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857D08CC0B326AF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SimSun"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S Gothic" svg:font-family="'MS Gothic'" style:font-family-generic="system" style:font-pitch="variable"/>
    <style:font-face style:name="Mangal1" svg:font-family="Mangal" style:font-family-generic="system" style:font-pitch="variable"/>
    <style:font-face style:name="NSimSun1" svg:font-family="NSimSun"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paragraph-properties fo:text-align="justify" style:justify-single-word="false" fo:hyphenation-ladder-count="no-limit" style:text-autospace="none" style:vertical-align="auto"/>
      <style:text-properties fo:hyphenate="false"/>
    </style:style>
    <style:style style:name="P2" style:family="paragraph" style:parent-style-name="Normal">
      <style:paragraph-properties fo:hyphenation-ladder-count="no-limit" style:text-autospace="none" style:vertical-align="auto"/>
      <style:text-properties fo:hyphenate="false"/>
    </style:style>
    <style:style style:name="P3" style:family="paragraph" style:parent-style-name="Normal">
      <style:paragraph-properties fo:text-align="justify" style:justify-single-word="false" fo:hyphenation-ladder-count="no-limit" style:text-autospace="none" style:vertical-align="auto"/>
      <style:text-properties fo:color="#000000" style:font-name="Arial" fo:font-size="12pt" style:letter-kerning="false" fo:background-color="#ffffff" style:font-name-asian="Times New Roman" style:font-size-asian="12pt" style:language-asian="pt" style:country-asian="BR" style:font-name-complex="Arial" style:font-size-complex="12pt" style:language-complex="ar" style:country-complex="SA" fo:hyphenate="false"/>
    </style:style>
    <style:style style:name="P4" style:family="paragraph" style:parent-style-name="Normal">
      <style:paragraph-properties fo:text-align="justify" style:justify-single-word="false" fo:hyphenation-ladder-count="no-limit" style:text-autospace="none" style:vertical-align="auto"/>
      <style:text-properties fo:color="#000000" style:font-name="Arial" fo:font-size="12pt" officeooo:paragraph-rsid="004e6efc" style:letter-kerning="false" fo:background-color="#ffffff" style:font-name-asian="Times New Roman" style:font-size-asian="12pt" style:language-asian="pt" style:country-asian="BR" style:font-name-complex="Arial" style:font-size-complex="12pt" style:language-complex="ar" style:country-complex="SA" fo:hyphenate="false"/>
    </style:style>
    <style:style style:name="P5" style:family="paragraph" style:parent-style-name="Normal">
      <style:paragraph-properties fo:hyphenation-ladder-count="no-limit" style:text-autospace="none" style:vertical-align="auto"/>
      <style:text-properties fo:color="#000000" style:font-name="Arial" fo:font-size="12pt" style:letter-kerning="false" fo:background-color="#ffffff" style:font-name-asian="Times New Roman" style:font-size-asian="12pt" style:language-asian="pt" style:country-asian="BR" style:font-name-complex="Arial" style:font-size-complex="12pt" style:language-complex="ar" style:country-complex="SA" fo:hyphenate="false"/>
    </style:style>
    <style:style style:name="P6" style:family="paragraph" style:parent-style-name="Normal">
      <style:paragraph-properties fo:text-align="justify" style:justify-single-word="false" fo:hyphenation-ladder-count="no-limit" style:text-autospace="none" style:vertical-align="auto"/>
      <style:text-properties fo:color="#000000" style:font-name="Arial" fo:font-size="12pt" fo:font-weight="bold" style:letter-kerning="false" fo:background-color="#ffffff" style:font-name-asian="Times New Roman" style:font-size-asian="12pt" style:language-asian="pt" style:country-asian="BR" style:font-weight-asian="bold" style:font-name-complex="Arial" style:font-size-complex="12pt" style:language-complex="ar" style:country-complex="SA" style:font-weight-complex="bold" fo:hyphenate="false"/>
    </style:style>
    <style:style style:name="P7" style:family="paragraph" style:parent-style-name="Normal">
      <style:paragraph-properties fo:text-align="justify" style:justify-single-word="false" fo:hyphenation-ladder-count="no-limit" style:text-autospace="none" style:vertical-align="auto"/>
      <style:text-properties fo:color="#000000" style:font-name="Arial" fo:font-size="12pt" fo:font-weight="bold" officeooo:paragraph-rsid="004e6efc" style:letter-kerning="false" fo:background-color="#ffffff" style:font-name-asian="Times New Roman" style:font-size-asian="12pt" style:language-asian="pt" style:country-asian="BR" style:font-weight-asian="bold" style:font-name-complex="Arial" style:font-size-complex="12pt" style:language-complex="ar" style:country-complex="SA" style:font-weight-complex="bold" fo:hyphenate="false"/>
    </style:style>
    <style:style style:name="P8" style:family="paragraph" style:parent-style-name="Normal">
      <style:paragraph-properties fo:hyphenation-ladder-count="no-limit" style:text-autospace="none" style:vertical-align="auto"/>
      <style:text-properties fo:color="#000000" style:font-name="Arial" fo:font-size="12pt" fo:font-weight="bold" style:letter-kerning="false" fo:background-color="#ffffff" style:font-name-asian="Times New Roman" style:font-size-asian="12pt" style:language-asian="pt" style:country-asian="BR" style:font-weight-asian="bold" style:font-name-complex="Arial" style:font-size-complex="12pt" style:language-complex="ar" style:country-complex="SA" style:font-weight-complex="bold" fo:hyphenate="false"/>
    </style:style>
    <style:style style:name="P9"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style>
    <style:style style:name="P1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5376f3"/>
    </style:style>
    <style:style style:name="P1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ed1c24" style:font-name="Arial" fo:font-size="12pt" officeooo:paragraph-rsid="00523be5" fo:background-color="#ffffff" style:font-size-asian="12pt" style:font-name-complex="Arial2" style:font-size-complex="12pt"/>
    </style:style>
    <style:style style:name="P1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ed1c24" style:font-name="Arial" fo:font-size="12pt" officeooo:paragraph-rsid="00595d86" fo:background-color="#ffffff" style:font-size-asian="12pt" style:language-asian="pt" style:country-asian="BR" style:font-name-complex="Arial2" style:font-size-complex="12pt"/>
    </style:style>
    <style:style style:name="P1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background-color="#ffffff" style:font-size-asian="12pt" style:font-name-complex="Arial2" style:font-size-complex="12pt"/>
    </style:style>
    <style:style style:name="P1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4f33d7" fo:background-color="#ffffff" style:font-size-asian="12pt" style:font-name-complex="Arial2" style:font-size-complex="12pt"/>
    </style:style>
    <style:style style:name="P1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56bec2" fo:background-color="#ffffff" style:font-size-asian="12pt" style:font-name-complex="Arial2" style:font-size-complex="12pt"/>
    </style:style>
    <style:style style:name="P1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58b1bb" fo:background-color="#ffffff" style:font-size-asian="12pt" style:font-name-complex="Arial2" style:font-size-complex="12pt"/>
    </style:style>
    <style:style style:name="P1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50b563" fo:background-color="#ffffff" style:font-size-asian="12pt" style:font-name-complex="Arial2" style:font-size-complex="12pt"/>
    </style:style>
    <style:style style:name="P1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542ff6" fo:background-color="#ffffff" style:font-size-asian="12pt" style:font-name-complex="Arial2" style:font-size-complex="12pt"/>
    </style:style>
    <style:style style:name="P1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54b80e" fo:background-color="#ffffff" style:font-size-asian="12pt" style:font-name-complex="Arial2" style:font-size-complex="12pt"/>
    </style:style>
    <style:style style:name="P2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54e5f7" fo:background-color="#ffffff" style:font-size-asian="12pt" style:font-name-complex="Arial2" style:font-size-complex="12pt"/>
    </style:style>
    <style:style style:name="P2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55864b" fo:background-color="#ffffff" style:font-size-asian="12pt" style:font-name-complex="Arial2" style:font-size-complex="12pt"/>
    </style:style>
    <style:style style:name="P2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595d86" fo:background-color="#ffffff" style:font-size-asian="12pt" style:font-name-complex="Arial2" style:font-size-complex="12pt"/>
    </style:style>
    <style:style style:name="P2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4f33d7" fo:background-color="#ffffff" style:font-size-asian="12pt" style:font-weight-asian="bold" style:font-name-complex="Arial2" style:font-size-complex="12pt"/>
    </style:style>
    <style:style style:name="P2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4f33d7" fo:background-color="#ffffff" style:font-size-asian="12pt" style:font-weight-asian="bold" style:font-name-complex="Arial2" style:font-size-complex="12pt" style:font-weight-complex="bold"/>
    </style:style>
    <style:style style:name="P2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523be5" style:font-size-asian="12pt" style:font-size-complex="12pt"/>
    </style:style>
    <style:style style:name="P2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56bec2" style:font-size-asian="12pt" style:font-size-complex="12pt"/>
    </style:style>
    <style:style style:name="P2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58b1bb" style:font-size-asian="12pt" style:font-size-complex="12pt"/>
    </style:style>
    <style:style style:name="P2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4f33d7" style:font-size-asian="12pt" style:font-size-complex="12pt"/>
    </style:style>
    <style:style style:name="P2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54b80e" style:font-size-asian="12pt" style:font-size-complex="12pt"/>
    </style:style>
    <style:style style:name="P3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5376f3" style:font-size-asian="12pt" style:font-size-complex="12pt"/>
    </style:style>
    <style:style style:name="P3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none" officeooo:paragraph-rsid="004f33d7" fo:background-color="#ffffff" style:font-size-asian="12pt" style:font-name-complex="Arial2" style:font-size-complex="12pt"/>
    </style:style>
    <style:style style:name="P3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none" officeooo:rsid="00c47e11" officeooo:paragraph-rsid="004f33d7" fo:background-color="#ffffff" style:font-size-asian="12pt" style:font-name-complex="Arial2" style:font-size-complex="12pt"/>
    </style:style>
    <style:style style:name="P3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none" officeooo:rsid="00542ff6" officeooo:paragraph-rsid="0058b1bb" fo:background-color="#ffffff" style:font-size-asian="12pt" style:font-name-complex="Arial2" style:font-size-complex="12pt"/>
    </style:style>
    <style:style style:name="P34"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background-color="#ffffff" style:font-size-asian="12pt" style:font-name-complex="Arial2" style:font-size-complex="12pt"/>
    </style:style>
    <style:style style:name="P35"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background-color="#ffffff" style:font-size-asian="12pt" style:font-name-complex="Arial" style:font-size-complex="12pt"/>
    </style:style>
    <style:style style:name="P36" style:family="paragraph" style:parent-style-name="Table_20_Contents">
      <style:paragraph-properties fo:margin-left="0cm" fo:margin-right="0.002cm" fo:text-align="center" style:justify-single-word="false" fo:orphans="0" fo:widows="0" fo:text-indent="0cm" style:auto-text-indent="false">
        <style:tab-stops>
          <style:tab-stop style:position="0.014cm"/>
          <style:tab-stop style:position="11.562cm"/>
          <style:tab-stop style:position="18.348cm"/>
        </style:tab-stops>
      </style:paragraph-properties>
      <style:text-properties fo:color="#000000" style:font-name="Arial" fo:font-size="12pt" fo:font-weight="normal" officeooo:paragraph-rsid="004f33d7" fo:background-color="#ffffff" style:font-size-asian="12pt" style:font-weight-asian="normal" style:font-name-complex="Arial2" style:font-size-complex="12pt" style:font-weight-complex="bold"/>
    </style:style>
    <style:style style:name="P3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normal" fo:background-color="#ffffff" style:font-size-asian="12pt" style:font-weight-asian="normal" style:font-name-complex="Arial" style:font-size-complex="12pt" style:font-weight-complex="normal"/>
    </style:style>
    <style:style style:name="P38"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4f33d7" style:font-size-asian="12pt" style:font-size-complex="12pt"/>
    </style:style>
    <style:style style:name="P39"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4f33d7" fo:background-color="#ffffff" style:font-size-asian="12pt" style:font-name-complex="Arial2" style:font-size-complex="12pt"/>
    </style:style>
    <style:style style:name="P40" style:family="paragraph" style:parent-style-name="Standard">
      <loext:graphic-properties draw:fill="solid" draw:fill-color="#ffffff"/>
      <style:paragraph-properties fo:text-align="justify" style:justify-single-word="false" fo:background-color="#ffffff">
        <style:tab-stops>
          <style:tab-stop style:position="0cm"/>
        </style:tab-stops>
      </style:paragraph-properties>
      <style:text-properties style:font-name="Arial1" fo:font-weight="normal" officeooo:paragraph-rsid="004e3a18" fo:background-color="#ffffff" style:font-weight-asian="normal" style:font-name-complex="Arial2" style:font-size-complex="12pt" style:font-weight-complex="normal"/>
    </style:style>
    <style:style style:name="P41" style:family="paragraph" style:parent-style-name="Standard">
      <style:text-properties fo:color="#000000" style:font-name="Arial" fo:font-size="12pt" style:font-size-asian="12pt" style:font-size-complex="12pt"/>
    </style:style>
    <style:style style:name="P42" style:family="paragraph" style:parent-style-name="Standard_20__28_user_29_">
      <style:paragraph-properties fo:text-align="justify" style:justify-single-word="false">
        <style:tab-stops>
          <style:tab-stop style:position="0cm"/>
        </style:tab-stops>
      </style:paragraph-properties>
      <style:text-properties officeooo:paragraph-rsid="004e3a18"/>
    </style:style>
    <style:style style:name="P43" style:family="paragraph" style:parent-style-name="Standard_20__28_user_29_">
      <style:paragraph-properties fo:text-align="justify" style:justify-single-word="false"/>
      <style:text-properties officeooo:paragraph-rsid="004e3a18"/>
    </style:style>
    <style:style style:name="P44" style:family="paragraph" style:parent-style-name="Standard_20__28_user_29_">
      <style:paragraph-properties fo:text-align="center" style:justify-single-word="false"/>
      <style:text-properties fo:color="#000000" style:font-name="Arial" fo:font-size="12pt" fo:font-weight="bold" officeooo:paragraph-rsid="004e3a18" fo:background-color="#ffffff" style:font-size-asian="12pt" style:font-weight-asian="bold" style:font-name-complex="Arial2" style:font-size-complex="12pt" style:font-weight-complex="bold"/>
    </style:style>
    <style:style style:name="P45"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2pt" fo:font-weight="bold" officeooo:paragraph-rsid="004e3a18" fo:background-color="#ffffff" style:font-size-asian="12pt" style:font-weight-asian="bold" style:font-name-complex="Arial2" style:font-size-complex="12pt" style:font-weight-complex="bold"/>
    </style:style>
    <style:style style:name="P46" style:family="paragraph" style:parent-style-name="Standard_20__28_user_29_">
      <loext:graphic-properties draw:fill="solid" draw:fill-color="#ffffff"/>
      <style:paragraph-properties fo:text-align="center" style:justify-single-word="false" fo:background-color="#ffffff">
        <style:tab-stops>
          <style:tab-stop style:position="0cm"/>
        </style:tab-stops>
      </style:paragraph-properties>
      <style:text-properties fo:color="#000000" style:font-name="Arial" fo:font-size="12pt" fo:font-weight="bold" officeooo:paragraph-rsid="004e3a18" fo:background-color="#ffffff" style:font-size-asian="12pt" style:font-weight-asian="bold" style:font-name-complex="Arial2" style:font-size-complex="12pt" style:font-weight-complex="bold"/>
    </style:style>
    <style:style style:name="P47"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2pt" officeooo:paragraph-rsid="004e3a18" fo:background-color="#ffffff" style:font-size-asian="12pt" style:font-name-complex="Arial2" style:font-size-complex="12pt"/>
    </style:style>
    <style:style style:name="P48" style:family="paragraph" style:parent-style-name="Standard">
      <style:paragraph-properties fo:line-height="100%" fo:text-align="justify" style:justify-single-word="false" style:writing-mode="lr-tb">
        <style:tab-stops>
          <style:tab-stop style:position="18.348cm"/>
        </style:tab-stops>
      </style:paragraph-properties>
      <style:text-properties fo:color="#000000" style:font-name="Arial" fo:font-size="12pt" style:font-size-asian="12pt" style:font-size-complex="12pt"/>
    </style:style>
    <style:style style:name="P49" style:family="paragraph" style:parent-style-name="Normal">
      <style:paragraph-properties fo:line-height="100%" fo:text-align="justify" style:justify-single-word="false" fo:hyphenation-ladder-count="no-limit" style:text-autospace="none" style:vertical-align="auto" style:writing-mode="lr-tb"/>
      <style:text-properties fo:hyphenate="false"/>
    </style:style>
    <style:style style:name="P50" style:family="paragraph" style:parent-style-name="Normal">
      <style:paragraph-properties fo:line-height="100%" fo:text-align="justify" style:justify-single-word="false" fo:hyphenation-ladder-count="no-limit" style:text-autospace="none" style:vertical-align="auto" style:writing-mode="lr-tb"/>
      <style:text-properties officeooo:paragraph-rsid="004e6efc" fo:hyphenate="false"/>
    </style:style>
    <style:style style:name="P51" style:family="paragraph" style:parent-style-name="Normal">
      <style:paragraph-properties fo:line-height="100%" fo:text-align="justify" style:justify-single-word="false" fo:hyphenation-ladder-count="no-limit" style:text-autospace="none" style:vertical-align="auto" style:writing-mode="lr-tb"/>
      <style:text-properties style:use-window-font-color="true" style:font-name="Arial" fo:font-weight="bold" officeooo:paragraph-rsid="004e6efc" style:letter-kerning="false" style:font-name-asian="Times New Roman" style:language-asian="pt" style:country-asian="BR" style:font-weight-asian="bold" style:font-name-complex="Arial" style:language-complex="ar" style:country-complex="SA" style:font-weight-complex="bold" fo:hyphenate="false"/>
    </style:style>
    <style:style style:name="P52" style:family="paragraph" style:parent-style-name="Normal">
      <style:paragraph-properties fo:line-height="100%" fo:text-align="justify" style:justify-single-word="false" fo:hyphenation-ladder-count="no-limit" style:text-autospace="none" style:vertical-align="auto" style:writing-mode="lr-tb"/>
      <style:text-properties fo:color="#000000" style:font-name="Arial" fo:font-size="12pt" style:letter-kerning="false" fo:background-color="#ffffff" style:font-name-asian="Times New Roman" style:font-size-asian="12pt" style:language-asian="pt" style:country-asian="BR" style:font-name-complex="Arial" style:font-size-complex="12pt" style:language-complex="ar" style:country-complex="SA" fo:hyphenate="false"/>
    </style:style>
    <style:style style:name="P53" style:family="paragraph" style:parent-style-name="Normal">
      <style:paragraph-properties fo:line-height="100%" fo:text-align="justify" style:justify-single-word="false" fo:hyphenation-ladder-count="no-limit" style:text-autospace="none" style:vertical-align="auto" style:writing-mode="lr-tb"/>
      <style:text-properties fo:color="#000000" style:font-name="Arial" fo:font-size="12pt" officeooo:paragraph-rsid="004e6efc" style:letter-kerning="false" fo:background-color="#ffffff" style:font-name-asian="Times New Roman" style:font-size-asian="12pt" style:language-asian="pt" style:country-asian="BR" style:font-name-complex="Arial" style:font-size-complex="12pt" style:language-complex="ar" style:country-complex="SA" fo:hyphenate="false"/>
    </style:style>
    <style:style style:name="P54" style:family="paragraph" style:parent-style-name="Normal">
      <style:paragraph-properties fo:line-height="100%" fo:text-align="justify" style:justify-single-word="false" fo:hyphenation-ladder-count="no-limit" style:text-autospace="none" style:vertical-align="auto" style:writing-mode="lr-tb"/>
      <style:text-properties fo:color="#000000" style:font-name="Arial" fo:font-size="12pt" fo:font-weight="bold" officeooo:paragraph-rsid="004e6efc" style:letter-kerning="false" fo:background-color="#ffffff" style:font-name-asian="Times New Roman" style:font-size-asian="12pt" style:language-asian="pt" style:country-asian="BR" style:font-weight-asian="bold" style:font-name-complex="Arial" style:font-size-complex="12pt" style:language-complex="ar" style:country-complex="SA" style:font-weight-complex="bold" fo:hyphenate="false"/>
    </style:style>
    <style:style style:name="P55" style:family="paragraph" style:parent-style-name="Table_20_Contents">
      <style:paragraph-properties fo:line-height="100%" fo:text-align="justify" style:justify-single-word="false" fo:hyphenation-ladder-count="no-limit" style:text-autospace="none" style:vertical-align="auto" style:writing-mode="lr-tb"/>
      <style:text-properties style:use-window-font-color="true" style:font-name="Arial" fo:font-weight="bold" officeooo:paragraph-rsid="004e6efc" style:letter-kerning="false" style:font-name-asian="Times New Roman" style:language-asian="pt" style:country-asian="BR" style:font-weight-asian="bold" style:font-name-complex="Arial" style:language-complex="ar" style:country-complex="SA" style:font-weight-complex="bold" fo:hyphenate="false"/>
    </style:style>
    <style:style style:name="P56" style:family="paragraph" style:parent-style-name="Table_20_Contents">
      <style:paragraph-properties fo:line-height="100%" fo:text-align="justify" style:justify-single-word="false" fo:hyphenation-ladder-count="no-limit" style:text-autospace="none" style:vertical-align="auto" style:writing-mode="lr-tb"/>
      <style:text-properties officeooo:paragraph-rsid="004e6efc" fo:hyphenate="false"/>
    </style:style>
    <style:style style:name="P57" style:family="paragraph" style:parent-style-name="Table_20_Contents">
      <style:paragraph-properties fo:line-height="100%" fo:text-align="justify" style:justify-single-word="false" fo:hyphenation-ladder-count="no-limit" style:text-autospace="none" style:vertical-align="auto" style:writing-mode="lr-tb"/>
      <style:text-properties fo:color="#000000" style:font-name="Arial" fo:font-size="12pt" officeooo:paragraph-rsid="004e6efc" style:letter-kerning="false" fo:background-color="#ffffff" style:font-name-asian="Times New Roman" style:font-size-asian="12pt" style:language-asian="pt" style:country-asian="BR" style:font-name-complex="Arial" style:font-size-complex="12pt" style:language-complex="ar" style:country-complex="SA" fo:hyphenate="false"/>
    </style:style>
    <style:style style:name="P58" style:family="paragraph" style:parent-style-name="Standard_20__28_user_29_">
      <loext:graphic-properties draw:fill="solid" draw:fill-color="#ffffff"/>
      <style:paragraph-properties fo:text-align="center" style:justify-single-word="false" fo:hyphenation-ladder-count="no-limit" fo:background-color="#ffffff" style:writing-mode="lr-tb">
        <style:tab-stops>
          <style:tab-stop style:position="0cm"/>
        </style:tab-stops>
      </style:paragraph-properties>
      <style:text-properties fo:color="#000000" style:font-name="Arial" fo:font-size="12pt" style:text-underline-style="solid" style:text-underline-width="auto" style:text-underline-color="font-color" fo:font-weight="bold" officeooo:paragraph-rsid="004e3a18" fo:background-color="#ffffff"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59" style:family="paragraph" style:parent-style-name="Table_20_Contents">
      <style:paragraph-properties fo:text-align="justify" style:justify-single-word="false" fo:hyphenation-ladder-count="no-limit" style:text-autospace="none" style:vertical-align="auto"/>
      <style:text-properties fo:hyphenate="false"/>
    </style:style>
    <style:style style:name="P60" style:family="paragraph" style:parent-style-name="Table_20_Contents">
      <style:paragraph-properties fo:text-align="center" style:justify-single-word="false"/>
      <style:text-properties fo:color="#000000" style:font-name="Arial" fo:font-size="12pt" fo:font-weight="bold" officeooo:paragraph-rsid="004f33d7" fo:background-color="#ffffff" style:font-size-asian="12pt" style:font-weight-asian="bold" style:font-name-complex="Arial2" style:font-size-complex="12pt"/>
    </style:style>
    <style:style style:name="P61" style:family="paragraph" style:parent-style-name="Table_20_Contents">
      <style:paragraph-properties fo:text-align="center" style:justify-single-word="false">
        <style:tab-stops>
          <style:tab-stop style:position="0.014cm"/>
          <style:tab-stop style:position="11.562cm"/>
          <style:tab-stop style:position="18.348cm"/>
        </style:tab-stops>
      </style:paragraph-properties>
      <style:text-properties fo:color="#000000" style:font-name="Arial" fo:font-size="12pt" fo:font-weight="bold" officeooo:paragraph-rsid="004f33d7" fo:background-color="#ffffff" style:font-size-asian="12pt" style:font-weight-asian="bold" style:font-name-complex="Arial2" style:font-size-complex="12pt" style:font-weight-complex="bold"/>
    </style:style>
    <style:style style:name="P62" style:family="paragraph" style:parent-style-name="Table_20_Contents">
      <style:paragraph-properties fo:text-align="justify" style:justify-single-word="false" fo:hyphenation-ladder-count="no-limit" style:text-autospace="none" style:vertical-align="auto"/>
      <style:text-properties fo:color="#000000" style:font-name="Arial" fo:font-size="12pt" fo:font-weight="bold" style:letter-kerning="false" fo:background-color="#ffffff" style:font-name-asian="Times New Roman" style:font-size-asian="12pt" style:language-asian="pt" style:country-asian="BR" style:font-weight-asian="bold" style:font-name-complex="Arial" style:font-size-complex="12pt" style:language-complex="ar" style:country-complex="SA" style:font-weight-complex="bold" fo:hyphenate="false"/>
    </style:style>
    <style:style style:name="P63" style:family="paragraph" style:parent-style-name="Table_20_Contents">
      <style:paragraph-properties fo:text-align="justify" style:justify-single-word="false" fo:hyphenation-ladder-count="no-limit" style:text-autospace="none" style:vertical-align="auto"/>
      <style:text-properties fo:color="#000000" style:font-name="Arial" fo:font-size="12pt" style:letter-kerning="false" fo:background-color="#ffffff" style:font-name-asian="Times New Roman" style:font-size-asian="12pt" style:language-asian="pt" style:country-asian="BR" style:font-name-complex="Arial" style:font-size-complex="12pt" style:language-complex="ar" style:country-complex="SA" fo:hyphenate="false"/>
    </style:style>
    <style:style style:name="P64" style:family="paragraph" style:parent-style-name="Table_20_Contents">
      <style:paragraph-properties fo:hyphenation-ladder-count="no-limit" style:text-autospace="none" style:vertical-align="auto"/>
      <style:text-properties fo:color="#000000" style:font-name="Arial" fo:font-size="12pt" style:letter-kerning="false" fo:background-color="#ffffff" style:font-name-asian="Times New Roman" style:font-size-asian="12pt" style:language-asian="pt" style:country-asian="BR" style:font-name-complex="Arial" style:font-size-complex="12pt" style:language-complex="ar" style:country-complex="SA" fo:hyphenate="false"/>
    </style:style>
    <style:style style:name="P65" style:family="paragraph" style:parent-style-name="Table_20_Contents">
      <style:paragraph-properties fo:text-align="justify" style:justify-single-word="false"/>
      <style:text-properties fo:color="#000000" style:font-name="Arial" fo:font-size="12pt" fo:font-weight="normal" fo:background-color="#ffffff" style:font-size-asian="12pt" style:font-weight-asian="normal" style:font-name-complex="Arial" style:font-size-complex="12pt" style:font-weight-complex="normal"/>
    </style:style>
    <style:style style:name="P66" style:family="paragraph" style:parent-style-name="Table_20_Contents">
      <style:paragraph-properties fo:margin-left="0cm" fo:margin-right="0cm" fo:line-height="100%" fo:text-align="justify" style:justify-single-word="false" fo:text-indent="0cm" style:auto-text-indent="false" style:writing-mode="lr-tb">
        <style:tab-stops>
          <style:tab-stop style:position="18.348cm"/>
        </style:tab-stops>
      </style:paragraph-properties>
      <style:text-properties fo:color="#000000" style:font-name="Arial" fo:font-size="12pt" style:font-size-asian="12pt" style:font-size-complex="12pt"/>
    </style:style>
    <style:style style:name="P6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61b2e7" fo:background-color="#ffffff" style:font-size-asian="12pt" style:language-asian="pt" style:country-asian="BR" style:font-name-complex="Arial2" style:font-size-complex="12pt"/>
    </style:style>
    <style:style style:name="P6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4f33d7" fo:background-color="#ffffff" style:font-size-asian="12pt" style:font-name-complex="Arial2" style:font-size-complex="12pt"/>
    </style:style>
    <style:style style:name="P6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61b2e7" style:font-size-asian="12pt" style:font-size-complex="12pt"/>
    </style:style>
    <style:style style:name="P70" style:family="paragraph" style:parent-style-name="Standard_20__28_user_29_" style:master-page-name="MP0">
      <style:paragraph-properties fo:text-align="center" style:justify-single-word="false" style:page-number="auto" fo:break-before="page"/>
      <style:text-properties fo:color="#000000" style:font-name="Arial" fo:font-size="12pt" officeooo:paragraph-rsid="004e3a18" fo:background-color="#ffffff" style:font-size-asian="12pt" style:font-size-complex="12pt"/>
    </style:style>
    <style:style style:name="T1" style:family="text">
      <style:text-properties fo:color="#000000" style:font-name="Arial"/>
    </style:style>
    <style:style style:name="T2" style:family="text">
      <style:text-properties fo:color="#000000" style:font-name="Arial" fo:font-weight="bold" officeooo:rsid="0058b1bb" style:font-weight-asian="bold" style:font-weight-complex="bold"/>
    </style:style>
    <style:style style:name="T3" style:family="text">
      <style:text-properties fo:color="#000000" style:font-name="Arial" fo:font-weight="bold" officeooo:rsid="0058fdc4" style:font-weight-asian="bold" style:font-weight-complex="bold"/>
    </style:style>
    <style:style style:name="T4" style:family="text">
      <style:text-properties fo:color="#000000" style:font-name="Arial" fo:font-size="12pt" fo:font-weight="bold" fo:background-color="#ffffff" loext:char-shading-value="0" style:font-size-asian="12pt" style:font-weight-asian="bold" style:font-name-complex="Arial2" style:font-size-complex="12pt" style:font-weight-complex="bold"/>
    </style:style>
    <style:style style:name="T5" style:family="text">
      <style:text-properties fo:color="#000000" style:font-name="Arial"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6"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7" style:family="text">
      <style:text-properties fo:color="#000000" style:font-name="Arial"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8" style:family="text">
      <style:text-properties fo:color="#000000" style:font-name="Arial" fo:font-size="12pt" fo:font-weight="bold" officeooo:rsid="004e3a18"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9" style:family="text">
      <style:text-properties fo:color="#000000" style:font-name="Arial" fo:font-size="12pt" fo:font-weight="bold" officeooo:rsid="004f33d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0" style:family="text">
      <style:text-properties fo:color="#000000" style:font-name="Arial" fo:font-size="12pt" fo:font-weight="bold" fo:background-color="#ffffff" loext:char-shading-value="0" style:font-size-asian="12pt" style:language-asian="pt" style:country-asian="BR" style:font-weight-asian="bold" style:font-name-complex="Arial2" style:font-size-complex="12pt" style:font-weight-complex="bold"/>
    </style:style>
    <style:style style:name="T11" style:family="text">
      <style:text-properties fo:color="#000000" style:font-name="Arial" fo:font-size="12pt" fo:font-weight="bold" fo:background-color="#ffffff" loext:char-shading-value="0" style:font-size-asian="12pt" style:language-asian="pt" style:country-asian="BR" style:font-weight-asian="bold" style:font-name-complex="Arial" style:font-size-complex="12pt" style:language-complex="ar" style:country-complex="SA" style:font-weight-complex="bold"/>
    </style:style>
    <style:style style:name="T12" style:family="text">
      <style:text-properties fo:color="#000000" style:font-name="Arial" fo:font-size="12pt" fo:font-weight="bold" style:font-size-asian="12pt" style:font-weight-asian="bold" style:font-weight-complex="bold"/>
    </style:style>
    <style:style style:name="T13" style:family="text">
      <style:text-properties fo:color="#000000" style:font-name="Arial" fo:font-size="12pt" fo:font-weight="bold" style:font-size-asian="12pt" style:font-weight-asian="bold" style:font-size-complex="12pt"/>
    </style:style>
    <style:style style:name="T14" style:family="text">
      <style:text-properties fo:color="#000000" style:font-name="Arial" fo:font-size="12pt" fo:font-weight="bold" style:font-size-asian="12pt" style:font-weight-asian="bold" style:font-size-complex="12pt" style:font-weight-complex="bold"/>
    </style:style>
    <style:style style:name="T15" style:family="text">
      <style:text-properties fo:color="#000000" style:font-name="Arial" fo:font-size="12pt" fo:font-weight="bold" officeooo:rsid="0058fdc4" style:font-size-asian="12pt" style:font-weight-asian="bold" style:font-size-complex="12pt" style:font-weight-complex="bold"/>
    </style:style>
    <style:style style:name="T16" style:family="text">
      <style:text-properties fo:color="#000000" style:font-name="Arial" fo:font-size="12pt" fo:font-weight="bold" officeooo:rsid="005376f3" style:font-size-asian="12pt" style:font-weight-asian="bold" style:font-size-complex="12pt" style:font-weight-complex="bold"/>
    </style:style>
    <style:style style:name="T17" style:family="text">
      <style:text-properties fo:color="#000000" style:font-name="Arial" fo:font-size="12pt" fo:font-weight="bold"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18" style:family="text">
      <style:text-properties fo:color="#000000" style:font-name="Arial" fo:font-size="12pt" fo:font-weight="bold" officeooo:rsid="004bf89a"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19" style:family="text">
      <style:text-properties fo:color="#000000" style:font-name="Arial" fo:font-size="12pt" fo:font-weight="bold"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normal"/>
    </style:style>
    <style:style style:name="T20" style:family="text">
      <style:text-properties fo:color="#000000" style:font-name="Arial" fo:font-size="12pt" fo:background-color="#ffffff" loext:char-shading-value="0" style:font-size-asian="12pt" style:font-name-complex="Arial2" style:font-size-complex="12pt"/>
    </style:style>
    <style:style style:name="T21" style:family="text">
      <style:text-properties fo:color="#000000" style:font-name="Arial" fo:font-size="12pt" fo:background-color="#ffffff" loext:char-shading-value="0" style:font-size-asian="12pt" style:font-name-complex="Arial2" style:font-size-complex="12pt" style:language-complex="ar" style:country-complex="SA"/>
    </style:style>
    <style:style style:name="T22" style:family="text">
      <style:text-properties fo:color="#000000" style:font-name="Arial" fo:font-size="12pt" officeooo:rsid="00a28572" fo:background-color="#ffffff" loext:char-shading-value="0" style:font-size-asian="12pt" style:font-name-complex="Arial2" style:font-size-complex="12pt" style:language-complex="ar" style:country-complex="SA"/>
    </style:style>
    <style:style style:name="T23" style:family="text">
      <style:text-properties fo:color="#000000" style:font-name="Arial" fo:font-size="12pt" fo:background-color="#ffffff" loext:char-shading-value="0" style:font-size-asian="12pt" style:font-name-complex="Arial" style:font-size-complex="12pt"/>
    </style:style>
    <style:style style:name="T24" style:family="text">
      <style:text-properties fo:color="#000000" style:font-name="Arial" fo:font-size="12pt" fo:background-color="#ffffff" loext:char-shading-value="0" style:font-size-asian="12pt" style:font-name-complex="Arial" style:font-size-complex="12pt" style:font-weight-complex="bold"/>
    </style:style>
    <style:style style:name="T25" style:family="text">
      <style:text-properties fo:color="#000000" style:font-name="Arial" fo:font-size="12pt" fo:background-color="#ffffff" loext:char-shading-value="0" style:font-size-asian="12pt" style:language-asian="pt" style:country-asian="BR" style:font-name-complex="Arial2" style:font-size-complex="12pt"/>
    </style:style>
    <style:style style:name="T26" style:family="text">
      <style:text-properties fo:color="#000000" style:font-name="Arial" fo:font-size="12pt" officeooo:rsid="00bd84b6" fo:background-color="#ffffff" loext:char-shading-value="0" style:font-size-asian="12pt" style:language-asian="pt" style:country-asian="BR" style:font-name-complex="Arial2" style:font-size-complex="12pt"/>
    </style:style>
    <style:style style:name="T27" style:family="text">
      <style:text-properties fo:color="#000000" style:font-name="Arial" fo:font-size="12pt" officeooo:rsid="005376f3" fo:background-color="#ffffff" loext:char-shading-value="0" style:font-size-asian="12pt" style:language-asian="pt" style:country-asian="BR" style:font-name-complex="Arial2" style:font-size-complex="12pt"/>
    </style:style>
    <style:style style:name="T28" style:family="text">
      <style:text-properties fo:color="#000000" style:font-name="Arial" fo:font-size="12pt" fo:background-color="#ffffff" loext:char-shading-value="0" style:font-size-asian="12pt" style:language-asian="hi" style:country-asian="IN" style:font-name-complex="Arial2" style:font-size-complex="12pt" style:language-complex="hi" style:country-complex="IN"/>
    </style:style>
    <style:style style:name="T29" style:family="text">
      <style:text-properties fo:color="#000000" style:font-name="Arial" fo:font-size="12pt" style:text-underline-style="solid" style:text-underline-width="auto" style:text-underline-color="font-color" fo:font-weight="bold" fo:background-color="#ffffff" loext:char-shading-value="0" style:font-size-asian="12pt" style:language-asian="pt" style:country-asian="BR" style:font-weight-asian="bold" style:font-name-complex="Arial" style:font-size-complex="12pt" style:language-complex="ar" style:country-complex="SA" style:font-weight-complex="bold"/>
    </style:style>
    <style:style style:name="T30"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style>
    <style:style style:name="T31"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font-weight-complex="bold"/>
    </style:style>
    <style:style style:name="T32" style:family="text">
      <style:text-properties fo:color="#000000" style:font-name="Arial" fo:font-size="12pt" style:text-underline-style="solid" style:text-underline-width="auto" style:text-underline-color="font-color" fo:font-weight="bold" officeooo:rsid="004c8bba" fo:background-color="#ffffff" loext:char-shading-value="0" style:font-size-asian="12pt" style:font-weight-asian="bold" style:font-name-complex="Arial" style:font-size-complex="12pt" style:font-weight-complex="bold"/>
    </style:style>
    <style:style style:name="T33" style:family="text">
      <style:text-properties fo:color="#000000" style:font-name="Arial" fo:font-size="12pt" style:text-underline-style="solid" style:text-underline-width="auto" style:text-underline-color="font-color" fo:font-weight="bold"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34" style:family="text">
      <style:text-properties fo:color="#000000" style:font-name="Arial" fo:font-size="12pt" style:text-underline-style="solid" style:text-underline-width="auto" style:text-underline-color="font-color" fo:font-weight="bold" officeooo:rsid="004bf89a"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35" style:family="text">
      <style:text-properties fo:color="#000000" style:font-name="Arial" fo:font-size="12pt" style:text-underline-style="solid" style:text-underline-width="auto" style:text-underline-color="font-color" fo:font-weight="bold" officeooo:rsid="004c8bba"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36" style:family="text">
      <style:text-properties fo:color="#000000" style:font-name="Arial" fo:font-size="12pt" style:text-underline-style="solid" style:text-underline-width="auto" style:text-underline-color="font-color" fo:font-weight="bold"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normal"/>
    </style:style>
    <style:style style:name="T37" style:family="text">
      <style:text-properties fo:color="#000000" style:font-name="Arial" fo:font-size="12pt" style:text-underline-style="solid" style:text-underline-width="auto" style:text-underline-color="font-color" style:letter-kerning="false" fo:background-color="#ffffff" loext:char-shading-value="0" style:font-name-asian="Times New Roman" style:font-size-asian="12pt" style:language-asian="pt" style:country-asian="BR" style:font-name-complex="Arial" style:font-size-complex="12pt" style:language-complex="ar" style:country-complex="SA"/>
    </style:style>
    <style:style style:name="T38" style:family="text">
      <style:text-properties fo:color="#000000" style:font-name="Arial" fo:font-size="12pt" style:text-underline-style="solid" style:text-underline-width="auto" style:text-underline-color="font-color" style:letter-kerning="false" fo:background-color="#ffffff" loext:char-shading-value="0" style:font-name-asian="Times New Roman" style:font-size-asian="12pt" style:language-asian="pt" style:country-asian="BR" style:font-name-complex="Arial" style:font-size-complex="12pt" style:language-complex="ar" style:country-complex="SA" style:font-weight-complex="bold"/>
    </style:style>
    <style:style style:name="T39" style:family="text">
      <style:text-properties fo:color="#000000" style:font-name="Arial" fo:font-size="12pt" style:text-underline-style="solid" style:text-underline-width="auto" style:text-underline-color="font-color" fo:background-color="#ffffff" loext:char-shading-value="0" style:font-size-asian="12pt" style:font-name-complex="Arial" style:font-size-complex="12pt"/>
    </style:style>
    <style:style style:name="T40" style:family="text">
      <style:text-properties fo:color="#000000" style:font-name="Arial" fo:font-size="12pt" style:text-underline-style="solid" style:text-underline-width="auto" style:text-underline-color="font-color" fo:background-color="#ffffff" loext:char-shading-value="0" style:font-size-asian="12pt" style:font-name-complex="Arial" style:font-size-complex="12pt" style:font-weight-complex="bold"/>
    </style:style>
    <style:style style:name="T41" style:family="text">
      <style:text-properties fo:color="#000000" style:font-name="Arial" fo:font-size="12pt" style:text-underline-style="solid" style:text-underline-width="auto" style:text-underline-color="font-color" fo:background-color="#ffffff" loext:char-shading-value="0" style:font-size-asian="12pt" style:font-size-complex="12pt"/>
    </style:style>
    <style:style style:name="T42" style:family="text">
      <style:text-properties fo:color="#000000" style:font-name="Arial" fo:font-size="12pt" style:font-size-asian="12pt"/>
    </style:style>
    <style:style style:name="T43" style:family="text">
      <style:text-properties fo:color="#000000" style:font-name="Arial" fo:font-size="12pt" officeooo:rsid="00a28572" style:font-size-asian="12pt"/>
    </style:style>
    <style:style style:name="T44" style:family="text">
      <style:text-properties fo:color="#000000" style:font-name="Arial" fo:font-size="12pt" officeooo:rsid="00a28572" style:font-size-asian="12pt" style:language-complex="ar" style:country-complex="SA"/>
    </style:style>
    <style:style style:name="T45" style:family="text">
      <style:text-properties fo:color="#000000" style:font-name="Arial" fo:font-size="12pt" officeooo:rsid="004e3a18" style:font-size-asian="12pt"/>
    </style:style>
    <style:style style:name="T46" style:family="text">
      <style:text-properties fo:color="#000000" style:font-name="Arial" fo:font-size="12pt" officeooo:rsid="001f5423" style:font-size-asian="12pt"/>
    </style:style>
    <style:style style:name="T47" style:family="text">
      <style:text-properties fo:color="#000000" style:font-name="Arial" fo:font-size="12pt" style:font-size-asian="12pt" style:font-size-complex="12pt"/>
    </style:style>
    <style:style style:name="T48" style:family="text">
      <style:text-properties fo:color="#000000" style:font-name="Arial" fo:font-size="12pt" officeooo:rsid="005376f3" style:font-size-asian="12pt" style:font-size-complex="12pt"/>
    </style:style>
    <style:style style:name="T49" style:family="text">
      <style:text-properties fo:color="#000000" style:font-name="Arial" fo:font-size="12pt" style:letter-kerning="false" fo:background-color="#ffffff" loext:char-shading-value="0" style:font-name-asian="Times New Roman" style:font-size-asian="12pt" style:language-asian="pt" style:country-asian="BR" style:font-name-complex="Arial" style:font-size-complex="12pt" style:language-complex="ar" style:country-complex="SA"/>
    </style:style>
    <style:style style:name="T50" style:family="text">
      <style:text-properties fo:color="#000000" style:font-name="Arial" fo:font-size="12pt" style:text-underline-style="none" fo:background-color="#ffffff" loext:char-shading-value="0" style:font-size-asian="12pt" style:font-size-complex="12pt" style:font-weight-complex="normal"/>
    </style:style>
    <style:style style:name="T51" style:family="text">
      <style:text-properties fo:color="#000000" style:font-name="Arial" fo:font-size="12pt" style:text-underline-style="none" fo:font-weight="bold" fo:background-color="#ffffff" loext:char-shading-value="0" style:font-size-asian="12pt" style:language-asian="pt" style:country-asian="BR" style:font-weight-asian="bold" style:font-name-complex="Arial" style:font-size-complex="12pt" style:font-weight-complex="bold"/>
    </style:style>
    <style:style style:name="T52" style:family="text">
      <style:text-properties fo:color="#000000" style:font-name="Arial" fo:font-size="12pt" style:text-underline-style="none" fo:font-weight="bold"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53" style:family="text">
      <style:text-properties fo:color="#000000" style:font-name="Arial" fo:font-size="12pt" fo:font-weight="normal" style:font-size-asian="12pt" style:font-weight-asian="normal" style:font-size-complex="12pt"/>
    </style:style>
    <style:style style:name="T54" style:family="text">
      <style:text-properties fo:color="#000000" style:font-name="Arial" fo:font-size="12pt" fo:font-weight="normal" fo:background-color="#ffffff" loext:char-shading-value="0" style:font-size-asian="12pt" style:language-asian="pt" style:country-asian="BR" style:font-weight-asian="normal" style:font-name-complex="Arial2" style:font-size-complex="12pt" style:font-weight-complex="normal"/>
    </style:style>
    <style:style style:name="T55" style:family="text">
      <style:text-properties fo:color="#000000" style:font-name="Arial" fo:font-size="12pt" fo:font-style="italic" fo:font-weight="normal" style:font-size-asian="12pt" style:font-style-asian="italic" style:font-weight-asian="normal" style:font-size-complex="12pt"/>
    </style:style>
    <style:style style:name="T56" style:family="text">
      <style:text-properties fo:color="#000000" style:font-name="Arial" fo:font-size="12pt" fo:font-style="italic" fo:font-weight="normal" officeooo:rsid="005376f3" fo:background-color="#ffffff" loext:char-shading-value="0" style:font-size-asian="12pt" style:language-asian="pt" style:country-asian="BR" style:font-style-asian="italic" style:font-weight-asian="normal" style:font-name-complex="Arial2" style:font-size-complex="12pt" style:font-style-complex="italic" style:font-weight-complex="normal"/>
    </style:style>
    <style:style style:name="T57" style:family="text">
      <style:text-properties fo:color="#000000" style:font-name="Arial" fo:font-size="12pt" fo:font-style="normal" fo:font-weight="normal" style:font-size-asian="12pt" style:font-style-asian="normal" style:font-weight-asian="normal" style:font-size-complex="12pt"/>
    </style:style>
    <style:style style:name="T58" style:family="text">
      <style:text-properties fo:color="#000000" style:font-name="Arial" style:text-underline-style="none"/>
    </style:style>
    <style:style style:name="T59" style:family="text">
      <style:text-properties fo:color="#000000" style:font-name="Arial" style:text-underline-style="none" officeooo:rsid="0050b563"/>
    </style:style>
    <style:style style:name="T60" style:family="text">
      <style:text-properties fo:color="#000000" style:font-name="Arial" style:text-underline-style="none" officeooo:rsid="00523be5"/>
    </style:style>
    <style:style style:name="T61" style:family="text">
      <style:text-properties fo:color="#000000" style:font-name="Arial" style:text-underline-style="none" fo:font-weight="bold" style:letter-kerning="false" style:font-name-asian="Times New Roman" style:language-asian="pt" style:country-asian="BR" style:font-weight-asian="bold" style:font-name-complex="Arial" style:language-complex="ar" style:country-complex="SA" style:font-weight-complex="bold"/>
    </style:style>
    <style:style style:name="T62" style:family="text">
      <style:text-properties fo:color="#000000" style:font-name="Arial" style:text-underline-style="none" fo:font-weight="bold" style:letter-kerning="false" style:font-name-asian="Times New Roman" style:font-weight-asian="bold" style:language-complex="ar" style:country-complex="SA" style:font-weight-complex="bold"/>
    </style:style>
    <style:style style:name="T63" style:family="text">
      <style:text-properties fo:color="#000000" style:font-name="Arial" style:text-underline-style="none" fo:font-weight="bold" style:letter-kerning="false" style:font-name-asian="Times New Roman" style:font-weight-asian="bold" style:font-name-complex="Arial" style:language-complex="ar" style:country-complex="SA" style:font-weight-complex="bold"/>
    </style:style>
    <style:style style:name="T64" style:family="text">
      <style:text-properties fo:color="#000000" style:font-name="Arial" style:text-underline-style="none" fo:font-weight="bold" style:language-asian="hi" style:country-asian="IN" style:font-weight-asian="bold" style:language-complex="hi" style:country-complex="IN"/>
    </style:style>
    <style:style style:name="T65" style:family="text">
      <style:text-properties fo:color="#000000" style:font-name="Arial" style:text-underline-style="none" officeooo:rsid="0058b1bb"/>
    </style:style>
    <style:style style:name="T66" style:family="text">
      <style:text-properties fo:color="#000000" style:font-name="Arial" style:text-underline-style="none" officeooo:rsid="00595d86"/>
    </style:style>
    <style:style style:name="T67" style:family="text">
      <style:text-properties fo:color="#000000" style:font-name="Arial" style:text-underline-style="none" officeooo:rsid="00c180bc"/>
    </style:style>
    <style:style style:name="T68" style:family="text">
      <style:text-properties fo:color="#000000" style:font-name="Arial" style:text-underline-style="none" officeooo:rsid="00c776cd"/>
    </style:style>
    <style:style style:name="T69" style:family="text">
      <style:text-properties fo:color="#000000" style:font-name="Arial" style:text-underline-style="none" officeooo:rsid="00ca2b9d"/>
    </style:style>
    <style:style style:name="T70" style:family="text">
      <style:text-properties fo:color="#000000" style:font-name="Arial" fo:font-style="normal" style:text-underline-style="none" officeooo:rsid="00523be5" style:font-style-asian="normal" style:font-style-complex="normal"/>
    </style:style>
    <style:style style:name="T71" style:family="text">
      <style:text-properties fo:color="#000000" style:font-name="Arial" officeooo:rsid="0058b1bb"/>
    </style:style>
    <style:style style:name="T72" style:family="text">
      <style:text-properties fo:color="#000000" style:font-name="Arial" officeooo:rsid="005376f3"/>
    </style:style>
    <style:style style:name="T73" style:family="text">
      <style:text-properties fo:font-weight="bold" style:font-weight-asian="bold"/>
    </style:style>
    <style:style style:name="T74" style:family="text">
      <style:text-properties fo:font-weight="bold" officeooo:rsid="0058b1bb" style:font-weight-asian="bold" style:font-weight-complex="bold"/>
    </style:style>
    <style:style style:name="T75" style:family="text">
      <style:text-properties fo:font-weight="bold" officeooo:rsid="0058fdc4" style:font-weight-asian="bold" style:font-weight-complex="bold"/>
    </style:style>
    <style:style style:name="T76" style:family="text">
      <style:text-properties fo:font-weight="bold" fo:background-color="#ffffff" loext:char-shading-value="0" style:language-asian="hi" style:country-asian="IN" style:font-weight-asian="bold" style:font-name-complex="Arial2" style:language-complex="hi" style:country-complex="IN"/>
    </style:style>
    <style:style style:name="T77" style:family="text">
      <style:text-properties fo:font-weight="bold" style:letter-kerning="false" fo:background-color="transparent" loext:char-shading-value="0" style:font-name-asian="Times New Roman" style:language-asian="pt" style:country-asian="BR" style:font-weight-asian="bold" style:font-name-complex="Arial2" style:language-complex="ar" style:country-complex="SA" style:font-weight-complex="bold"/>
    </style:style>
    <style:style style:name="T78" style:family="text">
      <style:text-properties style:text-underline-style="solid" style:text-underline-width="auto" style:text-underline-color="font-color" fo:font-weight="bold" fo:background-color="#ffffff" loext:char-shading-value="0" style:font-weight-asian="bold" style:font-name-complex="Arial2"/>
    </style:style>
    <style:style style:name="T79" style:family="text">
      <style:text-properties style:text-underline-style="solid" style:text-underline-width="auto" style:text-underline-color="font-color" fo:font-weight="bold" officeooo:rsid="0025fbc9" fo:background-color="#ffffff" loext:char-shading-value="0" style:font-weight-asian="bold" style:font-name-complex="Arial2"/>
    </style:style>
    <style:style style:name="T80" style:family="text">
      <style:text-properties style:text-underline-style="solid" style:text-underline-width="auto" style:text-underline-color="font-color" fo:font-weight="bold" style:font-weight-asian="bold" style:font-weight-complex="bold"/>
    </style:style>
    <style:style style:name="T81" style:family="text">
      <style:text-properties fo:background-color="#ffffff" loext:char-shading-value="0"/>
    </style:style>
    <style:style style:name="T82" style:family="text">
      <style:text-properties fo:background-color="#ffffff" loext:char-shading-value="0" style:font-name-complex="Arial2"/>
    </style:style>
    <style:style style:name="T83" style:family="text">
      <style:text-properties officeooo:rsid="00523be5" fo:background-color="#ffffff" loext:char-shading-value="0" style:font-name-complex="Arial2"/>
    </style:style>
    <style:style style:name="T84" style:family="text">
      <style:text-properties officeooo:rsid="00c8b7f9" fo:background-color="#ffffff" loext:char-shading-value="0" style:font-name-complex="Arial2"/>
    </style:style>
    <style:style style:name="T85" style:family="text">
      <style:text-properties officeooo:rsid="002fff3c" fo:background-color="#ffffff" loext:char-shading-value="0" style:font-name-complex="Arial2"/>
    </style:style>
    <style:style style:name="T86" style:family="text">
      <style:text-properties fo:background-color="#ffffff" loext:char-shading-value="0" style:font-name-complex="Arial"/>
    </style:style>
    <style:style style:name="T87" style:family="text">
      <style:text-properties officeooo:rsid="0040de42" fo:background-color="#ffffff" loext:char-shading-value="0" style:font-name-complex="Arial"/>
    </style:style>
    <style:style style:name="T88" style:family="text">
      <style:text-properties officeooo:rsid="00ccd371" fo:background-color="#ffffff" loext:char-shading-value="0" style:font-name-complex="Arial"/>
    </style:style>
    <style:style style:name="T89" style:family="text">
      <style:text-properties officeooo:rsid="00449c5d" fo:background-color="#ffffff" loext:char-shading-value="0" style:font-name-complex="Arial"/>
    </style:style>
    <style:style style:name="T90" style:family="text">
      <style:text-properties officeooo:rsid="005acb20" fo:background-color="#ffffff" loext:char-shading-value="0" style:font-name-complex="Arial"/>
    </style:style>
    <style:style style:name="T91" style:family="text">
      <style:text-properties officeooo:rsid="005cbfb0" fo:background-color="#ffffff" loext:char-shading-value="0"/>
    </style:style>
    <style:style style:name="T92" style:family="text">
      <style:text-properties style:text-underline-style="none"/>
    </style:style>
    <style:style style:name="T93" style:family="text">
      <style:text-properties style:text-underline-style="none" fo:background-color="#ffffff" loext:char-shading-value="0"/>
    </style:style>
    <style:style style:name="T94" style:family="text">
      <style:text-properties style:text-underline-style="none" fo:background-color="#ffffff" loext:char-shading-value="0" style:font-name-complex="Arial2"/>
    </style:style>
    <style:style style:name="T95" style:family="text">
      <style:text-properties style:text-underline-style="none" officeooo:rsid="00bad22e" fo:background-color="#ffffff" loext:char-shading-value="0" style:font-name-complex="Arial2"/>
    </style:style>
    <style:style style:name="T96" style:family="text">
      <style:text-properties style:text-underline-style="none" officeooo:rsid="002fff3c" fo:background-color="#ffffff" loext:char-shading-value="0" style:font-name-complex="Arial2"/>
    </style:style>
    <style:style style:name="T97" style:family="text">
      <style:text-properties style:text-underline-style="none" officeooo:rsid="0030b54e" fo:background-color="#ffffff" loext:char-shading-value="0" style:font-name-complex="Arial2"/>
    </style:style>
    <style:style style:name="T98" style:family="text">
      <style:text-properties style:text-underline-style="none" officeooo:rsid="00bc1418" fo:background-color="#ffffff" loext:char-shading-value="0" style:font-name-complex="Arial2"/>
    </style:style>
    <style:style style:name="T99" style:family="text">
      <style:text-properties style:text-underline-style="none" officeooo:rsid="00bd84b6" fo:background-color="#ffffff" loext:char-shading-value="0" style:font-name-complex="Arial2"/>
    </style:style>
    <style:style style:name="T100" style:family="text">
      <style:text-properties style:text-underline-style="none" officeooo:rsid="00c0b9d0" fo:background-color="#ffffff" loext:char-shading-value="0" style:font-name-complex="Arial2"/>
    </style:style>
    <style:style style:name="T101" style:family="text">
      <style:text-properties style:text-underline-style="none" officeooo:rsid="00c180bc" fo:background-color="#ffffff" loext:char-shading-value="0" style:font-name-complex="Arial2"/>
    </style:style>
    <style:style style:name="T102" style:family="text">
      <style:text-properties style:text-underline-style="none" officeooo:rsid="00c339bc" fo:background-color="#ffffff" loext:char-shading-value="0" style:font-name-complex="Arial2"/>
    </style:style>
    <style:style style:name="T103" style:family="text">
      <style:text-properties style:text-underline-style="none" officeooo:rsid="00c47e11" fo:background-color="#ffffff" loext:char-shading-value="0" style:font-name-complex="Arial2"/>
    </style:style>
    <style:style style:name="T104" style:family="text">
      <style:text-properties style:text-underline-style="none" officeooo:rsid="00c5a82a" fo:background-color="#ffffff" loext:char-shading-value="0" style:font-name-complex="Arial2"/>
    </style:style>
    <style:style style:name="T105" style:family="text">
      <style:text-properties style:text-underline-style="none" officeooo:rsid="00c776cd" fo:background-color="#ffffff" loext:char-shading-value="0" style:font-name-complex="Arial2"/>
    </style:style>
    <style:style style:name="T106" style:family="text">
      <style:text-properties style:text-underline-style="none" officeooo:rsid="00595d86" fo:background-color="#ffffff" loext:char-shading-value="0" style:font-name-complex="Arial2"/>
    </style:style>
    <style:style style:name="T107" style:family="text">
      <style:text-properties style:text-underline-style="none" officeooo:rsid="0050b563" fo:background-color="#ffffff" loext:char-shading-value="0" style:font-name-complex="Arial2"/>
    </style:style>
    <style:style style:name="T108" style:family="text">
      <style:text-properties style:text-underline-style="none" officeooo:rsid="00523be5" fo:background-color="#ffffff" loext:char-shading-value="0" style:font-name-complex="Arial2"/>
    </style:style>
    <style:style style:name="T109" style:family="text">
      <style:text-properties style:text-underline-style="none" officeooo:rsid="00542ff6" fo:background-color="#ffffff" loext:char-shading-value="0"/>
    </style:style>
    <style:style style:name="T110" style:family="text">
      <style:text-properties style:text-underline-style="none" officeooo:rsid="0056bec2" fo:background-color="#ffffff" loext:char-shading-value="0"/>
    </style:style>
    <style:style style:name="T111" style:family="text">
      <style:text-properties style:text-underline-style="none" officeooo:rsid="0058b1bb" fo:background-color="#ffffff" loext:char-shading-value="0"/>
    </style:style>
    <style:style style:name="T112" style:family="text">
      <style:text-properties style:text-underline-style="none" fo:font-weight="bold"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113" style:family="text">
      <style:text-properties style:text-underline-style="none" fo:font-weight="bold" style:letter-kerning="false" fo:background-color="#ffffff" loext:char-shading-value="0" style:font-name-asian="Times New Roman" style:language-asian="pt" style:country-asian="BR" style:font-weight-asian="bold" style:font-name-complex="Arial2" style:language-complex="ar" style:country-complex="SA" style:font-weight-complex="bold"/>
    </style:style>
    <style:style style:name="T114" style:family="text">
      <style:text-properties style:text-underline-style="none" fo:font-weight="bold" style:letter-kerning="false" style:font-name-asian="Times New Roman" style:language-asian="pt" style:country-asian="BR" style:font-weight-asian="bold" style:font-name-complex="Arial" style:language-complex="ar" style:country-complex="SA" style:font-weight-complex="bold"/>
    </style:style>
    <style:style style:name="T115" style:family="text">
      <style:text-properties style:text-underline-style="none" fo:font-weight="bold" style:letter-kerning="false" style:font-name-asian="Times New Roman" style:language-asian="pt" style:country-asian="BR" style:font-weight-asian="bold" style:language-complex="ar" style:country-complex="SA" style:font-weight-complex="bold"/>
    </style:style>
    <style:style style:name="T116" style:family="text">
      <style:text-properties style:text-underline-style="none" fo:font-weight="bold" fo:background-color="#ffffff" loext:char-shading-value="0" style:language-asian="hi" style:country-asian="IN" style:font-weight-asian="bold" style:font-name-complex="Arial2" style:language-complex="hi" style:country-complex="IN"/>
    </style:style>
    <style:style style:name="T117" style:family="text">
      <style:text-properties style:text-underline-style="none" fo:font-weight="bold" style:language-asian="hi" style:country-asian="IN" style:font-weight-asian="bold" style:language-complex="hi" style:country-complex="IN"/>
    </style:style>
    <style:style style:name="T118" style:family="text">
      <style:text-properties style:text-underline-style="none" fo:font-weight="bold" style:font-weight-asian="bold" style:font-weight-complex="bold"/>
    </style:style>
    <style:style style:name="T119" style:family="text">
      <style:text-properties style:text-underline-style="none" officeooo:rsid="00bad22e"/>
    </style:style>
    <style:style style:name="T120" style:family="text">
      <style:text-properties style:text-underline-style="none" officeooo:rsid="002fff3c"/>
    </style:style>
    <style:style style:name="T121" style:family="text">
      <style:text-properties style:text-underline-style="none" officeooo:rsid="0030b54e"/>
    </style:style>
    <style:style style:name="T122" style:family="text">
      <style:text-properties style:text-underline-style="none" officeooo:rsid="00bc1418"/>
    </style:style>
    <style:style style:name="T123" style:family="text">
      <style:text-properties style:text-underline-style="none" officeooo:rsid="00bd84b6"/>
    </style:style>
    <style:style style:name="T124" style:family="text">
      <style:text-properties style:text-underline-style="none" officeooo:rsid="00bee89a"/>
    </style:style>
    <style:style style:name="T125" style:family="text">
      <style:text-properties style:text-underline-style="none" officeooo:rsid="00c0b9d0"/>
    </style:style>
    <style:style style:name="T126" style:family="text">
      <style:text-properties style:text-underline-style="none" officeooo:rsid="00c180bc"/>
    </style:style>
    <style:style style:name="T127" style:family="text">
      <style:text-properties style:text-underline-style="none" officeooo:rsid="00c1de8d"/>
    </style:style>
    <style:style style:name="T128" style:family="text">
      <style:text-properties style:text-underline-style="none" officeooo:rsid="00c339bc"/>
    </style:style>
    <style:style style:name="T129" style:family="text">
      <style:text-properties style:text-underline-style="none" officeooo:rsid="00c47e11"/>
    </style:style>
    <style:style style:name="T130" style:family="text">
      <style:text-properties style:text-underline-style="none" officeooo:rsid="00c52d8d"/>
    </style:style>
    <style:style style:name="T131" style:family="text">
      <style:text-properties style:text-underline-style="none" officeooo:rsid="00c5913b"/>
    </style:style>
    <style:style style:name="T132" style:family="text">
      <style:text-properties style:text-underline-style="none" officeooo:rsid="00c5a82a"/>
    </style:style>
    <style:style style:name="T133" style:family="text">
      <style:text-properties style:text-underline-style="none" officeooo:rsid="00c776cd"/>
    </style:style>
    <style:style style:name="T134" style:family="text">
      <style:text-properties style:text-underline-style="none" officeooo:rsid="00c8b7f9"/>
    </style:style>
    <style:style style:name="T135" style:family="text">
      <style:text-properties style:text-underline-style="none" officeooo:rsid="00ca2b9d"/>
    </style:style>
    <style:style style:name="T136" style:family="text">
      <style:text-properties style:text-underline-style="none" officeooo:rsid="0050b563"/>
    </style:style>
    <style:style style:name="T137" style:family="text">
      <style:text-properties style:text-underline-style="none" officeooo:rsid="00542ff6"/>
    </style:style>
    <style:style style:name="T138" style:family="text">
      <style:text-properties style:text-underline-style="none" officeooo:rsid="0056bec2"/>
    </style:style>
    <style:style style:name="T139" style:family="text">
      <style:text-properties style:text-underline-style="none" officeooo:rsid="0058b1bb"/>
    </style:style>
    <style:style style:name="T140" style:family="text">
      <style:text-properties style:text-underline-style="none" officeooo:rsid="00595d86"/>
    </style:style>
    <style:style style:name="T141" style:family="text">
      <style:text-properties style:text-underline-style="none" officeooo:rsid="005aa0b9"/>
    </style:style>
    <style:style style:name="T142" style:family="text">
      <style:text-properties fo:font-style="italic" fo:font-weight="bold" fo:background-color="#ffffff" loext:char-shading-value="0" style:font-style-asian="italic" style:font-weight-asian="bold" style:font-name-complex="Arial2" style:font-style-complex="italic" style:font-weight-complex="bold"/>
    </style:style>
    <style:style style:name="T143" style:family="text">
      <style:text-properties fo:font-style="italic" fo:font-weight="bold" officeooo:rsid="004f33d7" fo:background-color="#ffffff" loext:char-shading-value="0" style:font-style-asian="italic" style:font-weight-asian="bold" style:font-name-complex="Arial2" style:font-style-complex="italic" style:font-weight-complex="bold"/>
    </style:style>
    <style:style style:name="T144" style:family="text">
      <style:text-properties fo:font-style="italic" style:text-underline-style="none" fo:background-color="#ffffff" loext:char-shading-value="0" style:font-style-asian="italic" style:font-name-complex="Arial2" style:font-style-complex="italic"/>
    </style:style>
    <style:style style:name="T145" style:family="text">
      <style:text-properties fo:font-style="italic" style:text-underline-style="none" style:font-style-asian="italic" style:font-style-complex="italic"/>
    </style:style>
    <style:style style:name="T146" style:family="text">
      <style:text-properties fo:font-style="italic" fo:font-weight="normal" style:font-style-asian="italic" style:font-weight-asian="normal"/>
    </style:style>
    <style:style style:name="T147" style:family="text">
      <style:text-properties fo:font-style="italic" style:font-style-asian="italic"/>
    </style:style>
    <style:style style:name="T148" style:family="text">
      <style:text-properties fo:font-style="normal" style:text-underline-style="none" officeooo:rsid="00bc1418" fo:background-color="#ffffff" loext:char-shading-value="0" style:font-style-asian="normal" style:font-name-complex="Arial2" style:font-style-complex="normal"/>
    </style:style>
    <style:style style:name="T149" style:family="text">
      <style:text-properties fo:font-style="normal" style:text-underline-style="none" officeooo:rsid="00bd84b6" fo:background-color="#ffffff" loext:char-shading-value="0" style:font-style-asian="normal" style:font-name-complex="Arial2" style:font-style-complex="normal"/>
    </style:style>
    <style:style style:name="T150" style:family="text">
      <style:text-properties fo:font-style="normal" style:text-underline-style="none" officeooo:rsid="00bc1418" style:font-style-asian="normal" style:font-style-complex="normal"/>
    </style:style>
    <style:style style:name="T151" style:family="text">
      <style:text-properties fo:font-style="normal" style:text-underline-style="none" officeooo:rsid="00bd84b6" style:font-style-asian="normal" style:font-style-complex="normal"/>
    </style:style>
    <style:style style:name="T152" style:family="text">
      <style:text-properties fo:font-style="normal" style:text-underline-style="none" officeooo:rsid="00c0b9d0" style:font-style-asian="normal" style:font-style-complex="normal"/>
    </style:style>
    <style:style style:name="T153" style:family="text">
      <style:text-properties fo:font-style="normal" fo:font-weight="normal" style:font-style-asian="normal" style:font-weight-asian="normal"/>
    </style:style>
    <style:style style:name="T154" style:family="text">
      <style:text-properties fo:font-style="normal" style:font-style-asian="normal"/>
    </style:style>
    <style:style style:name="T155" style:family="text">
      <style:text-properties fo:font-style="normal" officeooo:rsid="00c8b7f9" fo:background-color="#ffffff" loext:char-shading-value="0" style:font-style-asian="normal" style:font-name-complex="Arial2" style:font-style-complex="normal"/>
    </style:style>
    <style:style style:name="T156" style:family="text">
      <style:text-properties officeooo:rsid="0058b1bb"/>
    </style:style>
    <style:style style:name="T157" style:family="text">
      <style:text-properties style:language-asian="pt" style:country-asian="BR"/>
    </style:style>
    <style:style style:name="T158" style:family="text">
      <style:text-properties officeooo:rsid="005376f3" style:language-asian="pt" style:country-asian="BR"/>
    </style:style>
    <style:style style:name="T159" style:family="text">
      <style:text-properties fo:font-weight="normal" style:font-weight-asian="normal"/>
    </style:style>
    <style:style style:name="T160" style:family="text">
      <style:text-properties officeooo:rsid="0061b2e7"/>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70"><draw:frame draw:style-name="fr1" draw:name="Figura1" text:anchor-type="as-char" svg:width="1.732cm" svg:height="2.057cm" draw:z-index="0"><draw:image xlink:href="Pictures/1000000000000080000000AD857D08CC0B326AF0.jpg" xlink:type="simple" xlink:show="embed" xlink:actuate="onLoad" loext:mime-type="image/jpeg"/></draw:frame></text:p>
      <text:p text:style-name="P44"/>
      <text:p text:style-name="P44">ESTADO DO CEARÁ</text:p>
      <text:p text:style-name="P44">PODER JUDICIÁRIO</text:p>
      <text:p text:style-name="P44">TRIBUNAL DE JUSTIÇA</text:p>
      <text:p text:style-name="P45">SECRETARIA DA 1ª CÂMARA CRIMINAL</text:p>
      <text:p text:style-name="P45">Celular: (85) 98214-3057 (WhatsApp) E-mail: camcrim1@tjce.jus.br </text:p>
      <text:p text:style-name="P47"/>
      <text:p text:style-name="P46"/>
      <text:p text:style-name="P42"><text:span text:style-name="Fonte_20_parág._20_padrão2"><text:span text:style-name="T7">ATA DA SESSÃO ORDINÁRIA N.º </text:span></text:span><text:span text:style-name="Fonte_20_parág._20_padrão2"><text:span text:style-name="T8">01</text:span></text:span><text:span text:style-name="Fonte_20_parág._20_padrão2"><text:span text:style-name="T7"> DA PRIMEIRA CÂMARA CRIMINAL, EM </text:span></text:span><text:span text:style-name="Fonte_20_parág._20_padrão2"><text:span text:style-name="T8">24</text:span></text:span><text:span text:style-name="Fonte_20_parág._20_padrão2"><text:span text:style-name="T7"> DE </text:span></text:span><text:span text:style-name="Fonte_20_parág._20_padrão2"><text:span text:style-name="T8">JANEI</text:span></text:span><text:span text:style-name="Fonte_20_parág._20_padrão2"><text:span text:style-name="T7">RO DE 202</text:span></text:span><text:span text:style-name="Fonte_20_parág._20_padrão2"><text:span text:style-name="T9">3</text:span></text:span><text:span text:style-name="Fonte_20_parág._20_padrão2"><text:span text:style-name="T7">.</text:span></text:span></text:p>
      <text:p text:style-name="P43"><text:span text:style-name="Fonte_20_parág._20_padrão2"><text:span text:style-name="T4">PRESIDÊNCIA:</text:span></text:span><text:span text:style-name="Fonte_20_parág._20_padrão2"><text:span text:style-name="T20"> </text:span></text:span><text:span text:style-name="Fonte_20_parág._20_padrão2"><text:span text:style-name="T21">Exm</text:span></text:span><text:span text:style-name="Fonte_20_parág._20_padrão2"><text:span text:style-name="T22">o</text:span></text:span><text:span text:style-name="Fonte_20_parág._20_padrão2"><text:span text:style-name="T21">. Sr. Des. M</text:span></text:span><text:span text:style-name="Fonte_20_parág._20_padrão2"><text:span text:style-name="T22">ÁRIO PARENTE TEÓFILO NETO</text:span></text:span></text:p>
      <text:p text:style-name="P43"><text:span text:style-name="Fonte_20_parág._20_padrão2"><text:span text:style-name="T4">COORDENADORA</text:span></text:span><text:span text:style-name="Fonte_20_parág._20_padrão2"><text:span text:style-name="T5">:</text:span></text:span><text:span text:style-name="Fonte_20_parág._20_padrão2"><text:span text:style-name="T21"> Bela. Cinthia Andréia Mesquita Silva</text:span></text:span></text:p>
      <text:p text:style-name="P40"><text:span text:style-name="Fonte_20_parág._20_padrão2"><text:span text:style-name="T12">PRESENTES:</text:span></text:span><text:span text:style-name="Fonte_20_parág._20_padrão2"><text:span text:style-name="T42"> </text:span></text:span><text:span text:style-name="Fonte_20_parág._20_padrão2"><text:span text:style-name="T43">O </text:span></text:span><text:span text:style-name="Fonte_20_parág._20_padrão2"><text:span text:style-name="T44">Exmo. Sr. Des. MÁRIO PARENTE TEÓFILO NETO</text:span></text:span><text:span text:style-name="Fonte_20_parág._20_padrão2"><text:span text:style-name="T42">, </text:span></text:span><text:span text:style-name="Fonte_20_parág._20_padrão2"><text:span text:style-name="T43">a Exma Sra. Desa. MARIA ÉDNIA MARTINS </text:span></text:span><text:span text:style-name="Fonte_20_parág._20_padrão2"><text:span text:style-name="T42">o e a Exma. Sra. Desa. SÍLVIA SOARES DE SÁ NÓBREGA, bem como </text:span></text:span><text:span text:style-name="Fonte_20_parág._20_padrão2"><text:span text:style-name="T45">o</text:span></text:span><text:span text:style-name="Fonte_20_parág._20_padrão2"><text:span text:style-name="T42"> Exm</text:span></text:span><text:span text:style-name="Fonte_20_parág._20_padrão2"><text:span text:style-name="T45">o</text:span></text:span><text:span text:style-name="Fonte_20_parág._20_padrão2"><text:span text:style-name="T42">. S</text:span></text:span><text:span text:style-name="T42">r. </text:span><text:span text:style-name="Fonte_20_parág._20_padrão2"><text:span text:style-name="T45">Francisco Lucídio de Queiroz Júnior</text:span></text:span><text:span text:style-name="T42"> - Procurador de Justiça do Estado do Ceará</text:span><text:span text:style-name="Fonte_20_parág._20_padrão2"><text:span text:style-name="T42">.</text:span></text:span><text:span text:style-name="Fonte_20_parág._20_padrão2"><text:span text:style-name="T12"> </text:span></text:span><text:span text:style-name="Fonte_20_parág._20_padrão2"><text:span text:style-name="T42">Presente ainda </text:span></text:span><text:span text:style-name="Fonte_20_parág._20_padrão2"><text:span text:style-name="T45">o</text:span></text:span><text:span text:style-name="Fonte_20_parág._20_padrão2"><text:span text:style-name="T42"> Exm</text:span></text:span><text:span text:style-name="Fonte_20_parág._20_padrão2"><text:span text:style-name="T45">o</text:span></text:span><text:span text:style-name="Fonte_20_parág._20_padrão2"><text:span text:style-name="T42">. Sr. </text:span></text:span><text:span text:style-name="Fonte_20_parág._20_padrão2"><text:span text:style-name="T45">Leonardo Moura</text:span></text:span><text:span text:style-name="Fonte_20_parág._20_padrão2"><text:span text:style-name="T42"> – Defensor Público Estadual. Ausente</text:span></text:span><text:span text:style-name="Fonte_20_parág._20_padrão2"><text:span text:style-name="T45">s</text:span></text:span><text:span text:style-name="Fonte_20_parág._20_padrão2"><text:span text:style-name="T46"> </text:span></text:span><text:span text:style-name="Fonte_20_parág._20_padrão2"><text:span text:style-name="T45">a</text:span></text:span><text:span text:style-name="Fonte_20_parág._20_padrão2"><text:span text:style-name="T46"> Exma. Sra. Desa. LÍGIA ANDRADE DE ALENCAR MAGALHÃES </text:span></text:span><text:span text:style-name="Fonte_20_parág._20_padrão2"><text:span text:style-name="T45">e o Exmo Sr. Des. FRANCISCO CARNEIRO LIMA</text:span></text:span><text:span text:style-name="Fonte_20_parág._20_padrão2"><text:span text:style-name="T46">, por </text:span></text:span><text:span text:style-name="Fonte_20_parág._20_padrão2"><text:span text:style-name="T45">se encontrarem em gozo de férias</text:span></text:span><text:span text:style-name="Fonte_20_parág._20_padrão2"><text:span text:style-name="T42">. Após os cumprimentos de estilo, foi aberta a sessão às 13h30min, e, em seguida, aprovada, por unanimidade e sem ressalvas, a Ata da Sessão Ordinária n.º 4</text:span></text:span><text:span text:style-name="Fonte_20_parág._20_padrão2"><text:span text:style-name="T45">6</text:span></text:span><text:span text:style-name="Fonte_20_parág._20_padrão2"><text:span text:style-name="T42"> do dia </text:span></text:span><text:span text:style-name="Fonte_20_parág._20_padrão2"><text:span text:style-name="T45">13</text:span></text:span><text:span text:style-name="Fonte_20_parág._20_padrão2"><text:span text:style-name="T42"> de </text:span></text:span><text:span text:style-name="Fonte_20_parág._20_padrão2"><text:span text:style-name="T43">dez</text:span></text:span><text:span text:style-name="Fonte_20_parág._20_padrão2"><text:span text:style-name="T42">embro de 2022.</text:span></text:span></text:p>
      <text:p text:style-name="P44"/>
      <text:p text:style-name="P58">- J U L G A M E N T O S –</text:p>
      <text:p text:style-name="P50"><text:span text:style-name="Fonte_20_parág._20_padrão"><text:span text:style-name="T34">01</text:span></text:span><text:span text:style-name="Fonte_20_parág._20_padrão"><text:span text:style-name="T33"> - Habeas Corpus Criminal </text:span></text:span><text:span text:style-name="Fonte_20_parág._20_padrão"><text:span text:style-name="T29">Nº </text:span></text:span><text:span text:style-name="Fonte_20_parág._20_padrão"><text:span text:style-name="T33">0640792-36.2022.8.06.0000 - </text:span></text:span><text:span text:style-name="Fonte_20_parág._20_padrão"><text:span text:style-name="T40">Vara Única Criminal da Comarca de Itapajé</text:span></text:span></text:p>
      <text:p text:style-name="P53">Impetrante: José Crisóstomo Barroso Ibiapina</text:p>
      <text:p text:style-name="P53">Paciente: R. M. da S.</text:p>
      <text:p text:style-name="P50"><text:span text:style-name="Fonte_20_parág._20_padrão"><text:span text:style-name="T49">Impetrado: </text:span></text:span><text:span text:style-name="Fonte_20_parág._20_padrão"><text:span text:style-name="T24">Juiz de Direito da Vara Única Criminal da Comarca de Itapajé</text:span></text:span></text:p>
      <text:p text:style-name="P51"><text:span text:style-name="Fonte_20_parág._20_padrão"><text:span text:style-name="T41">Relatora: Desa. MARIA EDNA MARTINS</text:span></text:span></text:p>
      <text:p text:style-name="P55"><text:span text:style-name="Fonte_20_parág._20_padrão"><text:span text:style-name="T50">Decis</text:span></text:span><text:span text:style-name="T47">ão:</text:span><text:span text:style-name="T53"> "A Câmara, por unanimidade, conheceu do presente habeas corpus, pois presentes os requisitos de admissibilidade, mas para denegar a ordem, nos termos do voto da Relatora." </text:span></text:p>
      <text:p text:style-name="P66"><text:span text:style-name="T80">Em tempo</text:span><text:span text:style-name="T118">:</text:span><text:span text:style-name="T92"> Sustentação Oral realizada pelo advogado Jose Crisóstomo Barroso Ibiapina</text:span><text:span text:style-name="T93"> –</text:span> OAB-CE nº 27.041<text:span text:style-name="T93">, feita pelo tempo regimental pela concessão da ordem. O Ministério Público em fala, </text:span>ratificou o parecer e pugnou pela manutenção da prisão do paciente, rechaçando a existência de excesso de prazo, que não teria sido apreciado pelo juízo de piso.</text:p>
      <text:p text:style-name="P50"><text:span text:style-name="Fonte_20_parág._20_padrão"><text:span text:style-name="T33">0</text:span></text:span><text:span text:style-name="Fonte_20_parág._20_padrão"><text:span text:style-name="T34">2</text:span></text:span><text:span text:style-name="Fonte_20_parág._20_padrão"><text:span text:style-name="T33"> - Habeas Corpus Criminal </text:span></text:span><text:span text:style-name="Fonte_20_parág._20_padrão"><text:span text:style-name="T29">Nº </text:span></text:span><text:span text:style-name="Fonte_20_parág._20_padrão"><text:span text:style-name="T33">0639596-31.2022.8.06.0000 - </text:span></text:span><text:span text:style-name="Fonte_20_parág._20_padrão"><text:span text:style-name="T37">2ª Vara Criminal da Comarca de Caucaia</text:span></text:span></text:p>
      <text:p text:style-name="P53">Impetrante: Francisco Airton Amorim dos Santos</text:p>
      <text:p text:style-name="P4">Impetrante: Jamerson Ribeiro Amorim dos Santos</text:p>
      <text:p text:style-name="P4">Impetrante: Jean Efferton Ribeiro Amorim dos Santos</text:p>
      <text:p text:style-name="P4">Paciente: José Fábio Mota de Oliveira</text:p>
      <text:p text:style-name="P4">Impetrado: Juiz de Direito da 2ª Vara Criminal da Comarca de Caucaia</text:p>
      <text:p text:style-name="P7">Relatora: Desa. MARIA EDNA MARTINS</text:p>
      <text:p text:style-name="P57"><text:span text:style-name="T73">Decisão:</text:span><text:span text:style-name="T159"> "A Câmara, por unanimidade, não conheceu do presente </text:span><text:span text:style-name="T146">habeas corpus</text:span><text:span text:style-name="T153">, nos termos do voto da Relatora."</text:span></text:p>
      <text:p text:style-name="P48"><text:soft-page-break/><text:span text:style-name="T80">Em tempo:</text:span> <text:span text:style-name="T81">Sustentação oral realizada pelo Dr. Francisco Airton Amorim dos Santos, pelo tempo regimental, pugnando pela concessão do HC. O Ministério P</text:span><text:span text:style-name="T91">público</text:span><text:span text:style-name="T81"> pugnou pela manutenção da ordem, entendendo não haver excesso de prazo, vez que o réu se encontra solto.</text:span></text:p>
      <text:p text:style-name="P50"><text:span text:style-name="Fonte_20_parág._20_padrão"><text:span text:style-name="T33">0</text:span></text:span><text:span text:style-name="Fonte_20_parág._20_padrão"><text:span text:style-name="T34">3</text:span></text:span><text:span text:style-name="Fonte_20_parág._20_padrão"><text:span text:style-name="T33"> - Habeas Corpus Criminal </text:span></text:span><text:span text:style-name="Fonte_20_parág._20_padrão"><text:span text:style-name="T29">Nº </text:span></text:span><text:span text:style-name="Fonte_20_parág._20_padrão"><text:span text:style-name="T33">0639644-87.2022.8.06.0000 - </text:span></text:span><text:span text:style-name="Fonte_20_parág._20_padrão"><text:span text:style-name="T37">Vara de Delitos de Organizações Criminosas da Comarca de Fortaleza</text:span></text:span></text:p>
      <text:p text:style-name="P4">Impetrante: Vinícius Bezerra Pizol</text:p>
      <text:p text:style-name="P4">Impetrante: Ricardo Rocha Lopes da Costa</text:p>
      <text:p text:style-name="P4">Impetrante: Marcos Pereira Sousa</text:p>
      <text:p text:style-name="P4">Paciente: Domingos Costa Miranda</text:p>
      <text:p text:style-name="P53">Impetrado: Juiz de Direito da Vara de Delitos de Organizações Criminosas da Comarca de Fortaleza</text:p>
      <text:p text:style-name="P54">Relatora: Desa. MARIA EDNA MARTINS</text:p>
      <text:p text:style-name="P56"><text:span text:style-name="Fonte_20_parág._20_padrão"><text:span text:style-name="T36">Decis</text:span></text:span><text:span text:style-name="T13">ão:</text:span><text:span text:style-name="T53"> "A Câmara, por unanimidade, conheceu do presente habeas corpus, mas para denegar a ordem, nos termos do voto da Relatora."</text:span></text:p>
      <text:p text:style-name="P48"><text:span text:style-name="T80">Em tempo:</text:span> Sustentação Oral realizada presencialmente, pelo Dr.<text:span text:style-name="T81"> Ricardo Rocha Lopes da Costa, pelo tempo regimental, na qual alega ilegalidade da prisão. O Ministério Público pugnou pelo não conhecimento da ordem, pela supressão de instância. </text:span></text:p>
      <text:p text:style-name="P49"><text:span text:style-name="Fonte_20_parág._20_padrão"><text:span text:style-name="T33">0</text:span></text:span><text:span text:style-name="Fonte_20_parág._20_padrão"><text:span text:style-name="T34">4</text:span></text:span><text:span text:style-name="Fonte_20_parág._20_padrão"><text:span text:style-name="T33"> - Habeas Corpus Criminal </text:span></text:span><text:span text:style-name="Fonte_20_parág._20_padrão"><text:span text:style-name="T29">Nº </text:span></text:span><text:span text:style-name="Fonte_20_parág._20_padrão"><text:span text:style-name="T33">0639314-90.2022.8.06.0000 - </text:span></text:span><text:span text:style-name="Fonte_20_parág._20_padrão"><text:span text:style-name="T37">1ª Vara do Júri da Comarca de Fortaleza</text:span></text:span></text:p>
      <text:p text:style-name="P52">Impetrante: Lucas Rafael Benício Lopes</text:p>
      <text:p text:style-name="P3">Paciente: Francisco Wellington Bezerra da Silva Filho</text:p>
      <text:p text:style-name="P3">Impetrado: Juiz de Direito da 1ª Vara do Júri da Comarca de Fortaleza</text:p>
      <text:p text:style-name="P6">Relatora: Desa. MARIA EDNA MARTINS</text:p>
      <text:p text:style-name="P63"><text:span text:style-name="T73">Decisão:</text:span><text:span text:style-name="T159"> "A Câmara, por unanimidade, conheceu do presente </text:span><text:span text:style-name="T146">habeas corpus</text:span><text:span text:style-name="T153">, mas para denegar a ordem, nos termos do voto da Relatora."</text:span></text:p>
      <text:p text:style-name="P1"><text:span text:style-name="Fonte_20_parág._20_padrão"><text:span text:style-name="T33">0</text:span></text:span><text:span text:style-name="Fonte_20_parág._20_padrão"><text:span text:style-name="T34">5</text:span></text:span><text:span text:style-name="Fonte_20_parág._20_padrão"><text:span text:style-name="T33"> - Habeas Corpus Criminal </text:span></text:span><text:span text:style-name="Fonte_20_parág._20_padrão"><text:span text:style-name="T29">Nº </text:span></text:span><text:span text:style-name="Fonte_20_parág._20_padrão"><text:span text:style-name="T33">0639410-08.2022.8.06.0000 - </text:span></text:span><text:span text:style-name="Fonte_20_parág._20_padrão"><text:span text:style-name="T37">3ª Vara de Execução Penal da Comarca de Fortaleza</text:span></text:span></text:p>
      <text:p text:style-name="P3">Impetrante: Sâmia Maria Meneses Brilhante</text:p>
      <text:p text:style-name="P3">Paciente: José Lucival Gonzaga de Sousa</text:p>
      <text:p text:style-name="P3">Impetrado: Juiz de Direito da 3ª Vara de Execução Penal da Comarca de Fortaleza</text:p>
      <text:p text:style-name="P6">Relatora: Desa. MARIA EDNA MARTINS</text:p>
      <text:p text:style-name="P63"><text:span text:style-name="T73">Decisão:</text:span><text:span text:style-name="T159"> "A Câmara, por unanimidade, concedeu a ordem para determinar ao juiz impetrado que impulsione o feito, com urgência, visando a análise do pedido de trabalho externo interposto pela defesa do paciente, praticando, motivadamente, os atos que estejam inviabilizando o julgamento da pretensão, confirmando a liminar anteriormente concedida, nos termos do voto da Relatora."</text:span></text:p>
      <text:p text:style-name="P1"><text:span text:style-name="Fonte_20_parág._20_padrão"><text:span text:style-name="T33">0</text:span></text:span><text:span text:style-name="Fonte_20_parág._20_padrão"><text:span text:style-name="T34">6</text:span></text:span><text:span text:style-name="Fonte_20_parág._20_padrão"><text:span text:style-name="T33"> - Habeas Corpus Criminal </text:span></text:span><text:span text:style-name="Fonte_20_parág._20_padrão"><text:span text:style-name="T29">Nº </text:span></text:span><text:span text:style-name="Fonte_20_parág._20_padrão"><text:span text:style-name="T33">0639586-84.2022.8.06.0000 - </text:span></text:span><text:span text:style-name="Fonte_20_parág._20_padrão"><text:span text:style-name="T37">2ª Vara Criminal da Comarca de Caucaia</text:span></text:span></text:p>
      <text:p text:style-name="P3">Impetrante: José Jairton Bento</text:p>
      <text:p text:style-name="P3">Impetrante: Paulo César Barbosa Pimentel</text:p>
      <text:p text:style-name="P3">Paciente: Natanael Castro Fernandes</text:p>
      <text:p text:style-name="P3">Impetrado: Juiz de Direito da 2ª Vara Criminal da Comarca de Caucaia</text:p>
      <text:p text:style-name="P6">Relatora: Desa. MARIA EDNA MARTINS</text:p>
      <text:p text:style-name="P63"><text:span text:style-name="T73">Decisão:</text:span><text:span text:style-name="T159"> "A Câmara, por unanimidade, conheceu do presente habeas corpus e concedeu parcialmente a ordem, para substituir a prisão preventiva do paciente pelas medidas cautelares previstas nos incisos I, IV, V e IX, do art. 319, do CPP e determinando, desde já, que se expeça e se cumpra o alvará de soltura em seu favor, na forma e no prazo do art. 6º, § 1º, da Resolução nº 417/2021 do Conselho Nacional de Justiça (CNJ), com o devido registro no Banco Nacional de Monitoramento de Prisões (BNMP), pondo-a em liberdade, salvo se por outro motivo não estiver preso e, no caso de impossibilidade técnica, comunique-se imediatamente a presente decisão ao juiz de piso, a fim de que </text:span><text:soft-page-break/><text:span text:style-name="T159">expeça o alvará e dê cumprimento a ordem de soltura no prazo de 24 (vinte quatro) horas, nos termos do voto da Relatora."</text:span></text:p>
      <text:p text:style-name="P1"><text:span text:style-name="Fonte_20_parág._20_padrão"><text:span text:style-name="T33">0</text:span></text:span><text:span text:style-name="Fonte_20_parág._20_padrão"><text:span text:style-name="T34">7</text:span></text:span><text:span text:style-name="Fonte_20_parág._20_padrão"><text:span text:style-name="T33"> - Habeas Corpus Criminal </text:span></text:span><text:span text:style-name="Fonte_20_parág._20_padrão"><text:span text:style-name="T29">Nº </text:span></text:span><text:span text:style-name="Fonte_20_parág._20_padrão"><text:span text:style-name="T33">0639716-74.2022.8.06.0000 - </text:span></text:span><text:span text:style-name="Fonte_20_parág._20_padrão"><text:span text:style-name="T37">Vara Única da Comarca de Monsenhor Tabosa</text:span></text:span></text:p>
      <text:p text:style-name="P3">Impetrante: José Isleno da Silva Alves</text:p>
      <text:p text:style-name="P3">Paciente: Antônio Wesley Araújo Ribeiro</text:p>
      <text:p text:style-name="P3">Impetrado: Juiz de Direito da Vara Única da Comarca de Monsenhor Tabosa</text:p>
      <text:p text:style-name="P3">Corréu: Jaílson Pinto Lima</text:p>
      <text:p text:style-name="P3">Corréu: Francisco Antônio Rodrigues de Sousa</text:p>
      <text:p text:style-name="P6">Relatora: Desa. MARIA EDNA MARTINS</text:p>
      <text:p text:style-name="P63"><text:span text:style-name="T73">Decisão:</text:span><text:span text:style-name="T159"> "A Câmara, por unanimidade, conheceu apenas parcialmente do presente </text:span><text:span text:style-name="T146">Habeas</text:span></text:p>
      <text:p text:style-name="P41"><text:span text:style-name="T147">Corpus</text:span><text:span text:style-name="T154">, mas para denegar a ordem, nos termos do voto da Relatora."</text:span></text:p>
      <text:p text:style-name="P1"><text:span text:style-name="Fonte_20_parág._20_padrão"><text:span text:style-name="T33">0</text:span></text:span><text:span text:style-name="Fonte_20_parág._20_padrão"><text:span text:style-name="T34">8</text:span></text:span><text:span text:style-name="Fonte_20_parág._20_padrão"><text:span text:style-name="T33"> - Habeas Corpus Criminal </text:span></text:span><text:span text:style-name="Fonte_20_parág._20_padrão"><text:span text:style-name="T29">Nº </text:span></text:span><text:span text:style-name="Fonte_20_parág._20_padrão"><text:span text:style-name="T33">0639759-11.2022.8.06.0000 - </text:span></text:span><text:span text:style-name="Fonte_20_parág._20_padrão"><text:span text:style-name="T37">1ª Vara Criminal da Comarca de Sobral</text:span></text:span></text:p>
      <text:p text:style-name="P3">Impetrante: Jefferson Vasconcelos Freitas</text:p>
      <text:p text:style-name="P3">Paciente: Francisco Bruno Marques</text:p>
      <text:p text:style-name="P3">Impetrado: Juiz de Direito da 1ª Vara Criminal da Comarca de Sobral</text:p>
      <text:p text:style-name="P6">Relatora: Desa. MARIA EDNA MARTINS</text:p>
      <text:p text:style-name="P63"><text:span text:style-name="T73">Decisão:</text:span><text:span text:style-name="T159"> "A Câmara, por unanimidade, conheceu do presente </text:span><text:span text:style-name="T146">habeas corpus,</text:span><text:span text:style-name="T153"> mas para denegar a ordem, todavia, com a recomendação ao juiz impetrado para que designe a audiência de instrução e julgamento para data mais breve possível, nos termos do voto da Relatora."</text:span></text:p>
      <text:p text:style-name="P1"><text:span text:style-name="Fonte_20_parág._20_padrão"><text:span text:style-name="T33">0</text:span></text:span><text:span text:style-name="Fonte_20_parág._20_padrão"><text:span text:style-name="T34">9</text:span></text:span><text:span text:style-name="Fonte_20_parág._20_padrão"><text:span text:style-name="T33"> - Habeas Corpus Criminal </text:span></text:span><text:span text:style-name="Fonte_20_parág._20_padrão"><text:span text:style-name="T29">Nº </text:span></text:span><text:span text:style-name="Fonte_20_parág._20_padrão"><text:span text:style-name="T33">0639967-92.2022.8.06.0000 - </text:span></text:span><text:span text:style-name="Fonte_20_parág._20_padrão"><text:span text:style-name="T37">Vara Única Criminal da Comarca de Aquiraz</text:span></text:span></text:p>
      <text:p text:style-name="P3">Impetrante: Defensoria Pública do Estado do Ceará</text:p>
      <text:p text:style-name="P3">Paciente: Fabrício Costa Lima</text:p>
      <text:p text:style-name="P3">Impetrado: Juiz de Direito da Vara Única Criminal da Comarca de Aquiraz</text:p>
      <text:p text:style-name="P6">Relatora: Desa. MARIA EDNA MARTINS</text:p>
      <text:p text:style-name="P63"><text:span text:style-name="T73">Decisão:</text:span><text:span text:style-name="T159"> "A Câmara, por unanimidade, CONHECEU do presente </text:span><text:span text:style-name="T146">habeas corpus,</text:span><text:span text:style-name="T153"> mas para DENEGAR a ordem, por entender que não está configurado o alegado excesso de prazo para o julgamento pelo Tribunal do Júri, mas recomendando ao juiz impetrado para que designe o julgamento para data mais breve possível, por se tratar de réu preso, sob pena de tornar a prisão ilegal por excesso de prazo, nos termos do voto da Relatora."</text:span></text:p>
      <text:p text:style-name="P1"><text:span text:style-name="Fonte_20_parág._20_padrão"><text:span text:style-name="T34">10</text:span></text:span><text:span text:style-name="Fonte_20_parág._20_padrão"><text:span text:style-name="T33"> - Habeas Corpus Criminal </text:span></text:span><text:span text:style-name="Fonte_20_parág._20_padrão"><text:span text:style-name="T29">Nº </text:span></text:span><text:span text:style-name="Fonte_20_parág._20_padrão"><text:span text:style-name="T33">0640284-90.2022.8.06.0000 - </text:span></text:span><text:span text:style-name="Fonte_20_parág._20_padrão"><text:span text:style-name="T37">6ª Vara Criminal da Comarca de Fortaleza</text:span></text:span></text:p>
      <text:p text:style-name="P3">Impetrante: Rafael Amorim Forte</text:p>
      <text:p text:style-name="P3">Impetrante: Luiz Carlos Viana Nascimento</text:p>
      <text:p text:style-name="P3">Paciente: Gabriel de Oliveira Viana</text:p>
      <text:p text:style-name="P3">Impetrado: Juiz de Direito da 6ª Vara Criminal da Comarca de Fortaleza</text:p>
      <text:p text:style-name="P6">Relatora: Desa. MARIA EDNA MARTINS</text:p>
      <text:p text:style-name="P63"><text:span text:style-name="T73">Decisão:</text:span><text:span text:style-name="T159"> "A Câmara, por unanimidade, conheceu do presente </text:span><text:span text:style-name="T146">habeas corpus,</text:span><text:span text:style-name="T153"> mas para denegar a ordem, nos termos do voto da Relatora."</text:span></text:p>
      <text:p text:style-name="P1"><text:span text:style-name="Fonte_20_parág._20_padrão"><text:span text:style-name="T33">1</text:span></text:span><text:span text:style-name="Fonte_20_parág._20_padrão"><text:span text:style-name="T34">1</text:span></text:span><text:span text:style-name="Fonte_20_parág._20_padrão"><text:span text:style-name="T33"> - Habeas Corpus Criminal </text:span></text:span><text:span text:style-name="Fonte_20_parág._20_padrão"><text:span text:style-name="T29">Nº </text:span></text:span><text:span text:style-name="Fonte_20_parág._20_padrão"><text:span text:style-name="T33">0640352-40.2022.8.06.0000 - </text:span></text:span><text:span text:style-name="Fonte_20_parág._20_padrão"><text:span text:style-name="T37">4º Núcleo de Custódia e Inquérito - Sede em Caucaia</text:span></text:span></text:p>
      <text:p text:style-name="P3">Impetrante: José Moacir da Costa Júnior</text:p>
      <text:p text:style-name="P3">Paciente: Vinícius Dias da Conceição</text:p>
      <text:p text:style-name="P3">Impetrado: Juiz de Direito do 4º Núcleo de Custódia e Inquérito - Sede em Caucaia</text:p>
      <text:p text:style-name="P6">Relatora: Desa. MARIA EDNA MARTINS</text:p>
      <text:p text:style-name="P63"><text:span text:style-name="T73">Decisão:</text:span><text:span text:style-name="T159"> "A Câmara, por unanimidade, denegou a ordem, nos termos do voto da Relatora."</text:span></text:p>
      <text:p text:style-name="P1"><text:soft-page-break/><text:span text:style-name="Fonte_20_parág._20_padrão"><text:span text:style-name="T33">1</text:span></text:span><text:span text:style-name="Fonte_20_parág._20_padrão"><text:span text:style-name="T34">2</text:span></text:span><text:span text:style-name="Fonte_20_parág._20_padrão"><text:span text:style-name="T33"> - Habeas Corpus Criminal </text:span></text:span><text:span text:style-name="Fonte_20_parág._20_padrão"><text:span text:style-name="T29">Nº </text:span></text:span><text:span text:style-name="Fonte_20_parág._20_padrão"><text:span text:style-name="T33">0640402-66.2022.8.06.0000 - </text:span></text:span><text:span text:style-name="Fonte_20_parág._20_padrão"><text:span text:style-name="T37">1ª Vara de Execução Penal da Comarca de Fortaleza</text:span></text:span></text:p>
      <text:p text:style-name="P3">Impetrante: Defensoria Pública do Estado do Ceará</text:p>
      <text:p text:style-name="P3">Paciente: Francisco Felipe Araújo Nascimento</text:p>
      <text:p text:style-name="P3">Impetrado: Juiz de Direito da 1ª Vara de Execução Penal da Comarca de Fortaleza</text:p>
      <text:p text:style-name="P6">Relatora: Desa. MARIA EDNA MARTINS</text:p>
      <text:p text:style-name="P63"><text:span text:style-name="T73">Decisão:</text:span><text:span text:style-name="T159"> "A Câmara, por unanimidade, votou pela denegação da ordem, porém, com a recomendação ao juiz da execução penal para que analise, com a maior brevidade possível, o pedido de progressão de regime ajuizado pela defesa, nos termos do voto da Relatora."</text:span></text:p>
      <text:p text:style-name="P1"><text:span text:style-name="Fonte_20_parág._20_padrão"><text:span text:style-name="T33">1</text:span></text:span><text:span text:style-name="Fonte_20_parág._20_padrão"><text:span text:style-name="T34">3</text:span></text:span><text:span text:style-name="Fonte_20_parág._20_padrão"><text:span text:style-name="T33"> - Habeas Corpus Criminal </text:span></text:span><text:span text:style-name="Fonte_20_parág._20_padrão"><text:span text:style-name="T29">Nº </text:span></text:span><text:span text:style-name="Fonte_20_parág._20_padrão"><text:span text:style-name="T33">0640575-90.2022.8.06.0000 - </text:span></text:span><text:span text:style-name="Fonte_20_parág._20_padrão"><text:span text:style-name="T37">4º Núcleo de Custódia e Inquérito - Sede em Caucaia</text:span></text:span></text:p>
      <text:p text:style-name="P3">Impetrante: Marcus André Viana Cavalcante</text:p>
      <text:p text:style-name="P3">Impetrante: Francisca Tatiane Teixeira Magalhães</text:p>
      <text:p text:style-name="P3">Paciente: José Zagner Oliveira de Castro</text:p>
      <text:p text:style-name="P3">Impetrado: Juiz de Direito do 4º Núcleo de Custódia e Inquérito - Sede em Caucaia</text:p>
      <text:p text:style-name="P3">Corréu: Joel Gonzaga Muniz</text:p>
      <text:p text:style-name="P6">Relatora: Desa. MARIA EDNA MARTINS</text:p>
      <text:p text:style-name="P63"><text:span text:style-name="T73">Decisão:</text:span><text:span text:style-name="T159"> "A Câmara, por unanimidade, não concedeu a ordem, nos termos do voto da Relatora."</text:span></text:p>
      <text:p text:style-name="P1"><text:span text:style-name="Fonte_20_parág._20_padrão"><text:span text:style-name="T33">1</text:span></text:span><text:span text:style-name="Fonte_20_parág._20_padrão"><text:span text:style-name="T34">4</text:span></text:span><text:span text:style-name="Fonte_20_parág._20_padrão"><text:span text:style-name="T33"> - Habeas Corpus Criminal </text:span></text:span><text:span text:style-name="Fonte_20_parág._20_padrão"><text:span text:style-name="T29">Nº </text:span></text:span><text:span text:style-name="Fonte_20_parág._20_padrão"><text:span text:style-name="T33">0640664-16.2022.8.06.0000 - </text:span></text:span><text:span text:style-name="Fonte_20_parág._20_padrão"><text:span text:style-name="T37">2ª Vara Criminal da Comarca de Caucaia</text:span></text:span></text:p>
      <text:p text:style-name="P3">Impetrante: Defensoria Pública do Estado do Ceará</text:p>
      <text:p text:style-name="P3">Paciente: Daniel Ferreira da Silva</text:p>
      <text:p text:style-name="P3">Paciente: Roque Félix de Castro Filho</text:p>
      <text:p text:style-name="P3">Impetrado: Juiz de Direito da 2ª Vara Criminal da Comarca de Caucaia</text:p>
      <text:p text:style-name="P6">Relatora: Desa. MARIA EDNA MARTINS</text:p>
      <text:p text:style-name="P63"><text:span text:style-name="T73">Decisão:</text:span><text:span text:style-name="T159"> "A Câmara, por unanimidade, conheceu do presente </text:span><text:span text:style-name="T146">habeas corpus</text:span><text:span text:style-name="T153">, mas para denegar a ordem, nos termos do voto da Relatora."</text:span></text:p>
      <text:p text:style-name="P1"><text:span text:style-name="Fonte_20_parág._20_padrão"><text:span text:style-name="T33">15 - Habeas Corpus Criminal </text:span></text:span><text:span text:style-name="Fonte_20_parág._20_padrão"><text:span text:style-name="T29">Nº </text:span></text:span><text:span text:style-name="Fonte_20_parág._20_padrão"><text:span text:style-name="T33">0640930-03.2022.8.06.0000 - </text:span></text:span><text:span text:style-name="Fonte_20_parág._20_padrão"><text:span text:style-name="T37">3ª Vara Criminal da Comarca de Sobral</text:span></text:span></text:p>
      <text:p text:style-name="P3">Impetrante: Oséas de Souza Rodrigues Filho</text:p>
      <text:p text:style-name="P3">Paciente: Francisco Alessandre de Vasconcelos Feijão</text:p>
      <text:p text:style-name="P3">Impetrado: Juiz de Direito da 3ª Vara Criminal da Comarca de Sobral</text:p>
      <text:p text:style-name="P6">Relatora: Desa. MARIA EDNA MARTINS</text:p>
      <text:p text:style-name="P63"><text:span text:style-name="T73">Decisão:</text:span><text:span text:style-name="T159"> "A Câmara, por unanimidade, CONHECEU da ordem impetrada, mas para DENEGÁ-LA, mantendo-se a determinação da prisão cautelar da paciente, nos termos do voto da Relatora."</text:span></text:p>
      <text:p text:style-name="P1"><text:span text:style-name="Fonte_20_parág._20_padrão"><text:span text:style-name="T33">16 - Habeas Corpus Criminal </text:span></text:span><text:span text:style-name="Fonte_20_parág._20_padrão"><text:span text:style-name="T29">Nº </text:span></text:span><text:span text:style-name="Fonte_20_parág._20_padrão"><text:span text:style-name="T33">0640992-43.2022.8.06.0000 - </text:span></text:span><text:span text:style-name="Fonte_20_parág._20_padrão"><text:span text:style-name="T37">2ª Vara Criminal da Comarca de Caucaia</text:span></text:span></text:p>
      <text:p text:style-name="P3">Impetrante: Tárlita de Castro Monte Oliveira</text:p>
      <text:p text:style-name="P3">Paciente: Moisés Santos da Silva</text:p>
      <text:p text:style-name="P3">Impetrado: Juiz de Direito da 2ª Vara Criminal da Comarca de Caucaia</text:p>
      <text:p text:style-name="P6">Relatora: Desa. MARIA EDNA MARTINS</text:p>
      <text:p text:style-name="P63"><text:span text:style-name="T73">Decisão:</text:span><text:span text:style-name="T159"> "A Câmara, por unanimidade, não concedeu a ordem, nos termos do voto da Relatora."</text:span></text:p>
      <text:p text:style-name="P1"><text:span text:style-name="Fonte_20_parág._20_padrão"><text:span text:style-name="T33">17 - Habeas Corpus Criminal </text:span></text:span><text:span text:style-name="Fonte_20_parág._20_padrão"><text:span text:style-name="T29">Nº </text:span></text:span><text:span text:style-name="Fonte_20_parág._20_padrão"><text:span text:style-name="T33">0641601-26.2022.8.06.0000 - </text:span></text:span><text:span text:style-name="Fonte_20_parág._20_padrão"><text:span text:style-name="T37">1ª Vara de Execução Penal da Comarca de Fortaleza</text:span></text:span></text:p>
      <text:p text:style-name="P3">Impetrante: Defensoria Pública do Estado do Ceará</text:p>
      <text:p text:style-name="P3">Paciente: Marlon Ricardo de Sousa</text:p>
      <text:p text:style-name="P3">Impetrado: Juiz de Direito da 1ª Vara de Execução Penal da Comarca de Fortaleza</text:p>
      <text:p text:style-name="P6">Relatora: Desa. MARIA EDNA MARTINS</text:p>
      <text:p text:style-name="P62"><text:soft-page-break/>Decisão:<text:span text:style-name="T159"> "A Câmara, por unanimidade, conheceu da ordem requestada e concedeu o </text:span><text:span text:style-name="T146">habeas corpus, </text:span><text:span text:style-name="T153">para recomendar ao Juiz da 1ª Vara de Execução Penal da Comarca de Fortaleza a apreciação, no prazo de 48 (quarenta e oito) horas, do pedido de extinção da punibilidade por indulto feito há mais de 10 (dez) meses no processo de nº 0055894-91.2015.8.06.0001, em trâmite naquele Juízo, nos termos do voto da Relatora."</text:span></text:p>
      <text:p text:style-name="P1"><text:span text:style-name="Fonte_20_parág._20_padrão"><text:span text:style-name="T33">18 - Habeas Corpus Criminal </text:span></text:span><text:span text:style-name="Fonte_20_parág._20_padrão"><text:span text:style-name="T29">Nº </text:span></text:span><text:span text:style-name="Fonte_20_parág._20_padrão"><text:span text:style-name="T33">0636215-15.2022.8.06.0000 - </text:span></text:span><text:span text:style-name="Fonte_20_parág._20_padrão"><text:span text:style-name="T37">10ª Vara Criminal da Comarca de Fortaleza</text:span></text:span></text:p>
      <text:p text:style-name="P3">Impetrante: Carina Braúna Bruno</text:p>
      <text:p text:style-name="P3">Impetrante: Mairson Ferreira Castro</text:p>
      <text:p text:style-name="P3">Impetrante: Francisco Nandoval Alves Loiola</text:p>
      <text:p text:style-name="P3">Impetrante: Caio Vinícius Duarte Rodrigues</text:p>
      <text:p text:style-name="P3">Impetrante: Ian Belém Falcão</text:p>
      <text:p text:style-name="P3">Paciente: Rodrigo Ferreira da Rocha</text:p>
      <text:p text:style-name="P3">Impetrado: Juiz de Direito da 10ª Vara Criminal da Comarca de Fortaleza</text:p>
      <text:p text:style-name="P6">Relator: Des. MÁRIO PARENTE TEÓFILO NETO</text:p>
      <text:p text:style-name="P63"><text:span text:style-name="T73">Decisão:</text:span><text:span text:style-name="T159"> "A Câmara, por unanimidade, CONHECEU e DEU PARCIAL CONCESSÃO DA ORDEM, unicamente para determinar adequação da custódia cautelar ao regime fixado na sentença, confirmando a liminar anteriormente deferida, nos termos do voto do Relator."</text:span></text:p>
      <text:p text:style-name="P1"><text:span text:style-name="Fonte_20_parág._20_padrão"><text:span text:style-name="T33">19 - Habeas Corpus Criminal </text:span></text:span><text:span text:style-name="Fonte_20_parág._20_padrão"><text:span text:style-name="T29">Nº </text:span></text:span><text:span text:style-name="Fonte_20_parág._20_padrão"><text:span text:style-name="T33">0638681-79.2022.8.06.0000 - </text:span></text:span><text:span text:style-name="Fonte_20_parág._20_padrão"><text:span text:style-name="T37">4ª Vara de Execução Penal da Comarca de Fortaleza</text:span></text:span></text:p>
      <text:p text:style-name="P3">Impetrante: Francisco Artur de Oliveira Porto</text:p>
      <text:p text:style-name="P3">Paciente: Tiara Maria de Sousa</text:p>
      <text:p text:style-name="P3">Impetrado: Juiz de Direito da 4ª Vara de Execução Penal da Comarca de Fortaleza</text:p>
      <text:p text:style-name="P6">Relator: Des. MÁRIO PARENTE TEÓFILO NETO</text:p>
      <text:p text:style-name="P63"><text:span text:style-name="T73">Decisão:</text:span><text:span text:style-name="T159"> "A Câmara, por unanimidade, conheceu da ordem para denegá-la, <text:s text:c="27"/>nos termos do voto do Relator."</text:span></text:p>
      <text:p text:style-name="P1"><text:span text:style-name="Fonte_20_parág._20_padrão"><text:span text:style-name="T33">20 - Habeas Corpus Criminal </text:span></text:span><text:span text:style-name="Fonte_20_parág._20_padrão"><text:span text:style-name="T29">Nº </text:span></text:span><text:span text:style-name="Fonte_20_parág._20_padrão"><text:span text:style-name="T33">0639026-45.2022.8.06.0000 - </text:span></text:span><text:span text:style-name="Fonte_20_parág._20_padrão"><text:span text:style-name="T40">1ª Vara da Comarca de Horizonte</text:span></text:span></text:p>
      <text:p text:style-name="P3">Impetrante: José Edson Nogueira Costa</text:p>
      <text:p text:style-name="P3">Paciente: C. B. de S.</text:p>
      <text:p text:style-name="P1"><text:span text:style-name="Fonte_20_parág._20_padrão"><text:span text:style-name="T49">Impetrado: </text:span></text:span><text:span text:style-name="Fonte_20_parág._20_padrão"><text:span text:style-name="T24">Juiz de Direito da 1ª Vara da Comarca de Horizonte</text:span></text:span></text:p>
      <text:p text:style-name="P3">Corréu: D. F. da S.</text:p>
      <text:p text:style-name="P6">Relator: Des. MÁRIO PARENTE TEÓFILO NETO</text:p>
      <text:p text:style-name="P63"><text:span text:style-name="T73">Decisão:</text:span><text:span text:style-name="T159"> "A Câmara, por unanimidade, CONHECEU PARCIALMENTE do julgo deste </text:span><text:span text:style-name="T146">habeas corpus, </text:span><text:span text:style-name="T153">mas para DENEGÁ-LO, em razão dos expostos sobrescritos, nos termos do voto do Relator."</text:span></text:p>
      <text:p text:style-name="P1"><text:span text:style-name="Fonte_20_parág._20_padrão"><text:span text:style-name="T33">21 - Habeas Corpus Criminal </text:span></text:span><text:span text:style-name="Fonte_20_parág._20_padrão"><text:span text:style-name="T29">Nº </text:span></text:span><text:span text:style-name="Fonte_20_parág._20_padrão"><text:span text:style-name="T33">0639442-13.2022.8.06.0000 - </text:span></text:span><text:span text:style-name="Fonte_20_parág._20_padrão"><text:span text:style-name="T37">1ª Vara Criminal da Comarca de Quixadá</text:span></text:span></text:p>
      <text:p text:style-name="P3">Impetrante: Samuel Diógenes Baquit Landim</text:p>
      <text:p text:style-name="P3">Paciente: Raimundo Fagner Gonçalves dos Santos</text:p>
      <text:p text:style-name="P3">Impetrado: Juiz de Direito da 1ª Vara Criminal da Comarca de Quixadá</text:p>
      <text:p text:style-name="P6">Relator: Des. MÁRIO PARENTE TEÓFILO NETO</text:p>
      <text:p text:style-name="P63"><text:span text:style-name="T73">Decisão:</text:span><text:span text:style-name="T159"> "A Câmara, por unanimidade,conheceu parcialmente deste </text:span><text:span text:style-name="T146">habeas curpus</text:span><text:span text:style-name="T153"> e concedeu a ordem, confirmando a liminar deferida, para substituir a prisão do paciente pelas medidas cautelares elencadas, nos termos do voto do Relator."</text:span></text:p>
      <text:p text:style-name="P1"><text:span text:style-name="Fonte_20_parág._20_padrão"><text:span text:style-name="T33">22 - Habeas Corpus Criminal </text:span></text:span><text:span text:style-name="Fonte_20_parág._20_padrão"><text:span text:style-name="T29">Nº </text:span></text:span><text:span text:style-name="Fonte_20_parág._20_padrão"><text:span text:style-name="T33">0639745-27.2022.8.06.0000 - </text:span></text:span><text:span text:style-name="Fonte_20_parág._20_padrão"><text:span text:style-name="T37">1ª Vara de Execução Penal da Comarca de Fortaleza</text:span></text:span></text:p>
      <text:p text:style-name="P3">Impetrante: José Marcelino da Costa</text:p>
      <text:p text:style-name="P3">Paciente: Antônio Eudes Moreira Fernandes</text:p>
      <text:p text:style-name="P3">Impetrado: Juiz de Direito da 1ª Vara de Execução Penal da Comarca de Fortaleza</text:p>
      <text:p text:style-name="P6">Relator: Des. MÁRIO PARENTE TEÓFILO NETO</text:p>
      <text:p text:style-name="P59"><text:soft-page-break/><text:span text:style-name="Fonte_20_parág._20_padrão"><text:span text:style-name="T17">Decis</text:span></text:span><text:span text:style-name="T13">ão:</text:span><text:span text:style-name="T53"> "A Câmara, por unanimidade, CONHECEU da ordem e CONCEDEU DE OFÍCIO este </text:span><text:span text:style-name="T55">habeas corpus</text:span><text:span text:style-name="T57"> no sentido de determinar que o Juiz da 1ª Vara de Execução Penal da Comarca de Fortaleza proceda com a análise do pedido de progressão de regime no prazo de 10 (dez) dias. Determinou ainda que seja informada a Corregedoria Geral de Justiça acerca da atual situação processual da execução penal nº 00006154-43.2010.8.06.0001, nos termos do voto do Relator. "</text:span></text:p>
      <text:p text:style-name="P1"><text:span text:style-name="Fonte_20_parág._20_padrão"><text:span text:style-name="T33">2</text:span></text:span><text:span text:style-name="Fonte_20_parág._20_padrão"><text:span text:style-name="T34">3</text:span></text:span><text:span text:style-name="Fonte_20_parág._20_padrão"><text:span text:style-name="T33"> - Habeas Corpus Criminal </text:span></text:span><text:span text:style-name="Fonte_20_parág._20_padrão"><text:span text:style-name="T29">Nº </text:span></text:span><text:span text:style-name="Fonte_20_parág._20_padrão"><text:span text:style-name="T33">0640135-94.2022.8.06.0000 - </text:span></text:span><text:span text:style-name="Fonte_20_parág._20_padrão"><text:span text:style-name="T37">1ª Vara da Comarca de Quixeramobim</text:span></text:span></text:p>
      <text:p text:style-name="P3">Impetrante: Defensoria Pública do Estado do Ceará</text:p>
      <text:p text:style-name="P3">Paciente: Francisca Mayara Fernandes do Nascimento</text:p>
      <text:p text:style-name="P3">Impetrado: Juiz de Direito da 1ª Vara da Comarca de Quixeramobim</text:p>
      <text:p text:style-name="P6">Relator: Des. MÁRIO PARENTE TEÓFILO NETO</text:p>
      <text:p text:style-name="P63"><text:span text:style-name="T73">Decisão:</text:span><text:span text:style-name="T159"> "A Câmara, por unanimidade, conheceu deste </text:span><text:span text:style-name="T146">habeas corpus,</text:span><text:span text:style-name="T153"> mas para denegar a ordem, nos termos do voto do Relator."</text:span></text:p>
      <text:p text:style-name="P1"><text:span text:style-name="Fonte_20_parág._20_padrão"><text:span text:style-name="T33">2</text:span></text:span><text:span text:style-name="Fonte_20_parág._20_padrão"><text:span text:style-name="T34">4</text:span></text:span><text:span text:style-name="Fonte_20_parág._20_padrão"><text:span text:style-name="T33"> - Habeas Corpus Criminal </text:span></text:span><text:span text:style-name="Fonte_20_parág._20_padrão"><text:span text:style-name="T29">Nº </text:span></text:span><text:span text:style-name="Fonte_20_parág._20_padrão"><text:span text:style-name="T33">0640512-65.2022.8.06.0000 - </text:span></text:span><text:span text:style-name="Fonte_20_parág._20_padrão"><text:span text:style-name="T37">1ª Vara da Comarca de Nova Russas</text:span></text:span></text:p>
      <text:p text:style-name="P3">Impetrante: Marcos Lima Marques</text:p>
      <text:p text:style-name="P3">Paciente: Marcel dos Reis da Silva</text:p>
      <text:p text:style-name="P3">Impetrado: Juiz de Direito da 1ª Vara da Comarca de Nova Russas</text:p>
      <text:p text:style-name="P6">Relator: Des. MÁRIO PARENTE TEÓFILO NETO</text:p>
      <text:p text:style-name="P63"><text:span text:style-name="T73">Decisão:</text:span><text:span text:style-name="T159"> "A Câmara, por unanimidade, conheceu deste </text:span><text:span text:style-name="T146">habeas corpus,</text:span><text:span text:style-name="T153"> mas para denegar a ordem nos termos do voto do Relator."</text:span></text:p>
      <text:p text:style-name="P1"><text:span text:style-name="Fonte_20_parág._20_padrão"><text:span text:style-name="T33">2</text:span></text:span><text:span text:style-name="Fonte_20_parág._20_padrão"><text:span text:style-name="T34">5</text:span></text:span><text:span text:style-name="Fonte_20_parág._20_padrão"><text:span text:style-name="T33"> - Habeas Corpus Criminal </text:span></text:span><text:span text:style-name="Fonte_20_parág._20_padrão"><text:span text:style-name="T29">Nº </text:span></text:span><text:span text:style-name="Fonte_20_parág._20_padrão"><text:span text:style-name="T33">0640910-12.2022.8.06.0000 - </text:span></text:span><text:span text:style-name="Fonte_20_parág._20_padrão"><text:span text:style-name="T37">Vara Única do Júri da Comarca de Caucaia</text:span></text:span></text:p>
      <text:p text:style-name="P3">Impetrante: Defensoria Pública do Estado do Ceará</text:p>
      <text:p text:style-name="P3">Paciente: Ângela Márcia de Sousa Azevedo</text:p>
      <text:p text:style-name="P3">Impetrado: Juiz de Direito da Vara Única do Júri da Comarca de Caucaia</text:p>
      <text:p text:style-name="P6">Relator: Des. MÁRIO PARENTE TEÓFILO NETO</text:p>
      <text:p text:style-name="P63"><text:span text:style-name="T73">Decisão:</text:span><text:span text:style-name="T159"> "A Câmara, por unanimidade, conheceu deste</text:span><text:span text:style-name="T146"> habeas corpus,</text:span><text:span text:style-name="T153"> mas para denegar a ordem nos termos do voto do Relator."</text:span></text:p>
      <text:p text:style-name="P1"><text:span text:style-name="Fonte_20_parág._20_padrão"><text:span text:style-name="T33">2</text:span></text:span><text:span text:style-name="Fonte_20_parág._20_padrão"><text:span text:style-name="T34">6</text:span></text:span><text:span text:style-name="Fonte_20_parág._20_padrão"><text:span text:style-name="T33"> - Habeas Corpus Criminal </text:span></text:span><text:span text:style-name="Fonte_20_parág._20_padrão"><text:span text:style-name="T29">Nº </text:span></text:span><text:span text:style-name="Fonte_20_parág._20_padrão"><text:span text:style-name="T33">0638165-59.2022.8.06.0000 - </text:span></text:span><text:span text:style-name="Fonte_20_parág._20_padrão"><text:span text:style-name="T37">4º Núcleo Regional de Custódia e de Inquérito – Sede em Caucaia.</text:span></text:span></text:p>
      <text:p text:style-name="P3">Impetrante: Thaianne Casseb da Silva</text:p>
      <text:p text:style-name="P3">Impetrante: Valéria Cordeiro de Oliveira</text:p>
      <text:p text:style-name="P3">Paciente: Gutieres Ceciano Sousa</text:p>
      <text:p text:style-name="P3">Impetrado: Juiz de Direito do 4º Núcleo Regional de Custódia e de Inquérito – Sede em Caucaia.</text:p>
      <text:p text:style-name="P6">Relatora: Desa. SÍLVIA SOARES DE SÁ NÓBREGA</text:p>
      <text:p text:style-name="P59"><text:span text:style-name="Fonte_20_parág._20_padrão"><text:span text:style-name="T19">Decis</text:span></text:span><text:span text:style-name="T13">ão:</text:span><text:span text:style-name="T53"> "A Turma, por unanimidade, deixou de conhecer o</text:span><text:span text:style-name="T13"> writ</text:span><text:span text:style-name="T53"> impetrado nos termos do voto da Relatora."</text:span></text:p>
      <text:p text:style-name="P1"><text:span text:style-name="Fonte_20_parág._20_padrão"><text:span text:style-name="T17">2</text:span></text:span><text:span text:style-name="Fonte_20_parág._20_padrão"><text:span text:style-name="T18">7</text:span></text:span><text:span text:style-name="Fonte_20_parág._20_padrão"><text:span text:style-name="T17"> - Habeas Corpus Criminal </text:span></text:span><text:span text:style-name="Fonte_20_parág._20_padrão"><text:span text:style-name="T11">Nº </text:span></text:span><text:span text:style-name="Fonte_20_parág._20_padrão"><text:span text:style-name="T17">0638227-02.2022.8.06.0000 - </text:span></text:span><text:span text:style-name="Fonte_20_parág._20_padrão"><text:span text:style-name="T49">6ª Vara Criminal da Comarca de Fortaleza</text:span></text:span></text:p>
      <text:p text:style-name="P3">Impetrante: Marcos Aurélio Pinheiro Moura</text:p>
      <text:p text:style-name="P3">Paciente: Rubem da Mota Duarte</text:p>
      <text:p text:style-name="P3">Impetrado: Juiz de Direito da 6ª Vara Criminal da Comarca de Fortaleza</text:p>
      <text:p text:style-name="P6">Relatora: Desa. SÍLVIA SOARES DE SÁ NÓBREGA</text:p>
      <text:p text:style-name="P63"><text:span text:style-name="T73">Decisão:</text:span><text:span text:style-name="T159"> "A Turma, por unanimidade, conheceu do presente</text:span><text:span text:style-name="T146"> habeas corpus</text:span><text:span text:style-name="T153"> e concedeu a ordem pugnada, para relaxar a prisão preventiva do paciente e deferir a liberdade provisória, mediante a imposição das medidas cautelares previstas no Art. 319, incisos I, II, IV, V, VI e IX, do Código de Processo Penal, nos termos do voto da Relatora."</text:span></text:p>
      <text:p text:style-name="P1"><text:span text:style-name="Fonte_20_parág._20_padrão"><text:span text:style-name="T34">28</text:span></text:span><text:span text:style-name="Fonte_20_parág._20_padrão"><text:span text:style-name="T33"> - Habeas Corpus Criminal </text:span></text:span><text:span text:style-name="Fonte_20_parág._20_padrão"><text:span text:style-name="T29">Nº </text:span></text:span><text:span text:style-name="Fonte_20_parág._20_padrão"><text:span text:style-name="T33">0639293-17.2022.8.06.0000 - </text:span></text:span><text:span text:style-name="Fonte_20_parág._20_padrão"><text:span text:style-name="T37">2ª Vara Criminal da Comarca de Caucaia</text:span></text:span></text:p>
      <text:p text:style-name="P3"><text:soft-page-break/>Impetrante: Laiane Mariele da Silva Freire</text:p>
      <text:p text:style-name="P3">Paciente: Bruno Barros de Sousa</text:p>
      <text:p text:style-name="P3">Impetrado: Juiz de Direito da 2ª Vara Criminal da Comarca de Caucaia</text:p>
      <text:p text:style-name="P6">Relatora: Desa. SÍLVIA SOARES DE SÁ NÓBREGA</text:p>
      <text:p text:style-name="P63"><text:span text:style-name="T73">Decisão:</text:span><text:span text:style-name="T159"> "A Turma, por unanimidade, conheceu do presente </text:span><text:span text:style-name="T146">habeas corpus</text:span><text:span text:style-name="T153"> e denegou a ordem impetrada. Outrossim, recomendou à autoridade impetrada que agende data mais próxima, para realização da audiência, na modalidade presencial, nos termos do voto da Relatora. "</text:span></text:p>
      <text:p text:style-name="P1"><text:span text:style-name="Fonte_20_parág._20_padrão"><text:span text:style-name="T34">29</text:span></text:span><text:span text:style-name="Fonte_20_parág._20_padrão"><text:span text:style-name="T33"> - Habeas Corpus Criminal </text:span></text:span><text:span text:style-name="Fonte_20_parág._20_padrão"><text:span text:style-name="T29">Nº </text:span></text:span><text:span text:style-name="Fonte_20_parág._20_padrão"><text:span text:style-name="T33">0639295-84.2022.8.06.0000 - </text:span></text:span><text:span text:style-name="Fonte_20_parág._20_padrão"><text:span text:style-name="T37">6ª Vara Criminal da Comarca de Fortaleza</text:span></text:span></text:p>
      <text:p text:style-name="P3">Impetrante: Fernando Henrique Melo Formiga</text:p>
      <text:p text:style-name="P3">Paciente: Antônio Matheus Sousa Silva</text:p>
      <text:p text:style-name="P3">Impetrado: Juiz de Direito da 6ª Vara Criminal da Comarca de Fortaleza</text:p>
      <text:p text:style-name="P3">Corréu: Rafael Vitor Silva de Souza</text:p>
      <text:p text:style-name="P3">Corréu: Keliane Rodrigues Carlos</text:p>
      <text:p text:style-name="P6">Relatora: Desa. SÍLVIA SOARES DE SÁ NÓBREGA</text:p>
      <text:p text:style-name="P63"><text:span text:style-name="T73">Decisão:</text:span><text:span text:style-name="T159"> "A Turma, por unanimidade, conheceu parcialmente do presente </text:span><text:span text:style-name="T146">Habeas Corpus </text:span><text:span text:style-name="T153">e na extensão cognoscível, denegou a ordem impetrada, <text:s/>nos termos do voto da Relatora."</text:span></text:p>
      <text:p text:style-name="P1"><text:span text:style-name="Fonte_20_parág._20_padrão"><text:span text:style-name="T33">3</text:span></text:span><text:span text:style-name="Fonte_20_parág._20_padrão"><text:span text:style-name="T34">0</text:span></text:span><text:span text:style-name="Fonte_20_parág._20_padrão"><text:span text:style-name="T33"> - Habeas Corpus Criminal </text:span></text:span><text:span text:style-name="Fonte_20_parág._20_padrão"><text:span text:style-name="T29">Nº </text:span></text:span><text:span text:style-name="Fonte_20_parág._20_padrão"><text:span text:style-name="T33">0639386-77.2022.8.06.0000 - </text:span></text:span><text:span text:style-name="Fonte_20_parág._20_padrão"><text:span text:style-name="T37">Vara Única Criminal da Comarca de Maranguape</text:span></text:span></text:p>
      <text:p text:style-name="P3">Impetrante: Cláudio Ferreira Saraiva</text:p>
      <text:p text:style-name="P3">Impetrante: Cláudio Fellipe Lima Saraiva</text:p>
      <text:p text:style-name="P3">Paciente: Francisco Gabriel Morais Rocha</text:p>
      <text:p text:style-name="P3">Impetrado: Juiz de Direito da Vara Única Criminal da Comarca de Maranguape</text:p>
      <text:p text:style-name="P6">Relatora: Desa. SÍLVIA SOARES DE SÁ NÓBREGA</text:p>
      <text:p text:style-name="P63"><text:span text:style-name="T73">Decisão:</text:span><text:span text:style-name="T159"> "A Turma, por unanimidade, conheceu do </text:span><text:span text:style-name="T146">Habeas Corpus</text:span><text:span text:style-name="T153"> para DENEGAR A ORDEM, mantendo a prisão cautelar do paciente, nos termos do voto da Relatora."</text:span></text:p>
      <text:p text:style-name="P1"><text:span text:style-name="Fonte_20_parág._20_padrão"><text:span text:style-name="T33">3</text:span></text:span><text:span text:style-name="Fonte_20_parág._20_padrão"><text:span text:style-name="T34">1</text:span></text:span><text:span text:style-name="Fonte_20_parág._20_padrão"><text:span text:style-name="T33"> - Habeas Corpus Criminal </text:span></text:span><text:span text:style-name="Fonte_20_parág._20_padrão"><text:span text:style-name="T29">Nº </text:span></text:span><text:span text:style-name="Fonte_20_parág._20_padrão"><text:span text:style-name="T33">0639392-84.2022.8.06.0000 - </text:span></text:span><text:span text:style-name="Fonte_20_parág._20_padrão"><text:span text:style-name="T37">Vara de Delitos de Organizações Criminosas da Comarca de Fortaleza</text:span></text:span></text:p>
      <text:p text:style-name="P3">Impetrante: Mara Thays Maia Ferreira</text:p>
      <text:p text:style-name="P3">Paciente: Isabel Crislene Rodrigues Veras Soares</text:p>
      <text:p text:style-name="P3">Advogada: Mara Thays Maia Ferreira</text:p>
      <text:p text:style-name="P3">Advogado: Gerardo Guimarães Coelho</text:p>
      <text:p text:style-name="P3">Impetrado: Juiz de Direito da Vara de Delitos de Organizações Criminosas da Comarca de Fortaleza</text:p>
      <text:p text:style-name="P6">Relatora: Desa. SÍLVIA SOARES DE SÁ NÓBREGA</text:p>
      <text:p text:style-name="P63"><text:span text:style-name="T73">Decisão:</text:span><text:span text:style-name="T159"> "A Turma, por unanimidade, conheceu parcialmente do presente </text:span><text:span text:style-name="T146">habeas corpus</text:span><text:span text:style-name="T153"> e, na extensão cognoscível, denegou a ordem pugnada, nos termos do voto da Relatora."</text:span></text:p>
      <text:p text:style-name="P1"><text:span text:style-name="Fonte_20_parág._20_padrão"><text:span text:style-name="T33">3</text:span></text:span><text:span text:style-name="Fonte_20_parág._20_padrão"><text:span text:style-name="T34">2</text:span></text:span><text:span text:style-name="Fonte_20_parág._20_padrão"><text:span text:style-name="T33"> - Habeas Corpus Criminal </text:span></text:span><text:span text:style-name="Fonte_20_parág._20_padrão"><text:span text:style-name="T29">Nº </text:span></text:span><text:span text:style-name="Fonte_20_parág._20_padrão"><text:span text:style-name="T33">0639469-93.2022.8.06.0000 - </text:span></text:span><text:span text:style-name="Fonte_20_parág._20_padrão"><text:span text:style-name="T37">1ª Vara da Comarca de Horizonte</text:span></text:span></text:p>
      <text:p text:style-name="P3">Impetrante: Kayrys Motta Nascimento</text:p>
      <text:p text:style-name="P3">Paciente: Iago Ferreira Dantas</text:p>
      <text:p text:style-name="P3">Paciente: Rayssa Virgílio Bezerra</text:p>
      <text:p text:style-name="P3">Impetrado: Juiz de Direito da 1ª Vara da Comarca de Horizonte</text:p>
      <text:p text:style-name="P6">Relatora: Desa. SÍLVIA SOARES DE SÁ NÓBREGA</text:p>
      <text:p text:style-name="P63"><text:span text:style-name="T73">Decisão:</text:span><text:span text:style-name="T159"> "A Turma, por unanimidade, conheceu parcialmente do </text:span><text:span text:style-name="T146">writ</text:span><text:span text:style-name="T153"> e, na extensão cognoscível, denegou a ordem pugnada, nos termos do voto da Relatora."</text:span></text:p>
      <text:p text:style-name="P1"><text:span text:style-name="Fonte_20_parág._20_padrão"><text:span text:style-name="T33">3</text:span></text:span><text:span text:style-name="Fonte_20_parág._20_padrão"><text:span text:style-name="T34">3</text:span></text:span><text:span text:style-name="Fonte_20_parág._20_padrão"><text:span text:style-name="T33"> - Habeas Corpus Criminal </text:span></text:span><text:span text:style-name="Fonte_20_parág._20_padrão"><text:span text:style-name="T29">Nº </text:span></text:span><text:span text:style-name="Fonte_20_parág._20_padrão"><text:span text:style-name="T33">0639566-93.2022.8.06.0000 - </text:span></text:span><text:span text:style-name="Fonte_20_parág._20_padrão"><text:span text:style-name="T37">Vara Única da Comarca de Caridade</text:span></text:span></text:p>
      <text:p text:style-name="P3">Impetrante: Francisco Alexandre Ferreira</text:p>
      <text:p text:style-name="P3">Paciente: José Orismar Pereira Cosme</text:p>
      <text:p text:style-name="P3"><text:soft-page-break/>Impetrado: Juiz de Direito da Vara Única da Comarca de Caridade</text:p>
      <text:p text:style-name="P6">Relatora: Desa. SÍLVIA SOARES DE SÁ NÓBREGA</text:p>
      <text:p text:style-name="P63"><text:span text:style-name="T73">Decisão:</text:span><text:span text:style-name="T159"> "A Turma, por unanimidade, conheceu do </text:span><text:span text:style-name="T146">Habeas Corpus</text:span><text:span text:style-name="T153">, para CONCEDER PARCIALMENTE A ORDEM, tão somente para determinar a reavaliação da prisão do paciente, nos termos do parágrafo único do art. 316 do CPP, mantendo-se a prisão cautelar deste, nos termos do voto da Relatora."</text:span></text:p>
      <text:p text:style-name="P1"><text:span text:style-name="Fonte_20_parág._20_padrão"><text:span text:style-name="T33">3</text:span></text:span><text:span text:style-name="Fonte_20_parág._20_padrão"><text:span text:style-name="T34">4</text:span></text:span><text:span text:style-name="Fonte_20_parág._20_padrão"><text:span text:style-name="T33"> - Habeas Corpus Criminal </text:span></text:span><text:span text:style-name="Fonte_20_parág._20_padrão"><text:span text:style-name="T29">Nº </text:span></text:span><text:span text:style-name="Fonte_20_parág._20_padrão"><text:span text:style-name="T33">0639628-36.2022.8.06.0000 - </text:span></text:span><text:span text:style-name="Fonte_20_parág._20_padrão"><text:span text:style-name="T37">Vara de Delitos de Organizações Criminosas da Comarca de Fortaleza</text:span></text:span></text:p>
      <text:p text:style-name="P3">Impetrante: Tancredo de Lima Araújo</text:p>
      <text:p text:style-name="P3">Impetrante: Lucas Brendo Correia Bezerra</text:p>
      <text:p text:style-name="P3">Paciente: Renan Lemos dos Santos</text:p>
      <text:p text:style-name="P3">Impetrado: Juiz de Direito da Vara de Delitos de Organizações Criminosas da Comarca de Fortaleza</text:p>
      <text:p text:style-name="P3">Corréu: Francisco Jovânio Marques de Sousa</text:p>
      <text:p text:style-name="P6">Relatora: Desa. SÍLVIA SOARES DE SÁ NÓBREGA</text:p>
      <text:p text:style-name="P63"><text:span text:style-name="T73">Decisão:</text:span><text:span text:style-name="T159"> "A Turma, por unanimidade, conheceu em parte do </text:span><text:span text:style-name="T146">Habeas Corpus</text:span><text:span text:style-name="T153">, para na extensão cognoscível, DENEGAR A ORDEM, mantendo a prisão cautelar do paciente, nos termos do voto da Relatora."</text:span></text:p>
      <text:p text:style-name="P1"><text:span text:style-name="Fonte_20_parág._20_padrão"><text:span text:style-name="T33">3</text:span></text:span><text:span text:style-name="Fonte_20_parág._20_padrão"><text:span text:style-name="T34">5</text:span></text:span><text:span text:style-name="Fonte_20_parág._20_padrão"><text:span text:style-name="T33"> - Habeas Corpus Criminal </text:span></text:span><text:span text:style-name="Fonte_20_parág._20_padrão"><text:span text:style-name="T29">Nº </text:span></text:span><text:span text:style-name="Fonte_20_parág._20_padrão"><text:span text:style-name="T33">0639684-69.2022.8.06.0000 - </text:span></text:span><text:span text:style-name="Fonte_20_parág._20_padrão"><text:span text:style-name="T37">Vara Única Criminal da Comarca de Aracati</text:span></text:span></text:p>
      <text:p text:style-name="P3">Impetrante: Filipe Duarte Pinto Castelo Branco</text:p>
      <text:p text:style-name="P3">Paciente: Messias Ribeiro da Silva</text:p>
      <text:p text:style-name="P3">Impetrado: Juiz de Direito da Vara Única Criminal da Comarca de Aracati</text:p>
      <text:p text:style-name="P6">Relatora: Desa. SÍLVIA SOARES DE SÁ NÓBREGA</text:p>
      <text:p text:style-name="P63"><text:span text:style-name="T73">Decisão:</text:span><text:span text:style-name="T159"> "A Turma, por unanimidade, conheceu-se do HC, para, na sua extensão, DENEGAR A <text:s/>ORDEM, mantendo-se a prisão cautelar em todos os seus termos, nos termos do voto da Relatora."</text:span></text:p>
      <text:p text:style-name="P1"><text:span text:style-name="Fonte_20_parág._20_padrão"><text:span text:style-name="T33">3</text:span></text:span><text:span text:style-name="Fonte_20_parág._20_padrão"><text:span text:style-name="T34">6</text:span></text:span><text:span text:style-name="Fonte_20_parág._20_padrão"><text:span text:style-name="T33"> - Habeas Corpus Criminal </text:span></text:span><text:span text:style-name="Fonte_20_parág._20_padrão"><text:span text:style-name="T29">Nº </text:span></text:span><text:span text:style-name="Fonte_20_parág._20_padrão"><text:span text:style-name="T33">0639715-89.2022.8.06.0000 - </text:span></text:span><text:span text:style-name="Fonte_20_parág._20_padrão"><text:span text:style-name="T37">Vara Única Criminal da Comarca de Maranguape</text:span></text:span></text:p>
      <text:p text:style-name="P3">Impetrante: Linsson Alencar Batista</text:p>
      <text:p text:style-name="P3">Paciente: Fábio Viana de Oliveira Filho</text:p>
      <text:p text:style-name="P3">Impetrado: Juiz de Direito da Vara Única Criminal da Comarca de Maranguape</text:p>
      <text:p text:style-name="P6">Relatora: Desa. SÍLVIA SOARES DE SÁ NÓBREGA</text:p>
      <text:p text:style-name="P63"><text:span text:style-name="T73">Decisão:</text:span><text:span text:style-name="T159"> "A Turma, por unanimidade, conheceu parcialmente do presente</text:span><text:span text:style-name="T146"> habeas</text:span><text:span text:style-name="T153"> </text:span><text:span text:style-name="T146">corpus</text:span><text:span text:style-name="T153"> e, na extensão cognoscível, denegou a ordem impetrada, nos termos do voto da Relatora."</text:span></text:p>
      <text:p text:style-name="P1"><text:span text:style-name="Fonte_20_parág._20_padrão"><text:span text:style-name="T33">3</text:span></text:span><text:span text:style-name="Fonte_20_parág._20_padrão"><text:span text:style-name="T34">7</text:span></text:span><text:span text:style-name="Fonte_20_parág._20_padrão"><text:span text:style-name="T33"> - Habeas Corpus Criminal </text:span></text:span><text:span text:style-name="Fonte_20_parág._20_padrão"><text:span text:style-name="T29">Nº </text:span></text:span><text:span text:style-name="Fonte_20_parág._20_padrão"><text:span text:style-name="T33">0639938-42.2022.8.06.0000 - </text:span></text:span><text:span text:style-name="Fonte_20_parág._20_padrão"><text:span text:style-name="T37">17ª Vara Criminal/Custódia da Comarca de Fortaleza</text:span></text:span></text:p>
      <text:p text:style-name="P3">Impetrante: Thyago Alves de Souza Oliveira</text:p>
      <text:p text:style-name="P3">Paciente: Francisco Márcio Marim Amâncio Filho</text:p>
      <text:p text:style-name="P3">Impetrado: Juiz de Direito da 17ª Vara Criminal/Custódia da Comarca de Fortaleza</text:p>
      <text:p text:style-name="P3">Corréu: Fábio Costa da Silva Júnior</text:p>
      <text:p text:style-name="P6">Relatora: Desa. SÍLVIA SOARES DE SÁ NÓBREGA</text:p>
      <text:p text:style-name="P63"><text:span text:style-name="T73">Decisão:</text:span><text:span text:style-name="T159"> "A Turma, por unanimidade, conheceu do </text:span><text:span text:style-name="T146">Habeas Corpus,</text:span><text:span text:style-name="T153"> para DENEGAR A ORDEM, mantendo a prisão cautelar do paciente, nos termos do voto da Relatora."</text:span></text:p>
      <text:p text:style-name="P1"><text:span text:style-name="Fonte_20_parág._20_padrão"><text:span text:style-name="T34">38</text:span></text:span><text:span text:style-name="Fonte_20_parág._20_padrão"><text:span text:style-name="T33"> - Habeas Corpus Criminal </text:span></text:span><text:span text:style-name="Fonte_20_parág._20_padrão"><text:span text:style-name="T29">Nº </text:span></text:span><text:span text:style-name="Fonte_20_parág._20_padrão"><text:span text:style-name="T33">0640033-72.2022.8.06.0000 - </text:span></text:span><text:span text:style-name="Fonte_20_parág._20_padrão"><text:span text:style-name="T37">2ª Vara Criminal da Comarca de Caucaia</text:span></text:span></text:p>
      <text:p text:style-name="P3">Impetrante: Rafael Paulino Pinto Neto</text:p>
      <text:p text:style-name="P3">Paciente: Maxwell Dantas Nascimento</text:p>
      <text:p text:style-name="P3">Impetrado: Juiz de Direito da 2ª Vara Criminal da Comarca de Caucaia</text:p>
      <text:p text:style-name="P3">Corréu: Raylla Caroline da Silva Pereira</text:p>
      <text:p text:style-name="P6">Relatora: Desa. SÍLVIA SOARES DE SÁ NÓBREGA</text:p>
      <text:p text:style-name="P63"><text:soft-page-break/><text:span text:style-name="T73">Decisão:</text:span><text:span text:style-name="T159"> "A Turma, por unanimidade, conheceu do</text:span><text:span text:style-name="T146"> Habeas Corpus,</text:span><text:span text:style-name="T153"> para, na sua extensão, DENEGAR A ORDEM, mantendo-se a prisão cautelar em todos os seus termos, tudo em conformidade com o voto da Relatora."</text:span></text:p>
      <text:p text:style-name="P1"><text:span text:style-name="Fonte_20_parág._20_padrão"><text:span text:style-name="T34">39</text:span></text:span><text:span text:style-name="Fonte_20_parág._20_padrão"><text:span text:style-name="T33"> - Habeas Corpus Criminal </text:span></text:span><text:span text:style-name="Fonte_20_parág._20_padrão"><text:span text:style-name="T29">Nº </text:span></text:span><text:span text:style-name="Fonte_20_parág._20_padrão"><text:span text:style-name="T33">0640496-14.2022.8.06.0000 - </text:span></text:span><text:span text:style-name="Fonte_20_parág._20_padrão"><text:span text:style-name="T37">4º Núcleo Regional de Custódia e de Inquérito - Sede em Caucaia</text:span></text:span></text:p>
      <text:p text:style-name="P3">Impetrante: Defensoria Pública do Estado do Ceará</text:p>
      <text:p text:style-name="P3">Paciente: Francisco Iago da Silva Nascimento</text:p>
      <text:p text:style-name="P3">Impetrado: Juiz de Direito da 4º Núcleo Regional de Custódia e de Inquérito - Sede em Caucaia</text:p>
      <text:p text:style-name="P6">Relatora: Desa. SÍLVIA SOARES DE SÁ NÓBREGA</text:p>
      <text:p text:style-name="P63"><text:span text:style-name="T73">Decisão:</text:span><text:span text:style-name="T159"> "A Turma, por unanimidade, declarou extinto, sem julgamento do mérito, o feito, com fulcro no Art. 3º do CPP c/c Art. 485, inciso VI, do CPC, nos termos do voto da Relatora."</text:span></text:p>
      <text:p text:style-name="P1"><text:span text:style-name="Fonte_20_parág._20_padrão"><text:span text:style-name="T33">4</text:span></text:span><text:span text:style-name="Fonte_20_parág._20_padrão"><text:span text:style-name="T34">0</text:span></text:span><text:span text:style-name="Fonte_20_parág._20_padrão"><text:span text:style-name="T33"> - Habeas Corpus Criminal </text:span></text:span><text:span text:style-name="Fonte_20_parág._20_padrão"><text:span text:style-name="T29">Nº </text:span></text:span><text:span text:style-name="Fonte_20_parág._20_padrão"><text:span text:style-name="T33">0640597-51.2022.8.06.0000 - </text:span></text:span><text:span text:style-name="Fonte_20_parág._20_padrão"><text:span text:style-name="T37">2ª Vara Criminal da Comarca de Caucaia</text:span></text:span></text:p>
      <text:p text:style-name="P3">Impetrante: Defensoria Pública do Estado do Ceará</text:p>
      <text:p text:style-name="P3">Paciente: Diego Vieira Silva</text:p>
      <text:p text:style-name="P3">Impetrado: Juiz de Direito da 2ª Vara Criminal da Comarca de Caucaia</text:p>
      <text:p text:style-name="P6">Relatora: Desa. SÍLVIA SOARES DE SÁ NÓBREGA</text:p>
      <text:p text:style-name="P63"><text:span text:style-name="T73">Decisão:</text:span><text:span text:style-name="T159"> "A Turma, por unanimidade, conheceu da ordem impetrada, mas para DENEGÁ-LA, mantendo a prisão cautelar do paciente. Outrossim, recomendou-se à autoridade impetrada que diligencie, de forma efetiva, junto a Unidade Prisional respectiva, a fim de agendar a audiência para data mais próxima possível, na modalidade presencial, nos termos do voto da Relatora."</text:span></text:p>
      <text:p text:style-name="P1"><text:span text:style-name="Fonte_20_parág._20_padrão"><text:span text:style-name="T33">4</text:span></text:span><text:span text:style-name="Fonte_20_parág._20_padrão"><text:span text:style-name="T34">1</text:span></text:span><text:span text:style-name="Fonte_20_parág._20_padrão"><text:span text:style-name="T33"> - Habeas Corpus Criminal </text:span></text:span><text:span text:style-name="Fonte_20_parág._20_padrão"><text:span text:style-name="T29">Nº </text:span></text:span><text:span text:style-name="Fonte_20_parág._20_padrão"><text:span text:style-name="T33">0640870-30.2022.8.06.0000 - </text:span></text:span><text:span text:style-name="Fonte_20_parág._20_padrão"><text:span text:style-name="T37">4º Núcleo de Custódia/Inquérito de Caucaia</text:span></text:span></text:p>
      <text:p text:style-name="P3">Impetrante: Rennier Martins Vasconcelos</text:p>
      <text:p text:style-name="P3">Paciente: Lucas Chaves Rodrigues</text:p>
      <text:p text:style-name="P3">Impetrado: Juiz de Direito do 4º Núcleo de Custódia/Inquérito de Caucaia</text:p>
      <text:p text:style-name="P6">Relatora: Desa. SÍLVIA SOARES DE SÁ NÓBREGA</text:p>
      <text:p text:style-name="P63"><text:span text:style-name="T73">Decisão:</text:span><text:span text:style-name="T159"> "A Turma, por unanimidade, conheceu parcialmente do presente </text:span><text:span text:style-name="T146">Habeas Corpus</text:span><text:span text:style-name="T153"> e, na extensão cognoscível, DENEGOU a ordem impetrada, nos termos do voto da Relatora."</text:span></text:p>
      <text:p text:style-name="P1"><text:span text:style-name="Fonte_20_parág._20_padrão"><text:span text:style-name="T33">4</text:span></text:span><text:span text:style-name="Fonte_20_parág._20_padrão"><text:span text:style-name="T34">2</text:span></text:span><text:span text:style-name="Fonte_20_parág._20_padrão"><text:span text:style-name="T33"> - Habeas Corpus Criminal </text:span></text:span><text:span text:style-name="Fonte_20_parág._20_padrão"><text:span text:style-name="T29">Nº </text:span></text:span><text:span text:style-name="Fonte_20_parág._20_padrão"><text:span text:style-name="T33">0640987-21.2022.8.06.0000 - </text:span></text:span><text:span text:style-name="Fonte_20_parág._20_padrão"><text:span text:style-name="T37">Juizado de Violência Doméstica e Familiar Contra a Mulher da Comarca de Caucaia</text:span></text:span></text:p>
      <text:p text:style-name="P3">Impetrante: Daniel Pereira Lima e Silva</text:p>
      <text:p text:style-name="P3">Paciente: M. H. S. C. P.</text:p>
      <text:p text:style-name="P3">Impetrado: Juiz de Direito do Juizado de Violência Doméstica e Familiar Contra a Mulher da Comarca de Caucaia</text:p>
      <text:p text:style-name="P6">Relatora: Desa. SÍLVIA SOARES DE SÁ NÓBREGA</text:p>
      <text:p text:style-name="P65"><text:span text:style-name="T73">Decisão:</text:span> "A Turma, por unanimidade, declarou extinto, sem julgamento do mérito, o feito, com fulcro no Art. 3º do CPP c/c Art. 485, inciso VI, do CPC, nos termos do voto da Relatora."</text:p>
      <text:p text:style-name="P1"><text:span text:style-name="Fonte_20_parág._20_padrão"><text:span text:style-name="T35">43</text:span></text:span><text:span text:style-name="Fonte_20_parág._20_padrão"><text:span text:style-name="T33"> - Embargos de Declaração Criminal 0063887-25.2017.8.06.0064/50000 - </text:span></text:span><text:span text:style-name="Fonte_20_parág._20_padrão"><text:span text:style-name="T39">4ª Vara Criminal da Comarca de Caucaia</text:span></text:span></text:p>
      <text:p text:style-name="P3">Embargante: Sebastião Nogueira Alves Bandeira</text:p>
      <text:p text:style-name="P3">Defensoria Pública do Estado do Ceará</text:p>
      <text:p text:style-name="P3">Embargado: Ministério Público do Estado do Ceará</text:p>
      <text:p text:style-name="P6">Relatora: Desa. MARIA EDNA MARTINS</text:p>
      <text:p text:style-name="P37"><text:span text:style-name="T73">Decisão:</text:span> "A Câmara, por unanimidade, conheceu dos presentes embargos de declaração e os acolheu para tornar sem efeito o somatório das penas de reclusão e detenção <text:soft-page-break/>estabelecidas ao recorrente Sebastião Nogueira Alves Bandeira, devendo as mesmas serem cumpridas nos termos estabelecidos, de acordo com o voto da Relatora."</text:p>
      <text:p text:style-name="P1"><text:span text:style-name="Fonte_20_parág._20_padrão"><text:span text:style-name="T35">44</text:span></text:span><text:span text:style-name="Fonte_20_parág._20_padrão"><text:span text:style-name="T33"> - Embargos de Declaração Criminal </text:span></text:span><text:span text:style-name="Fonte_20_parág._20_padrão"><text:span text:style-name="T29">Nº </text:span></text:span><text:span text:style-name="Fonte_20_parág._20_padrão"><text:span text:style-name="T33">0262872-90.2021.8.06.0001/50000 - </text:span></text:span><text:span text:style-name="Fonte_20_parág._20_padrão"><text:span text:style-name="T39">4ª Vara de Delitos de Tráfico de Drogas da Comarca de </text:span></text:span><text:span text:style-name="Fonte_20_parág._20_padrão"><text:span text:style-name="T38">Fortaleza</text:span></text:span></text:p>
      <text:p text:style-name="P3">Embargante: Gleidson Martins da Silva</text:p>
      <text:p text:style-name="P3">Defensoria Pública do Estado do Ceará</text:p>
      <text:p text:style-name="P3">Embargado: Ministério Público do Estado do Ceará</text:p>
      <text:p text:style-name="P6">Relator: Des. MÁRIO PARENTE TEÓFILO NETO</text:p>
      <text:p text:style-name="P37"><text:span text:style-name="T73">Decisão:</text:span> "A Câmara, por unanimidade, conheceu dos presentes embargos de declaração, porém rejeito-os, em razão de não ocorrer nenhuma das hipóteses do art. 619 do Código de Processo Penal, conforme entendimento demonstrado acima. De ofício, redimensionou a pena do embargante para 5 (cinco) anos e 1 (um) mês de reclusão em regime semiaberto, mais 218 (duzentos e dezoito) dias-multa pela prática dos crimes previstos no art. 33, caput, da Lei 11.343/06 e art. 16, § 1º, IV, da Lei nº 10.826/03, nos termos do voto do Relator."</text:p>
      <text:p text:style-name="P2"><text:span text:style-name="Fonte_20_parág._20_padrão"><text:span text:style-name="T35">45</text:span></text:span><text:span text:style-name="Fonte_20_parág._20_padrão"><text:span text:style-name="T33"> - Embargos de Declaração Criminal 0000062-20.2018.8.06.0211/50000 - </text:span></text:span><text:span text:style-name="Fonte_20_parág._20_padrão"><text:span text:style-name="T39">Vara Única da Comarca de Campos Sales</text:span></text:span></text:p>
      <text:p text:style-name="P5">Embargante: Francisco das Chagas do Nascimento</text:p>
      <text:p text:style-name="P5">Advogado: Valdeci Leite Alencar</text:p>
      <text:p text:style-name="P5">Embargado: Ministério Público do Estado do Ceará</text:p>
      <text:p text:style-name="P8">Relatora: Desa. SÍLVIA SOARES DE SÁ NÓBREGA</text:p>
      <text:p text:style-name="P64"><text:span text:style-name="T73">Decisão:</text:span><text:span text:style-name="T159"> "A Turma, por unanimidade, REJEITOU <text:s/>os Embargos de Declaração opostos, mantido o Acórdão recorrido nos seus termos, nos termos do voto da Relatora."</text:span></text:p>
      <text:p text:style-name="P2"><text:span text:style-name="Fonte_20_parág._20_padrão"><text:span text:style-name="T35">46</text:span></text:span><text:span text:style-name="Fonte_20_parág._20_padrão"><text:span text:style-name="T33"> - Embargos de Declaração Criminal 0016274-96.2017.8.06.0035/50000 - </text:span></text:span><text:span text:style-name="Fonte_20_parág._20_padrão"><text:span text:style-name="T39">Vara Única Criminal de Aracati</text:span></text:span></text:p>
      <text:p text:style-name="P5">Embargante: Renan Fernandes Vieira</text:p>
      <text:p text:style-name="P5">Advogado: Egídio Barreto de Oliveira</text:p>
      <text:p text:style-name="P5">Embargado: Ministério Público do Estado do Ceará</text:p>
      <text:p text:style-name="P8">Relatora: Desa. SÍLVIA SOARES DE SÁ NÓBREGA</text:p>
      <text:p text:style-name="P37"><text:span text:style-name="T73">Decisão:</text:span> "A Turma, por unanimidade, votou para conhecer dos “Embargos de Declaração” manejados, posto terem respeitado os pressupostos recursais, mas para, ao fim, provê-los em parte, reconhecendo-se, azo, a errônea menção ao <text:span text:style-name="T147">crack</text:span><text:span text:style-name="T154"> e, todavia, mantendo incólume a dosagem penal perfilhada no Acórdão de fls. 217/230, <text:s/>nos termos do voto da Relatora."</text:span></text:p>
      <text:p text:style-name="P9"><text:span text:style-name="Fonte_20_parág._20_padrão"><text:span text:style-name="T32">47</text:span></text:span><text:span text:style-name="Fonte_20_parág._20_padrão"><text:span text:style-name="T31"> -</text:span></text:span><text:span text:style-name="Fonte_20_parág._20_padrão"><text:span text:style-name="T39"> </text:span></text:span><text:span text:style-name="Fonte_20_parág._20_padrão"><text:span text:style-name="T30">Apelação Criminal Nº 0109364-92.2015.8.06.0112</text:span></text:span><text:span text:style-name="Fonte_20_parág._20_padrão"><text:span text:style-name="T39"> - 4ª Vara Criminal da Comarca de Juazeiro do Norte. </text:span></text:span></text:p>
      <text:p text:style-name="P9"><text:span text:style-name="Fonte_20_parág._20_padrão"><text:span text:style-name="T23">Apelante: Paulo Ferreira da Silva. </text:span></text:span></text:p>
      <text:p text:style-name="P9"><text:span text:style-name="Fonte_20_parág._20_padrão"><text:span text:style-name="T23">Advogado: Gwerson Jocsan Queiroz de Figueiredo (OAB/CE: 227760). </text:span></text:span></text:p>
      <text:p text:style-name="P9"><text:span text:style-name="Fonte_20_parág._20_padrão"><text:span text:style-name="T23">Apelado: Ministério Público do Estado do Ceará. </text:span></text:span></text:p>
      <text:p text:style-name="P9"><text:span text:style-name="Fonte_20_parág._20_padrão"><text:span text:style-name="T6">Relatora: Desa. SÍLVIA SOARES DE SÁ NÓBREGA.</text:span></text:span></text:p>
      <text:p text:style-name="P9"><text:span text:style-name="Fonte_20_parág._20_padrão"><text:span text:style-name="T23">Revisor: Des. MÁRIO PARENTE TEÓFILO NETO.</text:span></text:span></text:p>
      <text:p text:style-name="P35"><text:span text:style-name="T73">Decisão:</text:span><text:span text:style-name="T159"> "A Turma, por unanimidade, conheceu do recurso, para DAR-LHE PROVIMENTO, resultando a pena definitiva em desfavor de Paulo Ferreira da Silva em 05 (cinco) anos e 05 (cinco) meses de reclusão, e 510 (quinhentos e dez) dias-multa, em regime inicial semiaberto, nos termos do voto da Relatora."</text:span></text:p>
      <text:p text:style-name="P9"><text:span text:style-name="Fonte_20_parág._20_padrão"><text:span text:style-name="T32">48</text:span></text:span><text:span text:style-name="Fonte_20_parág._20_padrão"><text:span text:style-name="T31"> -</text:span></text:span><text:span text:style-name="Fonte_20_parág._20_padrão"><text:span text:style-name="T39"> </text:span></text:span><text:span text:style-name="Fonte_20_parág._20_padrão"><text:span text:style-name="T30">Apelação Criminal Nº</text:span></text:span><text:span text:style-name="Fonte_20_parág._20_padrão"><text:span text:style-name="T39"> </text:span></text:span><text:span text:style-name="Fonte_20_parág._20_padrão"><text:span text:style-name="T30">0196820-83.2019.8.06.0001</text:span></text:span><text:span text:style-name="Fonte_20_parág._20_padrão"><text:span text:style-name="T39"> - 3ª Vara de Delitos de Tráfico de Drogas da Comarca de Fortaleza.</text:span></text:span></text:p>
      <text:p text:style-name="P9"><text:span text:style-name="Fonte_20_parág._20_padrão"><text:span text:style-name="T23">Apelante: Jordão Vasconcelos Figueiredo. </text:span></text:span></text:p>
      <text:p text:style-name="P9"><text:span text:style-name="Fonte_20_parág._20_padrão"><text:span text:style-name="T23">Advogado: José Valdir de Castro Moura Neto (OAB/CE: 31481). </text:span></text:span></text:p>
      <text:p text:style-name="P9"><text:span text:style-name="Fonte_20_parág._20_padrão"><text:span text:style-name="T23">Apelado: Ministério Público do Estado do Ceará.</text:span></text:span></text:p>
      <text:p text:style-name="P9"><text:span text:style-name="Fonte_20_parág._20_padrão"><text:span text:style-name="T6">Relatora: Desa. SÍLVIA SOARES DE SÁ NÓBREGA.</text:span></text:span></text:p>
      <text:p text:style-name="P9"><text:span text:style-name="Fonte_20_parág._20_padrão"><text:span text:style-name="T23">Revisora: Desa. MARIA EDNA MARTINS.</text:span></text:span></text:p>
      <text:p text:style-name="P34"><text:soft-page-break/><text:span text:style-name="T73">Decisão:</text:span><text:span text:style-name="T159"> "A Turma, por unanimidade, conheceu do recurso manejado e, ao fim, negou provimento, redimensionando-se, </text:span><text:span text:style-name="T146">ex officio</text:span><text:span text:style-name="T153">, as penas anteriormente impingidas, nos termos do voto da Relatora."</text:span></text:p>
      <text:p text:style-name="P13"/>
      <text:p text:style-name="P38"><text:span text:style-name="T142">Total de Processos Efetivamente Julgados: </text:span><text:span text:style-name="T143">48</text:span><text:span text:style-name="T142"> (</text:span><text:span text:style-name="T143">Quarenta e oito</text:span><text:span text:style-name="T142">) processos.</text:span></text:p>
      <text:p text:style-name="P39"/>
      <text:p text:style-name="P23">PEDIDO DE VISTA:</text:p>
      <text:p text:style-name="P17"><text:span text:style-name="T136">01</text:span><text:span text:style-name="T92">) - Adiado o julgamento do </text:span><text:span text:style-name="T145">Habeas Corpus</text:span><text:span text:style-name="T92"> Criminal N.º </text:span><text:span text:style-name="T115">0637382-67.2022.8.06.0000</text:span><text:span text:style-name="T117"> </text:span><text:span text:style-name="T92">de relatoria d</text:span><text:span text:style-name="T136">o</text:span><text:span text:style-name="T92"> Exm</text:span><text:span text:style-name="T136">o</text:span><text:span text:style-name="T92">. Sr. Des. </text:span><text:span text:style-name="T136">Francisco Carneiro Lima</text:span><text:span text:style-name="T92">, vez que após anunciado o presente processo, o Eminente Desembargador Presidente da 1ª Câmara Criminal, Mário Parente Teófilo Neto, determinou seu adiamento em razão </text:span><text:span text:style-name="T136">das férias do</text:span><text:span text:style-name="T92"> Relator.</text:span></text:p>
      <text:p text:style-name="P14"/>
      <text:p text:style-name="P11"><text:span text:style-name="T59">0</text:span><text:span text:style-name="T60">2</text:span><text:span text:style-name="T58">) - Adiado o julgamento d</text:span><text:span text:style-name="T60">a</text:span><text:span text:style-name="T58"> </text:span><text:span text:style-name="T70">Apelação</text:span><text:span text:style-name="T58"> Criminal N.º </text:span><text:span text:style-name="Fonte_20_parág._20_padrão"><text:span text:style-name="T61">0013813-41.2010.8.06.0151</text:span></text:span><text:span text:style-name="T64"> </text:span><text:span text:style-name="T58">de relatoria d</text:span><text:span text:style-name="T59">o</text:span><text:span text:style-name="T58"> Exm</text:span><text:span text:style-name="T59">o</text:span><text:span text:style-name="T58">. Sr. Des. </text:span><text:span text:style-name="T59">Francisco Carneiro Lima</text:span><text:span text:style-name="T58">, vez que após anunciado o presente processo, o Eminente Desembargador Presidente da 1ª Câmara Criminal, Mário Parente Teófilo Neto, determinou seu adiamento em razão </text:span><text:span text:style-name="T59">das férias do</text:span><text:span text:style-name="T58"> Relator.</text:span></text:p>
      <text:p text:style-name="P14"/>
      <text:p text:style-name="P25"><text:span text:style-name="T83">03</text:span><text:span text:style-name="T82">) - Adiado o julgamento d</text:span><text:span text:style-name="T84">a</text:span><text:span text:style-name="T82"> </text:span><text:span text:style-name="T155">Apelação</text:span><text:span text:style-name="T82"> Criminal N.º </text:span><text:span text:style-name="T77">0019620-84.2022.8.06.0001</text:span><text:span text:style-name="T76"> </text:span><text:span text:style-name="T82">de relatoria d</text:span><text:span text:style-name="T85">a</text:span><text:span text:style-name="T82"> Exm</text:span><text:span text:style-name="T85">a</text:span><text:span text:style-name="T82">. Sr</text:span><text:span text:style-name="T85">a</text:span><text:span text:style-name="T82">. Des</text:span><text:span text:style-name="T85">a</text:span><text:span text:style-name="T82">. </text:span><text:span text:style-name="T85">Sílvia Soares de Sá Nóbrega</text:span><text:span text:style-name="T82">, </text:span><text:span text:style-name="T94">vez que após anunciado o presente processo, o Eminente Desembargador Presidente da 1ª Câmara Criminal, Mário Parente Teófilo Neto, determinou seu adiamento em razão </text:span><text:span text:style-name="T107">do </text:span><text:span text:style-name="T108">pedido da</text:span><text:span text:style-name="T94"> Relator</text:span><text:span text:style-name="T108">a</text:span><text:span text:style-name="T94">.</text:span></text:p>
      <text:p text:style-name="P14"/>
      <text:p text:style-name="P24">ADIADO:</text:p>
      <text:p text:style-name="P28"><text:span text:style-name="T94">0</text:span><text:span text:style-name="T95">1</text:span><text:span text:style-name="T94">) - Adiado o julgamento do </text:span><text:span text:style-name="T144">Habeas Corpus</text:span><text:span text:style-name="T94"> Criminal N.º </text:span><text:span text:style-name="T112">0637847-76.2022.8.06.0000</text:span><text:span text:style-name="T116"> </text:span><text:span text:style-name="T94">de relatoria d</text:span><text:span text:style-name="T96">a</text:span><text:span text:style-name="T94"> Exm</text:span><text:span text:style-name="T96">a</text:span><text:span text:style-name="T94">. Sr</text:span><text:span text:style-name="T96">a</text:span><text:span text:style-name="T94">. Des</text:span><text:span text:style-name="T96">a</text:span><text:span text:style-name="T94">. </text:span><text:span text:style-name="T97">Lígia Andrade de Alencar Magalhães</text:span><text:span text:style-name="T94">, vez que </text:span><text:span text:style-name="T93">após anunciado o presente processo, o Eminente Desembargador Presidente da 1ª Câmara Criminal, Mário Parente Teófilo Neto, determinou seu adiamento em razão da</text:span><text:span text:style-name="T109">s férias da Relatora.</text:span></text:p>
      <text:p text:style-name="P31"/>
      <text:p text:style-name="P18"><text:span text:style-name="T92">0</text:span><text:span text:style-name="T119">2</text:span><text:span text:style-name="T92">) - Adiado o julgamento do </text:span><text:span text:style-name="T145">Habeas Corpus</text:span><text:span text:style-name="T92"> Criminal N.º </text:span><text:span text:style-name="T114">0638172-51.2022.8.06.0000</text:span><text:span text:style-name="T117"> </text:span><text:span text:style-name="T92">de relatoria d</text:span><text:span text:style-name="T120">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1">Lígia Andrade de Alencar Magalhães</text:span><text:span text:style-name="T92">, vez que após anunciado o presente processo, o Eminente Desembargador Presidente da 1ª Câmara Criminal, Mário Parente Teófilo Neto, determinou seu adiamento em razão da</text:span><text:span text:style-name="T137">s férias da da Relatora.</text:span></text:p>
      <text:p text:style-name="P14"/>
      <text:p text:style-name="P18"><text:span text:style-name="T92">0</text:span><text:span text:style-name="T119">3</text:span><text:span text:style-name="T92">) - Adiado o julgamento do </text:span><text:span text:style-name="T145">Habeas Corpus</text:span><text:span text:style-name="T92"> Criminal N.º </text:span><text:span text:style-name="T115">0638194-12.2022.8.06.0000</text:span><text:span text:style-name="T117"> </text:span><text:span text:style-name="T92">de relatoria d</text:span><text:span text:style-name="T120">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1">Lígia Andrade de Alencar Magalhães</text:span><text:span text:style-name="T92">, vez que após anunciado o presente processo, o Eminente Desembargador Presidente da 1ª Câmara Criminal, Mário Parente Teófilo Neto, determinou seu adiamento em razão da</text:span><text:span text:style-name="T137">s férias da Relatora.</text:span></text:p>
      <text:p text:style-name="P14"/>
      <text:p text:style-name="P18"><text:span text:style-name="T92">0</text:span><text:span text:style-name="T122">4</text:span><text:span text:style-name="T92">) - Adiado o julgamento do </text:span><text:span text:style-name="T145">Habeas Corpus</text:span><text:span text:style-name="T92"> Criminal N.º </text:span><text:span text:style-name="T115">0638341-38.2022.8.06.0000</text:span><text:span text:style-name="T117"> </text:span><text:span text:style-name="T92">de relatoria d</text:span><text:span text:style-name="T120">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1">Lígia Andrade de Alencar Magalhães</text:span><text:span text:style-name="T92">, vez que após anunciado o presente processo, o Eminente Desembargador Presidente da 1ª Câmara Criminal, Mário Parente Teófilo Neto, determinou seu adiamento em razão da</text:span><text:span text:style-name="T137">s férias da Relatora.</text:span></text:p>
      <text:p text:style-name="P14"/>
      <text:p text:style-name="P18"><text:span text:style-name="T92">0</text:span><text:span text:style-name="T122">5</text:span><text:span text:style-name="T92">) - Adiado o julgamento do </text:span><text:span text:style-name="T145">Habeas Corpus</text:span><text:span text:style-name="T92"> Criminal N.º </text:span><text:span text:style-name="T115">0638388-12.2022.8.06.0000</text:span><text:span text:style-name="T117"> </text:span><text:span text:style-name="T92">de relatoria d</text:span><text:span text:style-name="T120">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1">Lígia Andrade de Alencar Magalhães</text:span><text:span text:style-name="T92">, vez que após anunciado o presente processo, o Eminente Desembargador Presidente da 1ª Câmara Criminal, Mário Parente Teófilo Neto, determinou seu adiamento em razão da</text:span><text:span text:style-name="T137">s férias da da Relatora.</text:span></text:p>
      <text:p text:style-name="P14"><text:soft-page-break/></text:p>
      <text:p text:style-name="P18"><text:span text:style-name="T92">0</text:span><text:span text:style-name="T122">6</text:span><text:span text:style-name="T92">) - Adiado o julgamento do </text:span><text:span text:style-name="T145">Habeas Corpus</text:span><text:span text:style-name="T92"> Criminal N.º </text:span><text:span text:style-name="T115">0638408-03.2022.8.06.0000</text:span><text:span text:style-name="T117"> </text:span><text:span text:style-name="T92">de relatoria d</text:span><text:span text:style-name="T120">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1">Lígia Andrade de Alencar Magalhães</text:span><text:span text:style-name="T92">, vez que após anunciado o presente processo, o Eminente Desembargador Presidente da 1ª Câmara Criminal, Mário Parente Teófilo Neto, determinou seu adiamento em razão da</text:span><text:span text:style-name="T137">s férias da Relatora.</text:span></text:p>
      <text:p text:style-name="P14"/>
      <text:p text:style-name="P18"><text:span text:style-name="T92">0</text:span><text:span text:style-name="T122">7</text:span><text:span text:style-name="T92">) - Adiado o julgamento do </text:span><text:span text:style-name="T145">Habeas Corpus</text:span><text:span text:style-name="T92"> Criminal N.º </text:span><text:span text:style-name="T115">0638473-95.2022.8.06.0000</text:span><text:span text:style-name="T117"> </text:span><text:span text:style-name="T92">de relatoria d</text:span><text:span text:style-name="T120">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1">Lígia Andrade de Alencar Magalhães</text:span><text:span text:style-name="T92">, vez que após anunciado o presente processo, o Eminente Desembargador Presidente da 1ª Câmara Criminal, Mário Parente Teófilo Neto, determinou seu adiamento em razão da</text:span><text:span text:style-name="T137">s férias da da Relatora.</text:span></text:p>
      <text:p text:style-name="P14"/>
      <text:p text:style-name="P18"><text:span text:style-name="T92">0</text:span><text:span text:style-name="T122">8</text:span><text:span text:style-name="T92">) - Adiado o julgamento do </text:span><text:span text:style-name="T145">Habeas Corpus</text:span><text:span text:style-name="T92"> Criminal N.º </text:span><text:span text:style-name="T115">0638553-59.2022.8.06.0000</text:span><text:span text:style-name="T117"> </text:span><text:span text:style-name="T92">de relatoria d</text:span><text:span text:style-name="T120">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1">Lígia Andrade de Alencar Magalhães</text:span><text:span text:style-name="T92">, vez que após anunciado o presente processo, o Eminente Desembargador Presidente da 1ª Câmara Criminal, Mário Parente Teófilo Neto, determinou seu adiamento em razão da</text:span><text:span text:style-name="T137">s férias da Relatora.</text:span></text:p>
      <text:p text:style-name="P14"/>
      <text:p text:style-name="P18"><text:span text:style-name="T92">0</text:span><text:span text:style-name="T122">9</text:span><text:span text:style-name="T92">) - Adiado o julgamento do </text:span><text:span text:style-name="T145">Habeas Corpus</text:span><text:span text:style-name="T92"> Criminal N.º </text:span><text:span text:style-name="T115">0638563-06.2022.8.06.0000</text:span><text:span text:style-name="T117"> </text:span><text:span text:style-name="T92">de relatoria d</text:span><text:span text:style-name="T120">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1">Lígia Andrade de Alencar Magalhães</text:span><text:span text:style-name="T92">, vez que após anunciado o presente processo, o Eminente Desembargador Presidente da 1ª Câmara Criminal, Mário Parente Teófilo Neto, determinou seu adiamento em razão da</text:span><text:span text:style-name="T137">s férias da Relatora.</text:span></text:p>
      <text:p text:style-name="P14"/>
      <text:p text:style-name="P18"><text:span text:style-name="T122">10</text:span><text:span text:style-name="T92">) - Adiado o julgamento do </text:span><text:span text:style-name="T145">Habeas Corpus</text:span><text:span text:style-name="T92"> Criminal N.º </text:span><text:span text:style-name="T115">0638710-32.2022.8.06.0000</text:span><text:span text:style-name="T117"> </text:span><text:span text:style-name="T92">de relatoria d</text:span><text:span text:style-name="T120">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1">Lígia Andrade de Alencar Magalhães</text:span><text:span text:style-name="T92">, vez que após anunciado o presente processo, o Eminente Desembargador Presidente da 1ª Câmara Criminal, Mário Parente Teófilo Neto, determinou seu adiamento em razão da</text:span><text:span text:style-name="T137">s férias da da Relatora.</text:span></text:p>
      <text:p text:style-name="P14"/>
      <text:p text:style-name="P18"><text:span text:style-name="T122">11</text:span><text:span text:style-name="T92">) - Adiado o julgamento do </text:span><text:span text:style-name="T145">Habeas Corpus</text:span><text:span text:style-name="T92"> Criminal N.º </text:span><text:span text:style-name="T115">0638727-68.2022.8.06.0000</text:span><text:span text:style-name="T117"> </text:span><text:span text:style-name="T92">de relatoria d</text:span><text:span text:style-name="T120">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1">Lígia Andrade de Alencar Magalhães</text:span><text:span text:style-name="T92">, vez que após anunciado o presente processo, o Eminente Desembargador Presidente da 1ª Câmara Criminal, Mário Parente Teófilo Neto, determinou seu adiamento em razão da</text:span><text:span text:style-name="T137">s férias da da Relatora.</text:span></text:p>
      <text:p text:style-name="P14"/>
      <text:p text:style-name="P18"><text:span text:style-name="T122">12</text:span><text:span text:style-name="T92">) - Adiado o julgamento do </text:span><text:span text:style-name="T145">Habeas Corpus</text:span><text:span text:style-name="T92"> Criminal N.º </text:span><text:span text:style-name="T115">0638790-93.2022.8.06.0000</text:span><text:span text:style-name="T117"> </text:span><text:span text:style-name="T92">de relatoria d</text:span><text:span text:style-name="T120">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1">Lígia Andrade de Alencar Magalhães</text:span><text:span text:style-name="T92">, vez que após anunciado o presente processo, o Eminente Desembargador Presidente da 1ª Câmara Criminal, Mário Parente Teófilo Neto, determinou seu adiamento em razão da</text:span><text:span text:style-name="T137">s férias da Relatora.</text:span></text:p>
      <text:p text:style-name="P14"/>
      <text:p text:style-name="P18"><text:span text:style-name="T122">13</text:span><text:span text:style-name="T92">) - Adiado o julgamento do </text:span><text:span text:style-name="T145">Habeas Corpus</text:span><text:span text:style-name="T92"> Criminal N.º </text:span><text:span text:style-name="T115">0638797-85.2022.8.06.0000</text:span><text:span text:style-name="T117"> </text:span><text:span text:style-name="T92">de relatoria d</text:span><text:span text:style-name="T120">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1">Lígia Andrade de Alencar Magalhães</text:span><text:span text:style-name="T92">, vez que após anunciado o presente processo, o Eminente Desembargador Presidente da 1ª Câmara Criminal, Mário Parente Teófilo Neto, determinou seu adiamento em razão da</text:span><text:span text:style-name="T137">s férias da Relatora.</text:span></text:p>
      <text:p text:style-name="P14"/>
      <text:p text:style-name="P18"><text:span text:style-name="T122">14</text:span><text:span text:style-name="T92">) - Adiado o julgamento do </text:span><text:span text:style-name="T145">Habeas Corpus</text:span><text:span text:style-name="T92"> Criminal N.º </text:span><text:span text:style-name="T115">0638814-24.2022.8.06.0000</text:span><text:span text:style-name="T117"> </text:span><text:span text:style-name="T92">de relatoria d</text:span><text:span text:style-name="T120">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1">Lígia Andrade de Alencar Magalhães</text:span><text:span text:style-name="T92">, vez que após anunciado o presente processo, o Eminente Desembargador Presidente da 1ª Câmara </text:span><text:soft-page-break/><text:span text:style-name="T92">Criminal, Mário Parente Teófilo Neto, determinou seu adiamento em razão da</text:span><text:span text:style-name="T137">s férias da Relatora.</text:span></text:p>
      <text:p text:style-name="P14"/>
      <text:p text:style-name="P18"><text:span text:style-name="T122">15</text:span><text:span text:style-name="T92">) - Adiado o julgamento do </text:span><text:span text:style-name="T145">Habeas Corpus</text:span><text:span text:style-name="T92"> Criminal N.º </text:span><text:span text:style-name="T115">0639023-90.2022.8.06.0000</text:span><text:span text:style-name="T117"> </text:span><text:span text:style-name="T92">de relatoria d</text:span><text:span text:style-name="T120">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1">Lígia Andrade de Alencar Magalhães</text:span><text:span text:style-name="T92">, vez que após anunciado o presente processo, o Eminente Desembargador Presidente da 1ª Câmara Criminal, Mário Parente Teófilo Neto, determinou seu adiamento em razão da</text:span><text:span text:style-name="T137">s férias da Relatora.</text:span></text:p>
      <text:p text:style-name="P14"/>
      <text:p text:style-name="P18"><text:span text:style-name="T122">16</text:span><text:span text:style-name="T92">) - Adiado o julgamento do </text:span><text:span text:style-name="T145">Habeas Corpus</text:span><text:span text:style-name="T92"> Criminal N.º </text:span><text:span text:style-name="T115">0639107-91.2022.8.06.0000</text:span><text:span text:style-name="T117"> </text:span><text:span text:style-name="T92">de relatoria d</text:span><text:span text:style-name="T120">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1">Lígia Andrade de Alencar Magalhães</text:span><text:span text:style-name="T92">, vez que após anunciado o presente processo, o Eminente Desembargador Presidente da 1ª Câmara Criminal, Mário Parente Teófilo Neto, determinou seu adiamento em razão da</text:span><text:span text:style-name="T137">s férias da Relatora.</text:span></text:p>
      <text:p text:style-name="P14"/>
      <text:p text:style-name="P18"><text:span text:style-name="T122">17</text:span><text:span text:style-name="T92">) - Adiado o julgamento do </text:span><text:span text:style-name="T145">Habeas Corpus</text:span><text:span text:style-name="T92"> Criminal N.º </text:span><text:span text:style-name="T115">0639134-74.2022.8.06.0000</text:span><text:span text:style-name="T117"> </text:span><text:span text:style-name="T92">de relatoria d</text:span><text:span text:style-name="T120">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1">Lígia Andrade de Alencar Magalhães</text:span><text:span text:style-name="T92">, vez que após anunciado o presente processo, o Eminente Desembargador Presidente da 1ª Câmara Criminal, Mário Parente Teófilo Neto, determinou seu adiamento em razão da</text:span><text:span text:style-name="T137">s férias da Relatora.</text:span></text:p>
      <text:p text:style-name="P14"/>
      <text:p text:style-name="P19"><text:span text:style-name="T122">18</text:span><text:span text:style-name="T92">) - Adiado o julgamento do </text:span><text:span text:style-name="T145">Habeas Corpus</text:span><text:span text:style-name="T92"> Criminal N.º </text:span><text:span text:style-name="T115">0639206-61.2022.8.06.0000</text:span><text:span text:style-name="T117"> </text:span><text:span text:style-name="T92">de relatoria d</text:span><text:span text:style-name="T120">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1">Lígia Andrade de Alencar Magalhães</text:span><text:span text:style-name="T92">, vez que após anunciado o presente processo, o Eminente Desembargador Presidente da 1ª Câmara Criminal, Mário Parente Teófilo Neto, determinou seu adiamento em razão da</text:span><text:span text:style-name="T137">s férias da Relatora.</text:span></text:p>
      <text:p text:style-name="P14"/>
      <text:p text:style-name="P29"><text:span text:style-name="T106">19</text:span><text:span text:style-name="T94">) - Adiado o julgamento do</text:span><text:span text:style-name="T98">s</text:span><text:span text:style-name="T94"> </text:span><text:span text:style-name="T148">Embargos de Declaração</text:span><text:span text:style-name="T94"> Criminal N.º </text:span><text:span text:style-name="T113">0001767-54.2019.8.06.0070/50000</text:span><text:span text:style-name="T116"> </text:span><text:span text:style-name="T94">de relatoria d</text:span><text:span text:style-name="T96">a</text:span><text:span text:style-name="T94"> Exm</text:span><text:span text:style-name="T96">a</text:span><text:span text:style-name="T94">. Sr</text:span><text:span text:style-name="T96">a</text:span><text:span text:style-name="T94">. Des</text:span><text:span text:style-name="T96">a</text:span><text:span text:style-name="T94">. </text:span><text:span text:style-name="T97">Lígia Andrade de Alencar Magalhães</text:span><text:span text:style-name="T94">, vez que </text:span><text:span text:style-name="T93">ap</text:span><text:span text:style-name="T92">ós anunciado o presente processo, o Eminente Desembargador Presidente da 1ª Câmara Criminal, Mário Parente Teófilo Neto, determinou seu adiamento </text:span><text:span text:style-name="T93">em razão da</text:span><text:span text:style-name="T109">s férias da Relatora.</text:span></text:p>
      <text:p text:style-name="P31"/>
      <text:p text:style-name="P29"><text:span text:style-name="T98">2</text:span><text:span text:style-name="T106">0</text:span><text:span text:style-name="T94">) - Adiado o julgamento do</text:span><text:span text:style-name="T98">s</text:span><text:span text:style-name="T94"> </text:span><text:span text:style-name="T148">Embargos de Declaração</text:span><text:span text:style-name="T94"> Criminal N.º </text:span><text:span text:style-name="T113">0001767-54.2019.8.06.0070/50001</text:span><text:span text:style-name="T116"> </text:span><text:span text:style-name="T94">de relatoria d</text:span><text:span text:style-name="T96">a</text:span><text:span text:style-name="T94"> Exm</text:span><text:span text:style-name="T96">a</text:span><text:span text:style-name="T94">. Sr</text:span><text:span text:style-name="T96">a</text:span><text:span text:style-name="T94">. Des</text:span><text:span text:style-name="T96">a</text:span><text:span text:style-name="T94">. </text:span><text:span text:style-name="T97">Lígia Andrade de Alencar Magalhães</text:span><text:span text:style-name="T94">, vez que </text:span><text:span text:style-name="T93">ap</text:span><text:span text:style-name="T92">ós anunciado o presente processo, o Eminente Desembargador Presidente da 1ª Câmara Criminal, Mário Parente Teófilo Neto, determinou seu adiamento </text:span><text:span text:style-name="T93">em razão da</text:span><text:span text:style-name="T109">s férias da Relatora.</text:span></text:p>
      <text:p text:style-name="P31"/>
      <text:p text:style-name="P19"><text:span text:style-name="T122">2</text:span><text:span text:style-name="T140">1</text:span><text:span text:style-name="T92">) - Adiado o julgamento do</text:span><text:span text:style-name="T122">s</text:span><text:span text:style-name="T92"> </text:span><text:span text:style-name="T150">Embargos de Declaração</text:span><text:span text:style-name="T92"> Criminal N.º </text:span><text:span text:style-name="T115">0114104-96.2019.8.06.0001/50000</text:span><text:span text:style-name="T117"> </text:span><text:span text:style-name="T92">de relatoria d</text:span><text:span text:style-name="T120">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1">Lígia Andrade de Alencar Magalhães</text:span><text:span text:style-name="T92">, vez que após anunciado o presente processo, o Eminente Desembargador Presidente da 1ª Câmara Criminal, Mário Parente Teófilo Neto, determinou seu adiamento em razão da</text:span><text:span text:style-name="T137">s férias da Relatora.</text:span></text:p>
      <text:p text:style-name="P14"/>
      <text:p text:style-name="P29"><text:span text:style-name="T98">2</text:span><text:span text:style-name="T106">2</text:span><text:span text:style-name="T94">) - Adiado o julgamento d</text:span><text:span text:style-name="T99">a</text:span><text:span text:style-name="T94"> </text:span><text:span text:style-name="T149">Apelação </text:span><text:span text:style-name="T94">Criminal N.º </text:span><text:span text:style-name="T113">0050557-38.2020.8.06.0166</text:span><text:span text:style-name="T116"> </text:span><text:span text:style-name="T94">de relatoria d</text:span><text:span text:style-name="T96">a</text:span><text:span text:style-name="T94"> Exm</text:span><text:span text:style-name="T96">a</text:span><text:span text:style-name="T94">. Sr</text:span><text:span text:style-name="T96">a</text:span><text:span text:style-name="T94">. Des</text:span><text:span text:style-name="T96">a</text:span><text:span text:style-name="T94">. </text:span><text:span text:style-name="T97">Lígia Andrade de Alencar Magalhães</text:span><text:span text:style-name="T94">, vez que </text:span><text:span text:style-name="T93">ap</text:span><text:span text:style-name="T92">ós anunciado o presente processo, o Eminente Desembargador Presidente da 1ª Câmara Criminal, Mário Parente Teófilo Neto, determinou seu adiamento </text:span><text:span text:style-name="T93">em razão da</text:span><text:span text:style-name="T109">s férias da Relatora.</text:span></text:p>
      <text:p text:style-name="P31"/>
      <text:p text:style-name="P19"><text:span text:style-name="T122">2</text:span><text:span text:style-name="T140">3</text:span><text:span text:style-name="T92">) - Adiado o julgamento d</text:span><text:span text:style-name="T123">a</text:span><text:span text:style-name="T92"> </text:span><text:span text:style-name="T151">Apelação </text:span><text:span text:style-name="T92">Criminal N.º </text:span><text:span text:style-name="T115">0054475-13.2021.8.06.0167</text:span><text:span text:style-name="T117"> </text:span><text:span text:style-name="T92">de </text:span><text:soft-page-break/><text:span text:style-name="T92">relatoria d</text:span><text:span text:style-name="T120">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1">Lígia Andrade de Alencar Magalhães</text:span><text:span text:style-name="T92">, vez que após anunciado o presente processo, o Eminente Desembargador Presidente da 1ª Câmara Criminal, Mário Parente Teófilo Neto, determinou seu adiamento em razão da</text:span><text:span text:style-name="T137">s férias da Relatora.</text:span></text:p>
      <text:p text:style-name="P14"/>
      <text:p text:style-name="P20"><text:span text:style-name="T122">2</text:span><text:span text:style-name="T140">4</text:span><text:span text:style-name="T92">) - Adiado o julgamento d</text:span><text:span text:style-name="T123">a</text:span><text:span text:style-name="T92"> </text:span><text:span text:style-name="T151">Apelação </text:span><text:span text:style-name="T92">Criminal N.º </text:span><text:span text:style-name="T115">0244457-93.2020.8.06.0001</text:span><text:span text:style-name="T117"> </text:span><text:span text:style-name="T92">de relatoria d</text:span><text:span text:style-name="T120">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1">Lígia Andrade de Alencar Magalhães</text:span><text:span text:style-name="T92">, vez que após anunciado o presente processo, o Eminente Desembargador Presidente da 1ª Câmara Criminal, Mário Parente Teófilo Neto, determinou seu adiamento em razão da</text:span><text:span text:style-name="T137">s férias da Relatora.</text:span></text:p>
      <text:p text:style-name="P14"/>
      <text:p text:style-name="P20"><text:span text:style-name="T122">2</text:span><text:span text:style-name="T140">5</text:span><text:span text:style-name="T92">) - Adiado o julgamento d</text:span><text:span text:style-name="T123">a</text:span><text:span text:style-name="T92"> </text:span><text:span text:style-name="T151">Apelação </text:span><text:span text:style-name="T92">Criminal N.º </text:span><text:span text:style-name="T115">0000217-67.2018.8.06.0164</text:span><text:span text:style-name="T117"> </text:span><text:span text:style-name="T92">de relatoria d</text:span><text:span text:style-name="T120">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1">Lígia Andrade de Alencar Magalhães</text:span><text:span text:style-name="T92">, vez que após anunciado o presente processo, o Eminente Desembargador Presidente da 1ª Câmara Criminal, Mário Parente Teófilo Neto, determinou seu adiamento em razão da</text:span><text:span text:style-name="T137">s férias da Relatora.</text:span></text:p>
      <text:p text:style-name="P14"/>
      <text:p text:style-name="P20"><text:span text:style-name="T122">2</text:span><text:span text:style-name="T140">6</text:span><text:span text:style-name="T92">) - Adiado o julgamento d</text:span><text:span text:style-name="T123">a</text:span><text:span text:style-name="T92"> </text:span><text:span text:style-name="T151">Apelação </text:span><text:span text:style-name="T92">Criminal N.º </text:span><text:span text:style-name="T115">0001043-11.2000.8.06.0169</text:span><text:span text:style-name="T117"> </text:span><text:span text:style-name="T92">de relatoria d</text:span><text:span text:style-name="T120">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1">Lígia Andrade de Alencar Magalhães</text:span><text:span text:style-name="T92">, vez que após anunciado o presente processo, o Eminente Desembargador Presidente da 1ª Câmara Criminal, Mário Parente Teófilo Neto, determinou seu adiamento em razão da</text:span><text:span text:style-name="T137">s férias da Relatora.</text:span></text:p>
      <text:p text:style-name="P14"/>
      <text:p text:style-name="P20"><text:span text:style-name="T122">2</text:span><text:span text:style-name="T140">7</text:span><text:span text:style-name="T92">) - Adiado o julgamento d</text:span><text:span text:style-name="T123">a</text:span><text:span text:style-name="T92"> </text:span><text:span text:style-name="T151">Apelação </text:span><text:span text:style-name="T92">Criminal N.º </text:span><text:span text:style-name="T115">0003146-91.2010.8.06.0087</text:span><text:span text:style-name="T117"> </text:span><text:span text:style-name="T92">de relatoria d</text:span><text:span text:style-name="T120">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1">Lígia Andrade de Alencar Magalhães</text:span><text:span text:style-name="T92">, vez que após anunciado o presente processo, o Eminente Desembargador Presidente da 1ª Câmara Criminal, Mário Parente Teófilo Neto, determinou seu adiamento em razão da</text:span><text:span text:style-name="T137">s férias da Relatora.</text:span></text:p>
      <text:p text:style-name="P14"/>
      <text:p text:style-name="P20"><text:span text:style-name="T122">2</text:span><text:span text:style-name="T140">8</text:span><text:span text:style-name="T92">) - Adiado o julgamento d</text:span><text:span text:style-name="T123">a</text:span><text:span text:style-name="T92"> </text:span><text:span text:style-name="T151">Apelação </text:span><text:span text:style-name="T92">Criminal N.º </text:span><text:span text:style-name="T115">0004345-77.2018.8.06.0117</text:span><text:span text:style-name="T117"> </text:span><text:span text:style-name="T92">de relatoria d</text:span><text:span text:style-name="T120">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1">Lígia Andrade de Alencar Magalhães</text:span><text:span text:style-name="T92">, vez que após anunciado o presente processo, o Eminente Desembargador Presidente da 1ª Câmara Criminal, Mário Parente Teófilo Neto, determinou seu adiamento em razão da</text:span><text:span text:style-name="T137">s férias da da Relatora.</text:span></text:p>
      <text:p text:style-name="P14"/>
      <text:p text:style-name="P20"><text:span text:style-name="T140">29</text:span><text:span text:style-name="T92">) - Adiado o julgamento d</text:span><text:span text:style-name="T123">a</text:span><text:span text:style-name="T92"> </text:span><text:span text:style-name="T151">Apelação </text:span><text:span text:style-name="T92">Criminal N.º </text:span><text:span text:style-name="T115">0005464-86.2011.8.06.0095</text:span><text:span text:style-name="T117"> </text:span><text:span text:style-name="T92">de relatoria d</text:span><text:span text:style-name="T120">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1">Lígia Andrade de Alencar Magalhães</text:span><text:span text:style-name="T92">, vez que após anunciado o presente processo, o Eminente Desembargador Presidente da 1ª Câmara Criminal, Mário Parente Teófilo Neto, determinou seu adiamento em razão da</text:span><text:span text:style-name="T137">s férias da Relatora.</text:span></text:p>
      <text:p text:style-name="P14"/>
      <text:p text:style-name="P20"><text:span text:style-name="T124">3</text:span><text:span text:style-name="T140">0</text:span><text:span text:style-name="T92">) - Adiado o julgamento d</text:span><text:span text:style-name="T123">a</text:span><text:span text:style-name="T92"> </text:span><text:span text:style-name="T151">Apelação </text:span><text:span text:style-name="T92">Criminal N.º </text:span><text:span text:style-name="T115">0007003-39.2018.8.06.0161</text:span><text:span text:style-name="T117"> </text:span><text:span text:style-name="T92">de relatoria d</text:span><text:span text:style-name="T120">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1">Lígia Andrade de Alencar Magalhães</text:span><text:span text:style-name="T92">, vez que após anunciado o presente processo, o Eminente Desembargador Presidente da 1ª Câmara Criminal, Mário Parente Teófilo Neto, determinou seu adiamento em razão da</text:span><text:span text:style-name="T137">s férias da Relatora.</text:span></text:p>
      <text:p text:style-name="P14"/>
      <text:p text:style-name="P20"><text:span text:style-name="T124">3</text:span><text:span text:style-name="T140">1</text:span><text:span text:style-name="T92">) - Adiado o julgamento d</text:span><text:span text:style-name="T123">a</text:span><text:span text:style-name="T92"> </text:span><text:span text:style-name="T151">Apelação </text:span><text:span text:style-name="T92">Criminal N.º </text:span><text:span text:style-name="T115">0010223-50.2020.8.06.0169</text:span><text:span text:style-name="T117"> </text:span><text:span text:style-name="T92">de relatoria d</text:span><text:span text:style-name="T120">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1">Lígia Andrade de Alencar Magalhães</text:span><text:span text:style-name="T92">, vez que após anunciado o presente processo, o Eminente Desembargador Presidente da 1ª Câmara Criminal, Mário Parente Teófilo Neto, determinou seu adiamento em razão da</text:span><text:span text:style-name="T137">s férias da Relatora.</text:span></text:p>
      <text:p text:style-name="P14"><text:soft-page-break/></text:p>
      <text:p text:style-name="P20"><text:span text:style-name="T124">3</text:span><text:span text:style-name="T140">2</text:span><text:span text:style-name="T92">) - Adiado o julgamento d</text:span><text:span text:style-name="T123">a</text:span><text:span text:style-name="T92"> </text:span><text:span text:style-name="T151">Apelação </text:span><text:span text:style-name="T92">Criminal N.º </text:span><text:span text:style-name="T115">0010371-77.2020.8.06.0293</text:span><text:span text:style-name="T117"> </text:span><text:span text:style-name="T92">de relatoria d</text:span><text:span text:style-name="T120">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1">Lígia Andrade de Alencar Magalhães</text:span><text:span text:style-name="T92">, vez que após anunciado o presente processo, o Eminente Desembargador Presidente da 1ª Câmara Criminal, Mário Parente Teófilo Neto, determinou seu adiamento em razão da</text:span><text:span text:style-name="T137">s férias da Relatora.</text:span></text:p>
      <text:p text:style-name="P14"/>
      <text:p text:style-name="P20"><text:span text:style-name="T124">3</text:span><text:span text:style-name="T140">3</text:span><text:span text:style-name="T92">) - Adiado o julgamento d</text:span><text:span text:style-name="T123">a</text:span><text:span text:style-name="T92"> </text:span><text:span text:style-name="T151">Apelação </text:span><text:span text:style-name="T92">Criminal N.º </text:span><text:span text:style-name="T115">0050040-53.2021.8.06.0051</text:span><text:span text:style-name="T117"> </text:span><text:span text:style-name="T92">de relatoria d</text:span><text:span text:style-name="T120">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1">Lígia Andrade de Alencar Magalhães</text:span><text:span text:style-name="T92">, vez que após anunciado o presente processo, o Eminente Desembargador Presidente da 1ª Câmara Criminal, Mário Parente Teófilo Neto, determinou seu adiamento em razão da</text:span><text:span text:style-name="T137">s férias da Relatora.</text:span></text:p>
      <text:p text:style-name="P14"/>
      <text:p text:style-name="P20"><text:span text:style-name="T124">3</text:span><text:span text:style-name="T140">4</text:span><text:span text:style-name="T92">) - Adiado o julgamento d</text:span><text:span text:style-name="T123">a</text:span><text:span text:style-name="T92"> </text:span><text:span text:style-name="T151">Apelação </text:span><text:span text:style-name="T92">Criminal N.º </text:span><text:span text:style-name="T115">0050045-69.2020.8.06.0032</text:span><text:span text:style-name="T117"> </text:span><text:span text:style-name="T92">de relatoria d</text:span><text:span text:style-name="T120">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1">Lígia Andrade de Alencar Magalhães</text:span><text:span text:style-name="T92">, vez que após anunciado o presente processo, o Eminente Desembargador Presidente da 1ª Câmara Criminal, Mário Parente Teófilo Neto, determinou seu adiamento em razão da</text:span><text:span text:style-name="T137">s férias da Relatora.</text:span></text:p>
      <text:p text:style-name="P14"/>
      <text:p text:style-name="P20"><text:span text:style-name="T124">3</text:span><text:span text:style-name="T140">5</text:span><text:span text:style-name="T92">) - Adiado o julgamento d</text:span><text:span text:style-name="T123">a</text:span><text:span text:style-name="T92"> </text:span><text:span text:style-name="T151">Apelação </text:span><text:span text:style-name="T92">Criminal N.º </text:span><text:span text:style-name="T115">0050253-20.2021.8.06.0161</text:span><text:span text:style-name="T117"> </text:span><text:span text:style-name="T92">de relatoria d</text:span><text:span text:style-name="T120">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1">Lígia Andrade de Alencar Magalhães</text:span><text:span text:style-name="T92">, vez que após anunciado o presente processo, o Eminente Desembargador Presidente da 1ª Câmara Criminal, Mário Parente Teófilo Neto, determinou seu adiamento em razão da</text:span><text:span text:style-name="T137">s férias da Relatora.</text:span></text:p>
      <text:p text:style-name="P14"/>
      <text:p text:style-name="P20"><text:span text:style-name="T124">3</text:span><text:span text:style-name="T140">6</text:span><text:span text:style-name="T92">) - Adiado o julgamento d</text:span><text:span text:style-name="T123">a</text:span><text:span text:style-name="T92"> </text:span><text:span text:style-name="T151">Apelação </text:span><text:span text:style-name="T92">Criminal N.º </text:span><text:span text:style-name="T115">0050499-10.2021.8.06.0163</text:span><text:span text:style-name="T117"> </text:span><text:span text:style-name="T92">de relatoria d</text:span><text:span text:style-name="T120">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1">Lígia Andrade de Alencar Magalhães</text:span><text:span text:style-name="T92">, vez que após anunciado o presente processo, o Eminente Desembargador Presidente da 1ª Câmara Criminal, Mário Parente Teófilo Neto, determinou seu adiamento em razão da</text:span><text:span text:style-name="T137">s férias da Relatora.</text:span></text:p>
      <text:p text:style-name="P14"/>
      <text:p text:style-name="P20"><text:span text:style-name="T124">3</text:span><text:span text:style-name="T140">7</text:span><text:span text:style-name="T92">) - Adiado o julgamento d</text:span><text:span text:style-name="T123">a</text:span><text:span text:style-name="T92"> </text:span><text:span text:style-name="T151">Apelação </text:span><text:span text:style-name="T92">Criminal N.º </text:span><text:span text:style-name="T115">0052964-32.2020.8.06.0064</text:span><text:span text:style-name="T117"> </text:span><text:span text:style-name="T92">de relatoria d</text:span><text:span text:style-name="T120">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1">Lígia Andrade de Alencar Magalhães</text:span><text:span text:style-name="T92">, vez que após anunciado o presente processo, o Eminente Desembargador Presidente da 1ª Câmara Criminal, Mário Parente Teófilo Neto, determinou seu adiamento em razão da</text:span><text:span text:style-name="T137">s férias da Relatora.</text:span></text:p>
      <text:p text:style-name="P14"/>
      <text:p text:style-name="P20"><text:span text:style-name="T124">3</text:span><text:span text:style-name="T140">8</text:span><text:span text:style-name="T92">) - Adiado o julgamento d</text:span><text:span text:style-name="T123">a</text:span><text:span text:style-name="T92"> </text:span><text:span text:style-name="T151">Apelação </text:span><text:span text:style-name="T92">Criminal N.º </text:span><text:span text:style-name="T115">0058439-08.2016.8.06.0064</text:span><text:span text:style-name="T117"> </text:span><text:span text:style-name="T92">de relatoria d</text:span><text:span text:style-name="T120">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1">Lígia Andrade de Alencar Magalhães</text:span><text:span text:style-name="T92">, vez que após anunciado o presente processo, o Eminente Desembargador Presidente da 1ª Câmara Criminal, Mário Parente Teófilo Neto, determinou seu adiamento em razão da</text:span><text:span text:style-name="T137">s férias da Relatora.</text:span></text:p>
      <text:p text:style-name="P14"/>
      <text:p text:style-name="P20"><text:span text:style-name="T140">39</text:span><text:span text:style-name="T92">) - Adiado o julgamento d</text:span><text:span text:style-name="T123">a</text:span><text:span text:style-name="T92"> </text:span><text:span text:style-name="T151">Apelação </text:span><text:span text:style-name="T92">Criminal N.º </text:span><text:span text:style-name="T115">0147230-40.2019.8.06.0001</text:span><text:span text:style-name="T117"> </text:span><text:span text:style-name="T92">de relatoria d</text:span><text:span text:style-name="T120">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1">Lígia Andrade de Alencar Magalhães</text:span><text:span text:style-name="T92">, vez que após anunciado o presente processo, o Eminente Desembargador Presidente da 1ª Câmara Criminal, Mário Parente Teófilo Neto, determinou seu adiamento em razão da</text:span><text:span text:style-name="T137">s férias da Relatora.</text:span></text:p>
      <text:p text:style-name="P14"/>
      <text:p text:style-name="P20"><text:span text:style-name="T125">4</text:span><text:span text:style-name="T140">0</text:span><text:span text:style-name="T92">) - Adiado o julgamento d</text:span><text:span text:style-name="T123">a</text:span><text:span text:style-name="T92"> </text:span><text:span text:style-name="T151">Apelação </text:span><text:span text:style-name="T92">Criminal N.º </text:span><text:span text:style-name="T115">0160561-60.2017.8.06.0001</text:span><text:span text:style-name="T117"> </text:span><text:span text:style-name="T92">de relatoria d</text:span><text:span text:style-name="T120">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1">Lígia Andrade de Alencar Magalhães</text:span><text:span text:style-name="T92">, vez que após anunciado o presente processo, o Eminente Desembargador Presidente da 1ª Câmara </text:span><text:soft-page-break/><text:span text:style-name="T92">Criminal, Mário Parente Teófilo Neto, determinou seu adiamento em razão da</text:span><text:span text:style-name="T137">s férias da Relatora.</text:span></text:p>
      <text:p text:style-name="P14"/>
      <text:p text:style-name="P20"><text:span text:style-name="T125">4</text:span><text:span text:style-name="T140">1</text:span><text:span text:style-name="T92">) - Adiado o julgamento d</text:span><text:span text:style-name="T123">a</text:span><text:span text:style-name="T92"> </text:span><text:span text:style-name="T151">Apelação </text:span><text:span text:style-name="T92">Criminal N.º </text:span><text:span text:style-name="T115">0200106-08.2022.8.06.0052</text:span><text:span text:style-name="T117"> </text:span><text:span text:style-name="T92">de relatoria d</text:span><text:span text:style-name="T120">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1">Lígia Andrade de Alencar Magalhães</text:span><text:span text:style-name="T92">, vez que após anunciado o presente processo, o Eminente Desembargador Presidente da 1ª Câmara Criminal, Mário Parente Teófilo Neto, determinou seu adiamento em razão da</text:span><text:span text:style-name="T137">s férias da Relatora.</text:span></text:p>
      <text:p text:style-name="P14"/>
      <text:p text:style-name="P20"><text:span text:style-name="T125">4</text:span><text:span text:style-name="T140">2</text:span><text:span text:style-name="T92">) - Adiado o julgamento d</text:span><text:span text:style-name="T123">a</text:span><text:span text:style-name="T92"> </text:span><text:span text:style-name="T151">Apelação </text:span><text:span text:style-name="T92">Criminal N.º </text:span><text:span text:style-name="T115">0205913-02.2021.8.06.0001</text:span><text:span text:style-name="T117"> </text:span><text:span text:style-name="T92">de relatoria d</text:span><text:span text:style-name="T120">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1">Lígia Andrade de Alencar Magalhães</text:span><text:span text:style-name="T92">, vez que após anunciado o presente processo, o Eminente Desembargador Presidente da 1ª Câmara Criminal, Mário Parente Teófilo Neto, determinou seu adiamento em razão da</text:span><text:span text:style-name="T137">s férias da Relatora.</text:span></text:p>
      <text:p text:style-name="P14"/>
      <text:p text:style-name="P20"><text:span text:style-name="T125">4</text:span><text:span text:style-name="T140">3</text:span><text:span text:style-name="T92">) - Adiado o julgamento d</text:span><text:span text:style-name="T123">a</text:span><text:span text:style-name="T92"> </text:span><text:span text:style-name="T151">Apelação </text:span><text:span text:style-name="T92">Criminal N.º </text:span><text:span text:style-name="T115">0221941-79.2020.8.06.0001</text:span><text:span text:style-name="T117"> </text:span><text:span text:style-name="T92">de relatoria d</text:span><text:span text:style-name="T120">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1">Lígia Andrade de Alencar Magalhães</text:span><text:span text:style-name="T92">, vez que após anunciado o presente processo, o Eminente Desembargador Presidente da 1ª Câmara Criminal, Mário Parente Teófilo Neto, determinou seu adiamento em razão da</text:span><text:span text:style-name="T137">s férias da Relatora.</text:span></text:p>
      <text:p text:style-name="P20"><text:span text:style-name="T125">4</text:span><text:span text:style-name="T140">4</text:span><text:span text:style-name="T92">) - Adiado o julgamento d</text:span><text:span text:style-name="T123">a</text:span><text:span text:style-name="T92"> </text:span><text:span text:style-name="T151">Apelação </text:span><text:span text:style-name="T92">Criminal N.º </text:span><text:span text:style-name="T115">0236711-43.2021.8.06.0001</text:span><text:span text:style-name="T117"> </text:span><text:span text:style-name="T92">de relatoria d</text:span><text:span text:style-name="T120">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1">Lígia Andrade de Alencar Magalhães</text:span><text:span text:style-name="T92">, vez que após anunciado o presente processo, o Eminente Desembargador Presidente da 1ª Câmara Criminal, Mário Parente Teófilo Neto, determinou seu adiamento em razão da</text:span><text:span text:style-name="T137">s férias da Relatora.</text:span></text:p>
      <text:p text:style-name="P14"/>
      <text:p text:style-name="P20"><text:span text:style-name="T125">4</text:span><text:span text:style-name="T140">5</text:span><text:span text:style-name="T92">) - Adiado o julgamento d</text:span><text:span text:style-name="T123">a</text:span><text:span text:style-name="T92"> </text:span><text:span text:style-name="T151">Apelação </text:span><text:span text:style-name="T92">Criminal N.º </text:span><text:span text:style-name="T115">0237451-98.2021.8.06.0001</text:span><text:span text:style-name="T117"> </text:span><text:span text:style-name="T92">de relatoria d</text:span><text:span text:style-name="T120">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1">Lígia Andrade de Alencar Magalhães</text:span><text:span text:style-name="T92">, vez que após anunciado o presente processo, o Eminente Desembargador Presidente da 1ª Câmara Criminal, Mário Parente Teófilo Neto, determinou seu adiamento em razão da</text:span><text:span text:style-name="T137">s férias da Relatora.</text:span></text:p>
      <text:p text:style-name="P14"/>
      <text:p text:style-name="P20"><text:span text:style-name="T125">4</text:span><text:span text:style-name="T140">6</text:span><text:span text:style-name="T92">) - Adiado o julgamento d</text:span><text:span text:style-name="T123">a</text:span><text:span text:style-name="T92"> </text:span><text:span text:style-name="T151">Apelação </text:span><text:span text:style-name="T92">Criminal N.º </text:span><text:span text:style-name="T115">0514861-06.2011.8.06.0001</text:span><text:span text:style-name="T117"> </text:span><text:span text:style-name="T92">de relatoria d</text:span><text:span text:style-name="T120">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1">Lígia Andrade de Alencar Magalhães</text:span><text:span text:style-name="T92">, vez que após anunciado o presente processo, o Eminente Desembargador Presidente da 1ª Câmara Criminal, Mário Parente Teófilo Neto, determinou seu adiamento em razão da</text:span><text:span text:style-name="T137">s férias da Relatora.</text:span></text:p>
      <text:p text:style-name="P14"/>
      <text:p text:style-name="P21"><text:span text:style-name="T125">4</text:span><text:span text:style-name="T140">7</text:span><text:span text:style-name="T92">) - Adiado o julgamento d</text:span><text:span text:style-name="T125">o</text:span><text:span text:style-name="T92"> </text:span><text:span text:style-name="T151">A</text:span><text:span text:style-name="T152">grav</text:span><text:span text:style-name="T151">o </text:span><text:span text:style-name="T152">de Execução Pe</text:span><text:span text:style-name="T92">nal N.º </text:span><text:span text:style-name="T115">0028804-74.2016.8.06.0001</text:span><text:span text:style-name="T117"> </text:span><text:span text:style-name="T92">de relatoria d</text:span><text:span text:style-name="T120">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1">Lígia Andrade de Alencar Magalhães</text:span><text:span text:style-name="T92">, vez que após anunciado o presente processo, o Eminente Desembargador Presidente da 1ª Câmara Criminal, Mário Parente Teófilo Neto, determinou seu adiamento em razão da</text:span><text:span text:style-name="T137">s férias da Relatora.</text:span></text:p>
      <text:p text:style-name="P14"/>
      <text:p text:style-name="P21"><text:span text:style-name="T125">4</text:span><text:span text:style-name="T140">8</text:span><text:span text:style-name="T92">) - Adiado o julgamento d</text:span><text:span text:style-name="T125">o</text:span><text:span text:style-name="T92"> </text:span><text:span text:style-name="T151">A</text:span><text:span text:style-name="T152">grav</text:span><text:span text:style-name="T151">o </text:span><text:span text:style-name="T152">de Execução Pe</text:span><text:span text:style-name="T92">nal N.º </text:span><text:span text:style-name="T115">0029662-86.2011.8.06.0064</text:span><text:span text:style-name="T117"> </text:span><text:span text:style-name="T92">de relatoria d</text:span><text:span text:style-name="T120">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1">Lígia Andrade de Alencar Magalhães</text:span><text:span text:style-name="T92">, vez que após anunciado o presente processo, o Eminente Desembargador Presidente da 1ª Câmara Criminal, Mário Parente Teófilo Neto, determinou seu adiamento em razão da</text:span><text:span text:style-name="T137">s férias da Relatora.</text:span></text:p>
      <text:p text:style-name="P14"/>
      <text:p text:style-name="P21"><text:span text:style-name="T140">49</text:span><text:span text:style-name="T92">) - Adiado o julgamento d</text:span><text:span text:style-name="T125">o</text:span><text:span text:style-name="T92"> </text:span><text:span text:style-name="T151">A</text:span><text:span text:style-name="T152">grav</text:span><text:span text:style-name="T151">o </text:span><text:span text:style-name="T152">de Execução Pe</text:span><text:span text:style-name="T92">nal N.º </text:span><text:span text:style-name="T115">0033674-94.2018.8.06.0001</text:span><text:span text:style-name="T117"> </text:span><text:span text:style-name="T92">de relatoria d</text:span><text:span text:style-name="T120">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1">Lígia Andrade de Alencar Magalhães</text:span><text:span text:style-name="T92">, vez que após </text:span><text:soft-page-break/><text:span text:style-name="T92">anunciado o presente processo, o Eminente Desembargador Presidente da 1ª Câmara Criminal, Mário Parente Teófilo Neto, determinou seu adiamento em razão da</text:span><text:span text:style-name="T137">s férias da Relatora.</text:span></text:p>
      <text:p text:style-name="P14"/>
      <text:p text:style-name="P21"><text:span text:style-name="T125">5</text:span><text:span text:style-name="T140">0</text:span><text:span text:style-name="T92">) - Adiado o julgamento d</text:span><text:span text:style-name="T125">o</text:span><text:span text:style-name="T92"> </text:span><text:span text:style-name="T125">Recurso em Sentido Estrito</text:span><text:span text:style-name="T92"> N.º </text:span><text:span text:style-name="T115">0000132-29.2004.8.06.0049</text:span><text:span text:style-name="T117"> </text:span><text:span text:style-name="T92">de relatoria d</text:span><text:span text:style-name="T120">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1">Lígia Andrade de Alencar Magalhães</text:span><text:span text:style-name="T92">, vez que após anunciado o presente processo, o Eminente Desembargador Presidente da 1ª Câmara Criminal, Mário Parente Teófilo Neto, determinou seu adiamento em razão da</text:span><text:span text:style-name="T137">s férias da Relatora.</text:span></text:p>
      <text:p text:style-name="P14"/>
      <text:p text:style-name="P21"><text:span text:style-name="T125">5</text:span><text:span text:style-name="T140">1</text:span><text:span text:style-name="T92">) - Adiado o julgamento d</text:span><text:span text:style-name="T125">o</text:span><text:span text:style-name="T92"> </text:span><text:span text:style-name="T125">Recurso em Sentido Estrito</text:span><text:span text:style-name="T92"> N.º </text:span><text:span text:style-name="T115">0004779-20.2015.8.06.0134</text:span><text:span text:style-name="T117"> </text:span><text:span text:style-name="T92">de relatoria d</text:span><text:span text:style-name="T120">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1">Lígia Andrade de Alencar Magalhães</text:span><text:span text:style-name="T92">, vez que após anunciado o presente processo, o Eminente Desembargador Presidente da 1ª Câmara Criminal, Mário Parente Teófilo Neto, determinou seu adiamento em razão da</text:span><text:span text:style-name="T137">s férias da Relatora.</text:span></text:p>
      <text:p text:style-name="P31"/>
      <text:p text:style-name="P21"><text:span text:style-name="T125">5</text:span><text:span text:style-name="T140">2</text:span><text:span text:style-name="T92">) - Adiado o julgamento d</text:span><text:span text:style-name="T125">o</text:span><text:span text:style-name="T92"> </text:span><text:span text:style-name="T125">Recurso em Sentido Estrito</text:span><text:span text:style-name="T92"> N.º </text:span><text:span text:style-name="T115">0012853-61.2021.8.06.0293</text:span><text:span text:style-name="T117"> </text:span><text:span text:style-name="T92">de relatoria d</text:span><text:span text:style-name="T120">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1">Lígia Andrade de Alencar Magalhães</text:span><text:span text:style-name="T92">, vez que após anunciado o presente processo, o Eminente Desembargador Presidente da 1ª Câmara Criminal, Mário Parente Teófilo Neto, determinou seu adiamento em razão da</text:span><text:span text:style-name="T137">s férias da Relatora.</text:span></text:p>
      <text:p text:style-name="P14"/>
      <text:p text:style-name="P21"><text:span text:style-name="T125">5</text:span><text:span text:style-name="T140">3</text:span><text:span text:style-name="T92">) - Adiado o julgamento d</text:span><text:span text:style-name="T125">o</text:span><text:span text:style-name="T92"> </text:span><text:span text:style-name="T125">Recurso em Sentido Estrito</text:span><text:span text:style-name="T92"> N.º </text:span><text:span text:style-name="T115">0036196-55.2022.8.06.0001</text:span><text:span text:style-name="T117"> </text:span><text:span text:style-name="T92">de relatoria d</text:span><text:span text:style-name="T120">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1">Lígia Andrade de Alencar Magalhães</text:span><text:span text:style-name="T92">, vez que após anunciado o presente processo, o Eminente Desembargador Presidente da 1ª Câmara Criminal, Mário Parente Teófilo Neto, determinou seu adiamento em razão da</text:span><text:span text:style-name="T137">s férias da Relatora.</text:span></text:p>
      <text:p text:style-name="P14"/>
      <text:p text:style-name="P21"><text:span text:style-name="T125">5</text:span><text:span text:style-name="T140">4</text:span><text:span text:style-name="T92">) - Adiado o julgamento d</text:span><text:span text:style-name="T125">o</text:span><text:span text:style-name="T92"> </text:span><text:span text:style-name="T125">Recurso em Sentido Estrito</text:span><text:span text:style-name="T92"> N.º </text:span><text:span text:style-name="T115">0220063-22.2020.8.06.0001</text:span><text:span text:style-name="T117"> </text:span><text:span text:style-name="T92">de relatoria d</text:span><text:span text:style-name="T120">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1">Lígia Andrade de Alencar Magalhães</text:span><text:span text:style-name="T92">, vez que após anunciado o presente processo, o Eminente Desembargador Presidente da 1ª Câmara Criminal, Mário Parente Teófilo Neto, determinou seu adiamento em razão da</text:span><text:span text:style-name="T137">s férias da Relatora.</text:span></text:p>
      <text:p text:style-name="P14"/>
      <text:p text:style-name="P21"><text:span text:style-name="T125">5</text:span><text:span text:style-name="T140">5</text:span><text:span text:style-name="T92">) - Adiado o julgamento d</text:span><text:span text:style-name="T125">o</text:span><text:span text:style-name="T92"> </text:span><text:span text:style-name="T125">Recurso em Sentido Estrito</text:span><text:span text:style-name="T92"> N.º </text:span><text:span text:style-name="T115">0244528-27.2022.8.06.0001</text:span><text:span text:style-name="T117"> </text:span><text:span text:style-name="T92">de relatoria d</text:span><text:span text:style-name="T120">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1">Lígia Andrade de Alencar Magalhães</text:span><text:span text:style-name="T92">, vez que após anunciado o presente processo, o Eminente Desembargador Presidente da 1ª Câmara Criminal, Mário Parente Teófilo Neto, determinou seu adiamento em razão da</text:span><text:span text:style-name="T137">s férias da Relatora.</text:span></text:p>
      <text:p text:style-name="P14"/>
      <text:p text:style-name="P26"><text:span text:style-name="T100">5</text:span><text:span text:style-name="T106">6</text:span><text:span text:style-name="T94">) - Adiado o julgamento d</text:span><text:span text:style-name="T101">a</text:span><text:span text:style-name="T94"> </text:span><text:span text:style-name="T101">Apelação Criminal</text:span><text:span text:style-name="T94"> N.º </text:span><text:span text:style-name="T113">0000009-36.2018.8.06.0115</text:span><text:span text:style-name="T116"> </text:span><text:span text:style-name="T94">de relatoria d</text:span><text:span text:style-name="T101">a</text:span><text:span text:style-name="T94"> Exm</text:span><text:span text:style-name="T96">a</text:span><text:span text:style-name="T94">. Sr</text:span><text:span text:style-name="T96">a</text:span><text:span text:style-name="T94">. Des</text:span><text:span text:style-name="T96">a</text:span><text:span text:style-name="T94">. </text:span><text:span text:style-name="T101">Maria Edna Martins</text:span><text:span text:style-name="T94">, vez que </text:span><text:span text:style-name="T93">ap</text:span><text:span text:style-name="T92">ós anunciado o presente processo, o Eminente Desembargador Presidente da 1ª Câmara Criminal, Mário Parente Teófilo Neto, determinou seu adiamento </text:span><text:span text:style-name="T93">em razão da</text:span><text:span text:style-name="T109">s férias da Re</text:span><text:span text:style-name="T110">vis</text:span><text:span text:style-name="T109">ora.</text:span></text:p>
      <text:p text:style-name="P31"/>
      <text:p text:style-name="P15"><text:span text:style-name="T125">5</text:span><text:span text:style-name="T140">7</text:span><text:span text:style-name="T92">) - Adiado o julgamento d</text:span><text:span text:style-name="T126">a</text:span><text:span text:style-name="T92"> </text:span><text:span text:style-name="T126">Apelação Criminal</text:span><text:span text:style-name="T92"> N.º </text:span><text:span text:style-name="T115">0000600-38.2005.8.06.0055</text:span><text:span text:style-name="T117"> </text:span><text:span text:style-name="T92">de relatoria d</text:span><text:span text:style-name="T126">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6">Maria Edna Martins</text:span><text:span text:style-name="T92">, vez que após anunciado o presente processo, o Eminente Desembargador Presidente da 1ª Câmara Criminal, Mário Parente Teófilo Neto, determinou seu adiamento em razão </text:span><text:span text:style-name="T137">das férias da Re</text:span><text:span text:style-name="T138">vis</text:span><text:span text:style-name="T137">ora.</text:span></text:p>
      <text:p text:style-name="P14"/>
      <text:p text:style-name="P15"><text:span text:style-name="T125">5</text:span><text:span text:style-name="T140">8</text:span><text:span text:style-name="T92">) - Adiado o julgamento d</text:span><text:span text:style-name="T126">a</text:span><text:span text:style-name="T92"> </text:span><text:span text:style-name="T126">Apelação Criminal</text:span><text:span text:style-name="T92"> N.º </text:span><text:span text:style-name="T115">0000691-81.2018.8.06.0182</text:span><text:span text:style-name="T117"> </text:span><text:span text:style-name="T92">de relatoria d</text:span><text:span text:style-name="T126">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6">Maria Edna Martins</text:span><text:span text:style-name="T92">, vez que após anunciado o presente </text:span><text:soft-page-break/><text:span text:style-name="T92">processo, o Eminente Desembargador Presidente da 1ª Câmara Criminal, Mário Parente Teófilo Neto, determinou seu adiamento em razão </text:span><text:span text:style-name="T137">das férias da Re</text:span><text:span text:style-name="T138">vis</text:span><text:span text:style-name="T137">ora.</text:span></text:p>
      <text:p text:style-name="P14"/>
      <text:p text:style-name="P15"><text:span text:style-name="T140">59</text:span><text:span text:style-name="T92">) - Adiado o julgamento d</text:span><text:span text:style-name="T126">a</text:span><text:span text:style-name="T92"> </text:span><text:span text:style-name="T126">Apelação Criminal</text:span><text:span text:style-name="T92"> N.º </text:span><text:span text:style-name="T115">0001045-67.2019.8.06.0119</text:span><text:span text:style-name="T117"> </text:span><text:span text:style-name="T92">de relatoria d</text:span><text:span text:style-name="T126">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6">Maria Edna Martins</text:span><text:span text:style-name="T92">, vez que após anunciado o presente processo, o Eminente Desembargador Presidente da 1ª Câmara Criminal, Mário Parente Teófilo Neto, determinou seu adiamento em razão </text:span><text:span text:style-name="T137">das férias da Re</text:span><text:span text:style-name="T138">vis</text:span><text:span text:style-name="T137">ora.</text:span></text:p>
      <text:p text:style-name="P14"/>
      <text:p text:style-name="P15"><text:span text:style-name="T126">6</text:span><text:span text:style-name="T140">0</text:span><text:span text:style-name="T92">) - Adiado o julgamento d</text:span><text:span text:style-name="T126">a</text:span><text:span text:style-name="T92"> </text:span><text:span text:style-name="T126">Apelação Criminal</text:span><text:span text:style-name="T92"> N.º </text:span><text:span text:style-name="T115">0002987-96.2015.8.06.0177</text:span><text:span text:style-name="T117"> </text:span><text:span text:style-name="T92">de relatoria d</text:span><text:span text:style-name="T126">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6">Maria Edna Martins</text:span><text:span text:style-name="T92">, vez que após anunciado o presente processo, o Eminente Desembargador Presidente da 1ª Câmara Criminal, Mário Parente Teófilo Neto, determinou seu adiamento em razão </text:span><text:span text:style-name="T137">das férias da Re</text:span><text:span text:style-name="T138">vis</text:span><text:span text:style-name="T137">ora.</text:span></text:p>
      <text:p text:style-name="P14"/>
      <text:p text:style-name="P15"><text:span text:style-name="T126">6</text:span><text:span text:style-name="T140">1</text:span><text:span text:style-name="T92">) - Adiado o julgamento d</text:span><text:span text:style-name="T126">a</text:span><text:span text:style-name="T92"> </text:span><text:span text:style-name="T126">Apelação Criminal</text:span><text:span text:style-name="T92"> N.º </text:span><text:span text:style-name="T115">0003328-61.2015.8.06.0068</text:span><text:span text:style-name="T117"> </text:span><text:span text:style-name="T92">de relatoria d</text:span><text:span text:style-name="T126">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6">Maria Edna Martins</text:span><text:span text:style-name="T92">, vez que após anunciado o presente processo, o Eminente Desembargador Presidente da 1ª Câmara Criminal, Mário Parente Teófilo Neto, determinou seu adiamento em razão </text:span><text:span text:style-name="T137">das férias da Re</text:span><text:span text:style-name="T138">vis</text:span><text:span text:style-name="T137">ora.</text:span></text:p>
      <text:p text:style-name="P14"/>
      <text:p text:style-name="P15"><text:span text:style-name="T126">6</text:span><text:span text:style-name="T140">2</text:span><text:span text:style-name="T92">) - Adiado o julgamento d</text:span><text:span text:style-name="T126">a</text:span><text:span text:style-name="T92"> </text:span><text:span text:style-name="T126">Apelação Criminal</text:span><text:span text:style-name="T92"> N.º </text:span><text:span text:style-name="T115">0003725-30.2014.8.06.0077</text:span><text:span text:style-name="T117"> </text:span><text:span text:style-name="T92">de relatoria d</text:span><text:span text:style-name="T126">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6">Maria Edna Martins</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5"><text:span text:style-name="T126">6</text:span><text:span text:style-name="T140">3</text:span><text:span text:style-name="T92">) - Adiado o julgamento d</text:span><text:span text:style-name="T126">a</text:span><text:span text:style-name="T92"> </text:span><text:span text:style-name="T126">Apelação Criminal</text:span><text:span text:style-name="T92"> N.º </text:span><text:span text:style-name="T115">0004006-35.2019.8.06.0101</text:span><text:span text:style-name="T117"> </text:span><text:span text:style-name="T92">de relatoria d</text:span><text:span text:style-name="T126">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6">Maria Edna Martins</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5"><text:span text:style-name="T126">6</text:span><text:span text:style-name="T140">4</text:span><text:span text:style-name="T92">) - Adiado o julgamento d</text:span><text:span text:style-name="T126">a</text:span><text:span text:style-name="T92"> </text:span><text:span text:style-name="T126">Apelação Criminal</text:span><text:span text:style-name="T92"> N.º </text:span><text:span text:style-name="T115">0004156-64.2018.8.06.0064</text:span><text:span text:style-name="T117"> </text:span><text:span text:style-name="T92">de relatoria d</text:span><text:span text:style-name="T126">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6">Maria Edna Martins</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5"><text:span text:style-name="T126">6</text:span><text:span text:style-name="T140">5</text:span><text:span text:style-name="T92">) - Adiado o julgamento d</text:span><text:span text:style-name="T126">a</text:span><text:span text:style-name="T92"> </text:span><text:span text:style-name="T126">Apelação Criminal</text:span><text:span text:style-name="T92"> N.º </text:span><text:span text:style-name="T115">0008959-73.2017.8.06.0081</text:span><text:span text:style-name="T117"> </text:span><text:span text:style-name="T92">de relatoria d</text:span><text:span text:style-name="T126">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6">Maria Edna Martins</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5"><text:span text:style-name="T126">6</text:span><text:span text:style-name="T140">6</text:span><text:span text:style-name="T92">) - Adiado o julgamento d</text:span><text:span text:style-name="T126">a</text:span><text:span text:style-name="T92"> </text:span><text:span text:style-name="T126">Apelação Criminal</text:span><text:span text:style-name="T92"> N.º </text:span><text:span text:style-name="T115">0010112-69.2010.8.06.0055</text:span><text:span text:style-name="T117"> </text:span><text:span text:style-name="T92">de relatoria d</text:span><text:span text:style-name="T126">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6">Maria Edna Martins</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5"><text:span text:style-name="T126">6</text:span><text:span text:style-name="T140">7</text:span><text:span text:style-name="T92">) - Adiado o julgamento d</text:span><text:span text:style-name="T126">a</text:span><text:span text:style-name="T92"> </text:span><text:span text:style-name="T126">Apelação Criminal</text:span><text:span text:style-name="T92"> N.º </text:span><text:span text:style-name="T115">0012169-06.2012.8.06.0115</text:span><text:span text:style-name="T117"> </text:span><text:span text:style-name="T92">de relatoria d</text:span><text:span text:style-name="T126">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6">Maria Edna Martins</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5"><text:span text:style-name="T126">6</text:span><text:span text:style-name="T140">8</text:span><text:span text:style-name="T92">) - Adiado o julgamento d</text:span><text:span text:style-name="T126">a</text:span><text:span text:style-name="T92"> </text:span><text:span text:style-name="T126">Apelação Criminal</text:span><text:span text:style-name="T92"> N.º </text:span><text:span text:style-name="T115">0036489-64.2018.8.06.0001</text:span><text:span text:style-name="T117"> </text:span><text:span text:style-name="T92">de relatoria d</text:span><text:span text:style-name="T126">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6">Maria Edna Martins</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text:soft-page-break/></text:p>
      <text:p text:style-name="P15"><text:span text:style-name="T140">69</text:span><text:span text:style-name="T92">) - Adiado o julgamento d</text:span><text:span text:style-name="T126">a</text:span><text:span text:style-name="T92"> </text:span><text:span text:style-name="T126">Apelação Criminal</text:span><text:span text:style-name="T92"> N.º </text:span><text:span text:style-name="T115">0050230-62.2020.8.06.0047</text:span><text:span text:style-name="T117"> </text:span><text:span text:style-name="T92">de relatoria d</text:span><text:span text:style-name="T126">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6">Maria Edna Martins</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5"><text:span text:style-name="T126">7</text:span><text:span text:style-name="T140">0</text:span><text:span text:style-name="T92">) - Adiado o julgamento d</text:span><text:span text:style-name="T126">a</text:span><text:span text:style-name="T92"> </text:span><text:span text:style-name="T126">Apelação Criminal</text:span><text:span text:style-name="T92"> N.º </text:span><text:span text:style-name="T115">0050621-14.2021.8.06.0166</text:span><text:span text:style-name="T117"> </text:span><text:span text:style-name="T92">de relatoria d</text:span><text:span text:style-name="T126">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6">Maria Edna Martins</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5"><text:span text:style-name="T126">7</text:span><text:span text:style-name="T140">1</text:span><text:span text:style-name="T92">) - Adiado o julgamento d</text:span><text:span text:style-name="T126">a</text:span><text:span text:style-name="T92"> </text:span><text:span text:style-name="T126">Apelação Criminal</text:span><text:span text:style-name="T92"> N.º </text:span><text:span text:style-name="T115">0050768-21.2021.8.06.0140</text:span><text:span text:style-name="T117"> </text:span><text:span text:style-name="T92">de relatoria d</text:span><text:span text:style-name="T126">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6">Maria Edna Martins</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5"><text:span text:style-name="T126">7</text:span><text:span text:style-name="T140">2</text:span><text:span text:style-name="T92">) - Adiado o julgamento d</text:span><text:span text:style-name="T126">a</text:span><text:span text:style-name="T92"> </text:span><text:span text:style-name="T126">Apelação Criminal</text:span><text:span text:style-name="T92"> N.º </text:span><text:span text:style-name="T115">0050966-59.2020.8.06.0151</text:span><text:span text:style-name="T117"> </text:span><text:span text:style-name="T92">de relatoria d</text:span><text:span text:style-name="T126">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6">Maria Edna Martins</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5"><text:span text:style-name="T126">7</text:span><text:span text:style-name="T140">3</text:span><text:span text:style-name="T92">) - Adiado o julgamento d</text:span><text:span text:style-name="T126">a</text:span><text:span text:style-name="T92"> </text:span><text:span text:style-name="T126">Apelação Criminal</text:span><text:span text:style-name="T92"> N.º </text:span><text:span text:style-name="T115">0053843-40.2021.8.06.0117</text:span><text:span text:style-name="T117"> </text:span><text:span text:style-name="T92">de relatoria d</text:span><text:span text:style-name="T126">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6">Maria Edna Martins</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5"><text:span text:style-name="T126">7</text:span><text:span text:style-name="T140">4</text:span><text:span text:style-name="T92">) - Adiado o julgamento d</text:span><text:span text:style-name="T126">a</text:span><text:span text:style-name="T92"> </text:span><text:span text:style-name="T126">Apelação Criminal</text:span><text:span text:style-name="T92"> N.º </text:span><text:span text:style-name="T115">000100706-19.2018.8.06.0001</text:span><text:span text:style-name="T117"> </text:span><text:span text:style-name="T92">de relatoria d</text:span><text:span text:style-name="T126">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6">Maria Edna Martins</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5"><text:span text:style-name="T126">7</text:span><text:span text:style-name="T140">5</text:span><text:span text:style-name="T92">) - Adiado o julgamento d</text:span><text:span text:style-name="T126">a</text:span><text:span text:style-name="T92"> </text:span><text:span text:style-name="T126">Apelação Criminal</text:span><text:span text:style-name="T92"> N.º </text:span><text:span text:style-name="T115">0101115-84.2015.8.06.0167</text:span><text:span text:style-name="T117"> </text:span><text:span text:style-name="T92">de relatoria d</text:span><text:span text:style-name="T126">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6">Maria Edna Martins</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5"><text:span text:style-name="T126">7</text:span><text:span text:style-name="T140">6</text:span><text:span text:style-name="T92">) - Adiado o julgamento d</text:span><text:span text:style-name="T126">a</text:span><text:span text:style-name="T92"> </text:span><text:span text:style-name="T126">Apelação Criminal</text:span><text:span text:style-name="T92"> N.º </text:span><text:span text:style-name="T115">0172532-71.2019.8.06.0001</text:span><text:span text:style-name="T117"> </text:span><text:span text:style-name="T92">de relatoria d</text:span><text:span text:style-name="T126">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6">Maria Edna Martins</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5"><text:span text:style-name="T126">7</text:span><text:span text:style-name="T140">7</text:span><text:span text:style-name="T92">) - Adiado o julgamento d</text:span><text:span text:style-name="T126">a</text:span><text:span text:style-name="T92"> </text:span><text:span text:style-name="T126">Apelação Criminal</text:span><text:span text:style-name="T92"> N.º </text:span><text:span text:style-name="T115">0200468-63.2022.8.06.0293</text:span><text:span text:style-name="T117"> </text:span><text:span text:style-name="T92">de relatoria d</text:span><text:span text:style-name="T126">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6">Maria Edna Martins</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5"><text:span text:style-name="T126">7</text:span><text:span text:style-name="T140">8</text:span><text:span text:style-name="T92">) - Adiado o julgamento d</text:span><text:span text:style-name="T126">a</text:span><text:span text:style-name="T92"> </text:span><text:span text:style-name="T126">Apelação Criminal</text:span><text:span text:style-name="T92"> N.º </text:span><text:span text:style-name="T115">0201403-09.2022.8.06.0001</text:span><text:span text:style-name="T117"> </text:span><text:span text:style-name="T92">de relatoria d</text:span><text:span text:style-name="T126">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6">Maria Edna Martins</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5"><text:span text:style-name="T140">79</text:span><text:span text:style-name="T92">) - Adiado o julgamento d</text:span><text:span text:style-name="T126">a</text:span><text:span text:style-name="T92"> </text:span><text:span text:style-name="T126">Apelação Criminal</text:span><text:span text:style-name="T92"> N.º </text:span><text:span text:style-name="T115">0211386-32.2022.8.06.0001</text:span><text:span text:style-name="T117"> </text:span><text:span text:style-name="T92">de </text:span><text:soft-page-break/><text:span text:style-name="T92">relatoria d</text:span><text:span text:style-name="T126">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6">Maria Edna Martins</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31"/>
      <text:p text:style-name="P15"><text:span text:style-name="T127">8</text:span><text:span text:style-name="T140">0</text:span><text:span text:style-name="T92">) - Adiado o julgamento d</text:span><text:span text:style-name="T126">a</text:span><text:span text:style-name="T92"> </text:span><text:span text:style-name="T126">Apelação Criminal</text:span><text:span text:style-name="T92"> N.º </text:span><text:span text:style-name="T115">0213183-77.2021.8.06.0001</text:span><text:span text:style-name="T117"> </text:span><text:span text:style-name="T92">de relatoria d</text:span><text:span text:style-name="T126">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6">Maria Edna Martins</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5"><text:span text:style-name="T127">8</text:span><text:span text:style-name="T140">1</text:span><text:span text:style-name="T92">) - Adiado o julgamento d</text:span><text:span text:style-name="T126">a</text:span><text:span text:style-name="T92"> </text:span><text:span text:style-name="T126">Apelação Criminal</text:span><text:span text:style-name="T92"> N.º </text:span><text:span text:style-name="T115">0215773-37.2015.8.06.0001</text:span><text:span text:style-name="T117"> </text:span><text:span text:style-name="T92">de relatoria d</text:span><text:span text:style-name="T126">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6">Maria Edna Martins</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5"><text:span text:style-name="T127">8</text:span><text:span text:style-name="T140">2</text:span><text:span text:style-name="T92">) - Adiado o julgamento d</text:span><text:span text:style-name="T126">a</text:span><text:span text:style-name="T92"> </text:span><text:span text:style-name="T126">Apelação Criminal</text:span><text:span text:style-name="T92"> N.º </text:span><text:span text:style-name="T115">0230679-22.2021.8.06.0001</text:span><text:span text:style-name="T117"> </text:span><text:span text:style-name="T92">de relatoria d</text:span><text:span text:style-name="T126">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6">Maria Edna Martins</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5"><text:span text:style-name="T127">8</text:span><text:span text:style-name="T140">3</text:span><text:span text:style-name="T92">) - Adiado o julgamento d</text:span><text:span text:style-name="T126">a</text:span><text:span text:style-name="T92"> </text:span><text:span text:style-name="T126">Apelação Criminal</text:span><text:span text:style-name="T92"> N.º </text:span><text:span text:style-name="T115">0231272-51.2021.8.06.0001</text:span><text:span text:style-name="T117"> </text:span><text:span text:style-name="T92">de relatoria d</text:span><text:span text:style-name="T126">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6">Maria Edna Martins</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5"><text:span text:style-name="T127">8</text:span><text:span text:style-name="T140">4</text:span><text:span text:style-name="T92">) - Adiado o julgamento d</text:span><text:span text:style-name="T126">a</text:span><text:span text:style-name="T92"> </text:span><text:span text:style-name="T126">Apelação Criminal</text:span><text:span text:style-name="T92"> N.º </text:span><text:span text:style-name="T115">0232405-31.2021.8.06.0001</text:span><text:span text:style-name="T117"> </text:span><text:span text:style-name="T92">de relatoria d</text:span><text:span text:style-name="T126">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6">Maria Edna Martins</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5"><text:span text:style-name="T127">8</text:span><text:span text:style-name="T140">5</text:span><text:span text:style-name="T92">) - Adiado o julgamento d</text:span><text:span text:style-name="T126">a</text:span><text:span text:style-name="T92"> </text:span><text:span text:style-name="T126">Apelação Criminal</text:span><text:span text:style-name="T92"> N.º </text:span><text:span text:style-name="T115">0243995-05.2021.8.06.0001</text:span><text:span text:style-name="T117"> </text:span><text:span text:style-name="T92">de relatoria d</text:span><text:span text:style-name="T126">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6">Maria Edna Martins</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5"><text:span text:style-name="T127">8</text:span><text:span text:style-name="T140">6</text:span><text:span text:style-name="T92">) - Adiado o julgamento d</text:span><text:span text:style-name="T126">a</text:span><text:span text:style-name="T92"> </text:span><text:span text:style-name="T126">Apelação Criminal</text:span><text:span text:style-name="T92"> N.º </text:span><text:span text:style-name="T115">0244741-67.2021.8.06.0001</text:span><text:span text:style-name="T117"> </text:span><text:span text:style-name="T92">de relatoria d</text:span><text:span text:style-name="T126">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6">Maria Edna Martins</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5"><text:span text:style-name="T127">8</text:span><text:span text:style-name="T140">7</text:span><text:span text:style-name="T92">) - Adiado o julgamento d</text:span><text:span text:style-name="T126">a</text:span><text:span text:style-name="T92"> </text:span><text:span text:style-name="T126">Apelação Criminal</text:span><text:span text:style-name="T92"> N.º </text:span><text:span text:style-name="T115">0380510-33.2010.8.06.0001</text:span><text:span text:style-name="T117"> </text:span><text:span text:style-name="T92">de relatoria d</text:span><text:span text:style-name="T126">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6">Maria Edna Martins</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5"><text:span text:style-name="T127">8</text:span><text:span text:style-name="T140">8</text:span><text:span text:style-name="T92">) - Adiado o julgamento d</text:span><text:span text:style-name="T126">a</text:span><text:span text:style-name="T92"> </text:span><text:span text:style-name="T126">Apelação Criminal</text:span><text:span text:style-name="T92"> N.º </text:span><text:span text:style-name="T115">0402660-08.2010.8.06.0001</text:span><text:span text:style-name="T117"> </text:span><text:span text:style-name="T92">de relatoria d</text:span><text:span text:style-name="T126">a</text:span><text:span text:style-name="T92"> Exm</text:span><text:span text:style-name="T120">a</text:span><text:span text:style-name="T92">. Sr</text:span><text:span text:style-name="T120">a</text:span><text:span text:style-name="T92">. Des</text:span><text:span text:style-name="T120">a</text:span><text:span text:style-name="T92">. </text:span><text:span text:style-name="T126">Maria Edna Martins</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26"><text:span text:style-name="T106">89</text:span><text:span text:style-name="T94">) - Adiado o julgamento d</text:span><text:span text:style-name="T101">a</text:span><text:span text:style-name="T94"> </text:span><text:span text:style-name="T101">Apelação Criminal</text:span><text:span text:style-name="T94"> N.º</text:span><text:span text:style-name="T113"> 0000492-27.2018.8.06.0128</text:span><text:span text:style-name="T116"> </text:span><text:span text:style-name="T94">de relatoria d</text:span><text:span text:style-name="T102">o</text:span><text:span text:style-name="T94"> Exm</text:span><text:span text:style-name="T102">o</text:span><text:span text:style-name="T94">. Sr. Des. </text:span><text:span text:style-name="T102">Mário Parente Teófilo Neto</text:span><text:span text:style-name="T94">, vez que </text:span><text:span text:style-name="T93">ap</text:span><text:span text:style-name="T92">ós anunciado o presente processo, o Eminente Desembargador Presidente da 1ª Câmara Criminal, Mário </text:span><text:soft-page-break/><text:span text:style-name="T92">Parente Teófilo Neto, determinou seu adiamento </text:span><text:span text:style-name="T93">em razão da</text:span><text:span text:style-name="T109">s férias da Re</text:span><text:span text:style-name="T110">vis</text:span><text:span text:style-name="T109">ora.</text:span></text:p>
      <text:p text:style-name="P31"/>
      <text:p text:style-name="P15"><text:span text:style-name="T128">9</text:span><text:span text:style-name="T140">0</text:span><text:span text:style-name="T92">) - Adiado o julgamento d</text:span><text:span text:style-name="T126">a</text:span><text:span text:style-name="T92"> </text:span><text:span text:style-name="T126">Apelação Criminal</text:span><text:span text:style-name="T92"> N.º</text:span><text:span text:style-name="T115"> 0000779-08.2018.8.06.0122</text:span><text:span text:style-name="T117"> </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5"><text:span text:style-name="T128">9</text:span><text:span text:style-name="T140">1</text:span><text:span text:style-name="T92">) - Adiado o julgamento d</text:span><text:span text:style-name="T126">a</text:span><text:span text:style-name="T92"> </text:span><text:span text:style-name="T126">Apelação Criminal</text:span><text:span text:style-name="T92"> N.º</text:span><text:span text:style-name="T115"> 0001077-83.2007.8.06.0122</text:span><text:span text:style-name="T117"> </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5"><text:span text:style-name="T128">9</text:span><text:span text:style-name="T140">2</text:span><text:span text:style-name="T92">) - Adiado o julgamento d</text:span><text:span text:style-name="T126">a</text:span><text:span text:style-name="T92"> </text:span><text:span text:style-name="T126">Apelação Criminal</text:span><text:span text:style-name="T92"> N.º</text:span><text:span text:style-name="T115"> 0001492-23.2005.8.06.0062</text:span><text:span text:style-name="T117"> </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5"><text:span text:style-name="T128">9</text:span><text:span text:style-name="T140">3</text:span><text:span text:style-name="T92">) - Adiado o julgamento d</text:span><text:span text:style-name="T126">a</text:span><text:span text:style-name="T92"> </text:span><text:span text:style-name="T126">Apelação Criminal</text:span><text:span text:style-name="T92"> N.º</text:span><text:span text:style-name="T115"> 0002655-64.2019.8.06.0121</text:span><text:span text:style-name="T117"> </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4"><text:span text:style-name="T128">9</text:span><text:span text:style-name="T140">4</text:span><text:span text:style-name="T92">) - Adiado o julgamento d</text:span><text:span text:style-name="T126">a</text:span><text:span text:style-name="T92"> </text:span><text:span text:style-name="T126">Apelação Criminal</text:span><text:span text:style-name="T92"> N.º</text:span><text:span text:style-name="T115"> 0003414-80.2019.8.06.0136</text:span><text:span text:style-name="T117"> </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 ausência justificada da Exma. Sra. Desª. Lígia Andrade de Alencar Magalhães, Revisora do presente feito.</text:span></text:p>
      <text:p text:style-name="P14"/>
      <text:p text:style-name="P15"><text:span text:style-name="T128">9</text:span><text:span text:style-name="T140">5</text:span><text:span text:style-name="T92">) - Adiado o julgamento d</text:span><text:span text:style-name="T126">a</text:span><text:span text:style-name="T92"> </text:span><text:span text:style-name="T126">Apelação Criminal</text:span><text:span text:style-name="T92"> N.º</text:span><text:span text:style-name="T115"> 0003955-55.2000.8.06.0112</text:span><text:span text:style-name="T117"> </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5"><text:span text:style-name="T128">9</text:span><text:span text:style-name="T140">6</text:span><text:span text:style-name="T92">) - Adiado o julgamento d</text:span><text:span text:style-name="T126">a</text:span><text:span text:style-name="T92"> </text:span><text:span text:style-name="T126">Apelação Criminal</text:span><text:span text:style-name="T92"> N.º</text:span><text:span text:style-name="T115"> 0004703-89.2018.8.06.0069</text:span><text:span text:style-name="T117"> </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5"><text:span text:style-name="T128">9</text:span><text:span text:style-name="T140">7</text:span><text:span text:style-name="T92">) - Adiado o julgamento d</text:span><text:span text:style-name="T126">a</text:span><text:span text:style-name="T92"> </text:span><text:span text:style-name="T126">Apelação Criminal</text:span><text:span text:style-name="T92"> N.º</text:span><text:span text:style-name="T115"> 0004762-56.2014.8.06.0089</text:span><text:span text:style-name="T117"> </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5"><text:span text:style-name="T128">9</text:span><text:span text:style-name="T140">8</text:span><text:span text:style-name="T92">) - Adiado o julgamento d</text:span><text:span text:style-name="T126">a</text:span><text:span text:style-name="T92"> </text:span><text:span text:style-name="T126">Apelação Criminal</text:span><text:span text:style-name="T92"> N.º</text:span><text:span text:style-name="T115"> 0005470-72.2017.8.06.0034</text:span><text:span text:style-name="T117"> </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5"><text:span text:style-name="T140">99</text:span><text:span text:style-name="T92">) - Adiado o julgamento d</text:span><text:span text:style-name="T126">a</text:span><text:span text:style-name="T92"> </text:span><text:span text:style-name="T126">Apelação Criminal</text:span><text:span text:style-name="T92"> N.º</text:span><text:span text:style-name="T115"> 0005598-58.2014.8.06.0047</text:span><text:span text:style-name="T117"> </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text:soft-page-break/></text:p>
      <text:p text:style-name="P15"><text:span text:style-name="T129">10</text:span><text:span text:style-name="T140">0</text:span><text:span text:style-name="T92">) - Adiado o julgamento d</text:span><text:span text:style-name="T126">a</text:span><text:span text:style-name="T92"> </text:span><text:span text:style-name="T126">Apelação Criminal</text:span><text:span text:style-name="T92"> N.º</text:span><text:span text:style-name="T115"> 0007362-35.2012.8.06.0052</text:span><text:span text:style-name="T117"> </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5"><text:span text:style-name="T129">10</text:span><text:span text:style-name="T140">1</text:span><text:span text:style-name="T92">) - Adiado o julgamento d</text:span><text:span text:style-name="T126">a</text:span><text:span text:style-name="T92"> </text:span><text:span text:style-name="T126">Apelação Criminal</text:span><text:span text:style-name="T92"> N.º</text:span><text:span text:style-name="T115"> 0007621-32.2013.8.06.0137</text:span><text:span text:style-name="T117"> </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5"><text:span text:style-name="T129">10</text:span><text:span text:style-name="T140">2</text:span><text:span text:style-name="T92">) - Adiado o julgamento d</text:span><text:span text:style-name="T126">a</text:span><text:span text:style-name="T92"> </text:span><text:span text:style-name="T126">Apelação Criminal</text:span><text:span text:style-name="T92"> N.º</text:span><text:span text:style-name="T115"> 0009715-46.2012.8.06.0182</text:span><text:span text:style-name="T117"> </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32"/>
      <text:p text:style-name="P15"><text:span text:style-name="T129">10</text:span><text:span text:style-name="T140">3</text:span><text:span text:style-name="T92">) - Adiado o julgamento d</text:span><text:span text:style-name="T126">a</text:span><text:span text:style-name="T92"> </text:span><text:span text:style-name="T126">Apelação Criminal</text:span><text:span text:style-name="T92"> N.º</text:span><text:span text:style-name="T115"> 0009994-23.2017.8.06.0096</text:span><text:span text:style-name="T117"> </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5"><text:span text:style-name="T129">10</text:span><text:span text:style-name="T140">4</text:span><text:span text:style-name="T92">) - Adiado o julgamento d</text:span><text:span text:style-name="T126">a</text:span><text:span text:style-name="T92"> </text:span><text:span text:style-name="T126">Apelação Criminal</text:span><text:span text:style-name="T92"> N.º</text:span><text:span text:style-name="T115"> 0010032-86.2021.8.06.0163</text:span><text:span text:style-name="T117"> </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5"><text:span text:style-name="T129">10</text:span><text:span text:style-name="T140">5</text:span><text:span text:style-name="T92">) - Adiado o julgamento d</text:span><text:span text:style-name="T126">a</text:span><text:span text:style-name="T92"> </text:span><text:span text:style-name="T126">Apelação Criminal</text:span><text:span text:style-name="T92"> N.º</text:span><text:span text:style-name="T115"> 0010221-96.2020.8.06.0293</text:span><text:span text:style-name="T117"> </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5"><text:span text:style-name="T129">10</text:span><text:span text:style-name="T140">6</text:span><text:span text:style-name="T92">) - Adiado o julgamento d</text:span><text:span text:style-name="T126">a</text:span><text:span text:style-name="T92"> </text:span><text:span text:style-name="T126">Apelação Criminal</text:span><text:span text:style-name="T92"> N.º</text:span><text:span text:style-name="T115"> 0010248-98.2021.8.06.0049</text:span><text:span text:style-name="T117"> </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4"><text:span text:style-name="T129">10</text:span><text:span text:style-name="T140">7</text:span><text:span text:style-name="T92">) - Adiado o julgamento d</text:span><text:span text:style-name="T126">a</text:span><text:span text:style-name="T92"> </text:span><text:span text:style-name="T126">Apelação Criminal</text:span><text:span text:style-name="T92"> N.º</text:span><text:span text:style-name="T115"> 0010319-04.2012.8.06.0086</text:span><text:span text:style-name="T117"> </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 ausência justificada da Exma. Sra. Desª. Lígia Andrade de Alencar Magalhães, Revisora do presente feito.</text:span></text:p>
      <text:p text:style-name="P14"/>
      <text:p text:style-name="P15"><text:span text:style-name="T129">10</text:span><text:span text:style-name="T140">8</text:span><text:span text:style-name="T92">) - Adiado o julgamento d</text:span><text:span text:style-name="T126">a</text:span><text:span text:style-name="T92"> </text:span><text:span text:style-name="T126">Apelação Criminal</text:span><text:span text:style-name="T92"> N.º</text:span><text:span text:style-name="T115"> 0011057-71.2012.8.06.0092</text:span><text:span text:style-name="T117"> </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4"><text:span text:style-name="T129">1</text:span><text:span text:style-name="T140">09</text:span><text:span text:style-name="T92">) - Adiado o julgamento d</text:span><text:span text:style-name="T126">a</text:span><text:span text:style-name="T92"> </text:span><text:span text:style-name="T126">Apelação Criminal</text:span><text:span text:style-name="T92"> N.º</text:span><text:span text:style-name="T115"> 0011361-13.2019.8.06.0064</text:span><text:span text:style-name="T117"> </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 ausência justificada da Exma. Sra. Desª. Lígia Andrade de Alencar Magalhães, Revisora do presente feito.</text:span></text:p>
      <text:p text:style-name="P14"><text:soft-page-break/></text:p>
      <text:p text:style-name="P15"><text:span text:style-name="T129">1</text:span><text:span text:style-name="T130">1</text:span><text:span text:style-name="T140">0</text:span><text:span text:style-name="T92">) - Adiado o julgamento d</text:span><text:span text:style-name="T126">a</text:span><text:span text:style-name="T92"> </text:span><text:span text:style-name="T126">Apelação Criminal</text:span><text:span text:style-name="T92"> N.º</text:span><text:span text:style-name="T115"> 0011686-43.2020.8.06.0293</text:span><text:span text:style-name="T117"> </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5"><text:span text:style-name="T129">1</text:span><text:span text:style-name="T130">1</text:span><text:span text:style-name="T140">1</text:span><text:span text:style-name="T92">) - Adiado o julgamento d</text:span><text:span text:style-name="T126">a</text:span><text:span text:style-name="T92"> </text:span><text:span text:style-name="T126">Apelação Criminal</text:span><text:span text:style-name="T92"> N.º</text:span><text:span text:style-name="T115"> 0013988-89.2017.8.06.0086</text:span><text:span text:style-name="T117"> </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6"><text:span text:style-name="T129">1</text:span><text:span text:style-name="T130">1</text:span><text:span text:style-name="T140">2</text:span><text:span text:style-name="T92">) - Adiado o julgamento d</text:span><text:span text:style-name="T126">a</text:span><text:span text:style-name="T92"> </text:span><text:span text:style-name="T126">Apelação Criminal</text:span><text:span text:style-name="T92"> N.º</text:span><text:span text:style-name="T115"> 0016958-58.2017.8.06.0055</text:span><text:span text:style-name="T117"> </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6"><text:span text:style-name="T129">1</text:span><text:span text:style-name="T130">1</text:span><text:span text:style-name="T140">3</text:span><text:span text:style-name="T92">) - Adiado o julgamento d</text:span><text:span text:style-name="T126">a</text:span><text:span text:style-name="T92"> </text:span><text:span text:style-name="T126">Apelação Criminal</text:span><text:span text:style-name="T92"> N.º</text:span><text:span text:style-name="T115"> 0022730-14.2010.8.06.0001</text:span><text:span text:style-name="T117"> </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6"><text:span text:style-name="T129">1</text:span><text:span text:style-name="T130">1</text:span><text:span text:style-name="T140">4</text:span><text:span text:style-name="T92">) - Adiado o julgamento d</text:span><text:span text:style-name="T126">a</text:span><text:span text:style-name="T92"> </text:span><text:span text:style-name="T126">Apelação Criminal</text:span><text:span text:style-name="T92"> N.º</text:span><text:span text:style-name="T115"> 0030061-42.2013.8.06.0001</text:span><text:span text:style-name="T117"> </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6"><text:span text:style-name="T129">1</text:span><text:span text:style-name="T130">1</text:span><text:span text:style-name="T140">5</text:span><text:span text:style-name="T92">) - Adiado o julgamento d</text:span><text:span text:style-name="T126">a</text:span><text:span text:style-name="T92"> </text:span><text:span text:style-name="T126">Apelação Criminal</text:span><text:span text:style-name="T92"> N.º</text:span><text:span text:style-name="T115"> 0030851-44.2012.8.06.0071</text:span><text:span text:style-name="T117"> </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6"><text:span text:style-name="T129">1</text:span><text:span text:style-name="T130">1</text:span><text:span text:style-name="T140">6</text:span><text:span text:style-name="T92">) - Adiado o julgamento d</text:span><text:span text:style-name="T126">a</text:span><text:span text:style-name="T92"> </text:span><text:span text:style-name="T126">Apelação Criminal</text:span><text:span text:style-name="T92"> N.º</text:span><text:span text:style-name="T115"> 0035759-68.2012.8.06.0064 </text:span><text:span text:style-name="T117"><text:s/></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4"><text:span text:style-name="T129">1</text:span><text:span text:style-name="T130">1</text:span><text:span text:style-name="T140">7</text:span><text:span text:style-name="T92">) - Adiado o julgamento d</text:span><text:span text:style-name="T126">a</text:span><text:span text:style-name="T92"> </text:span><text:span text:style-name="T126">Apelação Criminal</text:span><text:span text:style-name="T92"> N.º</text:span><text:span text:style-name="T115"> 0043950-84.2012.8.06.0167 </text:span><text:span text:style-name="T117"><text:s/></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 ausência justificada da Exma. Sra. Desª. Lígia Andrade de Alencar Magalhães, Revisora do presente feito.</text:span></text:p>
      <text:p text:style-name="P14"/>
      <text:p text:style-name="P16"><text:span text:style-name="T129">1</text:span><text:span text:style-name="T130">1</text:span><text:span text:style-name="T140">8</text:span><text:span text:style-name="T92">) - Adiado o julgamento d</text:span><text:span text:style-name="T126">a</text:span><text:span text:style-name="T92"> </text:span><text:span text:style-name="T126">Apelação Criminal</text:span><text:span text:style-name="T92"> N.º</text:span><text:span text:style-name="T115"> 0047921-80.2018.8.06.0001 </text:span><text:span text:style-name="T117"><text:s/></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6"><text:span text:style-name="T129">1</text:span><text:span text:style-name="T140">19</text:span><text:span text:style-name="T92">) - Adiado o julgamento d</text:span><text:span text:style-name="T126">a</text:span><text:span text:style-name="T92"> </text:span><text:span text:style-name="T126">Apelação Criminal</text:span><text:span text:style-name="T92"> N.º</text:span><text:span text:style-name="T115"> 0050029-97.2021.8.06.0156 </text:span><text:span text:style-name="T117"><text:s/></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32"/>
      <text:p text:style-name="P16"><text:soft-page-break/><text:span text:style-name="T129">1</text:span><text:span text:style-name="T130">2</text:span><text:span text:style-name="T140">0</text:span><text:span text:style-name="T92">) - Adiado o julgamento d</text:span><text:span text:style-name="T126">a</text:span><text:span text:style-name="T92"> </text:span><text:span text:style-name="T126">Apelação Criminal</text:span><text:span text:style-name="T92"> N.º</text:span><text:span text:style-name="T115"> 0050168-21.2021.8.06.0036 </text:span><text:span text:style-name="T117"><text:s/></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6"><text:span text:style-name="T129">1</text:span><text:span text:style-name="T130">2</text:span><text:span text:style-name="T140">1</text:span><text:span text:style-name="T92">) - Adiado o julgamento d</text:span><text:span text:style-name="T126">a</text:span><text:span text:style-name="T92"> </text:span><text:span text:style-name="T126">Apelação Criminal</text:span><text:span text:style-name="T92"> N.º</text:span><text:span text:style-name="T115"> 0050220-87.2020.8.06.0121 </text:span><text:span text:style-name="T117"><text:s/></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6"><text:span text:style-name="T129">1</text:span><text:span text:style-name="T130">2</text:span><text:span text:style-name="T140">2</text:span><text:span text:style-name="T92">) - Adiado o julgamento d</text:span><text:span text:style-name="T126">a</text:span><text:span text:style-name="T92"> </text:span><text:span text:style-name="T126">Apelação Criminal</text:span><text:span text:style-name="T92"> N.º</text:span><text:span text:style-name="T115"> 0050266-88.2021.8.06.0041 </text:span><text:span text:style-name="T117"><text:s/></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6"><text:span text:style-name="T129">1</text:span><text:span text:style-name="T130">2</text:span><text:span text:style-name="T140">3</text:span><text:span text:style-name="T92">) - Adiado o julgamento d</text:span><text:span text:style-name="T126">a</text:span><text:span text:style-name="T92"> </text:span><text:span text:style-name="T126">Apelação Criminal</text:span><text:span text:style-name="T92"> N.º</text:span><text:span text:style-name="T115"> 0050283-86.2021.8.06.0086 </text:span><text:span text:style-name="T117"><text:s/></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4"><text:span text:style-name="T129">1</text:span><text:span text:style-name="T130">2</text:span><text:span text:style-name="T140">4</text:span><text:span text:style-name="T92">) - Adiado o julgamento d</text:span><text:span text:style-name="T126">a</text:span><text:span text:style-name="T92"> </text:span><text:span text:style-name="T126">Apelação Criminal</text:span><text:span text:style-name="T92"> N.º</text:span><text:span text:style-name="T115"> 0050536-88.2020.8.06.0028 </text:span><text:span text:style-name="T117"><text:s/></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 ausência justificada da Exma. Sra. Desª. Lígia Andrade de Alencar Magalhães, Revisora do presente feito.</text:span></text:p>
      <text:p text:style-name="P14"/>
      <text:p text:style-name="P16"><text:span text:style-name="T129">1</text:span><text:span text:style-name="T130">2</text:span><text:span text:style-name="T140">5</text:span><text:span text:style-name="T92">) - Adiado o julgamento d</text:span><text:span text:style-name="T126">a</text:span><text:span text:style-name="T92"> </text:span><text:span text:style-name="T126">Apelação Criminal</text:span><text:span text:style-name="T92"> N.º</text:span><text:span text:style-name="T115"> 0050622-50.2020.8.06.0128 </text:span><text:span text:style-name="T117"><text:s/></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6"><text:span text:style-name="T129">1</text:span><text:span text:style-name="T130">2</text:span><text:span text:style-name="T140">6</text:span><text:span text:style-name="T92">) - Adiado o julgamento d</text:span><text:span text:style-name="T126">a</text:span><text:span text:style-name="T92"> </text:span><text:span text:style-name="T126">Apelação Criminal</text:span><text:span text:style-name="T92"> N.º</text:span><text:span text:style-name="T115"> 0050733-44.2021.8.06.0178 </text:span><text:span text:style-name="T117"><text:s/></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6"><text:span text:style-name="T129">1</text:span><text:span text:style-name="T130">2</text:span><text:span text:style-name="T140">7</text:span><text:span text:style-name="T92">) - Adiado o julgamento d</text:span><text:span text:style-name="T126">a</text:span><text:span text:style-name="T92"> </text:span><text:span text:style-name="T126">Apelação Criminal</text:span><text:span text:style-name="T92"> N.º</text:span><text:span text:style-name="T115"> 0051070-86.2021.8.06.0128 </text:span><text:span text:style-name="T117"><text:s/></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6"><text:span text:style-name="T129">1</text:span><text:span text:style-name="T130">2</text:span><text:span text:style-name="T140">8</text:span><text:span text:style-name="T92">) - Adiado o julgamento d</text:span><text:span text:style-name="T126">a</text:span><text:span text:style-name="T92"> </text:span><text:span text:style-name="T126">Apelação Criminal</text:span><text:span text:style-name="T92"> N.º</text:span><text:span text:style-name="T115"> 0051375-97.2021.8.06.0119 </text:span><text:span text:style-name="T117"><text:s/></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4"><text:span text:style-name="T129">1</text:span><text:span text:style-name="T140">29</text:span><text:span text:style-name="T92">) - Adiado o julgamento d</text:span><text:span text:style-name="T126">a</text:span><text:span text:style-name="T92"> </text:span><text:span text:style-name="T126">Apelação Criminal</text:span><text:span text:style-name="T92"> N.º</text:span><text:span text:style-name="T115"> 0051889-29.2021.8.06.0029 </text:span><text:span text:style-name="T117"><text:s/></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 ausência justificada da Exma. Sra. Desª. Lígia Andrade de Alencar Magalhães, Revisora do presente feito.</text:span></text:p>
      <text:p text:style-name="P14"/>
      <text:p text:style-name="P16"><text:soft-page-break/><text:span text:style-name="T129">1</text:span><text:span text:style-name="T131">3</text:span><text:span text:style-name="T140">0</text:span><text:span text:style-name="T92">) - Adiado o julgamento d</text:span><text:span text:style-name="T126">a</text:span><text:span text:style-name="T92"> </text:span><text:span text:style-name="T126">Apelação Criminal</text:span><text:span text:style-name="T92"> N.º</text:span><text:span text:style-name="T115"> 0055332-53.2016.8.06.0064 </text:span><text:span text:style-name="T117"><text:s/></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33"/>
      <text:p text:style-name="P16"><text:span text:style-name="T129">1</text:span><text:span text:style-name="T131">3</text:span><text:span text:style-name="T140">1</text:span><text:span text:style-name="T92">) - Adiado o julgamento d</text:span><text:span text:style-name="T126">a</text:span><text:span text:style-name="T92"> </text:span><text:span text:style-name="T126">Apelação Criminal</text:span><text:span text:style-name="T92"> N.º</text:span><text:span text:style-name="T115"> 0061356-63.2017.8.06.0064 </text:span><text:span text:style-name="T117"><text:s/></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6"><text:span text:style-name="T129">1</text:span><text:span text:style-name="T131">3</text:span><text:span text:style-name="T140">2</text:span><text:span text:style-name="T92">) - Adiado o julgamento d</text:span><text:span text:style-name="T126">a</text:span><text:span text:style-name="T92"> </text:span><text:span text:style-name="T126">Apelação Criminal</text:span><text:span text:style-name="T92"> N.º</text:span><text:span text:style-name="T115"> 0062897-97.2015.8.06.0001 </text:span><text:span text:style-name="T117"><text:s/></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6"><text:span text:style-name="T129">1</text:span><text:span text:style-name="T131">3</text:span><text:span text:style-name="T140">3</text:span><text:span text:style-name="T92">) - Adiado o julgamento d</text:span><text:span text:style-name="T126">a</text:span><text:span text:style-name="T92"> </text:span><text:span text:style-name="T126">Apelação Criminal</text:span><text:span text:style-name="T92"> N.º</text:span><text:span text:style-name="T115"> 0104631-86.2019.8.06.0001 </text:span><text:span text:style-name="T117"><text:s/></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6"><text:span text:style-name="T129">1</text:span><text:span text:style-name="T131">3</text:span><text:span text:style-name="T140">4</text:span><text:span text:style-name="T92">) - Adiado o julgamento d</text:span><text:span text:style-name="T126">a</text:span><text:span text:style-name="T92"> </text:span><text:span text:style-name="T126">Apelação Criminal</text:span><text:span text:style-name="T92"> N.º</text:span><text:span text:style-name="T115"> 0109714-20.2018.8.06.0001 </text:span><text:span text:style-name="T117"><text:s/></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6"><text:span text:style-name="T129">1</text:span><text:span text:style-name="T131">3</text:span><text:span text:style-name="T140">5</text:span><text:span text:style-name="T92">) - Adiado o julgamento d</text:span><text:span text:style-name="T126">a</text:span><text:span text:style-name="T92"> </text:span><text:span text:style-name="T126">Apelação Criminal</text:span><text:span text:style-name="T92"> N.º</text:span><text:span text:style-name="T115"> 0130268-44.2016.8.06.0001 </text:span><text:span text:style-name="T117"><text:s/></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6"><text:span text:style-name="T129">1</text:span><text:span text:style-name="T131">3</text:span><text:span text:style-name="T140">6</text:span><text:span text:style-name="T92">) - Adiado o julgamento d</text:span><text:span text:style-name="T126">a</text:span><text:span text:style-name="T92"> </text:span><text:span text:style-name="T126">Apelação Criminal</text:span><text:span text:style-name="T92"> N.º</text:span><text:span text:style-name="T115"> 0140448-85.2017.8.06.0001 </text:span><text:span text:style-name="T117"><text:s/></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32"/>
      <text:p text:style-name="P16"><text:span text:style-name="T129">1</text:span><text:span text:style-name="T131">3</text:span><text:span text:style-name="T140">7</text:span><text:span text:style-name="T92">) - Adiado o julgamento d</text:span><text:span text:style-name="T126">a</text:span><text:span text:style-name="T92"> </text:span><text:span text:style-name="T126">Apelação Criminal</text:span><text:span text:style-name="T92"> N.º</text:span><text:span text:style-name="T115"> 0178224-22.2017.8.06.0001 </text:span><text:span text:style-name="T117"><text:s/></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4"><text:span text:style-name="T129">1</text:span><text:span text:style-name="T131">3</text:span><text:span text:style-name="T140">8</text:span><text:span text:style-name="T92">) - Adiado o julgamento d</text:span><text:span text:style-name="T126">a</text:span><text:span text:style-name="T92"> </text:span><text:span text:style-name="T126">Apelação Criminal</text:span><text:span text:style-name="T92"> N.º</text:span><text:span text:style-name="T115"> 0200153-54.2022.8.06.0028 </text:span><text:span text:style-name="T117"><text:s/></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 ausência justificada da Exma. Sra. Desª. Lígia Andrade de Alencar Magalhães, Revisora do presente feito.</text:span></text:p>
      <text:p text:style-name="P14"/>
      <text:p text:style-name="P16"><text:span text:style-name="T129">1</text:span><text:span text:style-name="T140">39</text:span><text:span text:style-name="T92">) - Adiado o julgamento d</text:span><text:span text:style-name="T126">a</text:span><text:span text:style-name="T92"> </text:span><text:span text:style-name="T126">Apelação Criminal</text:span><text:span text:style-name="T92"> N.º</text:span><text:span text:style-name="T115"> 0200405-57.2022.8.06.0125 </text:span><text:span text:style-name="T117"><text:s/></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6"><text:span text:style-name="T129">1</text:span><text:span text:style-name="T131">4</text:span><text:span text:style-name="T140">0</text:span><text:span text:style-name="T92">) - Adiado o julgamento d</text:span><text:span text:style-name="T126">a</text:span><text:span text:style-name="T92"> </text:span><text:span text:style-name="T126">Apelação Criminal</text:span><text:span text:style-name="T92"> N.º</text:span><text:span text:style-name="T115"> 0201821-15.2020.8.06.0001 </text:span><text:span text:style-name="T117"><text:s/></text:span><text:span text:style-name="T92">de </text:span><text:soft-page-break/><text:span text:style-name="T92">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6"><text:span text:style-name="T129">1</text:span><text:span text:style-name="T131">4</text:span><text:span text:style-name="T140">1</text:span><text:span text:style-name="T92">) - Adiado o julgamento d</text:span><text:span text:style-name="T126">a</text:span><text:span text:style-name="T92"> </text:span><text:span text:style-name="T126">Apelação Criminal</text:span><text:span text:style-name="T92"> N.º</text:span><text:span text:style-name="T115"> 0201956-27.2020.8.06.0001 </text:span><text:span text:style-name="T117"><text:s/></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6"><text:span text:style-name="T129">1</text:span><text:span text:style-name="T131">4</text:span><text:span text:style-name="T140">2</text:span><text:span text:style-name="T92">) - Adiado o julgamento d</text:span><text:span text:style-name="T126">a</text:span><text:span text:style-name="T92"> </text:span><text:span text:style-name="T126">Apelação Criminal</text:span><text:span text:style-name="T92"> N.º</text:span><text:span text:style-name="T115"> 0204852-09.2021.8.06.0001 </text:span><text:span text:style-name="T117"><text:s/></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6"><text:span text:style-name="T129">1</text:span><text:span text:style-name="T131">4</text:span><text:span text:style-name="T140">3</text:span><text:span text:style-name="T92">) - Adiado o julgamento d</text:span><text:span text:style-name="T126">a</text:span><text:span text:style-name="T92"> </text:span><text:span text:style-name="T126">Apelação Criminal</text:span><text:span text:style-name="T92"> N.º</text:span><text:span text:style-name="T115"> 0216452-90.2022.8.06.0001 </text:span><text:span text:style-name="T117"><text:s/></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6"><text:span text:style-name="T129">1</text:span><text:span text:style-name="T131">4</text:span><text:span text:style-name="T140">4</text:span><text:span text:style-name="T92">) - Adiado o julgamento d</text:span><text:span text:style-name="T126">a</text:span><text:span text:style-name="T92"> </text:span><text:span text:style-name="T126">Apelação Criminal</text:span><text:span text:style-name="T92"> N.º</text:span><text:span text:style-name="T115"> 0228693-96.2022.8.06.0001 </text:span><text:span text:style-name="T117"><text:s/></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6"><text:span text:style-name="T129">1</text:span><text:span text:style-name="T131">4</text:span><text:span text:style-name="T140">5</text:span><text:span text:style-name="T92">) - Adiado o julgamento d</text:span><text:span text:style-name="T126">a</text:span><text:span text:style-name="T92"> </text:span><text:span text:style-name="T126">Apelação Criminal</text:span><text:span text:style-name="T92"> N.º</text:span><text:span text:style-name="T115"> 0229147-13.2021.8.06.0001 </text:span><text:span text:style-name="T117"><text:s/></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6"><text:span text:style-name="T129">1</text:span><text:span text:style-name="T131">4</text:span><text:span text:style-name="T140">6</text:span><text:span text:style-name="T92">) - Adiado o julgamento d</text:span><text:span text:style-name="T126">a</text:span><text:span text:style-name="T92"> </text:span><text:span text:style-name="T126">Apelação Criminal</text:span><text:span text:style-name="T92"> N.º</text:span><text:span text:style-name="T115"> 0234343-95.2020.8.06.0001 </text:span><text:span text:style-name="T117"><text:s/></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6"><text:span text:style-name="T129">1</text:span><text:span text:style-name="T131">4</text:span><text:span text:style-name="T140">7</text:span><text:span text:style-name="T92">) - Adiado o julgamento d</text:span><text:span text:style-name="T126">a</text:span><text:span text:style-name="T92"> </text:span><text:span text:style-name="T126">Apelação Criminal</text:span><text:span text:style-name="T92"> N.º</text:span><text:span text:style-name="T115"> 0237701-34.2021.8.06.0001 </text:span><text:span text:style-name="T117"><text:s/></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6"><text:span text:style-name="T129">1</text:span><text:span text:style-name="T131">4</text:span><text:span text:style-name="T140">8</text:span><text:span text:style-name="T92">) - Adiado o julgamento d</text:span><text:span text:style-name="T126">a</text:span><text:span text:style-name="T92"> </text:span><text:span text:style-name="T126">Apelação Criminal</text:span><text:span text:style-name="T92"> N.º</text:span><text:span text:style-name="T115"> 0266724-59.2020.8.06.0001 </text:span><text:span text:style-name="T117"><text:s/></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6"><text:span text:style-name="T129">1</text:span><text:span text:style-name="T140">49</text:span><text:span text:style-name="T92">) - Adiado o julgamento d</text:span><text:span text:style-name="T126">a</text:span><text:span text:style-name="T92"> </text:span><text:span text:style-name="T126">Apelação Criminal</text:span><text:span text:style-name="T92"> N.º</text:span><text:span text:style-name="T115"> 0285035-64.2021.8.06.0001 </text:span><text:span text:style-name="T117"><text:s/></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6"><text:span text:style-name="T129">1</text:span><text:span text:style-name="T132">5</text:span><text:span text:style-name="T140">0</text:span><text:span text:style-name="T92">) - Adiado o julgamento d</text:span><text:span text:style-name="T126">a</text:span><text:span text:style-name="T92"> </text:span><text:span text:style-name="T126">Apelação Criminal</text:span><text:span text:style-name="T92"> N.º</text:span><text:span text:style-name="T115"> 0289008-27.2021.8.06.0001 </text:span><text:span text:style-name="T117"><text:s/></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text:span><text:soft-page-break/><text:span text:style-name="T92">Parente Teófilo Neto, determinou seu adiamento em razão da</text:span><text:span text:style-name="T137">s férias da Re</text:span><text:span text:style-name="T138">vis</text:span><text:span text:style-name="T137">ora.</text:span></text:p>
      <text:p text:style-name="P14"/>
      <text:p text:style-name="P16"><text:span text:style-name="T129">1</text:span><text:span text:style-name="T132">5</text:span><text:span text:style-name="T140">1</text:span><text:span text:style-name="T92">) - Adiado o julgamento d</text:span><text:span text:style-name="T126">a</text:span><text:span text:style-name="T92"> </text:span><text:span text:style-name="T126">Apelação Criminal</text:span><text:span text:style-name="T92"> N.º</text:span><text:span text:style-name="T115"> 0382034-65.2010.8.06.0001 </text:span><text:span text:style-name="T117"><text:s/></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6"><text:span text:style-name="T129">1</text:span><text:span text:style-name="T132">5</text:span><text:span text:style-name="T140">2</text:span><text:span text:style-name="T92">) - Adiado o julgamento d</text:span><text:span text:style-name="T126">a</text:span><text:span text:style-name="T92"> </text:span><text:span text:style-name="T126">Apelação Criminal</text:span><text:span text:style-name="T92"> N.º</text:span><text:span text:style-name="T115"> 0465283-74.2011.8.06.0001 </text:span><text:span text:style-name="T117"><text:s/></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6"><text:span text:style-name="T129">1</text:span><text:span text:style-name="T132">5</text:span><text:span text:style-name="T140">3</text:span><text:span text:style-name="T92">) - Adiado o julgamento d</text:span><text:span text:style-name="T126">a</text:span><text:span text:style-name="T92"> </text:span><text:span text:style-name="T126">Apelação Criminal</text:span><text:span text:style-name="T92"> N.º</text:span><text:span text:style-name="T115"> 0485441-53.2011.8.06.0001 </text:span><text:span text:style-name="T117"><text:s/></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6"><text:span text:style-name="T129">1</text:span><text:span text:style-name="T132">5</text:span><text:span text:style-name="T140">4</text:span><text:span text:style-name="T92">) - Adiado o julgamento d</text:span><text:span text:style-name="T126">a</text:span><text:span text:style-name="T92"> </text:span><text:span text:style-name="T126">Apelação Criminal</text:span><text:span text:style-name="T92"> N.º</text:span><text:span text:style-name="T115"> 0512019-53.2011.8.06.0001 </text:span><text:span text:style-name="T117"><text:s/></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16"><text:span text:style-name="T129">1</text:span><text:span text:style-name="T132">5</text:span><text:span text:style-name="T140">5</text:span><text:span text:style-name="T92">) - Adiado o julgamento d</text:span><text:span text:style-name="T126">a</text:span><text:span text:style-name="T92"> </text:span><text:span text:style-name="T126">Apelação Criminal</text:span><text:span text:style-name="T92"> N.º</text:span><text:span text:style-name="T115"> 0675506-68.2012.8.06.0001 </text:span><text:span text:style-name="T117"><text:s/></text:span><text:span text:style-name="T92">de relatoria d</text:span><text:span text:style-name="T128">o</text:span><text:span text:style-name="T92"> Exm</text:span><text:span text:style-name="T128">o</text:span><text:span text:style-name="T92">. Sr. Des. </text:span><text:span text:style-name="T128">Mário Parente Teófilo Neto</text:span><text:span text:style-name="T92">, vez que após anunciado o presente processo, o Eminente Desembargador Presidente da 1ª Câmara Criminal, Mário Parente Teófilo Neto, determinou seu adiamento em razão da</text:span><text:span text:style-name="T137">s férias da Re</text:span><text:span text:style-name="T138">vis</text:span><text:span text:style-name="T137">ora.</text:span></text:p>
      <text:p text:style-name="P14"/>
      <text:p text:style-name="P27"><text:span text:style-name="T103">1</text:span><text:span text:style-name="T104">5</text:span><text:span text:style-name="T106">6</text:span><text:span text:style-name="T94">) - Adiado o julgamento d</text:span><text:span text:style-name="T101">a</text:span><text:span text:style-name="T94"> </text:span><text:span text:style-name="T101">Apelação Criminal</text:span><text:span text:style-name="T94"> N.º</text:span><text:span text:style-name="T113"> 0000148-40.2006.8.06.0169 </text:span><text:span text:style-name="T116"><text:s/></text:span><text:span text:style-name="T94">de relatoria d</text:span><text:span text:style-name="T105">a</text:span><text:span text:style-name="T94"> Exm</text:span><text:span text:style-name="T105">a</text:span><text:span text:style-name="T94">. Sr</text:span><text:span text:style-name="T105">a</text:span><text:span text:style-name="T94">. Des</text:span><text:span text:style-name="T105">a</text:span><text:span text:style-name="T94">. </text:span><text:span text:style-name="T105">Lígia Andrade de Alencar Magalhães</text:span><text:span text:style-name="T94">, vez que </text:span><text:span text:style-name="T93"><text:s/>ap</text:span><text:span text:style-name="T92">ós anunciado o presente processo, o Eminente Desembargador Presidente da 1ª Câmara Criminal, Mário Parente Teófilo Neto, determinou seu adiamento </text:span><text:span text:style-name="T139">em razão</text:span><text:span text:style-name="T92"> </text:span><text:span text:style-name="T93">da</text:span><text:span text:style-name="T109">s férias da R</text:span><text:span text:style-name="T111">elat</text:span><text:span text:style-name="T109">ora.</text:span></text:p>
      <text:p text:style-name="P31"/>
      <text:p text:style-name="P16"><text:span text:style-name="T129">1</text:span><text:span text:style-name="T132">5</text:span><text:span text:style-name="T140">7</text:span><text:span text:style-name="T92">) - Adiado o julgamento d</text:span><text:span text:style-name="T126">a</text:span><text:span text:style-name="T92"> </text:span><text:span text:style-name="T126">Apelação Criminal</text:span><text:span text:style-name="T92"> N.º</text:span><text:span text:style-name="T115"> 0000182-41.2018.8.06.0089 </text:span><text:span text:style-name="T117"><text:s/></text:span><text:span text:style-name="T92">de relatoria d</text:span><text:span text:style-name="T133">a</text:span><text:span text:style-name="T92"> Exm</text:span><text:span text:style-name="T133">a</text:span><text:span text:style-name="T92">. Sr</text:span><text:span text:style-name="T133">a</text:span><text:span text:style-name="T92">. Des</text:span><text:span text:style-name="T133">a</text:span><text:span text:style-name="T92">. </text:span><text:span text:style-name="T133">Lígia Andrade de Alencar Magalhães</text:span><text:span text:style-name="T92">, vez que <text:s/>após anunciado o presente processo, o Eminente Desembargador Presidente da 1ª Câmara Criminal, Mário Parente Teófilo Neto, determinou seu adiamento em razão da</text:span><text:span text:style-name="T137">s férias da R</text:span><text:span text:style-name="T139">elat</text:span><text:span text:style-name="T137">ora.</text:span></text:p>
      <text:p text:style-name="P14"/>
      <text:p text:style-name="P16"><text:span text:style-name="T129">1</text:span><text:span text:style-name="T132">5</text:span><text:span text:style-name="T140">8</text:span><text:span text:style-name="T92">) - Adiado o julgamento d</text:span><text:span text:style-name="T126">a</text:span><text:span text:style-name="T92"> </text:span><text:span text:style-name="T126">Apelação Criminal</text:span><text:span text:style-name="T92"> N.º</text:span><text:span text:style-name="T115"> 0000713-95.2018.8.06.0035 </text:span><text:span text:style-name="T117"><text:s/></text:span><text:span text:style-name="T92">de relatoria d</text:span><text:span text:style-name="T133">a</text:span><text:span text:style-name="T92"> Exm</text:span><text:span text:style-name="T133">a</text:span><text:span text:style-name="T92">. Sr</text:span><text:span text:style-name="T133">a</text:span><text:span text:style-name="T92">. Des</text:span><text:span text:style-name="T133">a</text:span><text:span text:style-name="T92">. </text:span><text:span text:style-name="T133">Lígia Andrade de Alencar Magalhães</text:span><text:span text:style-name="T92">, vez que <text:s/>após anunciado o presente processo, o Eminente Desembargador Presidente da 1ª Câmara Criminal, Mário Parente Teófilo Neto, determinou seu adiamento em razão da</text:span><text:span text:style-name="T137">s férias da R</text:span><text:span text:style-name="T139">elat</text:span><text:span text:style-name="T137">ora.</text:span></text:p>
      <text:p text:style-name="P14"/>
      <text:p text:style-name="P16"><text:span text:style-name="T129">1</text:span><text:span text:style-name="T140">59</text:span><text:span text:style-name="T92">) - Adiado o julgamento d</text:span><text:span text:style-name="T126">a</text:span><text:span text:style-name="T92"> </text:span><text:span text:style-name="T126">Apelação Criminal</text:span><text:span text:style-name="T92"> N.º</text:span><text:span text:style-name="T115"> 0002577-95.2016.8.06.0082 </text:span><text:span text:style-name="T117"><text:s/></text:span><text:span text:style-name="T92">de relatoria d</text:span><text:span text:style-name="T133">a</text:span><text:span text:style-name="T92"> Exm</text:span><text:span text:style-name="T133">a</text:span><text:span text:style-name="T92">. Sr</text:span><text:span text:style-name="T133">a</text:span><text:span text:style-name="T92">. Des</text:span><text:span text:style-name="T133">a</text:span><text:span text:style-name="T92">. </text:span><text:span text:style-name="T133">Lígia Andrade de Alencar Magalhães</text:span><text:span text:style-name="T92">, vez que <text:s/>após anunciado o presente processo, o Eminente Desembargador Presidente da 1ª Câmara Criminal, Mário Parente Teófilo Neto, determinou seu adiamento em razão da</text:span><text:span text:style-name="T137">s férias da R</text:span><text:span text:style-name="T139">elat</text:span><text:span text:style-name="T137">ora.</text:span></text:p>
      <text:p text:style-name="P14"/>
      <text:p text:style-name="P16"><text:span text:style-name="T129">1</text:span><text:span text:style-name="T133">6</text:span><text:span text:style-name="T140">0</text:span><text:span text:style-name="T92">) - Adiado o julgamento d</text:span><text:span text:style-name="T126">a</text:span><text:span text:style-name="T92"> </text:span><text:span text:style-name="T126">Apelação Criminal</text:span><text:span text:style-name="T92"> N.º</text:span><text:span text:style-name="T115"> 0004128-39.2015.8.06.0117 </text:span><text:span text:style-name="T117"><text:s/></text:span><text:span text:style-name="T92">de </text:span><text:soft-page-break/><text:span text:style-name="T92">relatoria d</text:span><text:span text:style-name="T133">a</text:span><text:span text:style-name="T92"> Exm</text:span><text:span text:style-name="T133">a</text:span><text:span text:style-name="T92">. Sr</text:span><text:span text:style-name="T133">a</text:span><text:span text:style-name="T92">. Des</text:span><text:span text:style-name="T133">a</text:span><text:span text:style-name="T92">. </text:span><text:span text:style-name="T133">Lígia Andrade de Alencar Magalhães</text:span><text:span text:style-name="T92">, vez que <text:s/>após anunciado o presente processo, o Eminente Desembargador Presidente da 1ª Câmara Criminal, Mário Parente Teófilo Neto, determinou seu adiamento em razão da</text:span><text:span text:style-name="T137">s férias da R</text:span><text:span text:style-name="T139">elat</text:span><text:span text:style-name="T137">ora.</text:span></text:p>
      <text:p text:style-name="P14"/>
      <text:p text:style-name="P16"><text:span text:style-name="T129">1</text:span><text:span text:style-name="T133">6</text:span><text:span text:style-name="T140">1</text:span><text:span text:style-name="T92">) - Adiado o julgamento d</text:span><text:span text:style-name="T126">a</text:span><text:span text:style-name="T92"> </text:span><text:span text:style-name="T126">Apelação Criminal</text:span><text:span text:style-name="T92"> N.º</text:span><text:span text:style-name="T115"> 0004352-16.2018.8.06.0070 </text:span><text:span text:style-name="T117"><text:s/></text:span><text:span text:style-name="T92">de relatoria d</text:span><text:span text:style-name="T133">a</text:span><text:span text:style-name="T92"> Exm</text:span><text:span text:style-name="T133">a</text:span><text:span text:style-name="T92">. Sr</text:span><text:span text:style-name="T133">a</text:span><text:span text:style-name="T92">. Des</text:span><text:span text:style-name="T133">a</text:span><text:span text:style-name="T92">. </text:span><text:span text:style-name="T133">Lígia Andrade de Alencar Magalhães</text:span><text:span text:style-name="T92">, vez que <text:s/>após anunciado o presente processo, o Eminente Desembargador Presidente da 1ª Câmara Criminal, Mário Parente Teófilo Neto, determinou seu adiamento em razão da</text:span><text:span text:style-name="T137">s férias da R</text:span><text:span text:style-name="T139">elat</text:span><text:span text:style-name="T137">ora.</text:span></text:p>
      <text:p text:style-name="P14"/>
      <text:p text:style-name="P16"><text:span text:style-name="T129">1</text:span><text:span text:style-name="T133">6</text:span><text:span text:style-name="T140">2</text:span><text:span text:style-name="T92">) - Adiado o julgamento d</text:span><text:span text:style-name="T126">a</text:span><text:span text:style-name="T92"> </text:span><text:span text:style-name="T126">Apelação Criminal</text:span><text:span text:style-name="T92"> N.º</text:span><text:span text:style-name="T115"> 0008536-09.2014.8.06.0182 </text:span><text:span text:style-name="T117"><text:s/></text:span><text:span text:style-name="T92">de relatoria d</text:span><text:span text:style-name="T133">a</text:span><text:span text:style-name="T92"> Exm</text:span><text:span text:style-name="T133">a</text:span><text:span text:style-name="T92">. Sr</text:span><text:span text:style-name="T133">a</text:span><text:span text:style-name="T92">. Des</text:span><text:span text:style-name="T133">a</text:span><text:span text:style-name="T92">. </text:span><text:span text:style-name="T133">Lígia Andrade de Alencar Magalhães</text:span><text:span text:style-name="T92">, vez que <text:s/>após anunciado o presente processo, o Eminente Desembargador Presidente da 1ª Câmara Criminal, Mário Parente Teófilo Neto, determinou seu adiamento em razão da</text:span><text:span text:style-name="T137">s férias da R</text:span><text:span text:style-name="T139">elat</text:span><text:span text:style-name="T137">ora.</text:span></text:p>
      <text:p text:style-name="P14"/>
      <text:p text:style-name="P16"><text:span text:style-name="T129">1</text:span><text:span text:style-name="T133">6</text:span><text:span text:style-name="T140">3</text:span><text:span text:style-name="T92">) - Adiado o julgamento d</text:span><text:span text:style-name="T126">a</text:span><text:span text:style-name="T92"> </text:span><text:span text:style-name="T126">Apelação Criminal</text:span><text:span text:style-name="T92"> N.º</text:span><text:span text:style-name="T115"> 0010029-08.2015.8.06.0175 </text:span><text:span text:style-name="T117"><text:s/></text:span><text:span text:style-name="T92">de relatoria d</text:span><text:span text:style-name="T133">a</text:span><text:span text:style-name="T92"> Exm</text:span><text:span text:style-name="T133">a</text:span><text:span text:style-name="T92">. Sr</text:span><text:span text:style-name="T133">a</text:span><text:span text:style-name="T92">. Des</text:span><text:span text:style-name="T133">a</text:span><text:span text:style-name="T92">. </text:span><text:span text:style-name="T133">Lígia Andrade de Alencar Magalhães</text:span><text:span text:style-name="T92">, vez que <text:s/>após anunciado o presente processo, o Eminente Desembargador Presidente da 1ª Câmara Criminal, Mário Parente Teófilo Neto, determinou seu adiamento em razão da</text:span><text:span text:style-name="T137">s férias da R</text:span><text:span text:style-name="T139">elat</text:span><text:span text:style-name="T137">ora.</text:span></text:p>
      <text:p text:style-name="P14"/>
      <text:p text:style-name="P16"><text:span text:style-name="T129">1</text:span><text:span text:style-name="T133">6</text:span><text:span text:style-name="T140">4</text:span><text:span text:style-name="T92">) - Adiado o julgamento d</text:span><text:span text:style-name="T126">a</text:span><text:span text:style-name="T92"> </text:span><text:span text:style-name="T126">Apelação Criminal</text:span><text:span text:style-name="T92"> N.º</text:span><text:span text:style-name="T115"> 0012990-22.2019.8.06.0064 </text:span><text:span text:style-name="T117"><text:s/></text:span><text:span text:style-name="T92">de relatoria d</text:span><text:span text:style-name="T133">a</text:span><text:span text:style-name="T92"> Exm</text:span><text:span text:style-name="T133">a</text:span><text:span text:style-name="T92">. Sr</text:span><text:span text:style-name="T133">a</text:span><text:span text:style-name="T92">. Des</text:span><text:span text:style-name="T133">a</text:span><text:span text:style-name="T92">. </text:span><text:span text:style-name="T133">Lígia Andrade de Alencar Magalhães</text:span><text:span text:style-name="T92">, vez que <text:s/>após anunciado o presente processo, o Eminente Desembargador Presidente da 1ª Câmara Criminal, Mário Parente Teófilo Neto, determinou seu adiamento em razão da</text:span><text:span text:style-name="T137">s férias da R</text:span><text:span text:style-name="T139">elat</text:span><text:span text:style-name="T137">ora.</text:span></text:p>
      <text:p text:style-name="P14"/>
      <text:p text:style-name="P16"><text:span text:style-name="T129">1</text:span><text:span text:style-name="T133">6</text:span><text:span text:style-name="T140">5</text:span><text:span text:style-name="T92">) - Adiado o julgamento d</text:span><text:span text:style-name="T126">a</text:span><text:span text:style-name="T92"> </text:span><text:span text:style-name="T126">Apelação Criminal</text:span><text:span text:style-name="T92"> N.º</text:span><text:span text:style-name="T115"> 0013750-92.2018.8.06.0035 </text:span><text:span text:style-name="T117"><text:s/></text:span><text:span text:style-name="T92">de relatoria d</text:span><text:span text:style-name="T133">a</text:span><text:span text:style-name="T92"> Exm</text:span><text:span text:style-name="T133">a</text:span><text:span text:style-name="T92">. Sr</text:span><text:span text:style-name="T133">a</text:span><text:span text:style-name="T92">. Des</text:span><text:span text:style-name="T133">a</text:span><text:span text:style-name="T92">. </text:span><text:span text:style-name="T133">Lígia Andrade de Alencar Magalhães</text:span><text:span text:style-name="T92">, vez que <text:s/>após anunciado o presente processo, o Eminente Desembargador Presidente da 1ª Câmara Criminal, Mário Parente Teófilo Neto, determinou seu adiamento em razão da</text:span><text:span text:style-name="T137">s férias da R</text:span><text:span text:style-name="T139">elat</text:span><text:span text:style-name="T137">ora.</text:span></text:p>
      <text:p text:style-name="P14"/>
      <text:p text:style-name="P16"><text:span text:style-name="T129">1</text:span><text:span text:style-name="T133">6</text:span><text:span text:style-name="T140">6</text:span><text:span text:style-name="T92">) - Adiado o julgamento d</text:span><text:span text:style-name="T126">a</text:span><text:span text:style-name="T92"> </text:span><text:span text:style-name="T126">Apelação Criminal</text:span><text:span text:style-name="T92"> N.º</text:span><text:span text:style-name="T115"> 0018141-16.2019.8.06.0113 </text:span><text:span text:style-name="T117"><text:s/></text:span><text:span text:style-name="T92">de relatoria d</text:span><text:span text:style-name="T133">a</text:span><text:span text:style-name="T92"> Exm</text:span><text:span text:style-name="T133">a</text:span><text:span text:style-name="T92">. Sr</text:span><text:span text:style-name="T133">a</text:span><text:span text:style-name="T92">. Des</text:span><text:span text:style-name="T133">a</text:span><text:span text:style-name="T92">. </text:span><text:span text:style-name="T133">Lígia Andrade de Alencar Magalhães</text:span><text:span text:style-name="T92">, vez que <text:s/>após anunciado o presente processo, o Eminente Desembargador Presidente da 1ª Câmara Criminal, Mário Parente Teófilo Neto, determinou seu adiamento em razão da</text:span><text:span text:style-name="T137">s férias da R</text:span><text:span text:style-name="T139">elat</text:span><text:span text:style-name="T137">ora.</text:span></text:p>
      <text:p text:style-name="P14"/>
      <text:p text:style-name="P16"><text:span text:style-name="T129">1</text:span><text:span text:style-name="T133">6</text:span><text:span text:style-name="T140">7</text:span><text:span text:style-name="T92">) - Adiado o julgamento d</text:span><text:span text:style-name="T126">a</text:span><text:span text:style-name="T92"> </text:span><text:span text:style-name="T126">Apelação Criminal</text:span><text:span text:style-name="T92"> N.º</text:span><text:span text:style-name="T115"> 0021504-22.2020.8.06.0001 </text:span><text:span text:style-name="T117"><text:s/></text:span><text:span text:style-name="T92">de relatoria d</text:span><text:span text:style-name="T133">a</text:span><text:span text:style-name="T92"> Exm</text:span><text:span text:style-name="T133">a</text:span><text:span text:style-name="T92">. Sr</text:span><text:span text:style-name="T133">a</text:span><text:span text:style-name="T92">. Des</text:span><text:span text:style-name="T133">a</text:span><text:span text:style-name="T92">. </text:span><text:span text:style-name="T133">Lígia Andrade de Alencar Magalhães</text:span><text:span text:style-name="T92">, vez que <text:s/>após anunciado o presente processo, o Eminente Desembargador Presidente da 1ª Câmara Criminal, Mário Parente Teófilo Neto, determinou seu adiamento em razão da</text:span><text:span text:style-name="T137">s férias da R</text:span><text:span text:style-name="T139">elat</text:span><text:span text:style-name="T137">ora.</text:span></text:p>
      <text:p text:style-name="P14"/>
      <text:p text:style-name="P16"><text:span text:style-name="T129">1</text:span><text:span text:style-name="T133">6</text:span><text:span text:style-name="T140">8</text:span><text:span text:style-name="T92">) - Adiado o julgamento d</text:span><text:span text:style-name="T126">a</text:span><text:span text:style-name="T92"> </text:span><text:span text:style-name="T126">Apelação Criminal</text:span><text:span text:style-name="T92"> N.º</text:span><text:span text:style-name="T115"> 0047591-67.2018.8.06.0071 </text:span><text:span text:style-name="T117"><text:s/></text:span><text:span text:style-name="T92">de relatoria d</text:span><text:span text:style-name="T133">a</text:span><text:span text:style-name="T92"> Exm</text:span><text:span text:style-name="T133">a</text:span><text:span text:style-name="T92">. Sr</text:span><text:span text:style-name="T133">a</text:span><text:span text:style-name="T92">. Des</text:span><text:span text:style-name="T133">a</text:span><text:span text:style-name="T92">. </text:span><text:span text:style-name="T133">Lígia Andrade de Alencar Magalhães</text:span><text:span text:style-name="T92">, vez que <text:s/>após anunciado o presente processo, o Eminente Desembargador Presidente da 1ª Câmara Criminal, Mário Parente Teófilo Neto, determinou seu adiamento em razão da</text:span><text:span text:style-name="T137">s férias da R</text:span><text:span text:style-name="T139">elat</text:span><text:span text:style-name="T137">ora.</text:span></text:p>
      <text:p text:style-name="P32"><text:soft-page-break/></text:p>
      <text:p text:style-name="P16"><text:span text:style-name="T129">1</text:span><text:span text:style-name="T140">69</text:span><text:span text:style-name="T92">) - Adiado o julgamento d</text:span><text:span text:style-name="T126">a</text:span><text:span text:style-name="T92"> </text:span><text:span text:style-name="T126">Apelação Criminal</text:span><text:span text:style-name="T92"> N.º</text:span><text:span text:style-name="T115"> 0050036-40.2021.8.06.0043 </text:span><text:span text:style-name="T117"><text:s/></text:span><text:span text:style-name="T92">de relatoria d</text:span><text:span text:style-name="T133">a</text:span><text:span text:style-name="T92"> Exm</text:span><text:span text:style-name="T133">a</text:span><text:span text:style-name="T92">. Sr</text:span><text:span text:style-name="T133">a</text:span><text:span text:style-name="T92">. Des</text:span><text:span text:style-name="T133">a</text:span><text:span text:style-name="T92">. </text:span><text:span text:style-name="T133">Lígia Andrade de Alencar Magalhães</text:span><text:span text:style-name="T92">, vez que <text:s/>após anunciado o presente processo, o Eminente Desembargador Presidente da 1ª Câmara Criminal, Mário Parente Teófilo Neto, determinou seu adiamento em razão da</text:span><text:span text:style-name="T137">s férias da R</text:span><text:span text:style-name="T139">elat</text:span><text:span text:style-name="T137">ora.</text:span></text:p>
      <text:p text:style-name="P14"/>
      <text:p text:style-name="P16"><text:span text:style-name="T129">1</text:span><text:span text:style-name="T133">7</text:span><text:span text:style-name="T140">0</text:span><text:span text:style-name="T92">) - Adiado o julgamento d</text:span><text:span text:style-name="T126">a</text:span><text:span text:style-name="T92"> </text:span><text:span text:style-name="T126">Apelação Criminal</text:span><text:span text:style-name="T92"> N.º</text:span><text:span text:style-name="T115"> 0050994-63.2021.8.06.0160 </text:span><text:span text:style-name="T117"><text:s/></text:span><text:span text:style-name="T92">de relatoria d</text:span><text:span text:style-name="T133">a</text:span><text:span text:style-name="T92"> Exm</text:span><text:span text:style-name="T133">a</text:span><text:span text:style-name="T92">. Sr</text:span><text:span text:style-name="T133">a</text:span><text:span text:style-name="T92">. Des</text:span><text:span text:style-name="T133">a</text:span><text:span text:style-name="T92">. </text:span><text:span text:style-name="T133">Lígia Andrade de Alencar Magalhães</text:span><text:span text:style-name="T92">, vez que <text:s/>após anunciado o presente processo, o Eminente Desembargador Presidente da 1ª Câmara Criminal, Mário Parente Teófilo Neto, determinou seu adiamento em razão da</text:span><text:span text:style-name="T137">s férias da R</text:span><text:span text:style-name="T139">elat</text:span><text:span text:style-name="T137">ora.</text:span></text:p>
      <text:p text:style-name="P14"/>
      <text:p text:style-name="P16"><text:span text:style-name="T129">1</text:span><text:span text:style-name="T133">7</text:span><text:span text:style-name="T140">1</text:span><text:span text:style-name="T92">) - Adiado o julgamento d</text:span><text:span text:style-name="T126">a</text:span><text:span text:style-name="T92"> </text:span><text:span text:style-name="T126">Apelação Criminal</text:span><text:span text:style-name="T92"> N.º</text:span><text:span text:style-name="T115"> 0051184-08.2021.8.06.0166 </text:span><text:span text:style-name="T117"><text:s/></text:span><text:span text:style-name="T92">de relatoria d</text:span><text:span text:style-name="T133">a</text:span><text:span text:style-name="T92"> Exm</text:span><text:span text:style-name="T133">a</text:span><text:span text:style-name="T92">. Sr</text:span><text:span text:style-name="T133">a</text:span><text:span text:style-name="T92">. Des</text:span><text:span text:style-name="T133">a</text:span><text:span text:style-name="T92">. </text:span><text:span text:style-name="T133">Lígia Andrade de Alencar Magalhães</text:span><text:span text:style-name="T92">, vez que <text:s/>após anunciado o presente processo, o Eminente Desembargador Presidente da 1ª Câmara Criminal, Mário Parente Teófilo Neto, determinou seu adiamento em razão da</text:span><text:span text:style-name="T137">s férias da R</text:span><text:span text:style-name="T139">elat</text:span><text:span text:style-name="T137">ora.</text:span></text:p>
      <text:p text:style-name="P14"/>
      <text:p text:style-name="P16"><text:span text:style-name="T129">1</text:span><text:span text:style-name="T133">7</text:span><text:span text:style-name="T140">2</text:span><text:span text:style-name="T92">) - Adiado o julgamento d</text:span><text:span text:style-name="T126">a</text:span><text:span text:style-name="T92"> </text:span><text:span text:style-name="T126">Apelação Criminal</text:span><text:span text:style-name="T92"> N.º</text:span><text:span text:style-name="T115"> 0054772-38.2021.8.06.0064 </text:span><text:span text:style-name="T117"><text:s/></text:span><text:span text:style-name="T92">de relatoria d</text:span><text:span text:style-name="T133">a</text:span><text:span text:style-name="T92"> Exm</text:span><text:span text:style-name="T133">a</text:span><text:span text:style-name="T92">. Sr</text:span><text:span text:style-name="T133">a</text:span><text:span text:style-name="T92">. Des</text:span><text:span text:style-name="T133">a</text:span><text:span text:style-name="T92">. </text:span><text:span text:style-name="T133">Lígia Andrade de Alencar Magalhães</text:span><text:span text:style-name="T92">, vez que <text:s/>após anunciado o presente processo, o Eminente Desembargador Presidente da 1ª Câmara Criminal, Mário Parente Teófilo Neto, determinou seu adiamento em razão da</text:span><text:span text:style-name="T137">s férias da R</text:span><text:span text:style-name="T139">elat</text:span><text:span text:style-name="T137">ora.</text:span></text:p>
      <text:p text:style-name="P14"/>
      <text:p text:style-name="P16"><text:span text:style-name="T129">1</text:span><text:span text:style-name="T133">7</text:span><text:span text:style-name="T140">3</text:span><text:span text:style-name="T92">) - Adiado o julgamento d</text:span><text:span text:style-name="T126">a</text:span><text:span text:style-name="T92"> </text:span><text:span text:style-name="T126">Apelação Criminal</text:span><text:span text:style-name="T92"> N.º</text:span><text:span text:style-name="T115"> 0135528-97.2019.8.06.0001 </text:span><text:span text:style-name="T117"><text:s/></text:span><text:span text:style-name="T92">de relatoria d</text:span><text:span text:style-name="T133">a</text:span><text:span text:style-name="T92"> Exm</text:span><text:span text:style-name="T133">a</text:span><text:span text:style-name="T92">. Sr</text:span><text:span text:style-name="T133">a</text:span><text:span text:style-name="T92">. Des</text:span><text:span text:style-name="T133">a</text:span><text:span text:style-name="T92">. </text:span><text:span text:style-name="T133">Lígia Andrade de Alencar Magalhães</text:span><text:span text:style-name="T92">, vez que <text:s/>após anunciado o presente processo, o Eminente Desembargador Presidente da 1ª Câmara Criminal, Mário Parente Teófilo Neto, determinou seu adiamento em razão da</text:span><text:span text:style-name="T137">s férias da R</text:span><text:span text:style-name="T139">elat</text:span><text:span text:style-name="T137">ora.</text:span></text:p>
      <text:p text:style-name="P14"/>
      <text:p text:style-name="P16"><text:span text:style-name="T129">1</text:span><text:span text:style-name="T133">7</text:span><text:span text:style-name="T140">4</text:span><text:span text:style-name="T92">) - Adiado o julgamento d</text:span><text:span text:style-name="T126">a</text:span><text:span text:style-name="T92"> </text:span><text:span text:style-name="T126">Apelação Criminal</text:span><text:span text:style-name="T92"> N.º</text:span><text:span text:style-name="T115"> 0179314-31.2018.8.06.0001 </text:span><text:span text:style-name="T117"><text:s/></text:span><text:span text:style-name="T92">de relatoria d</text:span><text:span text:style-name="T133">a</text:span><text:span text:style-name="T92"> Exm</text:span><text:span text:style-name="T133">a</text:span><text:span text:style-name="T92">. Sr</text:span><text:span text:style-name="T133">a</text:span><text:span text:style-name="T92">. Des</text:span><text:span text:style-name="T133">a</text:span><text:span text:style-name="T92">. </text:span><text:span text:style-name="T133">Lígia Andrade de Alencar Magalhães</text:span><text:span text:style-name="T92">, vez que <text:s/>após anunciado o presente processo, o Eminente Desembargador Presidente da 1ª Câmara Criminal, Mário Parente Teófilo Neto, determinou seu adiamento em razão da</text:span><text:span text:style-name="T137">s férias da R</text:span><text:span text:style-name="T139">elat</text:span><text:span text:style-name="T137">ora.</text:span></text:p>
      <text:p text:style-name="P14"/>
      <text:p text:style-name="P16"><text:span text:style-name="T129">1</text:span><text:span text:style-name="T133">7</text:span><text:span text:style-name="T141">5</text:span><text:span text:style-name="T92">) - Adiado o julgamento d</text:span><text:span text:style-name="T126">a</text:span><text:span text:style-name="T92"> </text:span><text:span text:style-name="T126">Apelação Criminal</text:span><text:span text:style-name="T92"> N.º</text:span><text:span text:style-name="T115"> 0200130-29.2021.8.06.0001 </text:span><text:span text:style-name="T117"><text:s/></text:span><text:span text:style-name="T92">de relatoria d</text:span><text:span text:style-name="T133">a</text:span><text:span text:style-name="T92"> Exm</text:span><text:span text:style-name="T133">a</text:span><text:span text:style-name="T92">. Sr</text:span><text:span text:style-name="T133">a</text:span><text:span text:style-name="T92">. Des</text:span><text:span text:style-name="T133">a</text:span><text:span text:style-name="T92">. </text:span><text:span text:style-name="T133">Lígia Andrade de Alencar Magalhães</text:span><text:span text:style-name="T92">, vez que <text:s/>após anunciado o presente processo, o Eminente Desembargador Presidente da 1ª Câmara Criminal, Mário Parente Teófilo Neto, determinou seu adiamento em razão da</text:span><text:span text:style-name="T137">s férias da R</text:span><text:span text:style-name="T139">elat</text:span><text:span text:style-name="T137">ora.</text:span></text:p>
      <text:p text:style-name="P14"/>
      <text:p text:style-name="P16"><text:span text:style-name="T129">1</text:span><text:span text:style-name="T133">7</text:span><text:span text:style-name="T141">6</text:span><text:span text:style-name="T92">) - Adiado o julgamento d</text:span><text:span text:style-name="T126">a</text:span><text:span text:style-name="T92"> </text:span><text:span text:style-name="T126">Apelação Criminal</text:span><text:span text:style-name="T92"> N.º</text:span><text:span text:style-name="T115"> 0200155-87.2022.8.06.0298 </text:span><text:span text:style-name="T117"><text:s/></text:span><text:span text:style-name="T92">de relatoria d</text:span><text:span text:style-name="T133">a</text:span><text:span text:style-name="T92"> Exm</text:span><text:span text:style-name="T133">a</text:span><text:span text:style-name="T92">. Sr</text:span><text:span text:style-name="T133">a</text:span><text:span text:style-name="T92">. Des</text:span><text:span text:style-name="T133">a</text:span><text:span text:style-name="T92">. </text:span><text:span text:style-name="T133">Lígia Andrade de Alencar Magalhães</text:span><text:span text:style-name="T92">, vez que <text:s/>após anunciado o presente processo, o Eminente Desembargador Presidente da 1ª Câmara Criminal, Mário Parente Teófilo Neto, determinou seu adiamento em razão da</text:span><text:span text:style-name="T137">s férias da R</text:span><text:span text:style-name="T139">elat</text:span><text:span text:style-name="T137">ora.</text:span></text:p>
      <text:p text:style-name="P14"/>
      <text:p text:style-name="P16"><text:span text:style-name="T129">1</text:span><text:span text:style-name="T133">7</text:span><text:span text:style-name="T141">7</text:span><text:span text:style-name="T92">) - Adiado o julgamento d</text:span><text:span text:style-name="T126">a</text:span><text:span text:style-name="T92"> </text:span><text:span text:style-name="T126">Apelação Criminal</text:span><text:span text:style-name="T92"> N.º</text:span><text:span text:style-name="T115"> 0206093-18.2021.8.06.0001 </text:span><text:span text:style-name="T117"><text:s/></text:span><text:span text:style-name="T92">de relatoria d</text:span><text:span text:style-name="T133">a</text:span><text:span text:style-name="T92"> Exm</text:span><text:span text:style-name="T133">a</text:span><text:span text:style-name="T92">. Sr</text:span><text:span text:style-name="T133">a</text:span><text:span text:style-name="T92">. Des</text:span><text:span text:style-name="T133">a</text:span><text:span text:style-name="T92">. </text:span><text:span text:style-name="T133">Lígia Andrade de Alencar Magalhães</text:span><text:span text:style-name="T92">, vez que <text:s/>após anunciado o presente processo, o Eminente Desembargador Presidente da 1ª Câmara </text:span><text:soft-page-break/><text:span text:style-name="T92">Criminal, Mário Parente Teófilo Neto, determinou seu adiamento em razão da</text:span><text:span text:style-name="T137">s férias da R</text:span><text:span text:style-name="T139">elat</text:span><text:span text:style-name="T137">ora.</text:span></text:p>
      <text:p text:style-name="P14"/>
      <text:p text:style-name="P16"><text:span text:style-name="T129">1</text:span><text:span text:style-name="T133">7</text:span><text:span text:style-name="T141">8</text:span><text:span text:style-name="T92">) - Adiado o julgamento d</text:span><text:span text:style-name="T126">a</text:span><text:span text:style-name="T92"> </text:span><text:span text:style-name="T126">Apelação Criminal</text:span><text:span text:style-name="T92"> N.º</text:span><text:span text:style-name="T115"> 0208035-85.2021.8.06.0001 </text:span><text:span text:style-name="T117"><text:s/></text:span><text:span text:style-name="T92">de relatoria d</text:span><text:span text:style-name="T133">a</text:span><text:span text:style-name="T92"> Exm</text:span><text:span text:style-name="T133">a</text:span><text:span text:style-name="T92">. Sr</text:span><text:span text:style-name="T133">a</text:span><text:span text:style-name="T92">. Des</text:span><text:span text:style-name="T133">a</text:span><text:span text:style-name="T92">. </text:span><text:span text:style-name="T133">Lígia Andrade de Alencar Magalhães</text:span><text:span text:style-name="T92">, vez que <text:s/>após anunciado o presente processo, o Eminente Desembargador Presidente da 1ª Câmara Criminal, Mário Parente Teófilo Neto, determinou seu adiamento em razão da</text:span><text:span text:style-name="T137">s férias da R</text:span><text:span text:style-name="T139">elat</text:span><text:span text:style-name="T137">ora.</text:span></text:p>
      <text:p text:style-name="P14"/>
      <text:p text:style-name="P16"><text:span text:style-name="T129">1</text:span><text:span text:style-name="T141">79</text:span><text:span text:style-name="T92">) - Adiado o julgamento d</text:span><text:span text:style-name="T126">a</text:span><text:span text:style-name="T92"> </text:span><text:span text:style-name="T126">Apelação Criminal</text:span><text:span text:style-name="T92"> N.º</text:span><text:span text:style-name="T115"> 0222856-31.2020.8.06.0001 </text:span><text:span text:style-name="T117"><text:s/></text:span><text:span text:style-name="T92">de relatoria d</text:span><text:span text:style-name="T133">a</text:span><text:span text:style-name="T92"> Exm</text:span><text:span text:style-name="T133">a</text:span><text:span text:style-name="T92">. Sr</text:span><text:span text:style-name="T133">a</text:span><text:span text:style-name="T92">. Des</text:span><text:span text:style-name="T133">a</text:span><text:span text:style-name="T92">. </text:span><text:span text:style-name="T133">Lígia Andrade de Alencar Magalhães</text:span><text:span text:style-name="T92">, vez que <text:s/>após anunciado o presente processo, o Eminente Desembargador Presidente da 1ª Câmara Criminal, Mário Parente Teófilo Neto, determinou seu adiamento em razão da</text:span><text:span text:style-name="T137">s férias da R</text:span><text:span text:style-name="T139">elat</text:span><text:span text:style-name="T137">ora.</text:span></text:p>
      <text:p text:style-name="P14"/>
      <text:p text:style-name="P16"><text:span text:style-name="T129">1</text:span><text:span text:style-name="T134">8</text:span><text:span text:style-name="T141">0</text:span><text:span text:style-name="T92">) - Adiado o julgamento d</text:span><text:span text:style-name="T126">a</text:span><text:span text:style-name="T92"> </text:span><text:span text:style-name="T126">Apelação Criminal</text:span><text:span text:style-name="T92"> N.º</text:span><text:span text:style-name="T115"> 0260379-77.2020.8.06.0001 </text:span><text:span text:style-name="T117"><text:s/></text:span><text:span text:style-name="T92">de relatoria d</text:span><text:span text:style-name="T133">a</text:span><text:span text:style-name="T92"> Exm</text:span><text:span text:style-name="T133">a</text:span><text:span text:style-name="T92">. Sr</text:span><text:span text:style-name="T133">a</text:span><text:span text:style-name="T92">. Des</text:span><text:span text:style-name="T133">a</text:span><text:span text:style-name="T92">. </text:span><text:span text:style-name="T133">Lígia Andrade de Alencar Magalhães</text:span><text:span text:style-name="T92">, vez que <text:s/>após anunciado o presente processo, o Eminente Desembargador Presidente da 1ª Câmara Criminal, Mário Parente Teófilo Neto, determinou seu adiamento em razão da</text:span><text:span text:style-name="T137">s férias da R</text:span><text:span text:style-name="T139">elat</text:span><text:span text:style-name="T137">ora.</text:span></text:p>
      <text:p text:style-name="P14"/>
      <text:p text:style-name="P16"><text:span text:style-name="T129">1</text:span><text:span text:style-name="T134">8</text:span><text:span text:style-name="T141">1</text:span><text:span text:style-name="T92">) - Adiado o julgamento d</text:span><text:span text:style-name="T126">a</text:span><text:span text:style-name="T92"> </text:span><text:span text:style-name="T126">Apelação Criminal</text:span><text:span text:style-name="T92"> N.º</text:span><text:span text:style-name="T115"> 0265989-26.2020.8.06.0001 </text:span><text:span text:style-name="T117"><text:s/></text:span><text:span text:style-name="T92">de relatoria d</text:span><text:span text:style-name="T133">a</text:span><text:span text:style-name="T92"> Exm</text:span><text:span text:style-name="T133">a</text:span><text:span text:style-name="T92">. Sr</text:span><text:span text:style-name="T133">a</text:span><text:span text:style-name="T92">. Des</text:span><text:span text:style-name="T133">a</text:span><text:span text:style-name="T92">. </text:span><text:span text:style-name="T133">Lígia Andrade de Alencar Magalhães</text:span><text:span text:style-name="T92">, vez que <text:s/>após anunciado o presente processo, o Eminente Desembargador Presidente da 1ª Câmara Criminal, Mário Parente Teófilo Neto, determinou seu adiamento em razão da</text:span><text:span text:style-name="T137">s férias da R</text:span><text:span text:style-name="T139">elat</text:span><text:span text:style-name="T137">ora.</text:span></text:p>
      <text:p text:style-name="P14"/>
      <text:p text:style-name="P16"><text:span text:style-name="T129">1</text:span><text:span text:style-name="T134">8</text:span><text:span text:style-name="T141">2</text:span><text:span text:style-name="T92">) - Adiado o julgamento d</text:span><text:span text:style-name="T126">a</text:span><text:span text:style-name="T92"> </text:span><text:span text:style-name="T126">Apelação Criminal</text:span><text:span text:style-name="T92"> N.º</text:span><text:span text:style-name="T115"> 0409216-26.2010.8.06.0001 </text:span><text:span text:style-name="T117"><text:s/></text:span><text:span text:style-name="T92">de relatoria d</text:span><text:span text:style-name="T133">a</text:span><text:span text:style-name="T92"> Exm</text:span><text:span text:style-name="T133">a</text:span><text:span text:style-name="T92">. Sr</text:span><text:span text:style-name="T133">a</text:span><text:span text:style-name="T92">. Des</text:span><text:span text:style-name="T133">a</text:span><text:span text:style-name="T92">. </text:span><text:span text:style-name="T133">Lígia Andrade de Alencar Magalhães</text:span><text:span text:style-name="T92">, vez que <text:s/>após anunciado o presente processo, o Eminente Desembargador Presidente da 1ª Câmara Criminal, Mário Parente Teófilo Neto, determinou seu adiamento em razão da</text:span><text:span text:style-name="T137">s férias da R</text:span><text:span text:style-name="T139">elat</text:span><text:span text:style-name="T137">ora.</text:span></text:p>
      <text:p text:style-name="P14"/>
      <text:p text:style-name="P16"><text:span text:style-name="T129">1</text:span><text:span text:style-name="T134">8</text:span><text:span text:style-name="T141">3</text:span><text:span text:style-name="T92">) - Adiado o julgamento d</text:span><text:span text:style-name="T126">a</text:span><text:span text:style-name="T92"> </text:span><text:span text:style-name="T126">Apelação Criminal</text:span><text:span text:style-name="T92"> N.º</text:span><text:span text:style-name="T115"> 0419855-06.2010.8.06.0001 </text:span><text:span text:style-name="T117"><text:s/></text:span><text:span text:style-name="T92">de relatoria d</text:span><text:span text:style-name="T133">a</text:span><text:span text:style-name="T92"> Exm</text:span><text:span text:style-name="T133">a</text:span><text:span text:style-name="T92">. Sr</text:span><text:span text:style-name="T133">a</text:span><text:span text:style-name="T92">. Des</text:span><text:span text:style-name="T133">a</text:span><text:span text:style-name="T92">. </text:span><text:span text:style-name="T133">Lígia Andrade de Alencar Magalhães</text:span><text:span text:style-name="T92">, vez que <text:s/>após anunciado o presente processo, o Eminente Desembargador Presidente da 1ª Câmara Criminal, Mário Parente Teófilo Neto, determinou seu adiamento em razão da</text:span><text:span text:style-name="T137">s férias da R</text:span><text:span text:style-name="T139">elat</text:span><text:span text:style-name="T137">ora.</text:span></text:p>
      <text:p text:style-name="P14"/>
      <text:p text:style-name="P16"><text:span text:style-name="T129">1</text:span><text:span text:style-name="T134">8</text:span><text:span text:style-name="T141">4</text:span><text:span text:style-name="T92">) - Adiado o julgamento d</text:span><text:span text:style-name="T126">a</text:span><text:span text:style-name="T92"> </text:span><text:span text:style-name="T126">Apelação Criminal</text:span><text:span text:style-name="T92"> N.º</text:span><text:span text:style-name="T115"> 0433330-29.2010.8.06.0001 </text:span><text:span text:style-name="T117"><text:s/></text:span><text:span text:style-name="T92">de relatoria d</text:span><text:span text:style-name="T133">a</text:span><text:span text:style-name="T92"> Exm</text:span><text:span text:style-name="T133">a</text:span><text:span text:style-name="T92">. Sr</text:span><text:span text:style-name="T133">a</text:span><text:span text:style-name="T92">. Des</text:span><text:span text:style-name="T133">a</text:span><text:span text:style-name="T92">. </text:span><text:span text:style-name="T133">Lígia Andrade de Alencar Magalhães</text:span><text:span text:style-name="T92">, vez que <text:s/>após anunciado o presente processo, o Eminente Desembargador Presidente da 1ª Câmara Criminal, Mário Parente Teófilo Neto, determinou seu adiamento em razão da</text:span><text:span text:style-name="T137">s férias da R</text:span><text:span text:style-name="T139">elat</text:span><text:span text:style-name="T137">ora.</text:span></text:p>
      <text:p text:style-name="P14"/>
      <text:p text:style-name="P23">RETIRADO DE MESA/PAUTA:</text:p>
      <text:p text:style-name="P23"/>
      <text:p text:style-name="P10"><text:span text:style-name="T25">01) - Adiado o julgamento d</text:span><text:span text:style-name="T26">o</text:span><text:span text:style-name="T25"> </text:span><text:span text:style-name="Fonte_20_parág._20_padrão6"><text:span text:style-name="T56">Habeas Corpus</text:span></text:span><text:span text:style-name="Fonte_20_parág._20_padrão6"><text:span text:style-name="T54"> Criminal </text:span></text:span><text:span text:style-name="Fonte_20_parág._20_padrão6"><text:span text:style-name="T10">Nº</text:span></text:span><text:span text:style-name="Fonte_20_parág._20_padrão6"><text:span text:style-name="T51"> </text:span></text:span><text:span text:style-name="Fonte_20_parág._20_padrão"><text:span text:style-name="T52">0639790-31.2022.8.06.0000</text:span></text:span><text:span text:style-name="T28"> </text:span><text:span text:style-name="T25">de relatoria d</text:span><text:span text:style-name="T27">o</text:span><text:span text:style-name="T25"> Exm</text:span><text:span text:style-name="T27">o</text:span><text:span text:style-name="T25">. Sr. Des. </text:span><text:span text:style-name="T27">Mário Parente Teófilo Neto</text:span><text:span text:style-name="T25">, vez que ap</text:span><text:span text:style-name="T47">ós anunciado o presente processo, o Exmo. Sr. Des. Mário Parente Teófilo Neto - Presidente da 1ª Câmara Criminal, </text:span><text:span text:style-name="T14">retirou-</text:span><text:span text:style-name="T15">o</text:span><text:span text:style-name="T14"> de </text:span><text:span text:style-name="T16">mes</text:span><text:span text:style-name="T14">a</text:span><text:span text:style-name="T47"> </text:span><text:span text:style-name="T48">por ter sido julgado monocraticamente</text:span><text:span text:style-name="T47">.</text:span></text:p>
      <text:p text:style-name="P30"/>
      <text:p text:style-name="P10"><text:soft-page-break/><text:span text:style-name="T25">0</text:span><text:span text:style-name="T27">2</text:span><text:span text:style-name="T25">) - Adiado o julgamento d</text:span><text:span text:style-name="T26">o</text:span><text:span text:style-name="T25"> </text:span><text:span text:style-name="Fonte_20_parág._20_padrão6"><text:span text:style-name="T56">Habeas Corpus</text:span></text:span><text:span text:style-name="Fonte_20_parág._20_padrão6"><text:span text:style-name="T54"> Criminal </text:span></text:span><text:span text:style-name="Fonte_20_parág._20_padrão6"><text:span text:style-name="T10">Nº</text:span></text:span><text:span text:style-name="Fonte_20_parág._20_padrão6"><text:span text:style-name="T51"> </text:span></text:span><text:span text:style-name="Fonte_20_parág._20_padrão"><text:span text:style-name="T52">0641117-11.2022.8.06.0000</text:span></text:span><text:span text:style-name="T28"> </text:span><text:span text:style-name="T25">de relatoria d</text:span><text:span text:style-name="T27">o</text:span><text:span text:style-name="T25"> Exm</text:span><text:span text:style-name="T27">o</text:span><text:span text:style-name="T25">. Sr. Des. </text:span><text:span text:style-name="T27">Mário Parente Teófilo Neto</text:span><text:span text:style-name="T25">, vez que ap</text:span><text:span text:style-name="T47">ós anunciado o presente processo, o Exmo. Sr. Des. Mário Parente Teófilo Neto - Presidente da 1ª Câmara Criminal, </text:span><text:span text:style-name="T14">retirou-</text:span><text:span text:style-name="T15">o</text:span><text:span text:style-name="T14"> de </text:span><text:span text:style-name="T16">mes</text:span><text:span text:style-name="T14">a</text:span><text:span text:style-name="T47"> </text:span><text:span text:style-name="T48">por ter sido proferido despacho par diligência</text:span><text:span text:style-name="T47">.</text:span></text:p>
      <text:p text:style-name="P30"/>
      <text:p text:style-name="P22"><text:span text:style-name="T139">03</text:span><text:span text:style-name="T92">) - Adiado o julgamento d</text:span><text:span text:style-name="T126">a</text:span><text:span text:style-name="T92"> </text:span><text:span text:style-name="T126">Apelação Criminal</text:span><text:span text:style-name="T92"> N.º</text:span><text:span text:style-name="T115"> 0050430-03.2020.8.06.0166 </text:span><text:span text:style-name="T117"><text:s/></text:span><text:span text:style-name="T92">de relatoria d</text:span><text:span text:style-name="T133">a</text:span><text:span text:style-name="T92"> Exm</text:span><text:span text:style-name="T133">a</text:span><text:span text:style-name="T92">. Sr</text:span><text:span text:style-name="T133">a</text:span><text:span text:style-name="T92">. Des</text:span><text:span text:style-name="T133">a</text:span><text:span text:style-name="T92">. </text:span><text:span text:style-name="T135">Sílvia Soares de Sá Nóbrega</text:span><text:span text:style-name="T92">, vez que ap</text:span>ós anunciado o <text:span text:style-name="T156">presente processo, o</text:span> Exmo. Sr. <text:span text:style-name="T157">Des. </text:span><text:span text:style-name="T158">Mário Parente Teófilo Neto - </text:span>Presidente da 1ª Câmara Criminal, <text:span text:style-name="T74">retirou-</text:span><text:span text:style-name="T75">o</text:span><text:span text:style-name="T74"> de pauta</text:span><text:span text:style-name="T156"> a pedido da Eminente Relatora.</text:span></text:p>
      <text:p text:style-name="P30"/>
      <text:p text:style-name="P12"><text:span text:style-name="T65">0</text:span><text:span text:style-name="T66">4</text:span><text:span text:style-name="T58">) - Adiado o julgamento d</text:span><text:span text:style-name="T67">a</text:span><text:span text:style-name="T58"> </text:span><text:span text:style-name="T67">Apelação Criminal</text:span><text:span text:style-name="T58"> N.º</text:span><text:span text:style-name="T62"> </text:span><text:span text:style-name="Fonte_20_parág._20_padrão"><text:span text:style-name="T63">0191399-15.2019.8.06.0001</text:span></text:span><text:span text:style-name="T62"> </text:span><text:span text:style-name="T64"><text:s/></text:span><text:span text:style-name="T58">de relatoria d</text:span><text:span text:style-name="T68">a</text:span><text:span text:style-name="T58"> Exm</text:span><text:span text:style-name="T68">a</text:span><text:span text:style-name="T58">. Sr</text:span><text:span text:style-name="T68">a</text:span><text:span text:style-name="T58">. Des</text:span><text:span text:style-name="T68">a</text:span><text:span text:style-name="T58">. </text:span><text:span text:style-name="T69">Sílvia Soares de Sá Nóbrega</text:span><text:span text:style-name="T58">, vez que ap</text:span><text:span text:style-name="T1">ós anunciado o </text:span><text:span text:style-name="T71">presente processo, o</text:span><text:span text:style-name="T1"> Exmo. Sr. Des. </text:span><text:span text:style-name="T72">Mário Parente Teófilo Neto -</text:span><text:span text:style-name="T1"> Presidente da 1ª Câmara Criminal, </text:span><text:span text:style-name="T2">retirou-</text:span><text:span text:style-name="T3">o</text:span><text:span text:style-name="T2"> de pauta</text:span><text:span text:style-name="T71"> a pedido da Eminente Relatora.</text:span></text:p>
      <text:p text:style-name="P69"><text:span text:style-name="T79"/></text:p>
      <text:p text:style-name="P69"><text:span text:style-name="T79">OUTROS FEITOS</text:span><text:span text:style-name="T78">:</text:span></text:p>
      <text:p text:style-name="P67">01) Registro da aprovação de voto de congratulação, à unanimidade, à Exma. Sra. <text:span text:style-name="T160">Desembargadora Maria Edna Martins, pela futura posse como Corregedora Geral de Justiça do Tribunal de Justiça do Estado do Ceará</text:span>, Procuradora de Justiça, por iniciativa Exmo. Sr. Des. <text:span text:style-name="T160">Mário Parente Teófilo Neto, </text:span>ao qual acostaram-se os membros deste Órgão Julgador, o Ministério Público e <text:span text:style-name="T160">a Defensoria Pública.</text:span></text:p>
      <text:p text:style-name="P67"/>
      <text:p text:style-name="P28"><text:span text:style-name="T86">Nada mais havendo </text:span><text:span text:style-name="T87">a</text:span><text:span text:style-name="T86"> tratar, foi encerrada a sessão às </text:span><text:span text:style-name="T88">1</text:span><text:span text:style-name="T90">5</text:span><text:span text:style-name="T88">h</text:span><text:span text:style-name="T87">:</text:span><text:span text:style-name="T90">20</text:span><text:span text:style-name="T88">min</text:span><text:span text:style-name="T86">, do que para constar eu, César Augusto Rocha de Lima, matrícula 51791, digitei a presente ata. Subscrevo e assino: ____________________ </text:span><text:span text:style-name="T89">Cinthia Andréia Mesquita Silva</text:span><text:span text:style-name="T86"> – </text:span><text:span text:style-name="T89">Matrícula 2275 </text:span><text:span text:style-name="T86">– Coordenador</text:span><text:span text:style-name="T89">a</text:span><text:span text:style-name="T86"> da Primeira Câmara Criminal. Conforme: ________________ Desembargador Mário Parente Teófilo Neto – Presidente da Primeira Câmara Criminal do </text:span><text:span text:style-name="T87">E. </text:span><text:span text:style-name="T86">Tribunal de Justiça do Estado do Ceará.</text:span></text:p>
      <text:p text:style-name="P14"/>
      <text:p text:style-name="P14"/>
      <text:p text:style-name="P14"/>
      <text:p text:style-name="P60">Bela. CINTHIA ANDRÉIA MESQUITA SILVA</text:p>
      <text:p text:style-name="P61"><text:s/>Coordenadora da 1ª Câmara Criminal </text:p>
      <text:p text:style-name="P36">Matrícula 2275 - TJC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SimSun"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S Gothic" svg:font-family="'MS Gothic'" style:font-family-generic="system" style:font-pitch="variable"/>
    <style:font-face style:name="Mangal1" svg:font-family="Mangal" style:font-family-generic="system" style:font-pitch="variable"/>
    <style:font-face style:name="NSimSun1" svg:font-family="NSimSun"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language-complex="hi" style:country-complex="IN"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Normal"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style:style>
    <style:style style:name="Normal" style:family="paragraph">
      <style:paragraph-properties fo:hyphenation-ladder-count="no-limit" style:vertical-align="baseline"/>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Título12" style:family="paragraph" style:parent-style-name="Normal"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List" style:family="paragraph" style:parent-style-name="Normal"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Normal" style:class="index">
      <style:paragraph-properties fo:orphans="0" fo:widows="0" fo:hyphenation-ladder-count="no-limit" text:number-lines="false" text:line-number="0"/>
      <style:text-properties fo:hyphenate="false"/>
    </style:style>
    <style:style style:name="Título10" style:family="paragraph" style:parent-style-name="Normal"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Normal"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Normal"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7" style:family="paragraph" style:parent-style-name="Normal"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Normal"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Normal">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Normal">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Normal">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Normal">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Normal">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fo:hyphenate="false"/>
    </style:style>
    <style:style style:name="WW-Título" style:family="paragraph" style:parent-style-name="Normal">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Normal">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hyphenation-ladder-count="no-limit"/>
      <style:text-properties fo:color="#00000a" fo:font-size="12pt" style:letter-kerning="true" style:font-name-asian="NSimSun" style:font-family-asian="NSimSun" style:font-family-generic-asian="modern" style:font-pitch-asian="fixed" style:font-size-asian="12pt"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hyphenation-ladder-count="no-limit"/>
      <style:text-properties fo:color="#00000a" fo:font-size="12pt" fo:font-weight="bold" style:letter-kerning="true" style:font-name-asian="NSimSun" style:font-family-asian="NSimSun" style:font-family-generic-asian="modern" style:font-pitch-asian="fixed" style:font-size-asian="12pt"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 style:class="extra">
      <style:paragraph-properties fo:hyphenation-ladder-count="no-limit" text:number-lines="false" text:line-number="0" style:vertical-align="baseline"/>
      <style:text-properties style:use-window-font-color="true" style:letter-kerning="true" style:font-name-asian="SimSun" style:font-family-asian="SimSun" style:font-family-generic-asian="system" style:font-pitch-asian="variabl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hyphenation-ladder-count="no-limit"/>
      <style:text-properties fo:color="#00000a" fo:font-size="12pt" style:letter-kerning="true" style:font-name-asian="NSimSun" style:font-family-asian="NSimSun" style:font-family-generic-asian="modern" style:font-pitch-asian="fixed" style:font-size-asian="12pt"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Normal">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Normal" style:class="extra">
      <style:paragraph-properties fo:hyphenation-ladder-count="no-limit"/>
      <style:text-properties fo:hyphenate="false"/>
    </style:style>
    <style:style style:name="Título2" style:family="paragraph" style:parent-style-name="Normal">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Cabeçalho_20_e_20_Rodapé" style:display-name="Cabeçalho e Rodapé" style:family="paragraph" style:parent-style-name="Normal">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color="#000000" style:font-name="Liberation Serif" fo:font-family="'Liberation Serif'" style:font-family-generic="roman" style:font-pitch="variable" fo:font-size="12pt" style:letter-kerning="true" style:font-name-asian="NSimSun1" style:font-family-asian="NSimSun" style:font-family-generic-asian="system" style:font-pitch-asian="variable" style:font-size-asian="12pt" style:language-asian="zh" style:country-asian="CN" style:font-name-complex="Mangal1" style:font-family-complex="Mangal" style:font-family-generic-complex="system" style:font-pitch-complex="variable"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o_20_Texto" style:display-name="Corpo do Texto" style:family="paragraph" style:default-outline-level="">
      <style:paragraph-properties fo:margin-left="0cm" fo:margin-right="0cm" fo:margin-top="0.212cm" fo:margin-bottom="0.212cm" loext: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Liberation Serif" style:font-family-asian="'Liberation Serif'" style:font-family-generic-asian="roman" style:font-pitch-asian="variable" style:font-size-asian="12pt" style:font-name-complex="Wingdings1" style:font-family-complex="Wingdings" style:font-family-generic-complex="roman" style:font-pitch-complex="variable" style:font-size-complex="12pt"/>
    </style:style>
    <style:style style:name="Citação" style:family="paragraph" style:default-outline-level="">
      <style:paragraph-properties fo:margin-left="4.001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Liberation Serif" style:font-family-asian="'Liberation Serif'" style:font-family-generic-asian="roman" style:font-pitch-asian="variable" style:font-size-asian="11pt" style:font-name-complex="Wingdings1" style:font-family-complex="Wingdings"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Liberation Serif" style:font-family-asian="'Liberation Serif'" style:font-family-generic-asian="roman" style:font-pitch-asian="variable" style:font-size-asian="10pt" style:font-name-complex="Wingdings1" style:font-family-complex="Wingdings" style:font-family-generic-complex="roman" style:font-pitch-complex="variable" style:font-size-complex="12pt"/>
    </style:style>
    <style:style style:name="Ementa" style:family="paragraph" style:default-outline-level="">
      <style:paragraph-properties fo:margin-left="7.999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Liberation Serif" style:font-family-asian="'Liberation Serif'" style:font-family-generic-asian="roman" style:font-pitch-asian="variable" style:font-size-asian="12pt" style:font-name-complex="Wingdings1" style:font-family-complex="Wingdings" style:font-family-generic-complex="roman" style:font-pitch-complex="variable" style:font-size-complex="12pt"/>
    </style:style>
    <style:style style:name="Fonte_20_parág._20_padrão" style:display-name="Fonte parág. padrão"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size-asian="14.5pt" style:language-asian="zh" style:country-asian="CN" style:font-weight-asian="bold" style:font-name-complex="Times New Roman"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size-asian="14.5pt" style:language-asian="zh" style:country-asian="CN" style:font-weight-asian="bold"/>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Hyperlink" style:family="text">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7pt" style:font-size-asian="7pt"/>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size-asian="14.5pt" style:language-asian="zh" style:country-asian="CN" style:font-weight-asian="bold"/>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size-asian="10.5pt" style:language-asian="zh" style:country-asian="CN"/>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size-asian="1pt" style:language-asian="zh" style:country-asian="CN"/>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size-asian="10.5pt" style:language-asian="zh" style:country-asian="CN"/>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size-asian="14.5pt" style:language-asian="zh" style:country-asian="CN" style:font-weight-asian="bold"/>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size-asian="10.5pt" style:language-asian="zh" style:country-asian="CN"/>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size-asian="10.5pt" style:language-asian="zh" style:country-asian="CN"/>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size-asian="10.5pt" style:language-asian="zh" style:country-asian="CN"/>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size-asian="10.5pt" style:language-asian="zh" style:country-asian="CN"/>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size-asian="10.5pt" style:language-asian="zh" style:country-asian="CN"/>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size-asian="10.5pt" style:language-asian="zh" style:country-asian="CN"/>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size-asian="10.5pt" style:language-asian="zh" style:country-asian="CN"/>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size-asian="10.5pt" style:language-asian="zh" style:country-asian="CN"/>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size-asian="10.5pt" style:language-asian="zh" style:country-asian="CN"/>
    </style:style>
    <style:style style:name="Subtitle_20_Char9" style:display-name="Subtitle Char9" style:family="text">
      <style:text-properties fo:color="#00000a" style:font-name="Cambria" fo:font-family="Cambria" style:font-family-generic="roman" style:font-pitch="variable" fo:font-size="10.5pt" style:letter-kerning="true" style:font-size-asian="10.5pt" style:language-asian="zh" style:country-asian="CN"/>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size-asian="10.5pt" style:language-asian="zh" style:country-asian="CN"/>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size-asian="10.5pt" style:language-asian="zh" style:country-asian="CN"/>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Mangal" style:font-family-complex="Mangal" style:font-family-generic-complex="roman" style:font-pitch-complex="variable" style:font-size-complex="10.5pt" style:language-complex="hi" style:country-complex="IN"/>
    </style:style>
    <style:style style:name="Subtítulo_20_Char1" style:display-name="Subtítulo Char1" style:family="text">
      <style:text-properties fo:color="#00000a" style:font-name="Cambria" fo:font-family="Cambria" style:font-family-generic="roman" style:font-pitch="variable" fo:font-size="10.5pt" style:letter-kerning="true" style:font-size-asian="10.5pt" style:language-asian="zh" style:country-asian="CN" style:font-name-complex="Mangal" style:font-family-complex="Mangal" style:font-family-generic-complex="roman" style:font-pitch-complex="variable" style:font-size-complex="10.5pt" style:language-complex="hi" style:country-complex="IN"/>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Mangal" style:font-family-complex="Mangal" style:font-family-generic-complex="roman" style:font-pitch-complex="variable" style:font-size-complex="10.5pt" style:language-complex="hi" style:country-complex="IN"/>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Mangal" style:font-family-complex="Mangal" style:font-family-generic-complex="roman" style:font-pitch-complex="variable" style:font-size-complex="10.5pt" style:language-complex="hi" style:country-complex="IN"/>
    </style:style>
    <style:style style:name="WW_5f_CharOUTLINELVL1" style:display-name="WW_CharOUTLINELVL1"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_5f_CharOUTLINELV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
    <dc:description/>
    <dc:subject/>
    <meta:initial-creator>55859</meta:initial-creator>
    <meta:creation-date>2023-01-20T10:55:00Z</meta:creation-date>
    <dc:date>2023-01-26T21:46:00.613000000</dc:date>
    <meta:print-date>2023-01-24T12:23:56.135000000</meta:print-date>
    <meta:editing-cycles>42</meta:editing-cycles>
    <meta:editing-duration>PT5H53M38S</meta:editing-duration>
    <meta:document-statistic meta:table-count="0" meta:image-count="1" meta:object-count="0" meta:page-count="31" meta:paragraph-count="533" meta:word-count="13829" meta:character-count="92412" meta:non-whitespace-character-count="78964"/>
    <meta:user-defined meta:name="AppVersion">12.000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2823307</meta:user-defined>
    <meta:user-defined meta:name="cdimagem" meta:value-type="string">3</meta:user-defined>
    <meta:user-defined meta:name="cdmodelo" meta:value-type="string">1000044</meta:user-defined>
    <meta:user-defined meta:name="cdprocesso" meta:value-type="string">P00008NWM0000</meta:user-defined>
    <meta:user-defined meta:name="cdtipoobjeto" meta:value-type="string">0</meta:user-defined>
    <meta:user-defined meta:name="cdusucriacao" meta:value-type="string">11857</meta:user-defined>
    <meta:user-defined meta:name="cdusuemedicao" meta:value-type="string">2275</meta:user-defined>
    <meta:user-defined meta:name="deipemedicao" meta:value-type="string">192.168.32.7</meta:user-defined>
    <meta:user-defined meta:name="deslocamentodepaginas" meta:value-type="string">0</meta:user-defined>
    <meta:user-defined meta:name="dtcriacaodoc" meta:value-type="string">08/12/2022 13:09:48</meta:user-defined>
    <meta:user-defined meta:name="dthrultalteracao" meta:value-type="string">25/01/2023 21:03:02</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196820-83.2019.8.06.0001]</meta:user-defined>
    <meta:user-defined meta:name="nmmodelo" meta:value-type="string">???</meta:user-defined>
    <meta:user-defined meta:name="nucobranca" meta:value-type="string">-999</meta:user-defined>
    <meta:user-defined meta:name="numeroversao" meta:value-type="string">22.2.0-11</meta:user-defined>
    <meta:user-defined meta:name="nuoficio" meta:value-type="string">-999</meta:user-defined>
    <meta:user-defined meta:name="nuprocesso" meta:value-type="string">0196820-83.2019.8.06.0001</meta:user-defined>
    <meta:user-defined meta:name="nuprocessosemformatacao" meta:value-type="string">01968208320198060001</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2O6XO</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25/01/2023 21:03:02</meta:user-defined>
    <meta:user-defined meta:name="ultimo_salvamento" meta:value-type="string">25/01/2023 21:03:02</meta:user-defined>
    <meta:template xlink:type="simple" xlink:actuate="onRequest" xlink:title="" xlink:href="file:///C:/Downloads/Relatório%20da%20Sessão%20Ordinária%20nº%20%2001%20-%2024%20de%20janeiro%20de%202023.odt/Normal.dotm"/>
  </office:meta>
</office:document-meta>
</file>