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justify" style:justify-single-word="false">
        <style:tab-stops>
          <style:tab-stop style:position="7.375cm" style:type="center"/>
        </style:tab-stops>
      </style:paragraph-properties>
      <style:text-properties fo:color="#000000" style:font-name="Times New Roman" fo:font-size="13pt" officeooo:paragraph-rsid="001e7329" fo:background-color="#ffffff" style:font-size-asian="13pt" style:font-size-complex="13pt"/>
    </style:style>
    <style:style style:name="P2" style:family="paragraph" style:parent-style-name="Standard_20__28_user_29_">
      <style:paragraph-properties fo:text-align="center" style:justify-single-word="false"/>
      <style:text-properties fo:color="#000000" style:font-name="Times New Roman" fo:font-size="12pt" fo:font-weight="bold" officeooo:paragraph-rsid="001e7329" style:font-size-asian="12pt" style:font-weight-asian="bold" style:font-size-complex="12pt"/>
    </style:style>
    <style:style style:name="P3" style:family="paragraph" style:parent-style-name="Standard_20__28_user_29_">
      <style:paragraph-properties fo:text-align="center" style:justify-single-word="false"/>
      <style:text-properties style:font-name="Times New Roman" fo:font-size="12pt" fo:font-weight="bold" officeooo:paragraph-rsid="001e7329" style:font-name-asian="Liberation Serif" style:font-size-asian="12pt" style:font-weight-asian="bold" style:font-size-complex="12pt"/>
    </style:style>
    <style:style style:name="P4" style:family="paragraph" style:parent-style-name="Standard_20__28_user_29_">
      <style:paragraph-properties fo:text-align="center" style:justify-single-word="false"/>
      <style:text-properties style:font-name="Times New Roman" fo:font-size="12pt" fo:font-weight="bold" officeooo:paragraph-rsid="004d827b" style:font-size-asian="12pt" style:font-weight-asian="bold" style:font-size-complex="12pt" style:font-weight-complex="bold"/>
    </style:style>
    <style:style style:name="P5" style:family="paragraph" style:parent-style-name="Standard_20__28_user_29_">
      <style:paragraph-properties fo:text-align="center" style:justify-single-word="false"/>
      <style:text-properties style:font-name="Times New Roman" fo:font-size="12pt" officeooo:paragraph-rsid="001e7329" style:font-size-asian="12pt" style:font-size-complex="12pt"/>
    </style:style>
    <style:style style:name="P6" style:family="paragraph" style:parent-style-name="Standard_20__28_user_29_">
      <style:paragraph-properties fo:text-align="center" style:justify-single-word="false"/>
      <style:text-properties style:font-name="Times New Roman" fo:font-size="12pt" officeooo:paragraph-rsid="004d827b" style:font-size-asian="12pt" style:font-size-complex="12pt"/>
    </style:style>
    <style:style style:name="P7" style:family="paragraph" style:parent-style-name="Standard_20__28_user_29_">
      <style:paragraph-properties fo:text-align="justify" style:justify-single-word="false"/>
      <style:text-properties style:font-name="Times New Roman" fo:font-size="12pt" officeooo:paragraph-rsid="004d827b" style:font-size-asian="12pt" style:font-size-complex="12pt"/>
    </style:style>
    <style:style style:name="P8" style:family="paragraph" style:parent-style-name="Standard_20__28_user_29_">
      <style:paragraph-properties fo:text-align="justify" style:justify-single-word="false"/>
      <style:text-properties style:font-name="Times New Roman" fo:font-size="12pt" officeooo:paragraph-rsid="004d827b"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4d827b" style:text-underline-mode="continuous" style:text-overline-mode="continuous" style:text-line-through-mode="continuous" fo:background-color="#ffffff" style:font-name-asian="Arial2" style:font-size-asian="12pt" style:language-asian="ar" style:country-asian="SA" style:font-weight-asian="bold" style:font-name-complex="Arial2" style:font-size-complex="12pt" style:language-complex="ar" style:country-complex="SA" style:font-weight-complex="bold"/>
    </style:style>
    <style:style style:name="P10" style:family="paragraph" style:parent-style-name="Standard">
      <style:paragraph-properties fo:text-align="center" style:justify-single-word="false"/>
      <style:text-properties officeooo:paragraph-rsid="001e7329"/>
    </style:style>
    <style:style style:name="P11" style:family="paragraph" style:parent-style-name="Standard">
      <style:paragraph-properties fo:text-align="center" style:justify-single-word="false"/>
      <style:text-properties fo:color="#000000" style:font-name="Times New Roman" fo:font-size="12pt" fo:language="pt" fo:country="BR" fo:font-weight="bold" officeooo:paragraph-rsid="0020ee06"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2" style:family="paragraph" style:parent-style-name="Standard">
      <loext:graphic-properties draw:fill-gradient-name="gradient" draw:fill-hatch-name="hatch"/>
      <style:paragraph-properties fo:line-height="115%" fo:text-align="justify" style:justify-single-word="false">
        <style:tab-stops>
          <style:tab-stop style:position="7.375cm" style:type="center"/>
        </style:tab-stops>
      </style:paragraph-properties>
      <style:text-properties officeooo:paragraph-rsid="001e7329"/>
    </style:style>
    <style:style style:name="P13" style:family="paragraph" style:parent-style-name="Text_20_body">
      <style:paragraph-properties fo:margin-top="0cm" fo:margin-bottom="0cm" loext:contextual-spacing="false" fo:text-align="center" style:justify-single-word="false"/>
      <style:text-properties style:font-name="Times New Roman" fo:font-size="12pt" officeooo:paragraph-rsid="004d827b" style:font-size-asian="12pt" style:font-size-complex="12pt"/>
    </style:style>
    <style:style style:name="P14"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4d827b" fo:background-color="#ffffff" style:font-name-asian="Times New Roman1" style:font-size-asian="12pt" style:font-weight-asian="normal" style:font-name-complex="Arial1" style:font-size-complex="12pt" style:font-weight-complex="normal"/>
    </style:style>
    <style:style style:name="P15"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20ee06" style:font-size-asian="12pt" style:font-size-complex="12pt"/>
    </style:style>
    <style:style style:name="T3" style:family="text">
      <style:text-properties style:font-name="Times New Roman" fo:font-size="12pt" officeooo:rsid="004ba243" style:font-size-asian="12pt" style:font-size-complex="12pt"/>
    </style:style>
    <style:style style:name="T4" style:family="text">
      <style:text-properties style:font-name="Times New Roman" style:text-underline-style="none" fo:font-weight="normal" officeooo:rsid="00a3adb9" style:font-name-asian="Times New Roman" style:font-weight-asian="normal" style:font-weight-complex="normal"/>
    </style:style>
    <style:style style:name="T5" style:family="text">
      <style:text-properties style:font-name="Times New Roman" style:text-underline-style="none" fo:font-weight="normal" officeooo:rsid="004d827b" style:font-name-asian="Times New Roman" style:font-weight-asian="normal" style:font-weight-complex="normal"/>
    </style:style>
    <style:style style:name="T6" style:family="text">
      <style:text-properties fo:color="#000000" style:font-name="Times New Roman" fo:font-size="12pt" fo:language="pt" fo:country="BR" style:text-underline-style="none" fo:font-weight="bold" officeooo:rsid="00148c0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7" style:family="text">
      <style:text-properties fo:color="#000000" style:font-name="Times New Roman" fo:font-size="12pt" fo:language="pt" fo:country="BR"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8" style:family="text">
      <style:text-properties fo:color="#000000" style:font-name="Times New Roman" fo:font-size="12pt" fo:language="pt" fo:country="BR" style:text-underline-style="none" fo:font-weight="normal" officeooo:rsid="00148c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language-complex="ar" style:country-complex="SA" style:font-weight-complex="normal"/>
    </style:style>
    <style:style style:name="T9" style:family="text">
      <style:text-properties fo:color="#000000" style:font-name="Times New Roman" fo:font-size="12pt" fo:language="pt" fo:country="BR" style:text-underline-style="none" fo:font-weight="normal" officeooo:rsid="0020ed5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language-complex="ar" style:country-complex="SA" style:font-weight-complex="normal"/>
    </style:style>
    <style:style style:name="T10"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 style:family="text">
      <style:text-properties fo:color="#000000" style:font-name="Times New Roman" fo:font-size="12pt" fo:language="pt" fo:country="BR" fo:font-style="normal" style:text-underline-style="none" fo:font-weight="normal" officeooo:rsid="002d3ebb"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 style:family="text">
      <style:text-properties fo:color="#000000" style:font-name="Times New Roman" fo:font-size="12pt" fo:language="pt" fo:country="BR" fo:font-style="normal" style:text-underline-style="none" fo:font-weight="normal" officeooo:rsid="00b139fd"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 style:family="text">
      <style:text-properties fo:color="#000000" style:font-name="Times New Roman" fo:font-size="12pt"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 style:family="text">
      <style:text-properties fo:color="#000000" style:font-name="Times New Roman" fo:font-size="12pt" fo:language="pt" fo:country="BR" fo:font-style="normal" style:text-underline-style="none" fo:font-weight="normal" officeooo:rsid="0045fbe2"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 style:family="text">
      <style:text-properties fo:color="#000000" style:font-name="Times New Roman" fo:font-size="12pt" fo:language="pt" fo:country="BR" fo:font-style="normal" style:text-underline-style="none" fo:font-weight="normal" officeooo:rsid="0046db0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7" style:family="text">
      <style:text-properties fo:color="#000000" style:font-name="Times New Roman" fo:font-size="12pt" fo:language="pt" fo:country="BR" fo:font-style="normal" style:text-underline-style="none" fo:font-weight="normal" officeooo:rsid="0036ece2"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8" style:family="text">
      <style:text-properties fo:color="#000000" style:font-name="Times New Roman" fo:font-size="12pt" fo:language="pt" fo:country="BR" fo:font-style="normal" style:text-underline-style="none" fo:font-weight="normal" officeooo:rsid="00377f99"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9" style:family="text">
      <style:text-properties fo:color="#000000" style:font-name="Times New Roman" fo:font-size="12pt" fo:language="pt" fo:country="BR" fo:font-style="normal" style:text-underline-style="none" fo:font-weight="normal" officeooo:rsid="003c2671"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0" style:family="text">
      <style:text-properties fo:color="#000000" style:font-name="Times New Roman" fo:font-size="12pt" fo:language="pt" fo:country="BR" fo:font-style="normal" style:text-underline-style="none" fo:font-weight="normal" officeooo:rsid="003e1353"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1" style:family="text">
      <style:text-properties fo:color="#000000" style:font-name="Times New Roman" fo:font-size="12pt" fo:language="pt" fo:country="BR" fo:font-style="normal" style:text-underline-style="none" fo:font-weight="normal" officeooo:rsid="0041d305"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2" style:family="text">
      <style:text-properties fo:color="#000000" style:font-name="Times New Roman" fo:font-size="12pt" fo:language="pt" fo:country="BR" fo:font-style="normal" style:text-underline-style="none" fo:font-weight="normal" officeooo:rsid="0043b0c4"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officeooo:rsid="0043b4ef"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officeooo:rsid="004480c0"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style="normal" style:text-underline-style="none" fo:font-weight="normal" officeooo:rsid="0058e66e"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6" style:family="text">
      <style:text-properties fo:color="#000000" style:font-name="Times New Roman" fo:font-size="12pt" fo:language="pt" fo:country="BR" fo:font-style="normal" style:text-underline-style="none" fo:font-weight="normal" officeooo:rsid="005b7891"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7" style:family="text">
      <style:text-properties fo:color="#000000" style:font-name="Times New Roman" fo:font-size="12pt" fo:language="pt" fo:country="BR" fo:font-style="normal" style:text-underline-style="none" fo:font-weight="normal" officeooo:rsid="0059dafc"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 style:family="text">
      <style:text-properties fo:color="#000000" style:font-name="Times New Roman" fo:font-size="12pt" fo:language="pt" fo:country="BR" fo:font-style="normal" style:text-underline-style="none" fo:font-weight="normal" officeooo:rsid="0065d9a1"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 style:family="text">
      <style:text-properties fo:color="#000000" style:font-name="Times New Roman" fo:font-size="12pt" fo:language="pt" fo:country="BR" fo:font-style="normal" style:text-underline-style="none" fo:font-weight="normal" officeooo:rsid="006ad8b6"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 style:family="text">
      <style:text-properties fo:color="#000000" style:font-name="Times New Roman" fo:font-size="12pt" fo:language="pt" fo:country="BR" fo:font-style="normal" style:text-underline-style="none" fo:font-weight="normal" officeooo:rsid="006b2e06"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f3575e"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351d3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3eb10d"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3ab09b"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2d3ebb"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7420df"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894979"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f160fa"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f4257b"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3f1533"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4ca94d"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5eb94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28060d"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09aa01"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3eb10d"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3b58c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43ea1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bold" officeooo:rsid="0007c50a"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8"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9" style:family="text">
      <style:text-properties fo:color="#000000" style:font-name="Times New Roman" fo:font-size="12pt" fo:language="pt" fo:country="BR" fo:font-style="normal" style:text-underline-style="none" fo:font-weight="bold"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90" style:family="text">
      <style:text-properties fo:color="#000000" style:font-name="Times New Roman" fo:font-size="12pt" fo:language="pt" fo:country="BR" fo:font-style="normal" style:text-underline-style="none" fo:font-weight="bold" officeooo:rsid="005fc30c"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91" style:family="text">
      <style:text-properties fo:color="#000000" style:font-name="Times New Roman" fo:font-size="12pt" fo:language="pt" fo:country="BR" fo:font-style="normal" style:text-underline-style="none" fo:font-weight="bold" officeooo:rsid="003c2671"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92" style:family="text">
      <style:text-properties fo:color="#000000" style:font-name="Times New Roman" fo:font-size="12pt" fo:language="pt" fo:country="BR" fo:font-style="normal" style:text-underline-style="none" fo:font-weight="bold" officeooo:rsid="0007c50a"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3"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4" style:family="text">
      <style:text-properties fo:color="#000000" style:font-name="Times New Roman" fo:font-size="12pt" fo:language="pt" fo:country="BR" fo:font-style="normal" style:text-underline-style="none" fo:font-weight="bold"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95" style:family="text">
      <style:text-properties fo:color="#000000" style:font-name="Times New Roman" fo:font-size="12pt" fo:language="pt" fo:country="BR" fo:font-style="normal" style:text-underline-style="none" fo:font-weight="bold" officeooo:rsid="005fc30c"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96" style:family="text">
      <style:text-properties fo:color="#000000" style:font-name="Times New Roman" fo:font-size="12pt" fo:language="pt" fo:country="BR" fo:font-style="normal" style:text-underline-style="none" fo:font-weight="bold" officeooo:rsid="0041d305"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97" style:family="text">
      <style:text-properties fo:color="#000000" style:font-name="Times New Roman" fo:font-size="12pt" fo:language="pt" fo:country="BR" fo:font-style="normal" style:text-underline-style="none" fo:font-weight="bold" officeooo:rsid="0085aaa3"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98" style:family="text">
      <style:text-properties fo:color="#000000" style:font-name="Times New Roman" fo:font-size="12pt" fo:language="pt" fo:country="BR" fo:font-style="normal" style:text-underline-style="none" fo:font-weight="bold" officeooo:rsid="0020da24"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99" style:family="text">
      <style:text-properties fo:color="#000000" style:font-name="Times New Roman" fo:font-size="12pt" fo:language="pt" fo:country="BR" fo:font-style="normal" style:text-underline-style="none" fo:font-weight="bold" officeooo:rsid="005fc30c"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00"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01"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2"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3"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4" style:family="text">
      <style:text-properties fo:color="#000000" style:font-name="Times New Roman" fo:font-size="12pt" fo:language="pt" fo:country="BR" fo:font-weight="normal" officeooo:rsid="0058665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style:font-name="Times New Roman" fo:font-size="12pt" fo:language="pt" fo:country="BR" fo:font-weight="normal" officeooo:rsid="004d827b"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6"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7" style:family="text">
      <style:text-properties fo:color="#000000" style:font-name="Times New Roman" fo:font-size="12pt" fo:language="pt" fo:country="BR" fo:font-weight="normal" officeooo:rsid="004e360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8" style:family="text">
      <style:text-properties fo:color="#000000" style:font-name="Times New Roman" fo:font-size="12pt" fo:language="pt" fo:country="BR" fo:font-weight="normal" officeooo:rsid="0063469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9" style:family="text">
      <style:text-properties fo:color="#000000" style:font-name="Times New Roman" fo:font-size="12pt" fo:language="pt" fo:country="BR" fo:font-weight="normal" officeooo:rsid="0064d2d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fo:font-weight="normal" officeooo:rsid="00655db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language="pt" fo:country="BR" fo:font-weight="normal" officeooo:rsid="006702d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fo:font-weight="normal" officeooo:rsid="00e6894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3" style:family="text">
      <style:text-properties fo:color="#000000" style:font-name="Times New Roman" fo:font-size="12pt" fo:language="pt" fo:country="BR" fo:font-weight="normal" officeooo:rsid="00e970a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4" style:family="text">
      <style:text-properties fo:color="#000000" style:font-name="Times New Roman" fo:font-size="12pt" fo:language="pt" fo:country="BR" fo:font-weight="normal" officeooo:rsid="006853a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5"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6" style:family="text">
      <style:text-properties fo:color="#000000" style:font-name="Times New Roman" fo:font-size="12pt" fo:language="pt" fo:country="BR" fo:font-weight="normal" officeooo:rsid="00fa5d2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7" style:family="text">
      <style:text-properties fo:color="#000000" style:font-name="Times New Roman" fo:font-size="12pt" fo:language="pt" fo:country="BR" fo:font-weight="normal" officeooo:rsid="00fb174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8" style:family="text">
      <style:text-properties fo:color="#000000" style:font-name="Times New Roman" fo:font-size="12pt" fo:language="pt" fo:country="BR" fo:font-style="italic" fo:font-weight="normal" officeooo:rsid="0064d2d3"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19" style:family="text">
      <style:text-properties fo:color="#000000" style:font-name="Times New Roman" fo:font-size="12pt" fo:language="pt" fo:country="BR" fo:font-style="italic" fo:font-weight="normal" officeooo:rsid="006702dd"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0" style:family="text">
      <style:text-properties fo:color="#000000" style:font-name="Times New Roman" fo:font-size="12pt" fo:language="pt" fo:country="BR" fo:font-style="italic" fo:font-weight="normal" officeooo:rsid="00e68941"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1"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22" style:family="text">
      <style:text-properties fo:color="#000000" style:font-name="Times New Roman" fo:font-size="12pt" fo:language="pt" fo:country="BR" fo:font-style="italic" style:text-underline-style="none" fo:font-weight="normal" officeooo:rsid="0007c50a"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3"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4" style:family="text">
      <style:text-properties fo:color="#000000" style:font-name="Times New Roman" fo:font-size="12pt" fo:language="pt" fo:country="BR" fo:font-style="italic" style:text-underline-style="none" fo:font-weight="normal" officeooo:rsid="0007c50a"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5"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6" style:family="text">
      <style:text-properties fo:color="#000000" style:font-name="Times New Roman" fo:font-size="12pt" fo:language="pt" fo:country="BR" fo:font-style="italic" style:text-underline-style="none" fo:font-weight="normal" officeooo:rsid="00f3575e"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7" style:family="text">
      <style:text-properties fo:color="#000000" style:font-name="Times New Roman" fo:font-size="12pt" fo:language="pt" fo:country="BR" fo:font-style="italic" style:text-underline-style="none" fo:font-weight="normal" officeooo:rsid="00b139fd"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8" style:family="text">
      <style:text-properties fo:color="#000000" style:font-name="Times New Roman" fo:font-size="12pt" fo:language="pt" fo:country="BR" fo:font-style="italic" style:text-underline-style="none" fo:font-weight="bold" officeooo:rsid="0007c50a" style:letter-kerning="true" fo:background-color="#ffffff" loext:char-shading-value="0" style:font-name-asian="Arial3"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129" style:family="text">
      <style:text-properties fo:color="#000000" style:font-name="Times New Roman" fo:font-size="12pt" fo:language="pt" fo:country="BR" fo:font-style="italic" style:text-underline-style="none" fo:font-weight="bold"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30" style:family="text">
      <style:text-properties fo:color="#000000" style:font-name="Times New Roman" fo:font-size="12pt" fo:language="pt" fo:country="BR" fo:font-style="italic" style:text-underline-style="none" fo:font-weight="bold" officeooo:rsid="0020da24"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31" style:family="text">
      <style:text-properties fo:color="#000000" style:font-name="Times New Roman" fo:font-size="12pt" fo:language="pt" fo:country="BR" fo:font-style="italic" style:text-underline-style="none" fo:font-weight="bold"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32"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33" style:family="text">
      <style:text-properties fo:color="#000000" style:font-name="Times New Roman" fo:font-size="12pt" fo:language="pt" fo:country="BR" officeooo:rsid="002abf3c" fo:background-color="transparent" loext:char-shading-value="0" style:font-size-asian="12pt" style:language-asian="ar" style:country-asian="SA" style:font-name-complex="Times New Roman1" style:font-size-complex="12pt" style:language-complex="ar" style:country-complex="SA"/>
    </style:style>
    <style:style style:name="T134"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35"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36"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37"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38" style:family="text">
      <style:text-properties fo:color="#000000" style:font-name="Times New Roman" fo:font-size="12pt" fo:language="pt" fo:country="BR" officeooo:rsid="004d827b" fo:background-color="transparent" loext:char-shading-value="0" style:font-size-asian="12pt" style:language-asian="ar" style:country-asian="SA" style:font-name-complex="Times New Roman1" style:font-size-complex="12pt" style:language-complex="ar" style:country-complex="SA"/>
    </style:style>
    <style:style style:name="T139"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40"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41"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142"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143"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44"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45"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46"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147"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48"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149" style:family="text">
      <style:text-properties fo:color="#000000" style:font-name="Times New Roman" fo:font-size="12pt" fo:language="pt" fo:country="BR" officeooo:rsid="00386992" fo:background-color="transparent" loext:char-shading-value="0" style:font-size-asian="12pt" style:language-asian="ar" style:country-asian="SA" style:font-name-complex="Times New Roman1" style:font-size-complex="12pt" style:language-complex="ar" style:country-complex="SA"/>
    </style:style>
    <style:style style:name="T150" style:family="text">
      <style:text-properties fo:color="#000000" style:font-name="Times New Roman" fo:font-size="12pt" fo:language="pt" fo:country="BR" officeooo:rsid="00eb69c4" fo:background-color="transparent" loext:char-shading-value="0" style:font-size-asian="12pt" style:language-asian="ar" style:country-asian="SA" style:font-name-complex="Times New Roman1" style:font-size-complex="12pt" style:language-complex="ar" style:country-complex="SA"/>
    </style:style>
    <style:style style:name="T151" style:family="text">
      <style:text-properties fo:color="#000000" style:font-name="Times New Roman" fo:font-size="12pt" fo:language="pt" fo:country="BR" officeooo:rsid="00ee6f3d" fo:background-color="transparent" loext:char-shading-value="0" style:font-size-asian="12pt" style:language-asian="ar" style:country-asian="SA" style:font-name-complex="Times New Roman1" style:font-size-complex="12pt" style:language-complex="ar" style:country-complex="SA"/>
    </style:style>
    <style:style style:name="T152" style:family="text">
      <style:text-properties fo:color="#000000" style:font-name="Times New Roman" fo:font-size="12pt" fo:language="pt" fo:country="BR" officeooo:rsid="00fb1744" fo:background-color="transparent" loext:char-shading-value="0" style:font-size-asian="12pt" style:language-asian="ar" style:country-asian="SA" style:font-name-complex="Times New Roman1" style:font-size-complex="12pt" style:language-complex="ar" style:country-complex="SA"/>
    </style:style>
    <style:style style:name="T153" style:family="text">
      <style:text-properties fo:color="#000000" style:font-name="Times New Roman" fo:font-size="12pt" fo:background-color="#ffffff" loext:char-shading-value="0" style:font-size-asian="12pt" style:font-size-complex="12pt"/>
    </style:style>
    <style:style style:name="T154"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155" style:family="text">
      <style:text-properties fo:color="#000000" style:font-name="Times New Roman" fo:font-size="12pt" officeooo:rsid="004d3387" fo:background-color="#ffffff" loext:char-shading-value="0" style:font-name-asian="Arial2" style:font-size-asian="12pt" style:language-asian="ar" style:country-asian="SA" style:font-name-complex="Arial2" style:font-size-complex="12pt" style:language-complex="ar" style:country-complex="SA"/>
    </style:style>
    <style:style style:name="T156" style:family="text">
      <style:text-properties fo:color="#000000" style:font-name="Times New Roman" fo:font-size="12pt" officeooo:rsid="004589d4" fo:background-color="#ffffff" loext:char-shading-value="0" style:font-name-asian="Arial2" style:font-size-asian="12pt" style:language-asian="ar" style:country-asian="SA" style:font-name-complex="Arial2" style:font-size-complex="12pt" style:language-complex="ar" style:country-complex="SA"/>
    </style:style>
    <style:style style:name="T157" style:family="text">
      <style:text-properties fo:color="#000000" style:font-name="Times New Roman" fo:font-size="12pt" officeooo:rsid="005eb942" fo:background-color="#ffffff" loext:char-shading-value="0" style:font-name-asian="Arial2" style:font-size-asian="12pt" style:language-asian="ar" style:country-asian="SA" style:font-name-complex="Arial2" style:font-size-complex="12pt" style:language-complex="ar" style:country-complex="SA"/>
    </style:style>
    <style:style style:name="T158" style:family="text">
      <style:text-properties fo:color="#000000" style:font-name="Times New Roman" fo:font-size="12pt" officeooo:rsid="005fa1d0" fo:background-color="#ffffff" loext:char-shading-value="0" style:font-name-asian="Arial2" style:font-size-asian="12pt" style:language-asian="ar" style:country-asian="SA" style:font-name-complex="Arial2" style:font-size-complex="12pt" style:language-complex="ar" style:country-complex="SA"/>
    </style:style>
    <style:style style:name="T159" style:family="text">
      <style:text-properties fo:color="#000000" style:font-name="Times New Roman" fo:font-size="12pt" officeooo:rsid="006e8284" fo:background-color="#ffffff" loext:char-shading-value="0" style:font-name-asian="Arial2" style:font-size-asian="12pt" style:language-asian="ar" style:country-asian="SA" style:font-name-complex="Arial2" style:font-size-complex="12pt" style:language-complex="ar" style:country-complex="SA"/>
    </style:style>
    <style:style style:name="T160" style:family="text">
      <style:text-properties fo:color="#000000" style:font-name="Times New Roman" fo:font-size="12pt" officeooo:rsid="007e4fa3" fo:background-color="#ffffff" loext:char-shading-value="0" style:font-name-asian="Arial2" style:font-size-asian="12pt" style:language-asian="ar" style:country-asian="SA" style:font-name-complex="Arial2" style:font-size-complex="12pt" style:language-complex="ar" style:country-complex="SA"/>
    </style:style>
    <style:style style:name="T161" style:family="text">
      <style:text-properties fo:color="#000000" style:font-name="Times New Roman" fo:font-size="12pt" officeooo:rsid="00800cce" fo:background-color="#ffffff" loext:char-shading-value="0" style:font-name-asian="Arial2" style:font-size-asian="12pt" style:language-asian="ar" style:country-asian="SA" style:font-name-complex="Arial2" style:font-size-complex="12pt" style:language-complex="ar" style:country-complex="SA"/>
    </style:style>
    <style:style style:name="T162" style:family="text">
      <style:text-properties fo:color="#000000" style:font-name="Times New Roman" fo:font-size="12pt" officeooo:rsid="00f160fa" fo:background-color="#ffffff" loext:char-shading-value="0" style:font-name-asian="Arial2" style:font-size-asian="12pt" style:language-asian="ar" style:country-asian="SA" style:font-name-complex="Arial2" style:font-size-complex="12pt" style:language-complex="ar" style:country-complex="SA"/>
    </style:style>
    <style:style style:name="T163"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164" style:family="text">
      <style:text-properties fo:color="#000000" style:font-name="Times New Roman" fo:font-size="12pt" officeooo:rsid="0026383e" fo:background-color="#ffffff" loext:char-shading-value="0" style:font-name-asian="Arial2" style:font-size-asian="12pt" style:language-asian="ar" style:country-asian="SA" style:font-size-complex="12pt" style:language-complex="ar" style:country-complex="SA"/>
    </style:style>
    <style:style style:name="T165" style:family="text">
      <style:text-properties fo:color="#000000" style:font-name="Times New Roman" fo:font-size="12pt" officeooo:rsid="00f160fa" fo:background-color="#ffffff" loext:char-shading-value="0" style:font-name-asian="Arial2" style:font-size-asian="12pt" style:language-asian="ar" style:country-asian="SA" style:font-size-complex="12pt" style:language-complex="ar" style:country-complex="SA"/>
    </style:style>
    <style:style style:name="T166" style:family="text">
      <style:text-properties fo:color="#000000" style:font-name="Times New Roman" fo:font-size="12pt" officeooo:rsid="00f3575e" fo:background-color="#ffffff" loext:char-shading-value="0" style:font-name-asian="Arial2" style:font-size-asian="12pt" style:language-asian="ar" style:country-asian="SA" style:font-size-complex="12pt" style:language-complex="ar" style:country-complex="SA"/>
    </style:style>
    <style:style style:name="T167" style:family="text">
      <style:text-properties fo:color="#000000" style:font-name="Times New Roman" fo:font-size="12pt" officeooo:rsid="00f802c7" fo:background-color="#ffffff" loext:char-shading-value="0" style:font-name-asian="Arial2" style:font-size-asian="12pt" style:language-asian="ar" style:country-asian="SA" style:font-size-complex="12pt" style:language-complex="ar" style:country-complex="SA"/>
    </style:style>
    <style:style style:name="T168"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69" style:family="text">
      <style:text-properties fo:color="#000000" style:font-name="Times New Roman" fo:font-size="12pt" style:text-underline-style="solid" style:text-underline-width="auto" style:text-underline-color="font-color" fo:font-weight="bold" officeooo:rsid="005fc30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70"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171" style:family="text">
      <style:text-properties fo:color="#000000" style:font-name="Times New Roman" fo:font-size="12pt" style:text-underline-style="solid" style:text-underline-width="auto" style:text-underline-color="font-color" fo:font-weight="bold" officeooo:rsid="0061264a"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172"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3" style:family="text">
      <style:text-properties fo:color="#000000" style:font-name="Times New Roman" fo:font-size="12pt" fo:font-weight="bold" officeooo:rsid="005fc30c"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4" style:family="text">
      <style:text-properties fo:color="#000000" style:font-name="Times New Roman" fo:font-size="12pt" fo:font-weight="bold" officeooo:rsid="0062c9e7"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5" style:family="text">
      <style:text-properties fo:color="#000000" style:font-name="Times New Roman" fo:font-size="12pt" fo:font-weight="bold" officeooo:rsid="00096c41"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6"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77" style:family="text">
      <style:text-properties fo:color="#000000" style:font-name="Times New Roman" fo:font-size="12pt" fo:font-weight="bold" officeooo:rsid="005fc30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78" style:family="text">
      <style:text-properties fo:color="#000000" style:font-name="Times New Roman" fo:font-size="12pt" fo:font-weight="bold" officeooo:rsid="0039d25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79" style:family="text">
      <style:text-properties fo:color="#000000" style:font-name="Times New Roman" fo:font-size="12pt" fo:font-weight="bold" officeooo:rsid="0061264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0" style:family="text">
      <style:text-properties fo:color="#000000" style:font-name="Times New Roman" fo:font-size="12pt" fo:font-weight="bold" officeooo:rsid="0062c9e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1" style:family="text">
      <style:text-properties fo:color="#000000" style:font-name="Times New Roman" fo:font-size="12pt" fo:font-weight="bold" officeooo:rsid="00e200b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2" style:family="text">
      <style:text-properties fo:color="#000000" style:font-name="Times New Roman" fo:font-size="12pt" fo:font-weight="bold" officeooo:rsid="0051cad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3" style:family="text">
      <style:text-properties fo:color="#000000" style:font-name="Times New Roman" fo:font-size="12pt" fo:font-weight="bold" officeooo:rsid="0017936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4" style:family="text">
      <style:text-properties fo:color="#000000" style:font-name="Times New Roman" fo:font-size="12pt" fo:font-weight="bold" officeooo:rsid="0017e16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5" style:family="text">
      <style:text-properties fo:color="#000000" style:font-name="Times New Roman" fo:font-size="12pt" fo:font-weight="bold" officeooo:rsid="00096c4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6" style:family="text">
      <style:text-properties fo:color="#000000" style:font-name="Times New Roman" fo:font-size="12pt" fo:font-weight="bold" officeooo:rsid="00347bdc"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87" style:family="text">
      <style:text-properties fo:color="#000000" style:font-name="Times New Roman" fo:font-size="12pt" fo:font-weight="bold" officeooo:rsid="0062c9e7" style:font-name-asian="Arial2" style:font-size-asian="12pt" style:language-asian="ar" style:country-asian="SA" style:font-weight-asian="bold" style:font-size-complex="12pt" style:language-complex="ar" style:country-complex="SA" style:font-weight-complex="bold"/>
    </style:style>
    <style:style style:name="T188"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89"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90" style:family="text">
      <style:text-properties fo:color="#000000" style:font-name="Times New Roman" fo:font-size="12pt" fo:background-color="transparent" loext:char-shading-value="0" style:font-name-asian="Arial2" style:font-size-asian="12pt" style:language-asian="ar" style:country-asian="SA" style:font-name-complex="Arial2" style:font-size-complex="12pt" style:language-complex="ar" style:country-complex="SA"/>
    </style:style>
    <style:style style:name="T191" style:family="text">
      <style:text-properties fo:color="#000000" style:font-name="Times New Roman" fo:font-size="12pt" officeooo:rsid="006175a8" fo:background-color="transparent" loext:char-shading-value="0" style:font-name-asian="Arial2" style:font-size-asian="12pt" style:language-asian="ar" style:country-asian="SA" style:font-name-complex="Arial2" style:font-size-complex="12pt" style:language-complex="ar" style:country-complex="SA"/>
    </style:style>
    <style:style style:name="T192" style:family="text">
      <style:text-properties fo:color="#000000" style:font-name="Times New Roman" fo:font-size="12pt" fo:background-color="transparent" loext:char-shading-value="0" style:font-name-asian="Arial2" style:font-size-asian="12pt" style:language-asian="ar" style:country-asian="SA" style:font-size-complex="12pt" style:language-complex="ar" style:country-complex="SA"/>
    </style:style>
    <style:style style:name="T193"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94" style:family="text">
      <style:text-properties fo:color="#000000" style:font-name="Times New Roman" fo:font-size="12pt" fo:font-weight="normal" officeooo:rsid="004d5266"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95" style:family="text">
      <style:text-properties fo:color="#000000" style:font-name="Times New Roman" fo:font-size="12pt" fo:font-weight="normal" officeooo:rsid="004b5562"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96" style:family="text">
      <style:text-properties fo:color="#000000" style:font-name="Times New Roman" fo:font-size="12pt" fo:font-weight="normal" officeooo:rsid="00f9e290"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97"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8" style:family="text">
      <style:text-properties fo:color="#000000" style:font-name="Times New Roman" fo:font-size="12pt" fo:font-weight="normal" officeooo:rsid="006777c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9" style:family="text">
      <style:text-properties fo:color="#000000" style:font-name="Times New Roman" fo:font-size="12pt" fo:font-weight="normal" officeooo:rsid="004d526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0" style:family="text">
      <style:text-properties fo:color="#000000" style:font-name="Times New Roman" fo:font-size="12pt" fo:font-weight="normal" officeooo:rsid="00624dc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1" style:family="text">
      <style:text-properties fo:color="#000000" style:font-name="Times New Roman" fo:font-size="12pt" fo:font-weight="normal" officeooo:rsid="0069374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2" style:family="text">
      <style:text-properties fo:color="#000000" style:font-name="Times New Roman" fo:font-size="12pt" fo:font-weight="normal" officeooo:rsid="00702fa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3" style:family="text">
      <style:text-properties fo:color="#000000" style:font-name="Times New Roman" fo:font-size="12pt" fo:font-weight="normal" officeooo:rsid="0001942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4" style:family="text">
      <style:text-properties fo:color="#000000" style:font-name="Times New Roman" fo:font-size="12pt" fo:font-weight="normal" officeooo:rsid="003a551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5" style:family="text">
      <style:text-properties fo:color="#000000" style:font-name="Times New Roman" fo:font-size="12pt" fo:font-weight="normal" officeooo:rsid="004b556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6" style:family="text">
      <style:text-properties fo:color="#000000" style:font-name="Times New Roman" fo:font-size="12pt" fo:font-weight="normal" officeooo:rsid="00347bd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7" style:family="text">
      <style:text-properties fo:color="#000000" style:font-name="Times New Roman" fo:font-size="12pt" fo:font-weight="normal" officeooo:rsid="002668f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8" style:family="text">
      <style:text-properties fo:color="#000000" style:font-name="Times New Roman" fo:font-size="12pt" fo:font-weight="normal" officeooo:rsid="00f60a5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9" style:family="text">
      <style:text-properties fo:color="#000000" style:font-name="Times New Roman" fo:font-size="12pt" fo:font-weight="normal" officeooo:rsid="00f9e29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0fa5d2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212" style:family="text">
      <style:text-properties fo:color="#000000" style:font-name="Times New Roman" fo:font-size="12pt" style:text-underline-style="none" fo:font-weight="normal" style:text-underline-mode="continuous" style:text-overline-mode="continuous" style:text-line-through-mode="continuous"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13" style:family="text">
      <style:text-properties fo:color="#000000" style:font-name="Times New Roman" fo:font-size="12pt" fo:font-style="normal" fo:font-weight="normal" fo:background-color="#ffffff"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214" style:family="text">
      <style:text-properties fo:color="#000000" fo:language="pt" fo:country="BR" fo:font-weight="bold" fo:background-color="#ffffff" loext:char-shading-value="0" style:font-weight-asian="bold" style:font-weight-complex="bold"/>
    </style:style>
    <style:style style:name="T215"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216"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21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pt" fo:country="PT" fo:font-style="normal" style:text-underline-style="none" fo:font-weight="normal" officeooo:rsid="003d0a14"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pt" fo:country="PT" fo:font-style="normal" style:text-underline-style="none" fo:font-weight="bold"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23"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5" style:family="text">
      <style:text-properties fo:color="#000000" style:text-position="0% 1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0" style:family="text">
      <style:text-properties fo:color="#000000" style:text-position="0% 100%" style:font-name="Times New Roman" fo:font-size="12pt" fo:language="pt" fo:country="BR" fo:font-style="normal" style:text-underline-style="none" fo:font-weight="normal" officeooo:rsid="003eb10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2"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33"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34"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35" style:family="text">
      <style:text-properties fo:color="#000000" style:text-position="0% 100%" style:font-name="Times New Roman" fo:font-size="12pt" fo:language="pt" fo:country="BR" fo:font-style="italic" style:text-underline-style="none" fo:font-weight="normal" officeooo:rsid="00f60a5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36"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37" style:family="text">
      <style:text-properties fo:color="#000000" style:text-position="0% 100%" style:font-name="Times New Roman" fo:font-size="12pt" fo:language="pt" fo:country="BR" fo:font-style="italic" style:text-underline-style="none" fo:font-weight="normal" officeooo:rsid="00f802c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38" style:family="text">
      <style:text-properties officeooo:rsid="0110dcc2"/>
    </style:style>
    <style:style style:name="T239" style:family="text">
      <style:text-properties officeooo:rsid="001ed685"/>
    </style:style>
    <style:style style:name="T240" style:family="text">
      <style:text-properties officeooo:rsid="0020ee06"/>
    </style:style>
    <style:style style:name="T241" style:family="text">
      <style:text-properties officeooo:rsid="004d827b"/>
    </style:style>
    <style:style style:name="T242" style:family="text">
      <style:text-properties officeooo:rsid="00f4257b"/>
    </style:style>
    <style:style style:name="T243" style:family="text">
      <style:text-properties officeooo:rsid="00f60a56"/>
    </style:style>
    <style:style style:name="T244" style:family="text">
      <style:text-properties officeooo:rsid="00f802c7"/>
    </style:style>
    <style:style style:name="T245" style:family="text">
      <style:text-properties officeooo:rsid="00f9e290"/>
    </style:style>
    <style:style style:name="T246" style:family="text">
      <style:text-properties officeooo:rsid="00fa5d2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Figura1" text:anchor-type="as-char" svg:y="0cm" svg:width="1.896cm" style:rel-width="scale" svg:height="2.058cm" style:rel-height="scale" draw:z-index="0"><draw:image xlink:href="Pictures/1000000000000080000000AD6603D7103F6A2BDB.png" xlink:type="simple" xlink:show="embed" xlink:actuate="onLoad" loext:mime-type="image/png"/></draw:frame></text:p>
      <text:p text:style-name="P3">ESTADO DO CEARÁ</text:p>
      <text:p text:style-name="P2">PODER JUDICIÁRIO</text:p>
      <text:p text:style-name="P2">TRIBUNAL DE JUSTIÇA</text:p>
      <text:p text:style-name="P2">SECRETARIA DA TERCEIRA CÂMARA CRIMINAL</text:p>
      <text:p text:style-name="P5"/>
      <text:p text:style-name="P11">ATA DA SESSÃO ORDINÁRIA N.º <text:span text:style-name="T238">0</text:span><text:span text:style-name="T240">9</text:span>/202<text:span text:style-name="T239">3</text:span></text:p>
      <text:p text:style-name="P11"/>
      <text:p text:style-name="P1"><text:span text:style-name="Fonte_20_parág._20_padrão"><text:span text:style-name="T6"/></text:span></text:p>
      <text:p text:style-name="P12"><text:span text:style-name="Fonte_20_parág._20_padrão"><text:span text:style-name="T8">Aos 2</text:span></text:span><text:span text:style-name="Fonte_20_parág._20_padrão"><text:span text:style-name="T9">8</text:span></text:span><text:span text:style-name="Fonte_20_parág._20_padrão"><text:span text:style-name="T8"> (vinte e </text:span></text:span><text:span text:style-name="Fonte_20_parág._20_padrão"><text:span text:style-name="T9">oito</text:span></text:span><text:span text:style-name="Fonte_20_parág._20_padrão"><text:span text:style-name="T8">) dias do mês de março do ano de 2023 (dois mil e vinte e três), por meio de</text:span></text:span><text:span text:style-name="Fonte_20_parág._20_padrão"><text:span text:style-name="T6"> </text:span></text:span><text:span text:style-name="T1">videoconferência e de forma presencial, simultaneamente, nos termos da Resolução nº 04/2020 e Portaria nº 2154/2022, ambas do Tribunal de Justiça do Estado do Ceará, disponibilizadas nos DJes de 20 de agosto de 2020 e 04 de outubro de 2022, respectivamente, com início às 08h30min, teve lugar a </text:span><text:span text:style-name="T2">9</text:span><text:span text:style-name="T1">ª Sessão Ordinária da colenda Terceira Câmara Criminal. Presentes os Excelentíssimos Desembargadores HENRIQUE JORGE HOLANDA SILVEIRA – Presidente, MARLÚCIA DE ARAÚJO BEZERRA, ANDRÉA MENDES BEZERRA DELFINO e ÂNGELA TERESA GONDIM CARNEIRO CHAVES. Ausente justificadamente, por motivo de férias, a eminente Desembargadora ROSILENE FERREIRA FACUNDO. O Ministério Público se fez representar pela douta Procuradora de Justiça NÁDIA COSTA MAIA, assim como a Defensoria Pública do Estado do Ceará pelo Dr. </text:span><text:span text:style-name="T2">GELSON </text:span><text:span text:style-name="T3">DE AZEVEDO ROSA</text:span><text:span text:style-name="T1">, sendo os trabalhos secretariados pelo bel. JOSÉ WELLINGTON DE OLIVEIRA LOBO. Havendo número legal, o eminente Desembargador Presidente, invocando a proteção de Deus, declarou aberta a Sessão. Sem embargo foi aprovada a Ata da </text:span><text:span text:style-name="T2">8</text:span><text:span text:style-name="T1">ª sessão ordinária de </text:span><text:span text:style-name="T2">21 (vinte e um)</text:span><text:span text:style-name="T1"> de março de 2023 (dois mil e vinte e três). Secretaria da Terceira Câmara Criminal. Fortaleza, aos 2</text:span><text:span text:style-name="T2">8</text:span><text:span text:style-name="T1"> (vinte e </text:span><text:span text:style-name="T2">oito</text:span><text:span text:style-name="T1">) dias do mês de março do ano de 2023 </text:span><text:span text:style-name="T153">(dois mil e vinte e três). </text:span><text:span text:style-name="T7">JULGAMENTOS: </text:span><text:span text:style-name="T169">1</text:span><text:span text:style-name="T168"> – PROCESSOS EXTRA PAUTA: </text:span><text:span text:style-name="Fonte_20_parág._20_padrão"><text:span text:style-name="T173">1.1</text:span></text:span><text:span text:style-name="Fonte_20_parág._20_padrão"><text:span text:style-name="T172"> – </text:span></text:span><text:span text:style-name="Fonte_20_parág._20_padrão"><text:span text:style-name="T188">Habeas Corpus</text:span></text:span><text:span text:style-name="Fonte_20_parág._20_padrão"><text:span text:style-name="T172"> nº 0623328-62.2023.8.06.0000. </text:span></text:span><text:span text:style-name="T190">Impetrante: BRUNO LIMA PONTES. Paciente: NILSON ALVES RAMOS. Impetrado: JUIZ</text:span><text:span text:style-name="T191">(A)</text:span><text:span text:style-name="T190"> DE DIREITO DA 1ª VARA DE DELITOS DE TRÁFICO DE DROGAS DA COMARCA DE FORTALEZA.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3">MARLÚCIA DE ARAÚJO BEZERRA (Relatora), HENRIQUE JORGE HOLANDA SILVEIRA </text:span></text:span><text:span text:style-name="Fonte_20_parág._20_padrão"><text:span text:style-name="T74">e </text:span></text:span><text:span text:style-name="Fonte_20_parág._20_padrão"><text:span text:style-name="T78">ANDRÉA MENDES BEZERRA DELFINO</text:span></text:span><text:span text:style-name="Fonte_20_parág._20_padrão"><text:span text:style-name="T217">. O nobre causídico impetrante Dr. Bruno Lima Pontes, OAB/CE 29231, sustentou </text:span></text:span><text:span text:style-name="Fonte_20_parág._20_padrão"><text:span text:style-name="T223">oralmente suas razões no prazo regimental. Instada a se manifestar, a douta </text:span></text:span><text:span text:style-name="Fonte_20_parág._20_padrão"><text:span text:style-name="T217">Procuradora de Justiça oficiante ratificou os termos do parecer acostado aos autos. </text:span></text:span><text:span text:style-name="Fonte_20_parág._20_padrão"><text:span text:style-name="T223">- </text:span></text:span><text:span text:style-name="Fonte_20_parág._20_padrão"><text:span text:style-name="T232">Síntese do julgamento</text:span></text:span><text:span text:style-name="Fonte_20_parág._20_padrão"><text:span text:style-name="T223">: </text:span></text:span><text:span text:style-name="Fonte_20_parág._20_padrão"><text:span text:style-name="T234">"A Turma, por unanimidade de votos, acordou em não conhecer do presente Habeas Corpus, nos termos do voto da eminente Relatora". </text:span></text:span><text:span text:style-name="Fonte_20_parág._20_padrão"><text:span text:style-name="T173">1.2</text:span></text:span><text:span text:style-name="Fonte_20_parág._20_padrão"><text:span text:style-name="T172"> – </text:span></text:span><text:span text:style-name="Fonte_20_parág._20_padrão"><text:span text:style-name="T188">Habeas Corpus</text:span></text:span><text:span text:style-name="Fonte_20_parág._20_padrão"><text:span text:style-name="T172"> nº 0623186-58.2023.8.06.0000. </text:span></text:span><text:span text:style-name="T192">Impetrante: ROMAIN MENDES RODRIGUES FERREIRA. Paciente: PAULO VINÍCIUS RODRIGUES BARBOSA. </text:span><text:span text:style-name="T190">Impetrado: JUIZ(A) DE DIREITO DO 4º NÚCLEO DE CUSTÓDIA DA COMARCA DE CAUCAIA. </text:span><text:span text:style-name="Fonte_20_parág._20_padrão"><text:span text:style-name="T44">- Julgadores: O Exmo. Sr. Desembargador </text:span></text:span><text:span text:style-name="Fonte_20_parág._20_padrão"><text:span text:style-name="T48">HENRIQUE JORGE HOLANDA SILVEIRA</text:span></text:span><text:span text:style-name="Fonte_20_parág._20_padrão"><text:span text:style-name="T51"> (Relator), </text:span></text:span><text:span text:style-name="Fonte_20_parág._20_padrão"><text:span text:style-name="T52">e as Exmas. Sras. Desembargadoras</text:span></text:span><text:span text:style-name="Fonte_20_parág._20_padrão"><text:span text:style-name="T51"> </text:span></text:span><text:span text:style-name="Fonte_20_parág._20_padrão"><text:span text:style-name="T219">ANDRÉA MENDES BEZERRA DELFINO </text:span></text:span><text:span text:style-name="Fonte_20_parág._20_padrão"><text:span text:style-name="T45">e</text:span></text:span><text:span text:style-name="Fonte_20_parág._20_padrão"><text:span text:style-name="T51"> </text:span></text:span><text:span text:style-name="Fonte_20_parág._20_padrão"><text:span text:style-name="T62">ÂNGELA TERESA</text:span></text:span><text:span text:style-name="Fonte_20_parág._20_padrão"><text:span text:style-name="T63"> </text:span></text:span><text:span text:style-name="Fonte_20_parág._20_padrão"><text:span text:style-name="T62">GONDIM CARNEIRO CHAVES.</text:span></text:span><text:span text:style-name="Fonte_20_parág._20_padrão"><text:span text:style-name="T51"> </text:span></text:span><text:span text:style-name="Fonte_20_parág._20_padrão"><text:span text:style-name="T53">Após ser indagado pela presidência, e desejaria sustentar oralmente suas razões, observando todavia a decisão favorável em favor do paciente, o nobre causídico impetrante Dr. Romain Mendes Rodrigues Ferreira, OAB/CE 42224, regularmente </text:span></text:span><text:soft-page-break/><text:span text:style-name="Fonte_20_parág._20_padrão"><text:span text:style-name="T53">inscrito, prescindiu do uso da palavra. </text:span></text:span><text:span text:style-name="Fonte_20_parág._20_padrão"><text:span text:style-name="T51">- </text:span></text:span><text:span text:style-name="Fonte_20_parág._20_padrão"><text:span text:style-name="T87">Síntese do julgamento</text:span></text:span><text:span text:style-name="Fonte_20_parág._20_padrão"><text:span text:style-name="T51">: </text:span></text:span><text:span text:style-name="Fonte_20_parág._20_padrão"><text:span text:style-name="T122">"A Turma, por unanimidade de votos, acordou em conhecer do presente Habeas Corpus para conceder a ordem impetrada, substituindo a prisão preventiva pelas medidas cautelares previstas no art. 319, I, IV e V, do CPP, sem prejuízo das medidas que o Juízo a quo entenda necessárias, cujo descumprimento poderá implicar a decretação do ergástulo preventivo, nos termos do art. 312, § 1º, do CPP, nos termos do voto do eminente Relator". </text:span></text:span><text:span text:style-name="Fonte_20_parág._20_padrão"><text:span text:style-name="T173">1.3</text:span></text:span><text:span text:style-name="Fonte_20_parág._20_padrão"><text:span text:style-name="T172"> – </text:span></text:span><text:span text:style-name="Fonte_20_parág._20_padrão"><text:span text:style-name="T188">Habeas Corpus</text:span></text:span><text:span text:style-name="Fonte_20_parág._20_padrão"><text:span text:style-name="T172"> nº 0621699-53.2023.8.06.0000. </text:span></text:span><text:span text:style-name="T193">Impetrante: KAIO GALVÃO DE CASTRO. Paciente: CAROLINE CARVALHO VIEIRA MARQUES. Impetrado: JUIZ</text:span><text:span text:style-name="T194">(A)</text:span><text:span text:style-name="T193"> DE DIREITO DA VARA DE DELITOS DE ORGANIZAÇÕES CRIMINOSAS DA COMARCA DE FORTALEZA. </text:span><text:span text:style-name="Fonte_20_parág._20_padrão"><text:span text:style-name="T46">- Julgadores: A</text:span></text:span><text:span text:style-name="Fonte_20_parág._20_padrão"><text:span text:style-name="T47">s</text:span></text:span><text:span text:style-name="Fonte_20_parág._20_padrão"><text:span text:style-name="T49"> Exma</text:span></text:span><text:span text:style-name="Fonte_20_parág._20_padrão"><text:span text:style-name="T50">s</text:span></text:span><text:span text:style-name="Fonte_20_parág._20_padrão"><text:span text:style-name="T49">. Sra</text:span></text:span><text:span text:style-name="Fonte_20_parág._20_padrão"><text:span text:style-name="T50">s</text:span></text:span><text:span text:style-name="Fonte_20_parág._20_padrão"><text:span text:style-name="T49">. Desembargadora</text:span></text:span><text:span text:style-name="Fonte_20_parág._20_padrão"><text:span text:style-name="T50">s</text:span></text:span><text:span text:style-name="Fonte_20_parág._20_padrão"><text:span text:style-name="T49"> </text:span></text:span><text:span text:style-name="Fonte_20_parág._20_padrão"><text:span text:style-name="T65">ANDRÉA MENDES BEZERRA DELFINO</text:span></text:span><text:span text:style-name="Fonte_20_parág._20_padrão"><text:span text:style-name="T49"> (Relatora), </text:span></text:span><text:span text:style-name="Fonte_20_parág._20_padrão"><text:span text:style-name="T62">ÂNGELA TERESA GONDIM CARNEIRO CHAVES </text:span></text:span><text:span text:style-name="Fonte_20_parág._20_padrão"><text:span text:style-name="T49">e </text:span></text:span><text:span text:style-name="Fonte_20_parág._20_padrão"><text:span text:style-name="T73">MARLÚCIA DE ARAÚJO BEZERRA</text:span></text:span><text:span text:style-name="Fonte_20_parág._20_padrão"><text:span text:style-name="T54">. O nobre causídico Dr. Waldir Xavier Lima Filho, OAB/CE 10400, sustentou oralmente suas razões no prazo regimental. Instada a se manifestar, a douta Procuradora de Justiça oficiante ratificou os termos do parecer acostado aos autos. - </text:span></text:span><text:span text:style-name="Fonte_20_parág._20_padrão"><text:span text:style-name="T88">Síntese do julgamento</text:span></text:span><text:span text:style-name="Fonte_20_parág._20_padrão"><text:span text:style-name="T54">: </text:span></text:span><text:span text:style-name="Fonte_20_parág._20_padrão"><text:span text:style-name="T123">"A Turma, por unanimidade de votos, acordou em conhecer parcialmente do writ para, na extensão conhecida, denegar a ordem impetrada, nos termos do voto da eminente Relatora". </text:span></text:span><text:span text:style-name="T90">1.4</text:span><text:span text:style-name="T89"> – </text:span><text:span text:style-name="T131">Habeas Corpus</text:span><text:span text:style-name="T89"> nº 0621307-16.2023.8.06.0000. </text:span><text:span text:style-name="T58">Impetrante: MARCELO GOMES TORQUATO. Paciente: ANTÔNIO NAILSON ALBANO DA SILVA. Impetrado: JUIZ</text:span><text:span text:style-name="T59">(A)</text:span><text:span text:style-name="T58"> DE DIREITO DA VARA ÚNICA DA COMARCA DE GUAIÚBA. </text:span><text:span text:style-name="Fonte_20_parág._20_padrão"><text:span text:style-name="T46">- Julgadores: A</text:span></text:span><text:span text:style-name="Fonte_20_parág._20_padrão"><text:span text:style-name="T47">s</text:span></text:span><text:span text:style-name="Fonte_20_parág._20_padrão"><text:span text:style-name="T49"> Exma</text:span></text:span><text:span text:style-name="Fonte_20_parág._20_padrão"><text:span text:style-name="T50">s</text:span></text:span><text:span text:style-name="Fonte_20_parág._20_padrão"><text:span text:style-name="T49">. Sra</text:span></text:span><text:span text:style-name="Fonte_20_parág._20_padrão"><text:span text:style-name="T50">s</text:span></text:span><text:span text:style-name="Fonte_20_parág._20_padrão"><text:span text:style-name="T49">. Desembargadora</text:span></text:span><text:span text:style-name="Fonte_20_parág._20_padrão"><text:span text:style-name="T50">s</text:span></text:span><text:span text:style-name="Fonte_20_parág._20_padrão"><text:span text:style-name="T49"> </text:span></text:span><text:span text:style-name="Fonte_20_parág._20_padrão"><text:span text:style-name="T66">ÂNGELA TERESA GONDIM CARNEIRO CHAVES</text:span></text:span><text:span text:style-name="Fonte_20_parág._20_padrão"><text:span text:style-name="T49"> (Relatora), </text:span></text:span><text:span text:style-name="Fonte_20_parág._20_padrão"><text:span text:style-name="T73">MARLÚCIA DE ARAÚJO BEZERRA </text:span></text:span><text:span text:style-name="Fonte_20_parág._20_padrão"><text:span text:style-name="T75">e o</text:span></text:span><text:span text:style-name="Fonte_20_parág._20_padrão"><text:span text:style-name="T72"> Exmo. Sr. Desembargador </text:span></text:span><text:span text:style-name="Fonte_20_parág._20_padrão"><text:span text:style-name="T76">HENRIQUE JORGE HOLANDA SILVEIRA</text:span></text:span><text:span text:style-name="Fonte_20_parág._20_padrão"><text:span text:style-name="T54">. </text:span></text:span><text:span text:style-name="Fonte_20_parág._20_padrão"><text:span text:style-name="T53">Após ser indagado pela presidência, e desejaria sustentar oralmente suas razões, observando todavia a decisão favorável em favor do paciente, o nobre causídico impetrante Dr. </text:span></text:span><text:span text:style-name="Fonte_20_parág._20_padrão"><text:span text:style-name="T55">Marcelo Gomes Torquato, OAB/CE 35810</text:span></text:span><text:span text:style-name="Fonte_20_parág._20_padrão"><text:span text:style-name="T53">, regularmente inscrito, prescindiu do uso da palavra. </text:span></text:span><text:span text:style-name="Fonte_20_parág._20_padrão"><text:span text:style-name="T88">- Síntese do julgamento: </text:span></text:span><text:span text:style-name="Fonte_20_parág._20_padrão"><text:span text:style-name="T123">"A Turma, por unanimidade de votos, acordou em não conhecer do presente Habeas Corpus, porém para conceder a ordem de ofício, nos termos do voto da eminente Relatora". </text:span></text:span><text:span text:style-name="Fonte_20_parág._20_padrão"><text:span text:style-name="T173">1.5</text:span></text:span><text:span text:style-name="Fonte_20_parág._20_padrão"><text:span text:style-name="T172"> – </text:span></text:span><text:span text:style-name="Fonte_20_parág._20_padrão"><text:span text:style-name="T188">Habeas Corpus</text:span></text:span><text:span text:style-name="Fonte_20_parág._20_padrão"><text:span text:style-name="T172"> nº 0623478-43.2023.8.06.0000. </text:span></text:span><text:span text:style-name="T190">Impetrante: FRANCISCO DIEGO DA SILVA SILVEIRA. Paciente: ALAX DA COSTA FARIAS. Impetrado: JUIZ(A) DE DIREITO DO PLANTÃO JUDICIÁRIO DA VARA DE AUDIÊNCIA DE CUSTÓDIA DA COMARCA DE FORTALEZA. </text:span><text:span text:style-name="Fonte_20_parág._20_padrão"><text:span text:style-name="T44">- Julgadores: O Exmo. Sr. Desembargador </text:span></text:span><text:span text:style-name="Fonte_20_parág._20_padrão"><text:span text:style-name="T48">HENRIQUE JORGE HOLANDA SILVEIRA</text:span></text:span><text:span text:style-name="Fonte_20_parág._20_padrão"><text:span text:style-name="T51"> (Relator), </text:span></text:span><text:span text:style-name="Fonte_20_parág._20_padrão"><text:span text:style-name="T52">e as Exmas. Sras. Desembargadoras</text:span></text:span><text:span text:style-name="Fonte_20_parág._20_padrão"><text:span text:style-name="T51"> </text:span></text:span><text:span text:style-name="Fonte_20_parág._20_padrão"><text:span text:style-name="T219">ANDRÉA MENDES BEZERRA DELFINO </text:span></text:span><text:span text:style-name="Fonte_20_parág._20_padrão"><text:span text:style-name="T45">e</text:span></text:span><text:span text:style-name="Fonte_20_parág._20_padrão"><text:span text:style-name="T51"> </text:span></text:span><text:span text:style-name="Fonte_20_parág._20_padrão"><text:span text:style-name="T67">ÂNGELA TERESA GONDIM CARNEIRO CHAVES.</text:span></text:span><text:span text:style-name="Fonte_20_parág._20_padrão"><text:span text:style-name="T51"> O nobre causídico impetrante Dr. Francisco Diego da Silva Silveira, OAB/CE 42816, sustentou oralmente suas razões no prazo regimental. Instad</text:span></text:span><text:span text:style-name="Fonte_20_parág._20_padrão"><text:span text:style-name="T56">a</text:span></text:span><text:span text:style-name="Fonte_20_parág._20_padrão"><text:span text:style-name="T51"> a se manifestar, a douta Procuradora de Justiça oficiante ratificou os termos do parecer acostado aos autos. - </text:span></text:span><text:span text:style-name="Fonte_20_parág._20_padrão"><text:span text:style-name="T87">Síntese do julgamento</text:span></text:span><text:span text:style-name="Fonte_20_parág._20_padrão"><text:span text:style-name="T51">: </text:span></text:span><text:span text:style-name="Fonte_20_parág._20_padrão"><text:span text:style-name="T122">"A Turma, por unanimidade de votos, acordou em conhecer parcialmente do presente Habeas Corpus para denegar a ordem impetrada, na parte cognoscível, nos termos do voto do eminente Relator". </text:span></text:span><text:span text:style-name="T90">1.6</text:span><text:span text:style-name="T89"> – </text:span><text:span text:style-name="T131">Habeas Corpus</text:span><text:span text:style-name="T89"> nº 0620757-21.2023.8.06.0000.</text:span><text:span text:style-name="T91"> </text:span><text:span text:style-name="T58">Impetrante: JOSÉ CRISÓSTOMO BARROSO IBIAPINA. Paciente: FRANCISCO TALES DO NASCIMENTO PINTO. Impetrado: JUIZ</text:span><text:span text:style-name="T60">(A)</text:span><text:span text:style-name="T58"> DE DIREITO DA VARA DE DELITOS DE ORGANIZAÇÕES CRIMINOSAS DA COMARCA DE FORTALEZA. </text:span><text:span text:style-name="Fonte_20_parág._20_padrão"><text:span text:style-name="T46">- Julgadores: A</text:span></text:span><text:span text:style-name="Fonte_20_parág._20_padrão"><text:span text:style-name="T47">s</text:span></text:span><text:span text:style-name="Fonte_20_parág._20_padrão"><text:span text:style-name="T49"> Exma</text:span></text:span><text:span text:style-name="Fonte_20_parág._20_padrão"><text:span text:style-name="T50">s</text:span></text:span><text:span text:style-name="Fonte_20_parág._20_padrão"><text:span text:style-name="T49">. Sra</text:span></text:span><text:span text:style-name="Fonte_20_parág._20_padrão"><text:span text:style-name="T50">s</text:span></text:span><text:span text:style-name="Fonte_20_parág._20_padrão"><text:span text:style-name="T49">. Desembargadora</text:span></text:span><text:span text:style-name="Fonte_20_parág._20_padrão"><text:span text:style-name="T50">s</text:span></text:span><text:span text:style-name="Fonte_20_parág._20_padrão"><text:span text:style-name="T49"> </text:span></text:span><text:span text:style-name="Fonte_20_parág._20_padrão"><text:span text:style-name="T66">ÂNGELA TERESA GONDIM CARNEIRO CHAVES</text:span></text:span><text:span text:style-name="Fonte_20_parág._20_padrão"><text:span text:style-name="T49"> (Relatora), </text:span></text:span><text:span text:style-name="Fonte_20_parág._20_padrão"><text:span text:style-name="T73">MARLÚCIA DE ARAÚJO BEZERRA </text:span></text:span><text:span text:style-name="Fonte_20_parág._20_padrão"><text:span text:style-name="T75">e o</text:span></text:span><text:span text:style-name="Fonte_20_parág._20_padrão"><text:span text:style-name="T70"> Exmo. Sr. Desembargador </text:span></text:span><text:span text:style-name="Fonte_20_parág._20_padrão"><text:span text:style-name="T77">HENRIQUE JORGE HOLANDA SILVEIRA</text:span></text:span><text:span text:style-name="Fonte_20_parág._20_padrão"><text:span text:style-name="T54">.</text:span></text:span><text:span text:style-name="Fonte_20_parág._20_padrão"><text:span text:style-name="T88"> </text:span></text:span><text:span text:style-name="Fonte_20_parág._20_padrão"><text:span text:style-name="T54">O nobre causídico impetrante Dr. José Crisóstomo Barroso Ibiapina, OAB/CE 27041, sustentou oralmente suas razões no prazo regimental. Instada a se manifestar, a douta Procuradora de Justiça oficiante ratificou os </text:span></text:span><text:soft-page-break/><text:span text:style-name="Fonte_20_parág._20_padrão"><text:span text:style-name="T54">termos do parecer acostado aos autos</text:span></text:span><text:span text:style-name="Fonte_20_parág._20_padrão"><text:span text:style-name="T88">. - Síntese do julgamento: </text:span></text:span><text:span text:style-name="Fonte_20_parág._20_padrão"><text:span text:style-name="T123">"A Turma, por unanimidade de votos, acordou em não conhecer do presente Habeas Corpus, nos termos do voto da eminente Relatora". </text:span></text:span><text:span text:style-name="T90">1.7</text:span><text:span text:style-name="T89"> – </text:span><text:span text:style-name="T131">Habeas Corpus</text:span><text:span text:style-name="T89"> nº 0621422-37.2023.8.06.0000. </text:span><text:span text:style-name="T58">Impetrante: JOSÉ CRISÓSTOMO BARROSO IBIAPINA. Paciente: BRUNO DUARTE LIRA. Impetrado: JUIZ</text:span><text:span text:style-name="T61">(A)</text:span><text:span text:style-name="T58"> DE DIREITO DA VARA DE DELITOS DE ORGANIZAÇÕES CRIMINOSAS DA COMARCA DE FORTALEZA. </text:span><text:span text:style-name="Fonte_20_parág._20_padrão"><text:span text:style-name="T46">- Julgadores: A</text:span></text:span><text:span text:style-name="Fonte_20_parág._20_padrão"><text:span text:style-name="T47">s</text:span></text:span><text:span text:style-name="Fonte_20_parág._20_padrão"><text:span text:style-name="T49"> Exma</text:span></text:span><text:span text:style-name="Fonte_20_parág._20_padrão"><text:span text:style-name="T50">s</text:span></text:span><text:span text:style-name="Fonte_20_parág._20_padrão"><text:span text:style-name="T49">. Sra</text:span></text:span><text:span text:style-name="Fonte_20_parág._20_padrão"><text:span text:style-name="T50">s</text:span></text:span><text:span text:style-name="Fonte_20_parág._20_padrão"><text:span text:style-name="T49">. Desembargadora</text:span></text:span><text:span text:style-name="Fonte_20_parág._20_padrão"><text:span text:style-name="T50">s</text:span></text:span><text:span text:style-name="Fonte_20_parág._20_padrão"><text:span text:style-name="T49"> </text:span></text:span><text:span text:style-name="Fonte_20_parág._20_padrão"><text:span text:style-name="T66">ÂNGELA TERESA GONDIM CARNEIRO CHAVES</text:span></text:span><text:span text:style-name="Fonte_20_parág._20_padrão"><text:span text:style-name="T49"> (Relatora), </text:span></text:span><text:span text:style-name="Fonte_20_parág._20_padrão"><text:span text:style-name="T73">MARLÚCIA DE ARAÚJO BEZERRA </text:span></text:span><text:span text:style-name="Fonte_20_parág._20_padrão"><text:span text:style-name="T75">e o</text:span></text:span><text:span text:style-name="Fonte_20_parág._20_padrão"><text:span text:style-name="T72"> Exmo. Sr. Desembargador </text:span></text:span><text:span text:style-name="Fonte_20_parág._20_padrão"><text:span text:style-name="T76">HENRIQUE JORGE HOLANDA SILVEIRA</text:span></text:span><text:span text:style-name="Fonte_20_parág._20_padrão"><text:span text:style-name="T54">.</text:span></text:span><text:span text:style-name="Fonte_20_parág._20_padrão"><text:span text:style-name="T88"> </text:span></text:span><text:span text:style-name="Fonte_20_parág._20_padrão"><text:span text:style-name="T54">O nobre causídico impetrante Dr. José Crisóstomo Barroso Ibiapina, OAB/CE 27041, sustentou oralmente suas razões no prazo regimental. Instada a se manifestar, a douta Procuradora de Justiça oficiante ratificou os termos do parecer acostado aos autos</text:span></text:span><text:span text:style-name="Fonte_20_parág._20_padrão"><text:span text:style-name="T88">. - Síntese do julgamento: </text:span></text:span><text:span text:style-name="Fonte_20_parág._20_padrão"><text:span text:style-name="T123">"A Turma, por unanimidade de votos, acordou em conhecer do presente Habeas Corpus para denegar a ordem impetrada, com concessão de ordem diversa, nos termos do voto da eminente Relatora". </text:span></text:span><text:span text:style-name="Fonte_20_parág._20_padrão"><text:span text:style-name="T177">1.8</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1752-34.2023.8.06.0000. </text:span></text:span><text:span text:style-name="T154">Impetrante</text:span><text:span text:style-name="T155">s</text:span><text:span text:style-name="T154">: ALESSIA PIOL SÁ </text:span><text:span text:style-name="T162">e</text:span><text:span text:style-name="T154"> OUTRO. Paciente: P. A.. Impetrado: JUIZ</text:span><text:span text:style-name="T156">(A)</text:span><text:span text:style-name="T154"> DE DIREITO </text:span><text:span text:style-name="T155">DO</text:span><text:span text:style-name="T154"> JUIZADO DE VIOLÊNCIA DOMÉSTICA E FAMILIAR CONTRA A MULHER DA COMARCA DE CAUCAIA.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1">- </text:span></text:span><text:span text:style-name="Fonte_20_parág._20_padrão"><text:span text:style-name="T233">Síntese do julgamento</text:span></text:span><text:span text:style-name="Fonte_20_parág._20_padrão"><text:span text:style-name="T231">:</text:span></text:span><text:span text:style-name="Fonte_20_parág._20_padrão"><text:span text:style-name="T233"> </text:span></text:span><text:span text:style-name="Fonte_20_parág._20_padrão"><text:span text:style-name="T236">"A Turma, por unanimidade de votos, acordou em conhecer do presente Habeas Corpus para conceder-lhe parcialmente a ordem, declarando a nulidade da sentença homologatória de medidas protetivas de urgência da Lei Maria da Penha, nos termos do voto da eminente Relatora". </text:span></text:span><text:span text:style-name="Fonte_20_parág._20_padrão"><text:span text:style-name="T177">1.9</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2012-14.2023.8.06.0000. </text:span></text:span><text:span text:style-name="T154">Impetrante: CLÁUDIO VIDAL DE BRITO. Paciente: FRANCISCO MERISVALDO PINTO DA SILVA. Impetrado: JUIZ</text:span><text:span text:style-name="T157">(A)</text:span><text:span text:style-name="T154"> DE DIREITO DA VARA ÚNICA DA COMARCA DE ARACOIABA.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1">- </text:span></text:span><text:span text:style-name="Fonte_20_parág._20_padrão"><text:span text:style-name="T233">Síntese do julgamento</text:span></text:span><text:span text:style-name="Fonte_20_parág._20_padrão"><text:span text:style-name="T231">:</text:span></text:span><text:span text:style-name="Fonte_20_parág._20_padrão"><text:span text:style-name="T236"> "A Turma, por unanimidade de votos, acordou em conhecer do presente Habeas Corpus para conceder a ordem impetrada, nos termos do voto da eminente Relatora". </text:span></text:span><text:span text:style-name="Fonte_20_parág._20_padrão"><text:span text:style-name="T177">1.10</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3276-66.2023.8.06.0000. </text:span></text:span><text:span text:style-name="T154">Impetrante</text:span><text:span text:style-name="T158">s</text:span><text:span text:style-name="T154">: KARLA MAIRLY SOARES DOS SANTOS </text:span><text:span text:style-name="T162">e</text:span><text:span text:style-name="T154"> OUTRO. Paciente: DHERMESSON DE LIMA BARROS. Impetrado: JUIZ</text:span><text:span text:style-name="T158">(A)</text:span><text:span text:style-name="T154"> DE DIREITO DA VARA DE DELITOS DE ORGANIZAÇÕES CRIMINOSAS DA COMARCA DE FORTALEZA.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1">- </text:span></text:span><text:span text:style-name="Fonte_20_parág._20_padrão"><text:span text:style-name="T233">Síntese do julgamento</text:span></text:span><text:span text:style-name="Fonte_20_parág._20_padrão"><text:span text:style-name="T231">: </text:span></text:span><text:span text:style-name="Fonte_20_parág._20_padrão"><text:span text:style-name="T236">"A Turma, por unanimidade de votos, acordou em conhecer do presente Habeas Corpus para conceder a ordem impetrada, nos termos do voto da eminente Relatora". </text:span></text:span><text:span text:style-name="Fonte_20_parág._20_padrão"><text:span text:style-name="T177">1.11</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2291-97.2023.8.06.0000. </text:span></text:span><text:span text:style-name="T154">Impetrante: MARIA LOPES DE ARAÚJO. Paciente: GILCERLAN SILVA SOUZA. Impetrado: JUIZ</text:span><text:span text:style-name="T159">(A)</text:span><text:span text:style-name="T154"> DE DIREITO DA 1ª VARA CRIMINAL DA COMARCA DE IGUATU.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1">- </text:span></text:span><text:span text:style-name="Fonte_20_parág._20_padrão"><text:span text:style-name="T233">Síntese do julgamento</text:span></text:span><text:span text:style-name="Fonte_20_parág._20_padrão"><text:span text:style-name="T231">: </text:span></text:span><text:span text:style-name="Fonte_20_parág._20_padrão"><text:span text:style-name="T236">"A Turma, por unanimidade de votos, acordou em conhecer do presente Habeas Corpus para conceder a ordem impetrada, mediante a aplicação de medidas cautelares diversas da prisão, nos termos do voto do eminente Relator". </text:span></text:span><text:span text:style-name="Fonte_20_parág._20_padrão"><text:span text:style-name="T177">1.12</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3212-56.2023.8.06.0000. </text:span></text:span><text:span text:style-name="T154">Impetrante: KAYRYS MOTTA NASCIMENTO. Paciente: BRUNO DOS SANTOS SILVA. Paciente: ANTÔNIO MATEUS </text:span><text:soft-page-break/><text:span text:style-name="T154">COSTA ANDRADE. Impetrado: JUIZ</text:span><text:span text:style-name="T160">(A)</text:span><text:span text:style-name="T154"> DE DIREITO DA VARA DE DELITOS DE ORGANIZAÇÕES CRIMINOSAS DA COMARCA DE FORTALEZA.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1">- </text:span></text:span><text:span text:style-name="Fonte_20_parág._20_padrão"><text:span text:style-name="T233">Síntese do julgamento</text:span></text:span><text:span text:style-name="Fonte_20_parág._20_padrão"><text:span text:style-name="T231">: </text:span></text:span><text:span text:style-name="Fonte_20_parág._20_padrão"><text:span text:style-name="T236">"A Turma, por unanimidade de votos, acordou em conhecer do presente Habeas Corpus para conceder a ordem impetrada, nos termos do voto da eminente Relatora". </text:span></text:span><text:span text:style-name="Fonte_20_parág._20_padrão"><text:span text:style-name="T177">1.13</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2090-08.2023.8.06.0000. </text:span></text:span><text:span text:style-name="T154">Impetrante: ÍRIS QUEIROZ DE FIGUEIREDO. Paciente: S. J. </text:span><text:span text:style-name="T162">da</text:span><text:span text:style-name="T154"> S.. Impetrado: JUIZ</text:span><text:span text:style-name="T161">(A)</text:span><text:span text:style-name="T154"> DE DIREITO DO JUIZADO DE VIOLÊNCIA DOMÉSTICA E FAMILIAR CONTRA A MULHER DA COMARCA DE JUAZEIRO DO NORTE.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1">- </text:span></text:span><text:span text:style-name="Fonte_20_parág._20_padrão"><text:span text:style-name="T233">Síntese do julgamento</text:span></text:span><text:span text:style-name="Fonte_20_parág._20_padrão"><text:span text:style-name="T231">: </text:span></text:span><text:span text:style-name="Fonte_20_parág._20_padrão"><text:span text:style-name="T236">"A Turma, por unanimidade de votos, acordou em conhecer do presente Habeas Corpus para denegar a ordem impetrada, nos termos do voto da eminente Relatora". </text:span></text:span><text:span text:style-name="Fonte_20_parág._20_padrão"><text:span text:style-name="T177">1.14</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2947-54.2023.8.06.0000. </text:span></text:span><text:span text:style-name="T154">Impetrante: JOSÉ LUCAS DANIEL. Paciente: A. R. </text:span><text:span text:style-name="T162">da</text:span><text:span text:style-name="T154"> S. N.. Impetrado: JUIZ(A) DE DIREITO DA VARA ÚNICA DA COMARCA DE ASSARÉ. </text:span><text:span text:style-name="T32">- Julgadores: O Exmo. Sr. Desembargador </text:span><text:span text:style-name="T36">HENRIQUE JORGE HOLANDA SILVEIRA</text:span><text:span text:style-name="T10"> (Relator), </text:span><text:span text:style-name="T11">e as Exmas. Sras. Desembargadoras</text:span><text:span text:style-name="T10"> </text:span><text:span text:style-name="T220">ANDRÉA MENDES BEZERRA DELFINO </text:span><text:span text:style-name="T33">e</text:span><text:span text:style-name="T10"> </text:span><text:span text:style-name="Fonte_20_parág._20_padrão"><text:span text:style-name="T39">ÂNGELA TERESA GONDIM CARNEIRO CHAVES.</text:span></text:span><text:span text:style-name="T10"> - </text:span><text:span text:style-name="T92">Síntese do julgamento</text:span><text:span text:style-name="T10">: </text:span><text:span text:style-name="T124">"A Turma, por unanimidade de votos, acordou em conhecer do presente Habeas Corpus para denegar a ordem impetrada, com determinação, de ofício, para que o magistrado de origem, no prazo de 48 horas, analise o pedido de relaxamento de fls. 151/154 da ação originária, nos termos do voto do eminente Relator". </text:span><text:span text:style-name="Fonte_20_parág._20_padrão"><text:span text:style-name="T177">1.15</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2757-91.2023.8.06.0000. </text:span></text:span><text:span text:style-name="T163">Impetrante: MANOEL CÔMPITO SILVA SIQUEIRA. Paciente: C. A. P.. Impetrado: JUIZ(A) DE DIREITO DA VARA ÚNICA DA COMARCA DE INDEPENDÊNCIA. </text:span><text:span text:style-name="T32">- Julgadores: O Exmo. Sr. Desembargador </text:span><text:span text:style-name="T36">HENRIQUE JORGE HOLANDA SILVEIRA</text:span><text:span text:style-name="T10"> (Relator), </text:span><text:span text:style-name="T11">e as Exmas. Sras. Desembargadoras</text:span><text:span text:style-name="T10"> </text:span><text:span text:style-name="T220">ANDRÉA MENDES BEZERRA DELFINO </text:span><text:span text:style-name="T33">e</text:span><text:span text:style-name="T10"> </text:span><text:span text:style-name="Fonte_20_parág._20_padrão"><text:span text:style-name="T39">ÂNGELA TERESA GONDIM CARNEIRO CHAVES.</text:span></text:span><text:span text:style-name="T10"> - </text:span><text:span text:style-name="T92">Síntese do julgamento</text:span><text:span text:style-name="T10">: </text:span><text:span text:style-name="T124">"A Turma, por unanimidade de votos, acordou em conhecer parcialmente do presente Habeas Corpus para denegar a ordem impetrada, na parte cognoscível, nos termos do voto do eminente Relator". </text:span><text:span text:style-name="Fonte_20_parág._20_padrão"><text:span text:style-name="T177">1.16</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2417-50.2023.8.06.0000. </text:span></text:span><text:span text:style-name="T154">Impetrante: DEFENSORIA PÚBLICA DO ESTADO DO CEARÁ. Paciente: SUZANA PEREIRA LIMA. Impetrado: JUIZ(A) DE DIREITO DA VARA DE DELITOS DE ORGANIZAÇÕES CRIMINOSAS DA COMARCA DE FORTALEZA. </text:span><text:span text:style-name="T32">- Julgadores: O Exmo. Sr. Desembargador </text:span><text:span text:style-name="T36">HENRIQUE JORGE HOLANDA SILVEIRA</text:span><text:span text:style-name="T10"> (Relator), </text:span><text:span text:style-name="T11">e as Exmas. Sras. Desembargadoras</text:span><text:span text:style-name="T10"> </text:span><text:span text:style-name="T220">ANDRÉA MENDES BEZERRA DELFINO </text:span><text:span text:style-name="T33">e</text:span><text:span text:style-name="T10"> </text:span><text:span text:style-name="Fonte_20_parág._20_padrão"><text:span text:style-name="T39">ÂNGELA TERESA GONDIM CARNEIRO CHAVES.</text:span></text:span><text:span text:style-name="T10"> - </text:span><text:span text:style-name="T92">Síntese do julgamento</text:span><text:span text:style-name="T10">:</text:span><text:span text:style-name="T124"> "A Turma, por unanimidade de votos, acordou em conhecer do presente Habeas Corpus para denegar a ordem impetrada, nos termos do voto do eminente Relator". </text:span><text:span text:style-name="Fonte_20_parág._20_padrão"><text:span text:style-name="T177">1.17</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2664-31.2023.8.06.0000. </text:span></text:span><text:span text:style-name="T163">Impetrante: DEFENSORIA PÚBLICA DO ESTADO DO CEARÁ. Paciente: FRANCISCO MATHEUS BARBOSA. Impetrado: JUIZ(A) DE DIREITO DA 1ª VARA CRIMINAL DA COMARCA DE FORTALEZA.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presente Habeas Corpus para conceder a ordem impetrada, substituindo a prisão preventiva pelas medidas cautelares previstas no art. 319, </text:span></text:span><text:soft-page-break/><text:span text:style-name="Fonte_20_parág._20_padrão"><text:span text:style-name="T124">I, IV e V, sem prejuízo das medidas que o Juízo a quo entenda necessárias, cujo descumprimento poderá implicar a decretação do ergástulo preventivo, nos termos do art. 312, § 1º, do CPP, nos termos do voto do eminente Relator".</text:span></text:span><text:span text:style-name="Fonte_20_parág._20_padrão"><text:span text:style-name="T10"> </text:span></text:span><text:span text:style-name="Fonte_20_parág._20_padrão"><text:span text:style-name="T177">1.18</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3499-19.2023.8.06.0000. </text:span></text:span><text:span text:style-name="T163">Impetrantes: EUCLIDES AUGUSTO PAULINO MAIA </text:span><text:span text:style-name="T165">e</text:span><text:span text:style-name="T163"> OUTRO. Paciente: FRANCISCO CLERTON ABREU DA SILVA. Impetrado: JUIZ(A) DE DIREITO DA VARA ÚNICA CRIMINAL DA COMARCA DE CANINDÉ. </text:span><text:span text:style-name="T32">- Julgadores: O Exmo. Sr. Desembargador </text:span><text:span text:style-name="T36">HENRIQUE JORGE HOLANDA SILVEIRA</text:span><text:span text:style-name="T10"> (Relator), </text:span><text:span text:style-name="T11">e as Exmas. Sras. Desembargadoras</text:span><text:span text:style-name="T10"> </text:span><text:span text:style-name="T220">ANDRÉA MENDES BEZERRA DELFINO </text:span><text:span text:style-name="T33">e</text:span><text:span text:style-name="T10"> </text:span><text:span text:style-name="Fonte_20_parág._20_padrão"><text:span text:style-name="T39">ÂNGELA TERESA GONDIM CARNEIRO CHAVES.</text:span></text:span><text:span text:style-name="T10"> - </text:span><text:span text:style-name="T92">Síntese do julgamento</text:span><text:span text:style-name="T10">: </text:span><text:span text:style-name="T124">"A Turma, por unanimidade de votos, acordou em conhecer do presente Habeas Corpus para conceder a ordem, ratificando a liminar anteriormente deferida, nos termos do voto do eminente Relator". </text:span><text:span text:style-name="Fonte_20_parág._20_padrão"><text:span text:style-name="T177">1.19</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2365-54.2023.8.06.0000. </text:span></text:span><text:span text:style-name="T163">Impetrante: AMÍLRIA CARDOSO MENEZES. Paciente: ÍTALO RAPHAEL DIAS. Impetrado: JUIZ(A) DE DIREITO DO 4º NÚCLEO DA VARA DE CUST</text:span><text:span text:style-name="T166">Ó</text:span><text:span text:style-name="T163">DIA DA COMARCA DE FORTALEZA. </text:span><text:span text:style-name="T32">- Julgadores: O Exmo. Sr. Desembargador </text:span><text:span text:style-name="T36">HENRIQUE JORGE HOLANDA SILVEIRA</text:span><text:span text:style-name="T10"> (Relator), </text:span><text:span text:style-name="T11">e as Exmas. Sras. Desembargadoras</text:span><text:span text:style-name="T10"> </text:span><text:span text:style-name="T220">ANDRÉA MENDES BEZERRA DELFINO </text:span><text:span text:style-name="T33">e</text:span><text:span text:style-name="T10"> </text:span><text:span text:style-name="Fonte_20_parág._20_padrão"><text:span text:style-name="T39">ÂNGELA TERESA GONDIM CARNEIRO CHAVES.</text:span></text:span><text:span text:style-name="T10"> - </text:span><text:span text:style-name="T92">Síntese do julgamento</text:span><text:span text:style-name="T10">: </text:span><text:span text:style-name="T124">"A Turma, por unanimidade de votos, acordou em conhecer do presente Habeas Corpus para denegar a ordem impetrada, nos termos do voto do eminente Relator". </text:span><text:span text:style-name="Fonte_20_parág._20_padrão"><text:span text:style-name="T177">1.20</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3227-25.2023.8.06.0000. </text:span></text:span><text:span text:style-name="T163">Impetrantes: OSÉAS DE SOUZA RODRIGUES FILHO </text:span><text:span text:style-name="T166">e</text:span><text:span text:style-name="T163"> OUTRO. Paciente: PAULO DIEGO DA SILVA ARAÚJO. Impetrado: JUIZ(A) DE DIREITO DA VARA DE DELITOS DE ORGANIZAÇÕES CRIMINOSAS DA COMARCA DE FORTALEZA. </text:span><text:span text:style-name="T32">- Julgadores: O Exmo. Sr. Desembargador </text:span><text:span text:style-name="T36">HENRIQUE JORGE HOLANDA SILVEIRA</text:span><text:span text:style-name="T10"> (Relator), </text:span><text:span text:style-name="T11">e as Exmas. Sras. Desembargadoras</text:span><text:span text:style-name="T10"> </text:span><text:span text:style-name="T220">ANDRÉA MENDES BEZERRA DELFINO </text:span><text:span text:style-name="T33">e</text:span><text:span text:style-name="T10"> </text:span><text:span text:style-name="Fonte_20_parág._20_padrão"><text:span text:style-name="T39">ÂNGELA TERESA GONDIM CARNEIRO CHAVES.</text:span></text:span><text:span text:style-name="T10"> - </text:span><text:span text:style-name="T92">Síntese do julgamento</text:span><text:span text:style-name="T10">:</text:span><text:span text:style-name="T124"> "A Turma, por unanimidade de votos, acordou em conhecer do presente Habeas Corpus para denegar a ordem impetrada, nos termos do voto do eminente Relator". </text:span><text:span text:style-name="Fonte_20_parág._20_padrão"><text:span text:style-name="T177">1.21</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3228-10.2023.8.06.0000. </text:span></text:span><text:span text:style-name="T163">Impetrante: FERNANDA CAVALCANTE DE MELO. Paciente: ROBERTO ARAÚJO CAVALCANTE. Impetrado: JUIZ(A) DE DIREITO DA VARA DE DELITOS DE ORGANIZAÇÕES CRIMINOSAS DA COMARCA DE FORTALEZA. </text:span><text:span text:style-name="T32">- Julgadores: O Exmo. Sr. Desembargador </text:span><text:span text:style-name="T36">HENRIQUE JORGE HOLANDA SILVEIRA</text:span><text:span text:style-name="T10"> (Relator), </text:span><text:span text:style-name="T11">e as Exmas. Sras. Desembargadoras</text:span><text:span text:style-name="T10"> </text:span><text:span text:style-name="T220">ANDRÉA MENDES BEZERRA DELFINO </text:span><text:span text:style-name="T33">e</text:span><text:span text:style-name="T10"> </text:span><text:span text:style-name="Fonte_20_parág._20_padrão"><text:span text:style-name="T39">ÂNGELA TERESA GONDIM CARNEIRO CHAVES.</text:span></text:span><text:span text:style-name="T10"> - </text:span><text:span text:style-name="T92">Síntese do julgamento</text:span><text:span text:style-name="T10">: </text:span><text:span text:style-name="T124">"A Turma, por unanimidade de votos, acordou em conhecer do presente Habeas Corpus para denegar a ordem impetrada, nos termos do voto do eminente Relator". </text:span><text:span text:style-name="Fonte_20_parág._20_padrão"><text:span text:style-name="T177">1.22</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4007-62.2023.8.06.0000. </text:span></text:span><text:span text:style-name="T163">Impetrante: PHABLO HENRIK PINHEIRO DO CARMO. Paciente: KELLYSON COUTINHO DE PAULA. Impetrado: JUIZ(A) DE DIREITO DO 4º NÚCLEO REGIONAL DO ESTADO DO CEARÁ. </text:span><text:span text:style-name="T32">- Julgadores: O Exmo. Sr. Desembargador </text:span><text:span text:style-name="T36">HENRIQUE JORGE HOLANDA SILVEIRA</text:span><text:span text:style-name="T10"> (Relator), </text:span><text:span text:style-name="T11">e as Exmas. Sras. Desembargadoras</text:span><text:span text:style-name="T10"> </text:span><text:span text:style-name="T220">ANDRÉA MENDES BEZERRA DELFINO </text:span><text:span text:style-name="T33">e</text:span><text:span text:style-name="T10"> </text:span><text:span text:style-name="Fonte_20_parág._20_padrão"><text:span text:style-name="T39">ÂNGELA TERESA GONDIM CARNEIRO CHAVES.</text:span></text:span><text:span text:style-name="T10"> - </text:span><text:span text:style-name="T92">Síntese do julgamento</text:span><text:span text:style-name="T10">: </text:span><text:span text:style-name="T124">"A Turma, por unanimidade de votos, acordou em conhecer do presente Habeas Corpus para denegar a ordem impetrada, nos termos do voto do eminente Relator". </text:span><text:span text:style-name="Fonte_20_parág._20_padrão"><text:span text:style-name="T177">1.23</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3118-11.2023.8.06.0000. </text:span></text:span><text:span text:style-name="T197">Impetrante: DEFENSORIA PÚBLICA DO ESTADO DO CEARÁ. Paciente: JAIRO DEVI GERMANO. Impetrado: JUIZ</text:span><text:span text:style-name="T198">(A)</text:span><text:span text:style-name="T197"> DE DIREITO DA 1ª VARA CRIMINAL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text:span></text:span><text:soft-page-break/><text:span text:style-name="Fonte_20_parág._20_padrão"><text:span text:style-name="T37">(Relatora), </text:span></text:span><text:span text:style-name="Fonte_20_parág._20_padrão"><text:span text:style-name="T39">ÂNGELA TERESA GONDIM CARNEIRO CHAVES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93">. - Síntese do julgamento: </text:span></text:span><text:span text:style-name="Fonte_20_parág._20_padrão"><text:span text:style-name="T125">"A Turma, por unanimidade de votos, acordou em conhecer do presente Habeas Corpus para denegar a ordem impetrada, nos termos do voto da eminente Relatora". </text:span></text:span><text:span text:style-name="Fonte_20_parág._20_padrão"><text:span text:style-name="T177">1.24</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40593-14.2022.8.06.0000. </text:span></text:span><text:span text:style-name="Fonte_20_parág._20_padrão"><text:span text:style-name="T197">Impetrante: DEFENSORIA PÚBLICA DO ESTADO DO CEARÁ. Paciente: J. A. L.. Impetrado: JUIZ</text:span></text:span><text:span text:style-name="Fonte_20_parág._20_padrão"><text:span text:style-name="T199">(A)</text:span></text:span><text:span text:style-name="Fonte_20_parág._20_padrão"><text:span text:style-name="T197"> DE DIREITO </text:span></text:span><text:span text:style-name="Fonte_20_parág._20_padrão"><text:span text:style-name="T200">D</text:span></text:span><text:span text:style-name="Fonte_20_parág._20_padrão"><text:span text:style-name="T197">O 4º NÚCLEO REGIONAL </text:span></text:span><text:span text:style-name="Fonte_20_parág._20_padrão"><text:span text:style-name="T200">D</text:span></text:span><text:span text:style-name="Fonte_20_parág._20_padrão"><text:span text:style-name="T197">E CUSTÓDIA </text:span></text:span><text:span text:style-name="Fonte_20_parág._20_padrão"><text:span text:style-name="T200">E D</text:span></text:span><text:span text:style-name="Fonte_20_parág._20_padrão"><text:span text:style-name="T197">E INQUÉRITO </text:span></text:span><text:span text:style-name="Fonte_20_parág._20_padrão"><text:span text:style-name="T200">DA COMARCA DE</text:span></text:span><text:span text:style-name="Fonte_20_parág._20_padrão"><text:span text:style-name="T197"> CAUCAIA. </text:span></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 </text:span></text:span><text:span text:style-name="Fonte_20_parág._20_padrão"><text:span text:style-name="T93">- Síntese do julgamento:</text:span></text:span><text:span text:style-name="Fonte_20_parág._20_padrão"><text:span text:style-name="T125"> "A Turma, por maioria de votos, acordou em conhecer parcialmente writ para, na extensão conhecida, denegar a ordem impetrada, com recomendações ao juízo de origem, nos termos do voto da eminente Relatora, vencida a Exma. Desembargadora Marlúcia de Araújo Bezerra, quanto à aplicação de medidas cautelares diversas da prisão". </text:span></text:span><text:span text:style-name="Fonte_20_parág._20_padrão"><text:span text:style-name="T177">1.25</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2906-87.2023.8.06.0000. </text:span></text:span><text:span text:style-name="T197">Impetrante: JOSÉ AMÉRICO LOPES DE ALBUQUERQUE. Paciente: M. S. M. F.. Impetrado: JUIZ</text:span><text:span text:style-name="T199">(A)</text:span><text:span text:style-name="T197"> DE DIREITO </text:span><text:span text:style-name="T201">DO</text:span><text:span text:style-name="T197"> JUIZADO DE VIOLÊNCIA DOMÉSTICA E FAMILIAR CONTRA A MULHER DA COMARCA DE CAUCAI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93">. - Síntese do julgamento: </text:span></text:span><text:span text:style-name="Fonte_20_parág._20_padrão"><text:span text:style-name="T125">"A Turma, por unanimidade de votos, acordou em considerar a ordem de Habeas Corpus prejudicada, nos termos do voto da eminente Relatora". </text:span></text:span><text:span text:style-name="Fonte_20_parág._20_padrão"><text:span text:style-name="T177">1.26</text:span></text:span><text:span text:style-name="Fonte_20_parág._20_padrão"><text:span text:style-name="T176"> – </text:span></text:span><text:span text:style-name="Fonte_20_parág._20_padrão"><text:span text:style-name="T189">Habeas Corpus</text:span></text:span><text:span text:style-name="Fonte_20_parág._20_padrão"><text:span text:style-name="T176"> nº 0623133-77.2023.8.06.0000. </text:span></text:span><text:span text:style-name="Fonte_20_parág._20_padrão"><text:span text:style-name="T197">Impetrante: MANOEL ABÍLIO LOPES. Paciente: JOÃO GADELHA DA SILVA </text:span></text:span><text:span text:style-name="Fonte_20_parág._20_padrão"><text:span text:style-name="T202">JÚNIOR. </text:span></text:span><text:span text:style-name="Fonte_20_parág._20_padrão"><text:span text:style-name="T197">Impetrado: JUIZ</text:span></text:span><text:span text:style-name="Fonte_20_parág._20_padrão"><text:span text:style-name="T202">(A)</text:span></text:span><text:span text:style-name="Fonte_20_parág._20_padrão"><text:span text:style-name="T197"> DE DIREITO DA 3ª VARA CRIMINAL DA COMARCA DE SOBRAL. </text:span></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não conhecer do presente Habeas Corpus, nos termos do voto da eminente Relatora". </text:span></text:span><text:span text:style-name="T95">1.27</text:span><text:span text:style-name="T94"> – </text:span><text:span text:style-name="T129">Habeas Corpus</text:span><text:span text:style-name="T94"> nº 0620501-78.2023.8.06.0000. </text:span><text:span text:style-name="T14">Impetrante: FRANCISCO FÁBIO MENDES SOUZA. Paciente: M. S. M.. Impetrado: JUIZ</text:span><text:span text:style-name="T15">(A)</text:span><text:span text:style-name="T14"> DE DIREITO </text:span><text:span text:style-name="T16">DO</text:span><text:span text:style-name="T14"> 4º NÚCLEO REGIONAL DE CUSTÓDIA E DE INQUÉRIT</text:span><text:span text:style-name="T16">O.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93">. - Síntese do julgamento:</text:span></text:span><text:span text:style-name="Fonte_20_parág._20_padrão"><text:span text:style-name="T125"> "A Turma, por unanimidade de votos, acordou em conhecer parcialmente do presente Habeas Corpus para, na parte cognoscível, denegar a ordem impetrada, nos termos do voto da eminente Relatora". </text:span></text:span><text:span text:style-name="Fonte_20_parág._20_padrão"><text:span text:style-name="T99">1.28</text:span></text:span><text:span text:style-name="T94"> – </text:span><text:span text:style-name="T129">Habeas Corpus</text:span><text:span text:style-name="T94"> nº 0620559-81.2023.8.06.0000. </text:span><text:span text:style-name="T14">Impetrante: HYTLEY DA SILVA LOPES. Paciente: FRANCISCO DEYVSON MARTINS DE SOUZA. Impetrado: JUIZ</text:span><text:span text:style-name="T17">(A)</text:span><text:span text:style-name="T14"> DE DIREITO DO PLANTÃO JUDICIÁRIO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presente Habeas Corpus para conceder parcialmente a ordem impetrada, nos termos do voto da eminente Relatora". </text:span></text:span><text:span text:style-name="T95">1.29</text:span><text:span text:style-name="T94"> – </text:span><text:span text:style-name="T129">Habeas Corpus</text:span><text:span text:style-name="T94"> nº 0621393-84.2023.8.06.0000. </text:span><text:span text:style-name="T14">Impetrante: JÚLIO CÉSAR ALVES DE ALMEIDA. Paciente: FABIANO GOMES MONTEIRO DA SILVA. Impetrado: JUIZ</text:span><text:span text:style-name="T17">(A)</text:span><text:span text:style-name="T14"> DE DIREITO DA VARA ÚNICA CRIMINAL DA COMARCA DE EUSÉBIO.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oft-page-break/><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não conhecer do presente Habeas Corpus, inexistindo constrangimento ilegal apto à concessão da ordem, de </text:span></text:span><text:span text:style-name="Fonte_20_parág._20_padrão"><text:span text:style-name="T126">o</text:span></text:span><text:span text:style-name="Fonte_20_parág._20_padrão"><text:span text:style-name="T125">fício, nos termos do voto da eminente Relatora". </text:span></text:span><text:span text:style-name="T95">1.30</text:span><text:span text:style-name="T94"> – </text:span><text:span text:style-name="T129">Habeas Corpus</text:span><text:span text:style-name="T94"> nº 0622455-62.2023.8.06.0000. </text:span><text:span text:style-name="T14">Impetrante: FRANCISCO JAIR MOREIRA CAETANO. Paciente: PEDRO PAULO DA SILVA DIAS. Impetrado: JUIZ</text:span><text:span text:style-name="T18">(A)</text:span><text:span text:style-name="T14"> DE DIREITO DA 3ª VARA DO JÚRI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não conhecer do presente Habeas Corpus, nos termos do voto da eminente Relatora". </text:span></text:span><text:span text:style-name="T95">1.31</text:span><text:span text:style-name="T94"> – </text:span><text:span text:style-name="T129">Habeas Corpus</text:span><text:span text:style-name="T94"> nº 0620532-98.2023.8.06.0000. </text:span><text:span text:style-name="T14">Impetrante: WALTER MARANHÃO FILHO. Paciente: WALTER MARANHÃO FILHO. Impetrado: JUIZ</text:span><text:span text:style-name="T19">(A)</text:span><text:span text:style-name="T14"> DE DIREITO DA 2ª VARA CRIMINAL DA COMARCA DE CRATO.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parcialmente do presente Habeas Corpus para, na parte conhecida, denegar a ordem impetrada, nos termos do voto da eminente Relatora". </text:span></text:span><text:span text:style-name="T95">1.32</text:span><text:span text:style-name="T94"> – </text:span><text:span text:style-name="T129">Habeas Corpus</text:span><text:span text:style-name="T94"> nº 0621304-61.2023.8.06.0000. </text:span><text:span text:style-name="T14">Impetrante</text:span><text:span text:style-name="T20">s</text:span><text:span text:style-name="T14">: PAULO CÉSAR MAGALHÃES DIAS </text:span><text:span text:style-name="T31">e</text:span><text:span text:style-name="T14"> OUTRO. Paciente: MARCELO FERREIRA DE OLIVEIRA. Impetrado: JUIZ</text:span><text:span text:style-name="T20">(A)</text:span><text:span text:style-name="T14"> DE DIREITO DA VARA DE DELITOS DE ORGANIZAÇÕES CRIMINOSAS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presente Habeas Corpus para denegar a ordem impetrada, nos termos do voto da eminente Relatora". </text:span></text:span><text:span text:style-name="T95">1.33</text:span><text:span text:style-name="T94"> – </text:span><text:span text:style-name="T129">Habeas Corpus</text:span><text:span text:style-name="T94"> nº 0621957-63.2023.8.06.00</text:span><text:span text:style-name="T96">00. </text:span><text:span text:style-name="T14">Impetrante: PAULO RODRIGUES ALVES. Paciente: NATANAEL DE SOUZA MELO. Impetrado: JUIZ</text:span><text:span text:style-name="T21">(A)</text:span><text:span text:style-name="T14"> DE DIREITO DA 14ª VARA CRIMINAL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parcialmente do presente Habeas Corpus para, na extensão cognoscível, denegar a ordem impetrada, com expedição de recomendação, nos termos do voto da eminente Relatora". </text:span></text:span><text:span text:style-name="T95">1</text:span><text:span text:style-name="T94">.</text:span><text:span text:style-name="T97">34</text:span><text:span text:style-name="T94"> – </text:span><text:span text:style-name="T129">Habeas Corpus</text:span><text:span text:style-name="T94"> nº 0622198-37.2023.8.06.0000. </text:span><text:span text:style-name="T14">Impetrante: FRANCISCO VALDONE ANCHIETA ARRAIS. Paciente: FELIPE EMANUEL INÁCIO DA S</text:span><text:span text:style-name="T22">I</text:span><text:span text:style-name="T14">LVA. Impetrado: JUIZ</text:span><text:span text:style-name="T22">(A)</text:span><text:span text:style-name="T14"> DE DIREITO DA 1ª VARA DA COMARCA DE PACAJUS.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parcialmente do presente Habeas Corpus para, na extensão cognoscível, denegar a ordem impetrada, nos termos do voto da eminente Relatora". </text:span></text:span><text:span text:style-name="T95">1</text:span><text:span text:style-name="T94">.</text:span><text:span text:style-name="T97">35</text:span><text:span text:style-name="T94"> – </text:span><text:span text:style-name="T129">Habeas Corpus</text:span><text:span text:style-name="T94"> nº 0622671-23.2023.8.06.0000. </text:span><text:span text:style-name="T14">Impetrante</text:span><text:span text:style-name="T23">s</text:span><text:span text:style-name="T14">: RAKEL PINHEIRO DA SILVA </text:span><text:span text:style-name="T31">e</text:span><text:span text:style-name="T14"> OUTRO. Paciente: FRANCISCO TIAGO BEZERRA DE CASTRO. Impetrado: JUIZ</text:span><text:span text:style-name="T23">(A)</text:span><text:span text:style-name="T14"> DE DIREITO DA 1ª VARA DO JÚRI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text:span></text:span><text:soft-page-break/><text:span text:style-name="Fonte_20_parág._20_padrão"><text:span text:style-name="T37">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parcialmente do presente Habeas Corpus para, em sua extensão cognoscível, denegar a ordem impetrada, nos termos do voto da eminente Relatora". </text:span></text:span><text:span text:style-name="T95">1</text:span><text:span text:style-name="T94">.</text:span><text:span text:style-name="T97">36</text:span><text:span text:style-name="T94"> – </text:span><text:span text:style-name="T129">Habeas Corpus</text:span><text:span text:style-name="T94"> nº 0622725-86.2023.8.06.0000. </text:span><text:span text:style-name="T14">Impetrante: ANDRÉ CHAVES CORREIA. Paciente: MARCELO DE OLIVEIRA. Impetrado: JUIZ</text:span><text:span text:style-name="T24">(A)</text:span><text:span text:style-name="T14"> DE DIREITO DA 9ª VARA CRIMINAL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maioria de votos, vencida a douta Relatoria, acordou em conhecer do presente Habeas Corpus para conceder a ordem impetrada, mediante aplicação de medidas cautelares, nos termos do voto divergente da eminente Desembargadora Marlúcia de Araújo Bezerra, designada para lavrar o acórdão". </text:span></text:span><text:span text:style-name="T95">1</text:span><text:span text:style-name="T94">.</text:span><text:span text:style-name="T97">37</text:span><text:span text:style-name="T94"> – </text:span><text:span text:style-name="T129">Habeas Corpus</text:span><text:span text:style-name="T94"> nº 0621340-06.2023.8.06.0000. </text:span><text:span text:style-name="T14">Impetrante: JONATAS PEREIRA BITENCOURT. Paciente: ANTÔNIO NEIL ARMSTRONG FERNANDES DA FONSECA. Impetrado: JUIZ</text:span><text:span text:style-name="T25">(A)</text:span><text:span text:style-name="T14"> DE DIREITO DA 2ª VARA DE DELITOS DE TRÁFICO DE DROGAS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não conhecer do presente Habeas Corpus, porém, de ofício, alterar o regime inicial de cumprimento de pena para o semiaberto, nos termos do voto da eminente Relatora". </text:span></text:span><text:span text:style-name="T95">1</text:span><text:span text:style-name="T94">.</text:span><text:span text:style-name="T97">38</text:span><text:span text:style-name="T94"> – </text:span><text:span text:style-name="T129">Habeas Corpus</text:span><text:span text:style-name="T94"> nº 0637858-08.2022.8.06.0000. </text:span><text:span text:style-name="T14">Impetrante: DEFENSORIA PÚBLICA DO ESTADO DO CEARÁ. Paciente: T. H. A. B.. Impetrado: JUIZ</text:span><text:span text:style-name="T26">(A)</text:span><text:span text:style-name="T14"> DE DIREITO DA 1ª VARA DA COMARCA DE SÃO GONÇALO DO AMARANTE.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não conhecer do presente Habeas Corpus para conceder de ofício a ordem impetrada, com recomendação ao Juízo de origem, nos termos do voto da eminente Relatora". </text:span></text:span><text:span text:style-name="T95">1</text:span><text:span text:style-name="T94">.</text:span><text:span text:style-name="T97">39</text:span><text:span text:style-name="T94"> – </text:span><text:span text:style-name="T129">Habeas Corpus</text:span><text:span text:style-name="T94"> nº 0621382-55.2023.8.06.0000. </text:span><text:span text:style-name="T14">Impetrante: SAMUEL DIÓGENES BAQUIT LANDIM. Paciente: ERBSON EMÍDIO. Impetrado: JUIZ</text:span><text:span text:style-name="T27">(A)</text:span><text:span text:style-name="T14"> DE DIREITO DA 1ª VARA CRIMINAL DA COMARCA DE QUIXAD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não conhecer do presente Habeas Corpus, nos termos do voto da eminente Relatora". </text:span></text:span><text:span text:style-name="T95">1</text:span><text:span text:style-name="T94">.</text:span><text:span text:style-name="T97">40</text:span><text:span text:style-name="T94"> – </text:span><text:span text:style-name="T129">Habeas Corpus</text:span><text:span text:style-name="T94"> nº 0622003-52.2023.8.06.0000. </text:span><text:span text:style-name="T14">Impetrante: FRANCISCO DE ASSIS VIEIRA. Paciente: FRANCISCO ALISSON SANTIAGO DOS SANTOS. Impetrado: JUIZ</text:span><text:span text:style-name="T27">(A)</text:span><text:span text:style-name="T14"> DE DIREITO DA 8ª VARA CRIMINAL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presente Habeas Corpus para denegar a ordem impetrada, nos termos do voto da eminente Relatora". </text:span></text:span><text:span text:style-name="T95">1.41</text:span><text:span text:style-name="T94"> – </text:span><text:span text:style-name="T129">Habeas Corpus</text:span><text:span text:style-name="T94"> nº 0622478-08.2023.8.06.0000. </text:span><text:span text:style-name="T14">Impetrante: CLÉBER </text:span><text:soft-page-break/><text:span text:style-name="T14">GONÇALVES GOMES. Paciente: LUCAS CARDOSO QUEIROZ. Impetrado: JUIZ</text:span><text:span text:style-name="T28">(A)</text:span><text:span text:style-name="T14"> DE DIREITO DA VARA DE DELITOS DE ORGANIZAÇÕES CRIMINOSAS DA COMARCA DE FORTALEZA. - </text:span><text:span text:style-name="Fonte_20_parág._20_padrão"><text:span text:style-name="T34">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parcialmente do presente Habeas Corpus para denegar a ordem impetrada, inexistindo ilegalidade a ensejar a concessão da ordem, de ofício, com recomendação ao Juízo a quo, nos termos do voto da eminente Relatora". </text:span></text:span><text:span text:style-name="Fonte_20_parág._20_padrão"><text:span text:style-name="T95">1.42</text:span></text:span><text:span text:style-name="Fonte_20_parág._20_padrão"><text:span text:style-name="T98"> – </text:span></text:span><text:span text:style-name="Fonte_20_parág._20_padrão"><text:span text:style-name="T130">Habeas Corpus</text:span></text:span><text:span text:style-name="Fonte_20_parág._20_padrão"><text:span text:style-name="T98"> nº 0621148-73.2023.8.06.0000. </text:span></text:span><text:span text:style-name="Fonte_20_parág._20_padrão"><text:span text:style-name="T14">Impetrante: ANNA VIRGÍNIA PEREIRA LEMOS DE FREITAS. Paciente: SAMOEL RODRIGUES LIMA FILHO. Impetrado: JUIZ</text:span></text:span><text:span text:style-name="Fonte_20_parág._20_padrão"><text:span text:style-name="T29">(A)</text:span></text:span><text:span text:style-name="Fonte_20_parág._20_padrão"><text:span text:style-name="T14"> DE DIREITO DA VARA DE DELITOS DE ORGANIZAÇÕES CRIMINOSAS DA COMARCA DE FORTALEZA. </text:span></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presente Habeas Corpus para denegar a ordem impetrada, nos termos do voto da eminente Relatora". </text:span></text:span><text:span text:style-name="Fonte_20_parág._20_padrão"><text:span text:style-name="T95">1.43</text:span></text:span><text:span text:style-name="Fonte_20_parág._20_padrão"><text:span text:style-name="T98"> – </text:span></text:span><text:span text:style-name="Fonte_20_parág._20_padrão"><text:span text:style-name="T130">Habeas Corpus</text:span></text:span><text:span text:style-name="Fonte_20_parág._20_padrão"><text:span text:style-name="T98"> nº 0622750-02.2023.8.06.0000. </text:span></text:span><text:span text:style-name="Fonte_20_parág._20_padrão"><text:span text:style-name="T14">Impetrante: CÍCERO CÉZAR QUEZADO FERNANDES. Paciente: SAMUEL GONÇALVES PEREIRA. Impetrado: JUIZ</text:span></text:span><text:span text:style-name="Fonte_20_parág._20_padrão"><text:span text:style-name="T30">(A)</text:span></text:span><text:span text:style-name="Fonte_20_parág._20_padrão"><text:span text:style-name="T14"> DE DIREITO DA 4ª VARA DO JÚRI DA COMARCA DE FORTALEZA. </text:span></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parcialmente do presente Habeas Corpus para, na extensão cognoscível, denegar a ordem impetrada, nos termos do voto da eminente Relatora". </text:span></text:span><text:span text:style-name="T177">1.44</text:span><text:span text:style-name="T176"> – Embargos de Declaração nº 0015363-49.2018.8.06.0100/50000. </text:span><text:span text:style-name="T154">Embargante: D. S. E.. Embarg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Embargos Declaratórios para negar-lhes provimento, nos termos do voto do eminente Relator". </text:span></text:span><text:span text:style-name="T177">1.45</text:span><text:span text:style-name="T176"> – Embargos de Declaração nº 0193739-73.2012.8.06.0001/50000. </text:span><text:span text:style-name="T154">Embargante: FRANCISCO KLEITON PEREIRA PESSOA. Embarg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s Embargos de Declaração para rejeitá-los, nos termos do voto do eminente Relator". </text:span></text:span><text:span text:style-name="T171">2</text:span><text:span text:style-name="T170"> – <text:s/>PROCESSOS EM PAUTA:</text:span><text:span text:style-name="T211"> </text:span><text:span text:style-name="T178">2.</text:span><text:span text:style-name="T179">1</text:span><text:span text:style-name="T176"> – Apelação nº 0040736-59.2016.8.06.0001. </text:span><text:span text:style-name="T197">Apelante: FRANCISCO FÁBIO GONÇALVES SILVA. Apelado: MINISTÉRIO PÚBLICO DO ESTADO DO CEARÁ.</text:span><text:span text:style-name="T176"> </text:span><text:span text:style-name="Fonte_20_parág._20_padrão"><text:span text:style-name="T46">Julgadores: A</text:span></text:span><text:span text:style-name="Fonte_20_parág._20_padrão"><text:span text:style-name="T47">s</text:span></text:span><text:span text:style-name="Fonte_20_parág._20_padrão"><text:span text:style-name="T49"> Exma</text:span></text:span><text:span text:style-name="Fonte_20_parág._20_padrão"><text:span text:style-name="T50">s</text:span></text:span><text:span text:style-name="Fonte_20_parág._20_padrão"><text:span text:style-name="T49">. Sra</text:span></text:span><text:span text:style-name="Fonte_20_parág._20_padrão"><text:span text:style-name="T50">s</text:span></text:span><text:span text:style-name="Fonte_20_parág._20_padrão"><text:span text:style-name="T49">. Desembargadora</text:span></text:span><text:span text:style-name="Fonte_20_parág._20_padrão"><text:span text:style-name="T50">s</text:span></text:span><text:span text:style-name="Fonte_20_parág._20_padrão"><text:span text:style-name="T49"> </text:span></text:span><text:span text:style-name="Fonte_20_parág._20_padrão"><text:span text:style-name="T65">ANDRÉA MENDES BEZERRA DELFINO</text:span></text:span><text:span text:style-name="Fonte_20_parág._20_padrão"><text:span text:style-name="T49"> (Relatora), </text:span></text:span><text:span text:style-name="Fonte_20_parág._20_padrão"><text:span text:style-name="T62">ÂNGELA TERESA GONDIM CARNEIRO CHAVES </text:span></text:span><text:span text:style-name="Fonte_20_parág._20_padrão"><text:span text:style-name="T64">(Revisora) </text:span></text:span><text:span text:style-name="Fonte_20_parág._20_padrão"><text:span text:style-name="T49">e </text:span></text:span><text:span text:style-name="Fonte_20_parág._20_padrão"><text:span text:style-name="T73">MARLÚCIA DE ARAÚJO BEZERRA</text:span></text:span><text:span text:style-name="Fonte_20_parág._20_padrão"><text:span text:style-name="T54">. </text:span></text:span><text:span text:style-name="Fonte_20_parág._20_padrão"><text:span text:style-name="T57">A eminente Desembargadora MARLÚCIA DE ARAÚJO BEZERRA que pedira vista dos autos na 8ª sessão ordinária, datada de 21 de março de 2023, proferiu seu voto-vista no sentido de acompanhar a douta relatoria.</text:span></text:span><text:span text:style-name="Fonte_20_parág._20_padrão"><text:span text:style-name="T54"> </text:span></text:span><text:span text:style-name="Fonte_20_parág._20_padrão"><text:span text:style-name="T88">- Síntese do julgamento:</text:span></text:span><text:span text:style-name="Fonte_20_parág._20_padrão"><text:span text:style-name="T54"> </text:span></text:span><text:span text:style-name="Fonte_20_parág._20_padrão"><text:span text:style-name="T123">"A Turma, por unanimidade de votos, acordou em conhecer do Recurso para dar-lhe parcial provimento, nos termos do voto da eminente </text:span></text:span><text:soft-page-break/><text:span text:style-name="Fonte_20_parág._20_padrão"><text:span text:style-name="T123">Relatora". </text:span></text:span><text:span text:style-name="T174">2.2</text:span><text:span text:style-name="T172"> – Agravo </text:span><text:span text:style-name="T175">em</text:span><text:span text:style-name="T172"> Execução Penal nº 0034783-17.2016.8.06.0001. </text:span><text:span text:style-name="T190">Agravante: JOÃO CLÁUDIO RODRIGUES PEREIRA. Agravado: MINISTÉRIO PÚBLICO DO ESTADO DO CEARÁ.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3">MARLÚCIA DE ARAÚJO BEZERRA (Relatora), HENRIQUE JORGE HOLANDA SILVEIRA </text:span></text:span><text:span text:style-name="Fonte_20_parág._20_padrão"><text:span text:style-name="T74">e </text:span></text:span><text:span text:style-name="Fonte_20_parág._20_padrão"><text:span text:style-name="T78">ANDRÉA MENDES BEZERRA DELFINO</text:span></text:span><text:span text:style-name="Fonte_20_parág._20_padrão"><text:span text:style-name="T217">. O nobre causídico Dr. Renan Veras Parente, OAB/CE 28079, representante jurídico </text:span></text:span><text:span text:style-name="Fonte_20_parág._20_padrão"><text:span text:style-name="T223">do recorrente, sustentou oralmente suas razões no prazo regimental. Instada a se </text:span></text:span><text:span text:style-name="Fonte_20_parág._20_padrão"><text:span text:style-name="T217">manifestar, a douta Procuradora de Justiça oficiante ratificou os termos do parecer </text:span></text:span><text:span text:style-name="Fonte_20_parág._20_padrão"><text:span text:style-name="T223">acostado aos autos. - </text:span></text:span><text:span text:style-name="Fonte_20_parág._20_padrão"><text:span text:style-name="T232">Síntese do julgamento</text:span></text:span><text:span text:style-name="Fonte_20_parág._20_padrão"><text:span text:style-name="T223">: </text:span></text:span><text:span text:style-name="Fonte_20_parág._20_padrão"><text:span text:style-name="T234">"A Turma, por unanimidade de votos, acordou em conhecer do Recurso para dar-lhe provimento, nos termos do voto da eminente Relatora". </text:span></text:span><text:span text:style-name="T174">2.3</text:span><text:span text:style-name="T172"> – Apelação nº 0009705-31.2017.8.06.0051. </text:span><text:span text:style-name="T193">Apelante: IRAMILTON GOMES DOS SANTOS. Apelante: </text:span><text:span text:style-name="T195">RENÊ</text:span><text:span text:style-name="T193"> GOMES DE SOUSA. Apelante: </text:span><text:span text:style-name="T195">OTÁVIO</text:span><text:span text:style-name="T193"> RODRIGUES DE SOUSA. Apelante: </text:span><text:span text:style-name="T195">ANTÔNIO</text:span><text:span text:style-name="T193"> JADSON VIANA RODRIGUES. Apelante: JURACI PINHEIRO DE ARAÚJO. Apelado: MINISTÉRIO PÚBLICO DO ESTADO DO CEARÁ. </text:span><text:span text:style-name="Fonte_20_parág._20_padrão"><text:span text:style-name="T224">- Julgadores: A</text:span></text:span><text:span text:style-name="Fonte_20_parág._20_padrão"><text:span text:style-name="T225">s</text:span></text:span><text:span text:style-name="Fonte_20_parág._20_padrão"><text:span text:style-name="T226"> Exma</text:span></text:span><text:span text:style-name="Fonte_20_parág._20_padrão"><text:span text:style-name="T227">s</text:span></text:span><text:span text:style-name="Fonte_20_parág._20_padrão"><text:span text:style-name="T226">. Sra</text:span></text:span><text:span text:style-name="Fonte_20_parág._20_padrão"><text:span text:style-name="T227">s</text:span></text:span><text:span text:style-name="Fonte_20_parág._20_padrão"><text:span text:style-name="T226">. Desembargadora</text:span></text:span><text:span text:style-name="Fonte_20_parág._20_padrão"><text:span text:style-name="T227">s</text:span></text:span><text:span text:style-name="Fonte_20_parág._20_padrão"><text:span text:style-name="T226"> </text:span></text:span><text:span text:style-name="Fonte_20_parág._20_padrão"><text:span text:style-name="T228">ANDRÉA MENDES BEZERRA DELFINO</text:span></text:span><text:span text:style-name="Fonte_20_parág._20_padrão"><text:span text:style-name="T226"> (Relatora), </text:span></text:span><text:span text:style-name="Fonte_20_parág._20_padrão"><text:span text:style-name="T229">ÂNGELA TERESA GONDIM CARNEIRO CHAVES </text:span></text:span><text:span text:style-name="Fonte_20_parág._20_padrão"><text:span text:style-name="T230">(Revisora)</text:span></text:span><text:span text:style-name="Fonte_20_parág._20_padrão"><text:span text:style-name="T229"> </text:span></text:span><text:span text:style-name="Fonte_20_parág._20_padrão"><text:span text:style-name="T226">e MARLÚCIA DE ARAÚJO BEZERRA</text:span></text:span><text:span text:style-name="Fonte_20_parág._20_padrão"><text:span text:style-name="T223">. O nobre causídico Dr. Igor Pinheiro Coutinho, OAB/CE 25242, habilitado nos autos, sustentou oralmente suas razões no prazo regimental. Instada a se manifestar, a douta Procuradora de Justiça oficiante ratificou os termos do parecer acostado aos autos</text:span></text:span><text:span text:style-name="Fonte_20_parág._20_padrão"><text:span text:style-name="T232">. - Síntese do julgamento: </text:span></text:span><text:span text:style-name="Fonte_20_parág._20_padrão"><text:span text:style-name="T234">"A Turma, por unanimidade de votos, acordou em conhecer dos apelos interpostos, para dar parcial provimento aos recursos </text:span></text:span><text:span text:style-name="Fonte_20_parág._20_padrão"><text:span text:style-name="T235">manejados</text:span></text:span><text:span text:style-name="Fonte_20_parág._20_padrão"><text:span text:style-name="T234"> por Iramilton Gomes dos Santos, Juraci Pinheiro de Araújo e Renê Gomes de Sousa, e negar provimento aos apelos </text:span></text:span><text:span text:style-name="Fonte_20_parág._20_padrão"><text:span text:style-name="T235">interpostos</text:span></text:span><text:span text:style-name="Fonte_20_parág._20_padrão"><text:span text:style-name="T234"> por Otávio Rodrigues de Sousa e Antônio Jadson Viana Rodrigues, nos termos do voto da eminente Relatora". </text:span></text:span><text:span text:style-name="T180">2.4</text:span><text:span text:style-name="T176"> – Apelação nº 0260060-12.2020.8.06.0001. </text:span><text:span text:style-name="T213">Apelante: DIEGO LOURENÇO DA SILVA.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1">(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93">. - Síntese do julgamento:</text:span></text:span><text:span text:style-name="Fonte_20_parág._20_padrão"><text:span text:style-name="T125"> "A Turma, por maioria de votos, acordou em conhecer do Recurso para negar-lhe provimento, nos termos do voto da eminente Relatora, vencida a Exma. Desa. Marlúcia de Araújo Bezerra que votou pela absolvição". </text:span></text:span><text:span text:style-name="T180">2.5</text:span><text:span text:style-name="T176"> – Apelação nº 0008085-71.2019.8.06.0064. </text:span><text:span text:style-name="T197">Apelante: JAILSON DE JESUS GOMES DE OLIVEIRA. Apelado: MINISTÉRIO PÚBLICO DO ESTADO DO CEARÁ.</text:span><text:span text:style-name="Fonte_20_parág._20_padrão"><text:span text:style-name="T34">- <text:s/>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1">(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maioria de votos, vencida a douta Desembargadora Marlúcia de Araújo Bezerra, acordou em conhecer do Recurso para dar-lhe parcial provimento, nos termos do voto da eminente Relatora". </text:span></text:span><text:span text:style-name="T180">2.6</text:span><text:span text:style-name="T176"> – Mandado de Segurança nº 0636375-40.2022.8.06.00</text:span><text:span text:style-name="T181">00. </text:span><text:span text:style-name="T197">Impetrante: D. </text:span><text:span text:style-name="T208">da</text:span><text:span text:style-name="T197"> S. N.. Impetrante: C. R. </text:span><text:span text:style-name="T208">de</text:span><text:span text:style-name="T197"> M.. Impetrado: ESTADO DO CEARÁ. Procurador: PROCURADORIA GERAL DO ESTADO DO CEARÁ. Impetrado: JUIZ</text:span><text:span text:style-name="T203">(A)</text:span><text:span text:style-name="T197"> DE DIREITO DA 5ª VARA DE DELITOS DE TRÁFICO DE DROGAS DA COMARCA DE FORTALEZA. Impetrado: DELEGADO DE POLÍCIA CIVIL DO 33º DISTRITO POLICIAL DE FORTALEZA.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não conhecer do Mandado de Segurança, nos termos do voto da eminente Relatora". </text:span></text:span><text:span text:style-name="T180">2.7</text:span><text:span text:style-name="T176"> – Recurso em Sentido Estrito nº 0216736-98.2022.8.06.0001. </text:span><text:span text:style-name="T197">Recorrente: MINISTÉRIO PÚBLICO DO ESTADO DO </text:span><text:soft-page-break/><text:span text:style-name="T197">CEARÁ. Recorrido: C. M. </text:span><text:span text:style-name="T208">da</text:span><text:span text:style-name="T197"> S. A.. Recorrido: L. A. </text:span><text:span text:style-name="T208">dos</text:span><text:span text:style-name="T197"> S..Recorrido: D. B. </text:span><text:span text:style-name="T208">de</text:span><text:span text:style-name="T197"> V.. Recorrido: F. C. M. </text:span><text:span text:style-name="T208">da</text:span><text:span text:style-name="T197"> S..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conhecer do Recurso para negar-lhe provimento, nos termos do voto da eminente Relatora". </text:span></text:span><text:span text:style-name="T180">2.8</text:span><text:span text:style-name="T176"> – Recurso em Sentido Estrito nº 0010218-56.2020.8.06.0095. </text:span><text:span text:style-name="T197">Recorrente: MINISTÉRIO PÚBLICO DO ESTADO DO CEARÁ. Recorrido: C. E. P. G. </text:span><text:span text:style-name="T208">de</text:span><text:span text:style-name="T197"> S..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conhecer do Recurso para negar-lhe provimento, nos termos do voto da eminente Relatora". </text:span></text:span><text:span text:style-name="T180">2.9</text:span><text:span text:style-name="T176"> – Recurso em Sentido Estrito nº 0258677-96.2020.8.06.0001. </text:span><text:span text:style-name="T154">Recorrente: MINISTÉRIO PÚBLICO DO ESTADO DO CEARÁ. Recorrido: FRANCISCO WESLEY SANTIAGO DA SILVA. Recorrido: FRANCINE PAULO DA SILVA FILHO. Recorrido: FRANCISCO DAVID FELIPE GOMES.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text:span></text:span><text:span text:style-name="Fonte_20_parág._20_padrão"><text:span text:style-name="T222"> </text:span></text:span><text:span text:style-name="Fonte_20_parág._20_padrão"><text:span text:style-name="T233">- Síntese do julgamento: </text:span></text:span><text:span text:style-name="Fonte_20_parág._20_padrão"><text:span text:style-name="T236">"A Turma, por unanimidade de votos, acordou em conhecer do Recurso para negar-lhe provimento, nos termos do voto da eminente Relatora". </text:span></text:span><text:span text:style-name="T180">2.10</text:span><text:span text:style-name="T176"> – Recurso em Sentido Estrito nº 0009840-75.2018.8.06.0126. </text:span><text:span text:style-name="T197">Recorrente: JOSÉ VANILSON DE SOUSA. Recorrido: MINISTÉRIO PÚBLICO DO ESTADO DO CEARÁ.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text:span></text:span><text:span text:style-name="Fonte_20_parág._20_padrão"><text:span text:style-name="T222"> </text:span></text:span><text:span text:style-name="Fonte_20_parág._20_padrão"><text:span text:style-name="T233">- Síntese do julgamento: </text:span></text:span><text:span text:style-name="Fonte_20_parág._20_padrão"><text:span text:style-name="T236">"A Turma, por unanimidade de votos, acordou em conhecer do Recurso para negar-lhe provimento, nos termos do voto da eminente Relatora". </text:span></text:span><text:span text:style-name="T180">2.11</text:span><text:span text:style-name="T176"> – Agravo </text:span><text:span text:style-name="T185">em</text:span><text:span text:style-name="T176"> Execução Penal nº 0000873-15.2018.8.06.0070. </text:span><text:span text:style-name="T197">Agravante: RAIMUNDO DENORIO LOPES JERÔNIMO. Agravado: MINISTÉRIO PÚBLICO DO ESTADO DO CEARÁ.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text:span></text:span><text:span text:style-name="Fonte_20_parág._20_padrão"><text:span text:style-name="T236"> "A Turma, por unanimidade de votos, acordou em não conhecer do Agravo em Execução interposto, por entendê-lo prejudicado, face à perda do objeto, nos termos do voto da eminente Relatora". </text:span></text:span><text:span text:style-name="T180">2.12</text:span><text:span text:style-name="T176"> – Agravo </text:span><text:span text:style-name="T185">em</text:span><text:span text:style-name="T176"> Execução Penal nº 0043917-34.2017.8.06.0001. </text:span><text:span text:style-name="T197">Agravante: MINISTÉRIO PÚBLICO DO ESTADO DO CEARÁ. Agravado: JAMES LUCIANO SOARES.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conhecer do </text:span></text:span><text:span text:style-name="Fonte_20_parág._20_padrão"><text:span text:style-name="T237">Agravo em Execução Penal</text:span></text:span><text:span text:style-name="Fonte_20_parág._20_padrão"><text:span text:style-name="T236"> para negar-lhe provimento, nos termos do voto da eminente Relatora".</text:span></text:span><text:span text:style-name="Fonte_20_parág._20_padrão"><text:span text:style-name="T231"> </text:span></text:span><text:span text:style-name="T180">2.13</text:span><text:span text:style-name="T176"> – Agravo </text:span><text:span text:style-name="T185">em</text:span><text:span text:style-name="T176"> Execução Penal nº 0039627-10.2016.8.06.0001. </text:span><text:span text:style-name="T197">Agravante: MINISTÉRIO PÚBLICO DO ESTADO DO CEARÁ. Agravado: AURICÉLIO TEIXEIRA DOS SANTOS.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conhecer do Agravo em Execução Penal para negar-lhe provimento, nos termos do voto da eminente Relatora". </text:span></text:span><text:span text:style-name="T180">2.14</text:span><text:span text:style-name="T176"> – Apelação nº 0050209-03.2021.8.06.0128. </text:span><text:span text:style-name="T197">Apelante: THIWILLY DE CASTRO ALMEIDA. Apelado: MINISTÉRIO PÚBLICO DO ESTADO DO CEARÁ.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text:span></text:span><text:soft-page-break/><text:span text:style-name="Fonte_20_parág._20_padrão"><text:span text:style-name="T79">BEZERRA (Relatora), HENRIQUE JORGE HOLANDA SILVEIRA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não conhecer do Recurso, nos termos do voto da eminente Relatora". </text:span></text:span><text:span text:style-name="T180">2.15</text:span><text:span text:style-name="T176"> – Apelação nº 0174923-96.2019.8.06.0001. </text:span><text:span text:style-name="T197">Apelante: CECILIA VITÓRIA BEZERRA FERREIRA. Apelado: MINISTÉRIO PÚBLICO DO ESTADO DO CEARÁ.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1">(Revisor)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conhecer do Recurso para dar-lhe provimento, de modo a em razão do reconhecimento da ilicitude das provas obtidas e da ausência de provas independentes e suficientes para embasar uma condenação, reformar a sentença para absolver a acusada, consoante prevê o art. 386, VII, do CPP, nos termos do voto da eminente Relatora". </text:span></text:span><text:span text:style-name="T180">2.16</text:span><text:span text:style-name="T176"> – Apelação nº 0000034-61.2019.8.06.0035. </text:span><text:span text:style-name="T197">Apelante: FRANCISCO CAIO PEREIRA DO NASCIMENTO. Apelado: MINISTÉRIO PÚBLICO DO ESTADO DO CEARÁ.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1">(Revisor)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conhecer do Recurso para dar-lhe provimento, de modo que, em razão do reconhecimento da ilicitude das provas obtidas e da ausência de provas independentes e suficientes, reforma-se a sentença, a fim de absolver o acusado, nos termos do voto da eminente Relatora". </text:span></text:span><text:span text:style-name="T180">2.17</text:span><text:span text:style-name="T176"> – Apelação nº 0189928-61.2019.8.06.0001. </text:span><text:span text:style-name="T163">Apelante: LUCAS DA SILVA PEREIRA. Apelado: MINISTÉRIO PÚBLICO DO ESTADO DO CEARÁ.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1">(Revisor)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conhecer do Recurso para negar-lhe provimento, nos termos do voto da eminente Relatora". </text:span></text:span><text:span text:style-name="T180">2.18</text:span><text:span text:style-name="T176"> – Apelação nº 0011915-66.2021.8.06.0293. </text:span><text:span text:style-name="T197">Apelante: JOSÉ JHONES GOMES DA SILVA. Apelado: MINISTÉRIO PÚBLICO DO ESTADO DO CEARÁ.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1">(Revisor)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conhecer do Recurso para negar-lhe provimento, nos termos do voto da eminente Relatora". </text:span></text:span><text:span text:style-name="T180">2.19</text:span><text:span text:style-name="T176"> – Apelação nº 0055942-21.2013.8.06.0001. </text:span><text:span text:style-name="T197">Apelante: RAFAEL LEMOS WEYNE DE ALMEIDA BERNARDINO. Apelante: JOSÉ WILSON NOGUEIRA DA SILVA. Apelado: MINISTÉRIO PÚBLICO DO ESTADO DO CEARÁ. </text:span><text:span text:style-name="Fonte_20_parág._20_padrão"><text:span text:style-name="T70">- Julgadores: O</text:span></text:span><text:span text:style-name="Fonte_20_parág._20_padrão"><text:span text:style-name="T71">(a)</text:span></text:span><text:span text:style-name="Fonte_20_parág._20_padrão"><text:span text:style-name="T70">s Exmo</text:span></text:span><text:span text:style-name="Fonte_20_parág._20_padrão"><text:span text:style-name="T71">(a)</text:span></text:span><text:span text:style-name="Fonte_20_parág._20_padrão"><text:span text:style-name="T70">s. Sr</text:span></text:span><text:span text:style-name="Fonte_20_parág._20_padrão"><text:span text:style-name="T71">(a)</text:span></text:span><text:span text:style-name="Fonte_20_parág._20_padrão"><text:span text:style-name="T70">s. Desembargadores </text:span></text:span><text:span text:style-name="Fonte_20_parág._20_padrão"><text:span text:style-name="T79">MARLÚCIA DE ARAÚJO BEZERRA (Relatora), HENRIQUE JORGE HOLANDA SILVEIRA </text:span></text:span><text:span text:style-name="Fonte_20_parág._20_padrão"><text:span text:style-name="T81">(Revisor) </text:span></text:span><text:span text:style-name="Fonte_20_parág._20_padrão"><text:span text:style-name="T80">e </text:span></text:span><text:span text:style-name="Fonte_20_parág._20_padrão"><text:span text:style-name="T86">ANDRÉA MENDES BEZERRA DELFINO</text:span></text:span><text:span text:style-name="Fonte_20_parág._20_padrão"><text:span text:style-name="T218">. </text:span></text:span><text:span text:style-name="Fonte_20_parág._20_padrão"><text:span text:style-name="T233">- Síntese do julgamento: </text:span></text:span><text:span text:style-name="Fonte_20_parág._20_padrão"><text:span text:style-name="T236">"A Turma, por unanimidade de votos, acordou em conhecer de ambos os Recursos para (i) dar parcial provimento ao recurso de José Wilson Nogueira da Silva, afastando a condenação pelo delito do art. 304 do Código Penal e reformando a dosimetria da pena do delito do art. 171, do Código Penal; e (ii) dar provimento ao recurso de Rafael Lemos Weyne de Almeida Bernadino, afastando a condenação pelo delito do art. 304 do Código Penal, reformando, ainda, a dosimetria da pena do delito do art. 171, do Código Penal, de ofício, nos termos do voto da eminente Relatora". </text:span></text:span><text:span text:style-name="T180">2.20</text:span><text:span text:style-name="T176"> – Apelação nº 0050306-03.2020.8.06.0107. </text:span><text:span text:style-name="T163">Apelante: MOISÉS LEMOS DE SOUSA.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text:span></text:span><text:soft-page-break/><text:span text:style-name="Fonte_20_parág._20_padrão"><text:span text:style-name="T220">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e, de ofício, declarar a nulidade da sentença,determinando o envio dos autos ao Presidente do Tribunal do Júri da Comarca de origem, para proferir nova sentença, nos termos do voto do eminente Relator". </text:span></text:span><text:span text:style-name="T180">2.21</text:span><text:span text:style-name="T176"> – Apelação nº 0259488-22.2021.8.06.0001. </text:span><text:span text:style-name="T163">Apelante: JEAN PEREIRA FLORÊNCIO. Apelado: MINISTÉRIO PÚBLICO DO ESTADO DO CEARÁ. </text:span><text:span text:style-name="Fonte_20_parág._20_padrão"><text:span text:style-name="T32">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text:span></text:span><text:span text:style-name="Fonte_20_parág._20_padrão"><text:span text:style-name="T124"> "A Turma, por unanimidade de votos, acordou em conhecer do Recurso para dar-lhe parcial provimento, nos termos do voto do eminente Relator". </text:span></text:span><text:span text:style-name="T180">2.22</text:span><text:span text:style-name="T176"> – Apelação nº 0210225-21.2021.8.06.0001. </text:span><text:span text:style-name="T163">Apelante: DAVI OLIVEIRA DOS SANTOS.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e dar-lhe parcial provimento, nos termos do voto do eminente Relator". </text:span></text:span><text:span text:style-name="T180">2.23</text:span><text:span text:style-name="T176"> – Apelação nº 0153368-23.2019.8.06.0001. </text:span><text:span text:style-name="T163">Apelante: JOSÉ ROBERTO TORRES DE PAULA.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text:span></text:span><text:span text:style-name="Fonte_20_parág._20_padrão"><text:span text:style-name="T128"> </text:span></text:span><text:span text:style-name="Fonte_20_parág._20_padrão"><text:span text:style-name="T124">"A Turma, por unanimidade de votos, acordou em conhecer do Recurso para, ex-offício e a pedido da defesa, declarar a nulidade processual decorrente, respectivamente, da malfadada busca pessoal e da invasão domiciliar, tempo em que se absolve o Apelante, com fulcro no art. 386, incisos II e VII, do CPP, nos termos do voto do eminente Relator". </text:span></text:span><text:span text:style-name="T180">2.24</text:span><text:span text:style-name="T176"> – Apelação nº 0124341-92.2019.8.06.0001. </text:span><text:span text:style-name="T163">Apelante: EDIVANDO LUCENA DE ARAGÃO.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maioria de votos, acordou em conhecer do Recurso para dar-lhe provimento, nos termos do voto do eminente Relator, vencida a douta Desembargadora Ângela Teresa Gondim Carneiro Chaves que divergiu quanto a outros elementos de prova não afasta a qualificadora". </text:span></text:span><text:span text:style-name="Fonte_20_parág._20_padrão"><text:span text:style-name="T187">2.25</text:span></text:span><text:span text:style-name="Fonte_20_parág._20_padrão"><text:span text:style-name="T176"> – Apelação nº 0021019-41.2017.8.06.0158. </text:span></text:span><text:span text:style-name="T163">Apelante: MINISTÉRIO PÚBLICO DO ESTADO DO CEARÁ. Apelado: CLEUTO FERREIRA DE OLIVEIRA.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text:span></text:span><text:span text:style-name="Fonte_20_parág._20_padrão"><text:span text:style-name="T124"> "A Turma, por unanimidade de votos, acordou em conhecer do Recurso para dar-lhe parcial provimento e declarar extinta, pela prescrição da pretensão punitiva, a punibilidade do Apelado, relativamente ao crime previsto no art. 180, 3º, do CP, nos termos do voto do eminente Relator". </text:span></text:span><text:span text:style-name="T180">2.26</text:span><text:span text:style-name="T176"> – Apelação nº 0013757-81.2021.8.06.0293. </text:span><text:span text:style-name="T163">Apelante: ÂNGELO NÍCOLAS NETO LOPES ALVES DE OLIVEIRA.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text:span></text:span><text:soft-page-break/><text:span text:style-name="Fonte_20_parág._20_padrão"><text:span text:style-name="T39">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para d</text:span></text:span><text:span text:style-name="Fonte_20_parág._20_padrão"><text:span text:style-name="T127">a</text:span></text:span><text:span text:style-name="Fonte_20_parág._20_padrão"><text:span text:style-name="T124">r-lhe parcial provimento, nos termos do voto do eminente Relator".</text:span></text:span><text:span text:style-name="Fonte_20_parág._20_padrão"><text:span text:style-name="T10"> </text:span></text:span><text:span text:style-name="T180">2.27</text:span><text:span text:style-name="T176"> – Apelação nº 0012187-94.2020.8.06.0293. </text:span><text:span text:style-name="T163">Apelante: MINISTÉRIO PÚBLICO DO ESTADO DO CEARÁ. Apelado: LEANDRO BARBOSA ALVES.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para dar-lhe provimento, nos termos do voto do eminente Relator". </text:span></text:span><text:span text:style-name="T180">2.28</text:span><text:span text:style-name="T176"> – Apelação nº 0001342-79.2018.8.06.0064. </text:span><text:span text:style-name="T163">Apelante: FRANCISCA SHIRLIANE DA SILVA. Apelante: RAFAEL RODRIGUES SANTOS. Apelado: MINISTÉRIO PÚBLICO DO ESTADO DO CEARÁ.</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s Recursos para dar-lhes parcial provimento, nos termos do voto do eminente Relator". </text:span></text:span><text:span text:style-name="T180">2.29</text:span><text:span text:style-name="T176"> – Apelação nº 0007120-31.2019.8.06.0117. </text:span><text:span text:style-name="T163">Apelante: A. A. A. </text:span><text:span text:style-name="T167">da</text:span><text:span text:style-name="T163"> S..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text:span></text:span><text:span text:style-name="Fonte_20_parág._20_padrão"><text:span text:style-name="T124"> "A Turma, por unanimidade de votos, acordou em conhecer do Recurso para dar-lhe provimento, nos termos do voto do eminente Relator". </text:span></text:span><text:span text:style-name="T180">2.30</text:span><text:span text:style-name="T176"> – Apelação nº 0021024-47.2017.8.06.0034. </text:span><text:span text:style-name="T163">Apelante: C. A. </text:span><text:span text:style-name="T167">da</text:span><text:span text:style-name="T163"> C. F..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para negar-lhe provimento, nos termos do voto do eminente Relator". </text:span></text:span><text:span text:style-name="T180">2.31</text:span><text:span text:style-name="T176"> – Apelação nº 0200147-40.2022.8.06.0095. </text:span><text:span text:style-name="T163">Apelante: F. E. A. A..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para negar-lhe provimento, nos termos do voto do eminente Relator". </text:span></text:span><text:span text:style-name="T180">2.32</text:span><text:span text:style-name="T176"> – Apelação nº 0050294-84.2020.8.06.0043. </text:span><text:span text:style-name="T163">Apte/Apdo: F. D. S. C.. Apte/</text:span><text:span text:style-name="T164">A</text:span><text:span text:style-name="T163">p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não conhecer do recurso defensivo e em conhecer do recurso acusatório, concedendo-lhe provimento, nos termos do voto do eminente Relator". </text:span></text:span><text:span text:style-name="T180">2.33</text:span><text:span text:style-name="T176"> – Apelação nº 0050126-25.2020.8.06.0159. </text:span><text:span text:style-name="T154">Apelante: MINISTÉRIO PÚBLICO DO ESTADO DO CEARÁ. Apelado: I. M. C. O..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mas para negar-lhe </text:span></text:span><text:soft-page-break/><text:span text:style-name="Fonte_20_parág._20_padrão"><text:span text:style-name="T124">provimento, mantendo, em sua inteireza, o decisum combatido, nos termos do voto do eminente Relator". </text:span></text:span><text:span text:style-name="T180">2.34</text:span><text:span text:style-name="T176"> – Apelação nº 0010230-03.2019.8.06.0064. </text:span><text:span text:style-name="T163">Apelante: F. A. M. B..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para dar-lhe parcial provimento, nos termos do voto do eminente Relator". </text:span></text:span><text:span text:style-name="T180">2.35</text:span><text:span text:style-name="T176"> – Apelação nº 0278349-56.2021.8.06.0001. </text:span><text:span text:style-name="T163">Apelante: LEONARDO GUILHERME DE HOLANDA NETO.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text:span></text:span><text:span text:style-name="Fonte_20_parág._20_padrão"><text:span text:style-name="T124"> "A Turma, por unanimidade de votos, acordou em conhecer do Recurso para dar-lhe parcial provimento, nos termos do voto do eminente Relator". </text:span></text:span><text:span text:style-name="T180">2.36</text:span><text:span text:style-name="T176"> – Apelação nº 0276623-47.2021.8.06.0001. </text:span><text:span text:style-name="T163">Apelante: MATEUS FLORENTINO DA SILVA. </text:span><text:span text:style-name="Fonte_20_parág._20_padrão"><text:span text:style-name="T163">Apelado: MINISTÉRIO PÚBLICO DO ESTADO DO CEARÁ. </text:span></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como Habeas Corpus, concedendo-lhe provimento, nos termos do voto do eminente Relator". </text:span></text:span><text:span text:style-name="T180">2.37</text:span><text:span text:style-name="T176"> – Apelação nº 0261154-58.2021.8.06.0001. </text:span><text:span text:style-name="T163">Apelante: FRANCISCO FELIPE DOS SANTOS NETO.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para negar-lhe provimento, e reformar, de ofício, parte da sentença, nos termos do voto do eminente Relator". </text:span></text:span><text:span text:style-name="T180">2.38</text:span><text:span text:style-name="T176"> – Apelação nº 0050712-98.2021.8.06.0071. </text:span><text:span text:style-name="T163">Apelante: CÍCERO DYHEGO RIBEIRO DA SILVA.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text:span></text:span><text:span text:style-name="Fonte_20_parág._20_padrão"><text:span text:style-name="T124"> "A Turma, por unanimidade de votos, acordou em conhecer do Recurso para negar-lhe provimento, nos termos do voto do eminente Relator". </text:span></text:span><text:span text:style-name="T180">2.39</text:span><text:span text:style-name="T176"> – Apelação nº 0034991-61.2011.8.06.0167. </text:span><text:span text:style-name="T163">Apelante: RAIMUNDO NONATO NOGUEIRA RUFINO. Apelado: MINISTÉRIO PÚBLICO DO ESTADO DO CEARÁ. </text:span><text:span text:style-name="Fonte_20_parág._20_padrão"><text:span text:style-name="T32">- Julgadores: O Exmo. Sr. Desembargador </text:span></text:span><text:span text:style-name="Fonte_20_parág._20_padrão"><text:span text:style-name="T36">HENRIQUE JORGE 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e dar-lhe provimento, para reduzir a pena do apelante e torná-la definitiva em 2 (dois) anos de reclusão, regime inicial aberto, ao tempo em que, de ofício, declara-se extinta a punibilidade do Apelante, tendo em vista a ocorrência da prescrição da pretensão punitiva, em sua modalidade retroativa, nos termos do voto do eminente Relator". </text:span></text:span><text:span text:style-name="T180">2.40</text:span><text:span text:style-name="T176"> – Apelação nº 0010494-84.2019.8.06.0075. </text:span><text:span text:style-name="T163">Apelante: LOURENÇO SANTOS LIMA. Apelado: MINISTÉRIO PÚBLICO DO ESTADO DO CEARÁ. </text:span><text:span text:style-name="Fonte_20_parág._20_padrão"><text:span text:style-name="T32">- Julgadores: O Exmo. Sr. Desembargador </text:span></text:span><text:span text:style-name="Fonte_20_parág._20_padrão"><text:span text:style-name="T36">HENRIQUE JORGE </text:span></text:span><text:soft-page-break/><text:span text:style-name="Fonte_20_parág._20_padrão"><text:span text:style-name="T36">HOLANDA SILVEIRA</text:span></text:span><text:span text:style-name="Fonte_20_parág._20_padrão"><text:span text:style-name="T10"> (Relator), </text:span></text:span><text:span text:style-name="Fonte_20_parág._20_padrão"><text:span text:style-name="T11">e as Exmas. Sras. Desembargadoras</text:span></text:span><text:span text:style-name="Fonte_20_parág._20_padrão"><text:span text:style-name="T10"> </text:span></text:span><text:span text:style-name="Fonte_20_parág._20_padrão"><text:span text:style-name="T220">ANDRÉA MENDES BEZERRA DELFINO </text:span></text:span><text:span text:style-name="Fonte_20_parág._20_padrão"><text:span text:style-name="T221">(Revisora) </text:span></text:span><text:span text:style-name="Fonte_20_parág._20_padrão"><text:span text:style-name="T33">e</text:span></text:span><text:span text:style-name="Fonte_20_parág._20_padrão"><text:span text:style-name="T10"> </text:span></text:span><text:span text:style-name="Fonte_20_parág._20_padrão"><text:span text:style-name="T39">ÂNGELA TERESA GONDIM CARNEIRO CHAVES.</text:span></text:span><text:span text:style-name="Fonte_20_parág._20_padrão"><text:span text:style-name="T10"> - </text:span></text:span><text:span text:style-name="Fonte_20_parág._20_padrão"><text:span text:style-name="T92">Síntese do julgamento</text:span></text:span><text:span text:style-name="Fonte_20_parág._20_padrão"><text:span text:style-name="T10">: </text:span></text:span><text:span text:style-name="Fonte_20_parág._20_padrão"><text:span text:style-name="T124">"A Turma, por unanimidade de votos, acordou em conhecer do Recurso para dar-lhe provimento e reformar, de ofício, parte da sentença, nos termos do voto do eminente Relator". </text:span></text:span><text:span text:style-name="T180">2.41</text:span><text:span text:style-name="T176"> – Apelação nº 0200316-42.2022.8.06.009</text:span><text:span text:style-name="T182">0. </text:span><text:span text:style-name="T197">Apelante: FRANCISCO EUDO BEZERRA DE SOUSA.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Recurso para negar-lhe provimento, nos termos do voto da eminente Relatora". </text:span></text:span><text:span text:style-name="T180">2.42</text:span><text:span text:style-name="T176"> – Apelação nº 0025800-53.2021.8.06.0001. </text:span><text:span text:style-name="T197">Apelante: ANA PAULA DOS SANTOS BARBOSA.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 </text:span></text:span><text:span text:style-name="Fonte_20_parág._20_padrão"><text:span text:style-name="T93">- Síntese do julgamento: </text:span></text:span><text:span text:style-name="Fonte_20_parág._20_padrão"><text:span text:style-name="T125">"A Turma, por unanimidade de votos, acordou em conhecer do Recurso para negar-lhe provimento, nos termos do voto da eminente Relatora". </text:span></text:span><text:span text:style-name="T180">2.43</text:span><text:span text:style-name="T176"> – Apelação nº 0020547-21.2020.8.06.0001. </text:span><text:span text:style-name="T197">Apelante: JOÃO BOSCO GOMES DE SOUSA.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 </text:span></text:span><text:span text:style-name="Fonte_20_parág._20_padrão"><text:span text:style-name="T93">- Síntese do julgamento: </text:span></text:span><text:span text:style-name="Fonte_20_parág._20_padrão"><text:span text:style-name="T125">"A Turma, por unanimidade de votos, acordou em conhecer do Recurso para negar-lhe provimento, nos termos do voto da eminente Relatora". </text:span></text:span><text:span text:style-name="T180">2.44</text:span><text:span text:style-name="T183"> </text:span><text:span text:style-name="T176">– Apelação nº 0018004-34.2019.8.06.0113. </text:span><text:span text:style-name="T197">Apelante: HILDERLAN DA SILVA PEREIRA. Apelante: ALEUDO MENEZES PARENTE.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 </text:span></text:span><text:span text:style-name="Fonte_20_parág._20_padrão"><text:span text:style-name="T93">- Síntese do julgamento: </text:span></text:span><text:span text:style-name="Fonte_20_parág._20_padrão"><text:span text:style-name="T125">"A Turma, por unanimidade de votos, acordou em conhecer dos Recursos para negar-lhes provimento, nos termos do voto da eminente Relatora". </text:span></text:span><text:span text:style-name="T180">2.45</text:span><text:span text:style-name="T176"> – Apelação nº 0003676-94.2017.8.06.0105. </text:span><text:span text:style-name="T197">Apelante: </text:span><text:span text:style-name="T204">ANTÔNIO</text:span><text:span text:style-name="T197"> TEODORO.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Recurso para negar-lhe provimento, nos termos do voto da eminente Relatora". </text:span></text:span><text:span text:style-name="T174">2.46</text:span><text:span text:style-name="T172"> – Apelação nº 0230058-88.2022.8.06.0001. </text:span><text:span text:style-name="T193">Apelante: E. </text:span><text:span text:style-name="T196">da</text:span><text:span text:style-name="T193"> S. F.. Apelado: MINISTÉRIO PÚBLICO DO ESTADO DO CEARÁ. </text:span><text:span text:style-name="Fonte_20_parág._20_padrão"><text:span text:style-name="T46">- Julgadores: A</text:span></text:span><text:span text:style-name="Fonte_20_parág._20_padrão"><text:span text:style-name="T47">s</text:span></text:span><text:span text:style-name="Fonte_20_parág._20_padrão"><text:span text:style-name="T49"> Exma</text:span></text:span><text:span text:style-name="Fonte_20_parág._20_padrão"><text:span text:style-name="T50">s</text:span></text:span><text:span text:style-name="Fonte_20_parág._20_padrão"><text:span text:style-name="T49">. Sra</text:span></text:span><text:span text:style-name="Fonte_20_parág._20_padrão"><text:span text:style-name="T50">s</text:span></text:span><text:span text:style-name="Fonte_20_parág._20_padrão"><text:span text:style-name="T49">. Desembargadora</text:span></text:span><text:span text:style-name="Fonte_20_parág._20_padrão"><text:span text:style-name="T50">s</text:span></text:span><text:span text:style-name="Fonte_20_parág._20_padrão"><text:span text:style-name="T49"> </text:span></text:span><text:span text:style-name="Fonte_20_parág._20_padrão"><text:span text:style-name="T69">ANDRÉA MENDES BEZERRA DELFINO</text:span></text:span><text:span text:style-name="Fonte_20_parág._20_padrão"><text:span text:style-name="T49"> (Relatora), </text:span></text:span><text:span text:style-name="Fonte_20_parág._20_padrão"><text:span text:style-name="T67">ÂNGELA TERESA GONDIM CARNEIRO CHAVES </text:span></text:span><text:span text:style-name="Fonte_20_parág._20_padrão"><text:span text:style-name="T68">(Revisora)</text:span></text:span><text:span text:style-name="Fonte_20_parág._20_padrão"><text:span text:style-name="T67"> </text:span></text:span><text:span text:style-name="Fonte_20_parág._20_padrão"><text:span text:style-name="T49">e </text:span></text:span><text:span text:style-name="Fonte_20_parág._20_padrão"><text:span text:style-name="T73">MARLÚCIA DE ARAÚJO BEZERRA</text:span></text:span><text:span text:style-name="Fonte_20_parág._20_padrão"><text:span text:style-name="T54">.</text:span></text:span><text:span text:style-name="Fonte_20_parág._20_padrão"><text:span text:style-name="T88"> - Síntese do julgamento: </text:span></text:span><text:span text:style-name="Fonte_20_parág._20_padrão"><text:span text:style-name="T123">"A Turma, por unanimidade de votos, acordou em conhecer do Recurso para dar-lhe provimento, nos termos do voto da eminente Relatora"</text:span></text:span><text:span text:style-name="Fonte_20_parág._20_padrão"><text:span text:style-name="T88">.</text:span></text:span><text:span text:style-name="Fonte_20_parág._20_padrão"><text:span text:style-name="T123"> </text:span></text:span><text:span text:style-name="T180">2.47</text:span><text:span text:style-name="T176"> – Apelação nº 0050009-98.2020.8.06.0073. </text:span><text:span text:style-name="T197">Apelante: E. </text:span><text:span text:style-name="T209">dos</text:span><text:span text:style-name="T197"> R. P.. </text:span><text:span text:style-name="T212">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Recurso para dar-lhe parcial provimento, nos termos do voto da </text:span></text:span><text:soft-page-break/><text:span text:style-name="Fonte_20_parág._20_padrão"><text:span text:style-name="T125">eminente Relatora". </text:span></text:span><text:span text:style-name="T180">2.48</text:span><text:span text:style-name="T176"> – Apelação nº 0280236-75.2021.8.06.0001. </text:span><text:span text:style-name="T197">Apelante: S. N. C..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Recurso para negar-lhe provimento, nos termos do voto da eminente Relatora". </text:span></text:span><text:span text:style-name="T180">2.49</text:span><text:span text:style-name="T176"> – Apelação nº 0051949-36.2020.8.06.0029. </text:span><text:span text:style-name="T197">Apelante: J. A. </text:span><text:span text:style-name="T209">da</text:span><text:span text:style-name="T197"> S..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Recurso para negar-lhe provimento, nos termos do voto da eminente Relatora". </text:span></text:span><text:span text:style-name="T180">2.50</text:span><text:span text:style-name="T176"> – Apelação nº 0000417-11.2018.8.06.0088. </text:span><text:span text:style-name="T197">Apelante: N. </text:span><text:span text:style-name="T209">dos</text:span><text:span text:style-name="T197"> S. S..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Recurso para dar-lhe parcial provimento, nos termos do voto da eminente Relatora". </text:span></text:span><text:span text:style-name="T180">2.51</text:span><text:span text:style-name="T176"> – Apelação nº 0278529-72.2021.8.06.0001. </text:span><text:span text:style-name="T197">Apelante: FRANCISCO DALBERTO DE LIMA PEREIRA.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93">. - Síntese do julgamento: </text:span></text:span><text:span text:style-name="Fonte_20_parág._20_padrão"><text:span text:style-name="T125">"A Turma, por unanimidade de votos, acordou em conhecer do Recurso para negar-lhe provimento, nos termos do voto da eminente Relatora". </text:span></text:span><text:span text:style-name="T180">2.52</text:span><text:span text:style-name="T176"> – Apelação nº 0169064-36.2018.8.06.0001. </text:span><text:span text:style-name="T197">Apelante: JARDEL RIBEIRO ALVES.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93">. - Síntese do julgamento: </text:span></text:span><text:span text:style-name="Fonte_20_parág._20_padrão"><text:span text:style-name="T125">"A Turma, por unanimidade de votos, acordou em conhecer do Recurso para negar-lhe provimento e, de ofício, reduzir a pena do acusado, nos termos do voto da eminente Relatora". </text:span></text:span><text:span text:style-name="T180">2.53</text:span><text:span text:style-name="T176"> – Apelação nº 0050475-03.2021.8.06.0059. </text:span><text:span text:style-name="T197">Apelante: </text:span><text:span text:style-name="T205">JOSÉ</text:span><text:span text:style-name="T197"> RIBAMAR MACHADO CAVALCANTE.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 </text:span></text:span><text:span text:style-name="Fonte_20_parág._20_padrão"><text:span text:style-name="T93">- Síntese do julgamento: </text:span></text:span><text:span text:style-name="Fonte_20_parág._20_padrão"><text:span text:style-name="T125">"A Turma, por unanimidade de votos, acordou em conhecer do Recurso para dar-lhe parcial provimento, nos termos do voto da eminente Relatora". </text:span></text:span><text:span text:style-name="T180">2.54</text:span><text:span text:style-name="T176"> – Apelação nº 0037447-79.2020.8.06.0001. </text:span><text:span text:style-name="T197">Apelante: JOÃO PAULO MARTINS.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ARAÚJO BEZERRA</text:span></text:span><text:span text:style-name="Fonte_20_parág._20_padrão"><text:span text:style-name="T12">.</text:span></text:span><text:span text:style-name="Fonte_20_parág._20_padrão"><text:span text:style-name="T93"> - Síntese do julgamento:</text:span></text:span><text:span text:style-name="Fonte_20_parág._20_padrão"><text:span text:style-name="T125"> "A Turma, por unanimidade de votos, acordou em conhecer do Recurso para negar-lhe provimento, nos termos do voto da eminente Relatora". </text:span></text:span><text:span text:style-name="T180">2.55</text:span><text:span text:style-name="T176"> – Apelação nº 0007530-88.2018.8.06.0064. </text:span><text:span text:style-name="T197">Apelante: WASHINGTON DOS SANTOS CAMPOS.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3">ANDRÉA MENDES BEZERRA DELFINO</text:span></text:span><text:span text:style-name="Fonte_20_parág._20_padrão"><text:span text:style-name="T37"> (Relatora), </text:span></text:span><text:span text:style-name="Fonte_20_parág._20_padrão"><text:span text:style-name="T39">ÂNGELA TERESA GONDIM CARNEIRO CHAVES </text:span></text:span><text:span text:style-name="Fonte_20_parág._20_padrão"><text:span text:style-name="T42">(Revisora)</text:span></text:span><text:span text:style-name="Fonte_20_parág._20_padrão"><text:span text:style-name="T39"> </text:span></text:span><text:span text:style-name="Fonte_20_parág._20_padrão"><text:span text:style-name="T37">e </text:span></text:span><text:span text:style-name="Fonte_20_parág._20_padrão"><text:span text:style-name="T79">MARLÚCIA DE </text:span></text:span><text:soft-page-break/><text:span text:style-name="Fonte_20_parág._20_padrão"><text:span text:style-name="T79">ARAÚJO BEZER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Recurso para dar-lhe parcial provimento, nos termos do voto da eminente Relatora". </text:span></text:span><text:span text:style-name="T180">2.56</text:span><text:span text:style-name="T176"> – Apelação nº 0289321-85.2021.8.06.0001. </text:span><text:span text:style-name="T197">Apelante: FRANCISCO ADRIANO VIANA DA SILVA.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4">(Reviso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Recurso para negar-lhe provimento, de ofício, reformar parcialmente a sentença, nos termos do voto da eminente Relatora". </text:span></text:span><text:span text:style-name="T180">2.57</text:span><text:span text:style-name="T176"> – Apelação nº 0257628-20.2020.8.06.0001. </text:span><text:span text:style-name="T197">Apelante: MINISTÉRIO PÚBLICO DO ESTADO DO CEARÁ. Apelado: FÁBIO NOGUEIRA MILFONT.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4">(Reviso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93">. - Síntese do julgamento: </text:span></text:span><text:span text:style-name="Fonte_20_parág._20_padrão"><text:span text:style-name="T125">"A Turma, por maioria de votos, vencida a douta Relatoria, acordou em conhecer do Recurso para negar-lhe provimento, nos termos do voto divergente do eminente Desembargador Henrique Jorge Holanda Silveira, designado para lavrar o acórdão". </text:span></text:span><text:span text:style-name="T180">2.58</text:span><text:span text:style-name="T176"> – Apelação nº 0197989-08.2019.8.06.0001. </text:span><text:span text:style-name="T197">Apelante: CARLOS DANIEL GOMES FERREIRA.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4">(Reviso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Recurso para dar-lhe parcial provimento, nos termos do voto da eminente Relatora". </text:span></text:span><text:span text:style-name="T180">2.59</text:span><text:span text:style-name="T176"> – Apelação nº 0179252-88.2018.8.06.0001. </text:span><text:span text:style-name="T197">Apelante: FERNANDO NASCIMENTO DE LIMA.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4">(Reviso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93">. - Síntese do julgamento: </text:span></text:span><text:span text:style-name="Fonte_20_parág._20_padrão"><text:span text:style-name="T125">"A Turma, por unanimidade de votos, acordou em conhecer do Recurso para dar-lhe parcial provimento, nos termos do voto da eminente Relatora". </text:span></text:span><text:span text:style-name="T180">2.60</text:span><text:span text:style-name="T176"> – Apelação nº 0145560-98.2018.8.06.0001. </text:span><text:span text:style-name="T197">Apelante: MINISTÉRIO PÚBLICO DO ESTADO DO CEARÁ. Apelado: JOSÉ MACIEL DE SALES.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4">(Reviso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93">. - Síntese do julgamento: </text:span></text:span><text:span text:style-name="Fonte_20_parág._20_padrão"><text:span text:style-name="T125">"A Turma, por unanimidade de votos, acordou em conhecer do Recurso para dar-lhe provimento, nos termos do voto da eminente Relatora". </text:span></text:span><text:span text:style-name="T180">2.61</text:span><text:span text:style-name="T176"> – Apelação nº 0013611-02.2016.8.06.0136. </text:span><text:span text:style-name="T197">Apelante: ARIOMAKS TEODÓSIO ALEXANDRE.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4">(Reviso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parcialmente do Recurso para negar-lhe provimento, de ofício, reformar parcialmente a sentença, nos termos do voto da eminente Relatora". </text:span></text:span><text:span text:style-name="T180">2.62</text:span><text:span text:style-name="T176"> – Apelação nº 0200181-74.2020.8.06.0001. </text:span><text:span text:style-name="T197">Apelante: ISAAC MARTINS CALDAS. Apelante: LUIZ FERNANDO DE SOUZA.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4">(Revisora) </text:span></text:span><text:span text:style-name="Fonte_20_parág._20_padrão"><text:span text:style-name="T82">e o</text:span></text:span><text:span text:style-name="Fonte_20_parág._20_padrão"><text:span text:style-name="T85"> </text:span></text:span><text:soft-page-break/><text:span text:style-name="Fonte_20_parág._20_padrão"><text:span text:style-name="T85">Exmo. Sr. Desembargador </text:span></text:span><text:span text:style-name="Fonte_20_parág._20_padrão"><text:span text:style-name="T83">HENRIQUE JORGE HOLANDA SILVEIRA</text:span></text:span><text:span text:style-name="Fonte_20_parág._20_padrão"><text:span text:style-name="T93">. - Síntese do julgamento: </text:span></text:span><text:span text:style-name="Fonte_20_parág._20_padrão"><text:span text:style-name="T125">"A Turma, por unanimidade de votos, acordou em conhecer de ambos os Recursos para dar provimento ao apelo manejado por Luiz Fernando de Souza e parcial provimento ao apelo interposto por Isaac Martins Caldas, nos termos do voto da eminente Relatora". </text:span></text:span><text:span text:style-name="T180">2.63</text:span><text:span text:style-name="T176"> – Apelação nº 0196435-38.2019.8.06.0001. </text:span><text:span text:style-name="T197">Apelante: HERLON PATRICK LINO PINHEIRO.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 </text:span></text:span><text:span text:style-name="Fonte_20_parág._20_padrão"><text:span text:style-name="T84">(Revisora)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93">. - Síntese do julgamento: </text:span></text:span><text:span text:style-name="Fonte_20_parág._20_padrão"><text:span text:style-name="T125">"A Turma, por unanimidade de votos, acordou em conhecer parcialmente do Recurso para negar-lhe provimento, nos termos do voto da eminente Relatora". </text:span></text:span><text:span text:style-name="T180">2.64</text:span><text:span text:style-name="T176"> – Apelação nº 0022325-45.2017.8.06.0158. </text:span><text:span text:style-name="T197">Apelante: A. S. C..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text:span></text:span><text:span text:style-name="Fonte_20_parág._20_padrão"><text:span text:style-name="T84">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 </text:span></text:span><text:span text:style-name="Fonte_20_parág._20_padrão"><text:span text:style-name="T93">- Síntese do julgamento: </text:span></text:span><text:span text:style-name="Fonte_20_parág._20_padrão"><text:span text:style-name="T125">"A Turma, por unanimidade de votos, acordou em conhecer do Recurso para negar-lhe provimento, nos termos do voto da eminente Relatora".</text:span></text:span><text:span text:style-name="T180">2.65</text:span><text:span text:style-name="T176"> – Apelação nº 0000086-04.2018.8.06.0064. </text:span><text:span text:style-name="T197">Apelante: FRANCISCA ROSIMAR NASCIMENTO SANTOS. Apel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text:span></text:span><text:span text:style-name="Fonte_20_parág._20_padrão"><text:span text:style-name="T84">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93">. - Síntese do julgamento: </text:span></text:span><text:span text:style-name="Fonte_20_parág._20_padrão"><text:span text:style-name="T125">"A Turma, por unanimidade de votos, acordou em conhecer do Recurso para negar-lhe provimento, nos termos do voto da eminente Relatora". </text:span></text:span><text:span text:style-name="T180">2</text:span><text:span text:style-name="T176">.</text:span><text:span text:style-name="T184">6</text:span><text:span text:style-name="T180">6</text:span><text:span text:style-name="T176"> – Agravo </text:span><text:span text:style-name="T186">em</text:span><text:span text:style-name="T176"> Execução Penal nº 0040946-42.2018.8.06.0001. </text:span><text:span text:style-name="T197">Agravante: MINISTÉRIO PÚBLICO DO ESTADO DO CEARÁ. Agravado: ANTÔNIO LEANDRO DANÚSIO AMORIM DE ARAÚJ</text:span><text:span text:style-name="T206">O.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text:span></text:span><text:span text:style-name="Fonte_20_parág._20_padrão"><text:span text:style-name="T84">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Agravo em Execução Penal para julgá-lo prejudicado, nos termos do voto da eminente Relatora". </text:span></text:span><text:span text:style-name="T180">2</text:span><text:span text:style-name="T176">.</text:span><text:span text:style-name="T184">6</text:span><text:span text:style-name="T180">7</text:span><text:span text:style-name="T176"> – Recurso em Sentido Estrito nº 0050031-79.2020.8.06.0034. </text:span><text:span text:style-name="T197">Recorrente/</text:span><text:span text:style-name="T207">R</text:span><text:span text:style-name="T197">ec</text:span><text:span text:style-name="T210">do</text:span><text:span text:style-name="T197">: MINISTÉRIO PÚBLICO DO ESTADO DO CEARÁ. Recorrente/</text:span><text:span text:style-name="T207">R</text:span><text:span text:style-name="T197">ec</text:span><text:span text:style-name="T210">do</text:span><text:span text:style-name="T197">: GLEYDISON ALMEIDA DE SOUZA.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text:span></text:span><text:span text:style-name="Fonte_20_parág._20_padrão"><text:span text:style-name="T84">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93">. - Síntese do julgamento: </text:span></text:span><text:span text:style-name="Fonte_20_parág._20_padrão"><text:span text:style-name="T125">"A Turma, por unanimidade de votos, acordou em conhecer dos Recursos em Sentido Estrito, para negar provimento, por maioria, vencida a douta Relatoria, ao Recurso manejado pelo Ministério Público e, por unanimidade, negar provimento a insurgência interposta pela defesa, nos termos do voto divergente do eminente Desembargador Henrique Jorge Holanda Silveira, designado para lavrar o acórdão". </text:span></text:span><text:span text:style-name="T180">2</text:span><text:span text:style-name="T176">.</text:span><text:span text:style-name="T184">6</text:span><text:span text:style-name="T180">8</text:span><text:span text:style-name="T176"> – Recurso em Sentido Estrito nº 0128808-51.2018.8.06.0001. </text:span><text:span text:style-name="T197">Recorrente: ÍTALO DA SILVA MONTEIRO. Recorrente: LUZIMAR DE SOUSA CAVALCANTE. Recorri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7"> Exma</text:span></text:span><text:span text:style-name="Fonte_20_parág._20_padrão"><text:span text:style-name="T38">s</text:span></text:span><text:span text:style-name="Fonte_20_parág._20_padrão"><text:span text:style-name="T37">. Sra</text:span></text:span><text:span text:style-name="Fonte_20_parág._20_padrão"><text:span text:style-name="T38">s</text:span></text:span><text:span text:style-name="Fonte_20_parág._20_padrão"><text:span text:style-name="T37">. Desembargadora</text:span></text:span><text:span text:style-name="Fonte_20_parág._20_padrão"><text:span text:style-name="T38">s</text:span></text:span><text:span text:style-name="Fonte_20_parág._20_padrão"><text:span text:style-name="T37"> </text:span></text:span><text:span text:style-name="Fonte_20_parág._20_padrão"><text:span text:style-name="T40">ÂNGELA TERESA GONDIM CARNEIRO CHAVES</text:span></text:span><text:span text:style-name="Fonte_20_parág._20_padrão"><text:span text:style-name="T37"> (Relatora), </text:span></text:span><text:span text:style-name="Fonte_20_parág._20_padrão"><text:span text:style-name="T79">MARLÚCIA DE ARAÚJO BEZERRA</text:span></text:span><text:span text:style-name="Fonte_20_parág._20_padrão"><text:span text:style-name="T84"> </text:span></text:span><text:span text:style-name="Fonte_20_parág._20_padrão"><text:span text:style-name="T82">e o</text:span></text:span><text:span text:style-name="Fonte_20_parág._20_padrão"><text:span text:style-name="T85"> Exmo. Sr. Desembargador </text:span></text:span><text:span text:style-name="Fonte_20_parág._20_padrão"><text:span text:style-name="T83">HENRIQUE JORGE HOLANDA SILVEIRA</text:span></text:span><text:span text:style-name="Fonte_20_parág._20_padrão"><text:span text:style-name="T12">.</text:span></text:span><text:span text:style-name="Fonte_20_parág._20_padrão"><text:span text:style-name="T93"> - Síntese do julgamento: </text:span></text:span><text:span text:style-name="Fonte_20_parág._20_padrão"><text:span text:style-name="T125">"A Turma, por unanimidade de votos, acordou em conhecer do recurso interposto por Luzimar de Sousa </text:span></text:span><text:soft-page-break/><text:span text:style-name="Fonte_20_parág._20_padrão"><text:span text:style-name="T125">Cavalcante, para dar parcial provimento, anulando a decisão de pronúncia e julgar prejudicado o recurso interposto por Ítalo da Silva Monteiro, nos termos do voto da eminente Relatora". </text:span></text:span><text:span text:style-name="T100">Diversos: </text:span><text:span text:style-name="T106">Foi</text:span><text:span text:style-name="T100"> </text:span><text:span text:style-name="T106">adiado o julgamento dos autos </text:span><text:span text:style-name="T107">do Agravo em Execução Penal nº 0000312-26.2018.8.06.0123, processo pertencente a relatoria da Exma. Desembargadora ROSILENE FERREIRA FACUNDO, </text:span><text:span text:style-name="T108">em razão das férias da eminente Relatora. O </text:span><text:span text:style-name="T117">r</text:span><text:span text:style-name="T108">eferido feito foi objeto de concessão de vista à Exma. Desembargadora ÂNGELA TERESA GONDIM CARNEIRO CHAVES, na 6ª sessão ordinária, datada de 07 de março de 2023. Foi adiado o julgamento dos autos do Agravo em Execução Penal nº 0003582-71.2017.8.06.0130. Processo pertencente a relatoria do eminente Desembargador HENRIQUE JORGE HOLANDA SILVEIRA. Objeto de pedido de vista por parte da eminente Desembargadora ÂNGELA TERESA GONDIM CARNEIRO CHAVES, na 7ª sessão ordinária, datada de 14 de março de 2023. O nobre </text:span><text:span text:style-name="T117">causídico</text:span><text:span text:style-name="T108"> </text:span><text:span text:style-name="T109">Dr. Cláudio Vidal de Brito, OAB/CE 33989, impetrante do </text:span><text:span text:style-name="T118">Habeas Corpus</text:span><text:span text:style-name="T109"> nº 0622012-14.2023.8.06.0000, regularmente inscrito para sustentar oralmente suas razões, não compareceu a sala virtual da respectiva sessão de julgamento, porém, justificou sua ausência via chat, no início da sessão, restando prejudicado o referido ato. </text:span><text:span text:style-name="T108">O nobre </text:span><text:span text:style-name="T116">causídico</text:span><text:span text:style-name="T108"> </text:span><text:span text:style-name="T109">Dr. </text:span><text:span text:style-name="T110">Júlio César Alves de Almeida</text:span><text:span text:style-name="T109">, OAB/CE </text:span><text:span text:style-name="T110">26557</text:span><text:span text:style-name="T109">, impetrante do </text:span><text:span text:style-name="T118">Habeas Corpus</text:span><text:span text:style-name="T109"> nº 0621393-84.2023.8.06.0000, regularmente inscrito para sustentar oralmente suas razões, </text:span><text:span text:style-name="T110">desistiu de fazê-la, </text:span><text:span text:style-name="T109">restando prejudicado o referido ato. </text:span><text:span text:style-name="T111">Foi colocado em deliberação os autos do </text:span><text:span text:style-name="T119">Habeas Corpus </text:span><text:span text:style-name="T111">nº 0620139-76.2023.8.06.0000. Processo pertencente a relatoria da Exma. Desembargadora </text:span><text:span text:style-name="T108">ÂNGELA TERESA GONDIM CARNEIRO CHAVES. </text:span><text:span text:style-name="T116">A Exma. Relatora</text:span><text:span text:style-name="T112"> proferiu seu voto no sentido de conhecer parcialmente do </text:span><text:span text:style-name="T120">Habeas Corpus</text:span><text:span text:style-name="T112"> para, na parte cognoscível, denegar a ordem impetrada. </text:span><text:span text:style-name="T111">A eminente Desembargadora MARLÚCIA DE ARAÚJO BEZERRA pediu vista dos autos. </text:span><text:span text:style-name="T112">J</text:span><text:span text:style-name="T111">ulgamento adiado. Foi colocado em deliberação os autos do </text:span><text:span text:style-name="T114">Recurso em Sentido Estrito </text:span><text:span text:style-name="T111">nº 1042934-14.2000.8.06.0001. Processo pertencente a relatoria da Exma. Desembargadora </text:span><text:span text:style-name="T108">ÂNGELA TERESA GONDIM CARNEIRO CHAVES. </text:span><text:span text:style-name="T116">A Exma. Relatora</text:span><text:span text:style-name="T113"> proferiu seu voto no sentido de conhecer do Recurso em Sentido Estrito para negar-lhe provimento. </text:span><text:span text:style-name="T111">A eminente Desembargadora </text:span><text:span text:style-name="T115">MARLÚCIA DE ARAÚJO BEZERRA </text:span><text:span text:style-name="T111">pediu vista dos autos. Julgamento adiado. </text:span><text:span text:style-name="T101">Assim, como nada mais houvesse a tratar, o eminente Desembargador Presidente deu por encerrada a sessão, precisamente às </text:span><text:span text:style-name="T102">12</text:span><text:span text:style-name="T103">h</text:span><text:span text:style-name="T105">45</text:span><text:span text:style-name="T103">min</text:span><text:span text:style-name="T101">, da qual lavrou-se a presente Ata que, lida e aprovada, vai adiante assinada. </text:span><text:span text:style-name="T132">Destarte, foram julgados na </text:span><text:span text:style-name="T133">9</text:span><text:span text:style-name="T134">ª</text:span><text:span text:style-name="T132"> Sessão Ordinária, </text:span><text:span text:style-name="T138">43 (quarenta e três) </text:span><text:span text:style-name="T121">Habeas Corpus</text:span><text:span text:style-name="T139">,</text:span><text:span text:style-name="T140"> </text:span><text:span text:style-name="T141">0</text:span><text:span text:style-name="T138">2</text:span><text:span text:style-name="T132"> (</text:span><text:span text:style-name="T138">dois</text:span><text:span text:style-name="T132">) Embargo</text:span><text:span text:style-name="T142">s</text:span><text:span text:style-name="T132"> de Declaração</text:span><text:span text:style-name="T143">,</text:span><text:span text:style-name="T144"> </text:span><text:span text:style-name="T150">01 (um) Mandado d</text:span><text:span text:style-name="T151">e</text:span><text:span text:style-name="T150"> Segurança, </text:span><text:span text:style-name="T138">05 (cinco)</text:span><text:span text:style-name="T144"> Agravo</text:span><text:span text:style-name="T150">s</text:span><text:span text:style-name="T144"> em Execução Penal, </text:span><text:span text:style-name="T138">06 (seis) </text:span><text:span text:style-name="T132">Recurso</text:span><text:span text:style-name="T145">s</text:span><text:span text:style-name="T132"> em Sentido Estrito</text:span><text:span text:style-name="T146"> </text:span><text:span text:style-name="T147">e</text:span><text:span text:style-name="T132"> </text:span><text:span text:style-name="T138">56 (cinquenta e seis) </text:span><text:span text:style-name="T132">Apelações </text:span><text:span text:style-name="T152">Crimes</text:span><text:span text:style-name="T132">, totalizando </text:span><text:span text:style-name="T148">113</text:span><text:span text:style-name="T132"> (</text:span><text:span text:style-name="T148">cento e treze</text:span><text:span text:style-name="T149">)</text:span><text:span text:style-name="T132"> processos. Secretaria da Terceira Câmara Criminal. Fortaleza, ao</text:span><text:span text:style-name="T135">s</text:span><text:span text:style-name="T132"> </text:span><text:span text:style-name="T138">28 (vinte e oito) </text:span><text:span text:style-name="T132">dia</text:span><text:span text:style-name="T135">s</text:span><text:span text:style-name="T132"> do mês de </text:span><text:span text:style-name="T138">março</text:span><text:span text:style-name="T132"> do ano de 202</text:span><text:span text:style-name="T138">3</text:span><text:span text:style-name="T132"> (dois mil e vinte</text:span><text:span text:style-name="T136"> e</text:span><text:span text:style-name="T137"> </text:span><text:span text:style-name="T138">três</text:span><text:span text:style-name="T132">).</text:span></text:p>
      <text:p text:style-name="P8"><text:s/></text:p>
      <text:p text:style-name="P7"/>
      <text:p text:style-name="P13"><text:span text:style-name="T214">Desembargador</text:span><text:span text:style-name="T215"> </text:span><text:span text:style-name="T216">HENRIQUE JORGE HOLANDA SILVEIRA</text:span></text:p>
      <text:p text:style-name="P14">Presidente da Terceira<text:span text:style-name="T241"> </text:span>Câmara Criminal</text:p>
      <text:p text:style-name="P6"/>
      <text:p text:style-name="P6"/>
      <text:p text:style-name="P4">Bel. JOSÉ WELLINGTON DE OLIVEIRA LOBO</text:p>
      <text:p text:style-name="P9"><text:span text:style-name="Fonte_20_parág._20_padrão"><text:span text:style-name="T4">Coordenador da </text:span></text:span><text:span text:style-name="Fonte_20_parág._20_padrão"><text:span text:style-name="T5">Terceira</text:span></text:span><text:span text:style-name="Fonte_20_parág._20_padrão"><text:span text:style-name="T4"> 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449cm" style:type="center"/>
          <style:tab-stop style:position="16.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49cm" style:type="center"/>
          <style:tab-stop style:position="16.9cm" style:type="right"/>
        </style:tab-stops>
      </style:paragraph-properties>
    </style:style>
    <style:style style:name="Fonte_20_parág._20_padrão" style:display-name="Fonte parág. padrão" style:family="text"/>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8T09:01:00.655000000</meta:creation-date>
    <meta:generator>LibreOffice/6.4.5.2$Windows_X86_64 LibreOffice_project/a726b36747cf2001e06b58ad5db1aa3a9a1872d6</meta:generator>
    <dc:date>2023-04-03T00:09:22.993000000</dc:date>
    <meta:editing-duration>PT7H50M11S</meta:editing-duration>
    <meta:editing-cycles>198</meta:editing-cycles>
    <meta:document-statistic meta:table-count="0" meta:image-count="1" meta:object-count="0" meta:page-count="20" meta:paragraph-count="13" meta:word-count="10054" meta:character-count="70555" meta:non-whitespace-character-count="60393"/>
    <meta:user-defined meta:name="DocumentEncoding">utf-8</meta:user-defined>
    <meta:user-defined meta:name="HTML" meta:value-type="boolean">true</meta:user-defined>
  </office:meta>
</office:document-meta>
</file>