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21681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21681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21bc62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23a2a1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21681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216813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216813" style:font-name-asian="Liberation Serif1" style:font-size-asian="12pt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1bc62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1bc62" fo:background-color="transparen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1bc62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1bc62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1bc6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21bc62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216813" style:font-size-asian="12pt" style:font-size-complex="12pt"/>
    </style:style>
    <style:style style:name="T1" style:family="text">
      <style:text-properties officeooo:rsid="00216813"/>
    </style:style>
    <style:style style:name="T2" style:family="text">
      <style:text-properties fo:color="#000000" style:font-name="Times New Roman" fo:font-size="12pt" fo:language="pt" fo:country="BR" fo:font-style="italic" fo:font-weight="normal" officeooo:rsid="00551a5c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fo:font-weight="normal" officeooo:rsid="005422f8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32b35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63f5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656aa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515d0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521b2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52d88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52e6a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5422f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551a5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55787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b4a9f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b600b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4d49a3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4d49a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5684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4e51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b600b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3bb9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37720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36537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75ae6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3dd58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ad7d8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23a2a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772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47ebb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style:text-underline-style="none" fo:font-weight="normal" officeooo:rsid="000162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fo:language="pt" fo:country="BR" style:text-underline-style="none" fo:font-weight="normal" officeooo:rsid="004ed3d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style:text-underline-style="none" fo:font-weight="normal" officeooo:rsid="0017545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style:text-underline-style="none" fo:font-weight="normal" officeooo:rsid="0001e9d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style:text-underline-style="none" fo:font-weight="normal" officeooo:rsid="00039ba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language="pt" fo:country="BR" style:text-underline-style="none" fo:font-weight="bold" officeooo:rsid="00a5c3a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style:text-underline-style="solid" style:text-underline-width="auto" style:text-underline-color="font-color" fo:font-weight="bold" officeooo:rsid="00a6019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style:text-underline-style="none" fo:font-weight="bold" officeooo:rsid="00a5c3a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a5c3a5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officeooo:rsid="00a5c3a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a6194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a6b6f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a701e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officeooo:rsid="00a7e8b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a6019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015342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officeooo:rsid="00a5c3a5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officeooo:rsid="00a60199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Times New Roman" fo:font-size="12pt" fo:font-style="italic" fo:font-weight="normal" officeooo:rsid="00876e93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font-weight="normal" officeooo:rsid="007554b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font-weight="normal" officeooo:rsid="0075d1a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font-weight="normal" officeooo:rsid="0084cf0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font-weight="normal" officeooo:rsid="00ad7d8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font-weight="normal" officeooo:rsid="00b0ed9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font-weight="normal" officeooo:rsid="00b2d5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font-weight="normal" officeooo:rsid="00876e93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font-weight="normal" officeooo:rsid="004cef2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font-weight="normal" officeooo:rsid="004fb8e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font-weight="normal" officeooo:rsid="0077d9e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font-weight="normal" officeooo:rsid="004d110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font-weight="normal" officeooo:rsid="0093cc9b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font-weight="normal" officeooo:rsid="00ad7d8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font-weight="normal" officeooo:rsid="00876e93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7" style:family="text">
      <style:text-properties fo:color="#000000" style:font-name="Times New Roman" fo:font-size="12pt" officeooo:rsid="004d110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8" style:family="text">
      <style:text-properties fo:color="#000000" style:font-name="Times New Roman" fo:font-size="12pt" officeooo:rsid="004fb8e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9" style:family="text">
      <style:text-properties fo:color="#000000" style:font-name="Times New Roman" fo:font-size="12pt" officeooo:rsid="00876e9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0" style:family="text">
      <style:text-properties fo:color="#000000" style:font-name="Times New Roman" fo:font-size="12pt" officeooo:rsid="004cef2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1" style:family="text">
      <style:text-properties fo:color="#000000" style:font-name="Times New Roman" fo:font-size="12pt" officeooo:rsid="00ad7d8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2" style:family="text">
      <style:text-properties fo:color="#000000" style:font-name="Times New Roman" fo:font-size="12pt" officeooo:rsid="00b0ed9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3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4" style:family="text">
      <style:text-properties fo:color="#000000" style:font-name="Times New Roman" fo:font-size="12pt" officeooo:rsid="00af78e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5" style:family="text">
      <style:text-properties fo:color="#000000" style:font-name="Times New Roman" fo:font-size="12pt" officeooo:rsid="00b4a9f4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6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38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139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bb9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bb9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5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6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189b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3a2a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2" style:family="text">
      <style:text-properties officeooo:rsid="004d49a3"/>
    </style:style>
    <style:style style:name="T163" style:family="text">
      <style:text-properties style:font-name="Times New Roman" fo:font-size="12pt" fo:language="pt" fo:country="BR" style:font-size-asian="12pt" style:language-asian="ar" style:country-asian="SA" style:font-size-complex="12pt" style:language-complex="ar" style:country-complex="SA"/>
    </style:style>
    <style:style style:name="T164" style:family="text">
      <style:text-properties style:font-name="Times New Roman" fo:font-size="12pt" fo:language="pt" fo:country="BR" officeooo:rsid="0052d884" style:font-size-asian="12pt" style:language-asian="ar" style:country-asian="SA" style:font-size-complex="12pt" style:language-complex="ar" style:country-complex="SA"/>
    </style:style>
    <style:style style:name="T165" style:family="text">
      <style:text-properties style:font-name="Times New Roman" fo:font-size="12pt" fo:language="pt" fo:country="BR" officeooo:rsid="0052e6a0" style:font-size-asian="12pt" style:language-asian="ar" style:country-asian="SA" style:font-size-complex="12pt" style:language-complex="ar" style:country-complex="SA"/>
    </style:style>
    <style:style style:name="T166" style:family="text">
      <style:text-properties style:font-name="Times New Roman" fo:font-size="12pt" fo:language="pt" fo:country="BR" officeooo:rsid="005422f8" style:font-size-asian="12pt" style:language-asian="ar" style:country-asian="SA" style:font-size-complex="12pt" style:language-complex="ar" style:country-complex="SA"/>
    </style:style>
    <style:style style:name="T167" style:family="text">
      <style:text-properties style:font-name="Times New Roman" fo:font-size="12pt" fo:language="pt" fo:country="BR" officeooo:rsid="00b600b1" style:font-size-asian="12pt" style:language-asian="ar" style:country-asian="SA" style:font-size-complex="12pt" style:language-complex="ar" style:country-complex="SA"/>
    </style:style>
    <style:style style:name="T168" style:family="text">
      <style:text-properties style:font-name="Times New Roman" fo:font-size="12pt" fo:language="pt" fo:country="BR" officeooo:rsid="0052e6a0" fo:background-color="transparent" loext:char-shading-value="0" style:font-size-asian="12pt" style:language-asian="ar" style:country-asian="SA" style:font-size-complex="12pt" style:language-complex="ar" style:country-complex="SA"/>
    </style:style>
    <style:style style:name="T169" style:family="text">
      <style:text-properties style:font-name="Times New Roman" style:text-underline-style="none" fo:font-weight="normal" officeooo:rsid="000bc99c" style:text-underline-mode="continuous" style:text-overline-mode="continuous" style:text-line-through-mode="continuous" style:font-name-asian="Times New Roman1" style:font-weight-asian="normal" style:font-weight-complex="normal"/>
    </style:style>
    <style:style style:name="T170" style:family="text">
      <style:text-properties style:font-name="Times New Roman" style:text-underline-style="none" fo:font-weight="normal" officeooo:rsid="004d49a3" style:text-underline-mode="continuous" style:text-overline-mode="continuous" style:text-line-through-mode="continuous" style:font-name-asian="Times New Roman1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8">ESTADO DO CEARÁ</text:p>
      <text:p text:style-name="P7">PODER JUDICIÁRIO</text:p>
      <text:p text:style-name="P7">TRIBUNAL DE JUSTIÇA</text:p>
      <text:p text:style-name="P6">SECRETARIA DA TERCEIRA CÂMARA CRIMINAL</text:p>
      <text:p text:style-name="P3"/>
      <text:p text:style-name="P2"/>
      <text:p text:style-name="P2">ATA DA SESSÃO ORDINÁRIA N.º <text:span text:style-name="T1">09</text:span>/202<text:span text:style-name="T1">4</text:span></text:p>
      <text:p text:style-name="P2"/>
      <text:p text:style-name="P2"/>
      <text:p text:style-name="P5"><text:span text:style-name="Fonte_20_parág._20_padrão"><text:span text:style-name="T67">A</text:span></text:span><text:span text:style-name="Fonte_20_parág._20_padrão"><text:span text:style-name="T68">os</text:span></text:span><text:span text:style-name="Fonte_20_parág._20_padrão"><text:span text:style-name="T67"> </text:span></text:span><text:span text:style-name="Fonte_20_parág._20_padrão"><text:span text:style-name="T69">02 (dois) </text:span></text:span><text:span text:style-name="Fonte_20_parág._20_padrão"><text:span text:style-name="T67">dia</text:span></text:span><text:span text:style-name="Fonte_20_parág._20_padrão"><text:span text:style-name="T68">s</text:span></text:span><text:span text:style-name="Fonte_20_parág._20_padrão"><text:span text:style-name="T67"> do mês de </text:span></text:span><text:span text:style-name="Fonte_20_parág._20_padrão"><text:span text:style-name="T69">abril </text:span></text:span><text:span text:style-name="Fonte_20_parág._20_padrão"><text:span text:style-name="T67">do ano de 202</text:span></text:span><text:span text:style-name="Fonte_20_parág._20_padrão"><text:span text:style-name="T70">4</text:span></text:span><text:span text:style-name="Fonte_20_parág._20_padrão"><text:span text:style-name="T67"> (dois mil e vinte e </text:span></text:span><text:span text:style-name="Fonte_20_parág._20_padrão"><text:span text:style-name="T70">quatro</text:span></text:span><text:span text:style-name="Fonte_20_parág._20_padrão"><text:span text:style-name="T67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71">09 horas</text:span></text:span><text:span text:style-name="Fonte_20_parág._20_padrão"><text:span text:style-name="T67">, teve lugar a </text:span></text:span><text:span text:style-name="Fonte_20_parág._20_padrão"><text:span text:style-name="T69">9</text:span></text:span><text:span text:style-name="Fonte_20_parág._20_padrão"><text:span text:style-name="T72">ª</text:span></text:span><text:span text:style-name="Fonte_20_parág._20_padrão"><text:span text:style-name="T67"> Sessão Ordinária da colenda Terceira Câmara Criminal. Presentes os Excelentíssimos Desembargadores HENRIQUE JORGE HOLANDA SILVEIRA – Presidente, </text:span></text:span><text:span text:style-name="Fonte_20_parág._20_padrão"><text:span text:style-name="T70">MARLÚCIA DE ARAÚJO BEZERRA, </text:span></text:span><text:span text:style-name="Fonte_20_parág._20_padrão"><text:span text:style-name="T157">ANDRÉA MENDES BEZERRA DELFINO </text:span></text:span><text:span text:style-name="Fonte_20_parág._20_padrão"><text:span text:style-name="T159">e o Dr. EDUARDO DE CASTRO NETO (Juiz de Direito convocado – Portaria 606/2024)</text:span></text:span><text:span text:style-name="Fonte_20_parág._20_padrão"><text:span text:style-name="T58">. </text:span></text:span><text:span text:style-name="Fonte_20_parág._20_padrão"><text:span text:style-name="T59">Ausente</text:span></text:span><text:span text:style-name="Fonte_20_parág._20_padrão"><text:span text:style-name="T60">s </text:span></text:span><text:span text:style-name="Fonte_20_parág._20_padrão"><text:span text:style-name="T61">justificadamente,</text:span></text:span><text:span text:style-name="Fonte_20_parág._20_padrão"><text:span text:style-name="T59"> por motivo de férias, 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61">Exmas. </text:span></text:span><text:span text:style-name="Fonte_20_parág._20_padrão"><text:span text:style-name="T59">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51">R</text:span></text:span><text:span text:style-name="Fonte_20_parág._20_padrão"><text:span text:style-name="T52">OSILENE FERREIRA FACUNDO </text:span></text:span><text:span text:style-name="Fonte_20_parág._20_padrão"><text:span text:style-name="T53">e </text:span></text:span><text:span text:style-name="Fonte_20_parág._20_padrão"><text:span text:style-name="T150">ÂNGELA TERESA GONDIM CARNEIRO CHAVES. </text:span></text:span><text:span text:style-name="Fonte_20_parág._20_padrão"><text:span text:style-name="T67">O Ministério Público se fez representar pel</text:span></text:span><text:span text:style-name="Fonte_20_parág._20_padrão"><text:span text:style-name="T73">a</text:span></text:span><text:span text:style-name="Fonte_20_parág._20_padrão"><text:span text:style-name="T67"> dout</text:span></text:span><text:span text:style-name="Fonte_20_parág._20_padrão"><text:span text:style-name="T73">a</text:span></text:span><text:span text:style-name="Fonte_20_parág._20_padrão"><text:span text:style-name="T74"> </text:span></text:span><text:span text:style-name="Fonte_20_parág._20_padrão"><text:span text:style-name="T67">Pro</text:span></text:span><text:span text:style-name="Fonte_20_parág._20_padrão"><text:span text:style-name="T75">curador</text:span></text:span><text:span text:style-name="Fonte_20_parág._20_padrão"><text:span text:style-name="T73">a</text:span></text:span><text:span text:style-name="Fonte_20_parág._20_padrão"><text:span text:style-name="T75"> </text:span></text:span><text:span text:style-name="Fonte_20_parág._20_padrão"><text:span text:style-name="T76">de Justiça </text:span></text:span><text:span text:style-name="Fonte_20_parág._20_padrão"><text:span text:style-name="T77">ROBERTA COELHO MAIA ALVES</text:span></text:span><text:span text:style-name="Fonte_20_parág._20_padrão"><text:span text:style-name="T78">, </text:span></text:span><text:span text:style-name="Fonte_20_parág._20_padrão"><text:span text:style-name="T67">assim como a Defensoria Pública do Estado do Ceará pel</text:span></text:span><text:span text:style-name="Fonte_20_parág._20_padrão"><text:span text:style-name="T69">a</text:span></text:span><text:span text:style-name="Fonte_20_parág._20_padrão"><text:span text:style-name="T79"> </text:span></text:span><text:span text:style-name="Fonte_20_parág._20_padrão"><text:span text:style-name="T67">Dr</text:span></text:span><text:span text:style-name="Fonte_20_parág._20_padrão"><text:span text:style-name="T69">a</text:span></text:span><text:span text:style-name="Fonte_20_parág._20_padrão"><text:span text:style-name="T67">. </text:span></text:span><text:span text:style-name="Fonte_20_parág._20_padrão"><text:span text:style-name="T69">VANDA LÚCIA VELOSO SOARES DE ABREU</text:span></text:span><text:span text:style-name="Fonte_20_parág._20_padrão"><text:span text:style-name="T70">,</text:span></text:span><text:span text:style-name="Fonte_20_parág._20_padrão"><text:span text:style-name="T67"> sendo os trabalhos secretariados pelo bel. JOSÉ WELLINGTON DE OLIVEIRA LOBO. Havendo número legal, o eminente Desembargador Presidente declarou aberta a Sessão. Sem embargo foi aprovada a Ata da </text:span></text:span><text:span text:style-name="Fonte_20_parág._20_padrão"><text:span text:style-name="T69">8</text:span></text:span><text:span text:style-name="Fonte_20_parág._20_padrão"><text:span text:style-name="T67">ª sessão ordinária de </text:span></text:span><text:span text:style-name="Fonte_20_parág._20_padrão"><text:span text:style-name="T69">26 (vinte e seis) </text:span></text:span><text:span text:style-name="Fonte_20_parág._20_padrão"><text:span text:style-name="T67">de </text:span></text:span><text:span text:style-name="Fonte_20_parág._20_padrão"><text:span text:style-name="T80">março</text:span></text:span><text:span text:style-name="Fonte_20_parág._20_padrão"><text:span text:style-name="T81"> </text:span></text:span><text:span text:style-name="Fonte_20_parág._20_padrão"><text:span text:style-name="T82">de 202</text:span></text:span><text:span text:style-name="Fonte_20_parág._20_padrão"><text:span text:style-name="T70">4</text:span></text:span><text:span text:style-name="Fonte_20_parág._20_padrão"><text:span text:style-name="T82"> </text:span></text:span><text:span text:style-name="Fonte_20_parág._20_padrão"><text:span text:style-name="T67">(dois mil e vinte e </text:span></text:span><text:span text:style-name="Fonte_20_parág._20_padrão"><text:span text:style-name="T70">quatro</text:span></text:span><text:span text:style-name="Fonte_20_parág._20_padrão"><text:span text:style-name="T67">). Secretaria da Terceira Câmara Criminal. Fortaleza, ao</text:span></text:span><text:span text:style-name="Fonte_20_parág._20_padrão"><text:span text:style-name="T68">s </text:span></text:span><text:span text:style-name="Fonte_20_parág._20_padrão"><text:span text:style-name="T69">02 (dois) </text:span></text:span><text:span text:style-name="Fonte_20_parág._20_padrão"><text:span text:style-name="T67">dia</text:span></text:span><text:span text:style-name="Fonte_20_parág._20_padrão"><text:span text:style-name="T68">s</text:span></text:span><text:span text:style-name="Fonte_20_parág._20_padrão"><text:span text:style-name="T67"> do mês de </text:span></text:span><text:span text:style-name="Fonte_20_parág._20_padrão"><text:span text:style-name="T69">abril</text:span></text:span><text:span text:style-name="Fonte_20_parág._20_padrão"><text:span text:style-name="T83"> </text:span></text:span><text:span text:style-name="Fonte_20_parág._20_padrão"><text:span text:style-name="T84">do </text:span></text:span><text:span text:style-name="Fonte_20_parág._20_padrão"><text:span text:style-name="T67">ano de 202</text:span></text:span><text:span text:style-name="Fonte_20_parág._20_padrão"><text:span text:style-name="T70">4</text:span></text:span><text:span text:style-name="Fonte_20_parág._20_padrão"><text:span text:style-name="T67"> (dois mil e vinte e </text:span></text:span><text:span text:style-name="Fonte_20_parág._20_padrão"><text:span text:style-name="T70">quatro</text:span></text:span><text:span text:style-name="Fonte_20_parág._20_padrão"><text:span text:style-name="T67">). </text:span></text:span><text:span text:style-name="Fonte_20_parág._20_padrão"><text:span text:style-name="T87">JULGAMENTOS:</text:span></text:span><text:span text:style-name="Fonte_20_parág._20_padrão"><text:span text:style-name="T85"> </text:span></text:span><text:span text:style-name="Fonte_20_parág._20_padrão"><text:span text:style-name="T86">1</text:span></text:span><text:span text:style-name="T88"> – PROCESSOS EXTRA PAUTA:</text:span><text:span text:style-name="T90"> </text:span><text:span text:style-name="T91">1.1</text:span><text:span text:style-name="Fonte_20_parág._20_padrão"><text:span text:style-name="T92"> – </text:span></text:span><text:span text:style-name="Fonte_20_parág._20_padrão"><text:span text:style-name="T105">Habeas Corpus</text:span></text:span><text:span text:style-name="Fonte_20_parág._20_padrão"><text:span text:style-name="T92"> nº 0622337-52.2024.8.06.0000. </text:span></text:span><text:span text:style-name="Fonte_20_parág._20_padrão"><text:span text:style-name="T109">Impetrante: ELIAS SARAIVA DOS SANTOS BISNETO. Paciente: JOÃO PAULO DA SILVA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VARA ÚNICA DA COMARCA DE MILAGRES. </text:span>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157">ANDRÉA MENDES BEZERRA DELFINO. O nobre causídico impetrante Dr. Elias Saraiva dos Santos Bisneto, OAB/CE 38025, </text:span></text:span><text:span text:style-name="Fonte_20_parág._20_padrão"><text:span text:style-name="T140">sustentou oralmente suas razões no prazo regimental. Instada a se manifestar, a </text:span></text:span><text:span text:style-name="Fonte_20_parág._20_padrão"><text:span text:style-name="T157">douta Procuradora de Justiça oficiante ratificou os termos do parecer acostado aos </text:span></text:span><text:span text:style-name="Fonte_20_parág._20_padrão"><text:span text:style-name="T140">autos. 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3">1.2</text:span></text:span><text:span text:style-name="Fonte_20_parág._20_padrão"><text:span text:style-name="T92"> – </text:span></text:span><text:span text:style-name="Fonte_20_parág._20_padrão"><text:span text:style-name="T105">Habeas Corpus</text:span></text:span><text:span text:style-name="Fonte_20_parág._20_padrão"><text:span text:style-name="T92"> nº 0622946-35.2024.8.06.0000. </text:span></text:span><text:span text:style-name="T124">I</text:span><text:span text:style-name="T109">mpetrante: RENATO LINO DE SOUSA NETO. Paciente: JOÃO ALVES DE QUEIROZ NETO. </text:span><text:span text:style-name="T116">Impetrado: JUIZ</text:span><text:span text:style-name="T119">(A)</text:span><text:span text:style-name="T116"> </text:span><text:span text:style-name="T109">DE DIREITO DA 1ª VARA CRIMINAL DA COMARCA DE QUIXAD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O nobre causídico Dr. Talvane Robson Mota de Moura, OAB/CE 31442, </text:span></text:span><text:span text:style-name="Fonte_20_parág._20_padrão"><text:span text:style-name="T50">representante jurídico do paciente,</text:span></text:span><text:span text:style-name="Fonte_20_parág._20_padrão"><text:span text:style-name="T43"> </text:span></text:span><text:span text:style-name="Fonte_20_parág._20_padrão"><text:span text:style-name="T140">sustentou oralmente suas razões no prazo regimental. Instada a se manifestar, a </text:span></text:span><text:span text:style-name="Fonte_20_parág._20_padrão"><text:span text:style-name="T143">douta Procuradora de Justiça oficiante ratificou os termos do parecer acostado aos </text:span></text:span><text:span text:style-name="Fonte_20_parág._20_padrão"><text:span text:style-name="T140">autos. 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presente Habeas Corpus para denegar a ordem impetrada, nos termos do voto do eminente Relator". </text:span></text:span><text:span text:style-name="Fonte_20_parág._20_padrão"><text:span text:style-name="T93">1.3</text:span></text:span><text:span text:style-name="Fonte_20_parág._20_padrão"><text:span text:style-name="T92"> – </text:span></text:span><text:span text:style-name="Fonte_20_parág._20_padrão"><text:span text:style-name="T105">Habeas Corpus</text:span></text:span><text:span text:style-name="Fonte_20_parág._20_padrão"><text:span text:style-name="T92"> nº 0622399-</text:span></text:span><text:soft-page-break/><text:span text:style-name="Fonte_20_parág._20_padrão"><text:span text:style-name="T92">92.2024.8.06.0000. </text:span></text:span><text:span text:style-name="Fonte_20_parág._20_padrão"><text:span text:style-name="T125">I</text:span></text:span><text:span text:style-name="Fonte_20_parág._20_padrão"><text:span text:style-name="T117">mpetrante</text:span></text:span><text:span text:style-name="Fonte_20_parág._20_padrão"><text:span text:style-name="T120">s</text:span></text:span><text:span text:style-name="Fonte_20_parág._20_padrão"><text:span text:style-name="T117">: JEFERSON LIMA DE MATOS </text:span></text:span><text:span text:style-name="Fonte_20_parág._20_padrão"><text:span text:style-name="T123">e</text:span></text:span><text:span text:style-name="Fonte_20_parág._20_padrão"><text:span text:style-name="T120"> OUTRO. </text:span></text:span><text:span text:style-name="Fonte_20_parág._20_padrão"><text:span text:style-name="T117">Paciente: JOÃO PEDRO SIQUEIRA DE MORAIS. Impetrado: JUIZ</text:span></text:span><text:span text:style-name="Fonte_20_parág._20_padrão"><text:span text:style-name="T118">(A)</text:span></text:span><text:span text:style-name="Fonte_20_parág._20_padrão"><text:span text:style-name="T117"> DE DIREITO DA 1ª VARA CRIMINAL DA COMARCA DE IGUATU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48">Após ser indagado pela Presidência, se desejaria sustentar oralmente suas razões, observando todavia a decisão favorável em favor do paciente, o nobre causídico impetrante, Dr. Jeferson Lima de Matos, OAB/CE 42203, regularmente inscrito, prescindiu do uso da palav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08"> "A Turma, por unanimidade de votos, acordou em conhecer do presente Habeas Corpus para conceder a ordem impetrada, nos termos do voto do eminente Relator". </text:span></text:span><text:span text:style-name="Fonte_20_parág._20_padrão"><text:span text:style-name="T93">1.4</text:span></text:span><text:span text:style-name="Fonte_20_parág._20_padrão"><text:span text:style-name="T92"> – </text:span></text:span><text:span text:style-name="Fonte_20_parág._20_padrão"><text:span text:style-name="T105">Habeas Corpus</text:span></text:span><text:span text:style-name="Fonte_20_parág._20_padrão"><text:span text:style-name="T92"> nº 0621141-47.2024.8.06.0000.</text:span></text:span><text:span text:style-name="Fonte_20_parág._20_padrão"><text:span text:style-name="T94"> </text:span></text:span><text:span text:style-name="Fonte_20_parág._20_padrão"><text:span text:style-name="T117">Impetrante: FRANCISCO HILTON DE OLIVEIRA JÚNIOR. Paciente: J. L. </text:span></text:span><text:span text:style-name="Fonte_20_parág._20_padrão"><text:span text:style-name="T123">da</text:span></text:span><text:span text:style-name="Fonte_20_parág._20_padrão"><text:span text:style-name="T117"> C. D.. Impetrado: JUIZ</text:span></text:span><text:span text:style-name="Fonte_20_parág._20_padrão"><text:span text:style-name="T118">(A)</text:span></text:span><text:span text:style-name="Fonte_20_parág._20_padrão"><text:span text:style-name="T117"> DE DIREITO DA 4ª VARA DO JÚRI DA COMARCA DE FORTALEZA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O nobre causídico impetrante Dr. Fancisco Hilton de Oliveira Júnior, OAB/CE 24338, </text:span></text:span><text:span text:style-name="Fonte_20_parág._20_padrão"><text:span text:style-name="T140">sustentou oralmente suas razões no prazo regimental. Instada a se manifestar, a douta </text:span></text:span><text:span text:style-name="Fonte_20_parág._20_padrão"><text:span text:style-name="T141">Procuradora oficiante ratificou os termos do parecer acostado aos autos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5">1.5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700-39.2024.8.06.0000. </text:span></text:span><text:span text:style-name="T126">Impetrante</text:span><text:span text:style-name="T127">s</text:span><text:span text:style-name="T126">: JOSÉ INÁCIO FERREIRA DE VASCONCELOS </text:span><text:span text:style-name="T131">e</text:span><text:span text:style-name="T127"> OUTRO. </text:span><text:span text:style-name="T126">Paciente: F. C. S. </text:span><text:span text:style-name="T131">de</text:span><text:span text:style-name="T126"> S.. Impetrado: JUIZ</text:span><text:span text:style-name="T127">(A)</text:span><text:span text:style-name="T126"> DE DIREITO DA 1ª VARA DA COMARCA DE VIÇOSA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5">1.6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855-77.2024.8.06.0000. </text:span></text:span><text:span text:style-name="T126">Impetrante: KARLOS BRUNO DE SOUSA LIMA. Paciente: R. F. G.. Impetrado: JUIZADO DE VIOLÊNCIA DOMÉSTICA E FAMILIAR CONTRA A MULHER DA COMARCA DE CAUCAIA. </text:span><text:span text:style-name="Fonte_20_parág._20_padrão"><text:span text:style-name="T144">- Julgadores: O</text:span></text:span><text:span text:style-name="Fonte_20_parág._20_padrão"><text:span text:style-name="T145">(a)</text:span></text:span><text:span text:style-name="Fonte_20_parág._20_padrão"><text:span text:style-name="T144">s Exmo</text:span></text:span><text:span text:style-name="Fonte_20_parág._20_padrão"><text:span text:style-name="T145">(a)</text:span></text:span><text:span text:style-name="Fonte_20_parág._20_padrão"><text:span text:style-name="T144">s. Sr</text:span></text:span><text:span text:style-name="Fonte_20_parág._20_padrão"><text:span text:style-name="T145">(a)</text:span></text:span><text:span text:style-name="Fonte_20_parág._20_padrão"><text:span text:style-name="T144">s. Desembargadores </text:span></text:span><text:span text:style-name="Fonte_20_parág._20_padrão"><text:span text:style-name="T141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42">e </text:span></text:span><text:span text:style-name="Fonte_20_parág._20_padrão"><text:span text:style-name="T1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5">1.7 </text:span></text:span><text:span text:style-name="Fonte_20_parág._20_padrão"><text:span text:style-name="T94">– </text:span></text:span><text:span text:style-name="Fonte_20_parág._20_padrão"><text:span text:style-name="T106">Habeas Corpus</text:span></text:span><text:span text:style-name="Fonte_20_parág._20_padrão"><text:span text:style-name="T94"> nº 0623468-62.2024.8.06.0000. </text:span></text:span><text:span text:style-name="T109">Impetrante: DEFENSORIA PÚBLICA DO ESTADO DO CEARÁ. Paciente: L. C. </text:span><text:span text:style-name="T113">da</text:span><text:span text:style-name="T109"> S. R.. </text:span><text:span text:style-name="T116">Impetrado: JUIZ</text:span><text:span text:style-name="T121">(A)</text:span><text:span text:style-name="T116"> DE DIREITO DA 1ª VARA DA COMARCA DE </text:span><text:span text:style-name="T122">PACATUBA. </text:span><text:span text:style-name="Fonte_20_parág._20_padrão"><text:span text:style-name="T144">- Julgadores: O</text:span></text:span><text:span text:style-name="Fonte_20_parág._20_padrão"><text:span text:style-name="T145">(a)</text:span></text:span><text:span text:style-name="Fonte_20_parág._20_padrão"><text:span text:style-name="T144">s Exmo</text:span></text:span><text:span text:style-name="Fonte_20_parág._20_padrão"><text:span text:style-name="T145">(a)</text:span></text:span><text:span text:style-name="Fonte_20_parág._20_padrão"><text:span text:style-name="T144">s. Sr</text:span></text:span><text:span text:style-name="Fonte_20_parág._20_padrão"><text:span text:style-name="T145">(a)</text:span></text:span><text:span text:style-name="Fonte_20_parág._20_padrão"><text:span text:style-name="T144">s. Desembargadores </text:span></text:span><text:span text:style-name="Fonte_20_parág._20_padrão"><text:span text:style-name="T141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42">e </text:span></text:span><text:span text:style-name="Fonte_20_parág._20_padrão"><text:span text:style-name="T1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8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296-23.2024.8.06.0000. </text:span></text:span><text:span text:style-name="T126">Impetrante: MATHEUS LOURENÇO SOARES. Paciente: RONALDO TOMÉ. Impetrado: JUIZ</text:span><text:span text:style-name="T128">(A)</text:span><text:span text:style-name="T126"> DE DIREITO DA VARA ÚNICA DA COMARCA DE PARACURU. </text:span><text:span text:style-name="Fonte_20_parág._20_padrão"><text:span text:style-name="T144">- Julgadores: O</text:span></text:span><text:span text:style-name="Fonte_20_parág._20_padrão"><text:span text:style-name="T145">(a)</text:span></text:span><text:span text:style-name="Fonte_20_parág._20_padrão"><text:span text:style-name="T144">s Exmo</text:span></text:span><text:span text:style-name="Fonte_20_parág._20_padrão"><text:span text:style-name="T145">(a)</text:span></text:span><text:span text:style-name="Fonte_20_parág._20_padrão"><text:span text:style-name="T144">s. Sr</text:span></text:span><text:span text:style-name="Fonte_20_parág._20_padrão"><text:span text:style-name="T145">(a)</text:span></text:span><text:span text:style-name="Fonte_20_parág._20_padrão"><text:span text:style-name="T144">s. Desembargadores </text:span></text:span><text:span text:style-name="Fonte_20_parág._20_padrão"><text:span text:style-name="T141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42">e </text:span></text:span><text:span text:style-name="Fonte_20_parág._20_padrão"><text:span text:style-name="T1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conceder a ordem impetrada, nos termos do voto do eminente Relator". </text:span></text:span><text:span text:style-name="Fonte_20_parág._20_padrão"><text:span text:style-name="T95">1.9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249-49.2024.8.06.0000. </text:span></text:span><text:span text:style-name="T109">Impetrante: </text:span><text:soft-page-break/><text:span text:style-name="T109">DEFENSORIA PÚBLICA DO ESTADO DO CEARÁ. Paciente: RODOLFO DA SILVA SABINO. </text:span><text:span text:style-name="T116">Impetrado: JUIZ</text:span><text:span text:style-name="T119">(A)</text:span><text:span text:style-name="T116"> </text:span><text:span text:style-name="T109">DE DIREITO DA 1ª VARA DA COMARCA DE CAMOCIM. </text:span><text:span text:style-name="Fonte_20_parág._20_padrão"><text:span text:style-name="T144">- Julgadores: O</text:span></text:span><text:span text:style-name="Fonte_20_parág._20_padrão"><text:span text:style-name="T145">(a)</text:span></text:span><text:span text:style-name="Fonte_20_parág._20_padrão"><text:span text:style-name="T144">s Exmo</text:span></text:span><text:span text:style-name="Fonte_20_parág._20_padrão"><text:span text:style-name="T145">(a)</text:span></text:span><text:span text:style-name="Fonte_20_parág._20_padrão"><text:span text:style-name="T144">s. Sr</text:span></text:span><text:span text:style-name="Fonte_20_parág._20_padrão"><text:span text:style-name="T145">(a)</text:span></text:span><text:span text:style-name="Fonte_20_parág._20_padrão"><text:span text:style-name="T144">s. Desembargadores </text:span></text:span><text:span text:style-name="Fonte_20_parág._20_padrão"><text:span text:style-name="T141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42">e </text:span></text:span><text:span text:style-name="Fonte_20_parág._20_padrão"><text:span text:style-name="T1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10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582-98.2024.8.06.0000. </text:span></text:span><text:span text:style-name="T109">Impetrante: KENNEDY SARAIVA DE OLIVEIRA. Paciente: ANTÔNIO VICTOR SOUSA DA SILVA. </text:span><text:span text:style-name="T116">Impetrado: JUIZ</text:span><text:span text:style-name="T119">(A)</text:span><text:span text:style-name="T116"> </text:span><text:span text:style-name="T109">DE DIREITO DA VARA DE DELITOS DE ORGANIZAÇÕES CRIMINOSAS DA COMARCA DE FORTALEZA. </text:span><text:span text:style-name="Fonte_20_parág._20_padrão"><text:span text:style-name="T144">- Julgadores: O</text:span></text:span><text:span text:style-name="Fonte_20_parág._20_padrão"><text:span text:style-name="T145">(a)</text:span></text:span><text:span text:style-name="Fonte_20_parág._20_padrão"><text:span text:style-name="T144">s Exmo</text:span></text:span><text:span text:style-name="Fonte_20_parág._20_padrão"><text:span text:style-name="T145">(a)</text:span></text:span><text:span text:style-name="Fonte_20_parág._20_padrão"><text:span text:style-name="T144">s. Sr</text:span></text:span><text:span text:style-name="Fonte_20_parág._20_padrão"><text:span text:style-name="T145">(a)</text:span></text:span><text:span text:style-name="Fonte_20_parág._20_padrão"><text:span text:style-name="T144">s. Desembargadores </text:span></text:span><text:span text:style-name="Fonte_20_parág._20_padrão"><text:span text:style-name="T146">HENRIQUE JORGE HOLANDA SILVEIRA (Relator), </text:span></text:span><text:span text:style-name="Fonte_20_parág._20_padrão"><text:span text:style-name="T160">ANDRÉA MENDES BEZERRA DELFINO </text:span></text:span><text:span text:style-name="Fonte_20_parág._20_padrão"><text:span text:style-name="T147">e </text:span></text:span><text:span text:style-name="Fonte_20_parág._20_padrão"><text:span text:style-name="T148">o Dr. EDUARDO DE CASTRO NETO (Juiz de Direito convocado – portaria 606/2024).</text:span></text:span><text:span text:style-name="Fonte_20_parág._20_padrão"><text:span text:style-name="T149">- </text:span></text:span><text:span text:style-name="Fonte_20_parág._20_padrão"><text:span text:style-name="T152">Síntese do julgamento: </text:span></text:span><text:span text:style-name="Fonte_20_parág._20_padrão"><text:span text:style-name="T155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5">1.11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312-74.2024.8.06.0000. </text:span></text:span><text:span text:style-name="T133">Impetrante: IDALÉCIO PEREIRA DE PAULA CAETANO. Paciente: RONIER VIEIRA COSTA. Impetrado: JUIZ(A) DE DIREITO DO 5º NÚCLEO REGIONAL DE CUSTÓDIA E DE INQUÉRITO - SEDE EM SOBRAL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</text:span></text:span><text:span text:style-name="Fonte_20_parág._20_padrão"><text:span text:style-name="T5"> "A Turma, por unanimidade de votos, acordou em não conhecer do presente Habeas Corpus, nos termos do voto da eminente Relatora". </text:span></text:span><text:span text:style-name="Fonte_20_parág._20_padrão"><text:span text:style-name="T95">1.12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026-61.2024.8.06.0000. </text:span></text:span><text:span text:style-name="T133">Impetrante: FRANCISCO TAÍTALO MOTA MELO. Paciente: ANTÔNIO ALMEIDA DA SILVA NETO. Impetrado: JUIZ(A) DE DIREITO DA VARA ÚNICA DA COMARCA DE JUCÁS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não conhecer do writ e denegar a ordem de ofício, nos termos do voto da eminente Relatora". </text:span></text:span><text:span text:style-name="Fonte_20_parág._20_padrão"><text:span text:style-name="T95">1.13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126-16.2024.8.06.0000. </text:span></text:span><text:span text:style-name="T133">Impetrante: TATIANA MARA MATOS ALMEIDA </text:span><text:span text:style-name="T134">e</text:span><text:span text:style-name="T133"> OUTRO. Paciente: LEVI PAULINO DE SOUZA. Impetrado: JUIZ(A) DE DIREITO DA VARA ÚNICA DA COMARCA DE PEDRA BRANCA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parcialmente do writ, para, na extensão conhecida, conceder a ordem, mediante a imposição de medidas cautelares previstas no art. 319 do CPP, nos termos do voto da eminente Relatora". </text:span></text:span><text:span text:style-name="Fonte_20_parág._20_padrão"><text:span text:style-name="T95">1.14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659-72.2024.8.06.0000. </text:span></text:span><text:span text:style-name="T133">Impetrante: CARLA VERUSCA ANDRADE COUTINHO. Paciente: ANA BRENDA LIMA COSTA. Impetrado: JUIZ(A) DE DIREITO 6º NÚCLEO REGIONAL DE CUSTÓDIA E DE INQUÉRITO - SEDE EM CRATEÚS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</text:span></text:span><text:span text:style-name="Fonte_20_parág._20_padrão"><text:span text:style-name="T161">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parcialmente do writ, para conceder a ordem, mediante a imposição de medidas cautelares previstas no art. 319 do CPP, nos termos do voto da eminente Relatora". </text:span></text:span><text:span text:style-name="Fonte_20_parág._20_padrão"><text:span text:style-name="T95">1.15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0967-38.2024.8.06.0000. </text:span></text:span><text:span text:style-name="T133">Impetrante: JOSÉ ERASMO RAMOS SOARES. Paciente: FRANCISCO RICARDO NASCIMENTO. Paciente: MARIA GIRLANE CARNEIRO. Impetrado: JUIZ(A) DE DIREITO DO 5º NÚCLEO REGIONAL DE CUSTÓDIA E DE INQUÉRITO - SEDE EM SOBRAL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</text:span></text:span><text:soft-page-break/><text:span text:style-name="Fonte_20_parág._20_padrão"><text:span text:style-name="T161">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parcialmente do writ para, na extensão conhecida, conceder parcialmente a ordem impetrada, nos termos do voto da eminente Relatora". </text:span></text:span><text:span text:style-name="Fonte_20_parág._20_padrão"><text:span text:style-name="T95">1.16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685-70.2024.8.06.0000. </text:span></text:span><text:span text:style-name="T133">Impetrante: LUÍS ÁTILA DE HOLANDA BEZERRA FILHO. Paciente: ARISTÓTELES DE ANDRADE PAIXÃO. </text:span><text:span text:style-name="Fonte_20_parág._20_padrão"><text:span text:style-name="T126">Impetrado: JUIZ(A) </text:span></text:span><text:span text:style-name="Fonte_20_parág._20_padrão"><text:span text:style-name="T133">DE DIREITO DA 1ª VARA DA COMARCA DE ACARAÚ. </text:span>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</text:span></text:span><text:span text:style-name="Fonte_20_parág._20_padrão"><text:span text:style-name="T5"> 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95">1.17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835-51.2024.8.06.0000. </text:span></text:span><text:span text:style-name="T133">Impetrante: TAIAN LIMA SILVA. Paciente: VALCÉLIO BRAGA DANTAS. Impetrado: JUIZ(A) DE DIREITO DA VARA ÚNICA DA COMARCA DE ICAPUÍ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</text:span></text:span><text:span text:style-name="Fonte_20_parág._20_padrão"><text:span text:style-name="T5"> "A Turma, por unanimidade de votos, acordou em conhecer parcialmente do writ para, na extensão conhecida, denegar a ordem, determinação, de ofício, para que o Juízo de origem reavalie a prisão preventiva do paciente, nos termos do voto da eminente Relatora". </text:span></text:span><text:span text:style-name="Fonte_20_parág._20_padrão"><text:span text:style-name="T95">1.18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791-32.2024.8.06.0000. </text:span></text:span><text:span text:style-name="T133">Impetrante: TALVANE ROBSON MOTA DE MOURA. Paciente: J. E. </text:span><text:span text:style-name="T134">de</text:span><text:span text:style-name="T133"> L.. </text:span><text:span text:style-name="Fonte_20_parág._20_padrão"><text:span text:style-name="T126">Impetrado: JUIZ(A) </text:span></text:span><text:span text:style-name="Fonte_20_parág._20_padrão"><text:span text:style-name="T133">DE DIREITO DA VARA ÚNICA CRIMINAL DA COMARCA DE RUSSAS. </text:span>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161"><text:s/>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não conhecer do writ e denegar a ordem de ofício, nos termos do voto da eminente Relatora". </text:span></text:span><text:span text:style-name="Fonte_20_parág._20_padrão"><text:span text:style-name="T95">1.19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263-33.2024.8.06.0000. </text:span></text:span><text:span text:style-name="T133">Impetrante: EDUARDO GRAZIENI CALIXTO BEZERRA. Paciente: L. B. </text:span><text:span text:style-name="T134">de</text:span><text:span text:style-name="T133"> P.. Impetrado: JUIZ(A) DE DIREITO DA VARA ÚNICA CRIMINAL DA COMARCA DE CRATEÚS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</text:span></text:span><text:span text:style-name="Fonte_20_parág._20_padrão"><text:span text:style-name="T5"> "A Turma, por unanimidade de votos, acordou em conhecer do presente Habeas Corpus para denegar a ordem, contudo concedida de ofício, nos termos do voto da eminente Relatora". </text:span></text:span><text:span text:style-name="Fonte_20_parág._20_padrão"><text:span text:style-name="T95">1.20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950-72.2024.8.06.0000. </text:span></text:span><text:span text:style-name="T133">Impetrante: GILSON SÉRGIO PEREIRA ALVES. Paciente: MAGDIEL DOS SANTOS CUSTÓDIO. Impetrado: JUIZ(A) DE DIREITO DA 2ª VARA DO JÚRI DA COMARCA DE FORTALEZA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161"><text:s/>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</text:span></text:span><text:span text:style-name="Fonte_20_parág._20_padrão"><text:span text:style-name="T5"> "A Turma, por unanimidade de votos, acordou em conhecer do writ para conceder a ordem, mediante a aplicação de medidas cautelares, nos termos do voto da eminente Relatora". </text:span></text:span><text:span text:style-name="Fonte_20_parág._20_padrão"><text:span text:style-name="T95">1.21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727-57.2024.8.06.0000. </text:span></text:span><text:span text:style-name="T133">Impetrante: LEONARDO FEITOSA ARRAIS MINETE. Paciente: PAULO VITOR DE OLIVEIRA. Impetrado: JUIZ(A) DE DIREITO DA 11ª VARA CRIMINAL DA COMARCA DE FORTALEZA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não conhecer do presente Habeas Corpus, nos termos do voto da eminente Relatora". </text:span></text:span><text:span text:style-name="Fonte_20_parág._20_padrão"><text:span text:style-name="T95">1.22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321-98.2024.8.06.0000. </text:span></text:span><text:span text:style-name="T133">Impetrante: DEFENSORIA PÚBLICA DO ESTADO DO CEARÁ. </text:span><text:soft-page-break/><text:span text:style-name="T133">Paciente: FRANCISCO EVANGELISTA ALVES DE MOURA. Impetrado: JUIZ(A) DE DIREITO DA 1ª VARA CRIMINAL DA COMARCA DE QUIXAD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95">1.23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866-71.2024.8.06.0000. </text:span></text:span><text:span text:style-name="T133">Impetrante: DEFENSORIA PÚBLICA DO ESTADO DO CEARÁ. Paciente: FRANCISCO EMMANUEL FERREIRA DA SILVA. Impetrado: JUIZ(A) DE DIREITO DA 1ª VARA DO JÚRI DA COMARCA DE FORTALEZA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parcialmente do presente Habeas Corpus para, na extensão cognoscível, denegar a ordem impetrada, com recomendação de celeridade, nos termos do voto da eminente Relatora". </text:span></text:span><text:span text:style-name="Fonte_20_parág._20_padrão"><text:span text:style-name="T95">1.24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844-13.2024.8.06.0000. </text:span></text:span><text:span text:style-name="T133">Impetrante: GERMANO MONTE PALÁCIO. Paciente: DANIEL DE SOUSA MOREIRA. Impetrado: JUIZ(A) DE DIREITO DA 5ª VARA DO JÚRI DA COMARCA DE FORTALEZA. </text:span><text:span text:style-name="Fonte_20_parág._20_padrão"><text:span text:style-name="T62">-</text:span></text:span><text:span text:style-name="Fonte_20_parág._20_padrão"><text:span text:style-name="T63"> </text:span></text:span><text:span text:style-name="Fonte_20_parág._20_padrão"><text:span text:style-name="T62">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parcialmente do presente Habeas Corpus para, na extensão cognoscível, conceder parcialmente a ordem impetrada, nos termos do voto da eminente Relatora".</text:span></text:span><text:span text:style-name="Fonte_20_parág._20_padrão"><text:span text:style-name="T65"> </text:span></text:span><text:span text:style-name="Fonte_20_parág._20_padrão"><text:span text:style-name="T95">1.25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039-95.2024.8.06.0000. </text:span></text:span><text:span text:style-name="T133">Impetrante: JOSÉ ALVES PAULINO. Paciente: FRANCISCO LUCAS DA SILVA. Impetrado: JUIZ(A) DE DIREITO DA VARA DE DELITOS DE ORGANIZAÇÕES CRIMINOSAS DA COMARCA DE FORTALEZA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95">1.26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941-13.2024.8.06.0000. </text:span></text:span><text:span text:style-name="T129">Impetrante: JOSÉ CRISÓSTOMO BARROSO IBIAPINA. Paciente: JOSÉ SIMÃO DE PAULA. Impetrado: JUIZ</text:span><text:span text:style-name="T130">(A)</text:span><text:span text:style-name="T129"> DE DIREITO DA 1ª VARA DA COMARCA DE SÃO GONÇALO DO AMARANTE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27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1847-30.2024.8.06.0000. </text:span></text:span><text:span text:style-name="T129">Impetrante: FRANKLIN DOURADO REBÊLO. Paciente: ELTON SANTOS REBOUÇAS. Impetrado: JUIZ</text:span><text:span text:style-name="T127">(A)</text:span><text:span text:style-name="T129"> DE DIREITO DA VARA DE DELITOS DE ORGANIZAÇÕES CRIMINOSAS DA COMARCA DE FORTALEZA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28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3309-22.2024.8.06.0000. </text:span></text:span><text:span text:style-name="T129">Impetrante: DEFENSORIA PÚBLICA DO ESTADO DO CEARÁ. Paciente: ANTÔNIO RAFANAEL DE SOUSA MORAES. Impetrado: JUIZ</text:span><text:span text:style-name="T127">(A)</text:span><text:span text:style-name="T129"> DE DIREITO DA 18ª VARA CRIMINAL DA COMARCA DE FORTALEZA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</text:span></text:span><text:soft-page-break/><text:span text:style-name="Fonte_20_parág._20_padrão"><text:span text:style-name="T45">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6">29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38663-24.2023.8.06.0000. </text:span></text:span><text:span text:style-name="Fonte_20_parág._20_padrão"><text:span text:style-name="T109">Impetrante: RODNEY VASNY SILVA DE OLIVEIRA. Paciente: ÉRICA MARIA CAVALCANTE CARNEIRO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VARA DE DELITOS DE ORGANIZAÇÕES CRIMINOSAS DA COMARCA DE FORTALEZA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presente Habeas Corpus para concede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6">30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39449-68.2023.8.06.0000. </text:span></text:span><text:span text:style-name="Fonte_20_parág._20_padrão"><text:span text:style-name="T109">Impetrante: GIANA LARESKA VIANA RANGEL. Paciente: ISRAEL MEDEIROS DA SILVA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3ª VARA CRIMINAL DA COMARCA DE JUAZEIRO DO NORTE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7">31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0118-66.2024.8.06.0000. </text:span></text:span><text:span text:style-name="Fonte_20_parág._20_padrão"><text:span text:style-name="T109">Impetrante: ABDIAS DE CARVALHO RABELO. Paciente: FÁBIO FERREIRA DE SOUSA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O 4º NÚCLEO REGIONAL DE CUSTÓDIA E DE INQUÉRITO - SEDE EM CAUCAIA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8">32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1061-83.2024.8.06.0000. </text:span></text:span><text:span text:style-name="Fonte_20_parág._20_padrão"><text:span text:style-name="T109">Impetrante: LUCAS ARRUDA ROLIM. Paciente: FLÁVIO JONATAS CAÚLA PAIXÃO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4ª VARA CRIMINAL DA COMARCA DE CAUCAIA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9">33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1228-03.2024.8.06.0000. </text:span></text:span><text:span text:style-name="Fonte_20_parág._20_padrão"><text:span text:style-name="T109">Impetrante</text:span></text:span><text:span text:style-name="Fonte_20_parág._20_padrão"><text:span text:style-name="T110">s</text:span></text:span><text:span text:style-name="Fonte_20_parág._20_padrão"><text:span text:style-name="T109">: ALEX DE SOUZA MOREIRA </text:span></text:span><text:span text:style-name="Fonte_20_parág._20_padrão"><text:span text:style-name="T114">e</text:span></text:span><text:span text:style-name="Fonte_20_parág._20_padrão"><text:span text:style-name="T110"> OUTRO. </text:span></text:span><text:span text:style-name="Fonte_20_parág._20_padrão"><text:span text:style-name="T109">Paciente: JORGYANA SILVA SOARES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VARA DE DELITOS DE ORGANIZAÇÕES CRIMINOSAS DA COMARCA DE FORTALEZA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9">34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1343-24.2024.8.06.0000. </text:span></text:span><text:span text:style-name="Fonte_20_parág._20_padrão"><text:span text:style-name="T109">Impetrante</text:span></text:span><text:span text:style-name="Fonte_20_parág._20_padrão"><text:span text:style-name="T111">s</text:span></text:span><text:span text:style-name="Fonte_20_parág._20_padrão"><text:span text:style-name="T109">: FRANCISCO MARCELO BRANDÃO </text:span></text:span><text:span text:style-name="Fonte_20_parág._20_padrão"><text:span text:style-name="T114">e</text:span></text:span><text:span text:style-name="Fonte_20_parág._20_padrão"><text:span text:style-name="T111"> OUTROS. </text:span></text:span><text:span text:style-name="T129">Paciente: ELISÂNGELA SILVA VIEIRA. Impetrado: JUIZ</text:span><text:span text:style-name="T130">(A)</text:span><text:span text:style-name="T129"> DE DIREITO DO 4º NÚCLEO REGIONAL DE CUSTÓDIA E DE INQUÉRITO - SEDE EM CAUCAIA. <text:s/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9">35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1344-09.2024.8.06.0000. </text:span></text:span><text:span text:style-name="Fonte_20_parág._20_padrão"><text:span text:style-name="T109">Impetrante</text:span></text:span><text:span text:style-name="Fonte_20_parág._20_padrão"><text:span text:style-name="T111">s</text:span></text:span><text:span text:style-name="Fonte_20_parág._20_padrão"><text:span text:style-name="T109">: FRANCISCO MARCELO BRANDÃO </text:span></text:span><text:span text:style-name="Fonte_20_parág._20_padrão"><text:span text:style-name="T114">e</text:span></text:span><text:span text:style-name="Fonte_20_parág._20_padrão"><text:span text:style-name="T111"> OUTROS. </text:span></text:span><text:span text:style-name="T129">Paciente: </text:span><text:soft-page-break/><text:span text:style-name="T129">MILENO CRUZ DA SILVA. Impetrado: JUIZ</text:span><text:span text:style-name="T130">(A)</text:span><text:span text:style-name="T129"> DE DIREITO DO 4º NÚCLEO REGIONAL DE CUSTÓDIA E DE INQUÉRITO - SEDE EM CAUCAIA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presente Habeas Corpus para denega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9">36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1737-31.2024.8.06.0000. </text:span></text:span><text:span text:style-name="T117">Impetrante: DEFENSORIA PÚBLICA DO ESTADO DO CEARÁ. Paciente: JARDESON CASTRO ALVES. Impetrado: JUIZ</text:span><text:span text:style-name="T118">(A)</text:span><text:span text:style-name="T117"> DE DIREITO DA 4ª VARA CRIMINAL DA COMARCA DE CAUCAIA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conceder a ordem impetrada, nos termos do voto do eminente Relator". 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99">3</text:span></text:span><text:span text:style-name="Fonte_20_parág._20_padrão"><text:span text:style-name="T95">7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1981-57.2024.8.06.0000. </text:span></text:span><text:span text:style-name="T129">Impetrante: CARLOS ROGÉRIO ALVES VIEIRA. Paciente: A. R. B. </text:span><text:span text:style-name="T132">de</text:span><text:span text:style-name="T129"> O.. Impetrado: JUIZ</text:span><text:span text:style-name="T130">(A)</text:span><text:span text:style-name="T129"> DE DIREITO DO 1º JUIZADO ESPECIAL DA VIOLÊNCIA DOMÉSTICA E FAMILIAR CONTRA A MULHER DA COMARCA DE FORTALEZA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38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0099-60.2024.8.06.0000. </text:span></text:span><text:span text:style-name="T117">Impetrante: BEETHOVEN FERNANDES LOPES. Paciente: A. G. L.. Impetrado: JUIZ</text:span><text:span text:style-name="T118">(A)</text:span><text:span text:style-name="T117"> DE DIREITO DA 1ª VARA DA COMARCA DE MASSAPÊ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conceder a ordem impetrada, nos termos do voto do eminente Relator". </text:span></text:span><text:span text:style-name="Fonte_20_parág._20_padrão"><text:span text:style-name="T95">1.39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0623-57.2024.8.06.0000. </text:span></text:span><text:span text:style-name="T117">Impetrante: CHARLES ANTÔNIO XIMENES DE PAIVA. Paciente: GEISIVAN MELO MARQUES. Impetrado: JUIZ</text:span><text:span text:style-name="T118">(A)</text:span><text:span text:style-name="T117"> DE DIREITO DA VARA ÚNICA DA COMARCA DE CARIRÉ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40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0404-44.2024.8.06.0000. </text:span></text:span><text:span text:style-name="Fonte_20_parág._20_padrão"><text:span text:style-name="T109">Impetrante: LEONARDO CAVALCANTI DE AQUINO. Paciente: EDUARDO DE OLIVEIRA MELLO FILHO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VARA ÚNICA DA COMARCA DE CAPISTRANO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41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0860-91.2024.8.06.0000. </text:span></text:span><text:span text:style-name="Fonte_20_parág._20_padrão"><text:span text:style-name="T109">Impetrante: BRUNO LIMA ALMEIDA. Paciente: MARIANE FELIPE ALVES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2ª VARA DE DELITOS DE TRÁFICO DE DROGAS DA COMARCA DE FORTALEZA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não conhecer do presente Habeas Corpus, mas conceder a ordem de ofício, nos termos do voto </text:span></text:span><text:soft-page-break/><text:span text:style-name="Fonte_20_parág._20_padrão"><text:span text:style-name="T153">do eminente Relator". </text:span></text:span><text:span text:style-name="Fonte_20_parág._20_padrão"><text:span text:style-name="T95">1.42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411-09.2024.8.06.0000. </text:span></text:span><text:span text:style-name="Fonte_20_parág._20_padrão"><text:span text:style-name="T109">Impetrante: JÚLIO CÉSAR SANTANA SANTOS. Paciente: JOÃO MAYCON BERNARDO TEIXEIRA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1ª VARA DE EXECUÇÃO PENAL DA COMARCA DE FORTALEZA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não conhecer do presente Habeas Corpus. Determinação, de ofício, ao juízo a quo, nos termos do voto do eminente Relator". </text:span></text:span><text:span text:style-name="Fonte_20_parág._20_padrão"><text:span text:style-name="T95">1.43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838-06.2024.8.06.0000. </text:span></text:span><text:span text:style-name="Fonte_20_parág._20_padrão"><text:span text:style-name="T109">Impetrante: GIOVANI ARAÚJO DA CUNHA </text:span></text:span><text:span text:style-name="Fonte_20_parág._20_padrão"><text:span text:style-name="T114">e</text:span></text:span><text:span text:style-name="Fonte_20_parág._20_padrão"><text:span text:style-name="T112"> OUTRO. </text:span></text:span><text:span text:style-name="Fonte_20_parág._20_padrão"><text:span text:style-name="T109">Paciente: ANTÔNIO MARCOS ALBUQUERQUE DE SOUZA. </text:span>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Fonte_20_parág._20_padrão"><text:span text:style-name="T109">DE DIREITO DA 1ª VARA DA COMARCA DE VIÇOSA DO CEARÁ. </text:span>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presente Habeas Corpus para denegar a ordem impetrada, nos termos do voto do eminente Relator". </text:span></text:span><text:span text:style-name="Fonte_20_parág._20_padrão"><text:span text:style-name="T95">1.44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0474-61.2024.8.06.0000. </text:span></text:span><text:span text:style-name="T129">Impetrante: FILIPE BRAYAN LIMA CORREIA. Paciente: FRANCISCO MATEUS DE AQUINO COSTA. 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T129">DE DIREITO DA VARA ÚNICA DA COMARCA DE CARIDADE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95">1.45</text:span></text:span><text:span text:style-name="Fonte_20_parág._20_padrão"><text:span text:style-name="T94"> – </text:span></text:span><text:span text:style-name="Fonte_20_parág._20_padrão"><text:span text:style-name="T106">Habeas Corpus</text:span></text:span><text:span text:style-name="Fonte_20_parág._20_padrão"><text:span text:style-name="T94"> nº 0622845-95.2024.8.06.0000. </text:span></text:span><text:span text:style-name="T129">Impetrante: CARLOS KAUÊ DO VALE PEREIRA. Paciente: VICTOR JOSÉ SILVA DE LIMA. </text:span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</text:span></text:span><text:span text:style-name="T129">DE DIREITO DA VARA ÚNICA DA COMARCA DE JAGUARUANA. </text:span><text:span text:style-name="Fonte_20_parág._20_padrão"><text:span text:style-name="T56">- Julgadores: </text:span></text:span><text:span text:style-name="Fonte_20_parág._20_padrão"><text:span text:style-name="T57">Exmo. Sr. Dr. </text:span></text:span><text:span text:style-name="Fonte_20_parág._20_padrão"><text:span text:style-name="T43">EDUARDO DE CASTRO NETO (Juiz de Direito convocado – portaria 606/2024) </text:span></text:span><text:span text:style-name="Fonte_20_parág._20_padrão"><text:span text:style-name="T44">(Relator) e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</text:span></text:span><text:span text:style-name="Fonte_20_parág._20_padrão"><text:span text:style-name="T44">e </text:span></text:span><text:span text:style-name="Fonte_20_parág._20_padrão"><text:span text:style-name="T45">HENRIQUE JORGE HOLANDA SILVEIRA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parcialmente do presente Habeas Corpus para, na extensão cognoscível, conceder a ordem impetrada, nos termos do voto do eminente Relator". </text:span></text:span><text:span text:style-name="T103">1.46</text:span><text:span text:style-name="T102"> – Conflito de Jurisdição nº 0003062-06.2023.8.06.0000. </text:span><text:span text:style-name="T126">Suscitante: JUIZ(A) DE DIREITO DA 2ª VARA CÍVEL DA COMARCA DE BATURITÉ. Suscitado: JUIZ(A) DE DIREITO DA VARA ÚNICA CRIMINAL DA COMARCA DE BATURITÉ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</text:span></text:span><text:span text:style-name="Fonte_20_parág._20_padrão"><text:span text:style-name="T5"> A Turma, por unanimidade de votos, acordou em conhecer do Conflito Negativo de Competência para declarar competente o Juízo da Vara Única Criminal da Comarca de Baturité, para processar e julgar o feito objeto do presente conflito, nos termos do voto da eminente Relatora". </text:span></text:span><text:span text:style-name="T103">1.47</text:span><text:span text:style-name="T102"> – Conflito de Jurisdição nº 0002137-10.2023.8.06.0000. </text:span><text:span text:style-name="T126">Suscitante: JUIZ(A) DE DIREITO DA 5ª VARA CÍVEL DA COMARCA DE FORTALEZA. Suscitado: JUIZ(A) DE DIREITO DO 2º JUIZADO ESPECIAL DA VIOLÊNCIA. DOMÉSTICA E FAMILIAR CONTRA A MULHER DA COMARCA DE FORTALEZA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A Turma, por unanimidade de votos, acordou em conhecer do Conflito Negativo de Competência para declarar competente o Juízo do 2º Juizado da Violência Doméstica e Familiar Contra a Mulher da Comarca de Fortaleza, para processar e julgar o feito objeto do presente conflito, nos termos do voto da eminente Relatora". </text:span></text:span><text:span text:style-name="T95">1.48</text:span><text:span text:style-name="T94"> – Embargos de Declaração nº 0632218-87.2023.8.06.0000/50000. </text:span><text:span text:style-name="T109">Embargante: A. R. F.. </text:span><text:soft-page-break/><text:span text:style-name="T126">Embarg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s Embargos de Declaração para negar-lhes provimento, nos termos do voto da eminente Relatora". </text:span></text:span><text:span text:style-name="T95">1.49</text:span><text:span text:style-name="T94"> – Embargos de Declaração nº 0262954-24.2021.8.06.0001/50000. </text:span><text:span text:style-name="T126">Embargante: LUIZ PAULO FERMINO ALVES. Embarg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dos Embargos de Declaração para negar-lhes provimento, nos termos do voto da eminente Relatora". </text:span></text:span><text:span text:style-name="T95">1.50</text:span><text:span text:style-name="T94"> – Embargos de Declaração nº 0047836-63.2016.8.06.0034/50000. </text:span><text:span text:style-name="T126">Embargante: RAFAEL FERREIRA MATIAS. Embarg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dos Embargos de Declaração para negar-lhes provimento, nos termos do voto da eminente Relatora". </text:span></text:span><text:span text:style-name="T95">1.51</text:span><text:span text:style-name="T94"> – Embargos de Declaração nº 0000263-86.2008.8.06.0041/50000. </text:span><text:span text:style-name="T126">Embargante: FRANCIVALDO GERALDO DOS SANTOS. Embarg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dos Embargos de Declaração para negar-lhes provimento, nos termos do voto da eminente Relatora". </text:span></text:span><text:span text:style-name="T95">1.52</text:span><text:span text:style-name="T94"> – Embargos de Declaração nº 0006291-94.2019.8.06.0167/50000. </text:span><text:span text:style-name="T126">Embargante: FRANCISCO MOREIRA GOMES. Embarg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parcialmente para rejeitar os Embargos de Declaração, nos termos do voto da eminente Relatora". </text:span></text:span><text:span text:style-name="T95">1.53</text:span><text:span text:style-name="T94"> – Embargos de Declaração nº 0000415-98.2018.8.06.0166/50000. </text:span><text:span text:style-name="T126">Embargante: FRANCISCO MACIEL PERGENTINO VIDAL. Embarg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e rejeitar os Embargos de Declaração, nos termos do voto da eminente Relatora". </text:span></text:span><text:span text:style-name="T95">1.54</text:span><text:span text:style-name="T94"> – Embargos de Declaração nº 0006988-19.2012.8.06.0052/50000. </text:span><text:span text:style-name="T126">Embargante: CICERO NOGUEIRA GONÇALO. Embarg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161"><text:s/>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e rejeitar os Embargos de Declaração, nos termos do voto da eminente Relatora". </text:span></text:span><text:span text:style-name="T95">1.55</text:span><text:span text:style-name="T94"> – Embargos de Declaração nº 0213864-47.2021.8.06.0001/50000. </text:span><text:span text:style-name="T126">Embargante: ROBERTO SANTAMARIA MARIANO E SILVA ROSA. Embarg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</text:span></text:span><text:span text:style-name="Fonte_20_parág._20_padrão"><text:span text:style-name="T5"> "A Turma, por unanimidade de votos, acordou em conhecer e rejeitar os Embargos de Declaração, nos termos do voto da eminente </text:span></text:span><text:soft-page-break/><text:span text:style-name="Fonte_20_parág._20_padrão"><text:span text:style-name="T5">Relatora". </text:span></text:span><text:span text:style-name="T95">1.56</text:span><text:span text:style-name="T94"> – Embargos de Declaração nº 0245422-37.2021.8.06.0001/50000. </text:span><text:span text:style-name="T126">Embargante: ANTÔNIO DA SILVA NASCIMENTO. Embarg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e rejeitar os Embargos de Declaração, nos termos do voto da eminente Relatora". </text:span></text:span><text:span text:style-name="T95">1.57</text:span><text:span text:style-name="T94"> – Embargos de Declaração nº 0250939-23.2021.8.06.0001/50000. </text:span><text:span text:style-name="T126">Embargante: JHONATA WILLIAN DA SILVA SANTOS. Embarg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e rejeitar os Embargos de Declaração, nos termos do voto da eminente Relatora". </text:span></text:span><text:span text:style-name="T89">2</text:span><text:span text:style-name="T88"> – <text:s/>PROCESSOS EM PAUTA:</text:span><text:span text:style-name="T90"> </text:span><text:span text:style-name="T100">2.1</text:span><text:span text:style-name="T94"> – Apelação nº 0000280-34.2018.8.06.0151. </text:span><text:span text:style-name="T109">Apelante: V. F. </text:span><text:span text:style-name="T115">da</text:span><text:span text:style-name="T109"> S.. <text:s/>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 </text:span></text:span><text:span text:style-name="Fonte_20_parág._20_padrão"><text:span text:style-name="T49">(Revisor)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do Recurso para dar-lhe parcial provimento, nos termos do voto da eminente Relatora". </text:span></text:span><text:span text:style-name="T100">2</text:span><text:span text:style-name="T94">.2 – Apelação nº 0187698-17.2017.8.06.0001. </text:span><text:span text:style-name="T109">Apelante: DIEGO DA SILVA SANTOS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 </text:span></text:span><text:span text:style-name="Fonte_20_parág._20_padrão"><text:span text:style-name="T49">(Revisor)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do Recurso interposto para dar-lhe provimento, reformando a sentença,para absolver o acusado, nos termos do voto da eminente Relatora". </text:span></text:span><text:span text:style-name="T100">2</text:span><text:span text:style-name="T94">.3 – Recurso em Sentido Estrito nº 0000982-25.2021.8.06.0296. </text:span><text:span text:style-name="T109">Recorrente: JOÃO PEDRO MARGETH DE SOUSA. Recorrente: NILTON PIRES AMARO DE CASTRO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</text:span></text:span><text:span text:style-name="Fonte_20_parág._20_padrão"><text:span text:style-name="T49">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parcialmente do Recurso em Sentido Estrito para, na parte conhecida, negar-lhe provimento, nos termos do voto da eminente Relatora". </text:span></text:span><text:span text:style-name="T100">2.4</text:span><text:span text:style-name="T94"> – Recurso em Sentido Estrito nº 0011690-12.2018.8.06.0112. </text:span><text:span text:style-name="T109">Recorrente: ROGÉRIO LU</text:span><text:span text:style-name="T115">Í</text:span><text:span text:style-name="T109">S DOS SANTOS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</text:span></text:span><text:span text:style-name="Fonte_20_parág._20_padrão"><text:span text:style-name="T49">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do Recurso em Sentido Estrito para negar-lhe provimento, nos termos do voto da eminente Relatora". </text:span></text:span><text:span text:style-name="T100">2.5</text:span><text:span text:style-name="T94"> – Recurso em Sentido Estrito nº 0010522-09.2021.8.06.0293. </text:span><text:span text:style-name="T109">Recorrente: AURICÉLIO LIMA SOUSA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</text:span></text:span><text:span text:style-name="Fonte_20_parág._20_padrão"><text:span text:style-name="T49">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1"> </text:span></text:span><text:span text:style-name="Fonte_20_parág._20_padrão"><text:span text:style-name="T153">"A Turma, por unanimidade de votos, acordou em conhecer do Recurso em Sentido Estrito para negar-lhe provimento, nos termos do voto da eminente Relatora". </text:span></text:span><text:span text:style-name="T100">2.6</text:span><text:span text:style-name="T94"> – Agravo </text:span><text:span text:style-name="T101">em</text:span><text:span text:style-name="T94"> Execução Penal nº 0001610-46.2019.8.06.0114. </text:span><text:span text:style-name="T126">Agravante: FRANCISCO JOSÉ BARBOSA DE SOUSA. Agrav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MARLÚCIA DE ARAÚJO BEZERRA (Relatora), HENRIQUE JORGE HOLANDA SILVEIRA</text:span></text:span><text:span text:style-name="Fonte_20_parág._20_padrão"><text:span text:style-name="T49"> </text:span></text:span><text:span text:style-name="Fonte_20_parág._20_padrão"><text:span text:style-name="T46">e </text:span></text:span><text:span text:style-name="Fonte_20_parág._20_padrão"><text:span text:style-name="T157">ANDRÉA MENDES BEZERRA DELFINO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6"> </text:span></text:span><text:span text:style-name="Fonte_20_parág._20_padrão"><text:span text:style-name="T153">"A Turma, por unanimidade de votos, acordou em conhecer do </text:span></text:span><text:span text:style-name="Fonte_20_parág._20_padrão"><text:span text:style-name="T154">Agravo em Execução Penal interposto para negar-lhe provimento, nos termos do voto da eminente Relatora".</text:span></text:span><text:span text:style-name="T107"> </text:span><text:span text:style-name="T100">2.7</text:span><text:span text:style-name="T94"> – Agravo </text:span><text:span text:style-name="T101">em</text:span><text:span text:style-name="T94"> </text:span><text:soft-page-break/><text:span text:style-name="T94">Execução Penal nº 0013851-29.2018.8.06.0036. </text:span><text:span text:style-name="T109">Agravante: A. G. </text:span><text:span text:style-name="T115">de</text:span><text:span text:style-name="T109"> M.. Agrav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Agravo em Execução Penal para negar-lhe provimento, nos termos do voto do eminente Relator". </text:span></text:span><text:span text:style-name="T100">2.8</text:span><text:span text:style-name="T94"> – Recurso em Sentido Estrito nº 0047447-72.2013.8.06.0167. </text:span><text:span text:style-name="T109">Recorrente: ADALTO DIAS LOPES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Recurso em Sentido Estrito para negar-lhe provimento, nos termos do voto do eminente Relator". </text:span></text:span><text:span text:style-name="T100">2.9</text:span><text:span text:style-name="T94"> – Recurso em Sentido Estrito nº 0000393-19.2000.8.06.0183. </text:span><text:span text:style-name="T109">Recorrente: AFONSO DEODATO DE LUCENA. Recorrido: MINISTÉRIO PÚBLICO DO ESTADO DO CEARÁ.</text:span><text:span text:style-name="T94">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Recurso em Sentido Estrito para negar-lhe provimento, nos termos do voto do eminente Relator". </text:span></text:span><text:span text:style-name="T100">2.10</text:span><text:span text:style-name="T94"> – Apelação nº </text:span><text:span text:style-name="T92">0271466-93</text:span><text:span text:style-name="T94">.2021.8.06.0001. </text:span><text:span text:style-name="T109">Apelante: ADRIANO CORREIA MARTINS. Apelado: MINISTÉRIO PÚBLICO DO ESTADO DO CEARÁ. -</text:span><text:span text:style-name="Fonte_20_parág._20_padrão"><text:span text:style-name="T56">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46">e </text:span></text:span><text:span text:style-name="Fonte_20_parág._20_padrão"><text:span text:style-name="T45">MARLÚCIA DE ARAÚJO BEZERRA</text:span></text:span><text:span text:style-name="Fonte_20_parág._20_padrão"><text:span text:style-name="T54">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Recurso para negar-lhe provimento e, reformar, de ofício, parte da sentença, nos termos do voto do eminente Relator". </text:span></text:span><text:span text:style-name="T100">2.11</text:span><text:span text:style-name="T94"> – Apelação nº 0480427-25.2010.8.06.0001. </text:span><text:span text:style-name="T109">Apelante: PEDRO RUFINO NETO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Recurso para negar-lhe provimento, nos termos do voto do eminente Relator". </text:span></text:span><text:span text:style-name="T100">2.12</text:span><text:span text:style-name="T94"> – Apelação nº 0378025-60.2010.8.06.0001. </text:span><text:span text:style-name="T133">Apelante: VICENTE MATOS NEVES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Recurso para negar-lhe provimento, nos termos do voto do eminente Relator". </text:span></text:span><text:span text:style-name="T100">2.13</text:span><text:span text:style-name="T94"> – Apelação nº 0223410-58.2023.8.06.0001. </text:span><text:span text:style-name="T136">Apelante: NADJA FERNANDES MARTINS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Recurso para negar-lhe provimento, nos termos do voto do eminente Relator". </text:span></text:span><text:span text:style-name="T100">2.14</text:span><text:span text:style-name="T94"> – Apelação nº 0200233-09.2022.8.06.0031. </text:span><text:span text:style-name="T109">Apelante: FELIPE EANES DA COSTA OLIVEIRA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Recurso para dar-lhe parcial provimento, reformando a sentença para reduzir a pena do Apelante, nos termos do voto do eminente Relator". </text:span></text:span><text:span text:style-name="T100">2.15</text:span><text:span text:style-name="T94"> – Apelação nº </text:span><text:soft-page-break/><text:span text:style-name="T94">0037315-95.2015.8.06.0001. </text:span><text:span text:style-name="T109">Apelante: ROBSON AGOSTINHO DA SILVA. Apelante: HÉLIO MAIK ALVES DE LIMA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s Recursos para dar provimento ao apelo interposto por Robson Agostinho da Silva e negar provimento do recurso manejado por Hélio Maik Alves de Lima, nos termos do voto do eminente Relator". </text:span></text:span><text:span text:style-name="T100">2.16</text:span><text:span text:style-name="T94"> – Apelação nº 0050257-79.2021.8.06.0089. </text:span><text:span text:style-name="T133">Apelante: A. C. N.. Apelante: M. </text:span><text:span text:style-name="T135">dos</text:span><text:span text:style-name="T133"> N. </text:span><text:span text:style-name="T135">de</text:span><text:span text:style-name="T133"> A.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parcialmente do Recurso para, na parte cognoscível, negar-lhe provimento, nos termos do voto do eminente Relator". </text:span></text:span><text:span text:style-name="T100">2.17</text:span><text:span text:style-name="T94"> – Apelação nº 0054164-75.2021.8.06.0117. </text:span><text:span text:style-name="T109">Apelante: R. G. S. N.. Apelado: MINISTÉRIO PÚBLICO DO ESTADO DO CEARÁ.</text:span><text:span text:style-name="T94">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Recurso para negar-lhe provimento, nos termos do voto do eminente Relator". </text:span></text:span><text:span text:style-name="T100">2.18</text:span><text:span text:style-name="T94"> – Apelação nº </text:span><text:span text:style-name="T92">0217218-17</text:span><text:span text:style-name="T94">.2020.8.06.0001. </text:span><text:span text:style-name="T109">Apelante: JHONATHAN SANTOS DAS CHAGAS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5">MARLÚCIA DE ARAÚJO BEZERRA</text:span></text:span><text:span text:style-name="Fonte_20_parág._20_padrão"><text:span text:style-name="T54">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Recurso para dar-lhe parcial provimento, com a redução da pena, de ofício, do crime de corrupção de menor, nos termos do voto do eminente Relator". </text:span></text:span><text:span text:style-name="Fonte_20_parág._20_padrão"><text:span text:style-name="T104">2.19</text:span></text:span><text:span text:style-name="Fonte_20_parág._20_padrão"><text:span text:style-name="T94"> – Apelação nº 0202402-22.2023.8.06.0293. </text:span></text:span><text:span text:style-name="T109">Apelante: MINISTÉRIO PÚBLICO DO ESTADO DO CEARÁ. Apelado: CARLOS YURI DE LIMA PAIXÃO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</text:span></text:span><text:span text:style-name="Fonte_20_parág._20_padrão"><text:span text:style-name="T153"> "A Turma, por unanimidade de votos, acordou em conhecer do Recurso para negar-lhe provimento, nos termos do voto do eminente Relator". </text:span></text:span><text:span text:style-name="T100">2.20</text:span><text:span text:style-name="T94"> – Apelação nº 0060999-49.2015.8.06.0001. </text:span><text:span text:style-name="T109">Apelante: MINISTÉRIO PÚBLICO DO ESTADO DO CEARÁ. Apelado: EDINARDO DUARTE DOS SANTOS JÚNIOR. </text:span><text:span text:style-name="Fonte_20_parág._20_padrão"><text:span text:style-name="T56">- Julgadores: O</text:span></text:span><text:span text:style-name="Fonte_20_parág._20_padrão"><text:span text:style-name="T55">(a)</text:span></text:span><text:span text:style-name="Fonte_20_parág._20_padrão"><text:span text:style-name="T56">s Exmo</text:span></text:span><text:span text:style-name="Fonte_20_parág._20_padrão"><text:span text:style-name="T55">(a)</text:span></text:span><text:span text:style-name="Fonte_20_parág._20_padrão"><text:span text:style-name="T56">s. Sr</text:span></text:span><text:span text:style-name="Fonte_20_parág._20_padrão"><text:span text:style-name="T55">(a)</text:span></text:span><text:span text:style-name="Fonte_20_parág._20_padrão"><text:span text:style-name="T56">s. Desembargadores </text:span></text:span><text:span text:style-name="Fonte_20_parág._20_padrão"><text:span text:style-name="T45">HENRIQUE JORGE HOLANDA SILVEIRA (Relator), </text:span></text:span><text:span text:style-name="Fonte_20_parág._20_padrão"><text:span text:style-name="T157">ANDRÉA MENDES BEZERRA DELFINO </text:span></text:span><text:span text:style-name="Fonte_20_parág._20_padrão"><text:span text:style-name="T158">(Revisora) </text:span></text:span><text:span text:style-name="Fonte_20_parág._20_padrão"><text:span text:style-name="T46">e </text:span></text:span><text:span text:style-name="Fonte_20_parág._20_padrão"><text:span text:style-name="T43">o Dr. EDUARDO DE CASTRO NETO (Juiz de Direito convocado – portaria 606/2024). </text:span></text:span><text:span text:style-name="Fonte_20_parág._20_padrão"><text:span text:style-name="T140">- </text:span></text:span><text:span text:style-name="Fonte_20_parág._20_padrão"><text:span text:style-name="T151">Síntese do julgamento</text:span></text:span><text:span text:style-name="Fonte_20_parág._20_padrão"><text:span text:style-name="T140">: </text:span></text:span><text:span text:style-name="Fonte_20_parág._20_padrão"><text:span text:style-name="T153">"A Turma, por unanimidade de votos, acordou em conhecer do Recurso para negar-lhe provimento, nos termos do voto do eminente Relator". </text:span></text:span><text:span text:style-name="T100">2.21</text:span><text:span text:style-name="T94"> – Agravo em Execução Penal nº 0103130-26.2015.8.06.0167. </text:span><text:span text:style-name="T133">Agravante: VAM BASTER SOUSA RAMOS. Agrava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do Agravo em Execução interposto para dar-lhe provimento, nos termos do voto da eminente Relatora". </text:span></text:span><text:span text:style-name="T100">2.22</text:span><text:span text:style-name="T94"> – Agravo em Execução Penal nº 0025085-16.2018.8.06.0001. </text:span><text:span text:style-name="T133">Agravante: MINISTÉRIO PÚBLICO DO ESTADO DO CEARÁ. Agravado: TALISON DA SILVA MARTINS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</text:span></text:span><text:soft-page-break/><text:span text:style-name="Fonte_20_parág._20_padrão"><text:span text:style-name="T45">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do Agravo em Execução interposto para dar-lhe provimento, nos termos do voto da eminente Relatora". </text:span></text:span><text:span text:style-name="T100">2.23</text:span><text:span text:style-name="T94"> – Recurso em Sentido Estrito nº 0140346-29.2018.8.06.0001. </text:span><text:span text:style-name="T133">Recorrente: MINISTÉRIO PÚBLICO DO ESTADO DO CEARÁ. Recorrida: ANA PAULA BARROSO LÚCIO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do Recurso interposto para negar-lhe provimento, nos termos do voto da eminente Relatora". </text:span></text:span><text:span text:style-name="T100">2.24</text:span><text:span text:style-name="T94"> – Recurso em Sentido Estrito nº 0200067-09.2022.8.06.0182. </text:span><text:span text:style-name="T133">Recorrente: DOMINGOS CUNHA FONTENELE FILHO. Recorrente: EXPEDITO ERIVAN MELO DA SILVA. Recorrente: LEANDRO FERREIRA SANTOS FÉLIX. Recorri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dos Recursos interpostos para negar-lhes provimento, nos termos do voto da eminente Relatora". </text:span></text:span><text:span text:style-name="T100">2.25</text:span><text:span text:style-name="T94"> – Recurso em Sentido Estrito nº 0118929-83.2019.8.06.0001. </text:span><text:span text:style-name="T133">Recorrente: PAULO ALAN RIBEIRO DO NASCIMENTO. Recorrido: MINISTÉRIO PÚBLICO DO ESTADO DO CEARÁ. </text:span><text:span text:style-name="Fonte_20_parág._20_padrão"><text:span text:style-name="T62">- Julgadores: A</text:span></text:span><text:span text:style-name="Fonte_20_parág._20_padrão"><text:span text:style-name="T64"> Exma. Sra. Desembargadora </text:span></text:span><text:span text:style-name="Fonte_20_parág._20_padrão"><text:span text:style-name="T161">ANDRÉA MENDES BEZERRA DELFINO</text:span></text:span><text:span text:style-name="Fonte_20_parág._20_padrão"><text:span text:style-name="T64"> (Relatora), </text:span></text:span><text:span text:style-name="Fonte_20_parág._20_padrão"><text:span text:style-name="T43">Dr. EDUARDO DE CASTRO NETO (Juiz de Direito convocado – portaria 606/2024) </text:span></text:span><text:span text:style-name="Fonte_20_parág._20_padrão"><text:span text:style-name="T47">e a Exma. Sra. Desembargadora </text:span></text:span><text:span text:style-name="Fonte_20_parág._20_padrão"><text:span text:style-name="T45">MARLÚCIA DE ARAÚJO BEZERRA</text:span></text:span><text:span text:style-name="Fonte_20_parág._20_padrão"><text:span text:style-name="T65">. - </text:span></text:span><text:span text:style-name="Fonte_20_parág._20_padrão"><text:span text:style-name="T66">Síntese do julgamento</text:span></text:span><text:span text:style-name="Fonte_20_parág._20_padrão"><text:span text:style-name="T65">: </text:span></text:span><text:span text:style-name="Fonte_20_parág._20_padrão"><text:span text:style-name="T5">"A Turma, por unanimidade de votos, acordou em conhecer do Recurso interposto para negar-lhe provimento, nos termos do voto da eminente Relatora"</text:span></text:span><text:span text:style-name="Fonte_20_parág._20_padrão"><text:span text:style-name="T65">. </text:span></text:span><text:span text:style-name="T6">Diversos: </text:span><text:span text:style-name="T7">Foi</text:span><text:span text:style-name="T6"> </text:span><text:span text:style-name="T7">adiado o julgamento da Apelação Crime nº 0054929-95.2020.8.06.0112. </text:span><text:span text:style-name="T8">Processo </text:span><text:span text:style-name="T7">pertencente a relatoria d</text:span><text:span text:style-name="T8">a </text:span><text:span text:style-name="T7">Desembargador</text:span><text:span text:style-name="T8">a </text:span><text:span text:style-name="T7">ÂNGELA TERESA GONDIM CARNEIRO CHAVES, </text:span><text:span text:style-name="T9">que foi objeto de concessão de vista à eminente Desembargadora MARLÚCIA DE ARAÚJO BEZERRA, na </text:span><text:span text:style-name="T8">4</text:span><text:span text:style-name="T9">ª sessão ordinária, datada de </text:span><text:span text:style-name="T8">20</text:span><text:span text:style-name="T9"> de fevereiro de 202</text:span><text:span text:style-name="T8">4. </text:span><text:span text:style-name="T10">Foi adiado o julgamento da Apelação Crime nº 0050461-37.2020.8.06.0032. Processo pertencente a relatoria da Desembargadora </text:span><text:span text:style-name="T7">ÂNGELA TERESA GONDIM CARNEIRO CHAVES, </text:span><text:span text:style-name="T10">que foi objeto de concessão de vista à eminente Desembargadora </text:span><text:span text:style-name="T9">MARLÚCIA DE ARAÚJO BEZERRA, </text:span><text:span text:style-name="T10">na 5ª sessão ordinária, datada de 27 de fevereiro de 2024. </text:span><text:span text:style-name="T11">Foi adiado o julgamento da Apelação Crime nº 0264380-37.2022.8.06.0001. </text:span><text:span text:style-name="T10">Processo pertencente a relatoria da Desembargadora </text:span><text:span text:style-name="T7">ÂNGELA TERESA GONDIM CARNEIRO CHAVES, </text:span><text:span text:style-name="T10">que foi objeto de concessão de vista à eminente Desembargadora </text:span><text:span text:style-name="T9">MARLÚCIA DE ARAÚJO BEZERRA, </text:span><text:span text:style-name="T10">na 5ª sessão ordinária, datada de 27 de fevereiro de 2024. </text:span><text:span text:style-name="T11">Foi adiado o julgamento da Apelação Crime nº 0050279-78.2020.8.06.0120. </text:span><text:span text:style-name="T10">Processo pertencente a relatoria da Desembargadora </text:span><text:span text:style-name="T7">ÂNGELA TERESA GONDIM CARNEIRO CHAVES, </text:span><text:span text:style-name="T10">que foi objeto de concessão de vista à eminente Desembargadora </text:span><text:span text:style-name="T9">MARLÚCIA DE ARAÚJO BEZERRA, </text:span><text:span text:style-name="T10">na 5ª sessão ordinária, datada de 27 de fevereiro de 2024. Foram</text:span><text:span text:style-name="T12"> retirados de pauta os autos das Apelações Crimes </text:span><text:span text:style-name="T15">nºs. </text:span><text:span text:style-name="T12">0165626-70.2016.8.06.0001, 0274999-26.2022.8.06.0001, 0213526-05.2023.8.06.0001, 0110419-81.2019.8.06.0001, 0050835-47.2020.8.06.0034, 0012678-67.2021.8.06.0293, 0050352-60.2020.8.06.0149, 0202200-30.2023.8.06.0298, 0485105-49.2011.8.06.0001, 0200507-60.2022.8.06.0293, 0200129-42.2022.8.06.0055, 0155434-44.2017.8.06.0001, 0012889-57.2016.8.06.0171, 0007220-30.2019.8.06.0167, 0003242-71.2019.8.06.0126, 0001549-12.2018.8.06.0086 </text:span><text:span text:style-name="T13">e 0000384-80.2017.8.06.0112, </text:span><text:span text:style-name="T20">processos pertencentes a relatoria da Exma. Desembargadora ANDRÉA MENDES BEZERRA DELDINO, em razão da revisão realizada pela</text:span><text:span text:style-name="T14"> Dra.</text:span><text:span text:style-name="T163"> </text:span><text:span text:style-name="T164">MARIA REGINA OLIVEIRA CÂMARA/Juíza de Direito </text:span><text:span text:style-name="T165">convocada, </text:span><text:span text:style-name="T167">que fora desconvocada, </text:span><text:span text:style-name="T165">em conformidade com a Portar</text:span><text:span text:style-name="T166">i</text:span><text:span text:style-name="T165">a nº 584/2024 da Presidência do Tribunal de Justiça do Estado do Cea</text:span><text:span text:style-name="T168">r</text:span><text:span text:style-name="T15">á. </text:span><text:span text:style-name="T16">O nobre causídico, Dr. Leonardo Feitosa Arrais Minete, OAB/CE 23110, impetrante do </text:span><text:span text:style-name="T3">Habeas Corpus</text:span><text:span text:style-name="T16"> nº 0623727-57.2024.8.06.0000, regularmente inscrito para sustentar oralmente suas razões, prescindiu do uso da palavra. Foi retirado de mesa os </text:span><text:soft-page-break/><text:span text:style-name="T16">autos do </text:span><text:span text:style-name="T3">Habeas Corpus</text:span><text:span text:style-name="T16"> nº 0622573-04.2024.8.06.0000, </text:span><text:span text:style-name="T17">processo pertencente a relatoria do Dr. EDUARDO DE CASTRO NETO (Juiz de Direito convocado – Portaria 606/2024). Foram adiados os autos dos </text:span><text:span text:style-name="T2">Habeas Corpus</text:span><text:span text:style-name="T17"> nºs 0637487-10.2023.8.06.0000 e 0622462-20.2024.8.06.0000, processos </text:span><text:span text:style-name="T19">pertencentes a</text:span><text:span text:style-name="T17"> relatoria do Dr. EDUARDO DE CASTRO NETO (Juiz de Direito convocado – Portaria 606/2024). </text:span><text:span text:style-name="T18">Fo</text:span><text:span text:style-name="T20">ram</text:span><text:span text:style-name="T18"> retirado</text:span><text:span text:style-name="T20">s</text:span><text:span text:style-name="T18"> de mesa os autos dos Embargos de Declaração nº 0010331-95.2020.8.06.0293/50000, processo </text:span><text:span text:style-name="T20">pertencente a</text:span><text:span text:style-name="T18"> relatoria da eminente Desembargadora ANDRÉA MENDES BEZERRA DELFINO. Foi adiado o julgamento do Recurso em Sentido Estrito nº 0040857-43.2023.8.06.0001, processo pertencente a relatoria da Exma. Desembargadora MARLÚCIA DE ARAÚJO BEZERRA. Foi retirado de pauta a Apelação Crime nº 0050043-05.2020.8.06.0031, processo pertencente a relatoria do Exmo. Desembargador HENRIQUE JORGE HOLANDA SILVEIRA. </text:span><text:span text:style-name="T21">Assim, como nada mais houvesse a tratar, o eminente Desembargador Presidente deu por encerrada a sessão, precisamente às </text:span><text:span text:style-name="T22">1</text:span><text:span text:style-name="T23">0</text:span><text:span text:style-name="T24">h</text:span><text:span text:style-name="T22">2</text:span><text:span text:style-name="T23">9</text:span><text:span text:style-name="T24">min</text:span><text:span text:style-name="T21">, da qual lavrou-se a presente Ata que, lida e aprovada, vai adiante assinada. </text:span><text:span text:style-name="T25">Destarte, foram julgados na </text:span><text:span text:style-name="T29">9ª</text:span><text:span text:style-name="T25"> Sessão Ordinária, </text:span><text:span text:style-name="T30">45 (quarenta e cinco) </text:span><text:span text:style-name="T4">Habeas Corpus</text:span><text:span text:style-name="T31">,</text:span><text:span text:style-name="T32"> </text:span><text:span text:style-name="T30">02 (dois)</text:span><text:span text:style-name="T33"> Conflito</text:span><text:span text:style-name="T42">s</text:span><text:span text:style-name="T33"> de Jurisdição, </text:span><text:span text:style-name="T30">10 (dez) </text:span><text:span text:style-name="T25">Embargo</text:span><text:span text:style-name="T34">s</text:span><text:span text:style-name="T25"> de Declaração</text:span><text:span text:style-name="T35">,</text:span><text:span text:style-name="T36"> </text:span><text:span text:style-name="T37">0</text:span><text:span text:style-name="T30">4 (quatro) </text:span><text:span text:style-name="T36">Agravo</text:span><text:span text:style-name="T42">s</text:span><text:span text:style-name="T36"> em Execução Penal, </text:span><text:span text:style-name="T30">08 (oito) </text:span><text:span text:style-name="T25">Recurso</text:span><text:span text:style-name="T38">s</text:span><text:span text:style-name="T25"> em Sentido Estrito</text:span><text:span text:style-name="T39"> </text:span><text:span text:style-name="T40">e</text:span><text:span text:style-name="T25"> </text:span><text:span text:style-name="T30">13 (treze)</text:span><text:span text:style-name="T25"> Apelações </text:span><text:span text:style-name="T42">Crimes</text:span><text:span text:style-name="T25">, totalizando </text:span><text:span text:style-name="T41">82 (oitenta e </text:span><text:span text:style-name="T30">dois</text:span><text:span text:style-name="T41">) </text:span><text:span text:style-name="T25">processos. Secretaria da Terceira Câmara Criminal. Fortaleza, ao</text:span><text:span text:style-name="T26">s</text:span><text:span text:style-name="T25"> </text:span><text:span text:style-name="T29">02 (dois) </text:span><text:span text:style-name="T25">dia</text:span><text:span text:style-name="T26">s</text:span><text:span text:style-name="T25"> do mês de </text:span><text:span text:style-name="T29">abril </text:span><text:span text:style-name="T25">do ano de 202</text:span><text:span text:style-name="T29">4</text:span><text:span text:style-name="T25"> (dois mil e vinte</text:span><text:span text:style-name="T27"> e</text:span><text:span text:style-name="T28"> </text:span><text:span text:style-name="T29">quatro</text:span><text:span text:style-name="T25">).</text:span></text:p>
      <text:p text:style-name="P9"/>
      <text:p text:style-name="P10"><text:s/></text:p>
      <text:p text:style-name="P13"><text:span text:style-name="T137">Desembargador</text:span><text:span text:style-name="T138"> </text:span><text:span text:style-name="T139">HENRIQUE JORGE HOLANDA SILVEIRA</text:span></text:p>
      <text:p text:style-name="P14">Presidente da <text:span text:style-name="T162">Terceira</text:span> Câmara Criminal</text:p>
      <text:p text:style-name="P11"/>
      <text:p text:style-name="P11"/>
      <text:p text:style-name="P12">Bel. JOSÉ WELLINGTON DE OLIVEIRA LOBO</text:p>
      <text:p text:style-name="P4"><text:span text:style-name="Fonte_20_parág._20_padrão"><text:span text:style-name="T169">Coordenador da </text:span></text:span><text:span text:style-name="Fonte_20_parág._20_padrão"><text:span text:style-name="T170">Terceira</text:span></text:span><text:span text:style-name="Fonte_20_parág._20_padrão"><text:span text:style-name="T169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2T08:31:48.341000000</meta:creation-date>
    <meta:generator>LibreOffice/6.4.5.2$Windows_X86_64 LibreOffice_project/a726b36747cf2001e06b58ad5db1aa3a9a1872d6</meta:generator>
    <dc:date>2024-04-07T22:56:39.377000000</dc:date>
    <meta:editing-duration>PT7H42M54S</meta:editing-duration>
    <meta:editing-cycles>127</meta:editing-cycles>
    <meta:print-date>2024-04-04T15:29:43.941000000</meta:print-date>
    <meta:document-statistic meta:table-count="0" meta:image-count="1" meta:object-count="0" meta:page-count="14" meta:paragraph-count="13" meta:word-count="7773" meta:character-count="54516" meta:non-whitespace-character-count="46589"/>
  </office:meta>
</office:document-meta>
</file>