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752d9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752d9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752d9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752d9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752d9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752d9" style:font-name-asian="Liberation Serif1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7c50a" officeooo:paragraph-rsid="000752d9" style:text-underline-mode="continuous" style:text-overline-mode="continuous" style:text-line-through-mode="continuous" style:letter-kerning="true" fo:background-color="transparent" style:font-name-asian="Times New Roman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752d9" fo:background-color="#ffffff" style:font-name-asian="Times New Roman2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752d9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752d9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752d9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52d9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52d9" fo:background-color="transparent" style:font-size-asian="12pt" style:font-size-complex="12pt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752d9" style:font-size-asian="12pt" style:font-size-complex="12pt"/>
    </style:style>
    <style:style style:name="T1" style:family="text">
      <style:text-properties fo:font-style="normal" fo:background-color="#ffffff" loext:char-shading-value="0" style:font-name-asian="Arial1" style:font-style-asian="normal" style:font-name-complex="Times New Roman2" style:font-style-complex="normal"/>
    </style:style>
    <style:style style:name="T2" style:family="text">
      <style:text-properties fo:font-style="normal" officeooo:rsid="000752d9" fo:background-color="#ffffff" loext:char-shading-value="0" style:font-name-asian="Arial1" style:font-style-asian="normal" style:font-style-complex="normal"/>
    </style:style>
    <style:style style:name="T3" style:family="text">
      <style:text-properties officeooo:rsid="0110dcc2"/>
    </style:style>
    <style:style style:name="T4" style:family="text">
      <style:text-properties officeooo:rsid="0005d21a"/>
    </style:style>
    <style:style style:name="T5" style:family="text">
      <style:text-properties officeooo:rsid="001ed685"/>
    </style:style>
    <style:style style:name="T6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0e3e42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05d21a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032f2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06b80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1ed68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1a5ab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14d05a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0e1db7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258a7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029d23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bd23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203450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08bd04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051fd3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1b594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06c99a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03789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ac8ec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ae8cd8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afd56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afd56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b0919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b0c9a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b15017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b168f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b2bc0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b2bc0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b68b0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337a0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033a20c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033b07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0346d8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0bb435c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c6f89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c6f89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b8e02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b8e02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34b16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034b16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0bd7b6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0bd7b6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0c8d0ea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0ca72c4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language="pt" fo:country="BR" fo:font-weight="normal" officeooo:rsid="00ac016d" fo:background-color="transparent" loext:char-shading-value="0" style:font-name-asian="Arial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language="pt" fo:country="BR" fo:font-weight="normal" officeooo:rsid="00c8d0ea" fo:background-color="transparent" loext:char-shading-value="0" style:font-name-asian="Arial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language="pt" fo:country="BR" fo:font-weight="normal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language="pt" fo:country="BR" fo:font-weight="normal" officeooo:rsid="0006b80d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language="pt" fo:country="BR" fo:font-weight="normal" officeooo:rsid="011f9535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pt" fo:country="BR" fo:font-weight="normal" officeooo:rsid="001ed685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0afd56b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0b2bc0e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0b8e02d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034b16e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BR" fo:font-weight="normal" officeooo:rsid="00bd7b69" fo:background-color="#ffff00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7c48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bf2b1d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6d906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22c7a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22d0a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22d5a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ae13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3bed1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cdd3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3d5b7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3e3cf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42508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45fbe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48cfe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4b036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4cd73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4e0c7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506f5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5bd20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516d6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5cdd7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5d242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5dca1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c2ece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c3607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1c370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2fb32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3ec28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40b79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4eb46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bf2b1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722f9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25cc2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a538a3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78492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bold" officeooo:rsid="00a538a3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bold" officeooo:rsid="00a538a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bold" officeooo:rsid="00a538a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font-size="12pt" fo:language="pt" fo:country="BR" style:text-underline-style="none" fo:font-weight="normal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language="pt" fo:country="BR" style:text-underline-style="none" fo:font-weight="normal" officeooo:rsid="0006041b" fo:background-color="#ffffff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language="pt" fo:country="BR" fo:font-style="italic" fo:font-weight="normal" officeooo:rsid="00b0c9a6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6" style:family="text">
      <style:text-properties fo:color="#000000" style:font-name="Times New Roman" fo:font-size="12pt" fo:language="pt" fo:country="BR" fo:font-style="italic" fo:font-weight="normal" officeooo:rsid="00b168f1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7" style:family="text">
      <style:text-properties fo:color="#000000" style:font-name="Times New Roman" fo:font-size="12pt" fo:language="pt" fo:country="BR" fo:font-style="italic" fo:font-weight="normal" officeooo:rsid="00337a0f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9" style:family="text">
      <style:text-properties fo:color="#000000" style:font-name="Times New Roman" fo:font-size="12pt" fo:language="pt" fo:country="BR" fo:font-style="italic" style:text-underline-style="none" fo:font-weight="normal" officeooo:rsid="00c67b5c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2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3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4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65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7" style:family="text">
      <style:text-properties fo:color="#000000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68" style:family="text">
      <style:text-properties fo:color="#000000" style:font-name="Times New Roman" fo:font-size="12pt" fo:language="pt" fo:country="BR" fo:font-style="italic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17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2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3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4" style:family="text">
      <style:text-properties fo:color="#000000" style:font-name="Times New Roman" fo:font-size="12pt" fo:language="pt" fo:country="BR" officeooo:rsid="00ac016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5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6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7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8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9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0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1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3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4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5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6" style:family="text">
      <style:text-properties fo:color="#000000" style:font-name="Times New Roman" fo:font-size="12pt" fo:language="pt" fo:country="BR" officeooo:rsid="0038699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7" style:family="text">
      <style:text-properties fo:color="#000000" style:font-name="Times New Roman" fo:font-size="12pt" fo:language="pt" fo:country="BR" officeooo:rsid="00c8d0e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8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style:text-underline-style="none" fo:font-weight="bold" officeooo:rsid="00a538a3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style:text-underline-style="none" fo:font-weight="normal" officeooo:rsid="00357cb3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style:text-underline-style="none" fo:font-weight="normal" officeooo:rsid="00338ad8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style:text-underline-style="none" fo:font-weight="normal" officeooo:rsid="00bf2b1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style:text-underline-style="none" fo:font-weight="normal" officeooo:rsid="002fdf00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9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0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0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fo:font-weight="bold" officeooo:rsid="00a538a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fo:font-weight="bold" officeooo:rsid="0077770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fo:font-weight="bold" officeooo:rsid="00a6d5e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fo:font-weight="bold" officeooo:rsid="00a538a3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fo:font-weight="bold" officeooo:rsid="00a538a3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9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0" style:family="text">
      <style:text-properties fo:color="#000000" style:font-name="Times New Roman" fo:font-size="12pt" fo:font-weight="bold" officeooo:rsid="00a538a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1" style:family="text">
      <style:text-properties fo:color="#000000" style:font-name="Times New Roman" fo:font-size="12pt" fo:font-weight="bold" officeooo:rsid="00a538a3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3" style:family="text">
      <style:text-properties fo:color="#000000" style:font-name="Times New Roman" fo:font-size="12pt" officeooo:rsid="00331ac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4" style:family="text">
      <style:text-properties fo:color="#000000" style:font-name="Times New Roman" fo:font-size="12pt" officeooo:rsid="00338ad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5" style:family="text">
      <style:text-properties fo:color="#000000" style:font-name="Times New Roman" fo:font-size="12pt" officeooo:rsid="0036905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6" style:family="text">
      <style:text-properties fo:color="#000000" style:font-name="Times New Roman" fo:font-size="12pt" officeooo:rsid="0036c39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7" style:family="text">
      <style:text-properties fo:color="#000000" style:font-name="Times New Roman" fo:font-size="12pt" officeooo:rsid="006f9a7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8" style:family="text">
      <style:text-properties fo:color="#000000" style:font-name="Times New Roman" fo:font-size="12pt" officeooo:rsid="005aa60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9" style:family="text">
      <style:text-properties fo:color="#000000" style:font-name="Times New Roman" fo:font-size="12pt" officeooo:rsid="00707e0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0" style:family="text">
      <style:text-properties fo:color="#000000" style:font-name="Times New Roman" fo:font-size="12pt" officeooo:rsid="00722f9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1" style:family="text">
      <style:text-properties fo:color="#000000" style:font-name="Times New Roman" fo:font-size="12pt" officeooo:rsid="0073cfd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2" style:family="text">
      <style:text-properties fo:color="#000000" style:font-name="Times New Roman" fo:font-size="12pt" officeooo:rsid="007568e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3" style:family="text">
      <style:text-properties fo:color="#000000" style:font-name="Times New Roman" fo:font-size="12pt" officeooo:rsid="00758e3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4" style:family="text">
      <style:text-properties fo:color="#000000" style:font-name="Times New Roman" fo:font-size="12pt" officeooo:rsid="00c0efb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5" style:family="text">
      <style:text-properties fo:color="#000000" style:font-name="Times New Roman" fo:font-size="12pt" officeooo:rsid="00c3607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6" style:family="text">
      <style:text-properties fo:color="#000000" style:font-name="Times New Roman" fo:font-size="12pt" officeooo:rsid="00c3bae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7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28" style:family="text">
      <style:text-properties fo:color="#000000" style:font-name="Times New Roman" fo:font-size="12pt" officeooo:rsid="00c0efb5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0c480a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3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fo:font-weight="normal" officeooo:rsid="002b643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2" style:family="text">
      <style:text-properties fo:color="#000000" style:font-name="Times New Roman" fo:font-size="12pt" fo:font-weight="normal" officeooo:rsid="00a560c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3" style:family="text">
      <style:text-properties fo:color="#000000" style:font-name="Times New Roman" fo:font-size="12pt" fo:font-weight="normal" officeooo:rsid="004457e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style:font-name="Times New Roman" fo:font-size="12pt" fo:font-weight="normal" officeooo:rsid="00397d2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style:font-name="Times New Roman" fo:font-size="12pt" fo:font-weight="normal" officeooo:rsid="00522f3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fo:font-weight="normal" officeooo:rsid="0053efd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fo:font-weight="normal" officeooo:rsid="005acc0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fo:font-weight="normal" officeooo:rsid="0060e1c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fo:font-weight="normal" officeooo:rsid="00621e0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font-weight="normal" officeooo:rsid="0068120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2" style:family="text">
      <style:text-properties fo:color="#000000" style:font-name="Times New Roman" fo:font-size="12pt" fo:font-weight="normal" officeooo:rsid="00697ef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3" style:family="text">
      <style:text-properties fo:color="#000000" style:font-name="Times New Roman" fo:font-size="12pt" fo:font-weight="normal" officeooo:rsid="0012383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style:font-name="Times New Roman" fo:font-size="12pt" fo:font-weight="normal" officeooo:rsid="002fe6c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font-weight="normal" officeooo:rsid="002fdf0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fo:font-weight="normal" officeooo:rsid="0008d4f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fo:font-weight="normal" officeooo:rsid="00c2ece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8" style:family="text">
      <style:text-properties fo:color="#000000" style:font-name="Times New Roman" fo:font-size="12pt" fo:font-weight="normal" officeooo:rsid="00c3bae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9" style:family="text">
      <style:text-properties fo:color="#000000" style:font-name="Times New Roman" fo:font-size="12pt" fo:font-weight="normal" officeooo:rsid="00c67b5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0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2" style:family="text">
      <style:text-properties fo:color="#000000" style:font-name="Times New Roman" fo:font-size="12pt" style:text-underline-style="solid" style:text-underline-width="auto" style:text-underline-color="font-color" fo:font-weight="bold" officeooo:rsid="00a538a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54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" style:font-weight-complex="bold"/>
    </style:style>
    <style:style style:name="T255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2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5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7f77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0fa0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9774b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97e7f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f2b1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fa0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fa0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962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bf2b1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bf2b1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8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766d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79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80" style:family="text">
      <style:text-properties style:use-window-font-color="true" style:font-name="Times New Roman" fo:font-size="12pt" fo:language="pt" fo:country="BR" fo:font-style="normal" style:text-underline-style="none" fo:font-weight="bold" officeooo:rsid="00a538a3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81" style:family="text">
      <style:text-properties style:use-window-font-color="true" style:font-name="Times New Roman" fo:font-size="12pt" fo:language="pt" fo:country="BR" fo:font-style="normal" style:text-underline-style="none" fo:font-weight="bold" officeooo:rsid="0031bc0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82" style:family="text">
      <style:text-properties style:use-window-font-color="true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83" style:family="text">
      <style:text-properties style:use-window-font-color="tru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4" style:family="text">
      <style:text-properties style:use-window-font-color="true" style:font-name="Times New Roman" fo:font-size="12pt" fo:font-weight="bold" officeooo:rsid="00a6d5e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5" style:family="text">
      <style:text-properties style:use-window-font-color="true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6" style:family="text">
      <style:text-properties officeooo:rsid="000752d9"/>
    </style:style>
    <style:style style:name="T287" style:family="text">
      <style:text-properties style:font-name="Times New Roman" fo:font-size="12pt" style:font-size-asian="12pt" style:font-size-complex="12pt"/>
    </style:style>
    <style:style style:name="T288" style:family="text">
      <style:text-properties officeooo:rsid="00c6f89d"/>
    </style:style>
    <style:style style:name="T289" style:family="text">
      <style:text-properties officeooo:rsid="00c8d0ea"/>
    </style:style>
    <style:style style:name="T290" style:family="text">
      <style:text-properties officeooo:rsid="00ca72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7">ESTADO DO CEARÁ</text:p>
      <text:p text:style-name="P6">PODER JUDICIÁRIO</text:p>
      <text:p text:style-name="P6">TRIBUNAL DE JUSTIÇA</text:p>
      <text:p text:style-name="P5">SECRETARIA DA TERCEIRA CÂMARA CRIMINAL</text:p>
      <text:p text:style-name="P2"/>
      <text:p text:style-name="P3"/>
      <text:p text:style-name="P3">ATA DA SESSÃO ORDINÁRIA N.º <text:span text:style-name="T3">0</text:span><text:span text:style-name="T4">8</text:span>/202<text:span text:style-name="T5">3</text:span></text:p>
      <text:p text:style-name="P3"/>
      <text:p text:style-name="P3"/>
      <text:p text:style-name="P4"><text:span text:style-name="T6">Ao</text:span><text:span text:style-name="T7">s</text:span><text:span text:style-name="T6"> </text:span><text:span text:style-name="T8">21</text:span><text:span text:style-name="T9"> (</text:span><text:span text:style-name="T10">vinte e um</text:span><text:span text:style-name="T11">) </text:span><text:span text:style-name="T6">dia</text:span><text:span text:style-name="T7">s</text:span><text:span text:style-name="T6"> do mês de </text:span><text:span text:style-name="T9">março</text:span><text:span text:style-name="T12"> </text:span><text:span text:style-name="T6">do ano de 202</text:span><text:span text:style-name="T12">3</text:span><text:span text:style-name="T6"> (dois mil e vinte </text:span><text:span text:style-name="T13">e</text:span><text:span text:style-name="T14"> </text:span><text:span text:style-name="T12">três</text:span><text:span text:style-name="T6">), </text:span><text:span text:style-name="T15">por meio de </text:span><text:span text:style-name="T287">videoconferência e de forma presencial, </text:span><text:span text:style-name="T15">simultaneamente, nos termos da Resolução nº 04/2020 e </text:span><text:span text:style-name="T58">Portaria nº 2154/2022, ambas do Tribunal de Justiça do Estado do Ceará, disponibilizadas nos DJes de 20 de agosto de 2020 e 04 de outubro de 2022, respectivamente, com início às 08h30min, teve lugar a </text:span><text:span text:style-name="T59">8</text:span><text:span text:style-name="T58">ª Sessão Ordinária da </text:span><text:span text:style-name="T60">colenda</text:span><text:span text:style-name="T58"> Terceira Câmara Criminal. Presentes os Excelentíssimos Desembargadores HENRIQUE JORGE HOLANDA SILVEIRA – Presidente, MARLÚCIA DE ARAÚJO BEZERRA, ANDRÉA MENDES BEZERRA DELFINO e ÂNGELA TERESA GONDIM CARNEIRO CHAVES. </text:span><text:span text:style-name="T278">Ausente </text:span><text:span text:style-name="T58">justificadamente, por motivo de férias, </text:span><text:span text:style-name="T61">a</text:span><text:span text:style-name="T58"> eminente Desembargador</text:span><text:span text:style-name="T61">a</text:span><text:span text:style-name="T58"> </text:span><text:span text:style-name="T278">ROSILENE FERREIRA FACUNDO</text:span><text:span text:style-name="T67">. </text:span><text:span text:style-name="T58">O Ministério Público se fez representar pela douta Procuradora de Justiça </text:span><text:span text:style-name="T150">N</text:span><text:span text:style-name="T151">ÁDIA COSTA MAIA</text:span><text:span text:style-name="T58">, assim como a Defensoria Pública do Estado do Ceará pel</text:span><text:span text:style-name="T59">o</text:span><text:span text:style-name="T58"> Dr. </text:span><text:span text:style-name="T59">CAETANO SILVA LIMA</text:span><text:span text:style-name="T58">, sendo os trabalhos secretariados pelo bel. JOSÉ WELLINGTON DE OLIVEIRA LOBO. Havendo número legal, o eminente Desembargador Presidente, invocando a proteção de Deus,</text:span><text:span text:style-name="T6"> declarou aberta a Sessão. Sem embargo fo</text:span><text:span text:style-name="T16">i</text:span><text:span text:style-name="T17"> aprovada a Ata da</text:span><text:span text:style-name="T18"> </text:span><text:span text:style-name="T10">7</text:span><text:span text:style-name="T19">ª</text:span><text:span text:style-name="T17"> </text:span><text:span text:style-name="T20">sessão</text:span><text:span text:style-name="T17"> ordinária </text:span><text:span text:style-name="T20">de </text:span><text:span text:style-name="T10">14 (quatorze) </text:span><text:span text:style-name="T21">de </text:span><text:span text:style-name="T11">março </text:span><text:span text:style-name="T17">de 202</text:span><text:span text:style-name="T21">3</text:span><text:span text:style-name="T17"> (dois mil e vinte </text:span><text:span text:style-name="T22">e </text:span><text:span text:style-name="T21">três</text:span><text:span text:style-name="T17">)</text:span><text:span text:style-name="T6">. Secretaria da Terceira Câmara Criminal. Fortaleza, ao</text:span><text:span text:style-name="T7">s</text:span><text:span text:style-name="T6"> </text:span><text:span text:style-name="T10">21 (vinte e um) </text:span><text:span text:style-name="T21">d</text:span><text:span text:style-name="T6">ia</text:span><text:span text:style-name="T7">s</text:span><text:span text:style-name="T6"> do mês de </text:span><text:span text:style-name="T23">março </text:span><text:span text:style-name="T6">do ano de 202</text:span><text:span text:style-name="T21">3</text:span><text:span text:style-name="T6"> (dois mil e vinte </text:span><text:span text:style-name="T13">e</text:span><text:span text:style-name="T6"> </text:span><text:span text:style-name="T21">três</text:span><text:span text:style-name="T6">). </text:span><text:span text:style-name="T153">JULGAMENTOS: </text:span><text:span text:style-name="T188">1 – PROCESSOS EXTRA PAUTA:</text:span><text:span text:style-name="T152"> </text:span><text:span text:style-name="T280">1</text:span><text:span text:style-name="T281">.1 -</text:span><text:span text:style-name="T279"> </text:span><text:span text:style-name="T282">Habeas Corpus</text:span><text:span text:style-name="T279"> nº 0640647-77.2022.8.06.0000. </text:span><text:span text:style-name="T85">Impetrante: FRANCISCO YAGO OLIVEIRA DO NASCIMENTO. Paciente: MARCLÉCIO CARNEIRO DE OLIVEIRA.Impetrado: JUIZ</text:span><text:span text:style-name="T86">(A)</text:span><text:span text:style-name="T85"> DE DIREITO DA VARA ÚNICA DA COMARCA DE ARACOIAB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 </text:span></text:span><text:span text:style-name="Fonte_20_parág._20_padrão"><text:span text:style-name="T73">Após pedir vista dos autos na 7ª sessão ordinária, datada de 14 de março de 2023, a eminente Desembargadora Marlúcia de Araújo Bezerra proferiu seu voto-vista.</text:span></text:span><text:span text:style-name="Fonte_20_parág._20_padrão"><text:span text:style-name="T72"> - </text:span></text:span><text:span text:style-name="Fonte_20_parág._20_padrão"><text:span text:style-name="T141">Síntese do julgamento</text:span></text:span><text:span text:style-name="Fonte_20_parág._20_padrão"><text:span text:style-name="T72">:</text:span></text:span><text:span text:style-name="Fonte_20_parág._20_padrão"><text:span text:style-name="T141"> </text:span></text:span><text:span text:style-name="Fonte_20_parág._20_padrão"><text:span text:style-name="T158">"A Turma, por unanimidade de votos, acordou em conhecer do presente Habeas Corpus para denegar a ordem impetrada, nos termos do voto da eminente Relatora"</text:span></text:span><text:span text:style-name="Fonte_20_parág._20_padrão"><text:span text:style-name="T141">. </text:span></text:span><text:span text:style-name="Fonte_20_parág._20_padrão"><text:span text:style-name="T190">1.2</text:span></text:span><text:span text:style-name="Fonte_20_parág._20_padrão"><text:span text:style-name="T189"> – </text:span></text:span><text:span text:style-name="Fonte_20_parág._20_padrão"><text:span text:style-name="T198">Habeas Corpus</text:span></text:span><text:span text:style-name="Fonte_20_parág._20_padrão"><text:span text:style-name="T189"> nº 0621811-22.2023.8.06.0000. </text:span></text:span><text:span text:style-name="T192">Impetrante</text:span><text:span text:style-name="T193">s</text:span><text:span text:style-name="T192">: MÔNICA MARIA MARQUES MATIA </text:span><text:span text:style-name="T195">e</text:span><text:span text:style-name="T193"> OUTRO. </text:span><text:span text:style-name="T192">Paciente: TIAGO DA SILVA RODRIGUES. Impetrado: JUIZ</text:span><text:span text:style-name="T194">(A)</text:span><text:span text:style-name="T192"> DE DIREITO </text:span><text:span text:style-name="T193">D</text:span><text:span text:style-name="T192">O PLANTÃO </text:span><text:span text:style-name="T193">D</text:span><text:span text:style-name="T192">O 5º NÚCLEO REGIONAL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16">MARLÚCIA DE ARAÚJO BEZERRA (Relatora), HENRIQUE JORGE HOLANDA SILVEIRA </text:span></text:span><text:span text:style-name="Fonte_20_parág._20_padrão"><text:span text:style-name="T119">e </text:span></text:span><text:span text:style-name="Fonte_20_parág._20_padrão"><text:span text:style-name="T260">ANDRÉA MENDES BEZERRA DELFINO. Ap</text:span></text:span><text:span text:style-name="Fonte_20_parág._20_padrão"><text:span text:style-name="T261">ós ser indagad</text:span></text:span><text:span text:style-name="Fonte_20_parág._20_padrão"><text:span text:style-name="T262">a</text:span></text:span><text:span text:style-name="Fonte_20_parág._20_padrão"><text:span text:style-name="T261"> pela Presidência, se desejaria sustentar oralmente suas razões, observando todavia a decisão favorável em favor do paciente, a <text:s/></text:span></text:span><text:span text:style-name="Fonte_20_parág._20_padrão"><text:span text:style-name="T263">nobre causídica impetrante</text:span></text:span><text:span text:style-name="Fonte_20_parág._20_padrão"><text:span text:style-name="T261"> Dra. Mônica Maria Marques Matias, OAB/CE 36745, regularmente inscrita, prescindiu do uso da palavra. </text:span></text:span><text:span text:style-name="Fonte_20_parág._20_padrão"><text:span text:style-name="T266">- </text:span></text:span><text:span text:style-name="Fonte_20_parág._20_padrão"><text:span text:style-name="T273">Síntese do julgamento</text:span></text:span><text:span text:style-name="Fonte_20_parág._20_padrão"><text:span text:style-name="T266">: </text:span></text:span><text:span text:style-name="Fonte_20_parág._20_padrão"><text:span text:style-name="T276">"A Turma, por unanimidade de votos, acordou em conhecer parcialmente do presente Habeas Corpus para conceder a ordem impetrada, nos termos do voto da eminente Relatora". </text:span></text:span><text:span text:style-name="T143">1.3</text:span><text:span text:style-name="T142"> – </text:span><text:span text:style-name="T165">Habeas Corpus</text:span><text:span text:style-name="T142"> nº 0622335-19.2023.8.06.0000. </text:span><text:span text:style-name="T74">Impetrante: PEDRO GLAUTON GONÇALVES MONTEIRO. Paciente: ANTÔNIO SÁVIO BRITO DO NASCIMENTO. </text:span><text:span text:style-name="T123">Impetrado: JUIZ</text:span><text:span text:style-name="T124">(A)</text:span><text:span text:style-name="T123"> DE DIREITO DA 9ª VARA </text:span><text:soft-page-break/><text:span text:style-name="T123">CRIMINAL DA COMARCA DE FORTALEZA. </text:span><text:span text:style-name="Fonte_20_parág._20_padrão"><text:span text:style-name="T114">- Julgadores: A</text:span></text:span><text:span text:style-name="Fonte_20_parág._20_padrão"><text:span text:style-name="T115">s</text:span></text:span><text:span text:style-name="Fonte_20_parág._20_padrão"><text:span text:style-name="T116"> Exma</text:span></text:span><text:span text:style-name="Fonte_20_parág._20_padrão"><text:span text:style-name="T120">s</text:span></text:span><text:span text:style-name="Fonte_20_parág._20_padrão"><text:span text:style-name="T116">. Sra</text:span></text:span><text:span text:style-name="Fonte_20_parág._20_padrão"><text:span text:style-name="T120">s</text:span></text:span><text:span text:style-name="Fonte_20_parág._20_padrão"><text:span text:style-name="T116">. Desembargadora</text:span></text:span><text:span text:style-name="Fonte_20_parág._20_padrão"><text:span text:style-name="T120">s</text:span></text:span><text:span text:style-name="Fonte_20_parág._20_padrão"><text:span text:style-name="T116"> </text:span></text:span><text:span text:style-name="Fonte_20_parág._20_padrão"><text:span text:style-name="T128">ÂNGELA TERESA GONDIM CARNEIRO CHAVES</text:span></text:span><text:span text:style-name="Fonte_20_parág._20_padrão"><text:span text:style-name="T116"> (Relatora), 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32">. O nobre causídico impetrante Dr. Pedro Glauton Gonçalves Monteiro, OAB/CE 15889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7">Síntese do julgamento</text:span></text:span><text:span text:style-name="Fonte_20_parág._20_padrão"><text:span text:style-name="T132">:</text:span></text:span><text:span text:style-name="Fonte_20_parág._20_padrão"><text:span text:style-name="T147"> </text:span></text:span><text:span text:style-name="Fonte_20_parág._20_padrão"><text:span text:style-name="T163">"A Turma, por unanimidade de votos, acordou em não conhecer o writ e, de ofício, conceder ordem diversa, nos termos do voto da eminente Relatora". </text:span></text:span><text:span text:style-name="Fonte_20_parág._20_padrão"><text:span text:style-name="T148">1.4</text:span></text:span><text:span text:style-name="Fonte_20_parág._20_padrão"><text:span text:style-name="T149"> – </text:span></text:span><text:span text:style-name="Fonte_20_parág._20_padrão"><text:span text:style-name="T167">Habeas Corpus</text:span></text:span><text:span text:style-name="Fonte_20_parág._20_padrão"><text:span text:style-name="T149"> nº 0620376-13.2023.8.06.0000. </text:span></text:span><text:span text:style-name="Fonte_20_parág._20_padrão"><text:span text:style-name="T129">Impetrante: MARCELO RODRIGUES DA SILVA. Paciente: MÁRCIO JOSÉ DE LIMA SOUTO. Impetrado: JUIZ</text:span></text:span><text:span text:style-name="Fonte_20_parág._20_padrão"><text:span text:style-name="T130">(A)</text:span></text:span><text:span text:style-name="Fonte_20_parág._20_padrão"><text:span text:style-name="T129"> DE DIREITO DA VARA DE DELITOS DE ORGANIZAÇÕES CRIMINOSAS DA COMARCA DE FORTALEZA.</text:span></text:span><text:span text:style-name="Fonte_20_parág._20_padrão"><text:span text:style-name="T164"> </text:span>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16">MARLÚCIA DE ARAÚJO BEZERRA (Relatora), HENRIQUE JORGE HOLANDA SILVEIRA </text:span></text:span><text:span text:style-name="Fonte_20_parág._20_padrão"><text:span text:style-name="T119">e </text:span></text:span><text:span text:style-name="Fonte_20_parág._20_padrão"><text:span text:style-name="T260">ANDRÉA MENDES BEZERRA DELFINO. O nobre causídico impetrante Dr. Marcelo Rodrigues da Silva, OAB/CE 35205, sustentou </text:span></text:span><text:span text:style-name="Fonte_20_parág._20_padrão"><text:span text:style-name="T266">oralmente suas razões no prazo regimental. Instada a se manifestar, a douta Procuradora de </text:span></text:span><text:span text:style-name="Fonte_20_parág._20_padrão"><text:span text:style-name="T260">Justiça oficiante ratificou os termos do parecer acostado aos autos, acrescendo ainda pela </text:span></text:span><text:span text:style-name="Fonte_20_parág._20_padrão"><text:span text:style-name="T266">recomendação ao juízo de origem aceca da revisão da prisão preventiva. - </text:span></text:span><text:span text:style-name="Fonte_20_parág._20_padrão"><text:span text:style-name="T273">Síntese do julgamento</text:span></text:span><text:span text:style-name="Fonte_20_parág._20_padrão"><text:span text:style-name="T266">: </text:span></text:span><text:span text:style-name="Fonte_20_parág._20_padrão"><text:span text:style-name="T276">"A Turma, por unanimidade de votos, acordou em conhecer parcialmente do presente Habeas Corpus para, </text:span></text:span><text:span text:style-name="Fonte_20_parág._20_padrão"><text:span text:style-name="T277">na parte cognoscível,</text:span></text:span><text:span text:style-name="Fonte_20_parág._20_padrão"><text:span text:style-name="T276"> denegar a ordem impetrada, nos termos do voto da eminente Relatora". </text:span></text:span><text:span text:style-name="T146">1.5</text:span><text:span text:style-name="T145"> – </text:span><text:span text:style-name="T168">Habeas Corpus</text:span><text:span text:style-name="T145"> nº 0620325-02.2023.8.06.0000. </text:span><text:span text:style-name="T123">Impetrante: </text:span><text:span text:style-name="T125">ANTÔNIO</text:span><text:span text:style-name="T123"> LEONARDO FERREIRA DOS SANTOS. Paciente: P. S. A. </text:span><text:span text:style-name="T127">de</text:span><text:span text:style-name="T123"> S.. Impetrado: JUIZ</text:span><text:span text:style-name="T125">(A)</text:span><text:span text:style-name="T123"> DE DIREITO DA 2ª VARA CRIMINAL DA COMARCA DE FORTALEZA. </text:span><text:span text:style-name="Fonte_20_parág._20_padrão"><text:span text:style-name="T114">Julgadores: A</text:span></text:span><text:span text:style-name="Fonte_20_parág._20_padrão"><text:span text:style-name="T115">s</text:span></text:span><text:span text:style-name="Fonte_20_parág._20_padrão"><text:span text:style-name="T116"> Exma</text:span></text:span><text:span text:style-name="Fonte_20_parág._20_padrão"><text:span text:style-name="T120">s</text:span></text:span><text:span text:style-name="Fonte_20_parág._20_padrão"><text:span text:style-name="T116">. Sra</text:span></text:span><text:span text:style-name="Fonte_20_parág._20_padrão"><text:span text:style-name="T120">s</text:span></text:span><text:span text:style-name="Fonte_20_parág._20_padrão"><text:span text:style-name="T116">. Desembargadora</text:span></text:span><text:span text:style-name="Fonte_20_parág._20_padrão"><text:span text:style-name="T120">s</text:span></text:span><text:span text:style-name="Fonte_20_parág._20_padrão"><text:span text:style-name="T116"> </text:span></text:span><text:span text:style-name="Fonte_20_parág._20_padrão"><text:span text:style-name="T128">ÂNGELA TERESA GONDIM CARNEIRO CHAVES</text:span></text:span><text:span text:style-name="Fonte_20_parág._20_padrão"><text:span text:style-name="T116"> (Relatora), 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32">. O nobre causídico impetrante Dr. Antônio Leonardo Ferreira dos Santos, OAB/CE 43623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7">Síntese do julgamento</text:span></text:span><text:span text:style-name="Fonte_20_parág._20_padrão"><text:span text:style-name="T132">:</text:span></text:span><text:span text:style-name="Fonte_20_parág._20_padrão"><text:span text:style-name="T147"> </text:span></text:span><text:span text:style-name="Fonte_20_parág._20_padrão"><text:span text:style-name="T163">"A Turma, por unanimidade de votos, acordou em conhecer parcialmente do presente Habeas Corpus para denegar a ordem impetrada, com expedição de recomendação, nos termos do voto da eminente Relatora". </text:span></text:span><text:span text:style-name="T146">1.6</text:span><text:span text:style-name="T145"> – </text:span><text:span text:style-name="T168">Habeas Corpus</text:span><text:span text:style-name="T145"> nº 0621459-64.2023.8.06.0000. </text:span><text:span text:style-name="T123">Impetrante</text:span><text:span text:style-name="T126">s</text:span><text:span text:style-name="T123">: VINÍCIUS BEZERRA PIZOL </text:span><text:span text:style-name="T127">e</text:span><text:span text:style-name="T123"> OUTRO. Paciente: MAX MILIANO MACHADO DA SILVA. Impetrado: JUIZ</text:span><text:span text:style-name="T126">(A)</text:span><text:span text:style-name="T123"> DE DIREITO DA VARA DE DELITOS DE ORGANIZAÇÕES CRIMINOSAS DA COMARCA DE FORTALEZA. </text:span><text:span text:style-name="Fonte_20_parág._20_padrão"><text:span text:style-name="T114">- Julgadores: A</text:span></text:span><text:span text:style-name="Fonte_20_parág._20_padrão"><text:span text:style-name="T115">s</text:span></text:span><text:span text:style-name="Fonte_20_parág._20_padrão"><text:span text:style-name="T116"> Exma</text:span></text:span><text:span text:style-name="Fonte_20_parág._20_padrão"><text:span text:style-name="T120">s</text:span></text:span><text:span text:style-name="Fonte_20_parág._20_padrão"><text:span text:style-name="T116">. Sra</text:span></text:span><text:span text:style-name="Fonte_20_parág._20_padrão"><text:span text:style-name="T120">s</text:span></text:span><text:span text:style-name="Fonte_20_parág._20_padrão"><text:span text:style-name="T116">. Desembargadora</text:span></text:span><text:span text:style-name="Fonte_20_parág._20_padrão"><text:span text:style-name="T120">s</text:span></text:span><text:span text:style-name="Fonte_20_parág._20_padrão"><text:span text:style-name="T116"> </text:span></text:span><text:span text:style-name="Fonte_20_parág._20_padrão"><text:span text:style-name="T128">ÂNGELA TERESA GONDIM CARNEIRO CHAVES</text:span></text:span><text:span text:style-name="Fonte_20_parág._20_padrão"><text:span text:style-name="T116"> (Relatora), 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32">.</text:span></text:span><text:span text:style-name="Fonte_20_parág._20_padrão"><text:span text:style-name="T147"> </text:span></text:span><text:span text:style-name="Fonte_20_parág._20_padrão"><text:span text:style-name="T132">O nobre causídico impetrante Dr. Vinícius Bezerra Pizol, OAB/ES 19801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47">- Síntese do julgamento: </text:span></text:span><text:span text:style-name="Fonte_20_parág._20_padrão"><text:span text:style-name="T163">"A Turma, por unanimidade de votos, acordou em conhecer do presente Habeas Corpus para denegar a ordem impetrada, nos termos do voto da eminente Relatora". </text:span></text:span><text:span text:style-name="Fonte_20_parág._20_padrão"><text:span text:style-name="T202">1.7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41089-43.2022.8.06.0000. </text:span></text:span><text:span text:style-name="T212">Impetrante: SÍLVIA HELENA TAVARES DA CRUZ. Paciente: DEGILSON DOS SANTOS RAMOS. Impetrado: JUIZ</text:span><text:span text:style-name="T213">(A)</text:span><text:span text:style-name="T212"> DE DIREITO DA 1ª VARA DE EXECUÇÃO PENAL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não </text:span></text:span><text:span text:style-name="Fonte_20_parág._20_padrão"><text:span text:style-name="T275">conhecer </text:span></text:span><text:span text:style-name="Fonte_20_parág._20_padrão"><text:span text:style-name="T274">do presente Habeas Corpus, determinando, porém, ex officio, que o juiz, apontado como autoridade coatora, aprecie em até 10 (dez) dias o pedido proposto em favor do paciente, nos termos do voto da eminente Relatora". </text:span></text:span><text:span text:style-name="Fonte_20_parág._20_padrão"><text:span text:style-name="T202">1.8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1497-76.2023.8.06.0000. </text:span></text:span><text:span text:style-name="T212">Impetrante: FILIPE DUARTE PINTO CASTELO BRANCO. Paciente: MARIA JAQUELINE DE OLIVEIRA RIBEIRO. Impetrado: JUIZ</text:span><text:span text:style-name="T214">(A)</text:span><text:span text:style-name="T212"> DE DIREITO DA VARA DE DELITOS DE </text:span><text:soft-page-break/><text:span text:style-name="T212">ORGANIZAÇÕES CRIMINOSAS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</text:span></text:span><text:span text:style-name="Fonte_20_parág._20_padrão"><text:span text:style-name="T274"> "A Turma, por unanimidade de votos, acordou em conhecer do presente Habeas Corpus para conceder a ordem impetrada, nos termos do voto da eminente Relatora". </text:span></text:span><text:span text:style-name="Fonte_20_parág._20_padrão"><text:span text:style-name="T202">1.9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019-06.2023.8.06.0000. </text:span></text:span><text:span text:style-name="T212">Impetrante: RAIMUNDO NAZION DO NASCIMENTO. Paciente: IVANILSON SILVA DE SOUZA. Impetrado: JUIZ</text:span><text:span text:style-name="T214">(A)</text:span><text:span text:style-name="T212"> DE DIREITO O DO 4ª NÚCLEO DE CUST</text:span><text:span text:style-name="T215">Ó</text:span><text:span text:style-name="T212">DIA DA COMARCA DE CAUCAI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conhecer em parte do presente Habeas Corpus e, na parte cognoscível, conceder a ordem, mediante a aplicação de medidas cautelares diversas da prisão, nos termos do voto da eminente Relatora". </text:span></text:span><text:span text:style-name="Fonte_20_parág._20_padrão"><text:span text:style-name="T202">1.10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0375-28.2023.8.06.0000. </text:span></text:span><text:span text:style-name="T212">Impetrante: VALNER KRISLANE PROCÓPIO DOS SANTOS. Paciente: R. M. </text:span><text:span text:style-name="T224">da</text:span><text:span text:style-name="T212"> S.. Impetrado: JUIZ</text:span><text:span text:style-name="T216">(A)</text:span><text:span text:style-name="T212"> DE DIREITO DA 1ª VARA DA COMARCA DE CASCAVEL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02">1.11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748-32.2023.8.06.0000. </text:span></text:span><text:span text:style-name="T212">Impetrante: VALTEÍLTON FERREIRA NOBRE. Paciente: V. A. N.. Impetrado: JUIZ</text:span><text:span text:style-name="T217">(A)</text:span><text:span text:style-name="T212"> DE DIREITO DA VARA ÚNICA CRIMINAL DA COMARCA DE CRATEÚS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conhecer do presente Habeas Corpus para conceder a ordem, substituindo a medida cautelar de internação provisória pela monitoração eletrônica, conjugada com outras, menos gravosas, nos termos do voto da eminente Relatora". </text:span></text:span><text:span text:style-name="Fonte_20_parág._20_padrão"><text:span text:style-name="T202">1.12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212-21.2023.8.06.0000. </text:span></text:span><text:span text:style-name="T212">Impetrante: DEFENSORIA PÚBLICA DO ESTADO DO CEARÁ. Paciente: JOÃO PEDRO LIMA DE OLIVEIRA. Impetrado: JUIZ</text:span><text:span text:style-name="T218">(A)</text:span><text:span text:style-name="T212"> DE DIREITO DA 3ª VARA DE DELITOS DE TRÁFICO DE DROGAS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conhecer do presente Habeas Corpus para denegar a ordem impetrada, com recomendação ao juízo processante que conceda prioridade no regular andamento e julgamento da respectiva ação penal, nos termos do voto da eminente Relatora". </text:span></text:span><text:span text:style-name="Fonte_20_parág._20_padrão"><text:span text:style-name="T202">1.13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680-82.2023.8.06.0000. </text:span></text:span><text:span text:style-name="T212">Impetrante: DEFENSORIA PÚBLICA DO ESTADO DO CEARÁ. Paciente: WALTER OLIVEIRA DA SILVA. Impetrado: JUIZ</text:span><text:span text:style-name="T217">(A)</text:span><text:span text:style-name="T212"> DE DIREITO DA 1ª VARA CRIMINAL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conhecer do presente Habeas Corpus para denegar a ordem impetrada, nos termos do voto da eminente Relatora". </text:span></text:span><text:span text:style-name="Fonte_20_parág._20_padrão"><text:span text:style-name="T202">1.14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0320-77.2023.8.06.0000. </text:span></text:span><text:span text:style-name="T212">Impetrante: SÍLVIA HELENA TAVARES DA CRUZ. Paciente: DEGILSON DOS SANTOS RAMOS. Impetrado: JUIZ</text:span><text:span text:style-name="T219">(A)</text:span><text:span text:style-name="T212"> DE DIREITO DA 1ª VARA DE EXECUÇÃO PENAL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não conhecer do presente Habeas Corpus, determinando, porém, de ofício, que o juiz, apontado como autoridade </text:span></text:span><text:soft-page-break/><text:span text:style-name="Fonte_20_parág._20_padrão"><text:span text:style-name="T274">coatora, aprecie em até 10 (dez) dias o pedido proposto em favor do paciente, nos termos do voto da eminente Relatora". </text:span></text:span><text:span text:style-name="Fonte_20_parág._20_padrão"><text:span text:style-name="T202">1.15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233-94.2023.8.06.0000. </text:span></text:span><text:span text:style-name="T212">Impetrante: MANUELLA OLIVEIRA TOSCANO MAIA. Paciente: RAFAEL CAVALCANTE MOURA. Impetrado: JUIZ</text:span><text:span text:style-name="T220">(A)</text:span><text:span text:style-name="T212"> DE DIREITO DA 17ª VARA </text:span><text:span text:style-name="T221">D</text:span><text:span text:style-name="T212">E CUSTÓDIA </text:span><text:span text:style-name="T221">D</text:span><text:span text:style-name="T212">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conhecer do presente Habeas Corpus para conceder a ordem impetrada, nos termos do voto da eminente Relatora". </text:span></text:span><text:span text:style-name="Fonte_20_parág._20_padrão"><text:span text:style-name="T202">1.16</text:span></text:span><text:span text:style-name="Fonte_20_parág._20_padrão"><text:span text:style-name="T203"> </text:span></text:span><text:span text:style-name="Fonte_20_parág._20_padrão"><text:span text:style-name="T201">– </text:span></text:span><text:span text:style-name="Fonte_20_parág._20_padrão"><text:span text:style-name="T199">Habeas Corpus</text:span></text:span><text:span text:style-name="Fonte_20_parág._20_padrão"><text:span text:style-name="T201"> nº 0622426-12.2023.8.06.0000. </text:span></text:span><text:span text:style-name="T212">Impetrante: </text:span><text:span text:style-name="T222">ANTÔNIO</text:span><text:span text:style-name="T212"> ROZEMIR DUTRA PEREIRA. Paciente: FRANCISCO AGNALDO FERREIRA DOS SANTOS. Impetrado: JUIZ</text:span><text:span text:style-name="T222">(A)</text:span><text:span text:style-name="T212"> DE DIREITO DA VARA ÚNICA DA COMARCA DE CAMPOS SALES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</text:span></text:span><text:span text:style-name="Fonte_20_parág._20_padrão"><text:span text:style-name="T274"> "A Turma, por unanimidade de votos, acordou em conhecer do presente Habeas Corpus para denegar a ordem impetrada, nos termos do voto da eminente Relatora". </text:span></text:span><text:span text:style-name="Fonte_20_parág._20_padrão"><text:span text:style-name="T202">1.17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470-31.2023.8.06.0000. </text:span></text:span><text:span text:style-name="T212">Impetrante: ANNA VIRGÍNIA PEREIRA LEMOS DE FREITAS. Paciente: THALISSON DE SOUSA FIDELIS. Impetrado: JUIZ</text:span><text:span text:style-name="T223">(A)</text:span><text:span text:style-name="T212"> DE DIREITO DA 18ª VARA CRIMINAL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65">- </text:span></text:span><text:span text:style-name="Fonte_20_parág._20_padrão"><text:span text:style-name="T272">Síntese do julgamento</text:span></text:span><text:span text:style-name="Fonte_20_parág._20_padrão"><text:span text:style-name="T265">: </text:span></text:span><text:span text:style-name="Fonte_20_parág._20_padrão"><text:span text:style-name="T274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202">1.18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631-41.2023.8.06.0000. </text:span></text:span><text:span text:style-name="T212">Impetrante: KAYRYS MOTTA NASCIMENTO. Paciente: WALACE ARAÚJO SILVA. Impetrado: JUIZ(A) DE DIREITO DA VARA DE DELITOS DE ORGANIZAÇÕES CRIMINOSAS DA COMARCA DE FORTALEZA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presente Habeas Corpus para denegar a ordem impetrada, nos termos do voto do eminente Relator". </text:span><text:span text:style-name="Fonte_20_parág._20_padrão"><text:span text:style-name="T202">1.19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788-14.2023.8.06.0000. </text:span></text:span><text:span text:style-name="T212">Impetrante: VIVIANE PINHEIRO DE PAIVA. Paciente: D. M. F.. Impetrado: JUIZ(A) DE DIREITO DO JUIZADO ESPECIAL DA VIOLÊNCIA DOMÉSTICA E FAMILIAR CONTRA A MULHER DA COMARCA DE SOBRAL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</text:span><text:span text:style-name="T160"> "A Turma, por unanimidade de votos, acordou em conhecer do presente Habeas Corpus para conceder a ordem impetrada, nos termos do voto do eminente Relator". </text:span><text:span text:style-name="Fonte_20_parág._20_padrão"><text:span text:style-name="T202">1.20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713-72.2023.8.06.0000. </text:span></text:span><text:span text:style-name="T212">Impetrante: FRANCISCO ANTÔNIO QUEIROZ DOS SANTOS. Paciente: L. </text:span><text:span text:style-name="T224">de</text:span><text:span text:style-name="T212"> S. R..Impetrado: JUIZ(A) DE DIREITO DA 12ª VARA CRIMINAL DA COMARCA DE FORTALEZA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parcialmente do presente Habeas Corpus para denegar a ordem impetrada, na parte cognoscível, nos termos do voto do eminente Relator"</text:span><text:span text:style-name="T82">. </text:span><text:span text:style-name="Fonte_20_parág._20_padrão"><text:span text:style-name="T202">1.21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1253-50.2023.8.06.0000. </text:span></text:span><text:span text:style-name="T227">Impetrantes: RAIAN ELIAS AVELINO </text:span><text:span text:style-name="T228">e</text:span><text:span text:style-name="T227"> OUTRO. Paciente: ROMÁRIO LIMA SOUSA. Impetrado: JUIZ(A) DE DIREITO DA 10ª VARA CRIMINAL DA COMARCA DE FORTALEZA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</text:span><text:span text:style-name="T160"> "A </text:span><text:soft-page-break/><text:span text:style-name="T160">Turma, por unanimidade de votos, acordou em não conhecer do presente Habeas Corpus, nos termos do voto do eminente Relator". </text:span><text:span text:style-name="Fonte_20_parág._20_padrão"><text:span text:style-name="T202">1.22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3059-23.2023.8.06.0000. </text:span></text:span><text:span text:style-name="T227">Impetrante: DIEGO HENRIQUE LIMA DO NASCIMENTO. Paciente: PAULA DANIELLY SOUSA DA COSTA. Impetrado: JUIZ(A) DE DIREITO DA VARA DE DELITOS DE ORGANIZAÇÕES CRIMINOSAS DA COMARCA DE FORTALEZA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presente Habeas Corpus para denegar a ordem impetrada, nos termos do voto do eminente Relator". </text:span><text:span text:style-name="Fonte_20_parág._20_padrão"><text:span text:style-name="T202">1.23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3173-59.2023.8.06.0000. </text:span></text:span><text:span text:style-name="T227">Impetrante: ROMAIN MENDES RODRIGUES FERREIRA. Paciente: EMERSON GOMES DOS SANTOS. Impetrado: JUIZ(A) DE DIREITO DO 4º NÚCLEO DE CUSTÓDIA DA COMARCA DE CAUCAIA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parcialmente do Writ e, na parte cognoscível, conceder a ordem, substituindo a prisão preventiva pelas medidas cautelares previstas no art. 319, I, IV, e V, do CPP, sem prejuízo das medidas que o Juízo a quo entenda necessárias, cujo descumprimento poderá implicar a decretação do ergástulo preventivo, nos termos do art. 312, § 1º, do CPP, nos termos do voto do eminente Relator". </text:span><text:span text:style-name="Fonte_20_parág._20_padrão"><text:span text:style-name="T202">1.24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752-69.2023.8.06.0000. </text:span></text:span><text:span text:style-name="Fonte_20_parág._20_padrão"><text:span text:style-name="T227">Impetrante: FRANCISCO RÉGIS OLIVEIRA ABREU. </text:span></text:span><text:span text:style-name="T227">Paciente: DANIEL LIMA BRAGA. Impetrado: JUIZ(A) DE DIREITO DA VARA ÚNICA DA COMARCA DE JAGUARIBE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</text:span><text:span text:style-name="T160"> "A Turma, por unanimidade de votos, acordou em conhecer do presente Habeas Corpus para conceder a ordem impetrada, nos termos do voto do eminente Relator". </text:span><text:span text:style-name="Fonte_20_parág._20_padrão"><text:span text:style-name="T202">1.25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3116-41.2023.8.06.0000. </text:span></text:span><text:span text:style-name="Fonte_20_parág._20_padrão"><text:span text:style-name="T227">Impetrante: PEDRO HENRIQUE DA CUNHA FROTA. </text:span></text:span><text:span text:style-name="T227">Paciente: ANTÔNIO NILSON DO AMARAL DE SOUSA. Impetrado: JUIZ(A) DE DIREITO DA 1ª VARA DA COMARCA DE GRANJA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presente Habeas Corpus para conceder a ordem impetrada, nos termos do voto do eminente Relator". </text:span></text:span><text:span text:style-name="Fonte_20_parág._20_padrão"><text:span text:style-name="T207">1.26</text:span></text:span><text:span text:style-name="Fonte_20_parág._20_padrão"><text:span text:style-name="T206"> – </text:span></text:span><text:span text:style-name="Fonte_20_parág._20_padrão"><text:span text:style-name="T200">Habeas Corpus</text:span></text:span><text:span text:style-name="Fonte_20_parág._20_padrão"><text:span text:style-name="T206"> nº 0621469-11.2023.8.06.0000. </text:span></text:span><text:span text:style-name="T230">Impetrante: JÚLIO BERNARDINO DA SILVA NET</text:span><text:span text:style-name="T231">O. </text:span><text:span text:style-name="T230">Paciente: FRANCISCO NELES DA SILVA. Impetrado: JUIZ</text:span><text:span text:style-name="T232">(A)</text:span><text:span text:style-name="T230"> DE DIREITO DA 1ª VARA DA COMARCA DE ACARAÚ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não conhecer do presente Habeas Corpus e denegar a ordem, de ofício, nos termos do voto da eminente Relatora". </text:span></text:span><text:span text:style-name="Fonte_20_parág._20_padrão"><text:span text:style-name="T202">1.27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0393-49.2023.8.06.0000. </text:span></text:span><text:span text:style-name="T234">Impetrante</text:span><text:span text:style-name="T235">s</text:span><text:span text:style-name="T234">: VICENTE DE PAULO FREITAS DE OLIVEIRA </text:span><text:span text:style-name="T247">e</text:span><text:span text:style-name="T234"> OUTROS. Paciente: WANLESBERG SALVIANO FERREIRA. Impetrado: JUIZ</text:span><text:span text:style-name="T235">(A)</text:span><text:span text:style-name="T234"> DE DIREITO DA 1ª VARA DA COMARCA DE HORIZONTE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não conhecer do presente Habeas Corpus e, de ofício, conceder ordem, convertendo a prisão preventiva do paciente em medidas cautelares diversas da prisão, nos termos do voto da eminente Relatora". </text:span></text:span><text:span text:style-name="Fonte_20_parág._20_padrão"><text:span text:style-name="T202">1.28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843-62.2023.8.06.0000. </text:span></text:span><text:span text:style-name="T234">Impetrante: GUILHERME JANDERSON MARTINS MADEIRA. Paciente: ARY DE SOUSA OLIVEIRA. Impetrado: JUIZ</text:span><text:span text:style-name="T236">(A)</text:span><text:span text:style-name="T234"> DE </text:span><text:soft-page-break/><text:span text:style-name="T234">DIREITO DA 2ª VARA CRIMINAL DA COMARCA DE SOBRAL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não conhecer do presente Habeas Corpus, nos termos do voto da eminente Relatora". </text:span></text:span><text:span text:style-name="Fonte_20_parág._20_padrão"><text:span text:style-name="T202">1.29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630-56.2023.8.06.0000. </text:span></text:span><text:span text:style-name="T234">Impetrante: DEFENSORIA PÚBLICA DO ESTADO DO CEARÁ. Paciente: FRANCISCO EDSON BARBOSA DA COSTA. Impetrado: JUIZ</text:span><text:span text:style-name="T237">(A)</text:span><text:span text:style-name="T234"> DE DIREITO DA 1ª VARA DA COMARCA DE VIÇOSA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202">1.30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077-09.2023.8.06.0000. </text:span></text:span><text:span text:style-name="T234">Impetrante: DEFENSORIA PÚBLICA DO ESTADO DO CEARÁ. Paciente: ADRIEL MARINHO DE SOUZA. Impetrado: JUIZ</text:span><text:span text:style-name="T238">(A)</text:span><text:span text:style-name="T234"> DE DIREITO DA 1ª VARA CRIMINAL DA COMARCA DE MARACANAÚ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202">1.31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0292-12.2023.8.06.0000. </text:span></text:span><text:span text:style-name="T234">Impetrante: LIDUÍNA ROCHA SIEBRA. Paciente: FRANCISCO VICTOR DE ALMEIDA SILVA. Impetrado: JUIZ</text:span><text:span text:style-name="T239">(A)</text:span><text:span text:style-name="T234"> DE DIREITO DA 2ª VARA DE DELITOS DE TRÁFICO DE DROGAS DA COMARCA DE FORTALEZA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conhecer do presente Habeas Corpus e, mérito, denegar a ordem impetrada, nos termos do voto da eminente Relatora". </text:span></text:span><text:span text:style-name="Fonte_20_parág._20_padrão"><text:span text:style-name="T202">1.32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0686-19.2023.8.06.0000. </text:span></text:span><text:span text:style-name="T234">Impetrante</text:span><text:span text:style-name="T240">s</text:span><text:span text:style-name="T234">: OSÉAS DE SOUZA RODRIGUES FILH</text:span><text:span text:style-name="T240">O </text:span><text:span text:style-name="T247">e</text:span><text:span text:style-name="T240"> OUTRO. </text:span><text:span text:style-name="T234">Paciente: EVALDO BATISTA FERREIRA. Impetrado: JUIZ</text:span><text:span text:style-name="T240">(A)</text:span><text:span text:style-name="T234"> DE DIREITO DA 1ª VARA CRIMINAL DA COMARCA DE SOBRAL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61"> "A Turma, por unanimidade de votos, acordou em conhecer do presente Habeas Corpus para denegar a ordem impetrada, nos termos do voto da eminente Relatora". </text:span></text:span><text:span text:style-name="Fonte_20_parág._20_padrão"><text:span text:style-name="T202">1.33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064-10.2023.8.06.0000. </text:span></text:span><text:span text:style-name="T234">Impetrante</text:span><text:span text:style-name="T241">s</text:span><text:span text:style-name="T234">: IVÃELIO MENDES DE ALENCAR </text:span><text:span text:style-name="T247">e</text:span><text:span text:style-name="T234"> OUTRO. Paciente: CARLOS SODSON SANTOS ARAÚJO. Impetrado: JUIZ</text:span><text:span text:style-name="T241">(A)</text:span><text:span text:style-name="T234"> DE DIREITO DA VARA ÚNICA CRIMINAL DA COMARCA DE BARBALHA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não conhecer do presente Habeas Corpus, nos termos do voto da eminente Relatora". </text:span></text:span><text:span text:style-name="Fonte_20_parág._20_padrão"><text:span text:style-name="T202">1.34</text:span></text:span><text:span text:style-name="Fonte_20_parág._20_padrão"><text:span text:style-name="T201"> – </text:span></text:span><text:span text:style-name="Fonte_20_parág._20_padrão"><text:span text:style-name="T199">Habeas Corpus</text:span></text:span><text:span text:style-name="Fonte_20_parág._20_padrão"><text:span text:style-name="T201"> nº 0622439-11.2023.8.06.0000. </text:span></text:span><text:span text:style-name="T234">Impetrante: ANNA VIRGÍNIA PEREIRA LEMOS DE FREITAS. Paciente: KAIO BRUNO ROCHA DA SILVA. Impetrado: JUIZ</text:span><text:span text:style-name="T242">(A)</text:span><text:span text:style-name="T234"> DE DIREITO DA 9ª VARA CRIMINAL DA COMARCA DE FORTALEZA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conhecer parcialmente do presente Habeas Corpus para, na extensão conhecida, denegar a ordem impetrada, nos termos do voto da eminente Relatora". </text:span></text:span><text:span text:style-name="T139">1.35</text:span><text:span text:style-name="T138"> – </text:span><text:span text:style-name="T166">Habeas Corpus</text:span><text:span text:style-name="T138"> nº 0640414-80.2022.8.06.0000. </text:span><text:span text:style-name="T85">Impetrante</text:span><text:span text:style-name="T87">s</text:span><text:span text:style-name="T85">: WESLEY SOUSA CARNEIRO </text:span><text:span text:style-name="T107">e</text:span><text:span text:style-name="T87"> OUTRO. </text:span><text:span text:style-name="T85">Paciente: FELIPE RAMIRO DE QUEIROZ CACIMIRO. Impetrado: JUIZ</text:span><text:span text:style-name="T87">(A)</text:span><text:span text:style-name="T85"> DE DIREITO DA 1ª VARA DE EXECUÇÃO PENAL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</text:span></text:span><text:soft-page-break/><text:span text:style-name="Fonte_20_parág._20_padrão"><text:span text:style-name="T109">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 - </text:span></text:span><text:span text:style-name="Fonte_20_parág._20_padrão"><text:span text:style-name="T141">Síntese do julgamento</text:span></text:span><text:span text:style-name="Fonte_20_parág._20_padrão"><text:span text:style-name="T72">:</text:span></text:span><text:span text:style-name="Fonte_20_parág._20_padrão"><text:span text:style-name="T141"> </text:span></text:span><text:span text:style-name="Fonte_20_parág._20_padrão"><text:span text:style-name="T158">"A Turma, por unanimidade de votos, acordou em não conhecer do presente Habeas Corpus, nos termos do voto da eminente Relatora". </text:span></text:span><text:span text:style-name="T139">1.36</text:span><text:span text:style-name="T138"> – </text:span><text:span text:style-name="T166">Habeas Corpus</text:span><text:span text:style-name="T138"> nº 0641182-06.2022.8.06.0000. </text:span><text:span text:style-name="T85">Impetrante</text:span><text:span text:style-name="T88">s</text:span><text:span text:style-name="T85">: ÁTHILA BEZERRA DA SILVA </text:span><text:span text:style-name="T107">e</text:span><text:span text:style-name="T88"> OUTRO. </text:span><text:span text:style-name="T85">Paciente: ANTÔNIO WALEX VIEIRA DOS SANTOS. Impetrado: JUIZ</text:span><text:span text:style-name="T87">(A)</text:span><text:span text:style-name="T85"> DE DIREITO DO 6º NÚCLEO DE CUSTÓDIA E INQUÉRITO DA COMARCA DE CRATEÚS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 - </text:span></text:span><text:span text:style-name="Fonte_20_parág._20_padrão"><text:span text:style-name="T141">Síntese do julgamento</text:span></text:span><text:span text:style-name="Fonte_20_parág._20_padrão"><text:span text:style-name="T72">:</text:span></text:span><text:span text:style-name="Fonte_20_parág._20_padrão"><text:span text:style-name="T141"> </text:span></text:span><text:span text:style-name="Fonte_20_parág._20_padrão"><text:span text:style-name="T158">"A Turma, por unanimidade de votos, acordou em julgar prejudicado o writ, em razão da perda do seu objeto, nos termos do voto da eminente Relatora". </text:span></text:span><text:span text:style-name="T139">1.37</text:span><text:span text:style-name="T138"> – </text:span><text:span text:style-name="T166">Habeas Corpus</text:span><text:span text:style-name="T138"> nº 0620678-42.2023.8.06.0000. </text:span><text:span text:style-name="T85">Impetrante: FRANCISCO JAYSON GONÇALVES LIMA. Paciente: CÍCERO MAYCON DE SOUSA DIAS. Impetrado: JUIZ</text:span><text:span text:style-name="T87">(A)</text:span><text:span text:style-name="T85"> DE DIREITO DO 1º NÚCLEO DE CUSTÓDIA/INQUÉRITO DA COMARCA DE </text:span><text:span text:style-name="T89">JUAZEIRO DO NORT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 - </text:span></text:span><text:span text:style-name="Fonte_20_parág._20_padrão"><text:span text:style-name="T141">Síntese do julgamento</text:span></text:span><text:span text:style-name="Fonte_20_parág._20_padrão"><text:span text:style-name="T72">:</text:span></text:span><text:span text:style-name="Fonte_20_parág._20_padrão"><text:span text:style-name="T141"> </text:span></text:span><text:span text:style-name="Fonte_20_parág._20_padrão"><text:span text:style-name="T158">"A Turma, por unanimidade de votos, acordou em conhecer parcialmente do presente Habeas Corpus para, na parte conhecida, denegar a ordem impetrada, nos termos do voto da eminente Relatora". </text:span></text:span><text:span text:style-name="T139">1.38</text:span><text:span text:style-name="T138"> – </text:span><text:span text:style-name="T166">Habeas Corpus</text:span><text:span text:style-name="T138"> nº 0641194-20.2022.8.06.0000. </text:span><text:span text:style-name="T85">Impetrante: RENATO LINO DE SOUSA NETO. Paciente: MATHEUS NOGUEIRA DA SILVA. Impetrado: JUIZ</text:span><text:span text:style-name="T90">(A)</text:span><text:span text:style-name="T85"> DE DIREITO DA VARA ÚNICA DA COMARCA DE JAGUARETAM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parcialmente do presente Habeas Corpus para denegar a ordem impetrada, nos termos do voto da eminente Relatora". </text:span></text:span><text:span text:style-name="T139">1.39</text:span><text:span text:style-name="T138"> – </text:span><text:span text:style-name="T166">Habeas Corpus</text:span><text:span text:style-name="T138"> nº 0620094-72.2023.8.06.0000. </text:span><text:span text:style-name="T85">Impetrante: LAIANE MARIELE DA SILVA FREIRE. Paciente: LUAN VICTOR DE LIMA BATISTA. Impetrado: JUIZ</text:span><text:span text:style-name="T91">(A)</text:span><text:span text:style-name="T85"> DE DIREITO DA VARA ÚNICA CRIMINAL DA COMARCA DE ARACATI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40</text:span><text:span text:style-name="T138"> – </text:span><text:span text:style-name="T166">Habeas Corpus</text:span><text:span text:style-name="T138"> nº 0620109-41.2023.8.06.0000. </text:span><text:span text:style-name="T85">Impetrante: ROBERTO PEREIRA ANASTÁCIO. Paciente: GILSON RODRIGUES CORREIA. Impetrado: JUIZ</text:span><text:span text:style-name="T92">(A)</text:span><text:span text:style-name="T85"> DE DIREITO DA 1ª VARA CRIMINAL DA COMARCA DE IGUATU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 - </text:span></text:span><text:span text:style-name="Fonte_20_parág._20_padrão"><text:span text:style-name="T141">Síntese do julgamento</text:span></text:span><text:span text:style-name="Fonte_20_parág._20_padrão"><text:span text:style-name="T72">:</text:span></text:span><text:span text:style-name="Fonte_20_parág._20_padrão"><text:span text:style-name="T141">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41</text:span><text:span text:style-name="T138"> – </text:span><text:span text:style-name="T166">Habeas Corpus</text:span><text:span text:style-name="T138"> nº 0620394-34.2023.8.06.0000. </text:span><text:span text:style-name="T85">Impetrante: ALINE CUNHA MARTINS. Paciente: JOSÉ DENIJAN DIAS CRUZ JÚNIOR. Impetrado: </text:span><text:span text:style-name="T93">J</text:span><text:span text:style-name="T85">UIZ</text:span><text:span text:style-name="T92">(A)</text:span><text:span text:style-name="T85"> DE </text:span><text:span text:style-name="T93">D</text:span><text:span text:style-name="T85">IREITO </text:span><text:span text:style-name="T93">DO 4º NÚCLEO REGIONAL DE CUSTÓDIA E DE INQUÉRITO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41">. - Síntese do julgamento: </text:span></text:span><text:span text:style-name="Fonte_20_parág._20_padrão"><text:span text:style-name="T158">"A Turma, por unanimidade de votos, acordou em conhecer parcialmente do presente Habeas Corpus para conceder parcialmente da ordem impetrada, nos termos do voto da eminente Relatora"</text:span></text:span><text:span text:style-name="Fonte_20_parág._20_padrão"><text:span text:style-name="T141">. </text:span></text:span><text:span text:style-name="T139">1.42</text:span><text:span text:style-name="T138"> – </text:span><text:span text:style-name="T166">Habeas Corpus</text:span><text:span text:style-name="T138"> nº 0621220-60.2023.8.06.0000. </text:span><text:span text:style-name="T85">Impetrante: ANNA VIRGÍNIA PEREIRA LEMOS DE FREITAS. Paciente: FRANCISCO DAS CHAGAS BEZERRA DOS SANTOS. Impetrado: JUIZ</text:span><text:span text:style-name="T94">(A)</text:span><text:span text:style-name="T85"> DE DIREITO DA 3ª VARA DE </text:span><text:soft-page-break/><text:span text:style-name="T85">DELITOS DE TRÁFICO DE DROGAS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 - </text:span></text:span><text:span text:style-name="Fonte_20_parág._20_padrão"><text:span text:style-name="T141">Síntese do julgamento</text:span></text:span><text:span text:style-name="Fonte_20_parág._20_padrão"><text:span text:style-name="T72">:</text:span></text:span><text:span text:style-name="Fonte_20_parág._20_padrão"><text:span text:style-name="T141"> </text:span></text:span><text:span text:style-name="Fonte_20_parág._20_padrão"><text:span text:style-name="T158">"A Turma, por unanimidade de votos, acordou em não conhecer do presente Habeas Corpus, nos termos do voto da eminente Relatora". </text:span></text:span><text:span text:style-name="T139">1</text:span><text:span text:style-name="T138">.</text:span><text:span text:style-name="T140">43</text:span><text:span text:style-name="T138"> – </text:span><text:span text:style-name="T166">Habeas Corpus</text:span><text:span text:style-name="T138"> nº 0620279-13.2023.8.06.0000. </text:span><text:span text:style-name="T85">Impetrante</text:span><text:span text:style-name="T95">s</text:span><text:span text:style-name="T85">: FRANCISCO HELDER RIBEIRO DE ALBUQUERQUE </text:span><text:span text:style-name="T107">e</text:span><text:span text:style-name="T95"> OUTRO. </text:span><text:span text:style-name="T85">Paciente: J. S. </text:span><text:span text:style-name="T107">da</text:span><text:span text:style-name="T85"> C.. Impetrado: JUIZ</text:span><text:span text:style-name="T95">(A)</text:span><text:span text:style-name="T85"> DE DIREITO DA VARA DE DELITOS DE ORGANIZAÇÕES CRIMINOSAS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41">.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</text:span><text:span text:style-name="T138">.</text:span><text:span text:style-name="T140">44</text:span><text:span text:style-name="T138"> – </text:span><text:span text:style-name="T166">Habeas Corpus</text:span><text:span text:style-name="T138"> nº 0641561-44.2022.8.06.0000. </text:span><text:span text:style-name="T85">Impetrante: MICAELI MARIA CAMPOS MACIEL. Paciente: T. C. </text:span><text:span text:style-name="T107">de</text:span><text:span text:style-name="T85"> L.. Impetrado: JUIZ</text:span><text:span text:style-name="T95">(A)</text:span><text:span text:style-name="T85"> DE DIREITO PLANTONISTA DO 4ª NÚCLEO REGIONAL DA CAUCAI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parcialmente do presente Habeas Corpus para, na extensão cognoscível, conceder a ordem impetrada, nos termos do voto da eminente Relatora". </text:span></text:span><text:span text:style-name="T139">1</text:span><text:span text:style-name="T138">.</text:span><text:span text:style-name="T140">45</text:span><text:span text:style-name="T138"> – </text:span><text:span text:style-name="T166">Habeas Corpus</text:span><text:span text:style-name="T138"> nº 0620130-17.2023.8.06.0000. </text:span><text:span text:style-name="T85">Impetrante: LEANDRO DE OLIVEIRA </text:span><text:span text:style-name="T96">ARAÚJO. </text:span><text:span text:style-name="T85">Paciente: J. V. G. </text:span><text:span text:style-name="T107">do</text:span><text:span text:style-name="T85"> N.. Impetrado: JUIZ</text:span><text:span text:style-name="T96">(A)</text:span><text:span text:style-name="T85"> DE DIREITO DA VARA ÚNICA DA COMARCA DE CRUZ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41">. - Síntese do julgamento: </text:span></text:span><text:span text:style-name="Fonte_20_parág._20_padrão"><text:span text:style-name="T158">"A Turma, por unanimidade de votos, acordou em não conhecer do presente Habeas Corpus, nos termos do voto da eminente Relatora"</text:span></text:span><text:span text:style-name="Fonte_20_parág._20_padrão"><text:span text:style-name="T141">. </text:span></text:span><text:span text:style-name="T139">1.46</text:span><text:span text:style-name="T138"> – </text:span><text:span text:style-name="T166">Habeas Corpus</text:span><text:span text:style-name="T138"> nº 0641335-39.2022.8.06.0000. </text:span><text:span text:style-name="T85">Impetrante: DANIELE DE SOUZA SILVA. Paciente: DAVID DE CASTRO NASCIMENTO. Impetrado: JUIZ</text:span><text:span text:style-name="T97">(A)</text:span><text:span text:style-name="T85"> DE DIREITO DA VARA ÚNICA DA COMARCA DE UMIRIM. - </text:span><text:span text:style-name="Fonte_20_parág._20_padrão"><text:span text:style-name="T70">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parcialmente do presente Habeas Corpus para, na extensão cognoscível, denegar a ordem impetrada, nos termos do voto da eminente Relatora". </text:span></text:span><text:span text:style-name="T139">1.47</text:span><text:span text:style-name="T138"> – </text:span><text:span text:style-name="T166">Habeas Corpus</text:span><text:span text:style-name="T138"> nº 0620421-17.2023.8.06.0000. </text:span><text:span text:style-name="T85">Impetrante</text:span><text:span text:style-name="T98">s</text:span><text:span text:style-name="T85">: LINDOMAR DE SOUSA COQUEIRO JÚNIOR </text:span><text:span text:style-name="T107">e</text:span><text:span text:style-name="T85"> OUTRO. Paciente: LEONARDO DA SILVA BRITO. Impetrado: JUIZ</text:span><text:span text:style-name="T98">(A)</text:span><text:span text:style-name="T85"> DE DIREITO DA VARA ÚNICA DA COMARCA DE UBAJAR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48</text:span><text:span text:style-name="T138"> – </text:span><text:span text:style-name="T166">Habeas Corpus</text:span><text:span text:style-name="T138"> nº 0620800-55.2023.8.06.0000. </text:span><text:span text:style-name="T85">Impetrante</text:span><text:span text:style-name="T99">s</text:span><text:span text:style-name="T85">: FRANCISCO HELDER RIBEIRO DE ALBUQUERQUE </text:span><text:span text:style-name="T108">e</text:span><text:span text:style-name="T85"> OUTROS. Paciente: MATEUS DE SOUZA MATIAS. Impetrado: JUIZ</text:span><text:span text:style-name="T99">(A)</text:span><text:span text:style-name="T85"> DE DIREITO DA VARA ÚNICA CRIMINAL DE BARBALH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49</text:span><text:span text:style-name="T138"> – </text:span><text:span text:style-name="T166">Habeas Corpus</text:span><text:span text:style-name="T138"> nº 0621066-42.2023.8.06.0000. </text:span><text:span text:style-name="T85">Impetrante: ALINE CUNHA MARTINS. Paciente: LAIRTON SALES VIANA. Impetrado: JUIZ</text:span><text:span text:style-name="T100">(A)</text:span><text:span text:style-name="T85"> DE DIREITO DA 2ª VARA </text:span><text:soft-page-break/><text:span text:style-name="T85">CRIMINAL DA COMARCA DE CAUCAIA.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41">. - Síntese do julgamento: </text:span></text:span><text:span text:style-name="Fonte_20_parág._20_padrão"><text:span text:style-name="T158">"A Turma, por unanimidade de votos, acordou em não conhecer do presente Habeas Corpus, nos termos do voto da eminente Relatora". </text:span></text:span><text:span text:style-name="T139">1.50</text:span><text:span text:style-name="T138"> – </text:span><text:span text:style-name="T166">Habeas Corpus</text:span><text:span text:style-name="T138"> nº 0621982-76.2023.8.06.0000. </text:span><text:span text:style-name="T85">Impetrante: WAGNER ROCHA JOVENTINO. Paciente: ANTÔNIO NACILDO PINTO DA SILVA. Impetrado: JUIZ</text:span><text:span text:style-name="T101">(A)</text:span><text:span text:style-name="T85"> DE DIREITO DA VARA ÚNICA DA COMARCA DE CHOROZINHO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parcialmente do presente Habeas Corpus para, na parte cognoscível, denegar a ordem impetrada, nos termos do voto da eminente Relatora". </text:span></text:span><text:span text:style-name="T139">1.51</text:span><text:span text:style-name="T138"> – </text:span><text:span text:style-name="T166">Habeas Corpus</text:span><text:span text:style-name="T138"> nº 0634106-28.2022.8.06.0000. </text:span><text:span text:style-name="T85">Impetrante: LUCAS RAFAEL BENÍCIO LOPES. Paciente: ANA GLÉCIA BARBOZA LOPES. Paciente: GLEICIANA BARBOZA LOPES. Paciente: RAIMUNDO NONATO JÚNIOR. Paciente: FRANCISCO VALBERTO VIEIRA MARINHO. Paciente: FRANCISCO ANTÔNIO MONTEIRO DE CASTRO. Impetrado: JUIZ</text:span><text:span text:style-name="T102">(A)</text:span><text:span text:style-name="T85"> DE DIREITO DA 2ª VARA DE RECUPERAÇÃO DE EMPRESAS E FALÊNCIAS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52</text:span><text:span text:style-name="T138"> – </text:span><text:span text:style-name="T166">Habeas Corpus</text:span><text:span text:style-name="T138"> nº 0621374-78.2023.8.06.0000. </text:span><text:span text:style-name="T85">Impetrante: DEFENSORIA PÚBLICA DO ESTADO DO CEARÁ. Paciente: EDIVANDO LUCENA DE ARAGÃO. Paciente: TIALES DO NASCIMENTO RAMOS. Impetrado: JUIZ</text:span><text:span text:style-name="T103">(A)</text:span><text:span text:style-name="T85"> DE DIREITO DA 18ª VARA CRIMINAL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parcialmente do presente Habeas Corpus para, na parte conhecida, denegar a ordem impetrada, nos termos do voto da eminente Relatora"</text:span></text:span><text:span text:style-name="Fonte_20_parág._20_padrão"><text:span text:style-name="T141">. </text:span></text:span><text:span text:style-name="T139">1.53</text:span><text:span text:style-name="T138"> – </text:span><text:span text:style-name="T166">Habeas Corpus</text:span><text:span text:style-name="T138"> nº 0640750-84.2022.8.06.0000. </text:span><text:span text:style-name="T85">Impetrante: DEFENSORIA PÚBLICA DO ESTADO DO CEARÁ. Paciente: RAFAEL DA SILVA MENEZES. Impetrado: JUIZ</text:span><text:span text:style-name="T102">(A)</text:span><text:span text:style-name="T85"> DE DIREITO DA VARA ÚNICA CRIMINAL DA COMARCA DE BATURITÉ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41">.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54</text:span><text:span text:style-name="T138"> – </text:span><text:span text:style-name="T166">Habeas Corpus</text:span><text:span text:style-name="T138"> nº 0641302-49.2022.8.06.0000. </text:span><text:span text:style-name="T85">Impetrante: DEFENSORIA PÚBLICA DO ESTADO DO CEARÁ. Paciente: ARISTENIO FERREIRA DE SOUSA. Impetrado: JUIZ</text:span><text:span text:style-name="T104">(A)</text:span><text:span text:style-name="T85"> DE DIREITO DA VARA ÚNICA DA COMARCA DE IBIAPIN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55</text:span><text:span text:style-name="T138"> – </text:span><text:span text:style-name="T166">Habeas Corpus</text:span><text:span text:style-name="T138"> nº 0621172-04.2023.8.06.0000. </text:span><text:span text:style-name="T85">Impetrante: DEFENSORIA PÚBLICA DO ESTADO DO CEARÁ. Paciente: CARLOS </text:span><text:span text:style-name="T105">VINÍCIUS</text:span><text:span text:style-name="T85"> DA SILVA ALMEIDA. Impetrado: JUIZ</text:span><text:span text:style-name="T105">(A)</text:span><text:span text:style-name="T85"> DE DIREITO DA 14ª VARA CRIMINAL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</text:span></text:span><text:soft-page-break/><text:span text:style-name="Fonte_20_parág._20_padrão"><text:span text:style-name="T141">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139">1.56</text:span><text:span text:style-name="T138"> – </text:span><text:span text:style-name="T166">Habeas Corpus</text:span><text:span text:style-name="T138"> nº 0640926-63.2022.8.06.0000. </text:span><text:span text:style-name="T85">Impetrante: DEFENSORIA PÚBLICA DO ESTADO DO CEARÁ. Paciente: F. S. S.. Impetrado: JUIZ</text:span><text:span text:style-name="T106">(A)</text:span><text:span text:style-name="T85"> DE DIREITO DA 12ª VARA CRIMINAL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presente Habeas Corpus para denegar a ordem impetrada, nos termos do voto da eminente Relatora". </text:span></text:span><text:span text:style-name="T208">1.57</text:span><text:span text:style-name="T206"> – Agravo Interno nº 0000529-18.2018.8.06.0140/50000. </text:span><text:span text:style-name="T230">Agravante: MINISTÉRIO PÚBLICO DO ESTADO DO CEARÁ. Agravado: FRANCISCO DE ASSIS SALES MOREIRA. Assistente: EUNICE MONTORIL GADELHA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137">. - Síntese do julgamento: </text:span></text:span><text:span text:style-name="Fonte_20_parág._20_padrão"><text:span text:style-name="T161">"A Turma, por unanimidade de votos, acordou em conhecer parcialmente do Agravo Interno para negar-lhe provimento, nos termos do voto da eminente Relatora". </text:span></text:span><text:span text:style-name="T207">1.58</text:span><text:span text:style-name="T206"> – Conflito de Jurisdição nº 0003426-12.2022.8.06.0000. </text:span><text:span text:style-name="T230">Suscitante: JUIZ</text:span><text:span text:style-name="T233">(A)</text:span><text:span text:style-name="T230"> DE DIREITO DA 1ª VARA CÍVEL DA COMARCA DE CRATEÚS. Suscitado: JUIZ</text:span><text:span text:style-name="T233">(A)</text:span><text:span text:style-name="T230"> DE DIREITO DA VARA ÚNICA CRIMINAL DA COMARCA DE CRATEÚS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Conflito de Jurisdição para declarar a competência do Juízo de Direito da Vara Única Criminal da Comarca de Crateús/CE, para processar e julgar o processo nº 0050828-10.2021.8.06.0070, nos termos do voto da eminente Relatora". </text:span></text:span><text:span text:style-name="T202">1.59</text:span><text:span text:style-name="T201"> – Embargos de Declaração nº 0054118-22.2016.8.06.0001/50000. </text:span><text:span text:style-name="T212">Embargante: FRANCISCO TIAGO CAVALCANTE DOS SANTOS. Embarg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</text:span></text:span><text:span text:style-name="Fonte_20_parág._20_padrão"><text:span text:style-name="T264">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s Embargos de Declaração para negar-lhes provimento, nos termos do voto da eminente Relatora". </text:span></text:span><text:span text:style-name="T202">1.60</text:span><text:span text:style-name="T201"> – Embargos de Declaração nº 0004778-44.2011.8.06.0047/50000. </text:span><text:span text:style-name="T212">Embargante: J. B. J. J.. Embarg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não conhecer dos Embargos de Declaração, nos termos do voto da eminente Relatora". </text:span></text:span><text:span text:style-name="T202">1.61</text:span><text:span text:style-name="T201"> – Embargos de Declaração nº 0028919-32.2015.8.06.0001/50000. </text:span><text:span text:style-name="T212">Embargante: F. </text:span><text:span text:style-name="T225">de</text:span><text:span text:style-name="T212"> J. F. </text:span><text:span text:style-name="T225">da</text:span><text:span text:style-name="T212"> S.. Embarg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s Embargos Declaratórios para negar-lhes provimento, nos termos do voto do eminente Relator". </text:span><text:span text:style-name="T202">1.62</text:span><text:span text:style-name="T201"> – Embargos de Declaração nº 0050269-33.2021.8.06.0109/50000. </text:span><text:span text:style-name="T212">Embargante: MARIA DAS GRAÇAS FERREIRA. Embarg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</text:span></text:span><text:span text:style-name="Fonte_20_parág._20_padrão"><text:span text:style-name="T161"> "A Turma, por unanimidade de votos, acordou em conhecer dos Embargos de Declaração para rejeitá-los, nos termos do voto da eminente Relatora". </text:span></text:span><text:span text:style-name="T252">2</text:span><text:span text:style-name="T251"> – <text:s/>PROCESSOS EM PAUTA:</text:span><text:span text:style-name="T191"> </text:span><text:span text:style-name="T210">2.1</text:span><text:span text:style-name="T209"> – Apelação nº 0050055-61.2021.8.06.0135. </text:span><text:span text:style-name="T250">Apelante: DAVID EUZÉBIO DE LIMA. </text:span><text:span text:style-name="T196">Apelante: CLEYTON BRUNO BEZERRA DO NASCIMENTO. Apelante: </text:span><text:soft-page-break/><text:span text:style-name="T196">VITOR ALVES DINIZ. Apelado: MINISTÉRIO PÚBLICO DO ESTADO DO CEARÁ. </text:span><text:span text:style-name="Fonte_20_parág._20_padrão"><text:span text:style-name="T114">- Julgadores: A</text:span></text:span><text:span text:style-name="Fonte_20_parág._20_padrão"><text:span text:style-name="T115">s</text:span></text:span><text:span text:style-name="Fonte_20_parág._20_padrão"><text:span text:style-name="T116"> Exma</text:span></text:span><text:span text:style-name="Fonte_20_parág._20_padrão"><text:span text:style-name="T120">s</text:span></text:span><text:span text:style-name="Fonte_20_parág._20_padrão"><text:span text:style-name="T116">. Sra</text:span></text:span><text:span text:style-name="Fonte_20_parág._20_padrão"><text:span text:style-name="T120">s</text:span></text:span><text:span text:style-name="Fonte_20_parág._20_padrão"><text:span text:style-name="T116">. Desembargadora</text:span></text:span><text:span text:style-name="Fonte_20_parág._20_padrão"><text:span text:style-name="T120">s</text:span></text:span><text:span text:style-name="Fonte_20_parág._20_padrão"><text:span text:style-name="T116"> </text:span></text:span><text:span text:style-name="Fonte_20_parág._20_padrão"><text:span text:style-name="T131">ANDRÉA MENDES BEZERRA DELFINO</text:span></text:span><text:span text:style-name="Fonte_20_parág._20_padrão"><text:span text:style-name="T116"> (Relatora), </text:span></text:span><text:span text:style-name="Fonte_20_parág._20_padrão"><text:span text:style-name="T267">ÂNGELA TERESA GONDIM CARNEIRO CHAVES </text:span></text:span><text:span text:style-name="Fonte_20_parág._20_padrão"><text:span text:style-name="T268">(Revisora)</text:span></text:span><text:span text:style-name="Fonte_20_parág._20_padrão"><text:span text:style-name="T260"> </text:span></text:span><text:span text:style-name="Fonte_20_parág._20_padrão"><text:span text:style-name="T116">e MARLÚCIA DE ARAÚJO BEZERRA</text:span></text:span><text:span text:style-name="Fonte_20_parág._20_padrão"><text:span text:style-name="T122">. O nobre causídico Dr. José Iran dos Santos, OAB/CE 12315, regularmente habilitado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44">Síntese do julgamento</text:span></text:span><text:span text:style-name="Fonte_20_parág._20_padrão"><text:span text:style-name="T122">:</text:span></text:span><text:span text:style-name="Fonte_20_parág._20_padrão"><text:span text:style-name="T144"> </text:span></text:span><text:span text:style-name="Fonte_20_parág._20_padrão"><text:span text:style-name="T162">"A Turma, por unanimidade de votos, acordou em conhecer dos Recursos para dar-lhes parcial provimento, nos termos do voto da eminente Relatora". </text:span></text:span><text:span text:style-name="T190">2.2</text:span><text:span text:style-name="T189"> – Apelação nº 0010048-90.2022.8.06.0038. </text:span><text:span text:style-name="T196">Apelante: AUGUSTO FAGNER </text:span><text:span text:style-name="T197">FÉLIX</text:span><text:span text:style-name="T196"> REIS. Apelante: FABIANA </text:span><text:span text:style-name="T197">FÉLIX</text:span><text:span text:style-name="T196"> REIS. Apelante: </text:span><text:span text:style-name="T197">FABRÍCIA</text:span><text:span text:style-name="T196"> </text:span><text:span text:style-name="T197">FÉLIX</text:span><text:span text:style-name="T196"> REIS. Apelante: FERNANDA </text:span><text:span text:style-name="T197">FÉLIX</text:span><text:span text:style-name="T196"> DO REIS. Apelante: JULLIAN SANTOS </text:span><text:span text:style-name="T197">FÉLIX</text:span><text:span text:style-name="T196"> DOS REIS. Apelado: MINISTÉRIO PÚBLICO DO ESTADO DO CEARÁ. </text:span><text:span text:style-name="Fonte_20_parág._20_padrão"><text:span text:style-name="T114">- Julgadores: A</text:span></text:span><text:span text:style-name="Fonte_20_parág._20_padrão"><text:span text:style-name="T115">s</text:span></text:span><text:span text:style-name="Fonte_20_parág._20_padrão"><text:span text:style-name="T116"> Exma</text:span></text:span><text:span text:style-name="Fonte_20_parág._20_padrão"><text:span text:style-name="T120">s</text:span></text:span><text:span text:style-name="Fonte_20_parág._20_padrão"><text:span text:style-name="T116">. Sra</text:span></text:span><text:span text:style-name="Fonte_20_parág._20_padrão"><text:span text:style-name="T120">s</text:span></text:span><text:span text:style-name="Fonte_20_parág._20_padrão"><text:span text:style-name="T116">. Desembargadora</text:span></text:span><text:span text:style-name="Fonte_20_parág._20_padrão"><text:span text:style-name="T120">s</text:span></text:span><text:span text:style-name="Fonte_20_parág._20_padrão"><text:span text:style-name="T116"> </text:span></text:span><text:span text:style-name="Fonte_20_parág._20_padrão"><text:span text:style-name="T128">ÂNGELA TERESA GONDIM CARNEIRO CHAVES</text:span></text:span><text:span text:style-name="Fonte_20_parág._20_padrão"><text:span text:style-name="T116"> (Relatora), 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132">.</text:span></text:span><text:span text:style-name="Fonte_20_parág._20_padrão"><text:span text:style-name="T147"> </text:span></text:span><text:span text:style-name="Fonte_20_parág._20_padrão"><text:span text:style-name="T132">O nobre causídico Dr. Matheus Lima Silva, OAB/AL 17451, representante jurídico dos apelantes, sustentou oralmente suas razões no prazo regimental. Instada a se manifestar, a douta Procuradora de Justiça oficiante ratificou os termos do parecer acostado aos autos</text:span></text:span><text:span text:style-name="Fonte_20_parág._20_padrão"><text:span text:style-name="T147">. - Síntese do julgamento: </text:span></text:span><text:span text:style-name="Fonte_20_parág._20_padrão"><text:span text:style-name="T163">"A Turma, por unanimidade de votos, acordou em conhecer do Recurso para dar-lhe parcial provimento, nos termos do voto da eminente Relatora". </text:span></text:span><text:span text:style-name="T210">2.3</text:span><text:span text:style-name="T201"> – </text:span><text:span text:style-name="Fonte_20_parág._20_padrão"><text:span text:style-name="T201">Recurso em Sentido Estrito</text:span></text:span><text:span text:style-name="T201"> nº 0010168-77.2021.8.06.0068. </text:span><text:span text:style-name="T234">Recorrente: FRANCISCO ANTÔNIO DA SILVA FILHO. Recorri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conhecer parcialmente do Recurso para negar-lhe provimento, nos termos do voto da eminente Relatora". </text:span></text:span><text:span text:style-name="T210">2.4</text:span><text:span text:style-name="T209"> </text:span><text:span text:style-name="T201">– Apelação nº 0219784-02.2021.8.06.0001. </text:span><text:span text:style-name="T234">Apte/</text:span><text:span text:style-name="T243">A</text:span><text:span text:style-name="T234">pdo: ALEX SANDRO MARQUES ARAÚJO. Apte/</text:span><text:span text:style-name="T243">A</text:span><text:span text:style-name="T234">pdo: FRANCISCO PABLO RYAN DE SOUSA DA MATA. Apte/</text:span><text:span text:style-name="T243">A</text:span><text:span text:style-name="T234">pdo: BRUNO CARDOSO ALENCAR DE LUCENA. Apte/</text:span><text:span text:style-name="T243">A</text:span><text:span text:style-name="T234">p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258">(Revisora)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conhecer dos Recursos para negar-lhes provimento, nos termos do voto da eminente Relatora". </text:span></text:span><text:span text:style-name="T210">2.5</text:span><text:span text:style-name="T209"> </text:span><text:span text:style-name="T201">– Apelação nº 0010178-79.2020.8.06.0158. </text:span><text:span text:style-name="T212">Apelante: DÁRIO OLIVEIRA DA SILVA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0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declarar a extinção da punibilidade do agente e, por conseguinte, julgar prejudicado o recurso, nos termos do voto da eminente Relatora". </text:span></text:span><text:span text:style-name="T210">2.6</text:span><text:span text:style-name="T201"> – Apelação nº 0000879-40.2019.8.06.0085. </text:span><text:span text:style-name="T234">Apelante: MINISTÉRIO PÚBLICO DO ESTADO DO CEARÁ. Apelado: ANTÔNIO MYKE OLIVEIRA PINHO.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0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61"> "A Turma, por unanimidade de votos, acordou em conhecer do Recurso para negar-lhe provimento, nos termos do voto da eminente Relatora". </text:span></text:span><text:span text:style-name="T210">2.7</text:span><text:span text:style-name="T201"> – Apelação nº 0234250-98.2021.8.06.0001. </text:span><text:span text:style-name="T234">Apelante: JOSUÉ MENDES PINTO. Apelante: LUCAS DA SILVA GOMES. Apelante: ANTÔNIO </text:span><text:span text:style-name="T244">CLÁUDIO</text:span><text:span text:style-name="T234"> RODRIGUES DE SOUZA JÚNIOR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0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unanimidade de votos, acordou em conhecer e negar provimento ao recurso e reduzir, de ofício, a pena de Josué Mendes Pinto, nos termos do voto da eminente </text:span></text:span><text:soft-page-break/><text:span text:style-name="Fonte_20_parág._20_padrão"><text:span text:style-name="T161">Relatora"</text:span></text:span><text:span text:style-name="Fonte_20_parág._20_padrão"><text:span text:style-name="T84">.</text:span></text:span><text:span text:style-name="Fonte_20_parág._20_padrão"><text:span text:style-name="T137"> </text:span></text:span><text:span text:style-name="T210">2.8</text:span><text:span text:style-name="T201"> – Apelação nº 0160230-78.2017.8.06.0001. </text:span><text:span text:style-name="T234">Apelante: MINISTÉRIO PÚBLICO DO ESTADO DO CEARÁ. Apelado: JEAN MARQUES DOS SANTOS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0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- </text:span></text:span><text:span text:style-name="Fonte_20_parág._20_padrão"><text:span text:style-name="T137">Síntese do julgamento</text:span></text:span><text:span text:style-name="Fonte_20_parág._20_padrão"><text:span text:style-name="T84">:</text:span></text:span><text:span text:style-name="Fonte_20_parág._20_padrão"><text:span text:style-name="T137"> </text:span></text:span><text:span text:style-name="Fonte_20_parág._20_padrão"><text:span text:style-name="T161">"A Turma, por maioria de votos, acordou em conhecer e negar provimento ao recurso, nos termos do voto da eminente Relatora, vencida a Exma. Desa. Ângela Teresa Gondim Carneiro Chaves que votou pelo conhecimento e provimento do recurso para condenar o acusado pelo crime de receptação". </text:span></text:span><text:span text:style-name="T202">2.9</text:span><text:span text:style-name="T201"> – Apelação nº 0008302-51.2018.8.06.0064. </text:span><text:span text:style-name="T234">Apelante: MINISTÉRIO PÚBLICO DO ESTADO DO CEARÁ. Apelado: J. E. </text:span><text:span text:style-name="T248">da</text:span><text:span text:style-name="T234"> S. F.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202">2.10</text:span><text:span text:style-name="T201"> – Apelação nº 0246821-04.2021.8.06.0001. </text:span><text:span text:style-name="T234">Apelante: P. P. P.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202">2.11</text:span><text:span text:style-name="T201"> – Apelação nº 0050521-78.2021.8.06.0095. </text:span><text:span text:style-name="T234">Apelante: A. J. </text:span><text:span text:style-name="T248">de</text:span><text:span text:style-name="T234"> S. P.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dar-lhe parcial provimento, unicamente no capítulo concernente à dosimetria da pena, nos termos do voto da eminente Relatora". </text:span></text:span><text:span text:style-name="T202">2.12</text:span><text:span text:style-name="T201"> – Apelação nº 0000383-65.2018.8.06.0143. </text:span><text:span text:style-name="T212">Apelante: A. P. </text:span><text:span text:style-name="T226">da</text:span><text:span text:style-name="T212"> S.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dar-lhe provimento, nos termos do voto da eminente Relatora". </text:span></text:span><text:span text:style-name="T202">2.13</text:span><text:span text:style-name="T201"> – Apelação nº 0741241-77.2014.8.06.0001. </text:span><text:span text:style-name="T234">Apelante: </text:span><text:span text:style-name="T245">ANTÔNIO</text:span><text:span text:style-name="T234"> CÍCERO FURTADO CARVALHO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202">2.14</text:span><text:span text:style-name="T201"> – Apelação nº 0112369-33.2016.8.06.0001. </text:span><text:span text:style-name="T234">Apelante: ANTÔNIO JÚLIO DE SOUSA PEREIR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202">2.15</text:span><text:span text:style-name="T201"> – Apelação nº 0050180-23.2021.8.06.0137. </text:span><text:span text:style-name="T212">Apelante: FRANCISCO JEFFERSON SANTOS SOUS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dar-lhe parcial provimento, nos termos do voto da eminente Relatora". </text:span></text:span><text:span text:style-name="T202">2.16</text:span><text:span text:style-name="T201"> – Apelação nº 0011554-85.2017.8.06.0100. </text:span><text:span text:style-name="T212">Apelante: LUCIANO SANTOS PINTO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</text:span></text:span><text:soft-page-break/><text:span text:style-name="Fonte_20_parág._20_padrão"><text:span text:style-name="T133">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dar-lhe parcial provimento, nos termos do voto da eminente Relatora". </text:span></text:span><text:span text:style-name="T202">2.17</text:span><text:span text:style-name="T201"> – Apelação nº 0002996-88.2019.8.06.0154. </text:span><text:span text:style-name="T234">Apelante: NATANAEL ALMEIDA MONTEIRO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202">2.18</text:span><text:span text:style-name="T201"> – Apelação nº 0001363-84.2019.8.06.0140. </text:span><text:span text:style-name="T212">Apelante: MICAEL MELO DE SOUS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202">2.19</text:span><text:span text:style-name="T201"> – Apelação nº 0167202-30.2018.8.06.0001. </text:span><text:span text:style-name="T234">Apelante: FRANCISCO ALISTON SOUZA SILVA. Apelante: ALAN TABOSA. Apelante: JONATAS MONTEIRO DO NASCIMENTO. Apelante: FLAVYANO DE SOUSA SILVA. Apelado: MINISTÉRIO PÚBLICO DO ESTADO DO CEAR</text:span><text:span text:style-name="T246">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s Recursos para negar-lhes provimento, nos termos do voto da eminente Relatora". </text:span></text:span><text:span text:style-name="T202">2.20</text:span><text:span text:style-name="T201"> – Apelação nº 0053600-96.2021.8.06.0117. </text:span><text:span text:style-name="T234">Apelante: DANIEL NASCIMENTO ARAÚJO. Apelante: BRAULINO DE SOUSA RAIMUNDO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s Recursos para dar-lhes provimento, nos termos do voto da eminente Relatora". </text:span></text:span><text:span text:style-name="T202">2.21</text:span><text:span text:style-name="T201"> – Apelação nº 0269795-35.2021.8.06.0001. </text:span><text:span text:style-name="T227">Apelante: DEUZENILTON COSTA EVANGELIST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33">MARLÚCIA DE ARAÚJO BEZERRA (Relatora), HENRIQUE JORGE HOLANDA SILVEIRA </text:span></text:span><text:span text:style-name="Fonte_20_parág._20_padrão"><text:span text:style-name="T135">(Revisor) </text:span></text:span><text:span text:style-name="Fonte_20_parág._20_padrão"><text:span text:style-name="T134">e </text:span></text:span><text:span text:style-name="Fonte_20_parág._20_padrão"><text:span text:style-name="T259">ANDRÉA MENDES BEZERRA DELFINO. </text:span></text:span><text:span text:style-name="Fonte_20_parág._20_padrão"><text:span text:style-name="T272">- Síntese do julgamento: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202">2.22</text:span><text:span text:style-name="T201"> – Apelação nº 0006910-50.2016.8.06.0160. </text:span><text:span text:style-name="T227">Apelante: FRANCISCO DE SOUSA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Recurso para conceder-lhe parcial provimento, nos termos do voto do eminente Relator". </text:span><text:span text:style-name="T202">2.23</text:span><text:span text:style-name="T201"> – Apelação nº 0277180-34.2021.8.06.0001. </text:span><text:span text:style-name="T227">Apelante: VICTOR MORAIS DO VALE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Recurso para lhe conceder parcial provimento, nos termos do voto do eminente Relator". </text:span><text:span text:style-name="T202">2.24</text:span><text:span text:style-name="T201"> – Apelação nº 0216374-96.2022.8.06.0001. </text:span><text:span text:style-name="T227">Apelante: DANILO HONORIO DE SOUSA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</text:span><text:soft-page-break/><text:span text:style-name="T160">unanimidade de votos, acordou em conhecer do Recurso para negar-lhe provimento, nos termos do voto do eminente Relator". </text:span><text:span text:style-name="T202">2.25</text:span><text:span text:style-name="T201"> – Apelação nº 0215614-21.2020.8.06.0001. </text:span><text:span text:style-name="T227">Apelante: WELLINGTON DE LIMA RODRIGUES. Apelado: MINISTÉRIO PÚBLICO DO ESTADO DO CEARÁ.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Recurso para dar-lhe parcial provimento, nos termos do voto do eminente Relator". </text:span><text:span text:style-name="T202">2.26</text:span><text:span text:style-name="T201"> – Apelação nº 0075893-98.2013.8.06.0001. </text:span><text:span text:style-name="T227">Apelante: ALEXSANDRO AVELINO DO NASCIMENTO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parcialmente do Recurso, negando-lhe, na parte cognoscível, provimento, e reformar, de ofício, parte da sentença, nos termos do voto do eminente Relator". </text:span><text:span text:style-name="T202">2.27</text:span><text:span text:style-name="T201"> – Apelação nº 0068859-04.2015.8.06.0001. </text:span><text:span text:style-name="T227">Apelante: EWERTON SOUZA DO NASCIMENTO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Recurso para dar-lhe parcial provimento e reformar, de ofício, parte da sentença, nos termos do voto do eminente Relator". </text:span><text:span text:style-name="T202">2.28</text:span><text:span text:style-name="T201"> – Apelação nº 0053621-37.2021.8.06.0064. </text:span><text:span text:style-name="T227">Apelante: AFONSO FILHO SALES DE OLIVEIRA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Recurso para dar-lhe parcial provimento e reformar, de ofício, parte da sentença, nos termos do voto do eminente Relator". </text:span><text:span text:style-name="Fonte_20_parág._20_padrão"><text:span text:style-name="T211">2.29</text:span></text:span><text:span text:style-name="Fonte_20_parág._20_padrão"><text:span text:style-name="T201"> – Apelação nº 0016220-13.2016.8.06.0053. </text:span></text:span><text:span text:style-name="T227">Apelante: MINISTÉRIO PÚBLICO DO ESTADO DO CEARÁ. Apelado: IZAILDO TEIXEIRA DE CARVALHO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maioria de votos, vencida a douta Desembargadora Ângela Teresa Gondim Carneiro, acordou em conhecer do Recurso para negar-lhe provimento e reformar, de ofício, parte da sentença, nos termos do voto do eminente Relator". </text:span><text:span text:style-name="T202">2.30</text:span><text:span text:style-name="T201"> – Apelação nº 0002670-90.2017.8.06.0157. </text:span><text:span text:style-name="T227">Apelante: ANTÔNIA DE FÁTIMA DAMASCENO VIEIRA. Apelante: DENILSON BEZERRA DE SOUSA MENDES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s Recursos para lhes conceder parcial provimento, a fim de reduzir a pena e, de ofício, reconhecendo a prescrição, na modalidade intercorrente, declarar extinta a punibilidade dos apelantes, nos termos do voto do eminente Relator". </text:span><text:span text:style-name="T202">2.31</text:span><text:span text:style-name="T201"> – Apelação nº 0001703-71.2019.8.06.0158. </text:span><text:span text:style-name="T227">Apelante: S. B. A. </text:span><text:span text:style-name="T229">dos</text:span><text:span text:style-name="T227"> S.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s Recursos para negar provimento ao apelo manejado pela Defesa e conceder provimento ao recurso interposto pela Acusação, </text:span><text:soft-page-break/><text:span text:style-name="T160">condenando-se S. B. A. dos S. pela prática do delito do art. 217-A do Código Penal em relação às vítimas B. N. A. e S. R. de S. e mantendo-se a condenação de S. B. A. dos S. pela prática do delito do art. 215-A do Código Penal em relação à vítima V. E. de S., nos termos do voto do eminente Relator". </text:span><text:span text:style-name="T202">2.32</text:span><text:span text:style-name="T201"> – Apelação nº 0000250-26.2018.8.06.0045. </text:span><text:span text:style-name="T227">Apelante: C. E. F. F.. Apelado: MINISTÉRIO PÚBLICO DO ESTADO DO CEARÁ. </text:span><text:span text:style-name="T75">- Julgadores: O Exmo. Sr. Desembargador </text:span><text:span text:style-name="T79">HENRIQUE JORGE HOLANDA SILVEIRA</text:span><text:span text:style-name="T82"> (Relator), </text:span><text:span text:style-name="T83">e as Exmas. Sras. Desembargadoras</text:span><text:span text:style-name="T82"> </text:span><text:span text:style-name="T256">ANDRÉA MENDES BEZERRA DELFINO </text:span><text:span text:style-name="T257">(Revisora)</text:span><text:span text:style-name="T256"> </text:span><text:span text:style-name="T76">e</text:span><text:span text:style-name="T82"> </text:span><text:span text:style-name="Fonte_20_parág._20_padrão"><text:span text:style-name="T269">ÂNGELA TERESA GONDIM CARNEIRO CHAVES</text:span></text:span><text:span text:style-name="T82">. - </text:span><text:span text:style-name="T136">Síntese do julgamento</text:span><text:span text:style-name="T82">: </text:span><text:span text:style-name="T160">"A Turma, por unanimidade de votos, acordou em conhecer do Recurso para negar-lhe provimento, mantendo, em sua inteireza, a sentença combatida, nos termos do voto do eminente Relator". </text:span><text:span text:style-name="T202">2.33</text:span><text:span text:style-name="T201"> – Apelação nº 0000341-81.2000.8.06.0099. </text:span><text:span text:style-name="T227">Apelante: ANTÔNIO DE OLIVEIRA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nos termos do voto do eminente Relator". </text:span></text:span><text:span text:style-name="T202">2.34</text:span><text:span text:style-name="T201"> – Apelação nº 1069406-52.2000.8.06.0001. </text:span><text:span text:style-name="T227">Apelante: MINISTÉRIO PÚBLICO DO ESTADO DO CEARÁ. Apelado: ANTÔNIO RODRIGUES DA SILVA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maioria de votos, vencida a douta Desembargadora Ângela Teresa Gondim Carneiro Chaves, acordou em conhecer do Recurso para negar-lhe provimento, nos termos do voto do eminente Relator". </text:span></text:span><text:span text:style-name="T202">2.35</text:span><text:span text:style-name="T201"> – Apelação nº 0218374-69.2022.8.06.0001. </text:span><text:span text:style-name="T227">Apelante: MARCO DANIEL LIMA LÚCIO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nos termos do voto do eminente Relator". </text:span></text:span><text:span text:style-name="T202">2.36</text:span><text:span text:style-name="T201"> – Apelação nº 0168315-82.2019.8.06.0001. </text:span><text:span text:style-name="T227">Apelante: RENATO BARROS DE SOUSA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mas, de ofício, reformar a sentença para reconhecer a prescrição quanto ao crime de corrupção de menores, reduzindo a pena do recorrente, nos termos do voto do eminente Relator". </text:span></text:span><text:span text:style-name="T202">2.37</text:span><text:span text:style-name="T201"> – Apelação nº 0119491-29.2018.8.06.0001. </text:span><text:span text:style-name="T212">Apelante: PEDRO LUCAS DE CASTRO FERNANDES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dar-lhe provimento, nos termos do voto do eminente Relator". </text:span></text:span><text:span text:style-name="T202">2.38</text:span><text:span text:style-name="T201"> – Apelação nº 0059805-35.2016.8.06.0112. </text:span><text:span text:style-name="T227">Apelante: WEMERSON IZIDIO DE OLIVEIRA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nos termos do voto do eminente Relator". </text:span></text:span><text:span text:style-name="T202">2.39</text:span><text:span text:style-name="T201"> – Apelação nº 0021661-14.2017.8.06.0158. </text:span><text:span text:style-name="T227">Apelante: GABRIEL MARQUES PEREIRA. Apelado: MINISTÉRIO PÚBLICO DO ESTADO </text:span><text:soft-page-break/><text:span text:style-name="T227">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mas, de ofício, reformar a sentença para reconhecer a prescrição quanto ao crime de corrupção de menores, reduzindo a pena do recorrente, nos termos do voto do eminente Relator". </text:span></text:span><text:span text:style-name="T202">2.40</text:span><text:span text:style-name="T201"> – Apelação nº 0011589-09.2021.8.06.0293. </text:span><text:span text:style-name="T227">Apelante: MARCONDES ALBUQUERQUE DE SOUSA. Apelante: JOSÉ WILLIAM MUNIZ PEREIRA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s Recursos para dar-lhes parcial provimento, somente para redimensionar a pena imposta, mantendo os demais tópicos sentenciais, nos termos do voto do eminente Relator". </text:span></text:span><text:span text:style-name="T204">2.41</text:span><text:span text:style-name="T201"> – Apelação nº 0010736-58.2021.8.06.0112. </text:span><text:span text:style-name="T227">Apelante: TIAGO REIS GONÇALVES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nos termos do voto do eminente Relator".</text:span></text:span><text:span text:style-name="T204">2.42</text:span><text:span text:style-name="T201"> – Apelação nº 0010086-44.2020.8.06.0177. </text:span><text:span text:style-name="T227">Apelante: CLAUDEMIR DOS SANTOS OLIVEIRA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nos termos do voto do eminente Relator". </text:span></text:span><text:span text:style-name="T204">2.43</text:span><text:span text:style-name="T201"> – Apelação nº 0007759-79.2016.8.06.0141. </text:span><text:span text:style-name="T227">Apelante: MINISTÉRIO PÚBLICO DO ESTADO DO CEARÁ. Apelado: FRANCISCO JOSÉ BRAGA MAGALHÃES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nos termos do voto do eminente Relator". </text:span></text:span><text:span text:style-name="T204">2.44</text:span><text:span text:style-name="T201"> – Apelação nº 0007178-88.2016.8.06.0036. </text:span><text:span text:style-name="T227">Apelante: FRANCISCO WELLINGTON XAVIER DOS ANJOS. Apela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257">(Revisora)</text:span></text:span><text:span text:style-name="Fonte_20_parág._20_padrão"><text:span text:style-name="T256">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todavia, de ofício, em sede preliminar absolve-se o recorrente do crime de ocultação da cadáver, em atendimento ao art. 593, III. "b" do CPP, e redimensionando-se as penas dos réus apelante e não apelante, e, por fim, declara-se extinta a punibilidade quando ao crime de ocultação de cadáver do qual foi condenado o réu não-apelante, pela prescrição, na modalidade retroativa, remanescendo para ambos os réus a pena, de per si, de 12 (doze) anos de reclusão, regime inicial fechado, por violação ao art. 121, § 2º, II, III e IV, do CPB, nos termos do voto do eminente Relator". </text:span></text:span><text:span text:style-name="T204">2.45</text:span><text:span text:style-name="T201"> – Recurso em Sentido Estrito nº 0010290-55.2019.8.06.0070. </text:span><text:span text:style-name="T227">Recorrente: ANTÔNIO CLÁUDIO JACÓ DA SILVA. Recorrido: MINISTÉRIO PÚBLICO DO ESTADO DO CEARÁ. </text:span><text:span text:style-name="Fonte_20_parág._20_padrão"><text:span text:style-name="T75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2"> (Relator), </text:span></text:span><text:span text:style-name="Fonte_20_parág._20_padrão"><text:span text:style-name="T83">e as Exmas. Sras. Desembargadoras</text:span></text:span><text:span text:style-name="Fonte_20_parág._20_padrão"><text:span text:style-name="T82"> </text:span></text:span><text:span text:style-name="Fonte_20_parág._20_padrão"><text:span text:style-name="T256">ANDRÉA MENDES BEZERRA DELFINO </text:span></text:span><text:span text:style-name="Fonte_20_parág._20_padrão"><text:span text:style-name="T76">e</text:span></text:span><text:span text:style-name="Fonte_20_parág._20_padrão"><text:span text:style-name="T82"> </text:span></text:span><text:span text:style-name="Fonte_20_parág._20_padrão"><text:span text:style-name="T269">ÂNGELA TERESA GONDIM CARNEIRO CHAVES</text:span></text:span><text:span text:style-name="Fonte_20_parág._20_padrão"><text:span text:style-name="T82">. - </text:span></text:span><text:span text:style-name="Fonte_20_parág._20_padrão"><text:span text:style-name="T136">Síntese do julgamento</text:span></text:span><text:span text:style-name="Fonte_20_parág._20_padrão"><text:span text:style-name="T82">: </text:span></text:span><text:span text:style-name="Fonte_20_parág._20_padrão"><text:span text:style-name="T160">"A Turma, por unanimidade de votos, acordou em conhecer do Recurso para negar-lhe provimento, nos termos do </text:span></text:span><text:soft-page-break/><text:span text:style-name="Fonte_20_parág._20_padrão"><text:span text:style-name="T160">voto do eminente Relator". </text:span></text:span><text:span text:style-name="T204">2.46</text:span><text:span text:style-name="T201"> – Apelação nº 0008470-02.2018.8.06.0081. </text:span><text:span text:style-name="T234">Apelante: CLESIANY DIAS SANTOS MOURA. Apelado: ROMEU ALDIGUERI DE ARRUDA COELHO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 </text:span></text:span><text:span text:style-name="Fonte_20_parág._20_padrão"><text:span text:style-name="T161">"A Turma, por unanimidade de votos, acordou em conhecer do Recurso para dar-lhe provimento, nos termos do voto da eminente Relatora". </text:span></text:span><text:span text:style-name="T204">2.47</text:span><text:span text:style-name="T205"> </text:span><text:span text:style-name="T201">– Apelação nº 0256019-65.2021.8.06.0001. </text:span><text:span text:style-name="T234">Apelante: JORGE LUIZ COSTA RICARDO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</text:span></text:span><text:span text:style-name="Fonte_20_parág._20_padrão"><text:span text:style-name="T137">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204">2.48</text:span><text:span text:style-name="T201"> – Apelação nº 0012224-66.2019.8.06.0064. </text:span><text:span text:style-name="T234">Apelante: JOSÉ ROBÉRIO GOMES RODRIGUES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</text:span></text:span><text:span text:style-name="Fonte_20_parág._20_padrão"><text:span text:style-name="T137">- Síntese do julgamento: </text:span></text:span><text:span text:style-name="Fonte_20_parág._20_padrão"><text:span text:style-name="T161">"A Turma, por maioria de votos, acordou em conhecer do recurso interposto, para dar-lhe parcial provimento, nos termos do voto da eminente Relatora, vencida a Exma. Desembargadora Marlúcia de Araújo Bezerra, que divergiu quanto ao reconhecimento da nulidade das provas ante a violação de domicílio". </text:span></text:span><text:span text:style-name="T204">2.49</text:span><text:span text:style-name="T201"> – Apelação nº 0025660-19.2021.8.06.0001. </text:span><text:span text:style-name="T234">Apelante: PEDRO HENRIQUE MARTINS VIANA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204">2.50</text:span><text:span text:style-name="T201"> – Apelação nº 0275667-65.2020.8.06.0001. </text:span><text:span text:style-name="T234">Apelante: ELIEUDO TEIXEIRA MANON. Apelante: MAURO KELVIN SILVA DO NASCIMENTO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 </text:span></text:span><text:span text:style-name="Fonte_20_parág._20_padrão"><text:span text:style-name="T161">"A Turma, por unanimidade de votos, acordou em conhecer dos Recursos para negar-lhes provimento, nos termos do voto da eminente Relatora". </text:span></text:span><text:span text:style-name="T204">2.51</text:span><text:span text:style-name="T201"> – Apelação nº 0003736-25.2016.8.06.0098. </text:span><text:span text:style-name="T234">Apelante: EUG</text:span><text:span text:style-name="T249">Ê</text:span><text:span text:style-name="T234">NIO PEREIRA GOMES RODRIGUES. Apelante: MACIEL DOS SANTOS SOUSA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</text:span></text:span><text:span text:style-name="Fonte_20_parág._20_padrão"><text:span text:style-name="T161"> "A Turma, por unanimidade de votos, acordou em conhecer dos Recursos para dar-lhes parcial provimento, nos termos do voto da eminente Relatora". </text:span></text:span><text:span text:style-name="T204">2.52</text:span><text:span text:style-name="T201"> – Apelação nº 0050463-97.2020.8.06.0099. </text:span><text:span text:style-name="T234">Apelante: FRANCISCO HENRIQUE FEITOSA DO NASCIMENTO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137">.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204">2.53</text:span><text:span text:style-name="T201"> – Apelação nº 0050024-14.2021.8.06.0144. </text:span><text:span text:style-name="T234">Apelante: JOSÉ FREIRE PESSOA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 </text:span></text:span><text:span text:style-name="Fonte_20_parág._20_padrão"><text:span text:style-name="T161">"A Turma, por unanimidade de votos, acordou em conhecer do Recurso para dar-lhe parcial provimento, nos termos do voto da eminente Relatora". </text:span></text:span><text:span text:style-name="T204">2.54</text:span><text:span text:style-name="T201"> – Apelação nº 0015655-32.2021.8.06.0293. </text:span><text:span text:style-name="T234">Apelante: JORGE HERCULIS CAVALCANTE DE ALMEIDA. </text:span><text:soft-page-break/><text:span text:style-name="T234">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</text:span></text:span><text:span text:style-name="Fonte_20_parág._20_padrão"><text:span text:style-name="T137">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204">2.55</text:span><text:span text:style-name="T201"> – Apelação nº 0013453-66.2017.8.06.0182. </text:span><text:span text:style-name="T234">Apelante: IRANILDO ANTÔNIO DE ARAÚJO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204">2.56</text:span><text:span text:style-name="T201"> – Apelação nº 0011108-46.2021.8.06.0293. </text:span><text:span text:style-name="T234">Apelante: ANTÔNIO ROBSON MOURA SANTOS. Apelado: MINISTÉRIO PÚBLICO DO ESTADO DO CEARÁ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137">. - Síntese do julgamento: </text:span></text:span><text:span text:style-name="Fonte_20_parág._20_padrão"><text:span text:style-name="T161">"A Turma, por unanimidade de votos, acordou em conhecer do Recurso para dar-lhe parcial provimento, reformando a sentença de origem, inclusive de ofício, nos termos do voto da eminente Relatora". </text:span></text:span><text:span text:style-name="T204">2.57</text:span><text:span text:style-name="T201"> – Apelação nº 0010224-53.2020.8.06.0066. </text:span><text:span text:style-name="T234">Apelante: EUDÊNIO FARIAS LUSTOSA. Apelado: MINISTÉRIO PÚBLICO DO ESTADO DO CEARÁ. Assistente: RAIMUNDA GONÇALVES DA SILVA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</text:span></text:span><text:span text:style-name="Fonte_20_parág._20_padrão"><text:span text:style-name="T137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204">2.58</text:span><text:span text:style-name="T201"> – Apelação nº 0002164-45.2019.8.06.0028. </text:span><text:span text:style-name="T234">Apelante: CARLOS SILVA FÉLIX. Apelado: MINISTÉRIO PÚBLICO DO ESTADO DO CEARÁ.</text:span><text:span text:style-name="T201">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84">. </text:span></text:span><text:span text:style-name="Fonte_20_parág._20_padrão"><text:span text:style-name="T137">- Síntese do julgamento: </text:span></text:span><text:span text:style-name="Fonte_20_parág._20_padrão"><text:span text:style-name="T161">"A Turma, por unanimidade de votos, acordou em conhecer do Recurso interposto, para dar-lhe parcial provimento, nos termos do voto da eminente Relatora". </text:span></text:span><text:span text:style-name="T204">2.59</text:span><text:span text:style-name="T201"> – Apelação nº 0003330-53.2000.8.06.0166. </text:span><text:span text:style-name="T234">Apelante: ESTADO DO CEARÁ. Procurador: PROCURADORIA GERAL DO ESTADO DO CEARÁ. Apelado: ANTÔNIO TEIXEIRA DE OLIVEIRA. 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80"> Exma</text:span></text:span><text:span text:style-name="Fonte_20_parág._20_padrão"><text:span text:style-name="T81">s</text:span></text:span><text:span text:style-name="Fonte_20_parág._20_padrão"><text:span text:style-name="T80">. Sra</text:span></text:span><text:span text:style-name="Fonte_20_parág._20_padrão"><text:span text:style-name="T81">s</text:span></text:span><text:span text:style-name="Fonte_20_parág._20_padrão"><text:span text:style-name="T80">. Desembargadora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110">ANDRÉA MENDES BEZERRA DELFINO</text:span></text:span><text:span text:style-name="Fonte_20_parág._20_padrão"><text:span text:style-name="T80"> (Relatora), </text:span></text:span><text:span text:style-name="Fonte_20_parág._20_padrão"><text:span text:style-name="T269">ÂNGELA TERESA GONDIM CARNEIRO CHAVES </text:span></text:span><text:span text:style-name="Fonte_20_parág._20_padrão"><text:span text:style-name="T271">(Revisora)</text:span></text:span><text:span text:style-name="Fonte_20_parág._20_padrão"><text:span text:style-name="T256"> </text:span></text:span><text:span text:style-name="Fonte_20_parág._20_padrão"><text:span text:style-name="T80">e </text:span></text:span><text:span text:style-name="Fonte_20_parág._20_padrão"><text:span text:style-name="T133">MARLÚCIA DE ARAÚJO BEZERRA</text:span></text:span><text:span text:style-name="Fonte_20_parág._20_padrão"><text:span text:style-name="T137">. - Síntese do julgamento: </text:span></text:span><text:span text:style-name="Fonte_20_parág._20_padrão"><text:span text:style-name="T161">"A Turma, por unanimidade de votos, acordou em conhecer do Recurso para dar-lhe provimento, nos termos do voto da eminente Relatora". </text:span></text:span><text:span text:style-name="T204">2.60</text:span><text:span text:style-name="T201"> – Apelação nº 0245404-16.2021.8.06.0001. </text:span><text:span text:style-name="T234">Apelante: RUBENS LEITE DE OLIVEIR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 - </text:span></text:span><text:span text:style-name="Fonte_20_parág._20_padrão"><text:span text:style-name="T141">Síntese do julgamento</text:span></text:span><text:span text:style-name="Fonte_20_parág._20_padrão"><text:span text:style-name="T72">:</text:span></text:span><text:span text:style-name="Fonte_20_parág._20_padrão"><text:span text:style-name="T141"> </text:span></text:span><text:span text:style-name="Fonte_20_parág._20_padrão"><text:span text:style-name="T158">"A Turma, por unanimidade de votos, acordou em conhecer do Recurso para dar-lhe parcial provimento, nos termos do voto da eminente Relatora". </text:span></text:span><text:span text:style-name="T204">2.61</text:span><text:span text:style-name="T201"> – Apelação nº 0234159-08.2021.8.06.0001. </text:span><text:span text:style-name="T234">Apelante: JOSÉ WILKER NUNES SIL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parcialmente do Recurso para, nessa extensão, negar-lhe provimento. E, de ofício, reformar parcialmente a sentença, nos termos do voto da eminente Relatora". </text:span></text:span><text:span text:style-name="T204">2.62</text:span><text:span text:style-name="T201"> – Apelação nº 0181077-67.2018.8.06.0001. </text:span><text:span text:style-name="T234">Apelante: FRANCISCO ERILSON TAVARES DA SIL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</text:span></text:span><text:soft-page-break/><text:span text:style-name="Fonte_20_parág._20_padrão"><text:span text:style-name="T109">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Recurso para dar-lhe parcial provimento, nos termos do voto da eminente Relatora". </text:span></text:span><text:span text:style-name="T204">2.63</text:span><text:span text:style-name="T201"> – Apelação nº 0005510-43.2016.8.06.0146. </text:span><text:span text:style-name="T234">Apelante: </text:span><text:span text:style-name="T245">ANTÔNIO</text:span><text:span text:style-name="T234"> CARLOS ALVES DA SIL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Recurso para negar-lhe provimento, de ofício, reformar parcialmente a sentença, nos termos do voto da eminente Relatora". </text:span></text:span><text:span text:style-name="T204">2.64</text:span><text:span text:style-name="T201"> – Apelação nº 0287523-89.2021.8.06.0001. </text:span><text:span text:style-name="T234">Apelante: JAILSON ALVES BRASILINO. Apelado: MINISTÉRIO PÚBLICO DO ESTADO DO CEARÁ. - </text:span><text:span text:style-name="Fonte_20_parág._20_padrão"><text:span text:style-name="T70">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maioria de votos, acordou em conhecer do Recurso para negar-lhe provimento, nos termos do voto da eminente Relatora. O eminente Desembargador Henrique Jorge Holanda Silveira acompanhou o voto da relatoria, em razão dos antecedentes criminais do apelante, vencida a eminente Desembargadora Marúcia de Araújo Bezerra que votou no sentido da incompatibilidade do regime semiaberto com a prisão preventiva". </text:span></text:span><text:span text:style-name="T204">2.65</text:span><text:span text:style-name="T201"> – Apelação nº 0258218-60.2021.8.06.0001. </text:span><text:span text:style-name="T234">Apelante: CAIO LUCAS RODRIGUES DE BRITO. Apelado: MINISTÉRIO PÚBLICO DO ESTADO DO CEARÁ. - </text:span><text:span text:style-name="Fonte_20_parág._20_padrão"><text:span text:style-name="T70">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Recurso para lhe dar parcial provimento. </text:span></text:span><text:span text:style-name="Fonte_20_parág._20_padrão"><text:span text:style-name="T159">s</text:span></text:span><text:span text:style-name="Fonte_20_parág._20_padrão"><text:span text:style-name="T158">ubstituir, de ofício, a prisão preventiva por medidas cautelares diversas, nos termos do voto da eminente Relatora". </text:span></text:span><text:span text:style-name="T204">2.66</text:span><text:span text:style-name="T201"> – Apelação nº 0216314-26.2022.8.06.0001. </text:span><text:span text:style-name="T234">Apelante: FRANCISCO DIEGO DA SILVA PINÉO. Apelado: MINISTÉRIO PÚBLICO DO ESTADO DO CEARÁ. - </text:span><text:span text:style-name="Fonte_20_parág._20_padrão"><text:span text:style-name="T70">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Recurso para lhe negar provimento. De ofício, reformar parcialmente a sentença, para substituir a prisão preventiva em cautelares diversas, nos termos do voto da eminente Relatora". </text:span></text:span><text:span text:style-name="T284">2.67</text:span><text:span text:style-name="T283"> – Apelação nº 0187647-40.2016.8.06.0001. </text:span><text:span text:style-name="T285">Apelante: IGOR DE SOUSA LEMOS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68"> Exma</text:span></text:span><text:span text:style-name="Fonte_20_parág._20_padrão"><text:span text:style-name="T69">s</text:span></text:span><text:span text:style-name="Fonte_20_parág._20_padrão"><text:span text:style-name="T68">. Sra</text:span></text:span><text:span text:style-name="Fonte_20_parág._20_padrão"><text:span text:style-name="T69">s</text:span></text:span><text:span text:style-name="Fonte_20_parág._20_padrão"><text:span text:style-name="T68">. Desembargadora</text:span></text:span><text:span text:style-name="Fonte_20_parág._20_padrão"><text:span text:style-name="T69">s</text:span></text:span><text:span text:style-name="Fonte_20_parág._20_padrão"><text:span text:style-name="T68"> </text:span></text:span><text:span text:style-name="Fonte_20_parág._20_padrão"><text:span text:style-name="T109">ÂNGELA TERESA GONDIM CARNEIRO CHAVES</text:span></text:span><text:span text:style-name="Fonte_20_parág._20_padrão"><text:span text:style-name="T68"> (Relatora), </text:span></text:span><text:span text:style-name="Fonte_20_parág._20_padrão"><text:span text:style-name="T116">MARLÚCIA DE ARAÚJO BEZERRA </text:span></text:span><text:span text:style-name="Fonte_20_parág._20_padrão"><text:span text:style-name="T121">(Revisora) </text:span></text:span><text:span text:style-name="Fonte_20_parág._20_padrão"><text:span text:style-name="T117">e o</text:span></text:span><text:span text:style-name="Fonte_20_parág._20_padrão"><text:span text:style-name="T113"> Exmo. Sr. Desembargador </text:span></text:span><text:span text:style-name="Fonte_20_parág._20_padrão"><text:span text:style-name="T118">HENRIQUE JORGE HOLANDA SILVEIRA</text:span></text:span><text:span text:style-name="Fonte_20_parág._20_padrão"><text:span text:style-name="T72">.</text:span></text:span><text:span text:style-name="Fonte_20_parág._20_padrão"><text:span text:style-name="T141"> - Síntese do julgamento: </text:span></text:span><text:span text:style-name="Fonte_20_parág._20_padrão"><text:span text:style-name="T158">"A Turma, por unanimidade de votos, acordou em conhecer do Recurso para negar-lhe provimento. De ofício, reformar parcialmente a sentença, nos termos do voto da eminente Relatora"</text:span></text:span><text:span text:style-name="Fonte_20_parág._20_padrão"><text:span text:style-name="T72">.</text:span></text:span><text:span text:style-name="Fonte_20_parág._20_padrão"><text:span text:style-name="T141"> </text:span></text:span><text:span text:style-name="T154">Diversos: </text:span><text:span text:style-name="T24">Foi</text:span><text:span text:style-name="T154"> </text:span><text:span text:style-name="T24">adiado o julgamento dos autos d</text:span><text:span text:style-name="T25">o Agravo em Execução Penal nº 0000312-26.2018.8.06.0123, processo pertencente a relatoria da Desembargadora ROSILENE FERREIRA FACUNDO, em razão das férias da eminente Relatora. O referido </text:span><text:span text:style-name="T26">feito </text:span><text:span text:style-name="T25">foi objeto de concessão de vista à Exma. Desembargadora ÂNGELA TERESA GONDIM CARNEIRO CHAVES, na 6ª sessão ordinária, datada de 07 de março de 2023. </text:span><text:span text:style-name="T27">Foi </text:span><text:span text:style-name="T35">adiado o julgamento d</text:span><text:span text:style-name="T27">os autos do Agravo de Execução Penal nº 0003582-71.2017.8.06.0130. </text:span><text:span text:style-name="T42">Processo</text:span><text:span text:style-name="T35"> pertencente a relatoria do eminente </text:span><text:span text:style-name="T27">Desembargador HENRIQUE JORGE HOLANDA SILVEIRA</text:span><text:span text:style-name="T42">.</text:span><text:span text:style-name="T35"> </text:span><text:span text:style-name="T42">O</text:span><text:span text:style-name="T35">bjeto de pedido de vista por parte da eminente </text:span><text:span text:style-name="T27">Desembargadora ÂNGELA TERESA GONDIM CARNEIRO CHAVES, </text:span><text:span text:style-name="T29">na 7ª sessão ordinária, datada de 14 de março de 2023. </text:span><text:span text:style-name="T30">O nobre </text:span><text:span text:style-name="T32">causídico</text:span><text:span text:style-name="T30"> Dr. Romain Mendes Rodrigues Ferreira, OAB/CE 42224, impetrante do </text:span><text:span text:style-name="T155">Habeas Corpus</text:span><text:span text:style-name="T30"> nº 0623173-59.2023.8.06.0000, apesar de </text:span><text:soft-page-break/><text:span text:style-name="T30">regularmente inscrito para sustentar suas razões, não compareceu a sala virtual da respectiva sessão de julgamento, restando prejudicado o ato.</text:span><text:span text:style-name="T29"> </text:span><text:span text:style-name="T36">Foram retirados de mesa os autos dos </text:span><text:span text:style-name="T157">Habeas Corpus</text:span><text:span text:style-name="T36"> nºs. 0620074-81.2023.8.06.0000 e 0620645-52.2023.8.06.0000, processos pertencentes a relatoria da eminente Desembargadora ÂNGELA TERESA GONDIM CARNEIRO CHAVES. Foram adiados os julgamentos dos autos dos </text:span><text:span text:style-name="T157">Habeas Corpus</text:span><text:span text:style-name="T36"> nºs. 0620501-78.2023.8.06.0000, 0620139-76.2023.8.06.0000 e 0620757-21.2023.8.06.0000, processos pertencentes a relatoria da Exma. Desembargadora da ÂNGELA TERESA GONDIM CARNEIRO CHAVES. Foi adiado o julgamento </text:span><text:span text:style-name="T37">dos autos da Apelação Crime nº 0260060-12.2020.8.06.000</text:span><text:span text:style-name="T41">1</text:span><text:span text:style-name="T37">, processo pertencente a relatoria da eminente Desembargadora ANDRÉA MENDES BEZERRA DELFINO. Foi </text:span><text:span text:style-name="T42">colocado</text:span><text:span text:style-name="T37"> em deliberação os autos da Apelação Crime <text:s/>nº 0040736-59.2016.8.06.0001. Processo pertencente a relatoria da Exma. Desembargadora ANDRÉA MENDES BEZERRA DELFINO. A eminente Relatora proferiu seu voto no sentido de conhecer do Recurso para dar-lhe parcial provimento, sendo acompanhada pelo voto da Exma. Desembargadora </text:span><text:span text:style-name="T36">ÂNGELA TERESA GONDIM CARNEIRO CHAVES. </text:span><text:span text:style-name="T37">A eminente Desembargadora MARLÚCIA DE ARAÚJO BEZERRA pediu vista dos autos. Julgamento adiado. </text:span><text:span text:style-name="T38">Foi adiado o julgamento dos autos da Apelação Crime nº 0008085-71.2019.8.06.0064, processo pertencente a relatoria da Exma. De</text:span><text:span text:style-name="T39">s</text:span><text:span text:style-name="T38">embargadora ANDRÉA MENDES BEZERRA DELFINO. </text:span><text:span text:style-name="T34">Foi deliberado, por decisão unânime dos membros </text:span><text:span text:style-name="T43">da colenda Terceira Câmara Criminal</text:span><text:span text:style-name="T34">, proposição d</text:span><text:span text:style-name="T45">o</text:span><text:span text:style-name="T34"> eminente Desembargador </text:span><text:span text:style-name="T51">Presidente HENRIQUE JORGE HOLANDA SILVEIRA</text:span><text:span text:style-name="T28"> </text:span><text:span text:style-name="T34">concernente ao voto de pesar </text:span><text:span text:style-name="T50">para</text:span><text:span text:style-name="T34"> </text:span><text:span text:style-name="T50">s</text:span><text:span text:style-name="T34">ervidora, </text:span><text:span text:style-name="T50">Sra.</text:span><text:span text:style-name="T47"> </text:span><text:span text:style-name="T49">Maria </text:span><text:span text:style-name="T50">Lúcia Nepomuceno Costa e Silva Fontenelle, em razão do</text:span><text:span text:style-name="T47"> </text:span><text:span text:style-name="T34">falecimento de s</text:span><text:span text:style-name="T47">ua </text:span><text:span text:style-name="T50">genitora, a Sra. Maria Neise Nepomuceno Costa e Silva.</text:span><text:span text:style-name="T40"> </text:span><text:span text:style-name="T52">Assim, como nada mais houvesse a tratar, o eminente Desembargador Presidente deu por encerrada a sessão, precisamente às </text:span><text:span text:style-name="T53">12</text:span><text:span text:style-name="T54">h</text:span><text:span text:style-name="T56">0</text:span><text:span text:style-name="T57">5</text:span><text:span text:style-name="T54">min</text:span><text:span text:style-name="T52">, da qual lavrou-se a presente Ata que, lida e aprovada, vai adiante assinada. </text:span><text:span text:style-name="T170">Destarte, foram julgados na </text:span><text:span text:style-name="T174">8ª</text:span><text:span text:style-name="T170"> Sessão Ordinária, </text:span><text:span text:style-name="T174">56 (cinquenta e seis) </text:span><text:span text:style-name="T169">Habeas Corpus</text:span><text:span text:style-name="T175">,</text:span><text:span text:style-name="T176"> </text:span><text:span text:style-name="T177">01 (um) Conflito de Jurisdição, </text:span><text:span text:style-name="T178">0</text:span><text:span text:style-name="T174">4</text:span><text:span text:style-name="T170"> (</text:span><text:span text:style-name="T174">quatro</text:span><text:span text:style-name="T170">) Embargo</text:span><text:span text:style-name="T179">s</text:span><text:span text:style-name="T170"> de Declaração</text:span><text:span text:style-name="T180">,</text:span><text:span text:style-name="T181"> </text:span><text:span text:style-name="T174">01 (um) Agravo Interno, 02 (dois) </text:span><text:span text:style-name="T170">Recurso</text:span><text:span text:style-name="T182">s</text:span><text:span text:style-name="T170"> em Sentido Estrito</text:span><text:span text:style-name="T183"> </text:span><text:span text:style-name="T184">e</text:span><text:span text:style-name="T170"> </text:span><text:span text:style-name="T174">65 (sessenta e cinco) </text:span><text:span text:style-name="T170">Apelações </text:span><text:span text:style-name="T187">Crimes</text:span><text:span text:style-name="T170">, totalizando </text:span><text:span text:style-name="T185">1</text:span><text:span text:style-name="T174">29</text:span><text:span text:style-name="T170"> (</text:span><text:span text:style-name="T185">cento e </text:span><text:span text:style-name="T174">vinte e nove</text:span><text:span text:style-name="T186">)</text:span><text:span text:style-name="T170"> processos. Secretaria da Terceira Câmara Criminal. Fortaleza, ao</text:span><text:span text:style-name="T171">s</text:span><text:span text:style-name="T170"> </text:span><text:span text:style-name="T174">21 (vinte e um) </text:span><text:span text:style-name="T170">dia</text:span><text:span text:style-name="T171">s</text:span><text:span text:style-name="T170"> do mês de </text:span><text:span text:style-name="T174">março </text:span><text:span text:style-name="T170">do ano de 202</text:span><text:span text:style-name="T174">3</text:span><text:span text:style-name="T170"> (dois mil e vinte</text:span><text:span text:style-name="T172"> e</text:span><text:span text:style-name="T173"> </text:span><text:span text:style-name="T174">três</text:span><text:span text:style-name="T170">).</text:span></text:p>
      <text:p text:style-name="P13"/>
      <text:p text:style-name="P14"><text:s/></text:p>
      <text:p text:style-name="P10"><text:span text:style-name="T253">Desembargador</text:span><text:span text:style-name="T254"> </text:span><text:span text:style-name="T255">HENRIQUE JORGE HOLANDA SILVEIRA</text:span></text:p>
      <text:p text:style-name="P9">Presidente da <text:span text:style-name="T286">Terceira </text:span>Câmara Criminal</text:p>
      <text:p text:style-name="P12"/>
      <text:p text:style-name="P12"/>
      <text:p text:style-name="P11">Bel. JOSÉ WELLINGTON DE OLIVEIRA LOBO</text:p>
      <text:p text:style-name="P8"><text:span text:style-name="T1">Coordenador da </text:span><text:span text:style-name="T2">Terceira </text:span><text:span text:style-name="T1">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1:40:19.827000000</meta:creation-date>
    <meta:generator>LibreOffice/6.4.5.2$Windows_X86_64 LibreOffice_project/a726b36747cf2001e06b58ad5db1aa3a9a1872d6</meta:generator>
    <dc:date>2023-03-24T20:32:05.035000000</dc:date>
    <meta:editing-duration>PT6H35M32S</meta:editing-duration>
    <meta:editing-cycles>183</meta:editing-cycles>
    <meta:print-date>2023-03-24T09:20:52.820000000</meta:print-date>
    <meta:document-statistic meta:table-count="0" meta:image-count="1" meta:object-count="0" meta:page-count="20" meta:paragraph-count="13" meta:word-count="11154" meta:character-count="78775" meta:non-whitespace-character-count="67497"/>
  </office:meta>
</office:document-meta>
</file>