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weight="bold" officeooo:paragraph-rsid="00042559" fo:background-color="#ffffff" style:font-name-asian="Arial2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18c5a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18c5a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18c5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42559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42559" style:font-size-asian="12pt" style:font-size-complex="12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18c5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18c5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2559" fo:background-color="transparen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42559" style:font-size-asian="12pt" style:font-weight-asian="bold" style:font-size-complex="12pt" style:font-weight-complex="bold"/>
    </style:style>
    <style:style style:name="P12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18c5a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63754d"/>
    </style:style>
    <style:style style:name="T1" style:family="text">
      <style:text-properties officeooo:rsid="00018c5a"/>
    </style:style>
    <style:style style:name="T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da69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cdd1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b285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b285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b285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172d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2e5a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b285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1902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d27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5da7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1323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10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b285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24c2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74a1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60f4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74a1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7968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bb89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4255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c51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534c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bf57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940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5b9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e7fb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95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aa63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8fb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3e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254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a35c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3b2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916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790c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3e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fc2b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a322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d05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294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c0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e9df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455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389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da6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8c031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42c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c6f1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875b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6cc1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a15b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9bbf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e28f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c696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83a3a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d494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bb09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876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b31a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d80a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0cbf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2a68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47d4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64fe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6b92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6c2f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87f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d80a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820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2a40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a45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6026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e7fb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4255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ec74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302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4455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40cbf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1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42a68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1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3bfa69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374a1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3875b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d80a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26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127" style:family="text">
      <style:text-properties fo:color="#000000" fo:language="pt" fo:country="BR" fo:font-weight="bold" officeooo:rsid="001c370e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28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129" style:family="text">
      <style:text-properties fo:color="#000000" fo:language="pt" fo:country="BR" fo:font-weight="normal" fo:background-color="#ffffff" loext:char-shading-value="0" style:font-name-asian="Times New Roman1" style:font-weight-asian="normal" style:font-name-complex="Arial1" style:font-weight-complex="normal"/>
    </style:style>
    <style:style style:name="T130" style:family="text">
      <style:text-properties fo:color="#000000" fo:language="pt" fo:country="BR" fo:font-weight="normal" officeooo:rsid="001332c9" fo:background-color="#ffffff" loext:char-shading-value="0" style:font-name-asian="Times New Roman1" style:font-weight-asian="normal" style:font-name-complex="Arial1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normal" officeooo:rsid="001f2cc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0234e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normal" officeooo:rsid="001ad0f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normal" officeooo:rsid="0129a6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normal" officeooo:rsid="0138ba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normal" officeooo:rsid="00e5da7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normal" officeooo:rsid="000d278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normal" officeooo:rsid="005d808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font-name="Times New Roman" fo:font-size="12pt" fo:language="pt" fo:country="BR" fo:font-style="normal" style:text-underline-style="none" fo:font-weight="normal" officeooo:rsid="01505f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style:text-underline-style="none" fo:font-weight="normal" officeooo:rsid="005c275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" fo:font-size="12pt" fo:language="pt" fo:country="BR" fo:font-style="normal" style:text-underline-style="none" fo:font-weight="normal" officeooo:rsid="001a32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" fo:font-size="12pt" fo:language="pt" fo:country="BR" fo:font-style="normal" style:text-underline-style="none" fo:font-weight="normal" officeooo:rsid="005c275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font-size="12pt" fo:language="pt" fo:country="BR" fo:font-style="normal" style:text-underline-style="none" fo:font-weight="normal" officeooo:rsid="000234ea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" fo:font-size="12pt" fo:language="pt" fo:country="BR" fo:font-style="normal" style:text-underline-style="none" fo:font-weight="normal" officeooo:rsid="0017095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" fo:font-size="12pt" fo:language="pt" fo:country="BR" fo:font-style="normal" style:text-underline-style="none" fo:font-weight="normal" officeooo:rsid="0025d99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Times New Roman" fo:font-size="12pt" fo:language="pt" fo:country="BR" fo:font-style="normal" style:text-underline-style="none" fo:font-weight="normal" officeooo:rsid="0045b35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" fo:font-size="12pt" fo:language="pt" fo:country="BR" fo:font-style="normal" style:text-underline-style="none" fo:font-weight="normal" officeooo:rsid="0035d80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" fo:font-size="12pt" fo:language="pt" fo:country="BR" fo:font-style="normal" style:text-underline-style="none" fo:font-weight="normal" officeooo:rsid="00404da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Times New Roman" fo:font-size="12pt" fo:language="pt" fo:country="BR" fo:font-style="normal" style:text-underline-style="none" fo:font-weight="normal" officeooo:rsid="001cdd1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font-name="Times New Roman" fo:font-size="12pt" fo:language="pt" fo:country="BR" fo:font-style="normal" style:text-underline-style="none" fo:font-weight="normal" officeooo:rsid="0045b35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font-name="Times New Roman" fo:font-size="12pt" fo:language="pt" fo:country="BR" fo:font-style="normal" style:text-underline-style="none" fo:font-weight="normal" officeooo:rsid="00379d2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" fo:font-size="12pt" fo:language="pt" fo:country="BR" fo:font-style="normal" style:text-underline-style="none" fo:font-weight="normal" officeooo:rsid="0025d99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font-name="Times New Roman" fo:font-size="12pt" fo:language="pt" fo:country="BR" fo:font-style="normal" style:text-underline-style="none" fo:font-weight="normal" officeooo:rsid="00e9a9d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font-name="Times New Roman" fo:font-size="12pt" fo:language="pt" fo:country="BR" fo:font-style="normal" style:text-underline-style="none" fo:font-weight="normal" officeooo:rsid="003b5a7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Times New Roman" fo:font-size="12pt" fo:language="pt" fo:country="BR" fo:font-style="normal" style:text-underline-style="none" fo:font-weight="normal" officeooo:rsid="002ac0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font-name="Times New Roman" fo:font-size="12pt" fo:language="pt" fo:country="BR" fo:font-style="normal" style:text-underline-style="none" fo:font-weight="normal" officeooo:rsid="003a254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font-name="Times New Roman" fo:font-size="12pt" fo:language="pt" fo:country="BR" fo:font-style="normal" style:text-underline-style="none" fo:font-weight="normal" officeooo:rsid="01505f8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font-name="Times New Roman" fo:font-size="12pt" fo:language="pt" fo:country="BR" fo:font-style="normal" style:text-underline-style="none" fo:font-weight="normal" officeooo:rsid="00723ee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font-name="Times New Roman" fo:font-size="12pt" fo:language="pt" fo:country="BR" fo:font-style="normal" style:text-underline-style="none" fo:font-weight="normal" officeooo:rsid="00c7d1f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font-name="Times New Roman" fo:font-size="12pt" fo:language="pt" fo:country="BR" fo:font-style="normal" style:text-underline-style="none" fo:font-weight="normal" officeooo:rsid="00b125e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font-name="Times New Roman" fo:font-size="12pt" fo:language="pt" fo:country="BR" fo:font-style="normal" style:text-underline-style="none" fo:font-weight="normal" officeooo:rsid="001cdd1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font-name="Times New Roman" fo:font-size="12pt" fo:language="pt" fo:country="BR" fo:font-style="normal" style:text-underline-style="none" fo:font-weight="normal" officeooo:rsid="0025d99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font-name="Times New Roman" fo:font-size="12pt" fo:language="pt" fo:country="BR" fo:font-style="normal" style:text-underline-style="none" fo:font-weight="normal" officeooo:rsid="0041725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font-name="Times New Roman" fo:font-size="12pt" fo:language="pt" fo:country="BR" fo:font-style="normal" style:text-underline-style="none" fo:font-weight="normal" officeooo:rsid="001cdd19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font-name="Times New Roman" fo:font-size="12pt" fo:language="pt" fo:country="BR" fo:font-style="normal" style:text-underline-style="none" fo:font-weight="normal" officeooo:rsid="004651f3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font-name="Times New Roman" fo:font-size="12pt" fo:language="pt" fo:country="BR" fo:font-style="normal" style:text-underline-style="none" fo:font-weight="normal" officeooo:rsid="004824b5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font-name="Times New Roman" fo:font-size="12pt" fo:language="pt" fo:country="BR" fo:font-style="normal" style:text-underline-style="none" fo:font-weight="normal" officeooo:rsid="00498a8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font-name="Times New Roman" fo:font-size="12pt" fo:language="pt" fo:country="BR" fo:font-style="normal" style:text-underline-style="none" fo:font-weight="normal" officeooo:rsid="004a522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font-name="Times New Roman" fo:font-size="12pt" fo:language="pt" fo:country="BR" fo:font-style="normal" style:text-underline-style="none" fo:font-weight="normal" officeooo:rsid="004b8f8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font-name="Times New Roman" fo:font-size="12pt" fo:language="pt" fo:country="BR" fo:font-style="normal" style:text-underline-style="none" fo:font-weight="normal" officeooo:rsid="0127521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font-name="Times New Roman" fo:font-size="12pt" fo:language="pt" fo:country="BR" fo:font-style="normal" style:text-underline-style="none" fo:font-weight="normal" officeooo:rsid="01268b5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font-name="Times New Roman" fo:font-size="12pt" fo:language="pt" fo:country="BR" fo:font-style="normal" style:text-underline-style="none" fo:font-weight="normal" officeooo:rsid="00438e24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font-name="Times New Roman" fo:font-size="12pt" fo:language="pt" fo:country="BR" fo:font-style="normal" style:text-underline-style="none" fo:font-weight="normal" officeooo:rsid="004340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font-name="Times New Roman" fo:font-size="12pt" fo:language="pt" fo:country="BR" fo:font-style="normal" style:text-underline-style="none" fo:font-weight="normal" officeooo:rsid="0117f3b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font-name="Times New Roman" fo:font-size="12pt" fo:language="pt" fo:country="BR" fo:font-style="normal" style:text-underline-style="none" fo:font-weight="normal" officeooo:rsid="0025d99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font-name="Times New Roman" fo:font-size="12pt" fo:language="pt" fo:country="BR" fo:font-style="normal" style:text-underline-style="none" fo:font-weight="normal" officeooo:rsid="001cdd1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font-name="Times New Roman" fo:font-size="12pt" fo:language="pt" fo:country="BR" fo:font-style="normal" style:text-underline-style="none" fo:font-weight="normal" officeooo:rsid="0022e33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font-name="Times New Roman" fo:font-size="12pt" fo:language="pt" fo:country="BR" fo:font-style="normal" style:text-underline-style="none" fo:font-weight="normal" officeooo:rsid="007f470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font-name="Times New Roman" fo:font-size="12pt" fo:language="pt" fo:country="BR" fo:font-style="normal" style:text-underline-style="none" fo:font-weight="normal" officeooo:rsid="011ae3c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font-name="Times New Roman" fo:font-size="12pt" fo:language="pt" fo:country="BR" fo:font-style="normal" style:text-underline-style="none" fo:font-weight="normal" officeooo:rsid="011c48f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" fo:font-size="12pt" fo:language="pt" fo:country="BR" fo:font-style="normal" style:text-underline-style="none" fo:font-weight="normal" officeooo:rsid="0118f95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" fo:font-size="12pt" fo:language="pt" fo:country="BR" fo:font-style="normal" style:text-underline-style="none" fo:font-weight="normal" officeooo:rsid="00f8909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font-name="Times New Roman" fo:font-size="12pt" fo:language="pt" fo:country="BR" fo:font-style="normal" style:text-underline-style="none" fo:font-weight="normal" officeooo:rsid="003fee9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font-name="Times New Roman" fo:font-size="12pt" fo:language="pt" fo:country="BR" fo:font-style="normal" style:text-underline-style="none" fo:font-weight="normal" officeooo:rsid="00f80fb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font-name="Times New Roman" fo:font-size="12pt" fo:language="pt" fo:country="BR" fo:font-style="normal" style:text-underline-style="none" fo:font-weight="normal" officeooo:rsid="01505f8c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font-name="Times New Roman" fo:font-size="12pt" fo:language="pt" fo:country="BR" fo:font-style="normal" style:text-underline-style="none" fo:font-weight="normal" officeooo:rsid="01505f8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font-name="Times New Roman" fo:font-size="12pt" fo:language="pt" fo:country="BR" fo:font-style="normal" style:text-underline-style="none" fo:font-weight="normal" officeooo:rsid="015172d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font-name="Times New Roman" fo:font-size="12pt" fo:language="pt" fo:country="BR" fo:font-style="normal" style:text-underline-style="none" fo:font-weight="normal" officeooo:rsid="0152e5a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font-name="Times New Roman" fo:font-size="12pt" fo:language="pt" fo:country="BR" fo:font-style="normal" style:text-underline-style="none" fo:font-weight="normal" officeooo:rsid="0161902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9" style:family="text">
      <style:text-properties fo:color="#000000" style:font-name="Times New Roman" fo:font-size="12pt" fo:language="pt" fo:country="BR" fo:font-style="normal" style:text-underline-style="none" fo:font-weight="bold" officeooo:rsid="001cdd19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0" style:family="text">
      <style:text-properties fo:color="#000000" style:font-name="Times New Roman" fo:font-size="12pt" fo:language="pt" fo:country="BR" fo:font-style="normal" style:text-underline-style="none" fo:font-weight="bold" officeooo:rsid="00a312d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1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2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3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4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5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a312d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6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7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8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9" style:family="text">
      <style:text-properties fo:color="#000000" style:font-name="Times New Roman" fo:font-size="12pt" fo:language="pt" fo:country="BR" fo:font-style="italic" style:text-underline-style="none" fo:font-weight="normal" officeooo:rsid="016091ba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0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1" style:family="text">
      <style:text-properties fo:color="#000000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2" style:family="text">
      <style:text-properties fo:color="#000000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3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4" style:family="text">
      <style:text-properties fo:color="#000000" style:font-name="Times New Roman" fo:font-size="12pt" fo:font-weight="bold" officeooo:rsid="00a312d5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5" style:family="text">
      <style:text-properties fo:color="#000000" style:font-name="Times New Roman" fo:font-size="12pt" fo:font-weight="bold" officeooo:rsid="00ce061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6" style:family="text">
      <style:text-properties fo:color="#000000" style:font-name="Times New Roman" fo:font-size="12pt" fo:font-weight="bold" officeooo:rsid="0108921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7" style:family="text">
      <style:text-properties fo:color="#000000" style:font-name="Times New Roman" fo:font-size="12pt" fo:font-weight="bold" officeooo:rsid="012cfe8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8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9" style:family="text">
      <style:text-properties fo:color="#000000" style:font-name="Times New Roman" fo:font-size="12pt" fo:font-weight="bold" officeooo:rsid="00a312d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0" style:family="text">
      <style:text-properties fo:color="#000000" style:font-name="Times New Roman" fo:font-size="12pt" fo:font-weight="bold" officeooo:rsid="01044b6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1" style:family="text">
      <style:text-properties fo:color="#000000" style:font-name="Times New Roman" fo:font-size="12pt" fo:font-weight="bold" officeooo:rsid="004651f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2" style:family="text">
      <style:text-properties fo:color="#000000" style:font-name="Times New Roman" fo:font-size="12pt" fo:font-weight="bold" officeooo:rsid="0108921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3" style:family="text">
      <style:text-properties fo:color="#000000" style:font-name="Times New Roman" fo:font-size="12pt" fo:font-weight="bold" officeooo:rsid="010a087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4" style:family="text">
      <style:text-properties fo:color="#000000" style:font-name="Times New Roman" fo:font-size="12pt" fo:font-weight="bold" officeooo:rsid="012cfe8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5" style:family="text">
      <style:text-properties fo:color="#000000" style:font-name="Times New Roman" fo:font-size="12pt" fo:font-weight="bold" officeooo:rsid="004b8af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6" style:family="text">
      <style:text-properties fo:color="#000000" style:font-name="Times New Roman" fo:font-size="12pt" fo:font-weight="bold" officeooo:rsid="006afd5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7" style:family="text">
      <style:text-properties fo:color="#000000" style:font-name="Times New Roman" fo:font-size="12pt" fo:font-weight="bold" officeooo:rsid="012d1e9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8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9" style:family="text">
      <style:text-properties fo:color="#000000" style:font-name="Times New Roman" fo:font-size="12pt" fo:font-weight="bold" officeooo:rsid="00a312d5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70" style:family="text">
      <style:text-properties fo:color="#000000" style:font-name="Times New Roman" fo:font-size="12pt" fo:font-weight="bold" officeooo:rsid="010a087a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71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2" style:family="text">
      <style:text-properties fo:color="#000000" style:font-name="Times New Roman" fo:font-size="12pt" fo:font-weight="bold" officeooo:rsid="012cfe82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3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4" style:family="text">
      <style:text-properties fo:color="#000000" style:font-name="Times New Roman" fo:font-size="12pt" fo:font-weight="bold" officeooo:rsid="012cfe82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5" style:family="text">
      <style:text-properties fo:color="#000000" style:font-name="Times New Roman" fo:font-size="12pt" fo:font-weight="bold" officeooo:rsid="004b8af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6" style:family="text">
      <style:text-properties fo:color="#000000" style:font-name="Times New Roman" fo:font-size="12pt" fo:font-weight="bold" officeooo:rsid="006afd55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7" style:family="text">
      <style:text-properties fo:color="#000000" style:font-name="Times New Roman" fo:font-size="12pt" fo:font-weight="bold" officeooo:rsid="012d1e91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8" style:family="text">
      <style:text-properties fo:color="#000000" style:font-name="Times New Roman" fo:font-size="12pt" fo:font-weight="bold" officeooo:rsid="012cfe82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9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80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81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82" style:family="text">
      <style:text-properties fo:color="#000000" style:font-name="Times New Roman" fo:font-size="12pt" officeooo:rsid="00d8981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83" style:family="text">
      <style:text-properties fo:color="#000000" style:font-name="Times New Roman" fo:font-size="12pt" officeooo:rsid="00d913c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84" style:family="text">
      <style:text-properties fo:color="#000000" style:font-name="Times New Roman" fo:font-size="12pt" officeooo:rsid="00da6a05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85" style:family="text">
      <style:text-properties fo:color="#000000" style:font-name="Times New Roman" fo:font-size="12pt" officeooo:rsid="00dbf1b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86" style:family="text">
      <style:text-properties fo:color="#000000" style:font-name="Times New Roman" fo:font-size="12pt" officeooo:rsid="00ddc2e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87" style:family="text">
      <style:text-properties fo:color="#000000" style:font-name="Times New Roman" fo:font-size="12pt" officeooo:rsid="00df5f6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88" style:family="text">
      <style:text-properties fo:color="#000000" style:font-name="Times New Roman" fo:font-size="12pt" officeooo:rsid="00e0296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89" style:family="text">
      <style:text-properties fo:color="#000000" style:font-name="Times New Roman" fo:font-size="12pt" officeooo:rsid="00e21a4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90" style:family="text">
      <style:text-properties fo:color="#000000" style:font-name="Times New Roman" fo:font-size="12pt" officeooo:rsid="00e40596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91" style:family="text">
      <style:text-properties fo:color="#000000" style:font-name="Times New Roman" fo:font-size="12pt" officeooo:rsid="00e45ec6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92" style:family="text">
      <style:text-properties fo:color="#000000" style:font-name="Times New Roman" fo:font-size="12pt" officeooo:rsid="00e4f6f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93" style:family="text">
      <style:text-properties fo:color="#000000" style:font-name="Times New Roman" fo:font-size="12pt" officeooo:rsid="00e634b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94" style:family="text">
      <style:text-properties fo:color="#000000" style:font-name="Times New Roman" fo:font-size="12pt" officeooo:rsid="00e63f56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95" style:family="text">
      <style:text-properties fo:color="#000000" style:font-name="Times New Roman" fo:font-size="12pt" officeooo:rsid="00e8b4e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96" style:family="text">
      <style:text-properties fo:color="#000000" style:font-name="Times New Roman" fo:font-size="12pt" officeooo:rsid="00b101e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97" style:family="text">
      <style:text-properties fo:color="#000000" style:font-name="Times New Roman" fo:font-size="12pt" officeooo:rsid="00b2699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98" style:family="text">
      <style:text-properties fo:color="#000000" style:font-name="Times New Roman" fo:font-size="12pt" officeooo:rsid="00b37fcb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99" style:family="text">
      <style:text-properties fo:color="#000000" style:font-name="Times New Roman" fo:font-size="12pt" officeooo:rsid="01505f8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300" style:family="text">
      <style:text-properties fo:color="#000000" style:font-name="Times New Roman" fo:font-size="12pt" officeooo:rsid="0155af1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301" style:family="text">
      <style:text-properties fo:color="#000000" style:font-name="Times New Roman" fo:font-size="12pt" officeooo:rsid="0158d63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302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303" style:family="text">
      <style:text-properties fo:color="#000000" style:font-name="Times New Roman" fo:font-size="12pt" officeooo:rsid="0157f8a8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304" style:family="text">
      <style:text-properties fo:color="#000000" style:font-name="Times New Roman" fo:font-size="12pt" fo:font-style="normal" style:text-underline-style="none" fo:font-weight="bold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05" style:family="text">
      <style:text-properties fo:color="#000000" style:font-name="Times New Roman" fo:font-size="12pt" fo:font-style="normal" style:text-underline-style="none" fo:font-weight="bold" officeooo:rsid="00a312d5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06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07" style:family="text">
      <style:text-properties fo:color="#000000" style:font-name="Times New Roman" fo:font-size="12pt" fo:font-style="normal" style:text-underline-style="none" fo:font-weight="bold" officeooo:rsid="00a312d5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08" style:family="text">
      <style:text-properties fo:color="#000000" style:font-name="Times New Roman" fo:font-size="12pt" fo:font-style="normal" style:text-underline-style="none" fo:font-weight="bold" officeooo:rsid="0106f27b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09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style:font-name="Times New Roman" fo:font-size="12pt" fo:font-style="normal" style:text-underline-style="none" fo:font-weight="normal" officeooo:rsid="00bde759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style:font-name="Times New Roman" fo:font-size="12pt" fo:font-style="normal" style:text-underline-style="none" fo:font-weight="normal" officeooo:rsid="00b928a6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style:font-name="Times New Roman" fo:font-size="12pt" fo:font-style="normal" style:text-underline-style="none" fo:font-weight="normal" officeooo:rsid="00bb3ce8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style:font-name="Times New Roman" fo:font-size="12pt" fo:font-style="normal" style:text-underline-style="none" fo:font-weight="normal" officeooo:rsid="00bc1cc2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4" style:family="text">
      <style:text-properties fo:color="#000000" style:font-name="Times New Roman" fo:font-size="12pt" fo:font-style="normal" style:text-underline-style="none" fo:font-weight="normal" officeooo:rsid="00bc1d83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style:font-name="Times New Roman" fo:font-size="12pt" fo:font-style="normal" style:text-underline-style="none" fo:font-weight="normal" officeooo:rsid="00bed02c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style:font-name="Times New Roman" fo:font-size="12pt" fo:font-style="normal" style:text-underline-style="none" fo:font-weight="normal" officeooo:rsid="00bf827c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style:font-name="Times New Roman" fo:font-size="12pt" fo:font-style="normal" style:text-underline-style="none" fo:font-weight="normal" officeooo:rsid="00c0970f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style:font-name="Times New Roman" fo:font-size="12pt" fo:font-style="normal" style:text-underline-style="none" fo:font-weight="normal" officeooo:rsid="00c3bb66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style:font-name="Times New Roman" fo:font-size="12pt" fo:font-style="normal" style:text-underline-style="none" fo:font-weight="normal" officeooo:rsid="00ea0122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style:font-name="Times New Roman" fo:font-size="12pt" fo:font-style="normal" style:text-underline-style="none" fo:font-weight="normal" officeooo:rsid="00d1a3cb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style:font-name="Times New Roman" fo:font-size="12pt" fo:font-style="normal" style:text-underline-style="none" fo:font-weight="normal" officeooo:rsid="015172d9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2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3" style:family="text">
      <style:text-properties fo:color="#000000" style:font-name="Times New Roman" fo:font-size="12pt" fo:font-style="normal" fo:font-weight="normal" officeooo:rsid="00c616a5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4" style:family="text">
      <style:text-properties fo:color="#000000" style:font-name="Times New Roman" fo:font-size="12pt" fo:font-style="normal" fo:font-weight="normal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5" style:family="text">
      <style:text-properties fo:color="#000000" style:font-name="Times New Roman" fo:font-size="12pt" fo:font-style="italic" style:text-underline-style="none" fo:font-weight="bold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26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27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28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29" style:family="text">
      <style:text-properties fo:color="#000000" style:font-name="Times New Roman" fo:font-size="12pt" fo:font-style="italic" fo:background-color="#ffffff" loext:char-shading-value="0" style:font-name-asian="Arial1" style:font-size-asian="12pt" style:language-asian="ar" style:country-asian="SA" style:font-style-asian="italic" style:font-name-complex="Arial1" style:font-size-complex="12pt" style:language-complex="ar" style:country-complex="SA" style:font-style-complex="italic"/>
    </style:style>
    <style:style style:name="T330" style:family="text">
      <style:text-properties fo:color="#000000" style:font-name="Times New Roman" fo:font-size="12pt" fo:font-style="italic" fo:font-weight="normal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331" style:family="text">
      <style:text-properties fo:color="#000000" style:font-name="Times New Roman" fo:font-size="12pt" fo:font-style="italic" fo:font-weight="normal" fo:background-color="#ffffff" loext:char-shading-value="0" style:font-name-asian="Arial1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332" style:family="text">
      <style:text-properties fo:color="#000000" style:font-name="Times New Roman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333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4" style:family="text">
      <style:text-properties fo:color="#000000" style:font-name="Times New Roman" fo:font-size="12pt" fo:font-weight="normal" officeooo:rsid="00dc4d1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5" style:family="text">
      <style:text-properties fo:color="#000000" style:font-name="Times New Roman" fo:font-size="12pt" fo:font-weight="normal" officeooo:rsid="00d118b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6" style:family="text">
      <style:text-properties fo:color="#000000" style:font-name="Times New Roman" fo:font-size="12pt" fo:font-weight="normal" officeooo:rsid="00d1653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7" style:family="text">
      <style:text-properties fo:color="#000000" style:font-name="Times New Roman" fo:font-size="12pt" fo:font-weight="normal" officeooo:rsid="00f84e3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8" style:family="text">
      <style:text-properties fo:color="#000000" style:font-name="Times New Roman" fo:font-size="12pt" fo:font-weight="normal" officeooo:rsid="00f9052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9" style:family="text">
      <style:text-properties fo:color="#000000" style:font-name="Times New Roman" fo:font-size="12pt" fo:font-weight="normal" officeooo:rsid="00ed05a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0" style:family="text">
      <style:text-properties fo:color="#000000" style:font-name="Times New Roman" fo:font-size="12pt" fo:font-weight="normal" officeooo:rsid="00edccf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1" style:family="text">
      <style:text-properties fo:color="#000000" style:font-name="Times New Roman" fo:font-size="12pt" fo:font-weight="normal" officeooo:rsid="00ee4ef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2" style:family="text">
      <style:text-properties fo:color="#000000" style:font-name="Times New Roman" fo:font-size="12pt" fo:font-weight="normal" officeooo:rsid="00ee630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3" style:family="text">
      <style:text-properties fo:color="#000000" style:font-name="Times New Roman" fo:font-size="12pt" fo:font-weight="normal" officeooo:rsid="00ef109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4" style:family="text">
      <style:text-properties fo:color="#000000" style:font-name="Times New Roman" fo:font-size="12pt" fo:font-weight="normal" officeooo:rsid="00ef65e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5" style:family="text">
      <style:text-properties fo:color="#000000" style:font-name="Times New Roman" fo:font-size="12pt" fo:font-weight="normal" officeooo:rsid="00f0fc8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6" style:family="text">
      <style:text-properties fo:color="#000000" style:font-name="Times New Roman" fo:font-size="12pt" fo:font-weight="normal" officeooo:rsid="00f2e0b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7" style:family="text">
      <style:text-properties fo:color="#000000" style:font-name="Times New Roman" fo:font-size="12pt" fo:font-weight="normal" officeooo:rsid="00c3f3d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8" style:family="text">
      <style:text-properties fo:color="#000000" style:font-name="Times New Roman" fo:font-size="12pt" fo:font-weight="normal" officeooo:rsid="00c566b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9" style:family="text">
      <style:text-properties fo:color="#000000" style:font-name="Times New Roman" fo:font-size="12pt" fo:font-weight="normal" officeooo:rsid="00c5744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0" style:family="text">
      <style:text-properties fo:color="#000000" style:font-name="Times New Roman" fo:font-size="12pt" fo:font-weight="normal" officeooo:rsid="00eaddb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1" style:family="text">
      <style:text-properties fo:color="#000000" style:font-name="Times New Roman" fo:font-size="12pt" fo:font-weight="normal" officeooo:rsid="00d233c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2" style:family="text">
      <style:text-properties fo:color="#000000" style:font-name="Times New Roman" fo:font-size="12pt" fo:font-weight="normal" officeooo:rsid="00ec081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3" style:family="text">
      <style:text-properties fo:color="#000000" style:font-name="Times New Roman" fo:font-size="12pt" fo:font-weight="normal" officeooo:rsid="00ecdef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4" style:family="text">
      <style:text-properties fo:color="#000000" style:font-name="Times New Roman" fo:font-size="12pt" fo:font-weight="normal" officeooo:rsid="0032ce5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5" style:family="text">
      <style:text-properties fo:color="#000000" style:font-name="Times New Roman" fo:font-size="12pt" fo:font-weight="normal" officeooo:rsid="005adcb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6" style:family="text">
      <style:text-properties fo:color="#000000" style:font-name="Times New Roman" fo:font-size="12pt" fo:font-weight="normal" officeooo:rsid="01505f8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7" style:family="text">
      <style:text-properties fo:color="#000000" style:font-name="Times New Roman" fo:font-size="12pt" fo:font-weight="normal" officeooo:rsid="015172d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8" style:family="text">
      <style:text-properties fo:color="#000000" style:font-name="Times New Roman" fo:font-size="12pt" fo:font-weight="normal" officeooo:rsid="01548d3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9" style:family="text">
      <style:text-properties fo:color="#000000" style:font-name="Times New Roman" fo:font-size="12pt" fo:font-weight="normal" officeooo:rsid="0157f8a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0" style:family="text">
      <style:text-properties fo:color="#000000" style:font-name="Times New Roman" fo:font-size="12pt" fo:font-weight="normal" officeooo:rsid="0158d63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1" style:family="text">
      <style:text-properties fo:color="#000000" style:font-name="Times New Roman" fo:font-size="12pt" fo:font-weight="normal" officeooo:rsid="0159de9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2" style:family="text">
      <style:text-properties fo:color="#000000" style:font-name="Times New Roman" fo:font-size="12pt" fo:font-weight="normal" officeooo:rsid="015b35f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3" style:family="text">
      <style:text-properties fo:color="#000000" style:font-name="Times New Roman" fo:font-size="12pt" fo:font-weight="normal" officeooo:rsid="015d61d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4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5" style:family="text">
      <style:text-properties fo:color="#000000" style:font-name="Times New Roman" fo:font-size="12pt" fo:font-weight="normal" officeooo:rsid="002a7dcf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6" style:family="text">
      <style:text-properties fo:color="#000000" style:font-name="Times New Roman" fo:font-size="12pt" fo:font-weight="normal" officeooo:rsid="002c15d0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7" style:family="text">
      <style:text-properties fo:color="#000000" style:font-name="Times New Roman" fo:font-size="12pt" fo:font-weight="normal" officeooo:rsid="002d180d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8" style:family="text">
      <style:text-properties fo:color="#000000" style:font-name="Times New Roman" fo:font-size="12pt" fo:font-weight="normal" officeooo:rsid="00f41848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69" style:family="text">
      <style:text-properties fo:color="#000000" style:font-name="Times New Roman" fo:font-size="12pt" fo:font-weight="normal" officeooo:rsid="00f5c148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70" style:family="text">
      <style:text-properties fo:color="#000000" style:font-name="Times New Roman" fo:font-size="12pt" fo:font-weight="normal" officeooo:rsid="00f71224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71" style:family="text">
      <style:text-properties fo:color="#000000" style:font-name="Times New Roman" fo:font-size="12pt" fo:font-weight="normal" officeooo:rsid="00c833a5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72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3" style:family="text">
      <style:text-properties fo:color="#000000" style:font-name="Times New Roman" fo:font-size="12pt" fo:font-weight="normal" officeooo:rsid="002ac07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4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5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6" style:family="text">
      <style:text-properties fo:color="#000000" style:font-name="Times New Roman" fo:font-size="12pt" style:text-underline-style="solid" style:text-underline-width="auto" style:text-underline-color="font-color" fo:font-weight="bold" officeooo:rsid="00a4f93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7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8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79" style:family="text">
      <style:text-properties fo:color="#000000" style:font-name="Times New Roman" fo:font-size="12pt" style:text-underline-style="none" fo:font-weight="bold" officeooo:rsid="012cfe82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80" style:family="text">
      <style:text-properties fo:color="#000000" style:font-name="Times New Roman" fo:font-size="12pt" style:text-underline-style="none" fo:font-weight="bold" officeooo:rsid="0068088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81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2" style:family="text">
      <style:text-properties style:use-window-font-color="true" style:font-name="Times New Roman" fo:font-size="12pt" fo:language="pt" fo:country="BR" fo:font-weight="bold" officeooo:rsid="00ce0616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3" style:family="text">
      <style:text-properties style:use-window-font-color="true" style:font-name="Times New Roman" fo:font-size="12pt" fo:language="pt" fo:country="BR" fo:font-weight="bold" officeooo:rsid="012cfe82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4" style:family="text">
      <style:text-properties style:use-window-font-color="tru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5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32a40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style:text-position="0% 100%" style:font-name="Times New Roman" fo:font-size="12pt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387" style:family="text">
      <style:text-properties style:text-position="0% 100%" style:font-name="Times New Roman" fo:font-size="12pt" fo:font-style="normal" style:text-underline-style="none" fo:font-weight="normal" officeooo:rsid="001332c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388" style:family="text">
      <style:text-properties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90" style:family="text">
      <style:text-properties officeooo:rsid="015d80a6"/>
    </style:style>
    <style:style style:name="T391" style:family="text">
      <style:text-properties officeooo:rsid="015ec746"/>
    </style:style>
    <style:style style:name="T392" style:family="text">
      <style:text-properties officeooo:rsid="016190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1.736cm" svg:height="2.058cm" draw:z-index="0"><draw:image xlink:href="Pictures/1000000000000080000000AD2E8E191225A54D07.png" xlink:type="simple" xlink:show="embed" xlink:actuate="onLoad" loext:mime-type="image/png"/></draw:frame></text:p>
      <text:p text:style-name="P3">ESTADO DO CEARÁ</text:p>
      <text:p text:style-name="P4">PODER JUDICIÁRIO</text:p>
      <text:p text:style-name="P4">TRIBUNAL DE JUSTIÇA</text:p>
      <text:p text:style-name="P5">SECRETARIA DA TERCEIRA CÂMARA CRIMINAL</text:p>
      <text:p text:style-name="P8"/>
      <text:p text:style-name="P9"/>
      <text:p text:style-name="P9">ATA DA SESSÃO ORDINÁRIA N.º <text:span text:style-name="T1">08</text:span>/202<text:span text:style-name="T1">5</text:span></text:p>
      <text:p text:style-name="P9"/>
      <text:p text:style-name="P13"><text:span text:style-name="Fonte_20_parág._20_padrão"><text:span text:style-name="T131">A</text:span></text:span><text:span text:style-name="Fonte_20_parág._20_padrão"><text:span text:style-name="T132">o</text:span></text:span><text:span text:style-name="Fonte_20_parág._20_padrão"><text:span text:style-name="T133">s</text:span></text:span><text:span text:style-name="Fonte_20_parág._20_padrão"><text:span text:style-name="T132"> </text:span></text:span><text:span text:style-name="Fonte_20_parág._20_padrão"><text:span text:style-name="T134">1</text:span></text:span><text:span text:style-name="Fonte_20_parág._20_padrão"><text:span text:style-name="T135">8</text:span></text:span><text:span text:style-name="Fonte_20_parág._20_padrão"><text:span text:style-name="T136"> (</text:span></text:span><text:span text:style-name="Fonte_20_parág._20_padrão"><text:span text:style-name="T135">dezoito</text:span></text:span><text:span text:style-name="Fonte_20_parág._20_padrão"><text:span text:style-name="T134">)</text:span></text:span><text:span text:style-name="Fonte_20_parág._20_padrão"><text:span text:style-name="T136"> </text:span></text:span><text:span text:style-name="Fonte_20_parág._20_padrão"><text:span text:style-name="T137">dia</text:span></text:span><text:span text:style-name="Fonte_20_parág._20_padrão"><text:span text:style-name="T133">s</text:span></text:span><text:span text:style-name="Fonte_20_parág._20_padrão"><text:span text:style-name="T131"> do </text:span></text:span><text:span text:style-name="Fonte_20_parág._20_padrão"><text:span text:style-name="T138">m</text:span></text:span><text:span text:style-name="Fonte_20_parág._20_padrão"><text:span text:style-name="T139">ês</text:span></text:span><text:span text:style-name="Fonte_20_parág._20_padrão"><text:span text:style-name="T131"> de </text:span></text:span><text:span text:style-name="Fonte_20_parág._20_padrão"><text:span text:style-name="T134">março</text:span></text:span><text:span text:style-name="Fonte_20_parág._20_padrão"><text:span text:style-name="T140"> </text:span></text:span><text:span text:style-name="Fonte_20_parág._20_padrão"><text:span text:style-name="T131">do ano de 202</text:span></text:span><text:span text:style-name="Fonte_20_parág._20_padrão"><text:span text:style-name="T141">5</text:span></text:span><text:span text:style-name="Fonte_20_parág._20_padrão"><text:span text:style-name="T131"> (dois mil e vinte e </text:span></text:span><text:span text:style-name="Fonte_20_parág._20_padrão"><text:span text:style-name="T141">cinco</text:span></text:span><text:span text:style-name="Fonte_20_parág._20_padrão"><text:span text:style-name="T131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42">09 horas</text:span></text:span><text:span text:style-name="Fonte_20_parág._20_padrão"><text:span text:style-name="T131">, teve lugar a </text:span></text:span><text:span text:style-name="Fonte_20_parág._20_padrão"><text:span text:style-name="T135">8</text:span></text:span><text:span text:style-name="Fonte_20_parág._20_padrão"><text:span text:style-name="T143">ª</text:span></text:span><text:span text:style-name="Fonte_20_parág._20_padrão"><text:span text:style-name="T131"> Sessão Ordinária da colenda Terceira Câmara Criminal. Presentes </text:span></text:span><text:span text:style-name="Fonte_20_parág._20_padrão"><text:span text:style-name="T144">o</text:span></text:span><text:span text:style-name="Fonte_20_parág._20_padrão"><text:span text:style-name="T131">s Excelentíssim</text:span></text:span><text:span text:style-name="Fonte_20_parág._20_padrão"><text:span text:style-name="T145">o</text:span></text:span><text:span text:style-name="Fonte_20_parág._20_padrão"><text:span text:style-name="T146">s</text:span></text:span><text:span text:style-name="Fonte_20_parág._20_padrão"><text:span text:style-name="T131"> Desembargador</text:span></text:span><text:span text:style-name="Fonte_20_parág._20_padrão"><text:span text:style-name="T144">es</text:span></text:span><text:span text:style-name="Fonte_20_parág._20_padrão"><text:span text:style-name="T131"> </text:span></text:span><text:span text:style-name="Fonte_20_parág._20_padrão"><text:span text:style-name="T147">ANDRÉA MENDES BEZERRA DELFINO – Presidente, </text:span></text:span><text:span text:style-name="Fonte_20_parág._20_padrão"><text:span text:style-name="T148">MARIA EDNA MARTINS, </text:span></text:span><text:span text:style-name="Fonte_20_parág._20_padrão"><text:span text:style-name="T2">HENRIQUE </text:span></text:span><text:span text:style-name="Fonte_20_parág._20_padrão"><text:span text:style-name="T3">JORGE HOLANDA SILVEIRA, </text:span></text:span><text:span text:style-name="Fonte_20_parág._20_padrão"><text:span text:style-name="T19">ÂNGELA TERESA GONDIM CARNEIRO CHAVES </text:span></text:span><text:span text:style-name="Fonte_20_parág._20_padrão"><text:span text:style-name="T20">e o</text:span></text:span><text:span text:style-name="Fonte_20_parág._20_padrão"><text:span text:style-name="T19"> </text:span></text:span><text:span text:style-name="Fonte_20_parág._20_padrão"><text:span text:style-name="T21">Dr. CID PEIXOTO DO AMARAL NETO (Juiz de Direi</text:span></text:span><text:span text:style-name="Fonte_20_parág._20_padrão"><text:span text:style-name="T22">t</text:span></text:span><text:span text:style-name="Fonte_20_parág._20_padrão"><text:span text:style-name="T21">o convocado – Portaria </text:span></text:span><text:span text:style-name="Fonte_20_parág._20_padrão"><text:span text:style-name="T23">nº </text:span></text:span><text:span text:style-name="Fonte_20_parág._20_padrão"><text:span text:style-name="T4">252/2025</text:span></text:span><text:span text:style-name="Fonte_20_parág._20_padrão"><text:span text:style-name="T108">)</text:span></text:span><text:span text:style-name="Fonte_20_parág._20_padrão"><text:span text:style-name="T21">. </text:span></text:span><text:span text:style-name="Fonte_20_parág._20_padrão"><text:span text:style-name="T24">Ausente justificadamente </text:span></text:span><text:span text:style-name="Fonte_20_parág._20_padrão"><text:span text:style-name="T25">a eminente Desembargadora </text:span></text:span><text:span text:style-name="Fonte_20_parág._20_padrão"><text:span text:style-name="T26">R</text:span></text:span><text:span text:style-name="Fonte_20_parág._20_padrão"><text:span text:style-name="T19">OSILENE FERREIRA FACUNDO – Portaria</text:span></text:span><text:span text:style-name="Fonte_20_parág._20_padrão"><text:span text:style-name="T25"> nº </text:span></text:span><text:span text:style-name="Fonte_20_parág._20_padrão"><text:span text:style-name="T27">252</text:span></text:span><text:span text:style-name="Fonte_20_parág._20_padrão"><text:span text:style-name="T24">/2025</text:span></text:span><text:span text:style-name="Fonte_20_parág._20_padrão"><text:span text:style-name="T25">.</text:span></text:span><text:span text:style-name="Fonte_20_parág._20_padrão"><text:span text:style-name="T19"> </text:span></text:span><text:span text:style-name="Fonte_20_parág._20_padrão"><text:span text:style-name="T131">O Ministério Público se fez representar pel</text:span></text:span><text:span text:style-name="Fonte_20_parág._20_padrão"><text:span text:style-name="T149">a</text:span></text:span><text:span text:style-name="Fonte_20_parág._20_padrão"><text:span text:style-name="T131"> </text:span></text:span><text:span text:style-name="Fonte_20_parág._20_padrão"><text:span text:style-name="T150">eminente</text:span></text:span><text:span text:style-name="Fonte_20_parág._20_padrão"><text:span text:style-name="T151"> </text:span></text:span><text:span text:style-name="Fonte_20_parág._20_padrão"><text:span text:style-name="T131">Pro</text:span></text:span><text:span text:style-name="Fonte_20_parág._20_padrão"><text:span text:style-name="T152">curador </text:span></text:span><text:span text:style-name="Fonte_20_parág._20_padrão"><text:span text:style-name="T153">de Justiç</text:span></text:span><text:span text:style-name="Fonte_20_parág._20_padrão"><text:span text:style-name="T154">a </text:span></text:span><text:span text:style-name="Fonte_20_parág._20_padrão"><text:span text:style-name="T155">Dr. </text:span></text:span><text:span text:style-name="Fonte_20_parág._20_padrão"><text:span text:style-name="T156">AL</text:span></text:span><text:span text:style-name="Fonte_20_parág._20_padrão"><text:span text:style-name="T162">CIDES JORGE EVANGELISTA FERREIRA</text:span></text:span><text:span text:style-name="Fonte_20_parág._20_padrão"><text:span text:style-name="T163">, </text:span></text:span><text:span text:style-name="Fonte_20_parág._20_padrão"><text:span text:style-name="T131">assim como a </text:span></text:span><text:span text:style-name="Fonte_20_parág._20_padrão"><text:span text:style-name="T157">D</text:span></text:span><text:span text:style-name="Fonte_20_parág._20_padrão"><text:span text:style-name="T131">efensoria </text:span></text:span><text:span text:style-name="Fonte_20_parág._20_padrão"><text:span text:style-name="T157">P</text:span></text:span><text:span text:style-name="Fonte_20_parág._20_padrão"><text:span text:style-name="T131">ública do </text:span></text:span><text:span text:style-name="Fonte_20_parág._20_padrão"><text:span text:style-name="T157">E</text:span></text:span><text:span text:style-name="Fonte_20_parág._20_padrão"><text:span text:style-name="T131">stado do </text:span></text:span><text:span text:style-name="Fonte_20_parág._20_padrão"><text:span text:style-name="T157">C</text:span></text:span><text:span text:style-name="Fonte_20_parág._20_padrão"><text:span text:style-name="T131">eará pel</text:span></text:span><text:span text:style-name="Fonte_20_parág._20_padrão"><text:span text:style-name="T135">o</text:span></text:span><text:span text:style-name="Fonte_20_parág._20_padrão"><text:span text:style-name="T164"> </text:span></text:span><text:span text:style-name="Fonte_20_parág._20_padrão"><text:span text:style-name="T165">Dr. </text:span></text:span><text:span text:style-name="Fonte_20_parág._20_padrão"><text:span text:style-name="T166">ADRIANO LEITINHO CAMPOS</text:span></text:span><text:span text:style-name="Fonte_20_parág._20_padrão"><text:span text:style-name="T167">,</text:span></text:span><text:span text:style-name="Fonte_20_parág._20_padrão"><text:span text:style-name="T168"> </text:span></text:span><text:span text:style-name="Fonte_20_parág._20_padrão"><text:span text:style-name="T131">sendo os trabalhos secretariados pel</text:span></text:span><text:span text:style-name="Fonte_20_parág._20_padrão"><text:span text:style-name="T147">o</text:span></text:span><text:span text:style-name="Fonte_20_parág._20_padrão"><text:span text:style-name="T131"> bel. </text:span></text:span><text:span text:style-name="Fonte_20_parág._20_padrão"><text:span text:style-name="T147">JOSÉ WELLINGTON DE OLIVEIRA LOBO</text:span></text:span><text:span text:style-name="Fonte_20_parág._20_padrão"><text:span text:style-name="T169">.</text:span></text:span><text:span text:style-name="Fonte_20_parág._20_padrão"><text:span text:style-name="T131"> Havendo número legal, </text:span></text:span><text:span text:style-name="Fonte_20_parág._20_padrão"><text:span text:style-name="T147">a</text:span></text:span><text:span text:style-name="Fonte_20_parág._20_padrão"><text:span text:style-name="T131"> eminente Desembargador</text:span></text:span><text:span text:style-name="Fonte_20_parág._20_padrão"><text:span text:style-name="T147">a</text:span></text:span><text:span text:style-name="Fonte_20_parág._20_padrão"><text:span text:style-name="T131"> Presidente</text:span></text:span><text:span text:style-name="Fonte_20_parág._20_padrão"><text:span text:style-name="T141"> </text:span></text:span><text:span text:style-name="Fonte_20_parág._20_padrão"><text:span text:style-name="T131">declarou aberta a Sessão. Sem embargo foi aprovada a Ata da </text:span></text:span><text:span text:style-name="Fonte_20_parág._20_padrão"><text:span text:style-name="T135">7</text:span></text:span><text:span text:style-name="Fonte_20_parág._20_padrão"><text:span text:style-name="T131">ª sessão ordinária de </text:span></text:span><text:span text:style-name="Fonte_20_parág._20_padrão"><text:span text:style-name="T135">11 (onze) </text:span></text:span><text:span text:style-name="Fonte_20_parág._20_padrão"><text:span text:style-name="T131">de </text:span></text:span><text:span text:style-name="Fonte_20_parág._20_padrão"><text:span text:style-name="T135">março</text:span></text:span><text:span text:style-name="Fonte_20_parág._20_padrão"><text:span text:style-name="T148"> </text:span></text:span><text:span text:style-name="Fonte_20_parág._20_padrão"><text:span text:style-name="T158">de 202</text:span></text:span><text:span text:style-name="Fonte_20_parág._20_padrão"><text:span text:style-name="T147">5</text:span></text:span><text:span text:style-name="Fonte_20_parág._20_padrão"><text:span text:style-name="T158"> </text:span></text:span><text:span text:style-name="Fonte_20_parág._20_padrão"><text:span text:style-name="T131">(dois mil e vinte e </text:span></text:span><text:span text:style-name="Fonte_20_parág._20_padrão"><text:span text:style-name="T147">cinco</text:span></text:span><text:span text:style-name="Fonte_20_parág._20_padrão"><text:span text:style-name="T131">). Secretaria da Terceira Câmara Criminal. Fortaleza, ao</text:span></text:span><text:span text:style-name="Fonte_20_parág._20_padrão"><text:span text:style-name="T133">s </text:span></text:span><text:span text:style-name="Fonte_20_parág._20_padrão"><text:span text:style-name="T134">1</text:span></text:span><text:span text:style-name="Fonte_20_parág._20_padrão"><text:span text:style-name="T135">8 (dezoito) </text:span></text:span><text:span text:style-name="Fonte_20_parág._20_padrão"><text:span text:style-name="T131">dia</text:span></text:span><text:span text:style-name="Fonte_20_parág._20_padrão"><text:span text:style-name="T133">s</text:span></text:span><text:span text:style-name="Fonte_20_parág._20_padrão"><text:span text:style-name="T131"> do mês de </text:span></text:span><text:span text:style-name="Fonte_20_parág._20_padrão"><text:span text:style-name="T134">março</text:span></text:span><text:span text:style-name="Fonte_20_parág._20_padrão"><text:span text:style-name="T159"> </text:span></text:span><text:span text:style-name="Fonte_20_parág._20_padrão"><text:span text:style-name="T160">do </text:span></text:span><text:span text:style-name="Fonte_20_parág._20_padrão"><text:span text:style-name="T131">ano de 202</text:span></text:span><text:span text:style-name="Fonte_20_parág._20_padrão"><text:span text:style-name="T161">5</text:span></text:span><text:span text:style-name="Fonte_20_parág._20_padrão"><text:span text:style-name="T131"> (dois mil e vinte e </text:span></text:span><text:span text:style-name="Fonte_20_parág._20_padrão"><text:span text:style-name="T161">cinco</text:span></text:span><text:span text:style-name="Fonte_20_parág._20_padrão"><text:span text:style-name="T131">). </text:span></text:span><text:span text:style-name="T244">JULGAMENTOS: </text:span><text:span text:style-name="T245">1</text:span><text:span text:style-name="T246"> – PROCESSOS EXTRA PAUTA:</text:span><text:span text:style-name="T247"> </text:span><text:span text:style-name="Fonte_20_parág._20_padrão"><text:span text:style-name="T254">1.1</text:span></text:span><text:span text:style-name="Fonte_20_parág._20_padrão"><text:span text:style-name="T255"> </text:span></text:span><text:span text:style-name="Fonte_20_parág._20_padrão"><text:span text:style-name="T253">– Embargos de Declaração nº 0639631-20.2024.8.06.0000/50000. </text:span></text:span><text:span text:style-name="T279">Embargante: VICTOR HUGO ALMEIDA LESSA MARREIROS.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1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 </text:span></text:span><text:span text:style-name="Fonte_20_parág._20_padrão"><text:span text:style-name="T232">Após pedir vista dos autos na 7ª sessão ordinária, datada de 11 de março de 2025, o Exmo. Relator proferiu seu voto.</text:span></text:span><text:span text:style-name="Fonte_20_parág._20_padrão"><text:span text:style-name="T233"> - </text:span></text:span><text:span text:style-name="Fonte_20_parág._20_padrão"><text:span text:style-name="T238">Síntese do julgamento:</text:span></text:span><text:span text:style-name="Fonte_20_parág._20_padrão"><text:span text:style-name="T248"> "A Turma, por unanimidade de votos, acordou em conhecer dos Embargos de Declaração para rejeitá-los, nos termos do voto do eminente Relator". </text:span></text:span><text:span text:style-name="T305">1.2</text:span><text:span text:style-name="T304"> – </text:span><text:span text:style-name="T325">Habeas Corpus</text:span><text:span text:style-name="T304"> nº 0621242-50.2025.8.06.0000. </text:span><text:span text:style-name="T309">Impetrante: ANTÔNIO CARLOS ALENCAR REBOUÇAS. Paciente: MARILIANNY PATRÍCIO NOBRE. Impetrado: JUIZ</text:span><text:span text:style-name="T310">(A)</text:span><text:span text:style-name="T309"> DE DIREITO DA 2ª VARA CRIMINAL DA COMARCA DE QUIXADÁ. - </text:span><text:span text:style-name="Fonte_20_parág._20_padrão"><text:span text:style-name="T204">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<text:s/></text:span></text:span><text:span text:style-name="Fonte_20_parág._20_padrão"><text:span text:style-name="T234">O </text:span></text:span><text:span text:style-name="Fonte_20_parág._20_padrão"><text:span text:style-name="T233">nobre causídico impetrante Dr. Antônio Carlos Alencar Rebouças, OAB/CE 18778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não conhecer do presente Habeas Corpus, nos termos do voto da eminente Relatora”. </text:span></text:span><text:span text:style-name="Fonte_20_parág._20_padrão"><text:span text:style-name="T240">1.3 </text:span></text:span><text:span text:style-name="Fonte_20_parág._20_padrão"><text:span text:style-name="T241">– Habeas Corpus nº 0621674-69.2025.8.06.0000.</text:span></text:span><text:span text:style-name="Fonte_20_parág._20_padrão"><text:span text:style-name="T242"> </text:span></text:span><text:span text:style-name="Fonte_20_parág._20_padrão"><text:span text:style-name="T191">Impetrante: LEANDRO GOMES DA SILVA. Paciente: THALYS DA SILVA PEREIRA DE SOUSA. Impetrado: JUIZ</text:span></text:span><text:span text:style-name="Fonte_20_parág._20_padrão"><text:span text:style-name="T192">(A)</text:span></text:span><text:span text:style-name="Fonte_20_parág._20_padrão"><text:span text:style-name="T191"> DE DIREITO DA 2ª VARA CRIMINAL DA </text:span></text:span><text:soft-page-break/><text:span text:style-name="Fonte_20_parág._20_padrão"><text:span text:style-name="T191">COMARCA DE CAUCAIA.</text:span></text:span><text:span text:style-name="Fonte_20_parág._20_padrão"><text:span text:style-name="T251"> - </text:span></text:span><text:span text:style-name="Fonte_20_parág._20_padrão"><text:span text:style-name="T181">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</text:span></text:span><text:span text:style-name="Fonte_20_parág._20_padrão"><text:span text:style-name="T197">O </text:span></text:span><text:span text:style-name="Fonte_20_parág._20_padrão"><text:span text:style-name="T196">nobre causídico impetrante Dr. Leandro Gomes da </text:span></text:span><text:span text:style-name="Fonte_20_parág._20_padrão"><text:span text:style-name="T198">S</text:span></text:span><text:span text:style-name="Fonte_20_parág._20_padrão"><text:span text:style-name="T196">ilva, OAB/CE 45572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não conhecer do presente Habeas Corpus, nos termos do voto do eminente Relator". </text:span></text:span><text:span text:style-name="Fonte_20_parág._20_padrão"><text:span text:style-name="T259">1.4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0184-12.2025.8.06.0000. </text:span></text:span><text:span text:style-name="T281">Impetrante: FRANCISCO ARTUR DE OLIVEIRA PORTO. Paciente: JOÃO PAULO DA SILVA. Paciente: ANTÔNIO EMERSON DA SILVA MOTA. Impetrado: JUIZ</text:span><text:span text:style-name="T282">(A)</text:span><text:span text:style-name="T281"> DE DIREITO DA VARA ÚNICA DA COMARCA DE MUCAMBO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388">MARIA EDNA MARTINS </text:span></text:span><text:span text:style-name="Fonte_20_parág._20_padrão"><text:span text:style-name="T173">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281"> </text:span><text:span text:style-name="T329">"A Turma, por unanimidade de votos, acordou em conhecer do presente Habeas Corpus para denegar a ordem impetrada, nos termos do voto da eminente Relatora". </text:span><text:span text:style-name="Fonte_20_parág._20_padrão"><text:span text:style-name="T259">1.5</text:span></text:span><text:span text:style-name="Fonte_20_parág._20_padrão"><text:span text:style-name="T258">– </text:span></text:span><text:span text:style-name="Fonte_20_parág._20_padrão"><text:span text:style-name="T327">Habeas Corpus</text:span></text:span><text:span text:style-name="Fonte_20_parág._20_padrão"><text:span text:style-name="T258"> nº 0620208-40.2025.8.06.0000. </text:span></text:span><text:span text:style-name="T281">Impetrante: MÁRCIO BORGES DE ARAÚJO. Paciente: JOSÉ ARNALDO DE SOUZA JÚNIOR. Impetrado: JUIZ</text:span><text:span text:style-name="T283">(A)</text:span><text:span text:style-name="T281"> DE DIREITO DA 5ª VARA DE DELITOS DE TRÁFICO DE DROGAS DA COMARCA DE FORTALEZA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text:s/>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281"> </text:span><text:span text:style-name="T329">"A Turma, por unanimidade de votos, acordou em não conhecer do presente Habeas Corpus, nos termos do voto da eminente Relatora". </text:span><text:span text:style-name="Fonte_20_parág._20_padrão"><text:span text:style-name="T259">1.6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0864-94.2025.8.06.0000. </text:span></text:span><text:span text:style-name="T281">Impetrante: FRANCISCO MAGNO SILVA OLIVEIRA. Paciente: JONATHAN EDUARDO MARQUES DE CASTRO. Impetrado: JUIZ</text:span><text:span text:style-name="T284">(A)</text:span><text:span text:style-name="T281"> DE DIREITO DO 4º NÚCLEO REGIONAL DE CUSTÓDIA E DE INQUÉRITO - SEDE EM CAUCAIA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281"> </text:span><text:span text:style-name="T329">"A Turma, por unanimidade de votos, acordou em conhecer parcialmente do presente Habeas Corpus para denegar a ordem impetrada, nos termos do voto da eminente Relatora". </text:span><text:span text:style-name="Fonte_20_parág._20_padrão"><text:span text:style-name="T259">1.7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0895-17.2025.8.06.0000. </text:span></text:span><text:span text:style-name="T281">Impetrante: MÁRCIO BORGES DE ARAÚJO. Paciente: MARIA CAREN SOARES DE SOUSA. Impetrado: JUIZ</text:span><text:span text:style-name="T285">(A)</text:span><text:span text:style-name="T281"> DE DIREITO DA VARA DE DELITOS DE ORGANIZAÇÕES CRIMINOSAS DA COMARCA DE FORTALEZA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 </text:span></text:span><text:span text:style-name="Fonte_20_parág._20_padrão"><text:span text:style-name="T111">"A Turma, por unanimidade de votos, acordou em conhecer do </text:span></text:span><text:span text:style-name="Fonte_20_parág._20_padrão"><text:span text:style-name="T116">presente Habeas Corpus para conceder a ordem impetrada, nos termos do voto da eminente Relatora".</text:span></text:span><text:span text:style-name="T330"> </text:span><text:span text:style-name="Fonte_20_parág._20_padrão"><text:span text:style-name="T259">1.8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169-78.2025.8.06.0000. </text:span></text:span><text:span text:style-name="Fonte_20_parág._20_padrão"><text:span text:style-name="T333">Impetrante: CARLOS JARDEL SABÓIA COSTA. Paciente: FRANCISCO JEFFERSON DA SILVA. Impetrado: JUIZ</text:span></text:span><text:span text:style-name="Fonte_20_parág._20_padrão"><text:span text:style-name="T334">(A)</text:span></text:span><text:span text:style-name="Fonte_20_parág._20_padrão"><text:span text:style-name="T333"> DE DIREITO DA VARA ÚNICA DA COMARCA DE JAGUARUANA. - </text:span>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 : </text:span></text:span><text:span text:style-name="Fonte_20_parág._20_padrão"><text:span text:style-name="T111">"A Turma, por unanimidade de votos, acordou em conhecer do presente Habeas Corpus para denegar a ordem impetrada, nos termos do voto da eminente Relatora". </text:span></text:span><text:span text:style-name="Fonte_20_parág._20_padrão"><text:span text:style-name="T259">1.9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263-26.2025.8.06.0000. </text:span></text:span><text:span text:style-name="T281">Impetrante: ANA FLÁVIA MARTINS BRAGA DA SILVA. Paciente: FELIPE FREITAS COSTA. Impetrado: JUIZ</text:span><text:span text:style-name="T286">(A)</text:span><text:span text:style-name="T281"> DE DIREITO DA VARA DE DELITOS DE ORGANIZAÇÕES CRIMINOSAS DA COMARCA DE FORTALEZA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329"> "A Turma, por unanimidade de votos, acordou em conhecer do presente Habeas Corpus para </text:span><text:soft-page-break/><text:span text:style-name="T329">denegar a ordem impetrada, nos termos do voto da eminente Relatora". </text:span><text:span text:style-name="Fonte_20_parág._20_padrão"><text:span text:style-name="T259">1.10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267-63.2025.8.06.0000. </text:span></text:span><text:span text:style-name="T281">Impetrante: SAMIR DAVID FERREIRA E SILVA. Paciente: THALIA DE SOUZA ROCHA. Impetrado: JUIZ</text:span><text:span text:style-name="T287">(A)</text:span><text:span text:style-name="T281"> DE DIREITO DA 1ª VARA DE EXECUÇÃO PENAL DA COMARCA DE FORTALEZA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281"> </text:span><text:span text:style-name="T329">"A Turma, por unanimidade de votos, acordou em conhecer parcialmente do Habeas Corpus para, na extensão cognoscível, conceder a ordem impetrada, tão somente para determinar ao juízo da execução que aprecia o pedido de reconsideração da regressão cautelar de regime no prazo de 15 (quinze) dias, nos termos do voto da eminente Relatora". </text:span><text:span text:style-name="Fonte_20_parág._20_padrão"><text:span text:style-name="T259">1.11</text:span></text:span><text:span text:style-name="Fonte_20_parág._20_padrão"><text:span text:style-name="T260"> </text:span></text:span><text:span text:style-name="Fonte_20_parág._20_padrão"><text:span text:style-name="T258">– </text:span></text:span><text:span text:style-name="Fonte_20_parág._20_padrão"><text:span text:style-name="T327">Habeas Corpus</text:span></text:span><text:span text:style-name="Fonte_20_parág._20_padrão"><text:span text:style-name="T258"> nº 0621314-37.2025.8.06.0000. </text:span></text:span><text:span text:style-name="T281">Impetrante: MAGSAYSAY DA SILVA FEITOSA. Paciente: FRANCISCO FÁBIO DE ALENCAR DA SILVA. Impetrado: JUIZ</text:span><text:span text:style-name="T288">(A)</text:span><text:span text:style-name="T281"> DE DIREITO DA VARA ÚNICA CRIMINAL DA COMARCA DE LIMOEIRO DO NORTE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 </text:span></text:span><text:span text:style-name="Fonte_20_parág._20_padrão"><text:span text:style-name="T111">"A Turma, por unanimidade de votos, acordou em conhecer do </text:span></text:span><text:span text:style-name="Fonte_20_parág._20_padrão"><text:span text:style-name="T116">presente Habeas Corpus para denegar a ordem impetrada, nos termos do voto da eminente Relatora".</text:span></text:span><text:span text:style-name="T329"> </text:span><text:span text:style-name="Fonte_20_parág._20_padrão"><text:span text:style-name="T259">1.12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562-03.2025.8.06.0000. </text:span></text:span><text:span text:style-name="T281">Impetrante: GUILHERME JANDERSON MARTINS MADEIRA. Paciente: ANTÔNIO GILIARDE DOS SANTOS NASCIMENTO. Impetrado: JUIZ</text:span><text:span text:style-name="T289">(A)</text:span><text:span text:style-name="T281"> DE DIREITO DA VARA ÚNICA DA COMARCA DE IBIAPINA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281"> </text:span><text:span text:style-name="T329">"A Turma, por unanimidade de votos, acordou em julgar prejudicado o presente Habeas Corpus, nos termos do voto da eminente Relatora".</text:span><text:span text:style-name="T281"> </text:span><text:span text:style-name="Fonte_20_parág._20_padrão"><text:span text:style-name="T259">1.13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38971-26.2024.8.06.0000. </text:span></text:span><text:span text:style-name="T281">Impetrante: JOSÉ CLELSO FERREIRA ARAÚJO TORQUATO. Paciente: H. A. Z.. Impetrado: JUIZ</text:span><text:span text:style-name="T290">(A)</text:span><text:span text:style-name="T281"> DE DIREITO DA VARA ÚNICA DA COMARCA DE BARRO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281"> </text:span><text:span text:style-name="T330">"A Turma, por unanimidade de votos, acordou em conhecer do presente Habeas Corpus para conceder a ordem impetrada, nos termos do voto da eminente Relatora". </text:span><text:span text:style-name="Fonte_20_parág._20_padrão"><text:span text:style-name="T259">1.14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0586-93.2025.8.06.0000. </text:span></text:span><text:span text:style-name="T281">Impetrante</text:span><text:span text:style-name="T291">s</text:span><text:span text:style-name="T281">: JOSÉ RAIMUNDO MENEZES ANDRADE </text:span><text:span text:style-name="T299">e</text:span><text:span text:style-name="T281"> OUTRO. Paciente: A. J. </text:span><text:span text:style-name="T299">da</text:span><text:span text:style-name="T281"> C. S.. Impetrado: JUIZ</text:span><text:span text:style-name="T291">(A)</text:span><text:span text:style-name="T281"> DE DIREITO DA VARA ÚNICA CRIMINAL DA COMARCA DE ARACATI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281"> </text:span><text:span text:style-name="T329">"A Turma, por unanimidade de votos, acordou em conhecer do presente Habeas Corpus para denegar a ordem impetrada, nos termos do voto da eminente Relatora"</text:span><text:span text:style-name="T281">. </text:span><text:span text:style-name="Fonte_20_parág._20_padrão"><text:span text:style-name="T259">1.15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259-86.2025.8.06.0000. </text:span></text:span><text:span text:style-name="T281">Impetrante: TACIANA MARIA MARANHÃO GINO. Paciente: F. A. O. M.. Impetrado: JUIZ</text:span><text:span text:style-name="T292">(A)</text:span><text:span text:style-name="T281"> DE DIREITO DA 1ª VARA DA COMARCA DE VIÇOSA DO CEARÁ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281"> </text:span><text:span text:style-name="T329">"A Turma, por unanimidade de votos, acordou em conhecer do presente Habeas Corpus para denegar a ordem impetrada, nos termos do voto da eminente Relatora". </text:span><text:span text:style-name="Fonte_20_parág._20_padrão"><text:span text:style-name="T259">1.16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323-96.2025.8.06.0000. </text:span></text:span><text:span text:style-name="T281">Impetrante: FRANCISCO NIVALDO DE MORAES PESSOA. Paciente: A. V. G.. Impetrado: JUIZ</text:span><text:span text:style-name="T293">(A)</text:span><text:span text:style-name="T281"> DE DIREITO DA 1ª VARA CRIMINAL DA COMARCA DE CAUCAIA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281"> </text:span><text:span text:style-name="T329">"A Turma, por unanimidade de votos, acordou em conhecer do presente Habeas Corpus para denegar a ordem </text:span><text:soft-page-break/><text:span text:style-name="T329">impetrada, nos termos do voto da eminente Relatora". </text:span><text:span text:style-name="Fonte_20_parág._20_padrão"><text:span text:style-name="T259">1.17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480-69.2025.8.06.0000. </text:span></text:span><text:span text:style-name="T281">Impetrante: DEFENSORIA PÚBLICA DO ESTADO DO CEARÁ. Paciente: JEFFERSON DA SILVA SANTOS. Impetrado: JUIZ</text:span><text:span text:style-name="T294">(A)</text:span><text:span text:style-name="T281"> DE DIREITO DA 18ª VARA CRIMINAL DA COMARCA DE FORTALEZA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281"> </text:span><text:span text:style-name="T329">"A Turma, por unanimidade de votos, acordou em conhecer do presente Habeas Corpus para denegar a ordem impetrada, nos termos do voto da eminente Relatora". </text:span><text:span text:style-name="Fonte_20_parág._20_padrão"><text:span text:style-name="T259">1.18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710-14.2025.8.06.0000. </text:span></text:span><text:span text:style-name="T281">Impetrante: DEFENSORIA PÚBLICA DO ESTADO DO CEARÁ. Paciente: VINÍCIUS YURI FLOR DE ALMEIDA. Impetrado: JUIZ</text:span><text:span text:style-name="T295">(A)</text:span><text:span text:style-name="T281"> DE DIREITO DA 18ª VARA CRIMINAL DA COMARCA DE FORTALEZA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329"> "A Turma, por unanimidade de votos, acordou em conhecer do presente Habeas Corpus para denegar a ordem impetrada, nos termos do voto da eminente Relatora". </text:span><text:span text:style-name="Fonte_20_parág._20_padrão"><text:span text:style-name="T259">1.19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069-26.2025.8.06.0000. </text:span></text:span><text:span text:style-name="T281">Impetrante: GEORGE WENTONY FONTELES DE MORAIS. Paciente: JOSÉ GERSON VICTOR DA SILVA. Impetrado: JUIZ</text:span><text:span text:style-name="T296">(A)</text:span><text:span text:style-name="T281"> DE DIREITO DA 1ª VARA DE EXECUÇÃO PENAL DA COMARCA DE FORTALEZA. - </text:span><text:span text:style-name="Fonte_20_parág._20_padrão"><text:span text:style-name="T181">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não conhecer do writ. De ofício, recomendação, nos termos do voto do eminente Relator". </text:span></text:span><text:span text:style-name="Fonte_20_parág._20_padrão"><text:span text:style-name="T259">1.20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330-88.2025.8.06.0000. </text:span></text:span><text:span text:style-name="T281">Impetrante: RAMON DAVID FERREIRA E SILVA. Paciente: ANTÔNIO ALISSON SOUSA MIRANDA. Impetrado: JUIZ</text:span><text:span text:style-name="T297">(A)</text:span><text:span text:style-name="T281"> DE DIREITO DA 8ª VARA CRIMINAL DA COMARCA DE FORTALEZA. - </text:span><text:span text:style-name="Fonte_20_parág._20_padrão"><text:span text:style-name="T181">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conhecer do presente Habeas Corpus para denegar a ordem impetrada, nos termos do voto do eminente Relator". </text:span></text:span><text:span text:style-name="Fonte_20_parág._20_padrão"><text:span text:style-name="T259">1.21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818-43.2025.8.06.0000. </text:span></text:span><text:span text:style-name="T281">Impetrante: MARICARLA FONSECA DE SOUZA. Paciente: FRANCISCO EVERARDO RODRIGUES MOURA. Impetrado: JUIZ</text:span><text:span text:style-name="T298">(A)</text:span><text:span text:style-name="T281"> DE DIREITO DA 3ª VARA DE DELITOS DE TRÁFICO DE DROGAS DA COMARCA DE FORTALEZA. - </text:span><text:span text:style-name="Fonte_20_parág._20_padrão"><text:span text:style-name="T181">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não conhecer do presente Habeas Corpus, nos termos do voto do eminente Relator". </text:span></text:span><text:span text:style-name="Fonte_20_parág._20_padrão"><text:span text:style-name="T259">1.22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0461-28.2025.8.06.0000. </text:span></text:span><text:span text:style-name="T333">Impetrante</text:span><text:span text:style-name="T335">s</text:span><text:span text:style-name="T333">: ALANE CRISTINA NOGUEIRA FREITAS </text:span><text:span text:style-name="T356">e</text:span><text:span text:style-name="T333"> OUTRO. Paciente: A. C. </text:span><text:span text:style-name="T356">de</text:span><text:span text:style-name="T333"> F.. Impetrado: JUIZ</text:span><text:span text:style-name="T335">(A)</text:span><text:span text:style-name="T333"> DE DIREITO DA 5ª VARA CRIMINAL DA COMARCA DE FORTALEZA. - </text:span><text:span text:style-name="Fonte_20_parág._20_padrão"><text:span text:style-name="T181">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conhecer do presente Habeas Corpus para denegar a ordem impetrada, nos termos do voto do eminente Relator". </text:span></text:span><text:span text:style-name="Fonte_20_parág._20_padrão"><text:span text:style-name="T259">1.23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503-15.2025.8.06.0000. </text:span></text:span><text:span text:style-name="T333">Impetrante: FRANCISCO ARI ALVES DE MOURA. Paciente: F. E. S. AR.. Impetrado: JUIZ</text:span><text:span text:style-name="T336">(A)</text:span><text:span text:style-name="T333"> DE DIREITO DO JUIZADO ESPECIAL DA VIOLÊNCIA DOMÉSTICA E FAMILIAR CONTRA A MULHER DA COMARCA DE SOBRAL. - </text:span><text:span text:style-name="Fonte_20_parág._20_padrão"><text:span text:style-name="T181">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</text:span></text:span><text:soft-page-break/><text:span text:style-name="Fonte_20_parág._20_padrão"><text:span text:style-name="T243">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conhecer do writ para conceder a ordem impetrada, revogando a medida cautelar de monitoração eletrônica, mas mantendo as demais medidas cautelares anteriormente impostas. De ofício, recomendação ao Juízo de origem, nos termos do voto do eminente Relator". </text:span></text:span><text:span text:style-name="Fonte_20_parág._20_padrão"><text:span text:style-name="T259">1.24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137-73.2025.8.06.0000. </text:span></text:span><text:span text:style-name="T333">Impetrante</text:span><text:span text:style-name="T337">s</text:span><text:span text:style-name="T333">: MATHEUS GOMES BRITO </text:span><text:span text:style-name="T356">e</text:span><text:span text:style-name="T333"> OUTRO. Paciente: GILVANNE OLIVEIRA UCHÔA. Impetrado: JUIZ</text:span><text:span text:style-name="T337">(A)</text:span><text:span text:style-name="T333"> DE DIREITO DA 8ª VARA CRIMINAL DA COMARCA DE FORTALEZA. - </text:span><text:span text:style-name="Fonte_20_parág._20_padrão"><text:span text:style-name="T181">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conhecer do presente Habeas Corpus para denegar a ordem requerida, nos termos do voto do eminente Relator". </text:span></text:span><text:span text:style-name="Fonte_20_parág._20_padrão"><text:span text:style-name="T259">1.25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542-12.2025.8.06.0000. </text:span></text:span><text:span text:style-name="T333">Impetrante: DEFENSORIA PÚBLICA DO ESTADO DO CEARÁ. Paciente: ANDRÉ KENNEDY DE SOUSA DELFINO. Impetrado: JUIZ</text:span><text:span text:style-name="T338">(A)</text:span><text:span text:style-name="T333"> DE DIREITO DA 4ª VARA DE DELITOS DE TRÁFICO DE DROGAS DA COMARCA DE FORTALEZA. - </text:span><text:span text:style-name="Fonte_20_parág._20_padrão"><text:span text:style-name="T181">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conhecer parcialmente do habeas corpus para, na parte cognoscível, conceder em parte a ordem, revogando a prisão preventiva do paciente mediante imposição de cautelares, nos termos do voto do eminente Relator". </text:span></text:span><text:span text:style-name="Fonte_20_parág._20_padrão"><text:span text:style-name="T259">1.26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39459-78.2024.8.06.0000. </text:span></text:span><text:span text:style-name="T333">Impetrante: FRANCISCO FÁBIO MENDES SOUZA. Paciente: ALEXIA VIANA DE ABREU. Impetrado: JUIZ</text:span><text:span text:style-name="T339">(A)</text:span><text:span text:style-name="T333"> DE DIREITO DA 5ª VARA DE DELITOS DE TRÁFICO DE DROGAS DA COMARCA DE FORTALEZA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julgar prejudicada a ordem de Habeas Corpus, nos termos do voto da eminente Relatora". </text:span></text:span><text:span text:style-name="Fonte_20_parág._20_padrão"><text:span text:style-name="T259">1.27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016-45.2025.8.06.0000. </text:span></text:span><text:span text:style-name="T333">Impetrante: LUCAS MOURA TORRES DE MELO. Paciente: IDELVAN ALVES DE FREITAS. Impetrado: JUIZ</text:span><text:span text:style-name="T340">(A)</text:span><text:span text:style-name="T333"> DE DIREITO DA 1ª VARA DE EXECUÇÃO PENAL DA COMARCA DE FORTALEZA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presente Habeas Corpus para denegar a ordem impetrada, nos termos do voto da eminente Relatora". </text:span></text:span><text:span text:style-name="Fonte_20_parág._20_padrão"><text:span text:style-name="T259">1.28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219-07.2025.8.06.00</text:span></text:span><text:span text:style-name="Fonte_20_parág._20_padrão"><text:span text:style-name="T261">00</text:span></text:span><text:span text:style-name="Fonte_20_parág._20_padrão"><text:span text:style-name="T258">. </text:span></text:span><text:span text:style-name="T333">Impetrante: ANA PAULA DOS SANTOS REBOUÇAS. Paciente: CAUAN GOMES DO NASCIMENTO. Impetrado: JUIZ</text:span><text:span text:style-name="T341">(A)</text:span><text:span text:style-name="T333"> DE DIREITO DO 7º NÚCLEO REGIONAL DE CUSTÓDIA E DAS GARANTIAS - SEDE EM MARACANAÚ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259">1.29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411-37.2025.8.06.0000. </text:span></text:span><text:span text:style-name="T333">Impetrante: FRANCISCO MATHEUS BARROS SANTOS. Paciente: YURI TORRES FREITAS. Impetrado: JUIZ</text:span><text:span text:style-name="T342">(A)</text:span><text:span text:style-name="T333"> DE DIREITO DO 3º JUIZADO ESPECIAL DA VIOLÊNCIA DOMÉSTICA E FAMILIAR CONTRA A MULHER DA COMARCA DE FORTALEZA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</text:span></text:span><text:soft-page-break/><text:span text:style-name="Fonte_20_parág._20_padrão"><text:span text:style-name="T223">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 presente Habeas Corpus para denegar a ordem impetrada, nos termos do voto da eminente Relatora". </text:span></text:span><text:span text:style-name="Fonte_20_parág._20_padrão"><text:span text:style-name="T259">1.30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434-80.2025.8.06.0000. </text:span></text:span><text:span text:style-name="T333">Impetrante</text:span><text:span text:style-name="T343">s</text:span><text:span text:style-name="T333">: ANDRESA DIAS DA SILVA </text:span><text:span text:style-name="T357">e</text:span><text:span text:style-name="T333"> OUTRO. Paciente: DANIEL VICTOR FRANÇA DE SOUSA. Impetrado: JUIZ</text:span><text:span text:style-name="T343">(A)</text:span><text:span text:style-name="T333"> DE DIREITO DA 3ª VARA CRIMINAL DA COMARCA DE FORTALEZA. <text:s/>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259">1.31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487-61.2025.8.06.0000. </text:span></text:span><text:span text:style-name="T333">Impetrante: NATANAELE MENDES SETÚBAL. Paciente: JOSÉ VANDERLAN BRAGA DA SILVA. Impetrado: JUIZ</text:span><text:span text:style-name="T344">(A)</text:span><text:span text:style-name="T333"> DE DIREITO DA 4ª VARA DE DELITOS DE TRÁFICO DE DROGAS DA COMARCA DE FORTALEZA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não conhecer do presente Habeas Corpus e, de ofício, denegar a ordem, nos termos do voto da eminente Relatora". </text:span></text:span><text:span text:style-name="Fonte_20_parág._20_padrão"><text:span text:style-name="T259">1.32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611-44.2025.8.06.0000. </text:span></text:span><text:span text:style-name="T333">Impetrante: JOHN KENNEDY VIANA DINIZ. Paciente: RICARDO BENIGNO DA SILV</text:span><text:span text:style-name="T345">A. </text:span><text:span text:style-name="T333">Impetrado: JUIZ</text:span><text:span text:style-name="T345">(A)</text:span><text:span text:style-name="T333"> DE DIREITO DA 2ª VARA CRIMINAL DA COMARCA DE IGUATU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presente Habeas Corpus para denegar a ordem impetrada, nos termos do voto da eminente Relatora". </text:span></text:span><text:span text:style-name="Fonte_20_parág._20_padrão"><text:span text:style-name="T259">1.33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634-87.2025.8.06.0000. </text:span></text:span><text:span text:style-name="T333">Impetrante: DEFENSORIA PÚBLICA DO ESTADO DO CEARÁ. Paciente: NILSON ANDRADE FREIRE. Impetrado: JUIZ</text:span><text:span text:style-name="T346">(A)</text:span><text:span text:style-name="T333"> DE DIREITO 3º NÚCLEO REGIONAL DE CUSTÓDIA E DE INQUÉRITO - SEDE EM QUIXADÁ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 presente Habeas Corpus para conceder a ordem impetrada, mediante a aplicação de medidas cautelares, nos termos do voto da eminente Relatora". </text:span></text:span><text:span text:style-name="T307">1.34</text:span><text:span text:style-name="T306"> – </text:span><text:span text:style-name="T326">Habeas Corpus</text:span><text:span text:style-name="T306"> nº 0621061-49.2025.8.06.0000. </text:span><text:span text:style-name="T309">Impetrante: SÉRGIO MACIEL PINHEIRO. Paciente: I. C. </text:span><text:span text:style-name="T321">da</text:span><text:span text:style-name="T309"> S. R.. Impetrado: JUIZ</text:span><text:span text:style-name="T311">(A)</text:span><text:span text:style-name="T309"> DE DIREITO DA 1ª VARA CRIMINAL DA COMARCA DE QUIXADÁ. - </text:span><text:span text:style-name="Fonte_20_parág._20_padrão"><text:span text:style-name="T204">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 </text:span></text:span><text:span text:style-name="Fonte_20_parág._20_padrão"><text:span text:style-name="T209">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maioria de votos, acordou em conhecer parcialmente do Habeas Corpus para, na extensão cognoscível, denegar a ordem impetrada, nos termos do voto da eminente Relatora. Vencida a divergência lançada verbalmente pela Exma. Desembargadora Maria Edna Martins que votou no sentido de conceder prisão domiciliar à paciente, consignando outrossim o excesso de prazo para realização da audiência de instrução”. </text:span></text:span><text:span text:style-name="T307">1.35</text:span><text:span text:style-name="T306"> – </text:span><text:span text:style-name="T326">Habeas Corpus</text:span><text:span text:style-name="T306"> nº 0621200-98.2025.8.06.0000. </text:span><text:span text:style-name="T309">Impetrante: EVANDO TAVARES DE LIMA FILHO. Paciente: F. M. </text:span><text:span text:style-name="T321">de</text:span><text:span text:style-name="T309"> O.. Impetrado: JUIZ</text:span><text:span text:style-name="T312">(A)</text:span><text:span text:style-name="T309"> DE DIREITO DO JUIZADO DE VIOLÊNCIA DOMÉSTICA E FAMILIAR CONTRA A MULHER DA COMARCA DE QUIXADÁ. - </text:span><text:span text:style-name="Fonte_20_parág._20_padrão"><text:span text:style-name="T204">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 </text:span></text:span><text:span text:style-name="Fonte_20_parág._20_padrão"><text:span text:style-name="T209">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5">e a </text:span></text:span><text:span text:style-name="Fonte_20_parág._20_padrão"><text:span text:style-name="T207">Exma. Sra. </text:span></text:span><text:soft-page-break/><text:span text:style-name="Fonte_20_parág._20_padrão"><text:span text:style-name="T207">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parcialmente do presente Habeas Corpus para denegar a ordem impetrada, na extensão cognoscível, nos termos do voto da eminente Relatora". </text:span></text:span><text:span text:style-name="T307">1.36</text:span><text:span text:style-name="T306"> – </text:span><text:span text:style-name="T326">Habeas Corpus</text:span><text:span text:style-name="T306"> nº 0621452-04.2025.8.06.0000. </text:span><text:span text:style-name="T309">Impetrante: TAIAN LIMA SILVA. Paciente: M. A.. Impetrado: JUIZ</text:span><text:span text:style-name="T313">(A)</text:span><text:span text:style-name="T309"> DE DIREITO DA 2ª VARA CRIMINAL DA COMARCA DE CAUCAIA. - </text:span><text:span text:style-name="Fonte_20_parág._20_padrão"><text:span text:style-name="T204">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parcialmente do presente Habeas Corpus para conceder a ordem impetrada, na extensão cognoscível, retificando a liminar anteriormente deferida, nos termos do voto da eminente Relatora". </text:span></text:span><text:span text:style-name="T307">1.37</text:span><text:span text:style-name="T306"> – </text:span><text:span text:style-name="T326">Habeas Corpus</text:span><text:span text:style-name="T306"> nº 0621514-44.2025.8.06.0000. </text:span><text:span text:style-name="T309">Impetrante</text:span><text:span text:style-name="T314">s</text:span><text:span text:style-name="T309">: JOSÉ VALDIR DE CASTRO MOURA NETO </text:span><text:span text:style-name="T321">e</text:span><text:span text:style-name="T314"> OUTRO.</text:span><text:span text:style-name="T309"> Paciente: A. L. P.. Impetrado: JUIZ</text:span><text:span text:style-name="T314">(A)</text:span><text:span text:style-name="T309"> DE DIREITO DA 1ª VARA DA COMARCA DE CASCAVEL. - </text:span><text:span text:style-name="Fonte_20_parág._20_padrão"><text:span text:style-name="T204">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presente Habeas Corpus para denegar a ordem impetrada, nos termos do voto da eminente Relatora". </text:span></text:span><text:span text:style-name="T307">1</text:span><text:span text:style-name="T306">.</text:span><text:span text:style-name="T308">38</text:span><text:span text:style-name="T306"> – </text:span><text:span text:style-name="T326">Habeas Corpus</text:span><text:span text:style-name="T306"> nº 0621268-48.2025.8.06.0000. </text:span><text:span text:style-name="T309">Impetrante: JOSÉ CARLOS DE LIMA. Paciente: FRANCISCO CÉLIO SOUSA DE LIMA. Impetrado: JUIZ</text:span><text:span text:style-name="T315">(A)</text:span><text:span text:style-name="T309"> DE DIREITO DA VARA ÚNICA DA COMARCA DE MULUNGU. - </text:span><text:span text:style-name="Fonte_20_parág._20_padrão"><text:span text:style-name="T204">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parcialmente do presente Habeas Corpus e, na extensão conhecida, denegar a ordem impetrada, nos termos do voto da eminente Relatora". </text:span></text:span><text:span text:style-name="T307">1</text:span><text:span text:style-name="T306">.</text:span><text:span text:style-name="T308">39</text:span><text:span text:style-name="T306"> – </text:span><text:span text:style-name="T326">Habeas Corpus</text:span><text:span text:style-name="T306"> nº 0621604-52.2025.8.06.0000. </text:span><text:span text:style-name="T309">Impetrante</text:span><text:span text:style-name="T316">s</text:span><text:span text:style-name="T309">: JOSÉ CÉLIO DE OLIVEIRA NETO </text:span><text:span text:style-name="T321">e</text:span><text:span text:style-name="T316"> OUTROS.</text:span><text:span text:style-name="T309"> Paciente: GUSTAVO MARQUES RAULINO DA COSTA. Impetrado: JUIZ</text:span><text:span text:style-name="T316">(A)</text:span><text:span text:style-name="T309"> DE DIREITO DA 1ª VARA DA COMARCA DE HORIZONTE. - </text:span><text:span text:style-name="Fonte_20_parág._20_padrão"><text:span text:style-name="T204">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parcialmente do presente Habeas Corpus para, na extensão cognoscível, denegar a ordem impetrada, nos termos do voto da eminente Relatora". </text:span></text:span><text:span text:style-name="T307">1</text:span><text:span text:style-name="T306">.</text:span><text:span text:style-name="T308">40 </text:span><text:span text:style-name="T306">– </text:span><text:span text:style-name="T326">Habeas Corpus</text:span><text:span text:style-name="T306"> nº 0621669-47.2025.8.06.0000. </text:span><text:span text:style-name="T309">Impetrante: ANA LAURA CHAVES MAIA. Paciente: DARLILIANE ALVES DE FREITAS. Impetrado: JUIZ</text:span><text:span text:style-name="T317">(A)</text:span><text:span text:style-name="T309"> DE DIREITO DA 3ª VARA DE EXECUÇÃO PENAL DA COMARCA DE FORTALEZA. - </text:span><text:span text:style-name="Fonte_20_parág._20_padrão"><text:span text:style-name="T204">Julgadores: A</text:span></text:span><text:span text:style-name="Fonte_20_parág._20_padrão"><text:span text:style-name="T207"> Exma. Sra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text:s/></text:span></text:span><text:span text:style-name="Fonte_20_parág._20_padrão"><text:span text:style-name="T248">"A Turma, por unanimidade de votos, acordou em não conhecer do presente Habeas Corpus, nos termos do voto da eminente Relatora".</text:span></text:span><text:span text:style-name="Fonte_20_parág._20_padrão"><text:span text:style-name="T233"> </text:span></text:span><text:span text:style-name="T307">1</text:span><text:span text:style-name="T306">.</text:span><text:span text:style-name="T308">41</text:span><text:span text:style-name="T306"> – </text:span><text:span text:style-name="T326">Habeas Corpus</text:span><text:span text:style-name="T306"> nº 0639553-26.2024.8.06.0000. </text:span><text:span text:style-name="T309">Impetrante: DEFENSORIA PÚBLICA DO DISTRITO FEDERAL. Paciente: MICHELA MARQUES MEDEIROS. Impetrado: JUIZ</text:span><text:span text:style-name="T318">(A)</text:span><text:span text:style-name="T309"> DE DIREITO DO 5º NÚCLEO REGIONAL DE CUSTÓDIA E DE INQUÉRITO - SEDE EM SOBRAL. - </text:span><text:span text:style-name="Fonte_20_parág._20_padrão"><text:span text:style-name="T204">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não conhecer do presente Habeas Corpus, nos </text:span></text:span><text:soft-page-break/><text:span text:style-name="Fonte_20_parág._20_padrão"><text:span text:style-name="T248">termos do voto da eminente Relatora". </text:span></text:span><text:span text:style-name="T307">1</text:span><text:span text:style-name="T306">.</text:span><text:span text:style-name="T308">42</text:span><text:span text:style-name="T306"> – </text:span><text:span text:style-name="T326">Habeas Corpus</text:span><text:span text:style-name="T306"> nº 0621054-57.2025.8.06.0000. </text:span><text:span text:style-name="T309">Impetrante: DEFENSORIA PÚBLICA DO ESTADO DO CEARÁ. Paciente: GUSTAVO MIGUEL ALVES DE SOUZA MARTINS. Impetrado: JUIZ</text:span><text:span text:style-name="T319">(A)</text:span><text:span text:style-name="T309"> DE DIREITO DA VARA DE DELITOS DE ORGANIZAÇÕES CRIMINOSAS DA COMARCA DE FORTALEZA. - </text:span><text:span text:style-name="Fonte_20_parág._20_padrão"><text:span text:style-name="T204">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parcialmente do presente Habeas Corpus para, na extensão conhecida, denegar a ordem impetrada, nos termos do voto da eminente Relatora". </text:span></text:span><text:span text:style-name="T307">1</text:span><text:span text:style-name="T306">.</text:span><text:span text:style-name="T308">43 </text:span><text:span text:style-name="T306">– </text:span><text:span text:style-name="T326">Habeas Corpus</text:span><text:span text:style-name="T306"> nº 0621517-96.2025.8.06.0000. </text:span><text:span text:style-name="T309">Impetrante</text:span><text:span text:style-name="T320">s</text:span><text:span text:style-name="T309">: BENÍCIO PEDROSA DO NASCIMENT</text:span><text:span text:style-name="T320">O </text:span><text:span text:style-name="T321">e</text:span><text:span text:style-name="T320"> OUTRO. </text:span><text:span text:style-name="T309">Paciente: ANTÔNIO DA SILVA SOUSA. Impetrado: JUIZ</text:span><text:span text:style-name="T320">(A)</text:span><text:span text:style-name="T309"> DE DIREITO DA VARA ÚNICA CRIMINAL DA COMARCA DE MARANGUAPE. - </text:span><text:span text:style-name="Fonte_20_parág._20_padrão"><text:span text:style-name="T204">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</text:span></text:span><text:span text:style-name="Fonte_20_parág._20_padrão"><text:span text:style-name="T235">Consignando outrossim o registro </text:span></text:span><text:span text:style-name="Fonte_20_parág._20_padrão"><text:span text:style-name="T236">da</text:span></text:span><text:span text:style-name="Fonte_20_parág._20_padrão"><text:span text:style-name="T235"> eminente </text:span></text:span><text:span text:style-name="Fonte_20_parág._20_padrão"><text:span text:style-name="T236">Desembargadora </text:span></text:span><text:span text:style-name="Fonte_20_parág._20_padrão"><text:span text:style-name="T235">Relatora </text:span></text:span><text:span text:style-name="Fonte_20_parág._20_padrão"><text:span text:style-name="T236">que </text:span></text:span><text:span text:style-name="Fonte_20_parág._20_padrão"><text:span text:style-name="T235">incorporou em seu voto as considerações da Exma. Desembargadora MARIA EDNA MATINS no que diz respeito </text:span></text:span><text:span text:style-name="Fonte_20_parág._20_padrão"><text:span text:style-name="T237">a aplicação do</text:span></text:span><text:span text:style-name="Fonte_20_parág._20_padrão"><text:span text:style-name="T235"> princípio </text:span></text:span><text:span text:style-name="Fonte_20_parág._20_padrão"><text:span text:style-name="T236">da proibição </text:span></text:span><text:span text:style-name="Fonte_20_parág._20_padrão"><text:span text:style-name="T235">da proteção deficiente do Estado. </text:span></text:span><text:span text:style-name="Fonte_20_parág._20_padrão"><text:span text:style-name="T233">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 presente Habeas Corpus para denegar a ordem impetrada, com expedição de determinação, nos termos do voto da eminente Relatora". </text:span></text:span><text:span text:style-name="Fonte_20_parág._20_padrão"><text:span text:style-name="T254">1</text:span></text:span><text:span text:style-name="Fonte_20_parág._20_padrão"><text:span text:style-name="T253">.</text:span></text:span><text:span text:style-name="Fonte_20_parág._20_padrão"><text:span text:style-name="T256">44</text:span></text:span><text:span text:style-name="Fonte_20_parág._20_padrão"><text:span text:style-name="T253"> – </text:span></text:span><text:span text:style-name="Fonte_20_parág._20_padrão"><text:span text:style-name="T328">Habeas Corpus</text:span></text:span><text:span text:style-name="Fonte_20_parág._20_padrão"><text:span text:style-name="T253"> nº 0621404-45.2025.8.06.0000. </text:span></text:span><text:span text:style-name="T322">Impetrante: LUCIANA VERAS DE MATOS. Paciente: MANUEL PRUDÊNCIO GUEDES. Impetrado: JUIZ</text:span><text:span text:style-name="T323">(A)</text:span><text:span text:style-name="T322"> DE DIREITO DA VARA DE DELITOS DE ORGANIZAÇÕES CRIMINOSAS DA COMARCA DE FORTALEZA.</text:span><text:span text:style-name="T253">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1">o</text:span></text:span><text:span text:style-name="Fonte_20_parág._20_padrão"><text:span text:style-name="T207">.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39">.</text:span></text:span><text:span text:style-name="Fonte_20_parág._20_padrão"><text:span text:style-name="T238"> - Síntese do julgamento: </text:span></text:span><text:span text:style-name="Fonte_20_parág._20_padrão"><text:span text:style-name="T248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259">1</text:span></text:span><text:span text:style-name="Fonte_20_parág._20_padrão"><text:span text:style-name="T258">.</text:span></text:span><text:span text:style-name="Fonte_20_parág._20_padrão"><text:span text:style-name="T262">45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766-47.2025.8.06.0000. </text:span></text:span><text:span text:style-name="T333">Impetrante: ULYSSES MOTA DAMASCENO FILHO. Paciente: PAULO VICTOR ALVES. Impetrado: JUIZ</text:span><text:span text:style-name="T347">(A)</text:span><text:span text:style-name="T333"> DE DIREITO DA 15ª VARA CRIMINAL DA COMARCA DE FORTALEZA.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1">o</text:span></text:span><text:span text:style-name="Fonte_20_parág._20_padrão"><text:span text:style-name="T207">.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</text:span></text:span><text:span text:style-name="Fonte_20_parág._20_padrão"><text:span text:style-name="T227">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8"> - Síntese do julgamento: </text:span></text:span><text:span text:style-name="Fonte_20_parág._20_padrão"><text:span text:style-name="T248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259">1</text:span></text:span><text:span text:style-name="Fonte_20_parág._20_padrão"><text:span text:style-name="T258">.</text:span></text:span><text:span text:style-name="Fonte_20_parág._20_padrão"><text:span text:style-name="T262">46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262-41.2025.8.06.0000. </text:span></text:span><text:span text:style-name="T333">Impetrante: FRANCISCA LENY CARNEIRO. Paciente: SILVIA HELENA DE SOUSA ROSA. Impetrado: JUIZ</text:span><text:span text:style-name="T348">(A)</text:span><text:span text:style-name="T333"> DE DIREITO DA 1ª VARA CRIMINAL DA COMARCA DE CAUCAIA.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2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</text:span></text:span><text:span text:style-name="Fonte_20_parág._20_padrão"><text:span text:style-name="T220">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39">.</text:span></text:span><text:span text:style-name="Fonte_20_parág._20_padrão"><text:span text:style-name="T238"> - Síntese do julgamento:</text:span></text:span><text:span text:style-name="Fonte_20_parág._20_padrão"><text:span text:style-name="T248"> "A Turma, por unanimidade de votos, acordou em não conhecer do presente Habeas Corpus, nos termos do voto do eminente Relator". </text:span></text:span><text:span text:style-name="Fonte_20_parág._20_padrão"><text:span text:style-name="T259">1</text:span></text:span><text:span text:style-name="Fonte_20_parág._20_padrão"><text:span text:style-name="T258">.</text:span></text:span><text:span text:style-name="Fonte_20_parág._20_padrão"><text:span text:style-name="T262">47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174-03.2025.8.06.0000. </text:span></text:span><text:span text:style-name="T333">Impetrante: JONAS PAULO BORGES DO NASCIMENTO. Paciente: L. G. S.. Impetrado: JUIZ</text:span><text:span text:style-name="T349">(A)</text:span><text:span text:style-name="T333"> DE DIREITO DA VARA ÚNICA DA COMARCA DE MUCAMBO.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2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39">.</text:span></text:span><text:span text:style-name="Fonte_20_parág._20_padrão"><text:span text:style-name="T238"> - Síntese do julgamento: </text:span></text:span><text:span text:style-name="Fonte_20_parág._20_padrão"><text:span text:style-name="T248">"A Turma, por unanimidade de votos, acordou em conhecer do presente </text:span></text:span><text:soft-page-break/><text:span text:style-name="Fonte_20_parág._20_padrão"><text:span text:style-name="T248">Habeas Corpus para denegar a ordem impetrada, nos termos do voto do eminente Relator". </text:span></text:span><text:span text:style-name="Fonte_20_parág._20_padrão"><text:span text:style-name="T259">1</text:span></text:span><text:span text:style-name="Fonte_20_parág._20_padrão"><text:span text:style-name="T258">.</text:span></text:span><text:span text:style-name="Fonte_20_parág._20_padrão"><text:span text:style-name="T262">48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868-69.2025.8.06.0000. </text:span></text:span><text:span text:style-name="T333">Impetrante: DEFENSORIA PÚBLICA DO ESTADO DO CEARÁ. Paciente: F. F. </text:span><text:span text:style-name="T358">de</text:span><text:span text:style-name="T333"> S.. Impetrado: JUIZADO DE VIOLÊNCIA DOMÉSTICA E FAMILIAR CONTRA A MULHER DA COMARCA DE CAUCAIA.</text:span><text:span text:style-name="T258">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2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</text:span></text:span><text:span text:style-name="Fonte_20_parág._20_padrão"><text:span text:style-name="T220">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presente Habeas Corpus para denegar a ordem impetrada, nos termos do voto do eminente Relator". </text:span></text:span><text:span text:style-name="Fonte_20_parág._20_padrão"><text:span text:style-name="T259">1</text:span></text:span><text:span text:style-name="Fonte_20_parág._20_padrão"><text:span text:style-name="T258">.</text:span></text:span><text:span text:style-name="Fonte_20_parág._20_padrão"><text:span text:style-name="T262">49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005-16.2025.8.06.0000. </text:span></text:span><text:span text:style-name="T333">Impetrante: DEFENSORIA PÚBLICA DO ESTADO DO CEARÁ. Paciente: C. M. </text:span><text:span text:style-name="T358">de</text:span><text:span text:style-name="T333"> L.. Impetrado: JUIZ</text:span><text:span text:style-name="T350">(A)</text:span><text:span text:style-name="T333"> DE DIREITO DA 8ª VARA CRIMINAL DA COMARCA DE FORTALEZA.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3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presente Habeas Corpus para denegar a ordem impetrada, nos termos do voto do eminente Relator". </text:span></text:span><text:span text:style-name="Fonte_20_parág._20_padrão"><text:span text:style-name="T259">1</text:span></text:span><text:span text:style-name="Fonte_20_parág._20_padrão"><text:span text:style-name="T258">.</text:span></text:span><text:span text:style-name="Fonte_20_parág._20_padrão"><text:span text:style-name="T262">50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594-08.2025.8.06.0000. </text:span></text:span><text:span text:style-name="T333">Impetrante: DEFENSORIA PÚBLICA DO ESTADO DO CEARÁ. Paciente: ANA GABRIELY TEIXEIRA DA SILVA. Impetrado: JUIZ</text:span><text:span text:style-name="T351">(A)</text:span><text:span text:style-name="T333"> DE DIREITO DA VARA DE DELITOS DE ORGANIZAÇÕES CRIMINOSAS DA COMARCA DE FORTALEZA.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4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 </text:span></text:span><text:span text:style-name="Fonte_20_parág._20_padrão"><text:span text:style-name="T222">e o</text:span></text:span><text:span text:style-name="Fonte_20_parág._20_padrão"><text:span text:style-name="T183">(a)</text:span></text:span><text:span text:style-name="Fonte_20_parág._20_padrão"><text:span text:style-name="T184">s Exmo</text:span></text:span><text:span text:style-name="Fonte_20_parág._20_padrão"><text:span text:style-name="T183">(a)</text:span></text:span><text:span text:style-name="Fonte_20_parág._20_padrão"><text:span text:style-name="T184">s. Sr</text:span></text:span><text:span text:style-name="Fonte_20_parág._20_padrão"><text:span text:style-name="T183">(a)</text:span></text:span><text:span text:style-name="Fonte_20_parág._20_padrão"><text:span text:style-name="T184">s. Desembargadores </text:span></text:span><text:span text:style-name="Fonte_20_parág._20_padrão"><text:span text:style-name="T189">MARIA EDNA MARTINS </text:span></text:span><text:span text:style-name="Fonte_20_parág._20_padrão"><text:span text:style-name="T190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maioria de votos, vencido o douto Relator, acordou em conhecer do presente Habeas Corpus para conceder parcialmente a ordem impetrada, mediante imposição de medidas cautelares diversas da prisão, nos termos do voto divergente da eminente Desembargadora Maria Edna Martins, designada para lavrar o acórdão". </text:span></text:span><text:span text:style-name="Fonte_20_parág._20_padrão"><text:span text:style-name="T259">1</text:span></text:span><text:span text:style-name="Fonte_20_parág._20_padrão"><text:span text:style-name="T258">.</text:span></text:span><text:span text:style-name="Fonte_20_parág._20_padrão"><text:span text:style-name="T262">51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484-09.2025.8.06.0000. </text:span></text:span><text:span text:style-name="T333">Impetrante: DEFENSORIA PÚBLICA DO ESTADO DO CEARÁ. Paciente: CARLOS RAFAEL DOS SANTOS. Impetrado: JUIZ</text:span><text:span text:style-name="T352">(A)</text:span><text:span text:style-name="T333"> DE DIREITO DA VARA ÚNICA CRIMINAL DA COMARCA DE EUSÉBIO.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4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presente Habeas Corpus para denegar a ordem impetrada, nos termos do voto do eminente Relator". </text:span></text:span><text:span text:style-name="Fonte_20_parág._20_padrão"><text:span text:style-name="T259">1</text:span></text:span><text:span text:style-name="Fonte_20_parág._20_padrão"><text:span text:style-name="T258">.</text:span></text:span><text:span text:style-name="Fonte_20_parág._20_padrão"><text:span text:style-name="T262">52</text:span></text:span><text:span text:style-name="Fonte_20_parág._20_padrão"><text:span text:style-name="T258"> – </text:span></text:span><text:span text:style-name="Fonte_20_parág._20_padrão"><text:span text:style-name="T327">Habeas Corpus</text:span></text:span><text:span text:style-name="Fonte_20_parág._20_padrão"><text:span text:style-name="T258"> nº 0621916-28.2025.8.06.0000. </text:span></text:span><text:span text:style-name="T333">Impetrante: DEFENSORIA PÚBLICA DO ESTADO DO CEARÁ. Paciente: FRANCISCO KELSON MARTINS. Impetrado: JUIZ</text:span><text:span text:style-name="T353">(A)</text:span><text:span text:style-name="T333"> DE DIREITO DA 1ª VARA CRIMINAL DA COMARCA DE SOBRAL.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5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“A Turma, por maioria de votos, vencido o douto Relator, acordou em conhecer do Habeas Corpus para conceder a ordem impetrada, a fim de substituir a prisão preventiva do paciente pela prisão domiciliar com monitoramento eletrônico, </text:span></text:span><text:span text:style-name="Fonte_20_parág._20_padrão"><text:span text:style-name="T249">devendo ainda o paciente apresentar-se mensalmente ao CAPS, mais próximo, para acompanhamento especializado,</text:span></text:span><text:span text:style-name="Fonte_20_parág._20_padrão"><text:span text:style-name="T248"> nos termos do voto divergente da Exma. Desembargadora Maria Edna Martins, designada para lavrar o acórdão”. </text:span></text:span><text:span text:style-name="Fonte_20_parág._20_padrão"><text:span text:style-name="T259">1</text:span></text:span><text:span text:style-name="Fonte_20_parág._20_padrão"><text:span text:style-name="T258">.</text:span></text:span><text:span text:style-name="Fonte_20_parág._20_padrão"><text:span text:style-name="T262">53</text:span></text:span><text:span text:style-name="Fonte_20_parág._20_padrão"><text:span text:style-name="T258"> – Agravo Interno nº 0635254-06.2024.8.06.0000/50000. </text:span></text:span><text:span text:style-name="T333">Agravante: ISABEL EUGÊNIA SILVA DANTAS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</text:span></text:span><text:soft-page-break/><text:span text:style-name="Fonte_20_parág._20_padrão"><text:span text:style-name="T248">Turma, por unanimidade de votos, acordou em não conhecer do Agravo Interno, nos termos do voto da eminente Relatora". </text:span></text:span><text:span text:style-name="T269">1</text:span><text:span text:style-name="T268">.</text:span><text:span text:style-name="T270">54</text:span><text:span text:style-name="T268"> – Conflito de Jurisdição nº 0001117-47.2024.8.06.0000. </text:span><text:span text:style-name="T364">Suscitante: JUIZ</text:span><text:span text:style-name="T365">(A)</text:span><text:span text:style-name="T364"> DE DIREITO DO 2º JUIZADO ESPECIAL DA VIOLÊNCIA DOMÉSTICA E FAMILIAR CONTRA A MULHER DA COMARCA DE FORTALEZA. Suscitado: JUIZ</text:span><text:span text:style-name="T365">(A)</text:span><text:span text:style-name="T364"> DE DIREITO DA 7ª VARA CRIMINAL DA COMARCA DE FORTALEZA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Conflito Negativo de Jurisdição para negar-lhe provimento e declarar competente o Juízo de Direito do 2º Juizado Especial da Violência doméstica e Familiar contra a Mulher da Comarca de Fortaleza, ora suscitante, para processamento e julgamento do Pedido de Medida Protetiva de Urgência nº 0250417-30.2020.8.06.0001, objeto do presente conflito, nos termos do voto da eminente Relatora". </text:span></text:span><text:span text:style-name="T269">1</text:span><text:span text:style-name="T268">.</text:span><text:span text:style-name="T270">55</text:span><text:span text:style-name="T268"> – Conflito de Jurisdição nº 0001163-36.2024.8.06.0000. </text:span><text:span text:style-name="T364">Suscitante: JUIZ</text:span><text:span text:style-name="T366">(A)</text:span><text:span text:style-name="T364"> DE DIREITO DO 2º JUIZADO ESPECIAL DA VIOLÊNCIA DOMÉSTICA E FAMILIAR CONTRA A MULHER DA COMARCA DE FORTALEZA. Suscitado: JUIZ</text:span><text:span text:style-name="T366">(A)</text:span><text:span text:style-name="T364"> DE DIREITO DA 11ª VARA CRIMINAL DA COMARCA DE FORTALEZA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</text:span></text:span><text:span text:style-name="Fonte_20_parág._20_padrão"><text:span text:style-name="T207"> 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Conflito Negativo de Jurisdição para negar-lhe provimento e declarar competente o Juízo de Direito do 2º Juizado Especial da Violência doméstica e Familiar contra a Mulher da Comarca de Fortaleza, ora suscitante, para processamento e julgamento do Pedido de Medida Protetiva de Urgência nº 0241044-67.2023.8.06.0001, objeto do presente conflito, nos termos do voto da eminente Relatora". </text:span></text:span><text:span text:style-name="T269">1</text:span><text:span text:style-name="T268">.</text:span><text:span text:style-name="T270">56</text:span><text:span text:style-name="T268"> – Conflito de Jurisdição nº 0001471-72.2024.8.06.0000. </text:span><text:span text:style-name="T364">Suscitante: JUIZ</text:span><text:span text:style-name="T367">(A)</text:span><text:span text:style-name="T364"> DE DIREITO DO 1º JUIZADO ESPECIAL DA VIOLÊNCIA DOMÉSTICA E FAMILIAR CONTRA A MULHER DA COMARCA DE FORTALEZA. Suscitado: JUIZ</text:span><text:span text:style-name="T367">(A)</text:span><text:span text:style-name="T364"> DE DIREITO DA 16ª VARA CRIMINAL DA COMARCA DE FORTALEZA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 Conflito Negativo de Jurisdição para negar-lhe provimento e declarar competente o Juízo de Direito do 1º Juizado Especial da Violência doméstica e Familiar contra a Mulher da Comarca de Fortaleza, ora suscitante, para processamento e julgamento da Representação Por Medida Protetiva de Urgência nº 0241547-25.2022.8.06.0001, objeto do presente conflito, nos termos do voto da eminente Relatora". </text:span></text:span><text:span text:style-name="T269">1</text:span><text:span text:style-name="T268">.</text:span><text:span text:style-name="T270">57</text:span><text:span text:style-name="T268"> – Conflito de Jurisdição nº 0001333-08.2024.8.06.0000. </text:span><text:span text:style-name="T364">Suscitante: JUIZ</text:span><text:span text:style-name="T368">(A)</text:span><text:span text:style-name="T364"> DE DIREITO DO JUIZADO DE VIOLÊNCIA DOMÉSTICA E FAMILIAR CONTRA A MULHER DA COMARCA DE QUIXADÁ. Suscitado: JUIZ</text:span><text:span text:style-name="T368">(A)</text:span><text:span text:style-name="T364"> DE DIREITO DA 1ª VARA CRIMINAL DA COMARCA DE QUIXADÁ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Conflito Negativo de Jurisdição para dar-lhe provimento e declarar competente o Juízo da 1ª Vara Criminal da Comarca de Quixadá, ora suscitado, para processar e julgar a ação penal nº 0052574-92.2020.8.06.0151 e os procedimentos a ela vinculados, nos termos do voto da eminente Relatora". </text:span></text:span><text:span text:style-name="T269">1</text:span><text:span text:style-name="T268">.</text:span><text:span text:style-name="T270">58</text:span><text:span text:style-name="T268"> – Conflito de Jurisdição nº 0001376-42.2024.8.06.0000. </text:span><text:span text:style-name="T364">Suscitante: JUIZ</text:span><text:span text:style-name="T369">(A)</text:span><text:span text:style-name="T364"> DE DIREITO DA 3ª VARA CRIMINAL DA COMARCA DE FORTALEZA. Suscitado: JUIZ</text:span><text:span text:style-name="T369">(A)</text:span><text:span text:style-name="T364"> DE DIREITO DO 2º JUIZADO ESPECIAL </text:span><text:soft-page-break/><text:span text:style-name="T364">DA VIOLÊNCIA DOMÉSTICA E FAMILIAR CONTRA A MULHER DA COMARCA DE FORTALEZA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não conhecer do Conflito, determinando o imediato encaminhamento dos autos ao Procurador-Geral de Justiça para solução do presente conflito de atribuições, nos termos do voto da eminente Relatora". </text:span></text:span><text:span text:style-name="T269">1</text:span><text:span text:style-name="T268">.</text:span><text:span text:style-name="T270">59</text:span><text:span text:style-name="T268"> – Conflito de Jurisdição nº 0001414-54.2024.8.06.0000. </text:span><text:span text:style-name="T364">Suscitante: JUIZ</text:span><text:span text:style-name="T370">(A)</text:span><text:span text:style-name="T364"> DE DIREITO DA 6ª VARA CRIMINAL DA COMARCA DE FORTALEZA. Suscitado: JUIZ</text:span><text:span text:style-name="T370">(A)</text:span><text:span text:style-name="T364"> DE DIREITO DA 9ª VARA CRIMINAL DA COMARCA DE FORTALEZA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não conhecer do Conflito, determinando o imediato encaminhamento dos autos ao Procurador-Geral de Justiça para solução do presente conflito de atribuições, nos termos do voto da eminente Relatora". </text:span></text:span><text:span text:style-name="T269">1</text:span><text:span text:style-name="T268">.</text:span><text:span text:style-name="T270">60</text:span><text:span text:style-name="T268"> – Conflito de Jurisdição nº 0000130-74.2025.8.06.0000. </text:span><text:span text:style-name="T364">Suscitante: JUIZ</text:span><text:span text:style-name="T371">(A)</text:span><text:span text:style-name="T364"> DE DIREITO DA 4ª VARA CRIMINAL DA COMARCA DE JUAZEIRO DO NORTE. Suscitado: </text:span><text:span text:style-name="T371">JUIZ(A) DO </text:span><text:span text:style-name="T364">1º JUIZADO ESPECIAL CÍVEL E CRIMINAL DA COMARCA DE JUAZEIRO DO NORTE.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6">o</text:span></text:span><text:span text:style-name="Fonte_20_parág._20_padrão"><text:span text:style-name="T207">.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“A Turma, por maioria de votos, acordou em conhecer do Conflito de Competência para declarar competente o Juiz de Direito da 4ª Vara Criminal da Comarca de Juazeiro do Norte/CE., para processar e julgar o feito, objeto do presente conflito, nos termos do voto do eminente Relator. Vencida a divergência lançada pela Exma. Desembargadora Maria Edna Martins que votou no sentido de declarar a competência do juízo da 1º Juizado Especial Cível e Criminal da Comarca de Juazeiro do Norte”. </text:span></text:span><text:span text:style-name="T259">1</text:span><text:span text:style-name="T258">.</text:span><text:span text:style-name="T263">61</text:span><text:span text:style-name="T258"> – Embargos de Declaração nº 0202215-33.2022.8.06.0298/50000. </text:span><text:span text:style-name="T281">Embargante: J. M. </text:span><text:span text:style-name="T300">de</text:span><text:span text:style-name="T281"> P.. Embargado: MINISTÉRIO PÚBLICO DO ESTADO DO CEARÁ. - </text:span><text:span text:style-name="Fonte_20_parág._20_padrão"><text:span text:style-name="T181">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conhecer dos Embargos de Declaração para dar-lhes provimento, nos termos do voto do eminente Relator". </text:span></text:span><text:span text:style-name="T259">1</text:span><text:span text:style-name="T258">.</text:span><text:span text:style-name="T263">62</text:span><text:span text:style-name="T258"> – Embargos de Declaração nº 0210419-50.2023.8.06.0001/50000. </text:span><text:span text:style-name="T281">Embargante: MARCOS NATANAEL LAUREANO DE ALENCAR. Embargado: MINISTÉRIO PÚBLICO DO ESTADO DO CEARÁ. - </text:span><text:span text:style-name="Fonte_20_parág._20_padrão"><text:span text:style-name="T181">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conhecer e rejeitar os Embargos de Declaração, nos termos do voto do eminente Relator". </text:span></text:span><text:span text:style-name="T259">1</text:span><text:span text:style-name="T258">.</text:span><text:span text:style-name="T263">63</text:span><text:span text:style-name="T258"> – Embargos de Declaração nº 0200425-11.2022.8.06.0299/50000. </text:span><text:span text:style-name="T281">Embargante: JOAB GERMANO DA SILVA. Embargado: MINISTÉRIO PÚBLICO DO ESTADO DO CEARÁ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e rejeitar os Embargos de Declaração, nos termos do voto da eminente Relatora". </text:span></text:span><text:span text:style-name="T259">1</text:span><text:span text:style-name="T258">.</text:span><text:span text:style-name="T263">64</text:span><text:span text:style-name="T258"> – Embargos de Declaração nº 0001230-19.2019.8.06.0180/50000. </text:span><text:span text:style-name="T281">Embargante: ANTÔNIO DIOGO MACEDO DA SILVA. Embargado: MINISTÉRIO PÚBLICO DO ESTADO DO CEARÁ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</text:span></text:span><text:soft-page-break/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e rejeitar os Embargos de Declaração, nos termos do voto da eminente Relatora". </text:span></text:span><text:span text:style-name="T259">1</text:span><text:span text:style-name="T258">.</text:span><text:span text:style-name="T263">65</text:span><text:span text:style-name="T258"> – Embargos de Declaração nº 0010009-57.2021.8.06.0126/50000. </text:span><text:span text:style-name="T281">Embargante: F. W. S. P.. Embargado: MINISTÉRIO PÚBLICO DO ESTADO DO CEARÁ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e rejeitar os Embargos de Declaração, nos termos do voto da eminente Relatora". </text:span></text:span><text:span text:style-name="T259">1</text:span><text:span text:style-name="T258">.</text:span><text:span text:style-name="T263">66</text:span><text:span text:style-name="T258"> – Embargos de Declaração nº 0206318-88.2022.8.06.0167/50000. </text:span><text:span text:style-name="T281">Embargante: A. J. R.. Embargado: MINISTÉRIO PÚBLICO DO ESTADO DO CEARÁ.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7">o</text:span></text:span><text:span text:style-name="Fonte_20_parág._20_padrão"><text:span text:style-name="T207">.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39">.</text:span></text:span><text:span text:style-name="Fonte_20_parág._20_padrão"><text:span text:style-name="T238"> - Síntese do julgamento:</text:span></text:span><text:span text:style-name="Fonte_20_parág._20_padrão"><text:span text:style-name="T248"> “A Turma, por maioria de votos, acordou em conhecer dos Embargos de Declaração para rejeitá-los, nos termos do voto do eminente Relator. Vencida a divergência lançada verbalmente pela Exma. Desembargadora Maria Edna Martins que votou no sentido de conceder provimento aos aclaratórios, no que diz respeito a omissão quanto a aplicação da atenuante da confissão”. </text:span></text:span><text:span text:style-name="T259">1</text:span><text:span text:style-name="T258">.</text:span><text:span text:style-name="T263">67</text:span><text:span text:style-name="T258"> – Embargos de Declaração nº 0871542-15.2014.8.06.0001/50000. </text:span><text:span text:style-name="T281">Embargante: FRANCISCO CRISTOVAM VASCONCELOS COELHO. Embargado: MINISTÉRIO PÚBLICO DO ESTADO DO CEARÁ.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7">o</text:span></text:span><text:span text:style-name="Fonte_20_parág._20_padrão"><text:span text:style-name="T207">.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6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39">.</text:span></text:span><text:span text:style-name="Fonte_20_parág._20_padrão"><text:span text:style-name="T238"> - Síntese do julgamento: </text:span></text:span><text:span text:style-name="Fonte_20_parág._20_padrão"><text:span text:style-name="T248">"A Turma, por unanimidade de votos, acordou em conhecer dos Embargos de Declaração para negar-lhes provimento, nos termos do voto do eminente Relator". </text:span></text:span><text:span text:style-name="T376">2</text:span><text:span text:style-name="T375"> – PROCESSOS EM PAUTA:</text:span><text:span text:style-name="T377"> </text:span><text:span text:style-name="Fonte_20_parág._20_padrão"><text:span text:style-name="T382">2.</text:span></text:span><text:span text:style-name="Fonte_20_parág._20_padrão"><text:span text:style-name="T383">1</text:span></text:span><text:span text:style-name="Fonte_20_parág._20_padrão"><text:span text:style-name="T384"> </text:span></text:span><text:span text:style-name="Fonte_20_parág._20_padrão"><text:span text:style-name="T253">– Apelação nº 1077960-73.2000.8.06.0001. </text:span></text:span><text:span text:style-name="T279">Apelante: JOSÉ ROMÁRIO DE SOUZA MONTEIRO. Apelado: MINISTÉRIO PÚBLICO DO ESTADO DO CEARÁ. - </text:span><text:span text:style-name="Fonte_20_parág._20_padrão"><text:span text:style-name="T204"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8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5">(Revisor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dar-lhe provimento, a fim de desconstituir o julgamento pelo Tribunal do Júri e, de ofício, anular o processo desde a decisão de pronúncia e despronunciar o recorrente, restando prejudicado o exame do apelo quanto à dosimetria da pena, nos termos do voto do eminente Relator, que incorporou as fundamentações do voto-vista proferido pela Exma. Desembargadora Maria Edna Martins". </text:span></text:span><text:span text:style-name="T382">2.</text:span><text:span text:style-name="T383">2</text:span><text:span text:style-name="T253"> – Apelação nº 0232461-93.2023.8.06.0001. </text:span><text:span text:style-name="T280">Apelante: GEOVA MANOEL DE FREITAS. Apelado: MINISTÉRIO PÚBLICO DO ESTADO DO CEARÁ. - </text:span><text:span text:style-name="Fonte_20_parág._20_padrão"><text:span text:style-name="T181">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5">(Revisora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maioria de votos, vencido o douto Relator, acordou em conhecer do presente Recurso para negar-lhe provimento, nos termos do voto-vista divergente da eminente Desembargadora Andréa Mendes Bezerra Delfino, designada para lavrar o acórdão". </text:span></text:span><text:span text:style-name="T272">2.3</text:span><text:span text:style-name="T271"> – Apelação nº 0023160-43.2022.8.06.0001. </text:span><text:span text:style-name="T372">Apelante: GRACIAS RODRIGUES DE MORAIS. Apelante: MARIA EDILENE ALVES FEITOSA. Apelante: FRANCISCO NICODEMOS RODRIGUES DE SOUSA. Apelante: ANTÔNIA DE MARIA FERREIRA MORAES. Apelante: NATIVIDADE SOARES DE MORAIS. Apelante: RADAMES SOARES DE MORAIS. Apelante: FÁBIO JÚNIOR PAIVA MOURA. Apelante: JOSÉ WELLINGTON SOARES ROSA. Apelante: TAISA FARIAS </text:span><text:soft-page-break/><text:span text:style-name="T372">MORORÓ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9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201">ÂNGELA TERESA GONDIM CARNEIRO CHAVES. </text:span></text:span><text:span text:style-name="Fonte_20_parág._20_padrão"><text:span text:style-name="T202">O </text:span></text:span><text:span text:style-name="Fonte_20_parág._20_padrão"><text:span text:style-name="T201">nobre causídico Dr. Antônio Hermenegildo Martins, OAB/CE 10267, assim </text:span></text:span><text:span text:style-name="Fonte_20_parág._20_padrão"><text:span text:style-name="T196">como o Dr. Ricardo Rocha Lopes, OAB/CE 39729, habilitados nos autos, sustentaram oralmente suas razões no prazo regimental, sucessivamente. Instado a se manifestar, o douto Procurador de Justiça oficiante ratificou os termos do parecer acostado aos autos.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72"> </text:span><text:span text:style-name="T332">“A Turma, por unanimidade de votos, acordou em conhecer dos Recursos para acolher a preliminar suscitada pela defesa do apelante Gracias Rodrigues de Morais, anulando o feito, em relação a ele, a partir do interrogatório; E, por maioria de votos, concedeu parcial provimento aos demais recursos apelatórios, nos termos do voto do eminente Relator. Vencida a divergência lançada verbalmente pela Exma. Desembargadora Ângela Teresa Gondim Carneiro Chaves que votou pela condenação dos apelantes em relação ao delito de tráfico de drogas”. </text:span><text:span text:style-name="T272">2.4</text:span><text:span text:style-name="T271"> – Apelação nº 0153997-31.2018.8.06.0001. </text:span><text:span text:style-name="T372">Apelante: MANOEL CARLOS DA SILVA MELO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9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201">ÂNGELA TERESA GONDIM CARNEIRO CHAVES.</text:span></text:span><text:span text:style-name="Fonte_20_parág._20_padrão"><text:span text:style-name="T196"> </text:span></text:span><text:span text:style-name="Fonte_20_parág._20_padrão"><text:span text:style-name="T29">Após ser indagad</text:span></text:span><text:span text:style-name="Fonte_20_parág._20_padrão"><text:span text:style-name="T30">o</text:span></text:span><text:span text:style-name="Fonte_20_parág._20_padrão"><text:span text:style-name="T29"> pela presidência se desejaria sustentar oralmente suas razões, uma vez que a decisão favorável ao </text:span></text:span><text:span text:style-name="Fonte_20_parág._20_padrão"><text:span text:style-name="T31">apelante. </text:span></text:span><text:span text:style-name="Fonte_20_parág._20_padrão"><text:span text:style-name="T33">A</text:span></text:span><text:span text:style-name="Fonte_20_parág._20_padrão"><text:span text:style-name="T34"> nobre causídic</text:span></text:span><text:span text:style-name="Fonte_20_parág._20_padrão"><text:span text:style-name="T35">a</text:span></text:span><text:span text:style-name="Fonte_20_parág._20_padrão"><text:span text:style-name="T34">, Dr</text:span></text:span><text:span text:style-name="Fonte_20_parág._20_padrão"><text:span text:style-name="T35">a</text:span></text:span><text:span text:style-name="Fonte_20_parág._20_padrão"><text:span text:style-name="T34">. </text:span></text:span><text:span text:style-name="Fonte_20_parág._20_padrão"><text:span text:style-name="T35">Alexandra Ester Mendes Rodrigues</text:span></text:span><text:span text:style-name="Fonte_20_parág._20_padrão"><text:span text:style-name="T36">, </text:span></text:span><text:span text:style-name="Fonte_20_parág._20_padrão"><text:span text:style-name="T34">OAB/CE </text:span></text:span><text:span text:style-name="Fonte_20_parág._20_padrão"><text:span text:style-name="T35">18980</text:span></text:span><text:span text:style-name="Fonte_20_parág._20_padrão"><text:span text:style-name="T34">, regularmente inscrit</text:span></text:span><text:span text:style-name="Fonte_20_parág._20_padrão"><text:span text:style-name="T35">a</text:span></text:span><text:span text:style-name="Fonte_20_parág._20_padrão"><text:span text:style-name="T34">, prescindiu do uso da palavra. </text:span></text:span><text:span text:style-name="Fonte_20_parág._20_padrão"><text:span text:style-name="T196">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72"> </text:span><text:span text:style-name="T332">"A Turma, por unanimidade de votos, acordou em conhecer do presente Recurso para dar-lhe provimento, nos termos do voto do eminente Relator". </text:span><text:span text:style-name="T274">2.5</text:span><text:span text:style-name="T273"> – Agravo </text:span><text:span text:style-name="T275">em</text:span><text:span text:style-name="T273"> Execução Penal nº 0000082-76.2007.8.06.0120. </text:span><text:span text:style-name="T333">Agravante: LINDOMAR RODRIGUES DA COSTA. Agrav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6">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</text:span></text:span><text:span text:style-name="Fonte_20_parág._20_padrão"><text:span text:style-name="T199">A </text:span></text:span><text:span text:style-name="Fonte_20_parág._20_padrão"><text:span text:style-name="T196">nobre advogada Maria Viviane de Vasconcelos, OAB/CE 9668/PI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2"> "A Turma, por unanimidade de votos, acordou em conhecer do Agravo em Execução interposto para negar-lhe provimento, nos termos do voto do eminente Relator". </text:span><text:span text:style-name="T274">2.6</text:span><text:span text:style-name="T273"> – Agravo </text:span><text:span text:style-name="T276">em</text:span><text:span text:style-name="T273"> Execução Penal nº 8006283-18.2024.8.06.0001. </text:span><text:span text:style-name="T333">Agravante: IVANILSON DE OLIVEIRA PEREIRA. Agrav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</text:span></text:span><text:span text:style-name="Fonte_20_parág._20_padrão"><text:span text:style-name="T193">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 </text:span></text:span><text:span text:style-name="Fonte_20_parág._20_padrão"><text:span text:style-name="T233">A nobre advogada Dra. Patrícia Braz Pinheiro Lima, OAB/CE 52856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 Agravo em Execução interposto para negar-lhe provimento, nos termos do voto da eminente Relatora".</text:span></text:span><text:span text:style-name="Fonte_20_parág._20_padrão"><text:span text:style-name="T250"> </text:span></text:span><text:span text:style-name="T274">2.7</text:span><text:span text:style-name="T273"> – Apelação nº 0050439-52.2021.8.06.0061.</text:span><text:span text:style-name="T258"> </text:span><text:span text:style-name="T333">Assistente/</text:span><text:span text:style-name="T354">A</text:span><text:span text:style-name="T333">pe: SILVANA GONÇALVES DE OLIVEIRA. Apelante: BRUNO NOGUEIRA MARTINS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A nobre advogada Dra. Raisa Maria Martins de Sena, OAB/CE 30466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não conhecer do Recurso manejado pela Assistente </text:span></text:span><text:soft-page-break/><text:span text:style-name="Fonte_20_parág._20_padrão"><text:span text:style-name="T248">de Acusação; conheceu do apelo interposto pela defesa do Réu para dar-lhe parcial provimento, nos termos do voto do eminente Relator". </text:span></text:span><text:span text:style-name="T257">2.8</text:span><text:span text:style-name="T253"> – Apelação nº 0051724-11.2021.8.06.0084. </text:span><text:span text:style-name="T372">Apelante: WALLISON RODRIGUES FEITOSA. Apelante: NAIARA PEREIRA DE ALMEIDA SOUSA. Apelante: FRANCISCO JOSÉ DE SOUSA. Apelante: ERICA XAVIER DE SOUSA. Apelado: MINISTÉRIO PÚBLICO DO ESTADO DO CEARÁ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194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s Recursos para dar-lhes parcial provimento, nos termos do voto da eminente Relatora". </text:span></text:span><text:span text:style-name="T257">2.9</text:span><text:span text:style-name="T253"> – Apelação nº 0270728-42.2020.8.06.0001. </text:span><text:span text:style-name="T372">Apte/</text:span><text:span text:style-name="T373">A</text:span><text:span text:style-name="T372">pdo: THIAGO CARNEIRO DO NASCIMENTO. Apte/</text:span><text:span text:style-name="T373">A</text:span><text:span text:style-name="T372">pdo: FRANCISCO ALEXANDRE DE ANSELMO GOMES FILHO. Apte/</text:span><text:span text:style-name="T373">A</text:span><text:span text:style-name="T372">pdo: ANTÔNIO ISAÍAS DE CARVALHO. Apelada: DAIANE COSTA DE CARVALHO BARBOSA. Apelado: PHILIPE MAYCON DE CASTRO SOUSA. Apte/</text:span><text:span text:style-name="T373">A</text:span><text:span text:style-name="T372">pdo: MINISTÉRIO PÚBLICO DO ESTADO DO CEARÁ. - </text:span><text:span text:style-name="Fonte_20_parág._20_padrão"><text:span text:style-name="T204">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s Recursos para dar-lhes parcial provimento, nos termos do voto da eminente Relatora". </text:span></text:span><text:span text:style-name="T264">2.10 </text:span><text:span text:style-name="T258">– Recurso em Sentido Estrito nº 0048609-71.2014.8.06.0166. </text:span><text:span text:style-name="T333">Recorrente: FRANCISCO WESLEY PERGENTINO DE OLIVEIRA. Recorrente: FRANCISCO ANTÔNIO DA SILVA. Recorrido: MINISTÉRIO PÚBLICO DO ESTADO DO CEARÁ. <text:s/></text:span><text:span text:style-name="Fonte_20_parág._20_padrão"><text:span text:style-name="T172">- 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364"> </text:span><text:span text:style-name="T330">"A Turma, por unanimidade de votos, acordou em conhecer dos Recursos interpostos, para manter a pronúncia de Francisco Wesley Pergentino de Oliveira e reformar da decisão para despronunciar Francisco Antônio da Silva, nos termos do voto da eminente Relatora". </text:span><text:span text:style-name="T264">2.11</text:span><text:span text:style-name="T258"> – Recurso em Sentido Estrito nº 0201673-49.2024.8.06.0070. </text:span><text:span text:style-name="T281">Recorrente: FRANCISCO JOSÉ BEZERRA. Recorrido: MARCELO VIEIRA CHAVES. Recorrido: MINISTÉRIO PÚBLICO DO ESTADO DO CEARÁ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329"> "A Turma, por unanimidade de votos, acordou em conhecer do Recurso para negar-lhe provimento, nos termos do voto da eminente Relatora". </text:span><text:span text:style-name="T264">2.12</text:span><text:span text:style-name="T258"> – Recurso em Sentido Estrito nº 0228157-22.2021.8.06.0001. </text:span><text:span text:style-name="T333">Recorrente: FRANCISCO TIAGO BEZERRA SOUSA. Recorrente: HYAGO PINHO MARTINS. Recorrido: MINISTÉRIO PÚBLICO DO ESTADO DO CEARÁ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364"> </text:span><text:span text:style-name="T330">"A Turma, por unanimidade de votos, acordou em conhecer do Recurso para negar-lhe provimento, mantendo inalterada a sentença de pronúncia, nos termos do voto da eminente Relatora". </text:span><text:span text:style-name="T264">2.13 </text:span><text:span text:style-name="T258">– Recurso em Sentido Estrito nº 0000159-39.2016.8.06.0195. </text:span><text:span text:style-name="T281">Recorrente: MARCOS PAZ DA SILVA. Recorrido: MINISTÉRIO PÚBLICO DO ESTADO DO CEARÁ. - </text:span><text:span text:style-name="Fonte_20_parág._20_padrão"><text:span text:style-name="T172">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281"> </text:span><text:span text:style-name="T330">"A Turma, por unanimidade de votos, acordou em conhecer do Recurso para negar-lhe provimento, nos termos do voto da eminente Relatora". </text:span><text:span text:style-name="T264">2.14 </text:span><text:span text:style-name="T258">– Apelação nº 0010075-17.2020.8.06.0047. </text:span><text:span text:style-name="T333">Apelante: FRANCISCO FARIAS DE BRITO. Apelado: MINISTÉRIO PÚBLICO DO ESTADO DO CEARÁ. </text:span><text:span text:style-name="Fonte_20_parág._20_padrão"><text:span text:style-name="T172">- 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</text:span></text:span><text:span text:style-name="Fonte_20_parág._20_padrão"><text:span text:style-name="T176">(Revisor) </text:span></text:span><text:span text:style-name="Fonte_20_parág._20_padrão"><text:span text:style-name="T173">e </text:span></text:span><text:span text:style-name="Fonte_20_parág._20_padrão"><text:span text:style-name="T118">ANDRÉA MENDES </text:span></text:span><text:soft-page-break/><text:span text:style-name="Fonte_20_parág._20_padrão"><text:span text:style-name="T118">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330"> "A Turma, por unanimidade de votos, acordou em conhecer do Recurso para dar-lhe provimento, nos termos do voto da eminente Relatora". </text:span><text:span text:style-name="T264">2.15</text:span><text:span text:style-name="T258"> – Apelação nº 0203751-69.2024.8.06.0117. </text:span><text:span text:style-name="T333">Apelante: F. A. </text:span><text:span text:style-name="T359">dos</text:span><text:span text:style-name="T333"> S.. Apelado: MINISTÉRIO PÚBLICO DO ESTADO DO CEARÁ. </text:span><text:span text:style-name="Fonte_20_parág._20_padrão"><text:span text:style-name="T172">- 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</text:span></text:span><text:span text:style-name="Fonte_20_parág._20_padrão"><text:span text:style-name="T176">(Revisor) </text:span></text:span><text:span text:style-name="Fonte_20_parág._20_padrão"><text:span text:style-name="T173">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364"> "A </text:span><text:span text:style-name="T330">Turma, por unanimidade de votos, acordou em conhecer do Recurso para negar-lhe provimento, nos termos do voto da eminente Relatora". </text:span><text:span text:style-name="T264">2.16</text:span><text:span text:style-name="T258"> – Apelação nº 0189478-21.2019.8.06.0001. </text:span><text:span text:style-name="T281">Apelante: MINISTÉRIO PÚBLICO DO ESTADO DO CEARÁ. Apelado: ANTÔNIO CARVALHO DE SOUSA. </text:span><text:span text:style-name="Fonte_20_parág._20_padrão"><text:span text:style-name="T172">- 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</text:span></text:span><text:span text:style-name="Fonte_20_parág._20_padrão"><text:span text:style-name="T176">(Revisor) </text:span></text:span><text:span text:style-name="Fonte_20_parág._20_padrão"><text:span text:style-name="T173">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364"> </text:span><text:span text:style-name="T330">"A Turma, por unanimidade de votos, acordou em conhecer do Recurso para negar-lhe provimento, mantendo incólume a sentença recorrida, nos termos do voto da eminente Relatora". </text:span><text:span text:style-name="T264">2.17</text:span><text:span text:style-name="T258"> – Apelação nº 0465164-50.2010.8.06.0001. </text:span><text:span text:style-name="T333">Apelante: MARIA CIRLENE INÁCIO. Apelado: MINISTÉRIO PÚBLICO DO ESTADO DO CEARÁ. </text:span><text:span text:style-name="Fonte_20_parág._20_padrão"><text:span text:style-name="T172">- 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</text:span></text:span><text:span text:style-name="Fonte_20_parág._20_padrão"><text:span text:style-name="T176">(Revisor) </text:span></text:span><text:span text:style-name="Fonte_20_parág._20_padrão"><text:span text:style-name="T173">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364"> </text:span><text:span text:style-name="T330">"A Turma, por unanimidade de votos, acordou em conhecer do Recurso e dar-lhe provimento, para desclassificar a conduta para o tipo penal descrito no art. 155, § 4º, IV, do Código Penal, e reduzir a pena privativa de liberdade da apelante de 5 (cinco) anos e 4 (quatro) meses de reclusão para 2 (dois) anos de reclusão, nos termos do voto da eminente Relatora"</text:span><text:span text:style-name="T364">. </text:span><text:span text:style-name="T264">2.18</text:span><text:span text:style-name="T258"> – Apelação nº 0000590-07.2005.8.06.0083. </text:span><text:span text:style-name="T333">Apelante: EDNARDO GALVÃO DE MENEZES. Apelado: MINISTÉRIO PÚBLICO DO ESTADO DO CEARÁ. </text:span><text:span text:style-name="Fonte_20_parág._20_padrão"><text:span text:style-name="T172">- 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</text:span></text:span><text:span text:style-name="Fonte_20_parág._20_padrão"><text:span text:style-name="T176">(Revisor) </text:span></text:span><text:span text:style-name="Fonte_20_parág._20_padrão"><text:span text:style-name="T173">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364"> </text:span><text:span text:style-name="T330">"A Turma, por unanimidade de votos, acordou em conhecer do recurso para lhe dar parcial provimento, tão somente para reconhecer a prescrição retroativa do delito previsto no art. 180, caput, do Código Penal, para declarar extinta a punibilidade do recorrente em relação ao crime de receptação, mantendo incólume nos demais aspectos a sentença vergastada, nos termos do voto da eminente Relatora". </text:span><text:span text:style-name="T264">2.19</text:span><text:span text:style-name="T258"> – Apelação nº 0053915-65.2013.8.06.0001. </text:span><text:span text:style-name="T281">Apelante: THIAGO ASSUNÇÃO RODRIGUES. Apelado: MINISTÉRIO PÚBLICO DO ESTADO DO CEARÁ. </text:span><text:span text:style-name="Fonte_20_parág._20_padrão"><text:span text:style-name="T172">- J</text:span></text:span><text:span text:style-name="Fonte_20_parág._20_padrão"><text:span text:style-name="T171">ulgadores: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(Relatora), HENRIQUE JORGE HOLANDA SILVEIRA </text:span></text:span><text:span text:style-name="Fonte_20_parág._20_padrão"><text:span text:style-name="T176">(Revisor) </text:span></text:span><text:span text:style-name="Fonte_20_parág._20_padrão"><text:span text:style-name="T173">e </text:span></text:span><text:span text:style-name="Fonte_20_parág._20_padrão"><text:span text:style-name="T118">ANDRÉA MENDES BEZERRA DELFINO. </text:span></text:span><text:span text:style-name="Fonte_20_parág._20_padrão"><text:span text:style-name="T109">-</text:span></text:span><text:span text:style-name="Fonte_20_parág._20_padrão"><text:span text:style-name="T38"> </text:span></text:span><text:span text:style-name="Fonte_20_parág._20_padrão"><text:span text:style-name="T109">Síntese do julgamento</text:span></text:span><text:span text:style-name="Fonte_20_parág._20_padrão"><text:span text:style-name="T38">:</text:span></text:span><text:span text:style-name="T364"> </text:span><text:span text:style-name="T330">"A Turma, por unanimidade de votos, acordou em conhecer do Recurso para negar-lhe provimento, nos termos do voto da eminente Relatora". </text:span><text:span text:style-name="T264">2.20</text:span><text:span text:style-name="T258"> – Apelação nº 0229477-05.2024.8.06.0001. </text:span><text:span text:style-name="T333">Apelante: WALLYSON ALVES DE CARVALHO. Apelante: MINISTÉRIO PÚBLICO DO ESTADO DO CEARÁ. Apelado: WALLYSON ALVES DE CARVALHO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1"> "A Turma, por unanimidade de votos, acordou em conhecer dos presentes Recursos para dar parcial provimento ao apelo defensivo e negar provimento ao recurso ministerial, nos termos do voto do eminente Relator". </text:span><text:span text:style-name="T264">2.21</text:span><text:span text:style-name="T258"> – Apelação nº 0200266-35.2024.8.06.0158. </text:span><text:span text:style-name="T302">Apelante: W. </text:span><text:span text:style-name="T303">de</text:span><text:span text:style-name="T302"> O. C.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3"> </text:span><text:span text:style-name="T331">"A Turma, por unanimidade de votos, acordou em conhecer do presente </text:span><text:soft-page-break/><text:span text:style-name="T331">Recurso para negar-lhe provimento, nos termos do voto do eminente Relator"</text:span><text:span text:style-name="T333">. </text:span><text:span text:style-name="T264">2.22</text:span><text:span text:style-name="T258"> – Apelação nº 0200385-50.2023.8.06.0119. </text:span><text:span text:style-name="T333">Apelante: F. J. </text:span><text:span text:style-name="T359">da</text:span><text:span text:style-name="T333"> S.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3"> </text:span><text:span text:style-name="T331">"A Turma, por unanimidade de votos, acordou em conhecer do presente Recurso, concedendo-lhe parcial provimento, nos termos do voto do eminente Relator". </text:span><text:span text:style-name="T264">2.23</text:span><text:span text:style-name="T258"> – Apelação nº 0204048-18.2024.8.06.0298. </text:span><text:span text:style-name="T333">Apelante: J. C. G. F.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3"> </text:span><text:span text:style-name="T331">"A Turma, por unanimidade de votos, acordou em conhecer parcialmente do presente Recurso para, na parte cognoscível, conceder-lhe parcial provimento, nos termos do voto do eminente Relator". </text:span><text:span text:style-name="T264">2.24</text:span><text:span text:style-name="T258"> – Apelação nº 0206675-24.2022.8.06.0117. </text:span><text:span text:style-name="T333">Apelante: R. </text:span><text:span text:style-name="T359">de</text:span><text:span text:style-name="T333"> S. P.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252">:</text:span></text:span><text:span text:style-name="T331"> "A Turma, por unanimidade de votos, acordou em conhecer do presente Recurso para negar-lhe provimento, nos termos do voto do eminente Relator". </text:span><text:span text:style-name="T264">2.25</text:span><text:span text:style-name="T258"> – Apelação nº 0230285-10.2024.8.06.0001. </text:span><text:span text:style-name="T333">Apelante: MINISTÉRIO PÚBLICO DO ESTADO DO CEARÁ. Apelado: LUCAS BEZERRA ALMEIDA SILVA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3"> </text:span><text:span text:style-name="T331">"A Turma, por unanimidade de votos, acordou em conhecer do presente Recurso para negar-lhe provimento, nos termos do voto do eminente Relator". </text:span><text:span text:style-name="T264">2.26</text:span><text:span text:style-name="T258"> – Apelação nº 0011215-54.2025.8.06.0001. </text:span><text:span text:style-name="T302">Apelante: JOÃO PAULO GOIS COELHO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3"> </text:span><text:span text:style-name="T331">"A Turma, por unanimidade de votos, acordou em conhecer do presente Recurso para dar-lhe provimento, declarando-se, de ofício, extinta a punibilidade do recorrente, por força da prescrição da pretensão punitiva, em sua modalidade retroativa, nos termos do voto do eminente Relator". </text:span><text:span text:style-name="T264">2.27</text:span><text:span text:style-name="T258"> – Apelação nº 0027170-55.2018.8.06.0136. </text:span><text:span text:style-name="T333">Apelante: LEONARDO ARARIPE DA SILVA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3"> </text:span><text:span text:style-name="T331">"A Turma, por unanimidade de votos, acordou em conhecer do presente Recurso para negar-lhe provimento, nos termos do voto do eminente Relator". </text:span><text:span text:style-name="T264">2.28</text:span><text:span text:style-name="T258"> – Apelação nº 0105006-24.2018.8.06.0001. </text:span><text:span text:style-name="T333">Apelante: ILDEMAR SOARES NASCIMENTO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3"> </text:span><text:span text:style-name="T331">“A Turma, por maioria de votos, acordou em conhecer do Recurso para dar-lhe parcial provimento, nos termos do voto do eminente Relator. Vencida a divergência lançada verbalmente pela Exma. Desembargadora Ângela Teresa Gondim Carneiro Chaves que votou no sentido de afastar o tráfico privilegiado”. </text:span><text:span text:style-name="Fonte_20_parág._20_padrão"><text:span text:style-name="T278">2.29</text:span></text:span><text:span text:style-name="Fonte_20_parág._20_padrão"><text:span text:style-name="T258"> – Apelação nº 0151587-97.2018.8.06.0001. <text:s/></text:span></text:span><text:span text:style-name="T333">Apelante: MANOEL MONSENHOR MONTEIRO NETO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</text:span></text:span><text:soft-page-break/><text:span text:style-name="Fonte_20_parág._20_padrão"><text:span text:style-name="T171">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3"> </text:span><text:span text:style-name="T331">"A Turma, por unanimidade de votos, acordou em conhecer do presente Recurso para negar-lhe provimento, nos termos do voto do eminente Relator". </text:span><text:span text:style-name="T264">2.30</text:span><text:span text:style-name="T258"> – Apelação nº 0235220-64.2022.8.06.0001. </text:span><text:span text:style-name="T333">Apelante: PEDRO HENRIQUE ANANIAS HONORATO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1"> "A Turma, por unanimidade de votos, acordou em conhecer do presente Recurso para negar-lhe provimento, nos termos do voto do eminente Relator". </text:span><text:span text:style-name="T264">2.31</text:span><text:span text:style-name="T258"> – Apelação nº 0925178-81.2000.8.06.0001. </text:span><text:span text:style-name="T333">Apelante: FRANCISCO WAGNER BENTO DA SILVA. Apel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2"> </text:span></text:span><text:span text:style-name="Fonte_20_parág._20_padrão"><text:span text:style-name="T186">(Revisor)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3"> </text:span><text:span text:style-name="T331">"A Turma, por unanimidade de votos, acordou em conhecer do presente Recurso para negar-lhe provimento, nos termos do voto do eminente Relator". </text:span><text:span text:style-name="T264">2.32</text:span><text:span text:style-name="T258"> – Apelação nº 0027594-52.2018.8.06.0151. </text:span><text:span text:style-name="T333">Apelante: MINISTÉRIO PÚBLICO DO ESTADO DO CEARÁ. Apelado: FRANCISCO VALDECIO LOPES DE SOUSA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6">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3"> </text:span><text:span text:style-name="T331">"A Turma, por unanimidade de votos, acordou em conhecer do presente Recurso para negar-lhe provimento, nos termos do voto do eminente Relator". </text:span><text:span text:style-name="T264">2.33</text:span><text:span text:style-name="T258"> – Agravo </text:span><text:span text:style-name="T265">em</text:span><text:span text:style-name="T258"> Execução Penal nº 8001748-17.2022.8.06.0001. </text:span><text:span text:style-name="T333">Agravante: LUCAS MENDES FERREIRA. Agrava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6">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1"> "A Turma, por unanimidade de votos, acordou em conhecer do Agravo em Execução interposto para negar-lhe provimento, nos termos do voto do eminente Relator". </text:span><text:span text:style-name="T264">2.34</text:span><text:span text:style-name="T258"> – Recurso em Sentido Estrito nº 0249131-17.2020.8.06.0001. </text:span><text:span text:style-name="T333">Recorrente: MATEUS UALEFI LIMA DE SOUSA. Recorri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6">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33"> </text:span><text:span text:style-name="T331">"A Turma, por unanimidade de votos, acordou em conhecer parcialmente do Recurso para, na extensão cognoscível, negar-lhe provimento, nos termos do voto do eminente Relator". </text:span><text:span text:style-name="T264">2.35</text:span><text:span text:style-name="T258"> – Recurso em Sentido Estrito nº 0200633-76.2023.8.06.0293. </text:span><text:span text:style-name="T281">Recorrente: A. </text:span><text:span text:style-name="T301">do</text:span><text:span text:style-name="T281"> N. V.. Recorrido: MINISTÉRIO PÚBLICO DO ESTADO DO CEARÁ. </text:span><text:span text:style-name="Fonte_20_parág._20_padrão"><text:span text:style-name="T181">- Julgadores: </text:span></text:span><text:span text:style-name="Fonte_20_parág._20_padrão"><text:span text:style-name="T171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</text:span></text:span><text:span text:style-name="Fonte_20_parág._20_padrão"><text:span text:style-name="T181"> </text:span></text:span><text:span text:style-name="Fonte_20_parág._20_padrão"><text:span text:style-name="T28">HENRIQUE JORGE HOLANDA SILVEIRA </text:span></text:span><text:span text:style-name="Fonte_20_parág._20_padrão"><text:span text:style-name="T196">(Relator), </text:span></text:span><text:span text:style-name="Fonte_20_parág._20_padrão"><text:span text:style-name="T118">ANDRÉA MENDES BEZERRA DELFINO</text:span></text:span><text:span text:style-name="Fonte_20_parág._20_padrão"><text:span text:style-name="T186"> </text:span></text:span><text:span text:style-name="Fonte_20_parág._20_padrão"><text:span text:style-name="T182">e</text:span></text:span><text:span text:style-name="Fonte_20_parág._20_padrão"><text:span text:style-name="T196"> </text:span></text:span><text:span text:style-name="Fonte_20_parág._20_padrão"><text:span text:style-name="T191">ÂNGELA TERESA GONDIM CARNEIRO CHAVES.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</text:span></text:span><text:span text:style-name="T364"> </text:span><text:span text:style-name="T330">"A Turma, por unanimidade de votos, acordou em conhecer e declarar, de ofício, a nulidade da decisão de pronúncia, restando prejudicada a análise do mérito recursal, devendo outra ser prolatada com abordagem às qualificadoras imputadas na denúncia, mantendo-se a prisão preventiva, nos termos do voto do eminente Relator". </text:span><text:span text:style-name="T264">2.36</text:span><text:span text:style-name="T258"> – Apelação nº 0031555-58.2021.8.06.0001. </text:span><text:span text:style-name="T333">Apelante: JOSÉ LUCIANO AZEVEDO DOS SANTOS JÚNIOR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</text:span></text:span><text:soft-page-break/><text:span text:style-name="Fonte_20_parág._20_padrão"><text:span text:style-name="T248">nos termos do voto da eminente Relatora". </text:span></text:span><text:span text:style-name="T264">2.37</text:span><text:span text:style-name="T258"> – Apelação nº 0010060-38.2014.8.06.0086. </text:span><text:span text:style-name="T333">Apelante: FRANCISCO NIVALDO FELIPE DO NASCIMENTO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195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38</text:span><text:span text:style-name="T258"> – Apelação nº 0010264-43.2020.8.06.0128. </text:span><text:span text:style-name="T333">Apelante: BRUNO DE SOUSA VIEIR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 Recurso para dar-lhe provimento, nos termos do voto da eminente Relatora". </text:span></text:span><text:span text:style-name="T264">2.39</text:span><text:span text:style-name="T258"> – Apelação nº 0021982-88.2024.8.06.0001. </text:span><text:span text:style-name="T333">Apelante: NATÁLIA KELLY LIMA DA SILV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40</text:span><text:span text:style-name="T258"> – Apelação nº 0202655-58.2024.8.06.0298. </text:span><text:span text:style-name="T324">Apelante: FRANCISCO VLADIMIR MELO DA SILV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s Recurso para negar-lhe provimento, nos termos do voto da eminente Relatora". </text:span></text:span><text:span text:style-name="T264">2.41</text:span><text:span text:style-name="T258"> – Apelação nº 0203410-97.2024.8.06.0293. </text:span><text:span text:style-name="T333">Apelante: JOSÉ WERVESON NASCIMENTO MONTEIRO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parcialmente do Recurso para, na extensão cognoscível, negar-lhe provimento, e, de ofício, reduzir a pena fixada na sentença, nos termos do voto da eminente Relatora". </text:span></text:span><text:span text:style-name="T264">2.42</text:span><text:span text:style-name="T258"> – Apelação nº 0203983-51.2023.8.06.0300. </text:span><text:span text:style-name="T333">Apelante: MINISTÉRIO PÚBLICO DO ESTADO DO CEARÁ. Apelado: P. A. V. J.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43</text:span><text:span text:style-name="T258"> – Apelação nº 0206682-94.2023.8.06.0112. </text:span><text:span text:style-name="T333">Apelante: R. </text:span><text:span text:style-name="T360">de</text:span><text:span text:style-name="T333"> B. F. O.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44</text:span><text:span text:style-name="T258"> – Apelação nº 0200678-37.2024.8.06.0296. </text:span><text:span text:style-name="T333">Apelante: L. G. A. </text:span><text:span text:style-name="T360">de</text:span><text:span text:style-name="T333"> S.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</text:span></text:span><text:soft-page-break/><text:span text:style-name="Fonte_20_parág._20_padrão"><text:span text:style-name="T124">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45</text:span><text:span text:style-name="T258"> – Apelação nº 0050987-35.2020.8.06.0151. </text:span><text:span text:style-name="T333">Apelante: MINISTÉRIO PÚBLICO DO ESTADO DO CEARÁ. Apelado: C. S. F.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dar-lhe parcial provimento, nos termos do voto da eminente Relatora". </text:span></text:span><text:span text:style-name="T274">2.46</text:span><text:span text:style-name="T273"> – Apelação nº 0001283-68.2000.8.06.0211. </text:span><text:span text:style-name="T374">Apelante: CÍCERO PEREIRA LIMA DE SOUSA. Apelante: MINISTÉRIO PÚBLICO DO ESTADO DO CEARÁ. Apelado: CÍCERO PEREIRA LIMA DE SOUS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<text:s/>"A Turma, por unanimidade de votos, acordou em conhecer dos Recursos para negar-lhes provimento, nos termos do voto da eminente Relatora". </text:span></text:span><text:span text:style-name="T264">2.47</text:span><text:span text:style-name="T258"> – Apelação nº 0012280-23.2021.8.06.0293. </text:span><text:span text:style-name="T333">Apelante: LUANA OLIVEIRA DA SILV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dar-lhe parcial provimento, nos termos do voto da eminente Relatora". </text:span></text:span><text:span text:style-name="T264">2.48</text:span><text:span text:style-name="T258"> – Apelação nº 0052758-89.2021.8.06.0029. </text:span><text:span text:style-name="T333">Apelante: MINISTÉRIO PÚBLICO DO ESTADO DO CEARÁ. Apelado: ADRIANO BELO DA SILVA. Apelado: MANOEL DA SILVA. Apelado: LU</text:span><text:span text:style-name="T360">Í</text:span><text:span text:style-name="T333">S TIBÚRCIO DA SILVA. Apelado: CICERO NONATO DA SILVA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49</text:span><text:span text:style-name="T258"> – Apelação nº 0100785-95.2018.8.06.0001. </text:span><text:span text:style-name="T333">Apelante: ELIOMAR ARAÚJO DOS SANTOS JÚNIOR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 Recurso para dar-lhe provimento, nos termos do voto da eminente Relatora". </text:span></text:span><text:span text:style-name="T264">2.50</text:span><text:span text:style-name="T258"> – Apelação nº 0200466-07.2024.8.06.0299. </text:span><text:span text:style-name="T333">Apelante: FRANCISCO WESLEY XAVIER VERÍSSIMO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51</text:span><text:span text:style-name="T258"> – Apelação nº 0200506-51.2022.8.06.0301. </text:span><text:span text:style-name="T333">Apelante: SENDY CÁSCIA OLIVEIRA MOT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</text:span></text:span><text:soft-page-break/><text:span text:style-name="Fonte_20_parág._20_padrão"><text:span text:style-name="T223">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52</text:span><text:span text:style-name="T258"> – Apelação nº 0200823-29.2023.8.06.0070. </text:span><text:span text:style-name="T333">Apelante: MINISTÉRIO PÚBLICO DO ESTADO DO CEARÁ. Apelado: AFONSO ALVES OTAVIANO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dar-lhe provimento, nos termos do voto da eminente Relatora". </text:span></text:span><text:span text:style-name="T264">2.53</text:span><text:span text:style-name="T258"> – Apelação nº 0201140-07.2023.8.06.0303. </text:span><text:span text:style-name="T333">Apelante: ANTÔNIO ANDERSON ALMEIDA CAVALCANTE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 </text:span></text:span><text:span text:style-name="Fonte_20_parág._20_padrão"><text:span text:style-name="T193">(Revisora)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54</text:span><text:span text:style-name="T258"> – Recurso em Sentido Estrito nº 0000262-58.2021.8.06.0296. </text:span><text:span text:style-name="T333">Recorrente: ONTOLU MAYK ALMEIDA SILVA. Recorri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</text:span></text:span><text:span text:style-name="Fonte_20_parág._20_padrão"><text:span text:style-name="T193">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55</text:span><text:span text:style-name="T258"> – Recurso em Sentido Estrito nº 0011801-50.2016.8.06.0052. </text:span><text:span text:style-name="T333">Recorrente: MINISTÉRIO PÚBLICO DO ESTADO DO CEARÁ. Recorrido: FRANCISCO RAIMUNDO GOMES RAMOS. </text:span><text:span text:style-name="Fonte_20_parág._20_padrão"><text:span text:style-name="T187">- Julgadores: A</text:span></text:span><text:span text:style-name="Fonte_20_parág._20_padrão"><text:span text:style-name="T188">s</text:span></text:span><text:span text:style-name="Fonte_20_parág._20_padrão"><text:span text:style-name="T178"> Exma</text:span></text:span><text:span text:style-name="Fonte_20_parág._20_padrão"><text:span text:style-name="T179">s</text:span></text:span><text:span text:style-name="Fonte_20_parág._20_padrão"><text:span text:style-name="T178">. Sra</text:span></text:span><text:span text:style-name="Fonte_20_parág._20_padrão"><text:span text:style-name="T179">s</text:span></text:span><text:span text:style-name="Fonte_20_parág._20_padrão"><text:span text:style-name="T178">. Desembargadora</text:span></text:span><text:span text:style-name="Fonte_20_parág._20_padrão"><text:span text:style-name="T179">s</text:span></text:span><text:span text:style-name="Fonte_20_parág._20_padrão"><text:span text:style-name="T178"> </text:span></text:span><text:span text:style-name="Fonte_20_parág._20_padrão"><text:span text:style-name="T118">ANDRÉA MENDES BEZERRA DELFINO </text:span></text:span><text:span text:style-name="Fonte_20_parág._20_padrão"><text:span text:style-name="T178">(Relatora), </text:span></text:span><text:span text:style-name="Fonte_20_parág._20_padrão"><text:span text:style-name="T191">ÂNGELA TERESA GONDIM CARNEIRO CHAVES</text:span></text:span><text:span text:style-name="Fonte_20_parág._20_padrão"><text:span text:style-name="T193"> </text:span></text:span><text:span text:style-name="Fonte_20_parág._20_padrão"><text:span text:style-name="T178">e </text:span></text:span><text:span text:style-name="Fonte_20_parág._20_padrão"><text:span text:style-name="T180">o Dr. </text:span></text:span><text:span text:style-name="Fonte_20_parág._20_padrão"><text:span text:style-name="T203">CID PEIXOTO DO AMARAL NETO (Juiz de Direito convocado – Portaria 252/2025).</text:span></text:span><text:span text:style-name="Fonte_20_parág._20_padrão"><text:span text:style-name="T200"> -</text:span></text:span><text:span text:style-name="Fonte_20_parág._20_padrão"><text:span text:style-name="T196"> -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conhecer do Recurso para dar-lhe provimento, nos termos do voto da eminente Relatora". </text:span></text:span><text:span text:style-name="Fonte_20_parág._20_padrão"><text:span text:style-name="T379">2.56</text:span></text:span><text:span text:style-name="Fonte_20_parág._20_padrão"><text:span text:style-name="T378"> – Recurso em Sentido Estrito </text:span></text:span><text:span text:style-name="Fonte_20_parág._20_padrão"><text:span text:style-name="T380">nº 0015219-25.2017.8.06.0128. </text:span></text:span><text:span text:style-name="Fonte_20_parág._20_padrão"><text:span text:style-name="T381">Recorrente: IVANILDO CARNEIRO DE OLIVEIRA. Recorrido: MINISTÉRIO PÚBLICO DO ESTADO DO CEARÁ. </text:span>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</text:span></text:span><text:span text:style-name="Fonte_20_parág._20_padrão"><text:span text:style-name="T193">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</text:span></text:span><text:span text:style-name="Fonte_20_parág._20_padrão"><text:span text:style-name="T196"> </text:span></text:span><text:span text:style-name="Fonte_20_parág._20_padrão"><text:span text:style-name="T243">Síntese do julgamento</text:span></text:span><text:span text:style-name="Fonte_20_parág._20_padrão"><text:span text:style-name="T196">: 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264">2.57</text:span><text:span text:style-name="T258"> – Recurso em Sentido Estrito nº 0050801-17.2020.8.06.0117. </text:span><text:span text:style-name="T333">Recorrente: FRANCISCO RONALDO ALVES DE SOUSA. Recorrente: ROMÁRIO ALVES DE SOUSA. Recorri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(Relatora), </text:span></text:span><text:span text:style-name="Fonte_20_parág._20_padrão"><text:span text:style-name="T191">ÂNGELA TERESA GONDIM CARNEIRO CHAVES</text:span></text:span><text:span text:style-name="Fonte_20_parág._20_padrão"><text:span text:style-name="T193">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parcialmente do recurso interposto pelo recorrente Francisco Ronaldo Alves de Sousa para negar-lhe provimento, e em conhecer do recurso interposto pelo recorrente Romário Alves de Sousa para negar-lhe provimento, nos termos do voto da eminente Relatora". </text:span></text:span><text:span text:style-name="T264">2.58</text:span><text:span text:style-name="T258"> – Recurso em Sentido Estrito nº 0201515-86.2024.8.06.0298. </text:span><text:span text:style-name="T333">Recorrente: FRANCISCO WILLIAM CARDOSO PEREIRA. Recorri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</text:span></text:span><text:span text:style-name="Fonte_20_parág._20_padrão"><text:span text:style-name="T193">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</text:span></text:span><text:soft-page-break/><text:span text:style-name="Fonte_20_parág._20_padrão"><text:span text:style-name="T238">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não conhecer do Recurso, nos termos do voto da eminente Relatora". </text:span></text:span><text:span text:style-name="T264">2.59</text:span><text:span text:style-name="T258"> – Agravo </text:span><text:span text:style-name="T266">em</text:span><text:span text:style-name="T258"> Execução Penal nº 8005183-28.2024.8.06.0001. </text:span><text:span text:style-name="T333">Agravante: E. X. DA S.. Agravado: MINISTÉRIO PÚBLICO DO ESTADO DO CEARÁ. </text:span><text:span text:style-name="Fonte_20_parág._20_padrão"><text:span text:style-name="T204">- Julgadores: A</text:span></text:span><text:span text:style-name="Fonte_20_parág._20_padrão"><text:span text:style-name="T206">s</text:span></text:span><text:span text:style-name="Fonte_20_parág._20_padrão"><text:span text:style-name="T207"> Exma</text:span></text:span><text:span text:style-name="Fonte_20_parág._20_padrão"><text:span text:style-name="T210">s</text:span></text:span><text:span text:style-name="Fonte_20_parág._20_padrão"><text:span text:style-name="T207">. Sra</text:span></text:span><text:span text:style-name="Fonte_20_parág._20_padrão"><text:span text:style-name="T210">s</text:span></text:span><text:span text:style-name="Fonte_20_parág._20_padrão"><text:span text:style-name="T207">. Desembargadora</text:span></text:span><text:span text:style-name="Fonte_20_parág._20_padrão"><text:span text:style-name="T210">s</text:span></text:span><text:span text:style-name="Fonte_20_parág._20_padrão"><text:span text:style-name="T207"> </text:span></text:span><text:span text:style-name="Fonte_20_parág._20_padrão"><text:span text:style-name="T124">ANDRÉA MENDES BEZERRA DELFINO </text:span></text:span><text:span text:style-name="Fonte_20_parág._20_padrão"><text:span text:style-name="T207"><text:s/>(Relatora), </text:span></text:span><text:span text:style-name="Fonte_20_parág._20_padrão"><text:span text:style-name="T191">ÂNGELA TERESA GONDIM CARNEIRO CHAVES</text:span></text:span><text:span text:style-name="Fonte_20_parág._20_padrão"><text:span text:style-name="T193"> </text:span></text:span><text:span text:style-name="Fonte_20_parág._20_padrão"><text:span text:style-name="T207">e </text:span></text:span><text:span text:style-name="Fonte_20_parág._20_padrão"><text:span text:style-name="T209">o Dr. </text:span></text:span><text:span text:style-name="Fonte_20_parág._20_padrão"><text:span text:style-name="T223">CID PEIXOTO DO AMARAL NETO (Juiz de Direito convocado – Portaria 252/2025)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 Agravo em Execução interposto para negar-lhe provimento, nos termos do voto da eminente Relatora". </text:span></text:span><text:span text:style-name="T264">2.60</text:span><text:span text:style-name="T258"> – Recurso em Sentido Estrito nº 0276156-63.2024.8.06.0001. </text:span><text:span text:style-name="T333">Recorrente: MINISTÉRIO PÚBLICO DO ESTADO DO CEARÁ. Recorrido: M. </text:span><text:span text:style-name="T361">da</text:span><text:span text:style-name="T333"> S. </text:span><text:span text:style-name="T361">de</text:span><text:span text:style-name="T333"> A.. Recorrido: A. L. S. B.. Recorrido: A. A. L. A.. Recorrido: F. A. </text:span><text:span text:style-name="T361">de</text:span><text:span text:style-name="T333"> M. F.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parcialmente do Recurso para negar-lhe provimento, nos termos do voto da eminente Relatora". </text:span></text:span><text:span text:style-name="T264">2.61</text:span><text:span text:style-name="T258"> – Recurso em Sentido Estrito nº 0010482-81.2024.8.06.0047. </text:span><text:span text:style-name="T333">Recorrente: C. J. </text:span><text:span text:style-name="T361">da</text:span><text:span text:style-name="T333"> S. V.. Recorri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62</text:span><text:span text:style-name="T258"> – Recurso em Sentido Estrito nº 0246643-21.2022.8.06.0001. </text:span><text:span text:style-name="T333">Recorrente: CIRO FERREIRA GOMES. Recorrido: JOSÉ ALBERTO BASTOS VIEIRA JÚNIOR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dar-lhe provimento, nos termos do voto da eminente Relatora". </text:span></text:span><text:span text:style-name="T264">2.63</text:span><text:span text:style-name="T258"> – Recurso em Sentido Estrito nº 0202407-29.2023.8.06.0298. </text:span><text:span text:style-name="T333">Recorrente: FRANCISCO CHARLIS SANTOS SILVA. Recorri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text:s/>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64</text:span><text:span text:style-name="T258"> – Apelação nº 0009348-28.2018.8.06.0112. </text:span><text:span text:style-name="T333">Apelante: JEFFERSON WHOSHINGTON PARENTE LIM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text:s/></text:span></text:span><text:span text:style-name="T264">2.65</text:span><text:span text:style-name="T258"> – Apelação nº 0200356-76.2022.8.06.0299. </text:span><text:span text:style-name="T333">Apelante: MARIA JOCÉLIA NOBERTO DA SILVA. Apelante: MINISTÉRIO PÚBLICO DO ESTADO DO CEARÁ. Apelada: MARIA JOCÉLIA NOBERTO DA SILVA. Apelado: MANUEL OLAVO MARQUES DE OLIVEIR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</text:span></text:span><text:soft-page-break/><text:span text:style-name="Fonte_20_parág._20_padrão"><text:span text:style-name="T248">unanimidade de votos, acordou em conhecer dos Recursos para dar provimento ao apelo ministerial e negar provimento ao recurso da defesa, nos termos do voto da eminente Relatora". </text:span></text:span><text:span text:style-name="T264">2.66</text:span><text:span text:style-name="T258"> – Apelação nº 0200364-82.2024.8.06.0299. </text:span><text:span text:style-name="T333">Apelante: ANTÔNIO EDNALDO BARBOS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dar-lhe parcial provimento, nos termos do voto da eminente Relatora". </text:span></text:span><text:span text:style-name="T264">2.67</text:span><text:span text:style-name="T258"> – Apelação nº 0201080-34.2023.8.06.0303. </text:span><text:span text:style-name="T333">Apelante: JOSÉ DENILSON MENDES DE SOUZ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68</text:span><text:span text:style-name="T258"> – Apelação nº 0260064-78.2022.8.06.0001. </text:span><text:span text:style-name="T333">Apelante: LUCAS DE OLIVEIRA NUNES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text:s/></text:span></text:span><text:span text:style-name="T264">2.69</text:span><text:span text:style-name="T258"> – Apelação nº 0265986-71.2020.8.06.0001. </text:span><text:span text:style-name="T333">Apelante: ADRIANO DA SILVA SOUS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 Recurso para dar-lhe parcial provimento, nos termos do voto da eminente Relatora". </text:span></text:span><text:span text:style-name="T264">2.70</text:span><text:span text:style-name="T258"> – Apelação nº 0202436-51.2024.8.06.0296. </text:span><text:span text:style-name="T333">Apelante: F. C.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71</text:span><text:span text:style-name="T258"> – Apelação nº 0201101-65.2022.8.06.0296. </text:span><text:span text:style-name="T333">Apelante: A. H. </text:span><text:span text:style-name="T361">da</text:span><text:span text:style-name="T333"> S.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s Recursos para negar provimento ao apelo da defesa e conceder provimento ao recurso da acusação, nos termos do voto da eminente Relatora". </text:span></text:span><text:span text:style-name="T264">2.72</text:span><text:span text:style-name="T258"> – Apelação nº 0051140-12.2021.8.06.0126. </text:span><text:span text:style-name="T333">Apelante: L. R. </text:span><text:span text:style-name="T361">de</text:span><text:span text:style-name="T333"> S.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 Recurso para negar-lhe provimento, nos termos do voto da eminente Relatora". </text:span></text:span><text:span text:style-name="T264">2.73</text:span><text:span text:style-name="T258"> – Apelação nº 0010126-54.2022.8.06.0145. </text:span><text:span text:style-name="T333">Apelante: C. C. S.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</text:span></text:span><text:soft-page-break/><text:span text:style-name="Fonte_20_parág._20_padrão"><text:span text:style-name="T207">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não conhecer do Recurso, nos termos do voto da eminente Relatora". </text:span></text:span><text:span text:style-name="T264">2.74</text:span><text:span text:style-name="T258"> – Apelação nº 0020772-36.2023.8.06.0001. </text:span><text:span text:style-name="T333">Apelante: J. S. </text:span><text:span text:style-name="T361">da</text:span><text:span text:style-name="T333"> C.. Apelante: J. M. S. </text:span><text:span text:style-name="T361">dos</text:span><text:span text:style-name="T333"> S.. Apelante: J. L. </text:span><text:span text:style-name="T361">de</text:span><text:span text:style-name="T333"> O.. Apelante: L. C. S.. Apelante: M. L. S.. Apelante: C. </text:span><text:span text:style-name="T361">de</text:span><text:span text:style-name="T333"> L. F.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s Recursos para negar provimento aos apelos manejados por J. M. S. dos S.. e C. de L. F.; conceder parcial provimento aos recursos interpostos por J. S. C., M. L. S., J. L. de O.. e L. C. S., nos termos do voto da eminente Relatora". </text:span></text:span><text:span text:style-name="T264">2.7</text:span><text:span text:style-name="T267">5</text:span><text:span text:style-name="T258"> – Apelação nº 0102252-12.2018.8.06.0001. </text:span><text:span text:style-name="T333">Apelante: I. A. </text:span><text:span text:style-name="T362">dos</text:span><text:span text:style-name="T333"> S.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reforma, de ofício, da dosimetria, nos termos do voto da eminente Relatora". </text:span></text:span><text:span text:style-name="T264">2.7</text:span><text:span text:style-name="T267">6</text:span><text:span text:style-name="T258"> – Apelação nº 0208797-30.2023.8.06.0293. </text:span><text:span text:style-name="T333">Apelante: P. U. </text:span><text:span text:style-name="T362">de</text:span><text:span text:style-name="T333"> C. S.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dar-lhe parcial provimento, com reforma da dosimetria, nos termos do voto da eminente Relatora". </text:span></text:span><text:span text:style-name="T264">2.7</text:span><text:span text:style-name="T267">7</text:span><text:span text:style-name="T258"> – Apelação nº 0004221-29.2015.8.06.0108. </text:span><text:span text:style-name="T333">Apelante: VANDERLAN PEREIRA DOS SANTOS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negar-lhe provimento, nos termos do voto da eminente Relatora". </text:span></text:span><text:span text:style-name="T264">2.7</text:span><text:span text:style-name="T267">8</text:span><text:span text:style-name="T258"> – Apelação nº 0050696-59.2021.8.06.0164. </text:span><text:span text:style-name="T333">Apelante: JOSÉ NAELISON SOARES PEREIR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</text:span></text:span><text:span text:style-name="Fonte_20_parág._20_padrão"><text:span text:style-name="T248"> "A Turma, por unanimidade de votos, acordou em conhecer do Recurso para negar-lhe provimento, nos termos do voto da eminente Relatora". </text:span></text:span><text:span text:style-name="T264">2.7</text:span><text:span text:style-name="T267">9</text:span><text:span text:style-name="T258"> – Apelação nº 0142465-94.2017.8.06.0001. </text:span><text:span text:style-name="T333">Apelante: ROBSON DA SILVA FERREIRA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a. Sra.. Desembargadora </text:span></text:span><text:span text:style-name="Fonte_20_parág._20_padrão"><text:span text:style-name="T191">ÂNGELA TERESA GONDIM CARNEIRO CHAVES </text:span></text:span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"A Turma, por unanimidade de votos, acordou em conhecer do Recurso para dar-lhe parcial provimento, nos termos do voto da eminente Relatora". </text:span></text:span><text:span text:style-name="T274">2.</text:span><text:span text:style-name="T277">80</text:span><text:span text:style-name="T273"> – Apelação nº 0223341-26.2023.8.06.0001. </text:span><text:span text:style-name="T333">Apelante: RAMON LEÔNCIO BARROS DE VASCONCELOS. Apelado: MINISTÉRIO PÚBLICO DO ESTADO DO CEARÁ. </text:span><text:span text:style-name="Fonte_20_parág._20_padrão"><text:span text:style-name="T204">- Julgadores: A</text:span></text:span><text:span text:style-name="Fonte_20_parág._20_padrão"><text:span text:style-name="T207"> Exm</text:span></text:span><text:span text:style-name="Fonte_20_parág._20_padrão"><text:span text:style-name="T218">a</text:span></text:span><text:span text:style-name="Fonte_20_parág._20_padrão"><text:span text:style-name="T219">.</text:span></text:span><text:span text:style-name="Fonte_20_parág._20_padrão"><text:span text:style-name="T207"> Sra.. Desembargadora </text:span></text:span><text:span text:style-name="Fonte_20_parág._20_padrão"><text:span text:style-name="T191">ÂNGELA TERESA GONDIM CARNEIRO CHAVES </text:span></text:span><text:soft-page-break/><text:span text:style-name="Fonte_20_parág._20_padrão"><text:span text:style-name="T207">(Relatora),</text:span></text:span><text:span text:style-name="Fonte_20_parág._20_padrão"><text:span text:style-name="T209"> Dr. </text:span></text:span><text:span text:style-name="Fonte_20_parág._20_padrão"><text:span text:style-name="T223">CID PEIXOTO DO AMARAL NETO (Juiz de Direito convocado – Portaria 252/2025) </text:span></text:span><text:span text:style-name="Fonte_20_parág._20_padrão"><text:span text:style-name="T230">(Revisor) </text:span></text:span><text:span text:style-name="Fonte_20_parág._20_padrão"><text:span text:style-name="T224">e a </text:span></text:span><text:span text:style-name="Fonte_20_parág._20_padrão"><text:span text:style-name="T207">Exma. Sra. Desembargadora </text:span></text:span><text:span text:style-name="Fonte_20_parág._20_padrão"><text:span text:style-name="T173">MARIA EDNA MARTINS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</text:span></text:span><text:span text:style-name="Fonte_20_parág._20_padrão"><text:span text:style-name="T233">: </text:span></text:span><text:span text:style-name="Fonte_20_parág._20_padrão"><text:span text:style-name="T248">A Turma, por unanimidade de votos, acordou em conhecer do Recurso para negar-lhe provimento, nos termos do voto da eminente Relatora". </text:span></text:span><text:span text:style-name="T264">2.8</text:span><text:span text:style-name="T267">1</text:span><text:span text:style-name="T258"> – Apelação nº 0000806-43.2018.8.06.0137. </text:span><text:span text:style-name="T333">Apelante: LU</text:span><text:span text:style-name="T362">Í</text:span><text:span text:style-name="T333">S CARLOS XIMENES PRADO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19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31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negar-lhe provimento, nos termos do voto do eminente Relator". </text:span></text:span><text:span text:style-name="T264">2.8</text:span><text:span text:style-name="T267">2</text:span><text:span text:style-name="T258"> – Apelação nº 0200914-95.2024.8.06.0293. </text:span><text:span text:style-name="T333">Apelante: ROSIVALDO CORREA DOS SANTOS CRUZ. Apelante: ELISANGELA SILVA VIEIRA. Apelante: MILENO CRUZ DA SILVA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s Recursos para dar-lhes parcial provimento, nos termos do voto do eminente Relator". </text:span></text:span><text:span text:style-name="T274">2.8</text:span><text:span text:style-name="T277">3</text:span><text:span text:style-name="T273"> – Apelação nº 0281810-65.2023.8.06.0001.</text:span><text:span text:style-name="T258"> </text:span><text:span text:style-name="T333">Apelante: JOÃO PAULO DE SOUSA ALVES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dar-lhe parcial provimento, nos termos do voto do <text:s/>eminente Relator". </text:span></text:span><text:span text:style-name="T264">2.8</text:span><text:span text:style-name="T267">4</text:span><text:span text:style-name="T258"> – Apelação nº 0005824-37.2012.8.06.0143. </text:span><text:span text:style-name="T333">Apelante: A. G. R. </text:span><text:span text:style-name="T362">da</text:span><text:span text:style-name="T333"> S.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dar-lhe provimento, face o reconhecimento da prescrição da pretensão punitiva estatal na modalidade retroativa, nos termos do voto do eminente Relator". </text:span></text:span><text:span text:style-name="T264">2.8</text:span><text:span text:style-name="T267">5</text:span><text:span text:style-name="T258"> – Apelação nº 0050191-50.2021.8.06.0073. </text:span><text:span text:style-name="T333">Apelante: A. L. </text:span><text:span text:style-name="T362">da</text:span><text:span text:style-name="T333"> S. R.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negar-lhe provimento, nos termos do voto do eminente Relator". </text:span></text:span><text:span text:style-name="T264">2.8</text:span><text:span text:style-name="T267">6</text:span><text:span text:style-name="T258"> – Apelação nº 0200068-08.2022.8.06.0145. </text:span><text:span text:style-name="T333">Apelante: F. R. </text:span><text:span text:style-name="T362">de</text:span><text:span text:style-name="T333"> L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negar-lhe provimento, nos termos do voto do eminente Relator". </text:span></text:span><text:span text:style-name="T264">2.8</text:span><text:span text:style-name="T267">7</text:span><text:span text:style-name="T258"> – Apelação nº 0201687-14.2022.8.06.0293. </text:span><text:span text:style-name="T333">Apelante: J. M. M. de L.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</text:span></text:span><text:span text:style-name="Fonte_20_parág._20_padrão"><text:span text:style-name="T207">.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interposto para negar-lhe provimento, nos termos do voto do eminente Relator". </text:span></text:span><text:span text:style-name="T264">2.8</text:span><text:span text:style-name="T267">8</text:span><text:span text:style-name="T258"> – </text:span><text:soft-page-break/><text:span text:style-name="T258">Apelação nº 0200423-77.2023.8.06.0114. </text:span><text:span text:style-name="T333">Apelante: MINISTÉRIO PÚBLICO DO ESTADO DO CEARÁ. Apelado: F. E. B. L.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negar-lhe provimento, nos termos do voto do eminente Relator". </text:span></text:span><text:span text:style-name="T264">2.8</text:span><text:span text:style-name="T267">9</text:span><text:span text:style-name="T258"> – Apelação nº 0203048-57.2022.8.06.0296. </text:span><text:span text:style-name="T333">Apelante: P. A. P. E.. Apelante: P. H. </text:span><text:span text:style-name="T362">da</text:span><text:span text:style-name="T333"> S. E.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</text:span></text:span><text:span text:style-name="Fonte_20_parág._20_padrão"><text:span text:style-name="T220">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s Recursos para conceder-lhes parcial provimento, nos termos do voto do eminente Relator". </text:span></text:span><text:span text:style-name="T264">2.</text:span><text:span text:style-name="T267">90</text:span><text:span text:style-name="T258"> – Apelação nº 0012224-41.2016.8.06.0171. </text:span><text:span text:style-name="T333">Apelante: F. E. P.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dar-lhe provimento, nos termos do voto do eminente Relator". </text:span></text:span><text:span text:style-name="T264">2.9</text:span><text:span text:style-name="T267">1</text:span><text:span text:style-name="T258"> – Apelação nº 0010232-09.2023.8.06.0136. </text:span><text:span text:style-name="T333">Apelante: GABRIEL ERMERSON GOMES DA LUZ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e acolher a preliminar de mérito para declarar a nulidade da prova testemunhal arrolada pela acusação e, por conseguinte, julgar improcedente a pretensão acusatória, absolvendo o réu, nos termos do voto do eminente Relator". </text:span></text:span><text:span text:style-name="T264">2.9</text:span><text:span text:style-name="T267">2</text:span><text:span text:style-name="T258"> – Apelação nº 0014444-53.2017.8.06.0049. </text:span><text:span text:style-name="T333">Apelante: WENDERSON SOARES DA SILVA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negar-lhe provimento e, de ofício declarar extinta a punibilidade pelo crime de corrupção de menor, em razão da prescrição, nos termos do voto do eminente Relator". </text:span></text:span><text:span text:style-name="T264">2.9</text:span><text:span text:style-name="T267">3</text:span><text:span text:style-name="T258"> – Apelação nº 0017148-29.2017.8.06.0117. </text:span><text:span text:style-name="T333">Apelante: MICHAEL RUMENIGUER OLIVEIRA DA SILVA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dar-lhe provimento, e, ex officio, declarar a extinção da punibilidade do crime do art. 12 da Lei nº 10.826/2003, nos termos do voto do eminente Relator". </text:span></text:span><text:span text:style-name="T264">2.9</text:span><text:span text:style-name="T267">4</text:span><text:span text:style-name="T258"> – Apelação nº 0053279-76.2021.8.06.0112. </text:span><text:span text:style-name="T333">Apelante: FRANCISCO HÉRCULES RODRIGUES DA SILVA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negar-lhe provimento, nos termos do voto do eminente Relator". </text:span></text:span><text:span text:style-name="T264">2.9</text:span><text:span text:style-name="T267">5</text:span><text:span text:style-name="T258"> – Apelação nº 0055757-07.2021.8.06.0064. </text:span><text:span text:style-name="T333">Apelante: EDIVÂNIA FERREIRA DAS CHAGAS. Apelado: MINISTÉRIO </text:span><text:soft-page-break/><text:span text:style-name="T333">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dar-lhe provimento, nos termos do voto do eminente Relator, que passam a integrar o presente acórdão". <text:s/></text:span></text:span><text:span text:style-name="T264">2.9</text:span><text:span text:style-name="T267">6</text:span><text:span text:style-name="T258"> – Apelação nº 0189864-51.2019.8.06.0001. </text:span><text:span text:style-name="T333">Apelante: GEISA FRANCILENE DA SILVA. Apelante: MARDEM PEDROSA JÚNIOR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dar-lhe provimento, nos termos do voto do eminente Relator". </text:span></text:span><text:span text:style-name="T264">2.9</text:span><text:span text:style-name="T267">7</text:span><text:span text:style-name="T258"> – Apelação nº 0202646-96.2024.8.06.0298. </text:span><text:span text:style-name="T333">Apelante: CLEIDIANE SILVA FERREIRA MESQUITA. Apelante: FRANCISCO CLEITON BRITO SILVA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dar-lhe provimento, nos termos do voto do eminente Relator". </text:span></text:span><text:span text:style-name="T264">2.9</text:span><text:span text:style-name="T267">8</text:span><text:span text:style-name="T258"> – Apelação nº 0218059-70.2024.8.06.0001. </text:span><text:span text:style-name="T333">Apelante: ANDERSON SANTANA DOS SANTOS. Apelado: MINISTÉRIO PÚBLICO DO ESTADO DO CEARÁ.</text:span><text:span text:style-name="T355">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dar-lhe parcial provimento, nos termos do voto do eminente Relator". </text:span></text:span><text:span text:style-name="T264">2.9</text:span><text:span text:style-name="T267">9</text:span><text:span text:style-name="T258"> – Apelação nº 0231520-12.2024.8.06.0001. </text:span><text:span text:style-name="T333">Apelante: CARLOS VENÍCIO ROSENO FERREIRA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negar-lhe provimento, nos termos do voto do eminente Relator". </text:span></text:span><text:span text:style-name="T264">2.</text:span><text:span text:style-name="T267">100</text:span><text:span text:style-name="T258"> – Apelação nº 0280442-21.2023.8.06.0001. </text:span><text:span text:style-name="T333">Apelante: PAULO RENER SILVA CRUZ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negar-lhe provimento, nos termos do voto do eminente Relator". </text:span></text:span><text:span text:style-name="T264">2.10</text:span><text:span text:style-name="T267">1</text:span><text:span text:style-name="T258"> – Apelação nº 0281182-76.2023.8.06.0001. </text:span><text:span text:style-name="T333">Apelante: CAUÃ LU</text:span><text:span text:style-name="T363">Í</text:span><text:span text:style-name="T333">S DA COSTA. Apelante: GILMAR CATUNDA DE SOUZA FILHO. Apelante: FRANCISCO ANDERSON DE SOUSA PEREIRA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s Recursos para negar-lhes provimento, nos termos do voto do eminente Relator". </text:span></text:span><text:span text:style-name="T264">2.10</text:span><text:span text:style-name="T267">2</text:span><text:span text:style-name="T258"> – Apelação nº 0204769-95.2023.8.06.0300. </text:span><text:span text:style-name="T333">Apelante: FRANCISCO DOUGLAS CARNEIRO ROCHA. Apelante: FRANCISCO GILDO CARNEIRO DO NASCIMENTO. Apelante: KLELSON MIRANDA CHAVES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</text:span></text:span><text:soft-page-break/><text:span text:style-name="Fonte_20_parág._20_padrão"><text:span text:style-name="T220">NETO (Juiz de Direito convocado – Portaria 252/2025) <text:s/>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s Recursos para dar-lhes parcial provimento, nos termos do voto do eminente Relator". </text:span></text:span><text:span text:style-name="T264">2.10</text:span><text:span text:style-name="T267">3</text:span><text:span text:style-name="T258"> – Apelação nº 0204143-34.2022.8.06.0293. </text:span><text:span text:style-name="T333">Apelante: FRANCISCO FLAMARION ALMEIDA PINTO. Apelante: PEDRO HENRIQUE DE SOUSA ALBUQUERQUE. Apelante: AUGUSTO RENAN ALMEIDA CAMPELO. Apelante: CÍCERO RAMON ALMEIDA CAMPELO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s Recursos para dar-lhes provimento, nos termos do voto do eminente Relator". </text:span></text:span><text:span text:style-name="T264">2.10</text:span><text:span text:style-name="T267">4</text:span><text:span text:style-name="T258"> – Apelação nº 0202461-98.2023.8.06.0296. </text:span><text:span text:style-name="T333">Apelante: BRUNO DA SILVA. Apelante: LUIZ GUSTAVO VARELA DA SILVA. Apelado: MINISTÉRIO PÚBLICO DO ESTADO DO CEARÁ. Assistente: NEILA TÂMARA VIEIRA SOARES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7">(Revisora)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s Recursos para negar provimento ao apelo manejado por Luiz Gustavo Varela da Silva; e conceder parcial provimento ao recurso interposto por Bruno da Silva, nos termos do voto do eminente Relator". </text:span></text:span><text:span text:style-name="T264">2.10</text:span><text:span text:style-name="T267">5</text:span><text:span text:style-name="T258"> – Apelação nº 0205761-77.2023.8.06.0293. </text:span><text:span text:style-name="T333">Apelante: M. H. L.. Apelado: MINISTÉRIO PÚBLICO DO ESTADO DO CEARÁ. Apelada: J. </text:span><text:span text:style-name="T363">dos</text:span><text:span text:style-name="T333"> S. G.. <text:s/></text:span><text:span text:style-name="Fonte_20_parág._20_padrão"><text:span text:style-name="T204"><text:s/>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</text:span></text:span><text:span text:style-name="Fonte_20_parág._20_padrão"><text:span text:style-name="T220">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negar-lhe provimento, nos termos do voto do eminente Relator". </text:span></text:span><text:span text:style-name="T264">2.10</text:span><text:span text:style-name="T267">6</text:span><text:span text:style-name="T258"> – Apelação nº 0202142-66.2022.8.06.0167. </text:span><text:span text:style-name="T333">Apelante: C. W. </text:span><text:span text:style-name="T363">de</text:span><text:span text:style-name="T333"> O.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</text:span></text:span><text:span text:style-name="Fonte_20_parág._20_padrão"><text:span text:style-name="T248"> "A Turma, por unanimidade de votos, acordou em conhecer parcialmente do Recurso para, na parte cognoscível, negar-lhe provimento, nos termos do voto do eminente Relator". </text:span></text:span><text:span text:style-name="T264">2.10</text:span><text:span text:style-name="T267">7</text:span><text:span text:style-name="T258"> – Apelação nº 0200749-31.2022.8.06.0095. </text:span><text:span text:style-name="T333">Apelante: ANA PAULA BARROZO SOARES. Apela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negar-lhe provimento, nos termos do voto do eminente Relator". </text:span></text:span><text:span text:style-name="T264">2.10</text:span><text:span text:style-name="T267">8</text:span><text:span text:style-name="T258"> – Recurso em Sentido Estrito nº 0061434-33.2009.8.06.0001. </text:span><text:span text:style-name="T333">Recorrente: FRANCISCO ANTÔNIO SALES NUNES. Recorrido: MINISTÉRIO PÚBLICO DO ESTADO DO CEARÁ. </text:span><text:span text:style-name="Fonte_20_parág._20_padrão"><text:span text:style-name="T204">- Julgadores: </text:span></text:span><text:span text:style-name="Fonte_20_parág._20_padrão"><text:span text:style-name="T205">O </text:span></text:span><text:span text:style-name="Fonte_20_parág._20_padrão"><text:span text:style-name="T207">Exm</text:span></text:span><text:span text:style-name="Fonte_20_parág._20_padrão"><text:span text:style-name="T208">o.</text:span></text:span><text:span text:style-name="Fonte_20_parág._20_padrão"><text:span text:style-name="T207"> </text:span></text:span><text:span text:style-name="Fonte_20_parág._20_padrão"><text:span text:style-name="T220">Dr. CID PEIXOTO DO AMARAL NETO (Juiz de Direito convocado – Portaria 252/2025) </text:span></text:span><text:span text:style-name="Fonte_20_parág._20_padrão"><text:span text:style-name="T229">(Relator) </text:span></text:span><text:span text:style-name="Fonte_20_parág._20_padrão"><text:span text:style-name="T222">e o</text:span></text:span><text:span text:style-name="Fonte_20_parág._20_padrão"><text:span text:style-name="T170">(a)</text:span></text:span><text:span text:style-name="Fonte_20_parág._20_padrão"><text:span text:style-name="T171">s Exmo</text:span></text:span><text:span text:style-name="Fonte_20_parág._20_padrão"><text:span text:style-name="T170">(a)</text:span></text:span><text:span text:style-name="Fonte_20_parág._20_padrão"><text:span text:style-name="T171">s. Sr</text:span></text:span><text:span text:style-name="Fonte_20_parág._20_padrão"><text:span text:style-name="T170">(a)</text:span></text:span><text:span text:style-name="Fonte_20_parág._20_padrão"><text:span text:style-name="T171">s. Desembargadores </text:span></text:span><text:span text:style-name="Fonte_20_parág._20_padrão"><text:span text:style-name="T173">MARIA EDNA MARTINS </text:span></text:span><text:span text:style-name="Fonte_20_parág._20_padrão"><text:span text:style-name="T174">e </text:span></text:span><text:span text:style-name="Fonte_20_parág._20_padrão"><text:span text:style-name="T178">HENRIQUE JORGE HOLANDA SILVEIRA</text:span></text:span><text:span text:style-name="Fonte_20_parág._20_padrão"><text:span text:style-name="T223">.</text:span></text:span><text:span text:style-name="Fonte_20_parág._20_padrão"><text:span text:style-name="T233"> - </text:span></text:span><text:span text:style-name="Fonte_20_parág._20_padrão"><text:span text:style-name="T238">Síntese do julgamento: </text:span></text:span><text:span text:style-name="Fonte_20_parág._20_padrão"><text:span text:style-name="T248">"A Turma, por unanimidade de votos, acordou em conhecer do Recurso para negar-lhe provimento, nos termos do voto do eminente Relator". </text:span></text:span><text:span text:style-name="Fonte_20_parág._20_padrão"><text:span text:style-name="T110">Diversos: </text:span></text:span><text:span text:style-name="Fonte_20_parág._20_padrão"><text:span text:style-name="T66">Foi adiado o julgamento </text:span></text:span><text:span text:style-name="Fonte_20_parág._20_padrão"><text:span text:style-name="T67">do </text:span></text:span><text:span text:style-name="Fonte_20_parág._20_padrão"><text:span text:style-name="T113">Habeas Corpus</text:span></text:span><text:span text:style-name="Fonte_20_parág._20_padrão"><text:span text:style-name="T67"> </text:span></text:span><text:span text:style-name="Fonte_20_parág._20_padrão"><text:span text:style-name="T66">nº 0620620-68.2025.8.06.0000. </text:span></text:span><text:span text:style-name="Fonte_20_parág._20_padrão"><text:span text:style-name="T68">Processo </text:span></text:span><text:span text:style-name="Fonte_20_parág._20_padrão"><text:span text:style-name="T66">pertencente a relatoria </text:span></text:span><text:span text:style-name="Fonte_20_parág._20_padrão"><text:span text:style-name="T69">d</text:span></text:span><text:span text:style-name="Fonte_20_parág._20_padrão"><text:span text:style-name="T70">o</text:span></text:span><text:span text:style-name="Fonte_20_parág._20_padrão"><text:span text:style-name="T69"> Exm</text:span></text:span><text:span text:style-name="Fonte_20_parág._20_padrão"><text:span text:style-name="T70">o. </text:span></text:span><text:span text:style-name="Fonte_20_parág._20_padrão"><text:span text:style-name="T5">Dr. CID PEIXOTO DO AMARAL NETO (Juiz de Direito convocado – Portaria 252/2025)</text:span></text:span><text:span text:style-name="Fonte_20_parág._20_padrão"><text:span text:style-name="T68">, que foi objeto de concessão de vista à eminente </text:span></text:span><text:span text:style-name="Fonte_20_parág._20_padrão"><text:span text:style-name="T91">Desembargadora MARIA EDNA </text:span></text:span><text:soft-page-break/><text:span text:style-name="Fonte_20_parág._20_padrão"><text:span text:style-name="T91">MARTINS</text:span></text:span><text:span text:style-name="Fonte_20_parág._20_padrão"><text:span text:style-name="T71">,</text:span></text:span><text:span text:style-name="Fonte_20_parág._20_padrão"><text:span text:style-name="T72"> na </text:span></text:span><text:span text:style-name="Fonte_20_parág._20_padrão"><text:span text:style-name="T67">7</text:span></text:span><text:span text:style-name="Fonte_20_parág._20_padrão"><text:span text:style-name="T72">ª sessão ordinária, datada de </text:span></text:span><text:span text:style-name="Fonte_20_parág._20_padrão"><text:span text:style-name="T67">11</text:span></text:span><text:span text:style-name="Fonte_20_parág._20_padrão"><text:span text:style-name="T68"> de </text:span></text:span><text:span text:style-name="Fonte_20_parág._20_padrão"><text:span text:style-name="T67">março</text:span></text:span><text:span text:style-name="Fonte_20_parág._20_padrão"><text:span text:style-name="T68"> de 202</text:span></text:span><text:span text:style-name="Fonte_20_parág._20_padrão"><text:span text:style-name="T67">5</text:span></text:span><text:span text:style-name="Fonte_20_parág._20_padrão"><text:span text:style-name="T72">. </text:span></text:span><text:span text:style-name="Fonte_20_parág._20_padrão"><text:span text:style-name="T39">Foi retirado de pauta a Apelação Criminal nº 0204638-44.2023.8.06.0293, processo pertencente a relatoria da Exma. Desembargadora ÂNGELA TERESA GONDIM CARNEIRO CHAVES. </text:span></text:span><text:span text:style-name="Fonte_20_parág._20_padrão"><text:span text:style-name="T40">A</text:span></text:span><text:span text:style-name="Fonte_20_parág._20_padrão"><text:span text:style-name="T120"> nobre causídic</text:span></text:span><text:span text:style-name="Fonte_20_parág._20_padrão"><text:span text:style-name="T121">a</text:span></text:span><text:span text:style-name="Fonte_20_parág._20_padrão"><text:span text:style-name="T120"> Dr</text:span></text:span><text:span text:style-name="Fonte_20_parág._20_padrão"><text:span text:style-name="T121">a. Rayanny Mourão Alves, </text:span></text:span><text:span text:style-name="Fonte_20_parág._20_padrão"><text:span text:style-name="T120">OAB/CE </text:span></text:span><text:span text:style-name="Fonte_20_parág._20_padrão"><text:span text:style-name="T121">31492</text:span></text:span><text:span text:style-name="Fonte_20_parág._20_padrão"><text:span text:style-name="T120">, </text:span></text:span><text:span text:style-name="Fonte_20_parág._20_padrão"><text:span text:style-name="T123">habilitada </text:span></text:span><text:span text:style-name="Fonte_20_parág._20_padrão"><text:span text:style-name="T122">nos autos da </text:span></text:span><text:span text:style-name="Fonte_20_parág._20_padrão"><text:span text:style-name="T121">Apelação Crime nº 0023160-43.2022.8.06.0001, </text:span></text:span><text:span text:style-name="Fonte_20_parág._20_padrão"><text:span text:style-name="T34">regularmente inscrit</text:span></text:span><text:span text:style-name="Fonte_20_parág._20_padrão"><text:span text:style-name="T37">a</text:span></text:span><text:span text:style-name="Fonte_20_parág._20_padrão"><text:span text:style-name="T34">, prescindiu do uso da palavra.</text:span></text:span><text:span text:style-name="Fonte_20_parág._20_padrão"><text:span text:style-name="T39"> </text:span></text:span><text:span text:style-name="Fonte_20_parág._20_padrão"><text:span text:style-name="T41">Foi adiado o julgamento da Apelação Crime nº 0125875-76.2016.8.06.0001, processo pertencente a relatoria da Ex</text:span></text:span><text:span text:style-name="Fonte_20_parág._20_padrão"><text:span text:style-name="T42">ma. </text:span></text:span><text:span text:style-name="Fonte_20_parág._20_padrão"><text:span text:style-name="T41">Desembargadora </text:span></text:span><text:span text:style-name="Fonte_20_parág._20_padrão"><text:span text:style-name="T39">ÂNGELA TERESA GONDIM CARNEIRO CHAVES. </text:span></text:span><text:span text:style-name="Fonte_20_parág._20_padrão"><text:span text:style-name="T73">O</text:span></text:span><text:span text:style-name="Fonte_20_parág._20_padrão"><text:span text:style-name="T74">s</text:span></text:span><text:span text:style-name="Fonte_20_parág._20_padrão"><text:span text:style-name="T75"> nobre</text:span></text:span><text:span text:style-name="Fonte_20_parág._20_padrão"><text:span text:style-name="T74">s</text:span></text:span><text:span text:style-name="Fonte_20_parág._20_padrão"><text:span text:style-name="T75"> causídic</text:span></text:span><text:span text:style-name="Fonte_20_parág._20_padrão"><text:span text:style-name="T73">o</text:span></text:span><text:span text:style-name="Fonte_20_parág._20_padrão"><text:span text:style-name="T74">s</text:span></text:span><text:span text:style-name="Fonte_20_parág._20_padrão"><text:span text:style-name="T75"> Dr. </text:span></text:span><text:span text:style-name="Fonte_20_parág._20_padrão"><text:span text:style-name="T74">Saulo Gonçalves Santos, </text:span></text:span><text:span text:style-name="Fonte_20_parág._20_padrão"><text:span text:style-name="T76">OAB/CE </text:span></text:span><text:span text:style-name="Fonte_20_parág._20_padrão"><text:span text:style-name="T74">22281 e Dr. Thiago Cyndier P. do Nas</text:span></text:span><text:span text:style-name="Fonte_20_parág._20_padrão"><text:span text:style-name="T77">ci</text:span></text:span><text:span text:style-name="Fonte_20_parág._20_padrão"><text:span text:style-name="T74">mento, OAB/CE 49.073, </text:span></text:span><text:span text:style-name="Fonte_20_parág._20_padrão"><text:span text:style-name="T78">representante</text:span></text:span><text:span text:style-name="Fonte_20_parág._20_padrão"><text:span text:style-name="T74">s</text:span></text:span><text:span text:style-name="Fonte_20_parág._20_padrão"><text:span text:style-name="T78"> jurídic</text:span></text:span><text:span text:style-name="Fonte_20_parág._20_padrão"><text:span text:style-name="T73">o</text:span></text:span><text:span text:style-name="Fonte_20_parág._20_padrão"><text:span text:style-name="T74">s </text:span></text:span><text:span text:style-name="Fonte_20_parág._20_padrão"><text:span text:style-name="T78">d</text:span></text:span><text:span text:style-name="Fonte_20_parág._20_padrão"><text:span text:style-name="T79">o</text:span></text:span><text:span text:style-name="Fonte_20_parág._20_padrão"><text:span text:style-name="T78"> </text:span></text:span><text:span text:style-name="Fonte_20_parág._20_padrão"><text:span text:style-name="T74">apelante</text:span></text:span><text:span text:style-name="Fonte_20_parág._20_padrão"><text:span text:style-name="T78">, n</text:span></text:span><text:span text:style-name="Fonte_20_parág._20_padrão"><text:span text:style-name="T73">o</text:span></text:span><text:span text:style-name="Fonte_20_parág._20_padrão"><text:span text:style-name="T80">s autos d</text:span></text:span><text:span text:style-name="Fonte_20_parág._20_padrão"><text:span text:style-name="T74">a Apelação Crime nº 0223341-26.2023.8.06.0001</text:span></text:span><text:span text:style-name="Fonte_20_parág._20_padrão"><text:span text:style-name="T81">, </text:span></text:span><text:span text:style-name="Fonte_20_parág._20_padrão"><text:span text:style-name="T75">regularmente inscrit</text:span></text:span><text:span text:style-name="Fonte_20_parág._20_padrão"><text:span text:style-name="T73">o</text:span></text:span><text:span text:style-name="Fonte_20_parág._20_padrão"><text:span text:style-name="T82">s</text:span></text:span><text:span text:style-name="Fonte_20_parág._20_padrão"><text:span text:style-name="T75"> para sustentar</text:span></text:span><text:span text:style-name="Fonte_20_parág._20_padrão"><text:span text:style-name="T82">em</text:span></text:span><text:span text:style-name="Fonte_20_parág._20_padrão"><text:span text:style-name="T75"> oralmente suas razões, não comparece</text:span></text:span><text:span text:style-name="Fonte_20_parág._20_padrão"><text:span text:style-name="T82">ram </text:span></text:span><text:span text:style-name="Fonte_20_parág._20_padrão"><text:span text:style-name="T75">a sala virtual da respectiva sessão </text:span></text:span><text:span text:style-name="Fonte_20_parág._20_padrão"><text:span text:style-name="T83">quando do julgamento do referido processo</text:span></text:span><text:span text:style-name="Fonte_20_parág._20_padrão"><text:span text:style-name="T75">, restan</text:span></text:span><text:span text:style-name="Fonte_20_parág._20_padrão"><text:span text:style-name="T84">d</text:span></text:span><text:span text:style-name="Fonte_20_parág._20_padrão"><text:span text:style-name="T75">o prejudicado o ato. </text:span></text:span><text:span text:style-name="Fonte_20_parág._20_padrão"><text:span text:style-name="T73">O</text:span></text:span><text:span text:style-name="Fonte_20_parág._20_padrão"><text:span text:style-name="T75"> nobre causídic</text:span></text:span><text:span text:style-name="Fonte_20_parág._20_padrão"><text:span text:style-name="T73">o</text:span></text:span><text:span text:style-name="Fonte_20_parág._20_padrão"><text:span text:style-name="T75"> Dr. </text:span></text:span><text:span text:style-name="Fonte_20_parág._20_padrão"><text:span text:style-name="T85">Antônio Raphael Cavalcante Assunção</text:span></text:span><text:span text:style-name="Fonte_20_parág._20_padrão"><text:span text:style-name="T81">, </text:span></text:span><text:span text:style-name="Fonte_20_parág._20_padrão"><text:span text:style-name="T76">OAB/CE </text:span></text:span><text:span text:style-name="Fonte_20_parág._20_padrão"><text:span text:style-name="T73">3</text:span></text:span><text:span text:style-name="Fonte_20_parág._20_padrão"><text:span text:style-name="T85">3830</text:span></text:span><text:span text:style-name="Fonte_20_parág._20_padrão"><text:span text:style-name="T86">, </text:span></text:span><text:span text:style-name="Fonte_20_parág._20_padrão"><text:span text:style-name="T78">representante jurídic</text:span></text:span><text:span text:style-name="Fonte_20_parág._20_padrão"><text:span text:style-name="T73">o</text:span></text:span><text:span text:style-name="Fonte_20_parág._20_padrão"><text:span text:style-name="T78"> d</text:span></text:span><text:span text:style-name="Fonte_20_parág._20_padrão"><text:span text:style-name="T79">o</text:span></text:span><text:span text:style-name="Fonte_20_parág._20_padrão"><text:span text:style-name="T78"> </text:span></text:span><text:span text:style-name="Fonte_20_parág._20_padrão"><text:span text:style-name="T85">apelante</text:span></text:span><text:span text:style-name="Fonte_20_parág._20_padrão"><text:span text:style-name="T78">, n</text:span></text:span><text:span text:style-name="Fonte_20_parág._20_padrão"><text:span text:style-name="T73">o</text:span></text:span><text:span text:style-name="Fonte_20_parág._20_padrão"><text:span text:style-name="T80">s autos d</text:span></text:span><text:span text:style-name="Fonte_20_parág._20_padrão"><text:span text:style-name="T85">a Apelação Crime </text:span></text:span><text:span text:style-name="Fonte_20_parág._20_padrão"><text:span text:style-name="T81">nº 0281810-65.2023.8.06.0001, </text:span></text:span><text:span text:style-name="Fonte_20_parág._20_padrão"><text:span text:style-name="T75">regularmente inscrit</text:span></text:span><text:span text:style-name="Fonte_20_parág._20_padrão"><text:span text:style-name="T73">o</text:span></text:span><text:span text:style-name="Fonte_20_parág._20_padrão"><text:span text:style-name="T75"> para sustentar oralmente suas razões, não compareceu a sala virtual da respectiva sessão </text:span></text:span><text:span text:style-name="Fonte_20_parág._20_padrão"><text:span text:style-name="T83">quando do julgamento do referido processo</text:span></text:span><text:span text:style-name="Fonte_20_parág._20_padrão"><text:span text:style-name="T75">, restan</text:span></text:span><text:span text:style-name="Fonte_20_parág._20_padrão"><text:span text:style-name="T84">d</text:span></text:span><text:span text:style-name="Fonte_20_parág._20_padrão"><text:span text:style-name="T75">o prejudicado o ato. </text:span></text:span><text:span text:style-name="Fonte_20_parág._20_padrão"><text:span text:style-name="T69">Foi colocado em deliberação </text:span></text:span><text:span text:style-name="Fonte_20_parág._20_padrão"><text:span text:style-name="T87">a </text:span></text:span><text:span text:style-name="Fonte_20_parág._20_padrão"><text:span text:style-name="T70">Apelação Crime </text:span></text:span><text:span text:style-name="Fonte_20_parág._20_padrão"><text:span text:style-name="T88">nº 0204633-16.2024.8.06.0025. </text:span></text:span><text:span text:style-name="Fonte_20_parág._20_padrão"><text:span text:style-name="T69">Processo pertencente a relatoria d</text:span></text:span><text:span text:style-name="Fonte_20_parág._20_padrão"><text:span text:style-name="T70">o</text:span></text:span><text:span text:style-name="Fonte_20_parág._20_padrão"><text:span text:style-name="T69"> Exm</text:span></text:span><text:span text:style-name="Fonte_20_parág._20_padrão"><text:span text:style-name="T70">o. </text:span></text:span><text:span text:style-name="Fonte_20_parág._20_padrão"><text:span text:style-name="T5">Dr. CID PEIXOTO DO AMARAL NETO (Juiz de Direito convocado – Portaria 252/2025). </text:span></text:span><text:span text:style-name="Fonte_20_parág._20_padrão"><text:span text:style-name="T6">A</text:span></text:span><text:span text:style-name="Fonte_20_parág._20_padrão"><text:span text:style-name="T5">s nobres advogadas Dra. </text:span></text:span><text:span text:style-name="Fonte_20_parág._20_padrão"><text:span text:style-name="T89">Gabriellen Carneiro de Melo, OAB/CE 40011, assim como a Dra. Mabel de </text:span></text:span><text:span text:style-name="Fonte_20_parág._20_padrão"><text:span text:style-name="T5">Carvalho Silva Portela, OAB/CE, sustentaram, respectivamente, suas razões </text:span></text:span><text:span text:style-name="Fonte_20_parág._20_padrão"><text:span text:style-name="T89">no prazo regimental. Instado a se manifestar, o eminente Procurador de </text:span></text:span><text:span text:style-name="Fonte_20_parág._20_padrão"><text:span text:style-name="T5">Justiça oficiante, Dr. Alcides Jorge Evangelista Ferreira, ratificou o parecer </text:span></text:span><text:span text:style-name="Fonte_20_parág._20_padrão"><text:span text:style-name="T89">acostado aos autos. </text:span></text:span><text:span text:style-name="Fonte_20_parág._20_padrão"><text:span text:style-name="T70">O Exmo. Relator proferiu seu </text:span></text:span><text:span text:style-name="Fonte_20_parág._20_padrão"><text:span text:style-name="T89">voto no sentido de conhecer do Recurso para negar-lhe provimento. </text:span></text:span><text:span text:style-name="Fonte_20_parág._20_padrão"><text:span text:style-name="T92">A eminente Desembargadora MARIA EDNA MARTINS</text:span></text:span><text:span text:style-name="Fonte_20_parág._20_padrão"><text:span text:style-name="T90"> </text:span></text:span><text:span text:style-name="Fonte_20_parág._20_padrão"><text:span text:style-name="T92">pediu vista dos autos. Julgamento adiado. </text:span></text:span><text:span text:style-name="Fonte_20_parág._20_padrão"><text:span text:style-name="T93">Foi retirado de mesa o </text:span></text:span><text:span text:style-name="Fonte_20_parág._20_padrão"><text:span text:style-name="T114">Habeas Corpus </text:span></text:span><text:span text:style-name="Fonte_20_parág._20_padrão"><text:span text:style-name="T115">nº </text:span></text:span><text:span text:style-name="Fonte_20_parág._20_padrão"><text:span text:style-name="T94">0621589-83.2025.8.06.0000, processo pertencente a relatoria MARIA EDNA MARTINS. </text:span></text:span><text:span text:style-name="Fonte_20_parág._20_padrão"><text:span text:style-name="T95">Foram adiados os julgamentos das Apelações Crime</text:span></text:span><text:span text:style-name="Fonte_20_parág._20_padrão"><text:span text:style-name="T100">s</text:span></text:span><text:span text:style-name="Fonte_20_parág._20_padrão"><text:span text:style-name="T95"> nºs. 0736243-66.2014.8.06.0001 e 0280038-14.2021.8.06.0203, processos pertencentes a relatoria da Exma. Desembargadora ANDRÉA MENDES BEZERRA DELFINO. Foi adiado o julgamento do Recurso em Sentido Estrito nº <text:s/>0204897-87.2024.8.06.0298, processo pertencente a relatoria da Exma. Desembargadora ANDRÉA MENDES BEZERRA DELFINO. </text:span></text:span><text:span text:style-name="Fonte_20_parág._20_padrão"><text:span text:style-name="T96">Foram adiados os julgamentos das Apelações Crime nºs. 0009136-23.2015.8.06.0173 e 0216616-21.2023.8.06.0001, processos pertencentes a relatoria da Exma. Desembargadora ÂNGELA TERESA GONDIM CARNEIRO CHAVES. </text:span></text:span><text:span text:style-name="Fonte_20_parág._20_padrão"><text:span text:style-name="T97">Foi retirado de pauta a Apelação Crime nº 0014911-37.2021.8.06.0293, processo pertencente a relatoria da Exma. Desembargadora </text:span></text:span><text:span text:style-name="Fonte_20_parág._20_padrão"><text:span text:style-name="T96">ÂNGELA TERESA GONDIM CARNEIRO CHAVES. </text:span></text:span><text:span text:style-name="Fonte_20_parág._20_padrão"><text:span text:style-name="T98">Foi adiado o julgamento da Apelação Crime nº 0001129-24.2019.8.06.0166, processo pertencente a relatoria da Exma. Desembargadora </text:span></text:span><text:span text:style-name="Fonte_20_parág._20_padrão"><text:span text:style-name="T96">ÂNGELA TERESA GONDIM CARNEIRO CHAVES. </text:span></text:span><text:span text:style-name="Fonte_20_parág._20_padrão"><text:span text:style-name="T99">Foi adiado o julgamento da Apelação Crime nº 0206364-32.2023.8.06.0300, processo pertencente a relatoria do Exmo. </text:span></text:span><text:span text:style-name="Fonte_20_parág._20_padrão"><text:span text:style-name="T5">Dr. CID PEIXOTO DO AMARAL NETO (Juiz de Direito convocado – Portaria 252/2025). </text:span></text:span><text:span text:style-name="Fonte_20_parág._20_padrão"><text:span text:style-name="T8">Quando do julgamento do </text:span></text:span><text:span text:style-name="Fonte_20_parág._20_padrão"><text:span text:style-name="T117">Habeas Corpus</text:span></text:span><text:span text:style-name="Fonte_20_parág._20_padrão"><text:span text:style-name="T9"> nº 0621517-96.2025.8.06.0000. </text:span></text:span><text:span text:style-name="Fonte_20_parág._20_padrão"><text:span text:style-name="T8">Processo pertencente a </text:span></text:span><text:span text:style-name="Fonte_20_parág._20_padrão"><text:span text:style-name="T11">relatoria da </text:span></text:span><text:span text:style-name="Fonte_20_parág._20_padrão"><text:span text:style-name="T12">Exma. Desembargadora </text:span></text:span><text:span text:style-name="Fonte_20_parág._20_padrão"><text:span text:style-name="T10">ÂNGELA TERESA GONDIM CARNEIRO CHAVES </text:span></text:span><text:span text:style-name="Fonte_20_parág._20_padrão"><text:span text:style-name="T13">a eminente Desembargadora</text:span></text:span><text:span text:style-name="Fonte_20_parág._20_padrão"><text:span text:style-name="T12"> </text:span></text:span><text:span text:style-name="Fonte_20_parág._20_padrão"><text:span text:style-name="T28">MARIA EDNA MARTINS </text:span></text:span><text:span text:style-name="Fonte_20_parág._20_padrão"><text:span text:style-name="T32">acompanhou o voto da douta Relatoria</text:span></text:span><text:span text:style-name="Fonte_20_parág._20_padrão"><text:span text:style-name="T7">.</text:span></text:span><text:span text:style-name="Fonte_20_parág._20_padrão"><text:span text:style-name="T14"> </text:span></text:span><text:span text:style-name="Fonte_20_parág._20_padrão"><text:span text:style-name="T15">Consignando outrossim o registro </text:span></text:span><text:span text:style-name="Fonte_20_parág._20_padrão"><text:span text:style-name="T16">da</text:span></text:span><text:span text:style-name="Fonte_20_parág._20_padrão"><text:span text:style-name="T15"> eminente </text:span></text:span><text:span text:style-name="Fonte_20_parág._20_padrão"><text:span text:style-name="T16">Desembargadora </text:span></text:span><text:span text:style-name="Fonte_20_parág._20_padrão"><text:span text:style-name="T15">Relatora </text:span></text:span><text:span text:style-name="Fonte_20_parág._20_padrão"><text:span text:style-name="T16">que </text:span></text:span><text:span text:style-name="Fonte_20_parág._20_padrão"><text:span text:style-name="T15">incorporou em seu voto as considerações </text:span></text:span><text:span text:style-name="Fonte_20_parág._20_padrão"><text:span text:style-name="T17">de sua Exa.,</text:span></text:span><text:span text:style-name="Fonte_20_parág._20_padrão"><text:span text:style-name="T15"> Desembargadora MARIA EDNA MATINS no que diz respeito </text:span></text:span><text:span text:style-name="Fonte_20_parág._20_padrão"><text:span text:style-name="T18">a aplicação do</text:span></text:span><text:span text:style-name="Fonte_20_parág._20_padrão"><text:span text:style-name="T15"> princípio </text:span></text:span><text:span text:style-name="Fonte_20_parág._20_padrão"><text:span text:style-name="T16">da proibição </text:span></text:span><text:span text:style-name="Fonte_20_parág._20_padrão"><text:span text:style-name="T15">da proteção deficiente do Estado. </text:span></text:span><text:span text:style-name="Fonte_20_parág._20_padrão"><text:span text:style-name="T385">A</text:span></text:span><text:span text:style-name="Fonte_20_parág._20_padrão"><text:span text:style-name="T101">ssim, como nada mais houvesse a tratar, </text:span></text:span><text:span text:style-name="Fonte_20_parág._20_padrão"><text:span text:style-name="T102">a</text:span></text:span><text:span text:style-name="Fonte_20_parág._20_padrão"><text:span text:style-name="T101"> eminente Desembargador</text:span></text:span><text:span text:style-name="Fonte_20_parág._20_padrão"><text:span text:style-name="T102">a</text:span></text:span><text:span text:style-name="Fonte_20_parág._20_padrão"><text:span text:style-name="T103"> </text:span></text:span><text:span text:style-name="Fonte_20_parág._20_padrão"><text:span text:style-name="T101">Presidente</text:span></text:span><text:span text:style-name="Fonte_20_parág._20_padrão"><text:span text:style-name="T104"> deu</text:span></text:span><text:span text:style-name="Fonte_20_parág._20_padrão"><text:span text:style-name="T101"> por encerrada a sessão, precisamente às </text:span></text:span><text:span text:style-name="Fonte_20_parág._20_padrão"><text:span text:style-name="T105">15h</text:span></text:span><text:span text:style-name="Fonte_20_parág._20_padrão"><text:span text:style-name="T106">17</text:span></text:span><text:span text:style-name="Fonte_20_parág._20_padrão"><text:span text:style-name="T105">min</text:span></text:span><text:span text:style-name="Fonte_20_parág._20_padrão"><text:span text:style-name="T101">, da qual lavrou-se a presente Ata que, lida e aprovada, vai adiante assinada. </text:span></text:span><text:span text:style-name="Fonte_20_parág._20_padrão"><text:span text:style-name="T107">Consignando outrossim problemas técnicos quando da parte final da respectiva sessão de julgamento.</text:span></text:span><text:span text:style-name="Fonte_20_parág._20_padrão"><text:span text:style-name="T101"> </text:span></text:span><text:span text:style-name="Fonte_20_parág._20_padrão"><text:span text:style-name="T43">Destarte, foram julgados na </text:span></text:span><text:span text:style-name="Fonte_20_parág._20_padrão"><text:span text:style-name="T44">8</text:span></text:span><text:span text:style-name="Fonte_20_parág._20_padrão"><text:span text:style-name="T45">ª</text:span></text:span><text:span text:style-name="Fonte_20_parág._20_padrão"><text:span text:style-name="T43"> Sessão Ordinária, </text:span></text:span><text:span text:style-name="Fonte_20_parág._20_padrão"><text:span text:style-name="T46">51 (cinquenta e um) </text:span></text:span><text:span text:style-name="Fonte_20_parág._20_padrão"><text:span text:style-name="T112">Habeas Corpus</text:span></text:span><text:span text:style-name="Fonte_20_parág._20_padrão"><text:span text:style-name="T47">,</text:span></text:span><text:span text:style-name="Fonte_20_parág._20_padrão"><text:span text:style-name="T48"> </text:span></text:span><text:soft-page-break/><text:span text:style-name="Fonte_20_parág._20_padrão"><text:span text:style-name="T49">0</text:span></text:span><text:span text:style-name="Fonte_20_parág._20_padrão"><text:span text:style-name="T50">8</text:span></text:span><text:span text:style-name="Fonte_20_parág._20_padrão"><text:span text:style-name="T51"> (</text:span></text:span><text:span text:style-name="Fonte_20_parág._20_padrão"><text:span text:style-name="T50">oito</text:span></text:span><text:span text:style-name="Fonte_20_parág._20_padrão"><text:span text:style-name="T51">)</text:span></text:span><text:span text:style-name="Fonte_20_parág._20_padrão"><text:span text:style-name="T52"> </text:span></text:span><text:span text:style-name="Fonte_20_parág._20_padrão"><text:span text:style-name="T43">Embargo</text:span></text:span><text:span text:style-name="Fonte_20_parág._20_padrão"><text:span text:style-name="T53">s</text:span></text:span><text:span text:style-name="Fonte_20_parág._20_padrão"><text:span text:style-name="T43"> de Declaração</text:span></text:span><text:span text:style-name="Fonte_20_parág._20_padrão"><text:span text:style-name="T54">, </text:span></text:span><text:span text:style-name="Fonte_20_parág._20_padrão"><text:span text:style-name="T46">07 (sete) Conflitos de Jurisdição, </text:span></text:span><text:span text:style-name="Fonte_20_parág._20_padrão"><text:span text:style-name="T52">01 (um) </text:span></text:span><text:span text:style-name="Fonte_20_parág._20_padrão"><text:span text:style-name="T49">Agravo Inter</text:span></text:span><text:span text:style-name="Fonte_20_parág._20_padrão"><text:span text:style-name="T55">n</text:span></text:span><text:span text:style-name="Fonte_20_parág._20_padrão"><text:span text:style-name="T49">o</text:span></text:span><text:span text:style-name="Fonte_20_parág._20_padrão"><text:span text:style-name="T56">, </text:span></text:span><text:span text:style-name="Fonte_20_parág._20_padrão"><text:span text:style-name="T46">04 (quatro)</text:span></text:span><text:span text:style-name="Fonte_20_parág._20_padrão"><text:span text:style-name="T52"> </text:span></text:span><text:span text:style-name="Fonte_20_parág._20_padrão"><text:span text:style-name="T56">Agravos em Execução Penal, </text:span></text:span><text:span text:style-name="Fonte_20_parág._20_padrão"><text:span text:style-name="T46">16 (dezesseis) </text:span></text:span><text:span text:style-name="Fonte_20_parág._20_padrão"><text:span text:style-name="T56">Recursos em Sentido Estrito </text:span></text:span><text:span text:style-name="Fonte_20_parág._20_padrão"><text:span text:style-name="T49">e </text:span></text:span><text:span text:style-name="Fonte_20_parág._20_padrão"><text:span text:style-name="T46">88 (oitenta e oito) </text:span></text:span><text:span text:style-name="Fonte_20_parág._20_padrão"><text:span text:style-name="T57">A</text:span></text:span><text:span text:style-name="Fonte_20_parág._20_padrão"><text:span text:style-name="T43">pelações </text:span></text:span><text:span text:style-name="Fonte_20_parág._20_padrão"><text:span text:style-name="T58">Crimes</text:span></text:span><text:span text:style-name="Fonte_20_parág._20_padrão"><text:span text:style-name="T43">, totalizando </text:span></text:span><text:span text:style-name="Fonte_20_parág._20_padrão"><text:span text:style-name="T46">175 (cento e setenta e cinco) </text:span></text:span><text:span text:style-name="Fonte_20_parág._20_padrão"><text:span text:style-name="T59">processos</text:span></text:span><text:span text:style-name="Fonte_20_parág._20_padrão"><text:span text:style-name="T43">. Secretaria da Terceira Câmara Criminal. Fortaleza, ao</text:span></text:span><text:span text:style-name="Fonte_20_parág._20_padrão"><text:span text:style-name="T60">s </text:span></text:span><text:span text:style-name="Fonte_20_parág._20_padrão"><text:span text:style-name="T61">1</text:span></text:span><text:span text:style-name="Fonte_20_parág._20_padrão"><text:span text:style-name="T44">8 (dezoito) </text:span></text:span><text:span text:style-name="Fonte_20_parág._20_padrão"><text:span text:style-name="T43">dia</text:span></text:span><text:span text:style-name="Fonte_20_parág._20_padrão"><text:span text:style-name="T60">s</text:span></text:span><text:span text:style-name="Fonte_20_parág._20_padrão"><text:span text:style-name="T43"> do mês de </text:span></text:span><text:span text:style-name="Fonte_20_parág._20_padrão"><text:span text:style-name="T61">março</text:span></text:span><text:span text:style-name="Fonte_20_parág._20_padrão"><text:span text:style-name="T52"> </text:span></text:span><text:span text:style-name="Fonte_20_parág._20_padrão"><text:span text:style-name="T43">do ano de 202</text:span></text:span><text:span text:style-name="Fonte_20_parág._20_padrão"><text:span text:style-name="T62">5</text:span></text:span><text:span text:style-name="Fonte_20_parág._20_padrão"><text:span text:style-name="T43"> (dois mil e vinte</text:span></text:span><text:span text:style-name="Fonte_20_parág._20_padrão"><text:span text:style-name="T63"> e</text:span></text:span><text:span text:style-name="Fonte_20_parág._20_padrão"><text:span text:style-name="T64"> </text:span></text:span><text:span text:style-name="Fonte_20_parág._20_padrão"><text:span text:style-name="T62">cinco</text:span></text:span><text:span text:style-name="Fonte_20_parág._20_padrão"><text:span text:style-name="T65">)</text:span></text:span><text:span text:style-name="Fonte_20_parág._20_padrão"><text:span text:style-name="T43">.</text:span></text:span></text:p>
      <text:p text:style-name="P6"><text:span text:style-name="Fonte_20_parág._20_padrão"><text:span text:style-name="T43"/></text:span></text:p>
      <text:p text:style-name="P10"><text:s/></text:p>
      <text:p text:style-name="P7"><text:span text:style-name="T125">Desembargador</text:span><text:span text:style-name="T126">a</text:span><text:span text:style-name="T128"> </text:span><text:span text:style-name="T127">ANDRÉA MENDES BEZERRA DELFINO</text:span></text:p>
      <text:p text:style-name="P7"><text:span text:style-name="T129">Presidente da </text:span><text:span text:style-name="T130">Terceira </text:span><text:span text:style-name="T129">Câmara Criminal </text:span></text:p>
      <text:p text:style-name="P11"/>
      <text:p text:style-name="P11"/>
      <text:p text:style-name="P11">Bel. JOSÉ WELLINGTON DE OLIVEIRA LOBO</text:p>
      <text:p text:style-name="P2"><text:span text:style-name="Fonte_20_parág._20_padrão"><text:span text:style-name="T386">Coordenador da </text:span></text:span><text:span text:style-name="Fonte_20_parág._20_padrão"><text:span text:style-name="T387">Terceira </text:span></text:span><text:span text:style-name="Fonte_20_parág._20_padrão"><text:span text:style-name="T386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10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8T23:06:31.174000000</meta:creation-date>
    <meta:generator>LibreOffice/6.4.5.2$Windows_X86_64 LibreOffice_project/a726b36747cf2001e06b58ad5db1aa3a9a1872d6</meta:generator>
    <dc:date>2025-03-31T10:33:50.993000000</dc:date>
    <meta:editing-duration>PT13H10M17S</meta:editing-duration>
    <meta:editing-cycles>323</meta:editing-cycles>
    <meta:print-date>2025-03-26T09:28:31.753000000</meta:print-date>
    <meta:document-statistic meta:table-count="0" meta:image-count="1" meta:object-count="0" meta:page-count="29" meta:paragraph-count="13" meta:word-count="15736" meta:character-count="110293" meta:non-whitespace-character-count="94234"/>
    <meta:user-defined meta:name="DocumentEncoding">utf-8</meta:user-defined>
    <meta:user-defined meta:name="HTML" meta:value-type="boolean">true</meta:user-defined>
  </office:meta>
</office:document-meta>
</file>