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dad17"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3" style:family="paragraph" style:parent-style-name="Standard">
      <style:paragraph-properties fo:text-align="center" style:justify-single-word="false"/>
      <style:text-properties fo:color="#000000" style:font-name="Times New Roman" fo:font-size="12pt" fo:language="pt" fo:country="BR" fo:font-weight="bold" officeooo:paragraph-rsid="000dad17"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fo:language="pt" fo:country="BR" fo:font-weight="bold" officeooo:paragraph-rsid="000dad17"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dad17"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dad17"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dad17" style:font-name-asian="Liberation Serif1" style:font-size-asian="12pt" style:font-weight-asian="bold"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dad17" fo:background-color="#ffffff" style:font-name-asian="Times New Roman2" style:font-size-asian="12pt" style:font-weight-asian="normal" style:font-name-complex="Arial1" style:font-size-complex="12pt"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0dad17"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officeooo:paragraph-rsid="000dad17"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officeooo:paragraph-rsid="000dad17"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officeooo:paragraph-rsid="000dad17" fo:background-color="transparent" style:font-size-asian="12pt" style:font-size-complex="12pt"/>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1f3747"/>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dad17" style:font-size-asian="12pt" style:font-size-complex="12pt"/>
    </style:style>
    <style:style style:name="P15" style:family="paragraph" style:parent-style-name="Standard_20__28_user_29_">
      <style:paragraph-properties fo:text-align="center" style:justify-single-word="false"/>
      <style:text-properties officeooo:paragraph-rsid="000dad17"/>
    </style:style>
    <style:style style:name="T1" style:family="text">
      <style:text-properties fo:color="#000000" style:font-name="Times New Roman" fo:font-size="13pt" fo:font-weight="normal"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 style:family="text">
      <style:text-properties fo:color="#000000" style:font-name="Times New Roman" fo:font-size="12pt" fo:language="pt" fo:country="BR" fo:font-style="normal" style:text-underline-style="none" fo:font-weight="normal" officeooo:rsid="00333c0b"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 style:family="text">
      <style:text-properties fo:color="#0000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 style:family="text">
      <style:text-properties fo:color="#0000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7" style:family="text">
      <style:text-properties fo:color="#0000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 style:family="text">
      <style:text-properties fo:color="#000000" style:font-name="Times New Roman" fo:font-size="12pt" fo:language="pt" fo:country="BR" fo:font-style="normal" style:text-underline-style="none" fo:font-weight="normal" officeooo:rsid="0019bb9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1aa8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15b09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311242"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2e20d4"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2799d7"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3051a1"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26461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20da2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a6b98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ae091b"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2" style:font-size-complex="12pt" style:language-complex="ar" style:country-complex="SA" style:font-weight-complex="bold"/>
    </style:style>
    <style:style style:name="T26"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27" style:family="text">
      <style:text-properties fo:color="#000000" style:font-name="Times New Roman" fo:font-size="12pt" fo:language="pt" fo:country="BR" fo:font-weight="normal" officeooo:rsid="0032b352"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28"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29" style:family="text">
      <style:text-properties fo:color="#000000" style:font-name="Times New Roman" fo:font-size="12pt" fo:language="pt" fo:country="BR" fo:font-weight="normal" officeooo:rsid="0063f579"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0" style:family="text">
      <style:text-properties fo:color="#000000" style:font-name="Times New Roman" fo:font-size="12pt" fo:language="pt" fo:country="BR" fo:font-weight="normal" officeooo:rsid="00656aac"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0359da5"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037e653"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0368845"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0393215"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03e2aa0"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022de20"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023fccc"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2"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2"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2"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0586652" fo:background-color="transparent" loext:char-shading-value="0" style:font-name-asian="Arial1" style:font-size-asian="12pt" style:language-asian="ar" style:country-asian="SA" style:font-weight-asian="normal" style:font-name-complex="Times New Roman2"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03e2aa0" fo:background-color="transparent" loext:char-shading-value="0" style:font-name-asian="Arial1" style:font-size-asian="12pt" style:language-asian="ar" style:country-asian="SA" style:font-weight-asian="normal" style:font-name-complex="Times New Roman2" style:font-size-complex="12pt" style:language-complex="ar" style:country-complex="SA" style:font-weight-complex="normal"/>
    </style:style>
    <style:style style:name="T43" style:family="text">
      <style:text-properties fo:color="#000000" style:font-name="Times New Roman" fo:font-size="12pt" fo:language="pt" fo:country="BR" fo:font-style="italic" fo:font-weight="normal" officeooo:rsid="00359da5" fo:background-color="transparent" loext:char-shading-value="0"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4" style:family="text">
      <style:text-properties fo:color="#000000" style:font-name="Times New Roman" fo:font-size="12pt" fo:language="pt" fo:country="BR" fo:font-style="italic" fo:font-weight="normal" officeooo:rsid="00393215" fo:background-color="transparent" loext:char-shading-value="0"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5"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2" style:font-size-complex="12pt" style:language-complex="ar" style:country-complex="SA" style:font-style-complex="italic"/>
    </style:style>
    <style:style style:name="T46" style:family="text">
      <style:text-properties fo:color="#000000" style:font-name="Times New Roman" fo:font-size="12pt" fo:language="pt" fo:country="BR" fo:background-color="transparent" loext:char-shading-value="0" style:font-size-asian="12pt" style:language-asian="ar" style:country-asian="SA" style:font-name-complex="Times New Roman2" style:font-size-complex="12pt" style:language-complex="ar" style:country-complex="SA"/>
    </style:style>
    <style:style style:name="T47" style:family="text">
      <style:text-properties fo:color="#000000" style:font-name="Times New Roman" fo:font-size="12pt" fo:language="pt" fo:country="BR" officeooo:rsid="003e2aa0" fo:background-color="transparent" loext:char-shading-value="0" style:font-size-asian="12pt" style:language-asian="ar" style:country-asian="SA" style:font-name-complex="Times New Roman2" style:font-size-complex="12pt" style:language-complex="ar" style:country-complex="SA"/>
    </style:style>
    <style:style style:name="T48"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2" style:font-size-complex="12pt" style:language-complex="ar" style:country-complex="SA"/>
    </style:style>
    <style:style style:name="T49" style:family="text">
      <style:text-properties fo:color="#000000" style:font-name="Times New Roman" fo:font-size="12pt" fo:language="pt" fo:country="BR" officeooo:rsid="003f114c" fo:background-color="transparent" loext:char-shading-value="0" style:font-size-asian="12pt" style:language-asian="ar" style:country-asian="SA" style:font-name-complex="Times New Roman2" style:font-size-complex="12pt" style:language-complex="ar" style:country-complex="SA"/>
    </style:style>
    <style:style style:name="T50"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2" style:font-size-complex="12pt" style:language-complex="ar" style:country-complex="SA"/>
    </style:style>
    <style:style style:name="T51"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2" style:font-size-complex="12pt" style:language-complex="ar" style:country-complex="SA"/>
    </style:style>
    <style:style style:name="T52"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2" style:font-size-complex="12pt" style:language-complex="ar" style:country-complex="SA"/>
    </style:style>
    <style:style style:name="T53"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2" style:font-size-complex="12pt" style:language-complex="ar" style:country-complex="SA"/>
    </style:style>
    <style:style style:name="T54"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2" style:font-size-complex="12pt" style:language-complex="ar" style:country-complex="SA"/>
    </style:style>
    <style:style style:name="T55"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2" style:font-size-complex="12pt" style:language-complex="ar" style:country-complex="SA"/>
    </style:style>
    <style:style style:name="T56"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2" style:font-size-complex="12pt" style:language-complex="ar" style:country-complex="SA"/>
    </style:style>
    <style:style style:name="T57"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2" style:font-size-complex="12pt" style:language-complex="ar" style:country-complex="SA"/>
    </style:style>
    <style:style style:name="T58"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2" style:font-size-complex="12pt" style:language-complex="ar" style:country-complex="SA"/>
    </style:style>
    <style:style style:name="T59"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2" style:font-size-complex="12pt" style:language-complex="ar" style:country-complex="SA"/>
    </style:style>
    <style:style style:name="T60" style:family="text">
      <style:text-properties fo:color="#000000" style:font-name="Times New Roman" fo:font-size="12pt" fo:language="pt" fo:country="BR" officeooo:rsid="00386992" fo:background-color="transparent" loext:char-shading-value="0" style:font-size-asian="12pt" style:language-asian="ar" style:country-asian="SA" style:font-name-complex="Times New Roman2" style:font-size-complex="12pt" style:language-complex="ar" style:country-complex="SA"/>
    </style:style>
    <style:style style:name="T61"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2" style:font-size-complex="12pt" style:language-complex="ar" style:country-complex="SA"/>
    </style:style>
    <style:style style:name="T62" style:family="text">
      <style:text-properties fo:color="#000000" style:font-name="Times New Roman" fo:font-size="12pt" fo:language="pt" fo:country="BR" officeooo:rsid="00046e0a" fo:background-color="transparent" loext:char-shading-value="0" style:font-size-asian="12pt" style:language-asian="ar" style:country-asian="SA" style:font-name-complex="Times New Roman2" style:font-size-complex="12pt" style:language-complex="ar" style:country-complex="SA"/>
    </style:style>
    <style:style style:name="T6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2" style:font-size-complex="12pt" style:language-complex="ar" style:country-complex="SA"/>
    </style:style>
    <style:style style:name="T6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2" style:font-size-complex="12pt" style:language-complex="ar" style:country-complex="SA"/>
    </style:style>
    <style:style style:name="T65" style:family="text">
      <style:text-properties fo:color="#000000" style:font-name="Times New Roman" fo:font-size="12pt" fo:language="pt" fo:country="BR" officeooo:rsid="0023fccc" fo:background-color="transparent" loext:char-shading-value="0" style:font-size-asian="12pt" style:language-asian="ar" style:country-asian="SA" style:font-name-complex="Times New Roman2" style:font-size-complex="12pt" style:language-complex="ar" style:country-complex="SA"/>
    </style:style>
    <style:style style:name="T66"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67"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68" style:family="text">
      <style:text-properties fo:color="#000000" style:font-name="Times New Roman" fo:font-size="12pt" fo:language="pt" fo:country="BR" style:text-underline-style="none" fo:font-weight="normal" officeooo:rsid="00046e0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69" style:family="text">
      <style:text-properties fo:color="#000000" style:font-name="Times New Roman" fo:font-size="12pt" fo:language="pt" fo:country="BR" style:text-underline-style="none" fo:font-weight="normal" officeooo:rsid="00039ba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0"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1"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2"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3"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4"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5"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6"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7"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8" style:family="text">
      <style:text-properties fo:color="#000000" style:font-name="Times New Roman" fo:font-size="12pt" fo:language="pt" fo:country="BR" style:text-underline-style="none" fo:font-weight="normal" officeooo:rsid="000162b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79" style:family="text">
      <style:text-properties fo:color="#000000" style:font-name="Times New Roman" fo:font-size="12pt" fo:language="pt" fo:country="BR" style:text-underline-style="none" fo:font-weight="normal" officeooo:rsid="0001e9d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80"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81"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82" style:family="text">
      <style:text-properties fo:color="#000000" style:font-name="Times New Roman" fo:font-size="12pt" fo:language="pt" fo:country="BR" style:text-underline-style="none" fo:font-weight="normal" officeooo:rsid="0016c8a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83" style:family="text">
      <style:text-properties fo:color="#000000" style:font-name="Times New Roman" fo:font-size="12pt" fo:language="pt" fo:country="BR" style:text-underline-style="none" fo:font-weight="normal" officeooo:rsid="0019bb9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84"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85" style:family="text">
      <style:text-properties fo:color="#000000" style:font-name="Times New Roman" fo:font-size="12pt" fo:language="pt" fo:country="BR" style:text-underline-style="solid" style:text-underline-width="auto" style:text-underline-color="font-color" fo:font-weight="bold" officeooo:rsid="000bc29e" style:text-underline-mode="continuous" style:text-overline-mode="continuous" style:text-line-through-mode="continuous" fo:background-color="#ffffff"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8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87" style:family="text">
      <style:text-properties fo:color="#000000" style:font-name="Times New Roman" fo:font-size="12pt" style:text-underline-style="solid" style:text-underline-width="auto" style:text-underline-color="font-color" fo:font-weight="bold" officeooo:rsid="00a5f59e"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88"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89"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0" style:family="text">
      <style:text-properties fo:color="#000000" style:font-name="Times New Roman" fo:font-size="12pt" style:text-underline-style="none" fo:font-weight="bold" officeooo:rsid="00119f43"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1"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92" style:family="text">
      <style:text-properties fo:color="#000000" style:font-name="Times New Roman" fo:font-size="12pt" style:text-underline-style="none" fo:font-weight="normal" officeooo:rsid="007417b8"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93" style:family="text">
      <style:text-properties fo:color="#000000" style:font-name="Times New Roman" fo:font-size="12pt" style:text-underline-style="none" fo:font-weight="normal" officeooo:rsid="00072fa4"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94" style:family="text">
      <style:text-properties fo:color="#000000" style:font-name="Times New Roman" fo:font-size="12pt" style:text-underline-style="none" fo:font-weight="normal" officeooo:rsid="001aa88d"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95"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96"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97"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98"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9" style:family="text">
      <style:text-properties fo:color="#000000" style:font-name="Times New Roman" fo:font-size="12pt" fo:font-weight="bold" officeooo:rsid="00119f4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0" style:family="text">
      <style:text-properties fo:color="#000000" style:font-name="Times New Roman" fo:font-size="12pt" fo:font-weight="bold" officeooo:rsid="00e4f718"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1" style:family="text">
      <style:text-properties fo:color="#000000" style:font-name="Times New Roman" fo:font-size="12pt" fo:font-weight="bold" officeooo:rsid="001aa88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2"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03" style:family="text">
      <style:text-properties fo:color="#000000" style:font-name="Times New Roman" fo:font-size="12pt" fo:font-weight="bold" officeooo:rsid="0084f4f2"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04"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5" style:family="text">
      <style:text-properties fo:color="#000000" style:font-name="Times New Roman" fo:font-size="12pt" fo:font-weight="bold" officeooo:rsid="00119f4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6" style:family="text">
      <style:text-properties fo:color="#000000" style:font-name="Times New Roman" fo:font-size="12pt" fo:font-weight="bold" officeooo:rsid="0089b3b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7" style:family="text">
      <style:text-properties fo:color="#000000" style:font-name="Times New Roman" fo:font-size="12pt" fo:font-weight="bold" officeooo:rsid="0054f00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8" style:family="text">
      <style:text-properties fo:color="#000000" style:font-name="Times New Roman" fo:font-size="12pt" fo:font-weight="bold" officeooo:rsid="00124cb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9" style:family="text">
      <style:text-properties fo:color="#000000" style:font-name="Times New Roman" fo:font-size="12pt" fo:font-weight="bold" officeooo:rsid="0017936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0"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11" style:family="text">
      <style:text-properties fo:color="#000000" style:font-name="Times New Roman" fo:font-size="12pt" fo:font-weight="bold" officeooo:rsid="00119f43"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12" style:family="text">
      <style:text-properties fo:color="#000000" style:font-name="Times New Roman" fo:font-size="12pt" fo:font-weight="bold" officeooo:rsid="0054f00a"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3" style:family="text">
      <style:text-properties fo:color="#000000" style:font-name="Times New Roman" fo:font-size="12pt" fo:font-weight="bold" officeooo:rsid="00672547"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4" style:family="text">
      <style:text-properties fo:color="#000000" style:font-name="Times New Roman" fo:font-size="12pt" fo:font-weight="bold" officeooo:rsid="0084f4f2"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5" style:family="text">
      <style:text-properties fo:color="#000000" style:font-name="Times New Roman" fo:font-size="12pt" fo:font-weight="bold" officeooo:rsid="00530c0a"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6" style:family="text">
      <style:text-properties fo:color="#000000" style:font-name="Times New Roman" fo:font-size="12pt" fo:font-weight="bold" officeooo:rsid="003c0aff"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7" style:family="text">
      <style:text-properties fo:color="#000000" style:font-name="Times New Roman" fo:font-size="12pt" fo:font-weight="bold" officeooo:rsid="006ae3b7"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8" style:family="text">
      <style:text-properties fo:color="#000000" style:font-name="Times New Roman" fo:font-size="12pt" fo:font-weight="bold" officeooo:rsid="003e53ab"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19" style:family="text">
      <style:text-properties fo:color="#000000" style:font-name="Times New Roman" fo:font-size="12pt" fo:font-weight="bold" officeooo:rsid="003aa84b"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20" style:family="text">
      <style:text-properties fo:color="#000000" style:font-name="Times New Roman" fo:font-size="12pt" fo:font-weight="bold" officeooo:rsid="00124cbc" style:font-name-asian="Arial2" style:font-size-asian="12pt" style:language-asian="ar" style:country-asian="SA" style:font-weight-asian="bold" style:font-size-complex="12pt" style:language-complex="ar" style:country-complex="SA" style:font-weight-complex="bold"/>
    </style:style>
    <style:style style:name="T121"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2" style:family="text">
      <style:text-properties fo:color="#000000" style:font-name="Times New Roman" fo:font-size="12pt" fo:font-weight="normal" officeooo:rsid="00bad750"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3" style:family="text">
      <style:text-properties fo:color="#000000" style:font-name="Times New Roman" fo:font-size="12pt" fo:font-weight="normal" officeooo:rsid="0086748c"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4" style:family="text">
      <style:text-properties fo:color="#000000" style:font-name="Times New Roman" fo:font-size="12pt" fo:font-weight="normal" officeooo:rsid="00d834af"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5" style:family="text">
      <style:text-properties fo:color="#000000" style:font-name="Times New Roman" fo:font-size="12pt" fo:font-weight="normal" officeooo:rsid="00072fa4"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6" style:family="text">
      <style:text-properties fo:color="#000000" style:font-name="Times New Roman" fo:font-size="12pt" fo:font-weight="normal" officeooo:rsid="00c15760"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7" style:family="text">
      <style:text-properties fo:color="#000000" style:font-name="Times New Roman" fo:font-size="12pt" fo:font-weight="normal" officeooo:rsid="001aa88d"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8"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29" style:family="text">
      <style:text-properties fo:color="#000000" style:font-name="Times New Roman" fo:font-size="12pt" fo:font-weight="normal" officeooo:rsid="00085b59"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30" style:family="text">
      <style:text-properties fo:color="#000000" style:font-name="Times New Roman" fo:font-size="12pt" fo:font-weight="normal" officeooo:rsid="0012e7a1"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31" style:family="text">
      <style:text-properties fo:color="#000000" style:font-name="Times New Roman" fo:font-size="12pt" fo:font-weight="normal" officeooo:rsid="003cb35d"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32" style:family="text">
      <style:text-properties fo:color="#000000" style:font-name="Times New Roman" fo:font-size="12pt" fo:font-weight="normal" officeooo:rsid="001aa88d"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33" style:family="text">
      <style:text-properties fo:color="#000000" style:font-name="Times New Roman" fo:font-size="12pt" fo:font-weight="normal" officeooo:rsid="003cb35d" fo:background-color="transparent"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34"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5" style:family="text">
      <style:text-properties fo:color="#000000" style:font-name="Times New Roman" fo:font-size="12pt" fo:font-weight="normal" officeooo:rsid="00c416f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6" style:family="text">
      <style:text-properties fo:color="#000000" style:font-name="Times New Roman" fo:font-size="12pt" fo:font-weight="normal" officeooo:rsid="00072fa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7" style:family="text">
      <style:text-properties fo:color="#000000" style:font-name="Times New Roman" fo:font-size="12pt" fo:font-weight="normal" officeooo:rsid="00dcd36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8" style:family="text">
      <style:text-properties fo:color="#000000" style:font-name="Times New Roman" fo:font-size="12pt" fo:font-weight="normal" officeooo:rsid="00dd4e2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9" style:family="text">
      <style:text-properties fo:color="#000000" style:font-name="Times New Roman" fo:font-size="12pt" fo:font-weight="normal" officeooo:rsid="00082c1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0" style:family="text">
      <style:text-properties fo:color="#000000" style:font-name="Times New Roman" fo:font-size="12pt" fo:font-weight="normal" officeooo:rsid="00900ff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1" style:family="text">
      <style:text-properties fo:color="#000000" style:font-name="Times New Roman" fo:font-size="12pt" fo:font-weight="normal" officeooo:rsid="009692e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2" style:family="text">
      <style:text-properties fo:color="#000000" style:font-name="Times New Roman" fo:font-size="12pt" fo:font-weight="normal" officeooo:rsid="0097e41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3" style:family="text">
      <style:text-properties fo:color="#000000" style:font-name="Times New Roman" fo:font-size="12pt" fo:font-weight="normal" officeooo:rsid="00b8c99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4" style:family="text">
      <style:text-properties fo:color="#000000" style:font-name="Times New Roman" fo:font-size="12pt" fo:font-weight="normal" officeooo:rsid="00bc4d3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5" style:family="text">
      <style:text-properties fo:color="#000000" style:font-name="Times New Roman" fo:font-size="12pt" fo:font-weight="normal" officeooo:rsid="00c5a4a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6" style:family="text">
      <style:text-properties fo:color="#000000" style:font-name="Times New Roman" fo:font-size="12pt" fo:font-weight="normal" officeooo:rsid="00c65db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7" style:family="text">
      <style:text-properties fo:color="#000000" style:font-name="Times New Roman" fo:font-size="12pt" fo:font-weight="normal" officeooo:rsid="00989fa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8" style:family="text">
      <style:text-properties fo:color="#000000" style:font-name="Times New Roman" fo:font-size="12pt" fo:font-weight="normal" officeooo:rsid="00b19e3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9" style:family="text">
      <style:text-properties fo:color="#000000" style:font-name="Times New Roman" fo:font-size="12pt" fo:font-weight="normal" officeooo:rsid="00cd125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officeooo:rsid="00c036d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font-weight="normal" officeooo:rsid="00c7973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2" style:family="text">
      <style:text-properties fo:color="#000000" style:font-name="Times New Roman" fo:font-size="12pt" fo:font-weight="normal" officeooo:rsid="00b56a7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3" style:family="text">
      <style:text-properties fo:color="#000000" style:font-name="Times New Roman" fo:font-size="12pt" fo:font-weight="normal" officeooo:rsid="00085b5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16362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10ff5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0869b3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012e7a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officeooo:rsid="003c0af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9" style:family="text">
      <style:text-properties fo:color="#000000" style:font-name="Times New Roman" fo:font-size="12pt" fo:font-weight="normal" officeooo:rsid="008a922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officeooo:rsid="00691cc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1aa88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officeooo:rsid="001b5bc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3" style:family="text">
      <style:text-properties fo:color="#000000" style:font-name="Times New Roman" fo:font-size="12pt" fo:font-weight="normal" officeooo:rsid="001d192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4" style:family="text">
      <style:text-properties fo:color="#000000" style:font-name="Times New Roman" fo:font-size="12pt" fo:font-weight="normal" officeooo:rsid="001f374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5" style:family="text">
      <style:text-properties fo:color="#000000" style:font-name="Times New Roman" fo:font-size="12pt" fo:font-weight="normal" officeooo:rsid="001f5cb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6" style:family="text">
      <style:text-properties fo:color="#000000" style:font-name="Times New Roman" fo:font-size="12pt" fo:font-weight="normal" officeooo:rsid="00210ec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ae091b"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68" style:family="text">
      <style:text-properties fo:color="#000000" style:font-name="Times New Roman" fo:font-size="12pt" fo:font-weight="normal" officeooo:rsid="00273a96"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69" style:family="text">
      <style:text-properties fo:color="#000000" style:font-name="Times New Roman" fo:font-size="12pt" fo:font-weight="normal" officeooo:rsid="001b5bcd"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7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71"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72" style:family="text">
      <style:text-properties fo:color="#000000" style:font-name="Times New Roman" fo:font-size="12pt" officeooo:rsid="0086748c" fo:background-color="#ffffff" loext:char-shading-value="0" style:font-name-asian="Arial2" style:font-size-asian="12pt" style:language-asian="ar" style:country-asian="SA" style:font-name-complex="Arial2" style:font-size-complex="12pt" style:language-complex="ar" style:country-complex="SA"/>
    </style:style>
    <style:style style:name="T173" style:family="text">
      <style:text-properties fo:color="#000000" style:font-name="Times New Roman" fo:font-size="12pt" officeooo:rsid="000f7e26" fo:background-color="#ffffff" loext:char-shading-value="0" style:font-name-asian="Arial2" style:font-size-asian="12pt" style:language-asian="ar" style:country-asian="SA" style:font-name-complex="Arial2" style:font-size-complex="12pt" style:language-complex="ar" style:country-complex="SA"/>
    </style:style>
    <style:style style:name="T174" style:family="text">
      <style:text-properties fo:color="#000000" style:font-name="Times New Roman" fo:font-size="12pt" officeooo:rsid="0010e96e" fo:background-color="#ffffff" loext:char-shading-value="0" style:font-name-asian="Arial2" style:font-size-asian="12pt" style:language-asian="ar" style:country-asian="SA" style:font-name-complex="Arial2" style:font-size-complex="12pt" style:language-complex="ar" style:country-complex="SA"/>
    </style:style>
    <style:style style:name="T175" style:family="text">
      <style:text-properties fo:color="#000000" style:font-name="Times New Roman" fo:font-size="12pt" officeooo:rsid="00125cf1" fo:background-color="#ffffff" loext:char-shading-value="0" style:font-name-asian="Arial2" style:font-size-asian="12pt" style:language-asian="ar" style:country-asian="SA" style:font-name-complex="Arial2" style:font-size-complex="12pt" style:language-complex="ar" style:country-complex="SA"/>
    </style:style>
    <style:style style:name="T176" style:family="text">
      <style:text-properties fo:color="#000000" style:font-name="Times New Roman" fo:font-size="12pt" officeooo:rsid="0018a1bf" fo:background-color="#ffffff" loext:char-shading-value="0" style:font-name-asian="Arial2" style:font-size-asian="12pt" style:language-asian="ar" style:country-asian="SA" style:font-name-complex="Arial2" style:font-size-complex="12pt" style:language-complex="ar" style:country-complex="SA"/>
    </style:style>
    <style:style style:name="T177" style:family="text">
      <style:text-properties fo:color="#000000" style:font-name="Times New Roman" fo:font-size="12pt" officeooo:rsid="001b9e57" fo:background-color="#ffffff" loext:char-shading-value="0" style:font-name-asian="Arial2" style:font-size-asian="12pt" style:language-asian="ar" style:country-asian="SA" style:font-name-complex="Arial2" style:font-size-complex="12pt" style:language-complex="ar" style:country-complex="SA"/>
    </style:style>
    <style:style style:name="T178" style:family="text">
      <style:text-properties fo:color="#000000" style:font-name="Times New Roman" fo:font-size="12pt" officeooo:rsid="0072fc2e" fo:background-color="#ffffff" loext:char-shading-value="0" style:font-name-asian="Arial2" style:font-size-asian="12pt" style:language-asian="ar" style:country-asian="SA" style:font-name-complex="Arial2" style:font-size-complex="12pt" style:language-complex="ar" style:country-complex="SA"/>
    </style:style>
    <style:style style:name="T179" style:family="text">
      <style:text-properties fo:color="#000000" style:font-name="Times New Roman" fo:font-size="12pt" officeooo:rsid="00072fa4" fo:background-color="#ffffff" loext:char-shading-value="0" style:font-name-asian="Arial2" style:font-size-asian="12pt" style:language-asian="ar" style:country-asian="SA" style:font-name-complex="Arial2" style:font-size-complex="12pt" style:language-complex="ar" style:country-complex="SA"/>
    </style:style>
    <style:style style:name="T180" style:family="text">
      <style:text-properties fo:color="#000000" style:font-name="Times New Roman" fo:font-size="12pt" officeooo:rsid="0094ce52" fo:background-color="#ffffff" loext:char-shading-value="0" style:font-name-asian="Arial2" style:font-size-asian="12pt" style:language-asian="ar" style:country-asian="SA" style:font-name-complex="Arial2" style:font-size-complex="12pt" style:language-complex="ar" style:country-complex="SA"/>
    </style:style>
    <style:style style:name="T181" style:family="text">
      <style:text-properties fo:color="#000000" style:font-name="Times New Roman" fo:font-size="12pt" officeooo:rsid="0094a794" fo:background-color="#ffffff" loext:char-shading-value="0" style:font-name-asian="Arial2" style:font-size-asian="12pt" style:language-asian="ar" style:country-asian="SA" style:font-name-complex="Arial2" style:font-size-complex="12pt" style:language-complex="ar" style:country-complex="SA"/>
    </style:style>
    <style:style style:name="T182" style:family="text">
      <style:text-properties fo:color="#000000" style:font-name="Times New Roman" fo:font-size="12pt" officeooo:rsid="00c4f52f" fo:background-color="#ffffff" loext:char-shading-value="0" style:font-name-asian="Arial2" style:font-size-asian="12pt" style:language-asian="ar" style:country-asian="SA" style:font-name-complex="Arial2" style:font-size-complex="12pt" style:language-complex="ar" style:country-complex="SA"/>
    </style:style>
    <style:style style:name="T183" style:family="text">
      <style:text-properties fo:color="#000000" style:font-name="Times New Roman" fo:font-size="12pt" officeooo:rsid="0016c578" fo:background-color="#ffffff" loext:char-shading-value="0" style:font-name-asian="Arial2" style:font-size-asian="12pt" style:language-asian="ar" style:country-asian="SA" style:font-name-complex="Arial2" style:font-size-complex="12pt" style:language-complex="ar" style:country-complex="SA"/>
    </style:style>
    <style:style style:name="T184" style:family="text">
      <style:text-properties fo:color="#000000" style:font-name="Times New Roman" fo:font-size="12pt" officeooo:rsid="001e9e86" fo:background-color="#ffffff" loext:char-shading-value="0" style:font-name-asian="Arial2" style:font-size-asian="12pt" style:language-asian="ar" style:country-asian="SA" style:font-name-complex="Arial2" style:font-size-complex="12pt" style:language-complex="ar" style:country-complex="SA"/>
    </style:style>
    <style:style style:name="T185" style:family="text">
      <style:text-properties fo:color="#000000" style:font-name="Times New Roman" fo:font-size="12pt" officeooo:rsid="008e9068" fo:background-color="#ffffff" loext:char-shading-value="0" style:font-name-asian="Arial2" style:font-size-asian="12pt" style:language-asian="ar" style:country-asian="SA" style:font-name-complex="Arial2" style:font-size-complex="12pt" style:language-complex="ar" style:country-complex="SA"/>
    </style:style>
    <style:style style:name="T186" style:family="text">
      <style:text-properties fo:color="#000000" style:font-name="Times New Roman" fo:font-size="12pt" officeooo:rsid="00e8aba5" fo:background-color="#ffffff" loext:char-shading-value="0" style:font-name-asian="Arial2" style:font-size-asian="12pt" style:language-asian="ar" style:country-asian="SA" style:font-name-complex="Arial2" style:font-size-complex="12pt" style:language-complex="ar" style:country-complex="SA"/>
    </style:style>
    <style:style style:name="T187" style:family="text">
      <style:text-properties fo:color="#000000" style:font-name="Times New Roman" fo:font-size="12pt" officeooo:rsid="001fe984" fo:background-color="#ffffff" loext:char-shading-value="0" style:font-name-asian="Arial2" style:font-size-asian="12pt" style:language-asian="ar" style:country-asian="SA" style:font-name-complex="Arial2" style:font-size-complex="12pt" style:language-complex="ar" style:country-complex="SA"/>
    </style:style>
    <style:style style:name="T188" style:family="text">
      <style:text-properties fo:color="#000000" style:font-name="Times New Roman" fo:font-size="12pt" officeooo:rsid="001aa88d" fo:background-color="#ffffff" loext:char-shading-value="0" style:font-name-asian="Arial2" style:font-size-asian="12pt" style:language-asian="ar" style:country-asian="SA" style:font-name-complex="Arial2" style:font-size-complex="12pt" style:language-complex="ar" style:country-complex="SA"/>
    </style:style>
    <style:style style:name="T189" style:family="text">
      <style:text-properties fo:color="#000000" style:font-name="Times New Roman" fo:font-size="12pt" officeooo:rsid="001f3747" fo:background-color="#ffffff" loext:char-shading-value="0" style:font-name-asian="Arial2" style:font-size-asian="12pt" style:language-asian="ar" style:country-asian="SA" style:font-name-complex="Arial2" style:font-size-complex="12pt" style:language-complex="ar" style:country-complex="SA"/>
    </style:style>
    <style:style style:name="T190"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91" style:family="text">
      <style:text-properties fo:color="#000000" style:font-name="Times New Roman" fo:font-size="12pt" officeooo:rsid="001f5cbb" fo:background-color="#ffffff" loext:char-shading-value="0" style:font-name-asian="Arial2" style:font-size-asian="12pt" style:language-asian="ar" style:country-asian="SA" style:font-size-complex="12pt" style:language-complex="ar" style:country-complex="SA"/>
    </style:style>
    <style:style style:name="T19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PT" fo:font-style="normal" style:text-underline-style="none" fo:font-weight="normal" officeooo:rsid="0028ce6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pt" fo:country="PT" fo:font-style="normal" style:text-underline-style="none" fo:font-weight="normal" officeooo:rsid="0019439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PT" fo:font-style="normal" style:text-underline-style="none" fo:font-weight="normal" officeooo:rsid="0049ca1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pt" fo:country="PT" fo:font-style="normal" style:text-underline-style="none" fo:font-weight="normal" officeooo:rsid="0015b099"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pt" fo:country="PT" fo:font-style="normal" style:text-underline-style="none" fo:font-weight="normal" officeooo:rsid="003010a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PT" fo:font-style="normal" style:text-underline-style="none" fo:font-weight="normal" officeooo:rsid="003051a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PT" fo:font-style="normal" style:text-underline-style="none" fo:font-weight="normal" officeooo:rsid="002c123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PT" fo:font-style="normal" style:text-underline-style="none" fo:font-weight="normal" officeooo:rsid="0019bb9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PT" fo:font-style="normal" style:text-underline-style="none" fo:font-weight="normal" officeooo:rsid="001da05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PT" fo:font-style="normal" style:text-underline-style="none" fo:font-weight="normal" officeooo:rsid="001f374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311242"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1f6b55"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2a43f3"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0ad21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046e0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015b09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17c0f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23" style:family="text">
      <style:text-properties fo:color="#000000" style:text-position="0% 100%" style:font-name="Times New Roman" fo:font-size="12pt" fo:language="pt" fo:country="BR" fo:font-style="normal" style:text-underline-style="none" fo:font-weight="bold" officeooo:rsid="0021042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2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5" style:family="text">
      <style:text-properties fo:color="#000000" style:text-position="0% 100%" style:font-name="Times New Roman" fo:font-size="12pt" fo:language="pt" fo:country="BR" fo:font-style="italic" style:text-underline-style="none" fo:font-weight="normal" officeooo:rsid="0021042d"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6" style:family="text">
      <style:text-properties fo:color="#000000" style:text-position="0% 100%" style:font-name="Times New Roman" fo:font-size="12pt" fo:language="pt" fo:country="BR" fo:font-style="italic" style:text-underline-style="none" fo:font-weight="normal" officeooo:rsid="001b5bcd"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7" style:family="text">
      <style:text-properties fo:color="#000000" style:text-position="0% 100%" style:font-name="Times New Roman" fo:font-size="12pt" fo:language="pt" fo:country="BR" fo:font-style="italic" style:text-underline-style="none" fo:font-weight="normal" officeooo:rsid="001f3747"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8"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9" style:family="text">
      <style:text-properties fo:color="#000000" fo:language="pt" fo:country="BR" fo:font-weight="bold" fo:background-color="#ffffff" loext:char-shading-value="0" style:font-weight-asian="bold" style:font-weight-complex="bold"/>
    </style:style>
    <style:style style:name="T230" style:family="text">
      <style:text-properties fo:color="#000000" fo:language="pt" fo:country="BR" fo:font-weight="bold" officeooo:rsid="004c9f6a" fo:background-color="transparent" loext:char-shading-value="0" style:font-name-asian="Times New Roman2" style:font-weight-asian="bold" style:font-name-complex="Arial1" style:font-weight-complex="bold"/>
    </style:style>
    <style:style style:name="T231" style:family="text">
      <style:text-properties fo:color="#000000" fo:language="pt" fo:country="BR" fo:font-style="normal" style:text-underline-style="none" fo:font-weight="bold" officeooo:rsid="0017c48f" style:letter-kerning="true" fo:background-color="transparent"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232" style:family="text">
      <style:text-properties officeooo:rsid="00046e0a"/>
    </style:style>
    <style:style style:name="T233" style:family="text">
      <style:text-properties style:text-position="0% 100%" fo:font-style="normal" style:text-underline-style="none" fo:font-weight="normal" officeooo:rsid="000bc99c" style:text-underline-mode="continuous" style:text-overline-mode="continuous" style:text-line-through-mode="continuous" style:letter-kerning="true" style:font-name-asian="Times New Roman2" style:font-style-asian="normal" style:font-weight-asian="normal" style:font-style-complex="normal" style:font-weight-complex="normal"/>
    </style:style>
    <style:style style:name="T234" style:family="text">
      <style:text-properties style:text-position="0% 100%" fo:font-style="normal" style:text-underline-style="none" fo:font-weight="normal" officeooo:rsid="00046e0a" style:text-underline-mode="continuous" style:text-overline-mode="continuous" style:text-line-through-mode="continuous" style:letter-kerning="true" style:font-name-asian="Times New Roman2" style:font-style-asian="normal" style:font-weight-asian="normal" style:font-style-complex="normal" style:font-weight-complex="normal"/>
    </style:style>
    <style:style style:name="T235" style:family="text">
      <style:text-properties style:text-position="0% 100%" fo:font-style="normal" style:text-underline-style="none" fo:font-weight="normal" officeooo:rsid="0023fccc" style:text-underline-mode="continuous" style:text-overline-mode="continuous" style:text-line-through-mode="continuous" style:letter-kerning="true" style:font-name-asian="Times New Roman2" style:font-style-asian="normal" style:font-weight-asian="normal" style:font-style-complex="normal" style:font-weight-complex="normal"/>
    </style:style>
    <style:style style:name="T236" style:family="text">
      <style:text-properties officeooo:rsid="0022de20"/>
    </style:style>
    <style:style style:name="T237" style:family="text">
      <style:text-properties officeooo:rsid="0023fccc"/>
    </style:style>
    <style:style style:name="T238" style:family="text">
      <style:text-properties style:font-name="Times New Roman" fo:font-size="12pt" fo:font-weight="bold" style:font-size-asian="12pt" style:font-weight-asian="bold" style:font-size-complex="12pt" style:font-weight-complex="bold"/>
    </style:style>
    <style:style style:name="T239" style:family="text">
      <style:text-properties style:font-name="Times New Roman" fo:font-size="12pt" fo:font-weight="bold" officeooo:rsid="0023fccc" style:font-size-asian="12pt" style:font-weight-asian="bold" style:font-size-complex="12pt" style:font-weight-complex="bold"/>
    </style:style>
    <style:style style:name="T240" style:family="text">
      <style:text-properties style:font-name="Times New Roman" fo:font-size="12pt" fo:font-weight="bold" officeooo:rsid="0023fccc" style:font-size-asian="12pt" style:font-weight-asian="bold" style:font-name-complex="Liberation Serif"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7">ESTADO DO CEARÁ</text:p>
      <text:p text:style-name="P6">PODER JUDICIÁRIO</text:p>
      <text:p text:style-name="P6">TRIBUNAL DE JUSTIÇA</text:p>
      <text:p text:style-name="P5">SECRETARIA DA TERCEIRA CÂMARA CRIMINAL</text:p>
      <text:p text:style-name="P2"/>
      <text:p text:style-name="P3"/>
      <text:p text:style-name="P3">ATA DA SESSÃO ORDINÁRIA N.º <text:span text:style-name="T232">08</text:span>/202<text:span text:style-name="T232">4</text:span></text:p>
      <text:p text:style-name="P3"/>
      <text:p text:style-name="P13"><text:span text:style-name="Fonte_20_parág._20_padrão"><text:span text:style-name="T66">A</text:span></text:span><text:span text:style-name="Fonte_20_parág._20_padrão"><text:span text:style-name="T67">os</text:span></text:span><text:span text:style-name="Fonte_20_parág._20_padrão"><text:span text:style-name="T66"> </text:span></text:span><text:span text:style-name="Fonte_20_parág._20_padrão"><text:span text:style-name="T68">26</text:span></text:span><text:span text:style-name="Fonte_20_parág._20_padrão"><text:span text:style-name="T69"> (</text:span></text:span><text:span text:style-name="Fonte_20_parág._20_padrão"><text:span text:style-name="T68">vinte e seis) </text:span></text:span><text:span text:style-name="Fonte_20_parág._20_padrão"><text:span text:style-name="T66">dia</text:span></text:span><text:span text:style-name="Fonte_20_parág._20_padrão"><text:span text:style-name="T67">s</text:span></text:span><text:span text:style-name="Fonte_20_parág._20_padrão"><text:span text:style-name="T66"> do mês de </text:span></text:span><text:span text:style-name="Fonte_20_parág._20_padrão"><text:span text:style-name="T69">março</text:span></text:span><text:span text:style-name="Fonte_20_parág._20_padrão"><text:span text:style-name="T70"> </text:span></text:span><text:span text:style-name="Fonte_20_parág._20_padrão"><text:span text:style-name="T66">do ano de 202</text:span></text:span><text:span text:style-name="Fonte_20_parág._20_padrão"><text:span text:style-name="T70">4</text:span></text:span><text:span text:style-name="Fonte_20_parág._20_padrão"><text:span text:style-name="T66"> (dois mil e vinte e </text:span></text:span><text:span text:style-name="Fonte_20_parág._20_padrão"><text:span text:style-name="T70">quatro</text:span></text:span><text:span text:style-name="Fonte_20_parág._20_padrão"><text:span text:style-name="T66">),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71">09 horas</text:span></text:span><text:span text:style-name="Fonte_20_parág._20_padrão"><text:span text:style-name="T66">, teve lugar a </text:span></text:span><text:span text:style-name="Fonte_20_parág._20_padrão"><text:span text:style-name="T68">8</text:span></text:span><text:span text:style-name="Fonte_20_parág._20_padrão"><text:span text:style-name="T72">ª</text:span></text:span><text:span text:style-name="Fonte_20_parág._20_padrão"><text:span text:style-name="T66"> Sessão Ordinária da colenda Terceira Câmara Criminal. Presentes os Excelentíssimos Desembargadores HENRIQUE JORGE HOLANDA SILVEIRA – Presidente, </text:span></text:span><text:span text:style-name="Fonte_20_parág._20_padrão"><text:span text:style-name="T70">MARLÚCIA DE ARAÚJO BEZERRA, </text:span></text:span><text:span text:style-name="Fonte_20_parág._20_padrão"><text:span text:style-name="T192">ANDRÉA MENDES BEZERRA DELFINO </text:span></text:span><text:span text:style-name="Fonte_20_parág._20_padrão"><text:span text:style-name="T196">e o Dr. EDUARDO DE CASTRO NETO (Juiz de Direito convocado – Portaria 606/2024</text:span></text:span><text:span text:style-name="Fonte_20_parág._20_padrão"><text:span text:style-name="T200">) que</text:span></text:span><text:span text:style-name="Fonte_20_parág._20_padrão"><text:span text:style-name="T8"> participou somente como ouvinte, uma vez que não houve tempo hábil para transição do acervo processual por conta da desconvocação </text:span></text:span><text:span text:style-name="Fonte_20_parág._20_padrão"><text:span text:style-name="T9">da</text:span></text:span><text:span text:style-name="Fonte_20_parág._20_padrão"><text:span text:style-name="T8"> </text:span></text:span><text:span text:style-name="Fonte_20_parág._20_padrão"><text:span text:style-name="T220">Dra. </text:span></text:span><text:span text:style-name="Fonte_20_parág._20_padrão"><text:span text:style-name="T211">MARIA REGINA OLIVEIRA CÂMARA </text:span></text:span><text:span text:style-name="Fonte_20_parág._20_padrão"><text:span text:style-name="T212">(Juíza de Direito convocada -</text:span></text:span><text:span text:style-name="Fonte_20_parág._20_padrão"><text:span text:style-name="T216"> Portaria 584/2024).</text:span></text:span><text:span text:style-name="Fonte_20_parág._20_padrão"><text:span text:style-name="T8"> </text:span></text:span><text:span text:style-name="Fonte_20_parág._20_padrão"><text:span text:style-name="T5">Ausente</text:span></text:span><text:span text:style-name="Fonte_20_parág._20_padrão"><text:span text:style-name="T6">s </text:span></text:span><text:span text:style-name="Fonte_20_parág._20_padrão"><text:span text:style-name="T7">justificadamente,</text:span></text:span><text:span text:style-name="Fonte_20_parág._20_padrão"><text:span text:style-name="T5"> por motivo de férias, a</text:span></text:span><text:span text:style-name="Fonte_20_parág._20_padrão"><text:span text:style-name="T7">s</text:span></text:span><text:span text:style-name="Fonte_20_parág._20_padrão"><text:span text:style-name="T5"> </text:span></text:span><text:span text:style-name="Fonte_20_parág._20_padrão"><text:span text:style-name="T7">Exmas. </text:span></text:span><text:span text:style-name="Fonte_20_parág._20_padrão"><text:span text:style-name="T5">Desembargadora</text:span></text:span><text:span text:style-name="Fonte_20_parág._20_padrão"><text:span text:style-name="T7">s</text:span></text:span><text:span text:style-name="Fonte_20_parág._20_padrão"><text:span text:style-name="T5"> </text:span></text:span><text:span text:style-name="Fonte_20_parág._20_padrão"><text:span text:style-name="T10">R</text:span></text:span><text:span text:style-name="Fonte_20_parág._20_padrão"><text:span text:style-name="T11">OSILENE FERREIRA FACUNDO </text:span></text:span><text:span text:style-name="Fonte_20_parág._20_padrão"><text:span text:style-name="T12">e </text:span></text:span><text:span text:style-name="Fonte_20_parág._20_padrão"><text:span text:style-name="T219">ÂNGELA TERESA GONDIM CARNEIRO CHAVES</text:span></text:span><text:span text:style-name="Fonte_20_parág._20_padrão"><text:span text:style-name="T214">.</text:span></text:span><text:span text:style-name="Fonte_20_parág._20_padrão"><text:span text:style-name="T5"> </text:span></text:span><text:span text:style-name="Fonte_20_parág._20_padrão"><text:span text:style-name="T66">O Ministério Público se fez representar pel</text:span></text:span><text:span text:style-name="Fonte_20_parág._20_padrão"><text:span text:style-name="T68">o</text:span></text:span><text:span text:style-name="Fonte_20_parág._20_padrão"><text:span text:style-name="T66"> dout</text:span></text:span><text:span text:style-name="Fonte_20_parág._20_padrão"><text:span text:style-name="T68">o</text:span></text:span><text:span text:style-name="Fonte_20_parág._20_padrão"><text:span text:style-name="T73"> </text:span></text:span><text:span text:style-name="Fonte_20_parág._20_padrão"><text:span text:style-name="T66">Pro</text:span></text:span><text:span text:style-name="Fonte_20_parág._20_padrão"><text:span text:style-name="T74">curador </text:span></text:span><text:span text:style-name="Fonte_20_parág._20_padrão"><text:span text:style-name="T75">de Justiça </text:span></text:span><text:span text:style-name="Fonte_20_parág._20_padrão"><text:span text:style-name="T68">ANTÔNIO IRAN COELHO SÍRIO</text:span></text:span><text:span text:style-name="Fonte_20_parág._20_padrão"><text:span text:style-name="T76">, </text:span></text:span><text:span text:style-name="Fonte_20_parág._20_padrão"><text:span text:style-name="T66">assim como a Defensoria Pública do Estado do Ceará pel</text:span></text:span><text:span text:style-name="Fonte_20_parág._20_padrão"><text:span text:style-name="T69">o</text:span></text:span><text:span text:style-name="Fonte_20_parág._20_padrão"><text:span text:style-name="T77"> </text:span></text:span><text:span text:style-name="Fonte_20_parág._20_padrão"><text:span text:style-name="T66">Dr. </text:span></text:span><text:span text:style-name="Fonte_20_parág._20_padrão"><text:span text:style-name="T68">CAETANO SILVA LIMA</text:span></text:span><text:span text:style-name="Fonte_20_parág._20_padrão"><text:span text:style-name="T70">,</text:span></text:span><text:span text:style-name="Fonte_20_parág._20_padrão"><text:span text:style-name="T66"> sendo os trabalhos secretariados </text:span></text:span><text:span text:style-name="Fonte_20_parág._20_padrão"><text:span text:style-name="T83">interinamente </text:span></text:span><text:span text:style-name="Fonte_20_parág._20_padrão"><text:span text:style-name="T66">pel</text:span></text:span><text:span text:style-name="Fonte_20_parág._20_padrão"><text:span text:style-name="T82">a</text:span></text:span><text:span text:style-name="Fonte_20_parág._20_padrão"><text:span text:style-name="T66"> bel</text:span></text:span><text:span text:style-name="Fonte_20_parág._20_padrão"><text:span text:style-name="T83">a</text:span></text:span><text:span text:style-name="Fonte_20_parág._20_padrão"><text:span text:style-name="T66">. </text:span></text:span><text:span text:style-name="Fonte_20_parág._20_padrão"><text:span text:style-name="T83">MADELINE BEZERRA DA SILVA</text:span></text:span><text:span text:style-name="Fonte_20_parág._20_padrão"><text:span text:style-name="T66">. Havendo número legal, o eminente Desembargador Presidente declarou aberta a Sessão. Sem embargo foi aprovada a Ata da </text:span></text:span><text:span text:style-name="Fonte_20_parág._20_padrão"><text:span text:style-name="T68">7</text:span></text:span><text:span text:style-name="Fonte_20_parág._20_padrão"><text:span text:style-name="T66">ª sessão ordinária de </text:span></text:span><text:span text:style-name="Fonte_20_parág._20_padrão"><text:span text:style-name="T68">12 (doze)</text:span></text:span><text:span text:style-name="Fonte_20_parág._20_padrão"><text:span text:style-name="T78"> </text:span></text:span><text:span text:style-name="Fonte_20_parág._20_padrão"><text:span text:style-name="T66">de </text:span></text:span><text:span text:style-name="Fonte_20_parág._20_padrão"><text:span text:style-name="T68">março</text:span></text:span><text:span text:style-name="Fonte_20_parág._20_padrão"><text:span text:style-name="T79"> </text:span></text:span><text:span text:style-name="Fonte_20_parág._20_padrão"><text:span text:style-name="T80">de 202</text:span></text:span><text:span text:style-name="Fonte_20_parág._20_padrão"><text:span text:style-name="T70">4</text:span></text:span><text:span text:style-name="Fonte_20_parág._20_padrão"><text:span text:style-name="T80"> </text:span></text:span><text:span text:style-name="Fonte_20_parág._20_padrão"><text:span text:style-name="T66">(dois mil e vinte e </text:span></text:span><text:span text:style-name="Fonte_20_parág._20_padrão"><text:span text:style-name="T70">quatro</text:span></text:span><text:span text:style-name="Fonte_20_parág._20_padrão"><text:span text:style-name="T66">). Secretaria da Terceira Câmara Criminal. Fortaleza, ao</text:span></text:span><text:span text:style-name="Fonte_20_parág._20_padrão"><text:span text:style-name="T67">s </text:span></text:span><text:span text:style-name="Fonte_20_parág._20_padrão"><text:span text:style-name="T68">26 </text:span></text:span><text:span text:style-name="Fonte_20_parág._20_padrão"><text:span text:style-name="T69">(</text:span></text:span><text:span text:style-name="Fonte_20_parág._20_padrão"><text:span text:style-name="T68">vinte e seis) dias </text:span></text:span><text:span text:style-name="Fonte_20_parág._20_padrão"><text:span text:style-name="T66">do mês de </text:span></text:span><text:span text:style-name="Fonte_20_parág._20_padrão"><text:span text:style-name="T69">março </text:span></text:span><text:span text:style-name="Fonte_20_parág._20_padrão"><text:span text:style-name="T81">do </text:span></text:span><text:span text:style-name="Fonte_20_parág._20_padrão"><text:span text:style-name="T66">ano de 202</text:span></text:span><text:span text:style-name="Fonte_20_parág._20_padrão"><text:span text:style-name="T70">4</text:span></text:span><text:span text:style-name="Fonte_20_parág._20_padrão"><text:span text:style-name="T66"> (dois mil e vinte e </text:span></text:span><text:span text:style-name="Fonte_20_parág._20_padrão"><text:span text:style-name="T70">quatro</text:span></text:span><text:span text:style-name="Fonte_20_parág._20_padrão"><text:span text:style-name="T66">). </text:span></text:span><text:span text:style-name="Fonte_20_parág._20_padrão"><text:span text:style-name="T84">JULGAMENTOS: </text:span></text:span><text:span text:style-name="Fonte_20_parág._20_padrão"><text:span text:style-name="T85">1</text:span></text:span><text:span text:style-name="T86"> – PROCESSOS EXTRA PAUTA:</text:span><text:span text:style-name="T88"> </text:span><text:span text:style-name="Fonte_20_parág._20_padrão"><text:span text:style-name="T90">1.1</text:span></text:span><text:span text:style-name="Fonte_20_parág._20_padrão"><text:span text:style-name="T89"> – </text:span></text:span><text:span text:style-name="Fonte_20_parág._20_padrão"><text:span text:style-name="T95">Habeas Corpus</text:span></text:span><text:span text:style-name="Fonte_20_parág._20_padrão"><text:span text:style-name="T89"> nº 0622850-20.2024.8.06.0000. </text:span></text:span><text:span text:style-name="T91">Impetrante: LUCCAS CONRADO PEREIRA CIPRIANO </text:span><text:span text:style-name="T94">e</text:span><text:span text:style-name="T92"> OUTROS. </text:span><text:span text:style-name="T91">Paciente: MAURÍCIO SOUSA DE OLIVEIRA. Impetrado: JUIZ</text:span><text:span text:style-name="T93">(A)</text:span><text:span text:style-name="T91"> DE DIREITO DA 1ª VARA DE DELITOS DE TRÁFICO DE DROGAS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195">Após ser indagado pela Presidência, se desejaria sustentar oralmente suas razões, observando todavia a decisão favorável em favor do paciente, o nobre causídico Dr. Luccas Conrado Pereira Cipriano, OAB/CE 40592, regularmente inscrito, prescindiu do uso da palavra.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a eminente Relatora". </text:span></text:span><text:span text:style-name="Fonte_20_parág._20_padrão"><text:span text:style-name="T99">1.2</text:span></text:span><text:span text:style-name="Fonte_20_parág._20_padrão"><text:span text:style-name="T100"> </text:span></text:span><text:span text:style-name="Fonte_20_parág._20_padrão"><text:span text:style-name="T98">– </text:span></text:span><text:span text:style-name="Fonte_20_parág._20_padrão"><text:span text:style-name="T96">Habeas Corpus</text:span></text:span><text:span text:style-name="Fonte_20_parág._20_padrão"><text:span text:style-name="T98"> nº 0620975-15.2024.8.06.0000. </text:span></text:span><text:span text:style-name="Fonte_20_parág._20_padrão"><text:span text:style-name="T132">Impetrante: </text:span></text:span><text:span text:style-name="Fonte_20_parág._20_padrão"><text:span text:style-name="T127">THALES SOARES VASCONCELOS.</text:span></text:span><text:span text:style-name="Fonte_20_parág._20_padrão"><text:span text:style-name="T101"> </text:span></text:span><text:span text:style-name="Fonte_20_parág._20_padrão"><text:span text:style-name="T121">Paciente: PAULO LAÉRCIO BASTOS GOMES. Paciente: MARCO ANTÔNIO BASTOS GOMES. Impetrado: JUIZ</text:span></text:span><text:span text:style-name="Fonte_20_parág._20_padrão"><text:span text:style-name="T122">(A)</text:span></text:span><text:span text:style-name="Fonte_20_parág._20_padrão"><text:span text:style-name="T121"> DE DIREITO DA VARA DE DELITOS DE ORGANIZAÇÕES CRIMINOSAS DA COMARCA DE FORTALEZA.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O nobre causídico impetrante Dr. Paulo Sérgio Vasconcelos, OAB/CE 12928, sustentou </text:span></text:span><text:span text:style-name="Fonte_20_parág._20_padrão"><text:span text:style-name="T203">oralmente suas razões no prazo regimental. Instado a se manifestar, o douto Procurador de </text:span></text:span><text:span text:style-name="Fonte_20_parág._20_padrão"><text:span text:style-name="T192">Justiça oficiante ratificou os termos do parecer acostado aos autos.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text:span></text:span><text:soft-page-break/><text:span text:style-name="Fonte_20_parág._20_padrão"><text:span text:style-name="T224">unanimidade de votos, acordou em conhecer parcialmente do presente Habeas Corpus para, na parte conhecida, denegar a ordem requestada, nos termos do voto da eminente Relatora". </text:span></text:span><text:span text:style-name="Fonte_20_parág._20_padrão"><text:span text:style-name="T99">1.3</text:span></text:span><text:span text:style-name="Fonte_20_parág._20_padrão"><text:span text:style-name="T98"> – </text:span></text:span><text:span text:style-name="Fonte_20_parág._20_padrão"><text:span text:style-name="T96">Habeas Corpus</text:span></text:span><text:span text:style-name="Fonte_20_parág._20_padrão"><text:span text:style-name="T98"> nº 0620712-80.2024.8.06.0000. </text:span></text:span><text:span text:style-name="Fonte_20_parág._20_padrão"><text:span text:style-name="T121">Impetrante: RAMON DAVID FERREIRA E SILVA. Paciente: ANTÔNIO ALISSON SOUSA MIRANDA. Impetrado: JUIZ</text:span></text:span><text:span text:style-name="Fonte_20_parág._20_padrão"><text:span text:style-name="T123">(A)</text:span></text:span><text:span text:style-name="Fonte_20_parág._20_padrão"><text:span text:style-name="T121"> DE DIREITO DA 8ª VARA CRIMINAL DA COMARCA DE FORTALEZA.</text:span></text:span><text:span text:style-name="Fonte_20_parág._20_padrão"><text:span text:style-name="T102">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O nobre causídico impetrante Dr. Ramon David Ferreira e Silva, OAB/CE 32507, </text:span></text:span><text:span text:style-name="Fonte_20_parág._20_padrão"><text:span text:style-name="T203">sustentou oralmente suas razões no prazo regimental. Instado a se manifestar, o </text:span></text:span><text:span text:style-name="Fonte_20_parág._20_padrão"><text:span text:style-name="T192">douto Procurador de Justiça oficiante ratificou os termos do parecer acostado aos </text:span></text:span><text:span text:style-name="Fonte_20_parág._20_padrão"><text:span text:style-name="T203">autos. -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na extensão cognoscível, denegar a ordem impetrada, nos termos do voto do eminente Relator". </text:span></text:span><text:span text:style-name="Fonte_20_parág._20_padrão"><text:span text:style-name="T99">1.4</text:span></text:span><text:span text:style-name="Fonte_20_parág._20_padrão"><text:span text:style-name="T98"> – </text:span></text:span><text:span text:style-name="Fonte_20_parág._20_padrão"><text:span text:style-name="T96">Habeas Corpus</text:span></text:span><text:span text:style-name="Fonte_20_parág._20_padrão"><text:span text:style-name="T98"> nº 0620196-60.2024.8.06.0000. </text:span></text:span><text:span text:style-name="Fonte_20_parág._20_padrão"><text:span text:style-name="T121">Impetrante</text:span></text:span><text:span text:style-name="Fonte_20_parág._20_padrão"><text:span text:style-name="T124">s</text:span></text:span><text:span text:style-name="Fonte_20_parág._20_padrão"><text:span text:style-name="T121">: JOSÉ AMILTON SOARES CAVALCANTE </text:span></text:span><text:span text:style-name="Fonte_20_parág._20_padrão"><text:span text:style-name="T127">e</text:span></text:span><text:span text:style-name="Fonte_20_parág._20_padrão"><text:span text:style-name="T124"> OUTROS. </text:span></text:span><text:span text:style-name="Fonte_20_parág._20_padrão"><text:span text:style-name="T121">Paciente: TIAGO COSTA DE ARAÚJO. Impetrado: JUIZ</text:span></text:span><text:span text:style-name="Fonte_20_parág._20_padrão"><text:span text:style-name="T125">(A)</text:span></text:span><text:span text:style-name="Fonte_20_parág._20_padrão"><text:span text:style-name="T121"> DE DIREITO DA 1ª VARA CRIMINAL DA COMARCA DE FORTALEZA.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O nobre causídico impetrante Dr. Ricardo Rocha Lopes da Costa, OAB/CE 39729, </text:span></text:span><text:span text:style-name="Fonte_20_parág._20_padrão"><text:span text:style-name="T203">sustentou oralmente suas razões no prazo regimental. Instado a se manifestar, o </text:span></text:span><text:span text:style-name="Fonte_20_parág._20_padrão"><text:span text:style-name="T192">douto Procurador de Justiça oficiante ratificou os termos do parecer acostado aos </text:span></text:span><text:span text:style-name="Fonte_20_parág._20_padrão"><text:span text:style-name="T203">autos. -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nos termos do voto da eminente Relatora". </text:span></text:span><text:span text:style-name="Fonte_20_parág._20_padrão"><text:span text:style-name="T99">1.5</text:span></text:span><text:span text:style-name="Fonte_20_parág._20_padrão"><text:span text:style-name="T98"> – </text:span></text:span><text:span text:style-name="Fonte_20_parág._20_padrão"><text:span text:style-name="T96">Habeas Corpus</text:span></text:span><text:span text:style-name="Fonte_20_parág._20_padrão"><text:span text:style-name="T98"> nº 0622487-33.2024.8.06.0000. </text:span></text:span><text:span text:style-name="Fonte_20_parág._20_padrão"><text:span text:style-name="T128">Impetrante: JOÃO OLIVARDO MENDES. Paciente: ÍTALO MUNIZ DE OLIVEIRA. Impetrado: JUIZ</text:span></text:span><text:span text:style-name="Fonte_20_parág._20_padrão"><text:span text:style-name="T129">(A)</text:span></text:span><text:span text:style-name="Fonte_20_parág._20_padrão"><text:span text:style-name="T128"> DE DIREITO DA 1ª VARA DA COMARCA DE ACARAÚ.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O nobre causídico impetrante Dr. João Olivardo Mendes, OAB/CE 11504, sustentou </text:span></text:span><text:span text:style-name="Fonte_20_parág._20_padrão"><text:span text:style-name="T203">oralmente suas razões no prazo regimental. Instado a se manifestar, o douto </text:span></text:span><text:span text:style-name="Fonte_20_parág._20_padrão"><text:span text:style-name="T192">Procurador de Justiça oficiante ratificou os termos do parecer acostado aos autos.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parcialmente do presente Habeas Corpus para, na extensão cognoscível, denegar a ordem impetrada, nos termos do voto da eminente Relatora". </text:span></text:span><text:span text:style-name="Fonte_20_parág._20_padrão"><text:span text:style-name="T99">1.6</text:span></text:span><text:span text:style-name="Fonte_20_parág._20_padrão"><text:span text:style-name="T98"> – </text:span></text:span><text:span text:style-name="Fonte_20_parág._20_padrão"><text:span text:style-name="T96">Habeas Corpus</text:span></text:span><text:span text:style-name="Fonte_20_parág._20_padrão"><text:span text:style-name="T98"> nº 0620813-20.2024.8.06.0000. </text:span></text:span><text:span text:style-name="Fonte_20_parág._20_padrão"><text:span text:style-name="T121">Impetrante</text:span></text:span><text:span text:style-name="Fonte_20_parág._20_padrão"><text:span text:style-name="T126">s</text:span></text:span><text:span text:style-name="Fonte_20_parág._20_padrão"><text:span text:style-name="T121">: FRANCISCA TATIANE TEIXEIRA MAGALHÃES </text:span></text:span><text:span text:style-name="Fonte_20_parág._20_padrão"><text:span text:style-name="T127">e</text:span></text:span><text:span text:style-name="Fonte_20_parág._20_padrão"><text:span text:style-name="T126"> OUTRO. </text:span></text:span><text:span text:style-name="Fonte_20_parág._20_padrão"><text:span text:style-name="T121">Paciente: JOÃO CARLOS GOMES DA COSTA. Impetrado: JUIZ</text:span></text:span><text:span text:style-name="Fonte_20_parág._20_padrão"><text:span text:style-name="T122">(A)</text:span></text:span><text:span text:style-name="Fonte_20_parág._20_padrão"><text:span text:style-name="T121"> DE DIREITO DA 16ª VARA CRIMINAL DA COMARCA DE FORTALEZA.</text:span></text:span><text:span text:style-name="Fonte_20_parág._20_padrão"><text:span text:style-name="T102">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A nobre causídica impetrante Dra. Francisca Tatiane Teixeira Magalhães, OAB/CE 41029, </text:span></text:span><text:span text:style-name="Fonte_20_parág._20_padrão"><text:span text:style-name="T203">sustentou oralmente suas razões no prazo regimental. Instado a se manifestar, o douto </text:span></text:span><text:span text:style-name="Fonte_20_parág._20_padrão"><text:span text:style-name="T192">Procurador de Justiça oficiante ratificou os termos do parecer acostado aos autos.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nos termos do voto da eminente Relatora". </text:span></text:span><text:span text:style-name="Fonte_20_parág._20_padrão"><text:span text:style-name="T105">1.7</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37876-92.2023.8.06.0000. </text:span></text:span><text:span text:style-name="T171">Impetrante: FRANCISCO TADEU DE OLIVEIRA COSTA FILHO. Paciente: MARIA LUANA FIRMINO BEZERRA. Impetrado: JUIZ</text:span><text:span text:style-name="T172">(A)</text:span><text:span text:style-name="T171"> DE DIREITO DA 2ª VARA CRIMINAL DA COMARCA DE CRAT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não conhecer do presente Habeas Corpus, nos termos do voto da eminente Relatora". </text:span></text:span><text:span text:style-name="Fonte_20_parág._20_padrão"><text:span text:style-name="T105">1.8</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39123-11.2023.8.06.0000. </text:span></text:span><text:span text:style-name="T171">Impetrante: LUCIANA KYARELLY BARBOSA DO NASCIMENTO. Paciente: LUCIANO DIAS DE SOUSA. Impetrado: JUIZ</text:span><text:span text:style-name="T173">(A)</text:span><text:span text:style-name="T171"> DE DIREITO DA VARA DE DELITOS DE ORGANIZAÇÕES CRIMINOSAS DA </text:span><text:soft-page-break/><text:span text:style-name="T171">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a eminente Relatora". </text:span></text:span><text:span text:style-name="Fonte_20_parág._20_padrão"><text:span text:style-name="T105">1.9</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583-75.2024.8.06.0000. </text:span></text:span><text:span text:style-name="T171">Impetrante: SAMYA BRILHANTE LIMA. Paciente: GUILHERME DOUGLAS DOS SANTOS. Impetrado: JUIZ</text:span><text:span text:style-name="T174">(A)</text:span><text:span text:style-name="T171"> DE DIREITO DA VARA ÚNICA DA COMARCA DE JIJOCA DE JERICOACOAR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requestada, nos termos do voto da eminente Relatora". </text:span></text:span><text:span text:style-name="Fonte_20_parág._20_padrão"><text:span text:style-name="T105">1.10 </text:span></text:span><text:span text:style-name="Fonte_20_parág._20_padrão"><text:span text:style-name="T104">– </text:span></text:span><text:span text:style-name="Fonte_20_parág._20_padrão"><text:span text:style-name="T97">Habeas Corpus</text:span></text:span><text:span text:style-name="Fonte_20_parág._20_padrão"><text:span text:style-name="T104"> nº 0622288-11.2024.8.06.0000. </text:span></text:span><text:span text:style-name="T171">Impetrante: JOSÉ LUIZ PEREIRA DE SOUSA. Paciente: JOILTON BALBINO ALVES. Impetrado: JUIZ</text:span><text:span text:style-name="T175">(A)</text:span><text:span text:style-name="T171"> DE DIREITO DA 1ª VARA DA COMARCA DE MASSAPÊ.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não conhecer do presente Habeas Corpus e, de ofício, conceder parcialmente a ordem, nos termos do voto da eminente Relatora". </text:span></text:span><text:span text:style-name="Fonte_20_parág._20_padrão"><text:span text:style-name="T105">1.11</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286-68.2024.8.06.0000. </text:span></text:span><text:span text:style-name="T171">Impetrante: TOMÁS BRITO DE MORAES. Paciente: WALTER LUIZ SILVA DE VASCONCELOS. Impetrado: JUIZ</text:span><text:span text:style-name="T176">(A)</text:span><text:span text:style-name="T171"> DE DIREITO DA 1ª VARA DA COMARCA DE MARC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e de ofício, determinar a realização da audiência de custódia, nos termos do voto da eminente Relatora". </text:span></text:span><text:span text:style-name="Fonte_20_parág._20_padrão"><text:span text:style-name="T105">1.12</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112-32.2024.8.06.0000. </text:span></text:span><text:span text:style-name="T171">Impetrante: MARIA ÉRICA DAMASCENO RABELO. Paciente: ROBSON DA SILVA SOARES. Impetrado: JUIZ</text:span><text:span text:style-name="T177">(A)</text:span><text:span text:style-name="T171"> DE DIREITO DA VARA ÚNICA DA COMARCA DE UBAJAR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e, na parte cognoscível, denegar a ordem impetrada, nos termos do voto da eminente Relatora". </text:span></text:span><text:span text:style-name="Fonte_20_parág._20_padrão"><text:span text:style-name="T105">1.13</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000-63.2024.8.06.0000. </text:span></text:span><text:span text:style-name="T171">Impetrante: FRANCISCO GONZAGA FILHO </text:span><text:span text:style-name="T188">e</text:span><text:span text:style-name="T178"> OUTRO.</text:span><text:span text:style-name="T171"> Paciente: FRANCISCO ROLIM DE ALENCAR FILHO. Impetrado: JUIZ</text:span><text:span text:style-name="T179">(A)</text:span><text:span text:style-name="T171"> DE DIREITO DA VARA DE DELITOS DE ORGANIZAÇÕES CRIMINOSAS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a eminente Relatora". </text:span></text:span><text:span text:style-name="Fonte_20_parág._20_padrão"><text:span text:style-name="T105">1.14</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949-87.2024.8.06.0000. </text:span></text:span><text:span text:style-name="T171">Impetrante: DEFENSORIA PÚBLICA DO ESTADO DO CEARÁ. Paciente: JORGE LUÍS RIBEIRO MACIEL. Impetrado: JUIZ</text:span><text:span text:style-name="T180">(A)</text:span><text:span text:style-name="T171"> DE DIREITO DA 1ª VARA CRIMI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requestada, nos termos do voto da eminente Relatora". </text:span></text:span><text:span text:style-name="Fonte_20_parág._20_padrão"><text:span text:style-name="T105">1.15</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333-42.2024.8.06.0000. </text:span></text:span><text:span text:style-name="T171">Impetrante: ALEXANDRINA CABRAL PESSOA DE FRANÇA. Paciente: LUIZ VANDERSON SOUSA BARBOSA. Impetrado: JUIZ</text:span><text:span text:style-name="T181">(A)</text:span><text:span text:style-name="T171"> DE DIREITO DA 1ª VARA DE EXECUÇÃO PE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text:span></text:span><text:soft-page-break/><text:span text:style-name="Fonte_20_parág._20_padrão"><text:span text:style-name="T13">(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não conhecer do presente Habeas Corpus, nos termos do voto da eminente Relatora". </text:span></text:span><text:span text:style-name="Fonte_20_parág._20_padrão"><text:span text:style-name="T105">1.16</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290-08.2024.8.06.0000. </text:span></text:span><text:span text:style-name="Fonte_20_parág._20_padrão"><text:span text:style-name="T134">Impetrante: DEFENSORIA PÚBLICA DO ESTADO DO CEARÁ. Paciente: ANTÔNIO MESSIAS DA SILVA OLIVEIRA. Impetrado: JUIZ</text:span></text:span><text:span text:style-name="Fonte_20_parág._20_padrão"><text:span text:style-name="T135">(A)</text:span></text:span><text:span text:style-name="Fonte_20_parág._20_padrão"><text:span text:style-name="T134"> DE DIREITO DA 14ª VARA CRIMINAL DA COMARCA DE FORTALEZA.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requestada, nos termos do voto da eminente Relatora". </text:span></text:span><text:span text:style-name="Fonte_20_parág._20_padrão"><text:span text:style-name="T105">1.17</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988-84.2024.8.06.0000. </text:span></text:span><text:span text:style-name="T171">Impetrante: DEFENSORIA PÚBLICA DO ESTADO DO CEARÁ. Paciente: FRANCISCO NATANAEL RIBEIRO ALVES DE SOUSA. Impetrado: JUIZ</text:span><text:span text:style-name="T182">(A)</text:span><text:span text:style-name="T171"> DE DIREITO DA 2ª VARA CRIMINAL DA COMARCA DE QUIXAD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requestada, nos termos do voto da eminente Relatora". </text:span></text:span><text:span text:style-name="Fonte_20_parág._20_padrão"><text:span text:style-name="T105">1.18</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817-30.2024.8.06.0000. </text:span></text:span><text:span text:style-name="Fonte_20_parág._20_padrão"><text:span text:style-name="T134">Impetrante: DEFENSORIA PÚBLICA DO ESTADO DO CEARÁ. Paciente: JOSÉ MARIA DA SILVA. Impetrado: JUIZ</text:span></text:span><text:span text:style-name="Fonte_20_parág._20_padrão"><text:span text:style-name="T136">(A)</text:span></text:span><text:span text:style-name="Fonte_20_parág._20_padrão"><text:span text:style-name="T134"> DE DIREITO DA 1ª VARA CRIMINAL DA COMARCA DE JUAZEIRO DO NORTE.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nos termos do voto da eminente Relatora". </text:span></text:span><text:span text:style-name="Fonte_20_parág._20_padrão"><text:span text:style-name="T105">1.19</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717-75.2024.8.06.0000. </text:span></text:span><text:span text:style-name="Fonte_20_parág._20_padrão"><text:span text:style-name="T134">Impetrante: WALDYR FRANCISCO DOS SANTOS SOBRINHO. Paciente: PEDRO RUAN SILVEIRA LIMA. Impetrado: JUIZ</text:span></text:span><text:span text:style-name="Fonte_20_parág._20_padrão"><text:span text:style-name="T136">(A)</text:span></text:span><text:span text:style-name="Fonte_20_parág._20_padrão"><text:span text:style-name="T134"> DE DIREITO DA 5ª VARA CRIMINAL DA COMARCA DE FORTALEZA.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nos termos do voto da eminente Relatora". </text:span></text:span><text:span text:style-name="Fonte_20_parág._20_padrão"><text:span text:style-name="T105">1.20</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3159-41.2024.8.06.0000. </text:span></text:span><text:span text:style-name="Fonte_20_parág._20_padrão"><text:span text:style-name="T134">Impetrante</text:span></text:span><text:span text:style-name="Fonte_20_parág._20_padrão"><text:span text:style-name="T137">s</text:span></text:span><text:span text:style-name="Fonte_20_parág._20_padrão"><text:span text:style-name="T134">: JOSÉ ARMANDO PEREIRA FERREIRA </text:span></text:span><text:span text:style-name="Fonte_20_parág._20_padrão"><text:span text:style-name="T161">e</text:span></text:span><text:span text:style-name="Fonte_20_parág._20_padrão"><text:span text:style-name="T137"> OUTRO. </text:span></text:span><text:span text:style-name="Fonte_20_parág._20_padrão"><text:span text:style-name="T134">Paciente: EDIVALDO DA CONHA BARBOSA. Impetrado: JUIZ DE DIREITO DA 2ª VARA CRIMINAL DA COMARCA DE MARACANAÚ.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a eminente Relatora". </text:span></text:span><text:span text:style-name="Fonte_20_parág._20_padrão"><text:span text:style-name="T105">1.21</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3336-05.2024.8.06.0000. </text:span></text:span><text:span text:style-name="Fonte_20_parág._20_padrão"><text:span text:style-name="T134">Impetrante: FRANCISCO BRUNO DE SOUSA </text:span></text:span><text:span text:style-name="Fonte_20_parág._20_padrão"><text:span text:style-name="T161">e</text:span></text:span><text:span text:style-name="Fonte_20_parág._20_padrão"><text:span text:style-name="T138"> OUTRO. </text:span></text:span><text:span text:style-name="Fonte_20_parág._20_padrão"><text:span text:style-name="T134">Paciente: BRUNO TAVARES CAVALCANTE UCHOA. Impetrado: JUIZ</text:span></text:span><text:span text:style-name="Fonte_20_parág._20_padrão"><text:span text:style-name="T139">(A)</text:span></text:span><text:span text:style-name="Fonte_20_parág._20_padrão"><text:span text:style-name="T134"> DE DIREITO DA 15ª VARA CRIMINAL DA COMARCA DE FORTALEZA. </text:span></text:span><text:span text:style-name="Fonte_20_parág._20_padrão"><text:span text:style-name="T209">- Julgadores: O</text:span></text:span><text:span text:style-name="Fonte_20_parág._20_padrão"><text:span text:style-name="T210">(a)</text:span></text:span><text:span text:style-name="Fonte_20_parág._20_padrão"><text:span text:style-name="T209">s Exmo</text:span></text:span><text:span text:style-name="Fonte_20_parág._20_padrão"><text:span text:style-name="T210">(a)</text:span></text:span><text:span text:style-name="Fonte_20_parág._20_padrão"><text:span text:style-name="T209">s. Sr</text:span></text:span><text:span text:style-name="Fonte_20_parág._20_padrão"><text:span text:style-name="T210">(a)</text:span></text:span><text:span text:style-name="Fonte_20_parág._20_padrão"><text:span text:style-name="T209">s. Desembargadores </text:span></text:span><text:span text:style-name="Fonte_20_parág._20_padrão"><text:span text:style-name="T204">MARLÚCIA DE ARAÚJO BEZERRA (Relatora), HENRIQUE JORGE HOLANDA SILVEIRA </text:span></text:span><text:span text:style-name="Fonte_20_parág._20_padrão"><text:span text:style-name="T20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mediante a aplicação de medidas cautelares diversas da prisão, nos termos do voto da eminente Relatora". </text:span></text:span><text:span text:style-name="Fonte_20_parág._20_padrão"><text:span text:style-name="T105">1.22</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622-10.2024.8.06.0000. </text:span></text:span><text:span text:style-name="T171">Impetrante: OSWALDO FLÁBIO ARAÚJO BEZERRA CARDOSO. Paciente: L. V. P. A.. Impetrado: JUIZ</text:span><text:span text:style-name="T172">(A)</text:span><text:span text:style-name="T171"> DE DIREITO DO 4º NÚCLEO REGIONAL DE CUSTÓDIA E DE INQUÉRITO - SEDE EM CAUCAI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 </text:span></text:span><text:span text:style-name="Fonte_20_parág._20_padrão"><text:span text:style-name="T192">ANDRÉA MENDES BEZERRA </text:span></text:span><text:soft-page-break/><text:span text:style-name="Fonte_20_parág._20_padrão"><text:span text:style-name="T192">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na extensão cognoscível, denegar a ordem impetrada, nos termos do voto do eminente Relator". </text:span></text:span><text:span text:style-name="Fonte_20_parág._20_padrão"><text:span text:style-name="T105">1.23</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834-66.2024.8.06.0000. </text:span></text:span><text:span text:style-name="T171">Impetrante</text:span><text:span text:style-name="T172">s</text:span><text:span text:style-name="T171">: BENEDITO YURI AZEVEDO AGUIAR </text:span><text:span text:style-name="T188">e</text:span><text:span text:style-name="T172"> OUTRO. </text:span><text:span text:style-name="T171">Paciente: F. I. A. </text:span><text:span text:style-name="T188">dos</text:span><text:span text:style-name="T171"> S.. Impetrad</text:span><text:span text:style-name="T172">o</text:span><text:span text:style-name="T171">: JUIZ</text:span><text:span text:style-name="T172">(A)</text:span><text:span text:style-name="T171"> DE DIREITO DA VARA ÚNICA CRIMINAL DA COMARCA DE TIANGUÁ.</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na extensão cognoscível, denegar a ordem impetrada. De ofício, recomendação, nos termos do voto do eminente Relator". </text:span></text:span><text:span text:style-name="Fonte_20_parág._20_padrão"><text:span text:style-name="T105">1.24</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362-65.2024.8.06.0000. </text:span></text:span><text:span text:style-name="T171">Impetrante: SÍLVIA HELENA TAVARES DA CRUZ. Paciente: TIAGO DAVID DE BRITO TEIXEIRA. Impetrado: JUIZ</text:span><text:span text:style-name="T183">(A)</text:span><text:span text:style-name="T171"> DE DIREITO DA 2ª VARA CRIMINAL DA COMARCA DE CAUCAI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na extensão cognoscível, denegar a ordem impetrada, nos termos do voto do eminente Relator". </text:span></text:span><text:span text:style-name="Fonte_20_parág._20_padrão"><text:span text:style-name="T105">1.25</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435-02.2024.8.06.0000. </text:span></text:span><text:span text:style-name="T171">Impetrante: LEONARDO CAVALCANTI DE AQUINO. Paciente: RAIMUNDO MONTEIRO DA SILVA. Impetrado: JUIZ</text:span><text:span text:style-name="T184">(A)</text:span><text:span text:style-name="T171"> DE DIREITO DA 1ª VARA DA COMARCA DE CASCAVEL.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De ofício, recomendação, nos termos do voto do eminente Relator". </text:span></text:span><text:span text:style-name="Fonte_20_parág._20_padrão"><text:span text:style-name="T105">1.26</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989-34.2024.8.06.0000. </text:span></text:span><text:span text:style-name="T171">Impetrante</text:span><text:span text:style-name="T185">s</text:span><text:span text:style-name="T171">: JOSÉ CLELSO FERREIRA ARAÚJO TORQUATO </text:span><text:span text:style-name="T188">e</text:span><text:span text:style-name="T185"> OUTRO. </text:span><text:span text:style-name="T171">Paciente: DAVID DE OLIVEIRA ROCHA. Impetrado: JUIZ</text:span><text:span text:style-name="T184">(A) </text:span><text:span text:style-name="T171">DE DIREITO DA VARA DE DELITOS DE ORGANIZAÇÕES CRIMINOSAS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text:span></text:span><text:span text:style-name="Fonte_20_parág._20_padrão"><text:span text:style-name="T226">conceder</text:span></text:span><text:span text:style-name="Fonte_20_parág._20_padrão"><text:span text:style-name="T224"> a ordem impetrada, nos termos do voto do eminente Relator". </text:span></text:span><text:span text:style-name="Fonte_20_parág._20_padrão"><text:span text:style-name="T105">1.27</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39044-32.2023.8.06.0000. </text:span></text:span><text:span text:style-name="T134">Impetrante: TAYTALA VIRGINIA DE OLIVEIRA. Paciente: M. O. S.. Impetrado: JUIZ</text:span><text:span text:style-name="T140">(A)</text:span><text:span text:style-name="T134"> DE DIREITO DA 3ª VARA DO JÚRI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na extensão cognoscível, conceder a ordem impetrada, nos termos do voto do eminente Relator". </text:span></text:span><text:span text:style-name="Fonte_20_parág._20_padrão"><text:span text:style-name="T105">1.28</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737-66.2024.8.06.0000. </text:span></text:span><text:span text:style-name="T134">Impetrante: MACIEL SILVA BEZERRA. Paciente: FRANCISCO ELIANDERSON ALVES DOS SANTOS. Impetrado: JUIZ</text:span><text:span text:style-name="T141">(A)</text:span><text:span text:style-name="T134"> DE DIREITO DA 3ª VARA CRIMINAL DA COMARCA DE MARACANAÚ.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conceder a ordem impetrada, nos termos do voto do eminente Relator". </text:span></text:span><text:span text:style-name="Fonte_20_parág._20_padrão"><text:span text:style-name="T105">1.29</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3550-93.2024.8.06.0000. </text:span></text:span><text:span text:style-name="T134">Impetrante: DEFENSORIA PÚBLICA DO ESTADO DO CEARÁ. Paciente: PAULO VITOR BARBOSA PEREIRA. Impetrado: JUIZ</text:span><text:span text:style-name="T142">(A)</text:span><text:span text:style-name="T134"> DE DIREITO DA 2ª VARA CRIMINAL DA COMARCA DE CAUCAI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oft-page-break/><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4"> "A Turma, por unanimidade de votos, acordou em não conhecer do presente Habeas Corpus para, de ofício, denegar a ordem impetrada, nos termos do voto do eminente Relator". </text:span></text:span><text:span text:style-name="Fonte_20_parág._20_padrão"><text:span text:style-name="T105">1.30</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888-32.2024.8.06.0000. </text:span></text:span><text:span text:style-name="T134">Impetrante: </text:span><text:span text:style-name="T167">ANDERSON LIMA CELESTIANO </text:span><text:span text:style-name="T169">e</text:span><text:span text:style-name="T167"> OUTRO. </text:span><text:span text:style-name="T134">Paciente: L. </text:span><text:span text:style-name="T162">da</text:span><text:span text:style-name="T134"> S. M.. </text:span><text:span text:style-name="Fonte_20_parág._20_padrão"><text:span text:style-name="T22">Impetrado: JUIZ</text:span></text:span><text:span text:style-name="Fonte_20_parág._20_padrão"><text:span text:style-name="T23">(A)</text:span></text:span><text:span text:style-name="Fonte_20_parág._20_padrão"><text:span text:style-name="T22"> DE DIREITO DA </text:span></text:span><text:span text:style-name="Fonte_20_parág._20_padrão"><text:span text:style-name="T24">2</text:span></text:span><text:span text:style-name="Fonte_20_parág._20_padrão"><text:span text:style-name="T22">ª VARA </text:span></text:span><text:span text:style-name="Fonte_20_parág._20_padrão"><text:span text:style-name="T24">CRIMINAL</text:span></text:span><text:span text:style-name="Fonte_20_parág._20_padrão"><text:span text:style-name="T22"> DA COMARCA DE </text:span></text:span><text:span text:style-name="Fonte_20_parág._20_padrão"><text:span text:style-name="T24">IGUATU.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o eminente Relator". </text:span></text:span><text:span text:style-name="Fonte_20_parág._20_padrão"><text:span text:style-name="T105">1.31</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3644-41.2024.8.06.0000. </text:span></text:span><text:span text:style-name="T134">Impetrante</text:span><text:span text:style-name="T143">s</text:span><text:span text:style-name="T134">: FRANCISCO HELDER RIBEIRO DE ALBUQUERQUE </text:span><text:span text:style-name="T162">e</text:span><text:span text:style-name="T134"> OUTROS. Paciente: LUCAS DE SOUZA MATOS. Impetrado: JUIZ</text:span><text:span text:style-name="T143">(A)</text:span><text:span text:style-name="T134"> DE DIREITO DA VARA ÚNICA DA COMARCA DE MISSÃO VELH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denegar a ordem impetrada, nos termos do voto do eminente Relator". </text:span></text:span><text:span text:style-name="Fonte_20_parág._20_padrão"><text:span text:style-name="T105">1.32</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3400-15.2024.8.06.0000. </text:span></text:span><text:span text:style-name="T134">Impetrante: LUCAS MUNIZ TEMÓTEO. Paciente: JOSÉ EVANILDO DINIZ DOS SANTOS. Impetrado: JUIZ</text:span><text:span text:style-name="T144">(A)</text:span><text:span text:style-name="T134"> DE DIREITO DA VARA ÚNICA CRIMINAL DA COMARCA DE AQUIRAZ.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o eminente Relator". </text:span></text:span><text:span text:style-name="Fonte_20_parág._20_padrão"><text:span text:style-name="T105">1.33</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854-57.2024.8.06.0000. </text:span></text:span><text:span text:style-name="T134">Impetrante: DEFENSORIA PÚBLICA DO ESTADO DO CEARÁ. Paciente: JOÃO VITOR SOUSA FERREIRA. Impetrado: JUIZ</text:span><text:span text:style-name="T145">(A)</text:span><text:span text:style-name="T134"> DE DIREITO DA 1ª VARA CRIMINAL DA COMARCA DE SOBRAL.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presente Habeas Corpus para, na extensão cognoscível, denegar a ordem impetrada, nos termos do voto do eminente Relator". </text:span></text:span><text:span text:style-name="Fonte_20_parág._20_padrão"><text:span text:style-name="T105">1.34</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3101-38.2024.8.06.0000. </text:span></text:span><text:span text:style-name="T134">Impetrante: DEFENSORIA PÚBLICA DO ESTADO DO CEARÁ. Paciente: FRANCISCO POLICARPO DOS SANTOS. Impetrado: JUIZ</text:span><text:span text:style-name="T146">(A)</text:span><text:span text:style-name="T134"> DE DIREITO DA 2ª VARA CRIMINAL DA COMARCA DE SOBRAL.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6">(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não conhecer do presente Habeas Corpus, nos termos do voto do eminente Relator". </text:span></text:span><text:span text:style-name="Fonte_20_parág._20_padrão"><text:span text:style-name="T105">1.35</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814-05.2024.8.06.0000. </text:span></text:span><text:span text:style-name="T134">Impetrante: DEFENSORIA PÚBLICA DO ESTADO DO CEARÁ. Paciente: JOÃO VICTOR DOS SANTOS NASCIMENTO. Impetrado: JUIZ</text:span><text:span text:style-name="T147">(A)</text:span><text:span text:style-name="T134"> DE DIREITO DA 11ª VARA CRIMI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a eminente Relatora". </text:span></text:span><text:span text:style-name="Fonte_20_parág._20_padrão"><text:span text:style-name="T105">1.36</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324-18.2024.8.06.0000. </text:span></text:span><text:span text:style-name="T134">Impetrante: ALEXANDRINA CABRAL PESSOA DE FRANÇA. Paciente: JOSÉ LUCIANO SOUZA DE QUEIROZ. Impetrado: JUIZ</text:span><text:span text:style-name="T147">(A)</text:span><text:span text:style-name="T134"> DE DIREITO DA 1ª VARA DO JÚRI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text:span></text:span><text:soft-page-break/><text:span text:style-name="Fonte_20_parág._20_padrão"><text:span text:style-name="T225">em conhecer do presente Habeas Corpus para denegar a ordem impetrada, nos termos do voto da eminente Relatora". </text:span></text:span><text:span text:style-name="Fonte_20_parág._20_padrão"><text:span text:style-name="T105">1.37</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817-57.2024.8.06.0000. </text:span></text:span><text:span text:style-name="T134">Impetrante: ANTÔNIO DANÚSIO BARROSO NETO. Paciente: MATEUS LIMA DA SILVA. Impetrado: JUIZ</text:span><text:span text:style-name="T147">(A)</text:span><text:span text:style-name="T134"> DE DIREITO DA 1ª VARA DO JÚRI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parcialmente do presente Habeas Corpus para, na extensão cognoscível, denegar a ordem impetrada, nos termos do voto da eminente Relatora". </text:span></text:span><text:span text:style-name="Fonte_20_parág._20_padrão"><text:span text:style-name="T105">1.38</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685-35.2024.8.06.0000. </text:span></text:span><text:span text:style-name="T134">Impetrante: RODNEY RODRIGUES DE SOUZA. Paciente: J. I. T.. Impetrado: JUIZ</text:span><text:span text:style-name="T147">(A)</text:span><text:span text:style-name="T134"> DE DIREITO DA VARA ÚNICA DA COMARCA DE CHOROZINH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denegar a ordem impetrada, nos termos do voto da eminente Relatora". </text:span></text:span><text:span text:style-name="Fonte_20_parág._20_padrão"><text:span text:style-name="T105">1.39</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007-55.2024.8.06.0000. </text:span></text:span><text:span text:style-name="T134">Impetrante: DEFENSORIA PÚBLICA DO ESTADO DO CEARÁ. Paciente: GLEISON GABRIEL ARAÚJO DA SILVA COSTA. Impetrado: JUIZ</text:span><text:span text:style-name="T147">(A)</text:span><text:span text:style-name="T134"> DE DIREITO DA 11ª VARA CRIMI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parcialmente do presente Habeas Corpus para, na extensão cognoscível, denegar a ordem impetrada, nos termos do voto da eminente Relatora". </text:span></text:span><text:span text:style-name="Fonte_20_parág._20_padrão"><text:span text:style-name="T105">1.40</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426-75.2024.8.06.0000. </text:span></text:span><text:span text:style-name="T134">Impetrante: EBERT RODOLFO TAVARES DE LIMA. Paciente: FERNANDO JÚNIOR DA COSTA. Impetrado: JUIZ</text:span><text:span text:style-name="T147">(A)</text:span><text:span text:style-name="T134"> DE DIREITO DA 1ª VARA CRIMINAL DA COMARCA DE JUAZEIRO DO NORTE.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denegar a ordem impetrada, nos termos do voto da eminente Relatora". </text:span></text:span><text:span text:style-name="Fonte_20_parág._20_padrão"><text:span text:style-name="T105">1.41</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165-13.2024.8.06.0000. </text:span></text:span><text:span text:style-name="T134">Impetrante: JOÃO ÍTALLO FAUSTINO UMBELINO. Paciente: WILSON SANTOS DA SILVA. Impetrado: JUIZ</text:span><text:span text:style-name="T147">(A)</text:span><text:span text:style-name="T134"> DE DIREITO DA 7ª VARA CRIMI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denegar a ordem impetrada, nos termos do voto da eminente Relatora". </text:span></text:span><text:span text:style-name="Fonte_20_parág._20_padrão"><text:span text:style-name="T105">1.42</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566-12.2024.8.06.0000. </text:span></text:span><text:span text:style-name="T134">Impetrante: GLAUBESON COSTA DOS SANTOS. Paciente: ANT</text:span><text:span text:style-name="T148">Ô</text:span><text:span text:style-name="T134">NIO MARCOS DE OLIVEIRA ARAÚJO. Impetrado: JUIZ</text:span><text:span text:style-name="T147">(A)</text:span><text:span text:style-name="T134"> DE DIREITO DA 1ª VARA DA COMARCA DE CAMOCIM.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conceder a ordem impetrada, nos termos do voto da eminente Relatora". </text:span></text:span><text:span text:style-name="Fonte_20_parág._20_padrão"><text:span text:style-name="T105">1.43</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702-09.2024.8.06.0000. </text:span></text:span><text:span text:style-name="T134">Impetrante: LUDMILA BATISTA DINIZ. Paciente: PEDRO LUCAS SILVA BARROS. Impetrado: JUIZ</text:span><text:span text:style-name="T147">(A)</text:span><text:span text:style-name="T134"> DE DIREITO DA 2ª VARA CRIMINAL DA COMARCA DE MARACANAÚ.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denegar a ordem impetrada, nos termos do voto da eminente Relatora". </text:span></text:span><text:span text:style-name="Fonte_20_parág._20_padrão"><text:span text:style-name="T105">1.44</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35240-56.2023.8.06.0000. </text:span></text:span><text:span text:style-name="T134">Impetrante</text:span><text:span text:style-name="T149">s</text:span><text:span text:style-name="T134">: LARYSSA WÊNNYA DOS </text:span><text:soft-page-break/><text:span text:style-name="T134">SANTOS SILVA </text:span><text:span text:style-name="T163">e</text:span><text:span text:style-name="T134"> OUTRO. Paciente: P. A. </text:span><text:span text:style-name="T163">de</text:span><text:span text:style-name="T134"> L.. Impetrado: JUIZ</text:span><text:span text:style-name="T150">(A)</text:span><text:span text:style-name="T134"> DE D</text:span><text:span text:style-name="T150">I</text:span><text:span text:style-name="T134">REITO DA 4ª VARA CRIMINAL DA COMARCA DE JUAZEIRO DO NORTE.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parcialmente do presente Habeas Corpus para, na extensão cognoscível, denegar a ordem impetrada, nos termos do voto da eminente Relatora". </text:span></text:span><text:span text:style-name="Fonte_20_parág._20_padrão"><text:span text:style-name="T105">1.45</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432-82.2024.8.06.0000. </text:span></text:span><text:span text:style-name="T134">Impetrante: LEONARDO FEITOSA ARRAIS MINETE. Paciente: FRANCISCO KELVEN LOPES MAIA. Impetrado: JUIZ</text:span><text:span text:style-name="T151">(A)</text:span><text:span text:style-name="T134"> DE DIREITO DA 7ª VARA CRIMI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conceder a ordem impetrada, no sentido de determinar a substituição da prisão provisória por medidas cautelares diversas da prisão, nos termos do voto da eminente Relatora". </text:span></text:span><text:span text:style-name="Fonte_20_parág._20_padrão"><text:span text:style-name="T105">1.46</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636-91.2024.8.06.0000. </text:span></text:span><text:span text:style-name="T134">Impetrante: DEFENSORIA PÚBLICA DO ESTADO DO CEARÁ. Paciente: MARIA VITÓRIA DA SILVA RODRIGUES. Impetrado: JUIZ</text:span><text:span text:style-name="T152">(A)</text:span><text:span text:style-name="T134"> DE DIREITO 3º NÚCLEO REGIONAL DE CUSTÓDIA E DE INQUÉRITO - SEDE EM QUIXAD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parcialmente do presente Habeas Corpus para, na extensão cognoscível, conceder a ordem impetrada, mediante a imposição de medidas cautelares previstas no art. 319 do CPP, nos termos do voto da eminente Relatora". </text:span></text:span><text:span text:style-name="Fonte_20_parág._20_padrão"><text:span text:style-name="T105">1.47</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0791-59.2024.8.06.0000. </text:span></text:span><text:span text:style-name="T134">Impetrante: DEFENSORIA PÚBLICA DO ESTADO DO CEARÁ. Paciente: JOSÉ LUCAS DA SILVA ALMEIDA. Impetrado: JUIZ</text:span><text:span text:style-name="T151">(A)</text:span><text:span text:style-name="T134"> DE DIREITO DA 1ª VARA CRIMINAL DA COMARCA DE QUIXAD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denegar a ordem impetrada, nos termos do voto da eminente Relatora". </text:span></text:span><text:span text:style-name="Fonte_20_parág._20_padrão"><text:span text:style-name="T105">1.48</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614-68.2024.8.06.0000. </text:span></text:span><text:span text:style-name="Fonte_20_parág._20_padrão"><text:span text:style-name="T134">Impetrante: GIANA LARESKA VIANA RANGEL. Paciente: JOSÉ KELVIN DOS SANTOS PEREIRA. Impetrado: JUIZ</text:span></text:span><text:span text:style-name="Fonte_20_parág._20_padrão"><text:span text:style-name="T153">(A)</text:span></text:span><text:span text:style-name="Fonte_20_parág._20_padrão"><text:span text:style-name="T134"> DE DIREITO DA 3ª VARA CRIMINAL DA COMARCA DE JUAZEIRO DO NORTE.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não conhecer do presente Habeas Corpus, nos termos do voto da eminente Relatora". </text:span></text:span><text:span text:style-name="Fonte_20_parág._20_padrão"><text:span text:style-name="T105">1.49</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1735-61.2024.8.06.0000. </text:span></text:span><text:span text:style-name="Fonte_20_parág._20_padrão"><text:span text:style-name="T134">Impetrante: RAMON DAVID FERREIRA E SILVA. Paciente: B. P. </text:span></text:span><text:span text:style-name="Fonte_20_parág._20_padrão"><text:span text:style-name="T163">da</text:span></text:span><text:span text:style-name="Fonte_20_parág._20_padrão"><text:span text:style-name="T134"> S.. Impetrado: JUIZ</text:span></text:span><text:span text:style-name="Fonte_20_parág._20_padrão"><text:span text:style-name="T153">(A)</text:span></text:span><text:span text:style-name="Fonte_20_parág._20_padrão"><text:span text:style-name="T134"> DE DIREITO DA 12ª VARA CRIMINAL DA COMARCA DE FORTALEZA. </text:span></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7">(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presente Habeas Corpus para denegar a ordem impetrada, nos termos do voto da eminente Relatora". </text:span></text:span><text:span text:style-name="T111">1.50</text:span><text:span text:style-name="T110"> – Agravo Interno nº 0632300-21.2023.8.06.0000/50001. </text:span><text:span text:style-name="T170">Agravante: ANTÔNIO RAIMUNDO FEIJÃ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Agravo Interno para negar-lhe provimento, nos termos do voto da eminente Relatora". </text:span></text:span><text:span text:style-name="T105">1.51</text:span><text:span text:style-name="T104"> – Embargos de Declaração nº 0000148-08.2018.8.06.0173/50000. </text:span><text:span text:style-name="T171">Embargante: RAFAEL MESSIAS DO NASCIMENTO. Embarg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text:span></text:span><text:soft-page-break/><text:span text:style-name="Fonte_20_parág._20_padrão"><text:span text:style-name="T13">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s presentes Embargos de Declaração para negar-lhes provimento, nos termos do voto da eminente Relatora".</text:span></text:span><text:span text:style-name="Fonte_20_parág._20_padrão"><text:span text:style-name="T203"> </text:span></text:span><text:span text:style-name="T105">1.52</text:span><text:span text:style-name="T104"> – Embargos de Declaração nº 0200099-20.2023.8.06.0298/50000. </text:span><text:span text:style-name="T171">Embargante: WALISON DE OLIVEIRA FERREIRA. Embarg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8">(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o eminente Relator". </text:span></text:span><text:span text:style-name="T105">1.53</text:span><text:span text:style-name="T104"> – Embargos de Declaração nº 0136458-52.2018.8.06.0001/50000. </text:span><text:span text:style-name="T134">Embargante: PAULA DANIELLY SOUSA DA COSTA. Embarg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8">(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atribuir-lhe excepcional efeito modificativo, estabelecendo o regime aberto de pena da embargante Paula Danelly Sousa da Costa, e, de ofício, estender, mutatis mutandis, a modificação dos regimes de pena dos coapelantes Joana Darc Araújo (para o regime aberto) e Robson Agostinho da Silva (para o regime semiaberto), nos termos do voto do eminente Relator". </text:span></text:span><text:span text:style-name="T105">1.54</text:span><text:span text:style-name="T104"> – Embargos de Declaração nº 0050582-43.2020.8.06.0104/50000. </text:span><text:span text:style-name="T171">Embargante: FILIPE BRAYAN LIMA CORREIA. Embarg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8">(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rovimento, nos termos do voto da eminente Relatora". </text:span></text:span><text:span text:style-name="T105">1.55</text:span><text:span text:style-name="T104"> – Embargos de Declaração nº 0225859-57.2021.8.06.0001/50000. </text:span><text:span text:style-name="T171">Embargante: CENTRO FASHION EMPREENDIMENTOS LTDA. Embargado: FRANCISCO DE ASSIS PHILOMENO GOMES NET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8">(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Fonte_20_parág._20_padrão"><text:span text:style-name="T105">1.56</text:span></text:span><text:span text:style-name="Fonte_20_parág._20_padrão"><text:span text:style-name="T104"> – </text:span></text:span><text:span text:style-name="Fonte_20_parág._20_padrão"><text:span text:style-name="T97">Habeas Corpus</text:span></text:span><text:span text:style-name="Fonte_20_parág._20_padrão"><text:span text:style-name="T104"> nº 0622939-43.2024.8.06.0000. </text:span></text:span><text:span text:style-name="T171">Impetrante: MARIA ALICIANE MEDEIROS CORDEIRO GOIS. Paciente: JARDESON DO NASCIMENTO DA SILVA. Impetrado: JUIZ</text:span><text:span text:style-name="T186">(A)</text:span><text:span text:style-name="T171"> DE DIREITO DA 1ª VARA DE EXECUÇÃO PENAL DA COMARCA DE FORTALEZ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8">(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presente Habeas Corpus para conceder a ordem impetrada, nos termos do voto do eminente Relator".</text:span></text:span><text:span text:style-name="T87">2</text:span><text:span text:style-name="T86"> – <text:s/>PROCESSOS EM PAUTA:</text:span><text:span text:style-name="T88"> </text:span><text:span text:style-name="T99">2.1</text:span><text:span text:style-name="T98"> – Recurso em Sentido Estrito nº 0126913-55.2018.8.06.0001. </text:span><text:span text:style-name="T128">Recorrente: ILMA CLÁUDIA ROCHA MONTENEGRO FERNANDES DE OLIVEIRA. Recorrida: ELIETE SAMPAIO PINHEIR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O nobre causídico Dr. Marcus José Fernandes de Oliveira, OAB/CE 8532, representante jurídico da recorrente, sustentou oralmente suas razões no prazo regimental. Instado a se manifestar, o douto Pro</text:span></text:span><text:span text:style-name="Fonte_20_parág._20_padrão"><text:span text:style-name="T201">curador</text:span></text:span><text:span text:style-name="Fonte_20_parág._20_padrão"><text:span text:style-name="T192"> de Justiça oficiante ratificou os termos do parecer </text:span></text:span><text:span text:style-name="Fonte_20_parág._20_padrão"><text:span text:style-name="T201">de primeiro grau </text:span></text:span><text:span text:style-name="Fonte_20_parág._20_padrão"><text:span text:style-name="T192">acostado aos autos.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mantendo integralmente a sentença de extinção da punibilidade da querelada pela prescrição da pretensão punitiva do Estado pelas penas máximas abstratamente cominadas nos tipos penais, nos termos do voto da eminente Relatora". </text:span></text:span><text:span text:style-name="T99">2.2.</text:span><text:span text:style-name="T98"> – Apelação nº 0000127-</text:span><text:soft-page-break/><text:span text:style-name="T98">29.2018.8.06.0077. </text:span><text:span text:style-name="T128">Assistente/</text:span><text:span text:style-name="T130">A</text:span><text:span text:style-name="T128">pe: EVERALDO BARROSO DE SOUSA. Apel</text:span><text:span text:style-name="T131">a</text:span><text:span text:style-name="T133">nte</text:span><text:span text:style-name="T128">: MINISTÉRIO PÚBLICO DO ESTADO DO CEARÁ. Apelado: JOABE DE OLIVEIRA PAIV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O douto Procurador de Justiça oficiante </text:span></text:span><text:span text:style-name="Fonte_20_parág._20_padrão"><text:span text:style-name="T201">manife</text:span></text:span><text:span text:style-name="Fonte_20_parág._20_padrão"><text:span text:style-name="T202">s</text:span></text:span><text:span text:style-name="Fonte_20_parág._20_padrão"><text:span text:style-name="T201">tou-se oralmente no sentido de </text:span></text:span><text:span text:style-name="Fonte_20_parág._20_padrão"><text:span text:style-name="T192">ratifi</text:span></text:span><text:span text:style-name="Fonte_20_parág._20_padrão"><text:span text:style-name="T201">car</text:span></text:span><text:span text:style-name="Fonte_20_parág._20_padrão"><text:span text:style-name="T192"> os termos do parecer acostado aos autos. </text:span></text:span><text:span text:style-name="Fonte_20_parág._20_padrão"><text:span text:style-name="T203">Ato contínuo o nobre causídico Dr. João Rafael Bezerra Felizola Torres, OAB/CE 26098, </text:span></text:span><text:span text:style-name="Fonte_20_parág._20_padrão"><text:span text:style-name="T192">representante jurídico do Assistente/Apelante, sustentou oralmente suas razões no prazo </text:span></text:span><text:span text:style-name="Fonte_20_parág._20_padrão"><text:span text:style-name="T203">regimental. </text:span></text:span><text:span text:style-name="Fonte_20_parág._20_padrão"><text:span text:style-name="T221">-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5">2.3</text:span><text:span text:style-name="T104"> – Apelação nº 0201866-11.2023.8.06.0293. </text:span><text:span text:style-name="T134">Apelante: M. G. </text:span><text:span text:style-name="T164">de</text:span><text:span text:style-name="T134"> A. F..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9">(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4"> "A Turma, por maioria de votos, acordou em conhecer do Recurso para negar-lhe provimento, nos termos do voto da eminente Relatora, vencido o eminente Desembargador Henrique Jorge Holanda Silveira que votou pelo provimento do recurso". </text:span></text:span><text:span text:style-name="T105">2.4</text:span><text:span text:style-name="T104"> – Agravo </text:span><text:span text:style-name="T106">em</text:span><text:span text:style-name="T104"> Execução Penal nº 8001734-96.2023.8.06.0001. </text:span><text:span text:style-name="T134">Agravante: EDVANDRO PEREIRA DA CRUZ. Agrav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Agravo em Execução Penal interposto, mas </text:span></text:span><text:span text:style-name="Fonte_20_parág._20_padrão"><text:span text:style-name="T227">para </text:span></text:span><text:span text:style-name="Fonte_20_parág._20_padrão"><text:span text:style-name="T224">negar-lhe provimento, nos termos do voto da eminente Relatora". </text:span></text:span><text:span text:style-name="T105">2.5</text:span><text:span text:style-name="T104"> – Agravo </text:span><text:span text:style-name="T106">em</text:span><text:span text:style-name="T104"> Execução Penal nº 8000405-83.2022.8.06.0001. </text:span><text:span text:style-name="T134">Agravante: JOSÉ ERIVALDO SERAFIM SANTOS. Agrav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Agravo em Execução Penal interposto para dar-lhe parcial provimento, nos termos do voto da eminente Relatora". </text:span></text:span><text:span text:style-name="T105">2.6</text:span><text:span text:style-name="T104"> – Agravo </text:span><text:span text:style-name="T106">em</text:span><text:span text:style-name="T104"> Execução Penal nº 0015718-02.2017.8.06.0001. </text:span><text:span text:style-name="T170">Agravante: LUIZ FELIPE SILVA LIMA. Agrav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Agravo em Execução Penal interposto para negar-lhe provimento, nos termos do voto da eminente Relatora". </text:span></text:span><text:span text:style-name="T105">2.7</text:span><text:span text:style-name="T104"> – Mandado de Segurança nº 0621483-92.2023.8.06.0000. </text:span><text:span text:style-name="T171">Impetrante: CARLOS ALBERTO FERREIRA DE ALENCAR. Impetrado: JUIZ</text:span><text:span text:style-name="T187">(A)</text:span><text:span text:style-name="T171"> DE DIREITO DA 1ª VARA CRIMINAL DA COMARCA DE CRAT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a presente ação constitucional mandamental para conceder a segurança, afastando a condenação de pagamento da multa anteriormente prevista no art. 265 do CPP, nos termos do voto da eminente Relatora". </text:span></text:span><text:span text:style-name="T105">2.8</text:span><text:span text:style-name="T104"> – Remessa Necessária Criminal nº 0036325-60.2022.8.06.0001. </text:span><text:span text:style-name="T134">Remetente: JUIZ DE DIREITO DA 1ª VARA DO JÚRI DA COMARCA DE FORTA</text:span><text:span text:style-name="T154">LEZA</text:span><text:span text:style-name="T134">. </text:span><text:span text:style-name="T1">Requerente: WESCLEY PEREIRA ALVES.</text:span><text:span text:style-name="T134"> Requeri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não conhecer da remessa necessária, concedendo, porém, de ofício, ordem para exclusão dos dados cadastrais dos antecedentes criminais do acusado, nos termos do voto da eminente Relatora". </text:span></text:span><text:span text:style-name="T105">2.9</text:span><text:span text:style-name="T104"> – Recurso em Sentido Estrito nº 0200287-34.2022.8.06.0173. </text:span><text:span text:style-name="T134">Recorrente: </text:span><text:soft-page-break/><text:span text:style-name="T134">ERIVAN ALEXANDRE PEREIRA DA SILVA. Recorrente: EXPEDITO ERIVAN MELO DA SILVA. Recorrente: FRANCISCO JÚLIO DA SILVA. Recorri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a eminente Relatora". </text:span></text:span><text:span text:style-name="T105">2.10</text:span><text:span text:style-name="T104"> – Recurso em Sentido Estrito nº 0055225-05.2020.8.06.0117. </text:span><text:span text:style-name="T171">Recorrente: FRANCISCO DIEGO BEZERRA DO NASCIMENTO. Recorrente: FRANCISCO EVILÁSIO DE PINHO HORLANDO. Recorri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parcialmente do Recurso para, na extensão cognoscível, negar-lhe provimento, nos termos do voto da eminente Relatora". </text:span></text:span><text:span text:style-name="T105">2.11</text:span><text:span text:style-name="T104"> – Agravo </text:span><text:span text:style-name="T112">em</text:span><text:span text:style-name="T104"> Execução Penal nº 8001375-20.2021.8.06.0001. </text:span><text:span text:style-name="T134">Agravante: FRANCISCO ROBERTO DA SILVA. Agrav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dar-lhe parcial provimento, nos termos do voto da eminente Relatora". </text:span></text:span><text:span text:style-name="T105">2.12</text:span><text:span text:style-name="T104"> – Agravo </text:span><text:span text:style-name="T107">em</text:span><text:span text:style-name="T104"> Execução Penal nº 8001072-80.2020.8.06.0117. </text:span><text:span text:style-name="T134">Agravante: RAONI LIMA GUEDES. Agrav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dar-lhe parcial provimento, nos termos do voto da eminente Relatora". </text:span></text:span><text:span text:style-name="T105">2.13</text:span><text:span text:style-name="T104"> – Apelação nº 0050983-77.2021.8.06.0081. </text:span><text:span text:style-name="T171">Apelante: A. </text:span><text:span text:style-name="T189">de</text:span><text:span text:style-name="T171"> S. C.. Apelado: </text:span><text:span text:style-name="T170">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MARLÚCIA DE ARAÚJO BEZERRA (Relatora), HENRIQUE JORGE HOLANDA SILVEIRA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a eminente Relatora". </text:span></text:span><text:span text:style-name="T99">2.14</text:span><text:span text:style-name="T98"> –</text:span><text:span text:style-name="T104"> Apelação nº 0203745-07.2022.8.06.0158. </text:span><text:span text:style-name="T134">Apelante: A. C. D.. </text:span><text:span text:style-name="T171">Apelado: </text:span><text:span text:style-name="T170">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4"> "A Turma, por unanimidade de votos, acordou em conhecer do Recurso para dar-lhe parcial provimento, nos termos do voto da eminente Relatora". </text:span></text:span><text:span text:style-name="T105">2.15</text:span><text:span text:style-name="T104"> – Apelação nº 0054079-88.2020.8.06.0064. </text:span><text:span text:style-name="T134">Apte/</text:span><text:span text:style-name="T155">A</text:span><text:span text:style-name="T134">pdo: F. </text:span><text:span text:style-name="T168">R.</text:span><text:span text:style-name="T134"> </text:span><text:span text:style-name="T164">de</text:span><text:span text:style-name="T134"> S. F.. Apte/</text:span><text:span text:style-name="T155">A</text:span><text:span text:style-name="T134">pdo: </text:span><text:span text:style-name="T170">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a eminente Relatora". </text:span></text:span><text:span text:style-name="T105">2.16</text:span><text:span text:style-name="T104"> – Apelação nº 0245586-65.2022.8.06.0001. </text:span><text:span text:style-name="T134">Apte/</text:span><text:span text:style-name="T155">A</text:span><text:span text:style-name="T134">pdo: MINISTÉRIO PÚBLICO DO ESTADO DO CEARÁ. Apte/</text:span><text:span text:style-name="T155">A</text:span><text:span text:style-name="T134">pdo: MARIANE FELIPE ALVES. Apelado: FERNANDO ROSIVALDO FERNANDES DO NASCIMENTO.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dar-lhe parcial provimento, nos termos do voto da eminente Relatora". </text:span></text:span><text:span text:style-name="T105">2.17</text:span><text:span text:style-name="T104"> – Apelação nº 0000811-40.2018.8.06.0113. </text:span><text:span text:style-name="T134">Apelante: FRANCISCO GILCIMAR DE BARROS SILVA. Apela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text:span></text:span><text:soft-page-break/><text:span text:style-name="Fonte_20_parág._20_padrão"><text:span text:style-name="T20">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dar-lhe parcial provimento, nos termos do voto da eminente Relatora". </text:span></text:span><text:span text:style-name="T105">2.18</text:span><text:span text:style-name="T104"> – Apelação nº 0202005-85.2022.8.06.0296. </text:span><text:span text:style-name="T134">Apelante: LEANDRO FERREIRA DA SILVA. Apela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dar-lhe provimento, nos termos do voto da eminente Relatora". </text:span></text:span><text:span text:style-name="T105">2.19</text:span><text:span text:style-name="T104"> – Apelação nº 0236262-17.2023.8.06.0001. </text:span><text:span text:style-name="T134">Apelante: ALEX MENEZES DA SILVA. Apela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a eminente Relatora". </text:span></text:span><text:span text:style-name="T105">2.20</text:span><text:span text:style-name="T104"> – Apelação nº 0202321-73.2023.8.06.0293.</text:span><text:span text:style-name="T134">Apelante: </text:span><text:span text:style-name="T156">ANTÔNIO</text:span><text:span text:style-name="T134"> ALISSON DO NASCIMENTO DE MARIA. Apela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reformando, todavia, de ofício, a sentença em seu capítulo dosimétrico, nos termos do voto da eminente Relatora". </text:span></text:span><text:span text:style-name="T105">2.21</text:span><text:span text:style-name="T104"> – Apelação nº 0007849-16.2017.8.06.0121. </text:span><text:span text:style-name="T134">Apelante: MINISTÉRIO PÚBLICO DO ESTADO DO CEARÁ. Apelado: JOSÉ HORLANDO TOMÉ.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a eminente Relatora". </text:span></text:span><text:span text:style-name="T105">2.22</text:span><text:span text:style-name="T104"> – Apelação nº 0000832-09.2018.8.06.0180. </text:span><text:span text:style-name="T134">Apelante: RAIMUNDO NONATO MOURA DO NASCIMENTO. Apela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MARLÚCIA DE ARAÚJO BEZERRA (Relatora), HENRIQUE JORGE HOLANDA SILVEIRA </text:span></text:span><text:span text:style-name="Fonte_20_parág._20_padrão"><text:span text:style-name="T17">(Revisor)</text:span></text:span><text:span text:style-name="Fonte_20_parág._20_padrão"><text:span text:style-name="T13"> </text:span></text:span><text:span text:style-name="Fonte_20_parág._20_padrão"><text:span text:style-name="T15">e </text:span></text:span><text:span text:style-name="Fonte_20_parág._20_padrão"><text:span text:style-name="T192">ANDRÉA MENDES BEZERRA DELFINO.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lhe provimento, nos termos do voto da eminente Relatora". </text:span></text:span><text:span text:style-name="T105">2.23</text:span><text:span text:style-name="T104"> – Apelação nº 0268744-23.2020.8.06.0001. </text:span><text:span text:style-name="T190">Apelante: ISADORA DA SILV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2"> </text:span></text:span><text:span text:style-name="Fonte_20_parág._20_padrão"><text:span text:style-name="T224">"A Turma, por unanimidade de votos, acordou em conhecer do Recurso para negar provimento à Apelação Criminal e, de ofício, reformar parte da sentença, referente à dosimetria da pena, nos termos do voto do eminente Relator". </text:span></text:span><text:span text:style-name="T105">2.24</text:span><text:span text:style-name="T104"> – Apelação nº 0204903-49.2023.8.06.0001. </text:span><text:span text:style-name="T134">Apelante: VANDERSON ADRIANO DOS SANTOS DOMINGO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 provimento à Apelação Criminal e reformar, de ofício, parte da sentença, nos termos do voto do eminente Relator". </text:span></text:span><text:span text:style-name="T105">2.25</text:span><text:span text:style-name="T104"> – Apelação nº 0055408-04.2021.8.06.0064. </text:span><text:span text:style-name="T134">Apelante: MARIA DE NAZARÉ FERREIRA DA SILVA. Apelante: MATHEUS VIEIRA DIA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oft-page-break/><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text:span></text:span><text:span text:style-name="Fonte_20_parág._20_padrão"><text:span text:style-name="T224"> "A Turma, por unanimidade de votos, acordou em conhecer dos recursos de apelações criminais interpostos para lhes conceder parcial provimento, reduzindo-se o quantum das censuras impostas aos apelantes, abrandando e redimensionando suas penas, mantendo, no mais, a sentença combatida, nos termos do voto do eminente Relator". </text:span></text:span><text:span text:style-name="T105">2.26</text:span><text:span text:style-name="T104"> – Apelação nº 0014252-41.2017.8.06.0043. </text:span><text:span text:style-name="T134">Apelante: ALEXIA DOS SANTOS VIEIRA. Apelante: JÉSSICA LU</text:span><text:span text:style-name="T165">Í</text:span><text:span text:style-name="T134">SA DOS SANTOS MATEO. Apela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18">: </text:span></text:span><text:span text:style-name="Fonte_20_parág._20_padrão"><text:span text:style-name="T228">"A Turma, por unanimidade de votos, acordou em conhecer dos Recursos de Apelação e negar-lhes provimento, mas, de ofício, reduzindo a pena da apelante Jéssica e declarando a extinção de punibilidade de ambas as apelantes em razão da prescrição, nos termos do voto do eminente Relator". </text:span></text:span><text:span text:style-name="T105">2.27</text:span><text:span text:style-name="T104"> – Apelação nº 0009070-71.2014.8.06.0175. </text:span><text:span text:style-name="T134">Apelante: F. </text:span><text:span text:style-name="T165">dos</text:span><text:span text:style-name="T134"> S. O.. Assistente/</text:span><text:span text:style-name="T157">A</text:span><text:span text:style-name="T158">pe</text:span><text:span text:style-name="T134">: MIKAELLI MARQUES DE SOUS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5">2.28</text:span><text:span text:style-name="T104"> – Apelação nº 0200414-05.2023.8.06.0086. </text:span><text:span text:style-name="T134">Apelante: J. M. M..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text:span></text:span><text:span text:style-name="Fonte_20_parág._20_padrão"><text:span text:style-name="T228"> </text:span></text:span><text:span text:style-name="T99">2.29</text:span><text:span text:style-name="T103"> </text:span><text:span text:style-name="T98">–</text:span><text:span text:style-name="T104"> Apelação nº 0010619-61.2013.8.06.0043. </text:span><text:span text:style-name="T134">Apelante: J. P. P. M..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5">2.30</text:span><text:span text:style-name="T104"> – Apelação nº 0201651-05.2023.8.06.0303. </text:span><text:span text:style-name="T134">Apelante: V. C. T.. Apelado: MINISTÉRIO PÚBLICO DO ESTADO DO CEARÁ.</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8">2.31</text:span><text:span text:style-name="T104"> – Apelação nº 0067693-55.2016.8.06.0112. </text:span><text:span text:style-name="T190">Apelante: R. G. </text:span><text:span text:style-name="T191">da</text:span><text:span text:style-name="T190"> S.. </text:span><text:span text:style-name="T134">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8">2.32</text:span><text:span text:style-name="T113"> </text:span><text:span text:style-name="T104">– Apelação nº 0058191-42.2013.8.06.0001. </text:span><text:span text:style-name="T134">Apelante: J. E. L. </text:span><text:span text:style-name="T165">do</text:span><text:span text:style-name="T134"> N..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parcialmente do Recurso e, no mérito, negar-lhe provimento, nos termos do voto do eminente Relator". </text:span></text:span><text:span text:style-name="T108">2.33</text:span><text:span text:style-name="T104"> – Apelação nº 0002323-36.2011.8.06.0038. </text:span><text:span text:style-name="T134">Apelante: L. B. </text:span><text:span text:style-name="T165">de</text:span><text:span text:style-name="T134"> 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e, de ofício, </text:span></text:span><text:soft-page-break/><text:span text:style-name="Fonte_20_parág._20_padrão"><text:span text:style-name="T224">declarar a nulidade da sentença, determinando o retorno dos autos à unidade de origem, nos termos do voto do eminente Relator". </text:span></text:span><text:span text:style-name="Fonte_20_parág._20_padrão"><text:span text:style-name="T120">2.34</text:span></text:span><text:span text:style-name="Fonte_20_parág._20_padrão"><text:span text:style-name="T104"> – Apelação nº 0203885-24.2022.8.06.0293. </text:span></text:span><text:span text:style-name="T134">Apelante: DENIS DANTAS DE LIM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ex-officio, declarar a nulidade processual decorrente da malfadada busca pessoal baseada na aparência suspeita e da invasão domiciliar, tempo em que se absolve o Apelante, com fulcro no art. 386, incisos II e VII, do CPP, nos termos do voto do eminente Relator". </text:span></text:span><text:span text:style-name="T108">2.35</text:span><text:span text:style-name="T104"> – Apelação nº 0200530-06.2022.8.06.0293. </text:span><text:span text:style-name="T134">Apelante: MANOEL FLAVIANO DA CONCEIÇÃ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e reformar, de ofício, parte da sentença, nos termos do voto do eminente Relator". </text:span></text:span><text:span text:style-name="T108">2.36</text:span><text:span text:style-name="T104"> – Apelação nº 0110116-67.2019.8.06.0001. </text:span><text:span text:style-name="T134">Apelante: MATEUS SUGETTE DE AGUIAR. Apelado: MINISTÉRIO PÚBLICO DO ESTADO DO CEARÁ. </text:span><text:span text:style-name="Fonte_20_parág._20_padrão"><text:span text:style-name="T2">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8">2.37</text:span><text:span text:style-name="T104"> – Apelação nº 0004740-82.2016.8.06.0103. </text:span><text:span text:style-name="T134">Apelante: FRANCISCO GILSON PAULINO BARRO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negar-lhe provimento, nos termos do voto do eminente Relator". </text:span></text:span><text:span text:style-name="T108">2.38</text:span><text:span text:style-name="T104"> – Apelação nº 0002639-94.2013.8.06.0162. </text:span><text:span text:style-name="T134">Apelante: RICARDO FIRMINO DA SILVA. Apelado: MINISTÉRIO PÚBLICO DO ESTADO DO CEARÁ. Assistente: FRANCISCA VALDIRENE ALVES DA COST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para dar-lhe parcial provimento, nos termos do voto do eminente Relator". </text:span></text:span><text:span text:style-name="T108">2.39</text:span><text:span text:style-name="T104"> – Apelação nº 0240608-45.2022.8.06.0001. </text:span><text:span text:style-name="T134">Apte/</text:span><text:span text:style-name="T157">A</text:span><text:span text:style-name="T134">pdo: MINISTÉRIO PÚBLICO DO ESTADO DO CEARÁ. Apte/</text:span><text:span text:style-name="T157">A</text:span><text:span text:style-name="T134">pdo: PEDRO CARLOS PINTO DA SILVA. Apelado: FRANCISCO IRISMAR DOS ANJOS RODRIGUES.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3">(Revisora)</text:span></text:span><text:span text:style-name="Fonte_20_parág._20_padrão"><text:span text:style-name="T192">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s Recursos para negar-lhes provimento, nos termos do voto do eminente Relator". </text:span></text:span><text:span text:style-name="T108">2</text:span><text:span text:style-name="T104">.</text:span><text:span text:style-name="T114">40</text:span><text:span text:style-name="T104"> – Agravo </text:span><text:span text:style-name="T115">em</text:span><text:span text:style-name="T104"> Execução Penal nº 8002283-77.2021.8.06.0001. </text:span><text:span text:style-name="T134">Agravante: MARIA DE FÁTIMA NASCIMENTO CRUZ. Agrav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Agravo em Execução para negar-lhe provimento, nos termos do voto do eminente Relator". </text:span></text:span><text:span text:style-name="T108">2</text:span><text:span text:style-name="T104">.</text:span><text:span text:style-name="T114">41</text:span><text:span text:style-name="T116"> </text:span><text:span text:style-name="T104">– Recurso em Sentido Estrito nº 0004926-77.2006.8.06.0064. </text:span><text:span text:style-name="T134">Recorrente: FRANCISCO DE ASSIS FELIPE DOS SANTOS. Recorrente: LUCIANO DOS SANTOS DE MESQUITA. Recorri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oft-page-break/><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conhecer do Recurso em Sentido Estrito para negar-lhe provimento, nos termos do voto do eminente Relator". </text:span></text:span><text:span text:style-name="T108">2</text:span><text:span text:style-name="T104">.</text:span><text:span text:style-name="T114">42</text:span><text:span text:style-name="T104"> – Recurso em Sentido Estrito nº 0204977-37.2022.8.06.0293. </text:span><text:span text:style-name="T171">Recorrente: FRANCISCO NAZARENO MACEDO NOGUEIRA. Recorrido: MINISTÉRIO PÚBLICO DO ESTADO DO CEARÁ. </text:span><text:span text:style-name="Fonte_20_parág._20_padrão"><text:span text:style-name="T20">- Julgadores: O</text:span></text:span><text:span text:style-name="Fonte_20_parág._20_padrão"><text:span text:style-name="T21">(a)</text:span></text:span><text:span text:style-name="Fonte_20_parág._20_padrão"><text:span text:style-name="T20">s Exmo</text:span></text:span><text:span text:style-name="Fonte_20_parág._20_padrão"><text:span text:style-name="T21">(a)</text:span></text:span><text:span text:style-name="Fonte_20_parág._20_padrão"><text:span text:style-name="T20">s. Sr</text:span></text:span><text:span text:style-name="Fonte_20_parág._20_padrão"><text:span text:style-name="T21">(a)</text:span></text:span><text:span text:style-name="Fonte_20_parág._20_padrão"><text:span text:style-name="T20">s. Desembargadores </text:span></text:span><text:span text:style-name="Fonte_20_parág._20_padrão"><text:span text:style-name="T13">HENRIQUE JORGE HOLANDA SILVEIRA </text:span></text:span><text:span text:style-name="Fonte_20_parág._20_padrão"><text:span text:style-name="T14">(Relator)</text:span></text:span><text:span text:style-name="Fonte_20_parág._20_padrão"><text:span text:style-name="T13">, </text:span></text:span><text:span text:style-name="Fonte_20_parág._20_padrão"><text:span text:style-name="T192">ANDRÉA MENDES BEZERRA DELFINO </text:span></text:span><text:span text:style-name="Fonte_20_parág._20_padrão"><text:span text:style-name="T194">e </text:span></text:span><text:span text:style-name="Fonte_20_parág._20_padrão"><text:span text:style-name="T13">MARLÚCIA DE ARAÚJO BEZER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o</text:span></text:span><text:span text:style-name="Fonte_20_parág._20_padrão"><text:span text:style-name="T203">: </text:span></text:span><text:span text:style-name="Fonte_20_parág._20_padrão"><text:span text:style-name="T224">"A Turma, por unanimidade de votos, acordou em não conhecer do Recurso em Sentido Estrito interposto, e, de ofício, anular o ato de intimação do réu quanto à decisão de pronúncia, com a reabertura do prazo para possível interposição de recurso, nos termos do voto do eminente Relator". </text:span></text:span><text:span text:style-name="T108">2</text:span><text:span text:style-name="T104">.</text:span><text:span text:style-name="T114">43</text:span><text:span text:style-name="T104"> – Apelação nº 0205092-24.2023.8.06.0293. </text:span><text:span text:style-name="T134">Apelante: JONATHA DAS CHAGA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206">(Relator)</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parcialmente do Recurso para, na extensão cognoscível, dar-lhe provimento, e de ofício reduzir a pena. nos termos do voto da eminente Relatora". </text:span></text:span><text:span text:style-name="T108">2</text:span><text:span text:style-name="T104">.</text:span><text:span text:style-name="T114">44</text:span><text:span text:style-name="T104"> – Apelação nº 0206401-17.2022.8.06.0293. </text:span><text:span text:style-name="T134">Apelante: JOSÉ WILLAME ALVES FERREIRA. Apelado: MINISTÉRIO PÚBLICO DO ESTADO DO CEARÁ. </text:span><text:span text:style-name="Fonte_20_parág._20_padrão"><text:span text:style-name="T2">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text:span><text:span text:style-name="T104">.</text:span><text:span text:style-name="T114">45</text:span><text:span text:style-name="T104"> – Apelação nº 0202627-76.2022.8.06.0293. </text:span><text:span text:style-name="T134">Apelante: YVES DERICK DE ANDRADE BARBOS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text:span><text:span text:style-name="T104">.</text:span><text:span text:style-name="T117">4</text:span><text:span text:style-name="T114">6</text:span><text:span text:style-name="T104"> – Apelação nº 0200826-91.2023.8.06.0293. </text:span><text:span text:style-name="T134">Apelante: JOELMO DOS SANTOS FREDERIC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mantendo a sentença proferida na origem, nos termos do voto da eminente Relatora". </text:span></text:span><text:span text:style-name="T108">2</text:span><text:span text:style-name="T104">.</text:span><text:span text:style-name="T117">4</text:span><text:span text:style-name="T114">7</text:span><text:span text:style-name="T104"> – Apelação nº 0054027-45.2020.8.06.0112. </text:span><text:span text:style-name="T134">Apelante: IZAQUIEL BEZERRA DA SILVA. Apelante: ISLENO GARCIAS LIMA DA SILV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rovimento, nos termos do voto da eminente Relatora". </text:span></text:span><text:span text:style-name="T108">2</text:span><text:span text:style-name="T104">.</text:span><text:span text:style-name="T118">4</text:span><text:span text:style-name="T114">8</text:span><text:span text:style-name="T104"> – Apelação nº 0037615-67.2012.8.06.0064. </text:span><text:span text:style-name="T134">Apelante: PAULO DA SILVA OLIVEIRA JÚNIOR.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do Recurso para negar-lhe provimento, nos termos do voto da eminente Relatora". </text:span></text:span><text:span text:style-name="T108">2</text:span><text:span text:style-name="T104">.</text:span><text:span text:style-name="T119">4</text:span><text:span text:style-name="T114">9</text:span><text:span text:style-name="T104"> – Apelação nº 0002768-70.2018.8.06.0115. </text:span><text:span text:style-name="T134">Apelante: CLEUTON FREITAS PEREIR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text:span></text:span><text:soft-page-break/><text:span text:style-name="Fonte_20_parág._20_padrão"><text:span text:style-name="T225">unanimidade de votos, acordou em conhecer do Recurso para negar-lhe provimento, nos termos do voto da eminente Relatora". </text:span></text:span><text:span text:style-name="T108">2.50</text:span><text:span text:style-name="T104"> – Apelação nº 0001491-19.2018.8.06.0115. </text:span><text:span text:style-name="T134">Apelante: JOSÉ EDILEUDO DA COSTA AZEVED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51</text:span><text:span text:style-name="T104"> – Apelação nº 0000207-02.2008.8.06.0155. </text:span><text:span text:style-name="T134">Apelante: FRANCISCO ELDO BEZERRA LIMA </text:span><text:span text:style-name="T159">JÚNIOR. </text:span><text:span text:style-name="T134">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52</text:span><text:span text:style-name="T109"> </text:span><text:span text:style-name="T104">– Apelação nº 0011525-41.2020.8.06.0064. </text:span><text:span text:style-name="T134">Apelante: </text:span><text:span text:style-name="T159">ANTÔNIO</text:span><text:span text:style-name="T134"> GENILSON DA SILV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do Recurso para negar-lhe provimento, nos termos do voto da eminente Relatora". </text:span></text:span><text:span text:style-name="T108">2.53</text:span><text:span text:style-name="T104"> – Apelação nº 0014855-21.2016.8.06.0053. </text:span><text:span text:style-name="T134">Apelante: MINISTÉRIO PÚBLICO DO ESTADO DO CEARÁ. Apelado: E. F. </text:span><text:span text:style-name="T166">do</text:span><text:span text:style-name="T134"> N.. Apelado: B. D. </text:span><text:span text:style-name="T166">do</text:span><text:span text:style-name="T134"> N..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54</text:span><text:span text:style-name="T109"> </text:span><text:span text:style-name="T104">– Apelação nº 0053403-93.2020.8.06.0112. </text:span><text:span text:style-name="T134">Apelante: L. A. </text:span><text:span text:style-name="T166">da</text:span><text:span text:style-name="T134"> 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55</text:span><text:span text:style-name="T104"> – Apelação nº 0269088-33.2022.8.06.0001. </text:span><text:span text:style-name="T134">Apelante: M. C. </text:span><text:span text:style-name="T166">de</text:span><text:span text:style-name="T134"> O. M..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56</text:span><text:span text:style-name="T104"> – Apelação nº 0200461-53.2022.8.06.0299. </text:span><text:span text:style-name="T134">Apelante: W. A. D.. Apelado: MINISTÉRIO PÚBLICO DO ESTADO DO CEAR</text:span><text:span text:style-name="T160">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do Recurso para negar-lhe provimento, nos termos do voto da eminente Relatora". </text:span></text:span><text:span text:style-name="T108">2.57</text:span><text:span text:style-name="T104"> – Apelação nº 0115903-14.2018.8.06.0001. </text:span><text:span text:style-name="T134">Apelante: F. I. L. </text:span><text:span text:style-name="T166">de</text:span><text:span text:style-name="T134"> S.. Apelante: M. E. F. </text:span><text:span text:style-name="T166">da</text:span><text:span text:style-name="T134"> S.. Apelado: MINISTÉRIO PÚBLICO DO ESTADO DO CEAR</text:span><text:span text:style-name="T160">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e, de ofício, declarar a extinção da punibilidade dos crimes de corrupção de menor, nos termos do voto da eminente Relatora". </text:span></text:span><text:span text:style-name="T108">2.58</text:span><text:span text:style-name="T104"> – Apelação nº 0023563-58.2018.8.06.0128. </text:span><text:span text:style-name="T134">Apelante: MINISTÉRIO PÚBLICO DO ESTADO DO CEARÁ. Apelado: FRANCISCO VICTOR DE SOUSA LIMA. Apelado: WEVERTON FELIPE CUNH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oft-page-break/><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59</text:span><text:span text:style-name="T104"> – Apelação nº 0233665-46.2021.8.06.0001. </text:span><text:span text:style-name="T134">Apelante: DOUGLAS RIOS ARAÚJO. Apelado: MINISTÉRIO PÚBLICO DO ESTADO DO CEARÁ. </text:span><text:span text:style-name="Fonte_20_parág._20_padrão"><text:span text:style-name="T4">- </text:span></text:span><text:span text:style-name="Fonte_20_parág._20_padrão"><text:span text:style-name="T2">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60</text:span><text:span text:style-name="T104"> – Apelação nº 0202875-84.2023.8.06.0300. </text:span><text:span text:style-name="T134">Apelante: FRANCISCO FLÁVIO MONTEIRO DA SILV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1.61</text:span><text:span text:style-name="T104"> – Apelação nº 0200973-96.2023.8.06.0300. </text:span><text:span text:style-name="T134">Apelante: FRANCISCO LIMA F</text:span><text:span text:style-name="T166">É</text:span><text:span text:style-name="T134">LIX.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mas considerá-lo prejudicado, para, de ofício, declarar a nulidade das provas colhidas, de modo a absolver o apelante, com base no art. 386, inciso VII, do CPP,, nos termos do voto da eminente Relatora". </text:span></text:span><text:span text:style-name="T108">2.62</text:span><text:span text:style-name="T104"> – Apelação nº 0070884-83.2019.8.06.0151. </text:span><text:span text:style-name="T134">Apelante: RENATO FERREIRA MONTEIR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do Recurso para negar-lhe provimento, nos termos do voto da eminente Relatora". </text:span></text:span><text:span text:style-name="T108">2.63</text:span><text:span text:style-name="T104"> – Apelação nº 0051226-04.2021.8.06.0119. </text:span><text:span text:style-name="T134">Apelante: MINISTÉRIO PÚBLICO DO ESTADO DO CEARÁ. Apelado: ROBSON DO NASCIMENTO DE SOUZA. Apelado: CEZANILDO VIAN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64</text:span><text:span text:style-name="T104"> – Apelação nº 0038731-40.2014.8.06.0064. </text:span><text:span text:style-name="T134">Apelante: LIDUINA MARIA DE LIMA MARTIN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65</text:span><text:span text:style-name="T104"> – Apelação nº 0019971-77.2010.8.06.0001. </text:span><text:span text:style-name="T134">Apelante: FRANCISCO EUDILAN RODRIGUES. Apelante: FRANCISCO EDIVAN RODRIGUES.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do Recurso para negar-lhe provimento, nos termos do voto da eminente Relatora". </text:span></text:span><text:span text:style-name="T108">2.66</text:span><text:span text:style-name="T104"> – Apelação nº 0015383-75.2017.8.06.0035. </text:span><text:span text:style-name="T134">Apelante: MINISTÉRIO PÚBLICO DO ESTADO DO CEARÁ. Apelado: ANTÔNIO MOURA DA SILV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text:span></text:span><text:soft-page-break/><text:span text:style-name="Fonte_20_parág._20_padrão"><text:span text:style-name="T225">do Recurso para negar-lhe provimento, nos termos do voto da eminente Relatora". </text:span></text:span><text:span text:style-name="T108">2.67</text:span><text:span text:style-name="T104"> – Apelação nº 0011934-09.2020.8.06.0293. </text:span><text:span text:style-name="T134">Apelante: JOÃO BOSCO DA SILV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68</text:span><text:span text:style-name="T104"> – Apelação nº 0009040-22.2015.8.06.0136. </text:span><text:span text:style-name="T134">Apelante: MINISTÉRIO PÚBLICO DO ESTADO DO CEARÁ. Apelado: ALYSON SOUSA SILV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text:span></text:span><text:span text:style-name="Fonte_20_parág._20_padrão"><text:span text:style-name="T225"> "A Turma, por unanimidade de votos, acordou em conhecer do Recurso para negar-lhe provimento, nos termos do voto da eminente Relatora". </text:span></text:span><text:span text:style-name="T108">2.69</text:span><text:span text:style-name="T104"> – Apelação nº 0001127-27.2018.8.06.0154. </text:span><text:span text:style-name="T134">Apelante: FRANCISCO JOSÉ ROQUE DA SILVA. Apelante: ILANA LEMOS DE OLIVEIRA.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70</text:span><text:span text:style-name="T104"> – Apelação nº 0000004-82.2019.8.06.0178. </text:span><text:span text:style-name="T134">Apelante: JOSÉ WELLINGTON SECUND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71</text:span><text:span text:style-name="T104"> – Apelação nº 0260082-36.2021.8.06.0001. </text:span><text:span text:style-name="T134">Apelante: FRANCISCO ADIZIO DE OLIVEIRA LOPES. Apelante: JEOVÁ GADELHA PIRES NET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72</text:span><text:span text:style-name="T104"> – Apelação nº 0012179-94.2017.8.06.0173. </text:span><text:span text:style-name="T134">Apelante: GLEIDISTONE DO NASCIMENTO. Apelante: SÉRGIO SOUSA DE BRITO. Apelado: MINISTÉRIO PÚBLICO DO ESTADO DO CEARÁ.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dar-lhe parcial provimento, nos termos do voto da eminente Relatora". </text:span></text:span><text:span text:style-name="T108">2.73</text:span><text:span text:style-name="T104"> – Apelação nº 0005124-93.2013.8.06.0121. </text:span><text:span text:style-name="T134">Apelante: MINISTÉRIO PÚBLICO DO ESTADO DO CEARÁ. Apelado: ANTÔNIO EDILSON ALBUQUERQUE. Assistente: JOSÉ MARIA DE ALBUQUERQUE.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108">2.74</text:span><text:span text:style-name="T104"> – Apelação nº 0000061-56.2019.8.06.0031. </text:span><text:span text:style-name="T134">Apelante: MINISTÉRIO PÚBLICO DO ESTADO DO CEARÁ. Apelado: IRAPUAN AMORIM DA SILVA. </text:span><text:span text:style-name="Fonte_20_parág._20_padrão"><text:span text:style-name="T2">- Julgadores: O</text:span></text:span><text:span text:style-name="Fonte_20_parág._20_padrão"><text:span text:style-name="T3">(a)</text:span></text:span><text:span text:style-name="Fonte_20_parág._20_padrão"><text:span text:style-name="T2">s Exmo</text:span></text:span><text:span text:style-name="Fonte_20_parág._20_padrão"><text:span text:style-name="T3">(a)</text:span></text:span><text:span text:style-name="Fonte_20_parág._20_padrão"><text:span text:style-name="T2">s. Sr</text:span></text:span><text:span text:style-name="Fonte_20_parág._20_padrão"><text:span text:style-name="T3">(a)</text:span></text:span><text:span text:style-name="Fonte_20_parág._20_padrão"><text:span text:style-name="T2">s. Desembargadores </text:span></text:span><text:span text:style-name="Fonte_20_parág._20_padrão"><text:span text:style-name="T192">ANDRÉA MENDES BEZERRA DELFINO </text:span></text:span><text:span text:style-name="Fonte_20_parág._20_padrão"><text:span text:style-name="T199">(Relatora)</text:span></text:span><text:span text:style-name="Fonte_20_parág._20_padrão"><text:span text:style-name="T192">, </text:span></text:span><text:span text:style-name="Fonte_20_parág._20_padrão"><text:span text:style-name="T204">MARLÚCIA DE ARAÚJO BEZERRA </text:span></text:span><text:span text:style-name="Fonte_20_parág._20_padrão"><text:span text:style-name="T208">(Revisora)</text:span></text:span><text:span text:style-name="Fonte_20_parág._20_padrão"><text:span text:style-name="T204"> </text:span></text:span><text:span text:style-name="Fonte_20_parág._20_padrão"><text:span text:style-name="T207">e </text:span></text:span><text:span text:style-name="Fonte_20_parág._20_padrão"><text:span text:style-name="T13">HENRIQUE JORGE HOLANDA SILVEIRA.</text:span></text:span><text:span text:style-name="Fonte_20_parág._20_padrão"><text:span text:style-name="T192"> </text:span></text:span><text:span text:style-name="Fonte_20_parág._20_padrão"><text:span text:style-name="T203">- </text:span></text:span><text:span text:style-name="Fonte_20_parág._20_padrão"><text:span text:style-name="T222">Síntese do julgamen</text:span></text:span><text:span text:style-name="Fonte_20_parág._20_padrão"><text:span text:style-name="T223">to: </text:span></text:span><text:span text:style-name="Fonte_20_parág._20_padrão"><text:span text:style-name="T225">"A Turma, por unanimidade de votos, acordou em conhecer do Recurso para negar-lhe provimento, nos termos do voto da eminente Relatora". </text:span></text:span><text:span text:style-name="T25">Diversos: </text:span><text:span text:style-name="T26">Foi</text:span><text:span text:style-name="T25"> </text:span><text:span text:style-name="T26">adiado o julgamento da Apelação Crime nº 0054929-95.2020.8.06.0112. </text:span><text:span text:style-name="T27">Processo </text:span><text:span text:style-name="T26">pertencente a relatoria d</text:span><text:span text:style-name="T27">a </text:span><text:span text:style-name="T26">Desembargador</text:span><text:span text:style-name="T27">a </text:span><text:span text:style-name="T26">ÂNGELA TERESA GONDIM CARNEIRO CHAVES, </text:span><text:span text:style-name="T28">que foi objeto </text:span><text:soft-page-break/><text:span text:style-name="T28">de concessão de vista à eminente Desembargadora MARLÚCIA DE ARAÚJO BEZERRA, na </text:span><text:span text:style-name="T27">4</text:span><text:span text:style-name="T28">ª sessão ordinária, datada de </text:span><text:span text:style-name="T27">20</text:span><text:span text:style-name="T28"> de fevereiro de 202</text:span><text:span text:style-name="T27">4. </text:span><text:span text:style-name="T29">Foi adiado o julgamento da Apelação Crime nº 0050461-37.2020.8.06.0032. Processo pertencente a relatoria da Desembargadora </text:span><text:span text:style-name="T26">ÂNGELA TERESA GONDIM CARNEIRO CHAVES, </text:span><text:span text:style-name="T29">que foi objeto de concessão de vista à eminente Desembargadora </text:span><text:span text:style-name="T28">MARLÚCIA DE ARAÚJO BEZERRA, </text:span><text:span text:style-name="T29">na 5ª sessão ordinária, datada de 27 de fevereiro de 2024. </text:span><text:span text:style-name="T30">Foi adiado o julgamento da Apelação Crime nº 0264380-37.2022.8.06.0001. </text:span><text:span text:style-name="T29">Processo pertencente a relatoria da Desembargadora </text:span><text:span text:style-name="T26">ÂNGELA TERESA GONDIM CARNEIRO CHAVES, </text:span><text:span text:style-name="T29">que foi objeto de concessão de vista à eminente Desembargadora </text:span><text:span text:style-name="T28">MARLÚCIA DE ARAÚJO BEZERRA, </text:span><text:span text:style-name="T29">na 5ª sessão ordinária, datada de 27 de fevereiro de 2024. </text:span><text:span text:style-name="T30">Foi adiado o julgamento da Apelação Crime nº 0050279-78.2020.8.06.0120. </text:span><text:span text:style-name="T29">Processo pertencente a relatoria da Desembargadora </text:span><text:span text:style-name="T26">ÂNGELA TERESA GONDIM CARNEIRO CHAVES, </text:span><text:span text:style-name="T29">que foi objeto de concessão de vista à eminente Desembargadora </text:span><text:span text:style-name="T28">MARLÚCIA DE ARAÚJO BEZERRA, </text:span><text:span text:style-name="T29">na 5ª sessão ordinária, datada de 27 de fevereiro de 2024. </text:span><text:span text:style-name="T31">O nobre causídico Dr. Lucas Muniz Temóteo, </text:span><text:span text:style-name="T32">OAB/CE nº 35345, </text:span><text:span text:style-name="T31">impetrante do </text:span><text:span text:style-name="T43">Habeas Corpus</text:span><text:span text:style-name="T31"> nº 0623400-15.2024.8.06.0000, regularmente inscrito para sustentar oralmente suas razões, não compareceu a sala virtual da respectiva sessão de julgamento, restan</text:span><text:span text:style-name="T33">d</text:span><text:span text:style-name="T31">o prejudicado o ato. O nobre causídico Dr. </text:span><text:span text:style-name="T33">Glaubeson Costa dos Santos</text:span><text:span text:style-name="T31">, </text:span><text:span text:style-name="T32">OAB/CE 43082, </text:span><text:span text:style-name="T31">impetrante do </text:span><text:span text:style-name="T43">Habeas Corpus</text:span><text:span text:style-name="T31"> nº 0622566-12.2024.8.06.0000, regularmente inscrito para sustentar oralmente suas razões, não compareceu a sala virtual da respectiva sessão de julgamento, restan</text:span><text:span text:style-name="T33">d</text:span><text:span text:style-name="T31">o prejudicado o ato. O nobre causídico Dr. </text:span><text:span text:style-name="T33">Glaubeson Costa dos Santos</text:span><text:span text:style-name="T31">, </text:span><text:span text:style-name="T32">OAB/CE 43082, representante jurídico dos apelados, nos autos da Apelação Crime n</text:span><text:span text:style-name="T31">º 0014855-21.2016.8.06.0053, regularmente inscrito para sustentar oralmente suas razões, não compareceu a sala virtual da respectiva sessão de julgamento, restan</text:span><text:span text:style-name="T33">d</text:span><text:span text:style-name="T31">o prejudicado o ato. </text:span><text:span text:style-name="T34">Foram retirados de mesa </text:span><text:span text:style-name="T36">e/ou pauta</text:span><text:span text:style-name="T34"> </text:span><text:span text:style-name="T36">de julgamento </text:span><text:span text:style-name="T34">os </text:span><text:span text:style-name="T36">processos pertencentes relatoria da Exma. Dra. MARIA REGINA OLIVEIRA CÂMARA, em razão da desconvocação de Sua Excelência, </text:span><text:span text:style-name="T37">em conformidade com a</text:span><text:span text:style-name="T36"> Portaria nº </text:span><text:span text:style-name="T37">584/2024</text:span><text:span text:style-name="Fonte_20_parág._20_padrão"><text:span text:style-name="T214">.</text:span></text:span><text:span text:style-name="T34"> </text:span><text:span text:style-name="T35">Foi retirado de pauta a Apelação Crime nº 0001688-29.2019.8.06.0053, processo pertencente a relatoria da eminente Desembargadora ANDRÉA MENDES BEZERRA DELFINO. Foi retirado de pauta os autos da Apelação Crime nº 0050650-35.2020.8.06.0090, processo pertencente a relatoria da Exma. Desembargadora ANDRÉA MENDES BEZERRA DELFINO.</text:span><text:span text:style-name="T28"> </text:span><text:span text:style-name="T38">Assim, como nada mais houvesse a tratar, o eminente Desembargador Presidente deu por encerrada a sessão, precisamente às </text:span><text:span text:style-name="T39">12</text:span><text:span text:style-name="T40">h</text:span><text:span text:style-name="T42">17</text:span><text:span text:style-name="T40">min</text:span><text:span text:style-name="T38">, da qual lavrou-se a presente Ata que, lida e aprovada, vai adiante assinada. </text:span><text:span text:style-name="T46">Destarte, foram julgados na </text:span><text:span text:style-name="T47">8</text:span><text:span text:style-name="T48">ª</text:span><text:span text:style-name="T46"> Sessão Ordinária, </text:span><text:span text:style-name="T49">50 (cinquenta) </text:span><text:span text:style-name="T45">Habeas Corpus</text:span><text:span text:style-name="T50">,</text:span><text:span text:style-name="T51"> </text:span><text:span text:style-name="T52">01 (um) </text:span><text:span text:style-name="T49">Agravo Interno, </text:span><text:span text:style-name="T53">0</text:span><text:span text:style-name="T54">5</text:span><text:span text:style-name="T46"> (</text:span><text:span text:style-name="T54">cinco</text:span><text:span text:style-name="T46">) Embargo</text:span><text:span text:style-name="T55">s</text:span><text:span text:style-name="T46"> de Declaração</text:span><text:span text:style-name="T56">,</text:span><text:span text:style-name="T57"> </text:span><text:span text:style-name="T53">0</text:span><text:span text:style-name="T49">6 (seis) </text:span><text:span text:style-name="T57">Agravo</text:span><text:span text:style-name="T65">s</text:span><text:span text:style-name="T57"> em Execução Penal, </text:span><text:span text:style-name="T49">05 (cinco) </text:span><text:span text:style-name="T46">Recurso</text:span><text:span text:style-name="T58">s</text:span><text:span text:style-name="T46"> em Sentido Estrito, </text:span><text:span text:style-name="T49">01 (um) Mandado de Segurança, 01 (uma) Remessa Necessária e 61 (sessenta e uma) </text:span><text:span text:style-name="T46">Apelações </text:span><text:span text:style-name="T65">Crimes</text:span><text:span text:style-name="T46">, totalizando </text:span><text:span text:style-name="T59">1</text:span><text:span text:style-name="T49">30 </text:span><text:span text:style-name="T46">(</text:span><text:span text:style-name="T59">cento e </text:span><text:span text:style-name="T49">trinta</text:span><text:span text:style-name="T60">)</text:span><text:span text:style-name="T46"> processos. Secretaria da Terceira Câmara Criminal. Fortaleza, ao</text:span><text:span text:style-name="T61">s</text:span><text:span text:style-name="T46"> </text:span><text:span text:style-name="T62">26 (vinte e seis) </text:span><text:span text:style-name="T46">dia</text:span><text:span text:style-name="T61">s</text:span><text:span text:style-name="T46"> do mês de </text:span><text:span text:style-name="T47">março</text:span><text:span text:style-name="T46"> do ano de 202</text:span><text:span text:style-name="T62">4</text:span><text:span text:style-name="T46"> (dois mil e vinte</text:span><text:span text:style-name="T63"> e</text:span><text:span text:style-name="T64"> </text:span><text:span text:style-name="T62">quatro</text:span><text:span text:style-name="T46">).</text:span></text:p>
      <text:p text:style-name="P12"><text:s/></text:p>
      <text:p text:style-name="P11"/>
      <text:p text:style-name="P9"><text:span text:style-name="T229">Desembargador</text:span><text:span text:style-name="T230"> </text:span><text:span text:style-name="T231">HENRIQUE JORGE HOLANDA SILVEIRA</text:span></text:p>
      <text:p text:style-name="P8">Presidente da <text:span text:style-name="T232">Terceira </text:span>Câmara Criminal</text:p>
      <text:p text:style-name="P10"/>
      <text:p text:style-name="P10"/>
      <text:p text:style-name="P15"><text:span text:style-name="T238">Bel</text:span><text:span text:style-name="T239">a</text:span><text:span text:style-name="T238">. </text:span><text:span text:style-name="T240">MADELINE BEZERRA DA SILVA</text:span></text:p>
      <text:p text:style-name="P4"><text:span text:style-name="Fonte_20_parág._20_padrão"><text:span text:style-name="T233">Coordenador</text:span></text:span><text:span text:style-name="Fonte_20_parág._20_padrão"><text:span text:style-name="T235">a</text:span></text:span><text:span text:style-name="Fonte_20_parág._20_padrão"><text:span text:style-name="T233"> da </text:span></text:span><text:span text:style-name="Fonte_20_parág._20_padrão"><text:span text:style-name="T234">Terceira</text:span></text:span><text:span text:style-name="Fonte_20_parág._20_padrão"><text:span text:style-name="T233"> Câmara Criminal </text:span></text:span><text:span text:style-name="Fonte_20_parág._20_padrão"><text:span text:style-name="T235">em exercício</text:span></text:span><text:span text:style-name="Fonte_20_parág._20_padrão"><text:span text:style-name="T233">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28T08:53:30.285000000</meta:creation-date>
    <meta:generator>LibreOffice/6.4.5.2$Windows_X86_64 LibreOffice_project/a726b36747cf2001e06b58ad5db1aa3a9a1872d6</meta:generator>
    <dc:date>2024-03-31T23:16:54.356000000</dc:date>
    <meta:editing-duration>PT1H26M15S</meta:editing-duration>
    <meta:editing-cycles>16</meta:editing-cycles>
    <meta:print-date>2024-03-28T10:07:51.709000000</meta:print-date>
    <meta:document-statistic meta:table-count="0" meta:image-count="1" meta:object-count="0" meta:page-count="19" meta:paragraph-count="13" meta:word-count="10597" meta:character-count="76029" meta:non-whitespace-character-count="65306"/>
  </office:meta>
</office:document-meta>
</file>