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d68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d68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20d3e2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d68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d685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d685" style:font-name-asian="Liberation Serif1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1fc100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fc100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fc100" style:font-size-asian="12pt" style:font-size-complex="12pt"/>
    </style:style>
    <style:style style:name="P1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hadow="none" style:text-autospace="none" style:writing-mode="lr-tb">
        <style:tab-stops>
          <style:tab-stop style:position="12.01cm"/>
        </style:tab-stops>
      </style:paragraph-properties>
      <style:text-properties officeooo:paragraph-rsid="0118db96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c100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c1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c100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c100" fo:background-color="transparent" style:font-size-asian="12pt" style:font-size-complex="12pt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d685" style:font-size-asian="12pt" style:font-size-complex="12pt"/>
    </style:style>
    <style:style style:name="T1" style:family="text">
      <style:text-properties officeooo:rsid="001ed685"/>
    </style:style>
    <style:style style:name="T2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fo:font-weight="normal" officeooo:rsid="000e3e4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1ed68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032f2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1a5ab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14d05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0e1db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029d2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2bd23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0345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08bd0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051fd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1b594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06c99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03789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f2ae8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f50ec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f3fa8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f696f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f72c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f82c0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f899b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fa784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fd32e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fddd9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101bdd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10394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105fab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258a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10c645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10ce59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119a03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11b7bf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11b7bf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11c365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11c365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11d06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11d06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11dee4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11dee4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11f527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11f527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11f953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120d3e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120d3e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122286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11f953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t" fo:country="BR" fo:font-weight="normal" officeooo:rsid="001ed685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t" fo:country="BR" fo:font-weight="normal" officeooo:rsid="0110dcc2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language="pt" fo:country="BR" fo:font-weight="normal" officeooo:rsid="011f9535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language="pt" fo:country="BR" fo:font-weight="normal" officeooo:rsid="011b7bf3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language="pt" fo:country="BR" fo:font-weight="normal" officeooo:rsid="011b7bf3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language="pt" fo:country="BR" fo:font-weight="normal" officeooo:rsid="011f527f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language="pt" fo:country="BR" fo:font-weight="normal" officeooo:rsid="011f527f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t" fo:country="BR" fo:font-weight="normal" officeooo:rsid="011d06c9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11d06c9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pt" fo:country="BR" fo:font-weight="normal" officeooo:rsid="011c3657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11c3657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120d3e2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BR" fo:font-weight="normal" officeooo:rsid="0120d3e2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BR" fo:font-weight="normal" officeooo:rsid="011dee44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11dee44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weight="normal" officeooo:rsid="01222860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language="pt" fo:country="BR" fo:font-weight="bold" officeooo:rsid="010c6454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language="pt" fo:country="BR" fo:font-style="italic" fo:font-weight="normal" officeooo:rsid="00f72c79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style:font-name="Times New Roman" fo:font-size="12pt" fo:language="pt" fo:country="BR" fo:font-style="italic" fo:font-weight="normal" officeooo:rsid="00fa784c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style:font-name="Times New Roman" fo:font-size="12pt" fo:language="pt" fo:country="BR" fo:font-style="italic" fo:font-weight="normal" officeooo:rsid="00fd32ea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font-name="Times New Roman" fo:font-size="12pt" fo:language="pt" fo:country="BR" fo:font-style="italic" fo:font-weight="normal" officeooo:rsid="00f696fc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Times New Roman" fo:font-size="12pt" fo:language="pt" fo:country="BR" fo:font-style="italic" fo:font-weight="normal" officeooo:rsid="011b7bf3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7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8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85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t" fo:country="BR" officeooo:rsid="0056eb4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4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5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6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pt" fo:country="BR" officeooo:rsid="011f953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087fa5e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dd812b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0dd812b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bold" officeooo:rsid="00dbbd04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bold" officeooo:rsid="00dd812b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48fb9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41af5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42e87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57fb5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590db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5a99b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6cb2a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6d906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6f592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6f5bd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6f8c9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714d5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71e49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7263d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75625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75e3b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77130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77f10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7ed14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80478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7fe8e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116694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17c48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7ee5e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5135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4aca7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5135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style:text-underline-style="none" fo:font-weight="normal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language="pt" fo:country="BR" style:text-underline-style="none" fo:font-weight="normal" officeooo:rsid="0006041b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officeooo:rsid="00dbbd04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defd4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392d5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officeooo:rsid="00dbbd04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a6f9ba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352607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dbbd0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0dd812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defd4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weight="bold" officeooo:rsid="00392d5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fo:font-weight="bold" officeooo:rsid="00dd812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3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6f60a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4bbb9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4d2a3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4ecf2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503b2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5107e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515fb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55469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52ed0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6a2c2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6af3e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54389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7a4eb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7bc05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7c349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82119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83a69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2fe6c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2da73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116694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614cb9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61ed2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062a39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062c9f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font-weight="normal" officeooo:rsid="0117dcd2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522245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085c13c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officeooo:rsid="004d2a3b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officeooo:rsid="004ec709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06b2d14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07e1731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0554691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85c13c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2" style:family="text">
      <style:text-properties fo:color="#000000" style:font-name="Times New Roman" fo:font-size="12pt" officeooo:rsid="0041549e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3" style:family="text">
      <style:text-properties fo:color="#000000" style:font-name="Times New Roman" fo:font-size="12pt" officeooo:rsid="0112dbdd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03e961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6" style:family="text">
      <style:text-properties fo:color="#000000" style:font-name="Times New Roman" fo:font-size="12pt" officeooo:rsid="003f969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7" style:family="text">
      <style:text-properties fo:color="#000000" style:font-name="Times New Roman" fo:font-size="12pt" officeooo:rsid="006870e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8" style:family="text">
      <style:text-properties fo:color="#000000" style:font-name="Times New Roman" fo:font-size="12pt" officeooo:rsid="0055469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9" style:family="text">
      <style:text-properties fo:color="#000000" style:font-name="Times New Roman" fo:font-size="12pt" officeooo:rsid="0116265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0" style:family="text">
      <style:text-properties fo:color="#000000" style:font-name="Times New Roman" fo:font-size="12pt" officeooo:rsid="0117dcd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2" style:family="text">
      <style:text-properties fo:color="#000000" style:font-name="Times New Roman" fo:font-size="12pt" officeooo:rsid="003021f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3" style:family="text">
      <style:text-properties fo:color="#000000" style:font-name="Times New Roman" fo:font-size="12pt" officeooo:rsid="01162654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54" style:family="text">
      <style:text-properties fo:color="#000000" style:font-name="Times New Roman" fo:font-size="12pt" officeooo:rsid="0118db96" fo:background-color="#ffffff" loext:char-shading-value="0" style:font-name-asian="Arial2" style:font-size-asian="12pt" style:language-asian="ar" style:country-asian="SA" style:font-name-complex="Liberation Serif" style:font-size-complex="12pt" style:language-complex="ar" style:country-complex="SA"/>
    </style:style>
    <style:style style:name="T25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6" style:family="text">
      <style:text-properties fo:color="#000000" style:font-name="Times New Roman" fo:font-size="12pt" style:text-underline-style="solid" style:text-underline-width="auto" style:text-underline-color="font-color" fo:font-weight="bold" officeooo:rsid="00defd4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8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59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60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113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000f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113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76b2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8878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ae80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2dbd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4aa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2dbd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17dcd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5" style:family="text">
      <style:text-properties fo:color="#000000" style:font-name="TimesNewRomanPSMT" fo:font-size="12pt" fo:language="pt" fo:country="BR" fo:font-weight="normal" officeooo:rsid="00258a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6" style:family="text">
      <style:text-properties fo:font-weight="normal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01fc100" fo:background-color="transparent" loext:char-shading-value="0" style:font-weight-asian="normal" style:font-weight-complex="normal"/>
    </style:style>
    <style:style style:name="T29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766dc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99" style:family="text">
      <style:text-properties officeooo:rsid="001fc100"/>
    </style:style>
    <style:style style:name="T300" style:family="text">
      <style:text-properties officeooo:rsid="0110dcc2"/>
    </style:style>
    <style:style style:name="T301" style:family="text">
      <style:text-properties style:font-name="TimesNewRomanPSMT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7">ESTADO DO CEARÁ</text:p>
      <text:p text:style-name="P6">PODER JUDICIÁRIO</text:p>
      <text:p text:style-name="P6">TRIBUNAL DE JUSTIÇA</text:p>
      <text:p text:style-name="P5">SECRETARIA DA TERCEIRA CÂMARA CRIMINAL</text:p>
      <text:p text:style-name="P3"/>
      <text:p text:style-name="P2"/>
      <text:p text:style-name="P2">ATA DA SESSÃO ORDINÁRIA N.º <text:span text:style-name="T300">0</text:span><text:span text:style-name="T1">7</text:span>/202<text:span text:style-name="T1">3</text:span></text:p>
      <text:p text:style-name="P2"/>
      <text:p text:style-name="P2"/>
      <text:p text:style-name="P4"><text:span text:style-name="T2">Ao</text:span><text:span text:style-name="T3">s</text:span><text:span text:style-name="T2"> </text:span><text:span text:style-name="T4">14</text:span><text:span text:style-name="T5"> (</text:span><text:span text:style-name="T4">quatorze) </text:span><text:span text:style-name="T2">dia</text:span><text:span text:style-name="T3">s</text:span><text:span text:style-name="T2"> do mês de </text:span><text:span text:style-name="T5">março</text:span><text:span text:style-name="T6"> </text:span><text:span text:style-name="T2">do ano de 202</text:span><text:span text:style-name="T6">3</text:span><text:span text:style-name="T2"> (dois mil e vinte </text:span><text:span text:style-name="T7">e</text:span><text:span text:style-name="T8"> </text:span><text:span text:style-name="T6">três</text:span><text:span text:style-name="T2">), </text:span><text:span text:style-name="T295">por meio de </text:span><text:span text:style-name="T301">videoconferência e de forma presencial, </text:span><text:span text:style-name="T295">simultaneamente, nos termos da Resolução </text:span><text:span text:style-name="T32">nº 04/2020 e </text:span><text:span text:style-name="T53">Portaria nº 2154/2022, ambas do Tribunal de Justiça do Estado do Ceará, disponibilizadas nos DJes de 20 de agosto de 2020 e 04 de outubro de 2022, respectivamente, com início às 08h30min, teve lugar a </text:span><text:span text:style-name="T55">7</text:span><text:span text:style-name="T53">ª Sessão Ordinária da </text:span><text:span text:style-name="T56">colenda</text:span><text:span text:style-name="T53"> Terceira Câmara Criminal. Presentes os Excelentíssimos Desembargadores HENRIQUE JORGE HOLANDA SILVEIRA – Presidente, MARLÚCIA DE ARAÚJO BEZERRA, ANDRÉA MENDES BEZERRA DELFINO e ÂNGELA TERESA GONDIM CARNEIRO CHAVES. </text:span><text:span text:style-name="T298">Ausente </text:span><text:span text:style-name="T53">justificadamente, por motivo de férias, </text:span><text:span text:style-name="T54">a</text:span><text:span text:style-name="T53"> eminente Desembargador</text:span><text:span text:style-name="T54">a</text:span><text:span text:style-name="T53"> </text:span><text:span text:style-name="T298">ROSILENE FERREIRA FACUNDO</text:span><text:span text:style-name="T154">. </text:span><text:span text:style-name="T53">O Ministério Público se fez representar pela douta Procuradora de Justiça </text:span><text:span text:style-name="T182">N</text:span><text:span text:style-name="T183">ÁDIA COSTA MAIA</text:span><text:span text:style-name="T53">, assim como a Defensoria Pública do Estado do Ceará pela Dra. </text:span><text:span text:style-name="T54">VANDA LÚCIA VELOSO SOARES DE ABREU</text:span><text:span text:style-name="T53">, sendo os trabalhos secretariados pelo bel. JOSÉ WELLINGTON DE OLIVEIRA LOBO. Havendo número legal, o eminente Desembargador Presidente, invocando a proteção de Deus,</text:span><text:span text:style-name="T2"> declarou aberta a Sessão. Sem embargo fo</text:span><text:span text:style-name="T9">i</text:span><text:span text:style-name="T10"> aprovada a Ata da</text:span><text:span text:style-name="T11"> </text:span><text:span text:style-name="T4">6</text:span><text:span text:style-name="T12">ª</text:span><text:span text:style-name="T10"> </text:span><text:span text:style-name="T13">sessão</text:span><text:span text:style-name="T10"> ordinária </text:span><text:span text:style-name="T13">de </text:span><text:span text:style-name="T4">07 (sete) </text:span><text:span text:style-name="T14">de </text:span><text:span text:style-name="T4">março </text:span><text:span text:style-name="T10">de 202</text:span><text:span text:style-name="T14">3</text:span><text:span text:style-name="T10"> (dois mil e vinte </text:span><text:span text:style-name="T15">e </text:span><text:span text:style-name="T14">três</text:span><text:span text:style-name="T10">)</text:span><text:span text:style-name="T2">. </text:span><text:span text:style-name="T37">O Exmo. Desembargador Presidente HENRIQUE JORGE </text:span><text:span text:style-name="T45">HOLANDA</text:span><text:span text:style-name="T37"> SILVEIRA conduziu os trabalhos da </text:span><text:span text:style-name="T41">presente</text:span><text:span text:style-name="T37"> sessão de julgamento </text:span><text:span text:style-name="T41">com</text:span><text:span text:style-name="T37"> a nova sistemática </text:span><text:span text:style-name="T45">pertinente a</text:span><text:span text:style-name="T41"> prolação dos resultados</text:span><text:span text:style-name="T37">. Conforme já </text:span><text:span text:style-name="T41">firmado</text:span><text:span text:style-name="T37">, por decisão unânime </text:span><text:span text:style-name="T41">dos membros </text:span><text:span text:style-name="T37">da Egrégia Terceira Câmara Criminal, </text:span><text:span text:style-name="T39">ocorrid</text:span><text:span text:style-name="T48">a</text:span><text:span text:style-name="T39"> na 6ª sessão ordinária, </text:span><text:span text:style-name="T45">datada de</text:span><text:span text:style-name="T39"> 07 de março de 2023.</text:span><text:span text:style-name="T37"> </text:span><text:span text:style-name="T39">A</text:span><text:span text:style-name="T37"> dinâmica </text:span><text:span text:style-name="T43">consiste em </text:span><text:span text:style-name="T49">declarar julgados, a unanimidade, nos termos dos votos dos respectivos relatores, todos os processos que não foram objeto de pedido de destaque, preferência, bem como sustentação oral</text:span><text:span text:style-name="T39">. </text:span><text:span text:style-name="T38"><text:s/></text:span><text:span text:style-name="T2">Secretaria da Terceira Câmara Criminal. Fortaleza, ao</text:span><text:span text:style-name="T3">s</text:span><text:span text:style-name="T2"> </text:span><text:span text:style-name="T4">14 (quatorze) </text:span><text:span text:style-name="T14">d</text:span><text:span text:style-name="T2">ia</text:span><text:span text:style-name="T3">s</text:span><text:span text:style-name="T2"> do mês de </text:span><text:span text:style-name="T16">março </text:span><text:span text:style-name="T2">do ano de 202</text:span><text:span text:style-name="T14">3</text:span><text:span text:style-name="T2"> (dois mil e vinte </text:span><text:span text:style-name="T7">e</text:span><text:span text:style-name="T2"> </text:span><text:span text:style-name="T14">três</text:span><text:span text:style-name="T2">). </text:span><text:span text:style-name="T70">JULGAMENTOS: </text:span><text:span text:style-name="T185">1 – PROCESSOS EXTRA PAUTA:</text:span><text:span text:style-name="T184"> </text:span><text:span text:style-name="Fonte_20_parág._20_padrão"><text:span text:style-name="T190">1</text:span></text:span><text:span text:style-name="Fonte_20_parág._20_padrão"><text:span text:style-name="T191">.</text:span></text:span><text:span text:style-name="Fonte_20_parág._20_padrão"><text:span text:style-name="T192">1 -</text:span></text:span><text:span text:style-name="Fonte_20_parág._20_padrão"><text:span text:style-name="T193"> </text:span></text:span><text:span text:style-name="Fonte_20_parág._20_padrão"><text:span text:style-name="T202">Habeas Corpus</text:span></text:span><text:span text:style-name="Fonte_20_parág._20_padrão"><text:span text:style-name="T193"> nº 0641472-21.2022.8.06.0000. </text:span></text:span><text:span text:style-name="T204">Impetrante: FRANCISCO ROBERTO CASTELO BRANCO PEREIRA FILHO. Paciente: ÉRICA GALDINO FUZARI. Paciente: VITÓRIA KAROLINE DE PINHO. Impetrado: JUIZ</text:span><text:span text:style-name="T205">(A)</text:span><text:span text:style-name="T204"> DE DIREITO DA 10ª VARA CRIMINAL DA COMARCA DE FORTALEZA. </text:span><text:span text:style-name="Fonte_20_parág._20_padrão"><text:span text:style-name="T163">- Julgadores: A</text:span></text:span><text:span text:style-name="Fonte_20_parág._20_padrão"><text:span text:style-name="T164">s</text:span></text:span><text:span text:style-name="Fonte_20_parág._20_padrão"><text:span text:style-name="T166"> Exma</text:span></text:span><text:span text:style-name="Fonte_20_parág._20_padrão"><text:span text:style-name="T167">s</text:span></text:span><text:span text:style-name="Fonte_20_parág._20_padrão"><text:span text:style-name="T166">. Sra</text:span></text:span><text:span text:style-name="Fonte_20_parág._20_padrão"><text:span text:style-name="T167">s</text:span></text:span><text:span text:style-name="Fonte_20_parág._20_padrão"><text:span text:style-name="T166">. Desembargadora</text:span></text:span><text:span text:style-name="Fonte_20_parág._20_padrão"><text:span text:style-name="T167">s</text:span></text:span><text:span text:style-name="Fonte_20_parág._20_padrão"><text:span text:style-name="T166"> </text:span></text:span><text:span text:style-name="Fonte_20_parág._20_padrão"><text:span text:style-name="T265">ANDRÉA MENDES BEZERRA DELFINO </text:span></text:span><text:span text:style-name="Fonte_20_parág._20_padrão"><text:span text:style-name="T266">(</text:span></text:span><text:span text:style-name="Fonte_20_parág._20_padrão"><text:span text:style-name="T166">Relatora), </text:span></text:span><text:span text:style-name="Fonte_20_parág._20_padrão"><text:span text:style-name="T172">ÂNGELA TERESA GONDIM CARNEIRO CHAVES</text:span></text:span><text:span text:style-name="Fonte_20_parág._20_padrão"><text:span text:style-name="T265"> </text:span></text:span><text:span text:style-name="Fonte_20_parág._20_padrão"><text:span text:style-name="T166">e MARLÚCIA DE ARAÚJO BEZERRA</text:span></text:span><text:span text:style-name="Fonte_20_parág._20_padrão"><text:span text:style-name="T173">. </text:span></text:span><text:span text:style-name="Fonte_20_parág._20_padrão"><text:span text:style-name="T115">- Síntese do julgamento:</text:span></text:span><text:span text:style-name="Fonte_20_parág._20_padrão"><text:span text:style-name="T173"> </text:span></text:span><text:span text:style-name="Fonte_20_parág._20_padrão"><text:span text:style-name="T82">"A Turma, por maioria de votos, vencido o voto-vista divergente da douta Desembargadora Marlúcia de Araújo Bezerra, acordou em conhecer do presente Habeas Corpus para denegar a ordem impetrada, nos termos do voto da eminente Relatora". </text:span></text:span><text:span text:style-name="Fonte_20_parág._20_padrão"><text:span text:style-name="T187">1.2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35868-79.2022.8.06.0000. </text:span></text:span><text:span text:style-name="T231">Impetrante: ADALBERTO </text:span><text:span text:style-name="T232">GONÇALVES</text:span><text:span text:style-name="T231"> DE BRITO </text:span><text:span text:style-name="T232">JÚNIOR. </text:span><text:span text:style-name="T231">Paciente: DHIEGO PIRES DE ALMEIDA. Paciente: EDUARDO PIRES DE ALMEIDA JÚNIOR. Impetrado: JUIZ</text:span><text:span text:style-name="T232">(A)</text:span><text:span text:style-name="T231"> DE DIREITO DA 6ª VARA CRIMINAL DA COMARCA DE FORTALEZA. </text:span><text:span text:style-name="Fonte_20_parág._20_padrão"><text:span text:style-name="T163">- Julgadores: A</text:span></text:span><text:span text:style-name="Fonte_20_parág._20_padrão"><text:span text:style-name="T164">s</text:span></text:span><text:span text:style-name="Fonte_20_parág._20_padrão"><text:span text:style-name="T166"> Exma</text:span></text:span><text:span text:style-name="Fonte_20_parág._20_padrão"><text:span text:style-name="T167">s</text:span></text:span><text:span text:style-name="Fonte_20_parág._20_padrão"><text:span text:style-name="T166">. Sra</text:span></text:span><text:span text:style-name="Fonte_20_parág._20_padrão"><text:span text:style-name="T167">s</text:span></text:span><text:span text:style-name="Fonte_20_parág._20_padrão"><text:span text:style-name="T166">. Desembargadora</text:span></text:span><text:span text:style-name="Fonte_20_parág._20_padrão"><text:span text:style-name="T167">s</text:span></text:span><text:span text:style-name="Fonte_20_parág._20_padrão"><text:span text:style-name="T166"> </text:span></text:span><text:span text:style-name="Fonte_20_parág._20_padrão"><text:span text:style-name="T265">ANDRÉA MENDES BEZERRA DELFINO </text:span></text:span><text:span text:style-name="Fonte_20_parág._20_padrão"><text:span text:style-name="T266">(</text:span></text:span><text:span text:style-name="Fonte_20_parág._20_padrão"><text:span text:style-name="T166">Relatora), </text:span></text:span><text:span text:style-name="Fonte_20_parág._20_padrão"><text:span text:style-name="T174">ÂNGELA TERESA GONDIM CARNEIRO CHAVES</text:span></text:span><text:span text:style-name="Fonte_20_parág._20_padrão"><text:span text:style-name="T265"> </text:span></text:span><text:span text:style-name="Fonte_20_parág._20_padrão"><text:span text:style-name="T166">e MARLÚCIA DE ARAÚJO BEZERRA</text:span></text:span><text:span text:style-name="Fonte_20_parág._20_padrão"><text:span text:style-name="T173">.</text:span></text:span><text:span text:style-name="Fonte_20_parág._20_padrão"><text:span text:style-name="T115"> </text:span></text:span><text:span text:style-name="Fonte_20_parág._20_padrão"><text:span text:style-name="T173">O nobre causídico Dr. Rogério Feitosa Carvalho Mota, OAB/CE 16686, sustentou oralmente suas razões no prazo </text:span></text:span><text:soft-page-break/><text:span text:style-name="Fonte_20_parág._20_padrão"><text:span text:style-name="T173">regimental. Instada a se manifestar, a douta Procuradora de Justiça oficiante ratificou os termos do parecer acostado aos autos. </text:span></text:span><text:span text:style-name="Fonte_20_parág._20_padrão"><text:span text:style-name="T115">- Síntese do julgamento: </text:span></text:span><text:span text:style-name="Fonte_20_parág._20_padrão"><text:span text:style-name="T82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87">1.3 </text:span></text:span><text:span text:style-name="Fonte_20_parág._20_padrão"><text:span text:style-name="T186">– </text:span></text:span><text:span text:style-name="Fonte_20_parág._20_padrão"><text:span text:style-name="T203">Habeas Corpus</text:span></text:span><text:span text:style-name="Fonte_20_parág._20_padrão"><text:span text:style-name="T186"> nº 0621967-10.2023.8.06.0000. </text:span></text:span><text:span text:style-name="T241">Impetrantes: EDIRLÂNIA ALVES MAGALHÃES </text:span><text:span text:style-name="T243">e</text:span><text:span text:style-name="T241"> OUTRO. Paciente: JAMISON KAUAN SOUSA QUEIROZ. Impetrado: JUIZ</text:span><text:span text:style-name="T238">(A)</text:span><text:span text:style-name="T241"> DE DIREITO DA 3ª VARA DE DELITOS DE TRÁFICO DE DROGAS DA COMARCA DE FORTALEZA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66">MARLÚCIA DE ARAÚJO BEZERRA (Relatora), HENRIQUE JORGE HOLANDA SILVEIRA </text:span></text:span><text:span text:style-name="Fonte_20_parág._20_padrão"><text:span text:style-name="T171">e </text:span></text:span><text:span text:style-name="Fonte_20_parág._20_padrão"><text:span text:style-name="T265">ANDRÉA MENDES BEZERRA DELFINO. </text:span></text:span><text:span text:style-name="Fonte_20_parág._20_padrão"><text:span text:style-name="T269">Após ser indagad</text:span></text:span><text:span text:style-name="Fonte_20_parág._20_padrão"><text:span text:style-name="T275">a</text:span></text:span><text:span text:style-name="Fonte_20_parág._20_padrão"><text:span text:style-name="T269"> pela Presidência, se desejaria sustentar oralmente suas razões, observando todavia a decisão favorável em favor do paciente, </text:span></text:span><text:span text:style-name="Fonte_20_parág._20_padrão"><text:span text:style-name="T270">a</text:span></text:span><text:span text:style-name="Fonte_20_parág._20_padrão"><text:span text:style-name="T269"> nobre causídic</text:span></text:span><text:span text:style-name="Fonte_20_parág._20_padrão"><text:span text:style-name="T270">a</text:span></text:span><text:span text:style-name="Fonte_20_parág._20_padrão"><text:span text:style-name="T269"> impetrante Dr</text:span></text:span><text:span text:style-name="Fonte_20_parág._20_padrão"><text:span text:style-name="T270">a.</text:span></text:span><text:span text:style-name="Fonte_20_parág._20_padrão"><text:span text:style-name="T269"> </text:span></text:span><text:span text:style-name="Fonte_20_parág._20_padrão"><text:span text:style-name="T271">Vânia Gomes Castelo Branco, </text:span></text:span><text:span text:style-name="Fonte_20_parág._20_padrão"><text:span text:style-name="T269">OAB/CE </text:span></text:span><text:span text:style-name="Fonte_20_parág._20_padrão"><text:span text:style-name="T271">38826</text:span></text:span><text:span text:style-name="Fonte_20_parág._20_padrão"><text:span text:style-name="T269">, regularmente inscrit</text:span></text:span><text:span text:style-name="Fonte_20_parág._20_padrão"><text:span text:style-name="T270">a</text:span></text:span><text:span text:style-name="Fonte_20_parág._20_padrão"><text:span text:style-name="T269">, prescindiu do uso da palavra. </text:span></text:span><text:span text:style-name="Fonte_20_parág._20_padrão"><text:span text:style-name="T272">- </text:span></text:span><text:span text:style-name="Fonte_20_parág._20_padrão"><text:span text:style-name="T288">Síntese do julgamento</text:span></text:span><text:span text:style-name="Fonte_20_parág._20_padrão"><text:span text:style-name="T272">:</text:span></text:span><text:span text:style-name="Fonte_20_parág._20_padrão"><text:span text:style-name="T293"> "A Turma, por unanimidade de votos, acordou em conhecer do presente Habeas Corpus para conceder a ordem impetrada, mediante imposição de medidas cautelares diversas da privação de liberdade, nos termos do voto da eminente Relatora". </text:span></text:span><text:span text:style-name="Fonte_20_parág._20_padrão"><text:span text:style-name="T187">1.4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1014-46.2023.8.06.0000. </text:span></text:span><text:span text:style-name="T241">Impetrante: LEANDRO DUARTE VASQUES </text:span><text:span text:style-name="T243">e</text:span><text:span text:style-name="T241"> OUTROS. Paciente: PAULO LAÉRCIO BASTOS GOMES. Impetrado: JUIZ</text:span><text:span text:style-name="T242">(A)</text:span><text:span text:style-name="T241"> DE DIREITO DA VARA DE DELITOS DE ORGANIZAÇÕES CRIMINOSAS DA COMARCA DE FORTALEZA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66">MARLÚCIA DE ARAÚJO BEZERRA (Relatora), HENRIQUE JORGE HOLANDA SILVEIRA </text:span></text:span><text:span text:style-name="Fonte_20_parág._20_padrão"><text:span text:style-name="T171">e </text:span></text:span><text:span text:style-name="Fonte_20_parág._20_padrão"><text:span text:style-name="T265">ANDRÉA MENDES BEZERRA DELFINO. O nobre causídico impetrante Dr. Leandro Duarte Vasques, OAB/CE 10698, sustentou oralmente suas </text:span></text:span><text:span text:style-name="Fonte_20_parág._20_padrão"><text:span text:style-name="T272">razões no prazo regimental. Instada a se manifestar, a douta Procuradora de Justiça oficiante ratificou </text:span></text:span><text:span text:style-name="Fonte_20_parág._20_padrão"><text:span text:style-name="T265">os termos do parecer acostado aos autos. </text:span></text:span><text:span text:style-name="Fonte_20_parág._20_padrão"><text:span text:style-name="T288">- Síntese do julgamento:</text:span></text:span><text:span text:style-name="Fonte_20_parág._20_padrão"><text:span text:style-name="T272"> </text:span></text:span><text:span text:style-name="Fonte_20_parág._20_padrão"><text:span text:style-name="T293">"A Turma, por unanimidade de votos, acordou em conhecer do presente Habeas Corpus para denegar a ordem, nos termos do voto da eminente Relatora". </text:span></text:span><text:span text:style-name="Fonte_20_parág._20_padrão"><text:span text:style-name="T187">1.5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2533-56.2023.8.06.0000. </text:span></text:span><text:span text:style-name="T241">Impetrante: FRANCISCO FELIPE MACÊDO LIMA. Paciente: R. V. </text:span><text:span text:style-name="T243">de</text:span><text:span text:style-name="T241"> S.. Impetrado: JUIZ</text:span><text:span text:style-name="T242">(A)</text:span><text:span text:style-name="T241"> DE DIREITO DA 1ª VARA DA COMARCA DE SÃO BENEDITO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66">MARLÚCIA DE ARAÚJO BEZERRA (Relatora), HENRIQUE JORGE HOLANDA SILVEIRA </text:span></text:span><text:span text:style-name="Fonte_20_parág._20_padrão"><text:span text:style-name="T171">e </text:span></text:span><text:span text:style-name="Fonte_20_parág._20_padrão"><text:span text:style-name="T265">ANDRÉA MENDES BEZERRA DELFINO. O nobre causídico Dr. Francisco Marques Lima, OAB/CE 4260, sustentou </text:span></text:span><text:span text:style-name="Fonte_20_parág._20_padrão"><text:span text:style-name="T272">oralmente suas razões no prazo regimental. Instada a se manifestar, a douta Procuradora </text:span></text:span><text:span text:style-name="Fonte_20_parág._20_padrão"><text:span text:style-name="T265">de Justiça oficiante ratificou os termos do parecer acostado aos autos. </text:span></text:span><text:span text:style-name="Fonte_20_parág._20_padrão"><text:span text:style-name="T288">- Síntese do julgamento:</text:span></text:span><text:span text:style-name="Fonte_20_parág._20_padrão"><text:span text:style-name="T272"> </text:span></text:span><text:span text:style-name="Fonte_20_parág._20_padrão"><text:span text:style-name="T293">"A Turma, por unanimidade de votos, acordou em conhecer do presente Habeas Corpus para conceder a ordem, nos termos do voto da eminente Relatora". </text:span></text:span><text:span text:style-name="Fonte_20_parág._20_padrão"><text:span text:style-name="T187">1.6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2622-79.2023.8.06.0000. </text:span></text:span><text:span text:style-name="Fonte_20_parág._20_padrão"><text:span text:style-name="T231">Impetrante: ANA PAULA DE OLIVEIRA ROCH</text:span></text:span><text:span text:style-name="Fonte_20_parág._20_padrão"><text:span text:style-name="T233">A. </text:span></text:span><text:span text:style-name="Fonte_20_parág._20_padrão"><text:span text:style-name="T231">Paciente: LEONARDO BARREIROS ROCHA. </text:span></text:span><text:span text:style-name="Fonte_20_parág._20_padrão"><text:span text:style-name="T238">Impetrado: JUIZ</text:span></text:span><text:span text:style-name="Fonte_20_parág._20_padrão"><text:span text:style-name="T239">(A)</text:span></text:span><text:span text:style-name="Fonte_20_parág._20_padrão"><text:span text:style-name="T238"> DE DIREITO </text:span></text:span><text:span text:style-name="Fonte_20_parág._20_padrão"><text:span text:style-name="T240">D</text:span></text:span><text:span text:style-name="Fonte_20_parág._20_padrão"><text:span text:style-name="T238">O PLANTÃO </text:span></text:span><text:span text:style-name="Fonte_20_parág._20_padrão"><text:span text:style-name="T240">D</text:span></text:span><text:span text:style-name="Fonte_20_parág._20_padrão"><text:span text:style-name="T238">O 4º NÚCLEO REGIONAL </text:span></text:span><text:span text:style-name="Fonte_20_parág._20_padrão"><text:span text:style-name="T240">D</text:span></text:span><text:span text:style-name="Fonte_20_parág._20_padrão"><text:span text:style-name="T238">E CUSTÓDIA. </text:span>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66">MARLÚCIA DE ARAÚJO BEZERRA (Relatora), HENRIQUE JORGE HOLANDA SILVEIRA </text:span></text:span><text:span text:style-name="Fonte_20_parág._20_padrão"><text:span text:style-name="T171">e </text:span></text:span><text:span text:style-name="Fonte_20_parág._20_padrão"><text:span text:style-name="T265">ANDRÉA MENDES BEZERRA DELFINO. </text:span></text:span><text:span text:style-name="Fonte_20_parág._20_padrão"><text:span text:style-name="T269">Após ser indagad</text:span></text:span><text:span text:style-name="Fonte_20_parág._20_padrão"><text:span text:style-name="T275">a</text:span></text:span><text:span text:style-name="Fonte_20_parág._20_padrão"><text:span text:style-name="T269"> pela Presidência, se desejaria sustentar oralmente suas razões, observando todavia a decisão favorável em favor do paciente, </text:span></text:span><text:span text:style-name="Fonte_20_parág._20_padrão"><text:span text:style-name="T270">a</text:span></text:span><text:span text:style-name="Fonte_20_parág._20_padrão"><text:span text:style-name="T269"> nobre causídic</text:span></text:span><text:span text:style-name="Fonte_20_parág._20_padrão"><text:span text:style-name="T270">a</text:span></text:span><text:span text:style-name="Fonte_20_parág._20_padrão"><text:span text:style-name="T269"> impetrante Dr</text:span></text:span><text:span text:style-name="Fonte_20_parág._20_padrão"><text:span text:style-name="T270">a.</text:span></text:span><text:span text:style-name="Fonte_20_parág._20_padrão"><text:span text:style-name="T269"> </text:span></text:span><text:span text:style-name="Fonte_20_parág._20_padrão"><text:span text:style-name="T270">Ana Paula de Oliveira Rocha</text:span></text:span><text:span text:style-name="Fonte_20_parág._20_padrão"><text:span text:style-name="T269">, OAB/CE </text:span></text:span><text:span text:style-name="Fonte_20_parág._20_padrão"><text:span text:style-name="T270">34106</text:span></text:span><text:span text:style-name="Fonte_20_parág._20_padrão"><text:span text:style-name="T269">, regularmente inscrit</text:span></text:span><text:span text:style-name="Fonte_20_parág._20_padrão"><text:span text:style-name="T270">a</text:span></text:span><text:span text:style-name="Fonte_20_parág._20_padrão"><text:span text:style-name="T269">, prescindiu do uso da palavra. </text:span></text:span><text:span text:style-name="Fonte_20_parág._20_padrão"><text:span text:style-name="T288">- Síntese do julgamento:</text:span></text:span><text:span text:style-name="Fonte_20_parág._20_padrão"><text:span text:style-name="T293"> "A Turma, por unanimidade de votos, acordou em conhecer do presente Habeas Corpus para conceder a ordem, nos termos do voto da eminente Relatora". </text:span></text:span><text:span text:style-name="Fonte_20_parág._20_padrão"><text:span text:style-name="T187">1.7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1328-89.2023.8.06.0000. </text:span></text:span><text:span text:style-name="T241">Impetrante: SÍLVIO VIEIRA DA SILVA. Paciente: MAGNO CÉSAR DA COSTA OLIVEIRA. Impetrado: JUIZ(A) DE DIREITO DA 1ª VARA DE EXECUÇÃO PENAL DA COMARCA DE FORTALEZA. </text:span><text:span text:style-name="Fonte_20_parág._20_padrão"><text:span text:style-name="T277">- Julgadores: O Exmo. Sr. Desembargador </text:span></text:span><text:span text:style-name="Fonte_20_parág._20_padrão"><text:span text:style-name="T281">HENRIQUE JORGE HOLANDA SILVEIRA</text:span></text:span><text:span text:style-name="Fonte_20_parág._20_padrão"><text:span text:style-name="T273"> (Relator), </text:span></text:span><text:span text:style-name="Fonte_20_parág._20_padrão"><text:span text:style-name="T274">e as Exmas. Sras. Desembargadoras</text:span></text:span><text:span text:style-name="Fonte_20_parág._20_padrão"><text:span text:style-name="T273"> </text:span></text:span><text:span text:style-name="Fonte_20_parág._20_padrão"><text:span text:style-name="T265">ANDRÉA MENDES BEZERRA DELFINO</text:span></text:span><text:span text:style-name="Fonte_20_parág._20_padrão"><text:span text:style-name="T278"> e</text:span></text:span><text:span text:style-name="Fonte_20_parág._20_padrão"><text:span text:style-name="T273"> </text:span></text:span><text:span text:style-name="Fonte_20_parág._20_padrão"><text:span text:style-name="T285">ÂNGELA TERESA GONDIM CARNEIRO CHAVES.</text:span></text:span><text:span text:style-name="Fonte_20_parág._20_padrão"><text:span text:style-name="T290"> </text:span></text:span><text:span text:style-name="Fonte_20_parág._20_padrão"><text:span text:style-name="T285">O nobre causídico impetrante Dr. S</text:span></text:span><text:span text:style-name="Fonte_20_parág._20_padrão"><text:span text:style-name="T286">í</text:span></text:span><text:span text:style-name="Fonte_20_parág._20_padrão"><text:span text:style-name="T285">lvio Vieira da Silva, OAB/CE 11147, sustentou oralmente suas razões no prazo regimental. Instada a se manifestar, a douta Procuradora </text:span></text:span><text:soft-page-break/><text:span text:style-name="Fonte_20_parág._20_padrão"><text:span text:style-name="T285">de Justiça oficiante ratificou os termos do parecer acostado aos autos. </text:span></text:span><text:span text:style-name="Fonte_20_parág._20_padrão"><text:span text:style-name="T273">- </text:span></text:span><text:span text:style-name="Fonte_20_parág._20_padrão"><text:span text:style-name="T289">Síntese do julgamento</text:span></text:span><text:span text:style-name="Fonte_20_parág._20_padrão"><text:span text:style-name="T273">:</text:span></text:span><text:span text:style-name="Fonte_20_parág._20_padrão"><text:span text:style-name="T289"> </text:span></text:span><text:span text:style-name="Fonte_20_parág._20_padrão"><text:span text:style-name="T294">"A Turma, por unanimidade de votos, acordou em não conhecer do presente Habeas Corpus, por inadequação da via eleita, mas para, de ofício, determinar que o Juízo a quo regularize a situação do apenado e analise o pleito de progressão de regime, o mais breve possível, nos termos do voto do eminente Relator". </text:span></text:span><text:span text:style-name="Fonte_20_parág._20_padrão"><text:span text:style-name="T187">1.8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0688-86.2023.8.06.0000. </text:span></text:span><text:span text:style-name="T231">Impetrante: ROMAIN MENDES RODRIGUES FERREIRA. Paciente: JOAB DE MORAIS BRAGA. Impetrado: JUIZ</text:span><text:span text:style-name="T234">(A)</text:span><text:span text:style-name="T231"> DE DIREITO DO 4º NÚCLEO DE CUSTÓDIA </text:span><text:span text:style-name="T235">DA COMARCA </text:span><text:span text:style-name="T231">DE CAUCAIA. </text:span><text:span text:style-name="Fonte_20_parág._20_padrão"><text:span text:style-name="T279">- Julgadores: A</text:span></text:span><text:span text:style-name="Fonte_20_parág._20_padrão"><text:span text:style-name="T280">s</text:span></text:span><text:span text:style-name="Fonte_20_parág._20_padrão"><text:span text:style-name="T282"> Exma</text:span></text:span><text:span text:style-name="Fonte_20_parág._20_padrão"><text:span text:style-name="T283">s</text:span></text:span><text:span text:style-name="Fonte_20_parág._20_padrão"><text:span text:style-name="T282">. Sra</text:span></text:span><text:span text:style-name="Fonte_20_parág._20_padrão"><text:span text:style-name="T283">s</text:span></text:span><text:span text:style-name="Fonte_20_parág._20_padrão"><text:span text:style-name="T282">. Desembargadora</text:span></text:span><text:span text:style-name="Fonte_20_parág._20_padrão"><text:span text:style-name="T283">s</text:span></text:span><text:span text:style-name="Fonte_20_parág._20_padrão"><text:span text:style-name="T282"> </text:span></text:span><text:span text:style-name="Fonte_20_parág._20_padrão"><text:span text:style-name="T265">ANDRÉA MENDES BEZERRA DELFINO </text:span></text:span><text:span text:style-name="Fonte_20_parág._20_padrão"><text:span text:style-name="T266">(</text:span></text:span><text:span text:style-name="Fonte_20_parág._20_padrão"><text:span text:style-name="T282">Relatora), </text:span></text:span><text:span text:style-name="Fonte_20_parág._20_padrão"><text:span text:style-name="T285">ÂNGELA TERESA GONDIM CARNEIRO CHAVES</text:span></text:span><text:span text:style-name="Fonte_20_parág._20_padrão"><text:span text:style-name="T265"> </text:span></text:span><text:span text:style-name="Fonte_20_parág._20_padrão"><text:span text:style-name="T282">e MARLÚCIA DE ARAÚJO BEZERRA</text:span></text:span><text:span text:style-name="Fonte_20_parág._20_padrão"><text:span text:style-name="T272">. O nobre causídico impetrante Dr. Romain Mendes Rodrigues Ferreira, OAB/CE 42224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88">- Síntese do julgamento: </text:span></text:span><text:span text:style-name="Fonte_20_parág._20_padrão"><text:span text:style-name="T293">"A Turma, por unanimidade de votos, acordou em conhecer do presente Habeas Corpus para denegar a ordem impetrada, nos termos do voto da eminente Relatora". </text:span></text:span><text:span text:style-name="Fonte_20_parág._20_padrão"><text:span text:style-name="T187">1.9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2329-12.2023.8.06.0000. </text:span></text:span><text:span text:style-name="T231">Impetrante: GERMANO MONTE PALÁCIO. Paciente: DANIEL DE SOUSA MOREIRA. Impetrado: JUIZ</text:span><text:span text:style-name="T236">(A)</text:span><text:span text:style-name="T231"> DE DIREITO DA 5ª VARA DO JÚRI DA COMARCA DE FORTALEZA. </text:span><text:span text:style-name="Fonte_20_parág._20_padrão"><text:span text:style-name="T279">- Julgadores: A</text:span></text:span><text:span text:style-name="Fonte_20_parág._20_padrão"><text:span text:style-name="T280">s</text:span></text:span><text:span text:style-name="Fonte_20_parág._20_padrão"><text:span text:style-name="T282"> Exma</text:span></text:span><text:span text:style-name="Fonte_20_parág._20_padrão"><text:span text:style-name="T283">s</text:span></text:span><text:span text:style-name="Fonte_20_parág._20_padrão"><text:span text:style-name="T282">. Sra</text:span></text:span><text:span text:style-name="Fonte_20_parág._20_padrão"><text:span text:style-name="T283">s</text:span></text:span><text:span text:style-name="Fonte_20_parág._20_padrão"><text:span text:style-name="T282">. Desembargadora</text:span></text:span><text:span text:style-name="Fonte_20_parág._20_padrão"><text:span text:style-name="T283">s</text:span></text:span><text:span text:style-name="Fonte_20_parág._20_padrão"><text:span text:style-name="T282"> </text:span></text:span><text:span text:style-name="Fonte_20_parág._20_padrão"><text:span text:style-name="T265">ANDRÉA MENDES BEZERRA DELFINO </text:span></text:span><text:span text:style-name="Fonte_20_parág._20_padrão"><text:span text:style-name="T266">(</text:span></text:span><text:span text:style-name="Fonte_20_parág._20_padrão"><text:span text:style-name="T282">Relatora), </text:span></text:span><text:span text:style-name="Fonte_20_parág._20_padrão"><text:span text:style-name="T285">ÂNGELA TERESA GONDIM CARNEIRO CHAVES</text:span></text:span><text:span text:style-name="Fonte_20_parág._20_padrão"><text:span text:style-name="T265"> </text:span></text:span><text:span text:style-name="Fonte_20_parág._20_padrão"><text:span text:style-name="T282">e MARLÚCIA DE ARAÚJO BEZERRA</text:span></text:span><text:span text:style-name="Fonte_20_parág._20_padrão"><text:span text:style-name="T272">.</text:span></text:span><text:span text:style-name="Fonte_20_parág._20_padrão"><text:span text:style-name="T288"> </text:span></text:span><text:span text:style-name="Fonte_20_parág._20_padrão"><text:span text:style-name="T272">O nobre causídico impetrante Dr. Germano Monte Palácio, OAB/CE 11569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88">- Síntese do julgamento: </text:span></text:span><text:span text:style-name="Fonte_20_parág._20_padrão"><text:span text:style-name="T293">"A Turma, por unanimidade de votos, acordou em conhecer do presente Habeas Corpus para denegar a ordem impetrada, nos termos do voto da eminente Relatora". </text:span></text:span><text:span text:style-name="Fonte_20_parág._20_padrão"><text:span text:style-name="T187">1.10</text:span></text:span><text:span text:style-name="Fonte_20_parág._20_padrão"><text:span text:style-name="T186"> – </text:span></text:span><text:span text:style-name="Fonte_20_parág._20_padrão"><text:span text:style-name="T203">Habeas Corpus</text:span></text:span><text:span text:style-name="Fonte_20_parág._20_padrão"><text:span text:style-name="T186"> nº 0621130-52.2023.8.06.0000. </text:span></text:span><text:span text:style-name="T231">Impetrante: FRANCISCO ARTUR DE OLIVEIRA PORTO. Paciente: FRANCISCO WELISON NASCIMENTO RODRIGUES. Impetrado: JUIZ</text:span><text:span text:style-name="T237">(A)</text:span><text:span text:style-name="T231"> DE DIREITO DA 1ª VARA CRIMINAL DA COMARCA DE SOBRAL. </text:span><text:span text:style-name="Fonte_20_parág._20_padrão"><text:span text:style-name="T279">- Julgadores: A</text:span></text:span><text:span text:style-name="Fonte_20_parág._20_padrão"><text:span text:style-name="T280">s</text:span></text:span><text:span text:style-name="Fonte_20_parág._20_padrão"><text:span text:style-name="T282"> Exma</text:span></text:span><text:span text:style-name="Fonte_20_parág._20_padrão"><text:span text:style-name="T283">s</text:span></text:span><text:span text:style-name="Fonte_20_parág._20_padrão"><text:span text:style-name="T282">. Sra</text:span></text:span><text:span text:style-name="Fonte_20_parág._20_padrão"><text:span text:style-name="T283">s</text:span></text:span><text:span text:style-name="Fonte_20_parág._20_padrão"><text:span text:style-name="T282">. Desembargadora</text:span></text:span><text:span text:style-name="Fonte_20_parág._20_padrão"><text:span text:style-name="T283">s</text:span></text:span><text:span text:style-name="Fonte_20_parág._20_padrão"><text:span text:style-name="T282"> </text:span></text:span><text:span text:style-name="Fonte_20_parág._20_padrão"><text:span text:style-name="T265">ANDRÉA MENDES BEZERRA DELFINO </text:span></text:span><text:span text:style-name="Fonte_20_parág._20_padrão"><text:span text:style-name="T266">(</text:span></text:span><text:span text:style-name="Fonte_20_parág._20_padrão"><text:span text:style-name="T282">Relatora), </text:span></text:span><text:span text:style-name="Fonte_20_parág._20_padrão"><text:span text:style-name="T285">ÂNGELA TERESA GONDIM CARNEIRO CHAVES</text:span></text:span><text:span text:style-name="Fonte_20_parág._20_padrão"><text:span text:style-name="T265"> </text:span></text:span><text:span text:style-name="Fonte_20_parág._20_padrão"><text:span text:style-name="T282">e MARLÚCIA DE ARAÚJO BEZERRA</text:span></text:span><text:span text:style-name="Fonte_20_parág._20_padrão"><text:span text:style-name="T272">.</text:span></text:span><text:span text:style-name="Fonte_20_parág._20_padrão"><text:span text:style-name="T288"> </text:span></text:span><text:span text:style-name="Fonte_20_parág._20_padrão"><text:span text:style-name="T272">O nobre causídico impetrante Dr. Francisco Artur de Oliveira Porto, OAB/CE 29496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88">- Síntese do julgamento: </text:span></text:span><text:span text:style-name="Fonte_20_parág._20_padrão"><text:span text:style-name="T293">"A Turma, por unanimidade de votos, acordou em conhecer parcialmente do presente Habeas Corpus para, na extensão conhecida, denegar a ordem impetrada, nos termos do voto da eminente Relatora". </text:span></text:span><text:span text:style-name="T112">1.11</text:span><text:span text:style-name="T111"> – </text:span><text:span text:style-name="T83">Habeas Corpus</text:span><text:span text:style-name="T111"> nº 0620883-71.2023.8.06.0000. </text:span><text:span text:style-name="T157">Impetrante: ROBERTO JOHNATHAM DUARTE PEREIRA. Paciente: LEANDRO DA SILVA CORDEIRO. Impetrado: </text:span><text:span text:style-name="T159">JUIZ(A)</text:span><text:span text:style-name="T157"> DE DIREITO DA 3ª VARA CRIMINAL DA COMARCA DE JUAZEIRO DO NORTE. </text:span><text:span text:style-name="Fonte_20_parág._20_padrão"><text:span text:style-name="T279">- Julgadores: A</text:span></text:span><text:span text:style-name="Fonte_20_parág._20_padrão"><text:span text:style-name="T280">s</text:span></text:span><text:span text:style-name="Fonte_20_parág._20_padrão"><text:span text:style-name="T282"> Exma</text:span></text:span><text:span text:style-name="Fonte_20_parág._20_padrão"><text:span text:style-name="T283">s</text:span></text:span><text:span text:style-name="Fonte_20_parág._20_padrão"><text:span text:style-name="T282">. Sra</text:span></text:span><text:span text:style-name="Fonte_20_parág._20_padrão"><text:span text:style-name="T283">s</text:span></text:span><text:span text:style-name="Fonte_20_parág._20_padrão"><text:span text:style-name="T282">. Desembargadora</text:span></text:span><text:span text:style-name="Fonte_20_parág._20_padrão"><text:span text:style-name="T283">s</text:span></text:span><text:span text:style-name="Fonte_20_parág._20_padrão"><text:span text:style-name="T282"> </text:span></text:span><text:span text:style-name="Fonte_20_parág._20_padrão"><text:span text:style-name="T285">ÂNGELA TERESA GONDIM CARNEIRO CHAVES</text:span></text:span><text:span text:style-name="Fonte_20_parág._20_padrão"><text:span text:style-name="T282"> (Relatora), MARLÚCIA DE ARAÚJO BEZERRA </text:span></text:span><text:span text:style-name="Fonte_20_parág._20_padrão"><text:span text:style-name="T284">e o</text:span></text:span><text:span text:style-name="Fonte_20_parág._20_padrão"><text:span text:style-name="T277"> Exmo. Sr. Desembargador </text:span></text:span><text:span text:style-name="Fonte_20_parág._20_padrão"><text:span text:style-name="T281">HENRIQUE JORGE HOLANDA SILVEIRA</text:span></text:span><text:span text:style-name="Fonte_20_parág._20_padrão"><text:span text:style-name="T272">. </text:span></text:span><text:span text:style-name="Fonte_20_parág._20_padrão"><text:span text:style-name="T269">Após ser indagado pela Presidência, se desejaria sustentar oralmente suas razões, observando todavia a decisão favorável em favor do paciente, o nobre causídico impetrante Dr. Roberto Johnathan Duarte Pereira, OAB/CE 29</text:span></text:span><text:span text:style-name="Fonte_20_parág._20_padrão"><text:span text:style-name="T276">519</text:span></text:span><text:span text:style-name="Fonte_20_parág._20_padrão"><text:span text:style-name="T269">, regularmente inscrito, prescindiu do uso da palavra. </text:span></text:span><text:span text:style-name="Fonte_20_parág._20_padrão"><text:span text:style-name="T272">- </text:span></text:span><text:span text:style-name="Fonte_20_parág._20_padrão"><text:span text:style-name="T288">Síntese do julgamento</text:span></text:span><text:span text:style-name="Fonte_20_parág._20_padrão"><text:span text:style-name="T272">:</text:span></text:span><text:span text:style-name="Fonte_20_parág._20_padrão"><text:span text:style-name="T288"> </text:span></text:span><text:span text:style-name="Fonte_20_parág._20_padrão"><text:span text:style-name="T293">"A Turma, por unanimidade de votos, acordou em conhecer do presente Habeas Corpus para conceder a ordem impetrada, nos termos do voto da eminente Relatora". </text:span></text:span><text:span text:style-name="Fonte_20_parág._20_padrão"><text:span text:style-name="T194">1.12 </text:span></text:span><text:span text:style-name="Fonte_20_parág._20_padrão"><text:span text:style-name="T193">– </text:span></text:span><text:span text:style-name="Fonte_20_parág._20_padrão"><text:span text:style-name="T202">Habeas Corpus</text:span></text:span><text:span text:style-name="Fonte_20_parág._20_padrão"><text:span text:style-name="T193"> nº 0620126-77.2023.8.06.0000. </text:span></text:span><text:span text:style-name="T244">Impetrante: CHARLES RONALDO DE MENESES OLIVEIRA. Paciente: BRUNO LAURENTINO DE SOUSA. Impetrado: JUIZ</text:span><text:span text:style-name="T225">(A) </text:span><text:span text:style-name="T244">DE DIREITO DA VARA ÚNICA DA COMARCA DE UMIRIM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</text:span></text:span><text:span text:style-name="Fonte_20_parág._20_padrão"><text:span text:style-name="T287"> </text:span></text:span><text:span text:style-name="Fonte_20_parág._20_padrão"><text:span text:style-name="T291">"A Turma, por unanimidade de votos, acordou em não conhecer do presente Habeas Corpus, porquanto prejudicada a análise do pleito </text:span></text:span><text:soft-page-break/><text:span text:style-name="Fonte_20_parág._20_padrão"><text:span text:style-name="T291">pela perda superveniente do objeto, nos termos do voto da eminente Relatora" </text:span></text:span><text:span text:style-name="Fonte_20_parág._20_padrão"><text:span text:style-name="T194">1.13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703-90.2023.8.06.0000. </text:span></text:span><text:span text:style-name="T244">Impetrante: MARCOS ANTÔNIO COSTA SILVA. Paciente: J. F. P. V.. Impetrado: JUIZ</text:span><text:span text:style-name="T245">(A)</text:span><text:span text:style-name="T244"> DE DIREITO DO 1º JUIZADO ESPECIAL DA VIOLÊNCIA DOMÉSTICA E FAMILIAR CONTRA A MULHER DA COMARCA DE FORTALEZA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</text:span></text:span><text:span text:style-name="Fonte_20_parág._20_padrão"><text:span text:style-name="T287"> </text:span></text:span><text:span text:style-name="Fonte_20_parág._20_padrão"><text:span text:style-name="T291">"A Turma, por unanimidade de votos, acordou em conhecer do presente Habeas Corpus para conceder a ordem, nos termos do voto da eminente Relatora". </text:span></text:span><text:span text:style-name="Fonte_20_parág._20_padrão"><text:span text:style-name="T194">1.14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136-94.2023.8.06.0000. </text:span></text:span><text:span text:style-name="T244">Impetrante: DAMIÃO DANIEL RODRIGUES DE AZEVEDO. Paciente: A. C. </text:span><text:span text:style-name="T249">da</text:span><text:span text:style-name="T244"> S.. Impetrado: JUIZ</text:span><text:span text:style-name="T246">(A)</text:span><text:span text:style-name="T244"> DE DIREITO DA VARA ÚNICA DA COMARCA DE ARARIPE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</text:span></text:span><text:span text:style-name="Fonte_20_parág._20_padrão"><text:span text:style-name="T287"> </text:span></text:span><text:span text:style-name="Fonte_20_parág._20_padrão"><text:span text:style-name="T291">"A Turma, por unanimidade de votos, acordou em conhecer do presente Habeas Corpus para conceder a ordem, nos termos do voto da eminente Relatora". </text:span></text:span><text:span text:style-name="Fonte_20_parág._20_padrão"><text:span text:style-name="T194">1.15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554-94.2023.8.06.0000. </text:span></text:span><text:span text:style-name="T244">Impetrante: ANTÔNIO CARLOS ARAÚJO ARRUDA PRADO. Paciente: F. N. </text:span><text:span text:style-name="T249">de</text:span><text:span text:style-name="T244"> A.. Impetrado: JUIZ</text:span><text:span text:style-name="T247">(A)</text:span><text:span text:style-name="T244"> DE DIREITO DA 2ª VARA CRIMINAL DA COMARCA DE TAU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</text:span></text:span><text:span text:style-name="Fonte_20_parág._20_padrão"><text:span text:style-name="T287"> </text:span></text:span><text:span text:style-name="Fonte_20_parág._20_padrão"><text:span text:style-name="T291">"A Turma, por unanimidade de votos, acordou em conhecer em parte do presente Habeas Corpus para, na parte cognoscível, conceder a ordem, substituindo a prisão preventiva por medidas cautelares alternativas, nos termos do voto da eminente Relatora". </text:span></text:span><text:span text:style-name="Fonte_20_parág._20_padrão"><text:span text:style-name="T194">1.16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244-88.2023.8.06.0000. </text:span></text:span><text:span text:style-name="T244">Impetrante: DEFENSORIA PÚBLICA DO ESTADO DO CEARÁ. Paciente: DAVID DOS SANTOS DUARTE. Impetrado: JUIZ</text:span><text:span text:style-name="T248">(A)</text:span><text:span text:style-name="T244"> DE DIREITO DA 3ª VARA DO JÚRI DA COMARCA DE FORTALEZA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</text:span></text:span><text:span text:style-name="Fonte_20_parág._20_padrão"><text:span text:style-name="T287"> </text:span></text:span><text:span text:style-name="Fonte_20_parág._20_padrão"><text:span text:style-name="T291">"A Turma, por unanimidade de votos, acordou em conhecer do presente Habeas Corpus para denegar a ordem, nos termos do voto da eminente Relatora". </text:span></text:span><text:span text:style-name="Fonte_20_parág._20_padrão"><text:span text:style-name="T194">1.17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487-32.2023.8.06.0000. </text:span></text:span><text:span text:style-name="T244">Impetrante: RAKEL PINHEIRO DA SILVA. Paciente: ALANIXON BRITO SOARES ROCHA. Impetrado: JUIZ(A) DE DIREITO DA 5ª VARA DE DELITOS DE TRÁFICO DE DROGAS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</text:span><text:span text:style-name="T80"> "A Turma, por unanimidade de votos, acordou em conhecer do presente Habeas Corpus para denegar a ordem, nos termos do voto do eminente Relator". </text:span><text:span text:style-name="Fonte_20_parág._20_padrão"><text:span text:style-name="T194">1.18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362-02.2023.8.06.0000. </text:span></text:span><text:span text:style-name="T244">Impetrante: AMÍLRIA CARDOSO MENEZES. Paciente: PATRÍCIO MARTINS SILVA. Impetrado: JUIZ(A) DE DIREITO DO 4º. NÚCLEO DA VARA DE CUSTODIAS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do presente Habeas Corpus para conceder a ordem, nos termos do voto do eminente Relator". </text:span><text:span text:style-name="Fonte_20_parág._20_padrão"><text:span text:style-name="T194">1.19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0949-51.2023.8.06.0000. </text:span></text:span><text:span text:style-name="T251">Impetrante: FRANCISCO ANDRÉ SAMPAIO DIÓGENES. Paciente: MARDEY APARECIDO BERNARDINO MEDEIROS. Impetrado: JUIZ(A) DE DIREITO DA 1ª VARA CRIMINAL DA COMARCA DE JUAZEIRO DO NORTE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do presente Habeas Corpus para denegar a ordem e, de ofício, </text:span><text:soft-page-break/><text:span text:style-name="T80">determinar que o magistrado de origem proceda à análise do pedido de revogação da prisão preventiva constante nos autos de nº 0011624-90.2022.8.06.0112, nos termos do voto do eminente Relator". </text:span><text:span text:style-name="Fonte_20_parág._20_padrão"><text:span text:style-name="T194">1.20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679-62.2023.8.06.0000. </text:span></text:span><text:span text:style-name="T251">Impetrante: NATANAEL ALVES DE OLIVEIRA. Paciente: FRANCISCO ERNANDO DA SILVA. Impetrado: JUIZ(A) DE DIREITO DA VARA ÚNICA DA COMARCA DE SOLONÓPOLE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parcialmente do presente Habeas Corpus e, na parte cognoscível, denegar a ordem, nos termos do voto do eminente Relator". </text:span><text:span text:style-name="Fonte_20_parág._20_padrão"><text:span text:style-name="T194">1.21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072-49.2023.8.06.0000. </text:span></text:span><text:span text:style-name="T251">Impetrante: DEFENSORIA PÚBLICA DO ESTADO DO CEARÁ. Paciente: JOSHUA HIERRO DE LIMA GOMES. Impetrado: JUIZ(A) DE DIREITO DA 2ª VARA CRIMINAL DA COMARCA DE MARACANAÚ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</text:span><text:span text:style-name="T80"> "A Turma, por unanimidade de votos, acordou em não conhecer do presente Habeas Corpus, em razão da perda do objeto, nos termos do voto do eminente Relator". </text:span><text:span text:style-name="Fonte_20_parág._20_padrão"><text:span text:style-name="T194">1.22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406-21.2023.8.06.0000. </text:span></text:span><text:span text:style-name="T251">Impetrante: DEFENSORIA PÚBLICA DO ESTADO DO CEARÁ. Paciente: J. C. V. </text:span><text:span text:style-name="T253">de</text:span><text:span text:style-name="T251"> B.. Impetrado: JUIZ(A) DE DIREITO DO JUIZADO ESPECIAL DA VIOLÊNCIA DOMÉSTICA E FAMILIAR CONTRA A MULHER DA COMARCA DE SOBRAL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do presente Habeas Corpus para conceder a ordem, nos termos do voto do eminente Relator". </text:span><text:span text:style-name="Fonte_20_parág._20_padrão"><text:span text:style-name="T194">1.23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912-94.2023.8.06.0000. </text:span></text:span><text:span text:style-name="T251">Impetrante: FRANCISCO ANTÔNIO QUEIROZ DOS SANTOS. Paciente: JOÃO PEDRO ANDRADE COSTA. Impetrado: JUIZ(A) DE DIREITO DA 7ª VARA CRIMINAL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</text:span><text:span text:style-name="T80"> "A Turma, por unanimidade de votos, acordou em conhecer do presente Habeas Corpus para denegar a ordem, nos termos do voto do eminente Relator". </text:span><text:span text:style-name="Fonte_20_parág._20_padrão"><text:span text:style-name="T194">1.24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067-62.2023.8.06.0000. </text:span></text:span><text:span text:style-name="T251">Impetrante: ANNA VIRGÍNIA PEREIRA LEMOS DE FREITAS. Paciente: FRANCISCO ANTÔNIO ALVES DE MELO. Impetrado: JUIZ(A) DE DIREITO DA 4ª VARA DE DELITOS DE TRÁFICO DE DROGAS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do presente Habeas Corpus para denegar a ordem, nos termos do voto do eminente Relator". </text:span><text:span text:style-name="Fonte_20_parág._20_padrão"><text:span text:style-name="T194">1.25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650-12.2023.8.06.0000. </text:span></text:span><text:span text:style-name="T251">Impetrante: HELTON HENRIQUE ALVES MESQUITA. Paciente: ANDERSON CLEYTON TORRES DE SOUSA. Impetrado: JUIZ(A) DE DIREITO DA 3ª VARA CRIMINAL DA COMARCA DE SOBRAL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maioria de votos, vencida a douta Desembargadora Ângela Teresa Gondim Carneiro Chaves, acordou em não conhecer do presente Habeas Corpus, para conceder a ordem, de ofício, mediante aplicação de medidas cautelares diversas da prisão, nos termos do voto do eminente Relator". </text:span><text:span text:style-name="Fonte_20_parág._20_padrão"><text:span text:style-name="T194">1.26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994-90.2023.8.06.0000. </text:span></text:span><text:span text:style-name="T251">Impetrante: JULIANE KAREN CASTRO NOBRE. Paciente: ARTUR MENDONÇA SILVA. Impetrado: JUIZ(A) DE DIREITO DA 1ª VARA DE </text:span><text:soft-page-break/><text:span text:style-name="T251">EXECUÇÃO PENAL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não conhecer do presente Habeas Corpus, nos termos do voto do eminente Relator". </text:span><text:span text:style-name="Fonte_20_parág._20_padrão"><text:span text:style-name="T194">1.27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540-13.2023.8.06.0000. </text:span></text:span><text:span text:style-name="T251">Impetrante: DEFENSORIA PÚBLICA DO ESTADO DO CEARÁ. Paciente: GILAILSON RIO LEITÃO. </text:span><text:span text:style-name="Fonte_20_parág._20_padrão"><text:span text:style-name="T251">Impetrado: JUIZ(A) DE DIREITO DA VARA ÚNICA DA COMARCA DE PEDRA BRANCA. </text:span>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parcialmente do presente Habeas Corpus para denegar a ordem, na parte cognoscível, nos termos do voto do eminente Relator". </text:span><text:span text:style-name="Fonte_20_parág._20_padrão"><text:span text:style-name="T194">1.28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499-81.2023.8.06.0000. </text:span></text:span><text:span text:style-name="T251">Impetrante: DEFENSORIA PÚBLICA DO ESTADO DO CEARÁ. Paciente: JEAN DA SILVA LIMA. </text:span><text:span text:style-name="Fonte_20_parág._20_padrão"><text:span text:style-name="T251">Impetrado: JUIZ(A) DE DIREITO DO 4.º NÚCLEO REGIONAL DE CUSTÓDIA E DE INQUÉRITO. </text:span>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do Writ e conceder a ordem, substituindo a prisão preventiva pelas medidas cautelares previstas no art. 319, I, IV, V e IX, do CPP, sem prejuízo das medidas que o Juízo a quo entenda necessárias, cujo descumprimento poderá implicar a decretação do ergástulo preventivo, nos termos do art. 312, § 1º, do CPP, nos termos do voto do eminente Relator". </text:span><text:span text:style-name="Fonte_20_parág._20_padrão"><text:span text:style-name="T194">1.29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891-21.2023.8.06.0000. </text:span></text:span><text:span text:style-name="T251">Impetrante: DEFENSORIA PÚBLICA DO ESTADO DO CEARÁ. Paciente: GEORGE ROBERTO FREITAS BRÍGIDO. Impetrado: JUIZ(A) DE DIREITO DA 11ª VARA CRIMINAL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conhecer do presente Habeas Corpus para conceder a ordem, mediante a imposição das medidas cautelares previstas no art. 319, incisos I, IV, V e IX do Código de Processo Penal, nos termos do voto do eminente Relator". </text:span><text:span text:style-name="Fonte_20_parág._20_padrão"><text:span text:style-name="T194">1.30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243-41.2023.8.06.0000. </text:span></text:span><text:span text:style-name="T251">Impetrantes: JOSÉ ANDERSON AMÂNCIO DE OLIVEIRA </text:span><text:span text:style-name="T253">e</text:span><text:span text:style-name="T251"> OUTROS. Paciente: JOSÉ ADRIANO DA SILVA ANDRADE. Impetrado: JUIZ(A) DE DIREITO DA 1ª VARA DE DELITOS DE TRÁFICO DE DROGAS DA COMARCA DE FORTALEZA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T261">ANDRÉA MENDES BEZERRA DELFINO</text:span><text:span text:style-name="T117"> e</text:span><text:span text:style-name="T123"> 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T123">- </text:span><text:span text:style-name="T104">Síntese do julgamento</text:span><text:span text:style-name="T123">: </text:span><text:span text:style-name="T80">"A Turma, por unanimidade de votos, acordou em não conhecer do presente Habeas Corpus, mas, de ofício, conceder a ordem, para fazer incidir a causa de diminuição da pena prevista no art. 33, § 4º, da Lei 11.343/2006, no grau máximo (2/3), redimensionando a pena do paciente para 01 (um) ano e 10 (dez) meses de reclusão, além de 183 (cento e oitenta e três) dias-multa, bem como para estabelecer o regime aberto e substituir a pena privativa de liberdade por restritivas de direito, a ser definida pelo juízo da execução, nos termos do voto do eminente Relator". </text:span><text:span text:style-name="Fonte_20_parág._20_padrão"><text:span text:style-name="T194">1.31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41409-93.2022.8.06.0000. </text:span></text:span><text:span text:style-name="Fonte_20_parág._20_padrão"><text:span text:style-name="T204">Impetrante: ALINE CUNHA MARTINS. Paciente: NAIARA OLIVEIRA FERREIRA. Impetrado: JUIZ</text:span></text:span><text:span text:style-name="Fonte_20_parág._20_padrão"><text:span text:style-name="T206">(A)</text:span></text:span><text:span text:style-name="Fonte_20_parág._20_padrão"><text:span text:style-name="T204"> DE DIREITO DA 2ª VARA CRIMINAL DA COMARCA DE CAUCAIA. </text:span>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 </text:span></text:span><text:span text:style-name="Fonte_20_parág._20_padrão"><text:span text:style-name="T105">- Síntese do julgamento: </text:span></text:span><text:span text:style-name="Fonte_20_parág._20_padrão"><text:span text:style-name="T81">"A Turma, por unanimidade de votos, acordou em conhecer parcialmente do presente Habeas Corpus para, na extensão conhecida, denegar a ordem impetrada, nos termos do voto da </text:span></text:span><text:soft-page-break/><text:span text:style-name="Fonte_20_parág._20_padrão"><text:span text:style-name="T81">eminente Relatora". </text:span></text:span><text:span text:style-name="Fonte_20_parág._20_padrão"><text:span text:style-name="T194">1.32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0180-43.2023.8.06.0000. </text:span></text:span><text:span text:style-name="T204">Impetrante: NATÁLIA GOMES DE SOUZA. Paciente: CARLOS JÚNIOR RODRIGUES PINTO. Impetrado: JUIZ</text:span><text:span text:style-name="T207">(A)</text:span><text:span text:style-name="T204"> DE DIREITO DA 2ª VARA CRIMINAL DA COMARCA DE CAUCAI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 </text:span></text:span><text:span text:style-name="Fonte_20_parág._20_padrão"><text:span text:style-name="T105">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Fonte_20_parág._20_padrão"><text:span text:style-name="T194">1.33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414-60.2023.8.06.0000. </text:span></text:span><text:span text:style-name="T204">Impetrante: PAULO ROBERTO COSTA PORTELA. Paciente: GABRIEL FERREIRA FILHO. Impetrado: JUIZ</text:span><text:span text:style-name="T208">(A)</text:span><text:span text:style-name="T204"> DE DIREITO DA VARA ÚNICA CRIMINAL DA COMARCA DE TIANGU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 </text:span></text:span><text:span text:style-name="Fonte_20_parág._20_padrão"><text:span text:style-name="T105">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Fonte_20_parág._20_padrão"><text:span text:style-name="T194">1.34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516-82.2023.8.06.0000. </text:span></text:span><text:span text:style-name="T204">Impetrante: THAIANNE CASSEB DA SILVA. Paciente: JOSIEL CASTELO DE AZEVEDO. Impetrado: JUIZ</text:span><text:span text:style-name="T209">(A)</text:span><text:span text:style-name="T204"> DE DIREITO DA 5ª VARA CRIMI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 </text:span></text:span><text:span text:style-name="Fonte_20_parág._20_padrão"><text:span text:style-name="T105">- Síntese do julgamento: </text:span></text:span><text:span text:style-name="Fonte_20_parág._20_padrão"><text:span text:style-name="T81">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194">1.35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645-87.2023.8.06.0000. </text:span></text:span><text:span text:style-name="T204">Impetrante: EMMANOEL FRANCISCO DE CARVALHO JÚNIOR. Paciente: JOSÉ NATANAEL ANDRADE SILVA. Impetrado: JUIZ</text:span><text:span text:style-name="T210">(A)</text:span><text:span text:style-name="T204"> DE DIREITO DA VARA ÚNICA CRIMINAL DA COMARCA DE ARACATI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 </text:span></text:span><text:span text:style-name="Fonte_20_parág._20_padrão"><text:span text:style-name="T105">- Síntese do julgamento: </text:span></text:span><text:span text:style-name="Fonte_20_parág._20_padrão"><text:span text:style-name="T81">"A Turma, por unanimidade de votos, acordou em não conhecer do presente Habeas Corpus, para conceder de ofício a ordem impetrada, com recomendação ao Juízo de origem, nos termos do voto da eminente Relatora". </text:span></text:span><text:span text:style-name="Fonte_20_parág._20_padrão"><text:span text:style-name="T194">1.36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856-26.2023.8.06.0000. </text:span></text:span><text:span text:style-name="T204">Impetrante: JONE OLIVEIRA LIMA. Paciente: FRANCISCO LINDEMBERG DA SILVA. Impetrado: JUIZ</text:span><text:span text:style-name="T211">(A)</text:span><text:span text:style-name="T204"> DE DIREITO DA VARA ÚNICA DA COMARCA DE JAGUARUAN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Fonte_20_parág._20_padrão"><text:span text:style-name="T194">1.37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0843-89.2023.8.06.0000. </text:span></text:span><text:span text:style-name="T204">Impetrante: DEFENSORIA PÚBLICA DO ESTADO DO CEARÁ. Paciente: ANA THAÍS ALVES GUEDES. Impetrado: JUIZ</text:span><text:span text:style-name="T212">(A)</text:span><text:span text:style-name="T204"> DE DIREITO DA 1ª VARA CRIMI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conceder a ordem impetrada, nos termos do voto da eminente Relatora". </text:span></text:span><text:span text:style-name="Fonte_20_parág._20_padrão"><text:span text:style-name="T194">1.38</text:span></text:span><text:span text:style-name="Fonte_20_parág._20_padrão"><text:span text:style-name="T193">– </text:span></text:span><text:span text:style-name="Fonte_20_parág._20_padrão"><text:span text:style-name="T202">Habeas Corpus</text:span></text:span><text:span text:style-name="Fonte_20_parág._20_padrão"><text:span text:style-name="T193"> nº 0620834-30.2023.8.06.0000. </text:span></text:span><text:span text:style-name="T204">Impetrante: DEFENSORIA PÚBLICA DO ESTADO DO CEARÁ. Paciente: JOSÉ DANILO VITOR DE </text:span><text:span text:style-name="T213">ARAÚJO. </text:span><text:span text:style-name="T204">Impetrado: JUIZ</text:span><text:span text:style-name="T213">(A)</text:span><text:span text:style-name="T204"> DE </text:span><text:span text:style-name="T213">DIREITO</text:span><text:span text:style-name="T204"> DA 1ª VARA DA COMARCA DE QUIXERAMOBIM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não conhecer do presente Habeas Corpus para denegar a ordem impetrada, de ofício, nos termos do voto da eminente Relatora". </text:span></text:span><text:span text:style-name="Fonte_20_parág._20_padrão"><text:span text:style-name="T194">1.39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404-51.2023.8.06.0000. </text:span></text:span><text:span text:style-name="T204">Impetrante: DEFENSORIA PÚBLICA DO </text:span><text:soft-page-break/><text:span text:style-name="T204">ESTADO DO CEARÁ. Paciente: ALEXSANDRO BARBOSA DA SILVA. Impetrado: JUIZ</text:span><text:span text:style-name="T214">(A)</text:span><text:span text:style-name="T204"> DE DIREITO DA 3ª VARA CRIMI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 </text:span></text:span><text:span text:style-name="Fonte_20_parág._20_padrão"><text:span text:style-name="T105">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Fonte_20_parág._20_padrão"><text:span text:style-name="T194">1.40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2677-30.2023.8.06.0000. </text:span></text:span><text:span text:style-name="T204">Impetrante: DEFENSORIA PÚBLICA DO ESTADO DO CEARÁ. Paciente: GEICIANO DA SILVA FERNANDES. Impetrado: JUIZ</text:span><text:span text:style-name="T215">(A)</text:span><text:span text:style-name="T204"> DE DIREITO DA 1ª VARA CRIMI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Fonte_20_parág._20_padrão"><text:span text:style-name="T194">1.41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433-66.2023.8.06.0000. </text:span></text:span><text:span text:style-name="T204">Impetrante: DEFENSORIA PÚBLICA DO ESTADO DO CEARÁ. Paciente: C. H. M. </text:span><text:span text:style-name="T224">de</text:span><text:span text:style-name="T204"> A.. Impetrado: JUIZ</text:span><text:span text:style-name="T213">(A)</text:span><text:span text:style-name="T204"> DE </text:span><text:span text:style-name="T213">DIREITO DO </text:span><text:span text:style-name="T204">5ª NÚCLEO REGIONAL </text:span><text:span text:style-name="T216">D</text:span><text:span text:style-name="T204">E CUSTÓDI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</text:span></text:span><text:span text:style-name="Fonte_20_parág._20_padrão"><text:span text:style-name="T81"> "A Turma, por unanimidade de votos, acordou em conhecer do presente Habeas Corpus para denegar a ordem impetrada, nos termos do voto da eminente Relatora". </text:span></text:span><text:span text:style-name="Fonte_20_parág._20_padrão"><text:span text:style-name="T194">1.42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40311-73.2022.8.06.0000. </text:span></text:span><text:span text:style-name="T204">Impetrante: SANDOVAL FRANCISCO DOS SANTOS. Paciente: J. S. </text:span><text:span text:style-name="T224">da</text:span><text:span text:style-name="T204"> S.. Impetrado: JUIZ</text:span><text:span text:style-name="T217">(A)</text:span><text:span text:style-name="T204"> DE DIREITO DA 3ª VARA DO JÚRI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94">1.43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0448-97.2023.8.06.0000. </text:span></text:span><text:span text:style-name="T204">Impetrante</text:span><text:span text:style-name="T218">s</text:span><text:span text:style-name="T204">: FRANCISCO MARCELO BRANDÃO </text:span><text:span text:style-name="T224">e</text:span><text:span text:style-name="T204"> OUTROS. Paciente: JOSÉ GELSON MARTINS DA SILVA. Impetrado: JUIZ</text:span><text:span text:style-name="T218">(A)</text:span><text:span text:style-name="T204"> DE DIREITO DA 3ª VARA DO JÚRI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94">1.44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0934-82.2023.8.06.0000. </text:span></text:span><text:span text:style-name="T204">Impetrante: BIANCA ALMEIDA DE ABREU. Paciente: IURY SOUSA MORAIS. Impetrado: JUIZ</text:span><text:span text:style-name="T219">(A)</text:span><text:span text:style-name="T204"> DE DIREITO DA 9ª VARA CRIMI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</text:span></text:span><text:span text:style-name="Fonte_20_parág._20_padrão"><text:span text:style-name="T194">1.45</text:span></text:span><text:span text:style-name="Fonte_20_parág._20_padrão"><text:span text:style-name="T193"> – </text:span></text:span><text:span text:style-name="Fonte_20_parág._20_padrão"><text:span text:style-name="T202">Habeas Corpus</text:span></text:span><text:span text:style-name="Fonte_20_parág._20_padrão"><text:span text:style-name="T193"> nº 0621611-15.2023.8.06.0000. </text:span></text:span><text:span text:style-name="T204">Impetrante: KAIO GALVÃO DE CASTRO. Paciente: RODRIGO LUPÉRCIO SEBASTIÃO. Impetrado: JUIZ</text:span><text:span text:style-name="T220">(A)</text:span><text:span text:style-name="T204"> DE DIREITO DA VARA DE DELITOS DE ORGANIZAÇÕES CRIMINOSAS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87">1.46</text:span></text:span><text:span text:style-name="Fonte_20_parág._20_padrão"><text:span text:style-name="T186"> </text:span></text:span><text:span text:style-name="Fonte_20_parág._20_padrão"><text:span text:style-name="T193">– </text:span></text:span><text:span text:style-name="Fonte_20_parág._20_padrão"><text:span text:style-name="T202">Habeas Corpus</text:span></text:span><text:span text:style-name="Fonte_20_parág._20_padrão"><text:span text:style-name="T193"> nº 0622536-11.2023.8.06.0000. </text:span></text:span><text:span text:style-name="T204">Impetrante: MÁRCIO BORGES DE ARAÚJO. Paciente: JOHNNY PEREIRA ALEXANDRE. Impetrado: JUIZ</text:span><text:span text:style-name="T221">(A)</text:span><text:span text:style-name="T204"> DE </text:span><text:soft-page-break/><text:span text:style-name="T204">DIREITO DA VARA DE DELITOS DE ORGANIZAÇÕES CRIMINOSAS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Fonte_20_parág._20_padrão"><text:span text:style-name="T110">1.</text:span></text:span><text:span text:style-name="T107">47</text:span><text:span text:style-name="T106"> – </text:span><text:span text:style-name="T84">Habeas Corpus</text:span><text:span text:style-name="T106"> nº 0620475-80.2023.8.06.0000. </text:span><text:span text:style-name="T126">Impetrante</text:span><text:span text:style-name="T127">s</text:span><text:span text:style-name="T126">: FRANCISCO TAÍTALO MOTA MELO </text:span><text:span text:style-name="T148">e</text:span><text:span text:style-name="T127"> OUTRO. </text:span><text:span text:style-name="T126">Paciente: FRANCISCO JOCÉLIO LEITE. Impetrado: JUIZ</text:span><text:span text:style-name="T127">(A)</text:span><text:span text:style-name="T126"> DE DIREITO DA VARA ÚNICA CRIMINAL DA COMARCA DE ACOPIAR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 - </text:span></text:span><text:span text:style-name="Fonte_20_parág._20_padrão"><text:span text:style-name="T105">Síntese do julgamento</text:span></text:span><text:span text:style-name="Fonte_20_parág._20_padrão"><text:span text:style-name="T125">:</text:span></text:span><text:span text:style-name="Fonte_20_parág._20_padrão"><text:span text:style-name="T105"> </text:span></text:span><text:span text:style-name="Fonte_20_parág._20_padrão"><text:span text:style-name="T81">"A Turma, por unanimidade de votos, acordou em conhecer parcialmente do presente Habeas Corpus para, na extensão cognoscível, denegar a ordem impetrada, nos termos do voto da eminente Relatora". </text:span></text:span><text:span text:style-name="T108">1</text:span><text:span text:style-name="T106">.</text:span><text:span text:style-name="T107">48</text:span><text:span text:style-name="T106"> – </text:span><text:span text:style-name="T84">Habeas Corpus</text:span><text:span text:style-name="T106"> nº 0620743-37.2023.8.06.0000. </text:span><text:span text:style-name="T126">Impetrante: TALLITA SARA OLIVEIRA RIBEIRO. Paciente: EGBERTO DE SOUSA. Impetrado: JUIZ</text:span><text:span text:style-name="T128">(A)</text:span><text:span text:style-name="T126"> DE DIREITO DA 1ª VARA DE EXECUÇÃO PENAL DA COMARCA DE FORTALEZA. </text:span><text:span text:style-name="Fonte_20_parág._20_padrão"><text:span text:style-name="T118">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 - </text:span></text:span><text:span text:style-name="Fonte_20_parág._20_padrão"><text:span text:style-name="T105">Síntese do julgamento</text:span></text:span><text:span text:style-name="Fonte_20_parág._20_padrão"><text:span text:style-name="T125">:</text:span></text:span><text:span text:style-name="Fonte_20_parág._20_padrão"><text:span text:style-name="T105"> </text:span></text:span><text:span text:style-name="Fonte_20_parág._20_padrão"><text:span text:style-name="T81">"A Turma, por unanimidade de votos, acordou em conhecer parcialmente do presente Habeas Corpus e, na parte conhecida, conceder a ordem impetrada, nos termos do voto da eminente Relatora". </text:span></text:span><text:span text:style-name="T108">1</text:span><text:span text:style-name="T106">.</text:span><text:span text:style-name="T107">49</text:span><text:span text:style-name="T106"> – </text:span><text:span text:style-name="T84">Habeas Corpus</text:span><text:span text:style-name="T106"> nº 0641016-71.2022.8.06.0000. </text:span><text:span text:style-name="T126">Impetrante: DEFENSORIA PÚBLICA DO ESTADO DO CEARÁ. Paciente: GIULYO BRENO FREITAS RODRIGUES. Impetrado: JUIZ</text:span><text:span text:style-name="T129">(A)</text:span><text:span text:style-name="T126"> DE DIREITO DA 2ª VARA CRIMINAL DA COMARCA DE MARACANAÚ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T108">1</text:span><text:span text:style-name="T106">.</text:span><text:span text:style-name="T107">50</text:span><text:span text:style-name="T106"> – </text:span><text:span text:style-name="T84">Habeas Corpus</text:span><text:span text:style-name="T106"> nº 0641326-77.2022.8.06.0000. </text:span><text:span text:style-name="T126">Impetrante: DEFENSORIA PÚBLICA DO ESTADO DO CEARÁ. Paciente: MAURO CELSO NASCIMENTO LIMA. Impetrado: JUIZ</text:span><text:span text:style-name="T130">(A)</text:span><text:span text:style-name="T126"> DE DIREITO DA VARA ÚNICA DA COMARCA DE PACOTI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conceder a ordem impetrada, nos termos do voto da eminente Relatora". </text:span></text:span><text:span text:style-name="T108">1</text:span><text:span text:style-name="T106">.</text:span><text:span text:style-name="T107">51</text:span><text:span text:style-name="T106"> – </text:span><text:span text:style-name="T84">Habeas Corpus</text:span><text:span text:style-name="T106"> nº 0640749-02.2022.8.06.0000. </text:span><text:span text:style-name="T126">Impetrante: DEFENSORIA PÚBLICA DO ESTADO DO CEARÁ. Paciente: RENAN CARVALHO BIBIANO. Impetrado: JUIZ</text:span><text:span text:style-name="T130">(A)</text:span><text:span text:style-name="T126"> DE DIREITO DA VARA ÚNICA CRIMINAL DA COMARCA DE BATURITÉ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05">.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T108">1</text:span><text:span text:style-name="T106">.</text:span><text:span text:style-name="T107">52</text:span><text:span text:style-name="T106"> – </text:span><text:span text:style-name="T84">Habeas Corpus</text:span><text:span text:style-name="T106"> nº 0641029-70.2022.8.06.0000. </text:span><text:span text:style-name="T126">Impetrante: DEFENSORIA PÚBLICA DO ESTADO DO CEARÁ. Paciente: GLEYDISON ALMEIDA DE SOUZA. Impetrado: JUIZ</text:span><text:span text:style-name="T131">(A)</text:span><text:span text:style-name="T126"> DE DIREITO DA VARA ÚNICA CRIMINAL DA COMARCA DE AQUIRAZ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não conhecer do presente Habeas Corpus, nos termos do voto da eminente Relatora". </text:span></text:span><text:span text:style-name="T108">1</text:span><text:span text:style-name="T106">.</text:span><text:span text:style-name="T107">53</text:span><text:span text:style-name="T106"> – </text:span><text:span text:style-name="T84">Habeas Corpus</text:span><text:span text:style-name="T106"> nº 0620217-70.2023.8.06.0000. </text:span><text:span text:style-name="T126">Impetrante: DEFENSORIA PÚBLICA DO </text:span><text:soft-page-break/><text:span text:style-name="T126">ESTADO DO CEARÁ. Paciente: G. R. </text:span><text:span text:style-name="T148">dos</text:span><text:span text:style-name="T126"> S. F.. Impetrado: JUIZ</text:span><text:span text:style-name="T132">(A)</text:span><text:span text:style-name="T126"> DE DIREITO DA 1ª VARA DE EXECUÇÃO PE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conceder a ordem impetrada, nos termos do voto da eminente Relatora"</text:span></text:span><text:span text:style-name="Fonte_20_parág._20_padrão"><text:span text:style-name="T105">. </text:span></text:span><text:span text:style-name="T108">1</text:span><text:span text:style-name="T106">.</text:span><text:span text:style-name="T107">54</text:span><text:span text:style-name="T106"> – </text:span><text:span text:style-name="T84">Habeas Corpus</text:span><text:span text:style-name="T106"> nº 0639280-18.2022.8.06.0000. </text:span><text:span text:style-name="T126">Impetrante: FRANCISCO NILTON GOMES DA SILVA. Paciente: A. L. R.. Impetrado: JUIZ</text:span><text:span text:style-name="T133">(A)</text:span><text:span text:style-name="T126"> DE DIREITO DA VARA ÚNICA DA COMARCA DE IPUEIRAS. </text:span><text:span text:style-name="Fonte_20_parág._20_padrão"><text:span text:style-name="T118">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conceder a ordem impetrada, nos termos do voto da eminente Relatora"</text:span></text:span><text:span text:style-name="Fonte_20_parág._20_padrão"><text:span text:style-name="T105">. </text:span></text:span><text:span text:style-name="T108">1.55</text:span><text:span text:style-name="T106"> – </text:span><text:span text:style-name="T84">Habeas Corpus</text:span><text:span text:style-name="T106"> nº 0641293-87.2022.8.06.0000. </text:span><text:span text:style-name="T126">Impetrante: KARLA MAIRLY SOARES DOS SANTOS. Paciente: IAGO DA SILVA ROCHA. Impetrado: JUIZ</text:span><text:span text:style-name="T134">(A)</text:span><text:span text:style-name="T126"> DE DIREITO </text:span><text:span text:style-name="T135">DO</text:span><text:span text:style-name="T126"> 4º NÚCLEO REGIONAL </text:span><text:span text:style-name="T136">D</text:span><text:span text:style-name="T126">E CUSTÓDIA </text:span><text:span text:style-name="T136">D</text:span><text:span text:style-name="T126">A COMARCA </text:span><text:span text:style-name="T136">D</text:span><text:span text:style-name="T126">E CAUCAI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presente Habeas Corpus para, na parte conhecida, denegar a ordem impetrada, nos termos do voto da eminente Relatora". </text:span></text:span><text:span text:style-name="T108">1.56</text:span><text:span text:style-name="T106"> – </text:span><text:span text:style-name="T84">Habeas Corpus</text:span><text:span text:style-name="T106"> nº 0641325-92.2022.8.06.0000. </text:span><text:span text:style-name="T126">Impetrante: JÚLIO CÉSAR DA SILVA ALCÂNTARA FILHO. Paciente: DIEGO SILVA ALBUQUERQUE. Impetrado: JUIZ</text:span><text:span text:style-name="T137">(A)</text:span><text:span text:style-name="T126"> DE DIREITO DA 15ª VARA CRIMINAL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não conhecer do presente Habeas Corpus, nos termos do voto da eminente Relatora". </text:span></text:span><text:span text:style-name="T108">1.57</text:span><text:span text:style-name="T106"> – </text:span><text:span text:style-name="T84">Habeas Corpus</text:span><text:span text:style-name="T106"> nº 0620248-90.2023.8.06.0000. </text:span><text:span text:style-name="T126">Impetrante: JOÃO ITALLO FAUSTINO UMBELINO. Paciente: </text:span><text:span text:style-name="T138">NÁDIA</text:span><text:span text:style-name="T126"> TAIS CORDEIRO MIRANDA. Impetrado: JUIZ</text:span><text:span text:style-name="T138">(A)</text:span><text:span text:style-name="T126"> DE DIREITO DA 1ª VARA DE DELITOS DE TRÁFICO DE DROGAS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conceder parcialmente a ordem impetrada, nos termos do voto da eminente Relatora". </text:span></text:span><text:span text:style-name="T108">1.58</text:span><text:span text:style-name="T106"> – </text:span><text:span text:style-name="T84">Habeas Corpus</text:span><text:span text:style-name="T106"> nº 0620438-53.2023.8.06.0000. </text:span><text:span text:style-name="T126">Impetrante: JOSÉ ANDERSON AMÂNCIO DE OLIVEIRA. Paciente: VITÓRIA SANTOS MENEZES. Impetrado: JUIZ</text:span><text:span text:style-name="T139">(A)</text:span><text:span text:style-name="T126"> DE DIREITO DA VARA ÚNICA CRIMINAL DA COMARCA DE ICÓ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não conhecer do presente Habeas Corpus, nos termos do voto da eminente Relatora". </text:span></text:span><text:span text:style-name="T108">1.59</text:span><text:span text:style-name="T106"> – </text:span><text:span text:style-name="T84">Habeas Corpus</text:span><text:span text:style-name="T106"> nº 0620503-48.2023.8.06.0000. </text:span><text:span text:style-name="T126">Impetrante: FRANCISCO EVANDRO ROCHA. Paciente: ÍTALO PERES SALDANHA. Impetrado: JUIZ</text:span><text:span text:style-name="T139">(A)</text:span><text:span text:style-name="T126"> DE DIREITO DA 2ª VARA CRIMINAL DA COMARCA DE CAUCAI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05">. - Síntese do julgamento: </text:span></text:span><text:span text:style-name="Fonte_20_parág._20_padrão"><text:span text:style-name="T81">"A Turma, por unanimidade de votos, acordou em não conhecer do presente Habeas Corpus, nos termos do voto da eminente Relatora". </text:span></text:span><text:span text:style-name="T108">1.60</text:span><text:span text:style-name="T106"> – </text:span><text:span text:style-name="T84">Habeas Corpus</text:span><text:span text:style-name="T106"> nº 0620633-38.2023.8.06.0000. </text:span><text:span text:style-name="T126">Impetrante: ANNA VIRGÍNIA PEREIRA LEMOS DE FREITAS. Paciente: IZAIAS RODRIGUES DA SILVA. </text:span><text:soft-page-break/><text:span text:style-name="T126">Impetrado: JUIZ</text:span><text:span text:style-name="T140">(A)</text:span><text:span text:style-name="T126"> DE DIREITO DA VARA DE DELITOS DE ORGANIZAÇÕES CRIMINOSAS DA COMARCA DE FORTALEZ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T108">1.61</text:span><text:span text:style-name="T106"> – </text:span><text:span text:style-name="T84">Habeas Corpus</text:span><text:span text:style-name="T106"> nº 0620699-18.2023.8.06.0000. </text:span><text:span text:style-name="T126">Impetrante: JOSÉ CRISÓSTOMO BARROSO IBIAPINA. Paciente: WESLEY ALVES DE SOUSA. Impetrado: JUIZ</text:span><text:span text:style-name="T141">(A)</text:span><text:span text:style-name="T126"> DE DIREITO DA VARA ÚNICA DA COMARCA DE COREAÚ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presente Habeas Corpus para, na parte conhecida, denegar a ordem impetrada, nos termos do voto da eminente Relatora". </text:span></text:span><text:span text:style-name="T108">1.62</text:span><text:span text:style-name="T106"> – </text:span><text:span text:style-name="T84">Habeas Corpus</text:span><text:span text:style-name="T106"> nº 0620143-16.2023.8.06.0000. </text:span><text:span text:style-name="T126">Impetrante</text:span><text:span text:style-name="T142">s</text:span><text:span text:style-name="T126">: MAIRSON FERREIRA CASTRO E OUTROS. Paciente: IGOR DE SOUSA NASCIMENTO. Impetrado: JUIZ</text:span><text:span text:style-name="T142">(A)</text:span><text:span text:style-name="T126"> DE DIREITO DA VARA ÚNICA CRIMINAL DA COMARCA DE ITAPAJÉ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presente Habeas Corpus para, na extensão cognoscível, denegar a ordem impetrada, nos termos do voto da eminente Relatora". </text:span></text:span><text:span text:style-name="T108">1.63</text:span><text:span text:style-name="T106"> – </text:span><text:span text:style-name="T84">Habeas Corpus</text:span><text:span text:style-name="T106"> nº 0620185-65.2023.8.06.0000. </text:span><text:span text:style-name="T126">Impetrante: RAKEL PINHEIRO DA SILVA. Paciente: LUANA ALVES MOTA. Impetrado: JUIZ</text:span><text:span text:style-name="T143">(A)</text:span><text:span text:style-name="T126"> DE DIREITO DA VARA DE DELITOS DE ORGANIZAÇÕES CRIMINOSAS DA COMARCA DE FORTALEZA. </text:span></text:p>
      <text:p text:style-name="P11"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T108">1.64</text:span><text:span text:style-name="T106"> – </text:span><text:span text:style-name="T84">Habeas Corpus</text:span><text:span text:style-name="T106"> nº 0620661-06.2023.8.06.0000. </text:span><text:span text:style-name="T126">Impetrante: CARLOS HENRIQUE NUNES DE MENEZES. Paciente: MICAEL JOSÉ BATISTA DE OLIVEIRA. Impetrado: JUIZ</text:span><text:span text:style-name="T142">(A)</text:span><text:span text:style-name="T126"> DE DIREITO DO PLANTÃO DO 4º NÚCLEO REGIONAL DE CUSTÓDIA </text:span><text:span text:style-name="T144">E </text:span><text:span text:style-name="T126">INQUÉRITO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T108">1.65</text:span><text:span text:style-name="T106"> – </text:span><text:span text:style-name="T84">Habeas Corpus</text:span><text:span text:style-name="T106"> nº 0641175-14.2022.8.06.0000. </text:span><text:span text:style-name="T126">Impetrante: FRANCISCO TEIXEIRA DA CUNHA. Paciente: </text:span><text:span text:style-name="T145">ANTÔNIO</text:span><text:span text:style-name="T126"> UARMESON LIMA DA SILVA. Impetrado: JUIZ</text:span><text:span text:style-name="T145">(A)</text:span><text:span text:style-name="T126"> DE DIREITO DA VARA ÚNICA DA COMARCA DE MULUNGU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conceder parcialmente a ordem impetrada, nos termos do voto da eminente Relatora"</text:span></text:span><text:span text:style-name="Fonte_20_parág._20_padrão"><text:span text:style-name="T105">. </text:span></text:span><text:span text:style-name="T113">1.66</text:span><text:span text:style-name="T111"> – </text:span><text:span text:style-name="T83">Habeas Corpus</text:span><text:span text:style-name="T111"> nº 0620541-60.2023.8.06.0000. </text:span><text:span text:style-name="T157">Impetrante: JOSIMAR FREIRE NASCIMENTO JÚNIOR. Paciente: MICAEL CANELLAS TORRES. Impetrado: JUIZ</text:span><text:span text:style-name="T158">(A)</text:span><text:span text:style-name="T157"> DE DIREITO DA VARA ÚNICA CRIMINAL DA COMARCA DE EUSÉBIO. - </text:span><text:span text:style-name="Fonte_20_parág._20_padrão"><text:span text:style-name="T150">Julgadores: A</text:span></text:span><text:span text:style-name="Fonte_20_parág._20_padrão"><text:span text:style-name="T151">s</text:span></text:span><text:span text:style-name="Fonte_20_parág._20_padrão"><text:span text:style-name="T152"> Exma</text:span></text:span><text:span text:style-name="Fonte_20_parág._20_padrão"><text:span text:style-name="T153">s</text:span></text:span><text:span text:style-name="Fonte_20_parág._20_padrão"><text:span text:style-name="T152">. Sra</text:span></text:span><text:span text:style-name="Fonte_20_parág._20_padrão"><text:span text:style-name="T153">s</text:span></text:span><text:span text:style-name="Fonte_20_parág._20_padrão"><text:span text:style-name="T152">. Desembargadora</text:span></text:span><text:span text:style-name="Fonte_20_parág._20_padrão"><text:span text:style-name="T153">s</text:span></text:span><text:span text:style-name="Fonte_20_parág._20_padrão"><text:span text:style-name="T152"> </text:span></text:span><text:span text:style-name="Fonte_20_parág._20_padrão"><text:span text:style-name="T160">ÂNGELA TERESA GONDIM CARNEIRO CHAVES</text:span></text:span><text:span text:style-name="Fonte_20_parág._20_padrão"><text:span text:style-name="T152"> (Relatora), </text:span></text:span><text:span text:style-name="Fonte_20_parág._20_padrão"><text:span text:style-name="T166">MARLÚCIA DE ARAÚJO BEZERRA </text:span></text:span><text:span text:style-name="Fonte_20_parág._20_padrão"><text:span text:style-name="T169">e o</text:span></text:span><text:span text:style-name="Fonte_20_parág._20_padrão"><text:span text:style-name="T165"> Exmo. Sr. Desembargador </text:span></text:span><text:span text:style-name="Fonte_20_parág._20_padrão"><text:span text:style-name="T170">HENRIQUE JORGE HOLANDA SILVEIRA</text:span></text:span><text:span text:style-name="Fonte_20_parág._20_padrão"><text:span text:style-name="T156">.</text:span></text:span><text:span text:style-name="Fonte_20_parág._20_padrão"><text:span text:style-name="T114"> - Síntese do julgamento: </text:span></text:span><text:span text:style-name="Fonte_20_parág._20_padrão"><text:span text:style-name="T79">"A Turma, por maioria de votos, vencida a douta Relatora, acordou em conhecer do presente Habeas Corpus </text:span></text:span><text:soft-page-break/><text:span text:style-name="Fonte_20_parág._20_padrão"><text:span text:style-name="T79">para conceder a ordem impetrada, nos termos do voto divergente da eminente Marlúcia de Araújo Bezerra, designada para lavrar o acórdão". </text:span></text:span><text:span text:style-name="T108">1.67</text:span><text:span text:style-name="T106"> – </text:span><text:span text:style-name="T84">Habeas Corpus</text:span><text:span text:style-name="T106"> nº 0620973-79.2023.8.06.0000. </text:span><text:span text:style-name="T126">Impetrante: TAIAN LIMA SILVA. Paciente: ABDIAS MOURA LIMA. Impetrado: </text:span><text:span text:style-name="T146">J</text:span><text:span text:style-name="T126">UIZ</text:span><text:span text:style-name="T147">(A)</text:span><text:span text:style-name="T126"> DE </text:span><text:span text:style-name="T146">D</text:span><text:span text:style-name="T126">IREITO DO 5º </text:span><text:span text:style-name="T146">N</text:span><text:span text:style-name="T126">ÚCLEO </text:span><text:span text:style-name="T146">R</text:span><text:span text:style-name="T126">EGIONAL DE </text:span><text:span text:style-name="T146">C</text:span><text:span text:style-name="T126">USTÓDIA E </text:span><text:span text:style-name="T146">I</text:span><text:span text:style-name="T126">NQUÉRITOS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</text:span></text:span><text:span text:style-name="Fonte_20_parág._20_padrão"><text:span text:style-name="T105">. </text:span></text:span><text:span text:style-name="T108">1.68</text:span><text:span text:style-name="T106"> – </text:span><text:span text:style-name="T84">Habeas Corpus</text:span><text:span text:style-name="T106"> nº 0620975-49.2023.8.06.0000. </text:span><text:span text:style-name="T126">Impetrante: TAIAN LIMA SILVA. Paciente: ALEXANDRE MOURA LIMA. Impetrado: </text:span><text:span text:style-name="T146">J</text:span><text:span text:style-name="T126">UIZ</text:span><text:span text:style-name="T147">(A)</text:span><text:span text:style-name="T126"> DE </text:span><text:span text:style-name="T146">D</text:span><text:span text:style-name="T126">IREITO DO 5º </text:span><text:span text:style-name="T146">N</text:span><text:span text:style-name="T126">ÚCLEO </text:span><text:span text:style-name="T146">R</text:span><text:span text:style-name="T126">EGIONAL DE </text:span><text:span text:style-name="T146">C</text:span><text:span text:style-name="T126">USTÓDIA E </text:span><text:span text:style-name="T146">I</text:span><text:span text:style-name="T126">NQUÉRITOS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05">. - Síntese do julgamento: </text:span></text:span><text:span text:style-name="Fonte_20_parág._20_padrão"><text:span text:style-name="T81">"A Turma, por unanimidade de votos, acordou em conhecer do presente Habeas Corpus para denegar a ordem impetrada, nos termos do voto da eminente Relatora". </text:span></text:span><text:span text:style-name="T200">1.69</text:span><text:span text:style-name="T199"> – Conflito de Jurisdição nº 0002864-03.2022.8.06.0000. </text:span><text:span text:style-name="T225">Suscitante: JUIZ</text:span><text:span text:style-name="T226">(A)</text:span><text:span text:style-name="T225"> DE DIREITO DA 2ª VARA CÍVEL DA COMARCA DE RUSSAS. Suscitado: JUIZ</text:span><text:span text:style-name="T226">(A)</text:span><text:span text:style-name="T225"> DE DIREITO DA VARA ÚNICA CRIMINAL DA COMARCA DE RUSSAS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</text:span></text:span><text:span text:style-name="Fonte_20_parág._20_padrão"><text:span text:style-name="T267">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Conflito de Jurisdição para declarar a competência do Juízo de Direito da Vara Única Criminal da Comarca de Russas/CE, para o processamento e julgamento do feito nº 0800052-63.2022.8.06.0158, nos termos do voto da eminente Relatora". </text:span></text:span><text:span text:style-name="T200">1.70</text:span><text:span text:style-name="T199"> – Conflito de Jurisdição nº 0003070-17.2022.8.06.0000. </text:span><text:span text:style-name="T225">Suscitante: JUIZ</text:span><text:span text:style-name="T226">(A)</text:span><text:span text:style-name="T225"> DE DIREITO DA 1ª VARA CÍVEL DA COMARCA DE CRATEÚS. Suscitado: JUIZ</text:span><text:span text:style-name="T227">(A)</text:span><text:span text:style-name="T225"> DE DIREITO DA VARA ÚNICA CRIMINAL DA COMARCA DE CRATEÚS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</text:span></text:span><text:span text:style-name="Fonte_20_parág._20_padrão"><text:span text:style-name="T267">.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Conflito de Jurisdição para declarar a competência do Juízo de Direito da Vara Única Criminal da Comarca de Crateús/CE, para processar e julgar o processo nº 0012029-05.2021.8.06.0293, nos termos do voto da eminente Relatora". </text:span></text:span><text:span text:style-name="T200">1.71</text:span><text:span text:style-name="T199"> – Conflito de Jurisdição nº 0003074-54.2022.8.06.0000. </text:span><text:span text:style-name="T225">Suscitante: JUIZ</text:span><text:span text:style-name="T228">(A)</text:span><text:span text:style-name="T225"> DE DIREITO DA 1ª VARA CÍVEL DA COMARCA DE CRATEÚS. Suscitado: JUIZ</text:span><text:span text:style-name="T228">(A)</text:span><text:span text:style-name="T225"> DE DIREITO DA VARA ÚNICA CRIMINAL DA COMARCA DE CRATEÚS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</text:span></text:span><text:span text:style-name="Fonte_20_parág._20_padrão"><text:span text:style-name="T267">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Conflito de Jurisdição para declarar a competência do Juízo de Direito da Vara Única Criminal da Comarca de Crateús/CE, para processar e julgar o processo nº 0010131-54.2021.8.06.0293, nos termos do voto da eminente Relatora". </text:span></text:span><text:span text:style-name="T200">1.72</text:span><text:span text:style-name="T199"> – Conflito de Jurisdição nº 0000348-73.2023.8.06.0000. </text:span><text:span text:style-name="T225">Suscitante: JUIZ</text:span><text:span text:style-name="T229">(A)</text:span><text:span text:style-name="T225"> DE DIREITO DA 1ª VARA CRIMINAL DA COMARCA DE CRATO. Suscitado: JUIZ</text:span><text:span text:style-name="T229">(A)</text:span><text:span text:style-name="T225"> DE DIREITO DO JUIZADO DE VIOLÊNCIA DOMÉSTICA E FAMILIAR CONTRA </text:span><text:span text:style-name="T229">A</text:span><text:span text:style-name="T225"> MULHER DA COMARCA DE JUAZEIRO DO NORTE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Conflito de Jurisdição para declarar a competência o Juizado de Violência Doméstica e Familiar Contra a Mulher da Comarca de Juazeiro do Norte/CE, para processar e julgar o processo nº 0203952-47.2022.8.06.0112, nos termos do voto da eminente Relatora". </text:span></text:span><text:span text:style-name="T200">1.73</text:span><text:span text:style-name="T199"> – Conflito de Jurisdição nº 0000168-57.2023.8.06.0000. </text:span><text:span text:style-name="Fonte_20_parág._20_padrão"><text:span text:style-name="T244">Suscitante: JUIZ(A) DE DIREITO DA </text:span></text:span><text:soft-page-break/><text:span text:style-name="Fonte_20_parág._20_padrão"><text:span text:style-name="T244">VARA DE DELITOS DE ORGANIZAÇÕES CRIMINOSAS DA COMARCA DE FORTALEZA. Suscitado: JUIZ(A) DE DIREITO DA VARA DE CRIMES CONTRA A ORDEM TRIBUTÁRIA DA COMARCA DE FORTALEZA. </text:span>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Conflito de Jurisdição para declarar competente o Juízo da Vara de Delitos de Organizações Criminosas do Estado do Ceará para processar e julgar o processo de nº 0243304-25.2020.8.06.0001, nos termos do voto do eminente Relator". </text:span></text:span><text:span text:style-name="T195">1.74</text:span><text:span text:style-name="T193"> – Embargos de Declaração nº 0050166-57.2021.8.06.0034/50000. </text:span><text:span text:style-name="T244">Embargante: LUCAS MENDES FERREIRA. Embargado: MINISTÉRIO PÚBLICO DO ESTADO DO CEARÁ. </text:span><text:span text:style-name="Fonte_20_parág._20_padrão"><text:span text:style-name="T116">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</text:span></text:span><text:span text:style-name="Fonte_20_parág._20_padrão"><text:span text:style-name="T80"> "A Turma, por unanimidade de votos, acordou em conhecer e rejeitar os presentes Embargos de Declaração, mantendo-se o v. Acórdão por seus fundamentos, nos termos do voto do eminente Relator". </text:span></text:span><text:span text:style-name="T195">1.75</text:span><text:span text:style-name="T193"> – Embargos de Declaração nº 0000918-74.2017.8.06.0160/50000. </text:span><text:span text:style-name="T244">Embargante: ALDENES DOS SANTOS NASCIMENTO. Embargante: ANTÔNIO CHAGAS SOUSA FARIAS. Embargante: WESLLEY GONÇALVES DE SOUSA. Embarg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s Embargos de Declaração para rejeitá-los, nos termos do voto do eminente Relator". </text:span></text:span><text:span text:style-name="T195">1.76</text:span><text:span text:style-name="T193"> – Embargos de Declaração nº 0097085-06.2015.8.06.0070/50000. </text:span><text:span text:style-name="T244">Embargante: ERIVAN OLIVEIRA DE SOUSA. Embargado: MINISTÉRIO PÚBLICO DO ESTADO DO CEARÁ. </text:span><text:span text:style-name="Fonte_20_parág._20_padrão"><text:span text:style-name="T116">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s Embargos Declaratórios para negar-lhes provimento, nos termos do voto do eminente Relator". </text:span></text:span><text:span text:style-name="T195">1.77</text:span><text:span text:style-name="T193"> – Embargos de Declaração nº 0640122-95.2022.8.06.0000/50000. </text:span><text:span text:style-name="T244">Embargante: JÚLIO CÉSAR COSTA E SILVA BARBOSA. Embarg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s Embargos Declaratórios para negar-lhes provimento, nos termos do voto do eminente Relator". </text:span></text:span><text:span text:style-name="T195">1.78</text:span><text:span text:style-name="T193"> – Embargos de Declaração nº 0008068-02.2014.8.06.0164/50000. </text:span><text:span text:style-name="T244">Embargante: ANTÔNIO CHARLES DE CASTRO MORAIS. Embarg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</text:span></text:span><text:span text:style-name="Fonte_20_parág._20_padrão"><text:span text:style-name="T80"> "A Turma, por unanimidade de votos, acordou em conhecer dos Embargos de Declaração para rejeitá-los, nos termos do voto do eminente Relator". </text:span></text:span><text:span text:style-name="T256">2</text:span><text:span text:style-name="T255"> – <text:s/>PROCESSOS EM PAUTA:</text:span><text:span text:style-name="T257"> </text:span><text:span text:style-name="T188">2.1</text:span><text:span text:style-name="T186"> – Apelação nº 0269396-06.2021.8.06.0001. </text:span><text:span text:style-name="T231">Apelante: LEONARDO SILVA LOPES. Apelante: FRANCISCO JOSÉ FERREIRA NUNES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1">s</text:span></text:span><text:span text:style-name="Fonte_20_parág._20_padrão"><text:span text:style-name="T152"> Exma</text:span></text:span><text:span text:style-name="Fonte_20_parág._20_padrão"><text:span text:style-name="T153">s</text:span></text:span><text:span text:style-name="Fonte_20_parág._20_padrão"><text:span text:style-name="T152">. Sra</text:span></text:span><text:span text:style-name="Fonte_20_parág._20_padrão"><text:span text:style-name="T153">s</text:span></text:span><text:span text:style-name="Fonte_20_parág._20_padrão"><text:span text:style-name="T152">. Desembargadora</text:span></text:span><text:span text:style-name="Fonte_20_parág._20_padrão"><text:span text:style-name="T153">s</text:span></text:span><text:span text:style-name="Fonte_20_parág._20_padrão"><text:span text:style-name="T152"> </text:span></text:span><text:span text:style-name="Fonte_20_parág._20_padrão"><text:span text:style-name="T155">ÂNGELA TERESA GONDIM CARNEIRO CHAVES</text:span></text:span><text:span text:style-name="Fonte_20_parág._20_padrão"><text:span text:style-name="T152"> (Relatora), </text:span></text:span><text:span text:style-name="Fonte_20_parág._20_padrão"><text:span text:style-name="T166">MARLÚCIA DE ARAÚJO BEZERRA </text:span></text:span><text:span text:style-name="Fonte_20_parág._20_padrão"><text:span text:style-name="T168">(Revisora) </text:span></text:span><text:span text:style-name="Fonte_20_parág._20_padrão"><text:span text:style-name="T169">e o</text:span></text:span><text:span text:style-name="Fonte_20_parág._20_padrão"><text:span text:style-name="T165"> Exmo. Sr. Desembargador </text:span></text:span><text:span text:style-name="Fonte_20_parág._20_padrão"><text:span text:style-name="T170">HENRIQUE JORGE HOLANDA SILVEIRA</text:span></text:span><text:span text:style-name="Fonte_20_parág._20_padrão"><text:span text:style-name="T156">. </text:span></text:span><text:span text:style-name="Fonte_20_parág._20_padrão"><text:span text:style-name="T114">- Síntese do julgamento:</text:span></text:span><text:span text:style-name="Fonte_20_parág._20_padrão"><text:span text:style-name="T156"> </text:span></text:span><text:span text:style-name="Fonte_20_parág._20_padrão"><text:span text:style-name="T79">"A Turma, por unanimidade de votos, acordou em conhecer parcialmente do Recurso manejado por Leonardo Silva Lopes para dar-lhe parcial provimento, conheceu outrossim do apelo interposto por </text:span></text:span><text:soft-page-break/><text:span text:style-name="Fonte_20_parág._20_padrão"><text:span text:style-name="T79">Francisco José Ferreira Nunes para negar-lhe provimento. De ofício, reformar a sentença <text:s/>parcialmente, para decote da majorante do repouso noturno, nos termos do voto da eminente Relatora". </text:span></text:span><text:span text:style-name="T196">2.2</text:span><text:span text:style-name="T193"> – Agravo </text:span><text:span text:style-name="T201">em</text:span><text:span text:style-name="T193"> Execução Penal nº 8002105-65.2020.8.06.0001. </text:span><text:span text:style-name="T204">Agravante: MINISTÉRIO PÚBLICO DO ESTADO DO CEARÁ. Agravado: DANÚSIO GOMES MARQUES FILHO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negar-lhe provimento, nos termos do voto da eminente Relatora".</text:span></text:span><text:span text:style-name="T196">2.3</text:span><text:span text:style-name="T193"> – Apelação nº 0010329-28.2020.8.06.0293. </text:span><text:span text:style-name="T204">Apelante: EDIWEYNE SILVA GONÇALVES. Apelado: MINISTÉRIO PÚBLICO DO ESTADO DO CEAR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 </text:span></text:span><text:span text:style-name="Fonte_20_parág._20_padrão"><text:span text:style-name="T291">"A Turma, por unanimidade de votos, acordou em conhecer do Recurso para dar-lhe parcial provimento, absolvendo o apelado do crime previsto no art. 12 da Lei 10.826/03 na forma do art. 386, inciso VII, do Código de Processo Penal e reformando a dosimetria da pena quanto ao crime do art. 33 da Lei 11.343/2006, nos termos do voto da eminente Relatora". </text:span></text:span><text:span text:style-name="T196">2.4</text:span><text:span text:style-name="T193"> – Apelação nº 0012508-80.2015.8.06.0075. </text:span><text:span text:style-name="T204">Apelante: C. J. </text:span><text:span text:style-name="T230">da</text:span><text:span text:style-name="T204"> S.. Apelado: MINISTÉRIO PÚBLICO DO ESTADO DO CEAR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 </text:span></text:span><text:span text:style-name="Fonte_20_parág._20_padrão"><text:span text:style-name="T291">"A Turma, por unanimidade de votos, acordou em conhecer do Recurso para negar-lhe provimento, nos termos do voto da eminente Relatora". </text:span></text:span><text:span text:style-name="T196">2.5</text:span><text:span text:style-name="T193"> – Apelação nº 0018195-30.2017.8.06.0055. </text:span><text:span text:style-name="T204">Apelante: M. V. F. </text:span><text:span text:style-name="T230">da</text:span><text:span text:style-name="T204"> S.. Apelante: J. V. F. </text:span><text:span text:style-name="T230">da</text:span><text:span text:style-name="T204"> S.. Apelado: MINISTÉRIO PÚBLICO DO ESTADO DO CEAR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 </text:span></text:span><text:span text:style-name="Fonte_20_parág._20_padrão"><text:span text:style-name="T268">- </text:span></text:span><text:span text:style-name="Fonte_20_parág._20_padrão"><text:span text:style-name="T287">Síntese do julgamento</text:span></text:span><text:span text:style-name="Fonte_20_parág._20_padrão"><text:span text:style-name="T268">: </text:span></text:span><text:span text:style-name="Fonte_20_parág._20_padrão"><text:span text:style-name="T291">"A Turma, por unanimidade de votos, acordou em conhecer do Recurso para negar-lhe provimento, mantendo inalterada a sentença recorrida, nos termos do voto da eminente Relatora". </text:span></text:span><text:span text:style-name="T196">2.6</text:span><text:span text:style-name="T193"> – Apelação nº 0023335-83.2018.8.06.0128. </text:span><text:span text:style-name="T244">Apelante: J. M. </text:span><text:span text:style-name="T250">de</text:span><text:span text:style-name="T244"> L.. Apelado: MINISTÉRIO PÚBLICO DO ESTADO DO CEAR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</text:span></text:span><text:span text:style-name="Fonte_20_parág._20_padrão"><text:span text:style-name="T267">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Recurso para dar-lhe parcial provimento, declarando a nulidade da sentença recorrida, nos termos do voto da eminente Relatora". </text:span></text:span><text:span text:style-name="T196">2.7</text:span><text:span text:style-name="T193"> – Apelação nº 0050591-07.2020.8.06.0168. </text:span><text:span text:style-name="T204">Apelante: </text:span><text:span text:style-name="T222">ANTÔNIO</text:span><text:span text:style-name="T204"> GLEDSON MORAES DE SOUZA. Apelado: MINISTÉRIO PÚBLICO DO ESTADO DO CEAR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</text:span></text:span><text:span text:style-name="Fonte_20_parág._20_padrão"><text:span text:style-name="T267">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Recurso para dar-lhe parcial provimento, reformando a sentença no capítulo da dosimetria da pena, nos termos do voto da eminente Relatora". </text:span></text:span><text:span text:style-name="T196">2.8</text:span><text:span text:style-name="T193"> – Apelação nº 0050159-09.2020.8.06.0064. </text:span><text:span text:style-name="T204">Apelante: ALEXANDRE ERISSON MODESTO PEREIRA. Apelante: MÁRIO KELVEN SANTOS LIMA. Apelado: MINISTÉRIO PÚBLICO DO ESTADO DO CEARÁ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</text:span></text:span><text:span text:style-name="Fonte_20_parág._20_padrão"><text:span text:style-name="T267">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s Recursos e, no mérito, negar-lhes provimento, reduzindo, porém, de ofício, as penas de multa, nos termos do voto da eminente Relatora". </text:span></text:span><text:span text:style-name="T196">2.9</text:span><text:span text:style-name="T193"> – Apelação nº 0000729-82.2019.8.06.0142. </text:span><text:span text:style-name="T244">Apelante: MINISTÉRIO PÚBLICO DO ESTADO DO CEARÁ. Apelado: FRANCISCO RODRIGUES LEITE. </text:span><text:span text:style-name="Fonte_20_parág._20_padrão"><text:span text:style-name="T161">- Julgadores: O</text:span></text:span><text:span text:style-name="Fonte_20_parág._20_padrão"><text:span text:style-name="T162">(a)</text:span></text:span><text:span text:style-name="Fonte_20_parág._20_padrão"><text:span text:style-name="T161">s Exmo</text:span></text:span><text:span text:style-name="Fonte_20_parág._20_padrão"><text:span text:style-name="T162">(a)</text:span></text:span><text:span text:style-name="Fonte_20_parág._20_padrão"><text:span text:style-name="T161">s. Sr</text:span></text:span><text:span text:style-name="Fonte_20_parág._20_padrão"><text:span text:style-name="T162">(a)</text:span></text:span><text:span text:style-name="Fonte_20_parág._20_padrão"><text:span text:style-name="T161">s. Desembargadores </text:span></text:span><text:span text:style-name="Fonte_20_parág._20_padrão"><text:span text:style-name="T175">MARLÚCIA DE ARAÚJO BEZERRA (Relatora), </text:span></text:span><text:soft-page-break/><text:span text:style-name="Fonte_20_parág._20_padrão"><text:span text:style-name="T175">HENRIQUE JORGE HOLANDA SILVEIRA </text:span></text:span><text:span text:style-name="Fonte_20_parág._20_padrão"><text:span text:style-name="T177">(Revisor) </text:span></text:span><text:span text:style-name="Fonte_20_parág._20_padrão"><text:span text:style-name="T176">e </text:span></text:span><text:span text:style-name="Fonte_20_parág._20_padrão"><text:span text:style-name="T264">ANDRÉA MENDES BEZERRA DELFINO.</text:span></text:span><text:span text:style-name="Fonte_20_parág._20_padrão"><text:span text:style-name="T267"> </text:span></text:span><text:span text:style-name="Fonte_20_parág._20_padrão"><text:span text:style-name="T287">- Síntese do julgamento: </text:span></text:span><text:span text:style-name="Fonte_20_parág._20_padrão"><text:span text:style-name="T291">"A Turma, por unanimidade de votos, acordou em conhecer do Recurso para dar-lhe provimento, reformando a sentença no capítulo da d</text:span></text:span><text:span text:style-name="Fonte_20_parág._20_padrão"><text:span text:style-name="T292">o</text:span></text:span><text:span text:style-name="Fonte_20_parág._20_padrão"><text:span text:style-name="T291">simetria da pena, nos termos do voto da eminente Relatora". </text:span></text:span><text:span text:style-name="T196">2.10</text:span><text:span text:style-name="T193"> – Apelação nº 0051641-37.2021.8.06.0167. </text:span><text:span text:style-name="T251">Apelante: IURY GABRIEL FERREIRA RODRIGUES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Recurso para conceder-lhe provimento, absolvendo-se o Apelante, por não haver prova da existência do fato, com fulcro no art. 386, II, do CPP, nos termos do voto do eminente Relator". </text:span></text:span><text:span text:style-name="T196">2.11</text:span><text:span text:style-name="T193"> – Apelação nº 0000590-55.2018.8.06.0049. </text:span><text:span text:style-name="T251">Apelante: CLAUDECIR LIMA DA SILVA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</text:span></text:span><text:span text:style-name="Fonte_20_parág._20_padrão"><text:span text:style-name="T80"> "A Turma, por unanimidade de votos, acordou em conhecer do Recurso para negar-lhe provimento, nos termos do voto do eminente Relator". </text:span></text:span><text:span text:style-name="T196">2.12</text:span><text:span text:style-name="T193"> – Apelação nº 0050698-02.2020.8.06.0055. </text:span><text:span text:style-name="T244">Apelante: A. C. A.. Apel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</text:span></text:span><text:span text:style-name="Fonte_20_parág._20_padrão"><text:span text:style-name="T80"> "A Turma, por unanimidade de votos, acordou em conhecer do Recurso para conceder-lhe provimento, nos termos do voto do eminente Relator". </text:span></text:span><text:span text:style-name="T196">2.13</text:span><text:span text:style-name="T193"> – Apelação nº 0050597-62.2020.8.06.0055. </text:span><text:span text:style-name="T251">Apelante: ALEX RENAN DA SILVA. Apelado: ESTADO DO CEARÁ. Procurador: PROCURADORIA GERAL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Recurso para negar-lhe provimento, nos termos do voto do eminente Relator". </text:span></text:span><text:span text:style-name="Fonte_20_parág._20_padrão"><text:span text:style-name="T196">2.14</text:span></text:span><text:span text:style-name="Fonte_20_parág._20_padrão"><text:span text:style-name="T193"> – Agravo em Execução Penal nº 0052429-45.2013.8.06.0001. </text:span></text:span><text:span text:style-name="T251">Agravante: ANTONINO DA CONCEIÇÃO PEREIRA. Agrav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Agravo em Execução Penal para dar-lhe provimento, nos termos do voto do eminente Relator". </text:span></text:span><text:span text:style-name="T196">2.15</text:span><text:span text:style-name="T193"> – Agravo em Execução Penal nº 0046770-16.2017.8.06.0001. </text:span><text:span text:style-name="T251">Agravante: MINISTÉRIO PÚBLICO DO ESTADO DO CEARÁ. Agravado: FRANCISCO ALDENIR DA SILVA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Agravo em Execução Penal para negar-lhe provimento, nos termos do voto do eminente Relator". </text:span></text:span><text:span text:style-name="T196">2.16</text:span><text:span text:style-name="T193"> – Agravo em Execução Penal nº 0013475-51.2018.8.06.0001. </text:span><text:span text:style-name="T251">Agravante: MINISTÉRIO PÚBLICO DO ESTADO DO CEARÁ. Agravado: AGLAILSON DIAS DE SOUSA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maioria de votos, acordou em conhecer do Agravo em Execução Penal para negar-lhe provimento, nos termos do voto do eminente Relator, vencida a douta Desembargadora Ângela Teresa Gondim Carneiro Chaves que divergiu quanto a presunção de hipossuficiência do agravado". </text:span></text:span><text:span text:style-name="T196">2</text:span><text:span text:style-name="T193">.17 – Agravo em Execução Penal nº 8004662-88.2021.8.06.0001. </text:span><text:soft-page-break/><text:span text:style-name="T251">Agravante: MARCELO BEZERRA DA SILVA. Agrav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Agravo em Execução Penal para negar-lhe provimento, nos termos do voto do eminente Relator". </text:span></text:span><text:span text:style-name="T196">2</text:span><text:span text:style-name="T193">.18 – Agravo em Execução Penal nº 0021953-48.2018.8.06.0001. </text:span><text:span text:style-name="T251">Agravante: J. E. F. </text:span><text:span text:style-name="T254">da</text:span><text:span text:style-name="T251"> S.. Agrava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</text:span></text:span><text:span text:style-name="Fonte_20_parág._20_padrão"><text:span text:style-name="T80"> "A Turma, por unanimidade de votos, acordou em conhecer do Agravo em Execução Penal para negar-lhe provimento, nos termos do voto do eminente Relator". </text:span></text:span><text:span text:style-name="T196">2</text:span><text:span text:style-name="T193">.19 – Recurso em Sentido Estrito nº 0223498-67.2021.8.06.0001.</text:span><text:span text:style-name="T251">Recorrente: FRANCISCO CLEIDIOMAR ALVES DE BRITO. Recorrido: MINISTÉRIO PÚBLICO ESTADUAL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</text:span></text:span><text:span text:style-name="Fonte_20_parág._20_padrão"><text:span text:style-name="T80"> "A Turma, por unanimidade de votos, acordou em conhecer do Recurso para negar-lhe provimento, nos termos do voto do eminente Relator". </text:span></text:span><text:span text:style-name="T196">2</text:span><text:span text:style-name="T193">.20 – Recurso em Sentido Estrito nº 0055549-05.2021.8.06.0167. </text:span><text:span text:style-name="T251">Recorrente: CARLOS LORRAN RODRIGUES ALBUQUERQUE. Recorrido: MINISTÉRIO PÚBLICO DO ESTADO DO CEAR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do Recurso para negar-lhe provimento, nos termos do voto do eminente Relator". </text:span></text:span><text:span text:style-name="T196">2</text:span><text:span text:style-name="T193">.21 – Recurso em Sentido Estrito nº 0000345-07.2002.8.06.0081. </text:span><text:span text:style-name="T251">Recorrente: CLÁUDIO RAIMUNDO VERAS. Recorrente: JOSÉ CLÁUDIO DA ROCHA VERAS. Recorrente: SEBASTIÃO DA ROCHA VERAS. Recorrido: MINISTÉRIO PÚBLICO DO ESTADO DO CEAR</text:span><text:span text:style-name="T252">Á. </text:span><text:span text:style-name="Fonte_20_parág._20_padrão"><text:span text:style-name="T116">- Julgadores: O Exmo. Sr. Desembargador </text:span></text:span><text:span text:style-name="Fonte_20_parág._20_padrão"><text:span text:style-name="T120">HENRIQUE JORGE HOLANDA SILVEIRA</text:span></text:span><text:span text:style-name="Fonte_20_parág._20_padrão"><text:span text:style-name="T123"> (Relator), </text:span></text:span><text:span text:style-name="Fonte_20_parág._20_padrão"><text:span text:style-name="T124">e as Exmas. Sras. Desembargadoras</text:span></text:span><text:span text:style-name="Fonte_20_parág._20_padrão"><text:span text:style-name="T123"> </text:span></text:span><text:span text:style-name="Fonte_20_parág._20_padrão"><text:span text:style-name="T261">ANDRÉA MENDES BEZERRA DELFINO</text:span></text:span><text:span text:style-name="Fonte_20_parág._20_padrão"><text:span text:style-name="T117"> e</text:span></text:span><text:span text:style-name="Fonte_20_parág._20_padrão"><text:span text:style-name="T123"> </text:span></text:span><text:span text:style-name="Fonte_20_parág._20_padrão"><text:span text:style-name="T149">ÂNGELA TERESA GONDIM CARNEIRO CHAVES</text:span></text:span><text:span text:style-name="Fonte_20_parág._20_padrão"><text:span text:style-name="T109">. </text:span></text:span><text:span text:style-name="Fonte_20_parág._20_padrão"><text:span text:style-name="T123">- </text:span></text:span><text:span text:style-name="Fonte_20_parág._20_padrão"><text:span text:style-name="T104">Síntese do julgamento</text:span></text:span><text:span text:style-name="Fonte_20_parág._20_padrão"><text:span text:style-name="T123">: </text:span></text:span><text:span text:style-name="Fonte_20_parág._20_padrão"><text:span text:style-name="T80">"A Turma, por unanimidade de votos, acordou em conhecer parcialmente do Recurso, para, em sede de preliminar, declarar a prescrição penal em relação ao réu Cláudio Raimundo Veras e, no mérito, negar provimento na parte cognoscível do recurso, confirmando a decisão de pronúncia, mas incursionando os réus José Cláudio da Rocha Veras e Sebastião da Rocha Veras nas sanções do art. 121, § 2.°, inciso IV, c/c o art. 29, ambos do Código Penal, nos termos do voto do eminente Relator". </text:span></text:span><text:span text:style-name="Fonte_20_parág._20_padrão"><text:span text:style-name="T188">2</text:span></text:span><text:span text:style-name="Fonte_20_parág._20_padrão"><text:span text:style-name="T186">.2</text:span></text:span><text:span text:style-name="Fonte_20_parág._20_padrão"><text:span text:style-name="T189">2</text:span></text:span><text:span text:style-name="Fonte_20_parág._20_padrão"><text:span text:style-name="T193"> – Recurso em Sentido Estrito nº 0050567-11.2020.8.06.0028. </text:span></text:span><text:span text:style-name="T204">Recorrente: DENILSON DA SILVA RODRIGUES. Recorri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, mas para anular a decisão de pronúncia, de ofício, nos termos do voto da eminente Relatora". </text:span></text:span><text:span text:style-name="T196">2</text:span><text:span text:style-name="T193">.2</text:span><text:span text:style-name="T197">3</text:span><text:span text:style-name="T193"> – </text:span><text:span text:style-name="Fonte_20_parág._20_padrão"><text:span text:style-name="T193">Recurso em Sentido Estrito</text:span></text:span><text:span text:style-name="T193"> nº 0022752-52.2022.8.06.0001. </text:span><text:span text:style-name="T204">Recorrente: JOSÉ PEREIRA LIMA FILHO. Recorri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negar-lhe provimento, nos termos do voto da eminente Relatora". </text:span></text:span><text:span text:style-name="T196">2</text:span><text:span text:style-name="T193">.2</text:span><text:span text:style-name="T196">4</text:span><text:span text:style-name="T193"> – Apelação nº 0263589-39.2020.8.06.0001. </text:span><text:span text:style-name="T204">Apelante: JOSÉ CARLOS DE ANDRADE SOUS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</text:span></text:span><text:soft-page-break/><text:span text:style-name="Fonte_20_parág._20_padrão"><text:span text:style-name="T261">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negar-lhe provimento, mas para, de ofício, reformar a sentença de origem, nos termos do voto da eminente Relatora". </text:span></text:span><text:span text:style-name="T196">2.25</text:span><text:span text:style-name="T193"> – Apelação nº 0025403-57.2022.8.06.0001. </text:span><text:span text:style-name="T204">Apelante: ROBERTO AMORA DOS SANTOS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</text:span></text:span><text:span text:style-name="Fonte_20_parág._20_padrão"><text:span text:style-name="T81"> "A Turma, por unanimidade de votos, acordou em conhecer do Recurso para negar-lhe provimento, nos termos do voto da eminente Relatora". </text:span></text:span><text:span text:style-name="T196">2.26</text:span><text:span text:style-name="T193"> – Apelação nº 0011186-40.2021.8.06.0293. </text:span><text:span text:style-name="T204">Apelante: RAFAELLY DE SOUZA OLIVEIR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dar-lhe parcial provimento, nos termos do voto da eminente Relatora". </text:span></text:span><text:span text:style-name="T196">2.27</text:span><text:span text:style-name="T193"> – Apelação nº 0512012-61.2011.8.06.0001. </text:span><text:span text:style-name="T204">Apelante: MINISTÉRIO PÚBLICO DO ESTADO DO CEARÁ. Apelado: ROBSON BARROSO DE ALMEIDA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negar-lhe provimento, nos termos do voto da eminente Relatora". </text:span></text:span><text:span text:style-name="T196">2.28</text:span><text:span text:style-name="T193"> – Apelação nº 0234966-28.2021.8.06.0001. </text:span><text:span text:style-name="T204">Apte/</text:span><text:span text:style-name="T223">A</text:span><text:span text:style-name="T204">pdo: RYAN BRENO BERNARDO SILVA. Apte/</text:span><text:span text:style-name="T223">A</text:span><text:span text:style-name="T204">pdo: DOUGLAS BARBOSA BATISTA. Apte/</text:span><text:span text:style-name="T223">A</text:span><text:span text:style-name="T204">p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em conhecer dos recursos interpostos, para dar provimento ao recurso interposto pelo Ministério Público, e para negar provimento ao apelo manejado pela defesa, reformando a sentença de origem, inclusive de ofício, nos termos do voto da eminente Relatora". </text:span></text:span><text:span text:style-name="T196">2.29</text:span><text:span text:style-name="T193"> – Apelação nº 0052629-48.2020.8.06.0117. </text:span><text:span text:style-name="T204">Apelante: FABIANO DA SILVA MENDES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dar-lhe parcial provimento, nos termos do voto da eminente Relatora". </text:span></text:span><text:span text:style-name="T188">2.30</text:span><text:span text:style-name="T193"> – Apelação nº 0010405-93.2020.8.06.0053. </text:span><text:span text:style-name="T204">Apelante: JOÃO PAULO DA SILV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261">ANDRÉA MENDES BEZERRA DELFINO </text:span></text:span><text:span text:style-name="Fonte_20_parág._20_padrão"><text:span text:style-name="T262">(</text:span></text:span><text:span text:style-name="Fonte_20_parág._20_padrão"><text:span text:style-name="T121">Relatora), </text:span></text:span><text:span text:style-name="Fonte_20_parág._20_padrão"><text:span text:style-name="T149">ÂNGELA TERESA GONDIM CARNEIRO CHAVES</text:span></text:span><text:span text:style-name="Fonte_20_parág._20_padrão"><text:span text:style-name="T261"> </text:span></text:span><text:span text:style-name="Fonte_20_parág._20_padrão"><text:span text:style-name="T263">(Revisora) </text:span></text:span><text:span text:style-name="Fonte_20_parág._20_padrão"><text:span text:style-name="T121">e </text:span></text:span><text:span text:style-name="Fonte_20_parág._20_padrão"><text:span text:style-name="T175">MARLÚCIA DE ARAÚJO BEZER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dar-lhe parcial provimento, nos termos do voto da eminente Relatora". </text:span></text:span><text:span text:style-name="T196">2.31</text:span><text:span text:style-name="T193"> – Apelação nº 0217301-62.2022.8.06.0001. </text:span><text:span text:style-name="T204">Apelante: PEDRO LUCAS </text:span><text:span text:style-name="T222">ARAÚJO. </text:span><text:span text:style-name="T204">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dar-lhe parcial provimento, nos termos do voto da eminente Relatora". </text:span></text:span><text:span text:style-name="T196">2.32</text:span><text:span text:style-name="T193"> – Apelação nº 0201691-54.2022.8.06.0001. </text:span><text:span text:style-name="T204">Apelante: CLÁUDIO ANTÔNIO DE SOUS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</text:span></text:span><text:soft-page-break/><text:span text:style-name="Fonte_20_parág._20_padrão"><text:span text:style-name="T181">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negar-lhe provimento, de ofício reformar a sentença em parte, para fixar o valor do dia-multa, nos termos do voto da eminente Relatora". </text:span></text:span><text:span text:style-name="T196">2.33</text:span><text:span text:style-name="T197"> </text:span><text:span text:style-name="T193">– Apelação nº 0140319-46.2018.8.06.0001. </text:span><text:span text:style-name="T204">Apelante: PEDRO GUILHERME ALVES DE SOUS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negar-lhe provimento, nos termos do voto da eminente Relatora". </text:span></text:span><text:span text:style-name="T196">2.34</text:span><text:span text:style-name="T198"> </text:span><text:span text:style-name="T193">– Apelação nº 0050137-20.2021.8.06.0062. </text:span><text:span text:style-name="T204">Apelante: LEANDRO ANICACIO SOUSA DE BRITO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Recurso para, na extensão, dar-lhe parcial provimento, de ofício reformar parcialmente a sentença, em redução da pena de multa, nos termos do voto da eminente Relatora". </text:span></text:span><text:span text:style-name="T196">2.35</text:span><text:span text:style-name="T193"> – Apelação nº 0253453-46.2021.8.06.0001. </text:span><text:span text:style-name="T204">Apelante: ANTÔNIO MATEUS RODRIGUES DOS SANTOS. Apelante: MIQUÉIAS DE ARAÚJO SILV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Recurso para dar-lhe parcial provimento. De ofício reformar parcialmente a sentença, nos termos do voto da eminente Relatora". </text:span></text:span><text:span text:style-name="T196">2.36</text:span><text:span text:style-name="T193"> – Apelação nº 0068977-48.2013.8.06.0001. </text:span><text:span text:style-name="T204">Apelante: JOSÉ WALDÍSIO ROCHA CAVALCANTE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parcialmente do Recurso para dar-lhe parcial provimento, nos termos do voto da eminente Relatora". </text:span></text:span><text:span text:style-name="T196">2.37</text:span><text:span text:style-name="T193"> – Apelação nº 0016742-30.2018.8.06.0163. </text:span><text:span text:style-name="T204">Apelante: LEONARDO SANTOS DE FREITAS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dar-lhe provimento, de ofício, desconstruir a sentença, nos termos do voto da eminente Relatora". </text:span></text:span><text:span text:style-name="T196">2.38</text:span><text:span text:style-name="T193"> – Apelação nº 0010257-10.2021.8.06.0001. </text:span><text:span text:style-name="T204">Apelante: FRANCISCO FREIRES DE MOURA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49">ÂNGELA TERESA GONDIM CARNEIRO CHAVES</text:span></text:span><text:span text:style-name="Fonte_20_parág._20_padrão"><text:span text:style-name="T121"> (Relatora), </text:span></text:span><text:span text:style-name="Fonte_20_parág._20_padrão"><text:span text:style-name="T175">MARLÚCIA DE ARAÚJO BEZERRA </text:span></text:span><text:span text:style-name="Fonte_20_parág._20_padrão"><text:span text:style-name="T180">(Revisora) </text:span></text:span><text:span text:style-name="Fonte_20_parág._20_padrão"><text:span text:style-name="T178">e o</text:span></text:span><text:span text:style-name="Fonte_20_parág._20_padrão"><text:span text:style-name="T181"> Exmo. Sr. Desembargador </text:span></text:span><text:span text:style-name="Fonte_20_parág._20_padrão"><text:span text:style-name="T179">HENRIQUE JORGE HOLANDA SILVEIRA</text:span></text:span><text:span text:style-name="Fonte_20_parág._20_padrão"><text:span text:style-name="T125">.</text:span></text:span><text:span text:style-name="Fonte_20_parág._20_padrão"><text:span text:style-name="T105"> - Síntese do julgamento: </text:span></text:span><text:span text:style-name="Fonte_20_parág._20_padrão"><text:span text:style-name="T81">"A Turma, por unanimidade de votos, acordou em conhecer do Recurso para dar-lhe parcial provimento, nos termos do voto da eminente Relatora". </text:span></text:span><text:span text:style-name="T71">Diversos: </text:span><text:span text:style-name="T35">Foi adiado o julgamento</text:span><text:span text:style-name="T72"> </text:span><text:span text:style-name="T35">d</text:span><text:span text:style-name="T17">os autos d</text:span><text:span text:style-name="T18">o Agravo em Execução Penal </text:span><text:span text:style-name="T17">nº </text:span><text:span text:style-name="T19">0000312-26.2018.8.06.0123, </text:span><text:span text:style-name="T17">processo pertencente a relatoria d</text:span><text:span text:style-name="T20">a D</text:span><text:span text:style-name="T17">esembargador</text:span><text:span text:style-name="T20">a</text:span><text:span text:style-name="T17"> </text:span><text:span text:style-name="T20">ROSILENE FERREIRA FACUNDO, </text:span><text:span text:style-name="T35">em razão das férias da eminente Relatora. O </text:span><text:span text:style-name="T46">referido</text:span><text:span text:style-name="T35"> feito </text:span><text:span text:style-name="T21">foi objeto de concessão de vista à </text:span><text:span text:style-name="T35">Exma.</text:span><text:span text:style-name="T21"> Desembargadora </text:span><text:span text:style-name="T20">ÂNGELA TERESA GONDIM CARNEIRO CHAVES, </text:span><text:span text:style-name="T21">na </text:span><text:span text:style-name="T35">6</text:span><text:span text:style-name="T21">ª sessão ordinária, datada de </text:span><text:span text:style-name="T20">07</text:span><text:span text:style-name="T21"> de </text:span><text:span text:style-name="T20">março </text:span><text:span text:style-name="T21">de 202</text:span><text:span text:style-name="T20">3. </text:span><text:span text:style-name="T33">Em </text:span><text:span text:style-name="T17">O nobre causídico </text:span><text:span text:style-name="T22">Dr. Rogério Feitosa Carvalho Mota, OAB/CE 16686, impetrante do </text:span><text:span text:style-name="T76">Habeas Corpus</text:span><text:span text:style-name="T22"> nº 0635868-79.2022.8.06.0000, regularmente inscrito, requereu prioridade para sustentar oralmente suas razões, em razão de compromisso junto ao </text:span><text:span text:style-name="T35">Tribunal Regional Eleitoral - </text:span><text:span text:style-name="T22">TRE/</text:span><text:span text:style-name="T35">CE</text:span><text:span text:style-name="T22">, </text:span><text:soft-page-break/><text:span text:style-name="T22">não havendo objeção, foi o pleito concedido. </text:span><text:span text:style-name="T23">O nobre causídico Dr. José Crisóstomo Barroso Ibiapina, OAB/CE 27041, impetrante do </text:span><text:span text:style-name="T73">Habeas Corpus</text:span><text:span text:style-name="T23"> nº 0620699-18.2023.8.06.0000, apesar de regularmente inscrito para sustentar suas razões, não compareceu a sala virtual da respectiva sessão de julgamento, restando prejudicado o ato. O nobre causídico Dr. </text:span><text:span text:style-name="T24">Francisco Barreto S</text:span><text:span text:style-name="T25">a</text:span><text:span text:style-name="T24">raiva, OAB/CE 34870, </text:span><text:span text:style-name="T25">representante jurídico do apelante, nos autos da Apelação Crime nº 0025403-57.2022.8.06.0001, </text:span><text:span text:style-name="T23">apesar de regularmente inscrito para sustentar suas razões, não compareceu a sala virtual da respectiva sessão de julgamento, restando prejudicado o ato. </text:span><text:span text:style-name="T26">Foi adiado o julgamento d</text:span><text:span text:style-name="T21">os autos do </text:span><text:span text:style-name="T77">Habeas Corpus</text:span><text:span text:style-name="T26"> nº 0621469-11.2023.8.06.0000, processo pertencente a relatoria da Desembarga</text:span><text:span text:style-name="T31">dora</text:span><text:span text:style-name="T26"> ANDRÉA MENDES BEZERRA DELFINO. Foi colocado em liberação os autos do </text:span><text:span text:style-name="T74">Habeas Corpus </text:span><text:span text:style-name="T26">nº 0640647-77.2022.8.06.0000. A eminente Desembargador</text:span><text:span text:style-name="T31">a</text:span><text:span text:style-name="T26"> Relatora ÂNGELA TERESA GONDIM CARNEIRO CHAVES proferiu seu voto no sentido de conhecer do </text:span><text:span text:style-name="T74">Habeas Corpus</text:span><text:span text:style-name="T26"> para denegar a ordem impetrada. A eminente Desembargadora MARLÚCIA DE ARAÚJO BEZERRA pediu vista dos autos. Julgamento adiado. </text:span><text:span text:style-name="T27">Foram adiados os julgamentos dos autos dos </text:span><text:span text:style-name="T75">Habeas Corpus</text:span><text:span text:style-name="T27"> nºs. 0620074-81.2023.8.06.0000 e 0620645-52.2023.8.06.0000, processos </text:span><text:span text:style-name="T31">pertencentes </text:span><text:span text:style-name="T27">a relatória da Exma. Desembargadora ÂNGELA TERESA GONDIM CARNEIRO CHAVES. Foi adiado o julgamento </text:span><text:span text:style-name="T28">dos autos do Agravo Interno Criminal nº 0000529-18.2018.8.06.0140/50000, processo pertencente a relatoria da Exma. Desembargadora ANDRÉA MENDES BEZERRA DELFINO.</text:span><text:span text:style-name="T21"> </text:span><text:span text:style-name="T26">Foi colocado em liberação os autos do </text:span><text:span text:style-name="T29">Agravo em Execução Penal </text:span><text:span text:style-name="T26">nº 0003582-71.2017.8.06.0130. </text:span><text:span text:style-name="T29">O</text:span><text:span text:style-name="T26"> eminente Desembargador Relator HENRIQUE JORGE HOLANDA SILVEIRA proferiu seu voto no sentido de conhecer do Agravo</text:span><text:span text:style-name="T29"> em Execução Penal para negar-lhe provimento, sendo acompanhado pela Exma. Desembargadora </text:span><text:span text:style-name="T28">ANDRÉA MENDES BEZERRA DELFINO. </text:span><text:span text:style-name="T29">A Exma. Desembargadora </text:span><text:span text:style-name="T27">ÂNGELA TERESA GONDIM CARNEIRO CHAVES </text:span><text:span text:style-name="T29">pediu vista dos autos. Julgamento adiado. </text:span><text:span text:style-name="T30">Foi adiado o julgamento dos autos do Recurso em Sentido Estrito nº 0010168-77.2021.8.06.0068, processo pertencente a relatoria da Exma. Desembargadora ANDRÉA MENDES BEZERRA DELFINO. Foram adiados os julgamentos dos autos das Apelações Crime nºs. 0219784-02.2021.8.06.0001, 0050055-61.2021.8.06.0135, 0010178-79.2020.8.06.0158, 0000879-40.2019.8.06.0085, 0234250-98.2021.8.06.0001 e 0160230-78.2017.8.06.0001, processos pertenceste</text:span><text:span text:style-name="T34">s</text:span><text:span text:style-name="T30"> a relatoria da eminente Desembargadora ANDRÉA MENDES BEZERRA DELFINO. </text:span><text:span text:style-name="T50">Assim, como nada mais houvesse a tratar, o eminente Desembargador Presidente deu por encerrada a sessão, às </text:span><text:span text:style-name="T52">12h40</text:span><text:span text:style-name="T51">min</text:span><text:span text:style-name="T50">, da qual lavrou-se a presente Ata que, lida e aprovada, vai adiante assinada. </text:span><text:span text:style-name="T85">Destarte, foram julgados na </text:span><text:span text:style-name="T90">7</text:span><text:span text:style-name="T86">ª</text:span><text:span text:style-name="T85"> Sessão Ordinária, </text:span><text:span text:style-name="T90">68 (sessenta e oito) </text:span><text:span text:style-name="T78">Habeas Corpus</text:span><text:span text:style-name="T91">,</text:span><text:span text:style-name="T92"> </text:span><text:span text:style-name="T93">0</text:span><text:span text:style-name="T90">5 (cinco) </text:span><text:span text:style-name="T93">Conflito</text:span><text:span text:style-name="T103">s</text:span><text:span text:style-name="T93"> de Jurisdição, </text:span><text:span text:style-name="T94">0</text:span><text:span text:style-name="T95">5</text:span><text:span text:style-name="T85"> (</text:span><text:span text:style-name="T95">cinco</text:span><text:span text:style-name="T85">) Embargo</text:span><text:span text:style-name="T96">s</text:span><text:span text:style-name="T85"> de Declaração</text:span><text:span text:style-name="T97">,</text:span><text:span text:style-name="T98"> </text:span><text:span text:style-name="T94">0</text:span><text:span text:style-name="T90">6 (seis) </text:span><text:span text:style-name="T98">Agravo</text:span><text:span text:style-name="T103">s</text:span><text:span text:style-name="T98"> em Execução Penal, </text:span><text:span text:style-name="T90">05 (cinco) </text:span><text:span text:style-name="T85">Recurso</text:span><text:span text:style-name="T99">s</text:span><text:span text:style-name="T85"> em Sentido Estrito</text:span><text:span text:style-name="T100"> </text:span><text:span text:style-name="T101">e</text:span><text:span text:style-name="T85"> </text:span><text:span text:style-name="T90">27 (vinte e sete) </text:span><text:span text:style-name="T85">Apelações </text:span><text:span text:style-name="T103">Crimes</text:span><text:span text:style-name="T85">, totalizando </text:span><text:span text:style-name="T102">1</text:span><text:span text:style-name="T90">16</text:span><text:span text:style-name="T85"> (</text:span><text:span text:style-name="T102">cento e </text:span><text:span text:style-name="T90">dezesseis) </text:span><text:span text:style-name="T85">processos. Secretaria da Terceira Câmara Criminal. Fortaleza, ao</text:span><text:span text:style-name="T87">s</text:span><text:span text:style-name="T85"> </text:span><text:span text:style-name="T90">14 (quatorze) </text:span><text:span text:style-name="T85">dia</text:span><text:span text:style-name="T87">s</text:span><text:span text:style-name="T85"> do mês de </text:span><text:span text:style-name="T90">março </text:span><text:span text:style-name="T85">do ano de 202</text:span><text:span text:style-name="T90">3</text:span><text:span text:style-name="T85"> (dois mil e vinte</text:span><text:span text:style-name="T88"> e</text:span><text:span text:style-name="T89"> </text:span><text:span text:style-name="T90">três).</text:span></text:p>
      <text:p text:style-name="P14"/>
      <text:p text:style-name="P15"><text:s/></text:p>
      <text:p text:style-name="P10"><text:span text:style-name="T258">Desembargador</text:span><text:span text:style-name="T259"> </text:span><text:span text:style-name="T260">HENRIQUE JORGE HOLANDA SILVEIRA</text:span></text:p>
      <text:p text:style-name="P9">Presidente da <text:span text:style-name="T299">Terceira </text:span>Câmara Criminal</text:p>
      <text:p text:style-name="P13"/>
      <text:p text:style-name="P13"/>
      <text:p text:style-name="P12">Bel. JOSÉ WELLINGTON DE OLIVEIRA LOBO</text:p>
      <text:p text:style-name="P8"><text:span text:style-name="T296">Coordenador da </text:span><text:span text:style-name="T297">Terceira </text:span><text:span text:style-name="T296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44cm" style:type="center"/>
          <style:tab-stop style:position="16.8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44cm" style:type="center"/>
          <style:tab-stop style:position="16.889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02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3T16:12:05.529000000</meta:creation-date>
    <meta:generator>LibreOffice/6.4.5.2$Windows_X86_64 LibreOffice_project/a726b36747cf2001e06b58ad5db1aa3a9a1872d6</meta:generator>
    <dc:date>2023-03-20T11:06:25.278000000</dc:date>
    <meta:editing-duration>PT10H26M23S</meta:editing-duration>
    <meta:editing-cycles>222</meta:editing-cycles>
    <meta:print-date>2023-03-17T16:02:43.450000000</meta:print-date>
    <meta:document-statistic meta:table-count="0" meta:image-count="1" meta:object-count="0" meta:page-count="19" meta:paragraph-count="14" meta:word-count="10782" meta:character-count="75489" meta:non-whitespace-character-count="64597"/>
  </office:meta>
</office:document-meta>
</file>