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46c41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46c41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46c41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46c41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46c41" style:font-name-asian="Liberation Serif1" style:font-size-asian="12pt" style:font-weight-asian="bold" style:font-size-complex="12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>
        <style:tab-stops>
          <style:tab-stop style:position="0cm"/>
          <style:tab-stop style:position="7.375cm" style:type="center"/>
        </style:tab-stops>
      </style:paragraph-properties>
      <style:text-properties fo:color="#000000" style:font-name="Times New Roman" fo:font-size="12pt" fo:language="pt" fo:country="BR" fo:font-weight="bold" officeooo:paragraph-rsid="00146c41" fo:background-color="#ffffff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0cm"/>
          <style:tab-stop style:position="7.375cm" style:type="center"/>
        </style:tab-stops>
      </style:paragraph-properties>
      <style:text-properties officeooo:paragraph-rsid="002e9405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46c41" fo:background-color="#ffffff" style:font-name-asian="Times New Roman1" style:font-size-asian="12pt" style:font-weight-asian="normal" style:font-name-complex="Arial2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46c41" style:font-size-asian="12pt" style:font-size-complex="12pt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46c41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46c41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46c41" fo:background-color="#ffff00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46c41" fo:background-color="transparent" style:font-size-asian="12pt" style:font-size-complex="12pt"/>
    </style:style>
    <style:style style:name="P14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46c41" style:font-size-asian="12pt" style:font-size-complex="12pt"/>
    </style:style>
    <style:style style:name="P15" style:family="paragraph" style:parent-style-name="Standard_20__28_user_29_">
      <style:paragraph-properties fo:text-align="center" style:justify-single-word="false"/>
      <style:text-properties officeooo:paragraph-rsid="00146c41"/>
    </style:style>
    <style:style style:name="T1" style:family="text">
      <style:text-properties style:text-position="0% 100%" fo:font-style="normal" style:text-underline-style="none" fo:font-weight="normal" officeooo:rsid="000bc99c" style:text-underline-mode="continuous" style:text-overline-mode="continuous" style:text-line-through-mode="continuous" style:letter-kerning="true" style:font-name-asian="Times New Roman1" style:font-style-asian="normal" style:font-weight-asian="normal" style:font-style-complex="normal" style:font-weight-complex="normal"/>
    </style:style>
    <style:style style:name="T2" style:family="text">
      <style:text-properties style:text-position="0% 100%" fo:font-style="normal" style:text-underline-style="none" fo:font-weight="normal" officeooo:rsid="00185ef3" style:text-underline-mode="continuous" style:text-overline-mode="continuous" style:text-line-through-mode="continuous" style:letter-kerning="true" style:font-name-asian="Times New Roman1" style:font-style-asian="normal" style:font-weight-asian="normal" style:font-style-complex="normal" style:font-weight-complex="normal"/>
    </style:style>
    <style:style style:name="T3" style:family="text">
      <style:text-properties style:text-position="0% 100%" fo:font-style="normal" style:text-underline-style="none" fo:font-weight="normal" officeooo:rsid="00337f90" style:text-underline-mode="continuous" style:text-overline-mode="continuous" style:text-line-through-mode="continuous" style:letter-kerning="true" style:font-name-asian="Times New Roman1" style:font-style-asian="normal" style:font-weight-asian="normal" style:font-style-complex="normal" style:font-weight-complex="normal"/>
    </style:style>
    <style:style style:name="T4" style:family="text">
      <style:text-properties officeooo:rsid="00175458"/>
    </style:style>
    <style:style style:name="T5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pt" fo:country="BR" style:text-underline-style="none" fo:font-weight="normal" officeooo:rsid="0017545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t" fo:country="BR" style:text-underline-style="none" fo:font-weight="normal" officeooo:rsid="00039ba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pt" fo:country="BR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t" fo:country="BR" style:text-underline-style="none" fo:font-weight="normal" officeooo:rsid="001a2f8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style:text-underline-style="none" fo:font-weight="normal" officeooo:rsid="000162b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style:text-underline-style="none" fo:font-weight="normal" officeooo:rsid="001b0c8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style:text-underline-style="none" fo:font-weight="normal" officeooo:rsid="0001e9d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style:text-underline-style="none" fo:font-weight="normal" officeooo:rsid="002ccea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3af6d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415d8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2544c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0a7400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81637d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0a7400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bold" officeooo:rsid="000a7400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3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4" style:family="text">
      <style:text-properties fo:color="#000000" style:font-name="Times New Roman" fo:font-size="12pt" fo:language="pt" fo:country="BR" fo:font-style="italic" style:text-underline-style="none" fo:font-weight="normal" officeooo:rsid="000a7400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55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6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57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8" style:family="text">
      <style:text-properties fo:color="#000000" style:font-name="Times New Roman" fo:font-size="12pt" fo:language="pt" fo:country="BR" fo:font-weight="normal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9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0" style:family="text">
      <style:text-properties fo:color="#000000" style:font-name="Times New Roman" fo:font-size="12pt" fo:language="pt" fo:country="BR" fo:font-weight="normal" officeooo:rsid="0032b35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color="#000000" style:font-name="Times New Roman" fo:font-size="12pt" fo:language="pt" fo:country="BR" fo:font-weight="normal" officeooo:rsid="002042c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2" style:family="text">
      <style:text-properties fo:color="#000000" style:font-name="Times New Roman" fo:font-size="12pt" fo:language="pt" fo:country="BR" fo:font-weight="normal" officeooo:rsid="0063f57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3" style:family="text">
      <style:text-properties fo:color="#000000" style:font-name="Times New Roman" fo:font-size="12pt" fo:language="pt" fo:country="BR" fo:font-weight="normal" officeooo:rsid="00656aa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fo:language="pt" fo:country="BR" fo:font-weight="normal" officeooo:rsid="0048677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5" style:family="text">
      <style:text-properties fo:color="#000000" style:font-name="Times New Roman" fo:font-size="12pt" fo:language="pt" fo:country="BR" fo:font-weight="normal" officeooo:rsid="0049dd38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6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7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8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9" style:family="text">
      <style:text-properties fo:color="#000000" style:font-name="Times New Roman" fo:font-size="12pt" fo:language="pt" fo:country="BR" fo:font-weight="normal" officeooo:rsid="0048677f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0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1" style:family="text">
      <style:text-properties fo:color="#000000" style:font-name="Times New Roman" fo:font-size="12pt" fo:language="pt" fo:country="BR" officeooo:rsid="00185ef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2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3" style:family="text">
      <style:text-properties fo:color="#000000" style:font-name="Times New Roman" fo:font-size="12pt" fo:language="pt" fo:country="BR" officeooo:rsid="0048677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4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5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6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7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8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9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0" style:family="text">
      <style:text-properties fo:color="#000000" style:font-name="Times New Roman" fo:font-size="12pt" fo:language="pt" fo:country="BR" officeooo:rsid="0049917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1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2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3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4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5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6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7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8" style:family="text">
      <style:text-properties fo:color="#000000" style:font-name="Times New Roman" fo:font-size="12pt" fo:language="pt" fo:country="BR" officeooo:rsid="002b5e5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9" style:family="text">
      <style:text-properties fo:color="#000000" style:font-name="Times New Roman" fo:font-size="12pt" fo:language="pt" fo:country="BR" officeooo:rsid="0032b58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0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1" style:family="text">
      <style:text-properties fo:color="#000000" style:font-name="Times New Roman" fo:font-size="12pt" style:text-underline-style="solid" style:text-underline-width="auto" style:text-underline-color="font-color" fo:font-weight="bold" officeooo:rsid="0023608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2" style:family="text">
      <style:text-properties fo:color="#000000" style:font-name="Times New Roman" fo:font-size="12pt" style:text-underline-style="solid" style:text-underline-width="auto" style:text-underline-color="font-color" fo:font-weight="bold" officeooo:rsid="00146c4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3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4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5" style:family="text">
      <style:text-properties fo:color="#000000" style:font-name="Times New Roman" fo:font-size="12pt" fo:font-weight="bold" officeooo:rsid="005ff3fc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6" style:family="text">
      <style:text-properties fo:color="#000000" style:font-name="Times New Roman" fo:font-size="12pt" fo:font-weight="bold" officeooo:rsid="00146c41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7" style:family="text">
      <style:text-properties fo:color="#000000" style:font-name="Times New Roman" fo:font-size="12pt" fo:font-weight="bold" officeooo:rsid="00179366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8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9" style:family="text">
      <style:text-properties fo:color="#000000" style:font-name="Times New Roman" fo:font-size="12pt" fo:font-weight="bold" officeooo:rsid="005ff3f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0" style:family="text">
      <style:text-properties fo:color="#000000" style:font-name="Times New Roman" fo:font-size="12pt" fo:font-weight="bold" officeooo:rsid="0061de93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1" style:family="text">
      <style:text-properties fo:color="#000000" style:font-name="Times New Roman" fo:font-size="12pt" fo:font-weight="bold" officeooo:rsid="006291c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2" style:family="text">
      <style:text-properties fo:color="#000000" style:font-name="Times New Roman" fo:font-size="12pt" fo:font-weight="bold" officeooo:rsid="00642490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3" style:family="text">
      <style:text-properties fo:color="#000000" style:font-name="Times New Roman" fo:font-size="12pt" fo:font-weight="bold" officeooo:rsid="0064552b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4" style:family="text">
      <style:text-properties fo:color="#000000" style:font-name="Times New Roman" fo:font-size="12pt" fo:font-weight="bold" officeooo:rsid="0064c589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5" style:family="text">
      <style:text-properties fo:color="#000000" style:font-name="Times New Roman" fo:font-size="12pt" fo:font-weight="bold" officeooo:rsid="00ad705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6" style:family="text">
      <style:text-properties fo:color="#000000" style:font-name="Times New Roman" fo:font-size="12pt" fo:font-weight="bold" officeooo:rsid="00146c4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7" style:family="text">
      <style:text-properties fo:color="#000000" style:font-name="Times New Roman" fo:font-size="12pt" fo:font-weight="bold" officeooo:rsid="0089b3b3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8" style:family="text">
      <style:text-properties fo:color="#000000" style:font-name="Times New Roman" fo:font-size="12pt" fo:font-weight="bold" officeooo:rsid="004d19ab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9" style:family="text">
      <style:text-properties fo:color="#000000" style:font-name="Times New Roman" fo:font-size="12pt" fo:font-weight="bold" officeooo:rsid="004ec49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0" style:family="text">
      <style:text-properties fo:color="#000000" style:font-name="Times New Roman" fo:font-size="12pt" fo:font-weight="bold" officeooo:rsid="00503aee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1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12" style:family="text">
      <style:text-properties fo:color="#000000" style:font-name="Times New Roman" fo:font-size="12pt" fo:font-weight="bold" officeooo:rsid="0064c589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13" style:family="text">
      <style:text-properties fo:color="#000000" style:font-name="Times New Roman" fo:font-size="12pt" fo:font-weight="bold" officeooo:rsid="00ad705a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14" style:family="text">
      <style:text-properties fo:color="#000000" style:font-name="Times New Roman" fo:font-size="12pt" fo:font-weight="bold" officeooo:rsid="004d19ab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15" style:family="text">
      <style:text-properties fo:color="#000000" style:font-name="Times New Roman" fo:font-size="12pt" fo:font-weight="bold" officeooo:rsid="0089b3b3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16" style:family="text">
      <style:text-properties fo:color="#000000" style:font-name="Times New Roman" fo:font-size="12pt" fo:font-weight="bold" officeooo:rsid="00146c41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17" style:family="text">
      <style:text-properties fo:color="#000000" style:font-name="Times New Roman" fo:font-size="12pt" fo:font-weight="bold" officeooo:rsid="004d19ab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18" style:family="text">
      <style:text-properties fo:color="#000000" style:font-name="Times New Roman" fo:font-size="12pt" fo:font-weight="bold" fo:background-color="#ffff00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9" style:family="text">
      <style:text-properties fo:color="#000000" style:font-name="Times New Roman" fo:font-size="12pt" fo:font-weight="bold" officeooo:rsid="00146c41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0" style:family="text">
      <style:text-properties fo:color="#000000" style:font-name="Times New Roman" fo:font-size="12pt" fo:font-style="italic" fo:font-weight="bold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21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22" style:family="text">
      <style:text-properties fo:color="#000000" style:font-name="Times New Roman" fo:font-size="12pt" fo:font-style="italic" fo:font-weight="normal" fo:background-color="#ffffff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23" style:family="text">
      <style:text-properties fo:color="#000000" style:font-name="Times New Roman" fo:font-size="12pt" fo:font-style="italic" fo:font-weight="normal" officeooo:rsid="002e9405" fo:background-color="#ffffff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24" style:family="text">
      <style:text-properties fo:color="#000000" style:font-name="Times New Roman" fo:font-size="12pt" fo:font-style="italic" fo:font-weight="normal" fo:background-color="#ffffff" loext:char-shading-value="0" style:font-name-asian="Arial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125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26" style:family="text">
      <style:text-properties fo:color="#000000" style:font-name="Times New Roman" fo:font-size="12pt" fo:font-weight="normal" officeooo:rsid="007cbb27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27" style:family="text">
      <style:text-properties fo:color="#000000" style:font-name="Times New Roman" fo:font-size="12pt" fo:font-weight="normal" officeooo:rsid="00766856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28" style:family="text">
      <style:text-properties fo:color="#000000" style:font-name="Times New Roman" fo:font-size="12pt" fo:font-weight="normal" officeooo:rsid="00772694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29" style:family="text">
      <style:text-properties fo:color="#000000" style:font-name="Times New Roman" fo:font-size="12pt" fo:font-weight="normal" officeooo:rsid="00782e43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30" style:family="text">
      <style:text-properties fo:color="#000000" style:font-name="Times New Roman" fo:font-size="12pt" fo:font-weight="normal" officeooo:rsid="00aff8c1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31" style:family="text">
      <style:text-properties fo:color="#000000" style:font-name="Times New Roman" fo:font-size="12pt" fo:font-weight="normal" officeooo:rsid="00a6136d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32" style:family="text">
      <style:text-properties fo:color="#000000" style:font-name="Times New Roman" fo:font-size="12pt" fo:font-weight="normal" officeooo:rsid="004d19ab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33" style:family="text">
      <style:text-properties fo:color="#000000" style:font-name="Times New Roman" fo:font-size="12pt" fo:font-weight="normal" officeooo:rsid="002cceaf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34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5" style:family="text">
      <style:text-properties fo:color="#000000" style:font-name="Times New Roman" fo:font-size="12pt" fo:font-weight="normal" officeooo:rsid="009388f3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6" style:family="text">
      <style:text-properties fo:color="#000000" style:font-name="Times New Roman" fo:font-size="12pt" fo:font-weight="normal" officeooo:rsid="006dbed0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7" style:family="text">
      <style:text-properties fo:color="#000000" style:font-name="Times New Roman" fo:font-size="12pt" fo:font-weight="normal" officeooo:rsid="006f31f4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8" style:family="text">
      <style:text-properties fo:color="#000000" style:font-name="Times New Roman" fo:font-size="12pt" fo:font-weight="normal" officeooo:rsid="008d75d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9" style:family="text">
      <style:text-properties fo:color="#000000" style:font-name="Times New Roman" fo:font-size="12pt" fo:font-weight="normal" officeooo:rsid="00766856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0" style:family="text">
      <style:text-properties fo:color="#000000" style:font-name="Times New Roman" fo:font-size="12pt" fo:font-weight="normal" officeooo:rsid="0077d62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1" style:family="text">
      <style:text-properties fo:color="#000000" style:font-name="Times New Roman" fo:font-size="12pt" fo:font-weight="normal" officeooo:rsid="00814d7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2" style:family="text">
      <style:text-properties fo:color="#000000" style:font-name="Times New Roman" fo:font-size="12pt" fo:font-weight="normal" officeooo:rsid="008b15e1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3" style:family="text">
      <style:text-properties fo:color="#000000" style:font-name="Times New Roman" fo:font-size="12pt" fo:font-weight="normal" officeooo:rsid="00935b56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4" style:family="text">
      <style:text-properties fo:color="#000000" style:font-name="Times New Roman" fo:font-size="12pt" fo:font-weight="normal" officeooo:rsid="009765f3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5" style:family="text">
      <style:text-properties fo:color="#000000" style:font-name="Times New Roman" fo:font-size="12pt" fo:font-weight="normal" officeooo:rsid="0098a05c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6" style:family="text">
      <style:text-properties fo:color="#000000" style:font-name="Times New Roman" fo:font-size="12pt" fo:font-weight="normal" officeooo:rsid="0098b464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7" style:family="text">
      <style:text-properties fo:color="#000000" style:font-name="Times New Roman" fo:font-size="12pt" fo:font-weight="normal" officeooo:rsid="00992e9f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8" style:family="text">
      <style:text-properties fo:color="#000000" style:font-name="Times New Roman" fo:font-size="12pt" fo:font-weight="normal" officeooo:rsid="008bc6f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9" style:family="text">
      <style:text-properties fo:color="#000000" style:font-name="Times New Roman" fo:font-size="12pt" fo:font-weight="normal" officeooo:rsid="00a85b77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0" style:family="text">
      <style:text-properties fo:color="#000000" style:font-name="Times New Roman" fo:font-size="12pt" fo:font-weight="normal" officeooo:rsid="008c6403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1" style:family="text">
      <style:text-properties fo:color="#000000" style:font-name="Times New Roman" fo:font-size="12pt" fo:font-weight="normal" officeooo:rsid="008e8ff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2" style:family="text">
      <style:text-properties fo:color="#000000" style:font-name="Times New Roman" fo:font-size="12pt" fo:font-weight="normal" officeooo:rsid="009b2351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3" style:family="text">
      <style:text-properties fo:color="#000000" style:font-name="Times New Roman" fo:font-size="12pt" fo:font-weight="normal" officeooo:rsid="009c9d2c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4" style:family="text">
      <style:text-properties fo:color="#000000" style:font-name="Times New Roman" fo:font-size="12pt" fo:font-weight="normal" officeooo:rsid="00aa3b47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5" style:family="text">
      <style:text-properties fo:color="#000000" style:font-name="Times New Roman" fo:font-size="12pt" fo:font-weight="normal" officeooo:rsid="00ab5780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6" style:family="text">
      <style:text-properties fo:color="#000000" style:font-name="Times New Roman" fo:font-size="12pt" fo:font-weight="normal" officeooo:rsid="009e919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7" style:family="text">
      <style:text-properties fo:color="#000000" style:font-name="Times New Roman" fo:font-size="12pt" fo:font-weight="normal" officeooo:rsid="009f2d8b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8" style:family="text">
      <style:text-properties fo:color="#000000" style:font-name="Times New Roman" fo:font-size="12pt" fo:font-weight="normal" officeooo:rsid="009fa48e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9" style:family="text">
      <style:text-properties fo:color="#000000" style:font-name="Times New Roman" fo:font-size="12pt" fo:font-weight="normal" officeooo:rsid="002b5f07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0" style:family="text">
      <style:text-properties fo:color="#000000" style:font-name="Times New Roman" fo:font-size="12pt" fo:font-weight="normal" officeooo:rsid="009e453f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1" style:family="text">
      <style:text-properties fo:color="#000000" style:font-name="Times New Roman" fo:font-size="12pt" fo:font-weight="normal" officeooo:rsid="002cceaf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2" style:family="text">
      <style:text-properties fo:color="#000000" style:font-name="Times New Roman" fo:font-size="12pt" fo:font-weight="normal" officeooo:rsid="00308e24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3" style:family="text">
      <style:text-properties fo:color="#000000" style:font-name="Times New Roman" fo:font-size="12pt" fo:font-weight="normal" officeooo:rsid="0030ee50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4" style:family="text">
      <style:text-properties fo:color="#000000" style:font-name="Times New Roman" fo:font-size="12pt" fo:font-weight="normal" officeooo:rsid="0032b1a3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5" style:family="text">
      <style:text-properties fo:color="#000000" style:font-name="Times New Roman" fo:font-size="12pt" fo:font-weight="normal" officeooo:rsid="008c640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6" style:family="text">
      <style:text-properties fo:color="#000000" style:font-name="Times New Roman" fo:font-size="12pt" fo:font-weight="normal" officeooo:rsid="008d75d5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7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68" style:family="text">
      <style:text-properties fo:color="#000000" style:font-name="Times New Roman" fo:font-size="12pt" fo:font-weight="normal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9" style:family="text">
      <style:text-properties fo:color="#000000" style:font-name="Times New Roman" fo:font-size="12pt" fo:font-style="normal" fo:font-weight="bold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70" style:family="text">
      <style:text-properties fo:color="#000000" style:font-name="Times New Roman" fo:font-size="12pt" fo:font-style="normal" fo:font-weight="bold" officeooo:rsid="005ff3fc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71" style:family="text">
      <style:text-properties fo:color="#000000" style:font-name="Times New Roman" fo:font-size="12pt" fo:font-style="normal" fo:font-weight="normal" fo:background-color="#ffffff" loext:char-shading-value="0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font-name="Times New Roman" fo:font-size="12pt" fo:font-style="normal" fo:font-weight="normal" officeooo:rsid="00903f12" fo:background-color="#ffffff" loext:char-shading-value="0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74" style:family="text">
      <style:text-properties fo:color="#000000" style:font-name="Times New Roman" fo:font-size="12pt" officeooo:rsid="0043a595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75" style:family="text">
      <style:text-properties fo:color="#000000" style:font-name="Times New Roman" fo:font-size="12pt" officeooo:rsid="00483e9a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76" style:family="text">
      <style:text-properties fo:color="#000000" style:font-name="Times New Roman" fo:font-size="12pt" officeooo:rsid="00a2daeb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77" style:family="text">
      <style:text-properties fo:color="#000000" style:font-name="Times New Roman" fo:font-size="12pt" officeooo:rsid="004918e1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78" style:family="text">
      <style:text-properties fo:color="#000000" style:font-name="Times New Roman" fo:font-size="12pt" officeooo:rsid="004aedb6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79" style:family="text">
      <style:text-properties fo:color="#000000" style:font-name="Times New Roman" fo:font-size="12pt" officeooo:rsid="007b99ac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80" style:family="text">
      <style:text-properties fo:color="#000000" style:font-name="Times New Roman" fo:font-size="12pt" officeooo:rsid="007db483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81" style:family="text">
      <style:text-properties fo:color="#000000" style:font-name="Times New Roman" fo:font-size="12pt" officeooo:rsid="007f82cf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82" style:family="text">
      <style:text-properties fo:color="#000000" style:font-name="Times New Roman" fo:font-size="12pt" officeooo:rsid="00949541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83" style:family="text">
      <style:text-properties fo:color="#000000" style:font-name="Times New Roman" fo:font-size="12pt" officeooo:rsid="004084b8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84" style:family="text">
      <style:text-properties fo:color="#000000" style:font-name="Times New Roman" fo:font-size="12pt" officeooo:rsid="0040a73a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85" style:family="text">
      <style:text-properties fo:color="#000000" style:font-name="Times New Roman" fo:font-size="12pt" officeooo:rsid="002cceaf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86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8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7a983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7eae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fef30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f0a3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0439b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d21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cea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03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04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2" style:font-weight-complex="bold"/>
    </style:style>
    <style:style style:name="T205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06" style:family="text">
      <style:text-properties officeooo:rsid="00185ef3"/>
    </style:style>
    <style:style style:name="T207" style:family="text">
      <style:text-properties officeooo:rsid="00337f90"/>
    </style:style>
    <style:style style:name="T20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fo:font-weight="bold" officeooo:rsid="00337f90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fo:font-weight="bold" officeooo:rsid="00337f90" style:font-size-asian="12pt" style:font-weight-asian="bold" style:font-name-complex="Liberation Serif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width="1.896cm" svg:height="2.058cm" draw:z-index="0"><draw:image xlink:href="Pictures/1000000000000080000000AD2E8E191225A54D07.png" xlink:type="simple" xlink:show="embed" xlink:actuate="onLoad" loext:mime-type="image/png"/></draw:frame></text:p>
      <text:p text:style-name="P5">ESTADO DO CEARÁ</text:p>
      <text:p text:style-name="P4">PODER JUDICIÁRIO</text:p>
      <text:p text:style-name="P4">TRIBUNAL DE JUSTIÇA</text:p>
      <text:p text:style-name="P3">SECRETARIA DA TERCEIRA CÂMARA CRIMINAL</text:p>
      <text:p text:style-name="P1"/>
      <text:p text:style-name="P2"/>
      <text:p text:style-name="P2">ATA DA SESSÃO ORDINÁRIA N.º <text:span text:style-name="T4">07</text:span>/202<text:span text:style-name="T4">4</text:span></text:p>
      <text:p text:style-name="P2"/>
      <text:p text:style-name="P2"/>
      <text:p text:style-name="P7"><text:span text:style-name="Fonte_20_parág._20_padrão"><text:span text:style-name="T5">A</text:span></text:span><text:span text:style-name="Fonte_20_parág._20_padrão"><text:span text:style-name="T6">os</text:span></text:span><text:span text:style-name="Fonte_20_parág._20_padrão"><text:span text:style-name="T5"> </text:span></text:span><text:span text:style-name="Fonte_20_parág._20_padrão"><text:span text:style-name="T7">12 (doze)</text:span></text:span><text:span text:style-name="Fonte_20_parág._20_padrão"><text:span text:style-name="T8"> </text:span></text:span><text:span text:style-name="Fonte_20_parág._20_padrão"><text:span text:style-name="T5">dia</text:span></text:span><text:span text:style-name="Fonte_20_parág._20_padrão"><text:span text:style-name="T6">s</text:span></text:span><text:span text:style-name="Fonte_20_parág._20_padrão"><text:span text:style-name="T5"> do mês de </text:span></text:span><text:span text:style-name="Fonte_20_parág._20_padrão"><text:span text:style-name="T8">março</text:span></text:span><text:span text:style-name="Fonte_20_parág._20_padrão"><text:span text:style-name="T9"> </text:span></text:span><text:span text:style-name="Fonte_20_parág._20_padrão"><text:span text:style-name="T5">do ano de 202</text:span></text:span><text:span text:style-name="Fonte_20_parág._20_padrão"><text:span text:style-name="T9">4</text:span></text:span><text:span text:style-name="Fonte_20_parág._20_padrão"><text:span text:style-name="T5"> (dois mil e vinte e </text:span></text:span><text:span text:style-name="Fonte_20_parág._20_padrão"><text:span text:style-name="T9">quatro</text:span></text:span><text:span text:style-name="Fonte_20_parág._20_padrão"><text:span text:style-name="T5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0">09 horas</text:span></text:span><text:span text:style-name="Fonte_20_parág._20_padrão"><text:span text:style-name="T5">, teve lugar a </text:span></text:span><text:span text:style-name="Fonte_20_parág._20_padrão"><text:span text:style-name="T11">7</text:span></text:span><text:span text:style-name="Fonte_20_parág._20_padrão"><text:span text:style-name="T12">ª</text:span></text:span><text:span text:style-name="Fonte_20_parág._20_padrão"><text:span text:style-name="T5"> Sessão Ordinária da colenda Terceira Câmara Criminal. Presentes os Excelentíssimos Desembargadores HENRIQUE JORGE HOLANDA SILVEIRA – Presidente, </text:span></text:span><text:span text:style-name="Fonte_20_parág._20_padrão"><text:span text:style-name="T9">MARLÚCIA DE ARAÚJO BEZERRA </text:span></text:span><text:span text:style-name="Fonte_20_parág._20_padrão"><text:span text:style-name="T8">e </text:span></text:span><text:span text:style-name="Fonte_20_parág._20_padrão"><text:span text:style-name="T187">ANDRÉA MENDES BEZERRA DELFINO</text:span></text:span><text:span text:style-name="Fonte_20_parág._20_padrão"><text:span text:style-name="T24">. </text:span></text:span><text:span text:style-name="Fonte_20_parág._20_padrão"><text:span text:style-name="T25">Ausente</text:span></text:span><text:span text:style-name="Fonte_20_parág._20_padrão"><text:span text:style-name="T26">s </text:span></text:span><text:span text:style-name="Fonte_20_parág._20_padrão"><text:span text:style-name="T27">justificadamente,</text:span></text:span><text:span text:style-name="Fonte_20_parág._20_padrão"><text:span text:style-name="T25"> por motivo de férias, a</text:span></text:span><text:span text:style-name="Fonte_20_parág._20_padrão"><text:span text:style-name="T27">s</text:span></text:span><text:span text:style-name="Fonte_20_parág._20_padrão"><text:span text:style-name="T25"> </text:span></text:span><text:span text:style-name="Fonte_20_parág._20_padrão"><text:span text:style-name="T27">Exmas. </text:span></text:span><text:span text:style-name="Fonte_20_parág._20_padrão"><text:span text:style-name="T25">Desembargadora</text:span></text:span><text:span text:style-name="Fonte_20_parág._20_padrão"><text:span text:style-name="T27">s</text:span></text:span><text:span text:style-name="Fonte_20_parág._20_padrão"><text:span text:style-name="T25"> </text:span></text:span><text:span text:style-name="Fonte_20_parág._20_padrão"><text:span text:style-name="T30">R</text:span></text:span><text:span text:style-name="Fonte_20_parág._20_padrão"><text:span text:style-name="T31">OSILENE FERREIRA FACUNDO, </text:span></text:span><text:span text:style-name="Fonte_20_parág._20_padrão"><text:span text:style-name="T192">ÂNGELA TERESA GONDIM CARNEIRO CHAVES </text:span></text:span><text:span text:style-name="Fonte_20_parág._20_padrão"><text:span text:style-name="T193">e a Dra. </text:span></text:span><text:span text:style-name="Fonte_20_parág._20_padrão"><text:span text:style-name="T194">MARIA REGINA OLIVEIRA CÂMARA </text:span></text:span><text:span text:style-name="Fonte_20_parág._20_padrão"><text:span text:style-name="T195">(Juíza de Direito convocada –</text:span></text:span><text:span text:style-name="Fonte_20_parág._20_padrão"><text:span text:style-name="T194"> </text:span></text:span><text:span text:style-name="Fonte_20_parág._20_padrão"><text:span text:style-name="T196">P</text:span></text:span><text:span text:style-name="Fonte_20_parág._20_padrão"><text:span text:style-name="T195">ortaria</text:span></text:span><text:span text:style-name="Fonte_20_parág._20_padrão"><text:span text:style-name="T197"> 17/2024</text:span></text:span><text:span text:style-name="Fonte_20_parág._20_padrão"><text:span text:style-name="T198">)</text:span></text:span><text:span text:style-name="Fonte_20_parág._20_padrão"><text:span text:style-name="T197">.</text:span></text:span><text:span text:style-name="Fonte_20_parág._20_padrão"><text:span text:style-name="T25"> </text:span></text:span><text:span text:style-name="Fonte_20_parág._20_padrão"><text:span text:style-name="T5">O Ministério Público se fez representar pel</text:span></text:span><text:span text:style-name="Fonte_20_parág._20_padrão"><text:span text:style-name="T13">a</text:span></text:span><text:span text:style-name="Fonte_20_parág._20_padrão"><text:span text:style-name="T5"> dout</text:span></text:span><text:span text:style-name="Fonte_20_parág._20_padrão"><text:span text:style-name="T13">a</text:span></text:span><text:span text:style-name="Fonte_20_parág._20_padrão"><text:span text:style-name="T14"> </text:span></text:span><text:span text:style-name="Fonte_20_parág._20_padrão"><text:span text:style-name="T5">Pro</text:span></text:span><text:span text:style-name="Fonte_20_parág._20_padrão"><text:span text:style-name="T15">curador</text:span></text:span><text:span text:style-name="Fonte_20_parág._20_padrão"><text:span text:style-name="T13">a</text:span></text:span><text:span text:style-name="Fonte_20_parág._20_padrão"><text:span text:style-name="T15"> </text:span></text:span><text:span text:style-name="Fonte_20_parág._20_padrão"><text:span text:style-name="T16">de Justiça </text:span></text:span><text:span text:style-name="Fonte_20_parág._20_padrão"><text:span text:style-name="T8">VALESKA NEDEHF DO VALE</text:span></text:span><text:span text:style-name="Fonte_20_parág._20_padrão"><text:span text:style-name="T17">, </text:span></text:span><text:span text:style-name="Fonte_20_parág._20_padrão"><text:span text:style-name="T5">assim como a Defensoria Pública do Estado do Ceará pel</text:span></text:span><text:span text:style-name="Fonte_20_parág._20_padrão"><text:span text:style-name="T8">o</text:span></text:span><text:span text:style-name="Fonte_20_parág._20_padrão"><text:span text:style-name="T18"> </text:span></text:span><text:span text:style-name="Fonte_20_parág._20_padrão"><text:span text:style-name="T5">Dr. </text:span></text:span><text:span text:style-name="Fonte_20_parág._20_padrão"><text:span text:style-name="T7">LU</text:span></text:span><text:span text:style-name="Fonte_20_parág._20_padrão"><text:span text:style-name="T22">ÍS</text:span></text:span><text:span text:style-name="Fonte_20_parág._20_padrão"><text:span text:style-name="T7"> FERNANDO DE CASTRO DA PAZ</text:span></text:span><text:span text:style-name="Fonte_20_parág._20_padrão"><text:span text:style-name="T9">,</text:span></text:span><text:span text:style-name="Fonte_20_parág._20_padrão"><text:span text:style-name="T5"> sendo os trabalhos secretariados pelo bel. JOSÉ WELLINGTON DE OLIVEIRA LOBO. Havendo número legal, o eminente Desembargador Presidente declarou aberta a Sessão. Sem embargo foi aprovada a Ata da </text:span></text:span><text:span text:style-name="Fonte_20_parág._20_padrão"><text:span text:style-name="T7">6</text:span></text:span><text:span text:style-name="Fonte_20_parág._20_padrão"><text:span text:style-name="T5">ª sessão ordinária de </text:span></text:span><text:span text:style-name="Fonte_20_parág._20_padrão"><text:span text:style-name="T7">05 (cinco) </text:span></text:span><text:span text:style-name="Fonte_20_parág._20_padrão"><text:span text:style-name="T5">de </text:span></text:span><text:span text:style-name="Fonte_20_parág._20_padrão"><text:span text:style-name="T7">março</text:span></text:span><text:span text:style-name="Fonte_20_parág._20_padrão"><text:span text:style-name="T19"> </text:span></text:span><text:span text:style-name="Fonte_20_parág._20_padrão"><text:span text:style-name="T20">de 202</text:span></text:span><text:span text:style-name="Fonte_20_parág._20_padrão"><text:span text:style-name="T9">4</text:span></text:span><text:span text:style-name="Fonte_20_parág._20_padrão"><text:span text:style-name="T20"> </text:span></text:span><text:span text:style-name="Fonte_20_parág._20_padrão"><text:span text:style-name="T5">(dois mil e vinte e </text:span></text:span><text:span text:style-name="Fonte_20_parág._20_padrão"><text:span text:style-name="T9">quatro</text:span></text:span><text:span text:style-name="Fonte_20_parág._20_padrão"><text:span text:style-name="T5">). Secretaria da Terceira Câmara Criminal. Fortaleza, ao</text:span></text:span><text:span text:style-name="Fonte_20_parág._20_padrão"><text:span text:style-name="T6">s </text:span></text:span><text:span text:style-name="Fonte_20_parág._20_padrão"><text:span text:style-name="T7">12 (doze)</text:span></text:span><text:span text:style-name="Fonte_20_parág._20_padrão"><text:span text:style-name="T8"> </text:span></text:span><text:span text:style-name="Fonte_20_parág._20_padrão"><text:span text:style-name="T5">dia</text:span></text:span><text:span text:style-name="Fonte_20_parág._20_padrão"><text:span text:style-name="T6">s</text:span></text:span><text:span text:style-name="Fonte_20_parág._20_padrão"><text:span text:style-name="T5"> do mês de </text:span></text:span><text:span text:style-name="Fonte_20_parág._20_padrão"><text:span text:style-name="T8">março </text:span></text:span><text:span text:style-name="Fonte_20_parág._20_padrão"><text:span text:style-name="T21">do </text:span></text:span><text:span text:style-name="Fonte_20_parág._20_padrão"><text:span text:style-name="T5">ano de 202</text:span></text:span><text:span text:style-name="Fonte_20_parág._20_padrão"><text:span text:style-name="T9">4</text:span></text:span><text:span text:style-name="Fonte_20_parág._20_padrão"><text:span text:style-name="T5"> (dois mil e vinte e </text:span></text:span><text:span text:style-name="Fonte_20_parág._20_padrão"><text:span text:style-name="T9">quatro</text:span></text:span><text:span text:style-name="Fonte_20_parág._20_padrão"><text:span text:style-name="T5">). </text:span></text:span><text:span text:style-name="Fonte_20_parág._20_padrão"><text:span text:style-name="T53">JULGAMENTOS:</text:span></text:span><text:span text:style-name="Fonte_20_parág._20_padrão"><text:span text:style-name="T23"> </text:span></text:span><text:span text:style-name="T91">1</text:span><text:span text:style-name="T90"> – PROCESSOS EXTRA PAUTA:</text:span><text:span text:style-name="T93"> </text:span><text:span text:style-name="Fonte_20_parág._20_padrão"><text:span text:style-name="T95">1.1</text:span></text:span><text:span text:style-name="Fonte_20_parág._20_padrão"><text:span text:style-name="T94"> – </text:span></text:span><text:span text:style-name="Fonte_20_parág._20_padrão"><text:span text:style-name="T120">Habeas Corpus</text:span></text:span><text:span text:style-name="Fonte_20_parág._20_padrão"><text:span text:style-name="T94"> nº 0638105-52.2023.8.06.0000.</text:span></text:span><text:span text:style-name="Fonte_20_parág._20_padrão"><text:span text:style-name="T98"> </text:span></text:span><text:span text:style-name="Fonte_20_parág._20_padrão"><text:span text:style-name="T125">Impetrante: RILDO EDUARDO VERAS GOUVEIA. Paciente: FABRÍCIO COSTA DE SOUSA VENUTO. Impetrado: JUIZ</text:span></text:span><text:span text:style-name="Fonte_20_parág._20_padrão"><text:span text:style-name="T126">(A) </text:span></text:span><text:span text:style-name="Fonte_20_parág._20_padrão"><text:span text:style-name="T125">DE DIREITO DA 1ª VARA DA COMARCA DE CAMOCIM.</text:span></text:span><text:span text:style-name="Fonte_20_parág._20_padrão"><text:span text:style-name="T111"> </text:span>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3">e </text:span></text:span><text:span text:style-name="Fonte_20_parág._20_padrão"><text:span text:style-name="T187">ANDRÉA MENDES BEZERRA DELFINO. O nobre causídico impetrante Dr. Rildo Eduardo Veras Gouveia, OAB/CE 26162, </text:span></text:span><text:span text:style-name="Fonte_20_parág._20_padrão"><text:span text:style-name="T199">sustentou oralmente suas razões no prazo regimental. Instada a se manifestar, a </text:span></text:span><text:span text:style-name="Fonte_20_parág._20_padrão"><text:span text:style-name="T187">douta Procuradora de Justiça oficiante ratificou os termos do parecer acostado aos </text:span></text:span><text:span text:style-name="Fonte_20_parág._20_padrão"><text:span text:style-name="T199">autos. - </text:span></text:span><text:span text:style-name="Fonte_20_parág._20_padrão"><text:span text:style-name="T200">Síntese do julgamento</text:span></text:span><text:span text:style-name="Fonte_20_parág._20_padrão"><text:span text:style-name="T199">:</text:span></text:span><text:span text:style-name="Fonte_20_parág._20_padrão"><text:span text:style-name="T201"> "A Turma, por unanimidade de votos, acordou em conhecer do presente Habeas Corpus para denegar a ordem impetrada, nos termos do voto da eminente Relatora". </text:span></text:span><text:span text:style-name="Fonte_20_parág._20_padrão"><text:span text:style-name="T170">1.2</text:span></text:span><text:span text:style-name="Fonte_20_parág._20_padrão"><text:span text:style-name="T169"> – </text:span></text:span><text:span text:style-name="Fonte_20_parág._20_padrão"><text:span text:style-name="T120">Habeas Corpus</text:span></text:span><text:span text:style-name="Fonte_20_parág._20_padrão"><text:span text:style-name="T94"> nº 0620376-76.2024.8.06.0000.</text:span></text:span><text:span text:style-name="Fonte_20_parág._20_padrão"><text:span text:style-name="T98"> </text:span></text:span><text:span text:style-name="Fonte_20_parág._20_padrão"><text:span text:style-name="T134">Impetrante: RAMON ALCÂNTARA GOMES DE ANDRADE COSTA. Paciente: EDMAR SILVA DE BARROS. Impetrado: JUIZ</text:span></text:span><text:span text:style-name="Fonte_20_parág._20_padrão"><text:span text:style-name="T135">(A)</text:span></text:span><text:span text:style-name="Fonte_20_parág._20_padrão"><text:span text:style-name="T134"> DE DIREITO DA 1ª VARA DA COMARCA DE BEBERIBE. </text:span>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3">e </text:span></text:span><text:span text:style-name="Fonte_20_parág._20_padrão"><text:span text:style-name="T187">ANDRÉA MENDES BEZERRA DELFINO. O nobre causídico impetrante Dr. Ramon Alcântara Gomes de Andrade Costa, </text:span></text:span><text:span text:style-name="Fonte_20_parág._20_padrão"><text:span text:style-name="T199">OAB/CE 38835, sustentou oralmente suas razões no prazo regimental. Instada a se </text:span></text:span><text:span text:style-name="Fonte_20_parág._20_padrão"><text:span text:style-name="T187">manifestar, a douta Procuradora de Justiça oficiante ratificou os termos do parecer </text:span></text:span><text:span text:style-name="Fonte_20_parág._20_padrão"><text:span text:style-name="T199">acostado aos autos. 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não conhecer do presente Habeas Corpus, nos termos do voto da eminente Relatora". </text:span></text:span><text:span text:style-name="Fonte_20_parág._20_padrão"><text:span text:style-name="T95">1.3</text:span></text:span><text:span text:style-name="Fonte_20_parág._20_padrão"><text:span text:style-name="T94"> – </text:span></text:span><text:span text:style-name="Fonte_20_parág._20_padrão"><text:span text:style-name="T120">Habeas Corpus</text:span></text:span><text:span text:style-name="Fonte_20_parág._20_padrão"><text:span text:style-name="T94"> nº 0621623-92.2024.8.06.0000. </text:span></text:span><text:span text:style-name="Fonte_20_parág._20_padrão"><text:span text:style-name="T134">Impetrante: OSWALDO FLÁBIO ARAÚJO BEZERRA CARDOSO. Paciente: WIVER RODRIGUES DA SILVA. Impetrado: JUIZ</text:span></text:span><text:span text:style-name="Fonte_20_parág._20_padrão"><text:span text:style-name="T136">(A)</text:span></text:span><text:span text:style-name="Fonte_20_parág._20_padrão"><text:span text:style-name="T134"> DE DIREITO DO 4º NÚCLEO REGIONAL DE CUSTÓDIA E DE INQUÉRITO - SEDE EM CAUCAIA. </text:span></text:span><text:span text:style-name="Fonte_20_parág._20_padrão"><text:span text:style-name="T40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oft-page-break/><text:span text:style-name="Fonte_20_parág._20_padrão"><text:span text:style-name="T43">HENRIQUE JORGE HOLANDA SILVEIRA</text:span></text:span><text:span text:style-name="Fonte_20_parág._20_padrão"><text:span text:style-name="T45"> (Relator), </text:span></text:span><text:span text:style-name="Fonte_20_parág._20_padrão"><text:span text:style-name="T190">ANDRÉA MENDES BEZERRA DELFINO </text:span></text:span><text:span text:style-name="Fonte_20_parág._20_padrão"><text:span text:style-name="T41">e</text:span></text:span><text:span text:style-name="Fonte_20_parág._20_padrão"><text:span text:style-name="T45"> </text:span></text:span><text:span text:style-name="Fonte_20_parág._20_padrão"><text:span text:style-name="T32">MARLÚCIA DE ARAÚJO BEZERRA.</text:span></text:span><text:span text:style-name="Fonte_20_parág._20_padrão"><text:span text:style-name="T45"> O nobre causídico impetrante Dr. Oswaldo Flábio Araújo Bezerra Cardoso, OAB/CE </text:span></text:span><text:span text:style-name="Fonte_20_parág._20_padrão"><text:span text:style-name="T47">36713, sustentou oralmente suas razões no prazo regimental. Instada a se manifestar, a douta Procuradoria de Justiça oficiante ratificou os termos do parecer acostado aos autos. </text:span></text:span><text:span text:style-name="Fonte_20_parág._20_padrão"><text:span text:style-name="T50">- </text:span></text:span><text:span text:style-name="Fonte_20_parág._20_padrão"><text:span text:style-name="T51">Síntese do julgamento</text:span></text:span><text:span text:style-name="Fonte_20_parág._20_padrão"><text:span text:style-name="T50">: </text:span></text:span><text:span text:style-name="Fonte_20_parág._20_padrão"><text:span text:style-name="T54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95">1.4</text:span></text:span><text:span text:style-name="Fonte_20_parág._20_padrão"><text:span text:style-name="T94"> – </text:span></text:span><text:span text:style-name="Fonte_20_parág._20_padrão"><text:span text:style-name="T120">Habeas Corpus</text:span></text:span><text:span text:style-name="Fonte_20_parág._20_padrão"><text:span text:style-name="T94"> nº 0622108-92.2024.8.06.0000. </text:span></text:span><text:span text:style-name="Fonte_20_parág._20_padrão"><text:span text:style-name="T168">I</text:span></text:span><text:span text:style-name="Fonte_20_parág._20_padrão"><text:span text:style-name="T134">mpetrante: JANDER VIANA FROTA. Paciente: ALEX DE SOUZA RODRIGUES. Impetrado: JUIZ</text:span></text:span><text:span text:style-name="Fonte_20_parág._20_padrão"><text:span text:style-name="T137">(A)</text:span></text:span><text:span text:style-name="Fonte_20_parág._20_padrão"><text:span text:style-name="T134"> DE DIREITO DA VARA ÚNICA DA COMARCA DE PARACURU. </text:span></text:span><text:span text:style-name="Fonte_20_parág._20_padrão"><text:span text:style-name="T40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43">HENRIQUE JORGE HOLANDA SILVEIRA</text:span></text:span><text:span text:style-name="Fonte_20_parág._20_padrão"><text:span text:style-name="T45"> (Relator), </text:span></text:span><text:span text:style-name="Fonte_20_parág._20_padrão"><text:span text:style-name="T190">ANDRÉA MENDES BEZERRA DELFINO </text:span></text:span><text:span text:style-name="Fonte_20_parág._20_padrão"><text:span text:style-name="T41">e</text:span></text:span><text:span text:style-name="Fonte_20_parág._20_padrão"><text:span text:style-name="T45"> </text:span></text:span><text:span text:style-name="Fonte_20_parág._20_padrão"><text:span text:style-name="T32">MARLÚCIA DE ARAÚJO BEZERRA.</text:span></text:span><text:span text:style-name="Fonte_20_parág._20_padrão"><text:span text:style-name="T45"> O nobre causídico impetrante Dr. Jander Viana Frota, OAB/CE 26155, sustentou </text:span></text:span><text:span text:style-name="Fonte_20_parág._20_padrão"><text:span text:style-name="T47">oralmente suas razões no prazo regimental. Instada a se manifestar, a douta Procuradora de Justiça oficiante ratificou os termos do parecer acostado aos autos. </text:span></text:span><text:span text:style-name="Fonte_20_parág._20_padrão"><text:span text:style-name="T50">- </text:span></text:span><text:span text:style-name="Fonte_20_parág._20_padrão"><text:span text:style-name="T51">Síntese do julgamento</text:span></text:span><text:span text:style-name="Fonte_20_parág._20_padrão"><text:span text:style-name="T50">:</text:span></text:span><text:span text:style-name="Fonte_20_parág._20_padrão"><text:span text:style-name="T54"> "A Turma, por unanimidade de votos, acordou em conhecer do presente Habeas Corpus para denegar a ordem impetrada, nos termos do voto do eminente Relator". </text:span></text:span><text:span text:style-name="Fonte_20_parág._20_padrão"><text:span text:style-name="T95">1.5</text:span></text:span><text:span text:style-name="Fonte_20_parág._20_padrão"><text:span text:style-name="T94"> – </text:span></text:span><text:span text:style-name="Fonte_20_parág._20_padrão"><text:span text:style-name="T120">Habeas Corpus</text:span></text:span><text:span text:style-name="Fonte_20_parág._20_padrão"><text:span text:style-name="T94"> nº 0621478-36.2024.8.06.0000.</text:span></text:span><text:span text:style-name="Fonte_20_parág._20_padrão"><text:span text:style-name="T134"> </text:span></text:span><text:span text:style-name="Fonte_20_parág._20_padrão"><text:span text:style-name="T125">Impetrante</text:span></text:span><text:span text:style-name="Fonte_20_parág._20_padrão"><text:span text:style-name="T127">s</text:span></text:span><text:span text:style-name="Fonte_20_parág._20_padrão"><text:span text:style-name="T125">: ALANNE NAYARA FERNANDES MARTINS </text:span></text:span><text:span text:style-name="Fonte_20_parág._20_padrão"><text:span text:style-name="T133">e</text:span></text:span><text:span text:style-name="Fonte_20_parág._20_padrão"><text:span text:style-name="T127"> OUTRO. </text:span></text:span><text:span text:style-name="Fonte_20_parág._20_padrão"><text:span text:style-name="T125">Paciente: GERLIONILTON PEREIRA MALTAS. Impetrado: JUIZ</text:span></text:span><text:span text:style-name="Fonte_20_parág._20_padrão"><text:span text:style-name="T127">(A) </text:span></text:span><text:span text:style-name="Fonte_20_parág._20_padrão"><text:span text:style-name="T125">DE DIREITO 2º NÚCLEO REGIONAL DE CUSTÓDIA E DE INQUÉRITO - SEDE EM IGUATU. </text:span></text:span><text:span text:style-name="Fonte_20_parág._20_padrão"><text:span text:style-name="T40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43">HENRIQUE JORGE HOLANDA SILVEIRA</text:span></text:span><text:span text:style-name="Fonte_20_parág._20_padrão"><text:span text:style-name="T45"> (Relator), <text:s/></text:span></text:span><text:span text:style-name="Fonte_20_parág._20_padrão"><text:span text:style-name="T190">ANDRÉA MENDES BEZERRA DELFINO </text:span></text:span><text:span text:style-name="Fonte_20_parág._20_padrão"><text:span text:style-name="T41">e</text:span></text:span><text:span text:style-name="Fonte_20_parág._20_padrão"><text:span text:style-name="T45"> </text:span></text:span><text:span text:style-name="Fonte_20_parág._20_padrão"><text:span text:style-name="T32">MARLÚCIA DE ARAÚJO BEZERRA.</text:span></text:span><text:span text:style-name="Fonte_20_parág._20_padrão"><text:span text:style-name="T45"> O nobre causídico impetrante Dr. Jeferson Lima de Matos, OAB/CE 42203, </text:span></text:span><text:span text:style-name="Fonte_20_parág._20_padrão"><text:span text:style-name="T47">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50">- </text:span></text:span><text:span text:style-name="Fonte_20_parág._20_padrão"><text:span text:style-name="T51">Síntese do julgamento</text:span></text:span><text:span text:style-name="Fonte_20_parág._20_padrão"><text:span text:style-name="T50">: </text:span></text:span><text:span text:style-name="Fonte_20_parág._20_padrão"><text:span text:style-name="T54">"A Turma, por unanimidade de votos, acordou em conhecer do presente Habeas Corpus para denegar a ordem impetrada, nos termos do voto do eminente Relator". </text:span></text:span><text:span text:style-name="Fonte_20_parág._20_padrão"><text:span text:style-name="T95">1.6</text:span></text:span><text:span text:style-name="Fonte_20_parág._20_padrão"><text:span text:style-name="T94"> – </text:span></text:span><text:span text:style-name="Fonte_20_parág._20_padrão"><text:span text:style-name="T120">Habeas Corpus</text:span></text:span><text:span text:style-name="Fonte_20_parág._20_padrão"><text:span text:style-name="T94"> nº 0622024-91.2024.8.06.0000</text:span></text:span><text:span text:style-name="Fonte_20_parág._20_padrão"><text:span text:style-name="T118"> </text:span></text:span><text:span text:style-name="Fonte_20_parág._20_padrão"><text:span text:style-name="T134">Impetrante: IDALÉCIO PEREIRA DE PAULA CAETANO. Paciente: RONIER VIEIRA COSTA Impetrado: JUIZ</text:span></text:span><text:span text:style-name="Fonte_20_parág._20_padrão"><text:span text:style-name="T138">(A)</text:span></text:span><text:span text:style-name="Fonte_20_parág._20_padrão"><text:span text:style-name="T134"> DE DIREITO DO 5º NÚCLEO REGIONAL DE CUSTÓDIA E DE INQUÉRITO - SEDE EM SOBRAL. </text:span>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O nobre causídico impetrante Dr. Idalécio Pereira de Paula Caetano, OAB/CE 38956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conhecer do presente Habeas Corpus para denegar a ordem impetrada, nos termos do voto da eminente Relatora". </text:span></text:span><text:span text:style-name="Fonte_20_parág._20_padrão"><text:span text:style-name="T99">1.7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34960-85.2023.8.06.0000. </text:span></text:span><text:span text:style-name="T173">Impetrante: RAUL ABREU CRUZ CARVALHO. Paciente: PAULO LAÉRCIO BASTOS GOMES. Impetrado: JUIZ</text:span><text:span text:style-name="T174">(A)</text:span><text:span text:style-name="T173"> DE DIREITO DA VARA DE DELITOS DE ORGANIZAÇÕES CRIMINOSAS DA COMARCA DE FORTALEZ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presente Habeas Corpus para denegar a ordem impetrada, nos termos do voto da eminente Relatora". </text:span></text:span><text:span text:style-name="Fonte_20_parág._20_padrão"><text:span text:style-name="T99">1.8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0524-87.2024.8.06.0000. </text:span></text:span><text:span text:style-name="T173">Impetrante: NATHANAEL FREITAS DA SILVA. Paciente: JOSÉ GENCIANO SOARES. Impetrado: JUIZ</text:span><text:span text:style-name="T175">(A)</text:span><text:span text:style-name="T173"> DE DIREITO DA VARA ÚNICA DA COMARCA DE CAMPOS SALES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presente Habeas Corpus para denegar a ordem impetrada, nos termos do voto da eminente Relatora". </text:span></text:span><text:span text:style-name="Fonte_20_parág._20_padrão"><text:span text:style-name="T99">1.9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39410-71.2023.8.06.0000. </text:span></text:span><text:span text:style-name="T173">Impetrante</text:span><text:span text:style-name="T176">s</text:span><text:span text:style-name="T173">: ANTÔNIO RENALDO CAROLINO GOMES </text:span><text:span text:style-name="T185">e</text:span><text:span text:style-name="T177"> OUTRO.</text:span><text:span text:style-name="T173"> Paciente: ELENILDO DOS ANJOS PEREIRA. Impetrado: JUIZ</text:span><text:span text:style-name="T177">(A)</text:span><text:span text:style-name="T173"> DE DIREITO DA 2ª VARA CRIMINAL DA COMARCA DE FORTALEZ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</text:span></text:span><text:soft-page-break/><text:span text:style-name="Fonte_20_parág._20_padrão"><text:span text:style-name="T28">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presente Habeas Corpus para denegar a ordem impetrada, nos termos do voto da eminente Relatora". </text:span></text:span><text:span text:style-name="Fonte_20_parág._20_padrão"><text:span text:style-name="T99">1.10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0470-24.2024.8.06.0000. </text:span></text:span><text:span text:style-name="T173">Impetrante: RACQUEL EMILIA PRIMO MEDEIROS ROCHA. Paciente: CRISTINA DA SILVA MELO. Impetrado: JUIZ</text:span><text:span text:style-name="T178">(A)</text:span><text:span text:style-name="T173"> DE DIREITO DA VARA ÚNICA CRIMINAL DA COMARCA DE ICÓ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presente Habeas Corpus para denegar a ordem impetrada, nos termos do voto da eminente Relatora". </text:span></text:span><text:span text:style-name="Fonte_20_parág._20_padrão"><text:span text:style-name="T99">1.11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35330-64.2023.8.06.0000. </text:span></text:span><text:span text:style-name="T173">Impetrante: LUÍS GUSTAVO MAGALHÃES MESQUITA. Paciente: ANTÔNIO DAVI DE SOUSA DOS SANTOS. Impetrado: JUIZ</text:span><text:span text:style-name="T179">(A)</text:span><text:span text:style-name="T173"> DE DIREITO DA VARA ÚNICA CRIMINAL DA COMARCA DE SANTA QUITÉRI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presente Habeas Corpus para denegar a ordem impetrada, nos termos do voto da eminente Relatora". </text:span></text:span><text:span text:style-name="Fonte_20_parág._20_padrão"><text:span text:style-name="T99">1.12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39633-24.2023.8.06.0000. </text:span></text:span><text:span text:style-name="T173">Impetrante: RAUL ABREU CRUZ CARVALHO. Paciente: VICTOR DA SILVA PINTO. Impetrado: JUIZ</text:span><text:span text:style-name="T180">(A)</text:span><text:span text:style-name="T173"> DE DIREITO DA VARA DE DELITOS DE ORGANIZAÇÕES CRIMINOSAS DA COMARCA DE FORTALEZ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presente Habeas Corpus para denegar a ordem impetrada, nos termos do voto da eminente Relatora". </text:span></text:span><text:span text:style-name="Fonte_20_parág._20_padrão"><text:span text:style-name="T99">1.13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0124-73.2024.8.06.0000. </text:span></text:span><text:span text:style-name="T173">Impetrante: WESLEY SILVA DA COSTA. Paciente: BRUNO OLIVEIRA GOMES. Impetrado: JUIZ</text:span><text:span text:style-name="T181">(A)</text:span><text:span text:style-name="T173"> DE DIREITO DA 2ª VARA CRIMINAL DA COMARCA DE CAUCAI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</text:span></text:span><text:span text:style-name="Fonte_20_parág._20_padrão"><text:span text:style-name="T201"> "A Turma, por unanimidade de votos, acordou em conhecer do presente Habeas Corpus para denegar a ordem impetrada, nos termos do voto da eminente Relatora". </text:span></text:span><text:span text:style-name="Fonte_20_parág._20_padrão"><text:span text:style-name="T99">1.14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0360-25.2024.8.06.0000. </text:span></text:span><text:span text:style-name="T173">Impetrante: THOMAZ JOSÉ GOERSCH ACCIOLY. Paciente: JOÃO VITOR DA SILVA. Impetrado: JUIZ</text:span><text:span text:style-name="T182">(A)</text:span><text:span text:style-name="T173"> DE DIREITO DA VARA ÚNICA CRIMINAL DA COMARCA DE ITAPAJÉ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presente Habeas Corpus para denegar a ordem impetrada, nos termos do voto da eminente Relatora". </text:span></text:span><text:span text:style-name="Fonte_20_parág._20_padrão"><text:span text:style-name="T99">1.15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2102-85.2024.8.06.0000. </text:span></text:span><text:span text:style-name="T173">Impetrante</text:span><text:span text:style-name="T183">s</text:span><text:span text:style-name="T173">: VINÍCIUS RODRIGUES ALVES </text:span><text:span text:style-name="T185">e</text:span><text:span text:style-name="T183"> OUTRO. </text:span><text:span text:style-name="T173">Paciente: BRUNO GOMES CASTRO LIMA. Impetrado: JUIZ</text:span><text:span text:style-name="T183">(A)</text:span><text:span text:style-name="T173"> DE DIREITO DA VARA DE DELITOS DE ORGANIZAÇÕES CRIMINOSAS DA COMARCA DE FORTALEZA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</text:span><text:span text:style-name="T54"> "A Turma, por unanimidade de votos, acordou em conhecer parcialmente do presente Habeas Corpus para, na extensão cognoscível, denegar a ordem impetrada, nos termos do voto do eminente Relator". </text:span><text:span text:style-name="Fonte_20_parág._20_padrão"><text:span text:style-name="T100">1.16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2752-35.2024.8.06.0000. </text:span></text:span><text:span text:style-name="T173">Impetrante: ERIC WESLEY SILVA DE ALMEIDA. Paciente: KLIGINALDO COSTA DOS SANTOS JÚNIOR. Impetrado: JUIZ</text:span><text:span text:style-name="T184">(A)</text:span><text:span text:style-name="T173"> DE DIREITO DA 1ª VARA DA COMARCA DE ITAITINGA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 </text:span><text:span text:style-name="T54">"A Turma, por unanimidade de votos, acordou em conhecer do presente Habeas </text:span><text:soft-page-break/><text:span text:style-name="T54">Corpus para conceder a ordem impetrada, mediante aplicação de medidas cautelares diversas, nos termos do voto do eminente Relator". </text:span><text:span text:style-name="Fonte_20_parág._20_padrão"><text:span text:style-name="T100">1.17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2211-02.2024.8.06.0000. </text:span></text:span><text:span text:style-name="T134">Impetrante: KILDARY RÉGIS MARTINS. Paciente: CLEUDENBERG RIBEIRO DA SILVA. Impetrado: JUIZ</text:span><text:span text:style-name="T139">(A)</text:span><text:span text:style-name="T134"> DE DIREITO DA 3ª VARA DE EXECUÇÃO PENAL DA COMARCA DE FORTALEZA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 </text:span><text:span text:style-name="T54">"A Turma, por unanimidade de votos, acordou em não conhecer do presente Habeas Corpus, nos termos do voto do eminente Relator". </text:span><text:span text:style-name="Fonte_20_parág._20_padrão"><text:span text:style-name="T100">1.18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2489-03.2024.8.06.0000. </text:span></text:span><text:span text:style-name="T134">Impetrante</text:span><text:span text:style-name="T140">s</text:span><text:span text:style-name="T134">: ALEXSANDRO DE SOUSA LOPES SILVA </text:span><text:span text:style-name="T161">e</text:span><text:span text:style-name="T140"> OUTRO. </text:span><text:span text:style-name="T134">Paciente: LUCAS DA SILVA CARVALHO. Impetrado: JUIZ</text:span><text:span text:style-name="T140">(A)</text:span><text:span text:style-name="T134"> DE DIREITO DA VARA ÚNICA DA COMARCA DE COREAÚ.</text:span><text:span text:style-name="T98">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</text:span><text:span text:style-name="T54"> "A Turma, por unanimidade de votos, acordou em conhecer do presente Habeas Corpus para conceder a ordem impetrada, substituindo a prisão preventiva por medidas cautelares diversas, nos termos do voto do eminente Relator". </text:span><text:span text:style-name="Fonte_20_parág._20_padrão"><text:span text:style-name="T100">1.19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2132-23.2024.8.06.0000. </text:span></text:span><text:span text:style-name="T134">Impetrante</text:span><text:span text:style-name="T141">s</text:span><text:span text:style-name="T134">: RICARDO ROCHA LOPES DA COSTA </text:span><text:span text:style-name="T161">e</text:span><text:span text:style-name="T134"> OUTR</text:span><text:span text:style-name="T141">O. </text:span><text:span text:style-name="T134">Paciente: MAX MILIANO MACHADO DA SILVA. Impetrado: JUIZ</text:span><text:span text:style-name="T141">(A)</text:span><text:span text:style-name="T134"> DE DIREITO DA 1ª VARA DE EXECUÇÃO PENAL DA COMARCA DE FORTALEZA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 </text:span><text:span text:style-name="T54">"A Turma, por unanimidade de votos, acordou em não conhecer do presente Habeas Corpus. Determinação, de ofício, ao juízo a quo, nos termos do voto do eminente Relator". </text:span><text:span text:style-name="Fonte_20_parág._20_padrão"><text:span text:style-name="T100">1.20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0911-05.2024.8.06.0000. </text:span></text:span><text:span text:style-name="T134">Impetrante: JOSÉ EDSON MATOSO RODRIGUES. Paciente: IGOR NATANAEL LIMA DOS SANTOS. Impetrado: JUIZ</text:span><text:span text:style-name="T142">(A)</text:span><text:span text:style-name="T134"> DE DIREITO DA VARA ÚNICA CRIMINAL DA COMARCA DE RUSSAS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46">e as Exmas. Sras. Desembargadoras</text:span><text:span text:style-name="T45"> </text:span><text:span text:style-name="T190">ANDRÉA MENDES BEZERRA DELFINO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 </text:span><text:span text:style-name="T54">"A Turma, por unanimidade de votos, acordou em julgar prejudicado o presente Habeas Corpus, pela perda superveniente do objeto, nos termos do voto do eminente Relator". </text:span><text:span text:style-name="Fonte_20_parág._20_padrão"><text:span text:style-name="T101">1.21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2103-70.2024.8.06.0000. </text:span></text:span><text:span text:style-name="T134">Impetrante</text:span><text:span text:style-name="T143">s</text:span><text:span text:style-name="T134">: VINÍCIUS RODRIGUES ALVES </text:span><text:span text:style-name="T161">e</text:span><text:span text:style-name="T143"> OUTRO. </text:span><text:span text:style-name="T134">Paciente: IVAN CLEYTON SILVA DE ALMEIDA. Impetrado: JUIZ</text:span><text:span text:style-name="T143">(A)</text:span><text:span text:style-name="T134"> DE DIREITO DA VARA DE DELITOS DE ORGANIZAÇÕES CRIMINOSAS DA COMARCA DE FORTALEZA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 </text:span><text:span text:style-name="T54">"A Turma, por unanimidade de votos, acordou em conhecer parcialmente do presente Habeas Corpus para, na extensão cognoscível, denegar a ordem impetrada, nos termos do voto do eminente Relator"</text:span><text:span text:style-name="T50">. </text:span><text:span text:style-name="Fonte_20_parág._20_padrão"><text:span text:style-name="T101">1.22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0622-72.2024.8.06.0000. </text:span></text:span><text:span text:style-name="T134">Impetrante: DEFENSORIA PÚBLICA DO ESTADO DO CEARÁ. Paciente: FRANCISCO CHARLES SILVA SALES. Impetrado: JUIZ</text:span><text:span text:style-name="T144">(A)</text:span><text:span text:style-name="T134"> DE DIREITO DA 2ª VARA DO JÚRI DA COMARCA DE FORTALEZA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 </text:span><text:span text:style-name="T54">"A Turma, por unanimidade de votos, acordou em conhecer parcialmente do presente Habeas Corpus para, na extensão cognoscível denegar a ordem impetrada. Recomendação, de ofício, ao juízo a quo, nos termos do voto do eminente Relator". </text:span><text:span text:style-name="Fonte_20_parág._20_padrão"><text:span text:style-name="T101">1.23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1544-16.2024.8.06.0000. </text:span></text:span><text:span text:style-name="T134">Impetrante: DEFENSORIA PÚBLICA DO ESTADO DO CEARÁ. Paciente: PAULO HENRIQUE DA SILVA LIMA. Impetrado: JUIZ</text:span><text:span text:style-name="T145">(A)</text:span><text:span text:style-name="T134"> DE DIREITO DA 1ª VARA CRIMINAL DA COMARCA DE QUIXADÁ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 </text:span><text:span text:style-name="T54">"A Turma, por unanimidade de votos, acordou em não conhecer do presente Habeas Corpus para, de </text:span><text:soft-page-break/><text:span text:style-name="T54">ofício, denegar a ordem impetrada, nos termos do voto do eminente Relator". </text:span><text:span text:style-name="Fonte_20_parág._20_padrão"><text:span text:style-name="T102">1.24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2603-39.2024.8.06.0000. </text:span></text:span><text:span text:style-name="T134">Impetrante: DEFENSORIA PÚBLICA DO ESTADO DO CEARÁ. Paciente: WESLEN DA SILVA MONTEIRO. Impetrado: JUIZ</text:span><text:span text:style-name="T146">(A)</text:span><text:span text:style-name="T134"> DE DIREITO DA 5ª VARA DE DELITOS DE TRÁFICO DE DROGAS DA COMARCA DE FORTALEZA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 </text:span><text:span text:style-name="T54">"A Turma, por unanimidade de votos, acordou em conhecer do presente Habeas Corpus para denegar a ordem impetrada, nos termos do voto do eminente Relator". </text:span><text:span text:style-name="Fonte_20_parág._20_padrão"><text:span text:style-name="T103">1.25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2676-11.2024.8.06.0000. </text:span></text:span><text:span text:style-name="T134">Impetrante: DEFENSORIA PÚBLICA DO ESTADO DO CEARÁ. Paciente: RICARDO LIMA DE MARIA. Impetrado: JUIZ</text:span><text:span text:style-name="T147">(A)</text:span><text:span text:style-name="T134"> DE DIREITO DA 3ª VARA CRIMINAL DA COMARCA DE MARACANAÚ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</text:span><text:span text:style-name="T54"> "A Turma, por unanimidade de votos, acordou em conhecer do presente Habeas Corpus para denegar a ordem impetrada, nos termos do voto do eminente Relator". </text:span><text:span text:style-name="Fonte_20_parág._20_padrão"><text:span text:style-name="T103">1.26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1098-13.2024.8.06.0000. </text:span></text:span><text:span text:style-name="T134">Impetrante: ANTÔNIA NARCÉLIA SARAIVA CAVALCANTE COELHO. Paciente: FRANCIMAR SOUSA ARAÚJO. Impetrado: JUIZ</text:span><text:span text:style-name="T148">(A)</text:span><text:span text:style-name="T134"> DE DIREITO DA 3ª VARA DO JÚRI DA COMARCA DE FORTALEZA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 </text:span></text:span><text:span text:style-name="Fonte_20_parág._20_padrão"><text:span text:style-name="T55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03">1.27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0226-95.2024.8.06.0000. </text:span></text:span><text:span text:style-name="T134">Impetrante: FRANCISCA AURICÉLIA NOGUEIRA </text:span><text:span text:style-name="T149">D</text:span><text:span text:style-name="T134">E OLIVEIRA SILVA. Paciente: J. P. B. </text:span><text:span text:style-name="T161">do</text:span><text:span text:style-name="T134"> N.. Impetrado: JUIZ</text:span><text:span text:style-name="T148">(A)</text:span><text:span text:style-name="T134"> DE DIREITO DA </text:span><text:span text:style-name="T150">2</text:span><text:span text:style-name="T134">ª VARA </text:span><text:span text:style-name="T150">CRIMINAL</text:span><text:span text:style-name="T134"> DA COMARCA DE </text:span><text:span text:style-name="T165">QUIXADÁ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conhecer do presente Habeas Corpus para denegar a ordem impetrada, nos termos do voto da eminente Relatora". </text:span></text:span><text:span text:style-name="Fonte_20_parág._20_padrão"><text:span text:style-name="T103">1.28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37373-71.2023.8.06.0000. </text:span></text:span><text:span text:style-name="T134">Impetrante: ELAN DE CASTRO MACHADO. Paciente: A. A. N. S.. Impetrado: </text:span><text:span text:style-name="T138">J</text:span><text:span text:style-name="T134">UIZ</text:span><text:span text:style-name="T148">(A)</text:span><text:span text:style-name="T134"> DE DIREITO DA VARA </text:span><text:span text:style-name="T138">ÚNICA </text:span><text:span text:style-name="T150">CRIMINAL</text:span><text:span text:style-name="T134"> DA COMARCA DE </text:span><text:span text:style-name="T166">ITAPAJÉ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04">1</text:span></text:span><text:span text:style-name="Fonte_20_parág._20_padrão"><text:span text:style-name="T98">.</text:span></text:span><text:span text:style-name="Fonte_20_parág._20_padrão"><text:span text:style-name="T105">29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1473-14.2024.8.06.0000. </text:span></text:span><text:span text:style-name="T134">Impetrante: JÚLIO CÉSAR DA SILVA ALCÂNTARA FILHO Paciente: FRANCISCO ALEX DE CASTRO LIMA. Impetrado: JUIZ</text:span><text:span text:style-name="T151">(A)</text:span><text:span text:style-name="T134"> DE DIREITO DA 1ª VARA DE EXECUÇÃO PENAL DA COMARCA DE FORTALEZA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4">e </text:span></text:span><text:span text:style-name="Fonte_20_parág._20_padrão"><text:span text:style-name="T39"><text:s/>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<text:s/>"A Turma, por unanimidade de votos, acordou em julgar prejudicado o presente Habeas Corpus, nos termos do voto da eminente Relatora". </text:span></text:span><text:span text:style-name="Fonte_20_parág._20_padrão"><text:span text:style-name="T104">1</text:span></text:span><text:span text:style-name="Fonte_20_parág._20_padrão"><text:span text:style-name="T98">.</text:span></text:span><text:span text:style-name="Fonte_20_parág._20_padrão"><text:span text:style-name="T105">30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0857-39.2024.8.06.0000. </text:span></text:span><text:span text:style-name="T171">Impetrante: DEFENSORIA PÚBLICA DO ESTADO DO CEARÁ. Paciente: VICENTE PAULO ZEFERINO GOMES. Impetrado: JUIZ</text:span><text:span text:style-name="T172">(A)</text:span><text:span text:style-name="T171"> DE DIREITO DA 7ª VARA CRIMINAL DA COMARCA DE FORTALEZA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4">e o</text:span></text:span><text:span text:style-name="Fonte_20_parág._20_padrão"><text:span text:style-name="T39"> Exmo. Sr. Desembargador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conhecer do presente Habeas Corpus para conceder a ordem impetrada, nos termos do voto da eminente Relatora". </text:span></text:span><text:span text:style-name="Fonte_20_parág._20_padrão"><text:span text:style-name="T104">1</text:span></text:span><text:span text:style-name="Fonte_20_parág._20_padrão"><text:span text:style-name="T98">.</text:span></text:span><text:span text:style-name="Fonte_20_parág._20_padrão"><text:span text:style-name="T105">31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0418-28.2024.8.06.0000. </text:span></text:span><text:span text:style-name="T134">Impetrante: DEFENSORIA PÚBLICA DO ESTADO DO CEARÁ. Paciente: LEONARDO FERREIRA DA SILVA. Impetrado: JUIZ</text:span><text:span text:style-name="T152">(A)</text:span><text:span text:style-name="T134"> DE </text:span><text:soft-page-break/><text:span text:style-name="T134">DIREITO DA 1ª VARA CRIMINAL DA COMARCA DE QUIXADÁ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conhecer do presente Habeas Corpus para denegar a ordem impetrada, nos termos do voto da eminente Relatora". </text:span></text:span><text:span text:style-name="Fonte_20_parág._20_padrão"><text:span text:style-name="T104">1</text:span></text:span><text:span text:style-name="Fonte_20_parág._20_padrão"><text:span text:style-name="T98">.</text:span></text:span><text:span text:style-name="Fonte_20_parág._20_padrão"><text:span text:style-name="T105">32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0633-04.2024.8.06.0000. </text:span></text:span><text:span text:style-name="T134">Impetrante: DEFENSORIA PÚBLICA DO ESTADO DO CEARÁ. Paciente: FRANKLIN LIMA DOS SANTOS ROCHA. Impetrado: JUIZ</text:span><text:span text:style-name="T153">(A)</text:span><text:span text:style-name="T134"> DE DIREITO DA 5ª VARA DO JÚRI DA COMARCA DE FORTALEZA.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conhecer do presente Habeas Corpus para denegar a ordem impetrada, nos termos do voto da eminente Relatora". </text:span></text:span><text:span text:style-name="Fonte_20_parág._20_padrão"><text:span text:style-name="T104">1</text:span></text:span><text:span text:style-name="Fonte_20_parág._20_padrão"><text:span text:style-name="T98">.</text:span></text:span><text:span text:style-name="Fonte_20_parág._20_padrão"><text:span text:style-name="T105">33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1744-23.2024.8.06.0000. </text:span></text:span><text:span text:style-name="T134">Impetrante: WISLEY MAGALHÃES DE SOUSA. Paciente: JOEL DA S</text:span><text:span text:style-name="T154">I</text:span><text:span text:style-name="T134">LVA FERREIRA. Paciente: JÉSSICA SUELY LEITE MAGALHÃE</text:span><text:span text:style-name="T155">S. </text:span><text:span text:style-name="T134">Impetrado: JUIZ</text:span><text:span text:style-name="T156">(A)</text:span><text:span text:style-name="T134"> DE DIREITO DO 4º NÚCLEO REGIONAL DE CUSTÓDIA E DE INQUÉRITO - SEDE EM CAUCAIA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5"> "A Turma, por unanimidade de votos, acordou em conhecer do presente Habeas Corpus para denegar a ordem impetrada, nos termos do voto da eminente Relatora". </text:span></text:span><text:span text:style-name="Fonte_20_parág._20_padrão"><text:span text:style-name="T104">1</text:span></text:span><text:span text:style-name="Fonte_20_parág._20_padrão"><text:span text:style-name="T98">.</text:span></text:span><text:span text:style-name="Fonte_20_parág._20_padrão"><text:span text:style-name="T105">34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2413-76.2024.8.06.0000. </text:span></text:span><text:span text:style-name="T134">Impetrante: SÍLVIA HELENA TAVARES DA CRUZ. Paciente: FRANCISCO ANTÔNIO GOMES ALBUQUERQUE. Impetrado: JUIZ</text:span><text:span text:style-name="T157">(A)</text:span><text:span text:style-name="T134"> DE DIREITO DA 1ª VARA CRIMINAL DA COMARCA DE SOBRAL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não conhecer do presente Habeas Corpus para, de ofício, denegar a ordem impetrada, nos termos do voto da eminente Relatora". </text:span></text:span><text:span text:style-name="Fonte_20_parág._20_padrão"><text:span text:style-name="T104">1</text:span></text:span><text:span text:style-name="Fonte_20_parág._20_padrão"><text:span text:style-name="T98">.</text:span></text:span><text:span text:style-name="Fonte_20_parág._20_padrão"><text:span text:style-name="T105">35</text:span></text:span><text:span text:style-name="Fonte_20_parág._20_padrão"><text:span text:style-name="T98"> – </text:span></text:span><text:span text:style-name="Fonte_20_parág._20_padrão"><text:span text:style-name="T121">Habeas Corpus</text:span></text:span><text:span text:style-name="Fonte_20_parág._20_padrão"><text:span text:style-name="T98"> nº 0622167-80.2024.8.06.0000. </text:span></text:span><text:span text:style-name="Fonte_20_parág._20_padrão"><text:span text:style-name="T134">Impetrante: JOÃO ÍTALLO FAUSTINO UMBELINO. Paciente: ELENILSON MARREIRO DA SILVA. Impetrado: JUIZ</text:span></text:span><text:span text:style-name="Fonte_20_parág._20_padrão"><text:span text:style-name="T158">(A)</text:span></text:span><text:span text:style-name="Fonte_20_parág._20_padrão"><text:span text:style-name="T134"> DE DIREITO DA 7ª VARA CRIMINAL DA COMARCA DE FORTALEZA. </text:span>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8">e</text:span></text:span><text:span text:style-name="Fonte_20_parág._20_padrão"><text:span text:style-name="T39">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conhecer do presente Habeas Corpus para denegar a ordem impetrada, nos termos do voto da eminente Relatora". </text:span></text:span><text:span text:style-name="T112">1</text:span><text:span text:style-name="T111">.</text:span><text:span text:style-name="T113">36</text:span><text:span text:style-name="T111"> – Conflito de Jurisdição nº 0000066-98.2024.8.06.0000. </text:span><text:span text:style-name="T125">Suscitante: JUIZ</text:span><text:span text:style-name="T128">(A)</text:span><text:span text:style-name="T125"> DE DIREITO DO 1º JUIZADO ESPECIAL DA VIOLÊNCIA DOMÉSTICA E FAMILIAR CONTRA A MULHER DA COMARCA DE FORTALEZA. Suscitado: JUIZ</text:span><text:span text:style-name="T128">(A)</text:span><text:span text:style-name="T125"> DE DIREITO DA 2ª VARA CRIMINAL DA COMARCA DE FORTALEZA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</text:span><text:span text:style-name="T122"> "A Turma, por unanimidade de votos, acordou em conhecer do Conflito Negativo de Jurisdição para declarar competente o Juízo do 1º Juizado Especial da Violência Doméstica e Familiar Contra a Mulher da </text:span><text:span text:style-name="T123">C</text:span><text:span text:style-name="T122">omarca de Fortaleza, nos termos do voto do eminente Relator". </text:span><text:span text:style-name="T112">1</text:span><text:span text:style-name="T111">.</text:span><text:span text:style-name="T113">37</text:span><text:span text:style-name="T111"> – Conflito de Jurisdição nº 0003876-18.2023.8.06.0000. </text:span><text:span text:style-name="T125">Suscitante: JUIZ</text:span><text:span text:style-name="T129">(A)</text:span><text:span text:style-name="T125"> DE DIREITO DO JUIZADO DE VIOLÊNCIA DOMÉSTICA E FAMILIAR CONTRA </text:span><text:span text:style-name="T130">A</text:span><text:span text:style-name="T125"> MULHER DA COMARCA DE JUAZEIRO DO NORTE. Suscitado: JUIZ</text:span><text:span text:style-name="T129">(A)</text:span><text:span text:style-name="T125"> DE D</text:span><text:span text:style-name="T129">I</text:span><text:span text:style-name="T125">REITO DA 4ª VARA CRIMINAL DA COMARCA DE JUAZEIRO DO NORTE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conhecer do Conflito Negativo de Jurisdição para declarar competente o Juízo do Juizado de Violência Doméstica e Familiar Contra a Mulher da Comarca de Juazeiro do Norte, para processar e julgar a Ação Penal nº 0007148-39.2004.8.06.0112 e os procedimentos a ela </text:span></text:span><text:soft-page-break/><text:span text:style-name="Fonte_20_parág._20_padrão"><text:span text:style-name="T55">vinculados, nos termos do voto da eminente Relatora".</text:span></text:span><text:span text:style-name="Fonte_20_parág._20_padrão"><text:span text:style-name="T48"> </text:span></text:span><text:span text:style-name="T112">1</text:span><text:span text:style-name="T111">.</text:span><text:span text:style-name="T113">38</text:span><text:span text:style-name="T111"> – Conflito de Jurisdição nº 0004452-11.2023.8.06.0000. </text:span><text:span text:style-name="T125">Suscitante: JUIZ</text:span><text:span text:style-name="T131">(A)</text:span><text:span text:style-name="T125"> DE DIREITO DO JUIZADO ESPECIAL DA VIOLÊNCIA DOMÉSTICA E FAMILIAR CONTRA A MULHER DA COMARCA DE SOBRAL. Suscitado: JUIZ</text:span><text:span text:style-name="T131">(A)</text:span><text:span text:style-name="T125"> DE DIREITO DA 1ª VARA DE FAMÍLIA E SUCESSÕES DA COMARCA DE SOBRAL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conhecer do Conflito Negativo de Jurisdição para declarar competente o Juízo da 1ª Vara de Família e Sucessões da Comarca de Sobral, para processar e julgar o feito objeto do presente conflito, nos termos do voto da eminente Relatora". </text:span></text:span><text:span text:style-name="T92">2</text:span><text:span text:style-name="T90"> – <text:s/>PROCESSOS EM PAUTA:</text:span><text:span text:style-name="T93"> </text:span><text:span text:style-name="T96">2.1</text:span><text:span text:style-name="T94"> – Recurso em Sentido Estrito nº 0206068-10.2023.8.06.0300. </text:span><text:span text:style-name="T168">R</text:span><text:span text:style-name="T134">ecorrente: MINISTÉRIO PÚBLICO DO ESTADO DO CEARÁ. Recorrido: MACIEL LINO DA SILV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88">Após ser indagado pela Presidência, se desejaria sustentar oralmente suas razões, observando todavia a decisão favorável em favor do recorrido, o nobre causídico Dr. Pedro Henrique Brasil de Souza, OAB/CE 48040, regularmente inscrito, prescindiu do uso da palavra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Recurso para negar-lhe provimento, nos termos do voto da eminente Relatora". </text:span></text:span><text:span text:style-name="T96">2.2</text:span><text:span text:style-name="T94"> – Apelação nº 0202373-69.2023.8.06.0293. </text:span><text:span text:style-name="T134">Apelante: LUIZ EDUARDO BASTOS MARQUEZ. Apelado: MINISTÉRIO PÚBLICO DO ESTADO DO CEARÁ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191">(Revisora)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O nobre causídico Dr. José Clelso Ferreira Araújo Torquato, OAB/CE 43455, </text:span><text:span text:style-name="T47">representante jurídico do apelante, sustentou oralmente suas razões no prazo regimental. Instada a se manifestar, a douta Procuradora de Justiça oficiante ratificou os termos do parecer acostado aos autos. </text:span><text:span text:style-name="T50">- </text:span><text:span text:style-name="T51">Síntese do julgamento</text:span><text:span text:style-name="T50">: </text:span><text:span text:style-name="T54">"A Turma, por unanimidade de votos, acordou em conhecer do Recurso para dar-lhe parcial provimento, nos termos do voto do eminente Relator". </text:span><text:span text:style-name="T96">2.3</text:span><text:span text:style-name="T94"> – Apelação nº 0050556-65.2021.8.06.0086. </text:span><text:span text:style-name="T168">A</text:span><text:span text:style-name="T134">pelante: MINISTÉRIO PÚBLICO DO ESTADO DO CEARÁ. Apelado: A. E. L.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191">(Revisora)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A do</text:span><text:span text:style-name="T49">u</text:span><text:span text:style-name="T45">ta Procuradora de justiça manifestou-se oralmente, ratificando os termos </text:span><text:span text:style-name="T47">do parecer acostado aos autos. Ato contínuo foi concedida a palavra ao nobre causídico Dr. Eduardo Diogo Diógenes Quezado, OAB/CE 39742, representante jurídico do apelado, que sustentou suas razões no prazo regimental.</text:span><text:span text:style-name="T50">- </text:span><text:span text:style-name="T51">Síntese do julgamento</text:span><text:span text:style-name="T50">: </text:span><text:span text:style-name="T54">"A Turma, por unanimidade de votos, acordou em conhecer do Recurso para dar-lhe provimento, nos termos do voto do eminente Relator". </text:span><text:span text:style-name="T96">2.4</text:span><text:span text:style-name="T94"> – Apelação nº 0051045-90.2020.8.06.0069</text:span><text:span text:style-name="T98">. </text:span><text:span text:style-name="T134">Apelante: ANTÔNIO REGINALDO DE SOUZA. Apelado: MINISTÉRIO PÚBLICO DO ESTADO DO CEARÁ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7">(Revisora)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O nobre causídico Dr. Breno de Siqueira Mendes, OAB/CE 34248, representante jurídico do apelante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conhecer parcialmente do Recurso para, na extensão conhecida, negar-lhe provimento, nos termos do voto da eminente Relatora". </text:span></text:span><text:span text:style-name="T96">2.5</text:span><text:span text:style-name="T97"> </text:span><text:span text:style-name="T94">– Apelação nº 0007699-67.2011.8.06.0049. </text:span><text:span text:style-name="T134">Apelante: MINISTÉRIO PÚBLICO DO ESTADO DO CEARÁ. Apelado: EDUARDO RIBEIRO LIMA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191">(Revisora)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Fonte_20_parág._20_padrão"><text:span text:style-name="T188">Após ser indagado pela Presidência, se desejaria sustentar oralmente suas razões, observando todavia a decisão favorável em favor do </text:span></text:span><text:span text:style-name="Fonte_20_parág._20_padrão"><text:span text:style-name="T189">apelado</text:span></text:span><text:span text:style-name="Fonte_20_parág._20_padrão"><text:span text:style-name="T188">, o nobre causídico Dr. </text:span></text:span><text:span text:style-name="Fonte_20_parág._20_padrão"><text:span text:style-name="T189">Carlos Eduardo Maciel Pereira</text:span></text:span><text:span text:style-name="Fonte_20_parág._20_padrão"><text:span text:style-name="T188">, OAB/CE </text:span></text:span><text:span text:style-name="Fonte_20_parág._20_padrão"><text:span text:style-name="T189">11677</text:span></text:span><text:span text:style-name="Fonte_20_parág._20_padrão"><text:span text:style-name="T188">, regularmente inscrito, prescindiu do uso da palavra. </text:span></text:span><text:span text:style-name="T50">- </text:span><text:span text:style-name="T51">Síntese do julgamento</text:span><text:span text:style-name="T50">: </text:span><text:span text:style-name="T54">"A Turma, por </text:span><text:soft-page-break/><text:span text:style-name="T54">unanimidade de votos, acordou em conhecer do Recurso para negar-lhe provimento, nos termos do voto do eminente Relator". </text:span><text:span text:style-name="T96">2.6</text:span><text:span text:style-name="T94"> – Apelação nº 0202048-25.2023.8.06.0025. </text:span><text:span text:style-name="T125">Apelante: R. C. T. B.. Apelado: MINISTÉRIO PÚBLICO DO ESTADO DO CEARÁ.</text:span><text:span text:style-name="T111">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6">(Revisor)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187">ANDRÉA MENDES BEZERRA DELFINO. O nobre causídico Dr. Jerônnico Cândido do Nascimento, OAB/CE 39585, representante </text:span></text:span><text:span text:style-name="Fonte_20_parág._20_padrão"><text:span text:style-name="T199">jurídico do apelante, sustentou oralmente suas razões no prazo regimental. Instada a se </text:span></text:span><text:span text:style-name="Fonte_20_parág._20_padrão"><text:span text:style-name="T187">manifestar, a douta Procuradora de Justiça oficiante ratificou os termos do parecer acostado </text:span></text:span><text:span text:style-name="Fonte_20_parág._20_padrão"><text:span text:style-name="T199">aos autos. </text:span></text:span><text:span text:style-name="Fonte_20_parág._20_padrão"><text:span text:style-name="T202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Recurso para negar-lhe provimento, nos termos do voto da eminente Relatora". </text:span></text:span><text:span text:style-name="T106">2.7</text:span><text:span text:style-name="T98"> – Apelação nº 0266641-09.2021.8.06.0001. </text:span><text:span text:style-name="T134">Apelante: MARIANE TEIXEIRA RODRIGUES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6">(Revisor)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Recurso para dar-lhe provimento, nos termos do voto da eminente Relatora". </text:span></text:span><text:span text:style-name="T106">2.8</text:span><text:span text:style-name="T98"> – Apelação nº 0052800-15.2021.8.06.0167. </text:span><text:span text:style-name="T134">Apelante: FRANCISCO BRUNO DE SOUSA APOLINÁRIO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6">(Revisor)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</text:span></text:span><text:span text:style-name="Fonte_20_parág._20_padrão"><text:span text:style-name="T201"> "A Turma, por unanimidade de votos, acordou em conhecer do Recurso para negar-lhe provimento, reformando, porém, de ofício, a dosimetria da pena, nos termos do voto da eminente Relatora". </text:span></text:span><text:span text:style-name="T106">2.9</text:span><text:span text:style-name="T98"> – Apelação nº 0051111-91.2020.8.06.0062. </text:span><text:span text:style-name="T134">Apelante: FRANCISCO RAILSON BARROS GOMES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6">(Revisor)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</text:span></text:span><text:span text:style-name="Fonte_20_parág._20_padrão"><text:span text:style-name="T201"> "A Turma, por unanimidade de votos, acordou em conhecer do Recurso para dar-lhe parcial provimento, nos termos do voto da eminente Relatora". </text:span></text:span><text:span text:style-name="T106">2.10</text:span><text:span text:style-name="T98"> – Apelação nº 0006665-86.2017.8.06.0036. </text:span><text:span text:style-name="T125">Apelante: ANTÔNIO RAMOS NETO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6">(Revisor)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Recurso para dar-lhe parcial provimento, nos termos do voto da eminente Relatora</text:span></text:span><text:span text:style-name="Fonte_20_parág._20_padrão"><text:span text:style-name="T199">". </text:span></text:span><text:span text:style-name="T106">2.11</text:span><text:span text:style-name="T98"> – Apelação nº 0006466-54.2017.8.06.0104. </text:span><text:span text:style-name="T134">Apte/</text:span><text:span text:style-name="T159">A</text:span><text:span text:style-name="T134">pdo: MINISTÉRIO PÚBLICO DO ESTADO DO CEARÁ. Apte/</text:span><text:span text:style-name="T159">A</text:span><text:span text:style-name="T134">pdo: DANIELA SOUZA DE MATOS. Apte/</text:span><text:span text:style-name="T159">A</text:span><text:span text:style-name="T134">pdo: FRANCISCO FÁBIO FÉLIX. Apte/</text:span><text:span text:style-name="T159">A</text:span><text:span text:style-name="T134">pdo: MARIA ANDREINA GOMES DO NASCIMENTO. Apelado: JOÃO VILDES DA SILVEIR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6">(Revisor)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a apelação em referência para negar provimento ao recurso do Ministério Público e dar parcial provimento aos apelos defensivos, nos termos do voto da eminente Relatora". </text:span></text:span><text:span text:style-name="T106">2.12</text:span><text:span text:style-name="T98"> – Apelação nº 0005004-21.2016.8.06.0032. </text:span><text:span text:style-name="T134">Apelante: MINISTÉRIO PÚBLICO DO ESTADO DO CEARÁ. Apelado: RONE BILLY DE SOUSA PEREIR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6">(Revisor)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Recurso para negar-lhe provimento, mantendo a absolvição do recorrido, nos termos do voto da eminente Relatora". </text:span></text:span><text:span text:style-name="T106">2.13</text:span><text:span text:style-name="T98"> – Apelação nº 0001457-95.2019.8.06.0119. </text:span><text:span text:style-name="T125">Apelante: ANTÔNIO MARIANO DA SILVA FILHO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6">(Revisor)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</text:span></text:span><text:span text:style-name="Fonte_20_parág._20_padrão"><text:span text:style-name="T201"> "A Turma, por unanimidade de votos, acordou em não </text:span></text:span><text:soft-page-break/><text:span text:style-name="Fonte_20_parág._20_padrão"><text:span text:style-name="T201">conhecer do Recurso, nos termos do voto da eminente Relatora". </text:span></text:span><text:span text:style-name="T106">2.14</text:span><text:span text:style-name="T98"> – Apelação nº 0002418-30.2019.8.06.0121. </text:span><text:span text:style-name="T134">Apelante: FRANCISCO MÁRCIO LOURÊNCIO GAMELEIRA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6">(Revisor)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Recurso para negar-lhe provimento, reformando, porém de ofício, a dosimetria da pena, nos termos do voto da eminente Relatora". </text:span></text:span><text:span text:style-name="T106">2.15</text:span><text:span text:style-name="T98"> – Apelação nº 0221498-31.2020.8.06.0001. </text:span><text:span text:style-name="T134">Apelante: B. N. G. da S.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6">(Revisor)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Recurso e dar-lhe provimento, para absolver o acusado dos crimes que lhe foram imputados na denúncia, nos termos do voto da eminente Relatora". </text:span></text:span><text:span text:style-name="T106">2.16</text:span><text:span text:style-name="T98"> – Apelação nº 0200515-85.2023.8.06.0298. </text:span><text:span text:style-name="T134">Apelante: R. V. </text:span><text:span text:style-name="T162">de</text:span><text:span text:style-name="T134"> S.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6">(Revisor)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Recurso para negar-lhe provimento, mantendo integralmente a sentença vergastada, nos termos do voto da eminente Relatora". </text:span></text:span><text:span text:style-name="T106">2.17</text:span><text:span text:style-name="T98"> – Apelação nº 0058215-86.2017.8.06.0112. </text:span><text:span text:style-name="T134">Apelante: L. S. P.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6">(Revisor)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Recurso para dar-lhe provimento, nos termos do voto da eminente Relatora". </text:span></text:span><text:span text:style-name="T106">2.18</text:span><text:span text:style-name="T98"> – Apelação nº 0200097-31.2022.8.06.0154. </text:span><text:span text:style-name="T186">Apelante: W. N. F.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6">(Revisor)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não conhecer do Recurso, nos termos do voto da eminente Relatora". </text:span></text:span><text:span text:style-name="T106">2.19</text:span><text:span text:style-name="T98"> – Apelação nº 0213557-30.2020.8.06.0001. </text:span><text:span text:style-name="T134">Apelante: D. G. C.. Apelado: MINISTÉRIO PÚBLICO DO ESTADO DO CEARÁ. </text:span><text:span text:style-name="Fonte_20_parág._20_padrão"><text:span text:style-name="T28">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6">(Revisor)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Recurso para negar-lhe provimento, declarando, porém, de ofício, a ilicitude parcial da prova obtida, nos termos do voto da eminente Relatora". </text:span></text:span><text:span text:style-name="T96">2.20</text:span><text:span text:style-name="T94"> </text:span><text:span text:style-name="T98">– Apelação nº 0201236-95.2023.8.06.0117. </text:span><text:span text:style-name="T134">Apelante: F. C. S. S.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6">(Revisor)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Recurso para dar-lhe parcial provimento, nos termos do voto da eminente Relatora". </text:span></text:span><text:span text:style-name="T106">2.21</text:span><text:span text:style-name="T98"> – Apelação nº 0196153-97.2019.8.06.0001. </text:span><text:span text:style-name="T134">Apelante: J. R. F. </text:span><text:span text:style-name="T163">da</text:span><text:span text:style-name="T134"> S.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6">(Revisor)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Recurso para dar-lhe parcial provimento, nos termos do voto da eminente Relatora". </text:span></text:span><text:span text:style-name="T106">2.22</text:span><text:span text:style-name="T98"> – Apelação nº 0286592-52.2022.8.06.0001. </text:span><text:span text:style-name="T134">Apelante: MINISTÉRIO PÚBLICO DO ESTADO DO CEARÁ. Apelado: FRANCISCO ISAQUE SANTIAGO DA SILV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6">(Revisor)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</text:span></text:span><text:span text:style-name="Fonte_20_parág._20_padrão"><text:span text:style-name="T201"> "A Turma, por unanimidade de votos, acordou em conhecer do Recurso para dar-lhe </text:span></text:span><text:soft-page-break/><text:span text:style-name="Fonte_20_parág._20_padrão"><text:span text:style-name="T201">provimento, para condenar o acusado pela prática do crime previsto no art. 244-B, da Lei nº 8.069/90, nos termos do voto da eminente Relatora". </text:span></text:span><text:span text:style-name="T106">2.23</text:span><text:span text:style-name="T98"> – Apelação nº 0225952-54.2020.8.06.0001. </text:span><text:span text:style-name="T134">Apelante: DEUZIVAN OLIVEIRA DA SILVA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6">(Revisor)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declarar, de ofício, a extinção da punibilidade pela prescrição da pretensão punitiva do Estado e, por conseguinte, deixar de conhecer do presente recurso por considerá-lo prejudicado, nos termos do voto da eminente Relatora". </text:span></text:span><text:span text:style-name="T106">2.24</text:span><text:span text:style-name="T98"> – Apelação nº 0200806-16.2022.8.06.0300. </text:span><text:span text:style-name="T134">Apelante: TIAGO NEVES DE QUEIROZ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6">(Revisor)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Recurso para dar-lhe parcial provimento, nos termos do voto da eminente Relatora". </text:span></text:span><text:span text:style-name="Fonte_20_parág._20_padrão"><text:span text:style-name="T119">2.25</text:span></text:span><text:span text:style-name="Fonte_20_parág._20_padrão"><text:span text:style-name="T98"> – Apelação nº 0050396-49.2020.8.06.0062. </text:span></text:span><text:span text:style-name="T134">Apelante: JOSILEUDA DE CASTRO DA SILVA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6">(Revisor)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Recurso para dar-lhe provimento, julgando improcedente a denúncia e absolvendo a apelante, nos termos do voto da eminente Relatora". </text:span></text:span><text:span text:style-name="T106">2.26</text:span><text:span text:style-name="T98"> – Apelação nº 0021231-96.2016.8.06.0158. </text:span><text:span text:style-name="T134">Apelante: MINISTÉRIO PÚBLICO DO ESTADO DO CEARÁ. Apelado: IZAIAS FERREIRA DO NASCIMENTO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6">(Revisor)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Recurso para negar-lhe provimento, mantendo integralmente a sentença vergastada, nos termos do voto da eminente Relatora". </text:span></text:span><text:span text:style-name="T106">2.27</text:span><text:span text:style-name="T98"> – Recurso em Sentido Estrito nº 0055309-21.2020.8.06.0112. </text:span><text:span text:style-name="T134">Recorrente: MINISTÉRIO PÚBLICO DO ESTADO DO CEARÁ. Recorrida: ARIELE SUYANE CAVALCANTE DA SILVA. Recorrido: PAULO RODRIGUES DE SAMPAIO. Recorrido: ELONI ALVES DA SILV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Recurso para dar-lhe parcial provimento, nos termos do voto da eminente Relatora". </text:span></text:span><text:span text:style-name="T106">2.28</text:span><text:span text:style-name="T98"> – Recurso em Sentido Estrito nº 0217891-05.2023.8.06.0001. </text:span><text:span text:style-name="T134">Recorrente: MINISTÉRIO PÚBLICO DO ESTADO DO CEARÁ. Recorrido: CARLOS ANTÔNIO DA CRUZ SILV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Recurso em Sentido Estrito interposto para negar-lhe provimento, nos termos do voto da eminente Relatora". </text:span></text:span><text:span text:style-name="T106">2.29</text:span><text:span text:style-name="T98"> – Agravo </text:span><text:span text:style-name="T107">em</text:span><text:span text:style-name="T98"> Execução Penal nº 8000570-67.2021.8.06.0001. </text:span><text:span text:style-name="T134">Agravante: RENAN DOS SANTOS G</text:span><text:span text:style-name="T160">O</text:span><text:span text:style-name="T134">ES. Agrav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Agravo em Execução Penal em referência para dar-lhe parcial provimento, nos termos do voto da eminente Relatora". </text:span></text:span><text:span text:style-name="T106">2</text:span><text:span text:style-name="T98">.30 – Agravo </text:span><text:span text:style-name="T107">em</text:span><text:span text:style-name="T98"> Execução Penal nº 0006628-08.2013.8.06.0066. </text:span><text:span text:style-name="T134">Agravante: VICENTE MOREIRA DE SOUSA. Agrav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Agravo em Execução Penal interposto para negar-lhe provimento, nos termos do voto </text:span></text:span><text:soft-page-break/><text:span text:style-name="Fonte_20_parág._20_padrão"><text:span text:style-name="T201">da eminente Relatora". </text:span></text:span><text:span text:style-name="T106">2</text:span><text:span text:style-name="T98">.31 – Agravo </text:span><text:span text:style-name="T107">em</text:span><text:span text:style-name="T98"> Execução Penal nº 8000796-04.2023.8.06.0001. </text:span><text:span text:style-name="T134">Agravante: ANTÔNIA LUCIMARIA SOUZA SIQUEIRA. Agrav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</text:span></text:span><text:span text:style-name="Fonte_20_parág._20_padrão"><text:span text:style-name="T201"> "A Turma, por unanimidade de votos, acordou em conhecer do Agravo em Execução Penal interposto dar-lhe provimento, nos termos do voto da eminente Relatora". </text:span></text:span><text:span text:style-name="T106">2</text:span><text:span text:style-name="T98">.32 – Agravo </text:span><text:span text:style-name="T107">em</text:span><text:span text:style-name="T98"> Execução Penal nº 8000107-78.2022.8.06.0167. </text:span><text:span text:style-name="T134">Agravante: ANTÔNIO CARLOS DOS SANTOS LIMA. Agrav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2">MARLÚCIA DE ARAÚJO BEZERRA (Relatora), HENRIQUE JORGE HOLANDA SILVEIRA </text:span></text:span><text:span text:style-name="Fonte_20_parág._20_padrão"><text:span text:style-name="T33">e </text:span></text:span><text:span text:style-name="Fonte_20_parág._20_padrão"><text:span text:style-name="T187">ANDRÉA MENDES BEZERRA DELFINO. </text:span></text:span><text:span text:style-name="Fonte_20_parág._20_padrão"><text:span text:style-name="T199">- </text:span></text:span><text:span text:style-name="Fonte_20_parág._20_padrão"><text:span text:style-name="T200">Síntese do julgamento</text:span></text:span><text:span text:style-name="Fonte_20_parág._20_padrão"><text:span text:style-name="T199">: </text:span></text:span><text:span text:style-name="Fonte_20_parág._20_padrão"><text:span text:style-name="T201">"A Turma, por unanimidade de votos, acordou em conhecer do Agravo em Execução interposto para negar-lhe provimento, nos termos do voto da eminente Relatora". </text:span></text:span><text:span text:style-name="T116">2</text:span><text:span text:style-name="T117">.33 – </text:span><text:span text:style-name="T114">Agravo </text:span><text:span text:style-name="T115">em</text:span><text:span text:style-name="T114"> Execução Penal nº </text:span><text:span text:style-name="T117">8001552-13.2023.8.06.0001. </text:span><text:span text:style-name="T167">Agravante: FRANCISCO CLÁUDIO SALES MACIEL. Agravado: MINISTÉRIO PÚBLICO DO ESTADO DO CEARÁ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 </text:span><text:span text:style-name="T54">"A Turma, por unanimidade de votos, acordou em conhecer do Agravo em Execução interposto para negar-lhe provimento, nos termos do voto do eminente Relator". </text:span><text:span text:style-name="T106">2</text:span><text:span text:style-name="T98">.3</text:span><text:span text:style-name="T108">4</text:span><text:span text:style-name="T98"> – Agravo </text:span><text:span text:style-name="T107">em</text:span><text:span text:style-name="T98"> Execução Penal nº 0010018-15.2020.8.06.0171. </text:span><text:span text:style-name="T134">Agravante: FELIPE DE SOUSA AMARANTE. Agravado: MINISTÉRIO PÚBLICO DO ESTADO DO CEARÁ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 </text:span><text:span text:style-name="T54">"A Turma, por unanimidade de votos, acordou em conhecer parcialmente do Agravo em Execução interposto para, na extensão cognoscível, negar-lhe provimento, nos termos do voto do eminente Relator". </text:span><text:span text:style-name="T106">2</text:span><text:span text:style-name="T98">.3</text:span><text:span text:style-name="T108">5</text:span><text:span text:style-name="T98"> – Recurso em Sentido Estrito nº 0201741-53.2022.8.06.0301. </text:span><text:span text:style-name="T134">Recorrente: CLÁUDIO IZIDÓRIO MARIANO. Recorrido: MINISTÉRIO PÚBLICO DO ESTADO DO CEARÁ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 </text:span><text:span text:style-name="T54">"A Turma, por unanimidade de votos, acordou em conhecer do Recurso para negar-lhe provimento, nos termos do voto do eminente Relator". </text:span><text:span text:style-name="T106">2</text:span><text:span text:style-name="T98">.3</text:span><text:span text:style-name="T108">6</text:span><text:span text:style-name="T98"> – Recurso em Sentido Estrito nº 0200060-11.2023.8.06.0302. </text:span><text:span text:style-name="T134">Recorrente: FRANCISCO JONH LENNON QUEIROZ SERAFIM. Recorrente: HENRIQUE MARTINS FERREIRA. Recorrido: MINISTÉRIO PÚBLICO DO ESTADO DO CEARÁ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 </text:span><text:span text:style-name="T54">"A Turma, por unanimidade de votos, acordou em conhecer do Recurso para negar-lhe provimento, nos termos do voto do eminente Relator". </text:span><text:span text:style-name="T106">2</text:span><text:span text:style-name="T98">.3</text:span><text:span text:style-name="T108">7</text:span><text:span text:style-name="T98"> – Recurso em Sentido Estrito nº 0050989-91.2020.8.06.0090. </text:span><text:span text:style-name="T134">Recorrente: WAGNO PEREIRA DA SILVA. Recorrido: MINISTÉRIO PÚBLICO DO ESTADO DO CEARÁ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 </text:span><text:span text:style-name="T54">"A Turma, por unanimidade de votos, acordou em conhecer do Recurso para negar-lhe provimento, nos termos do voto do eminente Relator". </text:span><text:span text:style-name="T116">2</text:span><text:span text:style-name="T117">.38 – </text:span><text:span text:style-name="T114">Recurso em Sentido Estrito nº 0202223-82.2023.8.06.0101. </text:span><text:span text:style-name="T132">Recorrente: MINISTÉRIO PÚBLICO DO ESTADO DO CEARÁ. Recorrido: J. R. A. P.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 </text:span><text:span text:style-name="T54">"A Turma, por unanimidade de votos, acordou em conhecer do Recurso para dar-lhe provimento, nos termos do voto do eminente Relator". </text:span><text:span text:style-name="T106">2</text:span><text:span text:style-name="T98">.3</text:span><text:span text:style-name="T109">9</text:span><text:span text:style-name="T98"> – Apelação nº 0295426-44.2022.8.06.0001. </text:span><text:span text:style-name="T134">Apelante: FRANCISCO ANTÔNIO ALVES DE MELO. Apelado: MINISTÉRIO PÚBLICO DO ESTADO DO CEARÁ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191">(Revisora) </text:span><text:span text:style-name="T41">e</text:span><text:span text:style-name="T45"> </text:span><text:soft-page-break/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 </text:span><text:span text:style-name="T54">"A Turma, por unanimidade de votos, acordou em conhecer do Recurso para dar-lhe parcial provimento e reformar, de ofício, parte da sentença, nos termos do voto do eminente Relator". </text:span><text:span text:style-name="T106">2</text:span><text:span text:style-name="T98">.</text:span><text:span text:style-name="T109">40</text:span><text:span text:style-name="T98"> – Apelação nº 0214913-55.2023.8.06.0001. </text:span><text:span text:style-name="T134">Apelante: ALAX DA COSTA FARIAS. Apelado: MINISTÉRIO PÚBLICO DO ESTADO DO CEARÁ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191">(Revisora)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</text:span><text:span text:style-name="T134"> </text:span><text:span text:style-name="T124">"A Turma, por unanimidade de votos, acordou em conhecer do Recurso para dar-lhe parcial provimento, nos termos do voto do eminente Relator". </text:span><text:span text:style-name="T106">2</text:span><text:span text:style-name="T98">.</text:span><text:span text:style-name="T110">41</text:span><text:span text:style-name="T98"> – Apelação nº 0201201-68.2023.8.06.0301. </text:span><text:span text:style-name="T134">Apelante: ANDRÉ EUFRÁSIO ALEXANDRE. Apelante: EDILENE DE SOUSA ALEXANDRE. Apelado: MINISTÉRIO PÚBLICO DO ESTADO DO CEARÁ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191">(Revisora)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 </text:span><text:span text:style-name="T54">"A Turma, por unanimidade de votos, acordou em conhecer do Recurso para negar-lhe provimento, reformando a sentença, de ofício, para reduzir a pena do apelante André Eufrásio Alexandre, nos termos do voto do eminente Relator". </text:span><text:span text:style-name="T106">2.42</text:span><text:span text:style-name="T98"> – Apelação nº 0007095-65.2017.8.06.0124. </text:span><text:span text:style-name="T134">Apelante: MINISTÉRIO PÚBLICO DO ESTADO DO CEARÁ. Apelado: FRANCISCO WESLEY ALVES SILVA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191">(Revisora)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 </text:span><text:span text:style-name="T54">"A Turma, por unanimidade de votos, acordou em conhecer do Recurso para negar-lhe provimento, nos termos do voto do eminente Relator". </text:span><text:span text:style-name="T106">2.43</text:span><text:span text:style-name="T98"> – Apelação nº 0257853-40.2020.8.06.0001. </text:span><text:span text:style-name="T134">Apelante: KAWAN WILLAN TEIXEIRA DE ALMEIDA. Apelado: MINISTÉRIO PÚBLICO DO ESTADO DO CEARÁ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191">(Revisora)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 </text:span><text:span text:style-name="T54">"A Turma, por unanimidade de votos, acordou em conhecer do Recurso para negar-lhe provimento, nos termos do voto do eminente Relator". </text:span><text:span text:style-name="T106">2.44</text:span><text:span text:style-name="T98"> – Apelação nº 0055747-60.2021.8.06.0064. </text:span><text:span text:style-name="T134">Apelante: FRANCISCO RAMIRO PAZ FERREIRA. Apelado: MINISTÉRIO PÚBLICO DO ESTADO DO CEARÁ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191">(Revisora)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 </text:span><text:span text:style-name="T54">"A Turma, por unanimidade de votos, acordou em conhecer do Recurso para dar-lhe parcial provimento, nos termos do voto do eminente Relator". </text:span><text:span text:style-name="T106">2.45</text:span><text:span text:style-name="T98"> – Apelação nº 0247091-62.2020.8.06.0001. </text:span><text:span text:style-name="T134">Apelante: EDUARDO JOSÉ RODRIGUES VIEIRA. Apelado: MINISTÉRIO PÚBLICO DO ESTADO DO CEARÁ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191">(Revisora)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</text:span><text:span text:style-name="T54"> "A Turma, por unanimidade de votos, acordou em conhecer do Recurso para dar-lhe parcial provimento e reformar, de ofício, parte da sentença, nos termos do voto do eminente Relator". </text:span><text:span text:style-name="T106">2.46</text:span><text:span text:style-name="T98"> – Apelação nº 0238574-63.2023.8.06.0001. </text:span><text:span text:style-name="T134">Apelante: ELKER CASTRO DE MELO. Apelado: MINISTÉRIO PÚBLICO DO ESTADO DO CEARÁ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191">(Revisora)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</text:span><text:span text:style-name="T54"> "A Turma, por unanimidade de votos, acordou em conhecer do Recurso para dar-lhe parcial provimento, nos termos do voto do eminente Relator". </text:span><text:span text:style-name="T106">2.47</text:span><text:span text:style-name="T98"> – Apelação nº 0223764-54.2021.8.06.0001. </text:span><text:span text:style-name="T134">Apelante: MINISTÉRIO PÚBLICO DO ESTADO DO CEARÁ. Apelado: MARCOS PAULO ALVES DA SILVA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191">(Revisora)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</text:span><text:span text:style-name="T54"> "A Turma, por unanimidade de votos, acordou em conhecer do Recurso para negar-lhe provimento, nos termos do voto do eminente Relator". </text:span><text:span text:style-name="T106">2.48</text:span><text:span text:style-name="T98"> – Apelação nº 0043293-72.2023.8.06.0001. </text:span><text:span text:style-name="T134">Apelante: ALEXSANDRO DO NASCIMENTO PINHEIRO. Apelado: </text:span><text:soft-page-break/><text:span text:style-name="T134">MINISTÉRIO PÚBLICO DO ESTADO DO CEARÁ. </text:span><text:span text:style-name="T40">- Julgadores: 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T43">HENRIQUE JORGE HOLANDA SILVEIRA</text:span><text:span text:style-name="T45"> (Relator), </text:span><text:span text:style-name="T190">ANDRÉA MENDES BEZERRA DELFINO </text:span><text:span text:style-name="T191">(Revisora) </text:span><text:span text:style-name="T41">e</text:span><text:span text:style-name="T45"> </text:span><text:span text:style-name="Fonte_20_parág._20_padrão"><text:span text:style-name="T32">MARLÚCIA DE ARAÚJO BEZERRA.</text:span></text:span><text:span text:style-name="T45"> </text:span><text:span text:style-name="T50">- </text:span><text:span text:style-name="T51">Síntese do julgamento</text:span><text:span text:style-name="T50">:</text:span><text:span text:style-name="T54"> "A Turma, por unanimidade de votos, acordou em conhecer do Recurso para dar-lhe provimento, nos termos do voto do eminente Relator". </text:span><text:span text:style-name="T106">2.49</text:span><text:span text:style-name="T98"> – Apelação nº 0186857-85.2018.8.06.0001. </text:span><text:span text:style-name="T134">Apelante: JORGE LUÍS AQUINO AIRES. Apelado: MINISTÉRIO PÚBLICO DO ESTADO DO CEARÁ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7">(Revisora)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conhecer do Recurso interposto para negar-lhe provimento, mas para de ofício, reformar a sentença de origem, nos termos do voto da eminente Relatora". </text:span></text:span><text:span text:style-name="T106">2.50</text:span><text:span text:style-name="T98"> – Apelação nº 0177539-15.2017.8.06.0001. </text:span><text:span text:style-name="T134">Apelante: ABRAÃO DA SILVA SILVA. Apelado: MINISTÉRIO PÚBLICO DO ESTADO DO CEARÁ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7">(Revisora)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5"> "A Turma, por unanimidade de votos, acordou em conhecer do Recurso interposto para negar-lhe provimento, nos termos do voto da eminente Relatora". </text:span></text:span><text:span text:style-name="T106">2.51</text:span><text:span text:style-name="T98"> – Apelação nº 0018174-54.2017.8.06.0055. </text:span><text:span text:style-name="T134">Apelante: ANTÔNIO ERIVALDO SOUSA VIANA. Apelante: FRANCISCO RAFAEL PEREIRA DOS SANTOS. Apelado: MINISTÉRIO PÚBLICO DO ESTADO DO CEARÁ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7">(Revisora)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não conhecer do recurso de Francisco Rafael Pereira dos Santos, conhecer o recurso de Antônio Erivaldo Sousa Viana para dar-lhe parcial provimento e conhecer do recurso do Ministério Público para negar-lhe provimento, nos termos do voto da eminente Relatora". </text:span></text:span><text:span text:style-name="T106">2.52</text:span><text:span text:style-name="T98"> – Apelação nº 0050264-78.2021.8.06.0119. </text:span><text:span text:style-name="T134">Apelante: ANTÔNIO SEBASTIÃO DE OLIVEIRA COSTA. Apelado: MINISTÉRIO PÚBLICO DO ESTADO DO CEARÁ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7">(Revisora)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conhecer do Recurso interposto para negar-lhe provimento, mas reformar, de ofício, a dosimetria da pena, nos termos do voto da eminente Relatora". </text:span></text:span><text:span text:style-name="T106">2.53</text:span><text:span text:style-name="T98"> – Apelação nº 0011844-14.2015.8.06.0119. </text:span><text:span text:style-name="T134">Apelante: GLEYSSON DOS SANTOS GOMES. Apelante: IRAMAR MORAIS DE QUEIROZ. Apelante: LAÉRCIO GONÇALVES CÂNDIDO. Apelante: RODRIGO LOPES PINTO. Apelante: RAIMUNDO NATANEL LOPES DA SILVA. Apelado: MINISTÉRIO PÚBLICO DO ESTADO DO CEARÁ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7">(Revisora)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5"> "A Turma, por unanimidade de votos, acordou em conhecer e negar provimento ao recurso defensivo, nos termos do voto da eminente Relatora". </text:span></text:span><text:span text:style-name="T106">2.54</text:span><text:span text:style-name="T98"> – Apelação nº 0288865-04.2022.8.06.0001. </text:span><text:span text:style-name="T134">Apelante: JOÃO VITOR OLIVEIRA BRAGA. Apelante: FRANCISCO CLAUDEANDERSON CORREIA DE OLIND. Apelante: RODRIGO SANTIAGO LOPES DA SILVA. Apelado: MINISTÉRIO PÚBLICO DO ESTADO DO CEARÁ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44">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7">(Revisora) </text:span></text:span><text:span text:style-name="Fonte_20_parág._20_padrão"><text:span text:style-name="T34">e</text:span></text:span><text:span text:style-name="Fonte_20_parág._20_padrão"><text:span text:style-name="T39">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conhecer dos Recursos para negar-lhes provimento, mas para de ofício, reformar a sentença de origem, nos termos do voto da eminente Relatora". </text:span></text:span><text:span text:style-name="T106">2.55</text:span><text:span text:style-name="T98"> – Apelação nº 0051000-86.2020.8.06.0069. </text:span><text:span text:style-name="T134">Apelante: J. A. </text:span><text:span text:style-name="T164">de</text:span><text:span text:style-name="T134"> O.. Apelado: MINISTÉRIO PÚBLICO DO ESTADO DO CEARÁ. Assistente: BÁRBARA GOMES DA ROCHA DE SOUZA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7">(Revisora)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</text:span></text:span><text:soft-page-break/><text:span text:style-name="Fonte_20_parág._20_padrão"><text:span text:style-name="T55">em conhecer do Recurso interposto para negar-lhe provimento, nos termos do voto da eminente Relatora". </text:span></text:span><text:span text:style-name="T106">2.56</text:span><text:span text:style-name="T98"> – Apelação nº 0201392-77.2022.8.06.0001. </text:span><text:span text:style-name="T134">Apelante: F. E. L. </text:span><text:span text:style-name="T164">da</text:span><text:span text:style-name="T134"> C.. Apelado: MINISTÉRIO PÚBLICO DO ESTADO DO CEARÁ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44">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7">(Revisora)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conhecer do Recurso interposto para negar-lhe provimento, nos termos do voto da eminente Relatora". </text:span></text:span><text:span text:style-name="T106">2.57</text:span><text:span text:style-name="T98"> – Apelação nº 0052835-23.2021.8.06.0151. </text:span><text:span text:style-name="T134">Apelante: A. T. </text:span><text:span text:style-name="T164">de</text:span><text:span text:style-name="T134"> L.. Apelado: MINISTÉRIO PÚBLICO DO ESTADO DO CEARÁ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7">(Revisora) </text:span></text:span><text:span text:style-name="Fonte_20_parág._20_padrão"><text:span text:style-name="T34">e</text:span></text:span><text:span text:style-name="Fonte_20_parág._20_padrão"><text:span text:style-name="T39">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conhecer do Recurso interposto para negar-lhe provimento, nos termos do voto da eminente Relatora". </text:span></text:span><text:span text:style-name="T106">2.58</text:span><text:span text:style-name="T98"> – Apelação nº 0200027-21.2023.8.06.0108. </text:span><text:span text:style-name="T134">Apelante: J. G. </text:span><text:span text:style-name="T164">de</text:span><text:span text:style-name="T134"> O.. Apelada: N. V. G. B.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7">(Revisora)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conhecer do Recurso interposto para negar-lhe provimento, com recomendação ao juízo de origem, nos termos do voto da eminente Relatora". </text:span></text:span><text:span text:style-name="T106">2.59</text:span><text:span text:style-name="T98"> – Apelação nº 0013973-42.2021.8.06.0293. </text:span><text:span text:style-name="T134">Apelante: J. D. S. S.. Apelado: MINISTÉRIO PÚBLICO DO ESTADO DO CEARÁ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7">(Revisora)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5"> "A Turma, por unanimidade de votos, acordou em conhecer do Recurso para negar-lhe provimento, nos termos do voto da eminente Relatora". </text:span></text:span><text:span text:style-name="T106">2.60</text:span><text:span text:style-name="T98"> – Apelação nº 0000815-57.2019.8.06.0076. </text:span><text:span text:style-name="T134">Apelante: M. N. </text:span><text:span text:style-name="T164">da</text:span><text:span text:style-name="T134"> S.. Apelado: MINISTÉRIO PÚBLICO DO ESTADO DO CEARÁ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7">(Revisora)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conhecer do Recurso interposto para negar-lhe provimento, nos termos do voto da eminente Relatora". </text:span></text:span><text:span text:style-name="T106">2.61</text:span><text:span text:style-name="T98"> – Apelação nº 0241946-54.2022.8.06.0001. </text:span><text:span text:style-name="T134">Apelante: EVERARDO DA SILVA MENEZES. Apelante: JOÃO GABRIEL PEREIRA SILVA. Apelado: MINISTÉRIO PÚBLICO DO ESTADO DO CEARÁ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7">(Revisora)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conhecer dos Recursos interpostos para dar-lhes parcial provimento, nos termos do voto da eminente Relatora". </text:span></text:span><text:span text:style-name="T106">2.62</text:span><text:span text:style-name="T98"> – Apelação nº 0051264-56.2020.8.06.0117. </text:span><text:span text:style-name="T134">Apelante: JOÃO SALDANHA DE PONTES. Apelado: MINISTÉRIO PÚBLICO DO ESTADO DO CEARÁ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7">(Revisora)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conhecer do Recurso interposto para negar-lhe provimento e, de ofício, alterar a pena, nos termos do voto da eminente Relatora". </text:span></text:span><text:span text:style-name="T106">2.63</text:span><text:span text:style-name="T98"> – Apelação nº 0046098-81.2015.8.06.0064. </text:span><text:span text:style-name="T134">Apelante: GERNILTON PEREIRA EVANGELISTA. </text:span><text:span text:style-name="T164">Apelante: EDUARDO DA ROCHA ALVES. </text:span><text:span text:style-name="T134">Apelado: MINISTÉRIO PÚBLICO DO ESTADO DO CEARÁ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7">(Revisora)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conhecer do recurso interposto por Eduardo da Rocha Alves para dar-lhe parcial provimento, e conhecer parcialmente do apelo manejado por Gernilton Pereira Evangelista para dar-lhe parcial provimento, nos termos do voto da eminente Relatora". </text:span></text:span><text:span text:style-name="T106">2.64</text:span><text:span text:style-name="T98"> – Apelação nº 0010286-39.2015.8.06.0173. </text:span><text:span text:style-name="T134">Apelante: JOSÉ OLIVEIRA GUIMARÃES. Apelado: MINISTÉRIO PÚBLICO DO ESTADO DO CEARÁ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</text:span></text:span><text:soft-page-break/><text:span text:style-name="Fonte_20_parág._20_padrão"><text:span text:style-name="T32">ARAÚJO BEZERRA </text:span></text:span><text:span text:style-name="Fonte_20_parág._20_padrão"><text:span text:style-name="T37">(Revisora)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conhecer do Recurso para dar-lhe parcial provimento, nos termos do voto da eminente Relatora". </text:span></text:span><text:span text:style-name="T106">2.65</text:span><text:span text:style-name="T98"> – Apelação nº 0003168-11.2012.8.06.0078. </text:span><text:span text:style-name="T134">Apelante: FRANCISCO CAVALCANTE DA SILVA JÚNIOR. Apelado: MINISTÉRIO PÚBLICO DO ESTADO DO CEARÁ. </text:span><text:span text:style-name="Fonte_20_parág._20_padrão"><text:span text:style-name="T4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190">ANDRÉA MENDES BEZERRA DELFINO</text:span></text:span><text:span text:style-name="Fonte_20_parág._20_padrão"><text:span text:style-name="T44"> (Relatora), </text:span></text:span><text:span text:style-name="Fonte_20_parág._20_padrão"><text:span text:style-name="T32">MARLÚCIA DE ARAÚJO BEZERRA </text:span></text:span><text:span text:style-name="Fonte_20_parág._20_padrão"><text:span text:style-name="T37">(Revisora) </text:span></text:span><text:span text:style-name="Fonte_20_parág._20_padrão"><text:span text:style-name="T34">e </text:span></text:span><text:span text:style-name="Fonte_20_parág._20_padrão"><text:span text:style-name="T35">HENRIQUE JORGE HOLANDA SILVEIRA</text:span></text:span><text:span text:style-name="Fonte_20_parág._20_padrão"><text:span text:style-name="T48">. - </text:span></text:span><text:span text:style-name="Fonte_20_parág._20_padrão"><text:span text:style-name="T52">Síntese do julgamento</text:span></text:span><text:span text:style-name="Fonte_20_parág._20_padrão"><text:span text:style-name="T48">:</text:span></text:span><text:span text:style-name="Fonte_20_parág._20_padrão"><text:span text:style-name="T52"> </text:span></text:span><text:span text:style-name="Fonte_20_parág._20_padrão"><text:span text:style-name="T55">"A Turma, por unanimidade de votos, acordou em conhecer do Recurso interposto para negar-lhe provimento, nos termos do voto da eminente Relatora". </text:span></text:span><text:span text:style-name="T57">Diversos: </text:span><text:span text:style-name="T59">Foi</text:span><text:span text:style-name="T57"> </text:span><text:span text:style-name="T59">adiado o julgamento da Apelação Crime nº 0054929-95.2020.8.06.0112. </text:span><text:span text:style-name="T60">Processo </text:span><text:span text:style-name="T59">pertencente a relatoria d</text:span><text:span text:style-name="T60">a </text:span><text:span text:style-name="T59">Desembargador</text:span><text:span text:style-name="T60">a </text:span><text:span text:style-name="T59">ÂNGELA TERESA GONDIM CARNEIRO CHAVES, </text:span><text:span text:style-name="T61">que foi objeto de concessão de vista à eminente Desembargadora MARLÚCIA DE ARAÚJO BEZERRA, na </text:span><text:span text:style-name="T60">4</text:span><text:span text:style-name="T61">ª sessão ordinária, datada de </text:span><text:span text:style-name="T60">20</text:span><text:span text:style-name="T61"> de fevereiro de 202</text:span><text:span text:style-name="T60">4. </text:span><text:span text:style-name="T62">Foi adiado o julgamento da Apelação Crime nº 0050461-37.2020.8.06.0032. Processo pertencente a relatoria da Desembargadora </text:span><text:span text:style-name="T59">ÂNGELA TERESA GONDIM CARNEIRO CHAVES, </text:span><text:span text:style-name="T62">que foi objeto de concessão de vista à eminente Desembargadora </text:span><text:span text:style-name="T61">MARLÚCIA DE ARAÚJO BEZERRA, </text:span><text:span text:style-name="T62">na 5ª sessão ordinária, datada de 27 de fevereiro de 2024. </text:span><text:span text:style-name="T63">Foi adiado o julgamento da Apelação Crime nº 0264380-37.2022.8.06.0001. </text:span><text:span text:style-name="T62">Processo pertencente a relatoria da Desembargadora </text:span><text:span text:style-name="T59">ÂNGELA TERESA GONDIM CARNEIRO CHAVES, </text:span><text:span text:style-name="T62">que foi objeto de concessão de vista à eminente Desembargadora </text:span><text:span text:style-name="T61">MARLÚCIA DE ARAÚJO BEZERRA, </text:span><text:span text:style-name="T62">na 5ª sessão ordinária, datada de 27 de fevereiro de 2024. </text:span><text:span text:style-name="T63">Foi adiado o julgamento da Apelação Crime nº 0050279-78.2020.8.06.0120. </text:span><text:span text:style-name="T62">Processo pertencente a relatoria da Desembargadora </text:span><text:span text:style-name="T59">ÂNGELA TERESA GONDIM CARNEIRO CHAVES, </text:span><text:span text:style-name="T62">que foi objeto de concessão de vista à eminente Desembargadora </text:span><text:span text:style-name="T61">MARLÚCIA DE ARAÚJO BEZERRA, </text:span><text:span text:style-name="T62">na 5ª sessão ordinária, datada de 27 de fevereiro de 2024.</text:span><text:span text:style-name="T61"> </text:span><text:span text:style-name="T59">Foi</text:span><text:span text:style-name="T58"> </text:span><text:span text:style-name="T59">adiado o julgamento dos autos da Apelação Crime nº 0201866-11.2023.8.06.0293, processo pertencente a relatoria d</text:span><text:span text:style-name="T64">a eminente </text:span><text:span text:style-name="T59">Desembargador</text:span><text:span text:style-name="T64">a MARLÚCIA DE ARAÚJO BEZERRA. Foram adiados os julgamentos dos autos dos Agravos em Execução Penal nºs. 8001734-96.2023.8.06.0001, 8000405-83.2022.8.06.0001 e 0015718-02.2017.8.06.0001, processos </text:span><text:span text:style-name="T65">pertencentes a r</text:span><text:span text:style-name="T64">elatoria da Exma. Desembargadora </text:span><text:span text:style-name="T61">MARLÚCIA DE ARAÚJO BEZERRA. </text:span><text:span text:style-name="T66">Assim, como nada mais houvesse a tratar, o eminente Desembargador Presidente deu por encerrada a sessão, precisamente às </text:span><text:span text:style-name="T67">12</text:span><text:span text:style-name="T68">h</text:span><text:span text:style-name="T69">06</text:span><text:span text:style-name="T68">min</text:span><text:span text:style-name="T66">, da qual lavrou-se a presente Ata que, lida e aprovada, vai adiante assinada. </text:span><text:span text:style-name="T70">Destarte, foram julgados na </text:span><text:span text:style-name="T71">7</text:span><text:span text:style-name="T72">ª</text:span><text:span text:style-name="T70"> Sessão Ordinária, </text:span><text:span text:style-name="T73">35 (trinta e cinco) </text:span><text:span text:style-name="T56">Habeas Corpus</text:span><text:span text:style-name="T74">,</text:span><text:span text:style-name="T75"> </text:span><text:span text:style-name="T76">0</text:span><text:span text:style-name="T73">3</text:span><text:span text:style-name="T76"> (</text:span><text:span text:style-name="T73">três) </text:span><text:span text:style-name="T76">Conflito</text:span><text:span text:style-name="T89">s</text:span><text:span text:style-name="T76"> de Jurisdição</text:span><text:span text:style-name="T77">,</text:span><text:span text:style-name="T78"> </text:span><text:span text:style-name="T79">0</text:span><text:span text:style-name="T80">6</text:span><text:span text:style-name="T78"> </text:span><text:span text:style-name="T81">(</text:span><text:span text:style-name="T80">seis)</text:span><text:span text:style-name="T78"> Agravo</text:span><text:span text:style-name="T89">s</text:span><text:span text:style-name="T78"> em Execução Penal, </text:span><text:span text:style-name="T80">07 (sete) </text:span><text:span text:style-name="T70">Recurso</text:span><text:span text:style-name="T82">s</text:span><text:span text:style-name="T70"> em Sentido Estrito</text:span><text:span text:style-name="T83"> </text:span><text:span text:style-name="T81">e</text:span><text:span text:style-name="T70"> </text:span><text:span text:style-name="T80">52 (cinquenta e duas) </text:span><text:span text:style-name="T70">Apelações </text:span><text:span text:style-name="T89">Crimes</text:span><text:span text:style-name="T70">, totalizando </text:span><text:span text:style-name="T84">1</text:span><text:span text:style-name="T80">03 (cento e três) </text:span><text:span text:style-name="T88">processos</text:span><text:span text:style-name="T70">. Secretaria da Terceira Câmara Criminal. Fortaleza, ao</text:span><text:span text:style-name="T85">s</text:span><text:span text:style-name="T70"> </text:span><text:span text:style-name="T71">12 (doze) d</text:span><text:span text:style-name="T70">ia</text:span><text:span text:style-name="T85">s</text:span><text:span text:style-name="T70"> do mês de </text:span><text:span text:style-name="T71">março </text:span><text:span text:style-name="T70">do ano de 202</text:span><text:span text:style-name="T71">4</text:span><text:span text:style-name="T70"> (dois mil e vinte</text:span><text:span text:style-name="T86"> e</text:span><text:span text:style-name="T87"> </text:span><text:span text:style-name="T71">quatro</text:span><text:span text:style-name="T70">).</text:span></text:p>
      <text:p text:style-name="P12"/>
      <text:p text:style-name="P13"><text:s/></text:p>
      <text:p text:style-name="P11"/>
      <text:p text:style-name="P9"><text:span text:style-name="T203">Desembargador</text:span><text:span text:style-name="T204"> </text:span><text:span text:style-name="T205">HENRIQUE JORGE HOLANDA SILVEIRA</text:span></text:p>
      <text:p text:style-name="P8">Presidente da <text:span text:style-name="T206">Terceira</text:span> Câmara Criminal</text:p>
      <text:p text:style-name="P10"/>
      <text:p text:style-name="P10"/>
      <text:p text:style-name="P15"><text:span text:style-name="T208">Bel</text:span><text:span text:style-name="T209">a</text:span><text:span text:style-name="T208">. </text:span><text:span text:style-name="T210">MADELINE BEZERRA DA SILVA</text:span></text:p>
      <text:p text:style-name="P6"><text:span text:style-name="Fonte_20_parág._20_padrão"><text:span text:style-name="T1">Coordenador</text:span></text:span><text:span text:style-name="Fonte_20_parág._20_padrão"><text:span text:style-name="T3">a</text:span></text:span><text:span text:style-name="Fonte_20_parág._20_padrão"><text:span text:style-name="T1"> da </text:span></text:span><text:span text:style-name="Fonte_20_parág._20_padrão"><text:span text:style-name="T2">Terceira </text:span></text:span><text:span text:style-name="Fonte_20_parág._20_padrão"><text:span text:style-name="T1">Câmara Criminal </text:span></text:span><text:span text:style-name="Fonte_20_parág._20_padrão"><text:span text:style-name="T3">em exercíci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4T15:59:44.604000000</meta:creation-date>
    <meta:generator>LibreOffice/6.4.5.2$Windows_X86_64 LibreOffice_project/a726b36747cf2001e06b58ad5db1aa3a9a1872d6</meta:generator>
    <dc:date>2024-03-22T08:18:21.414000000</dc:date>
    <meta:editing-duration>PT1H10M22S</meta:editing-duration>
    <meta:editing-cycles>29</meta:editing-cycles>
    <meta:print-date>2024-03-14T17:10:00.489000000</meta:print-date>
    <meta:document-statistic meta:table-count="0" meta:image-count="1" meta:object-count="0" meta:page-count="15" meta:paragraph-count="12" meta:word-count="8621" meta:character-count="61662" meta:non-whitespace-character-count="52939"/>
  </office:meta>
</office:document-meta>
</file>