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6603D7103F6A2BD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Times New Roman" fo:font-size="12pt" fo:language="pt" fo:country="BR" fo:font-weight="bold" officeooo:paragraph-rsid="00015cbd"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2" style:family="paragraph" style:parent-style-name="Standard">
      <style:paragraph-properties style:line-height-at-least="0.176cm" fo:text-align="center" style:justify-single-word="false"/>
      <style:text-properties fo:color="#000000" style:font-name="Times New Roman" fo:font-size="12pt" fo:language="pt" fo:country="BR" fo:font-weight="bold" officeooo:paragraph-rsid="00015cbd"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3"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fo:color="#000000" style:font-name="Times New Roman" fo:font-size="12pt" fo:language="pt" fo:country="BR" fo:font-weight="bold" officeooo:paragraph-rsid="00015cbd"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4" style:family="paragraph" style:parent-style-name="Standard_20__28_user_29_">
      <style:paragraph-properties fo:margin-left="0cm" fo:margin-right="0cm" fo:text-align="center" style:justify-single-word="false" fo:text-indent="0cm" style:auto-text-indent="false" style:writing-mode="lr-tb"/>
      <style:text-properties fo:color="#000000" style:font-name="Times New Roman" fo:font-size="12pt" fo:font-weight="bold" officeooo:paragraph-rsid="00015cbd" style:font-size-asian="12pt" style:font-weight-asian="bold" style:font-size-complex="12pt"/>
    </style:style>
    <style:style style:name="P5"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 fo:font-size="12pt" fo:font-weight="bold" officeooo:paragraph-rsid="00015cbd" style:font-name-asian="Liberation Serif1" style:font-size-asian="12pt" style:font-weight-asian="bold" style:font-size-complex="12pt"/>
    </style:style>
    <style:style style:name="P6" style:family="paragraph" style:parent-style-name="Standard">
      <style:paragraph-properties fo:margin-left="0cm" fo:margin-right="0cm" style:line-height-at-least="0.176cm" fo:text-align="center" style:justify-single-word="false" fo:text-indent="0cm" style:auto-text-indent="false" style:writing-mode="lr-tb">
        <style:tab-stops>
          <style:tab-stop style:position="12.01cm"/>
        </style:tab-stops>
      </style:paragraph-properties>
      <style:text-properties fo:color="#000000" style:font-name="Times New Roman" fo:font-size="12pt" fo:language="pt" fo:country="BR" style:text-underline-style="none" fo:font-weight="normal" officeooo:paragraph-rsid="00064f61" style:text-underline-mode="continuous" style:text-overline-mode="continuous" style:text-line-through-mode="continuous" fo:background-color="transparent"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P7" style:family="paragraph" style:parent-style-name="Text_20_body">
      <style:paragraph-properties fo:margin-top="0cm" fo:margin-bottom="0cm" loext:contextual-spacing="false" fo:text-align="center" style:justify-single-word="false"/>
      <style:text-properties fo:color="#000000" style:font-name="Times New Roman" fo:font-size="12pt" fo:language="pt" fo:country="BR" fo:font-weight="normal" officeooo:paragraph-rsid="00064f61" fo:background-color="#ffffff" style:font-name-asian="Times New Roman1" style:font-size-asian="12pt" style:font-weight-asian="normal" style:font-name-complex="Arial3" style:font-size-complex="12pt" style:font-weight-complex="normal"/>
    </style:style>
    <style:style style:name="P8" style:family="paragraph" style:parent-style-name="Text_20_body">
      <style:paragraph-properties fo:margin-top="0cm" fo:margin-bottom="0cm" loext:contextual-spacing="false" fo:text-align="center" style:justify-single-word="false"/>
      <style:text-properties style:font-name="Times New Roman" fo:font-size="12pt" officeooo:paragraph-rsid="00064f61" style:font-size-asian="12pt" style:font-size-complex="12pt"/>
    </style:style>
    <style:style style:name="P9" style:family="paragraph" style:parent-style-name="Standard_20__28_user_29_">
      <style:paragraph-properties fo:text-align="center" style:justify-single-word="false"/>
      <style:text-properties style:font-name="Times New Roman" fo:font-size="12pt" officeooo:paragraph-rsid="00064f61" style:font-size-asian="12pt" style:font-size-complex="12pt"/>
    </style:style>
    <style:style style:name="P10" style:family="paragraph" style:parent-style-name="Standard_20__28_user_29_">
      <style:paragraph-properties fo:text-align="justify" style:justify-single-word="false"/>
      <style:text-properties style:font-name="Times New Roman" fo:font-size="12pt" officeooo:paragraph-rsid="00064f61" style:font-size-asian="12pt" style:font-size-complex="12pt"/>
    </style:style>
    <style:style style:name="P11" style:family="paragraph" style:parent-style-name="Standard_20__28_user_29_">
      <style:paragraph-properties fo:text-align="center" style:justify-single-word="false"/>
      <style:text-properties style:font-name="Times New Roman" fo:font-size="12pt" fo:font-weight="bold" officeooo:paragraph-rsid="00064f61" style:font-size-asian="12pt" style:font-weight-asian="bold" style:font-size-complex="12pt" style:font-weight-complex="bold"/>
    </style:style>
    <style:style style:name="P12" style:family="paragraph" style:parent-style-name="Standard_20__28_user_29_">
      <style:paragraph-properties fo:text-align="justify" style:justify-single-word="false"/>
      <style:text-properties style:font-name="Times New Roman" fo:font-size="12pt" officeooo:paragraph-rsid="00064f61" fo:background-color="transparent" style:font-size-asian="12pt" style:font-size-complex="12pt"/>
    </style:style>
    <style:style style:name="P13" style:family="paragraph" style:parent-style-name="Standard_20__28_user_29_" style:master-page-name="Standard">
      <style:paragraph-properties fo:margin-left="0cm" fo:margin-right="0cm" fo:text-align="center" style:justify-single-word="false" fo:text-indent="0cm" style:auto-text-indent="false" style:page-number="auto" style:writing-mode="lr-tb"/>
      <style:text-properties style:font-name="Times New Roman" fo:font-size="12pt" officeooo:paragraph-rsid="00015cbd" style:font-size-asian="12pt" style:font-size-complex="12pt"/>
    </style:style>
    <style:style style:name="P14" style:family="paragraph" style:parent-style-name="Footer">
      <style:paragraph-properties fo:text-align="end" style:justify-single-word="false"/>
      <style:text-properties style:font-name="Times New Roman" fo:font-size="10pt" style:font-size-asian="8.75pt" style:font-size-complex="10pt"/>
    </style:style>
    <style:style style:name="P15" style:family="paragraph" style:parent-style-name="Standard">
      <style:paragraph-properties style:line-height-at-least="0.176cm" fo:text-align="justify" style:justify-single-word="false">
        <style:tab-stops>
          <style:tab-stop style:position="7.375cm" style:type="center"/>
        </style:tab-stops>
      </style:paragraph-properties>
      <style:text-properties officeooo:paragraph-rsid="013993b1"/>
    </style:style>
    <style:style style:name="T1" style:family="text">
      <style:text-properties officeooo:rsid="00015cbd"/>
    </style:style>
    <style:style style:name="T2" style:family="text">
      <style:text-properties fo:color="#000000" style:font-name="Times New Roman" fo:font-size="12pt" fo:language="pt" fo:country="BR" fo:background-color="transparent" loext:char-shading-value="0" style:font-size-asian="12pt" style:language-asian="ar" style:country-asian="SA" style:font-name-complex="Times New Roman1" style:font-size-complex="12pt" style:language-complex="ar" style:country-complex="SA"/>
    </style:style>
    <style:style style:name="T3" style:family="text">
      <style:text-properties fo:color="#000000" style:font-name="Times New Roman" fo:font-size="12pt" fo:language="pt" fo:country="BR" officeooo:rsid="000e3e42" fo:background-color="transparent" loext:char-shading-value="0" style:font-size-asian="12pt" style:language-asian="ar" style:country-asian="SA" style:font-name-complex="Times New Roman1" style:font-size-complex="12pt" style:language-complex="ar" style:country-complex="SA"/>
    </style:style>
    <style:style style:name="T4" style:family="text">
      <style:text-properties fo:color="#000000" style:font-name="Times New Roman" fo:font-size="12pt" fo:language="pt" fo:country="BR" officeooo:rsid="0014d05a" fo:background-color="transparent" loext:char-shading-value="0" style:font-size-asian="12pt" style:language-asian="ar" style:country-asian="SA" style:font-name-complex="Times New Roman1" style:font-size-complex="12pt" style:language-complex="ar" style:country-complex="SA"/>
    </style:style>
    <style:style style:name="T5" style:family="text">
      <style:text-properties fo:color="#000000" style:font-name="Times New Roman" fo:font-size="12pt" fo:language="pt" fo:country="BR" officeooo:rsid="0008bd04" fo:background-color="transparent" loext:char-shading-value="0" style:font-size-asian="12pt" style:language-asian="ar" style:country-asian="SA" style:font-name-complex="Times New Roman1" style:font-size-complex="12pt" style:language-complex="ar" style:country-complex="SA"/>
    </style:style>
    <style:style style:name="T6" style:family="text">
      <style:text-properties fo:color="#000000" style:font-name="Times New Roman" fo:font-size="12pt" fo:language="pt" fo:country="BR" officeooo:rsid="00132944" fo:background-color="transparent" loext:char-shading-value="0" style:font-size-asian="12pt" style:language-asian="ar" style:country-asian="SA" style:font-name-complex="Times New Roman1" style:font-size-complex="12pt" style:language-complex="ar" style:country-complex="SA"/>
    </style:style>
    <style:style style:name="T7" style:family="text">
      <style:text-properties fo:color="#000000" style:font-name="Times New Roman" fo:font-size="12pt" fo:language="pt" fo:country="BR" officeooo:rsid="0019d35c" fo:background-color="transparent" loext:char-shading-value="0" style:font-size-asian="12pt" style:language-asian="ar" style:country-asian="SA" style:font-name-complex="Times New Roman1" style:font-size-complex="12pt" style:language-complex="ar" style:country-complex="SA"/>
    </style:style>
    <style:style style:name="T8" style:family="text">
      <style:text-properties fo:color="#000000" style:font-name="Times New Roman" fo:font-size="12pt" fo:language="pt" fo:country="BR" officeooo:rsid="002bf571" fo:background-color="transparent" loext:char-shading-value="0" style:font-size-asian="12pt" style:language-asian="ar" style:country-asian="SA" style:font-name-complex="Times New Roman1" style:font-size-complex="12pt" style:language-complex="ar" style:country-complex="SA"/>
    </style:style>
    <style:style style:name="T9" style:family="text">
      <style:text-properties fo:color="#000000" style:font-name="Times New Roman" fo:font-size="12pt" fo:language="pt" fo:country="BR" officeooo:rsid="00209400" fo:background-color="transparent" loext:char-shading-value="0" style:font-size-asian="12pt" style:language-asian="ar" style:country-asian="SA" style:font-name-complex="Times New Roman1" style:font-size-complex="12pt" style:language-complex="ar" style:country-complex="SA"/>
    </style:style>
    <style:style style:name="T10" style:family="text">
      <style:text-properties fo:color="#000000" style:font-name="Times New Roman" fo:font-size="12pt" fo:language="pt" fo:country="BR" officeooo:rsid="002fd0dc" fo:background-color="transparent" loext:char-shading-value="0" style:font-size-asian="12pt" style:language-asian="ar" style:country-asian="SA" style:font-name-complex="Times New Roman1" style:font-size-complex="12pt" style:language-complex="ar" style:country-complex="SA"/>
    </style:style>
    <style:style style:name="T11" style:family="text">
      <style:text-properties fo:color="#000000" style:font-name="Times New Roman" fo:font-size="12pt" fo:language="pt" fo:country="BR" officeooo:rsid="003052cf" fo:background-color="transparent" loext:char-shading-value="0" style:font-size-asian="12pt" style:language-asian="ar" style:country-asian="SA" style:font-name-complex="Times New Roman1" style:font-size-complex="12pt" style:language-complex="ar" style:country-complex="SA"/>
    </style:style>
    <style:style style:name="T12" style:family="text">
      <style:text-properties fo:color="#000000" style:font-name="Times New Roman" fo:font-size="12pt" fo:language="pt" fo:country="BR" officeooo:rsid="001daf52" fo:background-color="transparent" loext:char-shading-value="0" style:font-size-asian="12pt" style:language-asian="ar" style:country-asian="SA" style:font-name-complex="Times New Roman1" style:font-size-complex="12pt" style:language-complex="ar" style:country-complex="SA"/>
    </style:style>
    <style:style style:name="T13" style:family="text">
      <style:text-properties fo:color="#000000" style:font-name="Times New Roman" fo:font-size="12pt" fo:language="pt" fo:country="BR" officeooo:rsid="004df808" fo:background-color="transparent" loext:char-shading-value="0" style:font-size-asian="12pt" style:language-asian="ar" style:country-asian="SA" style:font-name-complex="Times New Roman1" style:font-size-complex="12pt" style:language-complex="ar" style:country-complex="SA"/>
    </style:style>
    <style:style style:name="T14" style:family="text">
      <style:text-properties fo:color="#000000" style:font-name="Times New Roman" fo:font-size="12pt" fo:language="pt" fo:country="BR" officeooo:rsid="00217233" fo:background-color="transparent" loext:char-shading-value="0" style:font-size-asian="12pt" style:language-asian="ar" style:country-asian="SA" style:font-name-complex="Times New Roman1" style:font-size-complex="12pt" style:language-complex="ar" style:country-complex="SA"/>
    </style:style>
    <style:style style:name="T15" style:family="text">
      <style:text-properties fo:color="#000000" style:font-name="Times New Roman" fo:font-size="12pt" fo:language="pt" fo:country="BR" officeooo:rsid="00115639" fo:background-color="transparent" loext:char-shading-value="0" style:font-size-asian="12pt" style:language-asian="ar" style:country-asian="SA" style:font-name-complex="Times New Roman1" style:font-size-complex="12pt" style:language-complex="ar" style:country-complex="SA"/>
    </style:style>
    <style:style style:name="T16" style:family="text">
      <style:text-properties fo:color="#000000" style:font-name="Times New Roman" fo:font-size="12pt" fo:language="pt" fo:country="BR" officeooo:rsid="013b6a90" fo:background-color="transparent" loext:char-shading-value="0" style:font-size-asian="12pt" style:language-asian="ar" style:country-asian="SA" style:font-name-complex="Times New Roman1" style:font-size-complex="12pt" style:language-complex="ar" style:country-complex="SA"/>
    </style:style>
    <style:style style:name="T17" style:family="text">
      <style:text-properties fo:color="#000000" style:font-name="Times New Roman" fo:font-size="12pt" fo:language="pt" fo:country="BR" fo:font-weight="normal"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8" style:family="text">
      <style:text-properties fo:color="#000000" style:font-name="Times New Roman" fo:font-size="12pt" fo:language="pt" fo:country="BR" fo:font-weight="normal" officeooo:rsid="000e3e42"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9" style:family="text">
      <style:text-properties fo:color="#000000" style:font-name="Times New Roman" fo:font-size="12pt" fo:language="pt" fo:country="BR" fo:font-weight="normal" officeooo:rsid="00032f29"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20" style:family="text">
      <style:text-properties fo:color="#000000" style:font-name="Times New Roman" fo:font-size="12pt" fo:language="pt" fo:country="BR" fo:font-weight="normal" officeooo:rsid="001a5abe"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21" style:family="text">
      <style:text-properties fo:color="#000000" style:font-name="Times New Roman" fo:font-size="12pt" fo:language="pt" fo:country="BR" fo:font-weight="normal" officeooo:rsid="0014d05a"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22" style:family="text">
      <style:text-properties fo:color="#000000" style:font-name="Times New Roman" fo:font-size="12pt" fo:language="pt" fo:country="BR" fo:font-weight="normal" officeooo:rsid="000e1db7"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23" style:family="text">
      <style:text-properties fo:color="#000000" style:font-name="Times New Roman" fo:font-size="12pt" fo:language="pt" fo:country="BR" fo:font-weight="normal" officeooo:rsid="00029d23"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24" style:family="text">
      <style:text-properties fo:color="#000000" style:font-name="Times New Roman" fo:font-size="12pt" fo:language="pt" fo:country="BR" fo:font-weight="normal" officeooo:rsid="002bd231"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25" style:family="text">
      <style:text-properties fo:color="#000000" style:font-name="Times New Roman" fo:font-size="12pt" fo:language="pt" fo:country="BR" fo:font-weight="normal" officeooo:rsid="00203450"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26" style:family="text">
      <style:text-properties fo:color="#000000" style:font-name="Times New Roman" fo:font-size="12pt" fo:language="pt" fo:country="BR" fo:font-weight="normal" officeooo:rsid="00037899"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27" style:family="text">
      <style:text-properties fo:color="#000000" style:font-name="Times New Roman" fo:font-size="12pt" fo:language="pt" fo:country="BR" fo:font-weight="normal" officeooo:rsid="0008bd04"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28" style:family="text">
      <style:text-properties fo:color="#000000" style:font-name="Times New Roman" fo:font-size="12pt" fo:language="pt" fo:country="BR" fo:font-weight="normal" officeooo:rsid="00051fd3"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29" style:family="text">
      <style:text-properties fo:color="#000000" style:font-name="Times New Roman" fo:font-size="12pt" fo:language="pt" fo:country="BR" fo:font-weight="normal" officeooo:rsid="001b594d"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30" style:family="text">
      <style:text-properties fo:color="#000000" style:font-name="Times New Roman" fo:font-size="12pt" fo:language="pt" fo:country="BR" fo:font-weight="normal" officeooo:rsid="0006c99a"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31" style:family="text">
      <style:text-properties fo:color="#000000" style:font-name="Times New Roman" fo:font-size="12pt" fo:language="pt" fo:country="BR" fo:font-weight="normal" officeooo:rsid="001e9dfb"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32" style:family="text">
      <style:text-properties fo:color="#000000" style:font-name="Times New Roman" fo:font-size="12pt" fo:language="pt" fo:country="BR" fo:font-weight="normal" officeooo:rsid="0019d35c"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33" style:family="text">
      <style:text-properties fo:color="#000000" style:font-name="Times New Roman" fo:font-size="12pt" fo:language="pt" fo:country="BR" fo:font-weight="normal" officeooo:rsid="001b117c"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34" style:family="text">
      <style:text-properties fo:color="#000000" style:font-name="Times New Roman" fo:font-size="12pt" fo:language="pt" fo:country="BR" fo:font-weight="normal" officeooo:rsid="001cdc74"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35" style:family="text">
      <style:text-properties fo:color="#000000" style:font-name="Times New Roman" fo:font-size="12pt" fo:language="pt" fo:country="BR" fo:font-weight="normal" officeooo:rsid="0022480b"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36" style:family="text">
      <style:text-properties fo:color="#000000" style:font-name="Times New Roman" fo:font-size="12pt" fo:language="pt" fo:country="BR" fo:font-weight="normal" officeooo:rsid="001d0488"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37" style:family="text">
      <style:text-properties fo:color="#000000" style:font-name="Times New Roman" fo:font-size="12pt" fo:language="pt" fo:country="BR" fo:font-weight="normal" officeooo:rsid="001e38e5"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38" style:family="text">
      <style:text-properties fo:color="#000000" style:font-name="Times New Roman" fo:font-size="12pt" fo:language="pt" fo:country="BR" fo:font-weight="normal" officeooo:rsid="002042c9"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39" style:family="text">
      <style:text-properties fo:color="#000000" style:font-name="Times New Roman" fo:font-size="12pt" fo:language="pt" fo:country="BR" fo:font-weight="normal" officeooo:rsid="00206512"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40" style:family="text">
      <style:text-properties fo:color="#000000" style:font-name="Times New Roman" fo:font-size="12pt" fo:language="pt" fo:country="BR" fo:font-weight="normal" officeooo:rsid="0020e773"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41" style:family="text">
      <style:text-properties fo:color="#000000" style:font-name="Times New Roman" fo:font-size="12pt" fo:language="pt" fo:country="BR" fo:font-weight="normal" officeooo:rsid="001fed58"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42" style:family="text">
      <style:text-properties fo:color="#000000" style:font-name="Times New Roman" fo:font-size="12pt" fo:language="pt" fo:country="BR" fo:font-weight="normal" officeooo:rsid="00215037"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43" style:family="text">
      <style:text-properties fo:color="#000000" style:font-name="Times New Roman" fo:font-size="12pt" fo:language="pt" fo:country="BR" fo:font-weight="normal" officeooo:rsid="002250f4"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44" style:family="text">
      <style:text-properties fo:color="#000000" style:font-name="Times New Roman" fo:font-size="12pt" fo:language="pt" fo:country="BR" fo:font-weight="normal" officeooo:rsid="00228fdc"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45" style:family="text">
      <style:text-properties fo:color="#000000" style:font-name="Times New Roman" fo:font-size="12pt" fo:language="pt" fo:country="BR" fo:font-weight="normal" officeooo:rsid="00248a8e"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46" style:family="text">
      <style:text-properties fo:color="#000000" style:font-name="Times New Roman" fo:font-size="12pt" fo:language="pt" fo:country="BR" fo:font-weight="normal" officeooo:rsid="011f6e8a"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47" style:family="text">
      <style:text-properties fo:color="#000000" style:font-name="Times New Roman" fo:font-size="12pt" fo:language="pt" fo:country="BR" fo:font-weight="normal" officeooo:rsid="01242796"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48" style:family="text">
      <style:text-properties fo:color="#000000" style:font-name="Times New Roman" fo:font-size="12pt" fo:language="pt" fo:country="BR" fo:font-weight="normal" officeooo:rsid="01253f18"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49" style:family="text">
      <style:text-properties fo:color="#000000" style:font-name="Times New Roman" fo:font-size="12pt" fo:language="pt" fo:country="BR" fo:font-weight="normal" officeooo:rsid="01264ab3"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50" style:family="text">
      <style:text-properties fo:color="#000000" style:font-name="Times New Roman" fo:font-size="12pt" fo:language="pt" fo:country="BR" fo:font-weight="normal" officeooo:rsid="0129d02f"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51" style:family="text">
      <style:text-properties fo:color="#000000" style:font-name="Times New Roman" fo:font-size="12pt" fo:language="pt" fo:country="BR" fo:font-weight="normal" officeooo:rsid="01383b4a"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52" style:family="text">
      <style:text-properties fo:color="#000000" style:font-name="Times New Roman" fo:font-size="12pt" fo:language="pt" fo:country="BR" fo:font-weight="normal" officeooo:rsid="013993b1"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53" style:family="text">
      <style:text-properties fo:color="#000000" style:font-name="Times New Roman" fo:font-size="12pt" fo:language="pt" fo:country="BR" fo:font-weight="normal" officeooo:rsid="013a1f52"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54" style:family="text">
      <style:text-properties fo:color="#000000" style:font-name="Times New Roman" fo:font-size="12pt" fo:language="pt" fo:country="BR" fo:font-weight="normal" officeooo:rsid="013b6a90"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55" style:family="text">
      <style:text-properties fo:color="#000000" style:font-name="Times New Roman" fo:font-size="12pt" fo:language="pt" fo:country="BR" fo:font-weight="normal" officeooo:rsid="004b8202" fo:background-color="transparent" loext:char-shading-value="0" style:font-name-asian="Arial3" style:font-size-asian="12pt" style:language-asian="ar" style:country-asian="SA" style:font-weight-asian="normal" style:font-name-complex="Times New Roman1" style:font-size-complex="12pt" style:language-complex="ar" style:country-complex="SA" style:font-weight-complex="normal"/>
    </style:style>
    <style:style style:name="T56" style:family="text">
      <style:text-properties fo:color="#000000" style:font-name="Times New Roman" fo:font-size="12pt" fo:language="pt" fo:country="BR" fo:font-weight="normal" officeooo:rsid="00209400" fo:background-color="transparent" loext:char-shading-value="0" style:font-name-asian="Arial3" style:font-size-asian="12pt" style:language-asian="ar" style:country-asian="SA" style:font-weight-asian="normal" style:font-name-complex="Times New Roman1" style:font-size-complex="12pt" style:language-complex="ar" style:country-complex="SA" style:font-weight-complex="normal"/>
    </style:style>
    <style:style style:name="T57" style:family="text">
      <style:text-properties fo:color="#000000" style:font-name="Times New Roman" fo:font-size="12pt" fo:language="pt" fo:country="BR" fo:font-weight="normal" officeooo:rsid="002b5dbe" fo:background-color="transparent" loext:char-shading-value="0" style:font-name-asian="Arial3" style:font-size-asian="12pt" style:language-asian="ar" style:country-asian="SA" style:font-weight-asian="normal" style:font-name-complex="Times New Roman1" style:font-size-complex="12pt" style:language-complex="ar" style:country-complex="SA" style:font-weight-complex="normal"/>
    </style:style>
    <style:style style:name="T58" style:family="text">
      <style:text-properties fo:color="#000000" style:font-name="Times New Roman" fo:font-size="12pt" fo:language="pt" fo:country="BR" fo:font-weight="normal" officeooo:rsid="00586652" fo:background-color="transparent" loext:char-shading-value="0" style:font-name-asian="Arial3" style:font-size-asian="12pt" style:language-asian="ar" style:country-asian="SA" style:font-weight-asian="normal" style:font-name-complex="Times New Roman1" style:font-size-complex="12pt" style:language-complex="ar" style:country-complex="SA" style:font-weight-complex="normal"/>
    </style:style>
    <style:style style:name="T59" style:family="text">
      <style:text-properties fo:color="#000000" style:font-name="Times New Roman" fo:font-size="12pt" fo:language="pt" fo:country="BR" fo:font-weight="normal" officeooo:rsid="01264ab3" fo:background-color="transparent" loext:char-shading-value="0" style:font-name-asian="Arial3" style:font-size-asian="12pt" style:language-asian="ar" style:country-asian="SA" style:font-weight-asian="normal" style:font-name-complex="Times New Roman1" style:font-size-complex="12pt" style:language-complex="ar" style:country-complex="SA" style:font-weight-complex="normal"/>
    </style:style>
    <style:style style:name="T60" style:family="text">
      <style:text-properties fo:color="#000000" style:font-name="Times New Roman" fo:font-size="12pt" fo:language="pt" fo:country="BR" fo:font-weight="normal" fo:background-color="#ffffff"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61" style:family="text">
      <style:text-properties fo:color="#000000" style:font-name="Times New Roman" fo:font-size="12pt" fo:language="pt" fo:country="BR" fo:font-weight="bold" fo:background-color="#ffff00" loext:char-shading-value="0" style:font-size-asian="12pt" style:language-asian="ar" style:country-asian="SA" style:font-weight-asian="bold" style:font-name-complex="Times New Roman1" style:font-size-complex="12pt" style:language-complex="ar" style:country-complex="SA" style:font-weight-complex="bold"/>
    </style:style>
    <style:style style:name="T62" style:family="text">
      <style:text-properties fo:color="#000000" style:font-name="Times New Roman" fo:font-size="12pt" fo:language="pt" fo:country="BR" fo:font-weight="bold" fo:background-color="transparent" loext:char-shading-value="0" style:font-size-asian="12pt" style:language-asian="ar" style:country-asian="SA" style:font-weight-asian="bold" style:font-name-complex="Times New Roman1" style:font-size-complex="12pt" style:language-complex="ar" style:country-complex="SA" style:font-weight-complex="bold"/>
    </style:style>
    <style:style style:name="T63" style:family="text">
      <style:text-properties fo:color="#000000" style:font-name="Times New Roman" fo:font-size="12pt" fo:language="pt" fo:country="BR" fo:font-weight="bold" fo:background-color="#ffffff" loext:char-shading-value="0" style:font-size-asian="12pt" style:language-asian="ar" style:country-asian="SA" style:font-weight-asian="bold" style:font-name-complex="Times New Roman1" style:font-size-complex="12pt" style:language-complex="ar" style:country-complex="SA" style:font-weight-complex="bold"/>
    </style:style>
    <style:style style:name="T64" style:family="text">
      <style:text-properties fo:color="#000000" style:font-name="Times New Roman" fo:font-size="12pt" fo:language="pt" fo:country="BR" fo:font-style="italic" fo:font-weight="normal" officeooo:rsid="001e9dfb" fo:background-color="transparent" loext:char-shading-value="0"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65" style:family="text">
      <style:text-properties fo:color="#000000" style:font-name="Times New Roman" fo:font-size="12pt" fo:language="pt" fo:country="BR" fo:font-style="italic" fo:font-weight="normal" officeooo:rsid="001fed58" fo:background-color="transparent" loext:char-shading-value="0"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66" style:family="text">
      <style:text-properties fo:color="#000000" style:font-name="Times New Roman" fo:font-size="12pt" fo:language="pt" fo:country="BR" fo:font-style="italic" fo:font-weight="normal" officeooo:rsid="00215037" fo:background-color="transparent" loext:char-shading-value="0"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67" style:family="text">
      <style:text-properties fo:color="#000000" style:font-name="Times New Roman" fo:font-size="12pt" fo:language="pt" fo:country="BR" fo:font-style="italic" fo:font-weight="normal" officeooo:rsid="011f6e8a" fo:background-color="transparent" loext:char-shading-value="0"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68" style:family="text">
      <style:text-properties fo:color="#000000" style:font-name="Times New Roman" fo:font-size="12pt" fo:language="pt" fo:country="BR" fo:font-style="italic" fo:font-weight="normal" officeooo:rsid="001e38e5" fo:background-color="transparent" loext:char-shading-value="0"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69" style:family="text">
      <style:text-properties fo:color="#000000" style:font-name="Times New Roman" fo:font-size="12pt" fo:language="pt" fo:country="BR" fo:font-style="italic" fo:background-color="transparent" loext:char-shading-value="0" style:font-size-asian="12pt" style:language-asian="ar" style:country-asian="SA" style:font-style-asian="italic" style:font-name-complex="Times New Roman1" style:font-size-complex="12pt" style:language-complex="ar" style:country-complex="SA" style:font-style-complex="italic"/>
    </style:style>
    <style:style style:name="T70" style:family="text">
      <style:text-properties fo:color="#000000" style:font-name="Times New Roman" fo:font-size="12pt" fo:language="pt" fo:country="BR" fo:font-style="italic" style:text-underline-style="none" fo:font-weight="normal" officeooo:rsid="0007c50a" style:letter-kerning="true" fo:background-color="#ffffff"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71" style:family="text">
      <style:text-properties fo:color="#000000" style:font-name="Times New Roman" fo:font-size="12pt" fo:language="pt" fo:country="BR" fo:font-style="italic" style:text-underline-style="none" fo:font-weight="normal" officeooo:rsid="0014f67f" style:letter-kerning="true" fo:background-color="#ffffff"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72" style:family="text">
      <style:text-properties fo:color="#000000" style:font-name="Times New Roman" fo:font-size="12pt" fo:language="pt" fo:country="BR" fo:font-style="italic" style:text-underline-style="none" fo:font-weight="normal" officeooo:rsid="013696de" style:letter-kerning="true" fo:background-color="#ffffff"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73" style:family="text">
      <style:text-properties fo:color="#0000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74" style:family="text">
      <style:text-properties fo:color="#000000" style:font-name="Times New Roman" fo:font-size="12pt" fo:language="pt" fo:country="BR" fo:font-style="italic" style:text-underline-style="none" fo:font-weight="normal" officeooo:rsid="0007c50a"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75" style:family="text">
      <style:text-properties fo:color="#000000" style:font-name="Times New Roman" fo:font-size="12pt" fo:language="pt" fo:country="BR" fo:font-style="italic" style:text-underline-style="none" fo:font-weight="normal" officeooo:rsid="013325e8"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76" style:family="text">
      <style:text-properties fo:color="#000000" style:font-name="Times New Roman" fo:font-size="12pt" fo:language="pt" fo:country="BR" fo:font-style="italic" style:text-underline-style="none" fo:font-weight="normal" officeooo:rsid="0007c50a" style:text-underline-mode="continuous" style:text-overline-mode="continuous" style:text-line-through-mode="continuous" style:letter-kerning="true" fo:background-color="#ffffff"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77" style:family="text">
      <style:text-properties fo:color="#000000" style:font-name="Times New Roman" fo:font-size="12pt" fo:language="pt" fo:country="BR" fo:font-style="italic" style:text-underline-style="none" fo:font-weight="bold" style:letter-kerning="true" fo:background-color="transparent" loext:char-shading-value="0" style:font-name-asian="Arial1" style:font-size-asian="12pt" style:language-asian="ar" style:country-asian="SA" style:font-style-asian="italic" style:font-weight-asian="bold" style:font-name-complex="Arial1" style:font-size-complex="12pt" style:language-complex="ar" style:country-complex="SA" style:font-style-complex="italic" style:font-weight-complex="bold"/>
    </style:style>
    <style:style style:name="T78" style:family="text">
      <style:text-properties fo:color="#000000" style:font-name="Times New Roman" fo:font-size="12pt" fo:language="pt" fo:country="BR" fo:font-style="italic" style:text-underline-style="none" fo:font-weight="bold" style:letter-kerning="true" fo:background-color="#ffffff" loext:char-shading-value="0" style:font-name-asian="Arial1" style:font-size-asian="12pt" style:language-asian="ar" style:country-asian="SA" style:font-style-asian="italic" style:font-weight-asian="bold" style:font-name-complex="Arial1" style:font-size-complex="12pt" style:language-complex="ar" style:country-complex="SA" style:font-style-complex="italic" style:font-weight-complex="bold"/>
    </style:style>
    <style:style style:name="T79" style:family="text">
      <style:text-properties fo:color="#000000" style:font-name="Times New Roman" fo:font-size="12pt" fo:language="pt" fo:country="BR" fo:font-style="normal" style:text-underline-style="none" fo:font-weight="normal" officeooo:rsid="0007c50a"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80" style:family="text">
      <style:text-properties fo:color="#000000" style:font-name="Times New Roman" fo:font-size="12pt" fo:language="pt" fo:country="BR" fo:font-style="normal" style:text-underline-style="none" fo:font-weight="normal" officeooo:rsid="003ab09b"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81"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82" style:family="text">
      <style:text-properties fo:color="#000000" style:font-name="Times New Roman" fo:font-size="12pt" fo:language="pt" fo:country="BR" fo:font-style="normal" style:text-underline-style="none" fo:font-weight="normal" officeooo:rsid="00399df1"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83" style:family="text">
      <style:text-properties fo:color="#000000" style:font-name="Times New Roman" fo:font-size="12pt" fo:language="pt" fo:country="BR" fo:font-style="normal" style:text-underline-style="none" fo:font-weight="normal" officeooo:rsid="00465be3"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84" style:family="text">
      <style:text-properties fo:color="#000000" style:font-name="Times New Roman" fo:font-size="12pt" fo:language="pt" fo:country="BR" fo:font-style="normal" style:text-underline-style="none" fo:font-weight="normal" officeooo:rsid="0007c50a"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5"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6" style:family="text">
      <style:text-properties fo:color="#000000" style:font-name="Times New Roman" fo:font-size="12pt" fo:language="pt" fo:country="BR" fo:font-style="normal" style:text-underline-style="none" fo:font-weight="normal" officeooo:rsid="00399df1"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7" style:family="text">
      <style:text-properties fo:color="#000000" style:font-name="Times New Roman" fo:font-size="12pt" fo:language="pt" fo:country="BR" fo:font-style="normal" style:text-underline-style="none" fo:font-weight="normal" officeooo:rsid="0007c50a"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8" style:family="text">
      <style:text-properties fo:color="#000000" style:font-name="Times New Roman" fo:font-size="12pt" fo:language="pt" fo:country="BR" fo:font-style="normal" style:text-underline-style="none" fo:font-weight="normal" officeooo:rsid="002d3ebb"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9"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0" style:family="text">
      <style:text-properties fo:color="#000000" style:font-name="Times New Roman" fo:font-size="12pt" fo:language="pt" fo:country="BR" fo:font-style="normal" style:text-underline-style="none" fo:font-weight="normal"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1" style:family="text">
      <style:text-properties fo:color="#000000" style:font-name="Times New Roman" fo:font-size="12pt" fo:language="pt" fo:country="BR" fo:font-style="normal" style:text-underline-style="none" fo:font-weight="normal" officeooo:rsid="00954e14"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2" style:family="text">
      <style:text-properties fo:color="#000000" style:font-name="Times New Roman" fo:font-size="12pt" fo:language="pt" fo:country="BR" fo:font-style="normal" style:text-underline-style="none" fo:font-weight="normal" officeooo:rsid="00972e5d"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3" style:family="text">
      <style:text-properties fo:color="#000000" style:font-name="Times New Roman" fo:font-size="12pt" fo:language="pt" fo:country="BR" fo:font-style="normal" style:text-underline-style="none" fo:font-weight="normal" officeooo:rsid="0098830a"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4" style:family="text">
      <style:text-properties fo:color="#000000" style:font-name="Times New Roman" fo:font-size="12pt" fo:language="pt" fo:country="BR" fo:font-style="normal" style:text-underline-style="none" fo:font-weight="normal" officeooo:rsid="0099bf61"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5" style:family="text">
      <style:text-properties fo:color="#000000" style:font-name="Times New Roman" fo:font-size="12pt" fo:language="pt" fo:country="BR" fo:font-style="normal" style:text-underline-style="none" fo:font-weight="normal" officeooo:rsid="009b6785"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6" style:family="text">
      <style:text-properties fo:color="#000000" style:font-name="Times New Roman" fo:font-size="12pt" fo:language="pt" fo:country="BR" fo:font-style="normal" style:text-underline-style="none" fo:font-weight="normal" officeooo:rsid="009c5d3f"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7" style:family="text">
      <style:text-properties fo:color="#000000" style:font-name="Times New Roman" fo:font-size="12pt" fo:language="pt" fo:country="BR" fo:font-style="normal" style:text-underline-style="none" fo:font-weight="normal" officeooo:rsid="009c6d14"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8" style:family="text">
      <style:text-properties fo:color="#000000" style:font-name="Times New Roman" fo:font-size="12pt" fo:language="pt" fo:country="BR" fo:font-style="normal" style:text-underline-style="none" fo:font-weight="normal" officeooo:rsid="009c9d76"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9" style:family="text">
      <style:text-properties fo:color="#000000" style:font-name="Times New Roman" fo:font-size="12pt" fo:language="pt" fo:country="BR" fo:font-style="normal" style:text-underline-style="none" fo:font-weight="normal" officeooo:rsid="01302632"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0" style:family="text">
      <style:text-properties fo:color="#000000" style:font-name="Times New Roman" fo:font-size="12pt" fo:language="pt" fo:country="BR" fo:font-style="normal" style:text-underline-style="none" fo:font-weight="normal" officeooo:rsid="013180ab"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1" style:family="text">
      <style:text-properties fo:color="#000000" style:font-name="Times New Roman" fo:font-size="12pt" fo:language="pt" fo:country="BR" fo:font-style="normal" style:text-underline-style="none" fo:font-weight="normal" officeooo:rsid="0009aa01"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02" style:family="text">
      <style:text-properties fo:color="#000000" style:font-name="Times New Roman" fo:font-size="12pt" fo:language="pt" fo:country="BR" fo:font-style="normal" style:text-underline-style="none" fo:font-weight="normal" officeooo:rsid="001c370e"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03"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04" style:family="text">
      <style:text-properties fo:color="#000000" style:font-name="Times New Roman" fo:font-size="12pt" fo:language="pt" fo:country="BR" fo:font-style="normal" style:text-underline-style="none" fo:font-weight="normal" officeooo:rsid="00399df1"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05"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6" style:family="text">
      <style:text-properties fo:color="#000000" style:font-name="Times New Roman" fo:font-size="12pt" fo:language="pt" fo:country="BR" fo:font-style="normal" style:text-underline-style="none" fo:font-weight="normal" officeooo:rsid="00399df1"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7"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8" style:family="text">
      <style:text-properties fo:color="#000000" style:font-name="Times New Roman" fo:font-size="12pt" fo:language="pt" fo:country="BR" fo:font-style="normal" style:text-underline-style="none" fo:font-weight="normal"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09" style:family="text">
      <style:text-properties fo:color="#000000" style:font-name="Times New Roman" fo:font-size="12pt" fo:language="pt" fo:country="BR" fo:font-style="normal" style:text-underline-style="none" fo:font-weight="normal" officeooo:rsid="009ad9cf"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10" style:family="text">
      <style:text-properties fo:color="#000000" style:font-name="Times New Roman" fo:font-size="12pt" fo:language="pt" fo:country="BR" fo:font-style="normal" style:text-underline-style="none" fo:font-weight="normal" officeooo:rsid="009afdab"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11" style:family="text">
      <style:text-properties fo:color="#000000" style:font-name="Times New Roman" fo:font-size="12pt" fo:language="pt" fo:country="BR" fo:font-style="normal" style:text-underline-style="none" fo:font-weight="normal" officeooo:rsid="01302632"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12" style:family="text">
      <style:text-properties fo:color="#000000" style:font-name="Times New Roman" fo:font-size="12pt" fo:language="pt" fo:country="BR" fo:font-style="normal" style:text-underline-style="none" fo:font-weight="normal" officeooo:rsid="001c370e"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13" style:family="text">
      <style:text-properties fo:color="#000000" style:font-name="Times New Roman" fo:font-size="12pt" fo:language="pt" fo:country="BR" fo:font-style="normal" style:text-underline-style="none" fo:font-weight="normal" officeooo:rsid="0009aa01"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14"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15" style:family="text">
      <style:text-properties fo:color="#000000"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16"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17" style:family="text">
      <style:text-properties fo:color="#000000" style:font-name="Times New Roman" fo:font-size="12pt" fo:language="pt" fo:country="BR" fo:font-style="normal" style:text-underline-style="none" fo:font-weight="normal" officeooo:rsid="003ab09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18" style:family="text">
      <style:text-properties fo:color="#000000" style:font-name="Times New Roman" fo:font-size="12pt" fo:language="pt" fo:country="BR" fo:font-style="normal" style:text-underline-style="none" fo:font-weight="normal" officeooo:rsid="002f9a34"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19" style:family="text">
      <style:text-properties fo:color="#000000" style:font-name="Times New Roman" fo:font-size="12pt" fo:language="pt" fo:country="BR" fo:font-style="normal" style:text-underline-style="none" fo:font-weight="normal" officeooo:rsid="00538642"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20" style:family="text">
      <style:text-properties fo:color="#000000" style:font-name="Times New Roman" fo:font-size="12pt" fo:language="pt" fo:country="BR" fo:font-style="normal" style:text-underline-style="none" fo:font-weight="normal" officeooo:rsid="00ff0261"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21"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2" style:family="text">
      <style:text-properties fo:color="#000000" style:font-name="Times New Roman" fo:font-size="12pt" fo:language="pt" fo:country="BR" fo:font-style="normal" style:text-underline-style="none" fo:font-weight="normal" officeooo:rsid="00308d53"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3" style:family="text">
      <style:text-properties fo:color="#000000" style:font-name="Times New Roman" fo:font-size="12pt" fo:language="pt" fo:country="BR" fo:font-style="normal" style:text-underline-style="none" fo:font-weight="normal" officeooo:rsid="002ca06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4" style:family="text">
      <style:text-properties fo:color="#000000" style:font-name="Times New Roman" fo:font-size="12pt" fo:language="pt" fo:country="BR" fo:font-style="normal" style:text-underline-style="none" fo:font-weight="normal" officeooo:rsid="0043a22c"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5" style:family="text">
      <style:text-properties fo:color="#000000" style:font-name="Times New Roman" fo:font-size="12pt" fo:language="pt" fo:country="BR" fo:font-style="normal" style:text-underline-style="none" fo:font-weight="normal" officeooo:rsid="004fe5e0"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6" style:family="text">
      <style:text-properties fo:color="#000000" style:font-name="Times New Roman" fo:font-size="12pt" fo:language="pt" fo:country="BR" fo:font-style="normal" style:text-underline-style="none" fo:font-weight="normal" officeooo:rsid="003c8a2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7"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8"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9" style:family="text">
      <style:text-properties fo:color="#000000" style:font-name="Times New Roman" fo:font-size="12pt" fo:language="pt" fo:country="BR" fo:font-style="normal" style:text-underline-style="none" fo:font-weight="normal" officeooo:rsid="002ee546"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30" style:family="text">
      <style:text-properties fo:color="#000000" style:font-name="Times New Roman" fo:font-size="12pt" fo:language="pt" fo:country="BR" fo:font-style="normal" style:text-underline-style="none" fo:font-weight="normal" officeooo:rsid="0132191e"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31"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32" style:family="text">
      <style:text-properties fo:color="#000000"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33"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34" style:family="text">
      <style:text-properties fo:color="#000000" style:font-name="Times New Roman" fo:font-size="12pt" fo:language="pt" fo:country="BR" fo:font-style="normal" style:text-underline-style="none" fo:font-weight="normal" officeooo:rsid="00399df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35"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36" style:family="text">
      <style:text-properties fo:color="#000000" style:font-name="Times New Roman" fo:font-size="12pt" fo:language="pt" fo:country="BR" fo:font-style="normal" style:text-underline-style="none" fo:font-weight="normal" officeooo:rsid="003ab09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37"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38" style:family="text">
      <style:text-properties fo:color="#000000" style:font-name="Times New Roman" fo:font-size="12pt" fo:language="pt" fo:country="BR" fo:font-style="normal" style:text-underline-style="none" fo:font-weight="normal" officeooo:rsid="002ca06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39" style:family="text">
      <style:text-properties fo:color="#000000" style:font-name="Times New Roman" fo:font-size="12pt" fo:language="pt" fo:country="BR" fo:font-style="normal" style:text-underline-style="none" fo:font-weight="normal" officeooo:rsid="00399df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0"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1"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2" style:family="text">
      <style:text-properties fo:color="#000000" style:font-name="Times New Roman" fo:font-size="12pt" fo:language="pt" fo:country="BR" fo:font-style="normal" style:text-underline-style="none" fo:font-weight="normal" officeooo:rsid="0071fe05"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3"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4" style:family="text">
      <style:text-properties fo:color="#000000" style:font-name="Times New Roman" fo:font-size="12pt" fo:language="pt" fo:country="BR" fo:font-style="normal" style:text-underline-style="none" fo:font-weight="normal" officeooo:rsid="002d3ebb"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5" style:family="text">
      <style:text-properties fo:color="#000000" style:font-name="Times New Roman" fo:font-size="12pt" fo:language="pt" fo:country="BR" fo:font-style="normal" style:text-underline-style="none" fo:font-weight="normal" officeooo:rsid="00af6ed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6" style:family="text">
      <style:text-properties fo:color="#000000" style:font-name="Times New Roman" fo:font-size="12pt" fo:language="pt" fo:country="BR" fo:font-style="normal" style:text-underline-style="none" fo:font-weight="normal" officeooo:rsid="002ee546"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7" style:family="text">
      <style:text-properties fo:color="#000000" style:font-name="Times New Roman" fo:font-size="12pt" fo:language="pt" fo:country="BR" fo:font-style="normal" style:text-underline-style="none" fo:font-weight="normal" officeooo:rsid="0009aa0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48" style:family="text">
      <style:text-properties fo:color="#000000" style:font-name="Times New Roman" fo:font-size="12pt" fo:language="pt" fo:country="BR" fo:font-style="normal" style:text-underline-style="none" fo:font-weight="normal" officeooo:rsid="001c370e"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49"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50" style:family="text">
      <style:text-properties fo:color="#000000" style:font-name="Times New Roman" fo:font-size="12pt" fo:language="pt" fo:country="BR" fo:font-style="normal" style:text-underline-style="none" fo:font-weight="bold" officeooo:rsid="0007c50a" style:letter-kerning="true" fo:background-color="#ffffff"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51" style:family="text">
      <style:text-properties fo:color="#000000" style:font-name="Times New Roman" fo:font-size="12pt" fo:language="pt" fo:country="BR" fo:font-style="normal" style:text-underline-style="none" fo:font-weight="bold" officeooo:rsid="0014f67f" style:letter-kerning="true" fo:background-color="#ffffff"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52" style:family="text">
      <style:text-properties fo:color="#000000" style:font-name="Times New Roman" fo:font-size="12pt" fo:language="pt" fo:country="BR" fo:font-style="normal" style:text-underline-style="none" fo:font-weight="bold" officeooo:rsid="0127e3a9" style:letter-kerning="true" fo:background-color="#ffffff"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53" style:family="text">
      <style:text-properties fo:color="#000000" style:font-name="Times New Roman" fo:font-size="12pt" fo:language="pt" fo:country="BR" fo:font-style="normal" style:text-underline-style="none" fo:font-weight="bold" style:letter-kerning="true"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54" style:family="text">
      <style:text-properties fo:color="#000000" style:font-name="Times New Roman" fo:font-size="12pt" fo:language="pt" fo:country="BR" fo:font-style="normal" style:text-underline-style="none" fo:font-weight="bold" officeooo:rsid="010fa706" style:letter-kerning="true"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55" style:family="text">
      <style:text-properties fo:color="#000000" style:font-name="Times New Roman" fo:font-size="12pt" fo:language="pt" fo:country="BR" fo:font-style="normal" style:text-underline-style="none" fo:font-weight="bold" officeooo:rsid="0014f67f" style:letter-kerning="true" fo:background-color="transparent"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56" style:family="text">
      <style:text-properties fo:color="#000000" style:font-name="Times New Roman" fo:font-size="12pt" fo:language="pt" fo:country="BR" fo:font-style="normal" style:text-underline-style="none" fo:font-weight="bold"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57" style:family="text">
      <style:text-properties fo:color="#000000" style:font-name="Times New Roman" fo:font-size="12pt" fo:language="pt" fo:country="BR" fo:font-style="normal" style:text-underline-style="none" fo:font-weight="bold" officeooo:rsid="010da064"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58" style:family="text">
      <style:text-properties fo:color="#000000" style:font-name="Times New Roman" fo:font-size="12pt" fo:language="pt" fo:country="BR" fo:font-style="normal" style:text-underline-style="none" fo:font-weight="bold" officeooo:rsid="010fa706"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59" style:family="text">
      <style:text-properties fo:color="#0000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60" style:family="text">
      <style:text-properties fo:color="#000000" style:font-name="Times New Roman" fo:font-size="12pt" fo:language="pt" fo:country="BR" fo:font-style="normal" style:text-underline-style="none" fo:font-weight="bold" officeooo:rsid="0007c50a"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61" style:family="text">
      <style:text-properties fo:color="#000000" style:font-name="Times New Roman" fo:font-size="12pt" fo:language="pt" fo:country="BR" fo:font-style="normal" style:text-underline-style="none" fo:font-weight="bold" officeooo:rsid="0007c50a"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62" style:family="text">
      <style:text-properties fo:color="#000000" style:font-name="Times New Roman" fo:font-size="12pt" fo:language="pt" fo:country="BR" fo:font-style="normal" style:text-underline-style="none" fo:font-weight="bold" officeooo:rsid="002ca06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63" style:family="text">
      <style:text-properties fo:color="#000000" style:font-name="Times New Roman" fo:font-size="12pt" fo:language="pt" fo:country="BR" style:text-underline-style="solid" style:text-underline-width="auto" style:text-underline-color="font-color" fo:font-weight="bold" fo:background-color="#ffffff" loext:char-shading-value="0" style:font-size-asian="12pt" style:language-asian="ar" style:country-asian="SA" style:font-weight-asian="bold" style:font-name-complex="Times New Roman1" style:font-size-complex="12pt" style:language-complex="ar" style:country-complex="SA" style:font-weight-complex="bold"/>
    </style:style>
    <style:style style:name="T164" style:family="text">
      <style:text-properties fo:color="#000000" style:font-name="Times New Roman" fo:font-size="12pt" fo:language="pt" fo:country="BR" style:text-underline-style="none" fo:font-weight="bold" fo:background-color="#ffffff" loext:char-shading-value="0" style:font-size-asian="12pt" style:language-asian="ar" style:country-asian="SA" style:font-weight-asian="bold" style:font-name-complex="Times New Roman1" style:font-size-complex="12pt" style:language-complex="ar" style:country-complex="SA" style:font-weight-complex="bold"/>
    </style:style>
    <style:style style:name="T165" style:family="text">
      <style:text-properties fo:color="#000000" style:font-name="Times New Roman" fo:font-size="12pt" style:text-underline-style="none" fo:background-color="#ffffff" loext:char-shading-value="0" style:font-size-asian="12pt" style:font-size-complex="12pt"/>
    </style:style>
    <style:style style:name="T166" style:family="text">
      <style:text-properties fo:color="#000000" style:font-name="Times New Roman" fo:font-size="12pt" style:text-underline-style="none" officeooo:rsid="0006041b" fo:background-color="#ffffff" loext:char-shading-value="0" style:font-size-asian="12pt" style:font-size-complex="12pt"/>
    </style:style>
    <style:style style:name="T167" style:family="text">
      <style:text-properties fo:color="#000000" style:font-name="Times New Roman" fo:font-size="12pt" style:text-underline-style="none" fo:font-weight="bold" fo:background-color="#ffffff" loext:char-shading-value="0" style:font-name-asian="Times New Roman" style:font-size-asian="12pt" style:language-asian="ar" style:country-asian="SA" style:font-weight-asian="bold" style:font-name-complex="Arial2" style:font-size-complex="12pt" style:language-complex="ar" style:country-complex="SA" style:font-weight-complex="bold"/>
    </style:style>
    <style:style style:name="T168" style:family="text">
      <style:text-properties fo:color="#000000" style:font-name="Times New Roman" fo:font-size="12pt" fo:font-weight="bold"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69" style:family="text">
      <style:text-properties fo:color="#000000" style:font-name="Times New Roman" fo:font-size="12pt" fo:font-weight="bold" officeooo:rsid="010da064"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70" style:family="text">
      <style:text-properties fo:color="#000000" style:font-name="Times New Roman" fo:font-size="12pt" fo:font-weight="bold" officeooo:rsid="010fa706"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71" style:family="text">
      <style:text-properties fo:color="#000000" style:font-name="Times New Roman" fo:font-size="12pt" fo:font-weight="bold" officeooo:rsid="00a6f9ba"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72" style:family="text">
      <style:text-properties fo:color="#000000" style:font-name="Times New Roman" fo:font-size="12pt" fo:font-weight="bold" officeooo:rsid="0041e389"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73" style:family="text">
      <style:text-properties fo:color="#000000" style:font-name="Times New Roman" fo:font-size="12pt" fo:font-weight="bold" officeooo:rsid="01160eda"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74" style:family="text">
      <style:text-properties fo:color="#000000" style:font-name="Times New Roman" fo:font-size="12pt" fo:font-weight="bold" officeooo:rsid="00550cc1" fo:background-color="transparent" loext:char-shading-value="0" style:font-name-asian="Arial2" style:font-size-asian="12pt" style:language-asian="ar" style:country-asian="SA" style:font-weight-asian="bold" style:font-name-complex="Times New Roman" style:font-size-complex="12pt" style:language-complex="ar" style:country-complex="SA" style:font-weight-complex="bold"/>
    </style:style>
    <style:style style:name="T175" style:family="text">
      <style:text-properties fo:color="#000000" style:font-name="Times New Roman" fo:font-size="12pt" fo:font-weight="bold" officeooo:rsid="004f1c5b" fo:background-color="transparent" loext:char-shading-value="0" style:font-name-asian="Arial2" style:font-size-asian="12pt" style:language-asian="ar" style:country-asian="SA" style:font-weight-asian="bold" style:font-name-complex="Times New Roman" style:font-size-complex="12pt" style:language-complex="ar" style:country-complex="SA" style:font-weight-complex="bold"/>
    </style:style>
    <style:style style:name="T176" style:family="text">
      <style:text-properties fo:color="#000000" style:font-name="Times New Roman" fo:font-size="12pt" fo:font-weight="bold" officeooo:rsid="00553dff" fo:background-color="transparent" loext:char-shading-value="0" style:font-name-asian="Arial2" style:font-size-asian="12pt" style:language-asian="ar" style:country-asian="SA" style:font-weight-asian="bold" style:font-name-complex="Times New Roman" style:font-size-complex="12pt" style:language-complex="ar" style:country-complex="SA" style:font-weight-complex="bold"/>
    </style:style>
    <style:style style:name="T177" style:family="text">
      <style:text-properties fo:color="#000000" style:font-name="Times New Roman" fo:font-size="12pt" fo:font-weight="bold"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78" style:family="text">
      <style:text-properties fo:color="#000000" style:font-name="Times New Roman" fo:font-size="12pt" fo:font-weight="bold" officeooo:rsid="010da064"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79" style:family="text">
      <style:text-properties fo:color="#000000" style:font-name="Times New Roman" fo:font-size="12pt" fo:font-weight="bold" officeooo:rsid="010f62a6"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80" style:family="text">
      <style:text-properties fo:color="#000000" style:font-name="Times New Roman" fo:font-size="12pt" fo:font-weight="bold" officeooo:rsid="010f4b22"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81" style:family="text">
      <style:text-properties fo:color="#000000" style:font-name="Times New Roman" fo:font-size="12pt" fo:font-weight="bold" officeooo:rsid="010f9e7f"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82" style:family="text">
      <style:text-properties fo:color="#000000" style:font-name="Times New Roman" fo:font-size="12pt" fo:font-weight="bold" officeooo:rsid="010afb44"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83" style:family="text">
      <style:text-properties fo:color="#000000" style:font-name="Times New Roman" fo:font-size="12pt" fo:font-weight="bold" officeooo:rsid="010fa706"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84" style:family="text">
      <style:text-properties fo:color="#000000" style:font-name="Times New Roman" fo:font-size="12pt" fo:font-weight="bold" officeooo:rsid="00a6f9ba"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85" style:family="text">
      <style:text-properties fo:color="#000000" style:font-name="Times New Roman" fo:font-size="12pt" fo:font-weight="bold" officeooo:rsid="0041e389"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86" style:family="text">
      <style:text-properties fo:color="#000000" style:font-name="Times New Roman" fo:font-size="12pt" fo:font-weight="bold" officeooo:rsid="01160eda"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87" style:family="text">
      <style:text-properties fo:color="#000000" style:font-name="Times New Roman" fo:font-size="12pt" fo:font-weight="bold" officeooo:rsid="01171f67"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88" style:family="text">
      <style:text-properties fo:color="#000000" style:font-name="Times New Roman" fo:font-size="12pt" fo:font-weight="bold" officeooo:rsid="00179366"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89" style:family="text">
      <style:text-properties fo:color="#000000" style:font-name="Times New Roman" fo:font-size="12pt" fo:font-weight="bold" officeooo:rsid="0118d021"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90" style:family="text">
      <style:text-properties fo:color="#000000" style:font-name="Times New Roman" fo:font-size="12pt" fo:font-weight="bold" fo:background-color="#ffffff"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191" style:family="text">
      <style:text-properties fo:color="#000000" style:font-name="Times New Roman" fo:font-size="12pt" fo:font-weight="bold" officeooo:rsid="010fa706" fo:background-color="#ffffff"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192" style:family="text">
      <style:text-properties fo:color="#000000" style:font-name="Times New Roman" fo:font-size="12pt" fo:font-weight="bold" officeooo:rsid="00a6f9ba" fo:background-color="#ffffff"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193" style:family="text">
      <style:text-properties fo:color="#000000" style:font-name="Times New Roman" fo:font-size="12pt" fo:font-weight="bold" officeooo:rsid="0017198f" fo:background-color="#ffffff" loext:char-shading-value="0" style:font-name-asian="Arial2" style:font-size-asian="12pt" style:language-asian="ar" style:country-asian="SA" style:font-weight-asian="bold" style:font-name-complex="Times New Roman" style:font-size-complex="12pt" style:language-complex="ar" style:country-complex="SA" style:font-weight-complex="bold"/>
    </style:style>
    <style:style style:name="T194" style:family="text">
      <style:text-properties fo:color="#000000" style:font-name="Times New Roman" fo:font-size="12pt" fo:font-weight="bold" fo:background-color="#ffffff" loext:char-shading-value="0" style:font-name-asian="Times New Roman" style:font-size-asian="12pt" style:language-asian="ar" style:country-asian="SA" style:font-weight-asian="bold" style:font-name-complex="Arial2" style:font-size-complex="12pt" style:language-complex="ar" style:country-complex="SA" style:font-weight-complex="bold"/>
    </style:style>
    <style:style style:name="T195" style:family="text">
      <style:text-properties fo:color="#000000" style:font-name="Times New Roman" fo:font-size="12pt" fo:font-weight="bold" officeooo:rsid="01160eda" style:font-name-asian="Arial2" style:font-size-asian="12pt" style:language-asian="ar" style:country-asian="SA" style:font-weight-asian="bold" style:font-size-complex="12pt" style:language-complex="ar" style:country-complex="SA" style:font-weight-complex="bold"/>
    </style:style>
    <style:style style:name="T196" style:family="text">
      <style:text-properties fo:color="#000000" style:font-name="Times New Roman" fo:font-size="12pt" fo:font-style="italic" fo:font-weight="bold" fo:background-color="transparent" loext:char-shading-value="0" style:font-name-asian="Arial2" style:font-size-asian="12pt" style:language-asian="ar" style:country-asian="SA" style:font-style-asian="italic" style:font-weight-asian="bold" style:font-size-complex="12pt" style:language-complex="ar" style:country-complex="SA" style:font-style-complex="italic" style:font-weight-complex="bold"/>
    </style:style>
    <style:style style:name="T197" style:family="text">
      <style:text-properties fo:color="#000000" style:font-name="Times New Roman" fo:font-size="12pt" fo:font-style="italic" fo:font-weight="bold" fo:background-color="#ffffff" loext:char-shading-value="0" style:font-name-asian="Arial2" style:font-size-asian="12pt" style:language-asian="ar" style:country-asian="SA" style:font-style-asian="italic" style:font-weight-asian="bold" style:font-size-complex="12pt" style:language-complex="ar" style:country-complex="SA" style:font-style-complex="italic" style:font-weight-complex="bold"/>
    </style:style>
    <style:style style:name="T198" style:family="text">
      <style:text-properties fo:color="#000000" style:font-name="Times New Roman" fo:font-size="12pt" fo:font-style="italic" fo:font-weight="bold" fo:background-color="#ffffff"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italic" style:font-weight-complex="bold"/>
    </style:style>
    <style:style style:name="T199" style:family="text">
      <style:text-properties fo:color="#000000" style:font-name="Times New Roman" fo:font-size="12pt" fo:font-style="italic" fo:font-weight="normal" fo:background-color="#ffffff" loext:char-shading-value="0" style:font-name-asian="Times New Roman" style:font-size-asian="12pt" style:language-asian="ar" style:country-asian="SA" style:font-style-asian="italic" style:font-weight-asian="normal" style:font-name-complex="Arial2" style:font-size-complex="12pt" style:language-complex="ar" style:country-complex="SA" style:font-style-complex="italic" style:font-weight-complex="normal"/>
    </style:style>
    <style:style style:name="T200" style:family="text">
      <style:text-properties fo:color="#000000" style:font-name="Times New Roman" fo:font-size="12pt" fo:font-weight="normal"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201" style:family="text">
      <style:text-properties fo:color="#000000" style:font-name="Times New Roman" fo:font-size="12pt" fo:font-weight="normal" officeooo:rsid="004cfd59"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202" style:family="text">
      <style:text-properties fo:color="#000000" style:font-name="Times New Roman" fo:font-size="12pt" fo:font-weight="normal" officeooo:rsid="0056c690"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203" style:family="text">
      <style:text-properties fo:color="#000000" style:font-name="Times New Roman" fo:font-size="12pt" fo:font-weight="normal" officeooo:rsid="00561cb8"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204" style:family="text">
      <style:text-properties fo:color="#000000" style:font-name="Times New Roman" fo:font-size="12pt" fo:font-weight="normal" officeooo:rsid="00580c0a"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205" style:family="text">
      <style:text-properties fo:color="#000000" style:font-name="Times New Roman" fo:font-size="12pt" fo:font-weight="normal" officeooo:rsid="003b299a"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206" style:family="text">
      <style:text-properties fo:color="#000000" style:font-name="Times New Roman" fo:font-size="12pt" fo:font-weight="normal" officeooo:rsid="00734266"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207" style:family="text">
      <style:text-properties fo:color="#000000" style:font-name="Times New Roman" fo:font-size="12pt" fo:font-weight="normal" officeooo:rsid="0012d814"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208" style:family="text">
      <style:text-properties fo:color="#000000" style:font-name="Times New Roman" fo:font-size="12pt" fo:font-weight="normal" officeooo:rsid="00e12228"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209" style:family="text">
      <style:text-properties fo:color="#000000" style:font-name="Times New Roman" fo:font-size="12pt" fo:font-weight="normal" officeooo:rsid="00d3f857"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210" style:family="text">
      <style:text-properties fo:color="#000000" style:font-name="Times New Roman" fo:font-size="12pt" fo:font-weight="normal" officeooo:rsid="012eedad"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211" style:family="text">
      <style:text-properties fo:color="#000000" style:font-name="Times New Roman" fo:font-size="12pt" fo:font-weight="normal" officeooo:rsid="013325e8" fo:background-color="transparent" loext:char-shading-value="0" style:font-name-asian="Arial2" style:font-size-asian="12pt" style:language-asian="ar" style:country-asian="SA" style:font-weight-asian="normal" style:font-size-complex="12pt" style:language-complex="ar" style:country-complex="SA" style:font-weight-complex="normal"/>
    </style:style>
    <style:style style:name="T212" style:family="text">
      <style:text-properties fo:color="#000000" style:font-name="Times New Roman" fo:font-size="12pt" fo:font-weight="normal" fo:background-color="transparent"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213" style:family="text">
      <style:text-properties fo:color="#000000" style:font-name="Times New Roman" fo:font-size="12pt" fo:font-weight="normal" officeooo:rsid="004cdc67" fo:background-color="transparent"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214" style:family="text">
      <style:text-properties fo:color="#000000" style:font-name="Times New Roman" fo:font-size="12pt" fo:font-weight="normal"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15" style:family="text">
      <style:text-properties fo:color="#000000" style:font-name="Times New Roman" fo:font-size="12pt" fo:font-weight="normal" officeooo:rsid="008d7d66"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16" style:family="text">
      <style:text-properties fo:color="#000000" style:font-name="Times New Roman" fo:font-size="12pt" fo:font-weight="normal" officeooo:rsid="00128b63"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17" style:family="text">
      <style:text-properties fo:color="#000000" style:font-name="Times New Roman" fo:font-size="12pt" fo:font-weight="normal" officeooo:rsid="0053438f"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18" style:family="text">
      <style:text-properties fo:color="#000000" style:font-name="Times New Roman" fo:font-size="12pt" fo:font-weight="normal" officeooo:rsid="00536928"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19" style:family="text">
      <style:text-properties fo:color="#000000" style:font-name="Times New Roman" fo:font-size="12pt" fo:font-weight="normal" officeooo:rsid="0054bb5d"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20" style:family="text">
      <style:text-properties fo:color="#000000" style:font-name="Times New Roman" fo:font-size="12pt" fo:font-weight="normal" officeooo:rsid="00561cb8"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21" style:family="text">
      <style:text-properties fo:color="#000000" style:font-name="Times New Roman" fo:font-size="12pt" fo:font-weight="normal" officeooo:rsid="00580c0a"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22" style:family="text">
      <style:text-properties fo:color="#000000" style:font-name="Times New Roman" fo:font-size="12pt" fo:font-weight="normal" officeooo:rsid="00590ffd"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23" style:family="text">
      <style:text-properties fo:color="#000000" style:font-name="Times New Roman" fo:font-size="12pt" fo:font-weight="normal" officeooo:rsid="005a3377"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24" style:family="text">
      <style:text-properties fo:color="#000000" style:font-name="Times New Roman" fo:font-size="12pt" fo:font-weight="normal" officeooo:rsid="005be2ec"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25" style:family="text">
      <style:text-properties fo:color="#000000" style:font-name="Times New Roman" fo:font-size="12pt" fo:font-weight="normal" officeooo:rsid="00699662"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26" style:family="text">
      <style:text-properties fo:color="#000000" style:font-name="Times New Roman" fo:font-size="12pt" fo:font-weight="normal" officeooo:rsid="006af4f0"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27" style:family="text">
      <style:text-properties fo:color="#000000" style:font-name="Times New Roman" fo:font-size="12pt" fo:font-weight="normal" officeooo:rsid="006dd2e9"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28" style:family="text">
      <style:text-properties fo:color="#000000" style:font-name="Times New Roman" fo:font-size="12pt" fo:font-weight="normal" officeooo:rsid="006c6f97"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29" style:family="text">
      <style:text-properties fo:color="#000000" style:font-name="Times New Roman" fo:font-size="12pt" fo:font-weight="normal" officeooo:rsid="0076db73"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30" style:family="text">
      <style:text-properties fo:color="#000000" style:font-name="Times New Roman" fo:font-size="12pt" fo:font-weight="normal" officeooo:rsid="00770e17"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31" style:family="text">
      <style:text-properties fo:color="#000000" style:font-name="Times New Roman" fo:font-size="12pt" fo:font-weight="normal" officeooo:rsid="0093f473"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32" style:family="text">
      <style:text-properties fo:color="#000000" style:font-name="Times New Roman" fo:font-size="12pt" fo:font-weight="normal" officeooo:rsid="00a02607"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33" style:family="text">
      <style:text-properties fo:color="#000000" style:font-name="Times New Roman" fo:font-size="12pt" fo:font-weight="normal" officeooo:rsid="00a16405"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34" style:family="text">
      <style:text-properties fo:color="#000000" style:font-name="Times New Roman" fo:font-size="12pt" fo:font-weight="normal" officeooo:rsid="005db22c"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35" style:family="text">
      <style:text-properties fo:color="#000000" style:font-name="Times New Roman" fo:font-size="12pt" fo:font-weight="normal" officeooo:rsid="005eac9d"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36" style:family="text">
      <style:text-properties fo:color="#000000" style:font-name="Times New Roman" fo:font-size="12pt" fo:font-weight="normal" officeooo:rsid="005faf04"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37" style:family="text">
      <style:text-properties fo:color="#000000" style:font-name="Times New Roman" fo:font-size="12pt" fo:font-weight="normal" officeooo:rsid="003b299a"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38" style:family="text">
      <style:text-properties fo:color="#000000" style:font-name="Times New Roman" fo:font-size="12pt" fo:font-weight="normal" officeooo:rsid="006f0072"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39" style:family="text">
      <style:text-properties fo:color="#000000" style:font-name="Times New Roman" fo:font-size="12pt" fo:font-weight="normal" officeooo:rsid="007120bb"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40" style:family="text">
      <style:text-properties fo:color="#000000" style:font-name="Times New Roman" fo:font-size="12pt" fo:font-weight="normal" officeooo:rsid="00731a05"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41" style:family="text">
      <style:text-properties fo:color="#000000" style:font-name="Times New Roman" fo:font-size="12pt" fo:font-weight="normal" officeooo:rsid="0073ac0b"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42" style:family="text">
      <style:text-properties fo:color="#000000" style:font-name="Times New Roman" fo:font-size="12pt" fo:font-weight="normal" officeooo:rsid="0074994c"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43" style:family="text">
      <style:text-properties fo:color="#000000" style:font-name="Times New Roman" fo:font-size="12pt" fo:font-weight="normal" officeooo:rsid="0075a44e"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44" style:family="text">
      <style:text-properties fo:color="#000000" style:font-name="Times New Roman" fo:font-size="12pt" fo:font-weight="normal" officeooo:rsid="009f8306"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45" style:family="text">
      <style:text-properties fo:color="#000000" style:font-name="Times New Roman" fo:font-size="12pt" fo:font-weight="normal" officeooo:rsid="001722ad"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46" style:family="text">
      <style:text-properties fo:color="#000000" style:font-name="Times New Roman" fo:font-size="12pt" fo:font-weight="normal" officeooo:rsid="00402257"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47" style:family="text">
      <style:text-properties fo:color="#000000" style:font-name="Times New Roman" fo:font-size="12pt" fo:font-weight="normal" officeooo:rsid="001ab0bc"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48" style:family="text">
      <style:text-properties fo:color="#000000" style:font-name="Times New Roman" fo:font-size="12pt" fo:font-weight="normal" officeooo:rsid="012f447b"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49" style:family="text">
      <style:text-properties fo:color="#000000" style:font-name="Times New Roman" fo:font-size="12pt" fo:font-weight="normal" officeooo:rsid="01302632"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50" style:family="text">
      <style:text-properties fo:color="#000000" style:font-name="Times New Roman" fo:font-size="12pt" fo:font-weight="normal" officeooo:rsid="013325e8"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51" style:family="text">
      <style:text-properties fo:color="#000000" style:font-name="Times New Roman" fo:font-size="12pt" fo:font-weight="normal" officeooo:rsid="0134d6d6"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52" style:family="text">
      <style:text-properties fo:color="#000000" style:font-name="Times New Roman" fo:font-size="12pt" fo:font-weight="normal" officeooo:rsid="01377a8a"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53" style:family="text">
      <style:text-properties fo:color="#000000" style:font-name="Times New Roman" fo:font-size="12pt" fo:font-weight="normal"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254" style:family="text">
      <style:text-properties fo:color="#000000" style:font-name="Times New Roman" fo:font-size="12pt" fo:font-weight="normal" officeooo:rsid="00a247b0"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255" style:family="text">
      <style:text-properties fo:color="#000000" style:font-name="Times New Roman" fo:font-size="12pt" fo:font-weight="normal" officeooo:rsid="00a2728b"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256" style:family="text">
      <style:text-properties fo:color="#000000" style:font-name="Times New Roman" fo:font-size="12pt" fo:font-weight="normal" officeooo:rsid="00a367be"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257" style:family="text">
      <style:text-properties fo:color="#000000" style:font-name="Times New Roman" fo:font-size="12pt" fo:font-weight="normal" officeooo:rsid="009f7f52"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258" style:family="text">
      <style:text-properties fo:color="#000000" style:font-name="Times New Roman" fo:font-size="12pt" fo:font-weight="normal" fo:background-color="#ffffff" loext:char-shading-value="0" style:font-name-asian="Times New Roman" style:font-size-asian="12pt" style:language-asian="ar" style:country-asian="SA" style:font-weight-asian="normal" style:font-name-complex="Arial2" style:font-size-complex="12pt" style:language-complex="ar" style:country-complex="SA" style:font-weight-complex="normal"/>
    </style:style>
    <style:style style:name="T259" style:family="text">
      <style:text-properties fo:color="#000000" style:font-name="Times New Roman" fo:font-size="12pt" fo:font-weight="normal" officeooo:rsid="013696de" fo:background-color="#ffffff" loext:char-shading-value="0" style:font-name-asian="Times New Roman" style:font-size-asian="12pt" style:language-asian="ar" style:country-asian="SA" style:font-weight-asian="normal" style:font-name-complex="Arial2" style:font-size-complex="12pt" style:language-complex="ar" style:country-complex="SA" style:font-weight-complex="normal"/>
    </style:style>
    <style:style style:name="T260" style:family="text">
      <style:text-properties fo:color="#000000" style:font-name="Times New Roman" fo:font-size="12pt" fo:background-color="#ffffff" loext:char-shading-value="0" style:font-name-asian="Arial2" style:font-size-asian="12pt" style:language-asian="ar" style:country-asian="SA" style:font-name-complex="Arial2" style:font-size-complex="12pt" style:language-complex="ar" style:country-complex="SA"/>
    </style:style>
    <style:style style:name="T261" style:family="text">
      <style:text-properties fo:color="#000000" style:font-name="Times New Roman" fo:font-size="12pt" officeooo:rsid="004c4186" fo:background-color="#ffffff" loext:char-shading-value="0" style:font-name-asian="Arial2" style:font-size-asian="12pt" style:language-asian="ar" style:country-asian="SA" style:font-name-complex="Arial2" style:font-size-complex="12pt" style:language-complex="ar" style:country-complex="SA"/>
    </style:style>
    <style:style style:name="T262" style:family="text">
      <style:text-properties fo:color="#000000" style:font-name="Times New Roman" fo:font-size="12pt" officeooo:rsid="004c964b" fo:background-color="#ffffff" loext:char-shading-value="0" style:font-name-asian="Arial2" style:font-size-asian="12pt" style:language-asian="ar" style:country-asian="SA" style:font-name-complex="Arial2" style:font-size-complex="12pt" style:language-complex="ar" style:country-complex="SA"/>
    </style:style>
    <style:style style:name="T263" style:family="text">
      <style:text-properties fo:color="#000000" style:font-name="Times New Roman" fo:font-size="12pt" officeooo:rsid="004cdc67" fo:background-color="#ffffff" loext:char-shading-value="0" style:font-name-asian="Arial2" style:font-size-asian="12pt" style:language-asian="ar" style:country-asian="SA" style:font-name-complex="Arial2" style:font-size-complex="12pt" style:language-complex="ar" style:country-complex="SA"/>
    </style:style>
    <style:style style:name="T264" style:family="text">
      <style:text-properties fo:color="#000000" style:font-name="Times New Roman" fo:font-size="12pt" officeooo:rsid="004e87d7" fo:background-color="#ffffff" loext:char-shading-value="0" style:font-name-asian="Arial2" style:font-size-asian="12pt" style:language-asian="ar" style:country-asian="SA" style:font-name-complex="Arial2" style:font-size-complex="12pt" style:language-complex="ar" style:country-complex="SA"/>
    </style:style>
    <style:style style:name="T265" style:family="text">
      <style:text-properties fo:color="#000000" style:font-name="Times New Roman" fo:font-size="12pt" officeooo:rsid="0066755b" fo:background-color="#ffffff" loext:char-shading-value="0" style:font-name-asian="Arial2" style:font-size-asian="12pt" style:language-asian="ar" style:country-asian="SA" style:font-name-complex="Arial2" style:font-size-complex="12pt" style:language-complex="ar" style:country-complex="SA"/>
    </style:style>
    <style:style style:name="T266" style:family="text">
      <style:text-properties fo:color="#000000" style:font-name="Times New Roman" fo:font-size="12pt" officeooo:rsid="00673bac" fo:background-color="#ffffff" loext:char-shading-value="0" style:font-name-asian="Arial2" style:font-size-asian="12pt" style:language-asian="ar" style:country-asian="SA" style:font-name-complex="Arial2" style:font-size-complex="12pt" style:language-complex="ar" style:country-complex="SA"/>
    </style:style>
    <style:style style:name="T267" style:family="text">
      <style:text-properties fo:color="#000000" style:font-name="Times New Roman" fo:font-size="12pt" officeooo:rsid="0067a3bc" fo:background-color="#ffffff" loext:char-shading-value="0" style:font-name-asian="Arial2" style:font-size-asian="12pt" style:language-asian="ar" style:country-asian="SA" style:font-name-complex="Arial2" style:font-size-complex="12pt" style:language-complex="ar" style:country-complex="SA"/>
    </style:style>
    <style:style style:name="T268" style:family="text">
      <style:text-properties fo:color="#000000" style:font-name="Times New Roman" fo:font-size="12pt" officeooo:rsid="008d9081" fo:background-color="#ffffff" loext:char-shading-value="0" style:font-name-asian="Arial2" style:font-size-asian="12pt" style:language-asian="ar" style:country-asian="SA" style:font-name-complex="Arial2" style:font-size-complex="12pt" style:language-complex="ar" style:country-complex="SA"/>
    </style:style>
    <style:style style:name="T269" style:family="text">
      <style:text-properties fo:color="#000000" style:font-name="Times New Roman" fo:font-size="12pt" officeooo:rsid="008f5765" fo:background-color="#ffffff" loext:char-shading-value="0" style:font-name-asian="Arial2" style:font-size-asian="12pt" style:language-asian="ar" style:country-asian="SA" style:font-name-complex="Arial2" style:font-size-complex="12pt" style:language-complex="ar" style:country-complex="SA"/>
    </style:style>
    <style:style style:name="T270" style:family="text">
      <style:text-properties fo:color="#000000" style:font-name="Times New Roman" fo:font-size="12pt" officeooo:rsid="00402257" fo:background-color="#ffffff" loext:char-shading-value="0" style:font-name-asian="Arial2" style:font-size-asian="12pt" style:language-asian="ar" style:country-asian="SA" style:font-name-complex="Arial2" style:font-size-complex="12pt" style:language-complex="ar" style:country-complex="SA"/>
    </style:style>
    <style:style style:name="T271" style:family="text">
      <style:text-properties fo:color="#000000" style:font-name="Times New Roman" fo:font-size="12pt" officeooo:rsid="012eedad" fo:background-color="#ffffff" loext:char-shading-value="0" style:font-name-asian="Arial2" style:font-size-asian="12pt" style:language-asian="ar" style:country-asian="SA" style:font-name-complex="Arial2" style:font-size-complex="12pt" style:language-complex="ar" style:country-complex="SA"/>
    </style:style>
    <style:style style:name="T272" style:family="text">
      <style:text-properties fo:color="#000000" style:font-name="Times New Roman" fo:font-size="12pt" fo:background-color="#ffffff" loext:char-shading-value="0" style:font-name-asian="Arial2" style:font-size-asian="12pt" style:language-asian="ar" style:country-asian="SA" style:font-size-complex="12pt" style:language-complex="ar" style:country-complex="SA"/>
    </style:style>
    <style:style style:name="T273" style:family="text">
      <style:text-properties fo:color="#000000" style:font-name="Times New Roman" fo:font-size="12pt" officeooo:rsid="001722ad" fo:background-color="#ffffff" loext:char-shading-value="0" style:font-name-asian="Arial2" style:font-size-asian="12pt" style:language-asian="ar" style:country-asian="SA" style:font-size-complex="12pt" style:language-complex="ar" style:country-complex="SA"/>
    </style:style>
    <style:style style:name="T274" style:family="text">
      <style:text-properties fo:color="#000000" style:font-name="Times New Roman" fo:font-size="12pt" officeooo:rsid="012eedad" fo:background-color="#ffffff" loext:char-shading-value="0" style:font-name-asian="Arial2" style:font-size-asian="12pt" style:language-asian="ar" style:country-asian="SA" style:font-size-complex="12pt" style:language-complex="ar" style:country-complex="SA"/>
    </style:style>
    <style:style style:name="T275" style:family="text">
      <style:text-properties fo:color="#000000" style:font-name="Times New Roman" fo:font-size="12pt" officeooo:rsid="012ef2a2" fo:background-color="#ffffff" loext:char-shading-value="0" style:font-name-asian="Arial2" style:font-size-asian="12pt" style:language-asian="ar" style:country-asian="SA" style:font-size-complex="12pt" style:language-complex="ar" style:country-complex="SA"/>
    </style:style>
    <style:style style:name="T276" style:family="text">
      <style:text-properties fo:color="#000000" style:font-name="Times New Roman" fo:font-size="12pt" officeooo:rsid="0134d6d6" fo:background-color="#ffffff" loext:char-shading-value="0" style:font-name-asian="Arial2" style:font-size-asian="12pt" style:language-asian="ar" style:country-asian="SA" style:font-size-complex="12pt" style:language-complex="ar" style:country-complex="SA"/>
    </style:style>
    <style:style style:name="T277"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278" style:family="text">
      <style:text-properties fo:color="#000000" style:font-name="Times New Roman" fo:font-size="12pt" style:text-underline-style="solid" style:text-underline-width="auto" style:text-underline-color="font-color" fo:font-weight="bold" officeooo:rsid="01152ac7"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size-complex="12pt" style:language-complex="ar" style:country-complex="SA" style:font-weight-complex="bold"/>
    </style:style>
    <style:style style:name="T279" style:family="text">
      <style:text-properties fo:color="#000000" style:font-name="Times New Roman" fo:font-size="12pt" fo:background-color="transparent" loext:char-shading-value="0" style:font-name-asian="Arial2" style:font-size-asian="12pt" style:language-asian="ar" style:country-asian="SA" style:font-size-complex="12pt" style:language-complex="ar" style:country-complex="SA"/>
    </style:style>
    <style:style style:name="T280" style:family="text">
      <style:text-properties fo:color="#000000" style:font-name="Times New Roman" fo:font-size="12pt" fo:font-style="normal" fo:font-weight="bold" fo:background-color="#ffffff" loext:char-shading-value="0" style:font-name-asian="Arial2" style:font-size-asian="12pt" style:language-asian="ar" style:country-asian="SA" style:font-style-asian="normal" style:font-weight-asian="bold" style:font-size-complex="12pt" style:language-complex="ar" style:country-complex="SA" style:font-style-complex="normal" style:font-weight-complex="bold"/>
    </style:style>
    <style:style style:name="T281" style:family="text">
      <style:text-properties fo:color="#000000" style:font-name="Times New Roman" fo:font-size="12pt" fo:font-style="normal" fo:font-weight="bold" officeooo:rsid="0041e389" fo:background-color="#ffffff" loext:char-shading-value="0" style:font-name-asian="Arial2" style:font-size-asian="12pt" style:language-asian="ar" style:country-asian="SA" style:font-style-asian="normal" style:font-weight-asian="bold" style:font-size-complex="12pt" style:language-complex="ar" style:country-complex="SA" style:font-style-complex="normal" style:font-weight-complex="bold"/>
    </style:style>
    <style:style style:name="T282" style:family="text">
      <style:text-properties fo:color="#000000" style:font-name="Times New Roman" fo:font-size="12pt" fo:font-style="normal" fo:font-weight="bold" officeooo:rsid="01171f67" fo:background-color="#ffffff" loext:char-shading-value="0" style:font-name-asian="Arial2" style:font-size-asian="12pt" style:language-asian="ar" style:country-asian="SA" style:font-style-asian="normal" style:font-weight-asian="bold" style:font-size-complex="12pt" style:language-complex="ar" style:country-complex="SA" style:font-style-complex="normal" style:font-weight-complex="bold"/>
    </style:style>
    <style:style style:name="T283" style:family="text">
      <style:text-properties fo:color="#000000" style:font-name="TimesNewRomanPSMT" fo:font-size="12pt" fo:language="pt" fo:country="BR" fo:font-weight="normal"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284" style:family="text">
      <style:text-properties fo:color="#000000" style:font-name="TimesNewRomanPSMT" fo:font-size="12pt" fo:language="pt" fo:country="BR" fo:font-weight="normal" officeooo:rsid="00258a79"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285" style:family="text">
      <style:text-properties fo:color="#000000" style:font-name="TimesNewRomanPSMT" fo:font-size="12pt" fo:language="pt" fo:country="BR" fo:font-weight="normal" officeooo:rsid="0034e552"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286" style:family="text">
      <style:text-properties fo:color="#000000" style:font-name="TimesNewRomanPSMT" fo:font-size="12pt" fo:language="pt" fo:country="BR" fo:font-weight="normal" officeooo:rsid="01253f18" fo:background-color="transparent" loext:char-shading-value="0" style:font-size-asian="12pt" style:language-asian="ar" style:country-asian="SA" style:font-weight-asian="normal" style:font-name-complex="Times New Roman1" style:language-complex="ar" style:country-complex="SA" style:font-weight-complex="normal"/>
    </style:style>
    <style:style style:name="T287" style:family="text">
      <style:text-properties fo:color="#000000" style:font-name="TimesNewRomanPSMT" fo:font-size="12pt" fo:language="pt" fo:country="BR" fo:font-weight="normal" officeooo:rsid="01264ab3" fo:background-color="transparent" loext:char-shading-value="0" style:font-size-asian="12pt" style:language-asian="ar" style:country-asian="SA" style:font-weight-asian="normal" style:font-name-complex="Times New Roman1" style:language-complex="ar" style:country-complex="SA" style:font-weight-complex="normal"/>
    </style:style>
    <style:style style:name="T288" style:family="text">
      <style:text-properties fo:color="#000000" style:font-name="TimesNewRomanPSMT" fo:font-size="12pt" fo:language="pt" fo:country="BR" fo:font-weight="normal" officeooo:rsid="01267cbe" fo:background-color="transparent" loext:char-shading-value="0" style:font-size-asian="12pt" style:language-asian="ar" style:country-asian="SA" style:font-weight-asian="normal" style:font-name-complex="Times New Roman1" style:language-complex="ar" style:country-complex="SA" style:font-weight-complex="normal"/>
    </style:style>
    <style:style style:name="T289" style:family="text">
      <style:text-properties fo:color="#000000" style:font-name="TimesNewRomanPSMT" fo:font-size="12pt" fo:language="pt" fo:country="BR" fo:font-weight="normal" officeooo:rsid="013a1f52" fo:background-color="transparent" loext:char-shading-value="0" style:font-size-asian="12pt" style:language-asian="ar" style:country-asian="SA" style:font-weight-asian="normal" style:font-name-complex="Times New Roman1" style:language-complex="ar" style:country-complex="SA" style:font-weight-complex="normal"/>
    </style:style>
    <style:style style:name="T290" style:family="text">
      <style:text-properties fo:color="#000000" style:font-name="TimesNewRomanPSMT" fo:font-size="12pt" fo:language="pt" fo:country="BR" fo:font-weight="normal" fo:background-color="#ffffff"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291" style:family="text">
      <style:text-properties fo:color="#000000" style:font-name="TimesNewRomanPSMT" fo:font-size="12pt" fo:language="pt" fo:country="BR" fo:font-weight="normal" officeooo:rsid="00032f29" fo:background-color="#ffffff"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292" style:family="text">
      <style:text-properties fo:color="#000000" style:font-name="TimesNewRomanPSMT" fo:font-size="12pt" fo:language="pt" fo:country="BR" fo:font-weight="normal" officeooo:rsid="000449be" fo:background-color="#ffffff"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293" style:family="text">
      <style:text-properties fo:color="#000000" style:font-name="TimesNewRomanPSMT" fo:font-size="12pt" fo:language="pt" fo:country="BR" fo:font-weight="normal" officeooo:rsid="01242796" fo:background-color="#ffffff"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294" style:family="text">
      <style:text-properties fo:color="#000000" fo:language="pt" fo:country="BR" fo:font-weight="bold" fo:background-color="#ffffff" loext:char-shading-value="0" style:font-weight-asian="bold" style:font-weight-complex="bold"/>
    </style:style>
    <style:style style:name="T295" style:family="text">
      <style:text-properties fo:color="#000000" fo:language="pt" fo:country="BR" fo:font-weight="bold" officeooo:rsid="004c9f6a" fo:background-color="transparent" loext:char-shading-value="0" style:font-name-asian="Times New Roman1" style:font-weight-asian="bold" style:font-name-complex="Arial3" style:font-weight-complex="bold"/>
    </style:style>
    <style:style style:name="T296" style:family="text">
      <style:text-properties fo:color="#000000" fo:language="pt" fo:country="BR" fo:font-style="normal" style:text-underline-style="none" fo:font-weight="bold" officeooo:rsid="0017c48f" style:letter-kerning="true" fo:background-color="transparent" loext:char-shading-value="0" style:font-name-asian="Times New Roman1" style:language-asian="ar" style:country-asian="SA" style:font-style-asian="normal" style:font-weight-asian="bold" style:font-name-complex="Times New Roman1" style:language-complex="ar" style:country-complex="SA" style:font-style-complex="normal" style:font-weight-complex="bold"/>
    </style:style>
    <style:style style:name="T297"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98" style:family="text">
      <style:text-properties fo:color="#000000" style:text-position="0% 100%" style:font-name="Times New Roman" fo:font-size="12pt" fo:language="pt" fo:country="PT" fo:font-style="normal" style:text-underline-style="none" fo:font-weight="normal" officeooo:rsid="004828f0"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99"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300" style:family="text">
      <style:text-properties fo:color="#000000" style:text-position="0% 100%" style:font-name="Times New Roman" fo:font-size="12pt" fo:language="pt" fo:country="PT" fo:font-style="normal" style:text-underline-style="none" fo:font-weight="normal" officeooo:rsid="004af787"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301" style:family="text">
      <style:text-properties fo:color="#000000" style:text-position="0% 100%" style:font-name="Times New Roman" fo:font-size="12pt" fo:language="pt" fo:country="PT" fo:font-style="normal" style:text-underline-style="none" fo:font-weight="normal" officeooo:rsid="004b1f6d"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302" style:family="text">
      <style:text-properties fo:color="#000000" style:text-position="0% 100%" style:font-name="Times New Roman" fo:font-size="12pt" fo:language="pt" fo:country="PT" fo:font-style="normal" style:text-underline-style="none" fo:font-weight="normal" officeooo:rsid="003f76d8"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303" style:family="text">
      <style:text-properties fo:color="#000000" style:text-position="0% 100%" style:font-name="Times New Roman" fo:font-size="12pt" fo:language="pt" fo:country="PT" fo:font-style="normal" style:text-underline-style="none" fo:font-weight="normal" officeooo:rsid="004b0e67"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304" style:family="text">
      <style:text-properties fo:color="#000000" style:text-position="0% 100%" style:font-name="Times New Roman" fo:font-size="12pt" fo:language="pt" fo:country="PT" fo:font-style="normal" style:text-underline-style="none" fo:font-weight="normal" officeooo:rsid="004e7d6c"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305" style:family="text">
      <style:text-properties fo:color="#000000" style:text-position="0% 100%" style:font-name="Times New Roman" fo:font-size="12pt" fo:language="pt" fo:country="PT" fo:font-style="normal" style:text-underline-style="none" fo:font-weight="normal" officeooo:rsid="004af787"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306" style:family="text">
      <style:text-properties fo:color="#000000" style:text-position="0% 100%" style:font-name="Times New Roman" fo:font-size="12pt" fo:language="pt" fo:country="PT" fo:font-style="normal" style:text-underline-style="none" fo:font-weight="bold" officeooo:rsid="004af787"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307"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08"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09" style:family="text">
      <style:text-properties fo:color="#000000" style:text-position="0% 1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10" style:family="text">
      <style:text-properties fo:color="#000000" style:text-position="0% 100%" style:font-name="Times New Roman" fo:font-size="12pt" fo:language="pt" fo:country="BR" fo:font-style="normal" style:text-underline-style="none" fo:font-weight="normal" officeooo:rsid="003f76d8"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11"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12"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13" style:family="text">
      <style:text-properties fo:color="#000000" style:text-position="0% 1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14"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315"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316"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ffffff"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317"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318" style:family="text">
      <style:text-properties fo:color="#000000" style:text-position="0% 100%" style:font-name="Times New Roman" fo:font-size="12pt" fo:language="pt" fo:country="BR" fo:font-style="italic" style:text-underline-style="none" fo:font-weight="normal" officeooo:rsid="012eedad"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319" style:family="text">
      <style:text-properties officeooo:rsid="00078509"/>
    </style:style>
    <style:style style:name="T320" style:family="text">
      <style:text-properties style:font-name="Times New Roman" fo:font-size="12pt" fo:font-weight="bold" style:font-size-asian="12pt" style:font-weight-asian="bold" style:font-size-complex="12pt" style:font-weight-complex="bold"/>
    </style:style>
    <style:style style:name="T321" style:family="text">
      <style:text-properties style:font-name="Times New Roman" fo:font-size="12pt" fo:font-weight="bold" officeooo:rsid="01160eda" style:font-size-asian="12pt" style:font-weight-asian="bold" style:font-size-complex="12pt" style:font-weight-complex="bold"/>
    </style:style>
    <style:style style:name="T322" style:family="text">
      <style:text-properties style:font-name="Times New Roman" fo:font-size="12pt" fo:font-weight="bold" officeooo:rsid="01171f67" style:font-size-asian="12pt" style:font-weight-asian="bold" style:font-size-complex="12pt" style:font-weight-complex="bold"/>
    </style:style>
    <style:style style:name="T323" style:family="text">
      <style:text-properties officeooo:rsid="012eedad"/>
    </style:style>
    <style:style style:name="T324" style:family="text">
      <style:text-properties officeooo:rsid="013a1f52"/>
    </style:style>
    <style:style style:name="T325" style:family="text">
      <style:text-properties officeooo:rsid="013b6a9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Figura1" text:anchor-type="as-char" svg:width="1.896cm" svg:height="2.058cm" draw:z-index="0"><draw:image xlink:href="Pictures/1000000000000080000000AD6603D7103F6A2BDB.png" xlink:type="simple" xlink:show="embed" xlink:actuate="onLoad" loext:mime-type="image/png"/></draw:frame></text:p>
      <text:p text:style-name="P5">ESTADO DO CEARÁ</text:p>
      <text:p text:style-name="P4">PODER JUDICIÁRIO</text:p>
      <text:p text:style-name="P4">TRIBUNAL DE JUSTIÇA</text:p>
      <text:p text:style-name="P3">SECRETARIA DA TERCEIRA CÂMARA CRIMINAL</text:p>
      <text:p text:style-name="P2"/>
      <text:p text:style-name="P1"/>
      <text:p text:style-name="P1">ATA DA SESSÃO ORDINÁRIA N.º <text:span text:style-name="T323">0</text:span><text:span text:style-name="T1">6</text:span>/202<text:span text:style-name="T1">3</text:span></text:p>
      <text:p text:style-name="P1"/>
      <text:p text:style-name="P1"/>
      <text:p text:style-name="P15"><text:span text:style-name="T17">Ao</text:span><text:span text:style-name="T18">s</text:span><text:span text:style-name="T17"> </text:span><text:span text:style-name="T19">07 (sete) </text:span><text:span text:style-name="T17">dia</text:span><text:span text:style-name="T18">s</text:span><text:span text:style-name="T17"> do mês de </text:span><text:span text:style-name="T19">março</text:span><text:span text:style-name="T20"> </text:span><text:span text:style-name="T17">do ano de 202</text:span><text:span text:style-name="T20">3</text:span><text:span text:style-name="T17"> (dois mil e vinte </text:span><text:span text:style-name="T21">e</text:span><text:span text:style-name="T22"> </text:span><text:span text:style-name="T20">três</text:span><text:span text:style-name="T17">), </text:span><text:span text:style-name="T285">por meio de </text:span><text:span text:style-name="T283">videoconferência e de forma presencial, simultaneamente, nos termos da Resolução </text:span><text:span text:style-name="T284">nº 04/2020 e </text:span><text:span text:style-name="T290">Portaria nº 2154/2022, ambas do Tribunal de Justiça do Estado do Ceará, disponibilizadas nos DJes de 20 de agosto de 2020 e 04 de outubro de 2022, respectivamente, com início às 08h30min, teve lugar a </text:span><text:span text:style-name="T291">6</text:span><text:span text:style-name="T290">ª Sessão Ordinária da eg. Terceira Câmara Criminal. Presentes os Excelentíssimos Desembargadores HENRIQUE JORGE HOLANDA SILVEIRA – Presidente, MARLÚCIA DE ARAÚJO BEZERRA, ROSILENE FERREIRA FACUNDO, ANDRÉA MENDES BEZERRA DELFINO e ÂNGELA TERESA GONDIM CARNEIRO CHAVES. O Ministério Público se fez representar pela douta Procuradora de Justiça </text:span><text:span text:style-name="T165">N</text:span><text:span text:style-name="T166">ÁDIA COSTA MAIA</text:span><text:span text:style-name="T60">,</text:span><text:span text:style-name="T290"> assim como a Defensoria Pública do Estado do Ceará pela Dra. </text:span><text:span text:style-name="T292">BEATRIZ FONTELES GOMES PINHEIRO</text:span><text:span text:style-name="T290">, sendo os trabalhos secretariados pelo bel. JOSÉ WELLINGTON DE OLIVEIRA LOBO. Havendo número legal, o eminente Desembargador Presidente, invocando a proteção de Deus,</text:span><text:span text:style-name="T17"> declarou aberta a Sessão. Sem embargo fo</text:span><text:span text:style-name="T23">i</text:span><text:span text:style-name="T24"> aprovada a Ata da</text:span><text:span text:style-name="T25"> </text:span><text:span text:style-name="T26">5</text:span><text:span text:style-name="T27">ª</text:span><text:span text:style-name="T24"> </text:span><text:span text:style-name="T28">sessão</text:span><text:span text:style-name="T24"> ordinária </text:span><text:span text:style-name="T28">de </text:span><text:span text:style-name="T26">28 (vinte e oito) </text:span><text:span text:style-name="T29">de fevereiro </text:span><text:span text:style-name="T24">de 202</text:span><text:span text:style-name="T29">3</text:span><text:span text:style-name="T24"> (dois mil e vinte </text:span><text:span text:style-name="T30">e </text:span><text:span text:style-name="T29">três</text:span><text:span text:style-name="T24">)</text:span><text:span text:style-name="T17">. Secretaria da Terceira Câmara Criminal. Fortaleza, ao</text:span><text:span text:style-name="T18">s</text:span><text:span text:style-name="T17"> </text:span><text:span text:style-name="T26">07 (sete) </text:span><text:span text:style-name="T29">d</text:span><text:span text:style-name="T17">ia</text:span><text:span text:style-name="T18">s</text:span><text:span text:style-name="T17"> do mês de </text:span><text:span text:style-name="T26">março </text:span><text:span text:style-name="T17">do ano de 202</text:span><text:span text:style-name="T29">3</text:span><text:span text:style-name="T17"> (dois mil e vinte </text:span><text:span text:style-name="T21">e</text:span><text:span text:style-name="T17"> </text:span><text:span text:style-name="T29">três</text:span><text:span text:style-name="T17">). </text:span><text:span text:style-name="T63">JULGAMENTOS: </text:span><text:span text:style-name="T163">1 – PROCESSOS EXTRA PAUTA:</text:span><text:span text:style-name="T164"> </text:span><text:span text:style-name="Fonte_20_parág._20_padrão"><text:span text:style-name="T169">1.1</text:span></text:span><text:span text:style-name="Fonte_20_parág._20_padrão"><text:span text:style-name="T168"> – </text:span></text:span><text:span text:style-name="Fonte_20_parág._20_padrão"><text:span text:style-name="T196">Habeas Corpus</text:span></text:span><text:span text:style-name="Fonte_20_parág._20_padrão"><text:span text:style-name="T168"> nº 0621155-65.2023.8.06.0000. </text:span></text:span><text:span text:style-name="Fonte_20_parág._20_padrão"><text:span text:style-name="T200">Impetrante: RILDO EDUARDO VERAS GOUVEIA. Paciente: FRANCISCO LUCAS LIMA VIANA. </text:span></text:span><text:span text:style-name="Fonte_20_parág._20_padrão"><text:span text:style-name="T212">Impetrado: JUIZ</text:span></text:span><text:span text:style-name="Fonte_20_parág._20_padrão"><text:span text:style-name="T213">(A)</text:span></text:span><text:span text:style-name="Fonte_20_parág._20_padrão"><text:span text:style-name="T212"> DE DIREITO</text:span></text:span><text:span text:style-name="Fonte_20_parág._20_padrão"><text:span text:style-name="T200"> DO 5º NÚCLEO DE CUSTÓDIAS </text:span></text:span><text:span text:style-name="Fonte_20_parág._20_padrão"><text:span text:style-name="T201">DA COMARCA</text:span></text:span><text:span text:style-name="Fonte_20_parág._20_padrão"><text:span text:style-name="T200"> DE SOBRAL. </text:span></text:span><text:span text:style-name="Fonte_20_parág._20_padrão"><text:span text:style-name="T131">- Julgadores: O</text:span></text:span><text:span text:style-name="Fonte_20_parág._20_padrão"><text:span text:style-name="T132">(a)</text:span></text:span><text:span text:style-name="Fonte_20_parág._20_padrão"><text:span text:style-name="T131">s Exmo</text:span></text:span><text:span text:style-name="Fonte_20_parág._20_padrão"><text:span text:style-name="T132">(a)</text:span></text:span><text:span text:style-name="Fonte_20_parág._20_padrão"><text:span text:style-name="T131">s. Sr</text:span></text:span><text:span text:style-name="Fonte_20_parág._20_padrão"><text:span text:style-name="T132">(a)</text:span></text:span><text:span text:style-name="Fonte_20_parág._20_padrão"><text:span text:style-name="T131">s. Desembargadores </text:span></text:span><text:span text:style-name="Fonte_20_parág._20_padrão"><text:span text:style-name="T137">MARLÚCIA DE ARAÚJO BEZERRA (Relatora), HENRIQUE JORGE HOLANDA SILVEIRA </text:span></text:span><text:span text:style-name="Fonte_20_parág._20_padrão"><text:span text:style-name="T138">e </text:span></text:span><text:span text:style-name="Fonte_20_parág._20_padrão"><text:span text:style-name="T299">ROSILENE FERREIRA FACUNDO. O nobre causídico impetrante Dr. Rildo Eduardo Veras Gouveia, OAB/CE 26162, </text:span></text:span><text:span text:style-name="Fonte_20_parág._20_padrão"><text:span text:style-name="T311">sustentou oralmente suas razões no prazo regimental. Instada a se manifestar, a </text:span></text:span><text:span text:style-name="Fonte_20_parág._20_padrão"><text:span text:style-name="T299">douta Procuradora de Justiça oficiante ratificou os termos do parecer acostado </text:span></text:span><text:span text:style-name="Fonte_20_parág._20_padrão"><text:span text:style-name="T311">aos autos. - </text:span></text:span><text:span text:style-name="Fonte_20_parág._20_padrão"><text:span text:style-name="T315">Síntese do julgamento</text:span></text:span><text:span text:style-name="Fonte_20_parág._20_padrão"><text:span text:style-name="T311">: </text:span></text:span><text:span text:style-name="Fonte_20_parág._20_padrão"><text:span text:style-name="T317">"A Turma, por unanimidade de votos, acordou em </text:span></text:span><text:span text:style-name="Fonte_20_parág._20_padrão"><text:span text:style-name="T318">não </text:span></text:span><text:span text:style-name="Fonte_20_parág._20_padrão"><text:span text:style-name="T317">conhecer do presente Habeas Corpus, nos termos do voto da eminente Relatora". </text:span></text:span><text:span text:style-name="Fonte_20_parág._20_padrão"><text:span text:style-name="T169">1.2</text:span></text:span><text:span text:style-name="Fonte_20_parág._20_padrão"><text:span text:style-name="T168"> – </text:span></text:span><text:span text:style-name="Fonte_20_parág._20_padrão"><text:span text:style-name="T196">Habeas Corpus</text:span></text:span><text:span text:style-name="Fonte_20_parág._20_padrão"><text:span text:style-name="T168"> nº 0621512-45.2023.8.06.0000. </text:span></text:span><text:span text:style-name="T200">Impetrante</text:span><text:span text:style-name="T202">s</text:span><text:span text:style-name="T200">: JOAQUIM JOSÉ MATEUS PEREIRA </text:span><text:span text:style-name="T210">e</text:span><text:span text:style-name="T200"> OUTRO. Paciente: GLEDSON DA SILVA GASPAR. Impetrado: JUIZ</text:span><text:span text:style-name="T203">(A)</text:span><text:span text:style-name="T200"> DE DIREITO DO 4º NÚCLEO REGIONAL DE CUSTÓDIA E DE INQUÉRITO </text:span><text:span text:style-name="T204">DA COMARCA</text:span><text:span text:style-name="T200"> CAUCAIA. </text:span><text:span text:style-name="Fonte_20_parág._20_padrão"><text:span text:style-name="T133">- Julgadores: A</text:span></text:span><text:span text:style-name="Fonte_20_parág._20_padrão"><text:span text:style-name="T134">s</text:span></text:span><text:span text:style-name="Fonte_20_parág._20_padrão"><text:span text:style-name="T137"> Exma</text:span></text:span><text:span text:style-name="Fonte_20_parág._20_padrão"><text:span text:style-name="T139">s</text:span></text:span><text:span text:style-name="Fonte_20_parág._20_padrão"><text:span text:style-name="T137">. Sra</text:span></text:span><text:span text:style-name="Fonte_20_parág._20_padrão"><text:span text:style-name="T139">s</text:span></text:span><text:span text:style-name="Fonte_20_parág._20_padrão"><text:span text:style-name="T137">. Desembargadora</text:span></text:span><text:span text:style-name="Fonte_20_parág._20_padrão"><text:span text:style-name="T139">s</text:span></text:span><text:span text:style-name="Fonte_20_parág._20_padrão"><text:span text:style-name="T137"> </text:span></text:span><text:span text:style-name="Fonte_20_parág._20_padrão"><text:span text:style-name="T299">ROSILENE FERREIRA FACUNDO</text:span></text:span><text:span text:style-name="Fonte_20_parág._20_padrão"><text:span text:style-name="T137"> (Relatora), </text:span></text:span><text:span text:style-name="Fonte_20_parág._20_padrão"><text:span text:style-name="T299">ANDRÉA MENDES BEZERRA DELFINO </text:span></text:span><text:span text:style-name="Fonte_20_parág._20_padrão"><text:span text:style-name="T137">e </text:span></text:span><text:span text:style-name="Fonte_20_parág._20_padrão"><text:span text:style-name="T147">ÂNGELA TERESA GONDIM CARNEIRO CHAVES</text:span></text:span><text:span text:style-name="Fonte_20_parág._20_padrão"><text:span text:style-name="T141">. </text:span></text:span><text:span text:style-name="Fonte_20_parág._20_padrão"><text:span text:style-name="T142">O</text:span></text:span><text:span text:style-name="Fonte_20_parág._20_padrão"><text:span text:style-name="T141"> nobre causídic</text:span></text:span><text:span text:style-name="Fonte_20_parág._20_padrão"><text:span text:style-name="T142">o</text:span></text:span><text:span text:style-name="Fonte_20_parág._20_padrão"><text:span text:style-name="T141"> impetrante Dr. José Joaquim Mateus Pereira, OAB/CE 20406, sustentou oralmente suas razões no prazo regimental. Instada a se manifestar, a douta Procuradora de Justiça oficiante ratificou os termos do parecer acostado aos autos. - </text:span></text:span><text:span text:style-name="Fonte_20_parág._20_padrão"><text:span text:style-name="T159">Síntese do julgamento</text:span></text:span><text:span text:style-name="Fonte_20_parág._20_padrão"><text:span text:style-name="T141">:</text:span></text:span><text:span text:style-name="Fonte_20_parág._20_padrão"><text:span text:style-name="T73"> "A Turma, por unanimidade de votos, acordou em conhecer parcialmente do presente Habeas Corpus para denegar a ordem impetrada, nos termos do voto da eminente Relatora". </text:span></text:span><text:span text:style-name="Fonte_20_parág._20_padrão"><text:span text:style-name="T169">1.3</text:span></text:span><text:span text:style-name="Fonte_20_parág._20_padrão"><text:span text:style-name="T168"> – </text:span></text:span><text:span text:style-name="Fonte_20_parág._20_padrão"><text:span text:style-name="T196">Habeas Corpus</text:span></text:span><text:span text:style-name="Fonte_20_parág._20_padrão"><text:span text:style-name="T168"> nº 0641656-74.2022.8.06.0000. </text:span></text:span><text:span text:style-name="T200">Impetrante</text:span><text:span text:style-name="T205">s</text:span><text:span text:style-name="T200">: EDIRLÂNDIA ALVES MAGALHÃES. Paciente: MIKAEL NEGREIROS PINTO. Impetrado: JUIZ</text:span><text:span text:style-name="T205">(A)</text:span><text:span text:style-name="T200"> DE DIREITO DA VARA ÚNICA DA COMARCA DE IRAUÇUBA. </text:span><text:span text:style-name="Fonte_20_parág._20_padrão"><text:span text:style-name="T133">- Julgadores: A</text:span></text:span><text:span text:style-name="Fonte_20_parág._20_padrão"><text:span text:style-name="T134">s</text:span></text:span><text:span text:style-name="Fonte_20_parág._20_padrão"><text:span text:style-name="T137"> </text:span></text:span><text:soft-page-break/><text:span text:style-name="Fonte_20_parág._20_padrão"><text:span text:style-name="T137">Exma</text:span></text:span><text:span text:style-name="Fonte_20_parág._20_padrão"><text:span text:style-name="T139">s</text:span></text:span><text:span text:style-name="Fonte_20_parág._20_padrão"><text:span text:style-name="T137">. Sra</text:span></text:span><text:span text:style-name="Fonte_20_parág._20_padrão"><text:span text:style-name="T139">s</text:span></text:span><text:span text:style-name="Fonte_20_parág._20_padrão"><text:span text:style-name="T137">. Desembargadora</text:span></text:span><text:span text:style-name="Fonte_20_parág._20_padrão"><text:span text:style-name="T139">s</text:span></text:span><text:span text:style-name="Fonte_20_parág._20_padrão"><text:span text:style-name="T137"> </text:span></text:span><text:span text:style-name="Fonte_20_parág._20_padrão"><text:span text:style-name="T148">ANDRÉA MENDES BEZERRA DELFINO</text:span></text:span><text:span text:style-name="Fonte_20_parág._20_padrão"><text:span text:style-name="T137"> (Relatora), </text:span></text:span><text:span text:style-name="Fonte_20_parág._20_padrão"><text:span text:style-name="T147">ÂNGELA TERESA GONDIM CARNEIRO CHAVES</text:span></text:span><text:span text:style-name="Fonte_20_parág._20_padrão"><text:span text:style-name="T299"> </text:span></text:span><text:span text:style-name="Fonte_20_parág._20_padrão"><text:span text:style-name="T137">e MARLÚCIA DE ARAÚJO BEZERRA</text:span></text:span><text:span text:style-name="Fonte_20_parág._20_padrão"><text:span text:style-name="T159">.</text:span></text:span><text:span text:style-name="Fonte_20_parág._20_padrão"><text:span text:style-name="T141"> A nobre causídica impetrante Dra. Edirlândia Alves Magalhães, OAB/CE 26709, sustentou oralmente suas razões no prazo regimental. Instada a se manifestar, a douta Procuradora de Justiça oficiante ratificou os termos do parecer acostado aos autos. </text:span></text:span><text:span text:style-name="Fonte_20_parág._20_padrão"><text:span text:style-name="T159">- Síntese do julgamento: </text:span></text:span><text:span text:style-name="Fonte_20_parág._20_padrão"><text:span text:style-name="T73">"A Turma, por unanimidade de votos, acordou em conhecer do presente Habeas Corpus para denegar a ordem impetrada, nos termos do voto da eminente Relatora". </text:span></text:span><text:span text:style-name="Fonte_20_parág._20_padrão"><text:span text:style-name="T169">1.4</text:span></text:span><text:span text:style-name="Fonte_20_parág._20_padrão"><text:span text:style-name="T168"> – </text:span></text:span><text:span text:style-name="Fonte_20_parág._20_padrão"><text:span text:style-name="T196">Habeas Corpus</text:span></text:span><text:span text:style-name="Fonte_20_parág._20_padrão"><text:span text:style-name="T168"> nº 0620261-89.2023.8.06.0000. </text:span></text:span><text:span text:style-name="T200">Impetrante: RODRIGO BARBOSA DA SILVA. Paciente: DOUGLAS DA SILVA FERNANDES. Impetrado: JUIZ</text:span><text:span text:style-name="T206">(A)</text:span><text:span text:style-name="T200"> DE DIREITO DA 3ª VARA DE DELITOS DE TRÁFICO DE DROGAS DA COMARCA DE FORTALEZA. </text:span><text:span text:style-name="Fonte_20_parág._20_padrão"><text:span text:style-name="T103">- Julgadores: A</text:span></text:span><text:span text:style-name="Fonte_20_parág._20_padrão"><text:span text:style-name="T104">s</text:span></text:span><text:span text:style-name="Fonte_20_parág._20_padrão"><text:span text:style-name="T105"> Exma</text:span></text:span><text:span text:style-name="Fonte_20_parág._20_padrão"><text:span text:style-name="T106">s</text:span></text:span><text:span text:style-name="Fonte_20_parág._20_padrão"><text:span text:style-name="T105">. Sra</text:span></text:span><text:span text:style-name="Fonte_20_parág._20_padrão"><text:span text:style-name="T106">s</text:span></text:span><text:span text:style-name="Fonte_20_parág._20_padrão"><text:span text:style-name="T105">. Desembargadora</text:span></text:span><text:span text:style-name="Fonte_20_parág._20_padrão"><text:span text:style-name="T106">s</text:span></text:span><text:span text:style-name="Fonte_20_parág._20_padrão"><text:span text:style-name="T105"> </text:span></text:span><text:span text:style-name="Fonte_20_parág._20_padrão"><text:span text:style-name="T112">ANDRÉA MENDES BEZERRA DELFINO</text:span></text:span><text:span text:style-name="Fonte_20_parág._20_padrão"><text:span text:style-name="T105"> (Relatora), </text:span></text:span><text:span text:style-name="Fonte_20_parág._20_padrão"><text:span text:style-name="T113">ÂNGELA TERESA GONDIM CARNEIRO CHAVES</text:span></text:span><text:span text:style-name="Fonte_20_parág._20_padrão"><text:span text:style-name="T305"> </text:span></text:span><text:span text:style-name="Fonte_20_parág._20_padrão"><text:span text:style-name="T105">e </text:span></text:span><text:span text:style-name="Fonte_20_parág._20_padrão"><text:span text:style-name="T137">MARLÚCIA DE ARAÚJO BEZERRA</text:span></text:span><text:span text:style-name="Fonte_20_parág._20_padrão"><text:span text:style-name="T155">. </text:span></text:span><text:span text:style-name="Fonte_20_parág._20_padrão"><text:span text:style-name="T107">O nobre causídico impetrante Dr. Rodrigo Barbosa da Silva, OAB/CE 41746, sustentou oralmente suas razões no prazo regimental. Instada a se manifestar, a douta </text:span></text:span><text:span text:style-name="Fonte_20_parág._20_padrão"><text:span text:style-name="T141">Procuradora de Justiça oficiante ratificou os termos do parecer acostado aos autos.</text:span></text:span><text:span text:style-name="Fonte_20_parág._20_padrão"><text:span text:style-name="T159"> - Síntese do julgamento: </text:span></text:span><text:span text:style-name="Fonte_20_parág._20_padrão"><text:span text:style-name="T73">"A Turma, por unanimidade de votos, acordou em conhecer do presente Habeas Corpus para denegar a ordem impetrada, nos termos do voto da eminente Relatora". </text:span></text:span><text:span text:style-name="T157">1.5</text:span><text:span text:style-name="T156"> – </text:span><text:span text:style-name="T77">Habeas Corpus</text:span><text:span text:style-name="T156"> nº 0640498-81.2022.8.06.0000. </text:span><text:span text:style-name="T108">Impetrante: KELLEY CRISTINA BERTOSI MENDES. Paciente: MARCELO FERREIRA DE OLIVEIRA. Impetrado: JUIZ</text:span><text:span text:style-name="T109">(A)</text:span><text:span text:style-name="T108"> DE DIREITO DA VARA DE DELITOS DE ORGANIZAÇÕES CRIMINOSAS DA COMARCA DE FORTALEZA. </text:span><text:span text:style-name="Fonte_20_parág._20_padrão"><text:span text:style-name="T135">- Julgadores: </text:span></text:span><text:span text:style-name="Fonte_20_parág._20_padrão"><text:span text:style-name="T131">O</text:span></text:span><text:span text:style-name="Fonte_20_parág._20_padrão"><text:span text:style-name="T132">(a)</text:span></text:span><text:span text:style-name="Fonte_20_parág._20_padrão"><text:span text:style-name="T131">s Exmo</text:span></text:span><text:span text:style-name="Fonte_20_parág._20_padrão"><text:span text:style-name="T132">(a)</text:span></text:span><text:span text:style-name="Fonte_20_parág._20_padrão"><text:span text:style-name="T131">s. Sr</text:span></text:span><text:span text:style-name="Fonte_20_parág._20_padrão"><text:span text:style-name="T132">(a)</text:span></text:span><text:span text:style-name="Fonte_20_parág._20_padrão"><text:span text:style-name="T131">s. Desembargadores</text:span></text:span><text:span text:style-name="Fonte_20_parág._20_padrão"><text:span text:style-name="T135"> </text:span></text:span><text:span text:style-name="Fonte_20_parág._20_padrão"><text:span text:style-name="T149">ÂNGELA TERESA GONDIM CARNEIRO CHAVES</text:span></text:span><text:span text:style-name="Fonte_20_parág._20_padrão"><text:span text:style-name="T143"> (Relator</text:span></text:span><text:span text:style-name="Fonte_20_parág._20_padrão"><text:span text:style-name="T146">a</text:span></text:span><text:span text:style-name="Fonte_20_parág._20_padrão"><text:span text:style-name="T143">), </text:span></text:span><text:span text:style-name="Fonte_20_parág._20_padrão"><text:span text:style-name="T312">MARLÚCIA DE ARAÚJO BEZERRA</text:span></text:span><text:span text:style-name="Fonte_20_parág._20_padrão"><text:span text:style-name="T136"> e</text:span></text:span><text:span text:style-name="Fonte_20_parág._20_padrão"><text:span text:style-name="T143"> </text:span></text:span><text:span text:style-name="Fonte_20_parág._20_padrão"><text:span text:style-name="T313">HENRIQUE JORGE HOLANDA SILVEIRA</text:span></text:span><text:span text:style-name="Fonte_20_parág._20_padrão"><text:span text:style-name="T143">.</text:span></text:span><text:span text:style-name="Fonte_20_parág._20_padrão"><text:span text:style-name="T160"> </text:span></text:span><text:span text:style-name="Fonte_20_parág._20_padrão"><text:span text:style-name="T143">O nobre causídico impetrante Dr. Ricardo Lopes da Costa, OAB/CE 39729, sustentou oralmente suas razões no prazo regimental. Instada a se manifestar, a douta Procuradora de Justiça oficiante ratificou os termos do parecer acostado aos autos.</text:span></text:span><text:span text:style-name="Fonte_20_parág._20_padrão"><text:span text:style-name="T160"> - Síntese do julgamento: </text:span></text:span><text:span text:style-name="Fonte_20_parág._20_padrão"><text:span text:style-name="T74">"A Turma, por unanimidade de votos, acordou em conhecer do presente Habeas Corpus para denegar a ordem, com recomendação, nos termos do voto da eminente Relatora". </text:span></text:span><text:span text:style-name="Fonte_20_parág._20_padrão"><text:span text:style-name="T178">1.6</text:span></text:span><text:span text:style-name="Fonte_20_parág._20_padrão"><text:span text:style-name="T177"> – </text:span></text:span><text:span text:style-name="Fonte_20_parág._20_padrão"><text:span text:style-name="T197">Habeas Corpus</text:span></text:span><text:span text:style-name="Fonte_20_parág._20_padrão"><text:span text:style-name="T177"> nº 0640146-26.2022.8.06.0000. </text:span></text:span><text:span text:style-name="T260">Impetrante: ANTÔNIO LU</text:span><text:span text:style-name="T271">Í</text:span><text:span text:style-name="T260">S DE SOUSA. Paciente: FRANCISCO MOREIRA DO NASCIMENTO. Impetrado: JUIZ</text:span><text:span text:style-name="T261">(A)</text:span><text:span text:style-name="T260"> DE DIREITO DA 1ª VARA CRIMINAL DA COMARCA DE IGUATU. </text:span><text:span text:style-name="Fonte_20_parág._20_padrão"><text:span text:style-name="T114">- Julgadores: O</text:span></text:span><text:span text:style-name="Fonte_20_parág._20_padrão"><text:span text:style-name="T115">(a)</text:span></text:span><text:span text:style-name="Fonte_20_parág._20_padrão"><text:span text:style-name="T114">s Exmo</text:span></text:span><text:span text:style-name="Fonte_20_parág._20_padrão"><text:span text:style-name="T115">(a)</text:span></text:span><text:span text:style-name="Fonte_20_parág._20_padrão"><text:span text:style-name="T114">s. Sr</text:span></text:span><text:span text:style-name="Fonte_20_parág._20_padrão"><text:span text:style-name="T115">(a)</text:span></text:span><text:span text:style-name="Fonte_20_parág._20_padrão"><text:span text:style-name="T114">s. Desembargadores </text:span></text:span><text:span text:style-name="Fonte_20_parág._20_padrão"><text:span text:style-name="T121">MARLÚCIA DE ARAÚJO BEZERRA (Relatora), HENRIQUE JORGE HOLANDA SILVEIRA </text:span></text:span><text:span text:style-name="Fonte_20_parág._20_padrão"><text:span text:style-name="T122">(Revisor)</text:span></text:span><text:span text:style-name="Fonte_20_parág._20_padrão"><text:span text:style-name="T121"> </text:span></text:span><text:span text:style-name="Fonte_20_parág._20_padrão"><text:span text:style-name="T123">e </text:span></text:span><text:span text:style-name="Fonte_20_parág._20_padrão"><text:span text:style-name="T297">ROSILENE FERREIRA FACUNDO. </text:span></text:span><text:span text:style-name="Fonte_20_parág._20_padrão"><text:span text:style-name="T307">- </text:span></text:span><text:span text:style-name="Fonte_20_parág._20_padrão"><text:span text:style-name="T314">Síntese do julgamento</text:span></text:span><text:span text:style-name="Fonte_20_parág._20_padrão"><text:span text:style-name="T307">: </text:span></text:span><text:span text:style-name="Fonte_20_parág._20_padrão"><text:span text:style-name="T316">"A Turma, por unanimidade de votos, acordou em não conhecer do presente Habeas Corpus, nos termos do voto da eminente Relatora".</text:span></text:span><text:span text:style-name="Fonte_20_parág._20_padrão"><text:span text:style-name="T307"> </text:span></text:span><text:span text:style-name="Fonte_20_parág._20_padrão"><text:span text:style-name="T178">1.7</text:span></text:span><text:span text:style-name="Fonte_20_parág._20_padrão"><text:span text:style-name="T177"> – </text:span></text:span><text:span text:style-name="Fonte_20_parág._20_padrão"><text:span text:style-name="T197">Habeas Corpus</text:span></text:span><text:span text:style-name="Fonte_20_parág._20_padrão"><text:span text:style-name="T177"> nº 0641636-83.2022.8.06.0000. </text:span></text:span><text:span text:style-name="T260">Impetrante: RAIMUNDO NAZION DO NASCIMENTO. Paciente: PABLO DE ASSIS DE SOUSA FERREIRA. Impetrado: JUIZ</text:span><text:span text:style-name="T262">(A)</text:span><text:span text:style-name="T260"> DE DIREITO DA VARA DE DELITOS DE ORGANIZAÇÕES CRIMINOSAS DA COMARCA DE FORTALEZA. </text:span><text:span text:style-name="Fonte_20_parág._20_padrão"><text:span text:style-name="T131">- Julgadores: O</text:span></text:span><text:span text:style-name="Fonte_20_parág._20_padrão"><text:span text:style-name="T132">(a)</text:span></text:span><text:span text:style-name="Fonte_20_parág._20_padrão"><text:span text:style-name="T131">s Exmo</text:span></text:span><text:span text:style-name="Fonte_20_parág._20_padrão"><text:span text:style-name="T132">(a)</text:span></text:span><text:span text:style-name="Fonte_20_parág._20_padrão"><text:span text:style-name="T131">s. Sr</text:span></text:span><text:span text:style-name="Fonte_20_parág._20_padrão"><text:span text:style-name="T132">(a)</text:span></text:span><text:span text:style-name="Fonte_20_parág._20_padrão"><text:span text:style-name="T131">s. Desembargadores </text:span></text:span><text:span text:style-name="Fonte_20_parág._20_padrão"><text:span text:style-name="T121">MARLÚCIA DE ARAÚJO BEZERRA (Relatora), HENRIQUE JORGE HOLANDA SILVEIRA </text:span></text:span><text:span text:style-name="Fonte_20_parág._20_padrão"><text:span text:style-name="T123">e </text:span></text:span><text:span text:style-name="Fonte_20_parág._20_padrão"><text:span text:style-name="T297">ROSILENE FERREIRA FACUNDO. </text:span></text:span><text:span text:style-name="Fonte_20_parág._20_padrão"><text:span text:style-name="T307">- </text:span></text:span><text:span text:style-name="Fonte_20_parág._20_padrão"><text:span text:style-name="T314">Síntese do julgamento</text:span></text:span><text:span text:style-name="Fonte_20_parág._20_padrão"><text:span text:style-name="T307">: </text:span></text:span><text:span text:style-name="Fonte_20_parág._20_padrão"><text:span text:style-name="T316">"A Turma, por unanimidade de votos, acordou em conhecer do presente Habeas Corpus para denegar a ordem impetrada, nos termos do voto da eminente Relatora". </text:span></text:span><text:span text:style-name="Fonte_20_parág._20_padrão"><text:span text:style-name="T178">1.8</text:span></text:span><text:span text:style-name="Fonte_20_parág._20_padrão"><text:span text:style-name="T177"> – </text:span></text:span><text:span text:style-name="Fonte_20_parág._20_padrão"><text:span text:style-name="T197">Habeas Corpus</text:span></text:span><text:span text:style-name="Fonte_20_parág._20_padrão"><text:span text:style-name="T177"> nº 0620787-56.2023.8.06.0000. </text:span></text:span><text:span text:style-name="T260">Impetrante: ALINE CUNHA MARTINS. Paciente: HELDERVAN BARBOSA DO NASCIMENTO. Impetrado: JUIZ</text:span><text:span text:style-name="T263">(A)</text:span><text:span text:style-name="T260"> DE DIREITO DA VARA DE DELITOS DE ORGANIZAÇÕES CRIMINOSAS DA COMARCA DE FORTALEZA. </text:span><text:span text:style-name="Fonte_20_parág._20_padrão"><text:span text:style-name="T131">- Julgadores: O</text:span></text:span><text:span text:style-name="Fonte_20_parág._20_padrão"><text:span text:style-name="T132">(a)</text:span></text:span><text:span text:style-name="Fonte_20_parág._20_padrão"><text:span text:style-name="T131">s Exmo</text:span></text:span><text:span text:style-name="Fonte_20_parág._20_padrão"><text:span text:style-name="T132">(a)</text:span></text:span><text:span text:style-name="Fonte_20_parág._20_padrão"><text:span text:style-name="T131">s. Sr</text:span></text:span><text:span text:style-name="Fonte_20_parág._20_padrão"><text:span text:style-name="T132">(a)</text:span></text:span><text:span text:style-name="Fonte_20_parág._20_padrão"><text:span text:style-name="T131">s. Desembargadores </text:span></text:span><text:span text:style-name="Fonte_20_parág._20_padrão"><text:span text:style-name="T121">MARLÚCIA DE ARAÚJO BEZERRA (Relatora), HENRIQUE JORGE HOLANDA SILVEIRA </text:span></text:span><text:span text:style-name="Fonte_20_parág._20_padrão"><text:span text:style-name="T123">e </text:span></text:span><text:span text:style-name="Fonte_20_parág._20_padrão"><text:span text:style-name="T297">ROSILENE FERREIRA FACUNDO. </text:span></text:span><text:span text:style-name="Fonte_20_parág._20_padrão"><text:span text:style-name="T307">- </text:span></text:span><text:span text:style-name="Fonte_20_parág._20_padrão"><text:span text:style-name="T314">Síntese do julgamento</text:span></text:span><text:span text:style-name="Fonte_20_parág._20_padrão"><text:span text:style-name="T307">: </text:span></text:span><text:span text:style-name="Fonte_20_parág._20_padrão"><text:span text:style-name="T316">"A Turma, por unanimidade de votos, acordou em conhecer parcialmente do presente Habeas Corpus para denegar a ordem impetrada, nos termos do voto da eminente Relatora". </text:span></text:span><text:span text:style-name="Fonte_20_parág._20_padrão"><text:span text:style-name="T178">1.9</text:span></text:span><text:span text:style-name="Fonte_20_parág._20_padrão"><text:span text:style-name="T177"> – </text:span></text:span><text:span text:style-name="Fonte_20_parág._20_padrão"><text:span text:style-name="T197">Habeas Corpus</text:span></text:span><text:span text:style-name="Fonte_20_parág._20_padrão"><text:span text:style-name="T177"> nº 0621671-85.2023.8.06.0000. </text:span></text:span><text:span text:style-name="T260">Impetrante: LUANA LÍS MINEU COSTA. Paciente: DAVID DE OLIVEIRA ROCHA. Impetrado: JUIZ</text:span><text:span text:style-name="T264">(A)</text:span><text:span text:style-name="T260"> DE DIREITO DA VARA ÚNICA DA COMARCA DE VÁRZEA ALEGRE. </text:span><text:span text:style-name="Fonte_20_parág._20_padrão"><text:span text:style-name="T131">- Julgadores: O</text:span></text:span><text:span text:style-name="Fonte_20_parág._20_padrão"><text:span text:style-name="T132">(a)</text:span></text:span><text:span text:style-name="Fonte_20_parág._20_padrão"><text:span text:style-name="T131">s </text:span></text:span><text:soft-page-break/><text:span text:style-name="Fonte_20_parág._20_padrão"><text:span text:style-name="T131">Exmo</text:span></text:span><text:span text:style-name="Fonte_20_parág._20_padrão"><text:span text:style-name="T132">(a)</text:span></text:span><text:span text:style-name="Fonte_20_parág._20_padrão"><text:span text:style-name="T131">s. Sr</text:span></text:span><text:span text:style-name="Fonte_20_parág._20_padrão"><text:span text:style-name="T132">(a)</text:span></text:span><text:span text:style-name="Fonte_20_parág._20_padrão"><text:span text:style-name="T131">s. Desembargadores </text:span></text:span><text:span text:style-name="Fonte_20_parág._20_padrão"><text:span text:style-name="T121">MARLÚCIA DE ARAÚJO BEZERRA (Relatora), HENRIQUE JORGE HOLANDA SILVEIRA </text:span></text:span><text:span text:style-name="Fonte_20_parág._20_padrão"><text:span text:style-name="T123">e </text:span></text:span><text:span text:style-name="Fonte_20_parág._20_padrão"><text:span text:style-name="T297">ROSILENE FERREIRA FACUNDO. </text:span></text:span><text:span text:style-name="Fonte_20_parág._20_padrão"><text:span text:style-name="T307">- </text:span></text:span><text:span text:style-name="Fonte_20_parág._20_padrão"><text:span text:style-name="T314">Síntese do julgamento</text:span></text:span><text:span text:style-name="Fonte_20_parág._20_padrão"><text:span text:style-name="T307">: </text:span></text:span><text:span text:style-name="Fonte_20_parág._20_padrão"><text:span text:style-name="T316">"A Turma, por unanimidade de votos, acordou em conhecer do presente Habeas Corpus para denegar a ordem impetrada, nos termos do voto da eminente Relatora". </text:span></text:span><text:span text:style-name="Fonte_20_parág._20_padrão"><text:span text:style-name="T178">1.10</text:span></text:span><text:span text:style-name="Fonte_20_parág._20_padrão"><text:span text:style-name="T177"> – </text:span></text:span><text:span text:style-name="Fonte_20_parág._20_padrão"><text:span text:style-name="T197">Habeas Corpus</text:span></text:span><text:span text:style-name="Fonte_20_parág._20_padrão"><text:span text:style-name="T177"> nº 0621030-97.2023.8.06.0000. </text:span></text:span><text:span text:style-name="T260">Impetrante: CHRISTIANO AMORIM BRITO. Paciente: E. </text:span><text:span text:style-name="T271">de</text:span><text:span text:style-name="T260"> A. S.. Impetrado: JUIZ</text:span><text:span text:style-name="T265">(A</text:span><text:span text:style-name="T260"> DE DIREITO DO 1º JUIZADO ESPECIAL DA VIOLÊNCIA DOMÉSTICA E FAMILIAR CONTRA A MULHER DA COMARCA DE FORTALEZA. </text:span><text:span text:style-name="Fonte_20_parág._20_padrão"><text:span text:style-name="T131">- Julgadores: O</text:span></text:span><text:span text:style-name="Fonte_20_parág._20_padrão"><text:span text:style-name="T132">(a)</text:span></text:span><text:span text:style-name="Fonte_20_parág._20_padrão"><text:span text:style-name="T131">s Exmo</text:span></text:span><text:span text:style-name="Fonte_20_parág._20_padrão"><text:span text:style-name="T132">(a)</text:span></text:span><text:span text:style-name="Fonte_20_parág._20_padrão"><text:span text:style-name="T131">s. Sr</text:span></text:span><text:span text:style-name="Fonte_20_parág._20_padrão"><text:span text:style-name="T132">(a)</text:span></text:span><text:span text:style-name="Fonte_20_parág._20_padrão"><text:span text:style-name="T131">s. Desembargadores </text:span></text:span><text:span text:style-name="Fonte_20_parág._20_padrão"><text:span text:style-name="T121">MARLÚCIA DE ARAÚJO BEZERRA (Relatora), HENRIQUE JORGE HOLANDA SILVEIRA </text:span></text:span><text:span text:style-name="Fonte_20_parág._20_padrão"><text:span text:style-name="T123">e </text:span></text:span><text:span text:style-name="Fonte_20_parág._20_padrão"><text:span text:style-name="T297">ROSILENE FERREIRA FACUNDO. </text:span></text:span><text:span text:style-name="Fonte_20_parág._20_padrão"><text:span text:style-name="T307">- </text:span></text:span><text:span text:style-name="Fonte_20_parág._20_padrão"><text:span text:style-name="T314">Síntese do julgamento</text:span></text:span><text:span text:style-name="Fonte_20_parág._20_padrão"><text:span text:style-name="T307">:</text:span></text:span><text:span text:style-name="Fonte_20_parág._20_padrão"><text:span text:style-name="T316"> "A Turma, por unanimidade de votos, acordou em conhecer do presente Habeas Corpus para denegar a ordem impetrada, nos termos do voto da eminente Relatora". </text:span></text:span><text:span text:style-name="Fonte_20_parág._20_padrão"><text:span text:style-name="T178">1.11</text:span></text:span><text:span text:style-name="Fonte_20_parág._20_padrão"><text:span text:style-name="T177"> – </text:span></text:span><text:span text:style-name="Fonte_20_parág._20_padrão"><text:span text:style-name="T197">Habeas Corpus</text:span></text:span><text:span text:style-name="Fonte_20_parág._20_padrão"><text:span text:style-name="T177"> nº 0621339-21.2023.8.06.0000. </text:span></text:span><text:span text:style-name="T260">Impetrante: DEFENSORIA PÚBLICA DO ESTADO DO CEARÁ. Paciente: MANOEL ANDRADE DA SILVA NETO. Impetrado: JUIZ</text:span><text:span text:style-name="T266">(A)</text:span><text:span text:style-name="T260"> DE DIREITO DA VARA DE DELITOS DE ORGANIZAÇÕES CRIMINOSAS DA COMARCA DE FORTALEZA.</text:span><text:span text:style-name="Fonte_20_parág._20_padrão"><text:span text:style-name="T131">- Julgadores: O</text:span></text:span><text:span text:style-name="Fonte_20_parág._20_padrão"><text:span text:style-name="T132">(a)</text:span></text:span><text:span text:style-name="Fonte_20_parág._20_padrão"><text:span text:style-name="T131">s Exmo</text:span></text:span><text:span text:style-name="Fonte_20_parág._20_padrão"><text:span text:style-name="T132">(a)</text:span></text:span><text:span text:style-name="Fonte_20_parág._20_padrão"><text:span text:style-name="T131">s. Sr</text:span></text:span><text:span text:style-name="Fonte_20_parág._20_padrão"><text:span text:style-name="T132">(a)</text:span></text:span><text:span text:style-name="Fonte_20_parág._20_padrão"><text:span text:style-name="T131">s. Desembargadores </text:span></text:span><text:span text:style-name="Fonte_20_parág._20_padrão"><text:span text:style-name="T121">MARLÚCIA DE ARAÚJO BEZERRA (Relatora), HENRIQUE JORGE HOLANDA SILVEIRA </text:span></text:span><text:span text:style-name="Fonte_20_parág._20_padrão"><text:span text:style-name="T123">e </text:span></text:span><text:span text:style-name="Fonte_20_parág._20_padrão"><text:span text:style-name="T297">ROSILENE FERREIRA FACUNDO. </text:span></text:span><text:span text:style-name="Fonte_20_parág._20_padrão"><text:span text:style-name="T307">- </text:span></text:span><text:span text:style-name="Fonte_20_parág._20_padrão"><text:span text:style-name="T314">Síntese do julgamento</text:span></text:span><text:span text:style-name="Fonte_20_parág._20_padrão"><text:span text:style-name="T307">: </text:span></text:span><text:span text:style-name="Fonte_20_parág._20_padrão"><text:span text:style-name="T316">"A Turma, por unanimidade de votos, acordou em conhecer do presente Habeas Corpus para denegar a ordem impetrada, nos termos do voto da eminente Relatora"</text:span></text:span><text:span text:style-name="Fonte_20_parág._20_padrão"><text:span text:style-name="T307">. </text:span></text:span><text:span text:style-name="Fonte_20_parág._20_padrão"><text:span text:style-name="T178">1.12</text:span></text:span><text:span text:style-name="Fonte_20_parág._20_padrão"><text:span text:style-name="T177"> – </text:span></text:span><text:span text:style-name="Fonte_20_parág._20_padrão"><text:span text:style-name="T197">Habeas Corpus</text:span></text:span><text:span text:style-name="Fonte_20_parág._20_padrão"><text:span text:style-name="T177"> nº 0621289-92.2023.8.06.0000. </text:span></text:span><text:span text:style-name="T260">Impetrante: DEFENSORIA PÚBLICA DO ESTADO DO CEARÁ. Paciente: JOSÉ DA SILVA LEMOS. Impetrado: JUIZ</text:span><text:span text:style-name="T267">(A)</text:span><text:span text:style-name="T260"> DE DIREITO DA VARA DE DELITOS DE ORGANIZAÇÕES CRIMINOSAS DA COMARCA DE FORTALEZA. </text:span><text:span text:style-name="Fonte_20_parág._20_padrão"><text:span text:style-name="T131">- Julgadores: O</text:span></text:span><text:span text:style-name="Fonte_20_parág._20_padrão"><text:span text:style-name="T132">(a)</text:span></text:span><text:span text:style-name="Fonte_20_parág._20_padrão"><text:span text:style-name="T131">s Exmo</text:span></text:span><text:span text:style-name="Fonte_20_parág._20_padrão"><text:span text:style-name="T132">(a)</text:span></text:span><text:span text:style-name="Fonte_20_parág._20_padrão"><text:span text:style-name="T131">s. Sr</text:span></text:span><text:span text:style-name="Fonte_20_parág._20_padrão"><text:span text:style-name="T132">(a)</text:span></text:span><text:span text:style-name="Fonte_20_parág._20_padrão"><text:span text:style-name="T131">s. Desembargadores </text:span></text:span><text:span text:style-name="Fonte_20_parág._20_padrão"><text:span text:style-name="T121">MARLÚCIA DE ARAÚJO BEZERRA (Relatora), HENRIQUE JORGE HOLANDA SILVEIRA </text:span></text:span><text:span text:style-name="Fonte_20_parág._20_padrão"><text:span text:style-name="T123">e </text:span></text:span><text:span text:style-name="Fonte_20_parág._20_padrão"><text:span text:style-name="T297">ROSILENE FERREIRA FACUNDO. </text:span></text:span><text:span text:style-name="Fonte_20_parág._20_padrão"><text:span text:style-name="T307">- </text:span></text:span><text:span text:style-name="Fonte_20_parág._20_padrão"><text:span text:style-name="T314">Síntese do julgamento</text:span></text:span><text:span text:style-name="Fonte_20_parág._20_padrão"><text:span text:style-name="T307">: </text:span></text:span><text:span text:style-name="Fonte_20_parág._20_padrão"><text:span text:style-name="T316">"A Turma, por unanimidade de votos, acordou em conhecer do presente Habeas Corpus para denegar a ordem impetrada, nos termos do voto da eminente Relatora". </text:span></text:span><text:span text:style-name="Fonte_20_parág._20_padrão"><text:span text:style-name="T178">1.13</text:span></text:span><text:span text:style-name="Fonte_20_parág._20_padrão"><text:span text:style-name="T177"> – </text:span></text:span><text:span text:style-name="Fonte_20_parág._20_padrão"><text:span text:style-name="T197">Habeas Corpus</text:span></text:span><text:span text:style-name="Fonte_20_parág._20_padrão"><text:span text:style-name="T177"> nº 0620527-76.2023.8.06.0000. </text:span></text:span><text:span text:style-name="Fonte_20_parág._20_padrão"><text:span text:style-name="T214">Impetrante: KARLA MAIRLY SOARES DOS SANTOS. Paciente: EUSON DA SILVA VIEIRA. Impetrado: JUIZ</text:span></text:span><text:span text:style-name="Fonte_20_parág._20_padrão"><text:span text:style-name="T215">(A)</text:span></text:span><text:span text:style-name="Fonte_20_parág._20_padrão"><text:span text:style-name="T214"> DE DIREITO DA 18ª VARA CRIMINAL DA COMARCA DE FORTALEZA. </text:span></text:span><text:span text:style-name="Fonte_20_parág._20_padrão"><text:span text:style-name="T131">- Julgadores: O</text:span></text:span><text:span text:style-name="Fonte_20_parág._20_padrão"><text:span text:style-name="T132">(a)</text:span></text:span><text:span text:style-name="Fonte_20_parág._20_padrão"><text:span text:style-name="T131">s Exmo</text:span></text:span><text:span text:style-name="Fonte_20_parág._20_padrão"><text:span text:style-name="T132">(a)</text:span></text:span><text:span text:style-name="Fonte_20_parág._20_padrão"><text:span text:style-name="T131">s. Sr</text:span></text:span><text:span text:style-name="Fonte_20_parág._20_padrão"><text:span text:style-name="T132">(a)</text:span></text:span><text:span text:style-name="Fonte_20_parág._20_padrão"><text:span text:style-name="T131">s. Desembargadores </text:span></text:span><text:span text:style-name="Fonte_20_parág._20_padrão"><text:span text:style-name="T121">MARLÚCIA DE ARAÚJO BEZERRA (Relatora), HENRIQUE JORGE HOLANDA SILVEIRA </text:span></text:span><text:span text:style-name="Fonte_20_parág._20_padrão"><text:span text:style-name="T123">e </text:span></text:span><text:span text:style-name="Fonte_20_parág._20_padrão"><text:span text:style-name="T297">ROSILENE FERREIRA FACUNDO. </text:span></text:span><text:span text:style-name="Fonte_20_parág._20_padrão"><text:span text:style-name="T307">- </text:span></text:span><text:span text:style-name="Fonte_20_parág._20_padrão"><text:span text:style-name="T314">Síntese do julgamento</text:span></text:span><text:span text:style-name="Fonte_20_parág._20_padrão"><text:span text:style-name="T307">: </text:span></text:span><text:span text:style-name="Fonte_20_parág._20_padrão"><text:span text:style-name="T316">"A Turma, por unanimidade de votos, acordou em não conhecer do presente Habeas Corpus, nos termos do voto da eminente Relatora". </text:span></text:span><text:span text:style-name="Fonte_20_parág._20_padrão"><text:span text:style-name="T178">1.14</text:span></text:span><text:span text:style-name="Fonte_20_parág._20_padrão"><text:span text:style-name="T177"> – </text:span></text:span><text:span text:style-name="Fonte_20_parág._20_padrão"><text:span text:style-name="T197">Habeas Corpus</text:span></text:span><text:span text:style-name="Fonte_20_parág._20_padrão"><text:span text:style-name="T177"> nº 0621258-72.2023.8.06.0000. </text:span></text:span><text:span text:style-name="T260">Impetrante: SAMIR DAVID FERREIRA E SILVA. Paciente: CARLOS ALBERTO ANASTÁCIO SECUNDO. Impetrado: JUIZ</text:span><text:span text:style-name="T268">(A)</text:span><text:span text:style-name="T260"> DE DIREITO DA 5ª VARA DO JÚRI DA COMARCA DE FORTALEZA. </text:span><text:span text:style-name="Fonte_20_parág._20_padrão"><text:span text:style-name="T131">- Julgadores: O</text:span></text:span><text:span text:style-name="Fonte_20_parág._20_padrão"><text:span text:style-name="T132">(a)</text:span></text:span><text:span text:style-name="Fonte_20_parág._20_padrão"><text:span text:style-name="T131">s Exmo</text:span></text:span><text:span text:style-name="Fonte_20_parág._20_padrão"><text:span text:style-name="T132">(a)</text:span></text:span><text:span text:style-name="Fonte_20_parág._20_padrão"><text:span text:style-name="T131">s. Sr</text:span></text:span><text:span text:style-name="Fonte_20_parág._20_padrão"><text:span text:style-name="T132">(a)</text:span></text:span><text:span text:style-name="Fonte_20_parág._20_padrão"><text:span text:style-name="T131">s. Desembargadores </text:span></text:span><text:span text:style-name="Fonte_20_parág._20_padrão"><text:span text:style-name="T121">MARLÚCIA DE ARAÚJO BEZERRA (Relatora), HENRIQUE JORGE HOLANDA SILVEIRA </text:span></text:span><text:span text:style-name="Fonte_20_parág._20_padrão"><text:span text:style-name="T123">e </text:span></text:span><text:span text:style-name="Fonte_20_parág._20_padrão"><text:span text:style-name="T297">ROSILENE FERREIRA FACUNDO. </text:span></text:span><text:span text:style-name="Fonte_20_parág._20_padrão"><text:span text:style-name="T307">- </text:span></text:span><text:span text:style-name="Fonte_20_parág._20_padrão"><text:span text:style-name="T314">Síntese do julgamento</text:span></text:span><text:span text:style-name="Fonte_20_parág._20_padrão"><text:span text:style-name="T307">: </text:span></text:span><text:span text:style-name="Fonte_20_parág._20_padrão"><text:span text:style-name="T316">"A Turma, por unanimidade de votos, acordou em conhecer do presente Habeas Corpus para denegar a ordem impetrada, nos termos do voto da eminente Relatora". </text:span></text:span><text:span text:style-name="Fonte_20_parág._20_padrão"><text:span text:style-name="T178">1.15</text:span></text:span><text:span text:style-name="Fonte_20_parág._20_padrão"><text:span text:style-name="T177"> – </text:span></text:span><text:span text:style-name="Fonte_20_parág._20_padrão"><text:span text:style-name="T197">Habeas Corpus</text:span></text:span><text:span text:style-name="Fonte_20_parág._20_padrão"><text:span text:style-name="T177"> nº 0621614-67.2023.8.06.0000. </text:span></text:span><text:span text:style-name="T260">Impetrante: LUCAS ARRUDA ROLIM. Paciente: RONIEL LINO DA SILVA. Impetrado: JUIZ</text:span><text:span text:style-name="T269">(A)</text:span><text:span text:style-name="T260"> DE DIREITO DA 2ª VARA CRIMINAL DA COMARCA DE CAUCAIA. </text:span><text:span text:style-name="Fonte_20_parág._20_padrão"><text:span text:style-name="T131">- Julgadores: O</text:span></text:span><text:span text:style-name="Fonte_20_parág._20_padrão"><text:span text:style-name="T132">(a)</text:span></text:span><text:span text:style-name="Fonte_20_parág._20_padrão"><text:span text:style-name="T131">s Exmo</text:span></text:span><text:span text:style-name="Fonte_20_parág._20_padrão"><text:span text:style-name="T132">(a)</text:span></text:span><text:span text:style-name="Fonte_20_parág._20_padrão"><text:span text:style-name="T131">s. Sr</text:span></text:span><text:span text:style-name="Fonte_20_parág._20_padrão"><text:span text:style-name="T132">(a)</text:span></text:span><text:span text:style-name="Fonte_20_parág._20_padrão"><text:span text:style-name="T131">s. Desembargadores </text:span></text:span><text:span text:style-name="Fonte_20_parág._20_padrão"><text:span text:style-name="T121">MARLÚCIA DE ARAÚJO BEZERRA (Relatora), HENRIQUE JORGE HOLANDA SILVEIRA </text:span></text:span><text:span text:style-name="Fonte_20_parág._20_padrão"><text:span text:style-name="T123">e </text:span></text:span><text:span text:style-name="Fonte_20_parág._20_padrão"><text:span text:style-name="T297">ROSILENE FERREIRA FACUNDO. </text:span></text:span><text:span text:style-name="Fonte_20_parág._20_padrão"><text:span text:style-name="T307">- </text:span></text:span><text:span text:style-name="Fonte_20_parág._20_padrão"><text:span text:style-name="T314">Síntese do julgamento</text:span></text:span><text:span text:style-name="Fonte_20_parág._20_padrão"><text:span text:style-name="T307">: </text:span></text:span><text:span text:style-name="Fonte_20_parág._20_padrão"><text:span text:style-name="T316">"A Turma, por unanimidade de votos, acordou em conhecer do presente Habeas Corpus para denegar a ordem impetrada, nos termos do voto da eminente Relatora". </text:span></text:span><text:span text:style-name="Fonte_20_parág._20_padrão"><text:span text:style-name="T178">1.16</text:span></text:span><text:span text:style-name="Fonte_20_parág._20_padrão"><text:span text:style-name="T177"> – </text:span></text:span><text:span text:style-name="Fonte_20_parág._20_padrão"><text:span text:style-name="T197">Habeas Corpus</text:span></text:span><text:span text:style-name="Fonte_20_parág._20_padrão"><text:span text:style-name="T177"> nº 0620299-04.2023.8.06.0000. </text:span></text:span><text:span text:style-name="T260">Impetrantes: FRANCISCO MARCELO BRANDÃO </text:span><text:span text:style-name="T271">e</text:span><text:span text:style-name="T260"> OUTROS. Paciente: LEILSON SOUSA DA SILVA. Paciente: WEMERSON OLIVEIRA MAIA. Paciente: DAVI SANTOS OLIVEIRA. Paciente: LINCOLN PEREIRA DA SILVA. Paciente: KAUAM SILVA MARTINS. Paciente: JOÃO VITOR SILVA DE SOUSA. </text:span><text:span text:style-name="Fonte_20_parág._20_padrão"><text:span text:style-name="T260">Impetrado: JUIZ(A) DE DIREITO DA </text:span></text:span><text:soft-page-break/><text:span text:style-name="Fonte_20_parág._20_padrão"><text:span text:style-name="T260">VARA DE DELITOS DE ORGANIZAÇÕES CRIMINOSAS DA COMARCA DE FORTALEZA. </text:span></text:span><text:span text:style-name="T79">- Julgadores: O Exmo. Sr. Desembargador </text:span><text:span text:style-name="T84">HENRIQUE JORGE HOLANDA SILVEIRA</text:span><text:span text:style-name="T87"> (Relator), </text:span><text:span text:style-name="T88">e as Exmas. Sras. Desembargadoras</text:span><text:span text:style-name="T87"> </text:span><text:span text:style-name="Fonte_20_parág._20_padrão"><text:span text:style-name="T297">ROSILENE FERREIRA FACUNDO</text:span></text:span><text:span text:style-name="T80"> e</text:span><text:span text:style-name="T87"> </text:span><text:span text:style-name="T300">ANDRÉA MENDES BEZERRA DELFINO</text:span><text:span text:style-name="T87">. - </text:span><text:span text:style-name="T150">Síntese do julgamento</text:span><text:span text:style-name="T87">:</text:span><text:span text:style-name="T70"> "A Turma, por unanimidade de votos, acordou em conhecer do presente Habeas Corpus para denegar a ordem impetrada, com determinação ao Juízo a quo que, por se tratar de réus presos, proceda ao imediato julgamento do feito, nos termos do voto do eminente Relator". </text:span><text:span text:style-name="Fonte_20_parág._20_padrão"><text:span text:style-name="T178">1.17</text:span></text:span><text:span text:style-name="Fonte_20_parág._20_padrão"><text:span text:style-name="T177"> – </text:span></text:span><text:span text:style-name="Fonte_20_parág._20_padrão"><text:span text:style-name="T197">Habeas Corpus</text:span></text:span><text:span text:style-name="Fonte_20_parág._20_padrão"><text:span text:style-name="T177"> nº 0621584-32.2023.8.06.0000. </text:span></text:span><text:span text:style-name="T260">Impetrante: ANTÔNIO CARLOS ARAÚJO ARRUDA PRADO. Paciente: VICTOR ALMEIDA SANTOS. Impetrado: JUIZ(A) DE DIREITO DA 1ª VARA DA COMARCA DE ITAITINGA. </text:span><text:span text:style-name="T79">- Julgadores: O Exmo. Sr. Desembargador </text:span><text:span text:style-name="T84">HENRIQUE JORGE HOLANDA SILVEIRA</text:span><text:span text:style-name="T87"> (Relator), </text:span><text:span text:style-name="T88">e as Exmas. Sras. Desembargadoras</text:span><text:span text:style-name="T87"> </text:span><text:span text:style-name="Fonte_20_parág._20_padrão"><text:span text:style-name="T297">ROSILENE FERREIRA FACUNDO</text:span></text:span><text:span text:style-name="T80"> e</text:span><text:span text:style-name="T87"> </text:span><text:span text:style-name="T300">ANDRÉA MENDES BEZERRA DELFINO</text:span><text:span text:style-name="T87">. - </text:span><text:span text:style-name="T150">Síntese do julgamento</text:span><text:span text:style-name="T87">: </text:span><text:span text:style-name="T70">"A Turma, por unanimidade de votos, acordou em conhecer parcialmente do presente Habeas Corpus para denegar a ordem, na parte cognoscível, nos termos do voto do eminente Relator". </text:span><text:span text:style-name="Fonte_20_parág._20_padrão"><text:span text:style-name="T178">1.18</text:span></text:span><text:span text:style-name="Fonte_20_parág._20_padrão"><text:span text:style-name="T177"> – </text:span></text:span><text:span text:style-name="Fonte_20_parág._20_padrão"><text:span text:style-name="T197">Habeas Corpus</text:span></text:span><text:span text:style-name="Fonte_20_parág._20_padrão"><text:span text:style-name="T177"> nº 0620265-29.2023.8.06.0000. </text:span></text:span><text:span text:style-name="T260">Impetrantes: MAURO FERNANDES PEDROSA </text:span><text:span text:style-name="T271">e</text:span><text:span text:style-name="T260"> OUTROS. Paciente: ROGER ULRICH. </text:span><text:span text:style-name="Fonte_20_parág._20_padrão"><text:span text:style-name="T260">Impetrado: JUIZ(A) DE DIREITO DA VARA ÚNICA CRIMINAL DA COMARCA DE ARACATI. </text:span></text:span><text:span text:style-name="T79">- Julgadores: O Exmo. Sr. Desembargador </text:span><text:span text:style-name="T84">HENRIQUE JORGE HOLANDA SILVEIRA</text:span><text:span text:style-name="T87"> (Relator), </text:span><text:span text:style-name="T88">e as Exmas. Sras. Desembargadoras</text:span><text:span text:style-name="T87"> </text:span><text:span text:style-name="Fonte_20_parág._20_padrão"><text:span text:style-name="T297">ROSILENE FERREIRA FACUNDO</text:span></text:span><text:span text:style-name="T80"> e</text:span><text:span text:style-name="T87"> </text:span><text:span text:style-name="T300">ANDRÉA MENDES BEZERRA DELFINO</text:span><text:span text:style-name="T87">. - </text:span><text:span text:style-name="T150">Síntese do julgamento</text:span><text:span text:style-name="T87">: </text:span><text:span text:style-name="T70">"A Turma, por unanimidade de votos, acordou em conhecer do presente Habeas Corpus para conceder a ordem, nos termos do voto do eminente Relator". </text:span><text:span text:style-name="Fonte_20_parág._20_padrão"><text:span text:style-name="T178">1.19</text:span></text:span><text:span text:style-name="Fonte_20_parág._20_padrão"><text:span text:style-name="T177"> – </text:span></text:span><text:span text:style-name="Fonte_20_parág._20_padrão"><text:span text:style-name="T197">Habeas Corpus</text:span></text:span><text:span text:style-name="Fonte_20_parág._20_padrão"><text:span text:style-name="T177"> nº 0620466-21.2023.8.06.0000. </text:span></text:span><text:span text:style-name="T272">Impetrante: PHABLO HENRIK PINHEIRO DO CARMO. Paciente: MARCELO BATISTA DA SILVA AGUIAR. Impetrado: JUIZ(A) DE DIREITO DA 1ª VARA DE EXECUÇÃO PENAL DA COMARCA DE FORTALEZA. </text:span><text:span text:style-name="T79">- Julgadores: O Exmo. Sr. Desembargador </text:span><text:span text:style-name="T84">HENRIQUE JORGE HOLANDA SILVEIRA</text:span><text:span text:style-name="T87"> (Relator), </text:span><text:span text:style-name="T88">e as Exmas. Sras. Desembargadoras</text:span><text:span text:style-name="T87"> </text:span><text:span text:style-name="Fonte_20_parág._20_padrão"><text:span text:style-name="T297">ROSILENE FERREIRA FACUNDO</text:span></text:span><text:span text:style-name="T80"> e</text:span><text:span text:style-name="T87"> </text:span><text:span text:style-name="T300">ANDRÉA MENDES BEZERRA DELFINO</text:span><text:span text:style-name="T87">. - </text:span><text:span text:style-name="T150">Síntese do julgamento</text:span><text:span text:style-name="T87">: </text:span><text:span text:style-name="T70">"A Turma, por unanimidade de votos, acordou em conhecer do presente Habeas Corpus para conceder a ordem impetrada, nos termos do voto do eminente Relator". </text:span><text:span text:style-name="Fonte_20_parág._20_padrão"><text:span text:style-name="T178">1.20</text:span></text:span><text:span text:style-name="Fonte_20_parág._20_padrão"><text:span text:style-name="T177"> – </text:span></text:span><text:span text:style-name="Fonte_20_parág._20_padrão"><text:span text:style-name="T197">Habeas Corpus</text:span></text:span><text:span text:style-name="Fonte_20_parág._20_padrão"><text:span text:style-name="T177"> nº 0621085-48.2023.8.06.0000. </text:span></text:span><text:span text:style-name="T272">Impetrante: NELSON FERNANDES ROCHA. Paciente: VALDEMIR DO REGO SILVA. Impetrado: JUIZ(A) DE DIREITO DA 2ª VARA DO JÚRI DA COMARCA DE FORTALEZA. </text:span><text:span text:style-name="T79">- Julgadores: O Exmo. Sr. Desembargador </text:span><text:span text:style-name="T84">HENRIQUE JORGE HOLANDA SILVEIRA</text:span><text:span text:style-name="T87"> (Relator), </text:span><text:span text:style-name="T88">e as Exmas. Sras. Desembargadoras</text:span><text:span text:style-name="T87"> </text:span><text:span text:style-name="Fonte_20_parág._20_padrão"><text:span text:style-name="T297">ROSILENE FERREIRA FACUNDO</text:span></text:span><text:span text:style-name="T80"> e</text:span><text:span text:style-name="T87"> </text:span><text:span text:style-name="T300">ANDRÉA MENDES BEZERRA DELFINO</text:span><text:span text:style-name="T87">. - </text:span><text:span text:style-name="T150">Síntese do julgamento</text:span><text:span text:style-name="T87">:</text:span><text:span text:style-name="T70"> "A Turma, por unanimidade de votos, acordou em conhecer do presente Habeas Corpus para denegar a ordem impetrada, nos termos do voto do eminente Relator". </text:span><text:span text:style-name="Fonte_20_parág._20_padrão"><text:span text:style-name="T178">1.21</text:span></text:span><text:span text:style-name="Fonte_20_parág._20_padrão"><text:span text:style-name="T177"> – </text:span></text:span><text:span text:style-name="Fonte_20_parág._20_padrão"><text:span text:style-name="T197">Habeas Corpus</text:span></text:span><text:span text:style-name="Fonte_20_parág._20_padrão"><text:span text:style-name="T177"> nº 0621870-10.2023.8.06.0000. </text:span></text:span><text:span text:style-name="T272">Impetrante: FRANCISCO DE ASSIS ALMEIDA SILVA. Paciente: F. L. </text:span><text:span text:style-name="T274">da</text:span><text:span text:style-name="T272"> S. C.. </text:span><text:span text:style-name="Fonte_20_parág._20_padrão"><text:span text:style-name="T272">Impetrado: JUIZ(A) DE DIREITO DO 4º NÚCLEO REGIONAL DE CUSTÓDIA E DE INQUÉRITO DA COMARCA DE CAUCAIA. </text:span></text:span><text:span text:style-name="T79">- Julgadores: O Exmo. Sr. Desembargador </text:span><text:span text:style-name="T84">HENRIQUE JORGE HOLANDA SILVEIRA</text:span><text:span text:style-name="T87"> (Relator), </text:span><text:span text:style-name="T88">e as Exmas. Sras. Desembargadoras</text:span><text:span text:style-name="T87"> </text:span><text:span text:style-name="Fonte_20_parág._20_padrão"><text:span text:style-name="T297">ROSILENE FERREIRA FACUNDO</text:span></text:span><text:span text:style-name="T80"> e</text:span><text:span text:style-name="T87"> </text:span><text:span text:style-name="T300">ANDRÉA MENDES BEZERRA DELFINO</text:span><text:span text:style-name="T87">. - </text:span><text:span text:style-name="T150">Síntese do julgamento</text:span><text:span text:style-name="T87">: </text:span><text:span text:style-name="T70">"A Turma, por unanimidade de votos, acordou em não conhecer do presente Habeas Corpus, e, de ofício, conceder a ordem, nos termos do voto do eminente Relator". </text:span><text:span text:style-name="Fonte_20_parág._20_padrão"><text:span text:style-name="T178">1.22</text:span></text:span><text:span text:style-name="Fonte_20_parág._20_padrão"><text:span text:style-name="T177"> – </text:span></text:span><text:span text:style-name="Fonte_20_parág._20_padrão"><text:span text:style-name="T197">Habeas Corpus</text:span></text:span><text:span text:style-name="Fonte_20_parág._20_padrão"><text:span text:style-name="T177"> nº 0621993-08.2023.8.06.0000. </text:span></text:span><text:span text:style-name="T272">Impetrante: FRANCISCO VALDONE ANCHIETA ARRAIS. Paciente: EMANUEL CAVALCANTE. Impetrado: JUIZ(A) DE DIREITO DA 2ª VARA CRIMINAL DA COMARCA DE TAUÁ. </text:span><text:span text:style-name="T79">- Julgadores: O Exmo. Sr. Desembargador </text:span><text:span text:style-name="T84">HENRIQUE JORGE HOLANDA SILVEIRA</text:span><text:span text:style-name="T87"> (Relator), </text:span><text:span text:style-name="T88">e as Exmas. Sras. Desembargadoras</text:span><text:span text:style-name="T87"> </text:span><text:span text:style-name="Fonte_20_parág._20_padrão"><text:span text:style-name="T297">ROSILENE FERREIRA FACUNDO</text:span></text:span><text:span text:style-name="T80"> e</text:span><text:span text:style-name="T87"> </text:span><text:span text:style-name="T300">ANDRÉA MENDES BEZERRA DELFINO</text:span><text:span text:style-name="T87">. - </text:span><text:span text:style-name="T150">Síntese do julgamento</text:span><text:span text:style-name="T87">: </text:span><text:span text:style-name="T70">"A Turma, por unanimidade de votos, acordou em conhecer parcialmente do presente Habeas Corpus e, na parte cognoscível, julgar prejudicado o Writ, nos termos do voto do eminente Relator". </text:span><text:span text:style-name="Fonte_20_parág._20_padrão"><text:span text:style-name="T178">1.23</text:span></text:span><text:span text:style-name="Fonte_20_parág._20_padrão"><text:span text:style-name="T177"> – </text:span></text:span><text:span text:style-name="Fonte_20_parág._20_padrão"><text:span text:style-name="T197">Habeas Corpus</text:span></text:span><text:span text:style-name="Fonte_20_parág._20_padrão"><text:span text:style-name="T177"> nº 0620744-22.2023.8.06.0000. </text:span></text:span><text:span text:style-name="T272">Impetrante: THYAGO ALVES DE SOUZA OLIVEIRA. Paciente: JOSÉ ALAN </text:span><text:soft-page-break/><text:span text:style-name="T272">FERREIRA DA SILVA. Impetrado: JUIZ(A) DE DIREITO DA VARA DE DELITOS DE ORGANIZAÇÕES CRIMINOSAS DA COMARCA DE FORTALEZA. </text:span><text:span text:style-name="T79">- Julgadores: O Exmo. Sr. Desembargador </text:span><text:span text:style-name="T84">HENRIQUE JORGE HOLANDA SILVEIRA</text:span><text:span text:style-name="T87"> (Relator), </text:span><text:span text:style-name="T88">e as Exmas. Sras. Desembargadoras</text:span><text:span text:style-name="T87"> </text:span><text:span text:style-name="Fonte_20_parág._20_padrão"><text:span text:style-name="T297">ROSILENE FERREIRA FACUNDO</text:span></text:span><text:span text:style-name="T80"> e</text:span><text:span text:style-name="T87"> </text:span><text:span text:style-name="T300">ANDRÉA MENDES BEZERRA DELFINO</text:span><text:span text:style-name="T87">. - </text:span><text:span text:style-name="T150">Síntese do julgamento</text:span><text:span text:style-name="T87">: </text:span><text:span text:style-name="T70">"A Turma, por unanimidade de votos, acordou em conhecer do presente Habeas Corpus para denegar a ordem impetrada, nos termos do voto do eminente Relator". </text:span><text:span text:style-name="Fonte_20_parág._20_padrão"><text:span text:style-name="T178">1.24</text:span></text:span><text:span text:style-name="Fonte_20_parág._20_padrão"><text:span text:style-name="T177"> – </text:span></text:span><text:span text:style-name="Fonte_20_parág._20_padrão"><text:span text:style-name="T197">Habeas Corpus</text:span></text:span><text:span text:style-name="Fonte_20_parág._20_padrão"><text:span text:style-name="T177"> nº 0621152-13.2023.8.06.0000.</text:span></text:span><text:span text:style-name="T272">Impetrantes: FRANCISCO HELDER RIBEIRO DE ALBUQUERQUE </text:span><text:span text:style-name="T274">e</text:span><text:span text:style-name="T272"> OUTROS. Paciente: FRANCISCO INÁCIO DE LUCENA NETO. Impetrado: JUIZ(A) DE DIREITO DA 1ª VARA DA COMARCA DE BREJO SANTO. </text:span><text:span text:style-name="T79">- Julgadores: O Exmo. Sr. Desembargador </text:span><text:span text:style-name="T84">HENRIQUE JORGE HOLANDA SILVEIRA</text:span><text:span text:style-name="T87"> (Relator), </text:span><text:span text:style-name="T88">e as Exmas. Sras. Desembargadoras</text:span><text:span text:style-name="T87"> </text:span><text:span text:style-name="Fonte_20_parág._20_padrão"><text:span text:style-name="T297">ROSILENE FERREIRA FACUNDO</text:span></text:span><text:span text:style-name="T80"> e</text:span><text:span text:style-name="T87"> </text:span><text:span text:style-name="T300">ANDRÉA MENDES BEZERRA DELFINO</text:span><text:span text:style-name="T87">. - </text:span><text:span text:style-name="T150">Síntese do julgamento</text:span><text:span text:style-name="T87">:</text:span><text:span text:style-name="T70"> "A Turma, por unanimidade de votos, acordou em conhecer do presente Habeas Corpus para conceder a ordem impetrada, nos termos do voto do eminente Relator". </text:span><text:span text:style-name="Fonte_20_parág._20_padrão"><text:span text:style-name="T178">1.25</text:span></text:span><text:span text:style-name="Fonte_20_parág._20_padrão"><text:span text:style-name="T177"> – </text:span></text:span><text:span text:style-name="Fonte_20_parág._20_padrão"><text:span text:style-name="T197">Habeas Corpus</text:span></text:span><text:span text:style-name="Fonte_20_parág._20_padrão"><text:span text:style-name="T177"> nº 0622197-52.2023.8.06.0000. </text:span></text:span><text:span text:style-name="T272">Impetrantes: CARINA BRAUNA BRUNO SALES </text:span><text:span text:style-name="T274">e</text:span><text:span text:style-name="T272"> OUTROS. Paciente: RONALDO ARAÚJO PINHEIRO FILHO. Impetrado: JUIZ(A) DE DIREITO DA 13ª VARA CRIMINAL DA COMARCA DE FORTALEZA. </text:span><text:span text:style-name="T79">- Julgadores: O Exmo. Sr. Desembargador </text:span><text:span text:style-name="T84">HENRIQUE JORGE HOLANDA SILVEIRA</text:span><text:span text:style-name="T87"> (Relator), </text:span><text:span text:style-name="T88">e as Exmas. Sras. Desembargadoras</text:span><text:span text:style-name="T87"> </text:span><text:span text:style-name="Fonte_20_parág._20_padrão"><text:span text:style-name="T297">ROSILENE FERREIRA FACUNDO</text:span></text:span><text:span text:style-name="T80"> e</text:span><text:span text:style-name="T87"> </text:span><text:span text:style-name="T300">ANDRÉA MENDES BEZERRA DELFINO</text:span><text:span text:style-name="T87">. - </text:span><text:span text:style-name="T150">Síntese do julgamento</text:span><text:span text:style-name="T87">: </text:span><text:span text:style-name="T70">"A Turma, por unanimidade de votos, acordou em conhecer do presente Habeas Corpus para conceder a ordem, substituindo a prisão preventiva pelas medidas cautelares previstas no art. 319, I, IV e V, do CPP, sem prejuízo das medidas que o Juízo a quo entenda necessárias, cujo descumprimento poderá implicar a decretação do ergástulo preventivo, nos termos do art. 312, § 1º, do CPP, nos termos do voto do eminente Relator". </text:span><text:span text:style-name="Fonte_20_parág._20_padrão"><text:span text:style-name="T178">1.26</text:span></text:span><text:span text:style-name="Fonte_20_parág._20_padrão"><text:span text:style-name="T177"> – </text:span></text:span><text:span text:style-name="Fonte_20_parág._20_padrão"><text:span text:style-name="T197">Habeas Corpus</text:span></text:span><text:span text:style-name="Fonte_20_parág._20_padrão"><text:span text:style-name="T177"> nº 0621335-81.2023.8.06.0000. </text:span></text:span><text:span text:style-name="T272">Impetrante: ANDRÉ RAMON TABOSA ALVES. Paciente: MANOEL DA SILVA DEODATO. Impetrado: JUIZ(A) DE DIREITO DA VARA ÚNICA CRIMINAL DA COMARCA DE CANINDÉ. </text:span><text:span text:style-name="T79">- Julgadores: O Exmo. Sr. Desembargador </text:span><text:span text:style-name="T84">HENRIQUE JORGE HOLANDA SILVEIRA</text:span><text:span text:style-name="T87"> (Relator), </text:span><text:span text:style-name="T88">e as Exmas. Sras. Desembargadoras</text:span><text:span text:style-name="T87"> </text:span><text:span text:style-name="Fonte_20_parág._20_padrão"><text:span text:style-name="T297">ROSILENE FERREIRA FACUNDO</text:span></text:span><text:span text:style-name="T80"> e</text:span><text:span text:style-name="T87"> </text:span><text:span text:style-name="T300">ANDRÉA MENDES BEZERRA DELFINO</text:span><text:span text:style-name="T87">. - </text:span><text:span text:style-name="T150">Síntese do julgamento</text:span><text:span text:style-name="T87">: </text:span><text:span text:style-name="T70">"A Turma, por unanimidade de votos, acordou em conhecer do presente Habeas Corpus para conceder a ordem impetrada, nos termos do voto do eminente Relator". </text:span><text:span text:style-name="Fonte_20_parág._20_padrão"><text:span text:style-name="T178">1.27</text:span></text:span><text:span text:style-name="Fonte_20_parág._20_padrão"><text:span text:style-name="T177"> – </text:span></text:span><text:span text:style-name="Fonte_20_parág._20_padrão"><text:span text:style-name="T197">Habeas Corpus</text:span></text:span><text:span text:style-name="Fonte_20_parág._20_padrão"><text:span text:style-name="T177"> nº 0631797-68.2021.8.06.0000. </text:span></text:span><text:span text:style-name="T272">Impetrante: ÍTALO HIDE FREIRE GUERREIRO. Paciente: J. A. C. </text:span><text:span text:style-name="T275">da</text:span><text:span text:style-name="T272"> S.. Impetrado: JUIZ(A) DE DIREITO DA 2ª VARA CÍVEL DA COMARCA DE BATURITÉ. </text:span><text:span text:style-name="T79">- Julgadores: O Exmo. Sr. Desembargador </text:span><text:span text:style-name="T84">HENRIQUE JORGE HOLANDA SILVEIRA</text:span><text:span text:style-name="T87"> (Relator), </text:span><text:span text:style-name="T88">e as Exmas. Sras. Desembargadoras</text:span><text:span text:style-name="T87"> </text:span><text:span text:style-name="Fonte_20_parág._20_padrão"><text:span text:style-name="T297">ROSILENE FERREIRA FACUNDO</text:span></text:span><text:span text:style-name="T80"> e</text:span><text:span text:style-name="T87"> </text:span><text:span text:style-name="T300">ANDRÉA MENDES BEZERRA DELFINO</text:span><text:span text:style-name="T87">. - </text:span><text:span text:style-name="T150">Síntese do julgamento</text:span><text:span text:style-name="T87">: </text:span><text:span text:style-name="T70">"A Turma, por unanimidade de votos, acordou em conhecer do presente Habeas Corpus para conceder a ordem impetrada, nos termos do voto do eminente Relator". </text:span><text:span text:style-name="Fonte_20_parág._20_padrão"><text:span text:style-name="T179">1.28</text:span></text:span><text:span text:style-name="Fonte_20_parág._20_padrão"><text:span text:style-name="T177"> – </text:span></text:span><text:span text:style-name="Fonte_20_parág._20_padrão"><text:span text:style-name="T197">Habeas Corpus</text:span></text:span><text:span text:style-name="Fonte_20_parág._20_padrão"><text:span text:style-name="T177"> nº 0621461-34.2023.8.06.0000. </text:span></text:span><text:span text:style-name="T272">Impetrante: SÉRGIO MACIEL PINHEIRO. Paciente: A. G. N. </text:span><text:span text:style-name="T275">de</text:span><text:span text:style-name="T272"> L.. Impetrado: JUIZ(A) DE DIREITO DA 1ª VARA CRIMINAL DA COMARCA DE QUIXADÁ. </text:span><text:span text:style-name="T79">- Julgadores: O Exmo. Sr. Desembargador </text:span><text:span text:style-name="T84">HENRIQUE JORGE HOLANDA SILVEIRA</text:span><text:span text:style-name="T87"> (Relator), </text:span><text:span text:style-name="T88">e as Exmas. Sras. Desembargadoras</text:span><text:span text:style-name="T87"> </text:span><text:span text:style-name="Fonte_20_parág._20_padrão"><text:span text:style-name="T297">ROSILENE FERREIRA FACUNDO</text:span></text:span><text:span text:style-name="T80"> e</text:span><text:span text:style-name="T87"> </text:span><text:span text:style-name="T300">ANDRÉA MENDES BEZERRA DELFINO</text:span><text:span text:style-name="T87">. - </text:span><text:span text:style-name="T150">Síntese do julgamento</text:span><text:span text:style-name="T87">: </text:span><text:span text:style-name="T70">"A Turma, por unanimidade de votos, acordou em conhecer do presente Habeas Corpus para denegar a ordem impetrada, nos termos do voto do eminente Relator". </text:span><text:span text:style-name="Fonte_20_parág._20_padrão"><text:span text:style-name="T179">1.29</text:span></text:span><text:span text:style-name="Fonte_20_parág._20_padrão"><text:span text:style-name="T177"> – </text:span></text:span><text:span text:style-name="Fonte_20_parág._20_padrão"><text:span text:style-name="T197">Habeas Corpus</text:span></text:span><text:span text:style-name="Fonte_20_parág._20_padrão"><text:span text:style-name="T177"> nº 0621326-22.2023.8.06.0000. </text:span></text:span><text:span text:style-name="T272">Impetrante: FRANCISCO ALEXSANDRO ALVES LIMA. Paciente: F. A. A. L.. Impetrado: JUIZ(A) DE DIREITO DO 1º JUIZADO ESPECIAL DA VIOLÊNCIA DOMÉSTICA E FAMILIAR CONTRA A MULHER DA COMARCA DE FORTALEZA. </text:span><text:span text:style-name="T79">- Julgadores: O Exmo. Sr. Desembargador </text:span><text:span text:style-name="T84">HENRIQUE JORGE HOLANDA SILVEIRA</text:span><text:span text:style-name="T87"> (Relator), </text:span><text:span text:style-name="T88">e as Exmas. Sras. Desembargadoras</text:span><text:span text:style-name="T87"> </text:span><text:span text:style-name="Fonte_20_parág._20_padrão"><text:span text:style-name="T297">ROSILENE FERREIRA FACUNDO</text:span></text:span><text:span text:style-name="T80"> e</text:span><text:span text:style-name="T87"> </text:span><text:span text:style-name="T300">ANDRÉA MENDES BEZERRA DELFINO</text:span><text:span text:style-name="T87">. - </text:span><text:span text:style-name="T150">Síntese do julgamento</text:span><text:span text:style-name="T87">: </text:span><text:span text:style-name="T70">"A Turma, por unanimidade de votos, acordou em conhecer parcialmente do presente </text:span><text:soft-page-break/><text:span text:style-name="T70">Habeas Corpus para denegar a ordem impetrada, na parte cognoscível, nos termos do voto do eminente Relator". </text:span><text:span text:style-name="Fonte_20_parág._20_padrão"><text:span text:style-name="T179">1.30</text:span></text:span><text:span text:style-name="Fonte_20_parág._20_padrão"><text:span text:style-name="T177"> – </text:span></text:span><text:span text:style-name="Fonte_20_parág._20_padrão"><text:span text:style-name="T197">Habeas Corpus</text:span></text:span><text:span text:style-name="Fonte_20_parág._20_padrão"><text:span text:style-name="T177"> nº 0622150-78.2023.8.06.0000. </text:span></text:span><text:span text:style-name="T272">Impetrante: DEFENSORIA PÚBLICA DO ESTADO DO CEARÁ. Paciente: L. C. M.. Impetrado: JUIZ(A) DE DIREITO DA 1ª VARA DA COMARCA DE PACATUBA. </text:span><text:span text:style-name="T79">- Julgadores: O Exmo. Sr. Desembargador </text:span><text:span text:style-name="T84">HENRIQUE JORGE HOLANDA SILVEIRA</text:span><text:span text:style-name="T87"> (Relator), </text:span><text:span text:style-name="T88">e as Exmas. Sras. Desembargadoras</text:span><text:span text:style-name="T87"> </text:span><text:span text:style-name="Fonte_20_parág._20_padrão"><text:span text:style-name="T297">ROSILENE FERREIRA FACUNDO</text:span></text:span><text:span text:style-name="T80"> e</text:span><text:span text:style-name="T87"> </text:span><text:span text:style-name="T300">ANDRÉA MENDES BEZERRA DELFINO</text:span><text:span text:style-name="T87">. - </text:span><text:span text:style-name="T150">Síntese do julgamento</text:span><text:span text:style-name="T87">:</text:span><text:span text:style-name="T70"> "A Turma, por unanimidade de votos, acordou em conhecer do presente Habeas Corpus para denegar a ordem impetrada, nos termos do voto do eminente Relator". </text:span><text:span text:style-name="Fonte_20_parág._20_padrão"><text:span text:style-name="T179">1.31</text:span></text:span><text:span text:style-name="Fonte_20_parág._20_padrão"><text:span text:style-name="T177"> – </text:span></text:span><text:span text:style-name="Fonte_20_parág._20_padrão"><text:span text:style-name="T197">Habeas Corpus</text:span></text:span><text:span text:style-name="Fonte_20_parág._20_padrão"><text:span text:style-name="T177"> nº 0621086-33.2023.8.06.0000. </text:span></text:span><text:span text:style-name="T272">Impetrante: DEFENSORIA PÚBLICA DO ESTADO DO CEARÁ. Paciente: CIRLENE RIBEIRO DA COSTA. Impetrado: JUIZ(A) DE DIREITO DA VARA DE DELITOS DE ORGANIZAÇÕES CRIMINOSAS DA COMARCA DE FORTALEZA. </text:span><text:span text:style-name="T79">- Julgadores: O Exmo. Sr. Desembargador </text:span><text:span text:style-name="T84">HENRIQUE JORGE HOLANDA SILVEIRA</text:span><text:span text:style-name="T87"> (Relator), </text:span><text:span text:style-name="T88">e as Exmas. Sras. Desembargadoras</text:span><text:span text:style-name="T87"> </text:span><text:span text:style-name="Fonte_20_parág._20_padrão"><text:span text:style-name="T297">ROSILENE FERREIRA FACUNDO</text:span></text:span><text:span text:style-name="T80"> e</text:span><text:span text:style-name="T87"> </text:span><text:span text:style-name="T300">ANDRÉA MENDES BEZERRA DELFINO</text:span><text:span text:style-name="T87">. - </text:span><text:span text:style-name="T150">Síntese do julgamento</text:span><text:span text:style-name="T87">: </text:span><text:span text:style-name="T70">"A Turma, por unanimidade de votos, acordou em conhecer do presente Habeas Corpus para conceder a ordem, mediante aplicação das medidas cautelares diversas, nos termos do voto do eminente Relator". </text:span><text:span text:style-name="Fonte_20_parág._20_padrão"><text:span text:style-name="T179">1.32</text:span></text:span><text:span text:style-name="Fonte_20_parág._20_padrão"><text:span text:style-name="T180"> </text:span></text:span><text:span text:style-name="Fonte_20_parág._20_padrão"><text:span text:style-name="T177">– </text:span></text:span><text:span text:style-name="Fonte_20_parág._20_padrão"><text:span text:style-name="T197">Habeas Corpus</text:span></text:span><text:span text:style-name="Fonte_20_parág._20_padrão"><text:span text:style-name="T177"> nº 0640941-32.2022.8.06.0000. </text:span></text:span><text:span text:style-name="T214">Impetrante: PEDRO HENRIQUE DA CUNHA FROTA. Paciente: MATEUS OLIVEIRA DA SILVA. Impetrado: JUIZ</text:span><text:span text:style-name="T216">(A)</text:span><text:span text:style-name="T214"> DE DIREITO DA 2ª VARA CRIMINAL DA COMARCA DE CAUCAIA.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300">ROSILENE FERREIRA FACUNDO</text:span></text:span><text:span text:style-name="Fonte_20_parág._20_padrão"><text:span text:style-name="T85"> (Relatora), </text:span></text:span><text:span text:style-name="Fonte_20_parág._20_padrão"><text:span text:style-name="T300">ANDRÉA MENDES BEZERRA DELFINO </text:span></text:span><text:span text:style-name="Fonte_20_parág._20_padrão"><text:span text:style-name="T85">e </text:span></text:span><text:span text:style-name="Fonte_20_parág._20_padrão"><text:span text:style-name="T101">ÂNGELA TERESA GONDIM CARNEIRO CHAVES</text:span></text:span><text:span text:style-name="Fonte_20_parág._20_padrão"><text:span text:style-name="T89">. - </text:span></text:span><text:span text:style-name="Fonte_20_parág._20_padrão"><text:span text:style-name="T151">Síntese do julgamento</text:span></text:span><text:span text:style-name="Fonte_20_parág._20_padrão"><text:span text:style-name="T89">:</text:span></text:span><text:span text:style-name="Fonte_20_parág._20_padrão"><text:span text:style-name="T151"> </text:span></text:span><text:span text:style-name="Fonte_20_parág._20_padrão"><text:span text:style-name="T71">"A Turma, por unanimidade de votos, acordou em conhecer parcialmente do presente Habeas Corpus para denegar a ordem impetrada, com recomendação para que o Juízo de origem imponha maior celeridade no processamento do feito, adotando as providências necessárias com o fito de realizar a instrução processual com a maior brevidade possível, nos termos do voto da eminente Relatora". </text:span></text:span><text:span text:style-name="Fonte_20_parág._20_padrão"><text:span text:style-name="T181">1.33</text:span></text:span><text:span text:style-name="Fonte_20_parág._20_padrão"><text:span text:style-name="T177"> – </text:span></text:span><text:span text:style-name="Fonte_20_parág._20_padrão"><text:span text:style-name="T197">Habeas Corpus</text:span></text:span><text:span text:style-name="Fonte_20_parág._20_padrão"><text:span text:style-name="T177"> nº 0620580-57.2023.8.06.0000. </text:span></text:span><text:span text:style-name="T214">Impetrante: JEFFERSON VASCONCELOS FREITAS. Paciente: JOSÉ LINDOMAR DO NASCIMENTO. Impetrado: JUIZ</text:span><text:span text:style-name="T217">(A)</text:span><text:span text:style-name="T214"> DE DIREITO DA 1ª VARA DA COMARCA DE ACARAÚ.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300">ROSILENE FERREIRA FACUNDO</text:span></text:span><text:span text:style-name="Fonte_20_parág._20_padrão"><text:span text:style-name="T85"> (Relatora), </text:span></text:span><text:span text:style-name="Fonte_20_parág._20_padrão"><text:span text:style-name="T300">ANDRÉA MENDES BEZERRA DELFINO </text:span></text:span><text:span text:style-name="Fonte_20_parág._20_padrão"><text:span text:style-name="T85">e </text:span></text:span><text:span text:style-name="Fonte_20_parág._20_padrão"><text:span text:style-name="T101">ÂNGELA TERESA GONDIM CARNEIRO CHAVES</text:span></text:span><text:span text:style-name="Fonte_20_parág._20_padrão"><text:span text:style-name="T89">. - </text:span></text:span><text:span text:style-name="Fonte_20_parág._20_padrão"><text:span text:style-name="T151">Síntese do julgamento</text:span></text:span><text:span text:style-name="Fonte_20_parág._20_padrão"><text:span text:style-name="T89">:</text:span></text:span><text:span text:style-name="Fonte_20_parág._20_padrão"><text:span text:style-name="T151"> </text:span></text:span><text:span text:style-name="Fonte_20_parág._20_padrão"><text:span text:style-name="T71">"A Turma, por unanimidade de votos, acordou em não conhecer do presente Habeas Corpus, em razão da perda do seu objeto, nos termos do voto da eminente Relatora". </text:span></text:span><text:span text:style-name="Fonte_20_parág._20_padrão"><text:span text:style-name="T181">1.34</text:span></text:span><text:span text:style-name="Fonte_20_parág._20_padrão"><text:span text:style-name="T177"> – </text:span></text:span><text:span text:style-name="Fonte_20_parág._20_padrão"><text:span text:style-name="T197">Habeas Corpus</text:span></text:span><text:span text:style-name="Fonte_20_parág._20_padrão"><text:span text:style-name="T177"> nº 0621403-31.2023.8.06.0000. </text:span></text:span><text:span text:style-name="T214">Impetrante: FRANCISCO JAIR MOREIRA CAETANO. Paciente: LU</text:span><text:span text:style-name="T248">Í</text:span><text:span text:style-name="T214">S JACKSON ROCHA NEGREIRO. Impetrado: JUIZ</text:span><text:span text:style-name="T218">(A)</text:span><text:span text:style-name="T214"> DE DIREITO DA 18ª VARA CRIMINAL DA COMARCA DE FORTALEZA.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300">ROSILENE FERREIRA FACUNDO</text:span></text:span><text:span text:style-name="Fonte_20_parág._20_padrão"><text:span text:style-name="T85"> (Relatora), </text:span></text:span><text:span text:style-name="Fonte_20_parág._20_padrão"><text:span text:style-name="T300">ANDRÉA MENDES BEZERRA DELFINO </text:span></text:span><text:span text:style-name="Fonte_20_parág._20_padrão"><text:span text:style-name="T85">e </text:span></text:span><text:span text:style-name="Fonte_20_parág._20_padrão"><text:span text:style-name="T101">ÂNGELA TERESA GONDIM CARNEIRO CHAVES</text:span></text:span><text:span text:style-name="Fonte_20_parág._20_padrão"><text:span text:style-name="T89">. - </text:span></text:span><text:span text:style-name="Fonte_20_parág._20_padrão"><text:span text:style-name="T151">Síntese do julgamento</text:span></text:span><text:span text:style-name="Fonte_20_parág._20_padrão"><text:span text:style-name="T89">:</text:span></text:span><text:span text:style-name="Fonte_20_parág._20_padrão"><text:span text:style-name="T151"> </text:span></text:span><text:span text:style-name="Fonte_20_parág._20_padrão"><text:span text:style-name="T71">"A Turma, por unanimidade de votos, acordou em conhecer do presente Habeas Corpus para denegar a ordem impetrada, nos termos do voto da eminente Relatora". </text:span></text:span><text:span text:style-name="Fonte_20_parág._20_padrão"><text:span text:style-name="T181">1.35</text:span></text:span><text:span text:style-name="Fonte_20_parág._20_padrão"><text:span text:style-name="T177"> – </text:span></text:span><text:span text:style-name="Fonte_20_parág._20_padrão"><text:span text:style-name="T197">Habeas Corpus</text:span></text:span><text:span text:style-name="Fonte_20_parág._20_padrão"><text:span text:style-name="T177"> nº 0621421-52.2023.8.06.0000. </text:span></text:span><text:span text:style-name="T214">Impetrante: FRANCISCO JAIR MOREIRA CAETANO. Paciente: JONANTAN GOMES DA SILVA. Impetrado: JUIZ</text:span><text:span text:style-name="T219">(A)</text:span><text:span text:style-name="T214"> DE DIREITO DA 16ª VARA CRIMINAL DA COMARCA DE FORTALEZA.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300">ROSILENE FERREIRA FACUNDO</text:span></text:span><text:span text:style-name="Fonte_20_parág._20_padrão"><text:span text:style-name="T85"> (Relatora), </text:span></text:span><text:span text:style-name="Fonte_20_parág._20_padrão"><text:span text:style-name="T300">ANDRÉA MENDES BEZERRA DELFINO </text:span></text:span><text:span text:style-name="Fonte_20_parág._20_padrão"><text:span text:style-name="T85">e </text:span></text:span><text:span text:style-name="Fonte_20_parág._20_padrão"><text:span text:style-name="T101">ÂNGELA TERESA GONDIM CARNEIRO CHAVES</text:span></text:span><text:span text:style-name="Fonte_20_parág._20_padrão"><text:span text:style-name="T89">. - </text:span></text:span><text:span text:style-name="Fonte_20_parág._20_padrão"><text:span text:style-name="T151">Síntese do julgamento</text:span></text:span><text:span text:style-name="Fonte_20_parág._20_padrão"><text:span text:style-name="T89">:</text:span></text:span><text:span text:style-name="Fonte_20_parág._20_padrão"><text:span text:style-name="T151"> </text:span></text:span><text:span text:style-name="Fonte_20_parág._20_padrão"><text:span text:style-name="T71">"A Turma, por unanimidade de votos, acordou em conhecer do presente Habeas Corpus para denegar a ordem impetrada, nos termos do voto da eminente Relatora". </text:span></text:span><text:span text:style-name="Fonte_20_parág._20_padrão"><text:span text:style-name="T181">1.36</text:span></text:span><text:span text:style-name="Fonte_20_parág._20_padrão"><text:span text:style-name="T177"> – </text:span></text:span><text:span text:style-name="Fonte_20_parág._20_padrão"><text:span text:style-name="T197">Habeas Corpus</text:span></text:span><text:span text:style-name="Fonte_20_parág._20_padrão"><text:span text:style-name="T177"> nº 0621496-91.2023.8.06.0000. </text:span></text:span><text:span text:style-name="T214">Impetrante: DAYANI DUARTE DE VASCONCELOS. Paciente: ADREAN FERREIRA RAMOS. Impetrado: JUIZ</text:span><text:span text:style-name="T220">(A)</text:span><text:span text:style-name="T214"> DE DIREITO DA 7ª VARA CRIMINAL DA COMARCA DE FORTALEZA.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300">ROSILENE FERREIRA FACUNDO</text:span></text:span><text:span text:style-name="Fonte_20_parág._20_padrão"><text:span text:style-name="T85"> (Relatora), </text:span></text:span><text:span text:style-name="Fonte_20_parág._20_padrão"><text:span text:style-name="T300">ANDRÉA MENDES </text:span></text:span><text:soft-page-break/><text:span text:style-name="Fonte_20_parág._20_padrão"><text:span text:style-name="T300">BEZERRA DELFINO </text:span></text:span><text:span text:style-name="Fonte_20_parág._20_padrão"><text:span text:style-name="T85">e </text:span></text:span><text:span text:style-name="Fonte_20_parág._20_padrão"><text:span text:style-name="T101">ÂNGELA TERESA GONDIM CARNEIRO CHAVES</text:span></text:span><text:span text:style-name="Fonte_20_parág._20_padrão"><text:span text:style-name="T89">. - </text:span></text:span><text:span text:style-name="Fonte_20_parág._20_padrão"><text:span text:style-name="T151">Síntese do julgamento</text:span></text:span><text:span text:style-name="Fonte_20_parág._20_padrão"><text:span text:style-name="T89">:</text:span></text:span><text:span text:style-name="Fonte_20_parág._20_padrão"><text:span text:style-name="T151"> </text:span></text:span><text:span text:style-name="Fonte_20_parág._20_padrão"><text:span text:style-name="T71">"A Turma, por unanimidade de votos, acordou em conhecer do presente Habeas Corpus para denegar a ordem impetrada, nos termos do voto da eminente Relatora". </text:span></text:span><text:span text:style-name="Fonte_20_parág._20_padrão"><text:span text:style-name="T181">1.37</text:span></text:span><text:span text:style-name="Fonte_20_parág._20_padrão"><text:span text:style-name="T177"> – </text:span></text:span><text:span text:style-name="Fonte_20_parág._20_padrão"><text:span text:style-name="T197">Habeas Corpus</text:span></text:span><text:span text:style-name="Fonte_20_parág._20_padrão"><text:span text:style-name="T177"> nº 0621593-91.2023.8.06.0</text:span></text:span><text:span text:style-name="Fonte_20_parág._20_padrão"><text:span text:style-name="T182">000</text:span></text:span><text:span text:style-name="Fonte_20_parág._20_padrão"><text:span text:style-name="T177">. </text:span></text:span><text:span text:style-name="T214">Impetrante</text:span><text:span text:style-name="T221">s</text:span><text:span text:style-name="T214">: RUTH LEITE VIEIRA. Paciente: JOSÉ EDNARDO DA SILVA SANTOS. Impetrado: JUIZ</text:span><text:span text:style-name="T222">(A)</text:span><text:span text:style-name="T214"> DE DIREITO DA 1ª VARA CRIMINAL DA COMARCA DE FORTALEZA.</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300">ROSILENE FERREIRA FACUNDO</text:span></text:span><text:span text:style-name="Fonte_20_parág._20_padrão"><text:span text:style-name="T85"> (Relatora), </text:span></text:span><text:span text:style-name="Fonte_20_parág._20_padrão"><text:span text:style-name="T300">ANDRÉA MENDES BEZERRA DELFINO </text:span></text:span><text:span text:style-name="Fonte_20_parág._20_padrão"><text:span text:style-name="T85">e </text:span></text:span><text:span text:style-name="Fonte_20_parág._20_padrão"><text:span text:style-name="T101">ÂNGELA TERESA GONDIM CARNEIRO CHAVES</text:span></text:span><text:span text:style-name="Fonte_20_parág._20_padrão"><text:span text:style-name="T89">. - </text:span></text:span><text:span text:style-name="Fonte_20_parág._20_padrão"><text:span text:style-name="T151">Síntese do julgamento</text:span></text:span><text:span text:style-name="Fonte_20_parág._20_padrão"><text:span text:style-name="T89">:</text:span></text:span><text:span text:style-name="Fonte_20_parág._20_padrão"><text:span text:style-name="T151"> </text:span></text:span><text:span text:style-name="Fonte_20_parág._20_padrão"><text:span text:style-name="T71">"A Turma, por unanimidade de votos, acordou em conhecer do presente Habeas Corpus para denegar a ordem impetrada, nos termos do voto da eminente Relatora". </text:span></text:span><text:span text:style-name="Fonte_20_parág._20_padrão"><text:span text:style-name="T181">1.38</text:span></text:span><text:span text:style-name="Fonte_20_parág._20_padrão"><text:span text:style-name="T177"> – </text:span></text:span><text:span text:style-name="Fonte_20_parág._20_padrão"><text:span text:style-name="T197">Habeas Corpus</text:span></text:span><text:span text:style-name="Fonte_20_parág._20_padrão"><text:span text:style-name="T177"> nº 0621717-74.2023.8.06.0000. </text:span></text:span><text:span text:style-name="T214">Impetrante: JOÃO CARLOS DE LIMA THOMENY. Paciente: MATHEUS ALVES RIOS. Impetrado: JUIZ</text:span><text:span text:style-name="T223">(A)</text:span><text:span text:style-name="T214"> DE DIREITO DA 2ª VARA DE DELITOS DE TRÁFICO DE DROGAS DA COMARCA DE FORTALEZA.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300">ROSILENE FERREIRA FACUNDO</text:span></text:span><text:span text:style-name="Fonte_20_parág._20_padrão"><text:span text:style-name="T85"> (Relatora), </text:span></text:span><text:span text:style-name="Fonte_20_parág._20_padrão"><text:span text:style-name="T300">ANDRÉA MENDES BEZERRA DELFINO </text:span></text:span><text:span text:style-name="Fonte_20_parág._20_padrão"><text:span text:style-name="T85">e </text:span></text:span><text:span text:style-name="Fonte_20_parág._20_padrão"><text:span text:style-name="T101">ÂNGELA TERESA GONDIM CARNEIRO CHAVES</text:span></text:span><text:span text:style-name="Fonte_20_parág._20_padrão"><text:span text:style-name="T89">. - </text:span></text:span><text:span text:style-name="Fonte_20_parág._20_padrão"><text:span text:style-name="T151">Síntese do julgamento</text:span></text:span><text:span text:style-name="Fonte_20_parág._20_padrão"><text:span text:style-name="T89">:</text:span></text:span><text:span text:style-name="Fonte_20_parág._20_padrão"><text:span text:style-name="T151"> </text:span></text:span><text:span text:style-name="Fonte_20_parág._20_padrão"><text:span text:style-name="T71">"A Turma, por unanimidade de votos, acordou em conhecer do presente Habeas Corpus para denegar a ordem impetrada, nos termos do voto da eminente Relatora". </text:span></text:span><text:span text:style-name="Fonte_20_parág._20_padrão"><text:span text:style-name="T181">1.39</text:span></text:span><text:span text:style-name="Fonte_20_parág._20_padrão"><text:span text:style-name="T177"> – </text:span></text:span><text:span text:style-name="Fonte_20_parág._20_padrão"><text:span text:style-name="T197">Habeas Corpus</text:span></text:span><text:span text:style-name="Fonte_20_parág._20_padrão"><text:span text:style-name="T177"> nº 0621981-91.2023.8.06.0000. </text:span></text:span><text:span text:style-name="T214">Impetrante: FRANCISCO ANTÔNIO QUEIROZ DOS SANTOS. Paciente: FRANCISCO ODELIER LOPES DE AZEVEDO. Impetrado: JUIZ</text:span><text:span text:style-name="T224">(A)</text:span><text:span text:style-name="T214"> DE DIREITO DA 11ª VARA CRIMINAL DA COMARCA DE FORTALEZA.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300">ROSILENE FERREIRA FACUNDO</text:span></text:span><text:span text:style-name="Fonte_20_parág._20_padrão"><text:span text:style-name="T85"> (Relatora), </text:span></text:span><text:span text:style-name="Fonte_20_parág._20_padrão"><text:span text:style-name="T300">ANDRÉA MENDES BEZERRA DELFINO </text:span></text:span><text:span text:style-name="Fonte_20_parág._20_padrão"><text:span text:style-name="T85">e </text:span></text:span><text:span text:style-name="Fonte_20_parág._20_padrão"><text:span text:style-name="T101">ÂNGELA TERESA GONDIM CARNEIRO CHAVES</text:span></text:span><text:span text:style-name="Fonte_20_parág._20_padrão"><text:span text:style-name="T89">. - </text:span></text:span><text:span text:style-name="Fonte_20_parág._20_padrão"><text:span text:style-name="T151">Síntese do julgamento</text:span></text:span><text:span text:style-name="Fonte_20_parág._20_padrão"><text:span text:style-name="T89">:</text:span></text:span><text:span text:style-name="Fonte_20_parág._20_padrão"><text:span text:style-name="T151"> </text:span></text:span><text:span text:style-name="Fonte_20_parág._20_padrão"><text:span text:style-name="T71">"A Turma, por unanimidade de votos, acordou em conhecer do presente Habeas Corpus para denegar a ordem impetrada, nos termos do voto da eminente Relatora". </text:span></text:span><text:span text:style-name="Fonte_20_parág._20_padrão"><text:span text:style-name="T181">1.40</text:span></text:span><text:span text:style-name="Fonte_20_parág._20_padrão"><text:span text:style-name="T177"> – </text:span></text:span><text:span text:style-name="Fonte_20_parág._20_padrão"><text:span text:style-name="T197">Habeas Corpus</text:span></text:span><text:span text:style-name="Fonte_20_parág._20_padrão"><text:span text:style-name="T177"> nº 0640394-89.2022.8.06.0000. </text:span></text:span><text:span text:style-name="T214">Impetrante</text:span><text:span text:style-name="T225">s</text:span><text:span text:style-name="T214">: ANTÔNIO EDSON GERMANO DE SOUSA </text:span><text:span text:style-name="T248">e</text:span><text:span text:style-name="T214"> OUTRO. Paciente: VICTOR RAFAEL REIS PINTO. Impetrado: JUIZ</text:span><text:span text:style-name="T224">(A)</text:span><text:span text:style-name="T214"> DE DIREITO DO PLANTÃO JUDICIÁRIO DA COMARCA DE FORTALEZA.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300">ROSILENE FERREIRA FACUNDO</text:span></text:span><text:span text:style-name="Fonte_20_parág._20_padrão"><text:span text:style-name="T85"> (Relatora), </text:span></text:span><text:span text:style-name="Fonte_20_parág._20_padrão"><text:span text:style-name="T300">ANDRÉA MENDES BEZERRA DELFINO </text:span></text:span><text:span text:style-name="Fonte_20_parág._20_padrão"><text:span text:style-name="T85">e </text:span></text:span><text:span text:style-name="Fonte_20_parág._20_padrão"><text:span text:style-name="T101">ÂNGELA TERESA GONDIM CARNEIRO CHAVES</text:span></text:span><text:span text:style-name="Fonte_20_parág._20_padrão"><text:span text:style-name="T89">. - </text:span></text:span><text:span text:style-name="Fonte_20_parág._20_padrão"><text:span text:style-name="T151">Síntese do julgamento</text:span></text:span><text:span text:style-name="Fonte_20_parág._20_padrão"><text:span text:style-name="T89">:</text:span></text:span><text:span text:style-name="Fonte_20_parág._20_padrão"><text:span text:style-name="T151"> </text:span></text:span><text:span text:style-name="Fonte_20_parág._20_padrão"><text:span text:style-name="T71">"A Turma, por unanimidade de votos, acordou em conhecer do presente Habeas Corpus para conceder a ordem impetrada, nos termos do voto da eminente Relatora". </text:span></text:span><text:span text:style-name="Fonte_20_parág._20_padrão"><text:span text:style-name="T181">1.41</text:span></text:span><text:span text:style-name="Fonte_20_parág._20_padrão"><text:span text:style-name="T177"> – </text:span></text:span><text:span text:style-name="Fonte_20_parág._20_padrão"><text:span text:style-name="T197">Habeas Corpus</text:span></text:span><text:span text:style-name="Fonte_20_parág._20_padrão"><text:span text:style-name="T177"> nº 0640503-06.2022.8.06.0000. </text:span></text:span><text:span text:style-name="T214">Impetrante</text:span><text:span text:style-name="T226">s</text:span><text:span text:style-name="T214">: DOUGLAS DINIZ QUEIROZ PINHEIRO </text:span><text:span text:style-name="T248">e</text:span><text:span text:style-name="T214"> OUTRO. Paciente: FRANCISCA IVONETE ARAGÃO FREIRE. Impetrado: JUIZ</text:span><text:span text:style-name="T226">(A)</text:span><text:span text:style-name="T214"> DE DIREITO DA 1ª VARA DA COMARCA DE SÃO BENEDITO.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300">ROSILENE FERREIRA FACUNDO</text:span></text:span><text:span text:style-name="Fonte_20_parág._20_padrão"><text:span text:style-name="T85"> (Relatora), </text:span></text:span><text:span text:style-name="Fonte_20_parág._20_padrão"><text:span text:style-name="T300">ANDRÉA MENDES BEZERRA DELFINO </text:span></text:span><text:span text:style-name="Fonte_20_parág._20_padrão"><text:span text:style-name="T85">e </text:span></text:span><text:span text:style-name="Fonte_20_parág._20_padrão"><text:span text:style-name="T101">ÂNGELA TERESA GONDIM CARNEIRO CHAVES</text:span></text:span><text:span text:style-name="Fonte_20_parág._20_padrão"><text:span text:style-name="T89">. - </text:span></text:span><text:span text:style-name="Fonte_20_parág._20_padrão"><text:span text:style-name="T151">Síntese do julgamento</text:span></text:span><text:span text:style-name="Fonte_20_parág._20_padrão"><text:span text:style-name="T89">:</text:span></text:span><text:span text:style-name="Fonte_20_parág._20_padrão"><text:span text:style-name="T151"> </text:span></text:span><text:span text:style-name="Fonte_20_parág._20_padrão"><text:span text:style-name="T71">"A Turma, por unanimidade de votos, acordou em não conhecer do presente Habeas Corpus, nos termos do voto da eminente Relatora". </text:span></text:span><text:span text:style-name="Fonte_20_parág._20_padrão"><text:span text:style-name="T181">1.42</text:span></text:span><text:span text:style-name="Fonte_20_parág._20_padrão"><text:span text:style-name="T177"> – </text:span></text:span><text:span text:style-name="Fonte_20_parág._20_padrão"><text:span text:style-name="T197">Habeas Corpus</text:span></text:span><text:span text:style-name="Fonte_20_parág._20_padrão"><text:span text:style-name="T177"> nº 0622065-92.2023.8.06.0000. </text:span></text:span><text:span text:style-name="T214">Impetrante: ANNA </text:span><text:span text:style-name="T227">VIRGÍNIA</text:span><text:span text:style-name="T214"> PEREIRA LEMOS DE FREITAS. Paciente: WELTON DE OLIVEIRA CASTRO. Impetrado: JUIZ</text:span><text:span text:style-name="T227">(A)</text:span><text:span text:style-name="T214"> DE DIREITO DA 1ª VARA DA COMARCA DE HORIZONTE.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300">ROSILENE FERREIRA FACUNDO</text:span></text:span><text:span text:style-name="Fonte_20_parág._20_padrão"><text:span text:style-name="T85"> (Relatora), </text:span></text:span><text:span text:style-name="Fonte_20_parág._20_padrão"><text:span text:style-name="T300">ANDRÉA MENDES BEZERRA DELFINO </text:span></text:span><text:span text:style-name="Fonte_20_parág._20_padrão"><text:span text:style-name="T85">e </text:span></text:span><text:span text:style-name="Fonte_20_parág._20_padrão"><text:span text:style-name="T101">ÂNGELA TERESA GONDIM CARNEIRO CHAVES</text:span></text:span><text:span text:style-name="Fonte_20_parág._20_padrão"><text:span text:style-name="T89">.</text:span></text:span><text:span text:style-name="Fonte_20_parág._20_padrão"><text:span text:style-name="T151"> - Síntese do julgamento: </text:span></text:span><text:span text:style-name="Fonte_20_parág._20_padrão"><text:span text:style-name="T71">"A Turma, por unanimidade de votos, acordou em conhecer do presente Habeas Corpus para denegar a ordem impetrada, nos termos do voto da eminente Relatora". </text:span></text:span><text:span text:style-name="Fonte_20_parág._20_padrão"><text:span text:style-name="T181">1.43</text:span></text:span><text:span text:style-name="Fonte_20_parág._20_padrão"><text:span text:style-name="T177"> – </text:span></text:span><text:span text:style-name="Fonte_20_parág._20_padrão"><text:span text:style-name="T197">Habeas Corpus</text:span></text:span><text:span text:style-name="Fonte_20_parág._20_padrão"><text:span text:style-name="T177"> nº 0620411-70.2023.8.06.0000. </text:span></text:span><text:span text:style-name="T214">Impetrante: CARLOS MARDUQUE SILVA DUARTE. Paciente: WELLINGTON FERNANDES NEVES. Impetrado: JUIZ</text:span><text:span text:style-name="T228">(A)</text:span><text:span text:style-name="T214"> DO 3º NÚCLEO DE CUSTÓDIA </text:span><text:span text:style-name="T229">DA COMARCA DE</text:span><text:span text:style-name="T214"> QUIXADÁ.</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300">ROSILENE FERREIRA FACUNDO</text:span></text:span><text:span text:style-name="Fonte_20_parág._20_padrão"><text:span text:style-name="T85"> (Relatora), </text:span></text:span><text:span text:style-name="Fonte_20_parág._20_padrão"><text:span text:style-name="T300">ANDRÉA MENDES BEZERRA DELFINO </text:span></text:span><text:span text:style-name="Fonte_20_parág._20_padrão"><text:span text:style-name="T85">e </text:span></text:span><text:span text:style-name="Fonte_20_parág._20_padrão"><text:span text:style-name="T101">ÂNGELA TERESA GONDIM CARNEIRO CHAVES</text:span></text:span><text:span text:style-name="Fonte_20_parág._20_padrão"><text:span text:style-name="T151">. - Síntese do julgamento: </text:span></text:span><text:span text:style-name="Fonte_20_parág._20_padrão"><text:span text:style-name="T71">"A Turma, por unanimidade de votos, acordou em conhecer </text:span></text:span><text:soft-page-break/><text:span text:style-name="Fonte_20_parág._20_padrão"><text:span text:style-name="T71">parcialmente do presente Habeas Corpus para denegar a ordem impetrada, na parte cognoscível, nos termos do voto da eminente Relatora". </text:span></text:span><text:span text:style-name="Fonte_20_parág._20_padrão"><text:span text:style-name="T181">1.44</text:span></text:span><text:span text:style-name="Fonte_20_parág._20_padrão"><text:span text:style-name="T177"> – </text:span></text:span><text:span text:style-name="Fonte_20_parág._20_padrão"><text:span text:style-name="T197">Habeas Corpus</text:span></text:span><text:span text:style-name="Fonte_20_parág._20_padrão"><text:span text:style-name="T177"> nº 0621332-29.2023.8.06.0000. </text:span></text:span><text:span text:style-name="T214">Impetrante: MIGUEL BERNARDINO DO NASCIMENTO NETO. Paciente: FRANCISCO DOUGLAS DO NASCIMENTO SILVA. Impetrado: </text:span><text:span text:style-name="T230">J</text:span><text:span text:style-name="T214">UIZ</text:span><text:span text:style-name="T228">(A)</text:span><text:span text:style-name="T214"> DO 3º NÚCLEO REGIONAL DE CUSTÓDIA E DE INQUÉRITO </text:span><text:span text:style-name="T230">DA COMARCA DE </text:span><text:span text:style-name="T214">CAUCAIA.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300">ROSILENE FERREIRA FACUNDO</text:span></text:span><text:span text:style-name="Fonte_20_parág._20_padrão"><text:span text:style-name="T85"> (Relatora), </text:span></text:span><text:span text:style-name="Fonte_20_parág._20_padrão"><text:span text:style-name="T300">ANDRÉA MENDES BEZERRA DELFINO </text:span></text:span><text:span text:style-name="Fonte_20_parág._20_padrão"><text:span text:style-name="T85">e </text:span></text:span><text:span text:style-name="Fonte_20_parág._20_padrão"><text:span text:style-name="T101">ÂNGELA TERESA GONDIM CARNEIRO CHAVES</text:span></text:span><text:span text:style-name="Fonte_20_parág._20_padrão"><text:span text:style-name="T151">. - Síntese do julgamento: </text:span></text:span><text:span text:style-name="Fonte_20_parág._20_padrão"><text:span text:style-name="T71">"A Turma, por unanimidade de votos, acordou em conhecer do presente Habeas Corpus para denegar a ordem impetrada, nos termos do voto da eminente Relatora". </text:span></text:span><text:span text:style-name="Fonte_20_parág._20_padrão"><text:span text:style-name="T181">1.45</text:span></text:span><text:span text:style-name="Fonte_20_parág._20_padrão"><text:span text:style-name="T177"> – </text:span></text:span><text:span text:style-name="Fonte_20_parág._20_padrão"><text:span text:style-name="T197">Habeas Corpus</text:span></text:span><text:span text:style-name="Fonte_20_parág._20_padrão"><text:span text:style-name="T177"> nº 0639487-17.2022.8.06.0000. </text:span></text:span><text:span text:style-name="T214">Impetrante: DEFENSORIA PÚBLICA DO ESTADO DO CEARÁ. Paciente: JOSÉ DA SILVA MOURA FILHO. Impetrado: JUIZ</text:span><text:span text:style-name="T231">(A)</text:span><text:span text:style-name="T214"> DE DIREITO DO 4° NÚCLEO DE CUSTÓDIA E DE INQUÉRITO </text:span><text:span text:style-name="T231">DA COMARCA</text:span><text:span text:style-name="T214"> DE CAUCAIA.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300">ROSILENE FERREIRA FACUNDO</text:span></text:span><text:span text:style-name="Fonte_20_parág._20_padrão"><text:span text:style-name="T85"> (Relatora), </text:span></text:span><text:span text:style-name="Fonte_20_parág._20_padrão"><text:span text:style-name="T300">ANDRÉA MENDES BEZERRA DELFINO </text:span></text:span><text:span text:style-name="Fonte_20_parág._20_padrão"><text:span text:style-name="T85">e </text:span></text:span><text:span text:style-name="Fonte_20_parág._20_padrão"><text:span text:style-name="T101">ÂNGELA TERESA GONDIM CARNEIRO CHAVES</text:span></text:span><text:span text:style-name="Fonte_20_parág._20_padrão"><text:span text:style-name="T151">. - Síntese do julgamento: </text:span></text:span><text:span text:style-name="Fonte_20_parág._20_padrão"><text:span text:style-name="T71">"A Turma, por unanimidade de votos, acordou em não conhecer do presente Habeas Corpus, revogar porém, de ofício, a medida cautelar imposta ao paciente pelo magistrado de origem, nos termos do voto da eminente Relatora". </text:span></text:span><text:span text:style-name="Fonte_20_parág._20_padrão"><text:span text:style-name="T181">1.46</text:span></text:span><text:span text:style-name="Fonte_20_parág._20_padrão"><text:span text:style-name="T177"> – </text:span></text:span><text:span text:style-name="Fonte_20_parág._20_padrão"><text:span text:style-name="T197">Habeas Corpus</text:span></text:span><text:span text:style-name="Fonte_20_parág._20_padrão"><text:span text:style-name="T177"> nº 0640167-02.2022.8.06.0000. </text:span></text:span><text:span text:style-name="T214">Impetrante: DEFENSORIA PÚBLICA DO ESTADO DO CEARÁ. Paciente: PATRICK RAISLAN ALEXANDRE DA SILVA. Impetrado: JUIZ</text:span><text:span text:style-name="T232">(A)</text:span><text:span text:style-name="T214"> DE DIREITO DA 1ª VARA CRIMINAL DA COMARCA DE QUIXADÁ.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300">ROSILENE FERREIRA FACUNDO</text:span></text:span><text:span text:style-name="Fonte_20_parág._20_padrão"><text:span text:style-name="T85"> (Relatora), </text:span></text:span><text:span text:style-name="Fonte_20_parág._20_padrão"><text:span text:style-name="T300">ANDRÉA MENDES BEZERRA DELFINO </text:span></text:span><text:span text:style-name="Fonte_20_parág._20_padrão"><text:span text:style-name="T85">e </text:span></text:span><text:span text:style-name="Fonte_20_parág._20_padrão"><text:span text:style-name="T101">ÂNGELA TERESA GONDIM CARNEIRO CHAVES</text:span></text:span><text:span text:style-name="Fonte_20_parág._20_padrão"><text:span text:style-name="T151">. - Síntese do julgamento: </text:span></text:span><text:span text:style-name="Fonte_20_parág._20_padrão"><text:span text:style-name="T71">"A Turma, por unanimidade de votos, acordou em conhecer do presente Habeas Corpus para denegar a ordem impetrada, nos termos do voto da eminente Relatora". </text:span></text:span><text:span text:style-name="Fonte_20_parág._20_padrão"><text:span text:style-name="T181">1.47</text:span></text:span><text:span text:style-name="Fonte_20_parág._20_padrão"><text:span text:style-name="T177"> – </text:span></text:span><text:span text:style-name="Fonte_20_parág._20_padrão"><text:span text:style-name="T197">Habeas Corpus</text:span></text:span><text:span text:style-name="Fonte_20_parág._20_padrão"><text:span text:style-name="T177"> nº 0621007-54.2023.8.06.0000. </text:span></text:span><text:span text:style-name="T214">Impetrante: DEFENSORIA PÚBLICA DO ESTADO DO CEARÁ. Paciente: RENAN SILVA DOS SANTOS. Impetrado: JUIZ</text:span><text:span text:style-name="T233">(A)</text:span><text:span text:style-name="T214"> DE DIREITO DA 2ª VARA CRIMINAL DA COMARCA DE MARACANAÚ.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300">ROSILENE FERREIRA FACUNDO</text:span></text:span><text:span text:style-name="Fonte_20_parág._20_padrão"><text:span text:style-name="T85"> (Relatora), </text:span></text:span><text:span text:style-name="Fonte_20_parág._20_padrão"><text:span text:style-name="T300">ANDRÉA MENDES BEZERRA DELFINO </text:span></text:span><text:span text:style-name="Fonte_20_parág._20_padrão"><text:span text:style-name="T85">e </text:span></text:span><text:span text:style-name="Fonte_20_parág._20_padrão"><text:span text:style-name="T101">ÂNGELA TERESA GONDIM CARNEIRO CHAVES</text:span></text:span><text:span text:style-name="Fonte_20_parág._20_padrão"><text:span text:style-name="T89">.</text:span></text:span><text:span text:style-name="Fonte_20_parág._20_padrão"><text:span text:style-name="T151"> - Síntese do julgamento: </text:span></text:span><text:span text:style-name="Fonte_20_parág._20_padrão"><text:span text:style-name="T71">"A Turma, por unanimidade de votos, acordou em conhecer do presente Habeas Corpus para denegar a ordem impetrada, nos termos do voto da eminente Relatora". </text:span></text:span><text:span text:style-name="Fonte_20_parág._20_padrão"><text:span text:style-name="T183">1</text:span></text:span><text:span text:style-name="Fonte_20_parág._20_padrão"><text:span text:style-name="T177">.</text:span></text:span><text:span text:style-name="Fonte_20_parág._20_padrão"><text:span text:style-name="T184">48</text:span></text:span><text:span text:style-name="Fonte_20_parág._20_padrão"><text:span text:style-name="T177"> – </text:span></text:span><text:span text:style-name="Fonte_20_parág._20_padrão"><text:span text:style-name="T197">Habeas Corpus</text:span></text:span><text:span text:style-name="Fonte_20_parág._20_padrão"><text:span text:style-name="T177"> nº 0620267-96.2023.8.06.0000. </text:span></text:span><text:span text:style-name="T214">Impetrante: PHABLO HENRIK PINHEIRO DO CARMO. Paciente: FRANCISCO MATHEUS DA COSTA. Impetrado: JUIZ</text:span><text:span text:style-name="T234">(A)</text:span><text:span text:style-name="T214"> DE DIREITO DA 1ª VARA DA COMARCA DE ACARAÚ.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102">ANDRÉA MENDES BEZERRA DELFINO</text:span></text:span><text:span text:style-name="Fonte_20_parág._20_padrão"><text:span text:style-name="T85"> (Relatora), </text:span></text:span><text:span text:style-name="Fonte_20_parág._20_padrão"><text:span text:style-name="T101">ÂNGELA TERESA GONDIM CARNEIRO CHAVES</text:span></text:span><text:span text:style-name="Fonte_20_parág._20_padrão"><text:span text:style-name="T300"> </text:span></text:span><text:span text:style-name="Fonte_20_parág._20_padrão"><text:span text:style-name="T85">e </text:span></text:span><text:span text:style-name="Fonte_20_parág._20_padrão"><text:span text:style-name="T121">MARLÚCIA DE ARAÚJO BEZERRA</text:span></text:span><text:span text:style-name="Fonte_20_parág._20_padrão"><text:span text:style-name="T151">. - Síntese do julgamento: </text:span></text:span><text:span text:style-name="Fonte_20_parág._20_padrão"><text:span text:style-name="T71">"A Turma, por unanimidade de votos, acordou em não conhecer do presente Habeas Corpus, porém, de ofício, determinar que a autoridade impetrada reavalie as medidas cautelares impostas no prazo máximo de 10 (dez) dias, nos termos do voto da eminente Relatora". </text:span></text:span><text:span text:style-name="Fonte_20_parág._20_padrão"><text:span text:style-name="T183">1</text:span></text:span><text:span text:style-name="Fonte_20_parág._20_padrão"><text:span text:style-name="T177">.</text:span></text:span><text:span text:style-name="Fonte_20_parág._20_padrão"><text:span text:style-name="T184">49</text:span></text:span><text:span text:style-name="Fonte_20_parág._20_padrão"><text:span text:style-name="T177"> – </text:span></text:span><text:span text:style-name="Fonte_20_parág._20_padrão"><text:span text:style-name="T197">Habeas Corpus</text:span></text:span><text:span text:style-name="Fonte_20_parág._20_padrão"><text:span text:style-name="T177"> nº 0620470-58.2023.8.06.0000. </text:span></text:span><text:span text:style-name="T214">Impetrante: PHABLO HENRIK PINHEIRO DO CARMO. Paciente: CARLOS LEONARDO MARQUES LEITE. Impetrado: JUIZ</text:span><text:span text:style-name="T235">(A)</text:span><text:span text:style-name="T214"> DE DIREITO DA 1ª VARA DA COMARCA DE ACARAÚ.</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102">ANDRÉA MENDES BEZERRA DELFINO</text:span></text:span><text:span text:style-name="Fonte_20_parág._20_padrão"><text:span text:style-name="T85"> (Relatora), </text:span></text:span><text:span text:style-name="Fonte_20_parág._20_padrão"><text:span text:style-name="T101">ÂNGELA TERESA GONDIM CARNEIRO CHAVES</text:span></text:span><text:span text:style-name="Fonte_20_parág._20_padrão"><text:span text:style-name="T300"> </text:span></text:span><text:span text:style-name="Fonte_20_parág._20_padrão"><text:span text:style-name="T85">e </text:span></text:span><text:span text:style-name="Fonte_20_parág._20_padrão"><text:span text:style-name="T121">MARLÚCIA DE ARAÚJO BEZERRA</text:span></text:span><text:span text:style-name="Fonte_20_parág._20_padrão"><text:span text:style-name="T151">. - Síntese do julgamento: </text:span></text:span><text:span text:style-name="Fonte_20_parág._20_padrão"><text:span text:style-name="T71">"A Turma, por unanimidade de votos, acordou em não conhecer do presente Habeas Corpus, porém, de ofício determinar que a autoridade impetrada, reavalie as medidas cautelares impostas no prazo máximo de 10 (dez) dias, nos termos do voto da eminente Relatora". </text:span></text:span><text:span text:style-name="Fonte_20_parág._20_padrão"><text:span text:style-name="T183">1</text:span></text:span><text:span text:style-name="Fonte_20_parág._20_padrão"><text:span text:style-name="T177">.</text:span></text:span><text:span text:style-name="Fonte_20_parág._20_padrão"><text:span text:style-name="T184">50</text:span></text:span><text:span text:style-name="Fonte_20_parág._20_padrão"><text:span text:style-name="T177"> – </text:span></text:span><text:span text:style-name="Fonte_20_parág._20_padrão"><text:span text:style-name="T197">Habeas Corpus</text:span></text:span><text:span text:style-name="Fonte_20_parág._20_padrão"><text:span text:style-name="T177"> nº 0620841-22.2023.8.06.0000. </text:span></text:span><text:span text:style-name="T214">Impetrante: DEFENSORIA PÚBLICA DO ESTADO DO CEARÁ. Paciente: FRANCISCA KARINE DIAS DO NASCIMENTO. Impetrado: JUIZ</text:span><text:span text:style-name="T236">(A)</text:span><text:span text:style-name="T214"> DE DIREITO DA VARA DE DELITOS DE ORGANIZAÇÕES CRIMINOSAS DA COMARCA DE FORTALEZA. </text:span><text:span text:style-name="Fonte_20_parág._20_padrão"><text:span text:style-name="T81">- Julgadores: A</text:span></text:span><text:span text:style-name="Fonte_20_parág._20_padrão"><text:span text:style-name="T82">s</text:span></text:span><text:span text:style-name="Fonte_20_parág._20_padrão"><text:span text:style-name="T85"> </text:span></text:span><text:soft-page-break/><text:span text:style-name="Fonte_20_parág._20_padrão"><text:span text:style-name="T85">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102">ANDRÉA MENDES BEZERRA DELFINO</text:span></text:span><text:span text:style-name="Fonte_20_parág._20_padrão"><text:span text:style-name="T85"> (Relatora), </text:span></text:span><text:span text:style-name="Fonte_20_parág._20_padrão"><text:span text:style-name="T101">ÂNGELA TERESA GONDIM CARNEIRO CHAVES</text:span></text:span><text:span text:style-name="Fonte_20_parág._20_padrão"><text:span text:style-name="T300"> </text:span></text:span><text:span text:style-name="Fonte_20_parág._20_padrão"><text:span text:style-name="T85">e </text:span></text:span><text:span text:style-name="Fonte_20_parág._20_padrão"><text:span text:style-name="T121">MARLÚCIA DE ARAÚJO BEZERRA</text:span></text:span><text:span text:style-name="Fonte_20_parág._20_padrão"><text:span text:style-name="T151">. - Síntese do julgamento: </text:span></text:span><text:span text:style-name="Fonte_20_parág._20_padrão"><text:span text:style-name="T71">"A Turma, por unanimidade de votos, acordou em conhecer do presente Habeas Corpus para denegar a ordem impetrada, nos termos do voto da eminente Relatora". </text:span></text:span><text:span text:style-name="Fonte_20_parág._20_padrão"><text:span text:style-name="T183">1</text:span></text:span><text:span text:style-name="Fonte_20_parág._20_padrão"><text:span text:style-name="T177">.</text:span></text:span><text:span text:style-name="Fonte_20_parág._20_padrão"><text:span text:style-name="T184">51</text:span></text:span><text:span text:style-name="Fonte_20_parág._20_padrão"><text:span text:style-name="T177"> – </text:span></text:span><text:span text:style-name="Fonte_20_parág._20_padrão"><text:span text:style-name="T197">Habeas Corpus</text:span></text:span><text:span text:style-name="Fonte_20_parág._20_padrão"><text:span text:style-name="T177"> nº 0620505-18.2023.8.06.0000. </text:span></text:span><text:span text:style-name="T214">Impetrante: SINFRÔNIO ESTEVES DE FREITAS FILHO. Paciente: CARLOS DANIEL SANTOS SOUSA. Impetrado: JUIZ</text:span><text:span text:style-name="T237">(A)</text:span><text:span text:style-name="T214"> DE DIREITO DA 8ª VARA CRIMINAL DA COMARCA DE FORTALEZA.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102">ANDRÉA MENDES BEZERRA DELFINO</text:span></text:span><text:span text:style-name="Fonte_20_parág._20_padrão"><text:span text:style-name="T85"> (Relatora), </text:span></text:span><text:span text:style-name="Fonte_20_parág._20_padrão"><text:span text:style-name="T101">ÂNGELA TERESA GONDIM CARNEIRO CHAVES</text:span></text:span><text:span text:style-name="Fonte_20_parág._20_padrão"><text:span text:style-name="T300"> </text:span></text:span><text:span text:style-name="Fonte_20_parág._20_padrão"><text:span text:style-name="T85">e </text:span></text:span><text:span text:style-name="Fonte_20_parág._20_padrão"><text:span text:style-name="T121">MARLÚCIA DE ARAÚJO BEZERRA</text:span></text:span><text:span text:style-name="Fonte_20_parág._20_padrão"><text:span text:style-name="T151">. - Síntese do julgamento: </text:span></text:span><text:span text:style-name="Fonte_20_parág._20_padrão"><text:span text:style-name="T71">"A Turma, por unanimidade de votos, acordou em homologar o pedido de desistência e julgar a ação extinta sem resolução de mérito, nos termos do voto da eminente Relatora". </text:span></text:span><text:span text:style-name="Fonte_20_parág._20_padrão"><text:span text:style-name="T183">1</text:span></text:span><text:span text:style-name="Fonte_20_parág._20_padrão"><text:span text:style-name="T177">.</text:span></text:span><text:span text:style-name="Fonte_20_parág._20_padrão"><text:span text:style-name="T184">52</text:span></text:span><text:span text:style-name="Fonte_20_parág._20_padrão"><text:span text:style-name="T177"> – </text:span></text:span><text:span text:style-name="Fonte_20_parág._20_padrão"><text:span text:style-name="T197">Habeas Corpus</text:span></text:span><text:span text:style-name="Fonte_20_parág._20_padrão"><text:span text:style-name="T177"> nº 0637024-05.2022.8.06.0000. </text:span></text:span><text:span text:style-name="T214">Impetrante</text:span><text:span text:style-name="T238">s</text:span><text:span text:style-name="T214">: JOÃO NEPOMUCENO DA SILVA FILHO </text:span><text:span text:style-name="T248">e</text:span><text:span text:style-name="T214"> OUTRO. Paciente: OLAVO CIRILO DA COSTA. Impetrado: JUIZ</text:span><text:span text:style-name="T238">(A)</text:span><text:span text:style-name="T214"> DE DIREITO DA 6ª VARA CRIMINAL DA COMARCA DE FORTALEZA.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102">ANDRÉA MENDES BEZERRA DELFINO</text:span></text:span><text:span text:style-name="Fonte_20_parág._20_padrão"><text:span text:style-name="T85"> (Relatora), </text:span></text:span><text:span text:style-name="Fonte_20_parág._20_padrão"><text:span text:style-name="T101">ÂNGELA TERESA GONDIM CARNEIRO CHAVES</text:span></text:span><text:span text:style-name="Fonte_20_parág._20_padrão"><text:span text:style-name="T300"> </text:span></text:span><text:span text:style-name="Fonte_20_parág._20_padrão"><text:span text:style-name="T85">e </text:span></text:span><text:span text:style-name="Fonte_20_parág._20_padrão"><text:span text:style-name="T121">MARLÚCIA DE ARAÚJO BEZERRA</text:span></text:span><text:span text:style-name="Fonte_20_parág._20_padrão"><text:span text:style-name="T151">. - Síntese do julgamento:</text:span></text:span><text:span text:style-name="Fonte_20_parág._20_padrão"><text:span text:style-name="T71"> "A Turma, por unanimidade de votos, acordou em conhecer parcialmente do presente Habeas Corpus para, na extensão conhecida, denegar a ordem impetrada, nos termos do voto da eminente Relatora". </text:span></text:span><text:span text:style-name="Fonte_20_parág._20_padrão"><text:span text:style-name="T170">1</text:span></text:span><text:span text:style-name="Fonte_20_parág._20_padrão"><text:span text:style-name="T168">.</text:span></text:span><text:span text:style-name="Fonte_20_parág._20_padrão"><text:span text:style-name="T171">5</text:span></text:span><text:span text:style-name="Fonte_20_parág._20_padrão"><text:span text:style-name="T170">3</text:span></text:span><text:span text:style-name="Fonte_20_parág._20_padrão"><text:span text:style-name="T168"> </text:span></text:span><text:span text:style-name="Fonte_20_parág._20_padrão"><text:span text:style-name="T177">– </text:span></text:span><text:span text:style-name="Fonte_20_parág._20_padrão"><text:span text:style-name="T197">Habeas Corpus</text:span></text:span><text:span text:style-name="Fonte_20_parág._20_padrão"><text:span text:style-name="T177"> nº 0620007-19.2023.8.06.0000. </text:span></text:span><text:span text:style-name="T214">Impetrante: DOMINGOS CLEOFAS DE CASTRO ALVES. Paciente: </text:span><text:span text:style-name="T239">ANTÔNIO</text:span><text:span text:style-name="T214"> EDUARDO OLIVEIRA DA SILVA. Impetrado: JUIZ</text:span><text:span text:style-name="T239">(A)</text:span><text:span text:style-name="T214"> DE DIREITO DA VARA ÚNICA DA COMARCA DE PENTECOSTE.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102">ANDRÉA MENDES BEZERRA DELFINO</text:span></text:span><text:span text:style-name="Fonte_20_parág._20_padrão"><text:span text:style-name="T85"> (Relatora), </text:span></text:span><text:span text:style-name="Fonte_20_parág._20_padrão"><text:span text:style-name="T101">ÂNGELA TERESA GONDIM CARNEIRO CHAVES</text:span></text:span><text:span text:style-name="Fonte_20_parág._20_padrão"><text:span text:style-name="T300"> </text:span></text:span><text:span text:style-name="Fonte_20_parág._20_padrão"><text:span text:style-name="T85">e </text:span></text:span><text:span text:style-name="Fonte_20_parág._20_padrão"><text:span text:style-name="T121">MARLÚCIA DE ARAÚJO BEZERRA</text:span></text:span><text:span text:style-name="Fonte_20_parág._20_padrão"><text:span text:style-name="T151">. - Síntese do julgamento: </text:span></text:span><text:span text:style-name="Fonte_20_parág._20_padrão"><text:span text:style-name="T71">"A Turma, por unanimidade de votos, acordou em conhecer parcialmente do presente Habeas Corpus para, na extensão conhecida, denegar a ordem impetrada, nos termos do voto da eminente Relatora". </text:span></text:span><text:span text:style-name="Fonte_20_parág._20_padrão"><text:span text:style-name="T183">1</text:span></text:span><text:span text:style-name="Fonte_20_parág._20_padrão"><text:span text:style-name="T177">.</text:span></text:span><text:span text:style-name="Fonte_20_parág._20_padrão"><text:span text:style-name="T184">5</text:span></text:span><text:span text:style-name="Fonte_20_parág._20_padrão"><text:span text:style-name="T183">4</text:span></text:span><text:span text:style-name="Fonte_20_parág._20_padrão"><text:span text:style-name="T177"> – </text:span></text:span><text:span text:style-name="Fonte_20_parág._20_padrão"><text:span text:style-name="T197">Habeas Corpus</text:span></text:span><text:span text:style-name="Fonte_20_parág._20_padrão"><text:span text:style-name="T177"> nº 0620028-92.2023.8.06.0000. </text:span></text:span><text:span text:style-name="T214">Impetrante</text:span><text:span text:style-name="T240">s</text:span><text:span text:style-name="T214">: JOSÉ JAIRTON BENTO </text:span><text:span text:style-name="T249">e</text:span><text:span text:style-name="T214"> OUTRO. Paciente: HUMBERTO DA SILVA HONORATO. Impetrado: JUIZ</text:span><text:span text:style-name="T240">(A)</text:span><text:span text:style-name="T214"> DE DIREITO DA VARA DE DELITOS DE ORGANIZAÇÕES CRIMINOSAS DA COMARCA DE FORTALEZA.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102">ANDRÉA MENDES BEZERRA DELFINO</text:span></text:span><text:span text:style-name="Fonte_20_parág._20_padrão"><text:span text:style-name="T85"> (Relatora), </text:span></text:span><text:span text:style-name="Fonte_20_parág._20_padrão"><text:span text:style-name="T101">ÂNGELA TERESA GONDIM CARNEIRO CHAVES</text:span></text:span><text:span text:style-name="Fonte_20_parág._20_padrão"><text:span text:style-name="T300"> </text:span></text:span><text:span text:style-name="Fonte_20_parág._20_padrão"><text:span text:style-name="T85">e </text:span></text:span><text:span text:style-name="Fonte_20_parág._20_padrão"><text:span text:style-name="T121">MARLÚCIA DE ARAÚJO BEZERRA</text:span></text:span><text:span text:style-name="Fonte_20_parág._20_padrão"><text:span text:style-name="T151">. - Síntese do julgamento: </text:span></text:span><text:span text:style-name="Fonte_20_parág._20_padrão"><text:span text:style-name="T71">"A Turma, por unanimidade de votos, acordou em conhecer do presente Habeas Corpus para denegar a ordem impetrada, nos termos do voto da eminente Relatora". </text:span></text:span><text:span text:style-name="Fonte_20_parág._20_padrão"><text:span text:style-name="T170">1.55</text:span></text:span><text:span text:style-name="Fonte_20_parág._20_padrão"><text:span text:style-name="T177"> – </text:span></text:span><text:span text:style-name="Fonte_20_parág._20_padrão"><text:span text:style-name="T197">Habeas Corpus</text:span></text:span><text:span text:style-name="Fonte_20_parág._20_padrão"><text:span text:style-name="T177"> nº 0620676-72.2023.8.06.0000. </text:span></text:span><text:span text:style-name="T214">Impetrante</text:span><text:span text:style-name="T241">s</text:span><text:span text:style-name="T214">: KARLA MAIRLY SOARES DOS SANTOS </text:span><text:span text:style-name="T249">e</text:span><text:span text:style-name="T214"> OUTRO. Paciente: SANDY SOUSA SARAIVA. Impetrado: JUIZ</text:span><text:span text:style-name="T241">(A)</text:span><text:span text:style-name="T214"> DE DIREITO DA 1ª VARA DE DELITOS DE TRÁFICO DE DROGAS DA COMARCA DE FORTALEZA.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102">ANDRÉA MENDES BEZERRA DELFINO</text:span></text:span><text:span text:style-name="Fonte_20_parág._20_padrão"><text:span text:style-name="T85"> (Relatora), </text:span></text:span><text:span text:style-name="Fonte_20_parág._20_padrão"><text:span text:style-name="T101">ÂNGELA TERESA GONDIM CARNEIRO CHAVES</text:span></text:span><text:span text:style-name="Fonte_20_parág._20_padrão"><text:span text:style-name="T300"> </text:span></text:span><text:span text:style-name="Fonte_20_parág._20_padrão"><text:span text:style-name="T85">e </text:span></text:span><text:span text:style-name="Fonte_20_parág._20_padrão"><text:span text:style-name="T121">MARLÚCIA DE ARAÚJO BEZERRA</text:span></text:span><text:span text:style-name="Fonte_20_parág._20_padrão"><text:span text:style-name="T151">. - Síntese do julgamento: </text:span></text:span><text:span text:style-name="Fonte_20_parág._20_padrão"><text:span text:style-name="T71">"A Turma, por unanimidade de votos, acordou em conhecer do presente Habeas Corpus para conceder parcialmente a ordem, mediante a imposição de medidas cautelares previstas no art. 319 do CPP, nos termos do voto da eminente Relatora". </text:span></text:span><text:span text:style-name="Fonte_20_parág._20_padrão"><text:span text:style-name="T183">1.56</text:span></text:span><text:span text:style-name="Fonte_20_parág._20_padrão"><text:span text:style-name="T177"> – </text:span></text:span><text:span text:style-name="Fonte_20_parág._20_padrão"><text:span text:style-name="T197">Habeas Corpus</text:span></text:span><text:span text:style-name="Fonte_20_parág._20_padrão"><text:span text:style-name="T177"> nº 0620803-10.2023.8.06.0000. </text:span></text:span><text:span text:style-name="T214">Impetrante: BIANCA ALMEIDA DE ABREU. Paciente: GLEIDSON SOUSA MATOS. Impetrado: JUIZ</text:span><text:span text:style-name="T242">(A)</text:span><text:span text:style-name="T214"> DE DIREITO DA 1ª VARA CRIMINAL DA COMARCA DE MARACANAÚ.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102">ANDRÉA MENDES BEZERRA DELFINO</text:span></text:span><text:span text:style-name="Fonte_20_parág._20_padrão"><text:span text:style-name="T85"> (Relatora), </text:span></text:span><text:span text:style-name="Fonte_20_parág._20_padrão"><text:span text:style-name="T101">ÂNGELA TERESA GONDIM CARNEIRO CHAVES</text:span></text:span><text:span text:style-name="Fonte_20_parág._20_padrão"><text:span text:style-name="T300"> </text:span></text:span><text:span text:style-name="Fonte_20_parág._20_padrão"><text:span text:style-name="T85">e </text:span></text:span><text:span text:style-name="Fonte_20_parág._20_padrão"><text:span text:style-name="T121">MARLÚCIA DE ARAÚJO BEZERRA</text:span></text:span><text:span text:style-name="Fonte_20_parág._20_padrão"><text:span text:style-name="T89">.</text:span></text:span><text:span text:style-name="Fonte_20_parág._20_padrão"><text:span text:style-name="T151"> - Síntese do julgamento: </text:span></text:span><text:span text:style-name="Fonte_20_parág._20_padrão"><text:span text:style-name="T71">"A Turma, por unanimidade de votos, acordou em conhecer do presente Habeas Corpus para denegar a ordem impetrada, nos termos do voto da eminente Relatora". </text:span></text:span><text:span text:style-name="Fonte_20_parág._20_padrão"><text:span text:style-name="T183">1.57</text:span></text:span><text:span text:style-name="Fonte_20_parág._20_padrão"><text:span text:style-name="T177"> – </text:span></text:span><text:span text:style-name="Fonte_20_parág._20_padrão"><text:span text:style-name="T197">Habeas Corpus</text:span></text:span><text:span text:style-name="Fonte_20_parág._20_padrão"><text:span text:style-name="T177"> nº 0621310-68.2023.8.06.0000. </text:span></text:span><text:span text:style-name="T214">Impetrante: JOSÉ ANDERSON AMÂNCIO DE OLIVEIRA. Paciente: BRUNO ARAÚJO MONT</text:span><text:span text:style-name="T243">E. </text:span><text:span text:style-name="T214">Impetrado: JUIZ</text:span><text:span text:style-name="T243">(A)</text:span><text:span text:style-name="T214"> DE DIREITO DA 2ª VARA CRIMINAL DA </text:span><text:soft-page-break/><text:span text:style-name="T214">COMARCA DE CAUCAIA.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102">ANDRÉA MENDES BEZERRA DELFINO</text:span></text:span><text:span text:style-name="Fonte_20_parág._20_padrão"><text:span text:style-name="T85"> (Relatora), </text:span></text:span><text:span text:style-name="Fonte_20_parág._20_padrão"><text:span text:style-name="T101">ÂNGELA TERESA GONDIM CARNEIRO CHAVES</text:span></text:span><text:span text:style-name="Fonte_20_parág._20_padrão"><text:span text:style-name="T300"> </text:span></text:span><text:span text:style-name="Fonte_20_parág._20_padrão"><text:span text:style-name="T85">e </text:span></text:span><text:span text:style-name="Fonte_20_parág._20_padrão"><text:span text:style-name="T121">MARLÚCIA DE ARAÚJO BEZERRA</text:span></text:span><text:span text:style-name="Fonte_20_parág._20_padrão"><text:span text:style-name="T151">. - Síntese do julgamento: </text:span></text:span><text:span text:style-name="Fonte_20_parág._20_padrão"><text:span text:style-name="T71">"A Turma, por unanimidade de votos, acordou em não conhecer do presente Habeas Corpus, nos termos do voto da eminente Relatora". </text:span></text:span><text:span text:style-name="Fonte_20_parág._20_padrão"><text:span text:style-name="T183">1.58</text:span></text:span><text:span text:style-name="Fonte_20_parág._20_padrão"><text:span text:style-name="T177"> – </text:span></text:span><text:span text:style-name="Fonte_20_parág._20_padrão"><text:span text:style-name="T197">Habeas Corpus</text:span></text:span><text:span text:style-name="Fonte_20_parág._20_padrão"><text:span text:style-name="T177"> nº 0640343-78.2022.8.06.0000. </text:span></text:span><text:span text:style-name="T214">Impetrante: DEFENSORIA PÚBLICA DO ESTADO DO CEARÁ. Paciente: MARCUS </text:span><text:span text:style-name="T244">VINÍCIUS</text:span><text:span text:style-name="T214"> DE LIMA DA SILVA. Impetrado: JUIZ</text:span><text:span text:style-name="T244">(A)</text:span><text:span text:style-name="T214"> DE DIREITO DA 1ª VARA DE EXECUÇÃO PENAL DA COMARCA DE FORTALEZA.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102">ANDRÉA MENDES BEZERRA DELFINO</text:span></text:span><text:span text:style-name="Fonte_20_parág._20_padrão"><text:span text:style-name="T85"> (Relatora), </text:span></text:span><text:span text:style-name="Fonte_20_parág._20_padrão"><text:span text:style-name="T101">ÂNGELA TERESA GONDIM CARNEIRO CHAVES</text:span></text:span><text:span text:style-name="Fonte_20_parág._20_padrão"><text:span text:style-name="T300"> </text:span></text:span><text:span text:style-name="Fonte_20_parág._20_padrão"><text:span text:style-name="T85">e </text:span></text:span><text:span text:style-name="Fonte_20_parág._20_padrão"><text:span text:style-name="T121">MARLÚCIA DE ARAÚJO BEZERRA</text:span></text:span><text:span text:style-name="Fonte_20_parág._20_padrão"><text:span text:style-name="T151">. - Síntese do julgamento:</text:span></text:span><text:span text:style-name="Fonte_20_parág._20_padrão"><text:span text:style-name="T71"> "A Turma, por unanimidade de votos, acordou em não conhecer do presente Habeas Corpus e conceder, de ofício, a ordem impetrada, nos termos do voto da eminente Relatora". </text:span></text:span><text:span text:style-name="Fonte_20_parág._20_padrão"><text:span text:style-name="T183">1.59</text:span></text:span><text:span text:style-name="Fonte_20_parág._20_padrão"><text:span text:style-name="T177"> – </text:span></text:span><text:span text:style-name="Fonte_20_parág._20_padrão"><text:span text:style-name="T197">Habeas Corpus</text:span></text:span><text:span text:style-name="Fonte_20_parág._20_padrão"><text:span text:style-name="T177"> nº 0620929-60.2023.8.06.0000. </text:span></text:span><text:span text:style-name="T214">Impetrante: DEFENSORIA PÚBLICA DO ESTADO DO CEARÁ. Paciente: BRUNO CHAVES LIMA. Impetrado: JUIZ</text:span><text:span text:style-name="T232">(A)</text:span><text:span text:style-name="T214"> DE DIREITO DA 1ª VARA DE EXECUÇÃO PENAL DA COMARCA DE FORTALEZA.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102">ANDRÉA MENDES BEZERRA DELFINO</text:span></text:span><text:span text:style-name="Fonte_20_parág._20_padrão"><text:span text:style-name="T85"> (Relatora), </text:span></text:span><text:span text:style-name="Fonte_20_parág._20_padrão"><text:span text:style-name="T101">ÂNGELA TERESA GONDIM CARNEIRO CHAVES</text:span></text:span><text:span text:style-name="Fonte_20_parág._20_padrão"><text:span text:style-name="T300"> </text:span></text:span><text:span text:style-name="Fonte_20_parág._20_padrão"><text:span text:style-name="T85">e </text:span></text:span><text:span text:style-name="Fonte_20_parág._20_padrão"><text:span text:style-name="T121">MARLÚCIA DE ARAÚJO BEZERRA</text:span></text:span><text:span text:style-name="Fonte_20_parág._20_padrão"><text:span text:style-name="T151">. - Síntese do julgamento: </text:span></text:span><text:span text:style-name="Fonte_20_parág._20_padrão"><text:span text:style-name="T71">"A Turma, por unanimidade de votos, acordou em conhecer do presente Habeas Corpus para conceder a ordem impetrada, nos termos do voto da eminente Relatora". </text:span></text:span><text:span text:style-name="Fonte_20_parág._20_padrão"><text:span text:style-name="T191">1.60</text:span></text:span><text:span text:style-name="Fonte_20_parág._20_padrão"><text:span text:style-name="T192"> </text:span></text:span><text:span text:style-name="Fonte_20_parág._20_padrão"><text:span text:style-name="T190">– </text:span></text:span><text:span text:style-name="Fonte_20_parág._20_padrão"><text:span text:style-name="T198">Habeas Corpus</text:span></text:span><text:span text:style-name="Fonte_20_parág._20_padrão"><text:span text:style-name="T190"> nº </text:span></text:span><text:span text:style-name="T190">0641219-33.2022.8.06.0000. </text:span><text:span text:style-name="T253">Impetrante: JOSÉ ADONIS ANAISSI ROCHA. Paciente: HANDRIE FERNANDES DE SOUZA. Impetrado: JUIZ</text:span><text:span text:style-name="T254">(A)</text:span><text:span text:style-name="T253"> DE DIREITO DA 5ª VARA DO JÚRI DA COMARCA DE FORTALEZA.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102">ANDRÉA MENDES BEZERRA DELFINO</text:span></text:span><text:span text:style-name="Fonte_20_parág._20_padrão"><text:span text:style-name="T85"> (Relatora), </text:span></text:span><text:span text:style-name="Fonte_20_parág._20_padrão"><text:span text:style-name="T101">ÂNGELA TERESA GONDIM CARNEIRO CHAVES</text:span></text:span><text:span text:style-name="Fonte_20_parág._20_padrão"><text:span text:style-name="T300"> </text:span></text:span><text:span text:style-name="Fonte_20_parág._20_padrão"><text:span text:style-name="T85">e </text:span></text:span><text:span text:style-name="Fonte_20_parág._20_padrão"><text:span text:style-name="T121">MARLÚCIA DE ARAÚJO BEZERRA</text:span></text:span><text:span text:style-name="Fonte_20_parág._20_padrão"><text:span text:style-name="T151">. - Síntese do julgamento: </text:span></text:span><text:span text:style-name="Fonte_20_parág._20_padrão"><text:span text:style-name="T71">"A Turma, por unanimidade de votos, acordou em conhecer do presente Habeas Corpus para denegar a ordem impetrada, nos termos do voto da eminente Relatora". </text:span></text:span><text:span text:style-name="Fonte_20_parág._20_padrão"><text:span text:style-name="T191">1.61</text:span></text:span><text:span text:style-name="Fonte_20_parág._20_padrão"><text:span text:style-name="T190"> – </text:span></text:span><text:span text:style-name="Fonte_20_parág._20_padrão"><text:span text:style-name="T198">Habeas Corpus</text:span></text:span><text:span text:style-name="Fonte_20_parág._20_padrão"><text:span text:style-name="T190"> nº 0620140-61.2023.8.06.0000. </text:span></text:span><text:span text:style-name="T253">Impetrante: PÉRICLES RODRIGUES SABÓIA. Paciente: NATANAEL CARLOS DA SILVA. Impetrado: JUIZ</text:span><text:span text:style-name="T255">(A)</text:span><text:span text:style-name="T253"> DE DIREITO DA VARA ÚNICA DA COMARCA DE NOVO ORIENTE.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102">ANDRÉA MENDES BEZERRA DELFINO</text:span></text:span><text:span text:style-name="Fonte_20_parág._20_padrão"><text:span text:style-name="T85"> (Relatora), </text:span></text:span><text:span text:style-name="Fonte_20_parág._20_padrão"><text:span text:style-name="T101">ÂNGELA TERESA GONDIM CARNEIRO CHAVES</text:span></text:span><text:span text:style-name="Fonte_20_parág._20_padrão"><text:span text:style-name="T300"> </text:span></text:span><text:span text:style-name="Fonte_20_parág._20_padrão"><text:span text:style-name="T85">e </text:span></text:span><text:span text:style-name="Fonte_20_parág._20_padrão"><text:span text:style-name="T121">MARLÚCIA DE ARAÚJO BEZERRA</text:span></text:span><text:span text:style-name="Fonte_20_parág._20_padrão"><text:span text:style-name="T151">. - Síntese do julgamento: </text:span></text:span><text:span text:style-name="Fonte_20_parág._20_padrão"><text:span text:style-name="T71">"A Turma, por unanimidade de votos, acordou em não conhecer do writ e denegar a ordem, de ofício e recomendação ao Juízo de origem, nos termos do voto da eminente Relatora". </text:span></text:span><text:span text:style-name="Fonte_20_parág._20_padrão"><text:span text:style-name="T191">1.62</text:span></text:span><text:span text:style-name="Fonte_20_parág._20_padrão"><text:span text:style-name="T190"> – </text:span></text:span><text:span text:style-name="Fonte_20_parág._20_padrão"><text:span text:style-name="T198">Habeas Corpus</text:span></text:span><text:span text:style-name="Fonte_20_parág._20_padrão"><text:span text:style-name="T190"> nº 0620357-07.2023.8.06.0000. </text:span></text:span><text:span text:style-name="T253">Impetrante: MARCOS VINÍCIUS NOGUEIRA CASTRO. Paciente: FRANCISCO LEONARDO OLIVEIRA DA SILVA. Impetrado: JUIZ</text:span><text:span text:style-name="T256">(A)</text:span><text:span text:style-name="T253"> DE DIREITO DA 1ª VARA DA COMARCA DE CAMOCIM.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102">ANDRÉA MENDES BEZERRA DELFINO</text:span></text:span><text:span text:style-name="Fonte_20_parág._20_padrão"><text:span text:style-name="T85"> (Relatora), </text:span></text:span><text:span text:style-name="Fonte_20_parág._20_padrão"><text:span text:style-name="T101">ÂNGELA TERESA GONDIM CARNEIRO CHAVES</text:span></text:span><text:span text:style-name="Fonte_20_parág._20_padrão"><text:span text:style-name="T300"> </text:span></text:span><text:span text:style-name="Fonte_20_parág._20_padrão"><text:span text:style-name="T85">e </text:span></text:span><text:span text:style-name="Fonte_20_parág._20_padrão"><text:span text:style-name="T121">MARLÚCIA DE ARAÚJO BEZERRA</text:span></text:span><text:span text:style-name="Fonte_20_parág._20_padrão"><text:span text:style-name="T151">. - Síntese do julgamento: </text:span></text:span><text:span text:style-name="Fonte_20_parág._20_padrão"><text:span text:style-name="T71">"A Turma, por unanimidade de votos, acordou em conhecer do presente Habeas Corpus para denegar a ordem impetrada, nos termos do voto da eminente Relatora". </text:span></text:span><text:span text:style-name="T154">1.63</text:span><text:span text:style-name="T153"> – </text:span><text:span text:style-name="T78">Habeas Corpus</text:span><text:span text:style-name="T153"> nº 0639536-58.2022.8.06.0000. </text:span><text:span text:style-name="T90">Impetrante: FRANCISCO ARI ALVES DE MOURA. Paciente: FRANCISCO VAGNO SOUSA COELHO. Impetrado: JUIZ</text:span><text:span text:style-name="T91">(A)</text:span><text:span text:style-name="T90"> DE DIREITO DA 1ª VARA DA COMARCA DE CAMOCIM. </text:span><text:span text:style-name="Fonte_20_parág._20_padrão"><text:span text:style-name="T116">- Julgadores: </text:span></text:span><text:span text:style-name="Fonte_20_parág._20_padrão"><text:span text:style-name="T131">O</text:span></text:span><text:span text:style-name="Fonte_20_parág._20_padrão"><text:span text:style-name="T132">(a)</text:span></text:span><text:span text:style-name="Fonte_20_parág._20_padrão"><text:span text:style-name="T131">s Exmo</text:span></text:span><text:span text:style-name="Fonte_20_parág._20_padrão"><text:span text:style-name="T132">(a)</text:span></text:span><text:span text:style-name="Fonte_20_parág._20_padrão"><text:span text:style-name="T131">s. Sr</text:span></text:span><text:span text:style-name="Fonte_20_parág._20_padrão"><text:span text:style-name="T132">(a)</text:span></text:span><text:span text:style-name="Fonte_20_parág._20_padrão"><text:span text:style-name="T131">s. Desembargadores</text:span></text:span><text:span text:style-name="Fonte_20_parág._20_padrão"><text:span text:style-name="T116"> </text:span></text:span><text:span text:style-name="Fonte_20_parág._20_padrão"><text:span text:style-name="T149">ÂNGELA TERESA GONDIM CARNEIRO CHAVES</text:span></text:span><text:span text:style-name="Fonte_20_parág._20_padrão"><text:span text:style-name="T128"> (Relator</text:span></text:span><text:span text:style-name="Fonte_20_parág._20_padrão"><text:span text:style-name="T129">a</text:span></text:span><text:span text:style-name="Fonte_20_parág._20_padrão"><text:span text:style-name="T128">), </text:span></text:span><text:span text:style-name="Fonte_20_parág._20_padrão"><text:span text:style-name="T308">MARLÚCIA DE ARAÚJO BEZERRA</text:span></text:span><text:span text:style-name="Fonte_20_parág._20_padrão"><text:span text:style-name="T117"> e</text:span></text:span><text:span text:style-name="Fonte_20_parág._20_padrão"><text:span text:style-name="T128"> </text:span></text:span><text:span text:style-name="Fonte_20_parág._20_padrão"><text:span text:style-name="T309">HENRIQUE JORGE HOLANDA SILVEIRA</text:span></text:span><text:span text:style-name="Fonte_20_parág._20_padrão"><text:span text:style-name="T161">. - Síntese do julgamento:</text:span></text:span><text:span text:style-name="Fonte_20_parág._20_padrão"><text:span text:style-name="T76"> "A Turma, por unanimidade de votos, acordou em conhecer do presente Habeas Corpus para denegar a ordem impetrada, nos termos do voto da eminente Relatora". </text:span></text:span><text:span text:style-name="T154">1.64</text:span><text:span text:style-name="T153"> – </text:span><text:span text:style-name="T78">Habeas Corpus</text:span><text:span text:style-name="T153"> nº 0639669-03.2022.8.06.0000. </text:span><text:span text:style-name="T90">Impetrante: PAULO CÉSAR MAGALHÃES DIAS. Paciente: ROBERTO RODRIGO DI JACKSON OLIVEIRA FREITAS. Impetrado: JUIZ</text:span><text:span text:style-name="T92">(A)</text:span><text:span text:style-name="T90"> DE DIREITO DA VARA DE DELITOS DE ORGANIZAÇÕES CRIMINOSAS DA COMARCA DE FORTALEZA. </text:span><text:span text:style-name="Fonte_20_parág._20_padrão"><text:span text:style-name="T116">- Julgadores: </text:span></text:span><text:span text:style-name="Fonte_20_parág._20_padrão"><text:span text:style-name="T131">O</text:span></text:span><text:span text:style-name="Fonte_20_parág._20_padrão"><text:span text:style-name="T132">(a)</text:span></text:span><text:span text:style-name="Fonte_20_parág._20_padrão"><text:span text:style-name="T131">s Exmo</text:span></text:span><text:span text:style-name="Fonte_20_parág._20_padrão"><text:span text:style-name="T132">(a)</text:span></text:span><text:span text:style-name="Fonte_20_parág._20_padrão"><text:span text:style-name="T131">s. Sr</text:span></text:span><text:span text:style-name="Fonte_20_parág._20_padrão"><text:span text:style-name="T132">(a)</text:span></text:span><text:span text:style-name="Fonte_20_parág._20_padrão"><text:span text:style-name="T131">s. Desembargadores</text:span></text:span><text:span text:style-name="Fonte_20_parág._20_padrão"><text:span text:style-name="T116"> </text:span></text:span><text:span text:style-name="Fonte_20_parág._20_padrão"><text:span text:style-name="T149">ÂNGELA TERESA GONDIM CARNEIRO </text:span></text:span><text:soft-page-break/><text:span text:style-name="Fonte_20_parág._20_padrão"><text:span text:style-name="T149">CHAVES</text:span></text:span><text:span text:style-name="Fonte_20_parág._20_padrão"><text:span text:style-name="T128"> (Relator</text:span></text:span><text:span text:style-name="Fonte_20_parág._20_padrão"><text:span text:style-name="T129">a</text:span></text:span><text:span text:style-name="Fonte_20_parág._20_padrão"><text:span text:style-name="T128">), </text:span></text:span><text:span text:style-name="Fonte_20_parág._20_padrão"><text:span text:style-name="T308">MARLÚCIA DE ARAÚJO BEZERRA</text:span></text:span><text:span text:style-name="Fonte_20_parág._20_padrão"><text:span text:style-name="T117"> e</text:span></text:span><text:span text:style-name="Fonte_20_parág._20_padrão"><text:span text:style-name="T128"> </text:span></text:span><text:span text:style-name="Fonte_20_parág._20_padrão"><text:span text:style-name="T309">HENRIQUE JORGE HOLANDA SILVEIRA</text:span></text:span><text:span text:style-name="Fonte_20_parág._20_padrão"><text:span text:style-name="T161">. - Síntese do julgamento: </text:span></text:span><text:span text:style-name="Fonte_20_parág._20_padrão"><text:span text:style-name="T76">"A Turma, por unanimidade de votos, acordou em conhecer do presente Habeas Corpus para denega</text:span></text:span><text:span text:style-name="Fonte_20_parág._20_padrão"><text:span text:style-name="T128">r a ordem impetrada, com recomendação, nos termos do voto da eminente Relatora". </text:span></text:span><text:span text:style-name="T154">1.65</text:span><text:span text:style-name="T153"> – </text:span><text:span text:style-name="T78">Habeas Corpus</text:span><text:span text:style-name="T153"> nº 0640159-25.2022.8.06.0000. </text:span><text:span text:style-name="T90">Impetrante: MARIA ERBÊNIA RODRIGUES. Paciente: MARIA DO SOCORRO PINTO DE SOUSA. Impetrado: JUIZ</text:span><text:span text:style-name="T93">(A)</text:span><text:span text:style-name="T90"> DE DIREITO DA VARA DE DELITOS DE ORGANIZAÇÕES CRIMINOSAS DA COMARCA DE FORTALEZA. </text:span><text:span text:style-name="Fonte_20_parág._20_padrão"><text:span text:style-name="T116">- Julgadores: </text:span></text:span><text:span text:style-name="Fonte_20_parág._20_padrão"><text:span text:style-name="T131">O</text:span></text:span><text:span text:style-name="Fonte_20_parág._20_padrão"><text:span text:style-name="T132">(a)</text:span></text:span><text:span text:style-name="Fonte_20_parág._20_padrão"><text:span text:style-name="T131">s Exmo</text:span></text:span><text:span text:style-name="Fonte_20_parág._20_padrão"><text:span text:style-name="T132">(a)</text:span></text:span><text:span text:style-name="Fonte_20_parág._20_padrão"><text:span text:style-name="T131">s. Sr</text:span></text:span><text:span text:style-name="Fonte_20_parág._20_padrão"><text:span text:style-name="T132">(a)</text:span></text:span><text:span text:style-name="Fonte_20_parág._20_padrão"><text:span text:style-name="T131">s. Desembargadores</text:span></text:span><text:span text:style-name="Fonte_20_parág._20_padrão"><text:span text:style-name="T116"> </text:span></text:span><text:span text:style-name="Fonte_20_parág._20_padrão"><text:span text:style-name="T149">ÂNGELA TERESA GONDIM CARNEIRO CHAVES</text:span></text:span><text:span text:style-name="Fonte_20_parág._20_padrão"><text:span text:style-name="T128"> (Relator</text:span></text:span><text:span text:style-name="Fonte_20_parág._20_padrão"><text:span text:style-name="T129">a</text:span></text:span><text:span text:style-name="Fonte_20_parág._20_padrão"><text:span text:style-name="T128">), </text:span></text:span><text:span text:style-name="Fonte_20_parág._20_padrão"><text:span text:style-name="T308">MARLÚCIA DE ARAÚJO BEZERRA</text:span></text:span><text:span text:style-name="Fonte_20_parág._20_padrão"><text:span text:style-name="T117"> e</text:span></text:span><text:span text:style-name="Fonte_20_parág._20_padrão"><text:span text:style-name="T128"> </text:span></text:span><text:span text:style-name="Fonte_20_parág._20_padrão"><text:span text:style-name="T309">HENRIQUE JORGE HOLANDA SILVEIRA</text:span></text:span><text:span text:style-name="Fonte_20_parág._20_padrão"><text:span text:style-name="T161">. - Síntese do julgamento:</text:span></text:span><text:span text:style-name="Fonte_20_parág._20_padrão"><text:span text:style-name="T76"> "A Turma, por unanimidade de votos, acordou em conhecer do presente Habeas Corpus para denegar a ordem, com recomendação de celeridade, nos termos do voto da eminente Relatora". </text:span></text:span><text:span text:style-name="T154">1.66</text:span><text:span text:style-name="T153"> – </text:span><text:span text:style-name="T78">Habeas Corpus</text:span><text:span text:style-name="T153"> nº 0640492-74.2022.8.06.0000. </text:span><text:span text:style-name="T90">Impetrante: RICARDO ROCHA LOPES DA COSTA. Paciente: MARCOS PAULO PINHEIRO DE SOUSA. Impetrado: JUIZ</text:span><text:span text:style-name="T94">(A)</text:span><text:span text:style-name="T90"> DE DIREITO DA VARA DE DELITOS DE ORGANIZAÇÕES CRIMINOSAS DA COMARCA DE FORTALEZA. </text:span><text:span text:style-name="Fonte_20_parág._20_padrão"><text:span text:style-name="T116">- Julgadores: </text:span></text:span><text:span text:style-name="Fonte_20_parág._20_padrão"><text:span text:style-name="T131">O</text:span></text:span><text:span text:style-name="Fonte_20_parág._20_padrão"><text:span text:style-name="T132">(a)</text:span></text:span><text:span text:style-name="Fonte_20_parág._20_padrão"><text:span text:style-name="T131">s Exmo</text:span></text:span><text:span text:style-name="Fonte_20_parág._20_padrão"><text:span text:style-name="T132">(a)</text:span></text:span><text:span text:style-name="Fonte_20_parág._20_padrão"><text:span text:style-name="T131">s. Sr</text:span></text:span><text:span text:style-name="Fonte_20_parág._20_padrão"><text:span text:style-name="T132">(a)</text:span></text:span><text:span text:style-name="Fonte_20_parág._20_padrão"><text:span text:style-name="T131">s. Desembargadores</text:span></text:span><text:span text:style-name="Fonte_20_parág._20_padrão"><text:span text:style-name="T116"> </text:span></text:span><text:span text:style-name="Fonte_20_parág._20_padrão"><text:span text:style-name="T149">ÂNGELA TERESA GONDIM CARNEIRO CHAVES</text:span></text:span><text:span text:style-name="Fonte_20_parág._20_padrão"><text:span text:style-name="T128"> (Relator</text:span></text:span><text:span text:style-name="Fonte_20_parág._20_padrão"><text:span text:style-name="T129">a</text:span></text:span><text:span text:style-name="Fonte_20_parág._20_padrão"><text:span text:style-name="T128">), </text:span></text:span><text:span text:style-name="Fonte_20_parág._20_padrão"><text:span text:style-name="T308">MARLÚCIA DE ARAÚJO BEZERRA</text:span></text:span><text:span text:style-name="Fonte_20_parág._20_padrão"><text:span text:style-name="T117"> e</text:span></text:span><text:span text:style-name="Fonte_20_parág._20_padrão"><text:span text:style-name="T128"> </text:span></text:span><text:span text:style-name="Fonte_20_parág._20_padrão"><text:span text:style-name="T309">HENRIQUE JORGE HOLANDA SILVEIRA</text:span></text:span><text:span text:style-name="Fonte_20_parág._20_padrão"><text:span text:style-name="T128">. </text:span></text:span><text:span text:style-name="Fonte_20_parág._20_padrão"><text:span text:style-name="T161">- Síntese do julgamento:</text:span></text:span><text:span text:style-name="Fonte_20_parág._20_padrão"><text:span text:style-name="T76"> "A Turma, por unanimidade de votos, acordou em conhecer do presente Habeas Corpus para denegar a ordem, com recomendação, nos termos do voto da eminente Relatora". </text:span></text:span><text:span text:style-name="T158">1.67</text:span><text:span text:style-name="T156"> – </text:span><text:span text:style-name="T77">Habeas Corpus</text:span><text:span text:style-name="T156"> nº 0640648-62.2022.8.06.0000. </text:span><text:span text:style-name="T108">Impetrante</text:span><text:span text:style-name="T110">s</text:span><text:span text:style-name="T108">: FRANCISCO MARCELO BRANDÃO </text:span><text:span text:style-name="T111">e</text:span><text:span text:style-name="T108"> OUTROS. Paciente: JOÃO VITO SILVA DOS SANTOS. Impetrado: JUIZ</text:span><text:span text:style-name="T110">(A)</text:span><text:span text:style-name="T108"> DE DIREITO DA 5ª VARA DO JÚRI DA COMARCA DE FORTALEZA. </text:span><text:span text:style-name="Fonte_20_parág._20_padrão"><text:span text:style-name="T116">- Julgadores: </text:span></text:span><text:span text:style-name="Fonte_20_parág._20_padrão"><text:span text:style-name="T131">O</text:span></text:span><text:span text:style-name="Fonte_20_parág._20_padrão"><text:span text:style-name="T132">(a)</text:span></text:span><text:span text:style-name="Fonte_20_parág._20_padrão"><text:span text:style-name="T131">s Exmo</text:span></text:span><text:span text:style-name="Fonte_20_parág._20_padrão"><text:span text:style-name="T132">(a)</text:span></text:span><text:span text:style-name="Fonte_20_parág._20_padrão"><text:span text:style-name="T131">s. Sr</text:span></text:span><text:span text:style-name="Fonte_20_parág._20_padrão"><text:span text:style-name="T132">(a)</text:span></text:span><text:span text:style-name="Fonte_20_parág._20_padrão"><text:span text:style-name="T131">s. Desembargadores</text:span></text:span><text:span text:style-name="Fonte_20_parág._20_padrão"><text:span text:style-name="T116"> </text:span></text:span><text:span text:style-name="Fonte_20_parág._20_padrão"><text:span text:style-name="T149">ÂNGELA TERESA GONDIM CARNEIRO CHAVES</text:span></text:span><text:span text:style-name="Fonte_20_parág._20_padrão"><text:span text:style-name="T128"> (Relator</text:span></text:span><text:span text:style-name="Fonte_20_parág._20_padrão"><text:span text:style-name="T129">a</text:span></text:span><text:span text:style-name="Fonte_20_parág._20_padrão"><text:span text:style-name="T128">), </text:span></text:span><text:span text:style-name="Fonte_20_parág._20_padrão"><text:span text:style-name="T308">MARLÚCIA DE ARAÚJO BEZERRA</text:span></text:span><text:span text:style-name="Fonte_20_parág._20_padrão"><text:span text:style-name="T117"> e</text:span></text:span><text:span text:style-name="Fonte_20_parág._20_padrão"><text:span text:style-name="T128"> </text:span></text:span><text:span text:style-name="Fonte_20_parág._20_padrão"><text:span text:style-name="T309">HENRIQUE JORGE HOLANDA SILVEIRA</text:span></text:span><text:span text:style-name="Fonte_20_parág._20_padrão"><text:span text:style-name="T128">.</text:span></text:span><text:span text:style-name="Fonte_20_parág._20_padrão"><text:span text:style-name="T161"> - Síntese do julgamento: </text:span></text:span><text:span text:style-name="Fonte_20_parág._20_padrão"><text:span text:style-name="T76">"A Turma, por unanimidade de votos, acordou em não conhecer do presente Habeas Corpus, nos termos do voto da eminente Relatora". </text:span></text:span><text:span text:style-name="T154">1.68</text:span><text:span text:style-name="T153"> – </text:span><text:span text:style-name="T78">Habeas Corpus</text:span><text:span text:style-name="T153"> nº 0641071-22.2022.8.06.0000. </text:span><text:span text:style-name="T90">Impetrante: ANNA VIRGÍNIA PEREIRA LEMOS DE FREITAS. Paciente: MARCUS ANTÔNIO MACIEL DE SOUZA. Impetrado: JUIZ</text:span><text:span text:style-name="T95">(A)</text:span><text:span text:style-name="T90"> DE DIREITO DA 1ª VARA DA COMARCA DE GRANJA. </text:span><text:span text:style-name="Fonte_20_parág._20_padrão"><text:span text:style-name="T116">- Julgadores: </text:span></text:span><text:span text:style-name="Fonte_20_parág._20_padrão"><text:span text:style-name="T131">O</text:span></text:span><text:span text:style-name="Fonte_20_parág._20_padrão"><text:span text:style-name="T132">(a)</text:span></text:span><text:span text:style-name="Fonte_20_parág._20_padrão"><text:span text:style-name="T131">s Exmo</text:span></text:span><text:span text:style-name="Fonte_20_parág._20_padrão"><text:span text:style-name="T132">(a)</text:span></text:span><text:span text:style-name="Fonte_20_parág._20_padrão"><text:span text:style-name="T131">s. Sr</text:span></text:span><text:span text:style-name="Fonte_20_parág._20_padrão"><text:span text:style-name="T132">(a)</text:span></text:span><text:span text:style-name="Fonte_20_parág._20_padrão"><text:span text:style-name="T131">s. Desembargadores</text:span></text:span><text:span text:style-name="Fonte_20_parág._20_padrão"><text:span text:style-name="T116"> </text:span></text:span><text:span text:style-name="Fonte_20_parág._20_padrão"><text:span text:style-name="T149">ÂNGELA TERESA GONDIM CARNEIRO CHAVES</text:span></text:span><text:span text:style-name="Fonte_20_parág._20_padrão"><text:span text:style-name="T128"> (Relator</text:span></text:span><text:span text:style-name="Fonte_20_parág._20_padrão"><text:span text:style-name="T129">a</text:span></text:span><text:span text:style-name="Fonte_20_parág._20_padrão"><text:span text:style-name="T128">), </text:span></text:span><text:span text:style-name="Fonte_20_parág._20_padrão"><text:span text:style-name="T308">MARLÚCIA DE ARAÚJO BEZERRA</text:span></text:span><text:span text:style-name="Fonte_20_parág._20_padrão"><text:span text:style-name="T117"> e</text:span></text:span><text:span text:style-name="Fonte_20_parág._20_padrão"><text:span text:style-name="T128"> </text:span></text:span><text:span text:style-name="Fonte_20_parág._20_padrão"><text:span text:style-name="T309">HENRIQUE JORGE HOLANDA SILVEIRA</text:span></text:span><text:span text:style-name="Fonte_20_parág._20_padrão"><text:span text:style-name="T128">.</text:span></text:span><text:span text:style-name="Fonte_20_parág._20_padrão"><text:span text:style-name="T161"> - Síntese do julgamento:</text:span></text:span><text:span text:style-name="Fonte_20_parág._20_padrão"><text:span text:style-name="T76"> "A Turma, por unanimidade de votos, acordou em conhecer do presente Habeas Corpus para denegar a ordem impetrada, nos termos do voto da eminente Relatora". </text:span></text:span><text:span text:style-name="T154">1.69</text:span><text:span text:style-name="T153"> – </text:span><text:span text:style-name="T78">Habeas Corpus</text:span><text:span text:style-name="T153"> nº 0641346-68.2022.8.06.0000. </text:span><text:span text:style-name="T90">Impetrante: IGOR GUIMARÃES LIMA </text:span><text:span text:style-name="T99">e</text:span><text:span text:style-name="T90"> OUTROS. Paciente: JÉSSICA RIBEIRO BESERRA. Impetrado: JUIZ</text:span><text:span text:style-name="T96">(A)</text:span><text:span text:style-name="T90"> DE DIREITO DA 1ª VARA DA COMARCA DE VIÇOSA DO CEARÁ. </text:span><text:span text:style-name="Fonte_20_parág._20_padrão"><text:span text:style-name="T120">- </text:span></text:span><text:span text:style-name="Fonte_20_parág._20_padrão"><text:span text:style-name="T116">Julgadores: </text:span></text:span><text:span text:style-name="Fonte_20_parág._20_padrão"><text:span text:style-name="T131">O</text:span></text:span><text:span text:style-name="Fonte_20_parág._20_padrão"><text:span text:style-name="T132">(a)</text:span></text:span><text:span text:style-name="Fonte_20_parág._20_padrão"><text:span text:style-name="T131">s Exmo</text:span></text:span><text:span text:style-name="Fonte_20_parág._20_padrão"><text:span text:style-name="T132">(a)</text:span></text:span><text:span text:style-name="Fonte_20_parág._20_padrão"><text:span text:style-name="T131">s. Sr</text:span></text:span><text:span text:style-name="Fonte_20_parág._20_padrão"><text:span text:style-name="T132">(a)</text:span></text:span><text:span text:style-name="Fonte_20_parág._20_padrão"><text:span text:style-name="T131">s. Desembargadores</text:span></text:span><text:span text:style-name="Fonte_20_parág._20_padrão"><text:span text:style-name="T116"> </text:span></text:span><text:span text:style-name="Fonte_20_parág._20_padrão"><text:span text:style-name="T149">ÂNGELA TERESA GONDIM CARNEIRO CHAVES</text:span></text:span><text:span text:style-name="Fonte_20_parág._20_padrão"><text:span text:style-name="T128"> (Relator</text:span></text:span><text:span text:style-name="Fonte_20_parág._20_padrão"><text:span text:style-name="T129">a</text:span></text:span><text:span text:style-name="Fonte_20_parág._20_padrão"><text:span text:style-name="T128">), </text:span></text:span><text:span text:style-name="Fonte_20_parág._20_padrão"><text:span text:style-name="T308">MARLÚCIA DE ARAÚJO BEZERRA</text:span></text:span><text:span text:style-name="Fonte_20_parág._20_padrão"><text:span text:style-name="T117"> e</text:span></text:span><text:span text:style-name="Fonte_20_parág._20_padrão"><text:span text:style-name="T128"> </text:span></text:span><text:span text:style-name="Fonte_20_parág._20_padrão"><text:span text:style-name="T309">HENRIQUE JORGE HOLANDA SILVEIRA</text:span></text:span><text:span text:style-name="Fonte_20_parág._20_padrão"><text:span text:style-name="T128">.</text:span></text:span><text:span text:style-name="Fonte_20_parág._20_padrão"><text:span text:style-name="T161"> - Síntese do julgamento: </text:span></text:span><text:span text:style-name="Fonte_20_parág._20_padrão"><text:span text:style-name="T76">"A Turma, por unanimidade de votos, acordou em conhecer do presente Habeas Corpus para conceder a ordem, substituindo a prisão preventiva da paciente pela custódia domiciliar, nos termos do voto da eminente Relatora". </text:span></text:span><text:span text:style-name="T154">1.70</text:span><text:span text:style-name="T153"> – </text:span><text:span text:style-name="T78">Habeas Corpus</text:span><text:span text:style-name="T153"> nº 0641543-23.2022.8.06.0000. </text:span><text:span text:style-name="T90">Impetrante: FRANCISCO BRUNO DE SOUSA. Paciente: FRANCISCO COSMO PEREIRA BARBOSA. Impetrado: JUIZ</text:span><text:span text:style-name="T97">(A)</text:span><text:span text:style-name="T90"> DE DIREITO DA 1ª VARA DE EXECUÇÃO PENAL DA COMARCA DE FORTALEZA. </text:span><text:span text:style-name="Fonte_20_parág._20_padrão"><text:span text:style-name="T116">- Julgadores: </text:span></text:span><text:span text:style-name="Fonte_20_parág._20_padrão"><text:span text:style-name="T131">O</text:span></text:span><text:span text:style-name="Fonte_20_parág._20_padrão"><text:span text:style-name="T132">(a)</text:span></text:span><text:span text:style-name="Fonte_20_parág._20_padrão"><text:span text:style-name="T131">s Exmo</text:span></text:span><text:span text:style-name="Fonte_20_parág._20_padrão"><text:span text:style-name="T132">(a)</text:span></text:span><text:span text:style-name="Fonte_20_parág._20_padrão"><text:span text:style-name="T131">s. Sr</text:span></text:span><text:span text:style-name="Fonte_20_parág._20_padrão"><text:span text:style-name="T132">(a)</text:span></text:span><text:span text:style-name="Fonte_20_parág._20_padrão"><text:span text:style-name="T131">s. Desembargadores</text:span></text:span><text:span text:style-name="Fonte_20_parág._20_padrão"><text:span text:style-name="T116"> </text:span></text:span><text:span text:style-name="Fonte_20_parág._20_padrão"><text:span text:style-name="T149">ÂNGELA TERESA GONDIM CARNEIRO CHAVES</text:span></text:span><text:span text:style-name="Fonte_20_parág._20_padrão"><text:span text:style-name="T128"> (Relator</text:span></text:span><text:span text:style-name="Fonte_20_parág._20_padrão"><text:span text:style-name="T129">a</text:span></text:span><text:span text:style-name="Fonte_20_parág._20_padrão"><text:span text:style-name="T128">), </text:span></text:span><text:span text:style-name="Fonte_20_parág._20_padrão"><text:span text:style-name="T308">MARLÚCIA DE ARAÚJO BEZERRA</text:span></text:span><text:span text:style-name="Fonte_20_parág._20_padrão"><text:span text:style-name="T117"> e</text:span></text:span><text:span text:style-name="Fonte_20_parág._20_padrão"><text:span text:style-name="T128"> </text:span></text:span><text:span text:style-name="Fonte_20_parág._20_padrão"><text:span text:style-name="T309">HENRIQUE JORGE HOLANDA SILVEIRA</text:span></text:span><text:span text:style-name="Fonte_20_parág._20_padrão"><text:span text:style-name="T128">.</text:span></text:span><text:span text:style-name="Fonte_20_parág._20_padrão"><text:span text:style-name="T161"> - Síntese do julgamento: </text:span></text:span><text:span text:style-name="Fonte_20_parág._20_padrão"><text:span text:style-name="T76">"A Turma, por unanimidade de votos, acordou em conhecer do presente Habeas Corpus para conceder a ordem impetrada, nos termos do voto da eminente Relatora". </text:span></text:span><text:span text:style-name="T154">1.71</text:span><text:span text:style-name="T153"> – </text:span><text:span text:style-name="T78">Habeas Corpus</text:span><text:span text:style-name="T153"> nº 0640443-33.2022.8.06.0000. </text:span><text:span text:style-name="T90">Impetrante: DIEGO HENRIQUE LIMA DO NASCIMENTO. Paciente: R. A. </text:span><text:span text:style-name="T100">de</text:span><text:span text:style-name="T90"> S.. Impetrado: JUIZ</text:span><text:span text:style-name="T98">(A)</text:span><text:span text:style-name="T90"> DE DIREITO DA 1ª VARA CRIMINAL DA COMARCA DE QUIXADÁ. </text:span><text:span text:style-name="Fonte_20_parág._20_padrão"><text:span text:style-name="T116">- Julgadores: </text:span></text:span><text:span text:style-name="Fonte_20_parág._20_padrão"><text:span text:style-name="T131">O</text:span></text:span><text:span text:style-name="Fonte_20_parág._20_padrão"><text:span text:style-name="T132">(a)</text:span></text:span><text:span text:style-name="Fonte_20_parág._20_padrão"><text:span text:style-name="T131">s Exmo</text:span></text:span><text:span text:style-name="Fonte_20_parág._20_padrão"><text:span text:style-name="T132">(a)</text:span></text:span><text:span text:style-name="Fonte_20_parág._20_padrão"><text:span text:style-name="T131">s. Sr</text:span></text:span><text:span text:style-name="Fonte_20_parág._20_padrão"><text:span text:style-name="T132">(a)</text:span></text:span><text:span text:style-name="Fonte_20_parág._20_padrão"><text:span text:style-name="T131">s. </text:span></text:span><text:soft-page-break/><text:span text:style-name="Fonte_20_parág._20_padrão"><text:span text:style-name="T131">Desembargadores</text:span></text:span><text:span text:style-name="Fonte_20_parág._20_padrão"><text:span text:style-name="T116"> </text:span></text:span><text:span text:style-name="Fonte_20_parág._20_padrão"><text:span text:style-name="T149">ÂNGELA TERESA GONDIM CARNEIRO CHAVES</text:span></text:span><text:span text:style-name="Fonte_20_parág._20_padrão"><text:span text:style-name="T128"> (Relator</text:span></text:span><text:span text:style-name="Fonte_20_parág._20_padrão"><text:span text:style-name="T129">a</text:span></text:span><text:span text:style-name="Fonte_20_parág._20_padrão"><text:span text:style-name="T128">), </text:span></text:span><text:span text:style-name="Fonte_20_parág._20_padrão"><text:span text:style-name="T308">MARLÚCIA DE ARAÚJO BEZERRA</text:span></text:span><text:span text:style-name="Fonte_20_parág._20_padrão"><text:span text:style-name="T117"> e</text:span></text:span><text:span text:style-name="Fonte_20_parág._20_padrão"><text:span text:style-name="T128"> </text:span></text:span><text:span text:style-name="Fonte_20_parág._20_padrão"><text:span text:style-name="T309">HENRIQUE JORGE HOLANDA SILVEIRA</text:span></text:span><text:span text:style-name="Fonte_20_parág._20_padrão"><text:span text:style-name="T128">.</text:span></text:span><text:span text:style-name="Fonte_20_parág._20_padrão"><text:span text:style-name="T161"> - Síntese do julgamento: </text:span></text:span><text:span text:style-name="Fonte_20_parág._20_padrão"><text:span text:style-name="T76">"A Turma, por unanimidade de votos, acordou em conhecer do presente Habeas Corpus para denegar a ordem, e, de ofício, conceder ordem diversa para determinar que a autoridade impetrada promova a revisão nonagesimal da prisão preventiva no prazo máximo de 10 dias, nos termos do voto da eminente Relatora". </text:span></text:span><text:span text:style-name="T191">1.72</text:span><text:span text:style-name="T190"> – Conflito de Jurisdição nº 0003568-16.2022.8.06.0000. </text:span><text:span text:style-name="T253">Suscitante: JUIZ</text:span><text:span text:style-name="T257">(A)</text:span><text:span text:style-name="T253"> DE DIREITO DA 2ª VARA CRIMINAL DA COMARCA DE FORTALEZA. Suscitado: JUIZ</text:span><text:span text:style-name="T257">(A)</text:span><text:span text:style-name="T253"> DE DIREITO DO 2º JUIZADO ESPECIAL DA VIOLÊNCIA DOMÉSTICA E FAMILIAR CONTRA A MULHER DA COMARCA DE FORTALEZA. </text:span><text:span text:style-name="Fonte_20_parág._20_padrão"><text:span text:style-name="T116">- Julgadores: </text:span></text:span><text:span text:style-name="Fonte_20_parág._20_padrão"><text:span text:style-name="T131">O</text:span></text:span><text:span text:style-name="Fonte_20_parág._20_padrão"><text:span text:style-name="T132">(a)</text:span></text:span><text:span text:style-name="Fonte_20_parág._20_padrão"><text:span text:style-name="T131">s Exmo</text:span></text:span><text:span text:style-name="Fonte_20_parág._20_padrão"><text:span text:style-name="T132">(a)</text:span></text:span><text:span text:style-name="Fonte_20_parág._20_padrão"><text:span text:style-name="T131">s. Sr</text:span></text:span><text:span text:style-name="Fonte_20_parág._20_padrão"><text:span text:style-name="T132">(a)</text:span></text:span><text:span text:style-name="Fonte_20_parág._20_padrão"><text:span text:style-name="T131">s. Desembargadores</text:span></text:span><text:span text:style-name="Fonte_20_parág._20_padrão"><text:span text:style-name="T116"> </text:span></text:span><text:span text:style-name="Fonte_20_parág._20_padrão"><text:span text:style-name="T149">ÂNGELA TERESA GONDIM CARNEIRO CHAVES</text:span></text:span><text:span text:style-name="Fonte_20_parág._20_padrão"><text:span text:style-name="T128"> (Relator</text:span></text:span><text:span text:style-name="Fonte_20_parág._20_padrão"><text:span text:style-name="T129">a</text:span></text:span><text:span text:style-name="Fonte_20_parág._20_padrão"><text:span text:style-name="T128">), </text:span></text:span><text:span text:style-name="Fonte_20_parág._20_padrão"><text:span text:style-name="T308">MARLÚCIA DE ARAÚJO BEZERRA</text:span></text:span><text:span text:style-name="Fonte_20_parág._20_padrão"><text:span text:style-name="T117"> e</text:span></text:span><text:span text:style-name="Fonte_20_parág._20_padrão"><text:span text:style-name="T128"> </text:span></text:span><text:span text:style-name="Fonte_20_parág._20_padrão"><text:span text:style-name="T309">HENRIQUE JORGE HOLANDA SILVEIRA</text:span></text:span><text:span text:style-name="Fonte_20_parág._20_padrão"><text:span text:style-name="T128">. </text:span></text:span><text:span text:style-name="Fonte_20_parág._20_padrão"><text:span text:style-name="T161">- Síntese do julgamento: </text:span></text:span><text:span text:style-name="Fonte_20_parág._20_padrão"><text:span text:style-name="T76">"A Turma, por unanimidade de votos, acordou em conhecer do Conflito Negativo de Jurisdição para declarar a competência do Juízo do 2º Juizado da Violência Doméstica e Familiar contra a Mulher da Comarca de Fortaleza, ora suscitado, para processar e julgar o processo nº 0203925-68.2021.8.06.0025, nos termos do voto da eminente Relatora". </text:span></text:span><text:span text:style-name="T278">2</text:span><text:span text:style-name="T277"> – <text:s/>PROCESSOS EM PAUTA: </text:span><text:span text:style-name="T172">2</text:span><text:span text:style-name="T168">.</text:span><text:span text:style-name="T174">1</text:span><text:span text:style-name="T168"> – Agravo </text:span><text:span text:style-name="T175">em</text:span><text:span text:style-name="T168"> Execução Penal nº 0000281-65.2017.8.06.0147. </text:span><text:span text:style-name="T200">Agravante: MINISTÉRIO PÚBLICO DO ESTADO DO CEARÁ. Agravado: ALDENIR DA SILVA RODRIGUES.</text:span><text:span text:style-name="Fonte_20_parág._20_padrão"><text:span text:style-name="T116">- Julgadores: </text:span></text:span><text:span text:style-name="Fonte_20_parág._20_padrão"><text:span text:style-name="T131">O</text:span></text:span><text:span text:style-name="Fonte_20_parág._20_padrão"><text:span text:style-name="T132">(a)</text:span></text:span><text:span text:style-name="Fonte_20_parág._20_padrão"><text:span text:style-name="T131">s Exmo</text:span></text:span><text:span text:style-name="Fonte_20_parág._20_padrão"><text:span text:style-name="T132">(a)</text:span></text:span><text:span text:style-name="Fonte_20_parág._20_padrão"><text:span text:style-name="T131">s. Sr</text:span></text:span><text:span text:style-name="Fonte_20_parág._20_padrão"><text:span text:style-name="T132">(a)</text:span></text:span><text:span text:style-name="Fonte_20_parág._20_padrão"><text:span text:style-name="T131">s. Desembargadores</text:span></text:span><text:span text:style-name="Fonte_20_parág._20_padrão"><text:span text:style-name="T116"> </text:span></text:span><text:span text:style-name="Fonte_20_parág._20_padrão"><text:span text:style-name="T149">ÂNGELA TERESA GONDIM CARNEIRO CHAVES</text:span></text:span><text:span text:style-name="Fonte_20_parág._20_padrão"><text:span text:style-name="T128"> (Relator</text:span></text:span><text:span text:style-name="Fonte_20_parág._20_padrão"><text:span text:style-name="T129">a</text:span></text:span><text:span text:style-name="Fonte_20_parág._20_padrão"><text:span text:style-name="T128">), </text:span></text:span><text:span text:style-name="Fonte_20_parág._20_padrão"><text:span text:style-name="T308">MARLÚCIA DE ARAÚJO BEZERRA</text:span></text:span><text:span text:style-name="Fonte_20_parág._20_padrão"><text:span text:style-name="T117"> e</text:span></text:span><text:span text:style-name="Fonte_20_parág._20_padrão"><text:span text:style-name="T128"> </text:span></text:span><text:span text:style-name="Fonte_20_parág._20_padrão"><text:span text:style-name="T309">HENRIQUE JORGE HOLANDA SILVEIRA</text:span></text:span><text:span text:style-name="Fonte_20_parág._20_padrão"><text:span text:style-name="T128">. </text:span></text:span><text:span text:style-name="Fonte_20_parág._20_padrão"><text:span text:style-name="T130">Após pedir vista dos autos, na 5ª sessão ordinária, datada de 28 de fevereiro de 2023, a <text:s/>eminente Desembargadora Relatora proferiu seu voto.</text:span></text:span><text:span text:style-name="Fonte_20_parág._20_padrão"><text:span text:style-name="T128"> - </text:span></text:span><text:span text:style-name="Fonte_20_parág._20_padrão"><text:span text:style-name="T161">Síntese do julgamento</text:span></text:span><text:span text:style-name="Fonte_20_parág._20_padrão"><text:span text:style-name="T128">: </text:span></text:span><text:span text:style-name="Fonte_20_parág._20_padrão"><text:span text:style-name="T76">"A Turma, por unanimidade de votos, acordou em conhecer do Agravo em Execução Penal para negar-lhe provimento, nos termos do voto da eminente Relatora". </text:span></text:span><text:span text:style-name="T185">2.</text:span><text:span text:style-name="T186">2</text:span><text:span text:style-name="T177"> – Apelação nº 0009054-24.2019.8.06.0117. </text:span><text:span text:style-name="T214">Apelante: MATHEUS FERNANDES PACHECO. Apelante: MÁRCIO JOSÉ DE SOUSA PACHECO. Apelado: MINISTÉRIO PÚBLICO DO ESTADO DO CEARÁ.</text:span><text:span text:style-name="Fonte_20_parág._20_padrão"><text:span text:style-name="T116">- Julgadores: </text:span></text:span><text:span text:style-name="Fonte_20_parág._20_padrão"><text:span text:style-name="T131">O</text:span></text:span><text:span text:style-name="Fonte_20_parág._20_padrão"><text:span text:style-name="T132">(a)</text:span></text:span><text:span text:style-name="Fonte_20_parág._20_padrão"><text:span text:style-name="T131">s Exmo</text:span></text:span><text:span text:style-name="Fonte_20_parág._20_padrão"><text:span text:style-name="T132">(a)</text:span></text:span><text:span text:style-name="Fonte_20_parág._20_padrão"><text:span text:style-name="T131">s. Sr</text:span></text:span><text:span text:style-name="Fonte_20_parág._20_padrão"><text:span text:style-name="T132">(a)</text:span></text:span><text:span text:style-name="Fonte_20_parág._20_padrão"><text:span text:style-name="T131">s. Desembargadores</text:span></text:span><text:span text:style-name="Fonte_20_parág._20_padrão"><text:span text:style-name="T116"> </text:span></text:span><text:span text:style-name="Fonte_20_parág._20_padrão"><text:span text:style-name="T149">ÂNGELA TERESA GONDIM CARNEIRO CHAVES</text:span></text:span><text:span text:style-name="Fonte_20_parág._20_padrão"><text:span text:style-name="T128"> (Relator</text:span></text:span><text:span text:style-name="Fonte_20_parág._20_padrão"><text:span text:style-name="T129">a</text:span></text:span><text:span text:style-name="Fonte_20_parág._20_padrão"><text:span text:style-name="T128">), </text:span></text:span><text:span text:style-name="Fonte_20_parág._20_padrão"><text:span text:style-name="T308">MARLÚCIA DE ARAÚJO BEZERRA</text:span></text:span><text:span text:style-name="Fonte_20_parág._20_padrão"><text:span text:style-name="T117"> </text:span></text:span><text:span text:style-name="Fonte_20_parág._20_padrão"><text:span text:style-name="T118">(Revisora) </text:span></text:span><text:span text:style-name="Fonte_20_parág._20_padrão"><text:span text:style-name="T117">e</text:span></text:span><text:span text:style-name="Fonte_20_parág._20_padrão"><text:span text:style-name="T128"> </text:span></text:span><text:span text:style-name="Fonte_20_parág._20_padrão"><text:span text:style-name="T309">HENRIQUE JORGE HOLANDA SILVEIRA</text:span></text:span><text:span text:style-name="Fonte_20_parág._20_padrão"><text:span text:style-name="T128">. </text:span></text:span><text:span text:style-name="Fonte_20_parág._20_padrão"><text:span text:style-name="T130">Após pedir vista dos autos, na 5ª sessão ordinária, datada de 28 de fevereiro de 2023, a eminente Desembargadora MARLÚCIA DE ARAÚJO BEZERRA proferiu seu voto-vista.</text:span></text:span><text:span text:style-name="Fonte_20_parág._20_padrão"><text:span text:style-name="T128"> - </text:span></text:span><text:span text:style-name="Fonte_20_parág._20_padrão"><text:span text:style-name="T161">Síntese do julgamento</text:span></text:span><text:span text:style-name="Fonte_20_parág._20_padrão"><text:span text:style-name="T128">: </text:span></text:span><text:span text:style-name="Fonte_20_parág._20_padrão"><text:span text:style-name="T76">"A Turma, por maioria de votos, vencida a douta Relatora, acordou em conhecer do apelo para declarar nulas as provas colhidas na residência, reformando-se a sentença vergastada, para absolver o réu Márcio José de Sousa Pacheco, ora apelante, por imprestabilidade, equivalente à ausência, de prova da materialidade delitiva, o que faço com arrimo no art. 386, II do Código de Processo Penal e desclassificar a conduta típica para o delito de porte de drogas para uso próprio em relação à droga apreendida em poder do réu Matheus Fernandes Pacheco em via pública, remetendo-se os autos ao competente juizado especial criminal, nos termos do voto-vista divergente da eminente Desembargadora Marlúcia de Araújo Bezerra, designada para lavrar o acórdão". </text:span></text:span><text:span text:style-name="Fonte_20_parág._20_padrão"><text:span text:style-name="T173">2.3</text:span></text:span><text:span text:style-name="Fonte_20_parág._20_padrão"><text:span text:style-name="T168"> – Recurso em Sentido Estrito nº 0050522-49.2020.8.06.0111. </text:span></text:span><text:span text:style-name="T279">Recorrente: LEANDRO DA SILVA CUNHA. Recorrente: GIULIANA TORRES DA CRUZ CUNHA. Recorrido: MINISTÉRIO PÚBLICO DO ESTADO DO CEARÁ. </text:span><text:span text:style-name="Fonte_20_parág._20_padrão"><text:span text:style-name="T135">- Julgadores: O Exmo. Sr. Desembargador </text:span></text:span><text:span text:style-name="Fonte_20_parág._20_padrão"><text:span text:style-name="T140">HENRIQUE JORGE HOLANDA SILVEIRA</text:span></text:span><text:span text:style-name="Fonte_20_parág._20_padrão"><text:span text:style-name="T143"> (Relator), </text:span></text:span><text:span text:style-name="Fonte_20_parág._20_padrão"><text:span text:style-name="T144">e as Exmas. Sras. Desembargadoras</text:span></text:span><text:span text:style-name="Fonte_20_parág._20_padrão"><text:span text:style-name="T143"> </text:span></text:span><text:span text:style-name="Fonte_20_parág._20_padrão"><text:span text:style-name="T299">ROSILENE FERREIRA FACUNDO</text:span></text:span><text:span text:style-name="Fonte_20_parág._20_padrão"><text:span text:style-name="T136"> e</text:span></text:span><text:span text:style-name="Fonte_20_parág._20_padrão"><text:span text:style-name="T143"> </text:span></text:span><text:span text:style-name="Fonte_20_parág._20_padrão"><text:span text:style-name="T299">ANDRÉA MENDES BEZERRA DELFINO</text:span></text:span><text:span text:style-name="Fonte_20_parág._20_padrão"><text:span text:style-name="T143">. </text:span></text:span><text:span text:style-name="Fonte_20_parág._20_padrão"><text:span text:style-name="T145">Após ser indagado pela Presidência, se desejaria sustentar oralmente suas razões, observando todavia a decisão favorável em favor dos recorrentes, o nobre causídico representante jurídico dos recorrentes Dr. Ítalo Coelho de Alencar, OAB/CE 39809, regularmente inscrito, prescindiu do uso da palavra. </text:span></text:span><text:span text:style-name="Fonte_20_parág._20_padrão"><text:span text:style-name="T143">- </text:span></text:span><text:span text:style-name="Fonte_20_parág._20_padrão"><text:span text:style-name="T160">Síntese do julgamento</text:span></text:span><text:span text:style-name="Fonte_20_parág._20_padrão"><text:span text:style-name="T143">: </text:span></text:span><text:span text:style-name="Fonte_20_parág._20_padrão"><text:span text:style-name="T74">"A Turma, por unanimidade de votos, acordou em conhecer do Recurso para </text:span></text:span><text:span text:style-name="Fonte_20_parág._20_padrão"><text:span text:style-name="T75">d</text:span></text:span><text:span text:style-name="Fonte_20_parág._20_padrão"><text:span text:style-name="T74">ar-lhe provimento, </text:span></text:span><text:span text:style-name="Fonte_20_parág._20_padrão"><text:span text:style-name="T75">de ofício,</text:span></text:span><text:span text:style-name="Fonte_20_parág._20_padrão"><text:span text:style-name="T74"> nos termos do voto do eminente Relator". </text:span></text:span><text:span text:style-name="T173">2.4</text:span><text:span text:style-name="T168"> – Recurso em Sentido Estrito nº 0051610-71.2021.8.06.0052. </text:span><text:span text:style-name="T200">Recorrente: J. F. M.. Recorrido: MINISTÉRIO PÚBLICO DO ESTADO DO CEARÁ. </text:span><text:span text:style-name="Fonte_20_parág._20_padrão"><text:span text:style-name="T131">- Julgadores: O</text:span></text:span><text:span text:style-name="Fonte_20_parág._20_padrão"><text:span text:style-name="T132">(a)</text:span></text:span><text:span text:style-name="Fonte_20_parág._20_padrão"><text:span text:style-name="T131">s </text:span></text:span><text:soft-page-break/><text:span text:style-name="Fonte_20_parág._20_padrão"><text:span text:style-name="T131">Exmo</text:span></text:span><text:span text:style-name="Fonte_20_parág._20_padrão"><text:span text:style-name="T132">(a)</text:span></text:span><text:span text:style-name="Fonte_20_parág._20_padrão"><text:span text:style-name="T131">s. Sr</text:span></text:span><text:span text:style-name="Fonte_20_parág._20_padrão"><text:span text:style-name="T132">(a)</text:span></text:span><text:span text:style-name="Fonte_20_parág._20_padrão"><text:span text:style-name="T131">s. Desembargadores </text:span></text:span><text:span text:style-name="Fonte_20_parág._20_padrão"><text:span text:style-name="T137">MARLÚCIA DE ARAÚJO BEZERRA (Relatora), HENRIQUE JORGE HOLANDA SILVEIRA </text:span></text:span><text:span text:style-name="Fonte_20_parág._20_padrão"><text:span text:style-name="T138">e </text:span></text:span><text:span text:style-name="Fonte_20_parág._20_padrão"><text:span text:style-name="T299">ROSILENE FERREIRA FACUNDO. O nobre causídico Dr. Armando José Basílio Alves, OAB/CE 24293, habilitado nos </text:span></text:span><text:span text:style-name="Fonte_20_parág._20_padrão"><text:span text:style-name="T311">autos, sustentou oralmente suas razões no prazo regimental. Instada a se manifestar, a </text:span></text:span><text:span text:style-name="Fonte_20_parág._20_padrão"><text:span text:style-name="T299">douta Procuradora de Justiça oficiante ratificou os termos do parecer acostado aos </text:span></text:span><text:span text:style-name="Fonte_20_parág._20_padrão"><text:span text:style-name="T311">autos. - </text:span></text:span><text:span text:style-name="Fonte_20_parág._20_padrão"><text:span text:style-name="T315">Síntese do julgamento</text:span></text:span><text:span text:style-name="Fonte_20_parág._20_padrão"><text:span text:style-name="T311">: </text:span></text:span><text:span text:style-name="Fonte_20_parág._20_padrão"><text:span text:style-name="T317">"A Turma, por unanimidade de votos, acordou em conhecer do Recurso para negar-lhe provimento, nos termos do voto da eminente Relatora". </text:span></text:span><text:span text:style-name="Fonte_20_parág._20_padrão"><text:span text:style-name="T186">2.5</text:span></text:span><text:span text:style-name="Fonte_20_parág._20_padrão"><text:span text:style-name="T177"> – Agravo em Execução Penal nº 0003047-56.2019.8.06.0136.</text:span></text:span><text:span text:style-name="T272">Agravante: LÁZARO RUFINO DA SILVA. Agravado: MINISTÉRIO PÚBLICO DO ESTADO DO CEARÁ. </text:span><text:span text:style-name="Fonte_20_parág._20_padrão"><text:span text:style-name="T79">- Julgadores: O Exmo. Sr. Desembargador </text:span></text:span><text:span text:style-name="Fonte_20_parág._20_padrão"><text:span text:style-name="T84">HENRIQUE JORGE HOLANDA SILVEIRA</text:span></text:span><text:span text:style-name="Fonte_20_parág._20_padrão"><text:span text:style-name="T87"> (Relator), </text:span></text:span><text:span text:style-name="Fonte_20_parág._20_padrão"><text:span text:style-name="T88">e as Exmas. Sras. Desembargadoras</text:span></text:span><text:span text:style-name="Fonte_20_parág._20_padrão"><text:span text:style-name="T87"> </text:span></text:span><text:span text:style-name="Fonte_20_parág._20_padrão"><text:span text:style-name="T297">ROSILENE FERREIRA FACUNDO</text:span></text:span><text:span text:style-name="Fonte_20_parág._20_padrão"><text:span text:style-name="T80"> e</text:span></text:span><text:span text:style-name="Fonte_20_parág._20_padrão"><text:span text:style-name="T87"> </text:span></text:span><text:span text:style-name="Fonte_20_parág._20_padrão"><text:span text:style-name="T300">ANDRÉA MENDES BEZERRA DELFINO</text:span></text:span><text:span text:style-name="Fonte_20_parág._20_padrão"><text:span text:style-name="T87">. - </text:span></text:span><text:span text:style-name="Fonte_20_parág._20_padrão"><text:span text:style-name="T150">Síntese do julgamento</text:span></text:span><text:span text:style-name="Fonte_20_parág._20_padrão"><text:span text:style-name="T87">: </text:span></text:span><text:span text:style-name="Fonte_20_parág._20_padrão"><text:span text:style-name="T70">"A Turma, por unanimidade de votos, acordou em conhecer parcialmente do Recurso para, na parte cognoscível, negar-lhe provimento, nos termos do voto do eminente Relator". </text:span></text:span><text:span text:style-name="Fonte_20_parág._20_padrão"><text:span text:style-name="T186">2.6</text:span></text:span><text:span text:style-name="Fonte_20_parág._20_padrão"><text:span text:style-name="T177"> – Recurso em Sentido Estrito nº 0178667-70.2017.8.06.0000</text:span></text:span><text:span text:style-name="Fonte_20_parág._20_padrão"><text:span text:style-name="T168">. </text:span></text:span><text:span text:style-name="T279">R</text:span><text:span text:style-name="T272">ecorrente: VANDERLAM DOMINGOS PINHEIRO. Recorrente: FRANCISCO CLEITON PINHEIRO DA SILVA. Recorrido: MINISTÉRIO PÚBLICO DO ESTADO DO CEARÁ. </text:span><text:span text:style-name="Fonte_20_parág._20_padrão"><text:span text:style-name="T79">- Julgadores: O Exmo. Sr. Desembargador </text:span></text:span><text:span text:style-name="Fonte_20_parág._20_padrão"><text:span text:style-name="T84">HENRIQUE JORGE HOLANDA SILVEIRA</text:span></text:span><text:span text:style-name="Fonte_20_parág._20_padrão"><text:span text:style-name="T87"> (Relator), </text:span></text:span><text:span text:style-name="Fonte_20_parág._20_padrão"><text:span text:style-name="T88">e as Exmas. Sras. Desembargadoras</text:span></text:span><text:span text:style-name="Fonte_20_parág._20_padrão"><text:span text:style-name="T87"> </text:span></text:span><text:span text:style-name="Fonte_20_parág._20_padrão"><text:span text:style-name="T297">ROSILENE FERREIRA FACUNDO</text:span></text:span><text:span text:style-name="Fonte_20_parág._20_padrão"><text:span text:style-name="T80"> e</text:span></text:span><text:span text:style-name="Fonte_20_parág._20_padrão"><text:span text:style-name="T87"> </text:span></text:span><text:span text:style-name="Fonte_20_parág._20_padrão"><text:span text:style-name="T300">ANDRÉA MENDES BEZERRA DELFINO</text:span></text:span><text:span text:style-name="Fonte_20_parág._20_padrão"><text:span text:style-name="T87">. - </text:span></text:span><text:span text:style-name="Fonte_20_parág._20_padrão"><text:span text:style-name="T150">Síntese do julgamento</text:span></text:span><text:span text:style-name="Fonte_20_parág._20_padrão"><text:span text:style-name="T87">: </text:span></text:span><text:span text:style-name="Fonte_20_parág._20_padrão"><text:span text:style-name="T70">"A Turma, por unanimidade de votos, acordou em conhecer dos Recursos para negar-lhes provimento, nos termos do voto do eminente Relator". </text:span></text:span><text:span text:style-name="T186">2.7</text:span><text:span text:style-name="T177"> – Apelação nº 0002894-47.2012.8.06.0078. </text:span><text:span text:style-name="T214">Apelante: R. R. </text:span><text:span text:style-name="T250">da</text:span><text:span text:style-name="T214"> C. Apelado: MINISTÉRIO PÚBLICO DO ESTADO DO CEARÁ.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300">ROSILENE FERREIRA FACUNDO</text:span></text:span><text:span text:style-name="Fonte_20_parág._20_padrão"><text:span text:style-name="T85"> (Relatora), </text:span></text:span><text:span text:style-name="Fonte_20_parág._20_padrão"><text:span text:style-name="T300">ANDRÉA MENDES BEZERRA DELFINO </text:span></text:span><text:span text:style-name="Fonte_20_parág._20_padrão"><text:span text:style-name="T302">(Revisora) </text:span></text:span><text:span text:style-name="Fonte_20_parág._20_padrão"><text:span text:style-name="T85">e </text:span></text:span><text:span text:style-name="Fonte_20_parág._20_padrão"><text:span text:style-name="T101">ÂNGELA TERESA GONDIM CARNEIRO CHAVES</text:span></text:span><text:span text:style-name="Fonte_20_parág._20_padrão"><text:span text:style-name="T89">. - </text:span></text:span><text:span text:style-name="Fonte_20_parág._20_padrão"><text:span text:style-name="T151">Síntese do julgamento</text:span></text:span><text:span text:style-name="Fonte_20_parág._20_padrão"><text:span text:style-name="T89">:</text:span></text:span><text:span text:style-name="Fonte_20_parág._20_padrão"><text:span text:style-name="T71"> "A Turma, por unanimidade de votos, acordou em conhecer do Recurso para negar-lhe provimento, nos termos do voto da eminente Relatora". </text:span></text:span><text:span text:style-name="T173">2.8 </text:span><text:span text:style-name="T168">– Recurso em Sentido Estrito nº 0201092-15.2022.8.06.0293. </text:span><text:span text:style-name="T200">Recorrente/</text:span><text:span text:style-name="T207">R</text:span><text:span text:style-name="T200">ec</text:span><text:span text:style-name="T211">do</text:span><text:span text:style-name="T200">: LUIZ DE LIMA SALVINO DE MOURA. Recorrente/</text:span><text:span text:style-name="T207">R</text:span><text:span text:style-name="T200">ec</text:span><text:span text:style-name="T211">do</text:span><text:span text:style-name="T200">: MINISTÉRIO PÚBLICO DO ESTADO DO CEARÁ. </text:span><text:span text:style-name="Fonte_20_parág._20_padrão"><text:span text:style-name="T116">- Julgadores: </text:span></text:span><text:span text:style-name="Fonte_20_parág._20_padrão"><text:span text:style-name="T131">O</text:span></text:span><text:span text:style-name="Fonte_20_parág._20_padrão"><text:span text:style-name="T132">(a)</text:span></text:span><text:span text:style-name="Fonte_20_parág._20_padrão"><text:span text:style-name="T131">s Exmo</text:span></text:span><text:span text:style-name="Fonte_20_parág._20_padrão"><text:span text:style-name="T132">(a)</text:span></text:span><text:span text:style-name="Fonte_20_parág._20_padrão"><text:span text:style-name="T131">s. Sr</text:span></text:span><text:span text:style-name="Fonte_20_parág._20_padrão"><text:span text:style-name="T132">(a)</text:span></text:span><text:span text:style-name="Fonte_20_parág._20_padrão"><text:span text:style-name="T131">s. Desembargadores</text:span></text:span><text:span text:style-name="Fonte_20_parág._20_padrão"><text:span text:style-name="T116"> </text:span></text:span><text:span text:style-name="Fonte_20_parág._20_padrão"><text:span text:style-name="T149">ÂNGELA TERESA GONDIM CARNEIRO CHAVES</text:span></text:span><text:span text:style-name="Fonte_20_parág._20_padrão"><text:span text:style-name="T128"> (Relator</text:span></text:span><text:span text:style-name="Fonte_20_parág._20_padrão"><text:span text:style-name="T129">a</text:span></text:span><text:span text:style-name="Fonte_20_parág._20_padrão"><text:span text:style-name="T128">), </text:span></text:span><text:span text:style-name="Fonte_20_parág._20_padrão"><text:span text:style-name="T308">MARLÚCIA DE ARAÚJO BEZERRA</text:span></text:span><text:span text:style-name="Fonte_20_parág._20_padrão"><text:span text:style-name="T117"> e</text:span></text:span><text:span text:style-name="Fonte_20_parág._20_padrão"><text:span text:style-name="T128"> </text:span></text:span><text:span text:style-name="Fonte_20_parág._20_padrão"><text:span text:style-name="T309">HENRIQUE JORGE HOLANDA SILVEIRA</text:span></text:span><text:span text:style-name="Fonte_20_parág._20_padrão"><text:span text:style-name="T128">.</text:span></text:span><text:span text:style-name="Fonte_20_parág._20_padrão"><text:span text:style-name="T161"> - Síntese do julgamento: </text:span></text:span><text:span text:style-name="Fonte_20_parág._20_padrão"><text:span text:style-name="T76">"A Turma, por unanimidade de votos, acordou em conhecer dos Recursos para negar-lhes provimento, nos termos do voto da eminente Relatora". </text:span></text:span><text:span text:style-name="T173">2.9</text:span><text:span text:style-name="T176"> </text:span><text:span text:style-name="T168">– Recurso em Sentido Estrito nº 0022468-44.2022.8.06.0001. </text:span><text:span text:style-name="T200">Recorrente: MINISTÉRIO PÚBLICO DO ESTADO DO CEARÁ. Recorrida: DAYANE SALES DA SILVA. </text:span><text:span text:style-name="Fonte_20_parág._20_padrão"><text:span text:style-name="T116">- Julgadores: </text:span></text:span><text:span text:style-name="Fonte_20_parág._20_padrão"><text:span text:style-name="T131">O</text:span></text:span><text:span text:style-name="Fonte_20_parág._20_padrão"><text:span text:style-name="T132">(a)</text:span></text:span><text:span text:style-name="Fonte_20_parág._20_padrão"><text:span text:style-name="T131">s Exmo</text:span></text:span><text:span text:style-name="Fonte_20_parág._20_padrão"><text:span text:style-name="T132">(a)</text:span></text:span><text:span text:style-name="Fonte_20_parág._20_padrão"><text:span text:style-name="T131">s. Sr</text:span></text:span><text:span text:style-name="Fonte_20_parág._20_padrão"><text:span text:style-name="T132">(a)</text:span></text:span><text:span text:style-name="Fonte_20_parág._20_padrão"><text:span text:style-name="T131">s. Desembargadores</text:span></text:span><text:span text:style-name="Fonte_20_parág._20_padrão"><text:span text:style-name="T116"> </text:span></text:span><text:span text:style-name="Fonte_20_parág._20_padrão"><text:span text:style-name="T149">ÂNGELA TERESA GONDIM CARNEIRO CHAVES</text:span></text:span><text:span text:style-name="Fonte_20_parág._20_padrão"><text:span text:style-name="T128"> (Relator</text:span></text:span><text:span text:style-name="Fonte_20_parág._20_padrão"><text:span text:style-name="T129">a</text:span></text:span><text:span text:style-name="Fonte_20_parág._20_padrão"><text:span text:style-name="T128">), </text:span></text:span><text:span text:style-name="Fonte_20_parág._20_padrão"><text:span text:style-name="T308">MARLÚCIA DE ARAÚJO BEZERRA</text:span></text:span><text:span text:style-name="Fonte_20_parág._20_padrão"><text:span text:style-name="T117"> e</text:span></text:span><text:span text:style-name="Fonte_20_parág._20_padrão"><text:span text:style-name="T128"> </text:span></text:span><text:span text:style-name="Fonte_20_parág._20_padrão"><text:span text:style-name="T309">HENRIQUE JORGE HOLANDA SILVEIRA</text:span></text:span><text:span text:style-name="Fonte_20_parág._20_padrão"><text:span text:style-name="T128">.</text:span></text:span><text:span text:style-name="Fonte_20_parág._20_padrão"><text:span text:style-name="T161"> - Síntese do julgamento: </text:span></text:span><text:span text:style-name="Fonte_20_parág._20_padrão"><text:span text:style-name="T76">"A Turma, por unanimidade de votos, acordou em conhecer do Recurso para negar-lhe provimento, nos termos do voto da eminente Relatora". </text:span></text:span><text:span text:style-name="T173">2.10</text:span><text:span text:style-name="T168"> – Agravo </text:span><text:span text:style-name="T175">em</text:span><text:span text:style-name="T168"> Execução Penal nº 8002079-33.2021.8.06.0001. </text:span><text:span text:style-name="T200">Agravante: MARCUS </text:span><text:span text:style-name="T208">VINÍCIUS</text:span><text:span text:style-name="T200"> CAMURÇA DA SILVA. Agravado: MINISTÉRIO PÚBLICO DO ESTADO DO CEARÁ. </text:span><text:span text:style-name="Fonte_20_parág._20_padrão"><text:span text:style-name="T116">- Julgadores: </text:span></text:span><text:span text:style-name="Fonte_20_parág._20_padrão"><text:span text:style-name="T131">O</text:span></text:span><text:span text:style-name="Fonte_20_parág._20_padrão"><text:span text:style-name="T132">(a)</text:span></text:span><text:span text:style-name="Fonte_20_parág._20_padrão"><text:span text:style-name="T131">s Exmo</text:span></text:span><text:span text:style-name="Fonte_20_parág._20_padrão"><text:span text:style-name="T132">(a)</text:span></text:span><text:span text:style-name="Fonte_20_parág._20_padrão"><text:span text:style-name="T131">s. Sr</text:span></text:span><text:span text:style-name="Fonte_20_parág._20_padrão"><text:span text:style-name="T132">(a)</text:span></text:span><text:span text:style-name="Fonte_20_parág._20_padrão"><text:span text:style-name="T131">s. Desembargadores</text:span></text:span><text:span text:style-name="Fonte_20_parág._20_padrão"><text:span text:style-name="T116"> </text:span></text:span><text:span text:style-name="Fonte_20_parág._20_padrão"><text:span text:style-name="T149">ÂNGELA TERESA GONDIM CARNEIRO CHAVES</text:span></text:span><text:span text:style-name="Fonte_20_parág._20_padrão"><text:span text:style-name="T128"> (Relator</text:span></text:span><text:span text:style-name="Fonte_20_parág._20_padrão"><text:span text:style-name="T129">a</text:span></text:span><text:span text:style-name="Fonte_20_parág._20_padrão"><text:span text:style-name="T128">), </text:span></text:span><text:span text:style-name="Fonte_20_parág._20_padrão"><text:span text:style-name="T308">MARLÚCIA DE ARAÚJO BEZERRA</text:span></text:span><text:span text:style-name="Fonte_20_parág._20_padrão"><text:span text:style-name="T117"> e</text:span></text:span><text:span text:style-name="Fonte_20_parág._20_padrão"><text:span text:style-name="T128"> </text:span></text:span><text:span text:style-name="Fonte_20_parág._20_padrão"><text:span text:style-name="T309">HENRIQUE JORGE HOLANDA SILVEIRA</text:span></text:span><text:span text:style-name="Fonte_20_parág._20_padrão"><text:span text:style-name="T128">.</text:span></text:span><text:span text:style-name="Fonte_20_parág._20_padrão"><text:span text:style-name="T161"> - Síntese do julgamento: </text:span></text:span><text:span text:style-name="Fonte_20_parág._20_padrão"><text:span text:style-name="T76">"A Turma, por unanimidade de votos, acordou em conhecer do Agravo em Execução Penal para negar-lhe provimento, nos termos do voto da eminente Relatora". </text:span></text:span><text:span text:style-name="T173">2.11</text:span><text:span text:style-name="T168"> – Apelação nº 0052138-06.2020.8.06.0064. </text:span><text:span text:style-name="T200">Apelante: </text:span><text:span text:style-name="T209">ÍTALO</text:span><text:span text:style-name="T200"> FERREIRA BARROS. Apelado: MINISTÉRIO PÚBLICO DO ESTADO DO CEARÁ. </text:span><text:span text:style-name="Fonte_20_parág._20_padrão"><text:span text:style-name="T116">- Julgadores: </text:span></text:span><text:span text:style-name="Fonte_20_parág._20_padrão"><text:span text:style-name="T131">O</text:span></text:span><text:span text:style-name="Fonte_20_parág._20_padrão"><text:span text:style-name="T132">(a)</text:span></text:span><text:span text:style-name="Fonte_20_parág._20_padrão"><text:span text:style-name="T131">s Exmo</text:span></text:span><text:span text:style-name="Fonte_20_parág._20_padrão"><text:span text:style-name="T132">(a)</text:span></text:span><text:span text:style-name="Fonte_20_parág._20_padrão"><text:span text:style-name="T131">s. Sr</text:span></text:span><text:span text:style-name="Fonte_20_parág._20_padrão"><text:span text:style-name="T132">(a)</text:span></text:span><text:span text:style-name="Fonte_20_parág._20_padrão"><text:span text:style-name="T131">s. Desembargadores</text:span></text:span><text:span text:style-name="Fonte_20_parág._20_padrão"><text:span text:style-name="T116"> </text:span></text:span><text:span text:style-name="Fonte_20_parág._20_padrão"><text:span text:style-name="T149">ÂNGELA TERESA GONDIM CARNEIRO CHAVES</text:span></text:span><text:span text:style-name="Fonte_20_parág._20_padrão"><text:span text:style-name="T128"> (Relator</text:span></text:span><text:span text:style-name="Fonte_20_parág._20_padrão"><text:span text:style-name="T129">a</text:span></text:span><text:span text:style-name="Fonte_20_parág._20_padrão"><text:span text:style-name="T128">), </text:span></text:span><text:span text:style-name="Fonte_20_parág._20_padrão"><text:span text:style-name="T308">MARLÚCIA DE ARAÚJO BEZERRA </text:span></text:span><text:span text:style-name="Fonte_20_parág._20_padrão"><text:span text:style-name="T310">(Revisora)</text:span></text:span><text:span text:style-name="Fonte_20_parág._20_padrão"><text:span text:style-name="T117"> e</text:span></text:span><text:span text:style-name="Fonte_20_parág._20_padrão"><text:span text:style-name="T128"> </text:span></text:span><text:span text:style-name="Fonte_20_parág._20_padrão"><text:span text:style-name="T309">HENRIQUE JORGE HOLANDA SILVEIRA</text:span></text:span><text:span text:style-name="Fonte_20_parág._20_padrão"><text:span text:style-name="T128">.</text:span></text:span><text:span text:style-name="Fonte_20_parág._20_padrão"><text:span text:style-name="T161"> - Síntese do julgamento: </text:span></text:span><text:span text:style-name="Fonte_20_parág._20_padrão"><text:span text:style-name="T76">"A Turma, por unanimidade de votos, acordou em conhecer do Recurso para negar-lhe provimento, redimensionando a pena, de ofício, nos termos do voto da eminente Relatora"</text:span></text:span><text:span text:style-name="Fonte_20_parág._20_padrão"><text:span text:style-name="T161">. </text:span></text:span><text:span text:style-name="T186">2.12</text:span><text:span text:style-name="T177"> – Recurso em Sentido Estrito nº 0623522-96.2022.8.06.0000. </text:span><text:span text:style-name="T214">Recorrente: E. L. P. N.. Recorrida: </text:span><text:soft-page-break/><text:span text:style-name="T214">I. P. S. P.. </text:span><text:span text:style-name="Fonte_20_parág._20_padrão"><text:span text:style-name="T131">- Julgadores: O</text:span></text:span><text:span text:style-name="Fonte_20_parág._20_padrão"><text:span text:style-name="T132">(a)</text:span></text:span><text:span text:style-name="Fonte_20_parág._20_padrão"><text:span text:style-name="T131">s Exmo</text:span></text:span><text:span text:style-name="Fonte_20_parág._20_padrão"><text:span text:style-name="T132">(a)</text:span></text:span><text:span text:style-name="Fonte_20_parág._20_padrão"><text:span text:style-name="T131">s. Sr</text:span></text:span><text:span text:style-name="Fonte_20_parág._20_padrão"><text:span text:style-name="T132">(a)</text:span></text:span><text:span text:style-name="Fonte_20_parág._20_padrão"><text:span text:style-name="T131">s. Desembargadores </text:span></text:span><text:span text:style-name="Fonte_20_parág._20_padrão"><text:span text:style-name="T121">MARLÚCIA DE ARAÚJO BEZERRA (Relatora), HENRIQUE JORGE HOLANDA SILVEIRA </text:span></text:span><text:span text:style-name="Fonte_20_parág._20_padrão"><text:span text:style-name="T123">e </text:span></text:span><text:span text:style-name="Fonte_20_parág._20_padrão"><text:span text:style-name="T297">ROSILENE FERREIRA FACUNDO. </text:span></text:span><text:span text:style-name="Fonte_20_parág._20_padrão"><text:span text:style-name="T314">- Síntese do julgamento: </text:span></text:span><text:span text:style-name="Fonte_20_parág._20_padrão"><text:span text:style-name="T316">"A Turma, por unanimidade de votos, acordou em conhecer parcialmente do Recurso para negar-lhe provimento, nos termos do voto da eminente Relatora". </text:span></text:span><text:span text:style-name="T186">2.13</text:span><text:span text:style-name="T177"> – Apelação nº 0023406-73.2021.8.06.0001. </text:span><text:span text:style-name="T214">Apelante: A. T. F. </text:span><text:span text:style-name="T251">de</text:span><text:span text:style-name="T214"> S.. Apelado: MINISTÉRIO PÚBLICO DO ESTADO DO CEARÁ. </text:span><text:span text:style-name="Fonte_20_parág._20_padrão"><text:span text:style-name="T131">- Julgadores: O</text:span></text:span><text:span text:style-name="Fonte_20_parág._20_padrão"><text:span text:style-name="T132">(a)</text:span></text:span><text:span text:style-name="Fonte_20_parág._20_padrão"><text:span text:style-name="T131">s Exmo</text:span></text:span><text:span text:style-name="Fonte_20_parág._20_padrão"><text:span text:style-name="T132">(a)</text:span></text:span><text:span text:style-name="Fonte_20_parág._20_padrão"><text:span text:style-name="T131">s. Sr</text:span></text:span><text:span text:style-name="Fonte_20_parág._20_padrão"><text:span text:style-name="T132">(a)</text:span></text:span><text:span text:style-name="Fonte_20_parág._20_padrão"><text:span text:style-name="T131">s. Desembargadores </text:span></text:span><text:span text:style-name="Fonte_20_parág._20_padrão"><text:span text:style-name="T121">MARLÚCIA DE ARAÚJO BEZERRA (Relatora), HENRIQUE JORGE HOLANDA SILVEIRA </text:span></text:span><text:span text:style-name="Fonte_20_parág._20_padrão"><text:span text:style-name="T123">e </text:span></text:span><text:span text:style-name="Fonte_20_parág._20_padrão"><text:span text:style-name="T297">ROSILENE FERREIRA FACUNDO. </text:span></text:span><text:span text:style-name="Fonte_20_parág._20_padrão"><text:span text:style-name="T314">- Síntese do julgamento: </text:span></text:span><text:span text:style-name="Fonte_20_parág._20_padrão"><text:span text:style-name="T316">"A Turma, por unanimidade de votos, acordou em conhecer do Recurso para negar-lhe provimento, nos termos do voto da eminente Relatora". </text:span></text:span><text:span text:style-name="T186">2.14</text:span><text:span text:style-name="T177"> – Apelação nº 0012948-91.2021.8.06.0293. </text:span><text:span text:style-name="T260">Apelante: ROBSON GARCIA DE LIMA. Apelante: BRUNO MARTINS PATRÍCIO. Apelante: FRANCISCO JOSENILTON DA SILVA. Apelado: MINISTÉRIO PÚBLICO DO ESTADO DO CEARÁ. </text:span><text:span text:style-name="Fonte_20_parág._20_padrão"><text:span text:style-name="T131">- Julgadores: O</text:span></text:span><text:span text:style-name="Fonte_20_parág._20_padrão"><text:span text:style-name="T132">(a)</text:span></text:span><text:span text:style-name="Fonte_20_parág._20_padrão"><text:span text:style-name="T131">s Exmo</text:span></text:span><text:span text:style-name="Fonte_20_parág._20_padrão"><text:span text:style-name="T132">(a)</text:span></text:span><text:span text:style-name="Fonte_20_parág._20_padrão"><text:span text:style-name="T131">s. Sr</text:span></text:span><text:span text:style-name="Fonte_20_parág._20_padrão"><text:span text:style-name="T132">(a)</text:span></text:span><text:span text:style-name="Fonte_20_parág._20_padrão"><text:span text:style-name="T131">s. Desembargadores </text:span></text:span><text:span text:style-name="Fonte_20_parág._20_padrão"><text:span text:style-name="T121">MARLÚCIA DE ARAÚJO BEZERRA (Relatora), HENRIQUE JORGE HOLANDA SILVEIRA </text:span></text:span><text:span text:style-name="Fonte_20_parág._20_padrão"><text:span text:style-name="T123">e </text:span></text:span><text:span text:style-name="Fonte_20_parág._20_padrão"><text:span text:style-name="T297">ROSILENE FERREIRA FACUNDO. </text:span></text:span><text:span text:style-name="Fonte_20_parág._20_padrão"><text:span text:style-name="T307">- </text:span></text:span><text:span text:style-name="Fonte_20_parág._20_padrão"><text:span text:style-name="T314">Síntese do julgamento</text:span></text:span><text:span text:style-name="Fonte_20_parág._20_padrão"><text:span text:style-name="T307">: </text:span></text:span><text:span text:style-name="Fonte_20_parág._20_padrão"><text:span text:style-name="T316">"A Turma, por unanimidade de votos, acordou em conhecer dos Recursos para dar-lhes provimento, nos termos do voto da eminente Relatora". </text:span></text:span><text:span text:style-name="T186">2.15</text:span><text:span text:style-name="T177"> – Apelação nº 0085203-41.2007.8.06.0001. </text:span><text:span text:style-name="T214">Apelante: JOSÉ ANTÔNIO DA SILVA. Apelado: MINISTÉRIO PÚBLICO DO ESTADO DO CEARÁ. </text:span><text:span text:style-name="Fonte_20_parág._20_padrão"><text:span text:style-name="T131">- Julgadores: O</text:span></text:span><text:span text:style-name="Fonte_20_parág._20_padrão"><text:span text:style-name="T132">(a)</text:span></text:span><text:span text:style-name="Fonte_20_parág._20_padrão"><text:span text:style-name="T131">s Exmo</text:span></text:span><text:span text:style-name="Fonte_20_parág._20_padrão"><text:span text:style-name="T132">(a)</text:span></text:span><text:span text:style-name="Fonte_20_parág._20_padrão"><text:span text:style-name="T131">s. Sr</text:span></text:span><text:span text:style-name="Fonte_20_parág._20_padrão"><text:span text:style-name="T132">(a)</text:span></text:span><text:span text:style-name="Fonte_20_parág._20_padrão"><text:span text:style-name="T131">s. Desembargadores </text:span></text:span><text:span text:style-name="Fonte_20_parág._20_padrão"><text:span text:style-name="T121">MARLÚCIA DE ARAÚJO BEZERRA (Relatora), HENRIQUE JORGE HOLANDA SILVEIRA </text:span></text:span><text:span text:style-name="Fonte_20_parág._20_padrão"><text:span text:style-name="T124">(Revisor) </text:span></text:span><text:span text:style-name="Fonte_20_parág._20_padrão"><text:span text:style-name="T123">e</text:span></text:span><text:span text:style-name="Fonte_20_parág._20_padrão"><text:span text:style-name="T162"> </text:span></text:span><text:span text:style-name="Fonte_20_parág._20_padrão"><text:span text:style-name="T297">ANDRÉA MENDES BEZERRA DELFINO</text:span></text:span><text:span text:style-name="Fonte_20_parág._20_padrão"><text:span text:style-name="T128">.</text:span></text:span><text:span text:style-name="Fonte_20_parág._20_padrão"><text:span text:style-name="T306"> </text:span></text:span><text:span text:style-name="Fonte_20_parág._20_padrão"><text:span text:style-name="T314">- Síntese do julgamento: </text:span></text:span><text:span text:style-name="Fonte_20_parág._20_padrão"><text:span text:style-name="T316">"A Turma, por unanimidade de votos, acordou em conhecer do Recurso para dar-lhe parcial provimento, nos termos do voto da eminente Relatora". </text:span></text:span><text:span text:style-name="T186">2.16</text:span><text:span text:style-name="T177"> – Apelação nº 0274322-30.2021.8.06.0001. </text:span><text:span text:style-name="T214">Apelante: FRANCISCO HIAGO DE SOUSA FERREIRA. Apelado: MINISTÉRIO PÚBLICO DO ESTADO DO CEARÁ. </text:span><text:span text:style-name="Fonte_20_parág._20_padrão"><text:span text:style-name="T131">- Julgadores: O</text:span></text:span><text:span text:style-name="Fonte_20_parág._20_padrão"><text:span text:style-name="T132">(a)</text:span></text:span><text:span text:style-name="Fonte_20_parág._20_padrão"><text:span text:style-name="T131">s Exmo</text:span></text:span><text:span text:style-name="Fonte_20_parág._20_padrão"><text:span text:style-name="T132">(a)</text:span></text:span><text:span text:style-name="Fonte_20_parág._20_padrão"><text:span text:style-name="T131">s. Sr</text:span></text:span><text:span text:style-name="Fonte_20_parág._20_padrão"><text:span text:style-name="T132">(a)</text:span></text:span><text:span text:style-name="Fonte_20_parág._20_padrão"><text:span text:style-name="T131">s. Desembargadores </text:span></text:span><text:span text:style-name="Fonte_20_parág._20_padrão"><text:span text:style-name="T121">MARLÚCIA DE ARAÚJO BEZERRA (Relatora), HENRIQUE JORGE HOLANDA SILVEIRA </text:span></text:span><text:span text:style-name="Fonte_20_parág._20_padrão"><text:span text:style-name="T124">(Revisor)</text:span></text:span><text:span text:style-name="Fonte_20_parág._20_padrão"><text:span text:style-name="T121"> </text:span></text:span><text:span text:style-name="Fonte_20_parág._20_padrão"><text:span text:style-name="T123">e </text:span></text:span><text:span text:style-name="Fonte_20_parág._20_padrão"><text:span text:style-name="T297">ROSILENE FERREIRA FACUNDO.</text:span></text:span><text:span text:style-name="Fonte_20_parág._20_padrão"><text:span text:style-name="T306"> </text:span></text:span><text:span text:style-name="Fonte_20_parág._20_padrão"><text:span text:style-name="T314">- Síntese do julgamento: </text:span></text:span><text:span text:style-name="Fonte_20_parág._20_padrão"><text:span text:style-name="T316">"A Turma, por unanimidade de votos, acordou em conhecer do Recurso para negar-lhe provimento, reformando, todavia, de ofício, a sentença em seu capítulo dosimétrico, apenas para ajustar a pena de multa, nos termos do voto da eminente Relatora". </text:span></text:span><text:span text:style-name="T186">2.17</text:span><text:span text:style-name="T177"> – Apelação nº 0271403-68.2021.8.06.0001. </text:span><text:span text:style-name="T260">Apelante: </text:span><text:span text:style-name="T270">JOSÉ</text:span><text:span text:style-name="T260"> AGNALDO DA COSTA. Apelado: MINISTÉRIO PÚBLICO DO ESTADO DO CEARÁ. </text:span><text:span text:style-name="Fonte_20_parág._20_padrão"><text:span text:style-name="T131">- Julgadores: O</text:span></text:span><text:span text:style-name="Fonte_20_parág._20_padrão"><text:span text:style-name="T132">(a)</text:span></text:span><text:span text:style-name="Fonte_20_parág._20_padrão"><text:span text:style-name="T131">s Exmo</text:span></text:span><text:span text:style-name="Fonte_20_parág._20_padrão"><text:span text:style-name="T132">(a)</text:span></text:span><text:span text:style-name="Fonte_20_parág._20_padrão"><text:span text:style-name="T131">s. Sr</text:span></text:span><text:span text:style-name="Fonte_20_parág._20_padrão"><text:span text:style-name="T132">(a)</text:span></text:span><text:span text:style-name="Fonte_20_parág._20_padrão"><text:span text:style-name="T131">s. Desembargadores </text:span></text:span><text:span text:style-name="Fonte_20_parág._20_padrão"><text:span text:style-name="T121">MARLÚCIA DE ARAÚJO BEZERRA (Relatora), HENRIQUE JORGE HOLANDA SILVEIRA </text:span></text:span><text:span text:style-name="Fonte_20_parág._20_padrão"><text:span text:style-name="T124">(Revisor)</text:span></text:span><text:span text:style-name="Fonte_20_parág._20_padrão"><text:span text:style-name="T121"> </text:span></text:span><text:span text:style-name="Fonte_20_parág._20_padrão"><text:span text:style-name="T123">e </text:span></text:span><text:span text:style-name="Fonte_20_parág._20_padrão"><text:span text:style-name="T297">ROSILENE FERREIRA FACUNDO.</text:span></text:span><text:span text:style-name="Fonte_20_parág._20_padrão"><text:span text:style-name="T306"> </text:span></text:span><text:span text:style-name="Fonte_20_parág._20_padrão"><text:span text:style-name="T314">- Síntese do julgamento: </text:span></text:span><text:span text:style-name="Fonte_20_parág._20_padrão"><text:span text:style-name="T316">"A Turma, por unanimidade de votos, acordou em conhecer do Recurso para negar-lhe provimento, reformando, todavia, de ofício, a sentença em seu capítulo dosimétrico, nos termos do voto da eminente Relatora". </text:span></text:span><text:span text:style-name="T186">2.18</text:span><text:span text:style-name="T177"> – Apelação nº 0254960-42.2021.8.06.0001. </text:span><text:span text:style-name="T214">Apelante: MINISTÉRIO PÚBLICO DO ESTADO DO CEARÁ. Apelado: GLEYSON DAMASCENO DE SOUZA. </text:span><text:span text:style-name="Fonte_20_parág._20_padrão"><text:span text:style-name="T131">- Julgadores: O</text:span></text:span><text:span text:style-name="Fonte_20_parág._20_padrão"><text:span text:style-name="T132">(a)</text:span></text:span><text:span text:style-name="Fonte_20_parág._20_padrão"><text:span text:style-name="T131">s Exmo</text:span></text:span><text:span text:style-name="Fonte_20_parág._20_padrão"><text:span text:style-name="T132">(a)</text:span></text:span><text:span text:style-name="Fonte_20_parág._20_padrão"><text:span text:style-name="T131">s. Sr</text:span></text:span><text:span text:style-name="Fonte_20_parág._20_padrão"><text:span text:style-name="T132">(a)</text:span></text:span><text:span text:style-name="Fonte_20_parág._20_padrão"><text:span text:style-name="T131">s. Desembargadores </text:span></text:span><text:span text:style-name="Fonte_20_parág._20_padrão"><text:span text:style-name="T121">MARLÚCIA DE ARAÚJO BEZERRA (Relatora), HENRIQUE JORGE HOLANDA SILVEIRA </text:span></text:span><text:span text:style-name="Fonte_20_parág._20_padrão"><text:span text:style-name="T124">(Revisor)</text:span></text:span><text:span text:style-name="Fonte_20_parág._20_padrão"><text:span text:style-name="T121"> </text:span></text:span><text:span text:style-name="Fonte_20_parág._20_padrão"><text:span text:style-name="T123">e </text:span></text:span><text:span text:style-name="Fonte_20_parág._20_padrão"><text:span text:style-name="T297">ROSILENE FERREIRA FACUNDO.</text:span></text:span><text:span text:style-name="Fonte_20_parág._20_padrão"><text:span text:style-name="T306"> </text:span></text:span><text:span text:style-name="Fonte_20_parág._20_padrão"><text:span text:style-name="T314">- Síntese do julgamento: </text:span></text:span><text:span text:style-name="Fonte_20_parág._20_padrão"><text:span text:style-name="T316">"A Turma, por unanimidade de votos, acordou em não conhecer da apelação em referência, nos termos do voto da eminente Relatora". </text:span></text:span><text:span text:style-name="T186">2.19</text:span><text:span text:style-name="T177"> – Apelação nº 0182633-41.2017.8.06.0001. </text:span><text:span text:style-name="T214">Apelante: ELTON JOHN ALMEIDA DE SOUSA. Apelado: MINISTÉRIO PÚBLICO DO ESTADO DO CEARÁ. </text:span><text:span text:style-name="Fonte_20_parág._20_padrão"><text:span text:style-name="T131">- Julgadores: O</text:span></text:span><text:span text:style-name="Fonte_20_parág._20_padrão"><text:span text:style-name="T132">(a)</text:span></text:span><text:span text:style-name="Fonte_20_parág._20_padrão"><text:span text:style-name="T131">s Exmo</text:span></text:span><text:span text:style-name="Fonte_20_parág._20_padrão"><text:span text:style-name="T132">(a)</text:span></text:span><text:span text:style-name="Fonte_20_parág._20_padrão"><text:span text:style-name="T131">s. Sr</text:span></text:span><text:span text:style-name="Fonte_20_parág._20_padrão"><text:span text:style-name="T132">(a)</text:span></text:span><text:span text:style-name="Fonte_20_parág._20_padrão"><text:span text:style-name="T131">s. Desembargadores </text:span></text:span><text:span text:style-name="Fonte_20_parág._20_padrão"><text:span text:style-name="T121">MARLÚCIA DE ARAÚJO BEZERRA (Relatora), HENRIQUE JORGE HOLANDA SILVEIRA </text:span></text:span><text:span text:style-name="Fonte_20_parág._20_padrão"><text:span text:style-name="T124">(Revisor)</text:span></text:span><text:span text:style-name="Fonte_20_parág._20_padrão"><text:span text:style-name="T121"> </text:span></text:span><text:span text:style-name="Fonte_20_parág._20_padrão"><text:span text:style-name="T123">e </text:span></text:span><text:span text:style-name="Fonte_20_parág._20_padrão"><text:span text:style-name="T297">ROSILENE FERREIRA FACUNDO. </text:span></text:span><text:span text:style-name="Fonte_20_parág._20_padrão"><text:span text:style-name="T314">- Síntese do julgamento: </text:span></text:span><text:span text:style-name="Fonte_20_parág._20_padrão"><text:span text:style-name="T316">"A Turma, por unanimidade de votos, acordou em conhecer do Recurso para dar-lhe parcial provimento, nos termos do voto da eminente Relatora". </text:span></text:span><text:span text:style-name="T186">2.20</text:span><text:span text:style-name="T177"> – Apelação nº 0015223-08.2017.8.06.0049. </text:span><text:span text:style-name="T260">Apelante: FRANCISCO HIGOR DA COSTA URQUIZA DE SOUSA. Apelante: DIEGO RODRIGUES DOS SANTOS. Apelado: MINISTÉRIO PÚBLICO DO ESTADO DO CEARÁ. </text:span><text:span text:style-name="Fonte_20_parág._20_padrão"><text:span text:style-name="T131">- Julgadores: O</text:span></text:span><text:span text:style-name="Fonte_20_parág._20_padrão"><text:span text:style-name="T132">(a)</text:span></text:span><text:span text:style-name="Fonte_20_parág._20_padrão"><text:span text:style-name="T131">s Exmo</text:span></text:span><text:span text:style-name="Fonte_20_parág._20_padrão"><text:span text:style-name="T132">(a)</text:span></text:span><text:span text:style-name="Fonte_20_parág._20_padrão"><text:span text:style-name="T131">s. Sr</text:span></text:span><text:span text:style-name="Fonte_20_parág._20_padrão"><text:span text:style-name="T132">(a)</text:span></text:span><text:span text:style-name="Fonte_20_parág._20_padrão"><text:span text:style-name="T131">s. Desembargadores </text:span></text:span><text:span text:style-name="Fonte_20_parág._20_padrão"><text:span text:style-name="T121">MARLÚCIA DE ARAÚJO BEZERRA (Relatora), HENRIQUE JORGE HOLANDA SILVEIRA </text:span></text:span><text:span text:style-name="Fonte_20_parág._20_padrão"><text:span text:style-name="T124">(Revisor)</text:span></text:span><text:span text:style-name="Fonte_20_parág._20_padrão"><text:span text:style-name="T121"> </text:span></text:span><text:span text:style-name="Fonte_20_parág._20_padrão"><text:span text:style-name="T123">e </text:span></text:span><text:span text:style-name="Fonte_20_parág._20_padrão"><text:span text:style-name="T297">ROSILENE </text:span></text:span><text:soft-page-break/><text:span text:style-name="Fonte_20_parág._20_padrão"><text:span text:style-name="T297">FERREIRA FACUNDO.</text:span></text:span><text:span text:style-name="Fonte_20_parág._20_padrão"><text:span text:style-name="T306"> </text:span></text:span><text:span text:style-name="Fonte_20_parág._20_padrão"><text:span text:style-name="T314">- Síntese do julgamento: </text:span></text:span><text:span text:style-name="Fonte_20_parág._20_padrão"><text:span text:style-name="T316">"A Turma, por unanimidade de votos, acordou em conhecer dos Recursos para dar-lhes parcial provimento, nos termos do voto da eminente Relatora". </text:span></text:span><text:span text:style-name="T186">2.21</text:span><text:span text:style-name="T177"> – Apelação nº 0788895-60.2014.8.06.0001. </text:span><text:span text:style-name="T214">Apelante: RAFAEL BRUNO NOGUEIRA. Apelado: MINISTÉRIO PÚBLICO DO ESTADO DO CEARÁ. </text:span><text:span text:style-name="Fonte_20_parág._20_padrão"><text:span text:style-name="T131">- Julgadores: O</text:span></text:span><text:span text:style-name="Fonte_20_parág._20_padrão"><text:span text:style-name="T132">(a)</text:span></text:span><text:span text:style-name="Fonte_20_parág._20_padrão"><text:span text:style-name="T131">s Exmo</text:span></text:span><text:span text:style-name="Fonte_20_parág._20_padrão"><text:span text:style-name="T132">(a)</text:span></text:span><text:span text:style-name="Fonte_20_parág._20_padrão"><text:span text:style-name="T131">s. Sr</text:span></text:span><text:span text:style-name="Fonte_20_parág._20_padrão"><text:span text:style-name="T132">(a)</text:span></text:span><text:span text:style-name="Fonte_20_parág._20_padrão"><text:span text:style-name="T131">s. Desembargadores </text:span></text:span><text:span text:style-name="Fonte_20_parág._20_padrão"><text:span text:style-name="T121">MARLÚCIA DE ARAÚJO BEZERRA (Relatora), HENRIQUE JORGE HOLANDA SILVEIRA </text:span></text:span><text:span text:style-name="Fonte_20_parág._20_padrão"><text:span text:style-name="T124">(Revisor)</text:span></text:span><text:span text:style-name="Fonte_20_parág._20_padrão"><text:span text:style-name="T121"> </text:span></text:span><text:span text:style-name="Fonte_20_parág._20_padrão"><text:span text:style-name="T123">e </text:span></text:span><text:span text:style-name="Fonte_20_parág._20_padrão"><text:span text:style-name="T297">ROSILENE FERREIRA FACUNDO.</text:span></text:span><text:span text:style-name="Fonte_20_parág._20_padrão"><text:span text:style-name="T306"> </text:span></text:span><text:span text:style-name="Fonte_20_parág._20_padrão"><text:span text:style-name="T314">- Síntese do julgamento: </text:span></text:span><text:span text:style-name="Fonte_20_parág._20_padrão"><text:span text:style-name="T316">"A Turma, por unanimidade de votos, acordou em conhecer do Recurso para dar-lhe parcial provimento, nos termos do voto da eminente Relatora". </text:span></text:span><text:span text:style-name="T186">2.22</text:span><text:span text:style-name="T177"> – Apelação nº 0009102-68.2017.8.06.0176. </text:span><text:span text:style-name="T272">Apelante: KELVIS DA SILVA SOUSA. Apelado: MINISTÉRIO PÚBLICO DO ESTADO DO CEARÁ. </text:span><text:span text:style-name="Fonte_20_parág._20_padrão"><text:span text:style-name="T131">- Julgadores: O</text:span></text:span><text:span text:style-name="Fonte_20_parág._20_padrão"><text:span text:style-name="T132">(a)</text:span></text:span><text:span text:style-name="Fonte_20_parág._20_padrão"><text:span text:style-name="T131">s Exmo</text:span></text:span><text:span text:style-name="Fonte_20_parág._20_padrão"><text:span text:style-name="T132">(a)</text:span></text:span><text:span text:style-name="Fonte_20_parág._20_padrão"><text:span text:style-name="T131">s. Sr</text:span></text:span><text:span text:style-name="Fonte_20_parág._20_padrão"><text:span text:style-name="T132">(a)</text:span></text:span><text:span text:style-name="Fonte_20_parág._20_padrão"><text:span text:style-name="T131">s. Desembargadores </text:span></text:span><text:span text:style-name="Fonte_20_parág._20_padrão"><text:span text:style-name="T121">MARLÚCIA DE ARAÚJO BEZERRA (Relatora), HENRIQUE JORGE HOLANDA SILVEIRA </text:span></text:span><text:span text:style-name="Fonte_20_parág._20_padrão"><text:span text:style-name="T124">(Revisor)</text:span></text:span><text:span text:style-name="Fonte_20_parág._20_padrão"><text:span text:style-name="T121"> </text:span></text:span><text:span text:style-name="Fonte_20_parág._20_padrão"><text:span text:style-name="T123">e </text:span></text:span><text:span text:style-name="Fonte_20_parág._20_padrão"><text:span text:style-name="T297">ROSILENE FERREIRA FACUNDO. </text:span></text:span><text:span text:style-name="Fonte_20_parág._20_padrão"><text:span text:style-name="T314">- Síntese do julgamento: </text:span></text:span><text:span text:style-name="Fonte_20_parág._20_padrão"><text:span text:style-name="T316">"A Turma, por unanimidade de votos, acordou em conhecer do Recurso para negar-lhe provimento, nos termos do voto da eminente Relatora". </text:span></text:span><text:span text:style-name="T186">2.23</text:span><text:span text:style-name="T177"> – Apelação nº 0008494-77.2015.8.06.0164. </text:span><text:span text:style-name="T214">Apelante: MINISTÉRIO PÚBLICO DO ESTADO DO CEARÁ. Apelado: LUIZ CABRAL DE SOUSA. </text:span><text:span text:style-name="Fonte_20_parág._20_padrão"><text:span text:style-name="T131">- Julgadores: O</text:span></text:span><text:span text:style-name="Fonte_20_parág._20_padrão"><text:span text:style-name="T132">(a)</text:span></text:span><text:span text:style-name="Fonte_20_parág._20_padrão"><text:span text:style-name="T131">s Exmo</text:span></text:span><text:span text:style-name="Fonte_20_parág._20_padrão"><text:span text:style-name="T132">(a)</text:span></text:span><text:span text:style-name="Fonte_20_parág._20_padrão"><text:span text:style-name="T131">s. Sr</text:span></text:span><text:span text:style-name="Fonte_20_parág._20_padrão"><text:span text:style-name="T132">(a)</text:span></text:span><text:span text:style-name="Fonte_20_parág._20_padrão"><text:span text:style-name="T131">s. Desembargadores </text:span></text:span><text:span text:style-name="Fonte_20_parág._20_padrão"><text:span text:style-name="T121">MARLÚCIA DE ARAÚJO BEZERRA (Relatora), HENRIQUE JORGE HOLANDA SILVEIRA </text:span></text:span><text:span text:style-name="Fonte_20_parág._20_padrão"><text:span text:style-name="T124">(Revisor)</text:span></text:span><text:span text:style-name="Fonte_20_parág._20_padrão"><text:span text:style-name="T121"> </text:span></text:span><text:span text:style-name="Fonte_20_parág._20_padrão"><text:span text:style-name="T123">e </text:span></text:span><text:span text:style-name="Fonte_20_parág._20_padrão"><text:span text:style-name="T297">ROSILENE FERREIRA FACUNDO. </text:span></text:span><text:span text:style-name="Fonte_20_parág._20_padrão"><text:span text:style-name="T314">- Síntese do julgamento: </text:span></text:span><text:span text:style-name="Fonte_20_parág._20_padrão"><text:span text:style-name="T316">"A Turma, por unanimidade de votos, acordou em conhecer do Recurso para negar-lhe provimento, nos termos do voto da eminente Relatora". </text:span></text:span><text:span text:style-name="T186">2.24</text:span><text:span text:style-name="T177"> – Apelação nº 0005030-15.2019.8.06.0064. </text:span><text:span text:style-name="T214">Apelante: RENATO DA SILVA COSTA. Apelado: FRANCISCO KLEBER CELESTINO BARBOSA. </text:span><text:span text:style-name="Fonte_20_parág._20_padrão"><text:span text:style-name="T131">- Julgadores: O</text:span></text:span><text:span text:style-name="Fonte_20_parág._20_padrão"><text:span text:style-name="T132">(a)</text:span></text:span><text:span text:style-name="Fonte_20_parág._20_padrão"><text:span text:style-name="T131">s Exmo</text:span></text:span><text:span text:style-name="Fonte_20_parág._20_padrão"><text:span text:style-name="T132">(a)</text:span></text:span><text:span text:style-name="Fonte_20_parág._20_padrão"><text:span text:style-name="T131">s. Sr</text:span></text:span><text:span text:style-name="Fonte_20_parág._20_padrão"><text:span text:style-name="T132">(a)</text:span></text:span><text:span text:style-name="Fonte_20_parág._20_padrão"><text:span text:style-name="T131">s. Desembargadores </text:span></text:span><text:span text:style-name="Fonte_20_parág._20_padrão"><text:span text:style-name="T121">MARLÚCIA DE ARAÚJO BEZERRA (Relatora), HENRIQUE JORGE HOLANDA SILVEIRA </text:span></text:span><text:span text:style-name="Fonte_20_parág._20_padrão"><text:span text:style-name="T124">(Revisor)</text:span></text:span><text:span text:style-name="Fonte_20_parág._20_padrão"><text:span text:style-name="T121"> </text:span></text:span><text:span text:style-name="Fonte_20_parág._20_padrão"><text:span text:style-name="T123">e </text:span></text:span><text:span text:style-name="Fonte_20_parág._20_padrão"><text:span text:style-name="T297">ROSILENE FERREIRA FACUNDO</text:span></text:span><text:span text:style-name="Fonte_20_parág._20_padrão"><text:span text:style-name="T306">. </text:span></text:span><text:span text:style-name="Fonte_20_parág._20_padrão"><text:span text:style-name="T314">- Síntese do julgamento: </text:span></text:span><text:span text:style-name="Fonte_20_parág._20_padrão"><text:span text:style-name="T316">"A Turma, por unanimidade de votos, acordou em conhecer do Recurso para negar-lhe provimento, nos termos do voto da eminente Relatora". </text:span></text:span><text:span text:style-name="T186">2.25</text:span><text:span text:style-name="T177"> – Apelação nº 0001851-63.2012.8.06.0179. </text:span><text:span text:style-name="T214">Apte/</text:span><text:span text:style-name="T245">A</text:span><text:span text:style-name="T214">pdo: JOSÉ VALMIR BARROS TOMÉ. Assistente/</text:span><text:span text:style-name="T245">A</text:span><text:span text:style-name="T214">pe: FRANCISCO IDELBURQUES </text:span><text:span text:style-name="T246">VENÂNCIO. </text:span><text:span text:style-name="T214">Assistente/</text:span><text:span text:style-name="T245">A</text:span><text:span text:style-name="T214">pe: FRANCISCA ALVES ROCHA VENÂNCIO. Apelado: MINISTÉRIO PÚBLICO DO ESTADO DO CEARÁ. </text:span><text:span text:style-name="Fonte_20_parág._20_padrão"><text:span text:style-name="T131">- Julgadores: O</text:span></text:span><text:span text:style-name="Fonte_20_parág._20_padrão"><text:span text:style-name="T132">(a)</text:span></text:span><text:span text:style-name="Fonte_20_parág._20_padrão"><text:span text:style-name="T131">s Exmo</text:span></text:span><text:span text:style-name="Fonte_20_parág._20_padrão"><text:span text:style-name="T132">(a)</text:span></text:span><text:span text:style-name="Fonte_20_parág._20_padrão"><text:span text:style-name="T131">s. Sr</text:span></text:span><text:span text:style-name="Fonte_20_parág._20_padrão"><text:span text:style-name="T132">(a)</text:span></text:span><text:span text:style-name="Fonte_20_parág._20_padrão"><text:span text:style-name="T131">s. Desembargadores </text:span></text:span><text:span text:style-name="Fonte_20_parág._20_padrão"><text:span text:style-name="T121">MARLÚCIA DE ARAÚJO BEZERRA (Relatora), HENRIQUE JORGE HOLANDA SILVEIRA </text:span></text:span><text:span text:style-name="Fonte_20_parág._20_padrão"><text:span text:style-name="T124">(Revisor)</text:span></text:span><text:span text:style-name="Fonte_20_parág._20_padrão"><text:span text:style-name="T121"> </text:span></text:span><text:span text:style-name="Fonte_20_parág._20_padrão"><text:span text:style-name="T123">e </text:span></text:span><text:span text:style-name="Fonte_20_parág._20_padrão"><text:span text:style-name="T297">ROSILENE FERREIRA FACUNDO</text:span></text:span><text:span text:style-name="Fonte_20_parág._20_padrão"><text:span text:style-name="T306">. </text:span></text:span><text:span text:style-name="Fonte_20_parág._20_padrão"><text:span text:style-name="T314">- Síntese do julgamento: </text:span></text:span><text:span text:style-name="Fonte_20_parág._20_padrão"><text:span text:style-name="T316">"A Turma, por unanimidade de votos, acordou em conhecer do Recurso para negar-lhe provimento, nos termos do voto da eminente Relatora". </text:span></text:span><text:span text:style-name="T186">2.26</text:span><text:span text:style-name="T177"> – Apelação nº 0278158-11.2021.8.06.0001. </text:span><text:span text:style-name="T272">Apelante: FRANCISCO FILIPE SOUZA SILVA. Apelante: FRANCISCO VALDENÍSIO NASCIMENTO DA SILVA. Apelado: MINISTÉRIO PÚBLICO DO ESTADO DO CEARÁ. </text:span><text:span text:style-name="T79">- Julgadores: O Exmo. Sr. Desembargador </text:span><text:span text:style-name="T84">HENRIQUE JORGE HOLANDA SILVEIRA</text:span><text:span text:style-name="T87"> (Relator), </text:span><text:span text:style-name="T88">e as Exmas. Sras. Desembargadoras</text:span><text:span text:style-name="T87"> </text:span><text:span text:style-name="Fonte_20_parág._20_padrão"><text:span text:style-name="T297">ROSILENE FERREIRA FACUNDO</text:span></text:span><text:span text:style-name="T80"> </text:span><text:span text:style-name="T83">(Revisora) </text:span><text:span text:style-name="T80">e</text:span><text:span text:style-name="T87"> </text:span><text:span text:style-name="T300">ANDRÉA MENDES BEZERRA DELFINO</text:span><text:span text:style-name="T87">. - </text:span><text:span text:style-name="T150">Síntese do julgamento: </text:span><text:span text:style-name="T70">"A Turma, por unanimidade de votos, acordou em conhecer do Recurso para negar-lhe provimento e reformar, de ofício, parte da sentença, nos termos do voto do eminente Relator". </text:span><text:span text:style-name="T186">2.27</text:span><text:span text:style-name="T177"> – Apelação nº 0050603-20.2020.8.06.0136. </text:span><text:span text:style-name="T272">Apelante: VALGLEILSSON NOGUEIRA DE SOUSA. Apelado: MINISTÉRIO PÚBLICO DO ESTADO DO CEARÁ. </text:span><text:span text:style-name="T79">- Julgadores: O Exmo. Sr. Desembargador </text:span><text:span text:style-name="T84">HENRIQUE JORGE HOLANDA SILVEIRA</text:span><text:span text:style-name="T87"> (Relator), </text:span><text:span text:style-name="T88">e as Exmas. Sras. Desembargadoras</text:span><text:span text:style-name="T87"> </text:span><text:span text:style-name="Fonte_20_parág._20_padrão"><text:span text:style-name="T297">ROSILENE FERREIRA FACUNDO</text:span></text:span><text:span text:style-name="T80"> </text:span><text:span text:style-name="T83">(Revisora) </text:span><text:span text:style-name="T80">e</text:span><text:span text:style-name="T87"> </text:span><text:span text:style-name="T300">ANDRÉA MENDES BEZERRA DELFINO</text:span><text:span text:style-name="T87">. - </text:span><text:span text:style-name="T150">Síntese do julgamento: </text:span><text:span text:style-name="T70">"A Turma, por unanimidade de votos, acordou em conhecer do Recurso para dar-lhe parcial provimento e reformar, de ofício, parte da sentença, nos termos do voto do eminente Relator". </text:span><text:span text:style-name="T186">2.28</text:span><text:span text:style-name="T177"> – Apelação nº 0050474-15.2021.8.06.0157. </text:span><text:span text:style-name="T272">Apelante: MINISTÉRIO PÚBLICO DO ESTADO DO CEARÁ. Apelado: RAFAEL MESQUITA RODRIGUES. </text:span><text:span text:style-name="T79">- Julgadores: O Exmo. Sr. Desembargador </text:span><text:span text:style-name="T84">HENRIQUE JORGE HOLANDA SILVEIRA</text:span><text:span text:style-name="T87"> (Relator), </text:span><text:span text:style-name="T88">e as Exmas. Sras. Desembargadoras</text:span><text:span text:style-name="T87"> </text:span><text:span text:style-name="Fonte_20_parág._20_padrão"><text:span text:style-name="T297">ROSILENE FERREIRA FACUNDO </text:span></text:span><text:span text:style-name="Fonte_20_parág._20_padrão"><text:span text:style-name="T298">(Revisora) </text:span></text:span><text:span text:style-name="T80">e</text:span><text:span text:style-name="T87"> </text:span><text:span text:style-name="T300">ANDRÉA MENDES BEZERRA DELFINO</text:span><text:span text:style-name="T87">. - </text:span><text:span text:style-name="T150">Síntese do julgamento: </text:span><text:span text:style-name="T199">"A Turma, por unanimidade de votos, acordou em conhecer do Recurso para negar-</text:span><text:soft-page-break/><text:span text:style-name="T199">lhe provimento, nos termos do voto do eminente Relator". </text:span><text:span text:style-name="T186">2.29</text:span><text:span text:style-name="T177"> – Apelação nº 0050098-80.2021.8.06.0043. </text:span><text:span text:style-name="T272">Apelante: LU</text:span><text:span text:style-name="T276">Í</text:span><text:span text:style-name="T272">S CARLOS ANTÔNIO ROMÃO MATIAS. Apelado: MINISTÉRIO PÚBLICO DO ESTADO DO CEARÁ. </text:span><text:span text:style-name="T79">- Julgadores: O Exmo. Sr. Desembargador </text:span><text:span text:style-name="T84">HENRIQUE JORGE HOLANDA SILVEIRA</text:span><text:span text:style-name="T87"> (Relator), </text:span><text:span text:style-name="T88">e as Exmas. Sras. Desembargadoras</text:span><text:span text:style-name="T87"> </text:span><text:span text:style-name="Fonte_20_parág._20_padrão"><text:span text:style-name="T297">ROSILENE FERREIRA FACUNDO </text:span></text:span><text:span text:style-name="Fonte_20_parág._20_padrão"><text:span text:style-name="T298">(Revisora) </text:span></text:span><text:span text:style-name="T80">e</text:span><text:span text:style-name="T87"> </text:span><text:span text:style-name="T300">ANDRÉA MENDES BEZERRA DELFINO</text:span><text:span text:style-name="T87">. - </text:span><text:span text:style-name="T150">Síntese do julgamento: </text:span><text:span text:style-name="T70">"A Turma, por unanimidade de votos, acordou em conhecer do Recurso para negar-lhe provimento e reformar, de ofício, parte da sentença, nos termos do voto do eminente Relator". </text:span><text:span text:style-name="Fonte_20_parág._20_padrão"><text:span text:style-name="T195">2.30</text:span></text:span><text:span text:style-name="Fonte_20_parág._20_padrão"><text:span text:style-name="T177"> – Apelação nº 0189092-25.2018.8.06.0001. </text:span></text:span><text:span text:style-name="T272">Apelante: R. C. N.. Apelado: MINISTÉRIO PÚBLICO DO ESTADO DO CEARÁ. </text:span><text:span text:style-name="T79">- Julgadores: O Exmo. Sr. Desembargador </text:span><text:span text:style-name="T84">HENRIQUE JORGE HOLANDA SILVEIRA</text:span><text:span text:style-name="T87"> (Relator), </text:span><text:span text:style-name="T88">e as Exmas. Sras. Desembargadoras</text:span><text:span text:style-name="T87"> </text:span><text:span text:style-name="Fonte_20_parág._20_padrão"><text:span text:style-name="T297">ROSILENE FERREIRA FACUNDO </text:span></text:span><text:span text:style-name="Fonte_20_parág._20_padrão"><text:span text:style-name="T298">(Revisora) </text:span></text:span><text:span text:style-name="T80">e</text:span><text:span text:style-name="T87"> </text:span><text:span text:style-name="T300">ANDRÉA MENDES BEZERRA DELFINO</text:span><text:span text:style-name="T87">. - </text:span><text:span text:style-name="T150">Síntese do julgamento:</text:span><text:span text:style-name="T70"> "A Turma, por unanimidade de votos, acordou em conhecer do Recurso para negar-lhe provimento, nos termos do voto do eminente Relator". </text:span><text:span text:style-name="T186">2.31</text:span><text:span text:style-name="T177"> – Apelação nº 0015363-49.2018.8.06.0100. </text:span><text:span text:style-name="T272">Apelante: D. S. E.. Apelado: MINISTÉRIO PÚBLICO DO ESTADO DO CEARÁ. </text:span><text:span text:style-name="T79">- Julgadores: O Exmo. Sr. Desembargador </text:span><text:span text:style-name="T84">HENRIQUE JORGE HOLANDA SILVEIRA</text:span><text:span text:style-name="T87"> (Relator), </text:span><text:span text:style-name="T88">e as Exmas. Sras. Desembargadoras</text:span><text:span text:style-name="T87"> </text:span><text:span text:style-name="Fonte_20_parág._20_padrão"><text:span text:style-name="T297">ROSILENE FERREIRA FACUNDO </text:span></text:span><text:span text:style-name="Fonte_20_parág._20_padrão"><text:span text:style-name="T298">(Revisora) </text:span></text:span><text:span text:style-name="T80">e</text:span><text:span text:style-name="T87"> </text:span><text:span text:style-name="T300">ANDRÉA MENDES BEZERRA DELFINO</text:span><text:span text:style-name="T87">. - </text:span><text:span text:style-name="T150">Síntese do julgamento: </text:span><text:span text:style-name="T70">"A Turma, por unanimidade de votos, acordou em conhecer do Recurso para negar-lhe provimento, nos termos do voto do eminente Relator". </text:span><text:span text:style-name="T186">2.32</text:span><text:span text:style-name="T177"> – Apelação nº 0000307-85.2014.8.06.0206. </text:span><text:span text:style-name="T272">Apelante: J. M. C. </text:span><text:span text:style-name="T276">de</text:span><text:span text:style-name="T272"> S.. Apelado: MINISTÉRIO PÚBLICO DO ESTADO DO CEARÁ. </text:span><text:span text:style-name="T79">- Julgadores: O Exmo. Sr. Desembargador </text:span><text:span text:style-name="T84">HENRIQUE JORGE HOLANDA SILVEIRA</text:span><text:span text:style-name="T87"> (Relator), </text:span><text:span text:style-name="T88">e as Exmas. Sras. Desembargadoras</text:span><text:span text:style-name="T87"> </text:span><text:span text:style-name="Fonte_20_parág._20_padrão"><text:span text:style-name="T297">ROSILENE FERREIRA FACUNDO </text:span></text:span><text:span text:style-name="Fonte_20_parág._20_padrão"><text:span text:style-name="T298">(Revisora) </text:span></text:span><text:span text:style-name="T80">e</text:span><text:span text:style-name="T87"> </text:span><text:span text:style-name="T300">ANDRÉA MENDES BEZERRA DELFINO</text:span><text:span text:style-name="T87">. - </text:span><text:span text:style-name="T150">Síntese do julgamento: </text:span><text:span text:style-name="T70">"A Turma, por unanimidade de votos, acordou em conhecer do Recurso para negar-lhe provimento, nos termos do voto do eminente Relator". </text:span><text:span text:style-name="T186">2.33</text:span><text:span text:style-name="T177"> – Apelação nº 0231666-92.2020.8.06.0001. </text:span><text:span text:style-name="T272">Apelante: FERNANDO ESTEVAM DA SILVA. Apelado: MINISTÉRIO PÚBLICO DO ESTADO DO CEARÁ. </text:span><text:span text:style-name="T79">- Julgadores: O Exmo. Sr. Desembargador </text:span><text:span text:style-name="T84">HENRIQUE JORGE HOLANDA SILVEIRA</text:span><text:span text:style-name="T87"> (Relator), </text:span><text:span text:style-name="T88">e as Exmas. Sras. Desembargadoras</text:span><text:span text:style-name="T87"> </text:span><text:span text:style-name="Fonte_20_parág._20_padrão"><text:span text:style-name="T297">ROSILENE FERREIRA FACUNDO </text:span></text:span><text:span text:style-name="Fonte_20_parág._20_padrão"><text:span text:style-name="T298">(Revisora) </text:span></text:span><text:span text:style-name="T80">e</text:span><text:span text:style-name="T87"> </text:span><text:span text:style-name="T300">ANDRÉA MENDES BEZERRA DELFINO</text:span><text:span text:style-name="T87">. - </text:span><text:span text:style-name="T150">Síntese do julgamento: </text:span><text:span text:style-name="T70">"A Turma, por unanimidade de votos, acordou em conhecer do Recurso para dar-lhe provimento, nos termos do voto do eminente Relator". </text:span><text:span text:style-name="T186">2.34</text:span><text:span text:style-name="T177"> – Apelação nº 0186718-36.2018.8.06.0001. </text:span><text:span text:style-name="T272">Apte/</text:span><text:span text:style-name="T273">A</text:span><text:span text:style-name="T272">pdo: MINISTÉRIO PÚBLICO DO ESTADO DO CEARÁ. Apte/</text:span><text:span text:style-name="T273">A</text:span><text:span text:style-name="T272">pdo: ENDERSON DO NASCIMENTO DE SOUSA. Apte/</text:span><text:span text:style-name="T273">A</text:span><text:span text:style-name="T272">pdo: THIAGO MARTINS FREIRE. </text:span><text:span text:style-name="T79">- Julgadores: O Exmo. Sr. Desembargador </text:span><text:span text:style-name="T84">HENRIQUE JORGE HOLANDA SILVEIRA</text:span><text:span text:style-name="T87"> (Relator), </text:span><text:span text:style-name="T88">e as Exmas. Sras. Desembargadoras</text:span><text:span text:style-name="T87"> </text:span><text:span text:style-name="Fonte_20_parág._20_padrão"><text:span text:style-name="T297">ROSILENE FERREIRA FACUNDO </text:span></text:span><text:span text:style-name="Fonte_20_parág._20_padrão"><text:span text:style-name="T298">(Revisora) </text:span></text:span><text:span text:style-name="T80">e</text:span><text:span text:style-name="T87"> </text:span><text:span text:style-name="T300">ANDRÉA MENDES BEZERRA DELFINO</text:span><text:span text:style-name="T87">. - </text:span><text:span text:style-name="T150">Síntese do julgamento: </text:span><text:span text:style-name="T70">"A Turma, por unanimidade de votos, acordou em conhecer dos Recursos para negar-lhes provimento e reformar, de ofício, parte da sentença, nos termos do voto do eminente Relator". </text:span><text:span text:style-name="T186">2.35</text:span><text:span text:style-name="T177"> – Apelação nº 0047183-50.2016.8.06.0070. </text:span><text:span text:style-name="T272">Apelante: ANTÔNIO EDSON RODRIGUES DE ALMEIDA. Apelado: MINISTÉRIO PÚBLICO DO ESTADO DO CEARÁ. </text:span><text:span text:style-name="T79">- Julgadores: O Exmo. Sr. Desembargador </text:span><text:span text:style-name="T84">HENRIQUE JORGE HOLANDA SILVEIRA</text:span><text:span text:style-name="T87"> (Relator), </text:span><text:span text:style-name="T88">e as Exmas. Sras. Desembargadoras</text:span><text:span text:style-name="T87"> </text:span><text:span text:style-name="Fonte_20_parág._20_padrão"><text:span text:style-name="T297">ROSILENE FERREIRA FACUNDO </text:span></text:span><text:span text:style-name="Fonte_20_parág._20_padrão"><text:span text:style-name="T298">(Revisora) </text:span></text:span><text:span text:style-name="T80">e</text:span><text:span text:style-name="T87"> </text:span><text:span text:style-name="T300">ANDRÉA MENDES BEZERRA DELFINO</text:span><text:span text:style-name="T87">. - </text:span><text:span text:style-name="T150">Síntese do julgamento:</text:span><text:span text:style-name="T70"> "A Turma, por unanimidade de votos, acordou em conhecer do Recurso para dar-lhe provimento, nos termos do voto do eminente Relator". </text:span><text:span text:style-name="T186">2.36</text:span><text:span text:style-name="T177"> – Apelação nº 0012168-35.2017.8.06.0086. </text:span><text:span text:style-name="T272">Apelante: MARDÔNIO FERREIRA DE JESUS. Apelado: MINISTÉRIO PÚBLICO DO ESTADO DO CEARÁ. </text:span><text:span text:style-name="T79">- Julgadores: O Exmo. Sr. Desembargador </text:span><text:span text:style-name="T84">HENRIQUE JORGE HOLANDA SILVEIRA</text:span><text:span text:style-name="T87"> (Relator), </text:span><text:span text:style-name="T88">e as Exmas. Sras. Desembargadoras</text:span><text:span text:style-name="T87"> </text:span><text:span text:style-name="Fonte_20_parág._20_padrão"><text:span text:style-name="T297">ROSILENE FERREIRA FACUNDO </text:span></text:span><text:span text:style-name="Fonte_20_parág._20_padrão"><text:span text:style-name="T298">(Revisora) </text:span></text:span><text:span text:style-name="T80">e</text:span><text:span text:style-name="T87"> </text:span><text:span text:style-name="T300">ANDRÉA MENDES BEZERRA DELFINO</text:span><text:span text:style-name="T87">. - </text:span><text:span text:style-name="T150">Síntese do julgamento: </text:span><text:span text:style-name="T70">"A Turma, por unanimidade de votos, acordou em conhecer do Recurso para negar-lhe provimento e declarando-se, de ofício, a extinção da punibilidade em relação ao crime de corrupção de menores, nos termos do voto do eminente </text:span><text:soft-page-break/><text:span text:style-name="T70">Relator". </text:span><text:span text:style-name="T186">2.37</text:span><text:span text:style-name="T177"> – Apelação nº 0258321-67.2021.8.06.0001. </text:span><text:span text:style-name="T214">Apelante: PEDRO LUCAS PEREIRA ALVES. Apelado: MINISTÉRIO PÚBLICO DO ESTADO DO CEARÁ.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300">ROSILENE FERREIRA FACUNDO</text:span></text:span><text:span text:style-name="Fonte_20_parág._20_padrão"><text:span text:style-name="T85"> (Relatora), </text:span></text:span><text:span text:style-name="Fonte_20_parág._20_padrão"><text:span text:style-name="T300">ANDRÉA MENDES BEZERRA DELFINO </text:span></text:span><text:span text:style-name="Fonte_20_parág._20_padrão"><text:span text:style-name="T303">(Revisora) </text:span></text:span><text:span text:style-name="Fonte_20_parág._20_padrão"><text:span text:style-name="T85">e </text:span></text:span><text:span text:style-name="Fonte_20_parág._20_padrão"><text:span text:style-name="T121">MARLÚCIA DE ARAÚJO BEZERRA</text:span></text:span><text:span text:style-name="Fonte_20_parág._20_padrão"><text:span text:style-name="T89">.</text:span></text:span><text:span text:style-name="Fonte_20_parág._20_padrão"><text:span text:style-name="T151"> - Síntese do julgamento: </text:span></text:span><text:span text:style-name="Fonte_20_parág._20_padrão"><text:span text:style-name="T71">"A Turma, por unanimidade de votos, acordou em conhecer do Recurso para negar-lhe provimento, nos termos do voto da eminente Relatora". </text:span></text:span><text:span text:style-name="Fonte_20_parág._20_padrão"><text:span text:style-name="T152">2</text:span></text:span><text:span text:style-name="T280">.</text:span><text:span text:style-name="T281">3</text:span><text:span text:style-name="T282">8</text:span><text:span text:style-name="T177"> – Apelação nº 0278413-66.2021.8.06.0001. </text:span><text:span text:style-name="T214">Apelante: MINISTÉRIO PÚBLICO DO ESTADO DO CEARÁ. Apelado: ADEJALEX </text:span><text:span text:style-name="T246">ÍTALO</text:span><text:span text:style-name="T214"> SOUSA DA SILVA. Apelado: PAULO RENATO SILVA DOS SANTOS.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300">ROSILENE FERREIRA FACUNDO</text:span></text:span><text:span text:style-name="Fonte_20_parág._20_padrão"><text:span text:style-name="T85"> (Relatora), </text:span></text:span><text:span text:style-name="Fonte_20_parág._20_padrão"><text:span text:style-name="T300">ANDRÉA MENDES BEZERRA DELFINO </text:span></text:span><text:span text:style-name="Fonte_20_parág._20_padrão"><text:span text:style-name="T301">(Revisora) </text:span></text:span><text:span text:style-name="Fonte_20_parág._20_padrão"><text:span text:style-name="T85">e </text:span></text:span><text:span text:style-name="Fonte_20_parág._20_padrão"><text:span text:style-name="T101">ÂNGELA TERESA GONDIM CARNEIRO CHAVES</text:span></text:span><text:span text:style-name="Fonte_20_parág._20_padrão"><text:span text:style-name="T151">. - Síntese do julgamento: </text:span></text:span><text:span text:style-name="Fonte_20_parág._20_padrão"><text:span text:style-name="T71">"A Turma, por unanimidade de votos, acordou em conhecer do Recurso para negar-lhe provimento, nos termos do voto da eminente Relatora". </text:span></text:span><text:span text:style-name="T186">2.3</text:span><text:span text:style-name="T187">9</text:span><text:span text:style-name="T177"> – Apelação nº 0271146-43.2021.8.06.0001. </text:span><text:span text:style-name="T214">Apelante: VAGNER ALMEIDA LIMA. Apelado: MINISTÉRIO PÚBLICO DO ESTADO DO CEARÁ.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300">ROSILENE FERREIRA FACUNDO</text:span></text:span><text:span text:style-name="Fonte_20_parág._20_padrão"><text:span text:style-name="T85"> (Relatora), </text:span></text:span><text:span text:style-name="Fonte_20_parág._20_padrão"><text:span text:style-name="T300">ANDRÉA MENDES BEZERRA DELFINO </text:span></text:span><text:span text:style-name="Fonte_20_parág._20_padrão"><text:span text:style-name="T301">(Revisora) </text:span></text:span><text:span text:style-name="Fonte_20_parág._20_padrão"><text:span text:style-name="T85">e </text:span></text:span><text:span text:style-name="Fonte_20_parág._20_padrão"><text:span text:style-name="T101">ÂNGELA TERESA GONDIM CARNEIRO CHAVES</text:span></text:span><text:span text:style-name="Fonte_20_parág._20_padrão"><text:span text:style-name="T151">. - Síntese do julgamento: </text:span></text:span><text:span text:style-name="Fonte_20_parág._20_padrão"><text:span text:style-name="T71">"A Turma, por unanimidade de votos, acordou em conhecer do Recurso para negar-lhe provimento, nos termos do voto da eminente Relatora". </text:span></text:span><text:span text:style-name="T186">2</text:span><text:span text:style-name="T177">.</text:span><text:span text:style-name="T187">40</text:span><text:span text:style-name="T177"> – Apelação nº 0261590-17.2021.8.06.0001. </text:span><text:span text:style-name="T214">Apelante: JÚLIO CÉSAR DA SILVA RODRIGUES. Apelante: PEDRO LUCAS RIBEIRO DE BRITO. Apelante: VICTOR DE SOUSA SERRA SILVA. Apelado: MINISTÉRIO PÚBLICO DO ESTADO DO CEARÁ.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300">ROSILENE FERREIRA FACUNDO</text:span></text:span><text:span text:style-name="Fonte_20_parág._20_padrão"><text:span text:style-name="T85"> (Relatora), </text:span></text:span><text:span text:style-name="Fonte_20_parág._20_padrão"><text:span text:style-name="T300">ANDRÉA MENDES BEZERRA DELFINO </text:span></text:span><text:span text:style-name="Fonte_20_parág._20_padrão"><text:span text:style-name="T301">(Revisora) </text:span></text:span><text:span text:style-name="Fonte_20_parág._20_padrão"><text:span text:style-name="T85">e </text:span></text:span><text:span text:style-name="Fonte_20_parág._20_padrão"><text:span text:style-name="T101">ÂNGELA TERESA GONDIM CARNEIRO CHAVES</text:span></text:span><text:span text:style-name="Fonte_20_parág._20_padrão"><text:span text:style-name="T151">. - Síntese do julgamento: </text:span></text:span><text:span text:style-name="Fonte_20_parág._20_padrão"><text:span text:style-name="T71">"A Turma, por unanimidade de votos, acordou em conhecer do Recurso para dar-lhe parcial provimento, nos termos do voto da eminente Relatora". </text:span></text:span><text:span text:style-name="T186">2</text:span><text:span text:style-name="T177">.</text:span><text:span text:style-name="T185">4</text:span><text:span text:style-name="T187">1</text:span><text:span text:style-name="T177"> – Apelação nº 0250657-19.2020.8.06.0001. </text:span><text:span text:style-name="T214">Apelante: MINISTÉRIO PÚBLICO DO ESTADO DO CEARÁ. Apelado: VICTOR FERREIRA SOARES.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300">ROSILENE FERREIRA FACUNDO</text:span></text:span><text:span text:style-name="Fonte_20_parág._20_padrão"><text:span text:style-name="T85"> (Relatora), </text:span></text:span><text:span text:style-name="Fonte_20_parág._20_padrão"><text:span text:style-name="T300">ANDRÉA MENDES BEZERRA DELFINO </text:span></text:span><text:span text:style-name="Fonte_20_parág._20_padrão"><text:span text:style-name="T301">(Revisora) </text:span></text:span><text:span text:style-name="Fonte_20_parág._20_padrão"><text:span text:style-name="T85">e </text:span></text:span><text:span text:style-name="Fonte_20_parág._20_padrão"><text:span text:style-name="T101">ÂNGELA TERESA GONDIM CARNEIRO CHAVES</text:span></text:span><text:span text:style-name="Fonte_20_parág._20_padrão"><text:span text:style-name="T151">. - Síntese do julgamento:</text:span></text:span><text:span text:style-name="Fonte_20_parág._20_padrão"><text:span text:style-name="T71"> "A Turma, por unanimidade de votos, acordou em conhecer do Recurso para negar-lhe provimento, nos termos do voto da eminente Relatora". </text:span></text:span><text:span text:style-name="T186">2</text:span><text:span text:style-name="T177">.</text:span><text:span text:style-name="T185">4</text:span><text:span text:style-name="T187">2</text:span><text:span text:style-name="T177"> – Apelação nº 0232957-59.2022.8.06.0001. </text:span><text:span text:style-name="T214">Apelante: FRANCISCO WILLAMY DA SILVA MACIEL. Apelado: MINISTÉRIO PÚBLICO DO ESTADO DO CEARÁ.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300">ROSILENE FERREIRA FACUNDO</text:span></text:span><text:span text:style-name="Fonte_20_parág._20_padrão"><text:span text:style-name="T85"> (Relatora), </text:span></text:span><text:span text:style-name="Fonte_20_parág._20_padrão"><text:span text:style-name="T300">ANDRÉA MENDES BEZERRA DELFINO </text:span></text:span><text:span text:style-name="Fonte_20_parág._20_padrão"><text:span text:style-name="T301">(Revisora) </text:span></text:span><text:span text:style-name="Fonte_20_parág._20_padrão"><text:span text:style-name="T85">e </text:span></text:span><text:span text:style-name="Fonte_20_parág._20_padrão"><text:span text:style-name="T101">ÂNGELA TERESA GONDIM CARNEIRO CHAVES</text:span></text:span><text:span text:style-name="Fonte_20_parág._20_padrão"><text:span text:style-name="T151">. - Síntese do julgamento: </text:span></text:span><text:span text:style-name="Fonte_20_parág._20_padrão"><text:span text:style-name="T71">"A Turma, por unanimidade de votos, acordou em conhecer do Recurso para dar-lhe provimento, para desclassificar o crime do art. 33, caput, da Lei nº 11.343/2006 para o delito do art. 28 da Lei nº 11.343/2006, nos termos do voto da eminente Relatora". </text:span></text:span><text:span text:style-name="T186">2</text:span><text:span text:style-name="T177">.4</text:span><text:span text:style-name="T187">3</text:span><text:span text:style-name="T177"> – Apelação nº 0228004-52.2022.8.06.0001. </text:span><text:span text:style-name="T214">Apelante: JUDIVAN BEZERRA LIMA SOBRINHO. Apelado: MINISTÉRIO PÚBLICO DO ESTADO DO CEARÁ.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300">ROSILENE FERREIRA FACUNDO</text:span></text:span><text:span text:style-name="Fonte_20_parág._20_padrão"><text:span text:style-name="T85"> (Relatora), </text:span></text:span><text:span text:style-name="Fonte_20_parág._20_padrão"><text:span text:style-name="T300">ANDRÉA MENDES BEZERRA DELFINO </text:span></text:span><text:span text:style-name="Fonte_20_parág._20_padrão"><text:span text:style-name="T301">(Revisora) </text:span></text:span><text:span text:style-name="Fonte_20_parág._20_padrão"><text:span text:style-name="T85">e </text:span></text:span><text:span text:style-name="Fonte_20_parág._20_padrão"><text:span text:style-name="T101">ÂNGELA TERESA GONDIM CARNEIRO CHAVES</text:span></text:span><text:span text:style-name="Fonte_20_parág._20_padrão"><text:span text:style-name="T151">. - Síntese do julgamento: </text:span></text:span><text:span text:style-name="Fonte_20_parág._20_padrão"><text:span text:style-name="T71">"A Turma, por unanimidade de votos, acordou em conhecer do Recurso para negar-lhe provimento, nos termos do voto da eminente Relatora". </text:span></text:span><text:span text:style-name="T186">2</text:span><text:span text:style-name="T177">.</text:span><text:span text:style-name="T185">4</text:span><text:span text:style-name="T187">4</text:span><text:span text:style-name="T177"> – Apelação nº 0054310-23.2017.8.06.0064. </text:span><text:span text:style-name="T214">Apelante: FRANCISCO GENESSY PEREIRA DA SILVA. Apelado: MINISTÉRIO PÚBLICO DO ESTADO DO CEARÁ.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300">ROSILENE FERREIRA FACUNDO</text:span></text:span><text:span text:style-name="Fonte_20_parág._20_padrão"><text:span text:style-name="T85"> (Relatora), </text:span></text:span><text:span text:style-name="Fonte_20_parág._20_padrão"><text:span text:style-name="T300">ANDRÉA MENDES BEZERRA DELFINO </text:span></text:span><text:span text:style-name="Fonte_20_parág._20_padrão"><text:span text:style-name="T301">(Revisora) </text:span></text:span><text:span text:style-name="Fonte_20_parág._20_padrão"><text:span text:style-name="T85">e </text:span></text:span><text:span text:style-name="Fonte_20_parág._20_padrão"><text:span text:style-name="T101">ÂNGELA TERESA GONDIM CARNEIRO CHAVES</text:span></text:span><text:span text:style-name="Fonte_20_parág._20_padrão"><text:span text:style-name="T151">. - Síntese do julgamento: </text:span></text:span><text:span text:style-name="Fonte_20_parág._20_padrão"><text:span text:style-name="T71">"A Turma, por unanimidade de votos, acordou em conhecer do Recurso para dar-lhe parcial provimento, nos termos do voto da eminente Relatora". </text:span></text:span><text:span text:style-name="T186">2</text:span><text:span text:style-name="T177">.</text:span><text:span text:style-name="T185">4</text:span><text:span text:style-name="T187">5</text:span><text:span text:style-name="T177"> – Apelação nº 0050573-45.2021.8.06.0137. </text:span><text:span text:style-name="T214">Apelante: ANDREW RICHARD DE QUEIROZ </text:span><text:soft-page-break/><text:span text:style-name="T214">PEREIRA MARCELINO. Apelado: MINISTÉRIO PÚBLICO DO ESTADO DO CEARÁ.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300">ROSILENE FERREIRA FACUNDO</text:span></text:span><text:span text:style-name="Fonte_20_parág._20_padrão"><text:span text:style-name="T85"> (Relatora), </text:span></text:span><text:span text:style-name="Fonte_20_parág._20_padrão"><text:span text:style-name="T300">ANDRÉA MENDES BEZERRA DELFINO </text:span></text:span><text:span text:style-name="Fonte_20_parág._20_padrão"><text:span text:style-name="T301">(Revisora) </text:span></text:span><text:span text:style-name="Fonte_20_parág._20_padrão"><text:span text:style-name="T85">e </text:span></text:span><text:span text:style-name="Fonte_20_parág._20_padrão"><text:span text:style-name="T101">ÂNGELA TERESA GONDIM CARNEIRO CHAVES</text:span></text:span><text:span text:style-name="Fonte_20_parág._20_padrão"><text:span text:style-name="T151">. - Síntese do julgamento: </text:span></text:span><text:span text:style-name="Fonte_20_parág._20_padrão"><text:span text:style-name="T71">"A Turma, por unanimidade de votos, acordou em conhecer do Recurso para dar-lhe provimento, nos termos do voto da eminente Relatora". </text:span></text:span><text:span text:style-name="T186">2</text:span><text:span text:style-name="T177">.</text:span><text:span text:style-name="T188">4</text:span><text:span text:style-name="T187">6</text:span><text:span text:style-name="T177"> – Apelação nº 0009593-37.2013.8.06.0137. </text:span><text:span text:style-name="T214">Apelante: PAULO ANDERSON FERREIRA LOPES. Apelado: MINISTÉRIO PÚBLICO DO ESTADO DO CEARÁ.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300">ROSILENE FERREIRA FACUNDO</text:span></text:span><text:span text:style-name="Fonte_20_parág._20_padrão"><text:span text:style-name="T85"> (Relatora), </text:span></text:span><text:span text:style-name="Fonte_20_parág._20_padrão"><text:span text:style-name="T300">ANDRÉA MENDES BEZERRA DELFINO </text:span></text:span><text:span text:style-name="Fonte_20_parág._20_padrão"><text:span text:style-name="T301">(Revisora) </text:span></text:span><text:span text:style-name="Fonte_20_parág._20_padrão"><text:span text:style-name="T85">e </text:span></text:span><text:span text:style-name="Fonte_20_parág._20_padrão"><text:span text:style-name="T101">ÂNGELA TERESA GONDIM CARNEIRO CHAVES</text:span></text:span><text:span text:style-name="Fonte_20_parág._20_padrão"><text:span text:style-name="T151">. - Síntese do julgamento: </text:span></text:span><text:span text:style-name="Fonte_20_parág._20_padrão"><text:span text:style-name="T71">"A Turma, por unanimidade de votos, acordou em conhecer do Recurso para dar-lhe parcial provimento, nos termos do voto da eminente Relatora". </text:span></text:span><text:span text:style-name="T186">2</text:span><text:span text:style-name="T177">.</text:span><text:span text:style-name="T188">4</text:span><text:span text:style-name="T189">7</text:span><text:span text:style-name="T177"> – Apelação nº 0008435-18.2016.8.06.0047. </text:span><text:span text:style-name="T214">Apelante: FRANCISCO </text:span><text:span text:style-name="T246">ANDRÉ</text:span><text:span text:style-name="T214"> COSTA DE AQUINO. Apelado: MINISTÉRIO PÚBLICO DO ESTADO DO CEARÁ.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300">ROSILENE FERREIRA FACUNDO</text:span></text:span><text:span text:style-name="Fonte_20_parág._20_padrão"><text:span text:style-name="T85"> (Relatora), </text:span></text:span><text:span text:style-name="Fonte_20_parág._20_padrão"><text:span text:style-name="T300">ANDRÉA MENDES BEZERRA DELFINO </text:span></text:span><text:span text:style-name="Fonte_20_parág._20_padrão"><text:span text:style-name="T301">(Revisora) </text:span></text:span><text:span text:style-name="Fonte_20_parág._20_padrão"><text:span text:style-name="T85">e </text:span></text:span><text:span text:style-name="Fonte_20_parág._20_padrão"><text:span text:style-name="T101">ÂNGELA TERESA GONDIM CARNEIRO CHAVES</text:span></text:span><text:span text:style-name="Fonte_20_parág._20_padrão"><text:span text:style-name="T151">. - Síntese do julgamento: </text:span></text:span><text:span text:style-name="Fonte_20_parág._20_padrão"><text:span text:style-name="T71">"A Turma, por unanimidade de votos, acordou em conhecer do Recurso para dar-lhe provimento, redimensionando para o mínimo legal e reconhecendo a extinção da punibilidade do apelante, em razão da prescrição retroativa, nos termos do voto da eminente Relatora". </text:span></text:span><text:span text:style-name="T186">2</text:span><text:span text:style-name="T177">.</text:span><text:span text:style-name="T188">4</text:span><text:span text:style-name="T187">8</text:span><text:span text:style-name="T177"> – Apelação nº 0007605-51.2017.8.06.0036. </text:span><text:span text:style-name="T214">Apelante: MINISTÉRIO PÚBLICO DO ESTADO DO CEARÁ. Apelado: JOSÉ WERVESON FREIRE DOS SANTOS.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300">ROSILENE FERREIRA FACUNDO</text:span></text:span><text:span text:style-name="Fonte_20_parág._20_padrão"><text:span text:style-name="T85"> (Relatora), </text:span></text:span><text:span text:style-name="Fonte_20_parág._20_padrão"><text:span text:style-name="T300">ANDRÉA MENDES BEZERRA DELFINO </text:span></text:span><text:span text:style-name="Fonte_20_parág._20_padrão"><text:span text:style-name="T301">(Revisora) </text:span></text:span><text:span text:style-name="Fonte_20_parág._20_padrão"><text:span text:style-name="T85">e </text:span></text:span><text:span text:style-name="Fonte_20_parág._20_padrão"><text:span text:style-name="T101">ÂNGELA TERESA GONDIM CARNEIRO CHAVES</text:span></text:span><text:span text:style-name="Fonte_20_parág._20_padrão"><text:span text:style-name="T151">. - Síntese do julgamento:</text:span></text:span><text:span text:style-name="Fonte_20_parág._20_padrão"><text:span text:style-name="T71"> "A Turma, por unanimidade de votos, acordou em conhecer do Recurso para negar-lhe provimento, nos termos do voto da eminente Relatora". </text:span></text:span><text:span text:style-name="T186">2</text:span><text:span text:style-name="T177">.</text:span><text:span text:style-name="T188">4</text:span><text:span text:style-name="T187">9</text:span><text:span text:style-name="T188"> </text:span><text:span text:style-name="T177">– Apelação nº 0236732-82.2022.8.06.0001. </text:span><text:span text:style-name="T214">Apelante: ANTÔNIO NADSON COSTA FERREIRA. Apelado: MINISTÉRIO PÚBLICO DO ESTADO DO CEARÁ.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300">ROSILENE FERREIRA FACUNDO</text:span></text:span><text:span text:style-name="Fonte_20_parág._20_padrão"><text:span text:style-name="T85"> (Relatora), </text:span></text:span><text:span text:style-name="Fonte_20_parág._20_padrão"><text:span text:style-name="T300">ANDRÉA MENDES BEZERRA DELFINO </text:span></text:span><text:span text:style-name="Fonte_20_parág._20_padrão"><text:span text:style-name="T301">(Revisora) </text:span></text:span><text:span text:style-name="Fonte_20_parág._20_padrão"><text:span text:style-name="T85">e </text:span></text:span><text:span text:style-name="Fonte_20_parág._20_padrão"><text:span text:style-name="T101">ÂNGELA TERESA GONDIM CARNEIRO CHAVES</text:span></text:span><text:span text:style-name="Fonte_20_parág._20_padrão"><text:span text:style-name="T151">. - Síntese do julgamento:</text:span></text:span><text:span text:style-name="Fonte_20_parág._20_padrão"><text:span text:style-name="T71"> "A Turma, por unanimidade de votos, acordou em conhecer do Recurso para negar-lhe provimento, nos termos do voto da eminente Relatora". </text:span></text:span><text:span text:style-name="T186">2</text:span><text:span text:style-name="T177">.</text:span><text:span text:style-name="T187">50</text:span><text:span text:style-name="T177"> – Apelação nº 0232342-40.2020.8.06.0001. </text:span><text:span text:style-name="T214">Apelante: LUCAS NERES ALMEIDA. Apelado: MINISTÉRIO PÚBLICO DO ESTADO DO CEARÁ. </text:span><text:span text:style-name="Fonte_20_parág._20_padrão"><text:span text:style-name="T81">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300">ROSILENE FERREIRA FACUNDO</text:span></text:span><text:span text:style-name="Fonte_20_parág._20_padrão"><text:span text:style-name="T85"> (Relatora), </text:span></text:span><text:span text:style-name="Fonte_20_parág._20_padrão"><text:span text:style-name="T300">ANDRÉA MENDES BEZERRA DELFINO </text:span></text:span><text:span text:style-name="Fonte_20_parág._20_padrão"><text:span text:style-name="T301">(Revisora) </text:span></text:span><text:span text:style-name="Fonte_20_parág._20_padrão"><text:span text:style-name="T85">e </text:span></text:span><text:span text:style-name="Fonte_20_parág._20_padrão"><text:span text:style-name="T101">ÂNGELA TERESA GONDIM CARNEIRO CHAVES</text:span></text:span><text:span text:style-name="Fonte_20_parág._20_padrão"><text:span text:style-name="T151">. - Síntese do julgamento:</text:span></text:span><text:span text:style-name="Fonte_20_parág._20_padrão"><text:span text:style-name="T71"> "A Turma, por unanimidade de votos, acordou em conhecer do Recurso para negar-lhe provimento, nos termos do voto da eminente Relatora". </text:span></text:span><text:span text:style-name="T186">2</text:span><text:span text:style-name="T177">.</text:span><text:span text:style-name="T188">5</text:span><text:span text:style-name="T187">1</text:span><text:span text:style-name="T177"> – Apelação nº 0200038-22.2019.8.06.0001. </text:span><text:span text:style-name="T214">Apelante: IGOR ALVES DE OLIVEIRA. Apelado: MINISTÉRIO PÚBLICO DO ESTADO DO CEARÁ.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300">ROSILENE FERREIRA FACUNDO</text:span></text:span><text:span text:style-name="Fonte_20_parág._20_padrão"><text:span text:style-name="T85"> (Relatora), </text:span></text:span><text:span text:style-name="Fonte_20_parág._20_padrão"><text:span text:style-name="T300">ANDRÉA MENDES BEZERRA DELFINO </text:span></text:span><text:span text:style-name="Fonte_20_parág._20_padrão"><text:span text:style-name="T301">(Revisora) </text:span></text:span><text:span text:style-name="Fonte_20_parág._20_padrão"><text:span text:style-name="T85">e </text:span></text:span><text:span text:style-name="Fonte_20_parág._20_padrão"><text:span text:style-name="T101">ÂNGELA TERESA GONDIM CARNEIRO CHAVES</text:span></text:span><text:span text:style-name="Fonte_20_parág._20_padrão"><text:span text:style-name="T151">. - Síntese do julgamento:</text:span></text:span><text:span text:style-name="Fonte_20_parág._20_padrão"><text:span text:style-name="T71"> "A Turma, por unanimidade de votos, acordou em conhecer do Recurso para dar-lhe parcial provimento, nos termos do voto da eminente Relatora". </text:span></text:span><text:span text:style-name="T186">2</text:span><text:span text:style-name="T177">.</text:span><text:span text:style-name="T188">5</text:span><text:span text:style-name="T187">2</text:span><text:span text:style-name="T177"> – Apelação nº 0143928-37.2018.8.06.0001. </text:span><text:span text:style-name="T214">Apelante: ANTÔNIA </text:span><text:span text:style-name="T246">LÍVIA</text:span><text:span text:style-name="T214"> MAIADA SILVA. Apelado: MINISTÉRIO PÚBLICO DO ESTADO DO CEARÁ.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300">ROSILENE FERREIRA FACUNDO</text:span></text:span><text:span text:style-name="Fonte_20_parág._20_padrão"><text:span text:style-name="T85"> (Relatora), </text:span></text:span><text:span text:style-name="Fonte_20_parág._20_padrão"><text:span text:style-name="T300">ANDRÉA MENDES BEZERRA DELFINO </text:span></text:span><text:span text:style-name="Fonte_20_parág._20_padrão"><text:span text:style-name="T301">(Revisora) </text:span></text:span><text:span text:style-name="Fonte_20_parág._20_padrão"><text:span text:style-name="T85">e </text:span></text:span><text:span text:style-name="Fonte_20_parág._20_padrão"><text:span text:style-name="T101">ÂNGELA TERESA GONDIM CARNEIRO CHAVES</text:span></text:span><text:span text:style-name="Fonte_20_parág._20_padrão"><text:span text:style-name="T151">. - Síntese do julgamento:</text:span></text:span><text:span text:style-name="Fonte_20_parág._20_padrão"><text:span text:style-name="T71"> "A Turma, por unanimidade de votos, acordou em conhecer do Recurso para negar-lhe provimento, nos termos do voto da eminente Relatora". </text:span></text:span><text:span text:style-name="T186">2</text:span><text:span text:style-name="T177">.</text:span><text:span text:style-name="T185">5</text:span><text:span text:style-name="T187">3</text:span><text:span text:style-name="T177"> – Agravo </text:span><text:span text:style-name="T193">em</text:span><text:span text:style-name="T177"> Execução Penal nº 0000819-14.2017.8.06.0190. </text:span><text:span text:style-name="T214">Agravante: MINISTÉRIO PÚBLICO DO ESTADO DO CEARÁ. Agravado: </text:span><text:span text:style-name="T258">F. </text:span><text:span text:style-name="T259">de</text:span><text:span text:style-name="T258"> A. B..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300">ROSILENE FERREIRA FACUNDO</text:span></text:span><text:span text:style-name="Fonte_20_parág._20_padrão"><text:span text:style-name="T85"> (Relatora), </text:span></text:span><text:span text:style-name="Fonte_20_parág._20_padrão"><text:span text:style-name="T300">ANDRÉA MENDES BEZERRA DELFINO </text:span></text:span><text:span text:style-name="Fonte_20_parág._20_padrão"><text:span text:style-name="T85">e </text:span></text:span><text:soft-page-break/><text:span text:style-name="Fonte_20_parág._20_padrão"><text:span text:style-name="T101">ÂNGELA TERESA GONDIM CARNEIRO CHAVES</text:span></text:span><text:span text:style-name="Fonte_20_parág._20_padrão"><text:span text:style-name="T151">. - Síntese do julgamento: </text:span></text:span><text:span text:style-name="Fonte_20_parág._20_padrão"><text:span text:style-name="T71">"A Turma, por unanimidade de votos, acordou em conhecer do Agravo em Execução Penal para negar-lhe provimento, nos termos do voto da eminente Relatora". </text:span></text:span><text:span text:style-name="T186">2</text:span><text:span text:style-name="T177">.</text:span><text:span text:style-name="T188">5</text:span><text:span text:style-name="T187">4</text:span><text:span text:style-name="T177"> – Agravo </text:span><text:span text:style-name="T193">em</text:span><text:span text:style-name="T177"> Execução Penal nº 8001956-98.2022.8.06.0001. </text:span><text:span text:style-name="T214">Agravante: MINISTÉRIO PÚBLICO DO ESTADO DO CEARÁ. Agravado: ANDRÉ AGOSTINHO CAVALCANTE.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300">ROSILENE FERREIRA FACUNDO</text:span></text:span><text:span text:style-name="Fonte_20_parág._20_padrão"><text:span text:style-name="T85"> (Relatora), </text:span></text:span><text:span text:style-name="Fonte_20_parág._20_padrão"><text:span text:style-name="T300">ANDRÉA MENDES BEZERRA DELFINO</text:span></text:span><text:span text:style-name="Fonte_20_parág._20_padrão"><text:span text:style-name="T301"> </text:span></text:span><text:span text:style-name="Fonte_20_parág._20_padrão"><text:span text:style-name="T85">e </text:span></text:span><text:span text:style-name="Fonte_20_parág._20_padrão"><text:span text:style-name="T101">ÂNGELA TERESA GONDIM CARNEIRO CHAVES</text:span></text:span><text:span text:style-name="Fonte_20_parág._20_padrão"><text:span text:style-name="T151">. - Síntese do julgamento: </text:span></text:span><text:span text:style-name="Fonte_20_parág._20_padrão"><text:span text:style-name="T71">"A Turma, por unanimidade de votos, acordou em conhecer do Agravo em Execução Penal para negar-lhe provimento, nos termos do voto da eminente Relatora". </text:span></text:span><text:span text:style-name="T186">2</text:span><text:span text:style-name="T177">.</text:span><text:span text:style-name="T188">5</text:span><text:span text:style-name="T187">5</text:span><text:span text:style-name="T177"> – Agravo </text:span><text:span text:style-name="T193">em</text:span><text:span text:style-name="T177"> Execução Penal nº 0001372-59.2019.8.06.0071. </text:span><text:span text:style-name="T214">Agravante: OTACÍLIO CÂNDIDO NEPOMUCENO. Agravado: MINISTÉRIO PÚBLICO DO ESTADO DO CEARÁ.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300">ROSILENE FERREIRA FACUNDO</text:span></text:span><text:span text:style-name="Fonte_20_parág._20_padrão"><text:span text:style-name="T85"> (Relatora), </text:span></text:span><text:span text:style-name="Fonte_20_parág._20_padrão"><text:span text:style-name="T300">ANDRÉA MENDES BEZERRA DELFINO</text:span></text:span><text:span text:style-name="Fonte_20_parág._20_padrão"><text:span text:style-name="T301"> </text:span></text:span><text:span text:style-name="Fonte_20_parág._20_padrão"><text:span text:style-name="T85">e </text:span></text:span><text:span text:style-name="Fonte_20_parág._20_padrão"><text:span text:style-name="T101">ÂNGELA TERESA GONDIM CARNEIRO CHAVES</text:span></text:span><text:span text:style-name="Fonte_20_parág._20_padrão"><text:span text:style-name="T151">. - Síntese do julgamento: </text:span></text:span><text:span text:style-name="Fonte_20_parág._20_padrão"><text:span text:style-name="T71">"A Turma, por unanimidade de votos, acordou em conhecer do Agravo em Execução Penal para negar-lhe provimento, nos termos do voto da eminente Relatora". </text:span></text:span><text:span text:style-name="T186">2.5</text:span><text:span text:style-name="T187">6</text:span><text:span text:style-name="T177"> – Agravo </text:span><text:span text:style-name="T193">em</text:span><text:span text:style-name="T177"> Execução Penal nº 0000280-26.2023.8.06.0000. </text:span><text:span text:style-name="T214">Agravante: DANILO BEZERRA PASSOS. Agravado: MINISTÉRIO PÚBLICO DO ESTADO DO CEARÁ.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300">ROSILENE FERREIRA FACUNDO</text:span></text:span><text:span text:style-name="Fonte_20_parág._20_padrão"><text:span text:style-name="T85"> (Relatora), </text:span></text:span><text:span text:style-name="Fonte_20_parág._20_padrão"><text:span text:style-name="T300">ANDRÉA MENDES BEZERRA DELFINO</text:span></text:span><text:span text:style-name="Fonte_20_parág._20_padrão"><text:span text:style-name="T301"> </text:span></text:span><text:span text:style-name="Fonte_20_parág._20_padrão"><text:span text:style-name="T85">e </text:span></text:span><text:span text:style-name="Fonte_20_parág._20_padrão"><text:span text:style-name="T101">ÂNGELA TERESA GONDIM CARNEIRO CHAVES</text:span></text:span><text:span text:style-name="Fonte_20_parág._20_padrão"><text:span text:style-name="T151">. - Síntese do julgamento:</text:span></text:span><text:span text:style-name="Fonte_20_parág._20_padrão"><text:span text:style-name="T71"> "A Turma, por unanimidade de votos, acordou em conhecer do Agravo em Execução Penal para negar-lhe provimento, nos termos do voto da eminente Relatora". </text:span></text:span><text:span text:style-name="T186">2.5</text:span><text:span text:style-name="T187">7</text:span><text:span text:style-name="T177"> – Agravo </text:span><text:span text:style-name="T193">em</text:span><text:span text:style-name="T177"> Execução Penal nº 0054672-75.2017.8.06.0112. </text:span><text:span text:style-name="T214">Agravante: MINISTÉRIO PÚBLICO DO ESTADO DO CEARÁ. Agravado: JOSIVAN AGOSTINHO LIMEIRA.</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300">ROSILENE FERREIRA FACUNDO</text:span></text:span><text:span text:style-name="Fonte_20_parág._20_padrão"><text:span text:style-name="T85"> (Relatora), </text:span></text:span><text:span text:style-name="Fonte_20_parág._20_padrão"><text:span text:style-name="T300">ANDRÉA MENDES BEZERRA DELFINO</text:span></text:span><text:span text:style-name="Fonte_20_parág._20_padrão"><text:span text:style-name="T301"> </text:span></text:span><text:span text:style-name="Fonte_20_parág._20_padrão"><text:span text:style-name="T85">e </text:span></text:span><text:span text:style-name="Fonte_20_parág._20_padrão"><text:span text:style-name="T101">ÂNGELA TERESA GONDIM CARNEIRO CHAVES</text:span></text:span><text:span text:style-name="Fonte_20_parág._20_padrão"><text:span text:style-name="T151">. - Síntese do julgamento: </text:span></text:span><text:span text:style-name="Fonte_20_parág._20_padrão"><text:span text:style-name="T71">"A Turma, por maioria de votos, acordou em conhecer do Agravo em Execução Penal para negar-lhe provimento, nos termos do voto da eminente Relatora, vencido a Exma. Desembargadora Ângela Teresa Gondin Carneiro Chaves". </text:span></text:span><text:span text:style-name="T186">2.5</text:span><text:span text:style-name="T187">8</text:span><text:span text:style-name="T177"> – Apelação nº 0222229-90.2021.8.06.0001. </text:span><text:span text:style-name="T214">Apelante: FRANCISCO ARCANJO CARVALHO COSTA. Apelado: MINISTÉRIO PÚBLICO DO ESTADO DO CEARÁ.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102">ANDRÉA MENDES BEZERRA DELFINO</text:span></text:span><text:span text:style-name="Fonte_20_parág._20_padrão"><text:span text:style-name="T85"> (Relatora), </text:span></text:span><text:span text:style-name="Fonte_20_parág._20_padrão"><text:span text:style-name="T101">ÂNGELA TERESA GONDIM CARNEIRO CHAVES</text:span></text:span><text:span text:style-name="Fonte_20_parág._20_padrão"><text:span text:style-name="T300"> </text:span></text:span><text:span text:style-name="Fonte_20_parág._20_padrão"><text:span text:style-name="T304">(Revisora) </text:span></text:span><text:span text:style-name="Fonte_20_parág._20_padrão"><text:span text:style-name="T85">e </text:span></text:span><text:span text:style-name="Fonte_20_parág._20_padrão"><text:span text:style-name="T121">MARLÚCIA DE ARAÚJO BEZERRA</text:span></text:span><text:span text:style-name="Fonte_20_parág._20_padrão"><text:span text:style-name="T151">. - Síntese do julgamento: </text:span></text:span><text:span text:style-name="Fonte_20_parág._20_padrão"><text:span text:style-name="T71">"A Turma, por unanimidade de votos, acordou em conhecer do Recurso para dar-lhe provimento, nos termos do voto da eminente Relatora". </text:span></text:span><text:span text:style-name="T186">2.5</text:span><text:span text:style-name="T187">9</text:span><text:span text:style-name="T177"> – Apelação nº 0144003-13.2017.8.06.0001. </text:span><text:span text:style-name="T214">Apelante: EVALDO HENRIQUE BEZERRA DE FREITAS. Apelado: MINISTÉRIO PÚBLICO DO ESTADO DO CEARÁ.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102">ANDRÉA MENDES BEZERRA DELFINO</text:span></text:span><text:span text:style-name="Fonte_20_parág._20_padrão"><text:span text:style-name="T85"> (Relatora), </text:span></text:span><text:span text:style-name="Fonte_20_parág._20_padrão"><text:span text:style-name="T101">ÂNGELA TERESA GONDIM CARNEIRO CHAVES</text:span></text:span><text:span text:style-name="Fonte_20_parág._20_padrão"><text:span text:style-name="T300"> </text:span></text:span><text:span text:style-name="Fonte_20_parág._20_padrão"><text:span text:style-name="T304">(Revisora) </text:span></text:span><text:span text:style-name="Fonte_20_parág._20_padrão"><text:span text:style-name="T85">e </text:span></text:span><text:span text:style-name="Fonte_20_parág._20_padrão"><text:span text:style-name="T121">MARLÚCIA DE ARAÚJO BEZERRA</text:span></text:span><text:span text:style-name="Fonte_20_parág._20_padrão"><text:span text:style-name="T151">. - Síntese do julgamento: </text:span></text:span><text:span text:style-name="Fonte_20_parág._20_padrão"><text:span text:style-name="T71">"A Turma, por unanimidade de votos, acordou em conhecer do Recurso para dar-lhe </text:span></text:span><text:span text:style-name="Fonte_20_parág._20_padrão"><text:span text:style-name="T72">parcial </text:span></text:span><text:span text:style-name="Fonte_20_parág._20_padrão"><text:span text:style-name="T71">provimento e, de ofício, declarar a extinção da punibilidade do crime de corrupção de menor, nos termos do voto da eminente Relatora". </text:span></text:span><text:span text:style-name="T186">2.</text:span><text:span text:style-name="T187">60</text:span><text:span text:style-name="T177"> – Apelação nº 0051828-79.2020.8.06.0167. </text:span><text:span text:style-name="T214">Apelante: FRANCISCO ASSIS SOUSA FONTENELE. Apelado: MINISTÉRIO PÚBLICO DO ESTADO DO CEARÁ.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102">ANDRÉA MENDES BEZERRA DELFINO</text:span></text:span><text:span text:style-name="Fonte_20_parág._20_padrão"><text:span text:style-name="T85"> (Relatora), </text:span></text:span><text:span text:style-name="Fonte_20_parág._20_padrão"><text:span text:style-name="T101">ÂNGELA TERESA GONDIM CARNEIRO CHAVES</text:span></text:span><text:span text:style-name="Fonte_20_parág._20_padrão"><text:span text:style-name="T300"> </text:span></text:span><text:span text:style-name="Fonte_20_parág._20_padrão"><text:span text:style-name="T304">(Revisora) </text:span></text:span><text:span text:style-name="Fonte_20_parág._20_padrão"><text:span text:style-name="T85">e </text:span></text:span><text:span text:style-name="Fonte_20_parág._20_padrão"><text:span text:style-name="T121">MARLÚCIA DE ARAÚJO BEZERRA</text:span></text:span><text:span text:style-name="Fonte_20_parág._20_padrão"><text:span text:style-name="T151">. - Síntese do julgamento: </text:span></text:span><text:span text:style-name="Fonte_20_parág._20_padrão"><text:span text:style-name="T71">"A Turma, por unanimidade de votos, acordou em conhecer do Recurso para negar-lhe provimento, nos termos do voto da eminente Relatora". </text:span></text:span><text:span text:style-name="T186">2.6</text:span><text:span text:style-name="T187">1</text:span><text:span text:style-name="T177"> – Apelação nº 0050398-51.2021.8.06.0137. </text:span><text:span text:style-name="T214">Apelante: CARLOS BRENDON SOARES COSTA. Apelante: LARISSA LESLEY LOURENÇO. Apelado: MINISTÉRIO PÚBLICO DO ESTADO DO CEARÁ.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102">ANDRÉA MENDES BEZERRA DELFINO</text:span></text:span><text:span text:style-name="Fonte_20_parág._20_padrão"><text:span text:style-name="T85"> (Relatora), </text:span></text:span><text:span text:style-name="Fonte_20_parág._20_padrão"><text:span text:style-name="T101">ÂNGELA TERESA </text:span></text:span><text:soft-page-break/><text:span text:style-name="Fonte_20_parág._20_padrão"><text:span text:style-name="T101">GONDIM CARNEIRO CHAVES</text:span></text:span><text:span text:style-name="Fonte_20_parág._20_padrão"><text:span text:style-name="T300"> </text:span></text:span><text:span text:style-name="Fonte_20_parág._20_padrão"><text:span text:style-name="T304">(Revisora) </text:span></text:span><text:span text:style-name="Fonte_20_parág._20_padrão"><text:span text:style-name="T85">e </text:span></text:span><text:span text:style-name="Fonte_20_parág._20_padrão"><text:span text:style-name="T121">MARLÚCIA DE ARAÚJO BEZERRA</text:span></text:span><text:span text:style-name="Fonte_20_parág._20_padrão"><text:span text:style-name="T151">. - Síntese do julgamento: </text:span></text:span><text:span text:style-name="Fonte_20_parág._20_padrão"><text:span text:style-name="T71">"A Turma, por unanimidade de votos, acordou em conhecer do Recurso para negar-lhe provimento e, por maioria, para adequar a custódia cautelar ao regime semiaberto, nos termos do voto da Relatora, vencida a Exma. Desa. Marlúcia de Araújo Bezerra que votou no sentido de conceder a liberdade provisória mediante a imposição de medidas cautelares". </text:span></text:span><text:span text:style-name="T186">2.6</text:span><text:span text:style-name="T187">2</text:span><text:span text:style-name="T177"> – Apelação nº 0010262-63.2020.8.06.0293. </text:span><text:span text:style-name="T214">Apelante: JUAN MATHEUS ALMEIDA DO NASCIMENTO. Apelante: MABEL ALMEIDA RODRIGUES. Apelado: MINISTÉRIO PÚBLICO DO ESTADO DO CEARÁ.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102">ANDRÉA MENDES BEZERRA DELFINO</text:span></text:span><text:span text:style-name="Fonte_20_parág._20_padrão"><text:span text:style-name="T85"> (Relatora), </text:span></text:span><text:span text:style-name="Fonte_20_parág._20_padrão"><text:span text:style-name="T101">ÂNGELA TERESA GONDIM CARNEIRO CHAVES</text:span></text:span><text:span text:style-name="Fonte_20_parág._20_padrão"><text:span text:style-name="T300"> </text:span></text:span><text:span text:style-name="Fonte_20_parág._20_padrão"><text:span text:style-name="T304">(Revisora) </text:span></text:span><text:span text:style-name="Fonte_20_parág._20_padrão"><text:span text:style-name="T85">e </text:span></text:span><text:span text:style-name="Fonte_20_parág._20_padrão"><text:span text:style-name="T121">MARLÚCIA DE ARAÚJO BEZERRA</text:span></text:span><text:span text:style-name="Fonte_20_parág._20_padrão"><text:span text:style-name="T151">. - Síntese do julgamento: </text:span></text:span><text:span text:style-name="Fonte_20_parág._20_padrão"><text:span text:style-name="T71">"A Turma, por unanimidade de votos, acordou em conhecer do Recurso para dar-lhe provimento, nos termos do voto da eminente Relatora". </text:span></text:span><text:span text:style-name="T186">2.6</text:span><text:span text:style-name="T187">3</text:span><text:span text:style-name="T177"> – Apelação nº 0234845-97.2021.8.06.0001. </text:span><text:span text:style-name="T214">Apelante: MATHEUS ALESSANDRO RIBEIRO SILVA. Apelante: VICTOR RONIELY PEREIRA DA SILVA. Apelado: MINISTÉRIO PÚBLICO DO ESTADO DO CEARÁ.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102">ANDRÉA MENDES BEZERRA DELFINO</text:span></text:span><text:span text:style-name="Fonte_20_parág._20_padrão"><text:span text:style-name="T85"> (Relatora), </text:span></text:span><text:span text:style-name="Fonte_20_parág._20_padrão"><text:span text:style-name="T101">ÂNGELA TERESA GONDIM CARNEIRO CHAVES</text:span></text:span><text:span text:style-name="Fonte_20_parág._20_padrão"><text:span text:style-name="T300"> </text:span></text:span><text:span text:style-name="Fonte_20_parág._20_padrão"><text:span text:style-name="T304">(Revisora) </text:span></text:span><text:span text:style-name="Fonte_20_parág._20_padrão"><text:span text:style-name="T85">e </text:span></text:span><text:span text:style-name="Fonte_20_parág._20_padrão"><text:span text:style-name="T121">MARLÚCIA DE ARAÚJO BEZERRA</text:span></text:span><text:span text:style-name="Fonte_20_parág._20_padrão"><text:span text:style-name="T151">. - Síntese do julgamento: </text:span></text:span><text:span text:style-name="Fonte_20_parág._20_padrão"><text:span text:style-name="T71">"A Turma, por unanimidade de votos, acordou em conhecer dos Recursos para negar-lhes provimento, nos termos do voto da eminente Relatora". </text:span></text:span><text:span text:style-name="T186">2.6</text:span><text:span text:style-name="T187">4</text:span><text:span text:style-name="T177"> – Apelação nº 0011951-11.2021.8.06.0293. </text:span><text:span text:style-name="T214">Apelante: J.</text:span><text:span text:style-name="T194"> </text:span><text:span text:style-name="T214">R.</text:span><text:span text:style-name="T194"> </text:span><text:span text:style-name="T214">N.</text:span><text:span text:style-name="T194"> </text:span><text:span text:style-name="T252">de</text:span><text:span text:style-name="T214"> S.. Apelado: MINISTÉRIO PÚBLICO DO ESTADO DO CEARÁ.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102">ANDRÉA MENDES BEZERRA DELFINO</text:span></text:span><text:span text:style-name="Fonte_20_parág._20_padrão"><text:span text:style-name="T85"> (Relatora), </text:span></text:span><text:span text:style-name="Fonte_20_parág._20_padrão"><text:span text:style-name="T101">ÂNGELA TERESA GONDIM CARNEIRO CHAVES</text:span></text:span><text:span text:style-name="Fonte_20_parág._20_padrão"><text:span text:style-name="T300"> </text:span></text:span><text:span text:style-name="Fonte_20_parág._20_padrão"><text:span text:style-name="T304">(Revisora) </text:span></text:span><text:span text:style-name="Fonte_20_parág._20_padrão"><text:span text:style-name="T85">e </text:span></text:span><text:span text:style-name="Fonte_20_parág._20_padrão"><text:span text:style-name="T121">MARLÚCIA DE ARAÚJO BEZERRA</text:span></text:span><text:span text:style-name="Fonte_20_parág._20_padrão"><text:span text:style-name="T151">. - Síntese do julgamento: </text:span></text:span><text:span text:style-name="Fonte_20_parág._20_padrão"><text:span text:style-name="T71">"A Turma, por unanimidade de votos, acordou em não conhecer do Apelo em razão da sua intempestividade, nos termos do voto da eminente Relatora". </text:span></text:span><text:span text:style-name="T186">2.6</text:span><text:span text:style-name="T187">5</text:span><text:span text:style-name="T177"> – Apelação nº 0050153-04.2020.8.06.0128. </text:span><text:span text:style-name="T214">Apelante: M.</text:span><text:span text:style-name="T194"> </text:span><text:span text:style-name="T214">R.</text:span><text:span text:style-name="T194"> </text:span><text:span text:style-name="T214">E.</text:span><text:span text:style-name="T194"> </text:span><text:span text:style-name="T252">dos</text:span><text:span text:style-name="T214"> S.. Apelado: MINISTÉRIO PÚBLICO DO ESTADO DO CEARÁ.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300">ANDRÉA MENDES BEZERRA DELFINO</text:span></text:span><text:span text:style-name="Fonte_20_parág._20_padrão"><text:span text:style-name="T85"> (Relatora), </text:span></text:span><text:span text:style-name="Fonte_20_parág._20_padrão"><text:span text:style-name="T121">MARLÚCIA DE ARAÚJO BEZERRA </text:span></text:span><text:span text:style-name="Fonte_20_parág._20_padrão"><text:span text:style-name="T125">(Revisora) </text:span></text:span><text:span text:style-name="Fonte_20_parág._20_padrão"><text:span text:style-name="T126">e o</text:span></text:span><text:span text:style-name="Fonte_20_parág._20_padrão"><text:span text:style-name="T116"> Exmo. Sr. Desembargador </text:span></text:span><text:span text:style-name="Fonte_20_parág._20_padrão"><text:span text:style-name="T127">HENRIQUE JORGE HOLANDA SILVEIRA</text:span></text:span><text:span text:style-name="Fonte_20_parág._20_padrão"><text:span text:style-name="T89">. - </text:span></text:span><text:span text:style-name="Fonte_20_parág._20_padrão"><text:span text:style-name="T151">Síntese do julgamento</text:span></text:span><text:span text:style-name="Fonte_20_parág._20_padrão"><text:span text:style-name="T89">:</text:span></text:span><text:span text:style-name="Fonte_20_parág._20_padrão"><text:span text:style-name="T151"> </text:span></text:span><text:span text:style-name="Fonte_20_parág._20_padrão"><text:span text:style-name="T71">"A Turma, por unanimidade de votos, acordou em conhecer do Recurso para dar-lhe parcial provimento, nos termos do voto da eminente Relatora". </text:span></text:span><text:span text:style-name="T186">2.6</text:span><text:span text:style-name="T187">6</text:span><text:span text:style-name="T177"> – Apelação nº 0264611-98.2021.8.06.0001. </text:span><text:span text:style-name="T214">Apelante: J.</text:span><text:span text:style-name="T194"> </text:span><text:span text:style-name="T214">J.</text:span><text:span text:style-name="T194"> </text:span><text:span text:style-name="T214">T.</text:span><text:span text:style-name="T194"> </text:span><text:span text:style-name="T252">da</text:span><text:span text:style-name="T214"> S.. Apelado: MINISTÉRIO PÚBLICO DO ESTADO DO CEARÁ.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102">ANDRÉA MENDES BEZERRA DELFINO</text:span></text:span><text:span text:style-name="Fonte_20_parág._20_padrão"><text:span text:style-name="T85"> (Relatora), </text:span></text:span><text:span text:style-name="Fonte_20_parág._20_padrão"><text:span text:style-name="T101">ÂNGELA TERESA GONDIM CARNEIRO CHAVES</text:span></text:span><text:span text:style-name="Fonte_20_parág._20_padrão"><text:span text:style-name="T300"> </text:span></text:span><text:span text:style-name="Fonte_20_parág._20_padrão"><text:span text:style-name="T304">(Revisora) </text:span></text:span><text:span text:style-name="Fonte_20_parág._20_padrão"><text:span text:style-name="T85">e </text:span></text:span><text:span text:style-name="Fonte_20_parág._20_padrão"><text:span text:style-name="T121">MARLÚCIA DE ARAÚJO BEZERRA</text:span></text:span><text:span text:style-name="Fonte_20_parág._20_padrão"><text:span text:style-name="T151">. - Síntese do julgamento:</text:span></text:span><text:span text:style-name="Fonte_20_parág._20_padrão"><text:span text:style-name="T71"> "A Turma, por unanimidade de votos, acordou em conhecer do Recurso para negar-lhe provimento, nos termos do voto da eminente Relatora". </text:span></text:span><text:span text:style-name="T186">2.6</text:span><text:span text:style-name="T187">7</text:span><text:span text:style-name="T177"> – Apelação nº 0200078-38.2022.8.06.0182. </text:span><text:span text:style-name="T214">Apelante: A.</text:span><text:span text:style-name="Fonte_20_parág._20_padrão"><text:span text:style-name="T167"> </text:span></text:span><text:span text:style-name="T214">M.</text:span><text:span text:style-name="Fonte_20_parág._20_padrão"><text:span text:style-name="T167"> </text:span></text:span><text:span text:style-name="T252">de</text:span><text:span text:style-name="T214"> A.. Apelado: MINISTÉRIO PÚBLICO DO ESTADO DO CEARÁ.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102">ANDRÉA MENDES BEZERRA DELFINO</text:span></text:span><text:span text:style-name="Fonte_20_parág._20_padrão"><text:span text:style-name="T85"> (Relatora), </text:span></text:span><text:span text:style-name="Fonte_20_parág._20_padrão"><text:span text:style-name="T101">ÂNGELA TERESA GONDIM CARNEIRO CHAVES</text:span></text:span><text:span text:style-name="Fonte_20_parág._20_padrão"><text:span text:style-name="T300"> </text:span></text:span><text:span text:style-name="Fonte_20_parág._20_padrão"><text:span text:style-name="T304">(Revisora) </text:span></text:span><text:span text:style-name="Fonte_20_parág._20_padrão"><text:span text:style-name="T85">e </text:span></text:span><text:span text:style-name="Fonte_20_parág._20_padrão"><text:span text:style-name="T121">MARLÚCIA DE ARAÚJO BEZERRA</text:span></text:span><text:span text:style-name="Fonte_20_parág._20_padrão"><text:span text:style-name="T151">. - Síntese do julgamento: </text:span></text:span><text:span text:style-name="Fonte_20_parág._20_padrão"><text:span text:style-name="T71">"A Turma, por unanimidade de votos, acordou em conhecer do Recurso para negar-lhe provimento, nos termos do voto da eminente Relatora". </text:span></text:span><text:span text:style-name="T186">2.6</text:span><text:span text:style-name="T187">8</text:span><text:span text:style-name="T177"> – Apelação nº 0055447-70.2020.8.06.0117. </text:span><text:span text:style-name="T214">Apelante: F.</text:span><text:span text:style-name="T194"> </text:span><text:span text:style-name="T214">D.</text:span><text:span text:style-name="T194"> </text:span><text:span text:style-name="T214">F.</text:span><text:span text:style-name="T194"> </text:span><text:span text:style-name="T214">F.. Apelado: MINISTÉRIO PÚBLICO DO ESTADO DO CEARÁ.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102">ANDRÉA MENDES BEZERRA DELFINO</text:span></text:span><text:span text:style-name="Fonte_20_parág._20_padrão"><text:span text:style-name="T85"> (Relatora), </text:span></text:span><text:span text:style-name="Fonte_20_parág._20_padrão"><text:span text:style-name="T101">ÂNGELA TERESA GONDIM CARNEIRO CHAVES</text:span></text:span><text:span text:style-name="Fonte_20_parág._20_padrão"><text:span text:style-name="T300"> </text:span></text:span><text:span text:style-name="Fonte_20_parág._20_padrão"><text:span text:style-name="T304">(Revisora) </text:span></text:span><text:span text:style-name="Fonte_20_parág._20_padrão"><text:span text:style-name="T85">e </text:span></text:span><text:span text:style-name="Fonte_20_parág._20_padrão"><text:span text:style-name="T121">MARLÚCIA DE ARAÚJO BEZERRA</text:span></text:span><text:span text:style-name="Fonte_20_parág._20_padrão"><text:span text:style-name="T151">. - Síntese do julgamento: </text:span></text:span><text:span text:style-name="Fonte_20_parág._20_padrão"><text:span text:style-name="T71">"A Turma, por unanimidade de votos, acordou em conhecer do Recurso para dar-lhe parcial provimento, nos termos do voto da eminente Relatora". </text:span></text:span><text:span text:style-name="T186">2.6</text:span><text:span text:style-name="T187">9</text:span><text:span text:style-name="T177"> – Apelação nº 0052010-83.2020.8.06.0064. </text:span><text:span text:style-name="T214">Apelante: F.</text:span><text:span text:style-name="T194"> </text:span><text:span text:style-name="T252">da</text:span><text:span text:style-name="T214"> S.</text:span><text:span text:style-name="T194"> </text:span><text:span text:style-name="T214">M.. Apelado: MINISTÉRIO PÚBLICO DO ESTADO DO CEARÁ.</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102">ANDRÉA MENDES BEZERRA DELFINO</text:span></text:span><text:span text:style-name="Fonte_20_parág._20_padrão"><text:span text:style-name="T85"> (Relatora), </text:span></text:span><text:span text:style-name="Fonte_20_parág._20_padrão"><text:span text:style-name="T101">ÂNGELA TERESA GONDIM CARNEIRO CHAVES</text:span></text:span><text:span text:style-name="Fonte_20_parág._20_padrão"><text:span text:style-name="T300"> </text:span></text:span><text:span text:style-name="Fonte_20_parág._20_padrão"><text:span text:style-name="T304">(Revisora) </text:span></text:span><text:span text:style-name="Fonte_20_parág._20_padrão"><text:span text:style-name="T85">e </text:span></text:span><text:span text:style-name="Fonte_20_parág._20_padrão"><text:span text:style-name="T121">MARLÚCIA DE ARAÚJO BEZERRA</text:span></text:span><text:span text:style-name="Fonte_20_parág._20_padrão"><text:span text:style-name="T151">. - Síntese do julgamento: </text:span></text:span><text:span text:style-name="Fonte_20_parág._20_padrão"><text:span text:style-name="T71">"A Turma, por unanimidade de votos, acordou em conhecer do Recurso para dar-lhe parcial provimento, nos termos do voto da </text:span></text:span><text:soft-page-break/><text:span text:style-name="Fonte_20_parág._20_padrão"><text:span text:style-name="T71">eminente Relatora". </text:span></text:span><text:span text:style-name="T186">2.</text:span><text:span text:style-name="T187">70</text:span><text:span text:style-name="T177"> – Apelação nº 0051979-38.2021.8.06.0158. </text:span><text:span text:style-name="T214">Apelante: FRANCISCO ROBÉRIO SILVA FERREIRA. Apelado: MINISTÉRIO PÚBLICO DO ESTADO DO CEARÁ.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102">ANDRÉA MENDES BEZERRA DELFINO</text:span></text:span><text:span text:style-name="Fonte_20_parág._20_padrão"><text:span text:style-name="T85"> (Relatora), </text:span></text:span><text:span text:style-name="Fonte_20_parág._20_padrão"><text:span text:style-name="T101">ÂNGELA TERESA GONDIM CARNEIRO CHAVES</text:span></text:span><text:span text:style-name="Fonte_20_parág._20_padrão"><text:span text:style-name="T300"> </text:span></text:span><text:span text:style-name="Fonte_20_parág._20_padrão"><text:span text:style-name="T304">(Revisora) </text:span></text:span><text:span text:style-name="Fonte_20_parág._20_padrão"><text:span text:style-name="T85">e </text:span></text:span><text:span text:style-name="Fonte_20_parág._20_padrão"><text:span text:style-name="T121">MARLÚCIA DE ARAÚJO BEZERRA</text:span></text:span><text:span text:style-name="Fonte_20_parág._20_padrão"><text:span text:style-name="T151">. - Síntese do julgamento:</text:span></text:span><text:span text:style-name="Fonte_20_parág._20_padrão"><text:span text:style-name="T71"> "A Turma, por unanimidade de votos, acordou em conhecer parcialmente do Recurso para dar-lhe parcial provimento, nos termos do voto da eminente Relatora". </text:span></text:span><text:span text:style-name="T186">2.7</text:span><text:span text:style-name="T187">1</text:span><text:span text:style-name="T177"> – Apelação nº 0050957-61.2020.8.06.0163. </text:span><text:span text:style-name="T214">Apelante: DIEGO CAETANO DOS SANTOS. Apelado: MINISTÉRIO PÚBLICO DO ESTADO DO CEARÁ.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102">ANDRÉA MENDES BEZERRA DELFINO</text:span></text:span><text:span text:style-name="Fonte_20_parág._20_padrão"><text:span text:style-name="T85"> (Relatora), </text:span></text:span><text:span text:style-name="Fonte_20_parág._20_padrão"><text:span text:style-name="T101">ÂNGELA TERESA GONDIM CARNEIRO CHAVES</text:span></text:span><text:span text:style-name="Fonte_20_parág._20_padrão"><text:span text:style-name="T300"> </text:span></text:span><text:span text:style-name="Fonte_20_parág._20_padrão"><text:span text:style-name="T304">(Revisora) </text:span></text:span><text:span text:style-name="Fonte_20_parág._20_padrão"><text:span text:style-name="T85">e </text:span></text:span><text:span text:style-name="Fonte_20_parág._20_padrão"><text:span text:style-name="T121">MARLÚCIA DE ARAÚJO BEZERRA</text:span></text:span><text:span text:style-name="Fonte_20_parág._20_padrão"><text:span text:style-name="T151">. - Síntese do julgamento: </text:span></text:span><text:span text:style-name="Fonte_20_parág._20_padrão"><text:span text:style-name="T71">"A Turma, por unanimidade de votos, acordou em conhecer do Recurso para negar-lhe provimento, nos termos do voto da eminente Relatora". </text:span></text:span><text:span text:style-name="T186">2.7</text:span><text:span text:style-name="T187">2</text:span><text:span text:style-name="T177"> – Recurso em Sentido Estrito nº 0051968-76.2021.8.06.0071. </text:span><text:span text:style-name="T214">Recorrente: GLECIANO VIEIRA DE MORAES. Recorrido: MINISTÉRIO PÚBLICO DO ESTADO DO CEARÁ.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102">ANDRÉA MENDES BEZERRA DELFINO</text:span></text:span><text:span text:style-name="Fonte_20_parág._20_padrão"><text:span text:style-name="T85"> (Relatora), </text:span></text:span><text:span text:style-name="Fonte_20_parág._20_padrão"><text:span text:style-name="T101">ÂNGELA TERESA GONDIM CARNEIRO CHAVES</text:span></text:span><text:span text:style-name="Fonte_20_parág._20_padrão"><text:span text:style-name="T304"> </text:span></text:span><text:span text:style-name="Fonte_20_parág._20_padrão"><text:span text:style-name="T85">e </text:span></text:span><text:span text:style-name="Fonte_20_parág._20_padrão"><text:span text:style-name="T121">MARLÚCIA DE ARAÚJO BEZERRA</text:span></text:span><text:span text:style-name="Fonte_20_parág._20_padrão"><text:span text:style-name="T151">. - Síntese do julgamento: </text:span></text:span><text:span text:style-name="Fonte_20_parág._20_padrão"><text:span text:style-name="T71">"A Turma, por unanimidade de votos, acordou em conhecer do Recurso para negar-lhe provimento, nos termos do voto da eminente Relatora". </text:span></text:span><text:span text:style-name="T186">2.7</text:span><text:span text:style-name="T187">3</text:span><text:span text:style-name="T177"> – Recurso em Sentido Estrito nº 0006413-11.2018.8.06.0178. </text:span><text:span text:style-name="T214">Recorrente: FABIANA OLIVEIRA DA SILVA. Recorrido: MINISTÉRIO PÚBLICO DO ESTADO DO CEARÁ. </text:span><text:span text:style-name="Fonte_20_parág._20_padrão"><text:span text:style-name="T81">- Julgadores: A</text:span></text:span><text:span text:style-name="Fonte_20_parág._20_padrão"><text:span text:style-name="T82">s</text:span></text:span><text:span text:style-name="Fonte_20_parág._20_padrão"><text:span text:style-name="T85"> Exma</text:span></text:span><text:span text:style-name="Fonte_20_parág._20_padrão"><text:span text:style-name="T86">s</text:span></text:span><text:span text:style-name="Fonte_20_parág._20_padrão"><text:span text:style-name="T85">. Sra</text:span></text:span><text:span text:style-name="Fonte_20_parág._20_padrão"><text:span text:style-name="T86">s</text:span></text:span><text:span text:style-name="Fonte_20_parág._20_padrão"><text:span text:style-name="T85">. Desembargadora</text:span></text:span><text:span text:style-name="Fonte_20_parág._20_padrão"><text:span text:style-name="T86">s</text:span></text:span><text:span text:style-name="Fonte_20_parág._20_padrão"><text:span text:style-name="T85"> </text:span></text:span><text:span text:style-name="Fonte_20_parág._20_padrão"><text:span text:style-name="T102">ANDRÉA MENDES BEZERRA DELFINO</text:span></text:span><text:span text:style-name="Fonte_20_parág._20_padrão"><text:span text:style-name="T85"> (Relatora), </text:span></text:span><text:span text:style-name="Fonte_20_parág._20_padrão"><text:span text:style-name="T101">ÂNGELA TERESA GONDIM CARNEIRO CHAVES</text:span></text:span><text:span text:style-name="Fonte_20_parág._20_padrão"><text:span text:style-name="T300"> </text:span></text:span><text:span text:style-name="Fonte_20_parág._20_padrão"><text:span text:style-name="T85">e </text:span></text:span><text:span text:style-name="Fonte_20_parág._20_padrão"><text:span text:style-name="T121">MARLÚCIA DE ARAÚJO BEZERRA</text:span></text:span><text:span text:style-name="Fonte_20_parág._20_padrão"><text:span text:style-name="T151">. - Síntese do julgamento: </text:span></text:span><text:span text:style-name="Fonte_20_parág._20_padrão"><text:span text:style-name="T71">"A Turma, por unanimidade de votos, acordou em conhecer do Recurso, mas para anular a decisão de pronúncia, de ofício, nos termos do voto da eminente Relatora". </text:span></text:span><text:span text:style-name="T186">2.7</text:span><text:span text:style-name="T187">4</text:span><text:span text:style-name="T177"> – Recurso em Sentido Estrito nº 0007973-57.2017.8.06.0134. </text:span><text:span text:style-name="T214">Recorrente: ORLENE MACHADO COSTA. Recorrente: MARIA VITORIA CAVALCANTE MACHADO. Recorrido: MINISTÉRIO PÚBLICO DO ESTADO DO CEARÁ. </text:span><text:span text:style-name="Fonte_20_parág._20_padrão"><text:span text:style-name="T116">- Julgadores: </text:span></text:span><text:span text:style-name="Fonte_20_parág._20_padrão"><text:span text:style-name="T131">O</text:span></text:span><text:span text:style-name="Fonte_20_parág._20_padrão"><text:span text:style-name="T132">(a)</text:span></text:span><text:span text:style-name="Fonte_20_parág._20_padrão"><text:span text:style-name="T131">s Exmo</text:span></text:span><text:span text:style-name="Fonte_20_parág._20_padrão"><text:span text:style-name="T132">(a)</text:span></text:span><text:span text:style-name="Fonte_20_parág._20_padrão"><text:span text:style-name="T131">s. Sr</text:span></text:span><text:span text:style-name="Fonte_20_parág._20_padrão"><text:span text:style-name="T132">(a)</text:span></text:span><text:span text:style-name="Fonte_20_parág._20_padrão"><text:span text:style-name="T131">s. Desembargadores</text:span></text:span><text:span text:style-name="Fonte_20_parág._20_padrão"><text:span text:style-name="T116"> </text:span></text:span><text:span text:style-name="Fonte_20_parág._20_padrão"><text:span text:style-name="T149">ÂNGELA TERESA GONDIM CARNEIRO CHAVES</text:span></text:span><text:span text:style-name="Fonte_20_parág._20_padrão"><text:span text:style-name="T128"> (Relator</text:span></text:span><text:span text:style-name="Fonte_20_parág._20_padrão"><text:span text:style-name="T129">a</text:span></text:span><text:span text:style-name="Fonte_20_parág._20_padrão"><text:span text:style-name="T128">), </text:span></text:span><text:span text:style-name="Fonte_20_parág._20_padrão"><text:span text:style-name="T308">MARLÚCIA DE ARAÚJO BEZERRA</text:span></text:span><text:span text:style-name="Fonte_20_parág._20_padrão"><text:span text:style-name="T117"> e</text:span></text:span><text:span text:style-name="Fonte_20_parág._20_padrão"><text:span text:style-name="T128"> </text:span></text:span><text:span text:style-name="Fonte_20_parág._20_padrão"><text:span text:style-name="T309">HENRIQUE JORGE HOLANDA SILVEIRA</text:span></text:span><text:span text:style-name="Fonte_20_parág._20_padrão"><text:span text:style-name="T128">.</text:span></text:span><text:span text:style-name="Fonte_20_parág._20_padrão"><text:span text:style-name="T161"> - Síntese do julgamento: </text:span></text:span><text:span text:style-name="Fonte_20_parág._20_padrão"><text:span text:style-name="T76">"A Turma, por unanimidade de votos, acordou em conhecer do Recurso e acolher a preliminar suscitada, reconhecendo a nulidade da sentença, nos termos do voto da eminente Relatora". </text:span></text:span><text:span text:style-name="T186">2.7</text:span><text:span text:style-name="T187">5</text:span><text:span text:style-name="T177"> – Recurso em Sentido Estrito nº 0000422-13.2018.8.06.0127. </text:span><text:span text:style-name="T214">Recorrente: FRANCISCO GERVASIO SOUZA DE </text:span><text:span text:style-name="T247">ARAÚJO. </text:span><text:span text:style-name="T214">Recorrido: MINISTÉRIO PÚBLICO DO ESTADO DO CEARÁ. </text:span><text:span text:style-name="Fonte_20_parág._20_padrão"><text:span text:style-name="T116">- Julgadores: </text:span></text:span><text:span text:style-name="Fonte_20_parág._20_padrão"><text:span text:style-name="T131">O</text:span></text:span><text:span text:style-name="Fonte_20_parág._20_padrão"><text:span text:style-name="T132">(a)</text:span></text:span><text:span text:style-name="Fonte_20_parág._20_padrão"><text:span text:style-name="T131">s Exmo</text:span></text:span><text:span text:style-name="Fonte_20_parág._20_padrão"><text:span text:style-name="T132">(a)</text:span></text:span><text:span text:style-name="Fonte_20_parág._20_padrão"><text:span text:style-name="T131">s. Sr</text:span></text:span><text:span text:style-name="Fonte_20_parág._20_padrão"><text:span text:style-name="T132">(a)</text:span></text:span><text:span text:style-name="Fonte_20_parág._20_padrão"><text:span text:style-name="T131">s. Desembargadores</text:span></text:span><text:span text:style-name="Fonte_20_parág._20_padrão"><text:span text:style-name="T116"> </text:span></text:span><text:span text:style-name="Fonte_20_parág._20_padrão"><text:span text:style-name="T149">ÂNGELA TERESA GONDIM CARNEIRO CHAVES</text:span></text:span><text:span text:style-name="Fonte_20_parág._20_padrão"><text:span text:style-name="T128"> (Relator</text:span></text:span><text:span text:style-name="Fonte_20_parág._20_padrão"><text:span text:style-name="T129">a</text:span></text:span><text:span text:style-name="Fonte_20_parág._20_padrão"><text:span text:style-name="T128">), </text:span></text:span><text:span text:style-name="Fonte_20_parág._20_padrão"><text:span text:style-name="T308">MARLÚCIA DE ARAÚJO BEZERRA</text:span></text:span><text:span text:style-name="Fonte_20_parág._20_padrão"><text:span text:style-name="T117"> e</text:span></text:span><text:span text:style-name="Fonte_20_parág._20_padrão"><text:span text:style-name="T128"> </text:span></text:span><text:span text:style-name="Fonte_20_parág._20_padrão"><text:span text:style-name="T309">HENRIQUE JORGE HOLANDA SILVEIRA</text:span></text:span><text:span text:style-name="Fonte_20_parág._20_padrão"><text:span text:style-name="T128">.</text:span></text:span><text:span text:style-name="Fonte_20_parág._20_padrão"><text:span text:style-name="T161"> - Síntese do julgamento: </text:span></text:span><text:span text:style-name="Fonte_20_parág._20_padrão"><text:span text:style-name="T76">"A Turma, por unanimidade de votos, acordou em conhecer do Recurso para negar-lhe provimento, nos termos do voto da eminente Relatora". </text:span></text:span><text:span text:style-name="T186">2.7</text:span><text:span text:style-name="T187">6</text:span><text:span text:style-name="T177"> – Recurso em Sentido Estrito nº 0009731-06.2015.8.06.0049. </text:span><text:span text:style-name="T214">Recorrente: RENATO CARLOS DE SOUZA FILHO. Recorrido: MINISTÉRIO PÚBLICO DO ESTADO DO CEARÁ. </text:span><text:span text:style-name="Fonte_20_parág._20_padrão"><text:span text:style-name="T116">- Julgadores: </text:span></text:span><text:span text:style-name="Fonte_20_parág._20_padrão"><text:span text:style-name="T131">O</text:span></text:span><text:span text:style-name="Fonte_20_parág._20_padrão"><text:span text:style-name="T132">(a)</text:span></text:span><text:span text:style-name="Fonte_20_parág._20_padrão"><text:span text:style-name="T131">s Exmo</text:span></text:span><text:span text:style-name="Fonte_20_parág._20_padrão"><text:span text:style-name="T132">(a)</text:span></text:span><text:span text:style-name="Fonte_20_parág._20_padrão"><text:span text:style-name="T131">s. Sr</text:span></text:span><text:span text:style-name="Fonte_20_parág._20_padrão"><text:span text:style-name="T132">(a)</text:span></text:span><text:span text:style-name="Fonte_20_parág._20_padrão"><text:span text:style-name="T131">s. Desembargadores</text:span></text:span><text:span text:style-name="Fonte_20_parág._20_padrão"><text:span text:style-name="T116"> </text:span></text:span><text:span text:style-name="Fonte_20_parág._20_padrão"><text:span text:style-name="T149">ÂNGELA TERESA GONDIM CARNEIRO CHAVES</text:span></text:span><text:span text:style-name="Fonte_20_parág._20_padrão"><text:span text:style-name="T128"> (Relator</text:span></text:span><text:span text:style-name="Fonte_20_parág._20_padrão"><text:span text:style-name="T129">a</text:span></text:span><text:span text:style-name="Fonte_20_parág._20_padrão"><text:span text:style-name="T128">), </text:span></text:span><text:span text:style-name="Fonte_20_parág._20_padrão"><text:span text:style-name="T308">MARLÚCIA DE ARAÚJO BEZERRA</text:span></text:span><text:span text:style-name="Fonte_20_parág._20_padrão"><text:span text:style-name="T117"> e</text:span></text:span><text:span text:style-name="Fonte_20_parág._20_padrão"><text:span text:style-name="T128"> </text:span></text:span><text:span text:style-name="Fonte_20_parág._20_padrão"><text:span text:style-name="T309">HENRIQUE JORGE HOLANDA SILVEIRA</text:span></text:span><text:span text:style-name="Fonte_20_parág._20_padrão"><text:span text:style-name="T128">.</text:span></text:span><text:span text:style-name="Fonte_20_parág._20_padrão"><text:span text:style-name="T161"> - Síntese do julgamento: </text:span></text:span><text:span text:style-name="Fonte_20_parág._20_padrão"><text:span text:style-name="T76">"A Turma, por unanimidade de votos, acordou em conhecer do Recurso para negar-lhe provimento, nos termos do voto da eminente Relatora". </text:span></text:span><text:span text:style-name="T321">2.7</text:span><text:span text:style-name="T322">7</text:span><text:span text:style-name="T320"> – Agravo </text:span><text:span text:style-name="T194">em</text:span><text:span text:style-name="T320"> Execução Penal nº 0048018-17.2017.8.06.0001. </text:span><text:span text:style-name="T214">Agravante: MINISTÉRIO PÚBLICO DO ESTADO DO CEARÁ. Agravado: JUCIVANDO DA SILVA OLIVEIRA. </text:span><text:span text:style-name="Fonte_20_parág._20_padrão"><text:span text:style-name="T116">- Julgadores: </text:span></text:span><text:span text:style-name="Fonte_20_parág._20_padrão"><text:span text:style-name="T131">O</text:span></text:span><text:span text:style-name="Fonte_20_parág._20_padrão"><text:span text:style-name="T132">(a)</text:span></text:span><text:span text:style-name="Fonte_20_parág._20_padrão"><text:span text:style-name="T131">s Exmo</text:span></text:span><text:span text:style-name="Fonte_20_parág._20_padrão"><text:span text:style-name="T132">(a)</text:span></text:span><text:span text:style-name="Fonte_20_parág._20_padrão"><text:span text:style-name="T131">s. Sr</text:span></text:span><text:span text:style-name="Fonte_20_parág._20_padrão"><text:span text:style-name="T132">(a)</text:span></text:span><text:span text:style-name="Fonte_20_parág._20_padrão"><text:span text:style-name="T131">s. Desembargadores</text:span></text:span><text:span text:style-name="Fonte_20_parág._20_padrão"><text:span text:style-name="T116"> </text:span></text:span><text:span text:style-name="Fonte_20_parág._20_padrão"><text:span text:style-name="T149">ÂNGELA TERESA GONDIM CARNEIRO CHAVES</text:span></text:span><text:span text:style-name="Fonte_20_parág._20_padrão"><text:span text:style-name="T128"> (Relator</text:span></text:span><text:span text:style-name="Fonte_20_parág._20_padrão"><text:span text:style-name="T129">a</text:span></text:span><text:span text:style-name="Fonte_20_parág._20_padrão"><text:span text:style-name="T128">), </text:span></text:span><text:span text:style-name="Fonte_20_parág._20_padrão"><text:span text:style-name="T308">MARLÚCIA DE ARAÚJO BEZERRA</text:span></text:span><text:span text:style-name="Fonte_20_parág._20_padrão"><text:span text:style-name="T117"> e</text:span></text:span><text:span text:style-name="Fonte_20_parág._20_padrão"><text:span text:style-name="T128"> </text:span></text:span><text:span text:style-name="Fonte_20_parág._20_padrão"><text:span text:style-name="T309">HENRIQUE JORGE HOLANDA SILVEIRA</text:span></text:span><text:span text:style-name="Fonte_20_parág._20_padrão"><text:span text:style-name="T128">.</text:span></text:span><text:span text:style-name="Fonte_20_parág._20_padrão"><text:span text:style-name="T161"> - Síntese do julgamento:</text:span></text:span><text:span text:style-name="Fonte_20_parág._20_padrão"><text:span text:style-name="T76"> "A Turma, por maioria de votos, vencida a doura Relatora, acordou em conhecer do Recurso para negar-lhe provimento, nos termos do voto divergente da eminente Desembargadora Marlúcia de Araújo Bezerra, designada para lavrar o acórdão". </text:span></text:span><text:span text:style-name="T186">2.7</text:span><text:span text:style-name="T187">8</text:span><text:span text:style-name="T177"> – Agravo </text:span><text:soft-page-break/><text:span text:style-name="T194">em</text:span><text:span text:style-name="T177"> Execução Penal nº 0029382-71.2015.8.06.0001. </text:span><text:span text:style-name="T214">Agravante: CARLOS IVO SILVA DE LIMA. Agravado: MINISTÉRIO PÚBLICO DO ESTADO DO CEARÁ. </text:span><text:span text:style-name="Fonte_20_parág._20_padrão"><text:span text:style-name="T116">- Julgadores: </text:span></text:span><text:span text:style-name="Fonte_20_parág._20_padrão"><text:span text:style-name="T131">O</text:span></text:span><text:span text:style-name="Fonte_20_parág._20_padrão"><text:span text:style-name="T132">(a)</text:span></text:span><text:span text:style-name="Fonte_20_parág._20_padrão"><text:span text:style-name="T131">s Exmo</text:span></text:span><text:span text:style-name="Fonte_20_parág._20_padrão"><text:span text:style-name="T132">(a)</text:span></text:span><text:span text:style-name="Fonte_20_parág._20_padrão"><text:span text:style-name="T131">s. Sr</text:span></text:span><text:span text:style-name="Fonte_20_parág._20_padrão"><text:span text:style-name="T132">(a)</text:span></text:span><text:span text:style-name="Fonte_20_parág._20_padrão"><text:span text:style-name="T131">s. Desembargadores</text:span></text:span><text:span text:style-name="Fonte_20_parág._20_padrão"><text:span text:style-name="T116"> </text:span></text:span><text:span text:style-name="Fonte_20_parág._20_padrão"><text:span text:style-name="T149">ÂNGELA TERESA GONDIM CARNEIRO CHAVES</text:span></text:span><text:span text:style-name="Fonte_20_parág._20_padrão"><text:span text:style-name="T128"> (Relator</text:span></text:span><text:span text:style-name="Fonte_20_parág._20_padrão"><text:span text:style-name="T129">a</text:span></text:span><text:span text:style-name="Fonte_20_parág._20_padrão"><text:span text:style-name="T128">), </text:span></text:span><text:span text:style-name="Fonte_20_parág._20_padrão"><text:span text:style-name="T308">MARLÚCIA DE ARAÚJO BEZERRA</text:span></text:span><text:span text:style-name="Fonte_20_parág._20_padrão"><text:span text:style-name="T117"> e</text:span></text:span><text:span text:style-name="Fonte_20_parág._20_padrão"><text:span text:style-name="T128"> </text:span></text:span><text:span text:style-name="Fonte_20_parág._20_padrão"><text:span text:style-name="T309">HENRIQUE JORGE HOLANDA SILVEIRA</text:span></text:span><text:span text:style-name="Fonte_20_parág._20_padrão"><text:span text:style-name="T128">.</text:span></text:span><text:span text:style-name="Fonte_20_parág._20_padrão"><text:span text:style-name="T161"> - Síntese do julgamento: </text:span></text:span><text:span text:style-name="Fonte_20_parág._20_padrão"><text:span text:style-name="T76">"A Turma, por unanimidade de votos, acordou em conhecer do Agravo em Execução Penal para negar-lhe provimento, nos termos do voto da eminente Relatora". </text:span></text:span><text:span text:style-name="T186">2.7</text:span><text:span text:style-name="T187">9</text:span><text:span text:style-name="T177"> – Agravo </text:span><text:span text:style-name="T194">em</text:span><text:span text:style-name="T177"> Execução Penal nº 8002915-06.2021.8.06.0001. </text:span><text:span text:style-name="T214">Agravante: SAMUEL ALMEIDA GOMES. Agravado: MINISTÉRIO PÚBLICO DO ESTADO DO CEARÁ. </text:span><text:span text:style-name="Fonte_20_parág._20_padrão"><text:span text:style-name="T116">- Julgadores: </text:span></text:span><text:span text:style-name="Fonte_20_parág._20_padrão"><text:span text:style-name="T131">O</text:span></text:span><text:span text:style-name="Fonte_20_parág._20_padrão"><text:span text:style-name="T132">(a)</text:span></text:span><text:span text:style-name="Fonte_20_parág._20_padrão"><text:span text:style-name="T131">s Exmo</text:span></text:span><text:span text:style-name="Fonte_20_parág._20_padrão"><text:span text:style-name="T132">(a)</text:span></text:span><text:span text:style-name="Fonte_20_parág._20_padrão"><text:span text:style-name="T131">s. Sr</text:span></text:span><text:span text:style-name="Fonte_20_parág._20_padrão"><text:span text:style-name="T132">(a)</text:span></text:span><text:span text:style-name="Fonte_20_parág._20_padrão"><text:span text:style-name="T131">s. Desembargadores</text:span></text:span><text:span text:style-name="Fonte_20_parág._20_padrão"><text:span text:style-name="T116"> </text:span></text:span><text:span text:style-name="Fonte_20_parág._20_padrão"><text:span text:style-name="T149">ÂNGELA TERESA GONDIM CARNEIRO CHAVES</text:span></text:span><text:span text:style-name="Fonte_20_parág._20_padrão"><text:span text:style-name="T128"> (Relator</text:span></text:span><text:span text:style-name="Fonte_20_parág._20_padrão"><text:span text:style-name="T129">a</text:span></text:span><text:span text:style-name="Fonte_20_parág._20_padrão"><text:span text:style-name="T128">), </text:span></text:span><text:span text:style-name="Fonte_20_parág._20_padrão"><text:span text:style-name="T308">MARLÚCIA DE ARAÚJO BEZERRA</text:span></text:span><text:span text:style-name="Fonte_20_parág._20_padrão"><text:span text:style-name="T117"> e</text:span></text:span><text:span text:style-name="Fonte_20_parág._20_padrão"><text:span text:style-name="T128"> </text:span></text:span><text:span text:style-name="Fonte_20_parág._20_padrão"><text:span text:style-name="T309">HENRIQUE JORGE HOLANDA SILVEIRA</text:span></text:span><text:span text:style-name="Fonte_20_parág._20_padrão"><text:span text:style-name="T128">.</text:span></text:span><text:span text:style-name="Fonte_20_parág._20_padrão"><text:span text:style-name="T161"> - Síntese do julgamento: </text:span></text:span><text:span text:style-name="Fonte_20_parág._20_padrão"><text:span text:style-name="T76">"A Turma, por unanimidade de votos, acordou em conhecer do Agravo em Execução Penal para negar-lhe provimento, nos termos do voto da eminente Relatora". </text:span></text:span><text:span text:style-name="T186">2.</text:span><text:span text:style-name="T187">80</text:span><text:span text:style-name="T177"> – Apelação nº 0283143-23.2021.8.06.0001. </text:span><text:span text:style-name="T214">Apelante: FRANCISCO JADSON ALVES DA SILVA. Apelado: MINISTÉRIO PÚBLICO DO ESTADO DO CEARÁ. </text:span><text:span text:style-name="Fonte_20_parág._20_padrão"><text:span text:style-name="T116">- Julgadores: </text:span></text:span><text:span text:style-name="Fonte_20_parág._20_padrão"><text:span text:style-name="T131">O</text:span></text:span><text:span text:style-name="Fonte_20_parág._20_padrão"><text:span text:style-name="T132">(a)</text:span></text:span><text:span text:style-name="Fonte_20_parág._20_padrão"><text:span text:style-name="T131">s Exmo</text:span></text:span><text:span text:style-name="Fonte_20_parág._20_padrão"><text:span text:style-name="T132">(a)</text:span></text:span><text:span text:style-name="Fonte_20_parág._20_padrão"><text:span text:style-name="T131">s. Sr</text:span></text:span><text:span text:style-name="Fonte_20_parág._20_padrão"><text:span text:style-name="T132">(a)</text:span></text:span><text:span text:style-name="Fonte_20_parág._20_padrão"><text:span text:style-name="T131">s. Desembargadores</text:span></text:span><text:span text:style-name="Fonte_20_parág._20_padrão"><text:span text:style-name="T116"> </text:span></text:span><text:span text:style-name="Fonte_20_parág._20_padrão"><text:span text:style-name="T149">ÂNGELA TERESA GONDIM CARNEIRO CHAVES</text:span></text:span><text:span text:style-name="Fonte_20_parág._20_padrão"><text:span text:style-name="T128"> (Relator</text:span></text:span><text:span text:style-name="Fonte_20_parág._20_padrão"><text:span text:style-name="T129">a</text:span></text:span><text:span text:style-name="Fonte_20_parág._20_padrão"><text:span text:style-name="T128">), </text:span></text:span><text:span text:style-name="Fonte_20_parág._20_padrão"><text:span text:style-name="T308">MARLÚCIA DE ARAÚJO BEZERRA</text:span></text:span><text:span text:style-name="Fonte_20_parág._20_padrão"><text:span text:style-name="T117"> </text:span></text:span><text:span text:style-name="Fonte_20_parág._20_padrão"><text:span text:style-name="T119">(Revisora) </text:span></text:span><text:span text:style-name="Fonte_20_parág._20_padrão"><text:span text:style-name="T117">e</text:span></text:span><text:span text:style-name="Fonte_20_parág._20_padrão"><text:span text:style-name="T128"> </text:span></text:span><text:span text:style-name="Fonte_20_parág._20_padrão"><text:span text:style-name="T309">HENRIQUE JORGE HOLANDA SILVEIRA</text:span></text:span><text:span text:style-name="Fonte_20_parág._20_padrão"><text:span text:style-name="T128">.</text:span></text:span><text:span text:style-name="Fonte_20_parág._20_padrão"><text:span text:style-name="T161"> - Síntese do julgamento: </text:span></text:span><text:span text:style-name="Fonte_20_parág._20_padrão"><text:span text:style-name="T76">"A Turma, por unanimidade de votos, acordou em conhecer do Recurso para dar-lhe parcial provimento. De ofício, reformar a sentença em parte, para redução da pena de multa, nos termos do voto da eminente Relatora". </text:span></text:span><text:span text:style-name="T186">2.8</text:span><text:span text:style-name="T187">1</text:span><text:span text:style-name="T177"> – Apelação nº 0257139-46.2021.8.06.0001. </text:span><text:span text:style-name="T214">Apelante: LUIZ CARLOS HENRIQUE DE SOUZA. Apelado: MINISTÉRIO PÚBLICO DO ESTADO DO CEARÁ. </text:span><text:span text:style-name="Fonte_20_parág._20_padrão"><text:span text:style-name="T116">- Julgadores: </text:span></text:span><text:span text:style-name="Fonte_20_parág._20_padrão"><text:span text:style-name="T131">O</text:span></text:span><text:span text:style-name="Fonte_20_parág._20_padrão"><text:span text:style-name="T132">(a)</text:span></text:span><text:span text:style-name="Fonte_20_parág._20_padrão"><text:span text:style-name="T131">s Exmo</text:span></text:span><text:span text:style-name="Fonte_20_parág._20_padrão"><text:span text:style-name="T132">(a)</text:span></text:span><text:span text:style-name="Fonte_20_parág._20_padrão"><text:span text:style-name="T131">s. Sr</text:span></text:span><text:span text:style-name="Fonte_20_parág._20_padrão"><text:span text:style-name="T132">(a)</text:span></text:span><text:span text:style-name="Fonte_20_parág._20_padrão"><text:span text:style-name="T131">s. Desembargadores</text:span></text:span><text:span text:style-name="Fonte_20_parág._20_padrão"><text:span text:style-name="T116"> </text:span></text:span><text:span text:style-name="Fonte_20_parág._20_padrão"><text:span text:style-name="T149">ÂNGELA TERESA GONDIM CARNEIRO CHAVES</text:span></text:span><text:span text:style-name="Fonte_20_parág._20_padrão"><text:span text:style-name="T128"> (Relator</text:span></text:span><text:span text:style-name="Fonte_20_parág._20_padrão"><text:span text:style-name="T129">a</text:span></text:span><text:span text:style-name="Fonte_20_parág._20_padrão"><text:span text:style-name="T128">), </text:span></text:span><text:span text:style-name="Fonte_20_parág._20_padrão"><text:span text:style-name="T308">MARLÚCIA DE ARAÚJO BEZERRA</text:span></text:span><text:span text:style-name="Fonte_20_parág._20_padrão"><text:span text:style-name="T117"> </text:span></text:span><text:span text:style-name="Fonte_20_parág._20_padrão"><text:span text:style-name="T119">(Revisora) </text:span></text:span><text:span text:style-name="Fonte_20_parág._20_padrão"><text:span text:style-name="T117">e</text:span></text:span><text:span text:style-name="Fonte_20_parág._20_padrão"><text:span text:style-name="T128"> </text:span></text:span><text:span text:style-name="Fonte_20_parág._20_padrão"><text:span text:style-name="T309">HENRIQUE JORGE HOLANDA SILVEIRA</text:span></text:span><text:span text:style-name="Fonte_20_parág._20_padrão"><text:span text:style-name="T128">.</text:span></text:span><text:span text:style-name="Fonte_20_parág._20_padrão"><text:span text:style-name="T161"> - Síntese do julgamento: </text:span></text:span><text:span text:style-name="Fonte_20_parág._20_padrão"><text:span text:style-name="T76">"A Turma, por unanimidade de votos, acordou em conhecer do Recurso para negar-lhe provimento. De ofício, reformar parcialmente a sentença, nos termos do voto da eminente Relatora". </text:span></text:span><text:span text:style-name="T186">2.8</text:span><text:span text:style-name="T187">2</text:span><text:span text:style-name="T177"> – Apelação nº 0057017-57.2021.8.06.0117. </text:span><text:span text:style-name="T214">Apelante: </text:span><text:span text:style-name="T246">ANTÔNIO</text:span><text:span text:style-name="T214"> HELTON FERREIRA PRUDENCIO. Apelado: MINISTÉRIO PÚBLICO DO ESTADO DO CEARÁ. </text:span><text:span text:style-name="Fonte_20_parág._20_padrão"><text:span text:style-name="T116">- Julgadores: </text:span></text:span><text:span text:style-name="Fonte_20_parág._20_padrão"><text:span text:style-name="T131">O</text:span></text:span><text:span text:style-name="Fonte_20_parág._20_padrão"><text:span text:style-name="T132">(a)</text:span></text:span><text:span text:style-name="Fonte_20_parág._20_padrão"><text:span text:style-name="T131">s Exmo</text:span></text:span><text:span text:style-name="Fonte_20_parág._20_padrão"><text:span text:style-name="T132">(a)</text:span></text:span><text:span text:style-name="Fonte_20_parág._20_padrão"><text:span text:style-name="T131">s. Sr</text:span></text:span><text:span text:style-name="Fonte_20_parág._20_padrão"><text:span text:style-name="T132">(a)</text:span></text:span><text:span text:style-name="Fonte_20_parág._20_padrão"><text:span text:style-name="T131">s. Desembargadores</text:span></text:span><text:span text:style-name="Fonte_20_parág._20_padrão"><text:span text:style-name="T116"> </text:span></text:span><text:span text:style-name="Fonte_20_parág._20_padrão"><text:span text:style-name="T149">ÂNGELA TERESA GONDIM CARNEIRO CHAVES</text:span></text:span><text:span text:style-name="Fonte_20_parág._20_padrão"><text:span text:style-name="T128"> (Relator</text:span></text:span><text:span text:style-name="Fonte_20_parág._20_padrão"><text:span text:style-name="T129">a</text:span></text:span><text:span text:style-name="Fonte_20_parág._20_padrão"><text:span text:style-name="T128">), </text:span></text:span><text:span text:style-name="Fonte_20_parág._20_padrão"><text:span text:style-name="T308">MARLÚCIA DE ARAÚJO BEZERRA</text:span></text:span><text:span text:style-name="Fonte_20_parág._20_padrão"><text:span text:style-name="T117"> </text:span></text:span><text:span text:style-name="Fonte_20_parág._20_padrão"><text:span text:style-name="T119">(Revisora) </text:span></text:span><text:span text:style-name="Fonte_20_parág._20_padrão"><text:span text:style-name="T117">e</text:span></text:span><text:span text:style-name="Fonte_20_parág._20_padrão"><text:span text:style-name="T128"> </text:span></text:span><text:span text:style-name="Fonte_20_parág._20_padrão"><text:span text:style-name="T309">HENRIQUE JORGE HOLANDA SILVEIRA</text:span></text:span><text:span text:style-name="Fonte_20_parág._20_padrão"><text:span text:style-name="T128">.</text:span></text:span><text:span text:style-name="Fonte_20_parág._20_padrão"><text:span text:style-name="T161"> - Síntese do julgamento: </text:span></text:span><text:span text:style-name="Fonte_20_parág._20_padrão"><text:span text:style-name="T76">"A Turma, por unanimidade de votos, acordou em conhecer do Recurso para negar-lhe provimento. De ofício reformar parcialmente a sentença, nos termos do voto da eminente Relatora". </text:span></text:span><text:span text:style-name="T186">2.8</text:span><text:span text:style-name="T187">3</text:span><text:span text:style-name="T177"> – Apelação nº 0288886-14.2021.8.06.0001. </text:span><text:span text:style-name="T214">Apelante: </text:span><text:span text:style-name="T246">ANTÔNIO</text:span><text:span text:style-name="T214"> NAURO DO NASCIMENTO. Apelado: MINISTÉRIO PÚBLICO DO ESTADO DO CEARÁ. </text:span><text:span text:style-name="Fonte_20_parág._20_padrão"><text:span text:style-name="T116">- Julgadores: </text:span></text:span><text:span text:style-name="Fonte_20_parág._20_padrão"><text:span text:style-name="T131">O</text:span></text:span><text:span text:style-name="Fonte_20_parág._20_padrão"><text:span text:style-name="T132">(a)</text:span></text:span><text:span text:style-name="Fonte_20_parág._20_padrão"><text:span text:style-name="T131">s Exmo</text:span></text:span><text:span text:style-name="Fonte_20_parág._20_padrão"><text:span text:style-name="T132">(a)</text:span></text:span><text:span text:style-name="Fonte_20_parág._20_padrão"><text:span text:style-name="T131">s. Sr</text:span></text:span><text:span text:style-name="Fonte_20_parág._20_padrão"><text:span text:style-name="T132">(a)</text:span></text:span><text:span text:style-name="Fonte_20_parág._20_padrão"><text:span text:style-name="T131">s. Desembargadores</text:span></text:span><text:span text:style-name="Fonte_20_parág._20_padrão"><text:span text:style-name="T116"> </text:span></text:span><text:span text:style-name="Fonte_20_parág._20_padrão"><text:span text:style-name="T149">ÂNGELA TERESA GONDIM CARNEIRO CHAVES</text:span></text:span><text:span text:style-name="Fonte_20_parág._20_padrão"><text:span text:style-name="T128"> (Relator</text:span></text:span><text:span text:style-name="Fonte_20_parág._20_padrão"><text:span text:style-name="T129">a</text:span></text:span><text:span text:style-name="Fonte_20_parág._20_padrão"><text:span text:style-name="T128">), </text:span></text:span><text:span text:style-name="Fonte_20_parág._20_padrão"><text:span text:style-name="T308">MARLÚCIA DE ARAÚJO BEZERRA</text:span></text:span><text:span text:style-name="Fonte_20_parág._20_padrão"><text:span text:style-name="T117"> </text:span></text:span><text:span text:style-name="Fonte_20_parág._20_padrão"><text:span text:style-name="T119">(Revisora) </text:span></text:span><text:span text:style-name="Fonte_20_parág._20_padrão"><text:span text:style-name="T117">e</text:span></text:span><text:span text:style-name="Fonte_20_parág._20_padrão"><text:span text:style-name="T128"> </text:span></text:span><text:span text:style-name="Fonte_20_parág._20_padrão"><text:span text:style-name="T309">HENRIQUE JORGE HOLANDA SILVEIRA</text:span></text:span><text:span text:style-name="Fonte_20_parág._20_padrão"><text:span text:style-name="T128">.</text:span></text:span><text:span text:style-name="Fonte_20_parág._20_padrão"><text:span text:style-name="T161"> - Síntese do julgamento: </text:span></text:span><text:span text:style-name="Fonte_20_parág._20_padrão"><text:span text:style-name="T76">"A Turma, por unanimidade de votos, acordou em conhecer do Recurso para dar-lhe provimento, nos termos do voto da eminente Relatora". </text:span></text:span><text:span text:style-name="T186">2.8</text:span><text:span text:style-name="T187">4</text:span><text:span text:style-name="T177"> – Apelação nº 0232351-02.2020.8.06.0001. </text:span><text:span text:style-name="T214">Apelante: </text:span><text:span text:style-name="T246">ÍTALO</text:span><text:span text:style-name="T214"> GOMES DE FREITAS. Apelante: FRANCISCO NORMANDO BARROS ALVES NETO. Apelado: MINISTÉRIO PÚBLICO DO ESTADO DO CEARÁ. </text:span><text:span text:style-name="Fonte_20_parág._20_padrão"><text:span text:style-name="T116">- Julgadores: </text:span></text:span><text:span text:style-name="Fonte_20_parág._20_padrão"><text:span text:style-name="T131">O</text:span></text:span><text:span text:style-name="Fonte_20_parág._20_padrão"><text:span text:style-name="T132">(a)</text:span></text:span><text:span text:style-name="Fonte_20_parág._20_padrão"><text:span text:style-name="T131">s Exmo</text:span></text:span><text:span text:style-name="Fonte_20_parág._20_padrão"><text:span text:style-name="T132">(a)</text:span></text:span><text:span text:style-name="Fonte_20_parág._20_padrão"><text:span text:style-name="T131">s. Sr</text:span></text:span><text:span text:style-name="Fonte_20_parág._20_padrão"><text:span text:style-name="T132">(a)</text:span></text:span><text:span text:style-name="Fonte_20_parág._20_padrão"><text:span text:style-name="T131">s. Desembargadores</text:span></text:span><text:span text:style-name="Fonte_20_parág._20_padrão"><text:span text:style-name="T116"> </text:span></text:span><text:span text:style-name="Fonte_20_parág._20_padrão"><text:span text:style-name="T149">ÂNGELA TERESA GONDIM CARNEIRO CHAVES</text:span></text:span><text:span text:style-name="Fonte_20_parág._20_padrão"><text:span text:style-name="T128"> (Relator</text:span></text:span><text:span text:style-name="Fonte_20_parág._20_padrão"><text:span text:style-name="T129">a</text:span></text:span><text:span text:style-name="Fonte_20_parág._20_padrão"><text:span text:style-name="T128">), </text:span></text:span><text:span text:style-name="Fonte_20_parág._20_padrão"><text:span text:style-name="T308">MARLÚCIA DE ARAÚJO BEZERRA</text:span></text:span><text:span text:style-name="Fonte_20_parág._20_padrão"><text:span text:style-name="T117"> </text:span></text:span><text:span text:style-name="Fonte_20_parág._20_padrão"><text:span text:style-name="T119">(Revisora) </text:span></text:span><text:span text:style-name="Fonte_20_parág._20_padrão"><text:span text:style-name="T117">e</text:span></text:span><text:span text:style-name="Fonte_20_parág._20_padrão"><text:span text:style-name="T128"> </text:span></text:span><text:span text:style-name="Fonte_20_parág._20_padrão"><text:span text:style-name="T309">HENRIQUE JORGE HOLANDA SILVEIRA</text:span></text:span><text:span text:style-name="Fonte_20_parág._20_padrão"><text:span text:style-name="T128">.</text:span></text:span><text:span text:style-name="Fonte_20_parág._20_padrão"><text:span text:style-name="T161"> - Síntese do julgamento: </text:span></text:span><text:span text:style-name="Fonte_20_parág._20_padrão"><text:span text:style-name="T76">"A Turma, por unanimidade de votos, acordou em conhecer dos Recursos para negar provimento ao apelo manejado por Francisco Normando Barros Alves Neto, bem como dar parcial provimento ao recurso interposto por Ítalo Gomes de Freitas e, de ofício, reformar parcialmente a sentença, para reajuste da pena, nos termos do voto da eminente Relatora". </text:span></text:span><text:span text:style-name="T186">2.8</text:span><text:span text:style-name="T187">5</text:span><text:span text:style-name="T177"> – Apelação nº 0208835-79.2022.8.06.0001. </text:span><text:span text:style-name="T214">Apelante: FRANCISCO NELBER DOS SANTOS. Apelado: MINISTÉRIO PÚBLICO DO ESTADO DO CEARÁ. </text:span><text:span text:style-name="Fonte_20_parág._20_padrão"><text:span text:style-name="T116">- Julgadores: </text:span></text:span><text:span text:style-name="Fonte_20_parág._20_padrão"><text:span text:style-name="T131">O</text:span></text:span><text:span text:style-name="Fonte_20_parág._20_padrão"><text:span text:style-name="T132">(a)</text:span></text:span><text:span text:style-name="Fonte_20_parág._20_padrão"><text:span text:style-name="T131">s Exmo</text:span></text:span><text:span text:style-name="Fonte_20_parág._20_padrão"><text:span text:style-name="T132">(a)</text:span></text:span><text:span text:style-name="Fonte_20_parág._20_padrão"><text:span text:style-name="T131">s. Sr</text:span></text:span><text:span text:style-name="Fonte_20_parág._20_padrão"><text:span text:style-name="T132">(a)</text:span></text:span><text:span text:style-name="Fonte_20_parág._20_padrão"><text:span text:style-name="T131">s. Desembargadores</text:span></text:span><text:span text:style-name="Fonte_20_parág._20_padrão"><text:span text:style-name="T116"> </text:span></text:span><text:span text:style-name="Fonte_20_parág._20_padrão"><text:span text:style-name="T149">ÂNGELA TERESA GONDIM CARNEIRO CHAVES</text:span></text:span><text:span text:style-name="Fonte_20_parág._20_padrão"><text:span text:style-name="T128"> (Relator</text:span></text:span><text:span text:style-name="Fonte_20_parág._20_padrão"><text:span text:style-name="T129">a</text:span></text:span><text:span text:style-name="Fonte_20_parág._20_padrão"><text:span text:style-name="T128">), </text:span></text:span><text:span text:style-name="Fonte_20_parág._20_padrão"><text:span text:style-name="T308">MARLÚCIA DE ARAÚJO BEZERRA</text:span></text:span><text:span text:style-name="Fonte_20_parág._20_padrão"><text:span text:style-name="T117"> </text:span></text:span><text:span text:style-name="Fonte_20_parág._20_padrão"><text:span text:style-name="T119">(Revisora) </text:span></text:span><text:span text:style-name="Fonte_20_parág._20_padrão"><text:span text:style-name="T117">e</text:span></text:span><text:span text:style-name="Fonte_20_parág._20_padrão"><text:span text:style-name="T128"> </text:span></text:span><text:span text:style-name="Fonte_20_parág._20_padrão"><text:span text:style-name="T309">HENRIQUE JORGE HOLANDA SILVEIRA</text:span></text:span><text:span text:style-name="Fonte_20_parág._20_padrão"><text:span text:style-name="T128">.</text:span></text:span><text:span text:style-name="Fonte_20_parág._20_padrão"><text:span text:style-name="T161"> - Síntese do julgamento: </text:span></text:span><text:soft-page-break/><text:span text:style-name="Fonte_20_parág._20_padrão"><text:span text:style-name="T76">"A Turma, por unanimidade de votos, acordou em conhecer do Recurso para dar-lhe parcial provimento, nos termos do voto da eminente Relatora". </text:span></text:span><text:span text:style-name="T186">2.8</text:span><text:span text:style-name="T187">6</text:span><text:span text:style-name="T177"> – Apelação nº 0009023-20.2016.8.06.0081. </text:span><text:span text:style-name="T214">Apelante: MARCOS </text:span><text:span text:style-name="T246">ANTÔNIO</text:span><text:span text:style-name="T214"> SOUSA DE LIMA. Apelado: MINISTÉRIO PÚBLICO DO ESTADO DO CEARÁ. </text:span><text:span text:style-name="Fonte_20_parág._20_padrão"><text:span text:style-name="T116">- Julgadores: </text:span></text:span><text:span text:style-name="Fonte_20_parág._20_padrão"><text:span text:style-name="T131">O</text:span></text:span><text:span text:style-name="Fonte_20_parág._20_padrão"><text:span text:style-name="T132">(a)</text:span></text:span><text:span text:style-name="Fonte_20_parág._20_padrão"><text:span text:style-name="T131">s Exmo</text:span></text:span><text:span text:style-name="Fonte_20_parág._20_padrão"><text:span text:style-name="T132">(a)</text:span></text:span><text:span text:style-name="Fonte_20_parág._20_padrão"><text:span text:style-name="T131">s. Sr</text:span></text:span><text:span text:style-name="Fonte_20_parág._20_padrão"><text:span text:style-name="T132">(a)</text:span></text:span><text:span text:style-name="Fonte_20_parág._20_padrão"><text:span text:style-name="T131">s. Desembargadores</text:span></text:span><text:span text:style-name="Fonte_20_parág._20_padrão"><text:span text:style-name="T116"> </text:span></text:span><text:span text:style-name="Fonte_20_parág._20_padrão"><text:span text:style-name="T149">ÂNGELA TERESA GONDIM CARNEIRO CHAVES</text:span></text:span><text:span text:style-name="Fonte_20_parág._20_padrão"><text:span text:style-name="T128"> (Relator</text:span></text:span><text:span text:style-name="Fonte_20_parág._20_padrão"><text:span text:style-name="T129">a</text:span></text:span><text:span text:style-name="Fonte_20_parág._20_padrão"><text:span text:style-name="T128">), </text:span></text:span><text:span text:style-name="Fonte_20_parág._20_padrão"><text:span text:style-name="T308">MARLÚCIA DE ARAÚJO BEZERRA</text:span></text:span><text:span text:style-name="Fonte_20_parág._20_padrão"><text:span text:style-name="T117"> </text:span></text:span><text:span text:style-name="Fonte_20_parág._20_padrão"><text:span text:style-name="T119">(Revisora) </text:span></text:span><text:span text:style-name="Fonte_20_parág._20_padrão"><text:span text:style-name="T117">e</text:span></text:span><text:span text:style-name="Fonte_20_parág._20_padrão"><text:span text:style-name="T128"> </text:span></text:span><text:span text:style-name="Fonte_20_parág._20_padrão"><text:span text:style-name="T309">HENRIQUE JORGE HOLANDA SILVEIRA</text:span></text:span><text:span text:style-name="Fonte_20_parág._20_padrão"><text:span text:style-name="T161">. - Síntese do julgamento: </text:span></text:span><text:span text:style-name="Fonte_20_parág._20_padrão"><text:span text:style-name="T76">"A Turma, por unanimidade de votos, acordou em conhecer do Recurso para negar-lhe provimento. De ofício, reformar parcialmente a sentença, nos termos do voto da eminente Relatora". </text:span></text:span><text:span text:style-name="T62">Diversos:</text:span><text:span text:style-name="T61"> </text:span><text:span text:style-name="T51">Foi adiado o julgamento </text:span><text:span text:style-name="T32">d</text:span><text:span text:style-name="T33">a Apelação Crime nº 0269396-06.2021.8.06.0001. </text:span><text:span text:style-name="T51">Feito pertencente a relatoria da eminente Desembargadora ÂNGELA T</text:span><text:span text:style-name="T33">ERESA GONDIM CARNEIRO CHAVES. </text:span><text:span text:style-name="T51">O referido processo foi objeto de pedido de vista por parte da eminente Desembargadora MARLÚCIA DE ARAÚJO BEZRRA</text:span><text:span text:style-name="T33">, na 5ª Sessão ordinária, datada de 28 de fevereiro de 2023. </text:span><text:span text:style-name="T31">O nobre causídico Dr. </text:span><text:span text:style-name="T34">Christiano Amorim Brito</text:span><text:span text:style-name="T31">, OAB/</text:span><text:span text:style-name="T34">PI</text:span><text:span text:style-name="T31"> </text:span><text:span text:style-name="T34">8703,</text:span><text:span text:style-name="T31"> impetrante dos autos do </text:span><text:span text:style-name="T64">Habeas Corpus</text:span><text:span text:style-name="T31"> nº 0621030-97.2023.8.06.0000, apesar de </text:span><text:span text:style-name="T35">regularmente </text:span><text:span text:style-name="T31">inscrito </text:span><text:span text:style-name="T34">para sustentar suas razões, não compareceu a sala virtual da respectiva sessão de julgamento, restando prejudicado o ato. </text:span><text:span text:style-name="T31">O nobre causídico Dr. </text:span><text:span text:style-name="T34">André Ramon Tabosa Alves</text:span><text:span text:style-name="T31">, OAB/CE </text:span><text:span text:style-name="T34">27442</text:span><text:span text:style-name="T31">, impetrante dos autos do </text:span><text:span text:style-name="T64">Habeas Corpus</text:span><text:span text:style-name="T31"> nº 0621335-81.2023.8.06.0000, apesar de </text:span><text:span text:style-name="T35">regularmente </text:span><text:span text:style-name="T31">inscrito </text:span><text:span text:style-name="T34">para sustentar suas razões, não compareceu a sala virtual da respectiva sessão de julgamento, restando prejudicado o ato. </text:span><text:span text:style-name="T31">O nobre causídico Dr. João</text:span><text:span text:style-name="T36"> Carlos de Lima Thomeny</text:span><text:span text:style-name="T31">, OAB/CE </text:span><text:span text:style-name="T34">27</text:span><text:span text:style-name="T36">305</text:span><text:span text:style-name="T31">, impetrante dos autos do </text:span><text:span text:style-name="T64">Habeas Corpus</text:span><text:span text:style-name="T31"> nº 0621717-74.2023.8.06.0000, apesar de </text:span><text:span text:style-name="T35">regularmente </text:span><text:span text:style-name="T31">inscrito </text:span><text:span text:style-name="T34">para sustentar suas razões, não compareceu a sala virtual da respectiva sessão de julgamento, restando prejudicado o ato. </text:span><text:span text:style-name="T51">Foi colocado em deliberação o </text:span><text:span text:style-name="T68">Habeas Corpus</text:span><text:span text:style-name="T37"> nº 0</text:span><text:span text:style-name="T40">641472-21.2022.8.06.0000. </text:span><text:span text:style-name="T51">Processo pertencente a relatoria da Exma. Desembargadora ANDRÉA MENDES BEZERRA DELFINO.</text:span><text:span text:style-name="T34"> </text:span><text:span text:style-name="T37">Após dispensad</text:span><text:span text:style-name="T52">a</text:span><text:span text:style-name="T37"> a leitura do relatório</text:span><text:span text:style-name="T34">, </text:span><text:span text:style-name="T37">foi concedida a palavra ao nobre causídico </text:span><text:span text:style-name="T51">impetrante</text:span><text:span text:style-name="T37"> Dr. Francisco Roberto Castelo Branco Pereira Filho, OAB/CE 38829, que sustentou oralmente suas razões no prazo regimental. Instada a se manifestar, a douta Procuradora de Justiça oficiante </text:span><text:span text:style-name="T40">opinou no sentido d</text:span><text:span text:style-name="T44">a </text:span><text:span text:style-name="T40">conce</text:span><text:span text:style-name="T44">ssão d</text:span><text:span text:style-name="T40">a ordem impetrada. </text:span><text:span text:style-name="T46">A </text:span><text:span text:style-name="T37">Exma. Desembargadora </text:span><text:span text:style-name="T46">Relatora proferiu seu voto no sentido de conhecer do </text:span><text:span text:style-name="T67">Habeas Corpus </text:span><text:span text:style-name="T46">para denegar a ordem impetrada. A </text:span><text:span text:style-name="T51">eminente</text:span><text:span text:style-name="T46"> Desembargadora </text:span><text:span text:style-name="T38">MARLÚCIA DE ARAÚJO BEZERRA </text:span><text:span text:style-name="T37">pediu vista dos autos. Julgamento adiado. </text:span><text:span text:style-name="T41">Fo</text:span><text:span text:style-name="T39">ram </text:span><text:span text:style-name="T41">retirado</text:span><text:span text:style-name="T39">s</text:span><text:span text:style-name="T41"> de mesa os autos </text:span><text:span text:style-name="T39">dos</text:span><text:span text:style-name="T41"> </text:span><text:span text:style-name="T65">Habeas Corpus</text:span><text:span text:style-name="T41"> nº 0620160-52.2023.8.06.0000 </text:span><text:span text:style-name="T39">e 0620183-95.2023.8.06.0000,</text:span><text:span text:style-name="T41"> proces</text:span><text:span text:style-name="T39">sos </text:span><text:span text:style-name="T41">pertencente</text:span><text:span text:style-name="T39">s</text:span><text:span text:style-name="T41"> a relatoria da </text:span><text:span text:style-name="T45">eminente </text:span><text:span text:style-name="T41">Desembargadora ROSILENE FERREIRA FACUNDO. </text:span><text:span text:style-name="T42">Foi adiado o julgamento dos autos do </text:span><text:span text:style-name="T66">Habeas Corpus </text:span><text:span text:style-name="T42">nº 0621469-11.2023.8.06.0000, processo pertencente a relatoria da </text:span><text:span text:style-name="T45">eminente </text:span><text:span text:style-name="T42">Desembargadora ANDRÉA MENDES BEZERRA DELFINO. </text:span><text:span text:style-name="T43">Foi retirado de pauta os autos da Apelação Crime nº 0050951-20.2021.8.06.0163, processo pertencente a relatoria da </text:span><text:span text:style-name="T45">eminente </text:span><text:span text:style-name="T43">Desembargadora MARLÚCIA DE ARAÚJO BEZERRA</text:span><text:span text:style-name="T50">. </text:span><text:span text:style-name="T43">Foi posto deliberação os autos do Agravo em Execução Penal nº 0000312-26.2018.8.06.0123. </text:span><text:span text:style-name="T52">Processo pertencente a relatoria da Exma. Desembargadora ROSILENE FERREIRA FACUNDO. </text:span><text:span text:style-name="T43">A </text:span><text:span text:style-name="T54">eminente</text:span><text:span text:style-name="T43"> Relatora </text:span><text:span text:style-name="T52">proferiu seu voto no sentido de conhecer do Agravo em Execução Penal para negar-lhe provimento. A </text:span><text:span text:style-name="T54">Exma.</text:span><text:span text:style-name="T52"> Desembargadora </text:span><text:span text:style-name="T38">ÂNGELA TERESA GONDIM CARNEIRO CHAVES</text:span><text:span text:style-name="T52"> </text:span><text:span text:style-name="T43">pediu vista dos autos. Julgamento adiado. </text:span><text:span text:style-name="T38">Foi adiado o julgamento dos autos do </text:span><text:span text:style-name="T44">Agravo em Execução Penal </text:span><text:span text:style-name="T38">nº 8002105-65.2020.8.06.0001, processo pertencente a relatoria d</text:span><text:span text:style-name="T44">a</text:span><text:span text:style-name="T38"> eminente Desembargador</text:span><text:span text:style-name="T44">a</text:span><text:span text:style-name="T38"> ÂNGELA TERESA GONDIM CARNEIRO CHAVES. </text:span><text:span text:style-name="T47">O Exmo. Desembargador Presidente </text:span><text:span text:style-name="T293">HENRIQUE JORGE HOLANDA SILVEIRA</text:span><text:span text:style-name="T47"> registrou homenagens pelo dia internacional da mulher, parabenizando-as por essa data significativa, especialmente </text:span><text:span text:style-name="T48">n</text:span><text:span text:style-name="T47">a pessoa da eminente Desembargadora MARLÚCIA DE ARAÚJO BEZERRA </text:span><text:span text:style-name="T53">responsável pela coordenação dos trabalhos do projeto do Tribunal de Justiça do Estado do Ceará “</text:span><text:span text:style-name="T54">Justiça pela </text:span><text:span text:style-name="T53">Paz em Casa”</text:span><text:span text:style-name="T47">. </text:span><text:span text:style-name="T48">A Exma. Desembargadora MARLÚCIA DE ARAÚJO BEZERRA </text:span><text:span text:style-name="T49">agradeceu em nome de todas as mulheres </text:span><text:span text:style-name="T286">pela honrosa homenagem recebida</text:span><text:span text:style-name="T287">. </text:span><text:span text:style-name="T289">Ato contínuo sua excelência leu um texto em homenagem ao dia internacional da mulher.</text:span><text:span text:style-name="T287"> </text:span><text:span text:style-name="T55">Assim, como nada mais houvesse a tratar, o eminente Desembargador Presidente deu por encerrada a sessão, </text:span><text:soft-page-break/><text:span text:style-name="T55">precisamente às </text:span><text:span text:style-name="T56">12</text:span><text:span text:style-name="T57">h</text:span><text:span text:style-name="T59">15</text:span><text:span text:style-name="T57">min</text:span><text:span text:style-name="T55">, da qual lavrou-se a presente Ata que, lida e aprovada, vai adiante assinada. </text:span><text:span text:style-name="T2">Destarte, foram julgados na </text:span><text:span text:style-name="T7">6</text:span><text:span text:style-name="T5">ª</text:span><text:span text:style-name="T2"> Sessão Ordinária, </text:span><text:span text:style-name="T7">71 (setenta e um) </text:span><text:span text:style-name="T69">Habeas Corpus</text:span><text:span text:style-name="T8">,</text:span><text:span text:style-name="T9"> </text:span><text:span text:style-name="T10">01 (um) Conflito de Jurisdição, </text:span><text:span text:style-name="T7">11 (onze) </text:span><text:span text:style-name="T11">Agravo</text:span><text:span text:style-name="T16">s</text:span><text:span text:style-name="T11"> em Execução Penal, </text:span><text:span text:style-name="T7">11 (onze) </text:span><text:span text:style-name="T2">Recurso</text:span><text:span text:style-name="T12">s</text:span><text:span text:style-name="T2"> em Sentido Estrito</text:span><text:span text:style-name="T13"> </text:span><text:span text:style-name="T14">e</text:span><text:span text:style-name="T2"> </text:span><text:span text:style-name="T7">64 (sessenta e quatro) </text:span><text:span text:style-name="T2">Apelações </text:span><text:span text:style-name="T16">Crimes</text:span><text:span text:style-name="T2">, totalizando </text:span><text:span text:style-name="T15">1</text:span><text:span text:style-name="T7">58 (cento e cinquenta e oito) </text:span><text:span text:style-name="T2">processos. Secretaria da Terceira Câmara Criminal. Fortaleza, ao</text:span><text:span text:style-name="T3">s</text:span><text:span text:style-name="T2"> </text:span><text:span text:style-name="T7">07 (sete) </text:span><text:span text:style-name="T2">dia</text:span><text:span text:style-name="T3">s</text:span><text:span text:style-name="T2"> do mês de </text:span><text:span text:style-name="T7">março </text:span><text:span text:style-name="T2">do ano de 202</text:span><text:span text:style-name="T7">3</text:span><text:span text:style-name="T2"> (dois mil e vinte</text:span><text:span text:style-name="T4"> e</text:span><text:span text:style-name="T6"> </text:span><text:span text:style-name="T7">três</text:span><text:span text:style-name="T2">).</text:span></text:p>
      <text:p text:style-name="P12"><text:s/></text:p>
      <text:p text:style-name="P10"/>
      <text:p text:style-name="P8"><text:span text:style-name="T294">Desembargador</text:span><text:span text:style-name="T295"> </text:span><text:span text:style-name="T296">HENRIQUE JORGE HOLANDA SILVEIRA</text:span></text:p>
      <text:p text:style-name="P7">Presidente da Terceira<text:span text:style-name="T319"> </text:span>Câmara Criminal</text:p>
      <text:p text:style-name="P9"/>
      <text:p text:style-name="P9"/>
      <text:p text:style-name="P11">Bel. JOSÉ WELLINGTON DE OLIVEIRA LOBO</text:p>
      <text:p text:style-name="P6">Coordenador da <text:span text:style-name="T319">Terceira </text:span>Câmara Criminal</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Standard_20__28_user_29_" style:display-name="Standard (user)" style:family="paragraph">
      <style:paragraph-properties fo:hyphenation-ladder-count="no-limit"/>
      <style:text-properties style:font-name-complex="Liberation Serif" style:font-family-complex="'Liberation Serif'" style:font-family-generic-complex="roman" style:font-pitch-complex="variable" fo:hyphenate="false" fo:hyphenation-remain-char-count="2" fo:hyphenation-push-char-count="2" loext:hyphenation-no-caps="false"/>
    </style:style>
    <style:style style:name="Corpo_20_do_20_Texto" style:display-name="Corpo do Texto" style:family="paragraph">
      <style:paragraph-properties fo:margin-left="0cm" fo:margin-right="0cm" fo:margin-top="0.212cm" fo:margin-bottom="0.212cm" loext:contextual-spacing="false" fo:line-height="150%" fo:text-align="start" style:justify-single-word="false" fo:text-indent="2cm" style:auto-text-indent="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itação" style:family="paragraph">
      <style:paragraph-properties fo:margin-left="4.001cm" fo:margin-right="0cm" fo:margin-top="0cm" fo:margin-bottom="0cm" loext:contextual-spacing="false" fo:line-height="100%" fo:text-align="justify" style:justify-single-word="false" fo:text-indent="0cm" style:auto-text-indent="false"/>
      <style:text-properties style:font-name="Times New Roman" fo:font-family="'Times New Roman'" style:font-family-generic="roman" style:font-pitch="variable" fo:font-size="11pt" style:font-name-asian="Wingdings" style:font-family-asian="Wingdings" style:font-family-generic-asian="system" style:font-pitch-asian="variable" style:font-size-asian="11pt" style:font-name-complex="Symbol" style:font-family-complex="Symbol" style:font-family-generic-complex="system" style:font-pitch-complex="variable" style:font-size-complex="12pt"/>
    </style:style>
    <style:style style:name="Nota_20_de_20_Rodapé" style:display-name="Nota de Rodapé" style:family="paragraph">
      <style:paragraph-properties fo:margin-top="0cm" fo:margin-bottom="0cm" loext:contextual-spacing="false" fo:text-align="start" style:justify-single-word="false"/>
      <style:text-properties style:font-name="Times New Roman" fo:font-family="'Times New Roman'" style:font-family-generic="roman" style:font-pitch="variable" fo:font-size="10pt" style:font-name-asian="Wingdings" style:font-family-asian="Wingdings" style:font-family-generic-asian="system" style:font-pitch-asian="variable" style:font-size-asian="10pt" style:font-name-complex="Symbol" style:font-family-complex="Symbol" style:font-family-generic-complex="system" style:font-pitch-complex="variable" style:font-size-complex="12pt"/>
    </style:style>
    <style:style style:name="Ementa" style:family="paragraph">
      <style:paragraph-properties fo:margin-left="7.999cm" fo:margin-right="0cm" fo:margin-top="0cm" fo:margin-bottom="0cm" loext: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loext:hyphenation-no-caps="false"/>
    </style:style>
    <style:style style:name="Definition_20_Term" style:display-name="Definition Term" style:family="paragraph" style:parent-style-name="Standard"/>
    <style:style style:name="Definition_20_List" style:display-name="Definition List" style:family="paragraph" style:parent-style-name="Standard" style:next-style-name="Definition_20_Term">
      <style:paragraph-properties fo:margin-left="0.635cm" fo:margin-right="0cm" fo:text-indent="0cm" style:auto-text-indent="false"/>
    </style:style>
    <style:style style:name="H1" style:family="paragraph" style:parent-style-name="Standard" style:nex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nex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nex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nex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nex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nex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next-style-name="Standard">
      <style:text-properties fo:font-style="italic" style:font-style-asian="italic"/>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Preformatted" style:family="paragraph" style:paren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next-style-name="Standard">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3"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next-style-name="Standard">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3"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0pt" style:font-size-asian="8.75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4</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3-06T16:52:17.956000000</meta:creation-date>
    <meta:generator>LibreOffice/6.4.5.2$Windows_X86_64 LibreOffice_project/a726b36747cf2001e06b58ad5db1aa3a9a1872d6</meta:generator>
    <dc:date>2023-03-12T23:07:48.497000000</dc:date>
    <meta:editing-duration>PT9H42M28S</meta:editing-duration>
    <meta:editing-cycles>276</meta:editing-cycles>
    <meta:document-statistic meta:table-count="0" meta:image-count="1" meta:object-count="0" meta:page-count="24" meta:paragraph-count="13" meta:word-count="13107" meta:character-count="93027" meta:non-whitespace-character-count="79767"/>
    <meta:user-defined meta:name="DocumentEncoding">utf-8</meta:user-defined>
    <meta:user-defined meta:name="HTML" meta:value-type="boolean">true</meta:user-defined>
    <meta:user-defined meta:name="cdcategoria">504</meta:user-defined>
    <meta:user-defined meta:name="cddocumento">13164067</meta:user-defined>
    <meta:user-defined meta:name="cdimagem" meta:value-type="string">3</meta:user-defined>
    <meta:user-defined meta:name="cdmodelo" meta:value-type="string">1000044</meta:user-defined>
    <meta:user-defined meta:name="cdprocesso" meta:value-type="string">P00008LI10000</meta:user-defined>
    <meta:user-defined meta:name="cdtipoobjeto" meta:value-type="string">0</meta:user-defined>
    <meta:user-defined meta:name="cdusucriacao" meta:value-type="string">48171</meta:user-defined>
    <meta:user-defined meta:name="cdusuemedicao" meta:value-type="string">48171</meta:user-defined>
    <meta:user-defined meta:name="deipemedicao" meta:value-type="string">192.168.58.192</meta:user-defined>
    <meta:user-defined meta:name="deslocamentodepaginas" meta:value-type="string">0</meta:user-defined>
    <meta:user-defined meta:name="dtcriacaodoc" meta:value-type="string">02/03/2023 14:52:34</meta:user-defined>
    <meta:user-defined meta:name="dthrultalteracao" meta:value-type="string">03/03/2023 13:32:58</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271403-68.2021.8.06.0001]</meta:user-defined>
    <meta:user-defined meta:name="nmmodelo" meta:value-type="string">???</meta:user-defined>
    <meta:user-defined meta:name="nucobranca" meta:value-type="string">-999</meta:user-defined>
    <meta:user-defined meta:name="numeroversao" meta:value-type="string">22.2.0-11</meta:user-defined>
    <meta:user-defined meta:name="nuoficio" meta:value-type="string">-999</meta:user-defined>
    <meta:user-defined meta:name="nuprocesso" meta:value-type="string">0271403-68.2021.8.06.0001</meta:user-defined>
    <meta:user-defined meta:name="nuprocessosemformatacao" meta:value-type="string">02714036820218060001</meta:user-defined>
    <meta:user-defined meta:name="nurecurso" meta:value-type="string">00000</meta:user-defined>
    <meta:user-defined meta:name="nuseqhist_atual" meta:value-type="string">-999</meta:user-defined>
    <meta:user-defined meta:name="nuseqhist_pai" meta:value-type="string">-999</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03/03/2023 13:32:58</meta:user-defined>
    <meta:user-defined meta:name="ultimo_salvamento" meta:value-type="string">03/03/2023 13:32:58</meta:user-defined>
  </office:meta>
</office:document-meta>
</file>