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0f7e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0f7e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0f7e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0f7ec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0f7ec" style:font-name-asian="Liberation Serif1" style:font-size-asian="12pt" style:font-weight-asian="bold" style:font-size-complex="12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f7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0f7ec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f7ec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0f7ec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f7ec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f7ec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0f7ec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0f7ec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officeooo:rsid="0034e552" officeooo:paragraph-rsid="0010f7ec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12ef4c7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0f7ec" style:font-size-asian="12pt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rsid="0034e552" officeooo:paragraph-rsid="0010f7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officeooo:rsid="000162bb"/>
    </style:style>
    <style:style style:name="T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c6e8d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c80ad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d7b1b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2508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41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2b35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a57c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ad8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a9c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8c64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8a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58a2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ef4c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f98a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c75c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3bad8a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30e8f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language="pt" fo:country="PT" fo:font-style="normal" style:text-underline-style="none" fo:font-weight="normal" officeooo:rsid="004af787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language="pt" fo:country="BR" fo:font-style="normal" style:text-underline-style="none" fo:font-weight="normal" officeooo:rsid="004f98a4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language="pt" fo:country="BR" fo:font-style="normal" style:text-underline-style="none" fo:font-weight="normal" officeooo:rsid="005c75cd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language="pt" fo:country="BR" fo:font-style="normal" style:text-underline-style="none" fo:font-weight="normal" officeooo:rsid="00808acb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language="pt" fo:country="BR" fo:font-style="normal" style:text-underline-style="none" fo:font-weight="normal" officeooo:rsid="00d58a29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language="pt" fo:country="BR" fo:font-style="normal" style:text-underline-style="none" fo:font-weight="normal" officeooo:rsid="012ef4c7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language="pt" fo:country="BR" fo:font-style="normal" style:text-underline-style="none" fo:font-weight="normal" officeooo:rsid="000c6e8d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language="pt" fo:country="BR" fo:font-style="normal" style:text-underline-style="none" fo:font-weight="normal" officeooo:rsid="000c80ad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language="pt" fo:country="BR" fo:font-style="normal" style:text-underline-style="none" fo:font-weight="normal" officeooo:rsid="000d7b1b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language="pt" fo:country="BR" fo:font-style="normal" style:text-underline-style="none" fo:font-weight="normal" officeooo:rsid="00852508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language="pt" fo:country="BR" fo:font-style="normal" style:text-underline-style="none" fo:font-weight="normal" officeooo:rsid="003bad8a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language="pt" fo:country="BR" fo:font-style="normal" style:text-underline-style="none" fo:font-weight="normal" officeooo:rsid="003ab41a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language="pt" fo:country="BR" fo:font-style="normal" style:text-underline-style="none" fo:font-weight="normal" officeooo:rsid="0032b352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language="pt" fo:country="BR" fo:font-style="normal" style:text-underline-style="none" fo:font-weight="normal" officeooo:rsid="003ea9ca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language="pt" fo:country="BR" fo:font-style="normal" style:text-underline-style="none" fo:font-weight="normal" officeooo:rsid="00388c64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8" style:family="text">
      <style:text-properties fo:color="#000000" style:text-position="0% 100%" style:font-name="Times New Roman" fo:language="pt" fo:country="BR" fo:font-style="normal" style:text-underline-style="none" fo:font-weight="bold" officeooo:rsid="003bad8a" style:letter-kerning="true" fo:background-color="transparent" loext:char-shading-value="0" style:font-name-asian="Arial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" style:family="text">
      <style:text-properties fo:color="#000000" style:text-position="0% 100%" style:font-name="Times New Roman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" style:family="text">
      <style:text-properties fo:color="#000000" style:text-position="0% 100%" style:font-name="Times New Roman" fo:language="pt" fo:country="BR" fo:font-style="italic" style:text-underline-style="none" fo:font-weight="normal" officeooo:rsid="0130e8f4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1" style:family="text">
      <style:text-properties fo:color="#000000" style:font-name="Times New Roman" fo:font-size="12pt" fo:language="pt" fo:country="BR" fo:font-style="italic" fo:font-weight="normal" officeooo:rsid="0034a7e9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font-name="Times New Roman" fo:font-size="12pt" fo:language="pt" fo:country="BR" fo:font-style="italic" fo:font-weight="normal" officeooo:rsid="003889a0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font-name="Times New Roman" fo:font-size="12pt" fo:language="pt" fo:country="BR" fo:font-style="italic" fo:font-weight="normal" officeooo:rsid="0037d0c1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2pt" fo:language="pt" fo:country="BR" fo:font-style="italic" fo:font-weight="normal" officeooo:rsid="0037d0c1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font-name="Times New Roman" fo:font-size="12pt" fo:language="pt" fo:country="BR" fo:font-style="italic" fo:font-weight="normal" officeooo:rsid="00388c64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Times New Roman" fo:font-size="12pt" fo:language="pt" fo:country="BR" fo:font-style="italic" fo:font-weight="normal" officeooo:rsid="0037d0c1" fo:background-color="#ffff00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58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style:font-name="Times New Roman" fo:font-size="12pt" fo:language="pt" fo:country="BR" fo:font-style="italic" style:text-underline-style="none" fo:font-weight="normal" officeooo:rsid="0097881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style:font-name="Times New Roman" fo:font-size="12pt" fo:language="pt" fo:country="BR" fo:font-style="italic" style:text-underline-style="none" fo:font-weight="normal" officeooo:rsid="012c74d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font-name="Times New Roman" fo:font-size="12pt" fo:language="pt" fo:country="BR" fo:font-style="italic" style:text-underline-style="none" fo:font-weight="normal" officeooo:rsid="001c370e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8" style:family="text">
      <style:text-properties fo:color="#000000" style:font-name="Times New Roman" fo:font-size="12pt" fo:language="pt" fo:country="BR" fo:font-style="italic" style:text-underline-style="none" fo:font-weight="bold" officeooo:rsid="0020da24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9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0" style:family="text">
      <style:text-properties fo:color="#000000" style:font-name="Times New Roman" fo:font-size="12pt" fo:language="pt" fo:country="BR" fo:font-style="italic" style:text-underline-style="none" fo:font-weight="bold" officeooo:rsid="0020da24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language="pt" fo:country="BR" fo:font-weight="normal" officeooo:rsid="002f514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style:font-name="Times New Roman" fo:font-size="12pt" fo:language="pt" fo:country="BR" fo:font-weight="normal" officeooo:rsid="0032b35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fo:font-weight="normal" officeooo:rsid="0034186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fo:font-weight="normal" officeooo:rsid="0034a7e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fo:font-weight="normal" officeooo:rsid="00356b2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fo:font-weight="normal" officeooo:rsid="0036857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language="pt" fo:country="BR" fo:font-weight="normal" officeooo:rsid="0037d0c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fo:language="pt" fo:country="BR" fo:font-weight="normal" officeooo:rsid="0037d0c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color="#000000" style:font-name="Times New Roman" fo:font-size="12pt" fo:language="pt" fo:country="BR" fo:font-weight="normal" officeooo:rsid="003889a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color="#000000" style:font-name="Times New Roman" fo:font-size="12pt" fo:language="pt" fo:country="BR" fo:font-weight="normal" officeooo:rsid="00388c6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fo:language="pt" fo:country="BR" fo:font-weight="normal" officeooo:rsid="0132ae1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fo:language="pt" fo:country="BR" fo:font-weight="normal" officeooo:rsid="0037d0c1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1" style:family="text">
      <style:text-properties fo:color="#000000" style:font-name="Times New Roman" fo:font-size="12pt" fo:language="pt" fo:country="BR" officeooo:rsid="0002fbc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2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4" style:family="text">
      <style:text-properties fo:color="#000000" style:font-name="Times New Roman" fo:font-size="12pt" fo:language="pt" fo:country="BR" officeooo:rsid="000162b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5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6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7" style:family="text">
      <style:text-properties fo:color="#000000" style:font-name="Times New Roman" fo:font-size="12pt" fo:language="pt" fo:country="BR" officeooo:rsid="002f514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8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9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0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1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2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5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6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7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8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9" style:family="text">
      <style:text-properties fo:color="#000000" style:font-name="Times New Roman" fo:font-size="12pt" fo:language="pt" fo:country="BR" officeooo:rsid="0134df4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0" style:family="text">
      <style:text-properties fo:color="#000000" style:font-name="Times New Roman" fo:font-size="12pt" fo:language="pt" fo:country="BR" fo:font-style="normal" fo:font-weight="normal" officeooo:rsid="0034a7e9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4e808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e1bf9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10439b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d088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0ad21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47c33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54226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5eaad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44265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3ac2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656d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57e17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05af3f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0522e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0808a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81b43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097881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047c33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656dd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1078ab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0cbcc4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d0227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d0b97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d2243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d2a17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d2eae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0f8f0b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officeooo:rsid="00fa9ce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0faaa1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officeooo:rsid="00fbb43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normal" officeooo:rsid="00fc92c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officeooo:rsid="00fcdf0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fe710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ff83c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0fffcc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100fb6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1022d2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1033e2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105a42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108323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0fbe30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" fo:font-size="12pt" fo:language="pt" fo:country="BR" fo:font-style="normal" style:text-underline-style="none" fo:font-weight="normal" officeooo:rsid="0070e12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" fo:font-size="12pt" fo:language="pt" fo:country="BR" fo:font-style="normal" style:text-underline-style="none" fo:font-weight="normal" officeooo:rsid="00783f5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" fo:font-size="12pt" fo:language="pt" fo:country="BR" fo:font-style="normal" style:text-underline-style="none" fo:font-weight="normal" officeooo:rsid="005a351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" fo:font-size="12pt" fo:language="pt" fo:country="BR" fo:font-style="normal" style:text-underline-style="none" fo:font-weight="normal" officeooo:rsid="005b480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" fo:font-size="12pt" fo:language="pt" fo:country="BR" fo:font-style="normal" style:text-underline-style="none" fo:font-weight="normal" officeooo:rsid="0101d1d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Times New Roman" fo:font-size="12pt" fo:language="pt" fo:country="BR" fo:font-style="normal" style:text-underline-style="none" fo:font-weight="normal" officeooo:rsid="00c7086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" fo:font-size="12pt" fo:language="pt" fo:country="BR" fo:font-style="normal" style:text-underline-style="none" fo:font-weight="normal" officeooo:rsid="001471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" fo:font-size="12pt" fo:language="pt" fo:country="BR" fo:font-style="normal" style:text-underline-style="none" fo:font-weight="normal" officeooo:rsid="006bfa1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" fo:font-size="12pt" fo:language="pt" fo:country="BR" fo:font-style="normal" style:text-underline-style="none" fo:font-weight="normal" officeooo:rsid="0015947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" fo:font-size="12pt" fo:language="pt" fo:country="BR" fo:font-style="normal" style:text-underline-style="none" fo:font-weight="normal" officeooo:rsid="006ed9b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font-name="Times New Roman" fo:font-size="12pt" fo:language="pt" fo:country="BR" fo:font-style="normal" style:text-underline-style="none" fo:font-weight="normal" officeooo:rsid="0070855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Times New Roman" fo:font-size="12pt" fo:language="pt" fo:country="BR" fo:font-style="normal" style:text-underline-style="none" fo:font-weight="normal" officeooo:rsid="009c4d6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font-name="Times New Roman" fo:font-size="12pt" fo:language="pt" fo:country="BR" fo:font-style="normal" style:text-underline-style="none" fo:font-weight="normal" officeooo:rsid="009d97a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font-name="Times New Roman" fo:font-size="12pt" fo:language="pt" fo:country="BR" fo:font-style="normal" style:text-underline-style="none" fo:font-weight="normal" officeooo:rsid="00f14f7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Times New Roman" fo:font-size="12pt" fo:language="pt" fo:country="BR" fo:font-style="normal" style:text-underline-style="none" fo:font-weight="normal" officeooo:rsid="009ed7b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font-name="Times New Roman" fo:font-size="12pt" fo:language="pt" fo:country="BR" fo:font-style="normal" style:text-underline-style="none" fo:font-weight="normal" officeooo:rsid="009fc50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font-name="Times New Roman" fo:font-size="12pt" fo:language="pt" fo:country="BR" fo:font-style="normal" style:text-underline-style="none" fo:font-weight="normal" officeooo:rsid="00a0da6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font-name="Times New Roman" fo:font-size="12pt" fo:language="pt" fo:country="BR" fo:font-style="normal" style:text-underline-style="none" fo:font-weight="normal" officeooo:rsid="00a2092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font-name="Times New Roman" fo:font-size="12pt" fo:language="pt" fo:country="BR" fo:font-style="normal" style:text-underline-style="none" fo:font-weight="normal" officeooo:rsid="00a4065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font-name="Times New Roman" fo:font-size="12pt" fo:language="pt" fo:country="BR" fo:font-style="normal" style:text-underline-style="none" fo:font-weight="normal" officeooo:rsid="00a514b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font-name="Times New Roman" fo:font-size="12pt" fo:language="pt" fo:country="BR" fo:font-style="normal" style:text-underline-style="none" fo:font-weight="normal" officeooo:rsid="00a7b06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Times New Roman" fo:font-size="12pt" fo:language="pt" fo:country="BR" fo:font-style="normal" style:text-underline-style="none" fo:font-weight="normal" officeooo:rsid="00a8364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font-name="Times New Roman" fo:font-size="12pt" fo:language="pt" fo:country="BR" fo:font-style="normal" style:text-underline-style="none" fo:font-weight="normal" officeooo:rsid="00b1187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Times New Roman" fo:font-size="12pt" fo:language="pt" fo:country="BR" fo:font-style="normal" style:text-underline-style="none" fo:font-weight="normal" officeooo:rsid="00b246f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Times New Roman" fo:font-size="12pt" fo:language="pt" fo:country="BR" fo:font-style="normal" style:text-underline-style="none" fo:font-weight="normal" officeooo:rsid="00c80c6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Times New Roman" fo:font-size="12pt" fo:language="pt" fo:country="BR" fo:font-style="normal" style:text-underline-style="none" fo:font-weight="normal" officeooo:rsid="00e3215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font-name="Times New Roman" fo:font-size="12pt" fo:language="pt" fo:country="BR" fo:font-style="normal" style:text-underline-style="none" fo:font-weight="normal" officeooo:rsid="00c92d2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font-name="Times New Roman" fo:font-size="12pt" fo:language="pt" fo:country="BR" fo:font-style="normal" style:text-underline-style="none" fo:font-weight="normal" officeooo:rsid="00cad22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Times New Roman" fo:font-size="12pt" fo:language="pt" fo:country="BR" fo:font-style="normal" style:text-underline-style="none" fo:font-weight="normal" officeooo:rsid="00cc7df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Times New Roman" fo:font-size="12pt" fo:language="pt" fo:country="BR" fo:font-style="normal" style:text-underline-style="none" fo:font-weight="normal" officeooo:rsid="00f2b75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Times New Roman" fo:font-size="12pt" fo:language="pt" fo:country="BR" fo:font-style="normal" style:text-underline-style="none" fo:font-weight="normal" officeooo:rsid="00d039f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" fo:font-size="12pt" fo:language="pt" fo:country="BR" fo:font-style="normal" style:text-underline-style="none" fo:font-weight="normal" officeooo:rsid="0020da2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font-name="Times New Roman" fo:font-size="12pt" fo:language="pt" fo:country="BR" fo:font-style="normal" style:text-underline-style="none" fo:font-weight="normal" officeooo:rsid="0079bc6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font-name="Times New Roman" fo:font-size="12pt" fo:language="pt" fo:country="BR" fo:font-style="normal" style:text-underline-style="none" fo:font-weight="normal" officeooo:rsid="007ae84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font-name="Times New Roman" fo:font-size="12pt" fo:language="pt" fo:country="BR" fo:font-style="normal" style:text-underline-style="none" fo:font-weight="normal" officeooo:rsid="007c135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Times New Roman" fo:font-size="12pt" fo:language="pt" fo:country="BR" fo:font-style="normal" style:text-underline-style="none" fo:font-weight="normal" officeooo:rsid="001b35d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" fo:font-size="12pt" fo:language="pt" fo:country="BR" fo:font-style="normal" style:text-underline-style="none" fo:font-weight="normal" officeooo:rsid="0083a0c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Times New Roman" fo:font-size="12pt" fo:language="pt" fo:country="BR" fo:font-style="normal" style:text-underline-style="none" fo:font-weight="normal" officeooo:rsid="00852c9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font-name="Times New Roman" fo:font-size="12pt" fo:language="pt" fo:country="BR" fo:font-style="normal" style:text-underline-style="none" fo:font-weight="normal" officeooo:rsid="00a58b2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Times New Roman" fo:font-size="12pt" fo:language="pt" fo:country="BR" fo:font-style="normal" style:text-underline-style="none" fo:font-weight="normal" officeooo:rsid="00a626a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Times New Roman" fo:font-size="12pt" fo:language="pt" fo:country="BR" fo:font-style="normal" style:text-underline-style="none" fo:font-weight="normal" officeooo:rsid="00a8852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" fo:font-size="12pt" fo:language="pt" fo:country="BR" fo:font-style="normal" style:text-underline-style="none" fo:font-weight="normal" officeooo:rsid="00f70de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2pt" fo:language="pt" fo:country="BR" fo:font-style="normal" style:text-underline-style="none" fo:font-weight="normal" officeooo:rsid="00f7021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2pt" fo:language="pt" fo:country="BR" fo:font-style="normal" style:text-underline-style="none" fo:font-weight="normal" officeooo:rsid="00ab162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font-name="Times New Roman" fo:font-size="12pt" fo:language="pt" fo:country="BR" fo:font-style="normal" style:text-underline-style="none" fo:font-weight="normal" officeooo:rsid="00ce1bb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" fo:font-size="12pt" fo:language="pt" fo:country="BR" fo:font-style="normal" style:text-underline-style="none" fo:font-weight="normal" officeooo:rsid="00ce6af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" fo:font-size="12pt" fo:language="pt" fo:country="BR" fo:font-style="normal" style:text-underline-style="none" fo:font-weight="normal" officeooo:rsid="00e8c0a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Times New Roman" fo:font-size="12pt" fo:language="pt" fo:country="BR" fo:font-style="normal" style:text-underline-style="none" fo:font-weight="normal" officeooo:rsid="012c914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font-name="Times New Roman" fo:font-size="12pt" fo:language="pt" fo:country="BR" fo:font-style="normal" style:text-underline-style="none" fo:font-weight="normal" officeooo:rsid="012d061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font-name="Times New Roman" fo:font-size="12pt" fo:language="pt" fo:country="BR" fo:font-style="normal" style:text-underline-style="none" fo:font-weight="normal" officeooo:rsid="012ef4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6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37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38" style:family="text">
      <style:text-properties fo:color="#000000" style:font-name="Times New Roman" fo:font-size="12pt" fo:language="pt" fo:country="BR" fo:font-style="normal" style:text-underline-style="none" fo:font-weight="bold" officeooo:rsid="011d8a43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39" style:family="text">
      <style:text-properties fo:color="#000000" style:font-name="Times New Roman" fo:font-size="12pt" fo:language="pt" fo:country="BR" fo:font-style="normal" style:text-underline-style="none" fo:font-weight="bold" officeooo:rsid="00fb0c2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0" style:family="text">
      <style:text-properties fo:color="#000000" style:font-name="Times New Roman" fo:font-size="12pt" fo:language="pt" fo:country="BR" fo:font-style="normal" style:text-underline-style="none" fo:font-weight="bold" officeooo:rsid="00fc81c9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1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2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4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5" style:family="text">
      <style:text-properties fo:color="#000000" style:font-name="Times New Roman" fo:font-size="12pt" fo:language="pt" fo:country="BR" fo:font-style="normal" style:text-underline-style="none" fo:font-weight="bold" officeooo:rsid="011d8a43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6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47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1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2" style:family="text">
      <style:text-properties fo:color="#000000" style:font-name="Times New Roman" fo:font-size="12pt" fo:language="pt" fo:country="BR" style:text-underline-style="none" fo:font-weight="normal" officeooo:rsid="0001e9d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3" style:family="text">
      <style:text-properties fo:color="#000000" style:font-name="Times New Roman" fo:font-size="12pt" fo:language="pt" fo:country="BR" style:text-underline-style="none" fo:font-weight="normal" officeooo:rsid="000162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4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5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6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7" style:family="text">
      <style:text-properties fo:color="#000000" style:font-name="Times New Roman" fo:font-size="12pt" fo:language="pt" fo:country="BR" style:text-underline-style="none" fo:font-weight="normal" officeooo:rsid="00fcaef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8" style:family="text">
      <style:text-properties fo:color="#000000" style:font-name="Times New Roman" fo:font-size="12pt" fo:language="pt" fo:country="BR" style:text-underline-style="none" fo:font-weight="normal" officeooo:rsid="00d1b39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9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0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1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2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3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4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5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6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7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8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9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1" style:family="text">
      <style:text-properties fo:color="#000000" style:font-name="Times New Roman" fo:font-size="12pt" style:text-underline-style="solid" style:text-underline-width="auto" style:text-underline-color="font-color" fo:font-weight="bold" officeooo:rsid="006cf84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2" style:family="text">
      <style:text-properties fo:color="#000000" style:font-name="Times New Roman" fo:font-size="12pt" style:text-underline-style="solid" style:text-underline-width="auto" style:text-underline-color="font-color" fo:font-weight="bold" officeooo:rsid="0121219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5" style:family="text">
      <style:text-properties fo:color="#000000" style:font-name="Times New Roman" fo:font-size="12pt" fo:font-weight="bold" officeooo:rsid="011d8a4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6" style:family="text">
      <style:text-properties fo:color="#000000" style:font-name="Times New Roman" fo:font-size="12pt" fo:font-weight="bold" officeooo:rsid="00fb0c2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7" style:family="text">
      <style:text-properties fo:color="#000000" style:font-name="Times New Roman" fo:font-size="12pt" fo:font-weight="bold" officeooo:rsid="011e923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8" style:family="text">
      <style:text-properties fo:color="#000000" style:font-name="Times New Roman" fo:font-size="12pt" fo:font-weight="bold" officeooo:rsid="0121219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9" style:family="text">
      <style:text-properties fo:color="#000000" style:font-name="Times New Roman" fo:font-size="12pt" fo:font-weight="bold" officeooo:rsid="008c94e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0" style:family="text">
      <style:text-properties fo:color="#000000" style:font-name="Times New Roman" fo:font-size="12pt" fo:font-weight="bold" officeooo:rsid="01219b4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1" style:family="text">
      <style:text-properties fo:color="#000000" style:font-name="Times New Roman" fo:font-size="12pt" fo:font-weight="bold" officeooo:rsid="00a8405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2" style:family="text">
      <style:text-properties fo:color="#000000" style:font-name="Times New Roman" fo:font-size="12pt" fo:font-weight="bold" officeooo:rsid="01221d1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3" style:family="text">
      <style:text-properties fo:color="#000000" style:font-name="Times New Roman" fo:font-size="12pt" fo:font-weight="bold" officeooo:rsid="012394a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4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5" style:family="text">
      <style:text-properties fo:color="#000000" style:font-name="Times New Roman" fo:font-size="12pt" fo:font-weight="bold" officeooo:rsid="00b6d64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6" style:family="text">
      <style:text-properties fo:color="#000000" style:font-name="Times New Roman" fo:font-size="12pt" fo:font-weight="bold" officeooo:rsid="0017e16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7" style:family="text">
      <style:text-properties fo:color="#000000" style:font-name="Times New Roman" fo:font-size="12pt" fo:font-weight="bold" officeooo:rsid="0013124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8" style:family="text">
      <style:text-properties fo:color="#000000" style:font-name="Times New Roman" fo:font-size="12pt" fo:font-weight="bold" officeooo:rsid="00b837e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9" style:family="text">
      <style:text-properties fo:color="#000000" style:font-name="Times New Roman" fo:font-size="12pt" fo:font-weight="bold" officeooo:rsid="0129aa8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0" style:family="text">
      <style:text-properties fo:color="#000000" style:font-name="Times New Roman" fo:font-size="12pt" fo:font-weight="bold" officeooo:rsid="0130e8f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1" style:family="text">
      <style:text-properties fo:color="#000000" style:font-name="Times New Roman" fo:font-size="12pt" fo:font-weight="bold" officeooo:rsid="01320df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93" style:family="text">
      <style:text-properties fo:color="#000000" style:font-name="Times New Roman" fo:font-size="12pt" fo:font-weight="bold" officeooo:rsid="011d8a43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94" style:family="text">
      <style:text-properties fo:color="#000000" style:font-name="Times New Roman" fo:font-size="12pt" fo:font-weight="bold" officeooo:rsid="011e9232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9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6" style:family="text">
      <style:text-properties fo:color="#000000" style:font-name="Times New Roman" fo:font-size="12pt" fo:font-weight="bold" officeooo:rsid="012394a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7" style:family="text">
      <style:text-properties fo:color="#000000" style:font-name="Times New Roman" fo:font-size="12pt" fo:font-weight="bold" officeooo:rsid="011d8a4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8" style:family="text">
      <style:text-properties fo:color="#000000" style:font-name="Times New Roman" fo:font-size="12pt" fo:font-weight="bold" officeooo:rsid="01219b42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9" style:family="text">
      <style:text-properties fo:color="#000000" style:font-name="Times New Roman" fo:font-size="12pt" fo:font-weight="bold" officeooo:rsid="012ef4c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0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01" style:family="text">
      <style:text-properties fo:color="#000000" style:font-name="Times New Roman" fo:font-size="12pt" fo:font-weight="bold" officeooo:rsid="011d8a43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02" style:family="text">
      <style:text-properties fo:color="#000000" style:font-name="Times New Roman" fo:font-size="12pt" fo:font-weight="bold" officeooo:rsid="01219b42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03" style:family="text">
      <style:text-properties fo:color="#000000" style:font-name="Times New Roman" fo:font-size="12pt" fo:font-weight="bold" officeooo:rsid="012394a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4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05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06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07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08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09" style:family="text">
      <style:text-properties fo:color="#000000" style:font-name="Times New Roman" fo:font-size="12pt" fo:font-weight="normal" officeooo:rsid="0101d1d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0" style:family="text">
      <style:text-properties fo:color="#000000" style:font-name="Times New Roman" fo:font-size="12pt" fo:font-weight="normal" officeooo:rsid="00e134b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1" style:family="text">
      <style:text-properties fo:color="#000000" style:font-name="Times New Roman" fo:font-size="12pt" fo:font-weight="normal" officeooo:rsid="000cb2a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2" style:family="text">
      <style:text-properties fo:color="#000000" style:font-name="Times New Roman" fo:font-size="12pt" fo:font-weight="normal" officeooo:rsid="0087280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3" style:family="text">
      <style:text-properties fo:color="#000000" style:font-name="Times New Roman" fo:font-size="12pt" fo:font-weight="normal" officeooo:rsid="00129e5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4" style:family="text">
      <style:text-properties fo:color="#000000" style:font-name="Times New Roman" fo:font-size="12pt" fo:font-weight="normal" officeooo:rsid="0098f42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5" style:family="text">
      <style:text-properties fo:color="#000000" style:font-name="Times New Roman" fo:font-size="12pt" fo:font-weight="normal" officeooo:rsid="009b3bd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6" style:family="text">
      <style:text-properties fo:color="#000000" style:font-name="Times New Roman" fo:font-size="12pt" fo:font-weight="normal" officeooo:rsid="00a8616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7" style:family="text">
      <style:text-properties fo:color="#000000" style:font-name="Times New Roman" fo:font-size="12pt" fo:font-weight="normal" officeooo:rsid="00acb9e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8" style:family="text">
      <style:text-properties fo:color="#000000" style:font-name="Times New Roman" fo:font-size="12pt" fo:font-weight="normal" officeooo:rsid="00ae4ff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9" style:family="text">
      <style:text-properties fo:color="#000000" style:font-name="Times New Roman" fo:font-size="12pt" fo:font-weight="normal" officeooo:rsid="00c4b87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0" style:family="text">
      <style:text-properties fo:color="#000000" style:font-name="Times New Roman" fo:font-size="12pt" fo:font-weight="normal" officeooo:rsid="00c54ed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1" style:family="text">
      <style:text-properties fo:color="#000000" style:font-name="Times New Roman" fo:font-size="12pt" fo:font-weight="normal" officeooo:rsid="00e20ed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2" style:family="text">
      <style:text-properties fo:color="#000000" style:font-name="Times New Roman" fo:font-size="12pt" fo:font-weight="normal" officeooo:rsid="005a351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3" style:family="text">
      <style:text-properties fo:color="#000000" style:font-name="Times New Roman" fo:font-size="12pt" fo:font-weight="normal" officeooo:rsid="0090550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4" style:family="text">
      <style:text-properties fo:color="#000000" style:font-name="Times New Roman" fo:font-size="12pt" fo:font-weight="normal" officeooo:rsid="00909cf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5" style:family="text">
      <style:text-properties fo:color="#000000" style:font-name="Times New Roman" fo:font-size="12pt" fo:font-weight="normal" officeooo:rsid="0093f96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6" style:family="text">
      <style:text-properties fo:color="#000000" style:font-name="Times New Roman" fo:font-size="12pt" fo:font-weight="normal" officeooo:rsid="00c645a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7" style:family="text">
      <style:text-properties fo:color="#000000" style:font-name="Times New Roman" fo:font-size="12pt" fo:font-weight="normal" officeooo:rsid="00146ee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8" style:family="text">
      <style:text-properties fo:color="#000000" style:font-name="Times New Roman" fo:font-size="12pt" fo:font-weight="normal" officeooo:rsid="00d2578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9" style:family="text">
      <style:text-properties fo:color="#000000" style:font-name="Times New Roman" fo:font-size="12pt" fo:font-weight="normal" officeooo:rsid="00d32a4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0" style:family="text">
      <style:text-properties fo:color="#000000" style:font-name="Times New Roman" fo:font-size="12pt" fo:font-weight="normal" officeooo:rsid="00d82d3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1" style:family="text">
      <style:text-properties fo:color="#000000" style:font-name="Times New Roman" fo:font-size="12pt" fo:font-weight="normal" officeooo:rsid="00da037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2" style:family="text">
      <style:text-properties fo:color="#000000" style:font-name="Times New Roman" fo:font-size="12pt" fo:font-weight="normal" officeooo:rsid="00dabf5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3" style:family="text">
      <style:text-properties fo:color="#000000" style:font-name="Times New Roman" fo:font-size="12pt" fo:font-weight="normal" officeooo:rsid="00dcbac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4" style:family="text">
      <style:text-properties fo:color="#000000" style:font-name="Times New Roman" fo:font-size="12pt" fo:font-weight="normal" officeooo:rsid="00de4fe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5" style:family="text">
      <style:text-properties fo:color="#000000" style:font-name="Times New Roman" fo:font-size="12pt" fo:font-weight="normal" officeooo:rsid="00dfbcd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6" style:family="text">
      <style:text-properties fo:color="#000000" style:font-name="Times New Roman" fo:font-size="12pt" fo:font-weight="normal" officeooo:rsid="001e5e6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7" style:family="text">
      <style:text-properties fo:color="#000000" style:font-name="Times New Roman" fo:font-size="12pt" fo:font-weight="normal" officeooo:rsid="012c74d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8" style:family="text">
      <style:text-properties fo:color="#000000" style:font-name="Times New Roman" fo:font-size="12pt" fo:font-weight="normal" officeooo:rsid="012c914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9" style:family="text">
      <style:text-properties fo:color="#000000" style:font-name="Times New Roman" fo:font-size="12pt" fo:font-weight="normal" officeooo:rsid="0130e8f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0" style:family="text">
      <style:text-properties fo:color="#000000" style:font-name="Times New Roman" fo:font-size="12pt" fo:font-weight="normal" officeooo:rsid="0131c6b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1" style:family="text">
      <style:text-properties fo:color="#000000" style:font-name="Times New Roman" fo:font-size="12pt" fo:font-weight="normal" officeooo:rsid="0131c9f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2" style:family="text">
      <style:text-properties fo:color="#000000" style:font-name="Times New Roman" fo:font-size="12pt" fo:font-weight="normal" officeooo:rsid="01320df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3" style:family="text">
      <style:text-properties fo:color="#000000" style:font-name="Times New Roman" fo:font-size="12pt" fo:font-weight="normal" officeooo:rsid="0132ae1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5" style:family="text">
      <style:text-properties fo:color="#000000" style:font-name="Times New Roman" fo:font-size="12pt" fo:font-weight="normal" officeooo:rsid="0074ec73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6" style:family="text">
      <style:text-properties fo:color="#000000" style:font-name="Times New Roman" fo:font-size="12pt" fo:font-weight="normal" officeooo:rsid="00893db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7" style:family="text">
      <style:text-properties fo:color="#000000" style:font-name="Times New Roman" fo:font-size="12pt" fo:font-weight="normal" officeooo:rsid="008a17e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8" style:family="text">
      <style:text-properties fo:color="#000000" style:font-name="Times New Roman" fo:font-size="12pt" fo:font-weight="normal" officeooo:rsid="00978818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9" style:family="text">
      <style:text-properties fo:color="#000000" style:font-name="Times New Roman" fo:font-size="12pt" fo:font-weight="normal" officeooo:rsid="012ef4c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50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51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2" style:family="text">
      <style:text-properties fo:color="#000000" style:font-name="Times New Roman" fo:font-size="12pt" officeooo:rsid="0058f96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3" style:family="text">
      <style:text-properties fo:color="#000000" style:font-name="Times New Roman" fo:font-size="12pt" officeooo:rsid="0007624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4" style:family="text">
      <style:text-properties fo:color="#000000" style:font-name="Times New Roman" fo:font-size="12pt" officeooo:rsid="000b469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5" style:family="text">
      <style:text-properties fo:color="#000000" style:font-name="Times New Roman" fo:font-size="12pt" officeooo:rsid="0011e42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6" style:family="text">
      <style:text-properties fo:color="#000000" style:font-name="Times New Roman" fo:font-size="12pt" officeooo:rsid="0072ef1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7" style:family="text">
      <style:text-properties fo:color="#000000" style:font-name="Times New Roman" fo:font-size="12pt" officeooo:rsid="00a85ea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8" style:family="text">
      <style:text-properties fo:color="#000000" style:font-name="Times New Roman" fo:font-size="12pt" officeooo:rsid="00abfbc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59" style:family="text">
      <style:text-properties fo:color="#000000" style:font-name="Times New Roman" fo:font-size="12pt" officeooo:rsid="00ac8be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0" style:family="text">
      <style:text-properties fo:color="#000000" style:font-name="Times New Roman" fo:font-size="12pt" officeooo:rsid="0059e92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1" style:family="text">
      <style:text-properties fo:color="#000000" style:font-name="Times New Roman" fo:font-size="12pt" officeooo:rsid="00129e5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2" style:family="text">
      <style:text-properties fo:color="#000000" style:font-name="Times New Roman" fo:font-size="12pt" officeooo:rsid="000e164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3" style:family="text">
      <style:text-properties fo:color="#000000" style:font-name="Times New Roman" fo:font-size="12pt" officeooo:rsid="0101d1d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4" style:family="text">
      <style:text-properties fo:color="#000000" style:font-name="Times New Roman" fo:font-size="12pt" officeooo:rsid="0076842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5" style:family="text">
      <style:text-properties fo:color="#000000" style:font-name="Times New Roman" fo:font-size="12pt" officeooo:rsid="0097881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6" style:family="text">
      <style:text-properties fo:color="#000000" style:font-name="Times New Roman" fo:font-size="12pt" officeooo:rsid="012c74d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67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368" style:family="text">
      <style:text-properties fo:color="#000000" style:font-name="Times New Roman" fo:font-size="12pt" officeooo:rsid="0130e8f4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369" style:family="text">
      <style:text-properties fo:color="#000000" style:font-name="Times New Roman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0" style:family="text">
      <style:text-properties fo:color="#000000" style:font-name="Times New Roman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1" style:family="text">
      <style:text-properties fo:color="#000000" style:font-name="Times New Roman" fo:language="pt" fo:country="BR" style:text-underline-style="none" fo:font-weight="normal" officeooo:rsid="0001e9de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2" style:family="text">
      <style:text-properties fo:color="#000000" style:font-name="Times New Roman" fo:language="pt" fo:country="BR" style:text-underline-style="none" fo:font-weight="normal" officeooo:rsid="000162bb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3" style:family="text">
      <style:text-properties fo:color="#000000" style:font-name="Times New Roman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4" style:family="text">
      <style:text-properties fo:color="#000000" style:font-name="Times New Roman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5" style:family="text">
      <style:text-properties fo:color="#000000" style:font-name="Times New Roman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6" style:family="text">
      <style:text-properties fo:color="#000000" style:font-name="Times New Roman" fo:language="pt" fo:country="BR" style:text-underline-style="none" fo:font-weight="normal" officeooo:rsid="00fcaefb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7" style:family="text">
      <style:text-properties fo:color="#000000" style:font-name="Times New Roman" fo:language="pt" fo:country="BR" style:text-underline-style="none" fo:font-weight="normal" officeooo:rsid="00d1b391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8" style:family="text">
      <style:text-properties fo:color="#000000" style:font-name="Times New Roman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79" style:family="text">
      <style:text-properties fo:color="#000000" style:font-name="Times New Roman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80" style:family="text">
      <style:text-properties fo:color="#000000" style:font-name="Times New Roman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81" style:family="text">
      <style:text-properties fo:color="#000000" style:font-name="Times New Roman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82" style:family="text">
      <style:text-properties fo:color="#000000" style:font-name="Times New Roman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83" style:family="text">
      <style:text-properties fo:color="#000000" style:font-name="Times New Roman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84" style:family="text">
      <style:text-properties fo:color="#000000" style:font-name="Times New Roman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85" style:family="text">
      <style:text-properties fo:color="#000000" style:font-name="Times New Roman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86" style:family="text">
      <style:text-properties fo:color="#000000" style:font-name="Times New Roman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87" style:family="text">
      <style:text-properties fo:color="#000000" style:font-name="Times New Roman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88" style:family="text">
      <style:text-properties fo:color="#000000" style:font-name="Times New Roman" fo:language="pt" fo:country="BR" fo:font-style="normal" style:text-underline-style="none" fo:font-weight="normal" officeooo:rsid="00e1bf9d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9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0" style:family="text">
      <style:text-properties fo:color="#000000" style:font-name="Times New Roman" fo:language="pt" fo:country="BR" fo:font-style="normal" style:text-underline-style="none" fo:font-weight="normal" officeooo:rsid="00cf0a3a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1" style:family="text">
      <style:text-properties fo:color="#000000" style:font-name="Times New Roman" fo:language="pt" fo:country="BR" fo:font-style="normal" style:text-underline-style="none" fo:font-weight="normal" officeooo:rsid="010439b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2" style:family="text">
      <style:text-properties fo:color="#000000" style:font-name="Times New Roman" fo:language="pt" fo:country="BR" fo:font-style="normal" style:text-underline-style="none" fo:font-weight="normal" officeooo:rsid="00d0880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3" style:family="text">
      <style:text-properties fo:color="#000000" style:font-name="Times New Roman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94" style:family="text">
      <style:text-properties fo:color="#000000" style:font-name="Times New Roman" fo:language="pt" fo:country="BR" fo:font-style="normal" style:text-underline-style="none" fo:font-weight="normal" officeooo:rsid="004e808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95" style:family="text">
      <style:text-properties fo:color="#000000" style:font-name="Times New Roman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96" style:family="text">
      <style:text-properties fo:color="#000000" style:font-name="Times New Roman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97" style:family="text">
      <style:text-properties fo:color="#000000" style:font-name="Times New Roman" fo:language="pt" fo:country="BR" fo:font-style="normal" style:text-underline-style="none" fo:font-weight="normal" officeooo:rsid="000ad21c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8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9" style:family="text">
      <style:text-properties fo:color="#000000" style:font-name="Times New Roman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0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01" style:family="text">
      <style:text-properties fo:color="#000000"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02" style:family="text">
      <style:text-properties fo:color="#000000" style:font-name="Times New Roman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03" style:family="text">
      <style:text-properties fo:color="#000000" style:font-name="Times New Roman" fo:language="pt" fo:country="BR" fo:font-style="normal" style:text-underline-style="none" fo:font-weight="normal" officeooo:rsid="0044265b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04" style:family="text">
      <style:text-properties fo:color="#000000" style:font-name="Times New Roman" fo:language="pt" fo:country="BR" fo:font-style="normal" style:text-underline-style="none" fo:font-weight="normal" officeooo:rsid="003ac2c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05" style:family="text">
      <style:text-properties fo:color="#000000" style:font-name="Times New Roman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06" style:family="text">
      <style:text-properties fo:color="#000000" style:font-name="Times New Roman" fo:language="pt" fo:country="BR" fo:font-style="normal" style:text-underline-style="none" fo:font-weight="normal" officeooo:rsid="00656dd8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07" style:family="text">
      <style:text-properties fo:color="#000000" style:font-name="Times New Roman" fo:language="pt" fo:country="BR" fo:font-style="normal" style:text-underline-style="none" fo:font-weight="normal" officeooo:rsid="0057e177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08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9" style:family="text">
      <style:text-properties fo:color="#000000"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0" style:family="text">
      <style:text-properties fo:color="#000000" style:font-name="Times New Roman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1" style:family="text">
      <style:text-properties fo:color="#000000" style:font-name="Times New Roman" fo:language="pt" fo:country="BR" fo:font-style="normal" style:text-underline-style="none" fo:font-weight="normal" officeooo:rsid="0047c330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2" style:family="text">
      <style:text-properties fo:color="#000000" style:font-name="Times New Roman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3" style:family="text">
      <style:text-properties fo:color="#000000" style:font-name="Times New Roman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4" style:family="text">
      <style:text-properties fo:color="#000000" style:font-name="Times New Roman" fo:language="pt" fo:country="BR" fo:font-style="normal" style:text-underline-style="none" fo:font-weight="normal" officeooo:rsid="0054226e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5" style:family="text">
      <style:text-properties fo:color="#000000" style:font-name="Times New Roman" fo:language="pt" fo:country="BR" fo:font-style="normal" style:text-underline-style="none" fo:font-weight="normal" officeooo:rsid="005eaad5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6" style:family="text">
      <style:text-properties fo:color="#000000" style:font-name="Times New Roman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7" style:family="text">
      <style:text-properties fo:color="#000000" style:font-name="Times New Roman" fo:language="pt" fo:country="BR" fo:font-style="normal" style:text-underline-style="none" fo:font-weight="normal" officeooo:rsid="005af3f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8" style:family="text">
      <style:text-properties fo:color="#000000" style:font-name="Times New Roman" fo:language="pt" fo:country="BR" fo:font-style="normal" style:text-underline-style="none" fo:font-weight="normal" officeooo:rsid="00522ef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19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0" style:family="text">
      <style:text-properties fo:color="#000000" style:font-name="Times New Roman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1" style:family="text">
      <style:text-properties fo:color="#000000" style:font-name="Times New Roman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2" style:family="text">
      <style:text-properties fo:color="#000000" style:font-name="Times New Roman" fo:language="pt" fo:country="BR" fo:font-style="normal" style:text-underline-style="none" fo:font-weight="normal" officeooo:rsid="00808acb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3" style:family="text">
      <style:text-properties fo:color="#000000" style:font-name="Times New Roman" fo:language="pt" fo:country="BR" fo:font-style="normal" style:text-underline-style="none" fo:font-weight="normal" officeooo:rsid="0081b43c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4" style:family="text">
      <style:text-properties fo:color="#000000" style:font-name="Times New Roman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5" style:family="text">
      <style:text-properties fo:color="#000000" style:font-name="Times New Roman" fo:language="pt" fo:country="BR" fo:font-style="normal" style:text-underline-style="none" fo:font-weight="normal" officeooo:rsid="00978818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6" style:family="text">
      <style:text-properties fo:color="#000000" style:font-name="Times New Roman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27" style:family="text">
      <style:text-properties fo:color="#000000" style:font-name="Times New Roman" fo:language="pt" fo:country="BR" fo:font-style="normal" style:text-underline-style="none" fo:font-weight="normal" officeooo:rsid="0014f67f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28" style:family="text">
      <style:text-properties fo:color="#000000" style:font-name="Times New Roman" fo:language="pt" fo:country="BR" fo:font-style="normal" style:text-underline-style="none" fo:font-weight="normal" officeooo:rsid="00399df1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29" style:family="text">
      <style:text-properties fo:color="#000000" style:font-name="Times New Roman" fo:language="pt" fo:country="BR" fo:font-style="normal" style:text-underline-style="none" fo:font-weight="normal" officeooo:rsid="0047c330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30" style:family="text">
      <style:text-properties fo:color="#000000" style:font-name="Times New Roman" fo:language="pt" fo:country="BR" fo:font-style="normal" style:text-underline-style="none" fo:font-weight="normal" officeooo:rsid="0007c50a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31" style:family="text">
      <style:text-properties fo:color="#000000" style:font-name="Times New Roman" fo:language="pt" fo:country="BR" fo:font-style="normal" style:text-underline-style="none" fo:font-weight="normal" officeooo:rsid="00656dd8" style:letter-kerning="true" fo:background-color="#ffffff" loext:char-shading-value="0" style:font-name-asian="Times New Roman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32" style:family="text">
      <style:text-properties fo:color="#000000" style:font-name="Times New Roman" fo:language="pt" fo:country="BR" fo:font-style="normal" style:text-underline-style="none" fo:font-weight="normal" officeooo:rsid="0014f67f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3" style:family="text">
      <style:text-properties fo:color="#000000" style:font-name="Times New Roman" fo:language="pt" fo:country="BR" fo:font-style="normal" style:text-underline-style="none" fo:font-weight="normal" officeooo:rsid="00399df1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4" style:family="text">
      <style:text-properties fo:color="#000000" style:font-name="Times New Roman" fo:language="pt" fo:country="BR" fo:font-style="normal" style:text-underline-style="none" fo:font-weight="normal" officeooo:rsid="0014f67f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5" style:family="text">
      <style:text-properties fo:color="#000000" style:font-name="Times New Roman" fo:language="pt" fo:country="BR" fo:font-style="normal" style:text-underline-style="none" fo:font-weight="normal" officeooo:rsid="0007c50a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6" style:family="text">
      <style:text-properties fo:color="#000000" style:font-name="Times New Roman" fo:language="pt" fo:country="BR" fo:font-style="normal" style:text-underline-style="none" fo:font-weight="normal" officeooo:rsid="00cbcc43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7" style:family="text">
      <style:text-properties fo:color="#000000" style:font-name="Times New Roman" fo:language="pt" fo:country="BR" fo:font-style="normal" style:text-underline-style="none" fo:font-weight="normal" officeooo:rsid="002d3ebb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8" style:family="text">
      <style:text-properties fo:color="#000000" style:font-name="Times New Roman" fo:language="pt" fo:country="BR" fo:font-style="normal" style:text-underline-style="none" fo:font-weight="normal" officeooo:rsid="00d02275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9" style:family="text">
      <style:text-properties fo:color="#000000" style:font-name="Times New Roman" fo:language="pt" fo:country="BR" fo:font-style="normal" style:text-underline-style="none" fo:font-weight="normal" officeooo:rsid="01078ab0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0" style:family="text">
      <style:text-properties fo:color="#000000" style:font-name="Times New Roman" fo:language="pt" fo:country="BR" fo:font-style="normal" style:text-underline-style="none" fo:font-weight="normal" officeooo:rsid="00d0b970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1" style:family="text">
      <style:text-properties fo:color="#000000" style:font-name="Times New Roman" fo:language="pt" fo:country="BR" fo:font-style="normal" style:text-underline-style="none" fo:font-weight="normal" officeooo:rsid="00d2243e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2" style:family="text">
      <style:text-properties fo:color="#000000" style:font-name="Times New Roman" fo:language="pt" fo:country="BR" fo:font-style="normal" style:text-underline-style="none" fo:font-weight="normal" officeooo:rsid="00d2a173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3" style:family="text">
      <style:text-properties fo:color="#000000" style:font-name="Times New Roman" fo:language="pt" fo:country="BR" fo:font-style="normal" style:text-underline-style="none" fo:font-weight="normal" officeooo:rsid="00d2eae8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4" style:family="text">
      <style:text-properties fo:color="#000000" style:font-name="Times New Roman" fo:language="pt" fo:country="BR" fo:font-style="normal" style:text-underline-style="none" fo:font-weight="normal" officeooo:rsid="00f8f0b0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5" style:family="text">
      <style:text-properties fo:color="#000000" style:font-name="Times New Roman" fo:language="pt" fo:country="BR" fo:font-style="normal" style:text-underline-style="none" fo:font-weight="normal" officeooo:rsid="00fa9cee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6" style:family="text">
      <style:text-properties fo:color="#000000" style:font-name="Times New Roman" fo:language="pt" fo:country="BR" fo:font-style="normal" style:text-underline-style="none" fo:font-weight="normal" officeooo:rsid="00faaa10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7" style:family="text">
      <style:text-properties fo:color="#000000" style:font-name="Times New Roman" fo:language="pt" fo:country="BR" fo:font-style="normal" style:text-underline-style="none" fo:font-weight="normal" officeooo:rsid="00fbb439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8" style:family="text">
      <style:text-properties fo:color="#000000" style:font-name="Times New Roman" fo:language="pt" fo:country="BR" fo:font-style="normal" style:text-underline-style="none" fo:font-weight="normal" officeooo:rsid="00fbe309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9" style:family="text">
      <style:text-properties fo:color="#000000" style:font-name="Times New Roman" fo:language="pt" fo:country="BR" fo:font-style="normal" style:text-underline-style="none" fo:font-weight="normal" officeooo:rsid="00fc92c9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0" style:family="text">
      <style:text-properties fo:color="#000000" style:font-name="Times New Roman" fo:language="pt" fo:country="BR" fo:font-style="normal" style:text-underline-style="none" fo:font-weight="normal" officeooo:rsid="00fcdf09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1" style:family="text">
      <style:text-properties fo:color="#000000" style:font-name="Times New Roman" fo:language="pt" fo:country="BR" fo:font-style="normal" style:text-underline-style="none" fo:font-weight="normal" officeooo:rsid="00fe710c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2" style:family="text">
      <style:text-properties fo:color="#000000" style:font-name="Times New Roman" fo:language="pt" fo:country="BR" fo:font-style="normal" style:text-underline-style="none" fo:font-weight="normal" officeooo:rsid="00ff83c6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3" style:family="text">
      <style:text-properties fo:color="#000000" style:font-name="Times New Roman" fo:language="pt" fo:country="BR" fo:font-style="normal" style:text-underline-style="none" fo:font-weight="normal" officeooo:rsid="00fffcc9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4" style:family="text">
      <style:text-properties fo:color="#000000" style:font-name="Times New Roman" fo:language="pt" fo:country="BR" fo:font-style="normal" style:text-underline-style="none" fo:font-weight="normal" officeooo:rsid="0100fb6b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5" style:family="text">
      <style:text-properties fo:color="#000000" style:font-name="Times New Roman" fo:language="pt" fo:country="BR" fo:font-style="normal" style:text-underline-style="none" fo:font-weight="normal" officeooo:rsid="01022d26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6" style:family="text">
      <style:text-properties fo:color="#000000" style:font-name="Times New Roman" fo:language="pt" fo:country="BR" fo:font-style="normal" style:text-underline-style="none" fo:font-weight="normal" officeooo:rsid="01033e2d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7" style:family="text">
      <style:text-properties fo:color="#000000" style:font-name="Times New Roman" fo:language="pt" fo:country="BR" fo:font-style="normal" style:text-underline-style="none" fo:font-weight="normal" officeooo:rsid="0105a424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8" style:family="text">
      <style:text-properties fo:color="#000000" style:font-name="Times New Roman" fo:language="pt" fo:country="BR" fo:font-style="normal" style:text-underline-style="none" fo:font-weight="normal" officeooo:rsid="01083238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9" style:family="text">
      <style:text-properties fo:color="#000000" style:font-name="Times New Roman" fo:language="pt" fo:country="BR" fo:font-style="normal" style:text-underline-style="none" fo:font-weight="normal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0" style:family="text">
      <style:text-properties fo:color="#000000" style:font-name="Times New Roman" fo:language="pt" fo:country="BR" fo:font-style="normal" style:text-underline-style="none" fo:font-weight="normal" officeooo:rsid="0070e129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1" style:family="text">
      <style:text-properties fo:color="#000000" style:font-name="Times New Roman" fo:language="pt" fo:country="BR" fo:font-style="normal" style:text-underline-style="none" fo:font-weight="normal" officeooo:rsid="00783f54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2" style:family="text">
      <style:text-properties fo:color="#000000" style:font-name="Times New Roman" fo:language="pt" fo:country="BR" fo:font-style="normal" style:text-underline-style="none" fo:font-weight="normal" officeooo:rsid="005a351c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3" style:family="text">
      <style:text-properties fo:color="#000000" style:font-name="Times New Roman" fo:language="pt" fo:country="BR" fo:font-style="normal" style:text-underline-style="none" fo:font-weight="normal" officeooo:rsid="005b480f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4" style:family="text">
      <style:text-properties fo:color="#000000" style:font-name="Times New Roman" fo:language="pt" fo:country="BR" fo:font-style="normal" style:text-underline-style="none" fo:font-weight="normal" officeooo:rsid="0101d1d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5" style:family="text">
      <style:text-properties fo:color="#000000" style:font-name="Times New Roman" fo:language="pt" fo:country="BR" fo:font-style="normal" style:text-underline-style="none" fo:font-weight="normal" officeooo:rsid="012c914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6" style:family="text">
      <style:text-properties fo:color="#000000" style:font-name="Times New Roman" fo:language="pt" fo:country="BR" fo:font-style="normal" style:text-underline-style="none" fo:font-weight="normal" officeooo:rsid="00c7086f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7" style:family="text">
      <style:text-properties fo:color="#000000" style:font-name="Times New Roman" fo:language="pt" fo:country="BR" fo:font-style="normal" style:text-underline-style="none" fo:font-weight="normal" officeooo:rsid="0014717f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8" style:family="text">
      <style:text-properties fo:color="#000000" style:font-name="Times New Roman" fo:language="pt" fo:country="BR" fo:font-style="normal" style:text-underline-style="none" fo:font-weight="normal" officeooo:rsid="006bfa1f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9" style:family="text">
      <style:text-properties fo:color="#000000" style:font-name="Times New Roman" fo:language="pt" fo:country="BR" fo:font-style="normal" style:text-underline-style="none" fo:font-weight="normal" officeooo:rsid="0015947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0" style:family="text">
      <style:text-properties fo:color="#000000" style:font-name="Times New Roman" fo:language="pt" fo:country="BR" fo:font-style="normal" style:text-underline-style="none" fo:font-weight="normal" officeooo:rsid="006ed9bf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1" style:family="text">
      <style:text-properties fo:color="#000000" style:font-name="Times New Roman" fo:language="pt" fo:country="BR" fo:font-style="normal" style:text-underline-style="none" fo:font-weight="normal" officeooo:rsid="00708551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2" style:family="text">
      <style:text-properties fo:color="#000000" style:font-name="Times New Roman" fo:language="pt" fo:country="BR" fo:font-style="normal" style:text-underline-style="none" fo:font-weight="normal" officeooo:rsid="009c4d67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3" style:family="text">
      <style:text-properties fo:color="#000000" style:font-name="Times New Roman" fo:language="pt" fo:country="BR" fo:font-style="normal" style:text-underline-style="none" fo:font-weight="normal" officeooo:rsid="009d97a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4" style:family="text">
      <style:text-properties fo:color="#000000" style:font-name="Times New Roman" fo:language="pt" fo:country="BR" fo:font-style="normal" style:text-underline-style="none" fo:font-weight="normal" officeooo:rsid="00f14f79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5" style:family="text">
      <style:text-properties fo:color="#000000" style:font-name="Times New Roman" fo:language="pt" fo:country="BR" fo:font-style="normal" style:text-underline-style="none" fo:font-weight="normal" officeooo:rsid="009ed7be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6" style:family="text">
      <style:text-properties fo:color="#000000" style:font-name="Times New Roman" fo:language="pt" fo:country="BR" fo:font-style="normal" style:text-underline-style="none" fo:font-weight="normal" officeooo:rsid="009fc509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7" style:family="text">
      <style:text-properties fo:color="#000000" style:font-name="Times New Roman" fo:language="pt" fo:country="BR" fo:font-style="normal" style:text-underline-style="none" fo:font-weight="normal" officeooo:rsid="00a0da62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8" style:family="text">
      <style:text-properties fo:color="#000000" style:font-name="Times New Roman" fo:language="pt" fo:country="BR" fo:font-style="normal" style:text-underline-style="none" fo:font-weight="normal" officeooo:rsid="00a20927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9" style:family="text">
      <style:text-properties fo:color="#000000" style:font-name="Times New Roman" fo:language="pt" fo:country="BR" fo:font-style="normal" style:text-underline-style="none" fo:font-weight="normal" officeooo:rsid="00a40655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0" style:family="text">
      <style:text-properties fo:color="#000000" style:font-name="Times New Roman" fo:language="pt" fo:country="BR" fo:font-style="normal" style:text-underline-style="none" fo:font-weight="normal" officeooo:rsid="00a514b4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1" style:family="text">
      <style:text-properties fo:color="#000000" style:font-name="Times New Roman" fo:language="pt" fo:country="BR" fo:font-style="normal" style:text-underline-style="none" fo:font-weight="normal" officeooo:rsid="00a7b060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2" style:family="text">
      <style:text-properties fo:color="#000000" style:font-name="Times New Roman" fo:language="pt" fo:country="BR" fo:font-style="normal" style:text-underline-style="none" fo:font-weight="normal" officeooo:rsid="00a83644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3" style:family="text">
      <style:text-properties fo:color="#000000" style:font-name="Times New Roman" fo:language="pt" fo:country="BR" fo:font-style="normal" style:text-underline-style="none" fo:font-weight="normal" officeooo:rsid="00b11871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4" style:family="text">
      <style:text-properties fo:color="#000000" style:font-name="Times New Roman" fo:language="pt" fo:country="BR" fo:font-style="normal" style:text-underline-style="none" fo:font-weight="normal" officeooo:rsid="00b246f5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5" style:family="text">
      <style:text-properties fo:color="#000000" style:font-name="Times New Roman" fo:language="pt" fo:country="BR" fo:font-style="normal" style:text-underline-style="none" fo:font-weight="normal" officeooo:rsid="00c80c62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6" style:family="text">
      <style:text-properties fo:color="#000000" style:font-name="Times New Roman" fo:language="pt" fo:country="BR" fo:font-style="normal" style:text-underline-style="none" fo:font-weight="normal" officeooo:rsid="00e32152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7" style:family="text">
      <style:text-properties fo:color="#000000" style:font-name="Times New Roman" fo:language="pt" fo:country="BR" fo:font-style="normal" style:text-underline-style="none" fo:font-weight="normal" officeooo:rsid="00c92d2e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8" style:family="text">
      <style:text-properties fo:color="#000000" style:font-name="Times New Roman" fo:language="pt" fo:country="BR" fo:font-style="normal" style:text-underline-style="none" fo:font-weight="normal" officeooo:rsid="00cad22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9" style:family="text">
      <style:text-properties fo:color="#000000" style:font-name="Times New Roman" fo:language="pt" fo:country="BR" fo:font-style="normal" style:text-underline-style="none" fo:font-weight="normal" officeooo:rsid="00cc7df1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0" style:family="text">
      <style:text-properties fo:color="#000000" style:font-name="Times New Roman" fo:language="pt" fo:country="BR" fo:font-style="normal" style:text-underline-style="none" fo:font-weight="normal" officeooo:rsid="00f2b756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1" style:family="text">
      <style:text-properties fo:color="#000000" style:font-name="Times New Roman" fo:language="pt" fo:country="BR" fo:font-style="normal" style:text-underline-style="none" fo:font-weight="normal" officeooo:rsid="00d039f1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2" style:family="text">
      <style:text-properties fo:color="#000000" style:font-name="Times New Roman" fo:language="pt" fo:country="BR" fo:font-style="normal" style:text-underline-style="none" fo:font-weight="normal" officeooo:rsid="0020da24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3" style:family="text">
      <style:text-properties fo:color="#000000" style:font-name="Times New Roman" fo:language="pt" fo:country="BR" fo:font-style="normal" style:text-underline-style="none" fo:font-weight="normal" officeooo:rsid="012d0614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4" style:family="text">
      <style:text-properties fo:color="#000000" style:font-name="Times New Roman" fo:language="pt" fo:country="BR" fo:font-style="normal" style:text-underline-style="none" fo:font-weight="normal" officeooo:rsid="0079bc62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5" style:family="text">
      <style:text-properties fo:color="#000000" style:font-name="Times New Roman" fo:language="pt" fo:country="BR" fo:font-style="normal" style:text-underline-style="none" fo:font-weight="normal" officeooo:rsid="007ae849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6" style:family="text">
      <style:text-properties fo:color="#000000" style:font-name="Times New Roman" fo:language="pt" fo:country="BR" fo:font-style="normal" style:text-underline-style="none" fo:font-weight="normal" officeooo:rsid="007c1355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7" style:family="text">
      <style:text-properties fo:color="#000000" style:font-name="Times New Roman" fo:language="pt" fo:country="BR" fo:font-style="normal" style:text-underline-style="none" fo:font-weight="normal" officeooo:rsid="001b35de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8" style:family="text">
      <style:text-properties fo:color="#000000" style:font-name="Times New Roman" fo:language="pt" fo:country="BR" fo:font-style="normal" style:text-underline-style="none" fo:font-weight="normal" officeooo:rsid="0083a0c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9" style:family="text">
      <style:text-properties fo:color="#000000" style:font-name="Times New Roman" fo:language="pt" fo:country="BR" fo:font-style="normal" style:text-underline-style="none" fo:font-weight="normal" officeooo:rsid="00852c96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0" style:family="text">
      <style:text-properties fo:color="#000000" style:font-name="Times New Roman" fo:language="pt" fo:country="BR" fo:font-style="normal" style:text-underline-style="none" fo:font-weight="normal" officeooo:rsid="00a58b2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1" style:family="text">
      <style:text-properties fo:color="#000000" style:font-name="Times New Roman" fo:language="pt" fo:country="BR" fo:font-style="normal" style:text-underline-style="none" fo:font-weight="normal" officeooo:rsid="00a626ad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2" style:family="text">
      <style:text-properties fo:color="#000000" style:font-name="Times New Roman" fo:language="pt" fo:country="BR" fo:font-style="normal" style:text-underline-style="none" fo:font-weight="normal" officeooo:rsid="00a88525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3" style:family="text">
      <style:text-properties fo:color="#000000" style:font-name="Times New Roman" fo:language="pt" fo:country="BR" fo:font-style="normal" style:text-underline-style="none" fo:font-weight="normal" officeooo:rsid="00f70de4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4" style:family="text">
      <style:text-properties fo:color="#000000" style:font-name="Times New Roman" fo:language="pt" fo:country="BR" fo:font-style="normal" style:text-underline-style="none" fo:font-weight="normal" officeooo:rsid="00f7021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5" style:family="text">
      <style:text-properties fo:color="#000000" style:font-name="Times New Roman" fo:language="pt" fo:country="BR" fo:font-style="normal" style:text-underline-style="none" fo:font-weight="normal" officeooo:rsid="00ab1626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6" style:family="text">
      <style:text-properties fo:color="#000000" style:font-name="Times New Roman" fo:language="pt" fo:country="BR" fo:font-style="normal" style:text-underline-style="none" fo:font-weight="normal" officeooo:rsid="00ce1bb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7" style:family="text">
      <style:text-properties fo:color="#000000" style:font-name="Times New Roman" fo:language="pt" fo:country="BR" fo:font-style="normal" style:text-underline-style="none" fo:font-weight="normal" officeooo:rsid="00ce6af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8" style:family="text">
      <style:text-properties fo:color="#000000" style:font-name="Times New Roman" fo:language="pt" fo:country="BR" fo:font-style="normal" style:text-underline-style="none" fo:font-weight="normal" officeooo:rsid="00e8c0ad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9" style:family="text">
      <style:text-properties fo:color="#000000" style:font-name="Times New Roman" fo:language="pt" fo:country="BR" fo:font-style="normal" style:text-underline-style="none" fo:font-weight="normal" officeooo:rsid="000a7400" style:letter-kerning="true" fo:background-color="#ffffff" loext:char-shading-value="0" style:font-name-asian="Arial3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0" style:family="text">
      <style:text-properties fo:color="#000000" style:font-name="Times New Roman" fo:language="pt" fo:country="BR" fo:font-style="normal" style:text-underline-style="none" fo:font-weight="normal" officeooo:rsid="000a7400" style:letter-kerning="true" fo:background-color="transparent" loext:char-shading-value="0" style:font-name-asian="Arial3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1" style:family="text">
      <style:text-properties fo:color="#000000" style:font-name="Times New Roman" fo:language="pt" fo:country="BR" fo:font-style="normal" style:text-underline-style="none" fo:font-weight="normal" officeooo:rsid="012ef4c7" style:letter-kerning="true" fo:background-color="transparent" loext:char-shading-value="0" style:font-name-asian="Arial3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2" style:family="text">
      <style:text-properties fo:color="#000000"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3" style:family="text">
      <style:text-properties fo:color="#000000" style:font-name="Times New Roman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4" style:family="text">
      <style:text-properties fo:color="#000000" style:font-name="Times New Roman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5" style:family="text">
      <style:text-properties fo:color="#000000" style:font-name="Times New Roman" fo:language="pt" fo:country="BR" fo:font-style="normal" style:text-underline-style="none" fo:font-weight="bold" officeooo:rsid="0014f67f" style:letter-kerning="true" fo:background-color="#ffffff" loext:char-shading-value="0" style:font-name-asian="Arial3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6" style:family="text">
      <style:text-properties fo:color="#000000" style:font-name="Times New Roman" fo:language="pt" fo:country="BR" fo:font-style="normal" style:text-underline-style="none" fo:font-weight="bold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17" style:family="text">
      <style:text-properties fo:color="#000000" style:font-name="Times New Roman" fo:language="pt" fo:country="BR" fo:font-style="normal" style:text-underline-style="none" fo:font-weight="bold" officeooo:rsid="0020da24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18" style:family="text">
      <style:text-properties fo:color="#000000" style:font-name="Times New Roman" fo:language="pt" fo:country="BR" fo:font-style="normal" style:text-underline-style="none" fo:font-weight="bold" officeooo:rsid="011d8a43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19" style:family="text">
      <style:text-properties fo:color="#000000" style:font-name="Times New Roman" fo:language="pt" fo:country="BR" fo:font-style="normal" style:text-underline-style="none" fo:font-weight="bold" officeooo:rsid="00fb0c2f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20" style:family="text">
      <style:text-properties fo:color="#000000" style:font-name="Times New Roman" fo:language="pt" fo:country="BR" fo:font-style="normal" style:text-underline-style="none" fo:font-weight="bold" officeooo:rsid="00fc81c9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21" style:family="text">
      <style:text-properties fo:color="#000000" style:font-name="Times New Roman" fo:language="pt" fo:country="BR" fo:font-style="normal" style:text-underline-style="none" fo:font-weight="bold" officeooo:rsid="0020da24" style:letter-kerning="true" fo:background-color="#ffffff" loext:char-shading-value="0" style:font-name-asian="Arial3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22" style:family="text">
      <style:text-properties fo:color="#000000" style:font-name="Times New Roman" fo:language="pt" fo:country="BR" fo:font-style="normal" style:text-underline-style="none" fo:font-weight="bold" officeooo:rsid="000a7400" style:letter-kerning="true" fo:background-color="#ffffff" loext:char-shading-value="0" style:font-name-asian="Arial3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3" style:family="text">
      <style:text-properties fo:color="#000000" style:font-name="Times New Roman" fo:language="pt" fo:country="BR" fo:font-style="normal" style:text-underline-style="none" fo:font-weight="bold" style:letter-kerning="tru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24" style:family="text">
      <style:text-properties fo:color="#000000" style:font-name="Times New Roman" fo:language="pt" fo:country="BR" fo:font-style="normal" style:text-underline-style="none" fo:font-weight="bold" officeooo:rsid="011d8a43" style:letter-kerning="tru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25" style:family="text">
      <style:text-properties fo:color="#000000" style:font-name="Times New Roman" fo:language="pt" fo:country="BR" fo:font-style="normal" style:text-underline-style="none" fo:font-weight="bold" officeooo:rsid="0020da24" style:letter-kerning="tru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26" style:family="text">
      <style:text-properties fo:color="#000000" style:font-name="Times New Roman" fo:language="pt" fo:country="BR" fo:font-style="normal" style:text-underline-style="none" fo:font-weight="bold" officeooo:rsid="000a7400" style:letter-kerning="true" fo:background-color="transparent" loext:char-shading-value="0" style:font-name-asian="Arial3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7" style:family="text">
      <style:text-properties fo:color="#000000" style:font-name="Times New Roman" fo:language="pt" fo:country="BR" fo:font-style="normal" fo:font-weight="normal" officeooo:rsid="0034a7e9" fo:background-color="transparent" loext:char-shading-value="0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8" style:family="text">
      <style:text-properties fo:color="#000000" style:font-name="Times New Roman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29" style:family="text">
      <style:text-properties fo:color="#000000" style:font-name="Times New Roman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30" style:family="text">
      <style:text-properties fo:color="#000000" style:font-name="Times New Roman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31" style:family="text">
      <style:text-properties fo:color="#000000" style:font-name="Times New Roman" fo:language="pt" fo:country="BR" fo:font-style="italic" style:text-underline-style="none" fo:font-weight="normal" officeooo:rsid="012c74d0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32" style:family="text">
      <style:text-properties fo:color="#000000" style:font-name="Times New Roman" fo:language="pt" fo:country="BR" fo:font-style="italic" style:text-underline-style="none" fo:font-weight="normal" officeooo:rsid="00978818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33" style:family="text">
      <style:text-properties fo:color="#000000" style:font-name="Times New Roman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34" style:family="text">
      <style:text-properties fo:color="#000000" style:font-name="Times New Roman" fo:language="pt" fo:country="BR" fo:font-style="italic" style:text-underline-style="none" fo:font-weight="normal" officeooo:rsid="001c370e" style:letter-kerning="tru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/>
    </style:style>
    <style:style style:name="T535" style:family="text">
      <style:text-properties fo:color="#000000" style:font-name="Times New Roman" fo:language="pt" fo:country="BR" fo:font-style="italic" style:text-underline-style="none" fo:font-weight="normal" officeooo:rsid="0014f67f" style:letter-kerning="true" fo:background-color="#ffffff" loext:char-shading-value="0" style:font-name-asian="Arial3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36" style:family="text">
      <style:text-properties fo:color="#000000" style:font-name="Times New Roman" fo:language="pt" fo:country="BR" fo:font-style="italic" style:text-underline-style="none" fo:font-weight="normal" officeooo:rsid="000a7400" style:letter-kerning="true" fo:background-color="#ffffff" loext:char-shading-value="0" style:font-name-asian="Arial3" style:language-asian="ar" style:country-asian="SA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37" style:family="text">
      <style:text-properties fo:color="#000000" style:font-name="Times New Roman" fo:language="pt" fo:country="BR" fo:font-style="italic" style:text-underline-style="none" fo:font-weight="normal" officeooo:rsid="000a7400" style:letter-kerning="true" fo:background-color="transparent" loext:char-shading-value="0" style:font-name-asian="Arial3" style:language-asian="ar" style:country-asian="SA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38" style:family="text">
      <style:text-properties fo:color="#000000" style:font-name="Times New Roman" fo:language="pt" fo:country="BR" fo:font-style="italic" style:text-underline-style="none" fo:font-weight="bold" style:letter-kerning="true" fo:background-color="transparent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39" style:family="text">
      <style:text-properties fo:color="#000000" style:font-name="Times New Roman" fo:language="pt" fo:country="BR" fo:font-style="italic" style:text-underline-style="none" fo:font-weight="bold" officeooo:rsid="0020da24" style:letter-kerning="true" fo:background-color="transparent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40" style:family="text">
      <style:text-properties fo:color="#000000" style:font-name="Times New Roman" fo:language="pt" fo:country="BR" fo:font-style="italic" style:text-underline-style="none" fo:font-weight="bold" style:letter-kerning="true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41" style:family="text">
      <style:text-properties fo:color="#000000" style:font-name="Times New Roman" fo:language="pt" fo:country="BR" fo:font-style="italic" style:text-underline-style="none" fo:font-weight="bold" officeooo:rsid="0020da24" style:letter-kerning="true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42" style:family="text">
      <style:text-properties fo:color="#000000" style:font-name="Times New Roman" fo:language="pt" fo:country="BR" fo:font-style="italic" fo:font-weight="normal" officeooo:rsid="0034a7e9" fo:background-color="transparent" loext:char-shading-value="0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43" style:family="text">
      <style:text-properties fo:color="#000000" style:font-name="Times New Roman" fo:language="pt" fo:country="BR" fo:font-style="italic" fo:font-weight="normal" officeooo:rsid="00388c64" fo:background-color="transparent" loext:char-shading-value="0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44" style:family="text">
      <style:text-properties fo:color="#000000" style:font-name="Times New Roman" fo:language="pt" fo:country="BR" fo:font-style="italic" fo:background-color="transparent" loext:char-shading-value="0" style:language-asian="ar" style:country-asian="SA" style:font-style-asian="italic" style:font-name-complex="Times New Roman1" style:language-complex="ar" style:country-complex="SA" style:font-style-complex="italic"/>
    </style:style>
    <style:style style:name="T545" style:family="text">
      <style:text-properties fo:color="#000000" style:font-name="Times New Roman" fo:language="pt" fo:country="BR" fo:font-weight="bold" fo:background-color="transparent" loext:char-shading-value="0" style:language-asian="ar" style:country-asian="SA" style:font-weight-asian="bold" style:font-name-complex="Times New Roman1" style:language-complex="ar" style:country-complex="SA" style:font-weight-complex="bold"/>
    </style:style>
    <style:style style:name="T546" style:family="text">
      <style:text-properties fo:color="#000000" style:font-name="Times New Roman" fo:language="pt" fo:country="BR" fo:font-weight="normal" officeooo:rsid="001e9dfb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47" style:family="text">
      <style:text-properties fo:color="#000000" style:font-name="Times New Roman" fo:language="pt" fo:country="BR" fo:font-weight="normal" officeooo:rsid="0032b352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48" style:family="text">
      <style:text-properties fo:color="#000000" style:font-name="Times New Roman" fo:language="pt" fo:country="BR" fo:font-weight="normal" officeooo:rsid="002042c9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49" style:family="text">
      <style:text-properties fo:color="#000000" style:font-name="Times New Roman" fo:language="pt" fo:country="BR" fo:font-weight="normal" officeooo:rsid="00341864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50" style:family="text">
      <style:text-properties fo:color="#000000" style:font-name="Times New Roman" fo:language="pt" fo:country="BR" fo:font-weight="normal" officeooo:rsid="0034a7e9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51" style:family="text">
      <style:text-properties fo:color="#000000" style:font-name="Times New Roman" fo:language="pt" fo:country="BR" fo:font-weight="normal" officeooo:rsid="00356b2e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52" style:family="text">
      <style:text-properties fo:color="#000000" style:font-name="Times New Roman" fo:language="pt" fo:country="BR" fo:font-weight="normal" officeooo:rsid="00368573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53" style:family="text">
      <style:text-properties fo:color="#000000" style:font-name="Times New Roman" fo:language="pt" fo:country="BR" fo:font-weight="normal" officeooo:rsid="0037d0c1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54" style:family="text">
      <style:text-properties fo:color="#000000" style:font-name="Times New Roman" fo:language="pt" fo:country="BR" fo:font-weight="normal" officeooo:rsid="00388c64" fo:background-color="transparent" loext:char-shading-value="0" style:language-asian="ar" style:country-asian="SA" style:font-weight-asian="normal" style:font-name-complex="Times New Roman1" style:language-complex="ar" style:country-complex="SA" style:font-weight-complex="normal"/>
    </style:style>
    <style:style style:name="T555" style:family="text">
      <style:text-properties fo:color="#000000" style:font-name="Times New Roman" fo:language="pt" fo:country="BR" fo:font-weight="normal" officeooo:rsid="004b8202" fo:background-color="transparent" loext:char-shading-value="0" style:font-name-asian="Arial1" style:language-asian="ar" style:country-asian="SA" style:font-weight-asian="normal" style:font-name-complex="Times New Roman1" style:language-complex="ar" style:country-complex="SA" style:font-weight-complex="normal"/>
    </style:style>
    <style:style style:name="T556" style:family="text">
      <style:text-properties fo:color="#000000" style:font-name="Times New Roman" fo:language="pt" fo:country="BR" fo:font-weight="normal" officeooo:rsid="00209400" fo:background-color="transparent" loext:char-shading-value="0" style:font-name-asian="Arial1" style:language-asian="ar" style:country-asian="SA" style:font-weight-asian="normal" style:font-name-complex="Times New Roman1" style:language-complex="ar" style:country-complex="SA" style:font-weight-complex="normal"/>
    </style:style>
    <style:style style:name="T557" style:family="text">
      <style:text-properties fo:color="#000000" style:font-name="Times New Roman" fo:language="pt" fo:country="BR" fo:font-weight="normal" officeooo:rsid="002f5145" fo:background-color="transparent" loext:char-shading-value="0" style:font-name-asian="Arial1" style:language-asian="ar" style:country-asian="SA" style:font-weight-asian="normal" style:font-name-complex="Times New Roman1" style:language-complex="ar" style:country-complex="SA" style:font-weight-complex="normal"/>
    </style:style>
    <style:style style:name="T558" style:family="text">
      <style:text-properties fo:color="#000000" style:font-name="Times New Roman" fo:language="pt" fo:country="BR" fo:font-weight="normal" officeooo:rsid="002b5dbe" fo:background-color="transparent" loext:char-shading-value="0" style:font-name-asian="Arial1" style:language-asian="ar" style:country-asian="SA" style:font-weight-asian="normal" style:font-name-complex="Times New Roman1" style:language-complex="ar" style:country-complex="SA" style:font-weight-complex="normal"/>
    </style:style>
    <style:style style:name="T559" style:family="text">
      <style:text-properties fo:color="#000000" style:font-name="Times New Roman" fo:language="pt" fo:country="BR" fo:background-color="transparent" loext:char-shading-value="0" style:language-asian="ar" style:country-asian="SA" style:font-name-complex="Times New Roman1" style:language-complex="ar" style:country-complex="SA"/>
    </style:style>
    <style:style style:name="T560" style:family="text">
      <style:text-properties fo:color="#000000" style:font-name="Times New Roman" fo:language="pt" fo:country="BR" officeooo:rsid="0002fbcb" fo:background-color="transparent" loext:char-shading-value="0" style:language-asian="ar" style:country-asian="SA" style:font-name-complex="Times New Roman1" style:language-complex="ar" style:country-complex="SA"/>
    </style:style>
    <style:style style:name="T561" style:family="text">
      <style:text-properties fo:color="#000000" style:font-name="Times New Roman" fo:language="pt" fo:country="BR" officeooo:rsid="0008bd04" fo:background-color="transparent" loext:char-shading-value="0" style:language-asian="ar" style:country-asian="SA" style:font-name-complex="Times New Roman1" style:language-complex="ar" style:country-complex="SA"/>
    </style:style>
    <style:style style:name="T562" style:family="text">
      <style:text-properties fo:color="#000000" style:font-name="Times New Roman" fo:language="pt" fo:country="BR" officeooo:rsid="002f5145" fo:background-color="transparent" loext:char-shading-value="0" style:language-asian="ar" style:country-asian="SA" style:font-name-complex="Times New Roman1" style:language-complex="ar" style:country-complex="SA"/>
    </style:style>
    <style:style style:name="T563" style:family="text">
      <style:text-properties fo:color="#000000" style:font-name="Times New Roman" fo:language="pt" fo:country="BR" officeooo:rsid="002bf571" fo:background-color="transparent" loext:char-shading-value="0" style:language-asian="ar" style:country-asian="SA" style:font-name-complex="Times New Roman1" style:language-complex="ar" style:country-complex="SA"/>
    </style:style>
    <style:style style:name="T564" style:family="text">
      <style:text-properties fo:color="#000000" style:font-name="Times New Roman" fo:language="pt" fo:country="BR" officeooo:rsid="00209400" fo:background-color="transparent" loext:char-shading-value="0" style:language-asian="ar" style:country-asian="SA" style:font-name-complex="Times New Roman1" style:language-complex="ar" style:country-complex="SA"/>
    </style:style>
    <style:style style:name="T565" style:family="text">
      <style:text-properties fo:color="#000000" style:font-name="Times New Roman" fo:language="pt" fo:country="BR" officeooo:rsid="002fd0dc" fo:background-color="transparent" loext:char-shading-value="0" style:language-asian="ar" style:country-asian="SA" style:font-name-complex="Times New Roman1" style:language-complex="ar" style:country-complex="SA"/>
    </style:style>
    <style:style style:name="T566" style:family="text">
      <style:text-properties fo:color="#000000" style:font-name="Times New Roman" fo:language="pt" fo:country="BR" officeooo:rsid="0134df47" fo:background-color="transparent" loext:char-shading-value="0" style:language-asian="ar" style:country-asian="SA" style:font-name-complex="Times New Roman1" style:language-complex="ar" style:country-complex="SA"/>
    </style:style>
    <style:style style:name="T567" style:family="text">
      <style:text-properties fo:color="#000000" style:font-name="Times New Roman" fo:language="pt" fo:country="BR" officeooo:rsid="001a8d5d" fo:background-color="transparent" loext:char-shading-value="0" style:language-asian="ar" style:country-asian="SA" style:font-name-complex="Times New Roman1" style:language-complex="ar" style:country-complex="SA"/>
    </style:style>
    <style:style style:name="T568" style:family="text">
      <style:text-properties fo:color="#000000" style:font-name="Times New Roman" fo:language="pt" fo:country="BR" officeooo:rsid="00408fbf" fo:background-color="transparent" loext:char-shading-value="0" style:language-asian="ar" style:country-asian="SA" style:font-name-complex="Times New Roman1" style:language-complex="ar" style:country-complex="SA"/>
    </style:style>
    <style:style style:name="T569" style:family="text">
      <style:text-properties fo:color="#000000" style:font-name="Times New Roman" fo:language="pt" fo:country="BR" officeooo:rsid="00473e56" fo:background-color="transparent" loext:char-shading-value="0" style:language-asian="ar" style:country-asian="SA" style:font-name-complex="Times New Roman1" style:language-complex="ar" style:country-complex="SA"/>
    </style:style>
    <style:style style:name="T570" style:family="text">
      <style:text-properties fo:color="#000000" style:font-name="Times New Roman" fo:language="pt" fo:country="BR" officeooo:rsid="003052cf" fo:background-color="transparent" loext:char-shading-value="0" style:language-asian="ar" style:country-asian="SA" style:font-name-complex="Times New Roman1" style:language-complex="ar" style:country-complex="SA"/>
    </style:style>
    <style:style style:name="T571" style:family="text">
      <style:text-properties fo:color="#000000" style:font-name="Times New Roman" fo:language="pt" fo:country="BR" officeooo:rsid="00217233" fo:background-color="transparent" loext:char-shading-value="0" style:language-asian="ar" style:country-asian="SA" style:font-name-complex="Times New Roman1" style:language-complex="ar" style:country-complex="SA"/>
    </style:style>
    <style:style style:name="T572" style:family="text">
      <style:text-properties fo:color="#000000" style:font-name="Times New Roman" fo:language="pt" fo:country="BR" officeooo:rsid="0010fd14" fo:background-color="transparent" loext:char-shading-value="0" style:language-asian="ar" style:country-asian="SA" style:font-name-complex="Times New Roman1" style:language-complex="ar" style:country-complex="SA"/>
    </style:style>
    <style:style style:name="T573" style:family="text">
      <style:text-properties fo:color="#000000" style:font-name="Times New Roman" fo:language="pt" fo:country="BR" officeooo:rsid="001daf52" fo:background-color="transparent" loext:char-shading-value="0" style:language-asian="ar" style:country-asian="SA" style:font-name-complex="Times New Roman1" style:language-complex="ar" style:country-complex="SA"/>
    </style:style>
    <style:style style:name="T574" style:family="text">
      <style:text-properties fo:color="#000000" style:font-name="Times New Roman" fo:language="pt" fo:country="BR" officeooo:rsid="004df808" fo:background-color="transparent" loext:char-shading-value="0" style:language-asian="ar" style:country-asian="SA" style:font-name-complex="Times New Roman1" style:language-complex="ar" style:country-complex="SA"/>
    </style:style>
    <style:style style:name="T575" style:family="text">
      <style:text-properties fo:color="#000000" style:font-name="Times New Roman" fo:language="pt" fo:country="BR" officeooo:rsid="000e3e42" fo:background-color="transparent" loext:char-shading-value="0" style:language-asian="ar" style:country-asian="SA" style:font-name-complex="Times New Roman1" style:language-complex="ar" style:country-complex="SA"/>
    </style:style>
    <style:style style:name="T576" style:family="text">
      <style:text-properties fo:color="#000000" style:font-name="Times New Roman" fo:language="pt" fo:country="BR" officeooo:rsid="000162bb" fo:background-color="transparent" loext:char-shading-value="0" style:language-asian="ar" style:country-asian="SA" style:font-name-complex="Times New Roman1" style:language-complex="ar" style:country-complex="SA"/>
    </style:style>
    <style:style style:name="T577" style:family="text">
      <style:text-properties fo:color="#000000" style:font-name="Times New Roman" fo:language="pt" fo:country="BR" officeooo:rsid="0014d05a" fo:background-color="transparent" loext:char-shading-value="0" style:language-asian="ar" style:country-asian="SA" style:font-name-complex="Times New Roman1" style:language-complex="ar" style:country-complex="SA"/>
    </style:style>
    <style:style style:name="T578" style:family="text">
      <style:text-properties fo:color="#000000" style:font-name="Times New Roman" fo:language="pt" fo:country="BR" officeooo:rsid="00132944" fo:background-color="transparent" loext:char-shading-value="0" style:language-asian="ar" style:country-asian="SA" style:font-name-complex="Times New Roman1" style:language-complex="ar" style:country-complex="SA"/>
    </style:style>
    <style:style style:name="T57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580" style:family="text">
      <style:text-properties fo:color="#000000" style:font-name="Times New Roman" style:text-underline-style="solid" style:text-underline-width="auto" style:text-underline-color="font-color" fo:font-weight="bold" officeooo:rsid="006cf84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581" style:family="text">
      <style:text-properties fo:color="#000000" style:font-name="Times New Roman" style:text-underline-style="solid" style:text-underline-width="auto" style:text-underline-color="font-color" fo:font-weight="bold" officeooo:rsid="0121219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582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583" style:family="text">
      <style:text-properties fo:color="#000000" style:font-name="Times New Roman" fo:font-weight="bold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4" style:family="text">
      <style:text-properties fo:color="#000000" style:font-name="Times New Roman" fo:font-weight="bold" officeooo:rsid="011d8a43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5" style:family="text">
      <style:text-properties fo:color="#000000" style:font-name="Times New Roman" fo:font-weight="bold" officeooo:rsid="01219b42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6" style:family="text">
      <style:text-properties fo:color="#000000" style:font-name="Times New Roman" fo:font-weight="bold" officeooo:rsid="012ef4c7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7" style:family="text">
      <style:text-properties fo:color="#000000" style:font-name="Times New Roman" fo:font-weight="bold" officeooo:rsid="012394ad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8" style:family="text">
      <style:text-properties fo:color="#000000" style:font-name="Times New Roman" fo:font-weight="bold" fo:background-color="transparent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589" style:family="text">
      <style:text-properties fo:color="#000000" style:font-name="Times New Roman" fo:font-weight="bold" officeooo:rsid="011d8a43" fo:background-color="transparent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590" style:family="text">
      <style:text-properties fo:color="#000000" style:font-name="Times New Roman" fo:font-weight="bold" officeooo:rsid="01219b42" fo:background-color="transparent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591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2" style:family="text">
      <style:text-properties fo:color="#000000" style:font-name="Times New Roman" fo:font-weight="bold" officeooo:rsid="011d8a43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3" style:family="text">
      <style:text-properties fo:color="#000000" style:font-name="Times New Roman" fo:font-weight="bold" officeooo:rsid="00fb0c2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4" style:family="text">
      <style:text-properties fo:color="#000000" style:font-name="Times New Roman" fo:font-weight="bold" officeooo:rsid="011e923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5" style:family="text">
      <style:text-properties fo:color="#000000" style:font-name="Times New Roman" fo:font-weight="bold" officeooo:rsid="0121219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6" style:family="text">
      <style:text-properties fo:color="#000000" style:font-name="Times New Roman" fo:font-weight="bold" officeooo:rsid="008c94e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7" style:family="text">
      <style:text-properties fo:color="#000000" style:font-name="Times New Roman" fo:font-weight="bold" officeooo:rsid="01219b4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8" style:family="text">
      <style:text-properties fo:color="#000000" style:font-name="Times New Roman" fo:font-weight="bold" officeooo:rsid="00a8405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99" style:family="text">
      <style:text-properties fo:color="#000000" style:font-name="Times New Roman" fo:font-weight="bold" officeooo:rsid="01221d1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0" style:family="text">
      <style:text-properties fo:color="#000000" style:font-name="Times New Roman" fo:font-weight="bold" officeooo:rsid="012394a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1" style:family="text">
      <style:text-properties fo:color="#000000" style:font-name="Times New Roman" fo:font-weight="bold" officeooo:rsid="0130e8f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2" style:family="text">
      <style:text-properties fo:color="#000000" style:font-name="Times New Roman" fo:font-weight="bold" officeooo:rsid="0129aa8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3" style:family="text">
      <style:text-properties fo:color="#000000" style:font-name="Times New Roman" fo:font-weight="bold" officeooo:rsid="0017936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4" style:family="text">
      <style:text-properties fo:color="#000000" style:font-name="Times New Roman" fo:font-weight="bold" officeooo:rsid="00b6d64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5" style:family="text">
      <style:text-properties fo:color="#000000" style:font-name="Times New Roman" fo:font-weight="bold" officeooo:rsid="0017e16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6" style:family="text">
      <style:text-properties fo:color="#000000" style:font-name="Times New Roman" fo:font-weight="bold" officeooo:rsid="0013124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7" style:family="text">
      <style:text-properties fo:color="#000000" style:font-name="Times New Roman" fo:font-weight="bold" officeooo:rsid="01320df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8" style:family="text">
      <style:text-properties fo:color="#000000" style:font-name="Times New Roman" fo:font-weight="bold" officeooo:rsid="00b837e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09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610" style:family="text">
      <style:text-properties fo:color="#000000" style:font-name="Times New Roman" fo:font-weight="bold" officeooo:rsid="011d8a43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611" style:family="text">
      <style:text-properties fo:color="#000000" style:font-name="Times New Roman" fo:font-weight="bold" officeooo:rsid="011e9232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612" style:family="text">
      <style:text-properties fo:color="#000000" style:font-name="Times New Roman" fo:font-weight="bold" officeooo:rsid="012394ad" style:font-name-asian="Arial2" style:language-asian="ar" style:country-asian="SA" style:font-weight-asian="bold" style:language-complex="ar" style:country-complex="SA" style:font-weight-complex="bold"/>
    </style:style>
    <style:style style:name="T613" style:family="text">
      <style:text-properties fo:color="#000000" style:font-name="Times New Roman" fo:font-style="italic" fo:font-weight="bold" fo:background-color="transparent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614" style:family="text">
      <style:text-properties fo:color="#000000" style:font-name="Times New Roman" fo:font-style="italic" fo:font-weight="bold" fo:background-color="transparent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615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616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617" style:family="text">
      <style:text-properties fo:color="#000000" style:font-name="Times New Roman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18" style:family="text">
      <style:text-properties fo:color="#000000" style:font-name="Times New Roman" fo:font-weight="normal" officeooo:rsid="0101d1d8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19" style:family="text">
      <style:text-properties fo:color="#000000" style:font-name="Times New Roman" fo:font-weight="normal" officeooo:rsid="00e134ba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0" style:family="text">
      <style:text-properties fo:color="#000000" style:font-name="Times New Roman" fo:font-weight="normal" officeooo:rsid="000cb2ad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1" style:family="text">
      <style:text-properties fo:color="#000000" style:font-name="Times New Roman" fo:font-weight="normal" officeooo:rsid="012c74d0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2" style:family="text">
      <style:text-properties fo:color="#000000" style:font-name="Times New Roman" fo:font-weight="normal" officeooo:rsid="00872801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3" style:family="text">
      <style:text-properties fo:color="#000000" style:font-name="Times New Roman" fo:font-weight="normal" officeooo:rsid="00129e5f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4" style:family="text">
      <style:text-properties fo:color="#000000" style:font-name="Times New Roman" fo:font-weight="normal" officeooo:rsid="0098f42a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5" style:family="text">
      <style:text-properties fo:color="#000000" style:font-name="Times New Roman" fo:font-weight="normal" officeooo:rsid="009b3bdb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6" style:family="text">
      <style:text-properties fo:color="#000000" style:font-name="Times New Roman" fo:font-weight="normal" officeooo:rsid="00a8616f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7" style:family="text">
      <style:text-properties fo:color="#000000" style:font-name="Times New Roman" fo:font-weight="normal" officeooo:rsid="00acb9e6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8" style:family="text">
      <style:text-properties fo:color="#000000" style:font-name="Times New Roman" fo:font-weight="normal" officeooo:rsid="00ae4ffa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9" style:family="text">
      <style:text-properties fo:color="#000000" style:font-name="Times New Roman" fo:font-weight="normal" officeooo:rsid="00c4b87f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0" style:family="text">
      <style:text-properties fo:color="#000000" style:font-name="Times New Roman" fo:font-weight="normal" officeooo:rsid="00c54ed5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1" style:family="text">
      <style:text-properties fo:color="#000000" style:font-name="Times New Roman" fo:font-weight="normal" officeooo:rsid="00e20ed7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2" style:family="text">
      <style:text-properties fo:color="#000000" style:font-name="Times New Roman" fo:font-weight="normal" officeooo:rsid="005a351c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3" style:family="text">
      <style:text-properties fo:color="#000000" style:font-name="Times New Roman" fo:font-weight="normal" officeooo:rsid="0090550d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4" style:family="text">
      <style:text-properties fo:color="#000000" style:font-name="Times New Roman" fo:font-weight="normal" officeooo:rsid="012c914b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5" style:family="text">
      <style:text-properties fo:color="#000000" style:font-name="Times New Roman" fo:font-weight="normal" officeooo:rsid="00909cf3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6" style:family="text">
      <style:text-properties fo:color="#000000" style:font-name="Times New Roman" fo:font-weight="normal" officeooo:rsid="0093f964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7" style:family="text">
      <style:text-properties fo:color="#000000" style:font-name="Times New Roman" fo:font-weight="normal" officeooo:rsid="00c645ae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8" style:family="text">
      <style:text-properties fo:color="#000000" style:font-name="Times New Roman" fo:font-weight="normal" officeooo:rsid="00146eed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9" style:family="text">
      <style:text-properties fo:color="#000000" style:font-name="Times New Roman" fo:font-weight="normal" officeooo:rsid="00d25780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0" style:family="text">
      <style:text-properties fo:color="#000000" style:font-name="Times New Roman" fo:font-weight="normal" officeooo:rsid="00d32a4f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1" style:family="text">
      <style:text-properties fo:color="#000000" style:font-name="Times New Roman" fo:font-weight="normal" officeooo:rsid="00d82d35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2" style:family="text">
      <style:text-properties fo:color="#000000" style:font-name="Times New Roman" fo:font-weight="normal" officeooo:rsid="00da0378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3" style:family="text">
      <style:text-properties fo:color="#000000" style:font-name="Times New Roman" fo:font-weight="normal" officeooo:rsid="00dabf5d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4" style:family="text">
      <style:text-properties fo:color="#000000" style:font-name="Times New Roman" fo:font-weight="normal" officeooo:rsid="00dcbac7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5" style:family="text">
      <style:text-properties fo:color="#000000" style:font-name="Times New Roman" fo:font-weight="normal" officeooo:rsid="00de4feb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6" style:family="text">
      <style:text-properties fo:color="#000000" style:font-name="Times New Roman" fo:font-weight="normal" officeooo:rsid="00dfbcd8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7" style:family="text">
      <style:text-properties fo:color="#000000" style:font-name="Times New Roman" fo:font-weight="normal" officeooo:rsid="0130e8f4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8" style:family="text">
      <style:text-properties fo:color="#000000" style:font-name="Times New Roman" fo:font-weight="normal" officeooo:rsid="001e5e61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49" style:family="text">
      <style:text-properties fo:color="#000000" style:font-name="Times New Roman" fo:font-weight="normal" officeooo:rsid="0131c6bc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50" style:family="text">
      <style:text-properties fo:color="#000000" style:font-name="Times New Roman" fo:font-weight="normal" officeooo:rsid="0131c9fd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51" style:family="text">
      <style:text-properties fo:color="#000000" style:font-name="Times New Roman" fo:font-weight="normal" officeooo:rsid="01320dff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52" style:family="text">
      <style:text-properties fo:color="#000000" style:font-name="Times New Roman" fo:font-weight="normal" officeooo:rsid="0132ae13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53" style:family="text">
      <style:text-properties fo:color="#000000" style:font-name="Times New Roman" fo:font-weight="normal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54" style:family="text">
      <style:text-properties fo:color="#000000" style:font-name="Times New Roman" fo:font-weight="normal" officeooo:rsid="0074ec73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55" style:family="text">
      <style:text-properties fo:color="#000000" style:font-name="Times New Roman" fo:font-weight="normal" officeooo:rsid="00893db7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56" style:family="text">
      <style:text-properties fo:color="#000000" style:font-name="Times New Roman" fo:font-weight="normal" officeooo:rsid="008a17e7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57" style:family="text">
      <style:text-properties fo:color="#000000" style:font-name="Times New Roman" fo:font-weight="normal" officeooo:rsid="00978818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58" style:family="text">
      <style:text-properties fo:color="#000000" style:font-name="Times New Roman" fo:font-weight="normal" officeooo:rsid="012ef4c7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59" style:family="text">
      <style:text-properties fo:color="#000000" style:font-name="Times New Roman" fo:font-weight="normal" fo:background-color="transparent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60" style:family="text">
      <style:text-properties fo:color="#000000"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1" style:family="text">
      <style:text-properties fo:color="#000000" style:font-name="Times New Roman" officeooo:rsid="0058f967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2" style:family="text">
      <style:text-properties fo:color="#000000" style:font-name="Times New Roman" officeooo:rsid="0007624d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3" style:family="text">
      <style:text-properties fo:color="#000000" style:font-name="Times New Roman" officeooo:rsid="012c74d0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4" style:family="text">
      <style:text-properties fo:color="#000000" style:font-name="Times New Roman" officeooo:rsid="000b469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5" style:family="text">
      <style:text-properties fo:color="#000000" style:font-name="Times New Roman" officeooo:rsid="0011e42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6" style:family="text">
      <style:text-properties fo:color="#000000" style:font-name="Times New Roman" officeooo:rsid="0072ef1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7" style:family="text">
      <style:text-properties fo:color="#000000" style:font-name="Times New Roman" officeooo:rsid="00a85ea4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8" style:family="text">
      <style:text-properties fo:color="#000000" style:font-name="Times New Roman" officeooo:rsid="00abfbc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69" style:family="text">
      <style:text-properties fo:color="#000000" style:font-name="Times New Roman" officeooo:rsid="00ac8be6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70" style:family="text">
      <style:text-properties fo:color="#000000" style:font-name="Times New Roman" officeooo:rsid="0059e92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71" style:family="text">
      <style:text-properties fo:color="#000000" style:font-name="Times New Roman" officeooo:rsid="00129e5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72" style:family="text">
      <style:text-properties fo:color="#000000" style:font-name="Times New Roman" officeooo:rsid="000e164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73" style:family="text">
      <style:text-properties fo:color="#000000" style:font-name="Times New Roman" officeooo:rsid="0101d1d8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74" style:family="text">
      <style:text-properties fo:color="#000000" style:font-name="Times New Roman" officeooo:rsid="00768429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75" style:family="text">
      <style:text-properties fo:color="#000000" style:font-name="Times New Roman" officeooo:rsid="00978818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76" style:family="text">
      <style:text-properties fo:color="#000000"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677" style:family="text">
      <style:text-properties fo:color="#000000" style:font-name="Times New Roman" officeooo:rsid="0130e8f4" fo:background-color="#ffffff" loext:char-shading-value="0" style:font-name-asian="Arial2" style:language-asian="ar" style:country-asian="SA" style:language-complex="ar" style:country-complex="SA"/>
    </style:style>
    <style:style style:name="T678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679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680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81" style:family="text">
      <style:text-properties fo:color="#000000" style:text-line-through-style="none" style:text-line-through-type="none" style:font-name="Times New Roman" fo:font-size="12pt" style:text-underline-style="none" fo:font-weight="bold" style:text-underline-mode="continuous" style:text-overline-mode="continuous" style:text-line-through-mode="continuous" fo:background-color="#ffff00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2" style:family="text">
      <style:text-properties fo:color="#000000" style:text-line-through-style="none" style:text-line-through-type="none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3" style:family="text">
      <style:text-properties fo:color="#000000" style:text-line-through-style="none" style:text-line-through-type="none" style:font-name="Times New Roman" fo:font-size="12pt" style:text-underline-style="none" fo:font-weight="bold" officeooo:rsid="011d8a43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4" style:family="text">
      <style:text-properties fo:color="#000000" style:text-line-through-style="none" style:text-line-through-type="none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85" style:family="text">
      <style:text-properties fo:color="#000000" style:text-line-through-style="none" style:text-line-through-type="none" style:font-name="Times New Roman" fo:font-size="12pt" style:text-underline-style="none" fo:font-weight="normal" officeooo:rsid="00d4b78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86" style:family="text">
      <style:text-properties fo:color="#000000" style:text-line-through-style="none" style:text-line-through-type="none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87" style:family="text">
      <style:text-properties fo:color="#000000" style:text-line-through-style="none" style:text-line-through-type="none" style:font-name="Times New Roman" style:text-underline-style="none" fo:font-weight="bold" style:text-underline-mode="continuous" style:text-overline-mode="continuous" style:text-line-through-mode="continuous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88" style:family="text">
      <style:text-properties fo:color="#000000" style:text-line-through-style="none" style:text-line-through-type="none" style:font-name="Times New Roman" style:text-underline-style="none" fo:font-weight="bold" officeooo:rsid="011d8a43" style:text-underline-mode="continuous" style:text-overline-mode="continuous" style:text-line-through-mode="continuous" fo:background-color="transparent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89" style:family="text">
      <style:text-properties fo:color="#000000" style:text-line-through-style="none" style:text-line-through-type="none" style:font-name="Times New Roman" style:text-underline-style="none" fo:font-weight="bold" style:text-underline-mode="continuous" style:text-overline-mode="continuous" style:text-line-through-mode="continuous" fo:background-color="#ffff00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90" style:family="text">
      <style:text-properties fo:color="#000000" style:text-line-through-style="none" style:text-line-through-type="none" style:font-name="Times New Roman" style:text-underline-style="none" fo:font-weight="normal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91" style:family="text">
      <style:text-properties fo:color="#000000" style:text-line-through-style="none" style:text-line-through-type="none" style:font-name="Times New Roman" style:text-underline-style="none" fo:font-weight="normal" officeooo:rsid="00d4b78d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92" style:family="text">
      <style:text-properties fo:color="#000000" style:text-line-through-style="none" style:text-line-through-type="none" style:font-name="Times New Roman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693" style:family="text">
      <style:text-properties style:use-window-font-color="true" style:font-name="Times New Roman" fo:font-size="12pt" fo:font-weight="bold" officeooo:rsid="0121219d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94" style:family="text">
      <style:text-properties style:use-window-font-color="true" style:font-name="Times New Roman" fo:font-weight="bold" officeooo:rsid="0121219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695" style:family="text">
      <style:text-properties style:text-underline-style="none" fo:font-weight="normal" officeooo:rsid="000bc99c" style:text-underline-mode="continuous" style:text-overline-mode="continuous" style:text-line-through-mode="continuous" style:font-name-asian="Times New Roman1" style:font-weight-asian="normal" style:font-name-complex="Times New Roman1" style:font-weight-complex="normal"/>
    </style:style>
    <style:style style:name="T696" style:family="text">
      <style:text-properties style:text-underline-style="none" fo:font-weight="normal" officeooo:rsid="000162bb" style:text-underline-mode="continuous" style:text-overline-mode="continuous" style:text-line-through-mode="continuous" style:font-name-asian="Times New Roman1" style:font-weight-asian="normal" style:font-name-complex="Times New Roman1" style:font-weight-complex="normal"/>
    </style:style>
    <style:style style:name="T697" style:family="text">
      <style:text-properties fo:color="#111111" style:font-name="Times New Roman" fo:font-size="12pt" fo:language="pt" fo:country="BR" style:text-underline-style="none" fo:font-weight="normal" officeooo:rsid="0020da24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698" style:family="text">
      <style:text-properties fo:color="#111111" style:font-name="Times New Roman" fo:font-size="12pt" fo:language="pt" fo:country="BR" style:text-underline-style="none" fo:font-weight="normal" officeooo:rsid="00385a3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699" style:family="text">
      <style:text-properties fo:color="#111111" style:font-name="Times New Roman" fo:font-size="12pt" fo:language="pt" fo:country="BR" style:text-underline-style="none" fo:font-weight="normal" officeooo:rsid="00388c64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00" style:family="text">
      <style:text-properties fo:color="#111111" style:font-name="Times New Roman" fo:font-size="12pt" fo:language="pt" fo:country="BR" style:text-underline-style="none" fo:font-weight="normal" officeooo:rsid="013379f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701" style:family="text">
      <style:text-properties fo:color="#111111" style:font-name="Times New Roman" fo:font-size="12pt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2" style:family="text">
      <style:text-properties fo:color="#111111" style:font-name="Times New Roman" fo:font-size="12pt" fo:language="pt" fo:country="BR" fo:font-style="normal" style:text-underline-style="none" fo:font-weight="normal" officeooo:rsid="0045079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3" style:family="text">
      <style:text-properties fo:color="#111111" style:font-name="Times New Roman" fo:font-size="12pt" fo:language="pt" fo:country="BR" fo:font-style="normal" style:text-underline-style="none" fo:font-weight="normal" officeooo:rsid="00385a3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4" style:family="text">
      <style:text-properties fo:color="#111111" style:font-name="Times New Roman" fo:font-size="12pt" fo:language="pt" fo:country="BR" fo:font-style="normal" style:text-underline-style="none" fo:font-weight="normal" officeooo:rsid="004940f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5" style:family="text">
      <style:text-properties fo:color="#111111" style:font-name="Times New Roman" fo:font-size="12pt" fo:language="pt" fo:country="BR" fo:font-style="normal" style:text-underline-style="none" fo:font-weight="normal" officeooo:rsid="005bd94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6" style:family="text">
      <style:text-properties fo:color="#111111" style:font-name="Times New Roman" fo:font-size="12pt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7" style:family="text">
      <style:text-properties fo:color="#111111" style:font-name="Times New Roman" fo:font-size="12pt" fo:language="pt" fo:country="BR" fo:font-style="normal" style:text-underline-style="none" fo:font-weight="normal" officeooo:rsid="0045079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8" style:family="text">
      <style:text-properties fo:color="#111111" style:font-name="Times New Roman" fo:font-size="12pt" fo:language="pt" fo:country="BR" fo:font-style="normal" style:text-underline-style="none" fo:font-weight="normal" officeooo:rsid="00385a3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9" style:family="text">
      <style:text-properties fo:color="#111111" style:font-name="Times New Roman" fo:font-size="12pt" fo:language="pt" fo:country="BR" fo:font-style="normal" style:text-underline-style="none" fo:font-weight="normal" officeooo:rsid="004f98a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0" style:family="text">
      <style:text-properties fo:color="#111111" style:font-name="Times New Roman" fo:font-size="12pt" fo:language="pt" fo:country="BR" fo:font-style="normal" style:text-underline-style="none" fo:font-weight="normal" officeooo:rsid="004940f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1" style:family="text">
      <style:text-properties fo:color="#111111" style:font-name="Times New Roman" fo:font-size="12pt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2" style:family="text">
      <style:text-properties fo:color="#111111" style:font-name="Times New Roman" fo:font-size="12pt" fo:language="pt" fo:country="BR" fo:font-style="normal" style:text-underline-style="none" fo:font-weight="normal" officeooo:rsid="0045079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3" style:family="text">
      <style:text-properties fo:color="#111111" style:font-name="Times New Roman" fo:font-size="12pt" fo:language="pt" fo:country="BR" fo:font-style="normal" style:text-underline-style="none" fo:font-weight="normal" officeooo:rsid="00385a3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4" style:family="text">
      <style:text-properties fo:color="#111111" style:font-name="Times New Roman" fo:font-size="12pt" fo:language="pt" fo:country="BR" fo:font-style="normal" style:text-underline-style="none" fo:font-weight="normal" officeooo:rsid="004f98a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5" style:family="text">
      <style:text-properties fo:color="#111111" style:font-name="Times New Roman" fo:font-size="12pt" fo:language="pt" fo:country="BR" fo:font-style="normal" style:text-underline-style="none" fo:font-weight="normal" officeooo:rsid="010c9e7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6" style:family="text">
      <style:text-properties fo:color="#111111" style:font-name="Times New Roman" fo:font-size="12pt" fo:language="pt" fo:country="BR" fo:font-style="normal" style:text-underline-style="none" fo:font-weight="normal" officeooo:rsid="00ca39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7" style:family="text">
      <style:text-properties fo:color="#111111" style:font-name="Times New Roman" fo:font-size="12pt" fo:language="pt" fo:country="BR" fo:font-style="normal" style:text-underline-style="none" fo:font-weight="normal" officeooo:rsid="00c979f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8" style:family="text">
      <style:text-properties fo:color="#111111" style:font-name="Times New Roman" fo:font-size="12pt" fo:language="pt" fo:country="BR" fo:font-style="normal" style:text-underline-style="none" fo:font-weight="normal" officeooo:rsid="00cd75e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9" style:family="text">
      <style:text-properties fo:color="#111111" style:font-name="Times New Roman" fo:font-size="12pt" fo:language="pt" fo:country="BR" fo:font-style="normal" style:text-underline-style="none" fo:font-weight="normal" officeooo:rsid="010ac58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20" style:family="text">
      <style:text-properties fo:color="#111111" style:font-name="Times New Roman" fo:font-size="12pt" fo:language="pt" fo:country="BR" fo:font-style="normal" style:text-underline-style="none" fo:font-weight="normal" officeooo:rsid="00ca39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1" style:family="text">
      <style:text-properties fo:color="#111111" style:font-name="Times New Roman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22" style:family="text">
      <style:text-properties fo:color="#111111" style:font-name="Times New Roman" fo:language="pt" fo:country="BR" fo:font-style="normal" style:text-underline-style="none" fo:font-weight="normal" officeooo:rsid="00450790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23" style:family="text">
      <style:text-properties fo:color="#111111" style:font-name="Times New Roman" fo:language="pt" fo:country="BR" fo:font-style="normal" style:text-underline-style="none" fo:font-weight="normal" officeooo:rsid="00385a35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24" style:family="text">
      <style:text-properties fo:color="#111111" style:font-name="Times New Roman" fo:language="pt" fo:country="BR" fo:font-style="normal" style:text-underline-style="none" fo:font-weight="normal" officeooo:rsid="004940f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25" style:family="text">
      <style:text-properties fo:color="#111111" style:font-name="Times New Roman" fo:language="pt" fo:country="BR" fo:font-style="normal" style:text-underline-style="none" fo:font-weight="normal" officeooo:rsid="005bd94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26" style:family="text">
      <style:text-properties fo:color="#111111" style:font-name="Times New Roman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27" style:family="text">
      <style:text-properties fo:color="#111111" style:font-name="Times New Roman" fo:language="pt" fo:country="BR" fo:font-style="normal" style:text-underline-style="none" fo:font-weight="normal" officeooo:rsid="00450790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28" style:family="text">
      <style:text-properties fo:color="#111111" style:font-name="Times New Roman" fo:language="pt" fo:country="BR" fo:font-style="normal" style:text-underline-style="none" fo:font-weight="normal" officeooo:rsid="00385a35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29" style:family="text">
      <style:text-properties fo:color="#111111" style:font-name="Times New Roman" fo:language="pt" fo:country="BR" fo:font-style="normal" style:text-underline-style="none" fo:font-weight="normal" officeooo:rsid="004940fc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30" style:family="text">
      <style:text-properties fo:color="#111111" style:font-name="Times New Roman" fo:language="pt" fo:country="BR" fo:font-style="normal" style:text-underline-style="none" fo:font-weight="normal" officeooo:rsid="004f98a4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31" style:family="text">
      <style:text-properties fo:color="#111111" style:font-name="Times New Roman" fo:language="pt" fo:country="BR" fo:font-style="normal" style:text-underline-style="none" fo:font-weight="normal" officeooo:rsid="00ca39b4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32" style:family="text">
      <style:text-properties fo:color="#111111" style:font-name="Times New Roman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3" style:family="text">
      <style:text-properties fo:color="#111111" style:font-name="Times New Roman" fo:language="pt" fo:country="BR" fo:font-style="normal" style:text-underline-style="none" fo:font-weight="normal" officeooo:rsid="00450790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4" style:family="text">
      <style:text-properties fo:color="#111111" style:font-name="Times New Roman" fo:language="pt" fo:country="BR" fo:font-style="normal" style:text-underline-style="none" fo:font-weight="normal" officeooo:rsid="00385a35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5" style:family="text">
      <style:text-properties fo:color="#111111" style:font-name="Times New Roman" fo:language="pt" fo:country="BR" fo:font-style="normal" style:text-underline-style="none" fo:font-weight="normal" officeooo:rsid="00ca39b4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6" style:family="text">
      <style:text-properties fo:color="#111111" style:font-name="Times New Roman" fo:language="pt" fo:country="BR" fo:font-style="normal" style:text-underline-style="none" fo:font-weight="normal" officeooo:rsid="004f98a4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7" style:family="text">
      <style:text-properties fo:color="#111111" style:font-name="Times New Roman" fo:language="pt" fo:country="BR" fo:font-style="normal" style:text-underline-style="none" fo:font-weight="normal" officeooo:rsid="00c979f9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8" style:family="text">
      <style:text-properties fo:color="#111111" style:font-name="Times New Roman" fo:language="pt" fo:country="BR" fo:font-style="normal" style:text-underline-style="none" fo:font-weight="normal" officeooo:rsid="00cd75e3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39" style:family="text">
      <style:text-properties fo:color="#111111" style:font-name="Times New Roman" fo:language="pt" fo:country="BR" fo:font-style="normal" style:text-underline-style="none" fo:font-weight="normal" officeooo:rsid="010ac581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40" style:family="text">
      <style:text-properties fo:color="#111111" style:font-name="Times New Roman" fo:language="pt" fo:country="BR" fo:font-style="normal" style:text-underline-style="none" fo:font-weight="normal" officeooo:rsid="010c9e7b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41" style:family="text">
      <style:text-properties fo:color="#111111" style:font-name="Times New Roman" fo:language="pt" fo:country="BR" style:text-underline-style="none" fo:font-weight="normal" officeooo:rsid="0020da2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42" style:family="text">
      <style:text-properties fo:color="#111111" style:font-name="Times New Roman" fo:language="pt" fo:country="BR" style:text-underline-style="none" fo:font-weight="normal" officeooo:rsid="00388c6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43" style:family="text">
      <style:text-properties fo:color="#111111" style:font-name="Times New Roman" fo:language="pt" fo:country="BR" style:text-underline-style="none" fo:font-weight="normal" officeooo:rsid="00385a35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44" style:family="text">
      <style:text-properties fo:color="#111111" style:font-name="Times New Roman" fo:language="pt" fo:country="BR" style:text-underline-style="none" fo:font-weight="normal" officeooo:rsid="013379f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45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388c6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6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20da2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7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385a3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8" style:family="text">
      <style:text-properties fo:color="#111111" style:text-position="0% 100%" style:font-name="Times New Roman" fo:language="pt" fo:country="BR" fo:font-style="normal" style:text-underline-style="none" fo:font-weight="normal" officeooo:rsid="0020da24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49" style:family="text">
      <style:text-properties fo:color="#111111" style:text-position="0% 100%" style:font-name="Times New Roman" fo:language="pt" fo:country="BR" fo:font-style="normal" style:text-underline-style="none" fo:font-weight="normal" officeooo:rsid="00388c64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50" style:family="text">
      <style:text-properties fo:color="#111111" style:text-position="0% 100%" style:font-name="Times New Roman" fo:language="pt" fo:country="BR" fo:font-style="normal" style:text-underline-style="none" fo:font-weight="normal" officeooo:rsid="00385a35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51" style:family="text">
      <style:text-properties officeooo:rsid="0130e8f4"/>
    </style:style>
    <style:style style:name="T752" style:family="text">
      <style:text-properties officeooo:rsid="0131c9fd"/>
    </style:style>
    <style:style style:name="T753" style:family="text">
      <style:text-properties officeooo:rsid="01320dff"/>
    </style:style>
    <style:style style:name="T754" style:family="text">
      <style:text-properties officeooo:rsid="0132ae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1"/>
      <text:p text:style-name="P2"/>
      <text:p text:style-name="P2">ATA DA SESSÃO ORDINÁRIA N.º <text:span text:style-name="T1">05</text:span>/202<text:span text:style-name="T1">4</text:span></text:p>
      <text:p text:style-name="P14"/>
      <text:p text:style-name="P15"><text:span text:style-name="Fonte_20_parág._20_padrão"><text:span text:style-name="T250">A</text:span></text:span><text:span text:style-name="Fonte_20_parág._20_padrão"><text:span text:style-name="T251">os</text:span></text:span><text:span text:style-name="Fonte_20_parág._20_padrão"><text:span text:style-name="T250"> </text:span></text:span><text:span text:style-name="Fonte_20_parág._20_padrão"><text:span text:style-name="T252">2</text:span></text:span><text:span text:style-name="Fonte_20_parág._20_padrão"><text:span text:style-name="T253">7</text:span></text:span><text:span text:style-name="Fonte_20_parág._20_padrão"><text:span text:style-name="T252"> (vinte </text:span></text:span><text:span text:style-name="Fonte_20_parág._20_padrão"><text:span text:style-name="T253">e sete)</text:span></text:span><text:span text:style-name="Fonte_20_parág._20_padrão"><text:span text:style-name="T254"> </text:span></text:span><text:span text:style-name="Fonte_20_parág._20_padrão"><text:span text:style-name="T250">dia</text:span></text:span><text:span text:style-name="Fonte_20_parág._20_padrão"><text:span text:style-name="T251">s</text:span></text:span><text:span text:style-name="Fonte_20_parág._20_padrão"><text:span text:style-name="T250"> do mês de </text:span></text:span><text:span text:style-name="Fonte_20_parág._20_padrão"><text:span text:style-name="T254">fevereiro </text:span></text:span><text:span text:style-name="Fonte_20_parág._20_padrão"><text:span text:style-name="T250">do ano de 202</text:span></text:span><text:span text:style-name="Fonte_20_parág._20_padrão"><text:span text:style-name="T254">4</text:span></text:span><text:span text:style-name="Fonte_20_parág._20_padrão"><text:span text:style-name="T250"> (dois mil e vinte e </text:span></text:span><text:span text:style-name="Fonte_20_parág._20_padrão"><text:span text:style-name="T254">quatro</text:span></text:span><text:span text:style-name="Fonte_20_parág._20_padrão"><text:span text:style-name="T250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55">09 horas</text:span></text:span><text:span text:style-name="Fonte_20_parág._20_padrão"><text:span text:style-name="T250">, teve lugar a </text:span></text:span><text:span text:style-name="Fonte_20_parág._20_padrão"><text:span text:style-name="T253">5</text:span></text:span><text:span text:style-name="Fonte_20_parág._20_padrão"><text:span text:style-name="T256">ª</text:span></text:span><text:span text:style-name="Fonte_20_parág._20_padrão"><text:span text:style-name="T250"> Sessão Ordinária da colenda Terceira Câmara Criminal. Presentes os Excelentíssimos Desembargadores HENRIQUE JORGE HOLANDA SILVEIRA – Presidente, </text:span></text:span><text:span text:style-name="Fonte_20_parág._20_padrão"><text:span text:style-name="T254">MARLÚCIA DE ARAÚJO BEZERRA, </text:span></text:span><text:span text:style-name="Fonte_20_parág._20_padrão"><text:span text:style-name="T25">ANDRÉA MENDES BEZERRA DELFINO, </text:span></text:span><text:span text:style-name="Fonte_20_parág._20_padrão"><text:span text:style-name="T16">ÂNGELA TERESA GONDIM CARNEIRO CHAVES</text:span></text:span><text:span text:style-name="Fonte_20_parág._20_padrão"><text:span text:style-name="T25"> </text:span></text:span><text:span text:style-name="Fonte_20_parág._20_padrão"><text:span text:style-name="T257">e a </text:span></text:span><text:span text:style-name="Fonte_20_parág._20_padrão"><text:span text:style-name="T115">Dra. </text:span></text:span><text:span text:style-name="Fonte_20_parág._20_padrão"><text:span text:style-name="T116">MARIA REGINA OLIVEIRA CÂMARA </text:span></text:span><text:span text:style-name="Fonte_20_parág._20_padrão"><text:span text:style-name="T117">(Juíza de Direito convocada –</text:span></text:span><text:span text:style-name="Fonte_20_parág._20_padrão"><text:span text:style-name="T116"> </text:span></text:span><text:span text:style-name="Fonte_20_parág._20_padrão"><text:span text:style-name="T118">P</text:span></text:span><text:span text:style-name="Fonte_20_parág._20_padrão"><text:span text:style-name="T117">ortaria </text:span></text:span><text:span text:style-name="Fonte_20_parág._20_padrão"><text:span text:style-name="T120">Portaria 17/2024</text:span></text:span><text:span text:style-name="Fonte_20_parág._20_padrão"><text:span text:style-name="T119">)</text:span></text:span><text:span text:style-name="Fonte_20_parág._20_padrão"><text:span text:style-name="T121">. </text:span></text:span><text:span text:style-name="Fonte_20_parág._20_padrão"><text:span text:style-name="T250">Ausente justificadamente, </text:span></text:span><text:span text:style-name="Fonte_20_parág._20_padrão"><text:span text:style-name="T258">por motivo de licença médica,</text:span></text:span><text:span text:style-name="Fonte_20_parág._20_padrão"><text:span text:style-name="T250"> a Exma. Desembargadora </text:span></text:span><text:span text:style-name="Fonte_20_parág._20_padrão"><text:span text:style-name="T259">R</text:span></text:span><text:span text:style-name="Fonte_20_parág._20_padrão"><text:span text:style-name="T260">OSILENE FERREIRA FACUNDO. </text:span></text:span><text:span text:style-name="Fonte_20_parág._20_padrão"><text:span text:style-name="T250">O Ministério Público se fez representar pel</text:span></text:span><text:span text:style-name="Fonte_20_parág._20_padrão"><text:span text:style-name="T253">a</text:span></text:span><text:span text:style-name="Fonte_20_parág._20_padrão"><text:span text:style-name="T250"> dout</text:span></text:span><text:span text:style-name="Fonte_20_parág._20_padrão"><text:span text:style-name="T253">a</text:span></text:span><text:span text:style-name="Fonte_20_parág._20_padrão"><text:span text:style-name="T261"> </text:span></text:span><text:span text:style-name="Fonte_20_parág._20_padrão"><text:span text:style-name="T250">Pro</text:span></text:span><text:span text:style-name="Fonte_20_parág._20_padrão"><text:span text:style-name="T262">curador</text:span></text:span><text:span text:style-name="Fonte_20_parág._20_padrão"><text:span text:style-name="T253">a</text:span></text:span><text:span text:style-name="Fonte_20_parág._20_padrão"><text:span text:style-name="T262"> </text:span></text:span><text:span text:style-name="Fonte_20_parág._20_padrão"><text:span text:style-name="T263">de Justiça </text:span></text:span><text:span text:style-name="Fonte_20_parág._20_padrão"><text:span text:style-name="T253">MARIA DO SOCORRO BRITO GUIMARÃES</text:span></text:span><text:span text:style-name="Fonte_20_parág._20_padrão"><text:span text:style-name="T264">, </text:span></text:span><text:span text:style-name="Fonte_20_parág._20_padrão"><text:span text:style-name="T250">assim como a Defensoria Pública do Estado do Ceará pel</text:span></text:span><text:span text:style-name="Fonte_20_parág._20_padrão"><text:span text:style-name="T252">a</text:span></text:span><text:span text:style-name="Fonte_20_parág._20_padrão"><text:span text:style-name="T265"> </text:span></text:span><text:span text:style-name="Fonte_20_parág._20_padrão"><text:span text:style-name="T250">Dr</text:span></text:span><text:span text:style-name="Fonte_20_parág._20_padrão"><text:span text:style-name="T252">a</text:span></text:span><text:span text:style-name="Fonte_20_parág._20_padrão"><text:span text:style-name="T250">. </text:span></text:span><text:span text:style-name="Fonte_20_parág._20_padrão"><text:span text:style-name="T253">VANDA LÚCIA VELOSO SOARES DE ABREU</text:span></text:span><text:span text:style-name="Fonte_20_parág._20_padrão"><text:span text:style-name="T254">,</text:span></text:span><text:span text:style-name="Fonte_20_parág._20_padrão"><text:span text:style-name="T250"> sendo os trabalhos secretariados pelo bel. JOSÉ WELLINGTON DE OLIVEIRA LOBO. Havendo número legal, o eminente Desembargador Presidente declarou aberta a Sessão. Sem embargo foi aprovada a Ata da </text:span></text:span><text:span text:style-name="Fonte_20_parág._20_padrão"><text:span text:style-name="T253">4</text:span></text:span><text:span text:style-name="Fonte_20_parág._20_padrão"><text:span text:style-name="T250">ª sessão ordinária de </text:span></text:span><text:span text:style-name="Fonte_20_parág._20_padrão"><text:span text:style-name="T253">20 (vinte) </text:span></text:span><text:span text:style-name="Fonte_20_parág._20_padrão"><text:span text:style-name="T250">de </text:span></text:span><text:span text:style-name="Fonte_20_parág._20_padrão"><text:span text:style-name="T252">fevereiro </text:span></text:span><text:span text:style-name="Fonte_20_parág._20_padrão"><text:span text:style-name="T266">de 202</text:span></text:span><text:span text:style-name="Fonte_20_parág._20_padrão"><text:span text:style-name="T254">4</text:span></text:span><text:span text:style-name="Fonte_20_parág._20_padrão"><text:span text:style-name="T266"> </text:span></text:span><text:span text:style-name="Fonte_20_parág._20_padrão"><text:span text:style-name="T250">(dois mil e vinte e </text:span></text:span><text:span text:style-name="Fonte_20_parág._20_padrão"><text:span text:style-name="T254">quatro</text:span></text:span><text:span text:style-name="Fonte_20_parág._20_padrão"><text:span text:style-name="T250">). Secretaria da Terceira Câmara Criminal. Fortaleza, ao</text:span></text:span><text:span text:style-name="Fonte_20_parág._20_padrão"><text:span text:style-name="T251">s </text:span></text:span><text:span text:style-name="Fonte_20_parág._20_padrão"><text:span text:style-name="T252">2</text:span></text:span><text:span text:style-name="Fonte_20_parág._20_padrão"><text:span text:style-name="T253">7 (vinte e sete)</text:span></text:span><text:span text:style-name="Fonte_20_parág._20_padrão"><text:span text:style-name="T252"> </text:span></text:span><text:span text:style-name="Fonte_20_parág._20_padrão"><text:span text:style-name="T250">dia</text:span></text:span><text:span text:style-name="Fonte_20_parág._20_padrão"><text:span text:style-name="T251">s</text:span></text:span><text:span text:style-name="Fonte_20_parág._20_padrão"><text:span text:style-name="T250"> do mês de </text:span></text:span><text:span text:style-name="Fonte_20_parág._20_padrão"><text:span text:style-name="T254">fevereiro </text:span></text:span><text:span text:style-name="Fonte_20_parág._20_padrão"><text:span text:style-name="T267">do </text:span></text:span><text:span text:style-name="Fonte_20_parág._20_padrão"><text:span text:style-name="T250">ano de 202</text:span></text:span><text:span text:style-name="Fonte_20_parág._20_padrão"><text:span text:style-name="T254">4</text:span></text:span><text:span text:style-name="Fonte_20_parág._20_padrão"><text:span text:style-name="T250"> (dois mil e vinte e </text:span></text:span><text:span text:style-name="Fonte_20_parág._20_padrão"><text:span text:style-name="T254">quatro</text:span></text:span><text:span text:style-name="Fonte_20_parág._20_padrão"><text:span text:style-name="T250">). </text:span></text:span><text:span text:style-name="Fonte_20_parág._20_padrão"><text:span text:style-name="T269">JULGAMENTOS:</text:span></text:span><text:span text:style-name="Fonte_20_parág._20_padrão"><text:span text:style-name="T268"> </text:span></text:span><text:span text:style-name="T271">1</text:span><text:span text:style-name="T270"> – PROCESSOS EXTRA PAUTA:</text:span><text:span text:style-name="T273"> </text:span><text:span text:style-name="Fonte_20_parág._20_padrão"><text:span text:style-name="T683">1.1</text:span></text:span><text:span text:style-name="Fonte_20_parág._20_padrão"><text:span text:style-name="T682"> – </text:span></text:span><text:span text:style-name="Fonte_20_parág._20_padrão"><text:span text:style-name="T686">Habeas Corpus</text:span></text:span><text:span text:style-name="Fonte_20_parág._20_padrão"><text:span text:style-name="T682"> nº 0620369-84.2024.8.06.0000.</text:span></text:span><text:span text:style-name="Fonte_20_parág._20_padrão"><text:span text:style-name="T681"> </text:span></text:span><text:span text:style-name="T684">Impetrante: MARIA VIVIANE DE VASCONCELOS. Paciente: ANA RAQUEL SILVA DAMASCENO. Impetrado: JUIZ</text:span><text:span text:style-name="T685">(A)</text:span><text:span text:style-name="T684"> DE DIREITO DA 2ª VARA DO JÚRI DA COMARCA DE FORTALEZA. </text:span><text:span text:style-name="Fonte_20_parág._20_padrão"><text:span text:style-name="T136">- Julgadores: A</text:span></text:span><text:span text:style-name="Fonte_20_parág._20_padrão"><text:span text:style-name="T137">s</text:span></text:span><text:span text:style-name="Fonte_20_parág._20_padrão"><text:span text:style-name="T123"> Exma</text:span></text:span><text:span text:style-name="Fonte_20_parág._20_padrão"><text:span text:style-name="T129">s</text:span></text:span><text:span text:style-name="Fonte_20_parág._20_padrão"><text:span text:style-name="T123">. Sra</text:span></text:span><text:span text:style-name="Fonte_20_parág._20_padrão"><text:span text:style-name="T129">s</text:span></text:span><text:span text:style-name="Fonte_20_parág._20_padrão"><text:span text:style-name="T123">. Desembargadora</text:span></text:span><text:span text:style-name="Fonte_20_parág._20_padrão"><text:span text:style-name="T129">s</text:span></text:span><text:span text:style-name="Fonte_20_parág._20_padrão"><text:span text:style-name="T123"> </text:span></text:span><text:span text:style-name="Fonte_20_parág._20_padrão"><text:span text:style-name="T25">ANDRÉA MENDES BEZERRA DELFINO</text:span></text:span><text:span text:style-name="Fonte_20_parág._20_padrão"><text:span text:style-name="T123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47"> A nobre causídica impetrante Dra. Maria Viviane de Vasconcelos, OAB/CE 27715A, sustentou oralmente suas razões no prazo regimental. Instada a se manifestar, a douta Procuradora de Justiça oficiante ratificou os termos do parecer acostado aos autos.- </text:span></text:span><text:span text:style-name="Fonte_20_parág._20_padrão"><text:span text:style-name="T248">Síntese do julgamento</text:span></text:span><text:span text:style-name="Fonte_20_parág._20_padrão"><text:span text:style-name="T147">:</text:span></text:span><text:span text:style-name="Fonte_20_parág._20_padrão"><text:span text:style-name="T59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297">1.2</text:span></text:span><text:span text:style-name="Fonte_20_parág._20_padrão"><text:span text:style-name="T295"> – </text:span></text:span><text:span text:style-name="Fonte_20_parág._20_padrão"><text:span text:style-name="T306">Habeas Corpus</text:span></text:span><text:span text:style-name="Fonte_20_parág._20_padrão"><text:span text:style-name="T295"> nº 0620028-58.2024.8.06.0000.</text:span></text:span><text:span text:style-name="Fonte_20_parág._20_padrão"><text:span text:style-name="T274"> </text:span></text:span><text:span text:style-name="T308">Impetrante</text:span><text:span text:style-name="T309">s</text:span><text:span text:style-name="T308">: ALANNE NAYARA FERNANDES MARTINS </text:span><text:span text:style-name="T310">E OUTRO.</text:span><text:span text:style-name="T308"> Paciente: F. C. M. A.. Impetrado: JUIZ</text:span><text:span text:style-name="T310">(A)</text:span><text:span text:style-name="T308"> DE DIREITO DA 2ª VARA CRIMINAL DA COMARCA DE IGUATU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 </text:span></text:span><text:span text:style-name="Fonte_20_parág._20_padrão"><text:span text:style-name="T159">A nobre causídica impetrante Dra. Alanne Nayara Fernandes Martins, OAB/CE 36773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5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245">1.3</text:span></text:span><text:span text:style-name="Fonte_20_parág._20_padrão"><text:span text:style-name="T244"> – </text:span></text:span><text:span text:style-name="Fonte_20_parág._20_padrão"><text:span text:style-name="T69">Habeas Corpus</text:span></text:span><text:span text:style-name="Fonte_20_parág._20_padrão"><text:span text:style-name="T244"> nº 0620602-81.2024.8.06.0000.</text:span></text:span><text:span text:style-name="Fonte_20_parág._20_padrão"><text:span text:style-name="T236"> </text:span></text:span><text:span text:style-name="Fonte_20_parág._20_padrão"><text:span text:style-name="T182">Impetrante: FRANCISCO JARDEL AMORIM </text:span></text:span><text:soft-page-break/><text:span text:style-name="Fonte_20_parág._20_padrão"><text:span text:style-name="T182">GOMES. Paciente: EMANOEL BRENO LOPES DE ARAÚJO. Impetrado: JUIZ</text:span></text:span><text:span text:style-name="Fonte_20_parág._20_padrão"><text:span text:style-name="T183">(A)</text:span></text:span><text:span text:style-name="Fonte_20_parág._20_padrão"><text:span text:style-name="T182"> DE DIREITO DA VARA ÚNICA CRIMINAL DA COMARCA DE CRATEÚS. </text:span>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Fonte_20_parág._20_padrão"><text:span text:style-name="T152"> Exm</text:span></text:span><text:span text:style-name="Fonte_20_parág._20_padrão"><text:span text:style-name="T151">a. Sra. </text:span></text:span><text:span text:style-name="Fonte_20_parág._20_padrão"><text:span text:style-name="T152">Desembargador</text:span></text:span><text:span text:style-name="Fonte_20_parág._20_padrão"><text:span text:style-name="T151">a </text:span></text:span><text:span text:style-name="Fonte_20_parág._20_padrão"><text:span text:style-name="T149">ÂNGELA TERESA GONDIM CARNEIRO CHAVES </text:span></text:span><text:span text:style-name="Fonte_20_parág._20_padrão"><text:span text:style-name="T157"><text:s/>(Relator</text:span></text:span><text:span text:style-name="Fonte_20_parág._20_padrão"><text:span text:style-name="T161">a</text:span></text:span><text:span text:style-name="Fonte_20_parág._20_padrão"><text:span text:style-name="T157">), </text:span></text:span><text:span text:style-name="Fonte_20_parág._20_padrão"><text:span text:style-name="T132">Dra. </text:span></text:span><text:span text:style-name="Fonte_20_parág._20_padrão"><text:span text:style-name="T706">MARIA REGINA OLIVEIRA CÂMARA </text:span></text:span><text:span text:style-name="Fonte_20_parág._20_padrão"><text:span text:style-name="T707">(</text:span></text:span><text:span text:style-name="Fonte_20_parág._20_padrão"><text:span text:style-name="T708">Juíza convocada -</text:span></text:span><text:span text:style-name="Fonte_20_parág._20_padrão"><text:span text:style-name="T706"> P</text:span></text:span><text:span text:style-name="Fonte_20_parág._20_padrão"><text:span text:style-name="T708">ortaria</text:span></text:span><text:span text:style-name="Fonte_20_parág._20_padrão"><text:span text:style-name="T706"> 17/2024</text:span></text:span><text:span text:style-name="Fonte_20_parág._20_padrão"><text:span text:style-name="T707">) </text:span></text:span><text:span text:style-name="Fonte_20_parág._20_padrão"><text:span text:style-name="T710">e a Exma. Sra. </text:span></text:span><text:span text:style-name="Fonte_20_parág._20_padrão"><text:span text:style-name="T158">Desembargadora </text:span>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Fonte_20_parág._20_padrão"><text:span text:style-name="T233"> O nobre causídico impetrante Dr. Francisco Jardel Amorim Gomes, OAB/CE 45900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43">Síntese do julgamento</text:span></text:span><text:span text:style-name="Fonte_20_parág._20_padrão"><text:span text:style-name="T233">:</text:span></text:span><text:span text:style-name="Fonte_20_parág._20_padrão"><text:span text:style-name="T66"> "A Turma, por unanimidade de votos, acordou em conhecer do presente Habeas Corpus para denegar a ordem impetrada, nos termos do voto da eminente Relatora". </text:span></text:span><text:span text:style-name="Fonte_20_parág._20_padrão"><text:span text:style-name="T245">1.4</text:span></text:span><text:span text:style-name="Fonte_20_parág._20_padrão"><text:span text:style-name="T246"> – </text:span></text:span><text:span text:style-name="Fonte_20_parág._20_padrão"><text:span text:style-name="T70">Habeas Corpus</text:span></text:span><text:span text:style-name="Fonte_20_parág._20_padrão"><text:span text:style-name="T246"> nº 0620440-86.2024.8.06.0000</text:span></text:span><text:span text:style-name="Fonte_20_parág._20_padrão"><text:span text:style-name="T237">. </text:span></text:span><text:span text:style-name="Fonte_20_parág._20_padrão"><text:span text:style-name="T182">Impetrante: FRANCISCO RÉGIS OLIVEIRA ABREU. Paciente: JOSÉ LOPES DIAS. Impetrado: JUIZ</text:span></text:span><text:span text:style-name="Fonte_20_parág._20_padrão"><text:span text:style-name="T184">(A)</text:span></text:span><text:span text:style-name="Fonte_20_parág._20_padrão"><text:span text:style-name="T182"> DE DIREITO DA VARA ÚNICA CRIMINAL DA COMARCA DE CANINDÉ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06">MARIA REGINA OLIVEIRA CÂMARA </text:span></text:span><text:span text:style-name="Fonte_20_parág._20_padrão"><text:span text:style-name="T707">(</text:span></text:span><text:span text:style-name="Fonte_20_parág._20_padrão"><text:span text:style-name="T708">Juíza convocada -</text:span></text:span><text:span text:style-name="Fonte_20_parág._20_padrão"><text:span text:style-name="T706"> P</text:span></text:span><text:span text:style-name="Fonte_20_parág._20_padrão"><text:span text:style-name="T708">ortaria</text:span></text:span><text:span text:style-name="Fonte_20_parág._20_padrão"><text:span text:style-name="T706"> 17/2024</text:span></text:span><text:span text:style-name="Fonte_20_parág._20_padrão"><text:span text:style-name="T707">) </text:span></text:span><text:span text:style-name="Fonte_20_parág._20_padrão"><text:span text:style-name="T720">(Relatora) </text:span></text:span><text:span text:style-name="Fonte_20_parág._20_padrão"><text:span text:style-name="T709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O nobre causídico impetrante Dr. Francisco Régis Oliveira Abreu, OAB/CE 31631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49">Síntese do julgamento:</text:span></text:span><text:span text:style-name="Fonte_20_parág._20_padrão"><text:span text:style-name="T62"> "A Turma, por unanimidade de votos, acordou em conhecer do presente Habeas Corpus para denegar a ordem impetrada, nos termos do voto da eminente Relatora". </text:span></text:span><text:span text:style-name="Fonte_20_parág._20_padrão"><text:span text:style-name="T301">1.5</text:span></text:span><text:span text:style-name="Fonte_20_parág._20_padrão"><text:span text:style-name="T300"> – </text:span></text:span><text:span text:style-name="Fonte_20_parág._20_padrão"><text:span text:style-name="T307">Habeas Corpus</text:span></text:span><text:span text:style-name="Fonte_20_parág._20_padrão"><text:span text:style-name="T300"> nº 0620678-08.2024.8.06.0000. </text:span></text:span><text:span text:style-name="Fonte_20_parág._20_padrão"><text:span text:style-name="T350">I</text:span></text:span><text:span text:style-name="Fonte_20_parág._20_padrão"><text:span text:style-name="T344">mpetrante: CARLOS IGOR BARROS SILVA. Paciente: CLEILTON DA SILVA CASTRO. Impetrado: JUIZ</text:span></text:span><text:span text:style-name="Fonte_20_parág._20_padrão"><text:span text:style-name="T345">(A)</text:span></text:span><text:span text:style-name="Fonte_20_parág._20_padrão"><text:span text:style-name="T344"> DE DIREITO DA VARA ÚNICA DA COMARCA DE CAPISTRANO.</text:span></text:span><text:span text:style-name="Fonte_20_parág._20_padrão"><text:span text:style-name="T292"> </text:span>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5">Após ser indagado pela Presidência, se desejaria sustentar oralmente suas razões, observando todavia a decisão favorável em favor do paciente, o nobre causídico impetrante Dr. Carlos Igor Barros Si</text:span></text:span><text:span text:style-name="Fonte_20_parág._20_padrão"><text:span text:style-name="T146">l</text:span></text:span><text:span text:style-name="Fonte_20_parág._20_padrão"><text:span text:style-name="T145">va, OAB/CE 42442, regularmente inscrito, prescindiu do uso da palavra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parcialmente do presente Habeas Corpus para, na extensão cognoscível, conceder a ordem impetrada, nos termos do voto do eminente Relator".</text:span></text:span><text:span text:style-name="Fonte_20_parág._20_padrão"><text:span text:style-name="T304"> </text:span></text:span><text:span text:style-name="Fonte_20_parág._20_padrão"><text:span text:style-name="T275">1</text:span></text:span><text:span text:style-name="Fonte_20_parág._20_padrão"><text:span text:style-name="T293">.6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8171-32.2023.8.06.0000. </text:span></text:span><text:span text:style-name="T351">Impetrante: MÁRCIO BORGES DE ARAÚJO. Paciente: LUIZ GUSTAVO ALVES DA CUNHA. Impetrado: JUIZ</text:span><text:span text:style-name="T352">(A)</text:span><text:span text:style-name="T351"> DE DIREITO DA VARA ÚNICA CRIMINAL DA COMARCA DE ARACATI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presente Habeas Corpus para denegar a ordem impetrada, nos termos do voto da eminente Relatora". </text:span></text:span><text:span text:style-name="Fonte_20_parág._20_padrão"><text:span text:style-name="T275">1.7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8744-70.2023.8.06.0000. </text:span></text:span><text:span text:style-name="T351">Impetrante: MAXCILIO BEZERRA LIMA. Paciente: RAI MELO DA SILVA. Impetrado: JUIZ</text:span><text:span text:style-name="T352">(A)</text:span><text:span text:style-name="T351"> DE DIREITO DA 8ª VARA CRIMINAL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presente Habeas Corpus para conceder a ordem impetrada, com aplicação de medidas cautelares diversas da prisão, nos termos do voto da eminente Relatora". </text:span></text:span><text:span text:style-name="Fonte_20_parág._20_padrão"><text:span text:style-name="T275">1.8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8908-35.2023.8.06.0000. </text:span></text:span><text:span text:style-name="T351">Impetrante: RAUL ABREU CRUZ CARVALHO. Paciente: MATHEUS PEREIRA MARTINS. Impetrado: JUIZ</text:span><text:span text:style-name="T353">(A)</text:span><text:span text:style-name="T351"> DE DIREITO DA VARA DE DELITOS DE ORGANIZAÇÕES CRIMINOSAS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presente Habeas Corpus para conceder a ordem impetrada, confirmando a liminar anteriormente deferida, nos termos do voto da eminente Relatora". </text:span></text:span><text:span text:style-name="Fonte_20_parág._20_padrão"><text:span text:style-name="T275">1.9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7380-63.2023.8.06.0000. </text:span></text:span><text:span text:style-name="T351">Impetrante: EDNEY MOURA GONÇALVES. Paciente: CÍCERO JOSÉ IZÍDIO DA SILVA. </text:span><text:soft-page-break/><text:span text:style-name="T351">Impetrado: JUIZ DE DIREITO DA VARA ÚNICA DA COMARCA DE AUROR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 </text:span></text:span><text:span text:style-name="Fonte_20_parág._20_padrão"><text:span text:style-name="T23">"A Turma, por unanimidade de votos, acordou em não conhecer do presente Habeas Corpus, nos termos do voto da eminente Relatora". </text:span></text:span><text:span text:style-name="Fonte_20_parág._20_padrão"><text:span text:style-name="T275">1.10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8388-75.2023.8.06.0000. </text:span></text:span><text:span text:style-name="T351">Impetrante: JOÃO OLIVARDO MENDES. Paciente: FRANCISCO ADERLAN DE PAULO. Impetrado: JUIZ DE DIREITO DA VARA ÚNICA DA COMARCA DE BELA CRUZ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<text:s/>"A Turma, por unanimidade de votos, acordou em não conhecer do presente Habeas Corpus, nos termos do voto da eminente Relatora". </text:span></text:span><text:span text:style-name="Fonte_20_parág._20_padrão"><text:span text:style-name="T275">1.11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9676-58.2023.8.06.0000. </text:span></text:span><text:span text:style-name="T351">Impetrante: ANDERSON CARDOSO DIAS DE SOUSA. Paciente: R. B. </text:span><text:span text:style-name="T366">de</text:span><text:span text:style-name="T351"> O.. Impetrado: JUIZ</text:span><text:span text:style-name="T354">(A)</text:span><text:span text:style-name="T351"> DE DIREITO DA VARA ÚNICA DA COMARCA DE ICÓ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não conhecer do presente Habeas Corpus, nos termos do voto da eminente Relatora". </text:span></text:span><text:span text:style-name="Fonte_20_parág._20_padrão"><text:span text:style-name="T275">1.12 </text:span></text:span><text:span text:style-name="Fonte_20_parág._20_padrão"><text:span text:style-name="T274">– </text:span></text:span><text:span text:style-name="Fonte_20_parág._20_padrão"><text:span text:style-name="T305">Habeas Corpus</text:span></text:span><text:span text:style-name="Fonte_20_parág._20_padrão"><text:span text:style-name="T274"> nº 0635331-49.2023.8.06.0000. </text:span></text:span><text:span text:style-name="Fonte_20_parág._20_padrão"><text:span text:style-name="T308">Impetrante: KAIO GALVÃO DE CASTRO. Paciente: LEONARDO ARAGÃO BERNARDO. Impetrado: JUIZ</text:span></text:span><text:span text:style-name="Fonte_20_parág._20_padrão"><text:span text:style-name="T311">(A)</text:span></text:span><text:span text:style-name="Fonte_20_parág._20_padrão"><text:span text:style-name="T308"> DE DIREITO DA VARA DE DELITOS DE ORGANIZAÇÕES CRIMINOSAS DA COMARCA DE FORTALEZA. </text:span>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não conhecer do presente Habeas Corpus, nos termos do voto da eminente Relatora". </text:span></text:span><text:span text:style-name="Fonte_20_parág._20_padrão"><text:span text:style-name="T275">1.13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9627-17.2023.8.06.0000. </text:span></text:span><text:span text:style-name="T351">Impetrante: JOSÉ CRISÓSTOMO BARROSO IBIAPINA. Paciente: KAUÃ DE MOURA ROCHA. Impetrado: JUIZ</text:span><text:span text:style-name="T355">(A)</text:span><text:span text:style-name="T351"> DE DIREITO DA VARA ÚNICA DA COMARCA DE AMONTAD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presente Habeas Corpus para denegar a ordem impetrada, nos termos do voto da eminente Relatora". </text:span></text:span><text:span text:style-name="Fonte_20_parág._20_padrão"><text:span text:style-name="T275">1.14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9063-38.2023.8.06.0000. </text:span></text:span><text:span text:style-name="T351">Impetrante: JOSÉ ERASMO RAMOS SOARES. Paciente: FRANCISCO LEONILDO DE SOUSA DOS SANTOS. Impetrado: JUIZ</text:span><text:span text:style-name="T355">(A)</text:span><text:span text:style-name="T351"> DE DIREITO DA 1ª VARA DA COMARCA DE MARCO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presente Habeas Corpus para denegar a ordem impetrada, nos termos do voto da eminente Relatora". </text:span></text:span><text:span text:style-name="Fonte_20_parág._20_padrão"><text:span text:style-name="T275">1.15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7572-93.2023.8.06.0000. </text:span></text:span><text:span text:style-name="T351">Impetrante: LU</text:span><text:span text:style-name="T366">Í</text:span><text:span text:style-name="T351">S AUGUSTO CORREIA LIMA DE OLIVEIRA. Paciente: L. A. C. L. </text:span><text:span text:style-name="T366">de</text:span><text:span text:style-name="T351"> O. Impetrado: JUIZ</text:span><text:span text:style-name="T356">(A)</text:span><text:span text:style-name="T351"> DE DIREITO DO 2º JUIZADO ESPECIAL DA VIOLÊNCIA DOMÉSTICA E FAMILIAR CONTRA A MULHER DA COMARCA DE FORTALEZ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não conhecer do presente Habeas Corpus, nos termos do voto da eminente Relatora". </text:span></text:span><text:span text:style-name="Fonte_20_parág._20_padrão"><text:span text:style-name="T275">1.16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1315-56.2024.8.06.0000. </text:span></text:span><text:span text:style-name="T351">Impetrante: GLEICIANE PEREIRA. Paciente: ANA BIATRIZ FERREIRA DA SILVA. Impetrado: JUIZ</text:span><text:span text:style-name="T357">(A)</text:span><text:span text:style-name="T351"> DE DIREITO DA VARA ÚNICA CRIMINAL DA COMARCA DE ICÓ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presente Habeas Corpus para conceder a ordem impetrada, nos termos do voto da eminente Relatora". </text:span></text:span><text:span text:style-name="Fonte_20_parág._20_padrão"><text:span text:style-name="T275">1.17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9437-54.2023.8.06.0000. </text:span></text:span><text:span text:style-name="T351">Impetrante: CARLA PATRÍCIA DE OLIVEIRA </text:span><text:soft-page-break/><text:span text:style-name="T351">PERNAMBUCO. Paciente: FERNANDO DOUGLAS DA SILVA SOUSA. Impetrado: JUIZ</text:span><text:span text:style-name="T358">(A)</text:span><text:span text:style-name="T351"> DE DIREITO DO 4º NÚCLEO REGIONAL DE CUSTÓDIA E DE INQUÉRITO - SEDE EM CAUCAI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presente Habeas Corpus para conceder a ordem impetrada, nos termos do voto da eminente Relatora".</text:span></text:span><text:span text:style-name="Fonte_20_parág._20_padrão"><text:span text:style-name="T275">1.18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1360-60.2024.8.06.0000. </text:span></text:span><text:span text:style-name="T351">Impetrante: JÚLIO CÉSAR DA SILVA ALCÂNTARA FILHO. Paciente: PAULO VITOR DE SOUSA ALBUQUERQUE PEREIRA. Impetrado: JUIZ</text:span><text:span text:style-name="T359">(A)</text:span><text:span text:style-name="T351"> DE DIREITO DO 4º NÚCLEO REGIONAL DE CUSTÓDIA E DE INQUÉRITO - SEDE EM CAUCAI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presente Habeas Corpus para conceder a ordem impetrada, nos termos do voto da eminente Relatora". </text:span></text:span><text:span text:style-name="Fonte_20_parág._20_padrão"><text:span text:style-name="T275">1.19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448-63.2024.8.06.0000. </text:span></text:span><text:span text:style-name="T351">Impetrante: JORGE LUÍS PEREIRA. Paciente: ROGÉRIO BEZERRA DA COSTA. Impetrado: JUIZ</text:span><text:span text:style-name="T360">(A)</text:span><text:span text:style-name="T351"> DE DIREITO DA 1ª VARA CRIMINAL DA COMARCA DE JUAZEIRO DO NORTE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presente Habeas Corpus para denegar a ordem impetrada, nos termos do voto do eminente Relator". </text:span></text:span><text:span text:style-name="Fonte_20_parág._20_padrão"><text:span text:style-name="T275">1.20</text:span></text:span><text:span text:style-name="Fonte_20_parág._20_padrão"><text:span text:style-name="T276"> </text:span></text:span><text:span text:style-name="Fonte_20_parág._20_padrão"><text:span text:style-name="T274">– </text:span></text:span><text:span text:style-name="Fonte_20_parág._20_padrão"><text:span text:style-name="T305">Habeas Corpus</text:span></text:span><text:span text:style-name="Fonte_20_parág._20_padrão"><text:span text:style-name="T274"> nº 0620569-91.2024.8.06.0000. </text:span></text:span><text:span text:style-name="T351">Impetrante: PHABLO HENRIK PINHEIRO DO CARMO. Paciente: WANDERSON SOARES DA SILVA LIMA. Impetrado: JUIZ</text:span><text:span text:style-name="T361">(A)</text:span><text:span text:style-name="T351"> DE DIREITO DA VARA ÚNICA DO JÚRI DA COMARCA DE CAUCAIA. </text:span><text:span text:style-name="Fonte_20_parág._20_padrão"><text:span text:style-name="T135">´- </text:span></text:span><text:span text:style-name="Fonte_20_parág._20_padrão"><text:span text:style-name="T131">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</text:span></text:span><text:span text:style-name="Fonte_20_parág._20_padrão"><text:span text:style-name="T58"> "A Turma, por unanimidade de votos, acordou em conhecer do presente Habeas Corpus para denegar a ordem impetrada, nos termos do voto do eminente Relator". </text:span></text:span><text:span text:style-name="Fonte_20_parág._20_padrão"><text:span text:style-name="T275">1.21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862-61.2024.8.06.0000. </text:span></text:span><text:span text:style-name="T351">Impetrante: KENNEDY SARAIVA DE OLIVEIRA. Paciente: JOSÉ RAMIRO OLIVEIRA LIMA. Impetrado: JUIZ</text:span><text:span text:style-name="T362">(A)</text:span><text:span text:style-name="T351"> DE DIREITO DA VARA DE DELITOS DE ORGANIZAÇÕES CRIMINOSAS DA COMARCA DE FORTALEZA. </text:span><text:span text:style-name="Fonte_20_parág._20_padrão"><text:span text:style-name="T131">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presente Habeas Corpus para denegar a ordem impetrada, nos termos do voto do eminente Relator". </text:span></text:span><text:span text:style-name="Fonte_20_parág._20_padrão"><text:span text:style-name="T275">1.22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1640-31.2024.8.06.0000. </text:span></text:span><text:span text:style-name="T351">Impetrante</text:span><text:span text:style-name="T363">s</text:span><text:span text:style-name="T351">: EUCLIDES AUGUSTO PAULINO MAIA </text:span><text:span text:style-name="T366">e</text:span><text:span text:style-name="T364"> OUTROS. </text:span><text:span text:style-name="T351">Paciente: PAULO SÉRGIO ALVES NASCIMENTO. Paciente: CARLOS HENRIQUE DOS SANTOS ALVES. Paciente: ANTÔNIO ROGÉRIO MENEZES NASCIMENTO. Paciente: FRANCISCO EDIOMAR GOMES ALVES. Impetrado: JUIZ</text:span><text:span text:style-name="T364">(A)</text:span><text:span text:style-name="T351"> DE DIREITO 3º NÚCLEO REGIONAL DE CUSTÓDIA E DE INQUÉRITO - SEDE EM QUIXADÁ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</text:span></text:span><text:span text:style-name="Fonte_20_parág._20_padrão"><text:span text:style-name="T58"> "A Turma, por unanimidade de votos, acordou em conhecer do presente Habeas Corpus para conceder a ordem impetrada, nos termos do voto do eminente Relator". </text:span></text:span><text:span text:style-name="Fonte_20_parág._20_padrão"><text:span text:style-name="T275">1.23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069-25.2024.8.06.0000. </text:span></text:span><text:span text:style-name="T308">Impetrante</text:span><text:span text:style-name="T309">s</text:span><text:span text:style-name="T308">: MARCOS PEREIRA SOUSA </text:span><text:span text:style-name="T337">e</text:span><text:span text:style-name="T312"> OUTRO. </text:span><text:span text:style-name="T308">Paciente: MACIEL EVANGELISTA DE SOUSA. Impetrado: JUIZ</text:span><text:span text:style-name="T312">(A)</text:span><text:span text:style-name="T308"> DE DIREITO DA 2ª VARA CRIMINAL DA COMARCA DE CAUCAIA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</text:span></text:span><text:span text:style-name="Fonte_20_parág._20_padrão"><text:span text:style-name="T58"> "A Turma, por unanimidade de votos, acordou em não conhecer do presente Habeas Corpus, nos termos do voto do eminente Relator". </text:span></text:span><text:soft-page-break/><text:span text:style-name="Fonte_20_parág._20_padrão"><text:span text:style-name="T275">1.24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697-14.2024.8.06.0000. </text:span></text:span><text:span text:style-name="T308">Impetrante: OLÍVIA MARIA MOREIRA DE FARIAS. Paciente: IGOR DOS SANTOS LOPES. Impetrado: J</text:span><text:span text:style-name="T313">UIZ(A) </text:span><text:span text:style-name="T308">DA AUDITORIA MILITAR DO ESTADO DO CEARÁ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parcialmente do presente Habeas Corpus para, na extensão cognoscível, conceder em parte a ordem impetrada, nos termos do voto do eminente Relator". </text:span></text:span><text:span text:style-name="Fonte_20_parág._20_padrão"><text:span text:style-name="T275">1.25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904-13.2024.8.06.0000. </text:span></text:span><text:span text:style-name="T308">Impetrante: DÉBORA MARNY DE AGUIAR PARENTE. Impetrado: VANDERSON SILVA DOS SANTOS. Impetrado: JUIZ</text:span><text:span text:style-name="T314">(A)</text:span><text:span text:style-name="T308"> DE DIREITO DA VARA ÚNICA CRIMINAL DA COMARCA DE AQUIRAZ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julgar prejudicada a ordem requestada, nos termos do voto do eminente Relator". </text:span></text:span><text:span text:style-name="Fonte_20_parág._20_padrão"><text:span text:style-name="T275">1.26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493-67.2024.8.06.0000. </text:span></text:span><text:span text:style-name="T308">Impetrante: ARMANDO PINTO MARTINS. Paciente: LÁZARO RUFINO DA SILVA. Impetrado: JUIZ</text:span><text:span text:style-name="T314">(A)</text:span><text:span text:style-name="T308"> DE DIREITO DA 1ª VARA DA COMARCA DE HORIZONTE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</text:span></text:span><text:span text:style-name="Fonte_20_parág._20_padrão"><text:span text:style-name="T58"> "A Turma, por unanimidade de votos, acordou em conhecer do presente Habeas Corpus para conceder a ordem impetrada, nos termos do voto do eminente Relator". </text:span></text:span><text:span text:style-name="Fonte_20_parág._20_padrão"><text:span text:style-name="T275">1.27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426-05.2024.8.06.0000. </text:span></text:span><text:span text:style-name="T308">Impetrante: RODRIGO FRANCISQUINI GONÇALVES SANTOS. Paciente: CLERISTON DOMBROWSKI GOLDAS DE BRITO. Impetrado: JUIZ</text:span><text:span text:style-name="T315">(A)</text:span><text:span text:style-name="T308"> DE DIREITO DA VARA DE DELITOS DE ORGANIZAÇÕES CRIMINOSAS DA COMARCA DE FORTALEZA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275">1.28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9080-74.2023.8.06.0000. </text:span></text:span><text:span text:style-name="T308">Impetrante: DEFENSORIA PÚBLICA DO ESTADO DO CEARÁ. Paciente: PAULO ROBERTO ALVES DA SILVA. Impetrado: JUIZ</text:span><text:span text:style-name="T316">(A)</text:span><text:span text:style-name="T308"> DE DIREITO DA 2ª VARA CRIMINAL DA COMARCA DE MARACANAÚ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presente Habeas Corpus para conceder a ordem impetrada, nos termos do voto do eminente Relator". </text:span></text:span><text:span text:style-name="Fonte_20_parág._20_padrão"><text:span text:style-name="T275">1.29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1217-71.2024.8.06.0000. </text:span></text:span><text:span text:style-name="T308">Impetrante: DEFENSORIA PÚBLICA DO ESTADO DO CEARÁ. Paciente: ADRIANO ALISON SILVA ARAÚJO. Impetrado: JUIZ</text:span><text:span text:style-name="T317">(A)</text:span><text:span text:style-name="T308"> DE DIREITO DA 5ª VARA CRIMINAL DA COMARCA DE FORTALEZA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275">1.30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1257-53.2024.8.06.0000. </text:span></text:span><text:span text:style-name="T308">Impetrante</text:span><text:span text:style-name="T318">s</text:span><text:span text:style-name="T308">: GLEIDSON GOMES SILVA </text:span><text:span text:style-name="T337">e</text:span><text:span text:style-name="T318"> OUTRO. </text:span><text:span text:style-name="T308">Paciente: F. A. D. F.. Impetrado: JUIZ</text:span><text:span text:style-name="T318">(A)</text:span><text:span text:style-name="T308"> DE DIREITO DO 1º JUIZADO ESPECIAL DA VIOLÊNCIA DOMÉSTICA E FAMILIAR</text:span><text:span text:style-name="T274"> </text:span><text:span text:style-name="T308">CONTRA </text:span><text:span text:style-name="T318">A</text:span><text:span text:style-name="T308"> MULHER DA COMARCA DE FORTALEZA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 </text:span></text:span><text:span text:style-name="Fonte_20_parág._20_padrão"><text:span text:style-name="T247">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presente Habeas Corpus para denegar a ordem impetrada, nos </text:span></text:span><text:soft-page-break/><text:span text:style-name="Fonte_20_parág._20_padrão"><text:span text:style-name="T58">termos do voto do eminente Relator". </text:span></text:span><text:span text:style-name="Fonte_20_parág._20_padrão"><text:span text:style-name="T275">1.31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520-50.2024.8.06.0000. </text:span></text:span><text:span text:style-name="T308">Impetrante: DEFENSORIA PÚBLICA DO ESTADO DO CEARÁ. Paciente: JOSÉ IAN LIMA CORDEIRO. Impetrado: JUIZ</text:span><text:span text:style-name="T319">(A)</text:span><text:span text:style-name="T308"> DE DIREITO DA VARA DE DELITOS DE ORGANIZAÇÕES CRIMINOSAS DA COMARCA DE FORTALEZA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maioria de votos, acordou em conhecer do presente Habeas Corpus para conceder a ordem impetrada, nos termos do voto do eminente Relator. Vencida a Exma. Desembargadora Ângela Teresa Gondi</text:span></text:span><text:span text:style-name="Fonte_20_parág._20_padrão"><text:span text:style-name="T61">m</text:span></text:span><text:span text:style-name="Fonte_20_parág._20_padrão"><text:span text:style-name="T58"> Carneiro Chaves que votou no sentido de denegar a ordem impetrada, sustentando para tanto a aplicação das súmulas nº 02 e nº 15 do TJCE, no caso concreto". </text:span></text:span><text:span text:style-name="Fonte_20_parág._20_padrão"><text:span text:style-name="T275">1.32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702-36.2024.8.06.0000. </text:span></text:span><text:span text:style-name="T308">Impetrante: JOSÉ CRISÓSTOMO BARROSO IBIAPINA. Paciente: JOÃO NICOLAU TEIXEIRA. Impetrado: JUIZ</text:span><text:span text:style-name="T320">(A)</text:span><text:span text:style-name="T308"> DE DIREITO DA VARA ÚNICA DA COMARCA DE AMONTADA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</text:span></text:span><text:span text:style-name="Fonte_20_parág._20_padrão"><text:span text:style-name="T58"> "A Turma, por unanimidade de votos, acordou em conhecer do presente Habeas Corpus para conceder a ordem impetrada, nos termos do voto do eminente Relator". </text:span></text:span><text:span text:style-name="Fonte_20_parág._20_padrão"><text:span text:style-name="T275">1.33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842-70.2024.8.06.0000. </text:span></text:span><text:span text:style-name="T308">Impetrante</text:span><text:span text:style-name="T309">s</text:span><text:span text:style-name="T308">: JOSÉ FERREIRA DE ABREU NETO </text:span><text:span text:style-name="T337">e</text:span><text:span text:style-name="T321"> OUTRO.</text:span><text:span text:style-name="T308"> Paciente: FRANCISCO ANDERSON DOS SANTOS SILVA. Impetrado: JUIZ</text:span><text:span text:style-name="T321">(A)</text:span><text:span text:style-name="T308"> DE DIREITO DA VARA ÚNICA CRIMINAL DA COMARCA DE ICÓ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275">1.34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889-44.2024.8.06.0000. </text:span></text:span><text:span text:style-name="T308">Impetrante: LEONARDO FEITOSA ARRAIS MINETE. Paciente: PAULO VITOR DE OLIVEIRA. Impetrado: JUIZ</text:span><text:span text:style-name="T322">(A)</text:span><text:span text:style-name="T308"> DE DIREITO DA 11ª VARA CRIMINAL DA COMARCA DE FORTALEZ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63"> "A Turma, por unanimidade de votos, acordou em conhecer parcialmente do presente Habeas Corpus para, na extensão cognoscível, denegar a ordem, nos termos do voto da eminente Relatora". </text:span></text:span><text:span text:style-name="Fonte_20_parág._20_padrão"><text:span text:style-name="T275">1.35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140-27.2024.8.06.0000. </text:span></text:span><text:span text:style-name="T308">Impetrante</text:span><text:span text:style-name="T323">s</text:span><text:span text:style-name="T308">: TEODORICO PEREIRA DE MENEZES NETO </text:span><text:span text:style-name="T338">e</text:span><text:span text:style-name="T323"> OUTRO. </text:span><text:span text:style-name="T308">Paciente: ARIEL SANTOS DE LIMA. Impetrado: JUIZ</text:span><text:span text:style-name="T323">(A)</text:span><text:span text:style-name="T308"> DE DIREITO DA 5ª VARA DO JÚRI DA COMARCA DE FORTALEZ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275">1.36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330-87.2024.8.06.0000. </text:span></text:span><text:span text:style-name="T308">Impetrante: FRANCISCO JAIR MOREIRA CAETANO. Paciente: PEDRO HENRIQUE SILVA SANTOS. Impetrado: JUIZ</text:span><text:span text:style-name="T323">(A)</text:span><text:span text:style-name="T308"> DE DIREITO DA 3ª VARA DE DELITOS DE TRÁFICO DE DROGAS DA COMARCA DE FORTALEZA. </text:span><text:span text:style-name="Fonte_20_parág._20_padrão"><text:span text:style-name="T154">- </text:span></text:span><text:span text:style-name="Fonte_20_parág._20_padrão"><text:span text:style-name="T150">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denegar a ordem impetrada, nos termos do voto da eminente Relatora". </text:span></text:span><text:span text:style-name="Fonte_20_parág._20_padrão"><text:span text:style-name="T275">1.37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9717-25.2023.8.06.0000. </text:span></text:span><text:span text:style-name="T308">Impetrante: DEFENSORIA PÚBLICA DO ESTADO DO CEARÁ. Paciente: R. P. </text:span><text:span text:style-name="T338">da</text:span><text:span text:style-name="T308"> S. N.. Impetrado: JUIZ</text:span><text:span text:style-name="T323">(A)</text:span><text:span text:style-name="T308"> DE DIREITO </text:span><text:span text:style-name="T324">DO</text:span><text:span text:style-name="T308"> 3º NÚCLEO REGIONAL DE CUSTÓDIA E INQUÉRITO – SEDE EM QUIXAD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</text:span></text:span><text:soft-page-break/><text:span text:style-name="Fonte_20_parág._20_padrão"><text:span text:style-name="T26">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parcialmente do presente Habeas Corpus para, na extensão cognoscível, conceder a ordem impetrada, nos termos do voto da eminente Relatora". </text:span></text:span><text:span text:style-name="Fonte_20_parág._20_padrão"><text:span text:style-name="T275">1.38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854-84.2024.8.06.0000. </text:span></text:span><text:span text:style-name="T308">Impetrante: DEFENSORIA PÚBLICA DO ESTADO DO CEARÁ. Paciente: JEFFERSON JOSEILTON DE AZEVEDO. Impetrado: JUIZ</text:span><text:span text:style-name="T323">(A)</text:span><text:span text:style-name="T308"> DE DIREITO </text:span><text:span text:style-name="T324">DO</text:span><text:span text:style-name="T308"> 3º NÚCLEO REGIONAL DE CUSTÓDIA E INQUÉRITO – SEDE EM QUIXADÁ. <text:s/>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conceder a ordem impetrada, nos termos do voto da eminente Relatora". </text:span></text:span><text:span text:style-name="Fonte_20_parág._20_padrão"><text:span text:style-name="T275">1.39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594-07.2024.8.06.0000. </text:span></text:span><text:span text:style-name="T308">Impetrante: SAMUEL DIÓGENES BAQUIT LANDIM. Paciente: ROMÁRIO COSMO DANTAS DO NASCIMENTO. Impetrado: JUIZ</text:span><text:span text:style-name="T325">(A)</text:span><text:span text:style-name="T308"> DE DIREITO DA 1ª VARA CRIMINAL DA COMARCA DE QUIXAD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não conhecer do presente Habeas Corpus, nos termos do voto da eminente Relatora". </text:span></text:span><text:span text:style-name="Fonte_20_parág._20_padrão"><text:span text:style-name="T275">1.40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6964-95.2023.8.06.0000. </text:span></text:span><text:span text:style-name="T308">Impetrant</text:span><text:span text:style-name="T325">e</text:span><text:span text:style-name="T308">: PHABLO HENRIK PINHEIRO DO CARMO. Paciente: JEFFERSON DA COSTA OLIVEIRA. Impetrado: JUIZ</text:span><text:span text:style-name="T325">(A)</text:span><text:span text:style-name="T308"> DE DIREITO DA 18ª VARA CRIMINAL DA COMARCA DE FORTALEZ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63"> "A Turma, por unanimidade de votos, acordou em conhecer do presente Habeas Corpus para conceder a ordem impetrada, nos termos do voto da eminente Relatora". </text:span></text:span><text:span text:style-name="Fonte_20_parág._20_padrão"><text:span text:style-name="T275">1.41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8786-22.2023.8.06.0000. </text:span></text:span><text:span text:style-name="T308">Impetrante: GERVASIO DE MORAES FILHO. Paciente: JOSÉ IVAN TEIXEIRA DUARTE FILHO. Impetrado: JUIZ</text:span><text:span text:style-name="T325">(A)</text:span><text:span text:style-name="T308"> DE DIREITO DA 1ª VARA DA COMARCA DE SÃO GONÇALO DO AMARANTE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conceder a ordem impetrada, nos termos do voto da eminente Relatora". </text:span></text:span><text:span text:style-name="Fonte_20_parág._20_padrão"><text:span text:style-name="T275">1.42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335-12.2024.8.06.0000. </text:span></text:span><text:span text:style-name="T308">Impetrante: DEFENSORIA PÚBLICA DO ESTADO DO CEARÁ. Paciente: ANTÔNIO CARLOS MOREIRA BELIZÁRIO. Impetrado: JUIZ</text:span><text:span text:style-name="T326">(A)</text:span><text:span text:style-name="T308"> DE DIREITO DA VARA ÚNICA CRIMINAL DA COMARCA DE CRATEÚS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denegar a ordem impetrada, nos termos do voto da eminente Relatora". </text:span></text:span><text:span text:style-name="Fonte_20_parág._20_padrão"><text:span text:style-name="T275">1.43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8502-14.2023.8.06.0000. </text:span></text:span><text:span text:style-name="T308">Impetrante: JOSÉ CRISÓSTOMO BARROSO IBIAPINA. Paciente: ANTÔNIO NILSON BARBOSA FILHO. Impetrado: JUIZ</text:span><text:span text:style-name="T327">(A)</text:span><text:span text:style-name="T308"> DE DIREITO DA VARA ÚNICA DA COMARCA DE AMONTAD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275">1.44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37206-54.2023.8.06.0000. </text:span></text:span><text:span text:style-name="T308">Impetrante: KAIO GALVÃO DE CASTRO. Paciente: W. F. </text:span><text:span text:style-name="T338">da</text:span><text:span text:style-name="T308"> S. D.. Impetrado: JUIZ</text:span><text:span text:style-name="T328">(A)</text:span><text:span text:style-name="T308"> DE DIREITO DO 2º JUIZADO ESPECIAL DA VIOLÊNCIA DOMÉSTICA E FAMILIAR CONTRA A MULHER DA </text:span><text:soft-page-break/><text:span text:style-name="T308">COMARCA DE FORTALEZ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denegar a ordem impetrada, nos termos do voto da eminente Relatora". </text:span></text:span><text:span text:style-name="Fonte_20_parág._20_padrão"><text:span text:style-name="T275">1.45</text:span></text:span><text:span text:style-name="Fonte_20_parág._20_padrão"><text:span text:style-name="T276"> </text:span></text:span><text:span text:style-name="Fonte_20_parág._20_padrão"><text:span text:style-name="T274">– </text:span></text:span><text:span text:style-name="Fonte_20_parág._20_padrão"><text:span text:style-name="T305">Habeas Corpus</text:span></text:span><text:span text:style-name="Fonte_20_parág._20_padrão"><text:span text:style-name="T274"> nº 0639194-13.2023.8.06.0000. </text:span></text:span><text:span text:style-name="T308">Impetrante</text:span><text:span text:style-name="T309">s</text:span><text:span text:style-name="T308">: WALDIR XAVIER DE LIMA FILHO </text:span><text:span text:style-name="T329">E OUTROS.</text:span><text:span text:style-name="T308"> Paciente: J. F. C.. Impetrado: JUIZ</text:span><text:span text:style-name="T329">(A)</text:span><text:span text:style-name="T308"> DE DIREITO DO JUIZADO ESPECIAL DA VIOLÊNCIA DOMÉSTICA E FAMILIAR CONTRA A MULHER DA COMARCA DE SOBRAL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conceder a ordem impetrada, confirmando a liminar anteriormente deferida, nos termos do voto da eminente Relatora". </text:span></text:span><text:span text:style-name="Fonte_20_parág._20_padrão"><text:span text:style-name="T275">1.46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906-80.2024.8.06.0000. </text:span></text:span><text:span text:style-name="T308">Impetrante: AGNELO ALEXANDRE DE SOUSA AMORIM. Paciente: FRANCISCA KARINE DIAS DO NASCIMENTO. Impetrado: JUIZ</text:span><text:span text:style-name="T330">(A)</text:span><text:span text:style-name="T308"> DE DIREITO DA VARA DE DELITOS DE ORGANIZAÇÕES CRIMINOSAS DA COMARCA DE FORTALEZ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parcialmente do presente Habeas Corpus para, na extensão cognoscível, conceder a ordem impetrada, nos termos do voto da eminente Relatora". </text:span></text:span><text:span text:style-name="Fonte_20_parág._20_padrão"><text:span text:style-name="T275">1.47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580-23.2024.8.06.0000. </text:span></text:span><text:span text:style-name="T308">Impetrante: FABIANO XEREZ MESQUITA. Paciente: JOSÉ DE SOUZA DA SILVA FILHO. Impetrado: JUIZ</text:span><text:span text:style-name="T331">(A)</text:span><text:span text:style-name="T308"> DE DIREITO DA 1ª VARA DE DELITOS DE TRÁFICO DE DROGAS DA COMARCA DE FORTALEZ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denegar a ordem impetrada, nos termos do voto da eminente Relatora". </text:span></text:span><text:span text:style-name="Fonte_20_parág._20_padrão"><text:span text:style-name="T275">1.48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754-32.2024.8.06.0000. </text:span></text:span><text:span text:style-name="T308">Impetrante: ANTÔNIO EDSON GERMANO DE SOUSA. Paciente: GABRIEL LUCIANO DA SILVA. Impetrado: JUIZ</text:span><text:span text:style-name="T332">(A)</text:span><text:span text:style-name="T308"> DE DIREITO DO 4º NÚCLEO REGIONAL DE CUSTÓDIA E DE INQUÉRITO - SEDE EM CAUCAI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275">1.49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093-53.2024.8.06.0000. </text:span></text:span><text:span text:style-name="T308">Impetrante: RENNIER MARTINS VASCONCELOS. Paciente: GUILHERME WILLAME GOMES FERREIRA. Impetrado: JUIZ</text:span><text:span text:style-name="T333">(A)</text:span><text:span text:style-name="T308"> DE DIREITO DO 4º NÚCLEO REGIONAL DE CUSTÓDIA E DE INQUÉRITO - SEDE EM CAUCAI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denegar a ordem impetrada, nos termos do voto da eminente Relatora". </text:span></text:span><text:span text:style-name="Fonte_20_parág._20_padrão"><text:span text:style-name="T275">1.50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554-25.2024.8.06.0000. </text:span></text:span><text:span text:style-name="T308">Impetrante</text:span><text:span text:style-name="T309">s</text:span><text:span text:style-name="T308">: MAIRSON FERREIRA CASTRO </text:span><text:span text:style-name="T338">e</text:span><text:span text:style-name="T334"> OUTROS.</text:span><text:span text:style-name="T308"> Paciente: ALEX LIMA DOS SANTOS. Impetrado: JUIZ</text:span><text:span text:style-name="T334">(A)</text:span><text:span text:style-name="T308"> DE DIREITO DA 4ª VARA CRIMINAL DA COMARCA DE CAUCAI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parcialmente do presente Habeas Corpus para, na </text:span></text:span><text:soft-page-break/><text:span text:style-name="Fonte_20_parág._20_padrão"><text:span text:style-name="T63">extensão cognoscível, denegar a ordem impetrada, nos termos do voto da eminente Relatora". </text:span></text:span><text:span text:style-name="Fonte_20_parág._20_padrão"><text:span text:style-name="T275">1.51</text:span></text:span><text:span text:style-name="Fonte_20_parág._20_padrão"><text:span text:style-name="T274"> – </text:span></text:span><text:span text:style-name="Fonte_20_parág._20_padrão"><text:span text:style-name="T305">Habeas Corpus</text:span></text:span><text:span text:style-name="Fonte_20_parág._20_padrão"><text:span text:style-name="T274"> nº 0620353-33.2024.8.06.0000. </text:span></text:span><text:span text:style-name="T308">Impetrante: SÍLVIA HELENA TAVARES DA CRUZ. Paciente: JOÃO PEDRO NUNES BANDEIRA. Impetrado: JUIZ</text:span><text:span text:style-name="T335">(A)</text:span><text:span text:style-name="T308"> DE DIREITO DO 4º NÚCLEO REGIONAL DE CUSTÓDIA E DE INQUÉRITO - SEDE EM CAUCAI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presente Habeas Corpus para denegar a ordem impetrada, nos termos do voto da eminente Relatora". </text:span></text:span><text:span text:style-name="T238">1.52</text:span><text:span text:style-name="T236"> – </text:span><text:span text:style-name="T67">Habeas Corpus</text:span><text:span text:style-name="T236"> nº 0620591-52.2024.8.06.0000. </text:span><text:span text:style-name="T182">Impetrante: CARINA BRAUNA BRUNO SALES. Paciente: FRANCISCO EMANUEL GOMES SOUZA. Impetrado: JUIZ</text:span><text:span text:style-name="T185">(A)</text:span><text:span text:style-name="T182"> DE DIREITO DA 2ª VARA DE DELITOS DE TRÁFICO DE DROGAS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53</text:span><text:span text:style-name="T236"> – </text:span><text:span text:style-name="T67">Habeas Corpus</text:span><text:span text:style-name="T236"> nº 0621305-12.2024.8.06.0000. </text:span><text:span text:style-name="T182">Impetrante: DYEGO LIMA RIOS. Paciente: FRANCISCO MARCOS DE OLIVEIRA ANDRADE. Impetrado: JUIZ</text:span><text:span text:style-name="T186">(A)</text:span><text:span text:style-name="T182"> DE DIREITO DO 5º NÚCLEO REGIONAL DE CUSTÓDIA E DE INQUÉRITO - SEDE EM SOBRAL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denegar a ordem impetrada, nos termos do voto da eminente Relatora". </text:span><text:span text:style-name="T238">1.54</text:span><text:span text:style-name="T236"> – </text:span><text:span text:style-name="T67">Habeas Corpus</text:span><text:span text:style-name="T236"> nº </text:span><text:span text:style-name="Fonte_20_parág._20_padrão"><text:span text:style-name="T241">0620389-75.2024.8.06.0000. </text:span></text:span><text:span text:style-name="T182">Impetrante</text:span><text:span text:style-name="T187">s</text:span><text:span text:style-name="T182">: FRANCISCO MARCELO BRANDÃO </text:span><text:span text:style-name="T230">e</text:span><text:span text:style-name="T188"> OUTROS. </text:span><text:span text:style-name="T182">Paciente: HIGOR DOS SANTOS MENDES. Impetrado: JUIZ</text:span><text:span text:style-name="T188">(A)</text:span><text:span text:style-name="T182"> DE DIREITO DA 2ª VARA DO JÚRI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denegar a ordem impetrada, nos termos do voto da eminente Relatora". </text:span><text:span text:style-name="T238">1.55</text:span><text:span text:style-name="T236"> – </text:span><text:span text:style-name="T67">Habeas Corpus</text:span><text:span text:style-name="T236"> nº 0621142-32.2024.8.06.0000. </text:span><text:span text:style-name="T182">Impetrante: FRANCISCO ARTUR DE OLIVEIRA PORTO. Paciente: NACÉLIO RODRIGUES GUILHERME. Impetrado: JUIZ</text:span><text:span text:style-name="T189">(A)</text:span><text:span text:style-name="T182"> DE DIREITO DO 5º NÚCLEO REGIONAL DE CUSTÓDIA E DE INQUÉRITO - SEDE EM SOBRAL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56</text:span><text:span text:style-name="T239"> </text:span><text:span text:style-name="T236">– </text:span><text:span text:style-name="T67">Habeas Corpus</text:span><text:span text:style-name="T236"> nº 0620242-49.2024.8.06.0000. </text:span><text:span text:style-name="T182">Impetrante: PATRÍCIA DAIANE SOARES MACHADO. Paciente: JAILSON ARAÚJO MACHADO. Impetrado: JUIZ</text:span><text:span text:style-name="T190">(A)</text:span><text:span text:style-name="T182"> DE DIREITO DA 1ª VARA DE EXECUÇÃO PENAL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57</text:span><text:span text:style-name="T236"> – </text:span><text:span text:style-name="T67">Habeas Corpus</text:span><text:span text:style-name="T236"> nº 0620597-59.2024.8.06.0000. </text:span><text:span text:style-name="T182">Impetrante: DEFENSORIA PÚBLICA DO ESTADO DO CEARÁ. Paciente: CLEMILTON OLIVEIRA DA SILVA. Impetrado: JUIZ</text:span><text:span text:style-name="T191">(A)</text:span><text:span text:style-name="T182"> DE DIREITO DA VARA ÚNICA CRIMINAL DA COMARCA DE EUSÉBIO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</text:span></text:span><text:soft-page-break/><text:span text:style-name="Fonte_20_parág._20_padrão"><text:span text:style-name="T139">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maioria de votos, acordou em conhecer do presente Habeas Corpus para denegar a ordem impetrada, nos termos do voto da eminente Relatora. Vencida a Exma. Desembargadora Marlúcia de Araújo Bezerra que votou no sentido de conceder a ordem, mediante aplicação de medidas cautelares diversas da prisão". </text:span><text:span text:style-name="T238">1.58</text:span><text:span text:style-name="T236"> – </text:span><text:span text:style-name="T67">Habeas Corpus</text:span><text:span text:style-name="T236"> nº 0621284-36.2024.8.06.0000. </text:span><text:span text:style-name="T182">Impetrante: JOÃO FRANCISCO FARIAS DA COSTA. Paciente: ÂNGELO SOARES NEVES. Impetrado: JUIZ</text:span><text:span text:style-name="T192">(A)</text:span><text:span text:style-name="T182"> DE DIREITO DA 8ª VARA CRIMINAL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59</text:span><text:span text:style-name="T236"> – </text:span><text:span text:style-name="T67">Habeas Corpus</text:span><text:span text:style-name="T236"> nº 0621382-21.2024.8.06.0000. </text:span><text:span text:style-name="T182">Impetrante: MATHEUS PEREIRA LIMA MARQUES. Paciente: RAIMUNDO NONATO FERNANDES. Impetrado: JUIZ</text:span><text:span text:style-name="T193">(A)</text:span><text:span text:style-name="T182"> DE DIREITO DA 1ª VARA DE EXECUÇÃO PENAL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não conhecer do presente Habeas Corpus, nos termos do voto da eminente Relatora". </text:span><text:span text:style-name="T238">1.60</text:span><text:span text:style-name="T236"> – </text:span><text:span text:style-name="T67">Habeas Corpus</text:span><text:span text:style-name="T236"> nº 0620925-86.2024.8.06.0000. </text:span><text:span text:style-name="T182">Impetrante: CARLOS ROBERTO DE ARAÚJO FARIAS. Paciente: WESLEY GONÇALVES JATAI. Impetrado: JUIZ</text:span><text:span text:style-name="T194">(A)</text:span><text:span text:style-name="T182"> DE DIREITO DA VARA DE DELITOS DE ORGANIZAÇÕES CRIMINOSAS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61</text:span><text:span text:style-name="T236"> – </text:span><text:span text:style-name="T67">Habeas Corpus</text:span><text:span text:style-name="T236"> nº 0620830-56.2024.8.06.0000. </text:span><text:span text:style-name="T182">Impetrante: CARLOS ROBERTO DE ARAÚJO FARIAS. Paciente: CRISTIANO VENUTO DOS SANTOS. Impetrado: JUIZ</text:span><text:span text:style-name="T194">(A)</text:span><text:span text:style-name="T182"> DE DIREITO DA 1ª VARA DO JÚRI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denegar a ordem impetrada, nos termos do voto da eminente Relatora". </text:span><text:span text:style-name="T238">1.62</text:span><text:span text:style-name="T236"> – </text:span><text:span text:style-name="T67">Habeas Corpus</text:span><text:span text:style-name="T236"> nº 0638950-84.2023.8.06.0000. </text:span><text:span text:style-name="T182">Impetrante</text:span><text:span text:style-name="T195">s</text:span><text:span text:style-name="T182">: PAULO C</text:span><text:span text:style-name="T230">É</text:span><text:span text:style-name="T182">SAR BARBOSA PIMENTEL </text:span><text:span text:style-name="T230">e</text:span><text:span text:style-name="T195"> OUTRO. </text:span><text:span text:style-name="T182">Paciente: DOUGLAS ISRAEL GOMES. Impetrado: JUIZ</text:span><text:span text:style-name="T195">(A)</text:span><text:span text:style-name="T182"> DE DIREITO DA </text:span><text:span text:style-name="T196">1</text:span><text:span text:style-name="T182">ª VARA DO JÚRI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denegar a ordem impetrada, nos termos do voto da eminente Relatora". </text:span><text:span text:style-name="T238">1.63</text:span><text:span text:style-name="T236"> – </text:span><text:span text:style-name="T67">Habeas Corpus</text:span><text:span text:style-name="T236"> nº 0620808-95.2024.8.06.0000. </text:span><text:span text:style-name="T182">Impetrante: FRANCISCO ARTUR DE OLIVEIRA PORTO. Paciente: MARCOS DA GUIA. Impetrado: JUIZ</text:span><text:span text:style-name="T197">(A)</text:span><text:span text:style-name="T182"> DE DIREITO DO 5º NÚCLEO REGIONAL DE CUSTÓDIA E DE INQUÉRITO - SEDE EM SOBRAL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denegar a ordem impetrada, nos termos do voto da eminente Relatora". </text:span><text:span text:style-name="T238">1.64</text:span><text:span text:style-name="T236"> – </text:span><text:soft-page-break/><text:span text:style-name="T67">Habeas Corpus</text:span><text:span text:style-name="T236"> nº 0620706-73.2024.8.06.0000. </text:span><text:span text:style-name="T182">Impetrante: CAYO LUIZ LOURENÇO RIBEIRO. Paciente: FRANCISCO JOSÉ ALVES MACIEIRA. Impetrado: JUIZ</text:span><text:span text:style-name="T198">(A)</text:span><text:span text:style-name="T182"> DE DIREITO DA 4ª VARA DO JÚRI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denegar a ordem impetrada, nos termos do voto da eminente Relatora". </text:span><text:span text:style-name="T238">1.65</text:span><text:span text:style-name="T236"> – </text:span><text:span text:style-name="T67">Habeas Corpus</text:span><text:span text:style-name="T236"> nº 0639136-10.2023.8.06.0000. </text:span><text:span text:style-name="T182">Impetrante: LORENNA DE SOUZA MONTEIRO. Paciente: RAQUEL GOMES DO NASCIMENTO. Impetrado: JUIZ</text:span><text:span text:style-name="T198">(A)</text:span><text:span text:style-name="T182"> DE DIREITO DA 3ª VARA CRIMINAL DA COMARCA DE CAUCAI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não conhecer do presente Habeas Corpus, nos termos do voto da eminente Relatora". </text:span><text:span text:style-name="T238">1.66</text:span><text:span text:style-name="T239"> </text:span><text:span text:style-name="T236">– </text:span><text:span text:style-name="T67">Habeas Corpus</text:span><text:span text:style-name="T236"> nº 0620592-37.2024.8.06.0000. </text:span><text:span text:style-name="T182">Impetrante: </text:span><text:span text:style-name="T230">Í</text:span><text:span text:style-name="T182">TALO DE LUCENA SILVA. Paciente: MENDONCIO ARAÚJO DE SOUSA. Impetrado: JUIZ</text:span><text:span text:style-name="T199">(A)</text:span><text:span text:style-name="T182"> DE D</text:span><text:span text:style-name="T199">I</text:span><text:span text:style-name="T182">REITO DA 4ª VARA CRIMINAL DA COMARCA DE JUAZEIRO DO NORTE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67</text:span><text:span text:style-name="T236"> – </text:span><text:span text:style-name="T67">Habeas Corpus</text:span><text:span text:style-name="T236"> nº 0639190-73.2023.8.06.0000. </text:span><text:span text:style-name="T182">Impetrante: THYALA DE OLIVEIRA MOREIRA PIZOL. Paciente: RAMILLE CHAGAS JÚLIO. Impetrado: JUIZ</text:span><text:span text:style-name="T200">(A)</text:span><text:span text:style-name="T182"> DE DIREITO DA VARA DE DELITOS DE ORGANIZAÇÕES CRIMINOSAS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68</text:span><text:span text:style-name="T236"> – </text:span><text:span text:style-name="T67">Habeas Corpus</text:span><text:span text:style-name="T236"> nº 0620723-12.2024.8.06.0000. </text:span><text:span text:style-name="T182">Impetrante</text:span><text:span text:style-name="T201">s</text:span><text:span text:style-name="T182">: SARAH DE CARVALHO ROCHA OLIVEIRA </text:span><text:span text:style-name="T201">E OUTRO. </text:span><text:span text:style-name="T182">Paciente: JOÃO BATISTA LOBO. Impetrado: JUIZ</text:span><text:span text:style-name="T201">(A)</text:span><text:span text:style-name="T182"> DE DIREITO DA 6ª VARA CRIMINAL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conceder a ordem impetrada, nos termos do voto da eminente Relatora". </text:span><text:span text:style-name="T238">1.69</text:span><text:span text:style-name="T236"> – </text:span><text:span text:style-name="T67">Habeas Corpus</text:span><text:span text:style-name="T236"> nº 0620113-44.2024.8.06.0000. </text:span><text:span text:style-name="T182">Impetrante: CRISTIANO QUEIROZ ARRUDA. Paciente: ANTÔNIO CHAVES PINTO JÚNIOR. Paciente: JOSÉ AUDÍZIO SOARES JÚNIOR. Paciente: EDENIAS SILVA DA COSTA FILHO. Impetrado: JUIZ</text:span><text:span text:style-name="T202">(A)</text:span><text:span text:style-name="T182"> DE DIREITO DA 13ª VARA CRIMINAL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70</text:span><text:span text:style-name="T236"> – </text:span><text:span text:style-name="T67">Habeas Corpus</text:span><text:span text:style-name="T236"> nº 0620275-39.2024.8.06.0000. </text:span><text:span text:style-name="T182">Impetrante: THALES SOARES VASCONCELOS. Paciente: MARIA FLÁVIA RODRIGUES FERNANDES ALVES. Impetrado: JUIZ</text:span><text:span text:style-name="T203">(A)</text:span><text:span text:style-name="T182"> DE DIREITO DA 2ª VARA DO JÚRI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</text:span></text:span><text:soft-page-break/><text:span text:style-name="Fonte_20_parág._20_padrão"><text:span text:style-name="T701">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presente Habeas Corpus para conceder a ordem impetrada, nos termos do voto da eminente Relatora". </text:span><text:span text:style-name="T238">1.71</text:span><text:span text:style-name="T236"> – </text:span><text:span text:style-name="T67">Habeas Corpus</text:span><text:span text:style-name="T236"> nº 0621255-83.2024.8.06.0000. </text:span><text:span text:style-name="T182">Impetrante: FRANCISCO ROGÉRIO RODRIGUES DE LIMA. Paciente: M. R. M. V.. Impetrado: JUIZ</text:span><text:span text:style-name="T204">(A)</text:span><text:span text:style-name="T182"> DE DIREITO DA VARA ÚNICA DA COMARCA DE CHOROZINHO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presente Habeas Corpus para conceder parcialmente a ordem impetrada, nos termos do voto da eminente Relatora". </text:span><text:span text:style-name="T238">1.72</text:span><text:span text:style-name="T236"> – </text:span><text:span text:style-name="T67">Habeas Corpus</text:span><text:span text:style-name="T236"> nº 0620921-49.2024.8.06.0000. </text:span><text:span text:style-name="T182">Impetrante: NATANAELE MENDES SETÚBAL. Paciente: PAULO DE TARSO VASCONCELOS LOPES. Impetrado: JUIZ</text:span><text:span text:style-name="T205">(A)</text:span><text:span text:style-name="T182"> DE DIREITO DA VARA ÚNICA DA COMARCA DE UMIRIM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não conhecer do presente Habeas Corpus, nos termos do voto da eminente Relatora". </text:span><text:span text:style-name="T238">1.73</text:span><text:span text:style-name="T236"> – </text:span><text:span text:style-name="T67">Habeas Corpus</text:span><text:span text:style-name="T236"> nº 0620271-02.2024.8.06.0000. </text:span><text:span text:style-name="T182">Impetrante: FRANCISCO ROBERTO CASTELO BRANCO PEREIRA FILHO. Paciente: FRANCISCO JOSÉ DA SILVA. Impetrado: JUIZ</text:span><text:span text:style-name="T206">(A)</text:span><text:span text:style-name="T182"> DE DIREITO DA VARA DE DELITOS DE ORGANIZAÇÕES CRIMINOSAS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</text:span><text:span text:style-name="Fonte_20_parág._20_padrão"><text:span text:style-name="T125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não conhecer do presente Habeas Corpus, nos termos do voto da eminente Relatora". </text:span><text:span text:style-name="T238">1.74</text:span><text:span text:style-name="T236"> – </text:span><text:span text:style-name="T67">Habeas Corpus</text:span><text:span text:style-name="T236"> nº 0620907-65.2024.8.06.0000. </text:span><text:span text:style-name="T182">Impetrante: DEFENSORIA PÚBLICA DO ESTADO DO CEARÁ. Paciente: MAURÍCIO SOUZA PEREIRA. Impetrado: JUIZ</text:span><text:span text:style-name="T207">(A)</text:span><text:span text:style-name="T182"> DE DIREITO 1º NÚCLEO REGIONAL DE CUSTÓDIA E DE INQUÉRITO - SEDE EM JUAZEIRO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conceder a ordem impetrada, nos termos do voto da eminente Relatora". </text:span><text:span text:style-name="T238">1.75</text:span><text:span text:style-name="T236"> – </text:span><text:span text:style-name="T67">Habeas Corpus</text:span><text:span text:style-name="T236"> nº 0621999-78.2024.8.06.0000. </text:span><text:span text:style-name="T182">Impetrante: CATIANE ALMEIDA DA SILVA. Paciente: LUCAS FERREIRA BARROS. Impetrado: JUIZ</text:span><text:span text:style-name="T207">(A)</text:span><text:span text:style-name="T182"> DE DIREITO </text:span><text:span text:style-name="T208">DA VARA DE AUDIÊNCIA DE CUSTÓDIA DA COMARCA DE FORTALE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1">a</text:span><text:span text:style-name="T157">),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parcialmente do presente Habeas Corpus para, na extensão cognoscível, denegar a ordem impetrada, nos termos do voto da eminente Relatora". </text:span><text:span text:style-name="T238">1.76</text:span><text:span text:style-name="T236"> – </text:span><text:span text:style-name="T67">Habeas Corpus</text:span><text:span text:style-name="T236"> nº 0620856-54.2024.8.06.0000. </text:span><text:span text:style-name="T182">Impetrante: DEFENSORIA PÚBLICA DO ESTADO DO CEARÁ. Paciente: GERMANO BANDEIRA DA SILVA. Impetrado: JUIZ</text:span><text:span text:style-name="T209">(A)</text:span><text:span text:style-name="T182"> DE DIREITO DA 1ª VARA DA COMARCA DE SÃO GONÇALO DO AMARANTE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não conhecer do presente Habeas Corpus para, de ofício, conceder a ordem impetrada, nos termos do voto da eminente Relatora". </text:span><text:span text:style-name="T238">1.77</text:span><text:span text:style-name="T236"> – </text:span><text:span text:style-name="T67">Habeas Corpus</text:span><text:span text:style-name="T236"> nº 0620823-64.2024.8.06.0000. </text:span><text:span text:style-name="T182">Impetrante: KILDARY RÉGIS MARTINS. Paciente: GENILSON RODRIGUES DE ARAÚJO. Impetrado: JUIZ</text:span><text:span text:style-name="T210">(A)</text:span><text:span text:style-name="T182"> DE DIREITO DA VARA ÚNICA CRIMINAL </text:span><text:soft-page-break/><text:span text:style-name="T182">DA COMARCA DE TIANGU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1"><text:s/>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presente Habeas Corpus para denegar a ordem impetrada, nos termos do voto da eminente Relatora". </text:span><text:span text:style-name="T238">1.78</text:span><text:span text:style-name="T236"> – </text:span><text:span text:style-name="T67">Habeas Corpus</text:span><text:span text:style-name="T236"> nº 0621193-43.2024.8.06.0000. </text:span><text:span text:style-name="T182">Impetrante: DEFENSORIA PÚBLICA DO ESTADO DO CEARÁ. Paciente: CARLOS FELIPE DE CASTRO FREITAS. Impetrado: JUIZ</text:span><text:span text:style-name="T211">(A)</text:span><text:span text:style-name="T182"> DE DIREITO DA VARA DE DELITOS DE ORGANIZAÇÕES CRIMINOSAS </text:span><text:span text:style-name="T212">DA COMARCA DE FORTALEZA.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presente Habeas Corpus para, na extensão cognoscível, denegar a ordem impetrada, nos termos do voto da eminente Relatora". </text:span><text:span text:style-name="T238">1.79</text:span><text:span text:style-name="T236"> – </text:span><text:span text:style-name="T67">Habeas Corpus</text:span><text:span text:style-name="T236"> nº 0639169-97.2023.8.06.0000. </text:span><text:span text:style-name="T182">Impetrante: LUCIANA CRISTINA ALBUQUERQUE DE OLIVEIRA. Paciente: F. G. A. S.. Impetrado: JUIZ</text:span><text:span text:style-name="T213">(A)</text:span><text:span text:style-name="T182"> DE DIREITO DA 1ª VARA CRIMINAL DA COMARCA DE SOBRAL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parcialmente do presente Habeas Corpus para, na extensão cognoscível, denegar a ordem impetrada, nos termos do voto da eminente Relatora". </text:span><text:span text:style-name="Fonte_20_parág._20_padrão"><text:span text:style-name="T238">1</text:span></text:span><text:span text:style-name="Fonte_20_parág._20_padrão"><text:span text:style-name="T237">.</text:span></text:span><text:span text:style-name="Fonte_20_parág._20_padrão"><text:span text:style-name="T240">80 </text:span></text:span><text:span text:style-name="Fonte_20_parág._20_padrão"><text:span text:style-name="T237">– </text:span></text:span><text:span text:style-name="Fonte_20_parág._20_padrão"><text:span text:style-name="T68">Habeas Corpus</text:span></text:span><text:span text:style-name="Fonte_20_parág._20_padrão"><text:span text:style-name="T237"> nº 0636796-93.2023.8.06.0000. </text:span></text:span><text:span text:style-name="Fonte_20_parág._20_padrão"><text:span text:style-name="T214">Impetrante: JOSÉ LUIZ PEREIRA DE SOUSA. </text:span></text:span><text:span text:style-name="Fonte_20_parág._20_padrão"><text:span text:style-name="T182">Paciente: S. </text:span></text:span><text:span text:style-name="Fonte_20_parág._20_padrão"><text:span text:style-name="T231">de</text:span></text:span><text:span text:style-name="Fonte_20_parág._20_padrão"><text:span text:style-name="T182"> A. V.. Impetrado: JUIZ</text:span></text:span><text:span text:style-name="Fonte_20_parág._20_padrão"><text:span text:style-name="T215">(A)</text:span></text:span><text:span text:style-name="Fonte_20_parág._20_padrão"><text:span text:style-name="T182"> DE DIREITO DA VARA ÚNICA DA COMARCA DE UBAJAR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 </text:span></text:span><text:span text:style-name="Fonte_20_parág._20_padrão"><text:span text:style-name="T249">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</text:span></text:span><text:span text:style-name="Fonte_20_parág._20_padrão"><text:span text:style-name="T237">.</text:span></text:span><text:span text:style-name="Fonte_20_parág._20_padrão"><text:span text:style-name="T240">81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0137-72.2024.8.06.0000. </text:span></text:span><text:span text:style-name="Fonte_20_parág._20_padrão"><text:span text:style-name="T182">Impetrante: RAFAEL PAULINO PINTO NETO. Paciente: MAXWELL DANTAS NASCIMENTO. Impetrado: JUIZ</text:span></text:span><text:span text:style-name="Fonte_20_parág._20_padrão"><text:span text:style-name="T216">(A)</text:span></text:span><text:span text:style-name="Fonte_20_parág._20_padrão"><text:span text:style-name="T182"> DE DIREITO DO 4º NÚCLEO REGIONAL DE CUSTÓDIA E DE INQUÉRITO - SEDE EM CAUCAI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2"><text:s/>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"</text:span></text:span><text:span text:style-name="Fonte_20_parág._20_padrão"><text:span text:style-name="T62">A Turma, por unanimidade de votos, acordou em conhecer do presente Habeas Corpus para denegar a ordem impetrada, nos termos do voto da eminente Relatora". </text:span></text:span><text:span text:style-name="Fonte_20_parág._20_padrão"><text:span text:style-name="T238">1</text:span></text:span><text:span text:style-name="Fonte_20_parág._20_padrão"><text:span text:style-name="T237">.</text:span></text:span><text:span text:style-name="Fonte_20_parág._20_padrão"><text:span text:style-name="T240">82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39267-82.2023.8.06.0000. </text:span></text:span><text:span text:style-name="Fonte_20_parág._20_padrão"><text:span text:style-name="T182">Impetrante: FRANCISCO MARCIANO BRAGA RODRIGUES. Paciente: C. A. H. L.. Impetrado: JUIZ</text:span></text:span><text:span text:style-name="Fonte_20_parág._20_padrão"><text:span text:style-name="T217">(A)</text:span></text:span><text:span text:style-name="Fonte_20_parág._20_padrão"><text:span text:style-name="T182"> DE DIREITO DA VARA ÚNICA CRIMINAL DA COMARCA DE ITAPAJÉ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</text:span></text:span><text:span text:style-name="Fonte_20_parág._20_padrão"><text:span text:style-name="T237">.</text:span></text:span><text:span text:style-name="Fonte_20_parág._20_padrão"><text:span text:style-name="T240">83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0946-62.2024.8.06.0000. </text:span></text:span><text:span text:style-name="Fonte_20_parág._20_padrão"><text:span text:style-name="T182">Impetrante: DEFENSORIA PÚBLICA DO ESTADO DO CEARÁ. Paciente: LUCAS KAUAN SOUSA DOS SANTOS. Paciente: VINÍCIUS CUSTÓDIO GADELHA. Impetrado: JUIZ</text:span></text:span><text:span text:style-name="Fonte_20_parág._20_padrão"><text:span text:style-name="T218">(A)</text:span></text:span><text:span text:style-name="Fonte_20_parág._20_padrão"><text:span text:style-name="T182"> DE DIREITO DA 4ª VARA CRIMINAL DA COMARCA DE CAUCAIA.</text:span></text:span><text:span text:style-name="Fonte_20_parág._20_padrão"><text:span text:style-name="T236">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2"><text:s/>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</text:span></text:span><text:span text:style-name="Fonte_20_parág._20_padrão"><text:span text:style-name="T237">.</text:span></text:span><text:span text:style-name="Fonte_20_parág._20_padrão"><text:span text:style-name="T240">8</text:span></text:span><text:span text:style-name="Fonte_20_parág._20_padrão"><text:span text:style-name="T238">4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0334-27.2024.8.06.0000. </text:span></text:span><text:span text:style-name="Fonte_20_parág._20_padrão"><text:span text:style-name="T182">Impetrante: MARIA </text:span></text:span><text:soft-page-break/><text:span text:style-name="Fonte_20_parág._20_padrão"><text:span text:style-name="T182">DE JESUS PEREIRA DA SILVA. Paciente: MARCOS AURÉLIO GOMES DA SILVA. Impetrado: JUIZ DE DIREITO DA 5ª VARA CRIMINAL DA COMARCA DE FORTALEZ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</text:span></text:span><text:span text:style-name="Fonte_20_parág._20_padrão"><text:span text:style-name="T62"> "A Turma, por unanimidade de votos, acordou em conhecer do presente Habeas Corpus para denegar a ordem impetrada, nos termos do voto da eminente Relatora". </text:span></text:span><text:span text:style-name="Fonte_20_parág._20_padrão"><text:span text:style-name="T238">1.85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38125-43.2023.8.06.0000. </text:span></text:span><text:span text:style-name="Fonte_20_parág._20_padrão"><text:span text:style-name="T182">Impetrante: BENÍCIO PEDROSA DO NASCIMENTO. Paciente: FRANCISCA NAIARA DOS SANTOS. Impetrado: JUIZ DE DIREITO DA VARA DE DELITOS DE ORGANIZAÇÕES CRIMINOSAS DA COMARCA DE FORTALEZ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.86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37352-95.2023.8.06.0000. </text:span></text:span><text:span text:style-name="Fonte_20_parág._20_padrão"><text:span text:style-name="T182">Impetrante: FRANCISCO ARI ALVES DE MOURA. Paciente: E. G. S.. Impetrado: JUIZ</text:span></text:span><text:span text:style-name="Fonte_20_parág._20_padrão"><text:span text:style-name="T219">(A)</text:span></text:span><text:span text:style-name="Fonte_20_parág._20_padrão"><text:span text:style-name="T182"> DE DIREITO DA 2ª VARA CRIMINAL DA COMARCA DE SOBRAL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text:s/></text:span></text:span><text:span text:style-name="Fonte_20_parág._20_padrão"><text:span text:style-name="T62">"A Turma, por unanimidade de votos, acordou em não conhecer do presente Habeas Corpus, nos termos do voto da eminente Relatora". </text:span></text:span><text:span text:style-name="Fonte_20_parág._20_padrão"><text:span text:style-name="T238">1.87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38455-40.2023.8.06.0000. </text:span></text:span><text:span text:style-name="Fonte_20_parág._20_padrão"><text:span text:style-name="T182">Impetrante: RICARDO MONTEIRO CAVALCANTI. Paciente: REGINA LÚCIA BONIFÁCIO. Impetrado: JUIZ</text:span></text:span><text:span text:style-name="Fonte_20_parág._20_padrão"><text:span text:style-name="T220">(A)</text:span></text:span><text:span text:style-name="Fonte_20_parág._20_padrão"><text:span text:style-name="T182"> DE DIREITO DA VARA DE DELITOS DE ORGANIZAÇÕES CRIMINOSAS DA COMARCA DE FORTALEZ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238">1.88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36058-08.2023.8.06.0000. </text:span></text:span><text:span text:style-name="Fonte_20_parág._20_padrão"><text:span text:style-name="T182">Impetrante: JEFFERSON VASCONCELOS FREITAS. Paciente: F. E. </text:span></text:span><text:span text:style-name="Fonte_20_parág._20_padrão"><text:span text:style-name="T231">da</text:span></text:span><text:span text:style-name="Fonte_20_parág._20_padrão"><text:span text:style-name="T182"> S.. Impetrado: JUIZ</text:span></text:span><text:span text:style-name="Fonte_20_parág._20_padrão"><text:span text:style-name="T221">(A)</text:span></text:span><text:span text:style-name="Fonte_20_parág._20_padrão"><text:span text:style-name="T182"> DE DIREITO DA VARA ÚNICA DA COMARCA DE SANTANA DO ACARAÚ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.89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0477-16.2024.8.06.0000. </text:span></text:span><text:span text:style-name="Fonte_20_parág._20_padrão"><text:span text:style-name="T222">I</text:span></text:span><text:span text:style-name="Fonte_20_parág._20_padrão"><text:span text:style-name="T182">mpetrante: FRANCISCO RODRIGUES DO NASCIMENTO. Paciente: IGOR RODRIGUES CONRADO. Impetrado: JUIZ</text:span></text:span><text:span text:style-name="Fonte_20_parág._20_padrão"><text:span text:style-name="T222">(A)</text:span></text:span><text:span text:style-name="Fonte_20_parág._20_padrão"><text:span text:style-name="T182"> DE DIREITO DO 4º NÚCLEO REGIONAL DE CUSTÓDIA E DE INQUÉRITO - SEDE EM CAUCAI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.90</text:span></text:span><text:span text:style-name="Fonte_20_parág._20_padrão"><text:span text:style-name="T240"> </text:span></text:span><text:span text:style-name="Fonte_20_parág._20_padrão"><text:span text:style-name="T237">– </text:span></text:span><text:span text:style-name="Fonte_20_parág._20_padrão"><text:span text:style-name="T68">Habeas Corpus</text:span></text:span><text:span text:style-name="Fonte_20_parág._20_padrão"><text:span text:style-name="T237"> nº 0620635-71.2024.8.06.0000. </text:span></text:span><text:span text:style-name="Fonte_20_parág._20_padrão"><text:span text:style-name="T182">Impetrante: DAYANE DE MACÊDO SANTOS CORTHALS. Paciente: PEDRO AFONSO DINIZ MEDEIROS. Impetrado: JUIZ</text:span></text:span><text:span text:style-name="Fonte_20_parág._20_padrão"><text:span text:style-name="T222">(A)</text:span></text:span><text:span text:style-name="Fonte_20_parág._20_padrão"><text:span text:style-name="T182"> DE DIREITO DA 13ª VARA CRIMINAL DA COMARCA DE FORTALEZ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conceder a ordem impetrada, nos termos do voto da eminente Relatora". </text:span></text:span><text:span text:style-name="Fonte_20_parág._20_padrão"><text:span text:style-name="T238">1.91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1345-91.2024.8.06.0000. </text:span></text:span><text:span text:style-name="Fonte_20_parág._20_padrão"><text:span text:style-name="T182">Impetrante</text:span></text:span><text:span text:style-name="Fonte_20_parág._20_padrão"><text:span text:style-name="T187">s</text:span></text:span><text:span text:style-name="Fonte_20_parág._20_padrão"><text:span text:style-name="T182">: FRANCISCO </text:span></text:span><text:soft-page-break/><text:span text:style-name="Fonte_20_parág._20_padrão"><text:span text:style-name="T182">MARCELO BRANDÃO </text:span></text:span><text:span text:style-name="Fonte_20_parág._20_padrão"><text:span text:style-name="T231">e</text:span></text:span><text:span text:style-name="Fonte_20_parág._20_padrão"><text:span text:style-name="T223"> OUTROS. </text:span></text:span><text:span text:style-name="Fonte_20_parág._20_padrão"><text:span text:style-name="T182">Paciente: ROSIVALDO CORREA DOS SANTOS CRUZ. Impetrado: JUIZ</text:span></text:span><text:span text:style-name="Fonte_20_parág._20_padrão"><text:span text:style-name="T223">(A)</text:span></text:span><text:span text:style-name="Fonte_20_parág._20_padrão"><text:span text:style-name="T182"> DE DIREITO DO 4º NÚCLEO REGIONAL DE CUSTÓDIA E DE INQUÉRITO - SEDE EM CAUCAI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.92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39760-59.2023.8.06.0000. </text:span></text:span><text:span text:style-name="Fonte_20_parág._20_padrão"><text:span text:style-name="T182">Impetrante: ANTÔNIO KLEINER PIMENTEL DE ARAÚJO. Paciente: MÁRIO ÁTILA SOUSA TEIXEIRA ARAÚJO. Impetrado: JU</text:span></text:span><text:span text:style-name="Fonte_20_parág._20_padrão"><text:span text:style-name="T224">Í</text:span></text:span><text:span text:style-name="Fonte_20_parág._20_padrão"><text:span text:style-name="T182">Z</text:span></text:span><text:span text:style-name="Fonte_20_parág._20_padrão"><text:span text:style-name="T224">O</text:span></text:span><text:span text:style-name="Fonte_20_parág._20_padrão"><text:span text:style-name="T182"> </text:span></text:span><text:span text:style-name="Fonte_20_parág._20_padrão"><text:span text:style-name="T225">DO</text:span></text:span><text:span text:style-name="Fonte_20_parág._20_padrão"><text:span text:style-name="T182"> PLANTÃO</text:span></text:span><text:span text:style-name="Fonte_20_parág._20_padrão"><text:span text:style-name="T225"> </text:span></text:span><text:span text:style-name="Fonte_20_parág._20_padrão"><text:span text:style-name="T182">CRIMINAL DA COMARCA DE FORTALEZ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.93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1542-46.2024.8.06.0000.</text:span></text:span><text:span text:style-name="Fonte_20_parág._20_padrão"><text:span text:style-name="T182">Impetrante: JOÃO OLIVARDO MENDES. Paciente: ÉRIK DAVID CHAVES DOS SANTOS. Impetrado: JUIZ</text:span></text:span><text:span text:style-name="Fonte_20_parág._20_padrão"><text:span text:style-name="T226">(A)</text:span></text:span><text:span text:style-name="Fonte_20_parág._20_padrão"><text:span text:style-name="T182"> DE DIREITO DA 1ª VARA DO JÚRI DA COMARCA DE FORTALEZ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2"><text:s/>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.94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0849-62.2024.8.06.0000. </text:span></text:span><text:span text:style-name="Fonte_20_parág._20_padrão"><text:span text:style-name="T182">Impetrante: DEFENSORIA PÚBLICA DO ESTADO DO CEARÁ. Paciente: LARA MARIA SILVA PRADO. Impetrado: JUIZ</text:span></text:span><text:span text:style-name="Fonte_20_parág._20_padrão"><text:span text:style-name="T227">(A)</text:span></text:span><text:span text:style-name="Fonte_20_parág._20_padrão"><text:span text:style-name="T182"> DE DIREITO DO 5º NÚCLEO REGIONAL DE CUSTÓDIA E DE INQUÉRITO - SEDE EM SOBRAL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238">1.95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1085-14.2024.8.06.0000. </text:span></text:span><text:span text:style-name="Fonte_20_parág._20_padrão"><text:span text:style-name="T182">Impetrante: ALMINO JÚNIOR FERREIRA LIMA. Paciente: EDMUNDO LUIZ ALVES GUILHON. Impetrado: JUIZ</text:span></text:span><text:span text:style-name="Fonte_20_parág._20_padrão"><text:span text:style-name="T228">(A)</text:span></text:span><text:span text:style-name="Fonte_20_parág._20_padrão"><text:span text:style-name="T182"> DE DIREITO DO 4º NÚCLEO REGIONAL DE CUSTÓDIA E DE INQUÉRITO - SEDE EM CAUCAI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Fonte_20_parág._20_padrão"><text:span text:style-name="T238">1.96</text:span></text:span><text:span text:style-name="Fonte_20_parág._20_padrão"><text:span text:style-name="T237"> – </text:span></text:span><text:span text:style-name="Fonte_20_parág._20_padrão"><text:span text:style-name="T68">Habeas Corpus</text:span></text:span><text:span text:style-name="Fonte_20_parág._20_padrão"><text:span text:style-name="T237"> nº 0620963-98.2024.8.06.0000. </text:span></text:span><text:span text:style-name="Fonte_20_parág._20_padrão"><text:span text:style-name="T182">Impetrante</text:span></text:span><text:span text:style-name="Fonte_20_parág._20_padrão"><text:span text:style-name="T187">s</text:span></text:span><text:span text:style-name="Fonte_20_parág._20_padrão"><text:span text:style-name="T182">: VICENTE DE PAULO FREITAS DE OLIVEIRA </text:span></text:span><text:span text:style-name="Fonte_20_parág._20_padrão"><text:span text:style-name="T231">e</text:span></text:span><text:span text:style-name="Fonte_20_parág._20_padrão"><text:span text:style-name="T229"> OUTROS.</text:span></text:span><text:span text:style-name="Fonte_20_parág._20_padrão"><text:span text:style-name="T182"> Paciente: FRED MAX DA SILVA PEROBA. Impetrado: JUIZ</text:span></text:span><text:span text:style-name="Fonte_20_parág._20_padrão"><text:span text:style-name="T229">(A)</text:span></text:span><text:span text:style-name="Fonte_20_parág._20_padrão"><text:span text:style-name="T182"> DE DIREITO DA 13ª VARA CRIMINAL DA COMARCA DE FORTALEZA. </text:span>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presente Habeas Corpus para denegar a ordem impetrada, nos termos do voto da eminente Relatora". </text:span></text:span><text:span text:style-name="T293">1.97</text:span><text:span text:style-name="T292"> – Conflito de Jurisdição nº 0004532-72.2023.8.06.0000. </text:span><text:span text:style-name="T344">Suscitante: JUIZ</text:span><text:span text:style-name="T346">(A)</text:span><text:span text:style-name="T344"> DE DIREITO DO 2º JUIZADO ESPECIAL DA VIOLÊNCIA DOMÉSTICA E FAMILIAR CONTRA A MULHER DA COMARCA DE FORTALEZA. Suscitado: JUIZ</text:span><text:span text:style-name="T346">(A)</text:span><text:span text:style-name="T344"> DE DIREITO DA 7ª VARA CRIMINAL DA COMARCA DE FORTALEZA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</text:span></text:span><text:soft-page-break/><text:span text:style-name="Fonte_20_parág._20_padrão"><text:span text:style-name="T58">em conhecer do Conflito Negativo de Jurisdição para declarar a competência do Juízo do 2º Juizado Especial da Violência Doméstica e Familiar Contra a Mulher da Comarca de Fortaleza, nos termos do voto do eminente Relator". </text:span></text:span><text:span text:style-name="T294">1.98</text:span><text:span text:style-name="T292"> – Conflito de Jurisdição nº 0004338-72.2023.8.06.0000. </text:span><text:span text:style-name="T344">Suscitante: JUIZ</text:span><text:span text:style-name="T347">(A)</text:span><text:span text:style-name="T344"> DE DIREITO DA 2ª VARA CÍVEL DA COMARCA DE IGUATU. Suscitado: JUIZ</text:span><text:span text:style-name="T347">(A)</text:span><text:span text:style-name="T344"> DE DIREITO DA 2ª VARA CRIMINAL DA COMARCA DE IGUATU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6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Conflito Negativo de Jurisdição para firmar a competência do Juízo da 2ª Vara Criminal da Comarca de Iguatu/Ce, a fim de processar e julgar os autos do Requerimento de Medidas Protetivas de Urgência (autos do Processo nº 0201771-39.2022.8.06.0091), nos termos do voto da eminente Relatora". </text:span></text:span><text:span text:style-name="T294">1.99</text:span><text:span text:style-name="T292"> – Conflito de Jurisdição nº 0002694-94.2023.8.06.0000. </text:span><text:span text:style-name="T344">Suscitante: JUI</text:span><text:span text:style-name="T347">Z(A)</text:span><text:span text:style-name="T344"> DE DIREITO DA 7ª VARA CRIMINAL DA COMARCA DE FORTALEZA. Suscitado: JUIZ</text:span><text:span text:style-name="T347">(A)</text:span><text:span text:style-name="T344">DE DIREITO DA 1ª VARA DE DELITOS DE TRÁFICO DE DROGAS DA COMARCA DE FORTALEZA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7">(Relatora)</text:span></text:span><text:span text:style-name="Fonte_20_parág._20_padrão"><text:span text:style-name="T712">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Conflito Negativo de Jurisdição para firmar a competência do Juízo da 1ª Vara de Delitos de Tráfico de Drogas da Comarca de Fortaleza, nos termos do voto da eminente Relatora". </text:span></text:span><text:span text:style-name="T277">1.100</text:span><text:span text:style-name="T274"> – Embargos de Declaração nº 0007449-35.2018.8.06.0131/50000. </text:span><text:span text:style-name="T351">Embargante: C. A. A. M. F.. Embargado: </text:span><text:span text:style-name="T348">MINISTÉRIO PÚBLICO DO ESTADO DO CEARÁ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8"><text:s/>- Síntese do julgamento:</text:span></text:span><text:span text:style-name="Fonte_20_parág._20_padrão"><text:span text:style-name="T60"> "A Turma, por unanimidade de votos, acordou em conhecer do Recurso para negar-lhe provimento, nos termos do voto do eminente Relator". </text:span></text:span><text:span text:style-name="T277">1.101</text:span><text:span text:style-name="T274"> – Embargos de Declaração nº 0629225-08.2022.8.06.0000/50000. </text:span><text:span text:style-name="T351">Embargante: F. S. S. M.. </text:span><text:span text:style-name="T365">Embargado: </text:span><text:span text:style-name="T348">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para negar-lhe provimento, nos termos do voto da eminente Relatora". </text:span></text:span><text:span text:style-name="T277">1.102</text:span><text:span text:style-name="T274"> – Embargos de Declaração nº 0011516-61.2020.8.06.0167/50000. </text:span><text:span text:style-name="T351">Embargante: FRANCISCO MOACÉLIO DA SILVA. Embarg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para negar-lhe provimento, nos termos do voto da eminente Relatora". </text:span></text:span><text:span text:style-name="T277">1.103</text:span><text:span text:style-name="T274"> – Embargos de Declaração nº 0239489-20.2020.8.06.0001/50000. </text:span><text:span text:style-name="T351">Embargante: ANTÔNIO GLAUBER PEREIRA DE SOUZA. Embarga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8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72">2</text:span><text:span text:style-name="T270"> – <text:s/>PROCESSOS EM PAUTA:</text:span><text:span text:style-name="T273"> </text:span><text:span text:style-name="T278">2.1</text:span><text:span text:style-name="T279"> – </text:span><text:span text:style-name="T274">Apelação nº 0003975-42.2018.8.06.0071. </text:span><text:span text:style-name="T308">Apelante: F. S. M.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2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</text:span><text:span text:style-name="T234">Após pedir vista dos autos na 4ª sessão ordinária, datada de 20 de fevereiro de 2024, a Exma Desembargadora MARLÚCIA DE ARAÚJO BEZERRA proferiu </text:span><text:soft-page-break/><text:span text:style-name="T234">seu voto-vista. </text:span><text:span text:style-name="T233">- </text:span><text:span text:style-name="T243">Síntese do julgamento</text:span><text:span text:style-name="T233">:</text:span><text:span text:style-name="T66"> "A Turma, por maioria de votos, vencido o voto-vista divergente, acordou em conhecer do Recurso para negar-lhe provimento, nos termos do voto da eminente Relatora". </text:span><text:span text:style-name="T693">2.2</text:span><text:span text:style-name="T292"> – Apelação nº 0002842-41.2019.8.06.0099. </text:span><text:span text:style-name="T344">Apelante: V. </text:span><text:span text:style-name="T349">de</text:span><text:span text:style-name="T344"> A.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2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 </text:span></text:span><text:span text:style-name="Fonte_20_parág._20_padrão"><text:span text:style-name="T234">Após pedir vista dos autos na 4ª sessão ordinária, datada de 20 de fevereiro de 2024, a Exma Desembargadora MARLÚCIA DE ARAÚJO BEZERRA proferiu seu voto-vista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Recurso para negar-lhe provimento, nos termos do voto da eminente Relatora". </text:span><text:span text:style-name="T298">2.3</text:span><text:span text:style-name="T295"> – Apelação nº 0259087-57.2020.8.06.0001.</text:span><text:span text:style-name="T274"> </text:span><text:span text:style-name="T308">Apelante: PEDRO LUCAS NOGUEIRA SILVA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3">Após ser indagado pela Presidência, se desejaria sustentar oralmente suas razões, observando todavia a decisão favorável em favor do </text:span></text:span><text:span text:style-name="Fonte_20_parág._20_padrão"><text:span text:style-name="T14">apelante</text:span></text:span><text:span text:style-name="Fonte_20_parág._20_padrão"><text:span text:style-name="T13">, o nobre causídico Dr. </text:span></text:span><text:span text:style-name="Fonte_20_parág._20_padrão"><text:span text:style-name="T14">M</text:span></text:span><text:span text:style-name="Fonte_20_parág._20_padrão"><text:span text:style-name="T15">á</text:span></text:span><text:span text:style-name="Fonte_20_parág._20_padrão"><text:span text:style-name="T14">rcio Borges de Araújo</text:span></text:span><text:span text:style-name="Fonte_20_parág._20_padrão"><text:span text:style-name="T13">, OAB/CE </text:span></text:span><text:span text:style-name="Fonte_20_parág._20_padrão"><text:span text:style-name="T14">18920</text:span></text:span><text:span text:style-name="Fonte_20_parág._20_padrão"><text:span text:style-name="T13">, </text:span></text:span><text:span text:style-name="Fonte_20_parág._20_padrão"><text:span text:style-name="T14">representante jurídico do apelante, </text:span></text:span><text:span text:style-name="Fonte_20_parág._20_padrão"><text:span text:style-name="T13">regularmente inscrito, prescindiu do uso da palavra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interposto para dar-lhe provimento, reformando a sentença vergastada para absolver o acusado do delito que lhe fora imputado na Exordial, nos termos do voto da eminente Relatora". </text:span></text:span><text:span text:style-name="T302">2.4</text:span><text:span text:style-name="T300"> – Apelação nº 0011013-50.2020.8.06.0293. </text:span><text:span text:style-name="T350">A</text:span><text:span text:style-name="T344">pelante: JOSÉ TEIXEIRA DA PAZ NETO. Apelante: JONNY FERREIRA RODRIGUES. Apelante: JOÃO VICTOR LIMA RODRIGUES. Apelante: DIEGO BATISTA LELES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0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O nobre causídico Dr. Thiago Cavalcante da Costa, OAB/CE 37011, regularmente habilitado nos autos, sustentou oralmente suas razões no prazo regimental. Instada a se manifestar, a douta Procuradora de Justiça oficiante ratificou os termos do parecer acostado aos autos. - </text:span><text:span text:style-name="T243">Síntese do julgamento</text:span><text:span text:style-name="T233">: </text:span><text:span text:style-name="T66">"A Turma, por unanimidade de votos, acordou em conhecer dos Recursos para negar-lhes provimento, nos termos do voto da eminente Relatora"</text:span><text:span text:style-name="T233">. </text:span><text:span text:style-name="T298">2.5</text:span><text:span text:style-name="T295"> – Agravo </text:span><text:span text:style-name="T299">em</text:span><text:span text:style-name="T295"> Execução Penal nº 0017948-51.2016.8.06.0001.</text:span><text:span text:style-name="T274"> </text:span><text:span text:style-name="T308">Agravante: MINISTÉRIO PÚBLICO DO ESTADO DO CEARÁ. Agravado: EDILSON LOPES DO NASCIMENTO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A douta Procuradora de Justiça oficiante manifestou-se oralmente no sentido de ratificar os termos do parecer acostado aos autos. Ato contínuo, o nobre causídico Dr. André Luís Matias Bezerra, OAB/CE 39150, representante jurídico do agravado, sustentou oralmente suas razões no prazo regimental. -</text:span></text:span><text:span text:style-name="Fonte_20_parág._20_padrão"><text:span text:style-name="T247"> Síntese do julgamento</text:span></text:span><text:span text:style-name="Fonte_20_parág._20_padrão"><text:span text:style-name="T144">:</text:span></text:span><text:span text:style-name="Fonte_20_parág._20_padrão"><text:span text:style-name="T58"> "A Turma, por unanimidade de votos, acordou em conhecer do Agravo em Execução Penal para negar-lhe provimento, nos termos do voto do eminente Relator". </text:span></text:span><text:span text:style-name="T298">2.6</text:span><text:span text:style-name="T295"> – Apelação nº 0010198-81.2022.8.06.0164. </text:span><text:span text:style-name="T308">Apelante: A. I. P.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O nobre causídico Dr. Antônio de Holanda Cavalcante Segundo, OAB/CE 21999, representante jurídico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interposto para negar-lhe provimento, nos termos do voto da eminente Relatora". </text:span></text:span><text:span text:style-name="T280">2.7 </text:span><text:span text:style-name="T274">– Apelação nº 0010020-06.2020.8.06.0164. </text:span><text:span text:style-name="T308">Apelante: PAULO HENRIQUE DA COSTA DE ARAÚJO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</text:span></text:span><text:soft-page-break/><text:span text:style-name="Fonte_20_parág._20_padrão"><text:span text:style-name="T26">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1">(Revisora)</text:span></text:span><text:span text:style-name="Fonte_20_parág._20_padrão"><text:span text:style-name="T139">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para dar-lhe parcial provimento, nos termos do voto da eminente Relatora". </text:span></text:span><text:span text:style-name="T280">2.8</text:span><text:span text:style-name="T274"> – Recurso em Sentido Estrito nº 0200638-35.2022.8.06.0293. </text:span><text:span text:style-name="T308">Recorrente: MINISTÉRIO PÚBLICO DO ESTADO DO CEARÁ. Recorrido: FRANCISCO WILSON DOS SANTOS SOUZ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3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Recurso para negar-lhe provimento, nos termos do voto da eminente Relatora". </text:span><text:span text:style-name="T280">2.9</text:span><text:span text:style-name="T274"> – Recurso em Sentido Estrito nº 0008460-31.2016.8.06.0047. </text:span><text:span text:style-name="T308">Recorrente: PEDRO CARLITO CAVALCANTE JÚNIOR. Recorri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4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lhe provimento, nos termos do voto da eminente Relatora". </text:span><text:span text:style-name="T280">2.10</text:span><text:span text:style-name="T274"> – Agravo </text:span><text:span text:style-name="T281">em</text:span><text:span text:style-name="T274"> Execução Penal nº 8003774-22.2021.8.06.0001. </text:span><text:span text:style-name="T308">Agravante: LUCIANA MARIA MARINHO DO NASCIMENTO. Agrav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5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dar-lhe provimento, nos termos do voto da eminente Relatora".</text:span><text:span text:style-name="T233"> </text:span><text:span text:style-name="T282">2.11</text:span><text:span text:style-name="T274">– Apelação nº 0058793-62.2015.8.06.0001. </text:span><text:span text:style-name="T308">Apelante: MINISTÉRIO PÚBLICO DO ESTADO DO CEARÁ. Apelado: ISMAEL DOS SANTOS SILV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6">a</text:span><text:span text:style-name="T157">), 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Recurso para dar-lhe provimento, reconhecimento, de ofício, da extinção da punibilidade do apelado, nos termos do voto da eminente Relatora". </text:span><text:span text:style-name="T282">2.12</text:span><text:span text:style-name="T274"> – Apelação nº 0002030-40.2019.8.06.0053. </text:span><text:span text:style-name="T308">Apelante: NILTON SILVA BRANDÃO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interposto para dar-lhe parcial provimento, reformando a sentença tão somente no seu capítulo dosimétrico, nos termos do voto da eminente Relatora". </text:span></text:span><text:span text:style-name="T282">2.13</text:span><text:span text:style-name="T274"> Apelação nº 0219003-77.2021.8.06.0001. </text:span><text:span text:style-name="T308">Apelante: GABRIEL PINTO DA SILVA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Recurso interposto para negar-lhe provimento, mantendo a sentença inalterada, nos termos do voto da eminente Relatora". </text:span></text:span><text:span text:style-name="T282">2.14</text:span><text:span text:style-name="T274"> – Apelação nº 0008038-79.2019.8.06.0167. </text:span><text:span text:style-name="T344">Apelante: PAMELA MARTINS FERNANDES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interposto para negar-lhe provimento, mantendo a sentença inalterada, nos termos do voto da eminente Relatora". </text:span></text:span><text:span text:style-name="T282">2.15</text:span><text:span text:style-name="T274"> – Apelação nº 0010199-09.2020.8.06.0141. </text:span><text:span text:style-name="T308">Apelante: ANTÔNIO JARDEL TEIXEIRA SOARES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</text:span></text:span><text:soft-page-break/><text:span text:style-name="Fonte_20_parág._20_padrão"><text:span text:style-name="T123">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Recurso para dar-lhe provimento, nos termos do voto da eminente Relatora". </text:span></text:span><text:span text:style-name="T282">2.16</text:span><text:span text:style-name="T274"> – Apelação nº 0050072-72.2021.8.06.0111. </text:span><text:span text:style-name="T308">Apelante: MANOEL FLAVIANO DA CONCEIÇÃO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Recurso interposto para dar-lhe provimento, reconhecendo, de ofício, a ilicitude das provas obtidas e, ante a ausência de provas independentes, absolver o acusado do delito imputado, nos termos do voto da eminente Relatora". </text:span></text:span><text:span text:style-name="T282">2.17 </text:span><text:span text:style-name="T274">– Apelação nº 0140049-85.2019.8.06.0001. </text:span><text:span text:style-name="T344">Apelante: JANAINA DE ALMEIDA PINHEIRO. Apelante: FRANCISCO IAGO NOBRE CARNAÚBA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s Recurso</text:span></text:span><text:span text:style-name="Fonte_20_parág._20_padrão"><text:span text:style-name="T24">s</text:span></text:span><text:span text:style-name="Fonte_20_parág._20_padrão"><text:span text:style-name="T23"> para dar-lhes provimento, nos termos do voto da eminente Relatora". </text:span></text:span><text:span text:style-name="T282">2.18</text:span><text:span text:style-name="T274"> – Apelação nº 0008161-02.2013.8.06.0163. </text:span><text:span text:style-name="T308">Apelante: F. G. B.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para negar-lhe provimento, nos termos do voto da eminente Relatora". </text:span></text:span><text:span text:style-name="T282">2.19</text:span><text:span text:style-name="T274"> – Apelação nº 0200137-67.2023.8.06.0157. </text:span><text:span text:style-name="T308">Apelante: J. R. N.. Apelado: MINISTÉRIO PÚBLICO DO ESTADO DO CEARÁ. </text:span><text:span text:style-name="Fonte_20_parág._20_padrão"><text:span text:style-name="T111">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28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para negar-lhe provimento, nos termos do voto da eminente Relatora". </text:span></text:span><text:span text:style-name="T282">2.20</text:span><text:span text:style-name="T274"> – Apelação nº 0000128-28.2007.8.06.0100. </text:span><text:span text:style-name="T308">Apelante: J. A. A. S.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para dar-lhe parcial provimento, nos termos do voto da eminente Relatora". </text:span></text:span><text:span text:style-name="T283">2.21 </text:span><text:span text:style-name="T274">– Apelação nº 0051178-77.2020.8.06.0055. </text:span><text:span text:style-name="T308">Apelante: U. T. C.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para negar-lhe provimento, reduzindo, porém, de ofício, a pena final, nos termos do voto da eminente Relatora". </text:span></text:span><text:span text:style-name="T283">2.22</text:span><text:span text:style-name="T274"> – Apelação nº 0006146-70.2019.8.06.0124. </text:span><text:span text:style-name="T367">Apelante: MINISTÉRIO PÚBLICO DO ESTADO DO CEARÁ. Apelado: I. M. </text:span><text:span text:style-name="T368">dos</text:span><text:span text:style-name="T367"> S.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interposto para negar-lhe provimento, nos termos do voto da eminente Relatora". </text:span></text:span><text:span text:style-name="T283">2.23</text:span><text:span text:style-name="T274"> – Agravo </text:span><text:span text:style-name="T290">em</text:span><text:span text:style-name="T274"> Execução Penal nº 0035186-78.2019.8.06.0001. </text:span><text:span text:style-name="T308">Agravante: ROBÉRIO FERREIRA LIMA. Agrav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Agravo em Execução interposto para negar-lhe provimento, nos termos do voto da eminente Relatora". </text:span></text:span><text:span text:style-name="T283">2.24</text:span><text:span text:style-name="T274"> – Agravo </text:span><text:span text:style-name="T290">em</text:span><text:span text:style-name="T274"> Execução Penal nº 2007204-75.2007.8.06.0001. </text:span><text:span text:style-name="T308">Agravante: FRANCISCO ANT</text:span><text:span text:style-name="T339">Ô</text:span><text:span text:style-name="T308">NIO ALMEIDA DE OLIVEIRA. Agravado: MINISTÉRIO PÚBLICO DO ESTADO DO CEARÁ. </text:span><text:span text:style-name="Fonte_20_parág._20_padrão"><text:span text:style-name="T111">- Julgadores: </text:span></text:span><text:soft-page-break/><text:span text:style-name="Fonte_20_parág._20_padrão"><text:span text:style-name="T111">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Agravo em Execução interposto para dar-lhe parcial provimento, nos termos do voto da eminente Relatora". </text:span></text:span><text:span text:style-name="T296">2.25</text:span><text:span text:style-name="T295"> </text:span><text:span text:style-name="T274">– Agravo </text:span><text:span text:style-name="T290">em</text:span><text:span text:style-name="T274"> Execução Penal nº 0067108-32.2016.8.06.0167. </text:span><text:span text:style-name="T308">Agravante: MINISTÉRIO PÚBLICO DO ESTADO DO CEARÁ. Agravado: FRANCISCO LAIRTON SALES DE SOUS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Agravo em Execução interposto para negar-lhe provimento, nos termos do voto da eminente Relatora". </text:span></text:span><text:span text:style-name="T283">2.26 </text:span><text:span text:style-name="T274">– Agravo </text:span><text:span text:style-name="T290">em</text:span><text:span text:style-name="T274"> Execução Penal nº 0441272-84.2019.8.06.0167. </text:span><text:span text:style-name="T308">Agravante: MINISTÉRIO PÚBLICO DO ESTADO DO CEARÁ. Agravado: ANTÔNIO MARCOS DE OLIVEIR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Agravo em Execução Penal interposto para negar-lhe provimento, nos termos do voto da eminente Relatora". </text:span></text:span><text:span text:style-name="T283">2.27</text:span><text:span text:style-name="T274"> – Agravo </text:span><text:span text:style-name="T290">em</text:span><text:span text:style-name="T274"> Execução Penal nº 0004403-92.2015.8.06.0050. </text:span><text:span text:style-name="T308">Agravante: MINISTÉRIO PÚBLICO DO ESTADO DO CEARÁ. Agravado: DOUGLAS BRAGA RODRIGUES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Agravo em Execução interposto para negar-lhe provimento, mantendo a decisão agravada, nos termos do voto da eminente Relatora". </text:span></text:span><text:span text:style-name="T283">2.28 </text:span><text:span text:style-name="T274">– Agravo </text:span><text:span text:style-name="T290">em</text:span><text:span text:style-name="T274"> Execução Penal nº 0057672-96.2015.8.06.0001. </text:span><text:span text:style-name="T308">Agravante: MINISTÉRIO PÚBLICO DO ESTADO DO CEARÁ. Agravado: EDIO MARQUES DE ALMEIDA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Agravo em Execução interposto para negar-lhe provimento, mantendo a decisão agravada, nos termos do voto da eminente Relatora"</text:span></text:span><text:span text:style-name="Fonte_20_parág._20_padrão"><text:span text:style-name="T22">. <text:s/></text:span></text:span><text:span text:style-name="T283">2.29</text:span><text:span text:style-name="T274"> – Agravo </text:span><text:span text:style-name="T290">em</text:span><text:span text:style-name="T274"> Execução Penal nº 8000282-72.2022.8.06.0167. </text:span><text:span text:style-name="T308">Agravante: MARIA LIDIANE DA SILVA HOLANDA. Agrav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Agravo em Execução interposto para negar-lhe provimento, mantendo a decisão agravada, nos termos do voto da eminente Relatora". <text:s/></text:span></text:span><text:span text:style-name="Fonte_20_parág._20_padrão"><text:span text:style-name="T303">2.30</text:span></text:span><text:span text:style-name="Fonte_20_parág._20_padrão"><text:span text:style-name="T274"> – Recurso em Sentido Estrito nº 0920402-38.2000.8.06.0001. </text:span></text:span><text:span text:style-name="T308">Recorrente: JOSÉ GABRIEL DE MESQUITA. Recorri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em Sentido Estrito interposto para negar-lhe provimento, nos termos do voto da eminente Relatora". </text:span></text:span><text:span text:style-name="T283">2.31</text:span><text:span text:style-name="T274"> – </text:span><text:span text:style-name="Fonte_20_parág._20_padrão"><text:span text:style-name="T274">Recurso em Sentido Estrito nº 0287675-06.2022.8.06.0001. </text:span></text:span><text:span text:style-name="T308">Recorrente: MINISTÉRIO PÚBLICO DO ESTADO DO CEARÁ. Recorrido: MATHEUS MIRANDA BARROS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em Sentido Estrito interposto para negar-lhe provimento, nos termos do voto da eminente Relatora". </text:span></text:span><text:span text:style-name="T283">2.32</text:span><text:span text:style-name="T274"> – </text:span><text:span text:style-name="Fonte_20_parág._20_padrão"><text:span text:style-name="T274">Recurso em Sentido Estrito nº 0020116-37.2011.8.06.0151. </text:span></text:span><text:span text:style-name="T308">Recorrente: CLEOTEM SIDINEI BARBOSA FERREIRA. Recorri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</text:span></text:span><text:soft-page-break/><text:span text:style-name="Fonte_20_parág._20_padrão"><text:span text:style-name="T25">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em Sentido Estrito interposto para negar-lhe provimento, nos termos do voto da eminente Relatora". </text:span></text:span><text:span text:style-name="T283">2.33</text:span><text:span text:style-name="T274"> – </text:span><text:span text:style-name="Fonte_20_parág._20_padrão"><text:span text:style-name="T274">Recurso em Sentido Estrito nº 0017361-35.2017.8.06.0117. </text:span></text:span><text:span text:style-name="T308">Recorrente: VALDEGLEISON LOPES ARAÚJO. Recorri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Recurso em Sentido Estrito para negar-lhe provimento, nos termos do voto da eminente Relatora". </text:span></text:span><text:span text:style-name="T283">2.34</text:span><text:span text:style-name="T274"> – </text:span><text:span text:style-name="Fonte_20_parág._20_padrão"><text:span text:style-name="T274">Recurso em Sentido Estrito nº 0260745-19.2020.8.06.0001. </text:span></text:span><text:span text:style-name="T308">Recorrente: MINISTÉRIO PUBLICO DO ESTADO DO CEAR</text:span><text:span text:style-name="T336">Á. </text:span><text:span text:style-name="T308">Recorrido: DARLEY MARTINS GOUVEIA. Recorrido: JOÃO LUÍS PEREIRA MIGUEL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em Sentido Estrito interposto para negar-lhe provimento, nos termos do voto da eminente Relatora". </text:span></text:span><text:span text:style-name="T283">2.35</text:span><text:span text:style-name="T274"> – </text:span><text:span text:style-name="Fonte_20_parág._20_padrão"><text:span text:style-name="T274">Recurso em Sentido Estrito nº 0231199-79.2021.8.06.0001. </text:span></text:span><text:span text:style-name="T308">Recorrente: CAIO DE LIMA GOIS. Recorrente: EDSON DO NASCIMENTO ROMUALDO. Recorrente: MARIA LEUDIANA DA SILVA SAMPAIO BRASIL. Recorrente: JOANAINA DIAS MATOS. Recorri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</text:span></text:span><text:span text:style-name="Fonte_20_parág._20_padrão"><text:span text:style-name="T128">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s Recursos em Sentido Estrito interpostos para negar-lhes provimento, mantendo-se a sentença de pronúncia, nos termos do voto da eminente Relatora". </text:span></text:span><text:span text:style-name="T283">2.36</text:span><text:span text:style-name="T274"> – </text:span><text:span text:style-name="Fonte_20_parág._20_padrão"><text:span text:style-name="T274">Recurso em Sentido Estrito</text:span></text:span><text:span text:style-name="T274"> nº 0778432-59.2014.8.06.0001. </text:span><text:span text:style-name="T308">Recorrente: MINISTÉRIO PÚBLICO DO ESTADO DO CEARÁ. Recorrido: VIVIANE DO AMARAL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 "A </text:span></text:span><text:span text:style-name="Fonte_20_parág._20_padrão"><text:span text:style-name="T58">Turma, por unanimidade de votos, acordou em conhecer do Recurso para conceder-lhe provimento, nos termos do voto do eminente Relator". </text:span></text:span><text:span text:style-name="T283">2.37</text:span><text:span text:style-name="T274"> – Apelação nº 0033133-47.2010.8.06.0064. </text:span><text:span text:style-name="T308">Apelante: ANTÔNIO CRISTIANO SOARES SOUSA. Apelado: MINISTÉRIO PÚBLICO DO ESTADO DO CEARÁ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8">(Revisora)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</text:span></text:span><text:span text:style-name="Fonte_20_parág._20_padrão"><text:span text:style-name="T58"> "A Turma, por unanimidade de votos, acordou em conhecer do Recurso para negar-lhe provimento, nos termos do voto do eminente Relator". </text:span></text:span><text:span text:style-name="T283">2.38</text:span><text:span text:style-name="T274"> – Apelação nº 0209746-62.2020.8.06.0001. </text:span><text:span text:style-name="T344">Apelante: FRANCISCO DENER PEREIRA NOJOSA. Apelado: MINISTÉRIO PÚBLICO DO ESTADO DO CEARÁ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8">(Revisora)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Recurso para negar-lhe provimento, nos termos do voto do eminente Relator". </text:span></text:span><text:span text:style-name="T283">2.39</text:span><text:span text:style-name="T274"> – Apelação nº 0167294-42.2017.8.06.0001. </text:span><text:span text:style-name="T308">Apte/</text:span><text:span text:style-name="T336">A</text:span><text:span text:style-name="T308">pdo: MINISTÉRIO PÚBLICO DO ESTADO DO CEARÁ. Apte/</text:span><text:span text:style-name="T336">A</text:span><text:span text:style-name="T308">pdo: FRANCISCO AUGUSTO PEREIRA DE ARAÚJO. Apte/</text:span><text:span text:style-name="T336">A</text:span><text:span text:style-name="T308">pdo: JONATHAN GOMES ARAÚJO. Apte/</text:span><text:span text:style-name="T336">A</text:span><text:span text:style-name="T308">pdo: DARLISSON RENILDO MARTINS GADELHA. Apelado: JONAS RUDYSSON RODRIGUES BUSSON. Apte/</text:span><text:span text:style-name="T336">A</text:span><text:span text:style-name="T308">pdo: FELIPE DOS SANTOS ANJOS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8">(Revisora)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maioria de votos, acordou em conhecer do Recurso para declarar a extinção da punibilidade dos apelantes Darlisson Renildo Martins Gadelha e Felipe dos Santos Anjos, por força da prescrição da pretensão punitiva, em sua modalidade intercorrente, relativamente ao crime do art. 16, IV, da Lei 10.826/2003. Apelação </text:span></text:span><text:soft-page-break/><text:span text:style-name="Fonte_20_parág._20_padrão"><text:span text:style-name="T58">Criminal interposta por Francisco Augusto Pereira de Araújo conhecida e provida para, acolhendo a preliminar de nulidade processual decorrente de busca domiciliar ilegal (suscitada por Francisco Augusto Pereira de Araújo), absolver os apelantes Jonathan Gomes Araújo, Darlisson Renildo Martins Gadelha, Felipe dos Santos Anjos e Francisco Augusto Pereira de Araújo, bem como o corréu Jonas Rudysson Rodrigues Busson, com fulcro no art. 386, II e VII, do CPP, ficando prejudicado o exame do mérito recursal do recurso apelatório interposto por Francisco Augusto Pereira de Araújo e ficando prejudicados os outros recursos apelatórios, nos termos do voto do eminente Relator. Vencida a Exma. Desembargadora Ângela Teresa Gondim Carneiro Chaves que votou no sentido da manutenção da legalidade das provas, no caso concreto". </text:span></text:span><text:span text:style-name="T283">2.40</text:span><text:span text:style-name="T274"> – Apelação nº 0198154-02.2012.8.06.0001. </text:span><text:span text:style-name="T308">Apelante: FELIPE BARROS MARTINS. Apelante: ANTÔNIO RAFAEL GERMANO DA SILVA. Apelado: MINISTÉRIO PÚBLICO DO ESTADO DO CEARÁ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8">(Revisora)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</text:span></text:span><text:span text:style-name="Fonte_20_parág._20_padrão"><text:span text:style-name="T58"> "A Turma, por unanimidade de votos, acordou em conhecer dos Recursos para conceder-lhes parcial provimento, reformando a sentença para reduzir as penas dos Apelantes, nos termos do voto do eminente Relator". </text:span></text:span><text:span text:style-name="T283">2.41</text:span><text:span text:style-name="T274"> – Apelação nº 0200283-04.2022.8.06.0300. </text:span><text:span text:style-name="T308">Apelante: FRANCISCO RENAN PEREIRA TEIXEIRA. Apelado: MINISTÉRIO PÚBLICO DO ESTADO DO CEARÁ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8">(Revisora)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Recurso para dar-lhe provimento, nos termos do voto do eminente Relator". </text:span></text:span><text:span text:style-name="T283">2.4</text:span><text:span text:style-name="T289">2</text:span><text:span text:style-name="T274"> – Apelação nº 0203692-75.2023.8.06.0001. </text:span><text:span text:style-name="T308">Apelante: MINISTÉRIO PÚBLICO DO ESTADO DO CEARÁ. Apelado: LUIZ FERNANDO OLIVEIRA PEREIRA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8">(Revisora)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Recurso para dar-lhe provimento, nos termos do voto do eminente Relator". </text:span></text:span><text:span text:style-name="T283">2.43</text:span><text:span text:style-name="T274"> – Apelação nº 0034615-93.2011.8.06.0064. </text:span><text:span text:style-name="T308">Apelante: ANTÔNIO LUCIVANDO LIMA MOTA. Apelante: ANTÔNIO LUCINILDO LIMA MOTA. Apelado: MINISTÉRIO PÚBLICO DO ESTADO DO CEARÁ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8">(Revisora)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Recurso para negar-lhe provimento, nos termos do voto do eminente Relator". </text:span></text:span><text:span text:style-name="T283">2.44</text:span><text:span text:style-name="T274"> – Apelação nº 0010029-37.2021.8.06.0162. </text:span><text:span text:style-name="T308">Apelante: ALEX FRANCEILSON DA SILVA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e</text:span></text:span><text:span text:style-name="Fonte_20_parág._20_padrão"><text:span text:style-name="T127">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63"> "A Turma, por unanimidade de votos, acordou em conhecer do Recurso interposto para dar-lhe parcial provimento, nos termos do voto da eminente Relatora". </text:span></text:span><text:span text:style-name="T283">2.45</text:span><text:span text:style-name="T274"> – Apelação nº 0039539-51.2012.8.06.0117. </text:span><text:span text:style-name="T308">Apelante: WYLVLER MILTON NOGUEIRA DE CASTRO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interposto para negar-lhe provimento, nos termos do voto da eminente Relatora". </text:span></text:span><text:span text:style-name="T283">2.46</text:span><text:span text:style-name="T274"> – Apelação nº 0004908-69.2017.8.06.0129. </text:span><text:span text:style-name="T308">Apelante: FRANCISCO JEFFERSON DA COSTA SILVA. Apelante: FRANCISCO CARLITO FIRMINO DA SILVA FILHO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</text:span></text:span><text:soft-page-break/><text:span text:style-name="Fonte_20_parág._20_padrão"><text:span text:style-name="T139">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63"> "A Turma, por unanimidade de votos, acordou em conhecer do Recurso interposto por Francisco Jefferson da Costa Silva para negar-lhe provimento, mas, de ofício, substituir a pena privativa de liberdade por duas restritivas de direitos e conhecer do recurso interposto por Francisco Carlito Firmino da Silva Filho para dar-lhe parcial provimento para substituir a pena privativa de liberdade por duas restritivas de direitos, nos termos do voto da eminente Relatora". </text:span></text:span><text:span text:style-name="T283">2.47</text:span><text:span text:style-name="T274"> – Apelação nº 0003713-24.2017.8.06.0105. </text:span><text:span text:style-name="T308">Apelante: FRANCISCO CHARLES PAIVA BRAGA. Apelante: ANTÔNIO ERLANIO RIBEIRO DE SOUSA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s Recursos interpostos para dar-lhes parcial provimento, nos termos do voto da eminente Relatora". </text:span></text:span><text:span text:style-name="T283">2.48</text:span><text:span text:style-name="T284"> </text:span><text:span text:style-name="T274">– Apelação nº 0000064-49.2011.8.06.0206. </text:span><text:span text:style-name="T308">Apelante: FRANCISCO PEREIRA DE FREITAS. Apelante: GLAUDENI NASCIMENTO SILVA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63"> "A Turma, por unanimidade de votos, acordou em conhecer dos Recursos interpostos para negar-lhes provimento, nos termos do voto da eminente Relatora". </text:span></text:span><text:span text:style-name="T283">2.49</text:span><text:span text:style-name="T274"> – Apelação nº 0000263-86.2008.8.06.0041. </text:span><text:span text:style-name="T308">Apelante: ESTADO DO CEARÁ. Procurador: PROCURADORIA GERAL DO ESTADO DO CEARÁ. Apelante: FRANCIVALDO GERALDO DOS SANTOS. Apelado: MINISTÉRIO PÚBLICO DO ESTADO DO CEARÁ. Apelado: FRANCISCO DIEGO TAVARES DE LUNA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63"> "A Turma, por unanimidade de votos, acordou em conhecer dos Recursos para negar provimento ao recurso defensivo e dar provimento ao apelo ministerial, nos termos do voto da eminente Relatora". </text:span></text:span><text:span text:style-name="T283">2.50</text:span><text:span text:style-name="T274"> – Apelação nº 0003680-46.2016.8.06.0177. </text:span><text:span text:style-name="T308">Apelante: ALEXANDRE DE SOUZA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para dar-lhe provimento, nos termos do voto da eminente Relatora". </text:span></text:span><text:span text:style-name="T283">2.51</text:span><text:span text:style-name="T274"> – Apelação nº 0201256-38.2022.8.06.0112. </text:span><text:span text:style-name="T308">Apelante: EVARISTO SOTA BRITO. Apelante: CÍCERO MURILO BARBOSA DOS SANTOS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63"> "A Turma, por unanimidade de votos, acordou em conhecer dos Recursos para dar-lhes provimento, nos termos do voto da eminente Relatora". </text:span></text:span><text:span text:style-name="T283">2.52</text:span><text:span text:style-name="T274"> – Apelação nº 0001559-41.2018.8.06.0091. </text:span><text:span text:style-name="T308">Apelante: JOSÉ ROBSON FERREIRA DA SILVA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interposto para negar-lhe provimento, nos termos do voto da eminente Relatora". </text:span></text:span><text:span text:style-name="T283">2.53</text:span><text:span text:style-name="T274"> – Apelação nº 0012894-60.2018.8.06.0090. </text:span><text:span text:style-name="T308">Apelante: ARLAN LUCAS RODRIGUES BARBOSA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oft-page-break/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interposto para negar-lhe provimento, reformando a sentença de origem de ofício, nos termos do voto da eminente Relatora". </text:span></text:span><text:span text:style-name="T283">2.54</text:span><text:span text:style-name="T274"> – Apelação nº 0000368-30.2009.8.06.0170. </text:span><text:span text:style-name="T308">Apelante: RONALDO DO NASCIMENTO AMBRÓSIO. Apelante: JOÃO PAULO AMBRÓSIO DO NASCIMENTO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s Recursos para dar-lhes provimento, nos termos do voto da eminente Relatora". </text:span></text:span><text:span text:style-name="T283">2.55</text:span><text:span text:style-name="T274"> – Apelação nº 0007212-27.2017.8.06.0166. </text:span><text:span text:style-name="T308">Apelante: MICHELLE FERNANDES ARRUDA NOGUEIRA. Apelado: MINISTÉRIO PÚBLICO DO ESTADO DO CEARÁ. Apelad</text:span><text:span text:style-name="T340">a</text:span><text:span text:style-name="T308">: MARIA EUFRÁSIA DA CONCEIÇÃO NOGUEIRA, REPRESENTADA POR SUA CURADORA CLÁUDIA MARIA NOGUEIRA MAGALHÃES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interposto para negar-lhe provimento, nos termos do voto da eminente Relatora". </text:span></text:span><text:span text:style-name="T283">2.56</text:span><text:span text:style-name="T274"> – Apelação nº 0002839-22.2013.8.06.0059. </text:span><text:span text:style-name="T308">Apelante: ANTÔNIO CORREIA GONÇALVES. Apelado: MINISTÉRIO PÚBLICO DO ESTADO DO CEARÁ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235"> </text:span></text:span><text:span text:style-name="Fonte_20_parág._20_padrão"><text:span text:style-name="T63">"A Turma, por unanimidade de votos, acordou em conhecer do Recurso interposto para negar-lhe provimento, nos termos do voto da eminente Relatora". </text:span></text:span><text:span text:style-name="T283">2.57</text:span><text:span text:style-name="T274"> – Apelação nº 0004983-27.2017.8.06.0059. </text:span><text:span text:style-name="T308">Apelante: MINISTÉRIO PÚBLICO DO ESTADO DO CEARÁ. Apelado: J. A. P. </text:span><text:span text:style-name="T341">de</text:span><text:span text:style-name="T308"> A.. </text:span><text:span text:style-name="Fonte_20_parág._20_padrão"><text:span text:style-name="T150">- Julgadores: A</text:span></text:span><text:span text:style-name="Fonte_20_parág._20_padrão"><text:span text:style-name="T153">s</text:span></text:span><text:span text:style-name="Fonte_20_parág._20_padrão"><text:span text:style-name="T155"> Exma</text:span></text:span><text:span text:style-name="Fonte_20_parág._20_padrão"><text:span text:style-name="T156">s</text:span></text:span><text:span text:style-name="Fonte_20_parág._20_padrão"><text:span text:style-name="T155">. Sra</text:span></text:span><text:span text:style-name="Fonte_20_parág._20_padrão"><text:span text:style-name="T156">s</text:span></text:span><text:span text:style-name="Fonte_20_parág._20_padrão"><text:span text:style-name="T155">. Desembargadora</text:span></text:span><text:span text:style-name="Fonte_20_parág._20_padrão"><text:span text:style-name="T156">s</text:span></text:span><text:span text:style-name="Fonte_20_parág._20_padrão"><text:span text:style-name="T155"> </text:span></text:span><text:span text:style-name="Fonte_20_parág._20_padrão"><text:span text:style-name="T26">ANDRÉA MENDES BEZERRA DELFINO</text:span></text:span><text:span text:style-name="Fonte_20_parág._20_padrão"><text:span text:style-name="T155"> (Relatora), </text:span></text:span><text:span text:style-name="Fonte_20_parág._20_padrão"><text:span text:style-name="T139">ÂNGELA TERESA GONDIM CARNEIRO CHAVES </text:span></text:span><text:span text:style-name="Fonte_20_parág._20_padrão"><text:span text:style-name="T140">(Revisora) </text:span></text:span><text:span text:style-name="Fonte_20_parág._20_padrão"><text:span text:style-name="T127">e </text:span></text:span><text:span text:style-name="Fonte_20_parág._20_padrão"><text:span text:style-name="T125">a</text:span>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.</text:span></text:span><text:span text:style-name="Fonte_20_parág._20_padrão"><text:span text:style-name="T159"> - </text:span></text:span><text:span text:style-name="Fonte_20_parág._20_padrão"><text:span text:style-name="T235">Síntese do julgamento</text:span></text:span><text:span text:style-name="Fonte_20_parág._20_padrão"><text:span text:style-name="T159">:</text:span></text:span><text:span text:style-name="Fonte_20_parág._20_padrão"><text:span text:style-name="T63"> "A Turma, por unanimidade de votos, acordou em conhecer do Recurso interposto para dar-lhe provimento, nos termos do voto da eminente Relatora". </text:span></text:span><text:span text:style-name="T283">2.58</text:span><text:span text:style-name="T274"> – Apelação nº 0051451-04.2021.8.06.0158. </text:span><text:span text:style-name="T308">Apelante: MINISTÉRIO PÚBLICO DO ESTADO DO CEARÁ. Apelado: G. É. </text:span><text:span text:style-name="T341">de</text:span><text:span text:style-name="T308"> L.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7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Recurso para negar-lhe provimento, nos termos do voto da eminente Relatora". </text:span><text:span text:style-name="T283">2.59</text:span><text:span text:style-name="T274"> – Apelação nº 0040264-68.2013.8.06.0064. </text:span><text:span text:style-name="T308">Apelante: MINISTÉRIO PÚBLICO DO ESTADO DO CEARÁ. Apelado: A. </text:span><text:span text:style-name="T341">de</text:span><text:span text:style-name="T308"> O. L.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8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lhe provimento, nos termos do voto da eminente Relatora". </text:span><text:span text:style-name="T283">2</text:span><text:span text:style-name="T274">.</text:span><text:span text:style-name="T285">60</text:span><text:span text:style-name="T274"> – Apelação nº 0216961-21.2022.8.06.0001. </text:span><text:span text:style-name="T308">Apelante: CAUÃ JOHNNY ASSUNÇÃO CARNEIRO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</text:span></text:span><text:span text:style-name="T157"> (Relator</text:span><text:span text:style-name="T168">a</text:span><text:span text:style-name="T157">),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66">: "A Turma, por unanimidade de votos, acordou em conhecer parcialmente do Recurso para dar-lhe parcial provimento, nos termos do voto da eminente Relatora". </text:span><text:span text:style-name="T283">2</text:span><text:span text:style-name="T274">.</text:span><text:span text:style-name="T285">61</text:span><text:span text:style-name="T274"> – Apelação nº 0237432-92.2021.8.06.0001. </text:span><text:span text:style-name="T308">Apelante: GUILHERME BARBOSA DE SOUZ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</text:span></text:span><text:soft-page-break/><text:span text:style-name="Fonte_20_parág._20_padrão"><text:span text:style-name="T139">TERESA GONDIM CARNEIRO CHAVES </text:span></text:span><text:span text:style-name="T157">(Relator</text:span><text:span text:style-name="T168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lhe provimento, nos termos do voto da eminente Relatora". </text:span><text:span text:style-name="T283">2</text:span><text:span text:style-name="T274">.</text:span><text:span text:style-name="T285">62</text:span><text:span text:style-name="T274"> – Apelação nº 0059060-05.2013.8.06.0001. </text:span><text:span text:style-name="T308">Apelante: MINISTÉRIO PÚBLICO DO ESTADO DO CEARÁ. Apelado: JOSÉ REGINALDO BARROS DA SILVA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68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lhe provimento, nos termos do voto da eminente Relatora". </text:span><text:span text:style-name="T283">2</text:span><text:span text:style-name="T274">.</text:span><text:span text:style-name="T285">63</text:span><text:span text:style-name="T274"> – Apelação nº 0212051-48.2022.8.06.0001. </text:span><text:span text:style-name="T308">Apelante: LEONARDO NASCIMENTO DOS SANTOS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8">a</text:span><text:span text:style-name="T157">),</text:span><text:span text:style-name="Fonte_20_parág._20_padrão"><text:span text:style-name="T125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Recurso para negar-lhe provimento, reforma, de ofício, da sentença, nos termos do voto da eminente Relatora". </text:span><text:span text:style-name="T283">2</text:span><text:span text:style-name="T274">.</text:span><text:span text:style-name="T285">64</text:span><text:span text:style-name="T274"> – Apelação nº 0233268-50.2022.8.06.0001. </text:span><text:span text:style-name="T308">Apelante: EWERTON SOUZA DA COST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8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Recurso para negar-lhe provimento, nos termos do voto da eminente Relatora". </text:span><text:span text:style-name="T283">2</text:span><text:span text:style-name="T274">.</text:span><text:span text:style-name="T285">65</text:span><text:span text:style-name="T274"> – Apelação nº 0145410-54.2017.8.06.0001. </text:span><text:span text:style-name="T308">Apelante: ANTÔNIO ELICLAUDIO ALVES CRUZ. Apelante: DIEGO RODRIGUES DOS SANTOS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9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e julgar desprovido o recurso manejado por Diego Rodrigues dos Santos e conhecer e dar parcial provimento ao apelo interposto por Antônio Elicláudio Alves Cruz, nos termos do voto da eminente Relatora". </text:span><text:span text:style-name="T283">2</text:span><text:span text:style-name="T274">.</text:span><text:span text:style-name="T286">6</text:span><text:span text:style-name="T285">6</text:span><text:span text:style-name="T274"> – Apelação nº 0200636-44.2022.8.06.0300. </text:span><text:span text:style-name="T308">Apelante: FRANCISCO FABIANO ROCHA OLIVEIR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70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Recurso para negar-lhe provimento, nos termos do voto da eminente Relatora". </text:span><text:span text:style-name="T283">2</text:span><text:span text:style-name="T274">.</text:span><text:span text:style-name="T286">6</text:span><text:span text:style-name="T285">7</text:span><text:span text:style-name="T274"> – Apelação nº 0009043-51.2016.8.06.0100. </text:span><text:span text:style-name="T308">Apelante: FRANCISCO EDUARDO FERREIRA DE SOUS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8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2"> - </text:span><text:span text:style-name="T242">Síntese do julgamento</text:span><text:span text:style-name="T232">:</text:span><text:span text:style-name="T64"> "A Turma, por unanimidade de votos, acordou em conhecer do Recurso para negar-lhe provimento, reforma, de ofício, da dosimetria, nos termos do voto da eminente Relatora". </text:span><text:span text:style-name="T283">2</text:span><text:span text:style-name="T274">.</text:span><text:span text:style-name="T286">6</text:span><text:span text:style-name="T285">8</text:span><text:span text:style-name="T274"> – Apelação nº 0272865-26.2022.8.06.0001. </text:span><text:span text:style-name="T308">Apelante: MATEUS MUNIZ DOS SANTOS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71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</text:span><text:soft-page-break/><text:span text:style-name="T66">lhe provimento, nos termos do voto da eminente Relatora". </text:span><text:span text:style-name="T283">2</text:span><text:span text:style-name="T274">.</text:span><text:span text:style-name="T286">6</text:span><text:span text:style-name="T285">9</text:span><text:span text:style-name="T274"> – Apelação nº 0009515-79.2014.8.06.0049. </text:span><text:span text:style-name="T308">Apelante: JOEL DA SILVA COST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72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dar-lhe parcial provimento, nos termos do voto da eminente Relatora". </text:span><text:span text:style-name="T283">2</text:span><text:span text:style-name="T274">.</text:span><text:span text:style-name="T285">70</text:span><text:span text:style-name="T274"> – Apelação nº 0051986-55.2020.8.06.0064. </text:span><text:span text:style-name="T308">Apelante: ANTÔNIO CARLOS DE MATOS RODRIGUES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73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Recurso para negar-lhe provimento, desclassificando, ex officio, a conduta de roubo majorado para receptação, nos termos do voto da eminente Relatora". </text:span><text:span text:style-name="T283">2</text:span><text:span text:style-name="T274">.</text:span><text:span text:style-name="T285">71</text:span><text:span text:style-name="T274"> – Apelação nº 0008644-72.2017.8.06.0169. </text:span><text:span text:style-name="T308">Apelante: MANOEL ANANIAS DA SILV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74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Recurso para dar-lhe parcial provimento, nos termos do voto da eminente Relatora". </text:span><text:span text:style-name="T283">2</text:span><text:span text:style-name="T274">.</text:span><text:span text:style-name="T285">72</text:span><text:span text:style-name="T274"> – Apelação nº 0004596-73.2017.8.06.0168. </text:span><text:span text:style-name="T308">Apelante: MINISTÉRIO PÚBLICO DO ESTADO DO CEARÁ. Apelado: CARLOS FREDERICO NOGUEIRA PINHEIRO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75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lhe provimento, nos termos do voto da eminente Relatora".</text:span><text:span text:style-name="T233"> </text:span><text:span text:style-name="T283">2</text:span><text:span text:style-name="T274">.</text:span><text:span text:style-name="T285">73</text:span><text:span text:style-name="T274"> – Apelação nº 0002341-10.2003.8.06.0112. </text:span><text:span text:style-name="T308">Apelante: JEAN JAQUES OLIVEIRA ALVES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76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</text:span><text:span text:style-name="T66"> "A Turma, por unanimidade de votos, acordou em conhecer do Recurso para negar-lhe provimento, nos termos do voto da eminente Relatora". </text:span><text:span text:style-name="T283">2</text:span><text:span text:style-name="T274">.</text:span><text:span text:style-name="T285">74</text:span><text:span text:style-name="T274"> – Apelação nº 0008290-37.2017.8.06.0140. </text:span><text:span text:style-name="T308">Apelante: SÍLVIO ALBERTO DOS SANTOS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77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lhe provimento, nos termos do voto da eminente Relatora"</text:span><text:span text:style-name="T233">. </text:span><text:span text:style-name="T283">2</text:span><text:span text:style-name="T274">.</text:span><text:span text:style-name="T285">75</text:span><text:span text:style-name="T274"> – Apelação nº 0018990-91.2023.8.06.0001. </text:span><text:span text:style-name="T308">Apelante: CARLOS MADSON SOUSA DA COST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<text:s/>(Relator</text:span><text:span text:style-name="T178">a</text:span><text:span text:style-name="T157">),</text:span><text:span text:style-name="Fonte_20_parág._20_padrão"><text:span text:style-name="T131"> </text:span>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lhe provimento, nos termos do voto da eminente Relatora". </text:span><text:span text:style-name="T283">2</text:span><text:span text:style-name="T274">.</text:span><text:span text:style-name="T286">7</text:span><text:span text:style-name="T285">6</text:span><text:span text:style-name="T274"> – Apelação nº 0132971-11.2017.8.06.0001. </text:span><text:span text:style-name="T308">Apelante: FRANCISCO CHARLIANO GOMES DE SOUS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79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</text:span><text:soft-page-break/><text:span text:style-name="T66">unanimidade de votos, acordou em conhecer parcialmente do Recurso para, na extensão cognoscível, negar-lhe provimento, reforma parcial da sentença, de ofício, nos termos do voto da eminente Relatora". </text:span><text:span text:style-name="T283">2</text:span><text:span text:style-name="T274">.</text:span><text:span text:style-name="T286">7</text:span><text:span text:style-name="T285">7</text:span><text:span text:style-name="T274"> – Apelação nº 0008400-93.2016.8.06.0100. </text:span><text:span text:style-name="T308">Apelante: FRANCISCO JUACELIANO GOMES DA COST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0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negar-lhe provimento, nos termos do voto da eminente Relatora". </text:span><text:span text:style-name="T283">2.78</text:span><text:span text:style-name="T274"> – Apelação nº 0045389-41.2015.8.06.0001. </text:span><text:span text:style-name="T308">Apelante: ANTÔNIO ERINALDO DE JESUS DO CARMO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60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do Recurso para dar-lhe parcial provimento, declarar, de ofício, a extinção da punibilidade, nos termos do voto da eminente Relatora". </text:span><text:span text:style-name="T283">2.79</text:span><text:span text:style-name="T274"> – Apelação nº 0015507-21.2021.8.06.0293. </text:span><text:span text:style-name="T308">Apelante: FRANCISCO MARCELO RODRIGUES DE LIMA. Apelado: MINISTÉRIO PÚBLICO DO ESTADO DO CEARÁ. </text:span><text:span text:style-name="Fonte_20_parág._20_padrão"><text:span text:style-name="T150">- Julgadores: </text:span></text:span><text:span text:style-name="Fonte_20_parág._20_padrão"><text:span text:style-name="T151">A</text:span></text:span><text:span text:style-name="T152"> Exm</text:span><text:span text:style-name="T151">a. Sra. </text:span><text:span text:style-name="T152">Desembargador</text:span><text:span text:style-name="T151">a </text:span><text:span text:style-name="Fonte_20_parág._20_padrão"><text:span text:style-name="T139">ÂNGELA TERESA GONDIM CARNEIRO CHAVES </text:span></text:span><text:span text:style-name="T157">(Relator</text:span><text:span text:style-name="T180">a</text:span><text:span text:style-name="T157">), </text:span><text:span text:style-name="Fonte_20_parág._20_padrão"><text:span text:style-name="T132">Dra. </text:span></text:span><text:span text:style-name="Fonte_20_parág._20_padrão"><text:span text:style-name="T701">MARIA REGINA OLIVEIRA CÂMARA </text:span></text:span><text:span text:style-name="Fonte_20_parág._20_padrão"><text:span text:style-name="T702">(</text:span></text:span><text:span text:style-name="Fonte_20_parág._20_padrão"><text:span text:style-name="T703">Juíza convocada -</text:span></text:span><text:span text:style-name="Fonte_20_parág._20_padrão"><text:span text:style-name="T701"> P</text:span></text:span><text:span text:style-name="Fonte_20_parág._20_padrão"><text:span text:style-name="T703">ortaria</text:span></text:span><text:span text:style-name="Fonte_20_parág._20_padrão"><text:span text:style-name="T701"> 17/2024</text:span></text:span><text:span text:style-name="Fonte_20_parág._20_padrão"><text:span text:style-name="T702">) </text:span></text:span><text:span text:style-name="Fonte_20_parág._20_padrão"><text:span text:style-name="T705">(Revisora) </text:span></text:span><text:span text:style-name="Fonte_20_parág._20_padrão"><text:span text:style-name="T704">e a Exma. Sra. </text:span></text:span><text:span text:style-name="T158">Desembargadora </text:span><text:span text:style-name="Fonte_20_parág._20_padrão"><text:span text:style-name="T123">MARLÚCIA DE ARAÚJO BEZERRA</text:span></text:span><text:span text:style-name="Fonte_20_parág._20_padrão"><text:span text:style-name="T159">.</text:span></text:span><text:span text:style-name="T233"> - </text:span><text:span text:style-name="T243">Síntese do julgamento</text:span><text:span text:style-name="T233">: </text:span><text:span text:style-name="T66">"A Turma, por unanimidade de votos, acordou em conhecer parcialmente do Recurso para dar-lhe parcial provimento, nos termos do voto da eminente Relatora". </text:span><text:span text:style-name="T283">2.80</text:span><text:span text:style-name="T274"> – Apelação nº 0200596-70.2022.8.06.0071. </text:span><text:span text:style-name="T308">Apelante: MINISTÉRIO PÚBLICO DO ESTADO DO CEARÁ. Apelada: MARIA KARINA ROMÃO PEREIRA. Apelado: ARTUR MENDES XENOFONTE TEIXEIRA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9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9">HENRIQUE JORGE HOLANDA SILVEIRA <text:s/></text:span></text:span><text:span text:style-name="Fonte_20_parág._20_padrão"><text:span text:style-name="T20">(Revisor) </text:span></text:span><text:span text:style-name="Fonte_20_parág._20_padrão"><text:span text:style-name="T18">e </text:span></text:span><text:span text:style-name="Fonte_20_parág._20_padrão"><text:span text:style-name="T25">ANDRÉA MENDES BEZERRA DELFINO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dar-lhe parcial provimento, redimensionando, relativamente ao recorrido Arthur Xenofante, a pena definitiva para 06 (seis) anos, 8 (oito) meses e 12 (doze) dias de reclusão em regime inicial semiaberto, além do pagamento de 850 (oitocentos e cinquenta) dias-multa, estes no valor mínimo; e, relativamente à recorrida Maria Karina, para 04 (quatro) anos e 07 (sete) meses de reclusão em regime inicial semiaberto, além do pagamento de 389 dias-multa, no valor mínimo, nos termos do voto da eminente Relatora". </text:span></text:span><text:span text:style-name="T283">2.81</text:span><text:span text:style-name="T274"> – Apelação nº 0202706-34.2022.8.06.0300. </text:span><text:span text:style-name="T308">Apelante: LUCAS OLIVEIRA LIMA DE SOUSA. Apela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9">HENRIQUE JORGE HOLANDA SILVEIRA <text:s/></text:span></text:span><text:span text:style-name="Fonte_20_parág._20_padrão"><text:span text:style-name="T20">(Revisor) </text:span></text:span><text:span text:style-name="Fonte_20_parág._20_padrão"><text:span text:style-name="T18">e </text:span></text:span><text:span text:style-name="Fonte_20_parág._20_padrão"><text:span text:style-name="T25">ANDRÉA MENDES BEZERRA DELFINO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dar-lhe provimento, nos termos do voto da eminente Relatora". </text:span></text:span><text:span text:style-name="T283">1.82</text:span><text:span text:style-name="T274"> – Apelação nº 0202350-05.2023.8.06.0300. </text:span><text:span text:style-name="T308">Apelante: JOABE GOMES DOS SANTOS. Apela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9">HENRIQUE JORGE HOLANDA SILVEIRA <text:s/></text:span></text:span><text:span text:style-name="Fonte_20_parág._20_padrão"><text:span text:style-name="T20">(Revisor) </text:span></text:span><text:span text:style-name="Fonte_20_parág._20_padrão"><text:span text:style-name="T18">e </text:span></text:span><text:span text:style-name="Fonte_20_parág._20_padrão"><text:span text:style-name="T25">ANDRÉA MENDES BEZERRA DELFINO</text:span></text:span><text:span text:style-name="Fonte_20_parág._20_padrão"><text:span text:style-name="T122">. -</text:span></text:span><text:span text:style-name="Fonte_20_parág._20_padrão"><text:span text:style-name="T249"> Síntese do julgamento:</text:span></text:span><text:span text:style-name="Fonte_20_parág._20_padrão"><text:span text:style-name="T62"> "A Turma, por unanimidade de votos, acordou em conhecer do Recurso para negar-lhe provimento, nos termos do voto da eminente Relatora". </text:span></text:span><text:span text:style-name="T283">2.83</text:span><text:span text:style-name="T274"> – Apelação nº 0161521-45.2019.8.06.0001. </text:span><text:span text:style-name="T308">Apelante: HÉLIO RENATO PEREIRA JÚNIOR. Apela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dar-lhe </text:span></text:span><text:soft-page-break/><text:span text:style-name="Fonte_20_parág._20_padrão"><text:span text:style-name="T62">provimento, nos termos do voto da eminente Relatora". </text:span></text:span><text:span text:style-name="T283">2.84</text:span><text:span text:style-name="T274"> – Recurso em Sentido Estrito nº 0201578-73.2022.8.06.0301. </text:span><text:span text:style-name="T308">Recorrente: SULAMAR PEREIRA DA SILVA. Recorri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parcialmente do Recurso para, na parte cognoscível, negar-lhe provimento, nos termos do voto da eminente Relatora". </text:span></text:span><text:span text:style-name="T283">2.85</text:span><text:span text:style-name="T287"> </text:span><text:span text:style-name="T274">– Recurso em Sentido Estrito nº 0004360-12.2011.8.06.0143. </text:span><text:span text:style-name="T308">Recorrente: JOSÉ OLAVO LEITE BEZERRA. Recorri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83">2.86</text:span><text:span text:style-name="T274"> – Recurso em Sentido Estrito nº 0010061-04.2024.8.06.0173. </text:span><text:span text:style-name="T308">Recorrente: FRANCISCO ANDERSON DE ARRUDA TEIXEIRA. Recorrente: FÁBIO RODRIGUES DE SOUSA. Recorri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</text:span></text:span><text:span text:style-name="Fonte_20_parág._20_padrão"><text:span text:style-name="T712">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83">2.87</text:span><text:span text:style-name="T274"> – Recurso em Sentido Estrito nº 0204874-93.2023.8.06.0293. </text:span><text:span text:style-name="T308">Recorrente: MINISTÉRIO PÚBLICO DO ESTADO DO CEARÁ. Recorrido: JEFERSON DA SILVA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dar-lhe parcial provimento, nos termos do voto da eminente Relatora". </text:span></text:span><text:span text:style-name="T283">2.88</text:span><text:span text:style-name="T274"> – Recurso em Sentido Estrito nº 0002627-18.2018.8.06.0029. </text:span><text:span text:style-name="T308">Recorrente: ROGÉRIO CARLOS DIMAS. Recorrente: ANTÔNIO VALDECI DE OLIVEIRA FONTES. Recorri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83">2.89</text:span><text:span text:style-name="T287"> </text:span><text:span text:style-name="T274">– Recurso em Sentido Estrito nº 0007889-82.2008.8.06.0001. </text:span><text:span text:style-name="T308">Recorrente: DANIEL FIDELIS LIMA. Recorri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</text:span></text:span><text:span text:style-name="Fonte_20_parág._20_padrão"><text:span text:style-name="T712">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83">2.90</text:span><text:span text:style-name="T274"> – Recurso em Sentido Estrito nº 0052699-69.2013.8.06.0001. </text:span><text:span text:style-name="T308">Recorrente: MISAEL OLIVEIRA FERREIRA. Recorri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83">2.91</text:span><text:span text:style-name="T274"> – Recurso em Sentido Estrito nº 0050055-34.2021.8.06.0047. </text:span><text:span text:style-name="T308">Recorrente: MINISTÉRIO PÚBLICO DO ESTADO DO CEARÁ. Recorrido: VICTOR BATISTA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</text:span></text:span><text:soft-page-break/><text:span text:style-name="Fonte_20_parág._20_padrão"><text:span text:style-name="T62">do Recurso para negar-lhe provimento, nos termos do voto da eminente Relatora". </text:span></text:span><text:span text:style-name="T283">2.92</text:span><text:span text:style-name="T274"> – Recurso em Sentido Estrito nº 0202067-03.2023.8.06.0293. </text:span><text:span text:style-name="T308">Recorrente: F. </text:span><text:span text:style-name="T342">de</text:span><text:span text:style-name="T308"> A. G. </text:span><text:span text:style-name="T342">da</text:span><text:span text:style-name="T308"> S.. Recorri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</text:span></text:span><text:span text:style-name="Fonte_20_parág._20_padrão"><text:span text:style-name="T62"> "A Turma, por unanimidade de votos, acordou em conhecer do Recurso para negar-lhe provimento, nos termos do voto da eminente Relatora". </text:span></text:span><text:span text:style-name="T283">2.93</text:span><text:span text:style-name="T274"> – Recurso em Sentido Estrito nº 0010282-34.2023.8.06.0298. </text:span><text:span text:style-name="T308">Recorrente: R. R. </text:span><text:span text:style-name="T342">da</text:span><text:span text:style-name="T308"> S.. Recorri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83">2.94</text:span><text:span text:style-name="T274"> – Agravo </text:span><text:span text:style-name="T291">em</text:span><text:span text:style-name="T274"> Execução Penal nº 8006348-47.2023.8.06.0001. </text:span><text:span text:style-name="T308">Agravante: MINISTÉRIO PÚBLICO DO ESTADO DO CEARÁ. Agravado: G. S. </text:span><text:span text:style-name="T342">da</text:span><text:span text:style-name="T308"> S.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</text:span></text:span><text:span text:style-name="Fonte_20_parág._20_padrão"><text:span text:style-name="T712">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83">2.95</text:span><text:span text:style-name="T288"> </text:span><text:span text:style-name="T274">– Agravo </text:span><text:span text:style-name="T291">em</text:span><text:span text:style-name="T274"> Execução Penal nº 8003079-97.2023.8.06.0001. </text:span><text:span text:style-name="T308">Agravante: MINISTÉRIO PÚBLICO DO ESTADO DO CEARÁ. Agravado: ROBSON BANDEIRA DA SILVA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</text:span></text:span><text:span text:style-name="Fonte_20_parág._20_padrão"><text:span text:style-name="T62"> "A Turma, por unanimidade de votos, acordou em conhecer do Recurso para negar-lhe provimento, nos termos do voto da eminente Relatora". </text:span></text:span><text:span text:style-name="T283">2.96</text:span><text:span text:style-name="T274"> – Agravo de Execução Penal nº 0009746-63.2014.8.06.0128. </text:span><text:span text:style-name="T308">Agravante: ALAN BALTAZAR. Agravado: MINISTÉRIO PÚBLICO DO ESTADO DO CEARÁ. </text:span><text:span text:style-name="Fonte_20_parág._20_padrão"><text:span text:style-name="T113">- Julgadores: </text:span></text:span><text:span text:style-name="Fonte_20_parág._20_padrão"><text:span text:style-name="T114">A Exma. Sr. Dra. </text:span></text:span><text:span text:style-name="Fonte_20_parág._20_padrão"><text:span text:style-name="T711">MARIA REGINA OLIVEIRA CÂMARA </text:span></text:span><text:span text:style-name="Fonte_20_parág._20_padrão"><text:span text:style-name="T712">(</text:span></text:span><text:span text:style-name="Fonte_20_parág._20_padrão"><text:span text:style-name="T713">Juíza convocada -</text:span></text:span><text:span text:style-name="Fonte_20_parág._20_padrão"><text:span text:style-name="T711"> P</text:span></text:span><text:span text:style-name="Fonte_20_parág._20_padrão"><text:span text:style-name="T713">ortaria</text:span></text:span><text:span text:style-name="Fonte_20_parág._20_padrão"><text:span text:style-name="T711"> 17/2024</text:span></text:span><text:span text:style-name="Fonte_20_parág._20_padrão"><text:span text:style-name="T712">) </text:span></text:span><text:span text:style-name="Fonte_20_parág._20_padrão"><text:span text:style-name="T715">(Relatora) </text:span></text:span><text:span text:style-name="Fonte_20_parág._20_padrão"><text:span text:style-name="T714">e o(a)s</text:span></text:span><text:span text:style-name="Fonte_20_parág._20_padrão"><text:span text:style-name="T111">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</text:span></text:span><text:span text:style-name="Fonte_20_parág._20_padrão"><text:span text:style-name="T113"> </text:span></text:span><text:span text:style-name="Fonte_20_parág._20_padrão"><text:span text:style-name="T17">MARLÚCIA DE ARAÚJO BEZERRA </text:span></text:span><text:span text:style-name="Fonte_20_parág._20_padrão"><text:span text:style-name="T18">e </text:span></text:span><text:span text:style-name="Fonte_20_parág._20_padrão"><text:span text:style-name="T19">HENRIQUE JORGE HOLANDA SILVEIRA</text:span></text:span><text:span text:style-name="Fonte_20_parág._20_padrão"><text:span text:style-name="T122">. -</text:span></text:span><text:span text:style-name="Fonte_20_parág._20_padrão"><text:span text:style-name="T249"> Síntese do julgamento: </text:span></text:span><text:span text:style-name="Fonte_20_parág._20_padrão"><text:span text:style-name="T62">"A Turma, por unanimidade de votos, acordou em conhecer do Recurso para negar-lhe provimento, nos termos do voto da eminente Relatora". </text:span></text:span><text:span text:style-name="T283">2.97</text:span><text:span text:style-name="T274"> – Recurso em Sentido Estrito nº 0800072-06.2023.8.06.0001. </text:span><text:span text:style-name="T308">Recorrente: MINISTÉRIO PÚBLICO DO ESTADO DO CEARÁ. Recorrido: D. V. </text:span><text:span text:style-name="T343">da</text:span><text:span text:style-name="T308"> S.. </text:span><text:span text:style-name="Fonte_20_parág._20_padrão"><text:span text:style-name="T131">- Julgadores: O Exmo. Sr. Desembargador </text:span></text:span><text:span text:style-name="Fonte_20_parág._20_padrão"><text:span text:style-name="T126">HENRIQUE JORGE HOLANDA SILVEIRA</text:span></text:span><text:span text:style-name="Fonte_20_parág._20_padrão"><text:span text:style-name="T142"> (Relator), </text:span></text:span><text:span text:style-name="Fonte_20_parág._20_padrão"><text:span text:style-name="T143">e as Exmas. Sras. Desembargadoras</text:span></text:span><text:span text:style-name="Fonte_20_parág._20_padrão"><text:span text:style-name="T142"> </text:span></text:span><text:span text:style-name="Fonte_20_parág._20_padrão"><text:span text:style-name="T25">ANDRÉA MENDES BEZERRA DELFINO</text:span></text:span><text:span text:style-name="Fonte_20_parág._20_padrão"><text:span text:style-name="T133"> </text:span></text:span><text:span text:style-name="Fonte_20_parág._20_padrão"><text:span text:style-name="T134">e</text:span></text:span><text:span text:style-name="Fonte_20_parág._20_padrão"><text:span text:style-name="T142"> </text:span></text:span><text:span text:style-name="Fonte_20_parág._20_padrão"><text:span text:style-name="T139">ÂNGELA TERESA GONDIM CARNEIRO CHAVES</text:span></text:span><text:span text:style-name="Fonte_20_parág._20_padrão"><text:span text:style-name="T142">. </text:span></text:span><text:span text:style-name="Fonte_20_parág._20_padrão"><text:span text:style-name="T144"><text:s/>-</text:span></text:span><text:span text:style-name="Fonte_20_parág._20_padrão"><text:span text:style-name="T247"> Síntese do julgamento</text:span></text:span><text:span text:style-name="Fonte_20_parág._20_padrão"><text:span text:style-name="T144">: </text:span></text:span><text:span text:style-name="Fonte_20_parág._20_padrão"><text:span text:style-name="T58">"A Turma, por unanimidade de votos, acordou em conhecer do Recurso para negar-lhe provimento, nos termos do voto do eminente Relator". </text:span></text:span><text:span text:style-name="T283">2.98</text:span><text:span text:style-name="T274"> – Apelação nº 0142146-58.2019.8.06.0001. </text:span><text:span text:style-name="T308">Apelante: MINISTÉRIO PÚBLICO DO ESTADO DO CEARÁ. Apelado: ANA TAMIRYS BESERRA CORDEIRO. Apelado: CICIANE MIKAELE SALES DO NASCIMENTO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30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3"> "A Turma, por unanimidade de votos, acordou em conhecer do Recurso interposto, mas, considerar o mérito recursal prejudicado, face ao reconhecimento, de ofício, da ilicitude das provas obtidas, reformando a sentença para absolver as acusadas, nos termos do voto da eminente Relatora". </text:span></text:span><text:span text:style-name="T283">2.99</text:span><text:span text:style-name="T274"> – Apelação nº 0156368-02.2017.8.06.0001. </text:span><text:span text:style-name="T308">Apelante: WANDERSON DA LUZ MARQUES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30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interposto para dar-lhe parcial provimento, reconhecendo, de ofício, a prescrição da pretensão punitiva com relação ao delito do </text:span></text:span><text:soft-page-break/><text:span text:style-name="Fonte_20_parág._20_padrão"><text:span text:style-name="T23">art. 12, da Lei nº 10.826/03 e reformando a sentença no capítulo dosimétrico, a fim de reconhecer a aplicação da minorante do tráfico privilegiado e reduzir a pena aplicada, nos termos do voto da eminente Relatora". </text:span></text:span><text:span text:style-name="T283">2.100</text:span><text:span text:style-name="T274"> – Apelação nº 0202257-76.2022.8.06.0300. </text:span><text:span text:style-name="T308">Apelante: MÁRCIO GLEIDSON MATOS FREIRE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30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para dar-lhe provimento, reformando a sentença para desclassificar a conduta do apelante para o delito do art. 28 da Lei nº 11.343/06, nos termos do voto da eminente Relatora". </text:span></text:span><text:span text:style-name="T283">2.101</text:span><text:span text:style-name="T274"> – Apelação nº 0202689-19.2022.8.06.0293. </text:span><text:span text:style-name="T308">Apelante: MINISTÉRIO PÚBLICO DO ESTADO DO CEARÁ. Apelado: LUCIANO L</text:span><text:span text:style-name="T343">Ú</text:span><text:span text:style-name="T308">CIO DA COSTA. Apelado: JOZIAS LIMA MAGALHÃES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30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interposto, mas, considerar o mérito recursal prejudicado, face ao reconhecimento, de ofício, da ilicitude das provas obtidas, reformando a sentença para absolver os acusados, nos termos do voto da eminente Relatora". </text:span></text:span><text:span text:style-name="T283">2.102</text:span><text:span text:style-name="T274"> – Apelação nº 0204461-17.2022.8.06.0293. </text:span><text:span text:style-name="T308">Apelante: ANTÔNIO LEANDRO BARBOSA CRUZ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30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interposto para dar-lhe parcial provimento, reformando a sentença em seu capítulo dosimétrico, nos termos do voto da eminente Relatora". </text:span></text:span><text:span text:style-name="T283">2.103</text:span><text:span text:style-name="T274"> – Apelação nº 0240185-56.2020.8.06.0001. </text:span><text:span text:style-name="T308">Apelante: MARCOS JEFFERSON DE SOUSA FERREIRA. Apelado: MINISTÉRIO PÚBLICO DO ESTADO DO CEARÁ. </text:span><text:span text:style-name="Fonte_20_parág._20_padrão"><text:span text:style-name="T111">- Julgadores: O</text:span></text:span><text:span text:style-name="Fonte_20_parág._20_padrão"><text:span text:style-name="T112">(a)</text:span></text:span><text:span text:style-name="Fonte_20_parág._20_padrão"><text:span text:style-name="T111">s Exmo</text:span></text:span><text:span text:style-name="Fonte_20_parág._20_padrão"><text:span text:style-name="T112">(a)</text:span></text:span><text:span text:style-name="Fonte_20_parág._20_padrão"><text:span text:style-name="T111">s. Sr</text:span></text:span><text:span text:style-name="Fonte_20_parág._20_padrão"><text:span text:style-name="T112">(a)</text:span></text:span><text:span text:style-name="Fonte_20_parág._20_padrão"><text:span text:style-name="T111">s. Desembargadores </text:span></text:span><text:span text:style-name="Fonte_20_parág._20_padrão"><text:span text:style-name="T123">MARLÚCIA DE ARAÚJO BEZERRA (Relatora), HENRIQUE JORGE HOLANDA SILVEIRA </text:span></text:span><text:span text:style-name="Fonte_20_parág._20_padrão"><text:span text:style-name="T130">(Revisor) </text:span></text:span><text:span text:style-name="Fonte_20_parág._20_padrão"><text:span text:style-name="T124">e </text:span></text:span><text:span text:style-name="Fonte_20_parág._20_padrão"><text:span text:style-name="T25">ANDRÉA MENDES BEZERRA DELFINO. </text:span></text:span><text:span text:style-name="Fonte_20_parág._20_padrão"><text:span text:style-name="T12">- </text:span></text:span><text:span text:style-name="Fonte_20_parág._20_padrão"><text:span text:style-name="T22">Síntese do julgamento</text:span></text:span><text:span text:style-name="Fonte_20_parág._20_padrão"><text:span text:style-name="T12">:</text:span></text:span><text:span text:style-name="Fonte_20_parág._20_padrão"><text:span text:style-name="T22"> </text:span></text:span><text:span text:style-name="Fonte_20_parág._20_padrão"><text:span text:style-name="T23">"A Turma, por unanimidade de votos, acordou em conhecer do Recurso interposto, mas, considerar o mérito recursal prejudicado, face ao reconhecimento, de ofício, da ilicitude das provas obtidas, reformando a sentença para absolver o acusado, nos termos do voto da eminente Relatora". </text:span></text:span><text:span text:style-name="T71">Diversos: </text:span><text:span text:style-name="T77">Foi</text:span><text:span text:style-name="T71"> </text:span><text:span text:style-name="T77">adiado o julgamento da Apelação Crime nº 0054929-95.2020.8.06.0112. </text:span><text:span text:style-name="T78">Processo </text:span><text:span text:style-name="T77">pertencente a relatoria d</text:span><text:span text:style-name="T78">a </text:span><text:span text:style-name="T77">Desembargador</text:span><text:span text:style-name="T78">a </text:span><text:span text:style-name="T77">ÂNGELA TERESA GONDIM CARNEIRO CHAVES, </text:span><text:span text:style-name="T79">que foi objeto de concessão de vista à eminente Desembargadora MARLÚCIA DE ARAÚJO BEZERRA, na </text:span><text:span text:style-name="T78">4</text:span><text:span text:style-name="T79">ª sessão ordinária, datada de </text:span><text:span text:style-name="T78">20</text:span><text:span text:style-name="T79"> de fevereiro de 202</text:span><text:span text:style-name="T78">4. Foi adiado o julgamento da Apelação Crime nº 0051347-57.2020.8.06.0025, </text:span><text:span text:style-name="T80">processo pertencente a relatoria da eminente Desembargadora MARLÚCIA DE ARAÚJO BEZERRA. Foi retirado de pauta a Apelação Crime nº 0054834-31.2021.8.06.0112, processo pertencente a relatoria da Exma. Desembargadora ANDRÉA MENDES BEZERRA DELFINO. </text:span><text:span text:style-name="T81">O nobre causídico Dr. José Crisóstomo Barroso Ibiapina, OAB/CE 27041, impetrante do </text:span><text:span text:style-name="T51">Habeas Corpus</text:span><text:span text:style-name="T81"> nº </text:span><text:span text:style-name="T110">0639627-17.2023.8.06.0000,</text:span><text:span text:style-name="T81"> </text:span><text:span text:style-name="T82">regularmente inscrito para sustentar oralmente suas razões, não compareceu a sala virtual da respectiva sessão de julgamento, restando prejudicado o ato. </text:span><text:span text:style-name="T81">O nobre causídico Dr. José Crisóstomo Barroso Ibiapina, OAB/CE 27041, impetrante do </text:span><text:span text:style-name="T51">Habeas Corpus</text:span><text:span text:style-name="T81"> nº 0620702-36.2024.8.06.0000</text:span><text:span text:style-name="T110">,</text:span><text:span text:style-name="T81"> </text:span><text:span text:style-name="T82">regularmente inscrito para sustentar oralmente suas razões, não compareceu a sala virtual da respectiva sessão de julgamento, restando prejudicado o ato. </text:span><text:span text:style-name="T81">O nobre causídico Dr. </text:span><text:span text:style-name="T83">Matheus Pereira Lima Marques</text:span><text:span text:style-name="T81">, OAB/CE </text:span><text:span text:style-name="T83">19478</text:span><text:span text:style-name="T81">, impetrante do </text:span><text:span text:style-name="T51">Habeas Corpus</text:span><text:span text:style-name="T81"> nº 0621382-21.2024.8.06.0000, </text:span><text:span text:style-name="T82">regularmente inscrito para sustentar oralmente suas razões, não compareceu a sala virtual da respectiva sessão de julgamento, restando prejudicado o ato. </text:span><text:span text:style-name="T81">O nobre causídico Dr. </text:span><text:span text:style-name="T84">Vinícius Pizol, </text:span><text:span text:style-name="T81">OAB/CE </text:span><text:span text:style-name="T84">19801</text:span><text:span text:style-name="T81">, impetrante do </text:span><text:span text:style-name="T51">Habeas Corpus</text:span><text:span text:style-name="T81"> nº 0639190-73.2023.8.06.0000, </text:span><text:span text:style-name="T82">regularmente inscrito para sustentar oralmente suas razões, não compareceu a sala virtual da respectiva sessão de julgamento, restando prejudicado o ato. </text:span><text:span text:style-name="T87">Foram retirados de mesa os autos dos </text:span><text:span text:style-name="T55">Habeas Corpus</text:span><text:span text:style-name="T87"> nºs 0633316-10.2023.8.06.0000, 0620313-51.2024.8.06.0000, 0638921-34.2023.8.06.0000, 0620219-</text:span><text:soft-page-break/><text:span text:style-name="T87">06.2024.8.06.0000, 0638778-45.2023.8.06.0000 e 0620118-66.2024.8.06.0000, processos pertencentes a relatoria da Exma. Dra. </text:span><text:span text:style-name="Fonte_20_parág._20_padrão"><text:span text:style-name="T697">MARIA REGINA OLIVEIRA CÂMARA </text:span></text:span><text:span text:style-name="Fonte_20_parág._20_padrão"><text:span text:style-name="T699">(</text:span></text:span><text:span text:style-name="Fonte_20_parág._20_padrão"><text:span text:style-name="T698">Juíza </text:span></text:span><text:span text:style-name="Fonte_20_parág._20_padrão"><text:span text:style-name="T700">de Direito </text:span></text:span><text:span text:style-name="Fonte_20_parág._20_padrão"><text:span text:style-name="T698">convocada -</text:span></text:span><text:span text:style-name="Fonte_20_parág._20_padrão"><text:span text:style-name="T697"> P</text:span></text:span><text:span text:style-name="Fonte_20_parág._20_padrão"><text:span text:style-name="T698">ortaria</text:span></text:span><text:span text:style-name="Fonte_20_parág._20_padrão"><text:span text:style-name="T697"> 17/2024</text:span></text:span><text:span text:style-name="Fonte_20_parág._20_padrão"><text:span text:style-name="T699">). </text:span></text:span><text:span text:style-name="Fonte_20_parág._20_padrão"><text:span text:style-name="T2">Foi colocado em deliberação a Apelação Crime nº 0050461-37.2020.8.06.0032. </text:span></text:span><text:span text:style-name="Fonte_20_parág._20_padrão"><text:span text:style-name="T3">Processo pertencente a relatoria da Exma. Desembargadora ÂNGELA TERESA GONDIM CARNEIRO CHAVES. A eminente Relator</text:span></text:span><text:span text:style-name="Fonte_20_parág._20_padrão"><text:span text:style-name="T4">a</text:span></text:span><text:span text:style-name="Fonte_20_parág._20_padrão"><text:span text:style-name="T3"> proferiu seu voto no sentido de conhecer parcialmente do recurso da defesa e conhecer o apelo da acusação para dar-lhes parcial provimento. A </text:span></text:span><text:span text:style-name="Fonte_20_parág._20_padrão"><text:span text:style-name="T5">E</text:span></text:span><text:span text:style-name="Fonte_20_parág._20_padrão"><text:span text:style-name="T3">xma. Desembargadora MARLÚCIA DE ARAÚJO BEZERRA pediu vista dos autos. </text:span></text:span><text:span text:style-name="Fonte_20_parág._20_padrão"><text:span text:style-name="T9">Julgamento adiado. </text:span></text:span><text:span text:style-name="Fonte_20_parág._20_padrão"><text:span text:style-name="T6">Foi adiado o julgamento da Apelação Crime nº 0136458-52.2018.8.06.0001, processo pertencente a relatoria do Exmo. Desembargador HENRIQUE JORGE HOLANDA SILVEIRA.</text:span></text:span><text:span text:style-name="Fonte_20_parág._20_padrão"><text:span text:style-name="T7"> </text:span></text:span><text:span text:style-name="Fonte_20_parág._20_padrão"><text:span text:style-name="T2">Foi colocado em deliberação a Apelação Crime nº 0264380-37.2022.8.06.0001. </text:span></text:span><text:span text:style-name="Fonte_20_parág._20_padrão"><text:span text:style-name="T3">Processo pertencente a relatoria da Exma. Desembargadora ÂNGELA TERESA GONDIM CARNEIRO CHAVES. A eminente Relator</text:span></text:span><text:span text:style-name="Fonte_20_parág._20_padrão"><text:span text:style-name="T4">a </text:span></text:span><text:span text:style-name="Fonte_20_parág._20_padrão"><text:span text:style-name="T3">proferiu seu voto no sentido de conhecer parcialmente do Recurso para dar-lhe parcial provimento. A </text:span></text:span><text:span text:style-name="Fonte_20_parág._20_padrão"><text:span text:style-name="T5">E</text:span></text:span><text:span text:style-name="Fonte_20_parág._20_padrão"><text:span text:style-name="T3">xma. Desembargadora MARLÚCIA DE ARAÚJO BEZERRA pediu vista dos autos. </text:span></text:span><text:span text:style-name="Fonte_20_parág._20_padrão"><text:span text:style-name="T9">Julgamento adiado.</text:span></text:span><text:span text:style-name="Fonte_20_parág._20_padrão"><text:span text:style-name="T21"> </text:span></text:span><text:span text:style-name="Fonte_20_parág._20_padrão"><text:span text:style-name="T2">Foi colocado em deliberação a Apelação Crime nº 0050279-78.2020.8.06.0120. </text:span></text:span><text:span text:style-name="Fonte_20_parág._20_padrão"><text:span text:style-name="T3">Processo pertencente a relatoria da Exma. Desembargadora ÂNGELA TERESA GONDIM CARNEIRO CHAVES. A eminente Relator</text:span></text:span><text:span text:style-name="Fonte_20_parág._20_padrão"><text:span text:style-name="T4">a proferiu seu voto no sentido de conhecer do </text:span></text:span><text:span text:style-name="Fonte_20_parág._20_padrão"><text:span text:style-name="T3">Recurso para dar-lhe provimento.</text:span></text:span><text:span text:style-name="Fonte_20_parág._20_padrão"><text:span text:style-name="T4"> </text:span></text:span><text:span text:style-name="Fonte_20_parág._20_padrão"><text:span text:style-name="T3">A </text:span></text:span><text:span text:style-name="Fonte_20_parág._20_padrão"><text:span text:style-name="T5">E</text:span></text:span><text:span text:style-name="Fonte_20_parág._20_padrão"><text:span text:style-name="T3">xma. Desembargadora MARLÚCIA DE ARAÚJO BEZERRA pediu vista dos autos. </text:span></text:span><text:span text:style-name="Fonte_20_parág._20_padrão"><text:span text:style-name="T9">Julgamento adiado. </text:span></text:span><text:span text:style-name="Fonte_20_parág._20_padrão"><text:span text:style-name="T10">Foi retirado de pauta o Recurso em Sentido Estrito nº 0005264-20.2015.8.06.0134, processo pertencente a relatoria da </text:span></text:span><text:span text:style-name="Fonte_20_parág._20_padrão"><text:span text:style-name="T11">Exma. Dra. </text:span></text:span><text:span text:style-name="Fonte_20_parág._20_padrão"><text:span text:style-name="T746">MARIA REGINA OLIVEIRA CÂMARA </text:span></text:span><text:span text:style-name="Fonte_20_parág._20_padrão"><text:span text:style-name="T745">(</text:span></text:span><text:span text:style-name="Fonte_20_parág._20_padrão"><text:span text:style-name="T747">Juíza convocada -</text:span></text:span><text:span text:style-name="Fonte_20_parág._20_padrão"><text:span text:style-name="T746"> P</text:span></text:span><text:span text:style-name="Fonte_20_parág._20_padrão"><text:span text:style-name="T747">ortaria</text:span></text:span><text:span text:style-name="Fonte_20_parág._20_padrão"><text:span text:style-name="T746"> 17/2024</text:span></text:span><text:span text:style-name="Fonte_20_parág._20_padrão"><text:span text:style-name="T745">). </text:span></text:span><text:span text:style-name="T72">Assim, como nada mais houvesse a tratar, o eminente Desembargador Presidente deu por encerrada a sessão, precisamente às </text:span><text:span text:style-name="T73">1</text:span><text:span text:style-name="T74">1</text:span><text:span text:style-name="T75">h</text:span><text:span text:style-name="T74">49</text:span><text:span text:style-name="T75">min</text:span><text:span text:style-name="T72">, da qual lavrou-se a presente Ata que, lida e aprovada, vai adiante assinada. </text:span><text:span text:style-name="T90">Destarte, foram julgados na </text:span><text:span text:style-name="T91">5</text:span><text:span text:style-name="T92">ª</text:span><text:span text:style-name="T90"> Sessão Ordinária, </text:span><text:span text:style-name="T97">96 (noventa e seis)</text:span><text:span text:style-name="T90"> </text:span><text:span text:style-name="T57">Habeas Corpus</text:span><text:span text:style-name="T98">,</text:span><text:span text:style-name="T99"> </text:span><text:span text:style-name="T100">0</text:span><text:span text:style-name="T97">3 (três)</text:span><text:span text:style-name="T100"> Conflito</text:span><text:span text:style-name="T109">s</text:span><text:span text:style-name="T100"> de Jurisdição, </text:span><text:span text:style-name="T101">0</text:span><text:span text:style-name="T97">4 (quatro)</text:span><text:span text:style-name="T90"> Embargo</text:span><text:span text:style-name="T102">s</text:span><text:span text:style-name="T90"> de Declaração</text:span><text:span text:style-name="T103">,</text:span><text:span text:style-name="T104"> </text:span><text:span text:style-name="T97">12</text:span><text:span text:style-name="T104"> </text:span><text:span text:style-name="T105">(</text:span><text:span text:style-name="T97">doze) </text:span><text:span text:style-name="T104">Agravo</text:span><text:span text:style-name="T109">s</text:span><text:span text:style-name="T104"> em Execução Penal, </text:span><text:span text:style-name="T106">2</text:span><text:span text:style-name="T97">0 (vinte) </text:span><text:span text:style-name="T90">Recurso</text:span><text:span text:style-name="T107">s</text:span><text:span text:style-name="T90"> em Sentido Estrito</text:span><text:span text:style-name="T108"> </text:span><text:span text:style-name="T105">e</text:span><text:span text:style-name="T90"> </text:span><text:span text:style-name="T97">71 (setenta e uma) </text:span><text:span text:style-name="T90">Apelações </text:span><text:span text:style-name="T109">Crimes</text:span><text:span text:style-name="T90">, totalizando </text:span><text:span text:style-name="T97">206</text:span><text:span text:style-name="T90"> (</text:span><text:span text:style-name="T97">duzentos e seis)</text:span><text:span text:style-name="T90"> processos. Secretaria da Terceira Câmara Criminal. Fortaleza, ao</text:span><text:span text:style-name="T93">s</text:span><text:span text:style-name="T90"> </text:span><text:span text:style-name="T94">27 (vinte e sete)</text:span><text:span text:style-name="T90"> dia</text:span><text:span text:style-name="T93">s</text:span><text:span text:style-name="T90"> do mês de </text:span><text:span text:style-name="T94">fevereiro</text:span><text:span text:style-name="T90"> do ano de 202</text:span><text:span text:style-name="T94">4</text:span><text:span text:style-name="T90"> (dois mil e vinte</text:span><text:span text:style-name="T95"> e</text:span><text:span text:style-name="T96"> </text:span><text:span text:style-name="T94">quatro</text:span><text:span text:style-name="T90">).</text:span></text:p>
      <text:p text:style-name="P10"/>
      <text:p text:style-name="P11"><text:s/></text:p>
      <text:p text:style-name="P8"/>
      <text:p text:style-name="P13"><text:span text:style-name="T678">Desembargador</text:span><text:span text:style-name="T679"> </text:span><text:span text:style-name="T680">HENRIQUE JORGE HOLANDA SILVEIRA</text:span></text:p>
      <text:p text:style-name="P12">Presidente da <text:span text:style-name="T1">Terceira </text:span>Câmara Criminal</text:p>
      <text:p text:style-name="P7"/>
      <text:p text:style-name="P7"/>
      <text:p text:style-name="P9">Bel. JOSÉ WELLINGTON DE OLIVEIRA LOBO</text:p>
      <text:p text:style-name="P17"><text:span text:style-name="Fonte_20_parág._20_padrão"><text:span text:style-name="T695">Coordenador da </text:span></text:span><text:span text:style-name="Fonte_20_parág._20_padrão"><text:span text:style-name="T696">Terceira</text:span></text:span><text:span text:style-name="Fonte_20_parág._20_padrão"><text:span text:style-name="T695"> Câmara Criminal</text:span>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8T14:32:41.960000000</meta:creation-date>
    <meta:generator>LibreOffice/6.4.5.2$Windows_X86_64 LibreOffice_project/a726b36747cf2001e06b58ad5db1aa3a9a1872d6</meta:generator>
    <dc:date>2024-03-03T20:29:49.770000000</dc:date>
    <meta:editing-duration>PT11H29M20S</meta:editing-duration>
    <meta:editing-cycles>280</meta:editing-cycles>
    <meta:print-date>2024-02-29T17:37:28.064000000</meta:print-date>
    <meta:document-statistic meta:table-count="0" meta:image-count="1" meta:object-count="0" meta:page-count="31" meta:paragraph-count="12" meta:word-count="18288" meta:character-count="129130" meta:non-whitespace-character-count="110598"/>
    <meta:user-defined meta:name="DocumentEncoding">utf-8</meta:user-defined>
    <meta:user-defined meta:name="HTML" meta:value-type="boolean">true</meta:user-defined>
  </office:meta>
</office:document-meta>
</file>