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6192f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16192f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0de5bc0"/>
    </style:style>
    <style:style style:name="P5" style:family="paragraph" style:parent-style-name="Standard">
      <style:paragraph-properties fo:text-align="center" style:justify-single-word="false"/>
      <style:text-properties officeooo:paragraph-rsid="0016192f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16192f" fo:background-color="#ffffff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16192f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16192f" style:font-name-asian="Liberation Serif1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7.375cm" style:type="center"/>
        </style:tab-stops>
      </style:paragraph-properties>
      <style:text-properties fo:color="#000000" style:font-name="Times New Roman" fo:font-size="12pt" fo:language="pt" fo:country="BR" officeooo:paragraph-rsid="0016192f" fo:background-color="transparent" style:font-size-asian="12pt" style:language-asian="ar" style:country-asian="SA" style:font-name-complex="Times New Roman2" style:font-size-complex="12pt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6192f" fo:background-color="#ffffff" style:font-name-asian="Times New Roman2" style:font-size-asian="12pt" style:font-weight-asian="normal" style:font-name-complex="Arial2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6192f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6192f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192f" style:font-size-asian="12pt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6192f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192f" fo:background-color="transparen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t" fo:country="BR" fo:font-weight="bold" officeooo:rsid="0034e552" officeooo:paragraph-rsid="0016192f" style:font-size-asian="12pt" style:font-weight-asian="bold" style:font-size-complex="12pt" style:font-weight-complex="bold"/>
    </style:style>
    <style:style style:name="P17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16192f" style:font-size-asian="12pt" style:font-size-complex="12pt"/>
    </style:style>
    <style:style style:name="T1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" style:family="text">
      <style:text-properties fo:color="#000000" style:font-name="Times New Roman" fo:font-size="12pt" fo:language="pt" fo:country="BR" officeooo:rsid="000ba72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4" style:family="text">
      <style:text-properties fo:color="#000000" style:font-name="Times New Roman" fo:font-size="12pt" fo:language="pt" fo:country="BR" officeooo:rsid="001a5ab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5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6" style:family="text">
      <style:text-properties fo:color="#000000" style:font-name="Times New Roman" fo:font-size="12pt" fo:language="pt" fo:country="BR" officeooo:rsid="000e1db7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7" style:family="text">
      <style:text-properties fo:color="#000000" style:font-name="Times New Roman" fo:font-size="12pt" fo:language="pt" fo:country="BR" officeooo:rsid="00029d23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8" style:family="text">
      <style:text-properties fo:color="#000000" style:font-name="Times New Roman" fo:font-size="12pt" fo:language="pt" fo:country="BR" officeooo:rsid="002bd23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9" style:family="text">
      <style:text-properties fo:color="#000000" style:font-name="Times New Roman" fo:font-size="12pt" fo:language="pt" fo:country="BR" officeooo:rsid="0020345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0" style:family="text">
      <style:text-properties fo:color="#000000" style:font-name="Times New Roman" fo:font-size="12pt" fo:language="pt" fo:country="BR" officeooo:rsid="00445d3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officeooo:rsid="00051fd3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officeooo:rsid="001b594d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t" fo:country="BR" officeooo:rsid="0006c99a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" fo:font-size="12pt" fo:language="pt" fo:country="BR" officeooo:rsid="002d398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6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8" style:family="text">
      <style:text-properties fo:color="#000000" style:font-name="Times New Roman" fo:font-size="12pt" fo:language="pt" fo:country="BR" officeooo:rsid="002d399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19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0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1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2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3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4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5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6" style:family="text">
      <style:text-properties fo:color="#000000" style:font-name="Times New Roman" fo:font-size="12pt" fo:language="pt" fo:country="BR" officeooo:rsid="002f2f3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7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8" style:family="text">
      <style:text-properties fo:color="#000000" style:font-name="Times New Roman" fo:font-size="12pt" fo:language="pt" fo:country="BR" officeooo:rsid="00b61ef1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29" style:family="text">
      <style:text-properties fo:color="#000000" style:font-name="Times New Roman" fo:font-size="12pt" fo:language="pt" fo:country="BR" officeooo:rsid="00cdb442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0" style:family="text">
      <style:text-properties fo:color="#000000" style:font-name="Times New Roman" fo:font-size="12pt" fo:language="pt" fo:country="BR" officeooo:rsid="00de5bc0" fo:background-color="transparent" loext:char-shading-value="0" style:font-size-asian="12pt" style:language-asian="ar" style:country-asian="SA" style:font-name-complex="Times New Roman2" style:font-size-complex="12pt" style:language-complex="ar" style:country-complex="SA"/>
    </style:style>
    <style:style style:name="T31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normal" officeooo:rsid="005dc7b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06f6364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font-name="Times New Roman" fo:font-size="12pt" fo:language="pt" fo:country="BR" fo:font-style="normal" style:text-underline-style="none" fo:font-weight="normal" officeooo:rsid="003543c2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font-name="Times New Roman" fo:font-size="12pt" fo:language="pt" fo:country="BR" fo:font-style="normal" style:text-underline-style="none" fo:font-weight="normal" officeooo:rsid="00ee528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font-name="Times New Roman" fo:font-size="12pt" fo:language="pt" fo:country="BR" fo:font-style="normal" style:text-underline-style="none" fo:font-weight="normal" officeooo:rsid="00ca81f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font-name="Times New Roman" fo:font-size="12pt" fo:language="pt" fo:country="BR" fo:font-style="normal" style:text-underline-style="none" fo:font-weight="normal" officeooo:rsid="00cc3405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font-name="Times New Roman" fo:font-size="12pt" fo:language="pt" fo:country="BR" fo:font-style="normal" style:text-underline-style="none" fo:font-weight="normal" officeooo:rsid="00cc498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font-name="Times New Roman" fo:font-size="12pt" fo:language="pt" fo:country="BR" fo:font-style="normal" style:text-underline-style="none" fo:font-weight="normal" officeooo:rsid="00cdef79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style:font-name="Times New Roman" fo:font-size="12pt" fo:language="pt" fo:country="BR" fo:font-style="normal" style:text-underline-style="none" fo:font-weight="normal" officeooo:rsid="00cfe19f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2pt" fo:language="pt" fo:country="BR" fo:font-style="normal" style:text-underline-style="none" fo:font-weight="normal" officeooo:rsid="00e24d54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10993a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10a0263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10b27f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10b8f58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10c8c5d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da568c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60b9ee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532378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0a7400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e2165c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3543c2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e11ed7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bold" officeooo:rsid="00c4e6c8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bold" officeooo:rsid="004a36d3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bold" officeooo:rsid="000a7400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bold" officeooo:rsid="00c4e6c8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bold" officeooo:rsid="00c54e79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14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15" style:family="text">
      <style:text-properties fo:color="#000000" style:font-name="Times New Roman" fo:font-size="12pt" fo:language="pt" fo:country="BR" fo:font-weight="bold" officeooo:rsid="0060b725" fo:background-color="transparent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16" style:family="text">
      <style:text-properties fo:color="#000000" style:font-name="Times New Roman" fo:font-size="12pt" fo:language="pt" fo:country="BR" fo:font-weight="bold" officeooo:rsid="00b61ef1" fo:background-color="transparent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17" style:family="text">
      <style:text-properties fo:color="#000000" style:font-name="Times New Roman" fo:font-size="12pt" fo:language="pt" fo:country="BR" fo:font-weight="bold" fo:background-color="#ffffff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18" style:family="text">
      <style:text-properties fo:color="#000000" style:font-name="Times New Roman" fo:font-size="12pt" fo:language="pt" fo:country="BR" fo:font-weight="bold" officeooo:rsid="006d78e3" fo:background-color="#ffffff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19" style:family="text">
      <style:text-properties fo:color="#000000" style:font-name="Times New Roman" fo:font-size="12pt" fo:language="pt" fo:country="BR" fo:font-weight="bold" officeooo:rsid="00e7a7e7" fo:background-color="#ffffff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20" style:family="text">
      <style:text-properties fo:color="#000000" style:font-name="Times New Roman" fo:font-size="12pt" fo:language="pt" fo:country="BR" fo:font-weight="bold" officeooo:rsid="00e91f16" fo:background-color="#ffffff" loext:char-shading-value="0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21" style:family="text">
      <style:text-properties fo:color="#000000" style:font-name="Times New Roman" fo:font-size="12pt" fo:language="pt" fo:country="BR" fo:font-weight="normal" officeooo:rsid="001e9dfb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2" style:family="text">
      <style:text-properties fo:color="#000000" style:font-name="Times New Roman" fo:font-size="12pt" fo:language="pt" fo:country="BR" fo:font-weight="normal" officeooo:rsid="0060b725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3" style:family="text">
      <style:text-properties fo:color="#000000" style:font-name="Times New Roman" fo:font-size="12pt" fo:language="pt" fo:country="BR" fo:font-weight="normal" officeooo:rsid="00692167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4" style:family="text">
      <style:text-properties fo:color="#000000" style:font-name="Times New Roman" fo:font-size="12pt" fo:language="pt" fo:country="BR" fo:font-weight="normal" officeooo:rsid="006230bf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5" style:family="text">
      <style:text-properties fo:color="#000000" style:font-name="Times New Roman" fo:font-size="12pt" fo:language="pt" fo:country="BR" fo:font-weight="normal" officeooo:rsid="0062da92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6" style:family="text">
      <style:text-properties fo:color="#000000" style:font-name="Times New Roman" fo:font-size="12pt" fo:language="pt" fo:country="BR" fo:font-weight="normal" officeooo:rsid="00670604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7" style:family="text">
      <style:text-properties fo:color="#000000" style:font-name="Times New Roman" fo:font-size="12pt" fo:language="pt" fo:country="BR" fo:font-weight="normal" officeooo:rsid="0062e625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8" style:family="text">
      <style:text-properties fo:color="#000000" style:font-name="Times New Roman" fo:font-size="12pt" fo:language="pt" fo:country="BR" fo:font-weight="normal" officeooo:rsid="00642906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29" style:family="text">
      <style:text-properties fo:color="#000000" style:font-name="Times New Roman" fo:font-size="12pt" fo:language="pt" fo:country="BR" fo:font-weight="normal" officeooo:rsid="006493a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0" style:family="text">
      <style:text-properties fo:color="#000000" style:font-name="Times New Roman" fo:font-size="12pt" fo:language="pt" fo:country="BR" fo:font-weight="normal" officeooo:rsid="00649a29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1" style:family="text">
      <style:text-properties fo:color="#000000" style:font-name="Times New Roman" fo:font-size="12pt" fo:language="pt" fo:country="BR" fo:font-weight="normal" officeooo:rsid="00655be4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2" style:family="text">
      <style:text-properties fo:color="#000000" style:font-name="Times New Roman" fo:font-size="12pt" fo:language="pt" fo:country="BR" fo:font-weight="normal" officeooo:rsid="00668d9b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3" style:family="text">
      <style:text-properties fo:color="#000000" style:font-name="Times New Roman" fo:font-size="12pt" fo:language="pt" fo:country="BR" fo:font-weight="normal" officeooo:rsid="007b8cd7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4" style:family="text">
      <style:text-properties fo:color="#000000" style:font-name="Times New Roman" fo:font-size="12pt" fo:language="pt" fo:country="BR" fo:font-weight="normal" officeooo:rsid="007cc9ae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5" style:family="text">
      <style:text-properties fo:color="#000000" style:font-name="Times New Roman" fo:font-size="12pt" fo:language="pt" fo:country="BR" fo:font-weight="normal" officeooo:rsid="0067694c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6" style:family="text">
      <style:text-properties fo:color="#000000" style:font-name="Times New Roman" fo:font-size="12pt" fo:language="pt" fo:country="BR" fo:font-weight="normal" officeooo:rsid="00c9d0e6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7" style:family="text">
      <style:text-properties fo:color="#000000" style:font-name="Times New Roman" fo:font-size="12pt" fo:language="pt" fo:country="BR" fo:font-weight="normal" officeooo:rsid="00cb97f5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8" style:family="text">
      <style:text-properties fo:color="#000000" style:font-name="Times New Roman" fo:font-size="12pt" fo:language="pt" fo:country="BR" fo:font-weight="normal" officeooo:rsid="00ccc8a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39" style:family="text">
      <style:text-properties fo:color="#000000" style:font-name="Times New Roman" fo:font-size="12pt" fo:language="pt" fo:country="BR" fo:font-weight="normal" officeooo:rsid="00dc9121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0" style:family="text">
      <style:text-properties fo:color="#000000" style:font-name="Times New Roman" fo:font-size="12pt" fo:language="pt" fo:country="BR" fo:font-weight="normal" officeooo:rsid="00dd1c8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1" style:family="text">
      <style:text-properties fo:color="#000000" style:font-name="Times New Roman" fo:font-size="12pt" fo:language="pt" fo:country="BR" fo:font-weight="normal" officeooo:rsid="00ddfa6e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language="pt" fo:country="BR" fo:font-weight="normal" officeooo:rsid="00de5bc0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language="pt" fo:country="BR" fo:font-weight="normal" officeooo:rsid="00e6e94d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language="pt" fo:country="BR" fo:font-weight="normal" officeooo:rsid="00e9a091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language="pt" fo:country="BR" fo:font-weight="normal" officeooo:rsid="00692167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language="pt" fo:country="BR" fo:font-style="italic" fo:font-weight="normal" officeooo:rsid="00642906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0" style:family="text">
      <style:text-properties fo:color="#000000" style:font-name="Times New Roman" fo:font-size="12pt" fo:language="pt" fo:country="BR" fo:font-style="italic" fo:font-weight="normal" officeooo:rsid="00668d9b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1" style:family="text">
      <style:text-properties fo:color="#000000" style:font-name="Times New Roman" fo:font-size="12pt" fo:language="pt" fo:country="BR" fo:font-style="italic" fo:font-weight="normal" officeooo:rsid="00692167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2" style:family="text">
      <style:text-properties fo:color="#000000" style:font-name="Times New Roman" fo:font-size="12pt" fo:language="pt" fo:country="BR" fo:font-style="italic" fo:font-weight="normal" officeooo:rsid="00670604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3" style:family="text">
      <style:text-properties fo:color="#000000" style:font-name="Times New Roman" fo:font-size="12pt" fo:language="pt" fo:country="BR" fo:font-style="italic" fo:font-weight="normal" officeooo:rsid="0067694c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4" style:family="text">
      <style:text-properties fo:color="#000000" style:font-name="Times New Roman" fo:font-size="12pt" fo:language="pt" fo:country="BR" fo:font-style="italic" fo:font-weight="normal" officeooo:rsid="00dc9121" fo:background-color="transparent" loext:char-shading-value="0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55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2" style:font-size-complex="12pt" style:language-complex="ar" style:country-complex="SA" style:font-style-complex="italic"/>
    </style:style>
    <style:style style:name="T156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57" style:family="text">
      <style:text-properties fo:color="#000000" style:font-name="Times New Roman" fo:font-size="12pt" fo:language="pt" fo:country="BR" fo:font-style="italic" style:text-underline-style="none" fo:font-weight="bold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158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transparent" loext:char-shading-value="0" style:font-name-asian="Arial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59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0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1" style:family="text">
      <style:text-properties fo:color="#000000" style:font-name="Times New Roman" fo:font-size="12pt" fo:language="pt" fo:country="BR" fo:font-style="italic" style:text-underline-style="none" fo:font-weight="normal" officeooo:rsid="00ae68f2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2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3" style:family="text">
      <style:text-properties fo:color="#000000" style:font-name="Times New Roman" fo:font-size="12pt" fo:language="pt" fo:country="BR" fo:font-style="italic" style:text-underline-style="none" fo:font-weight="normal" officeooo:rsid="000a7400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4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5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6" style:family="text">
      <style:text-properties fo:color="#000000" style:font-name="Times New Roman" fo:font-size="12pt" fo:language="pt" fo:country="BR" fo:font-style="italic" style:text-underline-style="none" fo:font-weight="normal" officeooo:rsid="00dab011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7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8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69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style:text-underline-style="solid" style:text-underline-width="auto" style:text-underline-color="font-color" fo:font-weight="bold" officeooo:rsid="00b88f30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style:text-underline-style="solid" style:text-underline-width="auto" style:text-underline-color="font-color" fo:font-weight="bold" officeooo:rsid="00c54e7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style:text-underline-style="none" fo:font-weight="bold" officeooo:rsid="00c54e79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style:text-underline-style="none" fo:font-weight="bold" officeooo:rsid="00c5719a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style:text-underline-style="none" fo:font-weight="bold" officeooo:rsid="0098ef5f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8" style:family="text">
      <style:text-properties fo:color="#000000" style:font-name="Times New Roman" fo:font-size="12pt" fo:font-weight="bold" officeooo:rsid="00b88f30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9" style:family="text">
      <style:text-properties fo:color="#000000" style:font-name="Times New Roman" fo:font-size="12pt" fo:font-weight="bold" officeooo:rsid="00c54e79" fo:background-color="transparent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0" style:family="text">
      <style:text-properties fo:color="#000000" style:font-name="Times New Roman" fo:font-size="12pt" fo:font-weight="bold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81" style:family="text">
      <style:text-properties fo:color="#000000" style:font-name="Times New Roman" fo:font-size="12pt" fo:font-weight="bold" officeooo:rsid="00c4e6c8" fo:background-color="transparent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82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3" style:family="text">
      <style:text-properties fo:color="#000000" style:font-name="Times New Roman" fo:font-size="12pt" fo:font-weight="bold" officeooo:rsid="00c4e6c8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4" style:family="text">
      <style:text-properties fo:color="#000000" style:font-name="Times New Roman" fo:font-size="12pt" fo:font-weight="bold" officeooo:rsid="010ea5e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5" style:family="text">
      <style:text-properties fo:color="#000000" style:font-name="Times New Roman" fo:font-size="12pt" fo:font-weight="bold" officeooo:rsid="004a36d3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6" style:family="text">
      <style:text-properties fo:color="#000000" style:font-name="Times New Roman" fo:font-size="12pt" fo:font-weight="bold" officeooo:rsid="00c54e79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7" style:family="text">
      <style:text-properties fo:color="#000000" style:font-name="Times New Roman" fo:font-size="12pt" fo:font-weight="bold" officeooo:rsid="00719cb7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8" style:family="text">
      <style:text-properties fo:color="#000000" style:font-name="Times New Roman" fo:font-size="12pt" fo:font-weight="bold" officeooo:rsid="00c5719a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89" style:family="text">
      <style:text-properties fo:color="#000000" style:font-name="Times New Roman" fo:font-size="12pt" fo:font-weight="bold" officeooo:rsid="0098ef5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0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1" style:family="text">
      <style:text-properties fo:color="#000000" style:font-name="Times New Roman" fo:font-size="12pt" fo:font-weight="bold" officeooo:rsid="00c4e6c8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92" style:family="text">
      <style:text-properties fo:color="#000000" style:font-name="Times New Roman" fo:font-size="12pt" fo:font-weight="bold" officeooo:rsid="00c54e79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93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4" style:family="text">
      <style:text-properties fo:color="#000000" style:font-name="Times New Roman" fo:font-size="12pt" fo:font-style="italic" fo:font-weight="bold" fo:background-color="transparent" loext:char-shading-value="0" style:font-name-asian="Arial1" style:font-size-asian="12pt" style:language-asian="ar" style:country-asian="SA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95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6" style:family="text">
      <style:text-properties fo:color="#000000" style:font-name="Times New Roman" fo:font-size="12pt" fo:font-style="italic" fo:font-weight="bold" officeooo:rsid="01129b4f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7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98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199" style:family="text">
      <style:text-properties fo:color="#000000" style:font-name="Times New Roman" fo:font-size="12pt" officeooo:rsid="00d34976" fo:background-color="transparent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00" style:family="text">
      <style:text-properties fo:color="#000000" style:font-name="Times New Roman" fo:font-size="12pt" fo:background-color="transparent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01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officeooo:rsid="00c04d50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d3a176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ff1584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0d34976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font-weight="normal" fo:background-color="transparent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7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8" style:family="text">
      <style:text-properties fo:color="#000000" style:font-name="Times New Roman" fo:font-size="12pt" fo:font-weight="normal" officeooo:rsid="00aaecf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9" style:family="text">
      <style:text-properties fo:color="#000000" style:font-name="Times New Roman" fo:font-size="12pt" fo:font-weight="normal" officeooo:rsid="00be6c9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0" style:family="text">
      <style:text-properties fo:color="#000000" style:font-name="Times New Roman" fo:font-size="12pt" fo:font-weight="normal" officeooo:rsid="00c43c5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1" style:family="text">
      <style:text-properties fo:color="#000000" style:font-name="Times New Roman" fo:font-size="12pt" fo:font-weight="normal" officeooo:rsid="00c4568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2" style:family="text">
      <style:text-properties fo:color="#000000" style:font-name="Times New Roman" fo:font-size="12pt" fo:font-weight="normal" officeooo:rsid="00c53ea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3" style:family="text">
      <style:text-properties fo:color="#000000" style:font-name="Times New Roman" fo:font-size="12pt" fo:font-weight="normal" officeooo:rsid="00c7a08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4" style:family="text">
      <style:text-properties fo:color="#000000" style:font-name="Times New Roman" fo:font-size="12pt" fo:font-weight="normal" officeooo:rsid="00c8d4b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5" style:family="text">
      <style:text-properties fo:color="#000000" style:font-name="Times New Roman" fo:font-size="12pt" fo:font-weight="normal" officeooo:rsid="00d3a7d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6" style:family="text">
      <style:text-properties fo:color="#000000" style:font-name="Times New Roman" fo:font-size="12pt" fo:font-weight="normal" officeooo:rsid="00d3ec2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7" style:family="text">
      <style:text-properties fo:color="#000000" style:font-name="Times New Roman" fo:font-size="12pt" fo:font-weight="normal" officeooo:rsid="00d6c59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8" style:family="text">
      <style:text-properties fo:color="#000000" style:font-name="Times New Roman" fo:font-size="12pt" fo:font-weight="normal" officeooo:rsid="00dd9a3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19" style:family="text">
      <style:text-properties fo:color="#000000" style:font-name="Times New Roman" fo:font-size="12pt" fo:font-weight="normal" officeooo:rsid="00ddf20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0" style:family="text">
      <style:text-properties fo:color="#000000" style:font-name="Times New Roman" fo:font-size="12pt" fo:font-weight="normal" officeooo:rsid="00ded456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1" style:family="text">
      <style:text-properties fo:color="#000000" style:font-name="Times New Roman" fo:font-size="12pt" fo:font-weight="normal" officeooo:rsid="00e3127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2" style:family="text">
      <style:text-properties fo:color="#000000" style:font-name="Times New Roman" fo:font-size="12pt" fo:font-weight="normal" officeooo:rsid="00e3dd1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fo:font-weight="normal" officeooo:rsid="00e3594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" fo:font-size="12pt" fo:font-weight="normal" officeooo:rsid="00e7bc8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5" style:family="text">
      <style:text-properties fo:color="#000000" style:font-name="Times New Roman" fo:font-size="12pt" fo:font-weight="normal" officeooo:rsid="00f2220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6" style:family="text">
      <style:text-properties fo:color="#000000" style:font-name="Times New Roman" fo:font-size="12pt" fo:font-weight="normal" officeooo:rsid="00eea05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7" style:family="text">
      <style:text-properties fo:color="#000000" style:font-name="Times New Roman" fo:font-size="12pt" fo:font-weight="normal" officeooo:rsid="00f846d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8" style:family="text">
      <style:text-properties fo:color="#000000" style:font-name="Times New Roman" fo:font-size="12pt" fo:font-weight="normal" officeooo:rsid="00f90aa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29" style:family="text">
      <style:text-properties fo:color="#000000" style:font-name="Times New Roman" fo:font-size="12pt" fo:font-weight="normal" officeooo:rsid="00f9d205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0" style:family="text">
      <style:text-properties fo:color="#000000" style:font-name="Times New Roman" fo:font-size="12pt" fo:font-weight="normal" officeooo:rsid="01129b4f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1" style:family="text">
      <style:text-properties fo:color="#000000" style:font-name="Times New Roman" fo:font-size="12pt" fo:font-weight="normal" officeooo:rsid="00fb965b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2" style:family="text">
      <style:text-properties fo:color="#000000" style:font-name="Times New Roman" fo:font-size="12pt" fo:font-weight="normal" officeooo:rsid="00fd1eb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3" style:family="text">
      <style:text-properties fo:color="#000000" style:font-name="Times New Roman" fo:font-size="12pt" fo:font-weight="normal" officeooo:rsid="00fdc321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4" style:family="text">
      <style:text-properties fo:color="#000000" style:font-name="Times New Roman" fo:font-size="12pt" fo:font-weight="normal" officeooo:rsid="00fddff2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5" style:family="text">
      <style:text-properties fo:color="#000000" style:font-name="Times New Roman" fo:font-size="12pt" fo:font-weight="normal" officeooo:rsid="00ff1584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6" style:family="text">
      <style:text-properties fo:color="#000000" style:font-name="Times New Roman" fo:font-size="12pt" fo:font-weight="normal" officeooo:rsid="010038f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7" style:family="text">
      <style:text-properties fo:color="#000000" style:font-name="Times New Roman" fo:font-size="12pt" fo:font-weight="normal" officeooo:rsid="0100532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8" style:family="text">
      <style:text-properties fo:color="#000000" style:font-name="Times New Roman" fo:font-size="12pt" fo:font-weight="normal" officeooo:rsid="010195e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39" style:family="text">
      <style:text-properties fo:color="#000000" style:font-name="Times New Roman" fo:font-size="12pt" fo:font-weight="normal" officeooo:rsid="0103371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0" style:family="text">
      <style:text-properties fo:color="#000000" style:font-name="Times New Roman" fo:font-size="12pt" fo:font-weight="normal" officeooo:rsid="00bc54d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1" style:family="text">
      <style:text-properties fo:color="#000000" style:font-name="Times New Roman" fo:font-size="12pt" fo:font-weight="normal" officeooo:rsid="00bd8b7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2" style:family="text">
      <style:text-properties fo:color="#000000" style:font-name="Times New Roman" fo:font-size="12pt" fo:font-weight="normal" officeooo:rsid="01057df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3" style:family="text">
      <style:text-properties fo:color="#000000" style:font-name="Times New Roman" fo:font-size="12pt" fo:font-weight="normal" officeooo:rsid="0105e3e7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4" style:family="text">
      <style:text-properties fo:color="#000000" style:font-name="Times New Roman" fo:font-size="12pt" fo:font-weight="normal" officeooo:rsid="0106bb1a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5" style:family="text">
      <style:text-properties fo:color="#000000" style:font-name="Times New Roman" fo:font-size="12pt" fo:font-weight="normal" officeooo:rsid="010805f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6" style:family="text">
      <style:text-properties fo:color="#000000" style:font-name="Times New Roman" fo:font-size="12pt" fo:font-weight="normal" officeooo:rsid="010d900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7" style:family="text">
      <style:text-properties fo:color="#000000" style:font-name="Times New Roman" fo:font-size="12pt" fo:font-weight="normal" officeooo:rsid="00b59f6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8" style:family="text">
      <style:text-properties fo:color="#000000" style:font-name="Times New Roman" fo:font-size="12pt" fo:font-weight="normal" officeooo:rsid="00d54739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9" style:family="text">
      <style:text-properties fo:color="#000000" style:font-name="Times New Roman" fo:font-size="12pt" fo:font-weight="normal" officeooo:rsid="00d6b393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0" style:family="text">
      <style:text-properties fo:color="#000000" style:font-name="Times New Roman" fo:font-size="12pt" fo:font-weight="normal" officeooo:rsid="00d88a2d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1" style:family="text">
      <style:text-properties fo:color="#000000" style:font-name="Times New Roman" fo:font-size="12pt" fo:font-weight="normal" officeooo:rsid="00da568c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2" style:family="text">
      <style:text-properties fo:color="#000000" style:font-name="Times New Roman" fo:font-size="12pt" fo:font-weight="normal" officeooo:rsid="00e4cd10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3" style:family="text">
      <style:text-properties fo:color="#000000" style:font-name="Times New Roman" fo:font-size="12pt" fo:font-weight="normal" officeooo:rsid="00e5c838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4" style:family="text">
      <style:text-properties fo:color="#000000" style:font-name="Times New Roman" fo:font-size="12pt" fo:font-weight="normal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5" style:family="text">
      <style:text-properties fo:color="#000000" style:font-name="Times New Roman" fo:font-size="12pt" fo:font-weight="normal" officeooo:rsid="00d7d67f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6" style:family="text">
      <style:text-properties fo:color="#000000" style:font-name="Times New Roman" fo:font-size="12pt" fo:font-weight="normal" officeooo:rsid="00d95fcc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7" style:family="text">
      <style:text-properties fo:color="#000000" style:font-name="Times New Roman" fo:font-size="12pt" fo:font-weight="normal" officeooo:rsid="00dd9a3f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8" style:family="text">
      <style:text-properties fo:color="#000000" style:font-name="Times New Roman" fo:font-size="12pt" fo:font-weight="normal" officeooo:rsid="00db18ca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59" style:family="text">
      <style:text-properties fo:color="#000000" style:font-name="Times New Roman" fo:font-size="12pt" fo:font-weight="normal" officeooo:rsid="00e4dedf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260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1" style:family="text">
      <style:text-properties fo:color="#000000" style:font-name="Times New Roman" fo:font-size="12pt" fo:font-style="normal" style:text-underline-style="none" fo:font-weight="normal" officeooo:rsid="001e1940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62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3" style:family="text">
      <style:text-properties fo:color="#000000" style:font-name="Times New Roman" fo:font-size="12pt" fo:font-style="normal" style:text-underline-style="none" fo:font-weight="normal" officeooo:rsid="001e113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4" style:family="text">
      <style:text-properties fo:color="#000000" style:font-name="Times New Roman" fo:font-size="12pt" fo:font-style="normal" style:text-underline-style="none" fo:font-weight="normal" officeooo:rsid="001e194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5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1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66" style:family="text">
      <style:text-properties fo:color="#000000" style:font-name="Times New Roman" fo:font-size="12pt" fo:font-style="normal" fo:font-weight="normal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67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68" style:family="text">
      <style:text-properties fo:color="#000000" style:font-name="Times New Roman" fo:font-size="12pt" officeooo:rsid="00d54739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69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70" style:family="text">
      <style:text-properties fo:color="#000000" style:font-name="Times New Roman" fo:font-size="12pt" officeooo:rsid="00d54739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71" style:family="text">
      <style:text-properties fo:color="#000000" style:font-name="Times New Roman" fo:font-size="12pt" officeooo:rsid="00e18f84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72" style:family="text">
      <style:text-properties fo:color="#000000" style:font-name="Times New Roman" fo:font-size="12pt" officeooo:rsid="00e266b5" fo:background-color="#ffffff" loext:char-shading-value="0" style:font-name-asian="Arial1" style:font-size-asian="12pt" style:language-asian="ar" style:country-asian="SA" style:font-size-complex="12pt" style:language-complex="ar" style:country-complex="SA"/>
    </style:style>
    <style:style style:name="T27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7400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7400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663f" style:text-underline-mode="continuous" style:text-overline-mode="continuous" style:text-line-through-mode="continuous" style:letter-kerning="true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7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740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740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8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a7400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3663f" style:text-underline-mode="continuous" style:text-overline-mode="continuous" style:text-line-through-mode="continuous" style:letter-kerning="true" fo:background-color="transparent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8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a740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0a740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28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8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a7400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9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9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0a7400" style:text-underline-mode="continuous" style:text-overline-mode="continuous" style:text-line-through-mode="continuous" style:letter-kerning="true" fo:background-color="transparent" loext:char-shading-value="0" style:font-name-asian="Arial" style:font-size-asian="12pt" style:language-asian="ar" style:country-asian="SA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29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d3497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2abad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7ba69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9ab1b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9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aa02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b4c2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57ba69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03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04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af787" style:letter-kerning="tru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305" style:family="text">
      <style:text-properties fo:color="#000000" style:font-name="TimesNewRomanPSMT" fo:font-size="12pt" fo:language="pt" fo:country="BR" fo:font-weight="normal" officeooo:rsid="00258a79" fo:background-color="transparent" loext:char-shading-value="0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306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307" style:family="text">
      <style:text-properties fo:color="#000000" fo:language="pt" fo:country="BR" fo:font-weight="bold" officeooo:rsid="004c9f6a" fo:background-color="transparent" loext:char-shading-value="0" style:font-name-asian="Times New Roman2" style:font-weight-asian="bold" style:font-name-complex="Arial2" style:font-weight-complex="bold"/>
    </style:style>
    <style:style style:name="T308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2" style:language-asian="ar" style:country-asian="SA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309" style:family="text">
      <style:text-properties style:font-name="TimesNewRomanPSMT" fo:font-size="12pt" style:font-size-asian="12pt" style:font-size-complex="12pt"/>
    </style:style>
    <style:style style:name="T310" style:family="text">
      <style:text-properties style:font-name="TimesNewRomanPSMT" fo:font-size="12pt" officeooo:rsid="00445d3d" style:font-size-asian="12pt" style:font-size-complex="12pt"/>
    </style:style>
    <style:style style:name="T311" style:family="text">
      <style:text-properties style:font-name="TimesNewRomanPSMT" fo:font-size="12pt" officeooo:rsid="001b594d" style:font-size-asian="12pt" style:font-size-complex="12pt"/>
    </style:style>
    <style:style style:name="T312" style:family="text">
      <style:text-properties style:use-window-font-color="true" style:font-name="Times New Roman" fo:font-size="12pt" fo:font-weight="bold" officeooo:rsid="00b698d6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13" style:family="text">
      <style:text-properties style:use-window-font-color="true" style:font-name="Times New Roman" fo:font-size="12pt" fo:font-weight="bold" officeooo:rsid="00b61ef1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14" style:family="text">
      <style:text-properties style:use-window-font-color="true" style:font-name="Times New Roman" fo:font-size="12pt" fo:font-weight="bold" officeooo:rsid="00b19671" fo:background-color="#ffffff" loext:char-shading-value="0" style:font-name-asian="Arial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15" style:family="text">
      <style:text-properties style:use-window-font-color="true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316" style:family="text">
      <style:text-properties style:use-window-font-color="true" style:font-name="Times New Roman" fo:font-size="12pt" fo:language="pt" fo:country="BR" fo:font-style="normal" style:text-underline-style="none" fo:font-weight="bold" officeooo:rsid="00b698d6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7" style:family="text">
      <style:text-properties style:use-window-font-color="true" style:font-name="Times New Roman" fo:font-size="12pt" fo:language="pt" fo:country="BR" fo:font-style="normal" style:text-underline-style="none" fo:font-weight="bold" officeooo:rsid="00b61ef1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8" style:family="text">
      <style:text-properties style:text-position="0% 100%" fo:font-style="normal" style:text-underline-style="none" fo:font-weight="normal" officeooo:rsid="000a7400" style:text-underline-mode="continuous" style:text-overline-mode="continuous" style:text-line-through-mode="continuous" style:letter-kerning="true" style:font-name-asian="Arial" style:font-style-asian="normal" style:font-weight-asian="normal" style:font-style-complex="normal" style:font-weight-complex="normal"/>
    </style:style>
    <style:style style:name="T319" style:family="text">
      <style:text-properties style:text-position="0% 100%" fo:font-style="normal" style:text-underline-style="none" fo:font-weight="normal" officeooo:rsid="00ce0b1c" style:text-underline-mode="continuous" style:text-overline-mode="continuous" style:text-line-through-mode="continuous" style:letter-kerning="true" style:font-name-asian="Arial" style:font-style-asian="normal" style:font-weight-asian="normal" style:font-style-complex="normal" style:font-weight-complex="normal"/>
    </style:style>
    <style:style style:name="T320" style:family="text">
      <style:text-properties officeooo:rsid="00ce0b1c"/>
    </style:style>
    <style:style style:name="T321" style:family="text">
      <style:text-properties officeooo:rsid="00e9a09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Figura1" text:anchor-type="as-char" svg:width="1.896cm" svg:height="2.058cm" draw:z-index="0"><draw:image xlink:href="Pictures/1000000000000080000000AD6603D7103F6A2BDB.png" xlink:type="simple" xlink:show="embed" xlink:actuate="onLoad" loext:mime-type="image/png"/></draw:frame></text:p>
      <text:p text:style-name="P8">ESTADO DO CEARÁ</text:p>
      <text:p text:style-name="P7">PODER JUDICIÁRIO</text:p>
      <text:p text:style-name="P7">TRIBUNAL DE JUSTIÇA</text:p>
      <text:p text:style-name="P6">SECRETARIA DA TERCEIRA CÂMARA CRIMINAL</text:p>
      <text:p text:style-name="P2"/>
      <text:p text:style-name="P3"/>
      <text:p text:style-name="P5"><text:span text:style-name="T117">ATA DA SESSÃO ORDINÁRIA N.º </text:span><text:span text:style-name="T120">0</text:span><text:span text:style-name="T118">4</text:span><text:span text:style-name="T117">/202</text:span><text:span text:style-name="T119">3</text:span></text:p>
      <text:p text:style-name="P16"/>
      <text:p text:style-name="P4"><text:span text:style-name="T1">Ao</text:span><text:span text:style-name="T2">s</text:span><text:span text:style-name="T1"> </text:span><text:span text:style-name="T3">1</text:span><text:span text:style-name="T4">4</text:span><text:span text:style-name="T3"> (</text:span><text:span text:style-name="T4">quatorze)</text:span><text:span text:style-name="T3"> </text:span><text:span text:style-name="T1">dia</text:span><text:span text:style-name="T2">s</text:span><text:span text:style-name="T1"> do mês de </text:span><text:span text:style-name="T4">fevereiro </text:span><text:span text:style-name="T1">do ano de 202</text:span><text:span text:style-name="T4">3</text:span><text:span text:style-name="T1"> (dois mil e vinte </text:span><text:span text:style-name="T5">e</text:span><text:span text:style-name="T6"> </text:span><text:span text:style-name="T4">três</text:span><text:span text:style-name="T1">), </text:span><text:span text:style-name="T305">nº 04/2020 e </text:span><text:span text:style-name="T309">Portaria nº 2154/2022, ambas do Tribunal de Justiça do Estado do Ceará, disponibilizadas nos DJes de 20 de agosto de 2020 e 04 de outubro de 2022, respectivamente, com início às 08h30min, teve lugar a </text:span><text:span text:style-name="T310">4</text:span><text:span text:style-name="T309">ª Sessão Ordinária da eg. Terceira Câmara Criminal. Presentes os Excelentíssimos Desembargadores HENRIQUE JORGE HOLANDA SILVEIRA – Presidente, MARLÚCIA DE ARAÚJO BEZERRA, ROSILENE FERREIRA FACUNDO, ANDRÉA MENDES BEZERRA DELFINO e ÂNGELA TERESA GONDIM CARNEIRO CHAVES. O Ministério Público se fez representar pela douta Procuradora de Justiça VALESKA NEDEHF DO VALE, assim como a Defensoria Pública do Estado do Ceará pela Dra. </text:span><text:span text:style-name="T311">BETÂNIA ALVES</text:span><text:span text:style-name="T309">, sendo os trabalhos secretariados pelo bel. JOSÉ WELLINGTON DE OLIVEIRA LOBO. Havendo número legal, o eminente Desembargador Presidente, invocando a proteção de Deus,</text:span><text:span text:style-name="T1"> declarou aberta a Sessão. Sem embargo fo</text:span><text:span text:style-name="T7">i</text:span><text:span text:style-name="T8"> aprovada a Ata da</text:span><text:span text:style-name="T9"> </text:span><text:span text:style-name="T10">3</text:span><text:span text:style-name="T11">ª</text:span><text:span text:style-name="T8"> </text:span><text:span text:style-name="T12">sessão</text:span><text:span text:style-name="T8"> ordinária </text:span><text:span text:style-name="T12">de </text:span><text:span text:style-name="T13">07 (sete) de fevereiro </text:span><text:span text:style-name="T8">de 202</text:span><text:span text:style-name="T13">3</text:span><text:span text:style-name="T8"> (dois mil e vinte </text:span><text:span text:style-name="T14">e </text:span><text:span text:style-name="T13">três</text:span><text:span text:style-name="T8">)</text:span><text:span text:style-name="T1">. Secretaria da Terceira Câmara Criminal. Fortaleza, ao</text:span><text:span text:style-name="T2">s</text:span><text:span text:style-name="T1"> </text:span><text:span text:style-name="T13">14 (quatorze) d</text:span><text:span text:style-name="T1">ia</text:span><text:span text:style-name="T2">s</text:span><text:span text:style-name="T1"> do mês de </text:span><text:span text:style-name="T13">fevereiro </text:span><text:span text:style-name="T1">do ano de 202</text:span><text:span text:style-name="T13">3</text:span><text:span text:style-name="T1"> (dois mil e vinte </text:span><text:span text:style-name="T5">e</text:span><text:span text:style-name="T1"> </text:span><text:span text:style-name="T13">três</text:span><text:span text:style-name="T1">). </text:span><text:span text:style-name="T116">JULGAMENTOS</text:span><text:span text:style-name="T28">: </text:span><text:span text:style-name="T170">1</text:span><text:span text:style-name="T169"> – PROCESSOS EXTRA PAUTA</text:span><text:span text:style-name="T172">: </text:span><text:span text:style-name="Fonte_20_parág._20_padrão"><text:span text:style-name="T178">1</text:span></text:span><text:span text:style-name="Fonte_20_parág._20_padrão"><text:span text:style-name="T177">.1 – </text:span></text:span><text:span text:style-name="Fonte_20_parág._20_padrão"><text:span text:style-name="T193">Habeas Corpus</text:span></text:span><text:span text:style-name="Fonte_20_parág._20_padrão"><text:span text:style-name="T177"> nº 0640470-16.2022.8.06.0000. </text:span></text:span><text:span text:style-name="T198">Impetrantes: MÁRCIO RAFAEL GAZZINEO </text:span><text:span text:style-name="T199">e</text:span><text:span text:style-name="T198"> OUTROS. Paciente: MARCELO BRAZ GAZZINEO. Impetrado: JUIZ(A) DE DIREITO DA VARA ÚNICA DA COMARCA DE PINDORETAM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93">ROSILENE FERREIRA FACUNDO. A nobre causídic</text:span></text:span><text:span text:style-name="Fonte_20_parág._20_padrão"><text:span text:style-name="T294">a</text:span></text:span><text:span text:style-name="Fonte_20_parág._20_padrão"><text:span text:style-name="T293"> impetrante Dra. Francisca Sandrelle Jorge Lima, OAB/CE 33976, </text:span></text:span><text:span text:style-name="Fonte_20_parág._20_padrão"><text:span text:style-name="T278">sustentou oralmente suas razões no prazo regimental. Instada a se manifestar, a douta </text:span></text:span><text:span text:style-name="Fonte_20_parág._20_padrão"><text:span text:style-name="T293">Procuradora de Justiça oficiante ratificou os termos do parecer acostado aos autos. </text:span></text:span><text:span text:style-name="Fonte_20_parág._20_padrão"><text:span text:style-name="T278">- </text:span></text:span><text:span text:style-name="Fonte_20_parág._20_padrão"><text:span text:style-name="T287">Síntese do julgamento</text:span></text:span><text:span text:style-name="Fonte_20_parág._20_padrão"><text:span text:style-name="T278">:</text:span></text:span><text:span text:style-name="Fonte_20_parág._20_padrão"><text:span text:style-name="T290"> "A Turma, por unanimidade de votos, acordou em conhecer do presente Habeas Corpus para denegar a ordem impetrada, nos termos do voto da eminente Relatora". </text:span></text:span><text:span text:style-name="Fonte_20_parág._20_padrão"><text:span text:style-name="T178">1.2</text:span></text:span><text:span text:style-name="Fonte_20_parág._20_padrão"><text:span text:style-name="T177"> – </text:span></text:span><text:span text:style-name="Fonte_20_parág._20_padrão"><text:span text:style-name="T193">Habeas Corpus</text:span></text:span><text:span text:style-name="Fonte_20_parág._20_padrão"><text:span text:style-name="T177"> nº 0640818-34.2022.8.06.0000. </text:span></text:span><text:span text:style-name="T198">Impetrantes: SÍLVIO VIEIRA DA SILVA </text:span><text:span text:style-name="T199">e</text:span><text:span text:style-name="T198"> OUTRO. Paciente: MAYRON MYRRAY BEZERRA ARANHA. Impetrado: JUIZ(A) DE DIREITO DA VARA ÚNICA DA COMARCA DE CARIRIAÇU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36">MARLÚCIA DE ARAÚJO BEZERRA (Relatora), HENRIQUE JORGE HOLANDA SILVEIRA </text:span></text:span><text:span text:style-name="Fonte_20_parág._20_padrão"><text:span text:style-name="T37">e </text:span></text:span><text:span text:style-name="Fonte_20_parág._20_padrão"><text:span text:style-name="T293">ROSILENE FERREIRA FACUNDO. O nobre causídico impetrante Dr. Sílvio Vieira da Silva, OAB/CE 11147, sustentou </text:span></text:span><text:span text:style-name="Fonte_20_parág._20_padrão"><text:span text:style-name="T278">oralmente suas razões no prazo regimental. Instada a se manifestar, a douta </text:span></text:span><text:span text:style-name="Fonte_20_parág._20_padrão"><text:span text:style-name="T293">Procuradora de Justiça oficiante ratificou os termos do parecer acostado aos autos. </text:span></text:span><text:span text:style-name="Fonte_20_parág._20_padrão"><text:span text:style-name="T278">- </text:span></text:span><text:span text:style-name="Fonte_20_parág._20_padrão"><text:span text:style-name="T287">Síntese do julgamento</text:span></text:span><text:span text:style-name="Fonte_20_parág._20_padrão"><text:span text:style-name="T278">: </text:span></text:span><text:span text:style-name="Fonte_20_parág._20_padrão"><text:span text:style-name="T290">"A Turma, por unanimidade de votos, acordou em conhecer do presente Habeas Corpus para denegar a ordem impetrada, nos termos do voto da eminente Relatora". </text:span></text:span><text:span text:style-name="Fonte_20_parág._20_padrão"><text:span text:style-name="T181">1.3</text:span></text:span><text:span text:style-name="Fonte_20_parág._20_padrão"><text:span text:style-name="T180"> – </text:span></text:span><text:span text:style-name="Fonte_20_parág._20_padrão"><text:span text:style-name="T194">Habeas Corpus</text:span></text:span><text:span text:style-name="Fonte_20_parág._20_padrão"><text:span text:style-name="T180"> nº 0640962-08.2022.8.06.0000. </text:span></text:span><text:span text:style-name="T201">Impetrante: JOSÉ CRISÓSTOMO BARROSO IBIAPINA. Paciente: ANDREI DE SOUSA FERNANDES. Paciente: FRANCISCO </text:span><text:span text:style-name="T202">ANTÔNIO</text:span><text:span text:style-name="T201"> SILVA DE SOUSA. Paciente: FRANCISCO CÍCERO DA SILVA. Impetrado: JUIZ</text:span><text:span text:style-name="T202">(A)</text:span><text:span text:style-name="T201"> DE DIREITO DA 4ª VARA CRIMINAL DA COMARCA DE SOBRAL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301">ROSILENE FERREIRA FACUNDO</text:span></text:span><text:span text:style-name="Fonte_20_parág._20_padrão"><text:span text:style-name="T90"> (Relatora), </text:span></text:span><text:span text:style-name="Fonte_20_parág._20_padrão"><text:span text:style-name="T301">ANDRÉA MENDES </text:span></text:span><text:soft-page-break/><text:span text:style-name="Fonte_20_parág._20_padrão"><text:span text:style-name="T301">BEZERRA DELFINO </text:span></text:span><text:span text:style-name="Fonte_20_parág._20_padrão"><text:span text:style-name="T90">e </text:span></text:span><text:span text:style-name="Fonte_20_parág._20_padrão"><text:span text:style-name="T95">ÂNGELA TERESA GONDIM CARNEIRO CHAVES</text:span></text:span><text:span text:style-name="Fonte_20_parág._20_padrão"><text:span text:style-name="T80">. O nobre causídico impetrante Dr. José Crisóstomo Barroso Ibiapina, OAB/CE 27041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06">Síntese do julgamento</text:span></text:span><text:span text:style-name="Fonte_20_parág._20_padrão"><text:span text:style-name="T80">: </text:span></text:span><text:span text:style-name="Fonte_20_parág._20_padrão"><text:span text:style-name="T164">"A Turma, por unanimidade de votos, acordou em conhecer do presente Habeas Corpus para denegar a ordem impetrada, nos termos do voto da eminente Relatora". </text:span></text:span><text:span text:style-name="Fonte_20_parág._20_padrão"><text:span text:style-name="T181">1.4</text:span></text:span><text:span text:style-name="Fonte_20_parág._20_padrão"><text:span text:style-name="T180"> – </text:span></text:span><text:span text:style-name="Fonte_20_parág._20_padrão"><text:span text:style-name="T194">Habeas Corpus</text:span></text:span><text:span text:style-name="Fonte_20_parág._20_padrão"><text:span text:style-name="T180"> nº 0620335-46.2023.8.06.0000. </text:span></text:span><text:span text:style-name="T201">Impetrante: VITÓRIA DE FÁTIMA MOREIRA DA GRAÇA. Paciente: JOÃO DANIEL GOMES SOUSA. Impetrado: JUIZ</text:span><text:span text:style-name="T203">(A)</text:span><text:span text:style-name="T201"> DE DIREITO DA 5ª VARA DE DELITOS DE TRÁFICO DE DROGAS DA COMARCA DE FORTALEZA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301">ROSILENE FERREIRA FACUNDO</text:span></text:span><text:span text:style-name="Fonte_20_parág._20_padrão"><text:span text:style-name="T90"> (Relatora), </text:span></text:span><text:span text:style-name="Fonte_20_parág._20_padrão"><text:span text:style-name="T301">ANDRÉA MENDES BEZERRA DELFINO </text:span></text:span><text:span text:style-name="Fonte_20_parág._20_padrão"><text:span text:style-name="T90">e </text:span></text:span><text:span text:style-name="Fonte_20_parág._20_padrão"><text:span text:style-name="T95">ÂNGELA TERESA GONDIM CARNEIRO CHAVES</text:span></text:span><text:span text:style-name="Fonte_20_parág._20_padrão"><text:span text:style-name="T80">. O nobre causídico Dr. Luciano Dantas Sampaio Filho, OAB/CE 31151, sustentou oralmente suas razões no prazo regimental. Instada se manifestar, a douta Procuradora de Justiça oficiante ratificou os termos do parecer acostado aos autos. - </text:span></text:span><text:span text:style-name="Fonte_20_parág._20_padrão"><text:span text:style-name="T106">Síntese do julgamento</text:span></text:span><text:span text:style-name="Fonte_20_parág._20_padrão"><text:span text:style-name="T80">:</text:span></text:span><text:span text:style-name="Fonte_20_parág._20_padrão"><text:span text:style-name="T106"> </text:span></text:span><text:span text:style-name="Fonte_20_parág._20_padrão"><text:span text:style-name="T164">"A Turma, por unanimidade de votos, acordou em conhecer do presente Habeas Corpus para denegar a ordem impetrada, nos termos do voto da eminente Relatora". </text:span></text:span><text:span text:style-name="Fonte_20_parág._20_padrão"><text:span text:style-name="T181">1.5</text:span></text:span><text:span text:style-name="Fonte_20_parág._20_padrão"><text:span text:style-name="T180"> – </text:span></text:span><text:span text:style-name="Fonte_20_parág._20_padrão"><text:span text:style-name="T194">Habeas Corpus</text:span></text:span><text:span text:style-name="Fonte_20_parág._20_padrão"><text:span text:style-name="T180"> nº 0620407-33.2023.8.06.0000. </text:span></text:span><text:span text:style-name="T201">Impetrante</text:span><text:span text:style-name="T204">s</text:span><text:span text:style-name="T201">: LUCAS DA ESCÓSSIA LIMA </text:span><text:span text:style-name="T205">e</text:span><text:span text:style-name="T201"> OUTRO. Paciente: ARI JONHY DA CONCEIÇÃO ABREU. Paciente: JOÃO GILBERTO CRUZ DE LIMA. Impetrado: JUIZ</text:span><text:span text:style-name="T204">(A)</text:span><text:span text:style-name="T201"> DE DIREITO DA VARA ÚNICA CRIMINAL DA COMARCA DE MORADA NOVA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301">ROSILENE FERREIRA FACUNDO</text:span></text:span><text:span text:style-name="Fonte_20_parág._20_padrão"><text:span text:style-name="T90"> (Relatora), </text:span></text:span><text:span text:style-name="Fonte_20_parág._20_padrão"><text:span text:style-name="T301">ANDRÉA MENDES BEZERRA DELFINO </text:span></text:span><text:span text:style-name="Fonte_20_parág._20_padrão"><text:span text:style-name="T90">e </text:span></text:span><text:span text:style-name="Fonte_20_parág._20_padrão"><text:span text:style-name="T95">ÂNGELA TERESA GONDIM CARNEIRO CHAVES</text:span></text:span><text:span text:style-name="Fonte_20_parág._20_padrão"><text:span text:style-name="T80">. O nobre causídico impetrante Dr. Lucas da Escóssia Lima, OAB/CE 43150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06">- Síntese do julgamento: </text:span></text:span><text:span text:style-name="Fonte_20_parág._20_padrão"><text:span text:style-name="T164">"A Turma, por unanimidade de votos, acordou em conhecer do presente Habeas Corpus para denegar a ordem impetrada, nos termos do voto da eminente Relatora". </text:span></text:span><text:span text:style-name="Fonte_20_parág._20_padrão"><text:span text:style-name="T181">1.6</text:span></text:span><text:span text:style-name="Fonte_20_parág._20_padrão"><text:span text:style-name="T180"> – </text:span></text:span><text:span text:style-name="Fonte_20_parág._20_padrão"><text:span text:style-name="T194">Habeas Corpus</text:span></text:span><text:span text:style-name="Fonte_20_parág._20_padrão"><text:span text:style-name="T180"> nº 0641204-64.2022.8.06.0000. </text:span></text:span><text:span text:style-name="T201">Impetrante: JOSÉ CRISÓSTOMO BARROSO IBIAPINA. Paciente: JOSÉ IVANILDO TAVEIRA PEREIRA. </text:span><text:span text:style-name="T260">Impetrado: JUIZ</text:span><text:span text:style-name="T261">(A)</text:span><text:span text:style-name="T260"> DE DIREITO DO 5º NÚCLEO DE CUSTÓDIA DA COMARCA DE SOBRAL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301">ANDRÉA MENDES BEZERRA DELFINO </text:span></text:span><text:span text:style-name="Fonte_20_parág._20_padrão"><text:span text:style-name="T90"><text:s/>(Relatora),</text:span></text:span><text:span text:style-name="Fonte_20_parág._20_padrão"><text:span text:style-name="T109"> </text:span></text:span><text:span text:style-name="Fonte_20_parág._20_padrão"><text:span text:style-name="T95">ÂNGELA TERESA GONDIM CARNEIRO CHAVES</text:span></text:span><text:span text:style-name="Fonte_20_parág._20_padrão"><text:span text:style-name="T304"> </text:span></text:span><text:span text:style-name="Fonte_20_parág._20_padrão"><text:span text:style-name="T90">e</text:span></text:span><text:span text:style-name="Fonte_20_parág._20_padrão"><text:span text:style-name="T109"> </text:span></text:span><text:span text:style-name="Fonte_20_parág._20_padrão"><text:span text:style-name="T36">MARLÚCIA DE ARAÚJO BEZERRA</text:span></text:span><text:span text:style-name="Fonte_20_parág._20_padrão"><text:span text:style-name="T80">. O nobre causídico impetrante Dr. José Crisóstomo Barroso Ibiapina, OAB/CE 27041, sustentou oralmente suas razões no prazo regimental. Instada a se manifestar, a douta Procuradora de Justiça oficiante ratificou os termos do parecer acostado aos autos. </text:span></text:span><text:span text:style-name="Fonte_20_parág._20_padrão"><text:span text:style-name="T106">- Síntese do julgamento: </text:span></text:span><text:span text:style-name="Fonte_20_parág._20_padrão"><text:span text:style-name="T164">"A Turma, por unanimidade de votos, acordou em conhecer do presente Habeas Corpus para denegar a ordem impetrada, nos termos do voto da eminente Relatora". </text:span></text:span><text:span text:style-name="T108">1.7</text:span><text:span text:style-name="T107"> – </text:span><text:span text:style-name="T158">Habeas Corpus</text:span><text:span text:style-name="T107"> nº 0640809-72.2022.8.06.0000. </text:span><text:span text:style-name="T83">Impetrante: JÉSSICA MUNIZ DE OLIVEIRA. Paciente: ANTERO RODRIGUES NETO. Impetrado: JUIZ</text:span><text:span text:style-name="T84">(A)</text:span><text:span text:style-name="T83"> DE DIREITO DA 4ª VARA CRIMINAL DA COMARCA DE JUAZEIRO DO NORTE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</text:span></text:span><text:span text:style-name="Fonte_20_parág._20_padrão"><text:span text:style-name="T301"> </text:span></text:span><text:span text:style-name="Fonte_20_parág._20_padrão"><text:span text:style-name="T90"><text:s/>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93">. O nobre causídico Dr. Felipe Bartolomeu Antero de Oliveira, OAB/CE 40727, sustentou oralmente suas razões no prazo regimental. Instada a se manifestar, a douta Procuradora de Justiça oficiante ratificou os termos do parecer acostado aos autos.</text:span></text:span><text:span text:style-name="Fonte_20_parág._20_padrão"><text:span text:style-name="T110"> - Síntese do julgamento: </text:span></text:span><text:span text:style-name="Fonte_20_parág._20_padrão"><text:span text:style-name="T165">"A Turma, por maioria de votos, acordou em conhecer do presente Habeas Corpus para denegar a ordem, nos termos do voto da eminente Relatora, vencida a divergência da eminente Desembargadora Marlúcia de Araújo Bezerra que votou no sentido de conceder a ordem mediante aplicação de medidas cautelares". </text:span></text:span><text:span text:style-name="Fonte_20_parág._20_padrão"><text:span text:style-name="T183">1.8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0751-69.2022.8.06.0000. </text:span></text:span><text:span text:style-name="T267">Impetrante: JACQUELINE CHAVES BESSA. Paciente: WESLEY DE LIMA BEZERRA. Impetrado: JUIZ(A) DE DIREITO DA 1ª VARA DO JÚRI DA COMARCA DE FORTALEZ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2">MARLÚCIA DE ARAÚJO BEZERRA (Relatora), HENRIQUE JORGE </text:span></text:span><text:soft-page-break/><text:span text:style-name="Fonte_20_parág._20_padrão"><text:span text:style-name="T42">HOLANDA SILVEIRA </text:span></text:span><text:span text:style-name="Fonte_20_parág._20_padrão"><text:span text:style-name="T43">e </text:span></text:span><text:span text:style-name="Fonte_20_parág._20_padrão"><text:span text:style-name="T292">ROSILENE FERREIRA FACUNDO. </text:span></text:span><text:span text:style-name="Fonte_20_parág._20_padrão"><text:span text:style-name="T277">- </text:span>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do presente Habeas Corpus para denegar a ordem impetrada, nos termos do voto da eminente Relatora". </text:span></text:span><text:span text:style-name="Fonte_20_parág._20_padrão"><text:span text:style-name="T183">1.9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397-86.2023.8.06.0000. </text:span></text:span><text:span text:style-name="T267">Impetrantes: ALEXANDRE LIMA DOMINGOS BEZERRA </text:span><text:span text:style-name="T268">e</text:span><text:span text:style-name="T267"> OUTRO. Paciente: ALEFF LIMA DA SILVA. </text:span><text:span text:style-name="Fonte_20_parág._20_padrão"><text:span text:style-name="T267">Impetrado: JUIZ(A) DE DIREITO DA 1ª VARA DO JÚRI DA COMARCA DE FORTALEZA. </text:span>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2">MARLÚCIA DE ARAÚJO BEZERRA (Relatora), HENRIQUE JORGE HOLANDA SILVEIRA </text:span></text:span><text:span text:style-name="Fonte_20_parág._20_padrão"><text:span text:style-name="T43">e </text:span></text:span><text:span text:style-name="Fonte_20_parág._20_padrão"><text:span text:style-name="T292">ROSILENE FERREIRA FACUNDO. </text:span></text:span><text:span text:style-name="Fonte_20_parág._20_padrão"><text:span text:style-name="T277">- </text:span>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do presente Habeas Corpus para denegar a ordem impetrada, nos termos do voto da eminente Relatora". </text:span></text:span><text:span text:style-name="Fonte_20_parág._20_padrão"><text:span text:style-name="T183">1.10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399-56.2023.8.06.0000. </text:span></text:span><text:span text:style-name="T267">Impetrantes: ALEXANDRE LIMA DOMINGOS BEZERRA </text:span><text:span text:style-name="T268">e</text:span><text:span text:style-name="T267"> OUTRO. Paciente: ALISSON LIMA DA SILVA. Impetrado: JUIZ(A) DE DIREITO DA 1ª VARA DO JÚRI DA COMARCA DE FORTALEZ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2">MARLÚCIA DE ARAÚJO BEZERRA (Relatora), HENRIQUE JORGE HOLANDA SILVEIRA </text:span></text:span><text:span text:style-name="Fonte_20_parág._20_padrão"><text:span text:style-name="T43">e </text:span></text:span><text:span text:style-name="Fonte_20_parág._20_padrão"><text:span text:style-name="T292">ROSILENE FERREIRA FACUNDO. </text:span></text:span><text:span text:style-name="Fonte_20_parág._20_padrão"><text:span text:style-name="T277">- </text:span>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do presente Habeas Corpus para denegar a ordem impetrada, nos termos do voto da eminente Relatora". </text:span></text:span><text:span text:style-name="Fonte_20_parág._20_padrão"><text:span text:style-name="T183">1.11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921-83.2023.8.06.0000. </text:span></text:span><text:span text:style-name="T267">Impetrantes: NELSON FERNANDES ROCHA </text:span><text:span text:style-name="T268">e</text:span><text:span text:style-name="T267"> OUTRO. Paciente: PAULO HENRIQUE RIBEIRO DA SILVA DE ALMEIDA. Impetrado: JUIZ(A) DE DIREITO DA 2ª VARA CRIMINAL DA COMARCA DE CAUCAI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2">MARLÚCIA DE ARAÚJO BEZERRA (Relatora), HENRIQUE JORGE HOLANDA SILVEIRA </text:span></text:span><text:span text:style-name="Fonte_20_parág._20_padrão"><text:span text:style-name="T43">e </text:span></text:span><text:span text:style-name="Fonte_20_parág._20_padrão"><text:span text:style-name="T292">ROSILENE FERREIRA FACUNDO. </text:span></text:span><text:span text:style-name="Fonte_20_parág._20_padrão"><text:span text:style-name="T277">- </text:span>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do presente Habeas Corpus para conceder a ordem, mediante aplicação de medidas cautelares diversas da prisão e com extensão ao corréu acima nominado, nos termos do voto da eminente Relatora". </text:span></text:span><text:span text:style-name="Fonte_20_parág._20_padrão"><text:span text:style-name="T183">1.12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0789-81.2022.8.06.0000. </text:span></text:span><text:span text:style-name="T267">Impetrante: JÚLIO CÉSAR COSTA E SILVA BARBOSA. Paciente: ANTÔNIO GLEISON OLIVEIRA ALVES. Impetrado: JUIZ(A) DE DIREITO DA 3ª VARA CRIMINAL DA COMARCA DE CAUCAI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2">MARLÚCIA DE ARAÚJO BEZERRA (Relatora), HENRIQUE JORGE HOLANDA SILVEIRA </text:span></text:span><text:span text:style-name="Fonte_20_parág._20_padrão"><text:span text:style-name="T43">e </text:span></text:span><text:span text:style-name="Fonte_20_parág._20_padrão"><text:span text:style-name="T292">ROSILENE FERREIRA FACUNDO. </text:span></text:span><text:span text:style-name="Fonte_20_parág._20_padrão"><text:span text:style-name="T277">- </text:span>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do presente Habeas Corpus para conceder a ordem impetrada, nos termos do voto da eminente Relatora". </text:span></text:span><text:span text:style-name="Fonte_20_parág._20_padrão"><text:span text:style-name="T183">1.13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290-42.2023.8.06.0000. </text:span></text:span><text:span text:style-name="T267">Impetrante: MARIA LUANA SANTOS DE SOUZA. Paciente: FRANCISCO RENAN VARELA DA SILVA. Impetrado: JUIZ(A) DE DIREITO DA 11ª VARA CRIMINAL DA COMARCA DE FORTALEZ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2">MARLÚCIA DE ARAÚJO BEZERRA (Relatora), HENRIQUE JORGE HOLANDA SILVEIRA </text:span></text:span><text:span text:style-name="Fonte_20_parág._20_padrão"><text:span text:style-name="T43">e </text:span></text:span><text:span text:style-name="Fonte_20_parág._20_padrão"><text:span text:style-name="T292">ROSILENE FERREIRA FACUNDO. </text:span></text:span><text:span text:style-name="Fonte_20_parág._20_padrão"><text:span text:style-name="T277">- </text:span></text:span><text:span text:style-name="Fonte_20_parág._20_padrão"><text:span text:style-name="T285">Síntese do julgamento</text:span></text:span><text:span text:style-name="Fonte_20_parág._20_padrão"><text:span text:style-name="T277">:</text:span></text:span><text:span text:style-name="Fonte_20_parág._20_padrão"><text:span text:style-name="T288"> "A Turma, por unanimidade de votos, acordou em conhecer do presente Habeas Corpus para denegar a ordem impetrada, nos termos do voto da eminente Relatora". </text:span></text:span><text:span text:style-name="Fonte_20_parág._20_padrão"><text:span text:style-name="T183">1.14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512-10.2023.8.06.0000. </text:span></text:span><text:span text:style-name="T267">Impetrante: DEFENSORIA PÚBLICA DO ESTADO DO CEARÁ. Paciente: FRANKLIN DA SILVA FAUSTINO. Impetrado: JUIZ(A) DE DIREITO DA 2ª VARA DO JÚRI DA COMARCA DE FORTALEZ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2">MARLÚCIA DE ARAÚJO BEZERRA (Relatora), HENRIQUE JORGE HOLANDA SILVEIRA </text:span></text:span><text:span text:style-name="Fonte_20_parág._20_padrão"><text:span text:style-name="T43">e </text:span></text:span><text:span text:style-name="Fonte_20_parág._20_padrão"><text:span text:style-name="T292">ROSILENE FERREIRA FACUNDO. </text:span></text:span><text:span text:style-name="Fonte_20_parág._20_padrão"><text:span text:style-name="T277">- </text:span>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do presente Habeas Corpus para conceder a ordem impetrada, nos termos do voto da eminente Relatora". </text:span></text:span><text:span text:style-name="Fonte_20_parág._20_padrão"><text:span text:style-name="T183">1.15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1112-31.2023.8.06.0000. </text:span></text:span><text:span text:style-name="Fonte_20_parág._20_padrão"><text:span text:style-name="T269">Impetrantes: FRANCISCO HELDER RIBEIRO DE ALBUQUERQUE </text:span></text:span><text:span text:style-name="Fonte_20_parág._20_padrão"><text:span text:style-name="T270">e</text:span></text:span><text:span text:style-name="Fonte_20_parág._20_padrão"><text:span text:style-name="T269"> OUTROS. Paciente: JOSÉ EDSON ISÍDIO DE OLIVEIRA. </text:span></text:span><text:span text:style-name="Fonte_20_parág._20_padrão"><text:span text:style-name="T267">Impetrado: JUIZ(A) DE </text:span></text:span><text:span text:style-name="Fonte_20_parág._20_padrão"><text:span text:style-name="T269">DIREITO DO 1º NÚCLEO REGIONAL DE CUSTÓDIA E DE INQUÉRITO - SEDE EM JUAZEIRO DO NORTE. </text:span>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2">MARLÚCIA DE ARAÚJO BEZERRA (Relatora), HENRIQUE JORGE HOLANDA SILVEIRA </text:span></text:span><text:span text:style-name="Fonte_20_parág._20_padrão"><text:span text:style-name="T43">e </text:span></text:span><text:span text:style-name="Fonte_20_parág._20_padrão"><text:span text:style-name="T292">ROSILENE </text:span></text:span><text:soft-page-break/><text:span text:style-name="Fonte_20_parág._20_padrão"><text:span text:style-name="T292">FERREIRA FACUNDO. </text:span></text:span><text:span text:style-name="Fonte_20_parág._20_padrão"><text:span text:style-name="T277">- </text:span>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do presente Habeas Corpus para conceder a ordem impetrada, nos termos do voto da eminente Relatora". </text:span></text:span><text:span text:style-name="Fonte_20_parág._20_padrão"><text:span text:style-name="T183">1.16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719-02.2022.8.06.0000. </text:span></text:span><text:span text:style-name="T267">Impetrante: PAULO CÉSAR LOPES DE MELO. Paciente: J. </text:span><text:span text:style-name="T268">do</text:span><text:span text:style-name="T267"> C. </text:span><text:span text:style-name="T268">de</text:span><text:span text:style-name="T267"> S.. Impetrado: JUIZ(A) DE DIREITO DA 2ª VARA DE EXECUÇÃO PENAL DA COMARCA DE FORTALEZA. </text:span><text:span text:style-name="T48">- Julgadores: O Exmo. Sr. Desembargador </text:span><text:span text:style-name="T54">HENRIQUE JORGE HOLANDA SILVEIRA</text:span><text:span text:style-name="T57"> (Relator), </text:span><text:span text:style-name="T58">e as Exmas. Sras. Desembargadoras</text:span><text:span text:style-name="T57"> </text:span><text:span text:style-name="Fonte_20_parág._20_padrão"><text:span text:style-name="T292">ROSILENE FERREIRA FACUNDO</text:span></text:span><text:span text:style-name="T49"> e</text:span><text:span text:style-name="T57"> </text:span><text:span text:style-name="T295">ANDRÉA MENDES BEZERRA DELFINO</text:span><text:span text:style-name="T57">. - 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não conhecer do presente Habeas Corpus, nos termos do voto do eminente Relator". </text:span></text:span><text:span text:style-name="Fonte_20_parág._20_padrão"><text:span text:style-name="T183">1.17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386-57.2023.8.06.0000. </text:span></text:span><text:span text:style-name="T267">Impetrante: MARCOS AURÉLIO PINHEIRO MOURA. Paciente: ADRIELI RIBEIRO SOUSA. Impetrado: JUIZ(A) DE DIREITO DA VARA DE DELITOS DE ORGANIZAÇÕES CRIMINOSAS DA COMARCA DE FORTALEZA. </text:span><text:span text:style-name="T48">- Julgadores: O Exmo. Sr. Desembargador </text:span><text:span text:style-name="T54">HENRIQUE JORGE HOLANDA SILVEIRA</text:span><text:span text:style-name="T57"> (Relator), </text:span><text:span text:style-name="T58">e as Exmas. Sras. Desembargadoras</text:span><text:span text:style-name="T57"> </text:span><text:span text:style-name="Fonte_20_parág._20_padrão"><text:span text:style-name="T292">ROSILENE FERREIRA FACUNDO</text:span></text:span><text:span text:style-name="T49"> e</text:span><text:span text:style-name="T57"> </text:span><text:span text:style-name="T295">ANDRÉA MENDES BEZERRA DELFINO</text:span><text:span text:style-name="T57">. - 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do presente Habeas Corpus para denegar a ordem impetrada, com determinação, de ofício, nos termos do voto do eminente Relator". </text:span></text:span><text:span text:style-name="Fonte_20_parág._20_padrão"><text:span text:style-name="T183">1.18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440-16.2022.8.06.0000. </text:span></text:span><text:span text:style-name="T267">Impetrante: JÚLIO CÉSAR RODRIGUES SILVA. Paciente: GERSON LUIS SILVA OLIVEIRA. Impetrado: JUIZ(A) DE DIREITO DA VARA ÚNICA CRIMINAL DA COMARCA DE ITAPAJÉ. </text:span><text:span text:style-name="T48">- Julgadores: O Exmo. Sr. Desembargador </text:span><text:span text:style-name="T54">HENRIQUE JORGE HOLANDA SILVEIRA</text:span><text:span text:style-name="T57"> (Relator), </text:span><text:span text:style-name="T58">e as Exmas. Sras. Desembargadoras</text:span><text:span text:style-name="T57"> </text:span><text:span text:style-name="Fonte_20_parág._20_padrão"><text:span text:style-name="T292">ROSILENE FERREIRA FACUNDO</text:span></text:span><text:span text:style-name="T49"> e</text:span><text:span text:style-name="T57"> </text:span><text:span text:style-name="T295">ANDRÉA MENDES BEZERRA DELFINO</text:span><text:span text:style-name="T57">. - 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parcialmente do presente Habeas Corpus para denegar a ordem impetrada, nos termos do voto do eminente Relator". </text:span></text:span><text:span text:style-name="Fonte_20_parág._20_padrão"><text:span text:style-name="T183">1.19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756-29.2022.8.06.0000. </text:span></text:span><text:span text:style-name="T269">Impetrante: RAQUEL MARIA FERREIRA PAIVA. Paciente: FRANCISCO XAVIER SILVA. Impetrado: JUIZ(A) DE DIREITO DA 2ª VARA CRIMINAL DA COMARCA DE SOBRAL. </text:span><text:span text:style-name="T48">- Julgadores: O Exmo. Sr. Desembargador </text:span><text:span text:style-name="T54">HENRIQUE JORGE HOLANDA SILVEIRA</text:span><text:span text:style-name="T57"> (Relator), </text:span><text:span text:style-name="T58">e as Exmas. Sras. Desembargadoras</text:span><text:span text:style-name="T57"> </text:span><text:span text:style-name="Fonte_20_parág._20_padrão"><text:span text:style-name="T292">ROSILENE FERREIRA FACUNDO</text:span></text:span><text:span text:style-name="T49"> e</text:span><text:span text:style-name="T57"> </text:span><text:span text:style-name="T295">ANDRÉA MENDES BEZERRA DELFINO</text:span><text:span text:style-name="T57">. - 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não conhecer do presente Habeas Corpus, nos termos do voto do eminente Relator". </text:span></text:span><text:span text:style-name="Fonte_20_parág._20_padrão"><text:span text:style-name="T183">1.20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1025-75.2023.8.06.0000. </text:span></text:span><text:span text:style-name="T269">Impetrante: THIAGO BEZERRA TENÓRIO DA SILVA. Paciente: DANIEL RIBEIRO DE SOUZA. Impetrado: JUIZ(A) DE DIREITO DA 1ª VARA CRIMINAL DA COMARCA DE JUAZEIRO DO NORTE. </text:span><text:span text:style-name="T48">- Julgadores: O Exmo. Sr. Desembargador </text:span><text:span text:style-name="T54">HENRIQUE JORGE HOLANDA SILVEIRA</text:span><text:span text:style-name="T57"> (Relator), </text:span><text:span text:style-name="T58">e as Exmas. Sras. Desembargadoras</text:span><text:span text:style-name="T57"> </text:span><text:span text:style-name="Fonte_20_parág._20_padrão"><text:span text:style-name="T292">ROSILENE FERREIRA FACUNDO</text:span></text:span><text:span text:style-name="T49"> e</text:span><text:span text:style-name="T57"> </text:span><text:span text:style-name="T295">ANDRÉA MENDES BEZERRA DELFINO</text:span><text:span text:style-name="T57">. - 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do presente Habeas Corpus para denegar a ordem impetrada, nos termos do voto do eminente Relator". </text:span></text:span><text:span text:style-name="Fonte_20_parág._20_padrão"><text:span text:style-name="T183">1.21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1034-37.2023.8.06.0000. </text:span></text:span><text:span text:style-name="T269">Impetrante: THIAGO BEZERRA TENÓRIO DA SILVA. Paciente: JORGE LUIZ DE ALMEIDA SILVA. Impetrado: JUIZ(A) DE DIREITO DA 1ª VARA CRIMINAL DA COMARCA DE JUAZEIRO DO NORTE. </text:span><text:span text:style-name="T48">- Julgadores: O Exmo. Sr. Desembargador </text:span><text:span text:style-name="T54">HENRIQUE JORGE HOLANDA SILVEIRA</text:span><text:span text:style-name="T57"> (Relator), </text:span><text:span text:style-name="T58">e as Exmas. Sras. Desembargadoras</text:span><text:span text:style-name="T57"> </text:span><text:span text:style-name="Fonte_20_parág._20_padrão"><text:span text:style-name="T292">ROSILENE FERREIRA FACUNDO</text:span></text:span><text:span text:style-name="T49"> e</text:span><text:span text:style-name="T57"> </text:span><text:span text:style-name="T295">ANDRÉA MENDES BEZERRA DELFINO</text:span><text:span text:style-name="T57">. - 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do presente Habeas Corpus para denegar a ordem impetrada, nos termos do voto do eminente Relator". </text:span></text:span><text:span text:style-name="Fonte_20_parág._20_padrão"><text:span text:style-name="T183">1.22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932-15.2023.8.06.0000. </text:span></text:span><text:span text:style-name="T269">Impetrante: KILDARY RÉGIS MARTINS. Paciente: JOSÉ EDILBERTO ALVES. Impetrado: JUIZ(A) DE DIREITO DA VARA ÚNICA CRIMINAL DA COMARCA DE ICÓ. </text:span><text:span text:style-name="T50">- </text:span><text:span text:style-name="T48">Julgadores: O Exmo. Sr. Desembargador </text:span><text:span text:style-name="T54">HENRIQUE JORGE HOLANDA SILVEIRA</text:span><text:span text:style-name="T57"> (Relator), </text:span><text:span text:style-name="T58">e as Exmas. Sras. Desembargadoras</text:span><text:span text:style-name="T57"> </text:span><text:span text:style-name="Fonte_20_parág._20_padrão"><text:span text:style-name="T292">ROSILENE FERREIRA FACUNDO</text:span></text:span><text:span text:style-name="T49"> e</text:span><text:span text:style-name="T57"> </text:span><text:span text:style-name="T295">ANDRÉA MENDES BEZERRA DELFINO</text:span><text:span text:style-name="T57">. - 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não </text:span></text:span><text:soft-page-break/><text:span text:style-name="Fonte_20_parág._20_padrão"><text:span text:style-name="T288">conhecer do presente Habeas Corpus, nos termos do voto do eminente Relator". </text:span></text:span><text:span text:style-name="Fonte_20_parág._20_padrão"><text:span text:style-name="T183">1.23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0310-88.2022.8.06.0000. </text:span></text:span><text:span text:style-name="T207">Impetrante: ANDRÉ EUGÊNIO DE OLIVEIRA QUEZADO. Paciente: MARCOS LEVI MENDES DA SILVA. Impetrado: JUIZ</text:span><text:span text:style-name="T208">(A)</text:span><text:span text:style-name="T207"> DE DIREITO DA VARA ÚNICA CRIMINAL DA COMARCA DE CANINDÉ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24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39281-03.2022.8.06.0000. </text:span></text:span><text:span text:style-name="T207">Impetrante: FRANCISCO FERNANDO CASTRO SARAIVA LEÃO. Paciente: KAYQUE DA COSTA PEREIRA. Impetrado: JUIZ</text:span><text:span text:style-name="T209">(A)</text:span><text:span text:style-name="T207"> DE DIREITO DA 2ª VARA DO JÚRI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parcialmente do presente Habeas Corpus para denegar a ordem impetrada, nos termos do voto da eminente Relatora". </text:span></text:span><text:span text:style-name="Fonte_20_parág._20_padrão"><text:span text:style-name="T183">1.25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434-09.2022.8.06.0000. </text:span></text:span><text:span text:style-name="T207">Impetrante</text:span><text:span text:style-name="T210">s</text:span><text:span text:style-name="T207">: IAN BELÉM FALCÃO </text:span><text:span text:style-name="T248">e</text:span><text:span text:style-name="T210"> OUTRO. </text:span><text:span text:style-name="T207">Paciente: PEDRO LUCAS GINO SÁ. Impetrado: JUIZ</text:span><text:span text:style-name="T210">(A)</text:span><text:span text:style-name="T207"> DE DIREITO DA VARA ÚNICA CRIMINAL DA COMARCA DE EUSÉBIO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presente Habeas Corpus para conceder a ordem impetrada, nos termos do voto da eminente Relatora". </text:span></text:span><text:span text:style-name="Fonte_20_parág._20_padrão"><text:span text:style-name="T183">1.26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575-28.2022.8.06.0000. </text:span></text:span><text:span text:style-name="T207">Impetrante: LU</text:span><text:span text:style-name="T248">Í</text:span><text:span text:style-name="T207">S FELIPE DE SOUSA SILVA. Paciente: ADREAN FERREIRA RAMOS. Impetrado: JUIZ</text:span><text:span text:style-name="T211">(A)</text:span><text:span text:style-name="T207"> DE DIREITO DA 7ª VARA CRIMINAL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27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369-21.2023.8.06.0000. </text:span></text:span><text:span text:style-name="T207">Impetrante</text:span><text:span text:style-name="T212">s</text:span><text:span text:style-name="T207">: ANA LETÍCIA LEITE BEZERRA DA SILVA </text:span><text:span text:style-name="T249">e</text:span><text:span text:style-name="T207"> OUTROS. Paciente: FRANCISCO LION PEREIRA DA SILVA. Impetrado: JUIZ</text:span><text:span text:style-name="T211">(A)</text:span><text:span text:style-name="T207"> DE DIREITO DA 14ª VARA CRIMINAL </text:span><text:span text:style-name="T213">D</text:span><text:span text:style-name="T207">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28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156-08.2022.8.06.0000. </text:span></text:span><text:span text:style-name="T207">Impetrante: DEFENSORIA PÚBLICA DO ESTADO DO CEARÁ. Paciente: VICTOR FRUTUOSO CASÉ. Impetrado: JUIZ</text:span><text:span text:style-name="T214">(A)</text:span><text:span text:style-name="T207"> DE DIREITO DA 1ª VARA DA COMARCA DE IGUATU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presente Habeas Corpus para conceder a ordem impetrada, nos termos do voto da eminente Relatora". </text:span></text:span><text:span text:style-name="Fonte_20_parág._20_padrão"><text:span text:style-name="T183">1.29</text:span></text:span><text:span text:style-name="Fonte_20_parág._20_padrão"><text:span text:style-name="T182"> – </text:span></text:span><text:span text:style-name="Fonte_20_parág._20_padrão"><text:span text:style-name="T195">H</text:span></text:span><text:span text:style-name="Fonte_20_parág._20_padrão"><text:span text:style-name="T196">a</text:span></text:span><text:span text:style-name="Fonte_20_parág._20_padrão"><text:span text:style-name="T195">beas Corpus</text:span></text:span><text:span text:style-name="Fonte_20_parág._20_padrão"><text:span text:style-name="T182"> nº 0639292-32.2022.8.06.0000. </text:span></text:span><text:span text:style-name="T207">Impetrante: MARIA ADEIS DA SILVA CARNEIRO. Paciente: N. K. </text:span><text:span text:style-name="T249">de</text:span><text:span text:style-name="T207"> P. S.. Impetrado: JUIZ</text:span><text:span text:style-name="T215">(A)</text:span><text:span text:style-name="T207"> DE DIREITO DA 1ª VARA CRIMINAL DA COMARCA DE QUIXAD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</text:span></text:span><text:span text:style-name="Fonte_20_parág._20_padrão"><text:span text:style-name="T159"> "A Turma, por unanimidade de votos, acordou em conhecer do presente Habeas Corpus para denegar a ordem impetrada, nos termos do voto da eminente Relatora". </text:span></text:span><text:span text:style-name="Fonte_20_parág._20_padrão"><text:span text:style-name="T183">1.30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505-11.2022.8.06.0000. </text:span></text:span><text:span text:style-name="T207">Impetrante: VICENTH BRUNO LIMA </text:span><text:soft-page-break/><text:span text:style-name="T207">SCARCELA. Paciente: J. </text:span><text:span text:style-name="T216">A.</text:span><text:span text:style-name="T207"> F.. Impetrado: JUIZ</text:span><text:span text:style-name="T216">(A)</text:span><text:span text:style-name="T207"> DE DIREITO DA 1ª VARA DA COMARCA DE NOVA RUSSAS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31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421-10.2022.8.06.0000. </text:span></text:span><text:span text:style-name="T207">Impetrante: ALINE ALENCAR MACEDO. Paciente: FERNANDO THAUAN BRAZ DE ALMEIDA. Impetrado: JUIZ</text:span><text:span text:style-name="T217">(A)</text:span><text:span text:style-name="T207"> DE DIREITO DA 5ª VARA CRIMINAL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32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815-24.2023.8.06.0000. </text:span></text:span><text:span text:style-name="T207">Impetrante</text:span><text:span text:style-name="T218">s</text:span><text:span text:style-name="T207">: FRANCISCO CLÁUDIO DOS SANTOS PEREIRA </text:span><text:span text:style-name="T249">e</text:span><text:span text:style-name="T218"> OUTRO. </text:span><text:span text:style-name="T207">Paciente: CARLOS HENRIQUE GOMES DA SILVA. Impetrado: </text:span><text:span text:style-name="T254">JUIZ</text:span><text:span text:style-name="T255">(A)</text:span><text:span text:style-name="T254"> DE DIREITO D</text:span><text:span text:style-name="T256">O</text:span><text:span text:style-name="T254"> </text:span><text:span text:style-name="T257">4</text:span><text:span text:style-name="T254">º </text:span><text:span text:style-name="T256">NÚCLEO </text:span><text:span text:style-name="T258">DE </text:span><text:span text:style-name="T256">CUSTÓDIA/INQUÉRITO DA COMARCA DE </text:span><text:span text:style-name="T257">CAUCAI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33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798-85.2023.8.06.0000. </text:span></text:span><text:span text:style-name="T207">Impetrante: JEFFERSON VASCONCELOS FREITAS. Paciente: ALCIVANDO DE OLIVEIRA QUEIROZ. Impetrado: JUIZ</text:span><text:span text:style-name="T219">(A)</text:span><text:span text:style-name="T207"> DE DIREITO DA 1ª VARA DA COMARCA DE SÃO GONÇALO DO AMARANTE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não conhecer do presente Habeas Corpus, nos termos do voto da eminente Relatora". </text:span></text:span><text:span text:style-name="Fonte_20_parág._20_padrão"><text:span text:style-name="T183">1.34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089-50.2023.8.06.0000. </text:span></text:span><text:span text:style-name="T207">Impetrante: THALYTA MENDES AMARAL. Paciente: CÍCERO RODOLFO CARNEIRO DA SILVA. Impetrado: JUIZ</text:span><text:span text:style-name="T219">(A)</text:span><text:span text:style-name="T207"> DE DIREITO D</text:span><text:span text:style-name="T220">O 3º NÚCLEO REGIONAL DA COMARCA DE IBICUITING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não conhecer do presente Habeas Corpus, nos termos do voto da eminente Relatora". </text:span></text:span><text:span text:style-name="Fonte_20_parág._20_padrão"><text:span text:style-name="T183">1.35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193-35.2022.8.06.0000. </text:span></text:span><text:span text:style-name="T207">Impetrante: MARINA FEITOZA MARINHO. Paciente: F. D. </text:span><text:span text:style-name="T249">de</text:span><text:span text:style-name="T207"> S.. Impetrado: JUIZ</text:span><text:span text:style-name="T221">(A)</text:span><text:span text:style-name="T207"> DE DIREITO DA 1ª VARA DA COMARCA DE MASSAPÊ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36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126-70.2022.8.06.0000. </text:span></text:span><text:span text:style-name="T207">Impetrante: ALBERTO LUCAS NOGUEIRA LIMA. Paciente: F. E. C. M.. Impetrado: JUIZ</text:span><text:span text:style-name="T222">(A)</text:span><text:span text:style-name="T207"> DE DIREITO DA 1ª VARA DO JÚRI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37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0700-58.2022.8.06.0000. </text:span></text:span><text:span text:style-name="T207">Impetrante: PAULO SÉRGIO RIPARDO. Paciente: LEONARDO SOUZA DA CUNHA. Impetrado: JUIZ</text:span><text:span text:style-name="T223">(A)</text:span><text:span text:style-name="T207"> DE DIREITO DA 2ª VARA CRIMINAL DA COMARCA DE CAUCAI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</text:span></text:span><text:soft-page-break/><text:span text:style-name="Fonte_20_parág._20_padrão"><text:span text:style-name="T75">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38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694-93.2023.8.06.0000. </text:span></text:span><text:span text:style-name="T207">Impetrante: FILIPE DUARTE PINTO CASTELO BRANCO. Paciente: LEANDRO PEREIRA DE SOUSA. Impetrado: </text:span><text:span text:style-name="T254">JUIZ</text:span><text:span text:style-name="T255">(A)</text:span><text:span text:style-name="T254"> DE DIREITO D</text:span><text:span text:style-name="T256">O</text:span><text:span text:style-name="T254"> </text:span><text:span text:style-name="T259">4</text:span><text:span text:style-name="T254">º </text:span><text:span text:style-name="T256">NÚCLEO </text:span><text:span text:style-name="T258">DE </text:span><text:span text:style-name="T256">CUSTÓDIA/INQUÉRITO DA COMARCA DE </text:span><text:span text:style-name="T259">CAUCAI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39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684-49.2023.8.06.0000. </text:span></text:span><text:span text:style-name="T207">Impetrante: SILVANA CHAVES LIMA. Paciente: VÍTOR DA SILVA SARAIVA. Impetrado: JUIZ</text:span><text:span text:style-name="T224">(A)</text:span><text:span text:style-name="T207"> DE DIREITO DA VARA DE DELITOS DE ORGANIZAÇÕES CRIMINOSAS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40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629-98.2023.8.06.0000. </text:span></text:span><text:span text:style-name="T207">Impetrante: RODGER </text:span><text:span text:style-name="T225">ROGÉRIO</text:span><text:span text:style-name="T207"> GOMES LEITINHO. Paciente: MARCOS VICTOR DE DEUS FERREIRA. Impetrado: JUIZ</text:span><text:span text:style-name="T226">(A)</text:span><text:span text:style-name="T207"> DE DIREITO DA VARA DE DELITOS DE ORGANIZAÇÕES CRIMINOSAS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41</text:span></text:span><text:span text:style-name="Fonte_20_parág._20_padrão"><text:span text:style-name="T182"> – </text:span></text:span><text:span text:style-name="Fonte_20_parág._20_padrão"><text:span text:style-name="T197">Habeas Corpus </text:span></text:span><text:span text:style-name="Fonte_20_parág._20_padrão"><text:span text:style-name="T265">nº 0640105-59.2022.8.06.0000. </text:span></text:span><text:span text:style-name="T262">Impetrante: DEFENSORIA PÚBLICA DO ESTADO DO CEARÁ. Paciente: FRANCISCA MARLEIDE RODRIGUES FERREIRA. Impetrado: JUIZ</text:span><text:span text:style-name="T263">(A)</text:span><text:span text:style-name="T262"> DE DIREITO DA 1ª VARA CRIMINAL DA COMARCA DE MARACANAÚ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</text:span></text:span><text:span text:style-name="Fonte_20_parág._20_padrão"><text:span text:style-name="T95">E</text:span></text:span><text:span text:style-name="Fonte_20_parág._20_padrão"><text:span text:style-name="T75">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42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39827-58.2022.8.06.0000. </text:span></text:span><text:span text:style-name="Fonte_20_parág._20_padrão"><text:span text:style-name="T207">Impetrante</text:span></text:span><text:span text:style-name="Fonte_20_parág._20_padrão"><text:span text:style-name="T227">s</text:span></text:span><text:span text:style-name="Fonte_20_parág._20_padrão"><text:span text:style-name="T207">: FRANCISCO ARI ALVES DE MOURA </text:span></text:span><text:span text:style-name="Fonte_20_parág._20_padrão"><text:span text:style-name="T249">e</text:span></text:span><text:span text:style-name="Fonte_20_parág._20_padrão"><text:span text:style-name="T207"> OUTRO. Paciente: RAIMUNDO MARMEI CAVALCANTE. Impetrado: JUIZ</text:span></text:span><text:span text:style-name="Fonte_20_parág._20_padrão"><text:span text:style-name="T227">(A)</text:span></text:span><text:span text:style-name="Fonte_20_parág._20_padrão"><text:span text:style-name="T207"> DE DIREITO DA 4ª VARA CRIMINAL DA COMARCA DE SOBRAL. </text:span>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43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0639-03.2022.8.06.0000. </text:span></text:span><text:span text:style-name="T207">Impetrante: FRANCISCO ROBERTO CASTELO BRANCO PEREIRA FILHO. Paciente: FRANCISCO AIRTON VIEIRA ARAÚJO. Impetrado: JUIZ</text:span><text:span text:style-name="T228">(A)</text:span><text:span text:style-name="T207"> DE DIREITO DA 4ª VARA DO JÚRI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</text:span></text:span><text:span text:style-name="Fonte_20_parág._20_padrão"><text:span text:style-name="T182">.</text:span></text:span><text:span text:style-name="Fonte_20_parág._20_padrão"><text:span text:style-name="T184">44 </text:span></text:span><text:span text:style-name="Fonte_20_parág._20_padrão"><text:span text:style-name="T182">– </text:span></text:span><text:span text:style-name="Fonte_20_parág._20_padrão"><text:span text:style-name="T195">Habeas Corpus</text:span></text:span><text:span text:style-name="Fonte_20_parág._20_padrão"><text:span text:style-name="T182"> nº 0641081-66.2022.8.06.0000. </text:span></text:span><text:span text:style-name="T207">Impetrante</text:span><text:span text:style-name="T229">s</text:span><text:span text:style-name="T207">: ARTUR RODRIGUES LOURENÇO </text:span><text:span text:style-name="T249">e</text:span><text:span text:style-name="T207"> OUTRO. Paciente: KAYO HAMILCAR HOLANDA ARAÚJO. Impetrado: JUIZ</text:span><text:span text:style-name="T229">(A)</text:span><text:span text:style-name="T207"> DE DIREITO DA VARA ÚNICA DA COMARCA DE CHOROZINHO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</text:span></text:span><text:soft-page-break/><text:span text:style-name="Fonte_20_parág._20_padrão"><text:span text:style-name="T98">julgamento: </text:span></text:span><text:span text:style-name="Fonte_20_parág._20_padrão"><text:span text:style-name="T159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83">1</text:span></text:span><text:span text:style-name="Fonte_20_parág._20_padrão"><text:span text:style-name="T182">.</text:span></text:span><text:span text:style-name="Fonte_20_parág._20_padrão"><text:span text:style-name="T184">45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749-37.2022.8.06.0000. </text:span></text:span><text:span text:style-name="T207">Impetrante: ADRIANA MARIA DE OLIVEIRA MARTINS. Paciente: NELSON </text:span><text:span text:style-name="T230">MÁRCIO</text:span><text:span text:style-name="T207"> DOURADO DE SOUSA. Impetrado: JUIZ</text:span><text:span text:style-name="T231">(A)</text:span><text:span text:style-name="T207"> DE DIREITO DA 16ª VARA CRIMINAL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</text:span></text:span><text:span text:style-name="Fonte_20_parág._20_padrão"><text:span text:style-name="T182">.</text:span></text:span><text:span text:style-name="Fonte_20_parág._20_padrão"><text:span text:style-name="T184">46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763-21.2022.8.06.0000. </text:span></text:span><text:span text:style-name="T207">Impetrante: BRUNO LIMA ALMEIDA. Paciente: FRANCISCO JEANDERSON ARAÚJO DO AMORIM. Impetrado: JUIZ</text:span><text:span text:style-name="T232">(A)</text:span><text:span text:style-name="T207"> DE DIREITO DA 2ª VARA CRIMINAL DA COMARCA DE MARACANAÚ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</text:span></text:span><text:span text:style-name="Fonte_20_parág._20_padrão"><text:span text:style-name="T182">.</text:span></text:span><text:span text:style-name="Fonte_20_parág._20_padrão"><text:span text:style-name="T184">47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003-79.2023.8.06.0000. </text:span></text:span><text:span text:style-name="T207">Impetrante</text:span><text:span text:style-name="T233">s</text:span><text:span text:style-name="T207">: JUCIÊ DE OLIVEIRA SOARES </text:span><text:span text:style-name="T249">e</text:span><text:span text:style-name="T207"> OUTRO. Paciente: FLÁVIO FERREIRA DA SILVA JÚNIOR. Impetrado: JUIZ</text:span><text:span text:style-name="T233">(A)</text:span><text:span text:style-name="T207"> DE DIREITO DA VARA ÚNICA CRIMINAL DA COMARCA DE AQUIRAZ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83">1</text:span></text:span><text:span text:style-name="Fonte_20_parág._20_padrão"><text:span text:style-name="T182">.</text:span></text:span><text:span text:style-name="Fonte_20_parág._20_padrão"><text:span text:style-name="T184">48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336-24.2022.8.06.0000. </text:span></text:span><text:span text:style-name="T207">Impetrante: JOSÉ MAURO DE MELO ESCÓRCIO. Paciente: DANIEL BATISTA DE LIMA. Impetrado: JUIZ</text:span><text:span text:style-name="T234">(A)</text:span><text:span text:style-name="T207"> DE DIREITO DA VARA DE DELITOS DE ORGANIZAÇÕES CRIMINOSAS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83">1.49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924-38.2023.8.06.0000. </text:span></text:span><text:span text:style-name="T207">Impetrante: FRANCISCA ISLANA DE SOUZA SILVA. Paciente: MIAGUI LIMA ALEXANDRE. Impetrado: JUIZ</text:span><text:span text:style-name="T235">(A)</text:span><text:span text:style-name="T207"> DE DIREITO DO JUÍZO DO 4º NÚCLEO DE CUSTÓDIA E DE INQUÉRITO </text:span><text:span text:style-name="T236">DA COMARCA</text:span><text:span text:style-name="T207"> CAUCAI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conceder a ordem impetrada, nos termos do voto da eminente Relatora". </text:span></text:span><text:span text:style-name="Fonte_20_parág._20_padrão"><text:span text:style-name="T183">1.50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610-92.2023.8.06.0000. </text:span></text:span><text:span text:style-name="T207">Impetrante: FAGNER PEREIRA LOPES. Paciente: J. C. </text:span><text:span text:style-name="T250">da</text:span><text:span text:style-name="T207"> S.. Impetrado: JUIZ</text:span><text:span text:style-name="T237">(A)</text:span><text:span text:style-name="T207"> DE DIREITO DA 3ª VARA CRIMINAL DA COMARCA DE JUAZEIRO DO NORTE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51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017-56.2022.8.06.0000. </text:span></text:span><text:span text:style-name="T207">Impetrante: RAFAEL TEIXEIRA VIANA. Paciente: J. M. R. M.. Impetrado: JUIZ</text:span><text:span text:style-name="T238">(A)</text:span><text:span text:style-name="T207"> DE DIREITO DA 1ª VARA DA COMARCA DE GRANJ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</text:span></text:span><text:soft-page-break/><text:span text:style-name="Fonte_20_parág._20_padrão"><text:span text:style-name="T159">em em julgar prejudicada a ordem de Habeas Corpus, nos termos do voto da eminente Relatora". </text:span></text:span><text:span text:style-name="Fonte_20_parág._20_padrão"><text:span text:style-name="T183">1.52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229-84.2023.8.06.0000. </text:span></text:span><text:span text:style-name="T207">Impetrante</text:span><text:span text:style-name="T239">s</text:span><text:span text:style-name="T207">: ÍTALO CARACAS LOURENÇO </text:span><text:span text:style-name="T250">e </text:span><text:span text:style-name="T207">OUTRO. Paciente: J. V. S.. Impetrado: JUIZ</text:span><text:span text:style-name="T237">(A)</text:span><text:span text:style-name="T207"> DE DIREITO </text:span><text:span text:style-name="T239">DO</text:span><text:span text:style-name="T207"> JUIZADO DE VIOLÊNCIA DOMÉSTICA E FAMILIAR CONTRA A MULHER DA COMARCA DE CAUCAI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83">1.53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39594-61.2022.8.06.0000. </text:span></text:span><text:span text:style-name="T207">Impetrante: FRANCISCO ALEXANDRE FERREIRA. Paciente: ALMIR FILHO ALVES DA SILVA. Impetrado: JUIZ</text:span><text:span text:style-name="T240">(A)</text:span><text:span text:style-name="T207"> DE DIREITO DA VARA ÚNICA DA COMARCA DE CARIDADE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</text:span></text:span><text:span text:style-name="Fonte_20_parág._20_padrão"><text:span text:style-name="T102"> </text:span></text:span><text:span text:style-name="Fonte_20_parág._20_padrão"><text:span text:style-name="T75">ÂNGELA TERESA GONDIM CARNEIRO CHAVES</text:span></text:span><text:span text:style-name="Fonte_20_parág._20_padrão"><text:span text:style-name="T303"> </text:span></text:span><text:span text:style-name="Fonte_20_parág._20_padrão"><text:span text:style-name="T55">e</text:span></text:span><text:span text:style-name="Fonte_20_parág._20_padrão"><text:span text:style-name="T102">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parcialmente do presente Habeas Corpus para, na extensão conhecida, denegar a ordem impetrada e determinar de ofício a reavaliação da prisão, nos termos do voto da eminente Relatora". </text:span></text:span><text:span text:style-name="Fonte_20_parág._20_padrão"><text:span text:style-name="T183">1.54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1142-24.2022.8.06.0000. </text:span></text:span><text:span text:style-name="T207">Impetrante: MARCELLO ORTIZ SILVA DE OLIVEIRA. Paciente: FELIPE DA SILVA ENOQUE. Impetrado: JUIZ</text:span><text:span text:style-name="T241">(A)</text:span><text:span text:style-name="T207"> DE DIREITO DA VARA DE DELITOS DE ORGANIZAÇÕES CRIMINOSAS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</text:span></text:span><text:span text:style-name="Fonte_20_parág._20_padrão"><text:span text:style-name="T102">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55">e</text:span></text:span><text:span text:style-name="Fonte_20_parág._20_padrão"><text:span text:style-name="T102">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83">1.55</text:span></text:span><text:span text:style-name="Fonte_20_parág._20_padrão"><text:span text:style-name="T182"> – </text:span></text:span><text:span text:style-name="Fonte_20_parág._20_padrão"><text:span text:style-name="T197">Habeas Corpus </text:span></text:span><text:span text:style-name="Fonte_20_parág._20_padrão"><text:span text:style-name="T265">nº 0641093-80.2022.8.06.0000. </text:span></text:span><text:span text:style-name="T262">Impetrante: DEFENSORIA PÚBLICA DO ESTADO DO CEARÁ. Paciente: RENATO FERREIRA MONTEIRO. Impetrado: JUIZ</text:span><text:span text:style-name="T264">(A)</text:span><text:span text:style-name="T262"> DE DIREITO DA 1ª VARA CRIMINAL DA COMARCA DE QUIXAD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</text:span></text:span><text:span text:style-name="Fonte_20_parág._20_padrão"><text:span text:style-name="T102"> </text:span></text:span><text:span text:style-name="Fonte_20_parág._20_padrão"><text:span text:style-name="T75">ÂNGELA TERESA GONDIM CARNEIRO CHAVES</text:span></text:span><text:span text:style-name="Fonte_20_parág._20_padrão"><text:span text:style-name="T303"> </text:span></text:span><text:span text:style-name="Fonte_20_parág._20_padrão"><text:span text:style-name="T102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com recomendação ao Juízo de origem, nos termos do voto da eminente Relatora". </text:span></text:span><text:span text:style-name="Fonte_20_parág._20_padrão"><text:span text:style-name="T183">1.56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260-07.2023.8.06.0000. </text:span></text:span><text:span text:style-name="T207">Impetrante: EVELAYNE ARAÚJO DE CASTRO. Paciente: CARLOS LUIZ COSTA ALVES. Impetrado: JUIZ</text:span><text:span text:style-name="T242">(A)</text:span><text:span text:style-name="T207"> DE DIREITO DA 1ª VARA DE EXECUÇÃO PENAL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55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julgar prejudicado o presente habeas corpus, pela perda do objeto, nos termos do voto da eminente Relatora". </text:span></text:span><text:span text:style-name="Fonte_20_parág._20_padrão"><text:span text:style-name="T183">1.57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327-69.2023.8.06.0000. </text:span></text:span><text:span text:style-name="T207">Impetrante: ANNA VIRGÍNIA PEREIRA LEMOS DE FREITAS. Paciente: NATANAEL FEITOSA SOUZA. Impetrado: JUIZ</text:span><text:span text:style-name="T243">(A)</text:span><text:span text:style-name="T207"> DE DIREITO DA 15ª VARA CRIMINAL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</text:span></text:span><text:span text:style-name="Fonte_20_parág._20_padrão"><text:span text:style-name="T102"> </text:span></text:span><text:span text:style-name="Fonte_20_parág._20_padrão"><text:span text:style-name="T75">ÂNGELA TERESA GONDIM CARNEIRO CHAVES</text:span></text:span><text:span text:style-name="Fonte_20_parág._20_padrão"><text:span text:style-name="T303"> </text:span></text:span><text:span text:style-name="Fonte_20_parág._20_padrão"><text:span text:style-name="T55">e</text:span></text:span><text:span text:style-name="Fonte_20_parág._20_padrão"><text:span text:style-name="T102">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83">1.58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39313-08.2022.8.06.0000. </text:span></text:span><text:span text:style-name="T207">Impetrante: GERMANO MONTE PALÁCIO. Paciente: L. C. A.. Impetrado: JUIZ</text:span><text:span text:style-name="T244">(A)</text:span><text:span text:style-name="T207"> DE DIREITO DA 3ª VARA DO JÚRI DA COMARCA DE FORTALEZ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</text:span></text:span><text:span text:style-name="Fonte_20_parág._20_padrão"><text:span text:style-name="T102"> </text:span></text:span><text:span text:style-name="Fonte_20_parág._20_padrão"><text:span text:style-name="T75">ÂNGELA TERESA GONDIM CARNEIRO CHAVES</text:span></text:span><text:span text:style-name="Fonte_20_parág._20_padrão"><text:span text:style-name="T303"> </text:span></text:span><text:span text:style-name="Fonte_20_parág._20_padrão"><text:span text:style-name="T55">e</text:span></text:span><text:span text:style-name="Fonte_20_parág._20_padrão"><text:span text:style-name="T102">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</text:span></text:span><text:soft-page-break/><text:span text:style-name="Fonte_20_parág._20_padrão"><text:span text:style-name="T98">julgamento:</text:span></text:span><text:span text:style-name="Fonte_20_parág._20_padrão"><text:span text:style-name="T159"> "A Turma, por unanimidade de votos, acordou em conhecer parcialmente do presente Habeas Corpus para, na extensão conhecida, denegar a ordem impetrada, nos termos do voto da eminente Relatora". </text:span></text:span><text:span text:style-name="Fonte_20_parág._20_padrão"><text:span text:style-name="T183">1.59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20190-87.2023.8.06.0000. </text:span></text:span><text:span text:style-name="T207">Impetrante: SAVIGNY MEDEIROS DE SALES. Paciente: J. M. S. </text:span><text:span text:style-name="T251">de</text:span><text:span text:style-name="T207"> S.. Impetrado: JUIZ</text:span><text:span text:style-name="T245">(A)</text:span><text:span text:style-name="T207"> DE DIREITO DA VARA ÚNICA CRIMINAL DA COMARCA DE TIANGU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</text:span></text:span><text:span text:style-name="Fonte_20_parág._20_padrão"><text:span text:style-name="T102"> </text:span></text:span><text:span text:style-name="Fonte_20_parág._20_padrão"><text:span text:style-name="T75">ÂNGELA TERESA GONDIM CARNEIRO CHAVES</text:span></text:span><text:span text:style-name="Fonte_20_parág._20_padrão"><text:span text:style-name="T303"> </text:span></text:span><text:span text:style-name="Fonte_20_parág._20_padrão"><text:span text:style-name="T55">e</text:span></text:span><text:span text:style-name="Fonte_20_parág._20_padrão"><text:span text:style-name="T102">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denegar a ordem impetrada, nos termos do voto da eminente Relatora". </text:span></text:span><text:span text:style-name="Fonte_20_parág._20_padrão"><text:span text:style-name="T183">1.60</text:span></text:span><text:span text:style-name="Fonte_20_parág._20_padrão"><text:span text:style-name="T182"> – </text:span></text:span><text:span text:style-name="Fonte_20_parág._20_padrão"><text:span text:style-name="T195">Habeas Corpus</text:span></text:span><text:span text:style-name="Fonte_20_parág._20_padrão"><text:span text:style-name="T182"> nº 0640905-87.2022.8.06.0000. </text:span></text:span><text:span text:style-name="T207">Impetrante: JORGE FELIPE MADEIRA DE MATOS. Paciente: DAIANE BEZERRA CELESTINO. Impetrado: JUIZ</text:span><text:span text:style-name="T246">(A)</text:span><text:span text:style-name="T207"> DE DIREITO DA VARA ÚNICA DA COMARCA DE PINDORETAM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</text:span></text:span><text:span text:style-name="Fonte_20_parág._20_padrão"><text:span text:style-name="T102"> </text:span></text:span><text:span text:style-name="Fonte_20_parág._20_padrão"><text:span text:style-name="T75">ÂNGELA TERESA GONDIM CARNEIRO CHAVES</text:span></text:span><text:span text:style-name="Fonte_20_parág._20_padrão"><text:span text:style-name="T303"> </text:span></text:span><text:span text:style-name="Fonte_20_parág._20_padrão"><text:span text:style-name="T55">e</text:span></text:span><text:span text:style-name="Fonte_20_parág._20_padrão"><text:span text:style-name="T102">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presente Habeas Corpus para conceder a ordem impetrada, mediante a imposição de medidas cautelares previstas nos incisos I, II, IV, V e IX do art. 319 do CPP, nos termos do voto da eminente Relatora". </text:span></text:span><text:span text:style-name="T101">1.61</text:span><text:span text:style-name="T100"> – </text:span><text:span text:style-name="T156">Habeas Corpus</text:span><text:span text:style-name="T100"> nº 0641370-96.2022.8.06.0000. </text:span><text:span text:style-name="T60">Impetrante: JUCIÊ DE OLIVEIRA SOARES. Paciente: D. R. P.. Impetrado: JUIZ</text:span><text:span text:style-name="T61">(A)</text:span><text:span text:style-name="T60"> DE DIREITO DO 2º JUIZADO ESPECIAL DA VIOLÊNCIA DOMÉSTICA E FAMILIAR CONTRA A MULHER DA COMARCA DE FORTALEZA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74">ÂNGELA TERESA GONDIM CARNEIRO CHAVES</text:span></text:span><text:span text:style-name="Fonte_20_parág._20_padrão"><text:span text:style-name="T90"> (Relatora), 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93">. - </text:span></text:span><text:span text:style-name="Fonte_20_parág._20_padrão"><text:span text:style-name="T110">Síntese do julgamento: </text:span></text:span><text:span text:style-name="Fonte_20_parág._20_padrão"><text:span text:style-name="T165">"A Turma, por unanimidade de votos, acordou em conhecer do presente Habeas Corpus para denegar a ordem impetrada, nos termos do voto da eminente Relatora"</text:span></text:span><text:span text:style-name="Fonte_20_parág._20_padrão"><text:span text:style-name="T93">. </text:span></text:span><text:span text:style-name="T101">1.62</text:span><text:span text:style-name="T100"> – </text:span><text:span text:style-name="T156">Habeas Corpus</text:span><text:span text:style-name="T100"> nº 0639851-86.2022.8.06.0000. </text:span><text:span text:style-name="T60">Impetrante: DEFENSORIA PÚBLICA DO ESTADO DO CEARÁ. Paciente: EVERTON RÉGIS DA COSTA. Impetrado: JUIZ</text:span><text:span text:style-name="T62">(A)</text:span><text:span text:style-name="T60"> DE DIREITO DA VARA ÚNICA CRIMINAL DA COMARCA DE EUSÉBIO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 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93">. - </text:span></text:span><text:span text:style-name="Fonte_20_parág._20_padrão"><text:span text:style-name="T110">Síntese do julgamento: </text:span></text:span><text:span text:style-name="Fonte_20_parág._20_padrão"><text:span text:style-name="T165">"A Turma, por unanimidade de votos, acordou em não conhecer do presente Habeas Corpus, nos termos do voto da eminente Relatora". </text:span></text:span><text:span text:style-name="T101">1.63</text:span><text:span text:style-name="T100"> – </text:span><text:span text:style-name="T156">Habeas Corpus</text:span><text:span text:style-name="T100"> nº 0638860-13.2022.8.06.0000. </text:span><text:span text:style-name="T60">Impetrante: RAFAELA VASCONCELOS DE MARIA. Paciente: FRANCISCO ERIVALDO ANDRADE FONTELES. Impetrado: JUIZ</text:span><text:span text:style-name="T63">(A)</text:span><text:span text:style-name="T60"> DE DIREITO DA VARA ÚNICA DA COMARCA DE ITAREMA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 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110">. - Síntese do julgamento: : </text:span></text:span><text:span text:style-name="Fonte_20_parág._20_padrão"><text:span text:style-name="T165">"A Turma, por unanimidade de votos, acordou em conhecer do presente Habeas Corpus para denegar a ordem impetrada, nos termos do voto da eminente Relatora". </text:span></text:span><text:span text:style-name="T101">1.64</text:span><text:span text:style-name="T100"> – </text:span><text:span text:style-name="T156">Habeas Corpus</text:span><text:span text:style-name="T100"> nº 0639905-52.2022.8.06.0000. </text:span><text:span text:style-name="T60">Impetrante</text:span><text:span text:style-name="T64">s</text:span><text:span text:style-name="T60">: FRANCISCO MARCELO BRANDÃO </text:span><text:span text:style-name="T73">e</text:span><text:span text:style-name="T60"> OUTROS. Paciente: HIGOR DOS SANTOS MENDES. Impetrado: JUIZ</text:span><text:span text:style-name="T64">(A)</text:span><text:span text:style-name="T60"> DE DIREITO DA 2ª VARA DO JÚRI DA COMARCA DE FORTALEZA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</text:span></text:span><text:span text:style-name="Fonte_20_parág._20_padrão"><text:span text:style-name="T301"> </text:span></text:span><text:span text:style-name="Fonte_20_parág._20_padrão"><text:span text:style-name="T90"><text:s/>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93">.</text:span></text:span><text:span text:style-name="Fonte_20_parág._20_padrão"><text:span text:style-name="T110"> - Síntese do julgamento: </text:span></text:span><text:span text:style-name="Fonte_20_parág._20_padrão"><text:span text:style-name="T165">"A Turma, por unanimidade de votos, acordou em conhecer do presente Habeas Corpus para denegar a ordem impetrada, nos termos do voto da eminente Relatora". </text:span></text:span><text:span text:style-name="T101">1.65</text:span><text:span text:style-name="T100"> – </text:span><text:span text:style-name="T156">Habeas Corpus</text:span><text:span text:style-name="T100"> nº 0640587-07.2022.8.06.0000. </text:span><text:span text:style-name="T60">Impetrante</text:span><text:span text:style-name="T65">s</text:span><text:span text:style-name="T60">: JOÃO FRANCISCO FEITOSA </text:span><text:span text:style-name="T73">e</text:span><text:span text:style-name="T60"> OUTROS. Paciente: RAFAEL DA PAZ BEZERRA DOS SANTOS. Impetrado: JUIZ</text:span><text:span text:style-name="T65">(A)</text:span><text:span text:style-name="T60"> DE DIREITO DA 1ª VARA CRIMINAL DA COMARCA DE JUAZEIRO DO NORTE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</text:span></text:span><text:span text:style-name="Fonte_20_parág._20_padrão"><text:span text:style-name="T301"> </text:span></text:span><text:span text:style-name="Fonte_20_parág._20_padrão"><text:span text:style-name="T90"><text:s/></text:span></text:span><text:span text:style-name="Fonte_20_parág._20_padrão"><text:span text:style-name="T36">MARLÚCIA </text:span></text:span><text:soft-page-break/><text:span text:style-name="Fonte_20_parág._20_padrão"><text:span text:style-name="T36">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93">.</text:span></text:span><text:span text:style-name="Fonte_20_parág._20_padrão"><text:span text:style-name="T110"> - Síntese do julgamento: </text:span></text:span><text:span text:style-name="Fonte_20_parág._20_padrão"><text:span text:style-name="T165">"A Turma, por unanimidade de votos, acordou em conhecer parcialmente do presente Habeas Corpus para, na parte conhecida, denegar a ordem, com recomendação de celeridade, nos termos do voto da eminente Relatora". </text:span></text:span><text:span text:style-name="T101">1.66</text:span><text:span text:style-name="T100"> – </text:span><text:span text:style-name="T156">Habeas Corpus</text:span><text:span text:style-name="T100"> nº 0641274-81.2022.8.06.0000. </text:span><text:span text:style-name="T60">Impetrante: FRANCISCO FÁBIO MENDES SOUZA. Paciente: MATEUS MUNIZ DOS SANTOS. Impetrado: JUIZ</text:span><text:span text:style-name="T66">(A)</text:span><text:span text:style-name="T60"> DE DIREITO DA 3ª VARA CRIMINAL DA COMARCA DE FORTALEZA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</text:span></text:span><text:span text:style-name="Fonte_20_parág._20_padrão"><text:span text:style-name="T301"> </text:span></text:span><text:span text:style-name="Fonte_20_parág._20_padrão"><text:span text:style-name="T90"><text:s/>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93">.</text:span></text:span><text:span text:style-name="Fonte_20_parág._20_padrão"><text:span text:style-name="T110"> - Síntese do julgamento: </text:span></text:span><text:span text:style-name="Fonte_20_parág._20_padrão"><text:span text:style-name="T165">"A Turma, por unanimidade de votos, acordou em conhecer parcialmente do presente Habeas Corpus para, na extensão cognoscível, denegar a ordem, nos termos do voto da eminente Relatora". </text:span></text:span><text:span text:style-name="T101">1.67</text:span><text:span text:style-name="T100"> – </text:span><text:span text:style-name="T156">Habeas Corpus</text:span><text:span text:style-name="T100"> nº 0641028-85.2022.8.06.0000. </text:span><text:span text:style-name="T60">Impetrante: FRANCISCA LENY CARNEIRO. Paciente: MIKAEL MARCOS PEREIRA DA SILVA. Impetrado: JUIZ</text:span><text:span text:style-name="T67">(A)</text:span><text:span text:style-name="T60"> DE DIREITO DA 4ª VARA DE DELITOS DE TRÁFICO DE DROGAS DA COMARCA DE FORTALEZA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</text:span></text:span><text:span text:style-name="Fonte_20_parág._20_padrão"><text:span text:style-name="T301"> 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93">.</text:span></text:span><text:span text:style-name="Fonte_20_parág._20_padrão"><text:span text:style-name="T110"> - Síntese do julgamento: </text:span></text:span><text:span text:style-name="Fonte_20_parág._20_padrão"><text:span text:style-name="T165">"A Turma, por unanimidade de votos, acordou em conhecer do presente Habeas Corpus para denegar a ordem impetrada, nos termos do voto da eminente Relatora". </text:span></text:span><text:span text:style-name="T101">1.68</text:span><text:span text:style-name="T100"> – </text:span><text:span text:style-name="T156">Habeas Corpus</text:span><text:span text:style-name="T100"> nº 0639585-02.2022.8.06.0000. </text:span><text:span text:style-name="T60">Impetrante: VICTOR DE ALENCAR GOMES MAGALHÃES. Paciente: MIQUÉIAS DE ARAÚJO SILVA. Impetrado: JUIZ</text:span><text:span text:style-name="T68">(A)</text:span><text:span text:style-name="T60"> DE DIREITO DA 1ª VARA DE EXECUÇÃO PENAL DA COMARCA DE FORTALEZA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</text:span></text:span><text:span text:style-name="Fonte_20_parág._20_padrão"><text:span text:style-name="T301"> </text:span></text:span><text:span text:style-name="Fonte_20_parág._20_padrão"><text:span text:style-name="T90"><text:s/>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93">.</text:span></text:span><text:span text:style-name="Fonte_20_parág._20_padrão"><text:span text:style-name="T110"> - Síntese do julgamento: </text:span></text:span><text:span text:style-name="Fonte_20_parág._20_padrão"><text:span text:style-name="T165">"A Turma, por unanimidade de votos, acordou em conhecer parcialmente do presente Habeas Corpus para, na parte conhecida, conceder a ordem, nos termos do voto da eminente Relatora". </text:span></text:span><text:span text:style-name="T101">1.69</text:span><text:span text:style-name="T100"> – </text:span><text:span text:style-name="T156">Habeas Corpus</text:span><text:span text:style-name="T100"> nº 0641734-68.2022.8.06.0000. </text:span><text:span text:style-name="T60">Impetrante: JOSÉ CRISÓSTOMO BARROSO IBIAPINA. Paciente: FRANCISCO KAUAN MENDONÇA DO NASCIMENTO. Impetrado: JUIZ</text:span><text:span text:style-name="T69">(A)</text:span><text:span text:style-name="T60"> DE DIREITO DA 1ª VARA CRIMINAL DA COMARCA DE SOBRAL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</text:span></text:span><text:span text:style-name="Fonte_20_parág._20_padrão"><text:span text:style-name="T301"> 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110">. - Síntese do julgamento: </text:span></text:span><text:span text:style-name="Fonte_20_parág._20_padrão"><text:span text:style-name="T165">"A Turma, por unanimidade de votos, acordou em conhecer do presente Habeas Corpus para denegar a ordem, nos termos do voto da eminente Relatora". </text:span></text:span><text:span text:style-name="T101">1.70</text:span><text:span text:style-name="T100"> – </text:span><text:span text:style-name="T156">Habeas Corpus</text:span><text:span text:style-name="T100"> nº 0620090-35.2023.8.06.0000. </text:span><text:span text:style-name="T60">Impetrante: DIEGO HENRIQUE LIMA DO NASCIMENTO. Paciente: ANDRÉ ANDERSON BARBOSA DA SILVA. Impetrado: JUIZ</text:span><text:span text:style-name="T70">(A)</text:span><text:span text:style-name="T60"> DE DIREITO DA 3ª VARA DO JÚRI DA COMARCA DE FORTALEZA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</text:span></text:span><text:span text:style-name="Fonte_20_parág._20_padrão"><text:span text:style-name="T301"> 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110">. - Síntese do julgamento: </text:span></text:span><text:span text:style-name="Fonte_20_parág._20_padrão"><text:span text:style-name="T165">"A Turma, por unanimidade de votos, acordou em conhecer parcialmente do presente Habeas Corpus para denegar a ordem, na extensão cognoscível, nos termos do voto da eminente Relatora". </text:span></text:span><text:span text:style-name="T101">1.71</text:span><text:span text:style-name="T100"> – </text:span><text:span text:style-name="T156">Habeas Corpus</text:span><text:span text:style-name="T100"> nº 0620182-13.2023.8.06.0000. </text:span><text:span text:style-name="T60">Impetrante: DAYSE RIOS BARBOSA. Paciente: HERMES ALVES DE OLIVEIRA. Impetrado: JUIZ</text:span><text:span text:style-name="T71">(A)</text:span><text:span text:style-name="T60"> DE DIREITO DA 3ª VARA DO JÚRI DA COMARCA DE FORTALEZA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</text:span></text:span><text:span text:style-name="Fonte_20_parág._20_padrão"><text:span text:style-name="T301"> </text:span></text:span><text:span text:style-name="Fonte_20_parág._20_padrão"><text:span text:style-name="T90"><text:s/>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93">.</text:span></text:span><text:span text:style-name="Fonte_20_parág._20_padrão"><text:span text:style-name="T110"> - Síntese do julgamento: </text:span></text:span><text:span text:style-name="Fonte_20_parág._20_padrão"><text:span text:style-name="T165">"A Turma, por unanimidade de votos, acordou em conhecer parcialmente do presente Habeas Corpus para, na parte conhecida, denegar a ordem, nos termos do voto da eminente Relatora". </text:span></text:span><text:span text:style-name="T101">1.72</text:span><text:span text:style-name="T100"> – </text:span><text:span text:style-name="T156">Habeas Corpus</text:span><text:span text:style-name="T100"> nº 0620103-34.2023.8.06.0000. </text:span><text:span text:style-name="T60">Impetrante: KENNEDY SARAIVA DE OLIVEIRA. Paciente: J. M. A. A. J.. Impetrado: JUIZ</text:span><text:span text:style-name="T72">(A)</text:span><text:span text:style-name="T60"> DE DIREITO </text:span><text:soft-page-break/><text:span text:style-name="T60">DO JUIZADO ESPECIAL DA VIOLÊNCIA DOMÉSTICA E FAMILIAR CONTRA A MULHER DA COMARCA DE SOBRAL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</text:span></text:span><text:span text:style-name="Fonte_20_parág._20_padrão"><text:span text:style-name="T301"> </text:span></text:span><text:span text:style-name="Fonte_20_parág._20_padrão"><text:span text:style-name="T90"><text:s/>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93">.</text:span></text:span><text:span text:style-name="Fonte_20_parág._20_padrão"><text:span text:style-name="T110"> - Síntese do julgamento: </text:span></text:span><text:span text:style-name="Fonte_20_parág._20_padrão"><text:span text:style-name="T165">"A Turma, por unanimidade de votos, acordou em conhecer parcialmente do presente Habeas Corpus parte, na parte cognoscível, denegar a ordem, nos termos do voto da eminente Relatora". </text:span></text:span><text:span text:style-name="T191">1.73</text:span><text:span text:style-name="T190"> – Agravo Interno nº 0638549-22.2022.8.06.0000/50000. </text:span><text:span text:style-name="T267">Agravante: FRANCISCO DE ASSIS FERNANDES DA SILVA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36">MARLÚCIA DE ARAÚJO BEZERRA </text:span></text:span><text:span text:style-name="Fonte_20_parág._20_padrão"><text:span text:style-name="T90">(Relatora), </text:span></text:span><text:span text:style-name="Fonte_20_parág._20_padrão"><text:span text:style-name="T295">ROSILENE FERREIRA FACUNDO </text:span></text:span><text:span text:style-name="Fonte_20_parág._20_padrão"><text:span text:style-name="T38">e </text:span></text:span><text:span text:style-name="Fonte_20_parág._20_padrão"><text:span text:style-name="T292">ANDRÉA MENDES BEZERRA DELFINO</text:span></text:span><text:span text:style-name="Fonte_20_parág._20_padrão"><text:span text:style-name="T93">. - </text:span></text:span><text:span text:style-name="Fonte_20_parág._20_padrão"><text:span text:style-name="T110">Síntese do julgamento: </text:span></text:span><text:span text:style-name="Fonte_20_parág._20_padrão"><text:span text:style-name="T165">"A Turma, por unanimidade de votos, acordou em conhecer do Recurso para negar-lhe provimento, nos termos do voto da eminente Relatora, </text:span></text:span><text:span text:style-name="Fonte_20_parág._20_padrão"><text:span text:style-name="T166">consignanado outrossim o impedimento do Exmo. Desembargador Henrique Jorge Holanda Silveira</text:span></text:span><text:span text:style-name="Fonte_20_parág._20_padrão"><text:span text:style-name="T165">". </text:span></text:span><text:span text:style-name="T191">1.74</text:span><text:span text:style-name="T190"> – Conflito de Jurisdição nº 0003199-22.2022.8.06.0000. </text:span><text:span text:style-name="T267">Suscitante: JUIZ(A) DE DIREITO DA 15ª VARA CRIMINAL DA COMARCA DE FORTALEZA. Suscitado: JUIZ(A) DE DIREITO DA 5ª VARA CRIMINAL DA COMARCA DE FORTALEZA. 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- </text:span></text:span><text:span text:style-name="Fonte_20_parág._20_padrão"><text:span text:style-name="T99">Síntese do julgamento</text:span></text:span><text:span text:style-name="Fonte_20_parág._20_padrão"><text:span text:style-name="T57">: </text:span></text:span><text:span text:style-name="Fonte_20_parág._20_padrão"><text:span text:style-name="T160">"A Turma, por unanimidade de votos, acordou em conhecer do Conflito de Jurisdição para declarar a competência do Juízo suscitado (Juízo da 5ª Vara Criminal da Comarca de Fortaleza/CE) para processar e julgar o processo de nº 0100352- 91.2018.8.06.0001, nos termos do voto do eminente Relator". </text:span></text:span><text:span text:style-name="T183">1.75</text:span><text:span text:style-name="T182"> – Embargos de Declaração nº 0003135-93.2015.8.06.0117/50000. </text:span><text:span text:style-name="T267">Embargante: DANIEL NASCIMENTO ARAÚJO. Embarg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55">e </text:span></text:span><text:span text:style-name="Fonte_20_parág._20_padrão"><text:span text:style-name="T75">ÂNGELA TERESA GONDIM CARNEIRO CHAVES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s Embargos Declaratórios para acolhê-los, reconhecendo a extinção da punibilidade do embargante pela prescrição da pretensão punitiva, nos termos do voto da eminente Relatora". </text:span></text:span><text:span text:style-name="T171">2</text:span><text:span text:style-name="T169"> – <text:s/>PROCESSOS EM PAUTA:</text:span><text:span text:style-name="T172"> </text:span><text:span text:style-name="Fonte_20_parág._20_padrão"><text:span text:style-name="T312">2</text:span></text:span><text:span text:style-name="Fonte_20_parág._20_padrão"><text:span text:style-name="T313">.1</text:span></text:span><text:span text:style-name="Fonte_20_parág._20_padrão"><text:span text:style-name="T314"> -</text:span></text:span><text:span text:style-name="Fonte_20_parág._20_padrão"><text:span text:style-name="T315"> </text:span></text:span><text:span text:style-name="Fonte_20_parág._20_padrão"><text:span text:style-name="T182">Agravo </text:span></text:span><text:span text:style-name="Fonte_20_parág._20_padrão"><text:span text:style-name="T185">em</text:span></text:span><text:span text:style-name="Fonte_20_parág._20_padrão"><text:span text:style-name="T182"> Execução Penal nº 0000502-19.2019.8.06.0037. </text:span></text:span><text:span text:style-name="T207">Agravante: MINISTÉRIO PÚBLICO DO ESTADO DO CEARÁ. Agravado: FRANCISCO ANDRÉ ALVES CARDOSO. 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94">ÂNGELA TERESA GONDIM CARNEIRO CHAVES</text:span></text:span><text:span text:style-name="Fonte_20_parág._20_padrão"><text:span text:style-name="T90"> (Relatora), </text:span></text:span><text:span text:style-name="Fonte_20_parág._20_padrão"><text:span text:style-name="T36">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110">. - Síntese do julgamento: </text:span></text:span><text:span text:style-name="Fonte_20_parág._20_padrão"><text:span text:style-name="T165">"A Turma, por maioria de votos, vencida a douta Relatora, acordou em conhecer do Agravo em Execução Penal para negar-lhe provimento, nos termos do voto-vista divergente da eminente Desembargadora Marlúcia de Araújo Bezerra, designada para lavrar o acórdão". </text:span></text:span><text:span text:style-name="Fonte_20_parág._20_padrão"><text:span text:style-name="T316">2</text:span></text:span><text:span text:style-name="Fonte_20_parág._20_padrão"><text:span text:style-name="T317">.2</text:span></text:span><text:span text:style-name="Fonte_20_parág._20_padrão"><text:span text:style-name="T103"> </text:span></text:span><text:span text:style-name="Fonte_20_parág._20_padrão"><text:span text:style-name="T157">– </text:span></text:span><text:span text:style-name="Fonte_20_parág._20_padrão"><text:span text:style-name="T103">Agravo </text:span></text:span><text:span text:style-name="Fonte_20_parág._20_padrão"><text:span text:style-name="T104">em</text:span></text:span><text:span text:style-name="Fonte_20_parág._20_padrão"><text:span text:style-name="T103"> Execução Penal nº 0047034-96.2018.8.06.0001. </text:span></text:span><text:span text:style-name="Fonte_20_parág._20_padrão"><text:span text:style-name="T76">Agravante: MINISTÉRIO PÚBLICO DO ESTADO DO CEARÁ. Agravado: ANDERSON VALENTINO DO NASCIMENTO</text:span></text:span><text:span text:style-name="Fonte_20_parág._20_padrão"><text:span text:style-name="T162">. </text:span></text:span><text:span text:style-name="Fonte_20_parág._20_padrão"><text:span text:style-name="T34">- Julgadores: A</text:span></text:span><text:span text:style-name="Fonte_20_parág._20_padrão"><text:span text:style-name="T35">s</text:span></text:span><text:span text:style-name="Fonte_20_parág._20_padrão"><text:span text:style-name="T36"> Exma</text:span></text:span><text:span text:style-name="Fonte_20_parág._20_padrão"><text:span text:style-name="T40">s</text:span></text:span><text:span text:style-name="Fonte_20_parág._20_padrão"><text:span text:style-name="T36">. Sra</text:span></text:span><text:span text:style-name="Fonte_20_parág._20_padrão"><text:span text:style-name="T40">s</text:span></text:span><text:span text:style-name="Fonte_20_parág._20_padrão"><text:span text:style-name="T36">. Desembargadora</text:span></text:span><text:span text:style-name="Fonte_20_parág._20_padrão"><text:span text:style-name="T40">s</text:span></text:span><text:span text:style-name="Fonte_20_parág._20_padrão"><text:span text:style-name="T36"> </text:span></text:span><text:span text:style-name="Fonte_20_parág._20_padrão"><text:span text:style-name="T41">ÂNGELA TERESA GONDIM CARNEIRO CHAVES</text:span></text:span><text:span text:style-name="Fonte_20_parág._20_padrão"><text:span text:style-name="T36"> (Relatora), MARLÚCIA DE ARAÚJO BEZERRA </text:span></text:span><text:span text:style-name="Fonte_20_parág._20_padrão"><text:span text:style-name="T38">e o</text:span></text:span><text:span text:style-name="Fonte_20_parág._20_padrão"><text:span text:style-name="T33"> Exmo. Sr. Desembargador </text:span></text:span><text:span text:style-name="Fonte_20_parág._20_padrão"><text:span text:style-name="T39">HENRIQUE JORGE HOLANDA SILVEIRA</text:span></text:span><text:span text:style-name="Fonte_20_parág._20_padrão"><text:span text:style-name="T113">. - Síntese do julgamento: </text:span></text:span><text:span text:style-name="Fonte_20_parág._20_padrão"><text:span text:style-name="T168">"A Turma, por maioria de votos, vencida a douta Relatora, acordou em conhecer do Agravo em Execução Penal para negar-lhe provimento, nos termos do voto-vista divergente da eminente Desembargadora Marlúcia de Araújo Bezerra, designada para lavrar o acórdão". </text:span></text:span><text:span text:style-name="T179">2.3</text:span><text:span text:style-name="T177"> – Apelação nº 0008068-02.2014.8.06.0164. </text:span><text:span text:style-name="T200">Apelante: ANTÔNIO CHARLES DE CASTRO MORAIS. Apelante: ANDERSON SAMPAIO ROCHA. Apelado: MINISTÉRIO PÚBLICO DO ESTADO DO CEARÁ. </text:span><text:span text:style-name="Fonte_20_parág._20_padrão"><text:span text:style-name="T87">- Julgadores: O Exmo. Sr. Desembargador </text:span></text:span><text:span text:style-name="Fonte_20_parág._20_padrão"><text:span text:style-name="T92">HENRIQUE JORGE HOLANDA SILVEIRA</text:span></text:span><text:span text:style-name="Fonte_20_parág._20_padrão"><text:span text:style-name="T81"> (Relator), </text:span></text:span><text:span text:style-name="Fonte_20_parág._20_padrão"><text:span text:style-name="T82">e as Exmas. Sras. Desembargadoras</text:span></text:span><text:span text:style-name="Fonte_20_parág._20_padrão"><text:span text:style-name="T81"> </text:span></text:span><text:span text:style-name="Fonte_20_parág._20_padrão"><text:span text:style-name="T293">ROSILENE FERREIRA FACUNDO</text:span></text:span><text:span text:style-name="Fonte_20_parág._20_padrão"><text:span text:style-name="T88"> </text:span></text:span><text:span text:style-name="Fonte_20_parág._20_padrão"><text:span text:style-name="T89">(Revisora) </text:span></text:span><text:span text:style-name="Fonte_20_parág._20_padrão"><text:span text:style-name="T88">e</text:span></text:span><text:span text:style-name="Fonte_20_parág._20_padrão"><text:span text:style-name="T81"> </text:span></text:span><text:span text:style-name="Fonte_20_parág._20_padrão"><text:span text:style-name="T301">ANDRÉA MENDES BEZERRA DELFINO</text:span></text:span><text:span text:style-name="Fonte_20_parág._20_padrão"><text:span text:style-name="T81">. O nobre causídico Dr. José Armando da Costa Júnior, OAB/CE 11069, regularmente habilitado nos autos, </text:span></text:span><text:span text:style-name="Fonte_20_parág._20_padrão"><text:span text:style-name="T79">sustentou oralmente suas razões no prazo regimental. Instada a </text:span></text:span><text:soft-page-break/><text:span text:style-name="Fonte_20_parág._20_padrão"><text:span text:style-name="T79">se manifestar, a douta Procuradora de </text:span></text:span><text:span text:style-name="Fonte_20_parág._20_padrão"><text:span text:style-name="T81">Justiça oficiante, ratificou os termos do parecer acostado aos autos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s Recursos para negar provimento à Apelação Criminal interposta por Antônio Charles de Castro Morais, dar parcial provimento à Apelação Criminal manejada por Anderson Sampaio Rocha e reformar, de ofício, parte da sentença, nos termos do voto do eminente Relator"</text:span></text:span><text:span text:style-name="Fonte_20_parág._20_padrão"><text:span text:style-name="T79">. </text:span></text:span><text:span text:style-name="Fonte_20_parág._20_padrão"><text:span text:style-name="T111">2.4</text:span></text:span><text:span text:style-name="Fonte_20_parág._20_padrão"><text:span text:style-name="T112"> – Apelação nº 0008589-59.2019.8.06.0167</text:span></text:span><text:span text:style-name="Fonte_20_parág._20_padrão"><text:span text:style-name="T96">. Apelante: E. </text:span></text:span><text:span text:style-name="Fonte_20_parág._20_padrão"><text:span text:style-name="T97">do</text:span></text:span><text:span text:style-name="Fonte_20_parág._20_padrão"><text:span text:style-name="T96"> N. F.. Apelado: MINISTÉRIO PÚBLICO DO ESTADO DO CEARÁ.</text:span></text:span><text:span text:style-name="Fonte_20_parág._20_padrão"><text:span text:style-name="T167"> </text:span></text:span><text:span text:style-name="Fonte_20_parág._20_padrão"><text:span text:style-name="T280">- Julgadores: O</text:span></text:span><text:span text:style-name="Fonte_20_parág._20_padrão"><text:span text:style-name="T281">(a)</text:span></text:span><text:span text:style-name="Fonte_20_parág._20_padrão"><text:span text:style-name="T280">s Exmo</text:span></text:span><text:span text:style-name="Fonte_20_parág._20_padrão"><text:span text:style-name="T281">(a)</text:span></text:span><text:span text:style-name="Fonte_20_parág._20_padrão"><text:span text:style-name="T280">s. Sr</text:span></text:span><text:span text:style-name="Fonte_20_parág._20_padrão"><text:span text:style-name="T281">(a)</text:span></text:span><text:span text:style-name="Fonte_20_parág._20_padrão"><text:span text:style-name="T280">s. Desembargadores </text:span></text:span><text:span text:style-name="Fonte_20_parág._20_padrão"><text:span text:style-name="T282">MARLÚCIA DE ARAÚJO BEZERRA (Relatora), HENRIQUE JORGE HOLANDA SILVEIRA </text:span></text:span><text:span text:style-name="Fonte_20_parág._20_padrão"><text:span text:style-name="T283">(Revisor) </text:span></text:span><text:span text:style-name="Fonte_20_parág._20_padrão"><text:span text:style-name="T282">e </text:span></text:span><text:span text:style-name="Fonte_20_parág._20_padrão"><text:span text:style-name="T293">ROSILENE FERREIRA FACUNDO. O nobre causídico Dr. Pedro Aguiar Carneiro Filho, OAB/CE 30315, regularmente </text:span></text:span><text:span text:style-name="Fonte_20_parág._20_padrão"><text:span text:style-name="T279">habilitado nos autos, sustentou oralmente suas razões no prazo regimental. Instada a se </text:span></text:span><text:span text:style-name="Fonte_20_parág._20_padrão"><text:span text:style-name="T293">manifestar, a douta Procuradora de Justiça oficiante ratificou os termos do parecer </text:span></text:span><text:span text:style-name="Fonte_20_parág._20_padrão"><text:span text:style-name="T279">acostado aos autos</text:span></text:span><text:span text:style-name="Fonte_20_parág._20_padrão"><text:span text:style-name="T286">. - Síntese do julgamento: </text:span></text:span><text:span text:style-name="Fonte_20_parág._20_padrão"><text:span text:style-name="T291">"A Turma, por unanimidade de votos, acordou em conhecer do Recurso para negar-lhe provimento, nos termos do voto da eminente Relatora". </text:span></text:span><text:span text:style-name="Fonte_20_parág._20_padrão"><text:span text:style-name="T179">2.5</text:span></text:span><text:span text:style-name="Fonte_20_parág._20_padrão"><text:span text:style-name="T177"> – Apelação nº 0200186-72.2022.8.06.0051. </text:span></text:span><text:span text:style-name="Fonte_20_parág._20_padrão"><text:span text:style-name="T206">Apelante: GEOVANILDO DO NASCIMENTO LIMA. Apelado: MINISTÉRIO PÚBLICO DO ESTADO DO CEARÁ. <text:s/></text:span></text:span><text:span text:style-name="Fonte_20_parág._20_padrão"><text:span text:style-name="T85">- Julgadores: A</text:span></text:span><text:span text:style-name="Fonte_20_parág._20_padrão"><text:span text:style-name="T86">s</text:span></text:span><text:span text:style-name="Fonte_20_parág._20_padrão"><text:span text:style-name="T90"> Exma</text:span></text:span><text:span text:style-name="Fonte_20_parág._20_padrão"><text:span text:style-name="T91">s</text:span></text:span><text:span text:style-name="Fonte_20_parág._20_padrão"><text:span text:style-name="T90">. Sra</text:span></text:span><text:span text:style-name="Fonte_20_parág._20_padrão"><text:span text:style-name="T91">s</text:span></text:span><text:span text:style-name="Fonte_20_parág._20_padrão"><text:span text:style-name="T90">. Desembargadora</text:span></text:span><text:span text:style-name="Fonte_20_parág._20_padrão"><text:span text:style-name="T91">s</text:span></text:span><text:span text:style-name="Fonte_20_parág._20_padrão"><text:span text:style-name="T90"> </text:span></text:span><text:span text:style-name="Fonte_20_parág._20_padrão"><text:span text:style-name="T301">ROSILENE FERREIRA FACUNDO</text:span></text:span><text:span text:style-name="Fonte_20_parág._20_padrão"><text:span text:style-name="T90"> (Relatora), </text:span></text:span><text:span text:style-name="Fonte_20_parág._20_padrão"><text:span text:style-name="T301">ANDRÉA MENDES BEZERRA DELFINO </text:span></text:span><text:span text:style-name="Fonte_20_parág._20_padrão"><text:span text:style-name="T302">(Revisora) </text:span></text:span><text:span text:style-name="Fonte_20_parág._20_padrão"><text:span text:style-name="T90">e </text:span></text:span><text:span text:style-name="Fonte_20_parág._20_padrão"><text:span text:style-name="T94">ÂNGELA TERESA GONDIM CARNEIRO CHAVES</text:span></text:span><text:span text:style-name="Fonte_20_parág._20_padrão"><text:span text:style-name="T80">. A nobre causídica Dra. Maria Giullia Correa, OAB/SP 449942, regularmente habilitada nos autos, sustentou oralmente suas razões no prazo regimental. Instada a se manifestar, a douta Procuradora de Justiça oficiante ratificou os termos do parecer acostado aos autos. - </text:span></text:span><text:span text:style-name="Fonte_20_parág._20_padrão"><text:span text:style-name="T106">Síntese do julgamento</text:span></text:span><text:span text:style-name="Fonte_20_parág._20_padrão"><text:span text:style-name="T80">: </text:span></text:span><text:span text:style-name="Fonte_20_parág._20_padrão"><text:span text:style-name="T164">"A Turma, por unanimidade de votos, acordou em conhecer do Recurso para negar-lhe provimento, nos termos do voto da eminente Relatora". </text:span></text:span><text:span text:style-name="Fonte_20_parág._20_padrão"><text:span text:style-name="T186">2.6</text:span></text:span><text:span text:style-name="Fonte_20_parág._20_padrão"><text:span text:style-name="T182"> – Apelação nº 0265759-47.2021.8.06.0001. </text:span></text:span><text:span text:style-name="T269">Apelante: FRANCISCO DOUGLAS ALVES CAVALCANTE. Apelante: CARLOS DANIEL FERREIRA DA SILVA. Apelante: FRANCISCO CLEITON MATIAS FERREIRA. Apelante: ÂNGELO MIGUEL LIMA DE SOUZA BEZERRA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42">MARLÚCIA DE ARAÚJO BEZERRA </text:span></text:span><text:span text:style-name="Fonte_20_parág._20_padrão"><text:span text:style-name="T55"><text:s/>(Relatora), </text:span></text:span><text:span text:style-name="Fonte_20_parág._20_padrão"><text:span text:style-name="T295">ROSILENE FERREIRA FACUNDO </text:span></text:span><text:span text:style-name="Fonte_20_parág._20_padrão"><text:span text:style-name="T296">(Revisora) e </text:span></text:span><text:span text:style-name="Fonte_20_parág._20_padrão"><text:span text:style-name="T295">ANDRÉA MENDES BEZERRA DELFINO. </text:span></text:span><text:span text:style-name="Fonte_20_parág._20_padrão"><text:span text:style-name="T59">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em parte do Recurso para, na parte cognoscível, negar-lhe provimento, nos termos do voto da eminente Relatora". </text:span></text:span><text:span text:style-name="T186">2.7</text:span><text:span text:style-name="T182"> – Apelação nº 0178856-14.2018.8.06.0001. </text:span><text:span text:style-name="T207">Apelante: RAFAEL SABINO SIQUEIRA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</text:span></text:span><text:span text:style-name="Fonte_20_parág._20_padrão"><text:span text:style-name="T55"> (Relatora), </text:span></text:span><text:span text:style-name="Fonte_20_parág._20_padrão"><text:span text:style-name="T76">ÂNGELA TERESA GONDIM CARNEIRO CHAVES </text:span></text:span><text:span text:style-name="Fonte_20_parág._20_padrão"><text:span text:style-name="T77">(Revisora) </text:span></text:span><text:span text:style-name="Fonte_20_parág._20_padrão"><text:span text:style-name="T78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Recurso para dar-lhe provimento, nos termos do voto da eminente Relatora". </text:span></text:span><text:span text:style-name="T186">2.8</text:span><text:span text:style-name="T182"> – Agravo em Execução Penal nº 0060446-18.2017.8.06.0167. </text:span><text:span text:style-name="T269">Agravante: MINISTÉRIO PÚBLICO DO ESTADO DO CEARÁ. Agravado: BRENNO ROCHA SILVA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2">MARLÚCIA DE ARAÚJO BEZERRA (Relatora), HENRIQUE JORGE HOLANDA SILVEIRA </text:span></text:span><text:span text:style-name="Fonte_20_parág._20_padrão"><text:span text:style-name="T43">e </text:span></text:span><text:span text:style-name="Fonte_20_parág._20_padrão"><text:span text:style-name="T292">ROSILENE FERREIRA FACUNDO. </text:span></text:span><text:span text:style-name="Fonte_20_parág._20_padrão"><text:span text:style-name="T277">- </text:span>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do agravo em execução penal interposto, para negar-lhe provimento, mantendo a decisão agravada integralmente, nos termos do voto da eminente Relatora". </text:span></text:span><text:span text:style-name="T186">2.9</text:span><text:span text:style-name="T182"> – Agravo em Execução Penal nº 8001456-66.2021.8.06.0001. </text:span><text:span text:style-name="T269">Agravante: MARCUS TEIXEIRA BARBOSA. Agrava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2">MARLÚCIA DE ARAÚJO BEZERRA (Relatora), HENRIQUE JORGE HOLANDA SILVEIRA </text:span></text:span><text:span text:style-name="Fonte_20_parág._20_padrão"><text:span text:style-name="T43">e </text:span></text:span><text:span text:style-name="Fonte_20_parág._20_padrão"><text:span text:style-name="T292">ROSILENE FERREIRA FACUNDO. </text:span></text:span><text:span text:style-name="Fonte_20_parág._20_padrão"><text:span text:style-name="T277">- </text:span></text:span><text:span text:style-name="Fonte_20_parág._20_padrão"><text:span text:style-name="T285">Síntese do julgamento</text:span></text:span><text:span text:style-name="Fonte_20_parág._20_padrão"><text:span text:style-name="T277">: </text:span></text:span><text:span text:style-name="Fonte_20_parág._20_padrão"><text:span text:style-name="T288">"A Turma, por unanimidade de votos, acordou em conhecer do Agravo em Execução Penal para negar-lhe provimento, nos termos do voto da eminente Relatora". </text:span></text:span><text:span text:style-name="T186">2.10</text:span><text:span text:style-name="T182"> – <text:s/>Recurso em Sentido Estrito nº 0045394-39.2013.8.06.0064. </text:span><text:span text:style-name="T269">Recorrente: RAFAEL MAKES RODRIGUES AGOSTINHO. Recorrido: MINISTÉRIO PÚBLICO DO ESTADO DO CEARÁ. </text:span><text:span text:style-name="Fonte_20_parág._20_padrão"><text:span text:style-name="T31">- Julgadores: O</text:span></text:span><text:span text:style-name="Fonte_20_parág._20_padrão"><text:span text:style-name="T32">(a)</text:span></text:span><text:span text:style-name="Fonte_20_parág._20_padrão"><text:span text:style-name="T31">s Exmo</text:span></text:span><text:span text:style-name="Fonte_20_parág._20_padrão"><text:span text:style-name="T32">(a)</text:span></text:span><text:span text:style-name="Fonte_20_parág._20_padrão"><text:span text:style-name="T31">s. Sr</text:span></text:span><text:span text:style-name="Fonte_20_parág._20_padrão"><text:span text:style-name="T32">(a)</text:span></text:span><text:span text:style-name="Fonte_20_parág._20_padrão"><text:span text:style-name="T31">s. Desembargadores </text:span></text:span><text:span text:style-name="Fonte_20_parág._20_padrão"><text:span text:style-name="T42">MARLÚCIA DE </text:span></text:span><text:soft-page-break/><text:span text:style-name="Fonte_20_parág._20_padrão"><text:span text:style-name="T42">ARAÚJO BEZERRA (Relatora), HENRIQUE JORGE HOLANDA SILVEIRA </text:span></text:span><text:span text:style-name="Fonte_20_parág._20_padrão"><text:span text:style-name="T43">e </text:span></text:span><text:span text:style-name="Fonte_20_parág._20_padrão"><text:span text:style-name="T292">ROSILENE FERREIRA FACUNDO. </text:span></text:span><text:span text:style-name="Fonte_20_parág._20_padrão"><text:span text:style-name="T277">- </text:span></text:span><text:span text:style-name="Fonte_20_parág._20_padrão"><text:span text:style-name="T285">Síntese do julgamento</text:span></text:span><text:span text:style-name="Fonte_20_parág._20_padrão"><text:span text:style-name="T277">:</text:span></text:span><text:span text:style-name="Fonte_20_parág._20_padrão"><text:span text:style-name="T288"> "A Turma, por unanimidade de votos, acordou em conhecer do Recurso em Sentido Estrito para negar-lhe provimento, nos termos do voto da eminente Relatora". </text:span></text:span><text:span text:style-name="T186">2.11</text:span><text:span text:style-name="T182"> – Apelação nº 0278392-90.2021.8.06.0001. </text:span><text:span text:style-name="T267">Apelante: ANTÔNIO MAYKOS LIMA SOUSA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arcial provimento, nos termos do voto da eminente Relatora". </text:span></text:span><text:span text:style-name="T186">2.12</text:span><text:span text:style-name="T182"> – Apelação nº 0183601-08.2016.8.06.0001. </text:span><text:span text:style-name="T269">Apelante: JOSÉ TICIANO DE ASSIS BARBOSA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arcial provimento, nos termos do voto da eminente Relatora". </text:span></text:span><text:span text:style-name="T186">2.13</text:span><text:span text:style-name="T182"> – Apelação nº 0152694-45.2019.8.06.0001. </text:span><text:span text:style-name="T269">Apelante: LUÍS FERNANDO PEREIRA DE FREITAS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arcial provimento, nos termos do voto da eminente Relatora". </text:span></text:span><text:span text:style-name="T186">2.14</text:span><text:span text:style-name="T182"> – Apelação nº 0051144-41.2021.8.06.0064. </text:span><text:span text:style-name="T267">Apelante: EMIKAEL DOUGLAS LIMA DOS SANTOS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rovimento, nos termos do voto da eminente Relatora". </text:span></text:span><text:span text:style-name="T186">2.15</text:span><text:span text:style-name="T182"> – Apelação nº 0040898-98.2012.8.06.0064. </text:span><text:span text:style-name="T269">Apelante: MARIA VALDENIZA DE SOUZA CAVALCANTE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rovimento, reformando a sentença em seu capítulo dosimétrico, nos termos do voto da eminente Relatora". </text:span></text:span><text:span text:style-name="T186">2.16</text:span><text:span text:style-name="T182"> – Apelação nº 0003818-72.2018.8.06.0070. </text:span><text:span text:style-name="T269">Apelante: MINISTÉRIO PÚBLICO DO ESTADO DO CEARÁ. Apelada: VANESSA MENDES DO NASCIMENTO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negar-lhe provimento, nos termos do voto da eminente Relatora". </text:span></text:span><text:span text:style-name="T186">2.17</text:span><text:span text:style-name="T182"> – Apelação nº 0012926-47.2019.8.06.0117. </text:span><text:span text:style-name="T269">Apelante: ANDRÉIA DA SILVA FERREIRA. Apelante: MARCOS ANTÔNIO DA SILVA FERREIRA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rovimento, nos termos do voto da eminente Relatora". </text:span></text:span><text:span text:style-name="T186">2.18</text:span><text:span text:style-name="T182"> – Apelação nº 0004525-58.2018.8.06.0064. </text:span><text:span text:style-name="T269">Apelante: JOSÉ ERIVALDO SERAFIM SANTOS. Apelante: FRANCISCO ISMAELL DE SOUSA SILVA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</text:span></text:span><text:soft-page-break/><text:span text:style-name="Fonte_20_parág._20_padrão"><text:span text:style-name="T289">votos, acordou em conhecer de ambos os recursos apelatórios, para dar-lhes parcial provimento, reformando a sentença tão somente no capítulo dosimétrico, nos termos do voto da eminente Relatora". </text:span></text:span><text:span text:style-name="Fonte_20_parág._20_padrão"><text:span text:style-name="T186">2.19</text:span></text:span><text:span text:style-name="Fonte_20_parág._20_padrão"><text:span text:style-name="T182"> – Apelação nº 0153094-93.2018.8.06.0001. </text:span></text:span><text:span text:style-name="T269">Apelante: JOSYANE FERREIRA. Apelante: ANTÔNIO RANGEL FERREIRA DA ROCHA. Apelante: PEDRO FERREIRA DA ROCHA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rovimento, nos termos do voto da eminente Relatora". </text:span></text:span><text:span text:style-name="T186">2.20</text:span><text:span text:style-name="T182"> – Apelação nº 0102815-06.2018.8.06.0001. </text:span><text:span text:style-name="T269">Apelante: MINISTÉRIO PÚBLICO DO ESTADO DO CEARÁ. Apelado: BRENO SILVA TIAGO. Apelad</text:span><text:span text:style-name="T271">a</text:span><text:span text:style-name="T269">: JAMILE PEREIRA DA SILVA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negar-lhe provimento, mantendo a sentença absolutória, nos termos do voto da eminente Relatora". </text:span></text:span><text:span text:style-name="T186">2.21</text:span><text:span text:style-name="T182"> – Apelação nº 0001674-44.2000.8.06.0107. </text:span><text:span text:style-name="T269">Apelante: MINISTÉRIO PÚBLICO DO ESTADO DO CEARÁ. Apelado: FRANCISCO LEUDEVANIO OLIVEIRA DIÓGENES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negar-lhe provimento, nos termos do voto da eminente Relatora". </text:span></text:span><text:span text:style-name="T186">2.22</text:span><text:span text:style-name="T182"> – Apelação nº 0002038-11.2013.8.06.0123. </text:span><text:span text:style-name="T269">Apelante: J. M. A. F.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negar-lhe provimento, nos termos do voto da eminente Relatora". </text:span></text:span><text:span text:style-name="T186">2.23</text:span><text:span text:style-name="T182"> – Apelação nº 0013976-68.2019.8.06.0001. </text:span><text:span text:style-name="T269">Apelante: JHONANTAN DOS SANTOS ALVES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arcial provimento, nos termos do voto da eminente Relatora". </text:span></text:span><text:span text:style-name="T186">2.24</text:span><text:span text:style-name="T182"> – Apelação nº 0266529-40.2021.8.06.0001. </text:span><text:span text:style-name="T269">Apelante: ANTÔNIO DANIEL BARROS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negar-lhe provimento, nos termos do voto da eminente Relatora". </text:span></text:span><text:span text:style-name="T186">2.25</text:span><text:span text:style-name="T182"> – Apelação nº 0228377-54.2020.8.06.0001. </text:span><text:span text:style-name="T269">Apelante: RAILY BEZERRA DO NASCIMENTO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arcial provimento, reformando a sentença em seu capítulo dosimétrico, nos termos do voto da eminente Relatora". </text:span></text:span><text:span text:style-name="T186">2.26</text:span><text:span text:style-name="T182"> – Apelação nº 0194884-28.2016.8.06.0001. </text:span><text:span text:style-name="T269">Apelante: JEOVANE LIRA DE CARVALHO. Apelante: JOSUÉ QUEIROZ MENDONÇA. </text:span><text:span text:style-name="Fonte_20_parág._20_padrão"><text:span text:style-name="T269">Apelado: MINISTÉRIO PÚBLICO DO ESTADO DO CEARÁ. </text:span>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s Recursos apelatórios, mas considerá-los prejudicados, face ao reconhecimento, </text:span></text:span><text:soft-page-break/><text:span text:style-name="Fonte_20_parág._20_padrão"><text:span text:style-name="T289">de ofício, da ilicitude das provas obtidas e, ante a ausência de outras provas independentes, reformar a sentença para absolver os acusados, nos termos do voto da eminente Relatora". </text:span></text:span><text:span text:style-name="Fonte_20_parág._20_padrão"><text:span text:style-name="T192">2.27</text:span></text:span><text:span text:style-name="Fonte_20_parág._20_padrão"><text:span text:style-name="T182"> – Apelação nº 0158358-57.2019.8.06.0001. </text:span></text:span><text:span text:style-name="T269">Apelante: MATEUS DE OLIVEIRA SOUSA. </text:span><text:span text:style-name="Fonte_20_parág._20_padrão"><text:span text:style-name="T269">Apelado: MINISTÉRIO PÚBLICO DO ESTADO DO CEARÁ. </text:span>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rovimento, reformando a sentença para desclassificar a conduta do apelante para o delito do art. 28 da Lei nº 11.343/06, nos termos do voto da eminente Relatora". </text:span></text:span><text:span text:style-name="T186">2.28</text:span><text:span text:style-name="T182"> – Apelação nº 0107000-53.2019.8.06.0001. </text:span><text:span text:style-name="T269">Apelante: JOSÉ DAMASIO ALVES RODRIGUES. Apelante: KARINA BARBOSA TEIXEIRA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arcial provimento, nos termos do voto da eminente Relatora". </text:span></text:span><text:span text:style-name="T186">2.29</text:span><text:span text:style-name="T182"> – Apelação nº 0010040-85.2020.8.06.0070. </text:span><text:span text:style-name="T269">Apelante: MINISTÉRIO PÚBLICO DO ESTADO DO CEARÁ. Apelado: MARCOS PAULO MENDES VIEIRA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negar-lhe provimento, nos termos do voto da eminente Relatora". </text:span></text:span><text:span text:style-name="T186">2.30</text:span><text:span text:style-name="T182"> – Apelação nº 0002122-06.2019.8.06.0154. </text:span><text:span text:style-name="T269">Apelante: FRANCISCO MATEUS HOLANDA BARBOSA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rovimento, nos termos do voto da eminente Relatora". </text:span></text:span><text:span text:style-name="T186">2.31</text:span><text:span text:style-name="T182"> – Apelação nº 0004531-40.2017.8.06.0116. </text:span><text:span text:style-name="T269">Apelante: VALDEIRES DA SILVA LEMOS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rovimento, a fim de reformar a sentença em seu capítulo dosimétrico, nos termos do voto da eminente Relatora". </text:span></text:span><text:span text:style-name="T186">2.32</text:span><text:span text:style-name="T182"> – Apelação nº 0004546-34.2018.8.06.0064. </text:span><text:span text:style-name="T269">Apelante: KEYLLIANE FILGUEIRA FREIRE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arcial provimento, reformando a sentença tão somente no capítulo dosimétrico, nos termos do voto da eminente Relatora". </text:span></text:span><text:span text:style-name="T186">2.33</text:span><text:span text:style-name="T182"> – Apelação nº 0005951-44.2013.8.06.0141. </text:span><text:span text:style-name="T269">Apelante: ANTÔNIO MARCOS MOREIRA PAULO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arcial provimento, a fim de reconhecer a prescrição tão somente do delito do art. 12, da Lei nº 10.826/03, reformando, todavia, de ofício a sentença em seu capítulo dosimétrico, nos termos do voto da eminente Relatora". </text:span></text:span><text:span text:style-name="T186">2.34</text:span><text:span text:style-name="T182"> – Apelação nº 0226990-33.2022.8.06.0001. </text:span><text:span text:style-name="T269">Apelante: FRANCISCO ALAN ALVES DA SILVA. Apelado: MINISTÉRIO PÚBLICO DO ESTADO DO CEARÁ. </text:span><text:span text:style-name="Fonte_20_parág._20_padrão"><text:span text:style-name="T273">- Julgadores: O</text:span></text:span><text:span text:style-name="Fonte_20_parág._20_padrão"><text:span text:style-name="T274">(a)</text:span></text:span><text:span text:style-name="Fonte_20_parág._20_padrão"><text:span text:style-name="T273">s Exmo</text:span></text:span><text:span text:style-name="Fonte_20_parág._20_padrão"><text:span text:style-name="T274">(a)</text:span></text:span><text:span text:style-name="Fonte_20_parág._20_padrão"><text:span text:style-name="T273">s. Sr</text:span></text:span><text:span text:style-name="Fonte_20_parág._20_padrão"><text:span text:style-name="T274">(a)</text:span></text:span><text:span text:style-name="Fonte_20_parág._20_padrão"><text:span text:style-name="T273">s. Desembargadores </text:span></text:span><text:span text:style-name="Fonte_20_parág._20_padrão"><text:span text:style-name="T275">MARLÚCIA DE ARAÚJO BEZERRA (Relatora), HENRIQUE JORGE HOLANDA SILVEIRA </text:span></text:span><text:soft-page-break/><text:span text:style-name="Fonte_20_parág._20_padrão"><text:span text:style-name="T276">(Revisor) </text:span></text:span><text:span text:style-name="Fonte_20_parág._20_padrão"><text:span text:style-name="T275">e </text:span></text:span><text:span text:style-name="Fonte_20_parág._20_padrão"><text:span text:style-name="T292">ROSILENE FERREIRA FACUNDO. </text:span></text:span><text:span text:style-name="Fonte_20_parág._20_padrão"><text:span text:style-name="T284">- Síntese do julgamento: </text:span></text:span><text:span text:style-name="Fonte_20_parág._20_padrão"><text:span text:style-name="T289">"A Turma, por unanimidade de votos, acordou em conhecer do Recurso para dar-lhe provimento, nos termos do voto da eminente Relatora". </text:span></text:span><text:span text:style-name="T186">2.35</text:span><text:span text:style-name="T182"> – Apelação nº 0220938-55.2021.8.06.0001. </text:span><text:span text:style-name="T267">Apelante: BRENDA PAIVA POMPEU. Apelado: MINISTÉRIO PÚBLICO DO ESTADO DO CEARÁ. 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 Recurso para dar-lhe parcial provimento, nos termos do voto do eminente Relator". </text:span></text:span><text:span text:style-name="T186">2.36</text:span><text:span text:style-name="T182"> – Apelação nº 0200149-67.2022.8.06.0076. </text:span><text:span text:style-name="T269">Apelante: MANUEL FAUSTO DE OLIVEIRA NETO. </text:span><text:span text:style-name="Fonte_20_parág._20_padrão"><text:span text:style-name="T269">Apelado: MINISTÉRIO PÚBLICO DO ESTADO DO CEARÁ. </text:span>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 Recurso para, de ofício, dar-lhe parcial provimento, nos termos do voto do eminente Relator". </text:span></text:span><text:span text:style-name="T186">2.37</text:span><text:span text:style-name="T182"> – Apelação nº 0153454-96.2016.8.06.0001. </text:span><text:span text:style-name="T269">Apelante: JOSÉ NACELIO SOARES DE SOUSA FILHO. </text:span><text:span text:style-name="Fonte_20_parág._20_padrão"><text:span text:style-name="T269">Apelado: MINISTÉRIO PÚBLICO DO ESTADO DO CEARÁ. </text:span>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 Recurso para dar-lhe parcial provimento, nos termos do voto do eminente Relator". </text:span></text:span><text:span text:style-name="T186">2.38</text:span><text:span text:style-name="T182"> – Apelação nº 0062618-48.2017.8.06.0064. </text:span><text:span text:style-name="T269">Apelante: FRANCISCO EMENSON SOUSA DE LIMA. Apelado: MINISTÉRIO PÚBLICO DO ESTADO DO CEARÁ. 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parcialmente do Recurso, ante a preliminar de ofício em que verificou a perda da pretensão punitiva do Estado em relação a dois crimes, cujas penas isoladas impostas ao recorrente não ultrapassou a casa dos 2 anos de reclusão, e, na parte cognoscível, negar-lhe provimento para manter a pena aplicada por violação ao art. 16, da Lei 10.826/03 , em conformidade com o voto do eminente Relator". </text:span></text:span><text:span text:style-name="T186">2.39</text:span><text:span text:style-name="T182"> – Apelação nº 0050653-89.2020.8.06.0154. <text:s/></text:span><text:span text:style-name="T269">Apelante: JOSÉ RIBAMAR DE MEDEIROS OLIVEIRA. Apelado: MINISTÉRIO PÚBLICO DO ESTADO DO CEARÁ 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 Recurso para dar-lhe provimento, nos termos do voto do eminente Relator". </text:span></text:span><text:span text:style-name="T186">2.40</text:span><text:span text:style-name="T182"> – Apelação nº 0050616-69.2021.8.06.0108. </text:span><text:span text:style-name="T269">Apelante: WENDEL KAYNAN RIBEIRO DE OLIVEIRA. Apelado: MINISTÉRIO PÚBLICO DO ESTADO DO CEARÁ. 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 Recurso para dar-lhe provimento, nos termos do voto do eminente Relator". </text:span></text:span><text:span text:style-name="T186">2.41</text:span><text:span text:style-name="T182"> – Apelação nº 0010388-57.2020.8.06.0053. </text:span><text:span text:style-name="T269">Apelante: ANTÔNIO DIEGO SOUSA DA SILVA. Apelado: MINISTÉRIO PÚBLICO DO ESTADO DO CEARÁ. 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 Recurso e declarar extinta a punibilidade do Apelante em relação ao crime de corrupção de menores, tendo em vista a ocorrência da prescrição punitiva, em sua modalidade intercorrente, remanescendo a condenação do Recorrente apenas pelo delito de roubo majorado, e dar parcial provimento ao apelo, nos termos do voto do eminente Relator". </text:span></text:span><text:span text:style-name="T186">2.42</text:span><text:span text:style-name="T182"> – </text:span><text:soft-page-break/><text:span text:style-name="T182">Apelação nº 0003585-17.2019.8.06.0175. </text:span><text:span text:style-name="T269">Apelante: MINISTÉRIO PÚBLICO DO ESTADO DO CEARÁ. Apelado: PEDRO HENRIQUE ALVES DA SILVA. 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 Recurso para negar-lhe provimento, nos termos do voto do eminente Relator". </text:span></text:span><text:span text:style-name="T186">2.43</text:span><text:span text:style-name="T182"> – Apelação nº 0001913-60.2006.8.06.0035. </text:span><text:span text:style-name="T269">Apelante: MINISTÉRIO PÚBLICO DO ESTADO DO CEARÁ. Apelado: ROGER ULRICH. 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 Recurso para negar-lhe provimento, nos termos do voto do eminente Relator". </text:span></text:span><text:span text:style-name="T186">2.44</text:span><text:span text:style-name="T182"> – Apelação nº 0050875-56.2021.8.06.0143. </text:span><text:span text:style-name="T269">Apelante: E. </text:span><text:span text:style-name="T272">de</text:span><text:span text:style-name="T269"> A. S. J.. Apelado: ESTADO DO CEARÁ. Procurador: PROCURADORIA GERAL DO ESTADO DO CEARÁ. 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</text:span></text:span><text:span text:style-name="Fonte_20_parág._20_padrão"><text:span text:style-name="T163"> "A Turma, por unanimidade de votos, acordou em conhecer do Recurso para negar-lhe provimento, nos termos do voto do eminente Relator". </text:span></text:span><text:span text:style-name="T186">2.45</text:span><text:span text:style-name="T182"> – Apelação nº 0002472-44.2016.8.06.0139. </text:span><text:span text:style-name="T269">Apelante: J. G. L. F.. Apelado: ESTADO DO CEARÁ. </text:span><text:span text:style-name="Fonte_20_parág._20_padrão"><text:span text:style-name="T269">Procurador: PROCURADORIA GERAL DO ESTADO DO CEARÁ. </text:span>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 Recurso para dar-lhe provimento, nos termos do voto do eminente Relator". </text:span></text:span><text:span text:style-name="T186">2.46</text:span><text:span text:style-name="T182"> – Apelação nº 0000343-19.2006.8.06.0171. </text:span><text:span text:style-name="T269">Apelante: MINISTÉRIO PÚBLICO DO ESTADO DO CEARÁ. Apelado: F. A. </text:span><text:span text:style-name="T272">de</text:span><text:span text:style-name="T269"> F.. 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 Recurso para negar-lhe provimento, nos termos do voto do eminente Relator". </text:span></text:span><text:span text:style-name="T186">2.47</text:span><text:span text:style-name="T182"> – Apelação nº 0050154-11.2020.8.06.0056. </text:span><text:span text:style-name="T269">Apelante: MINISTÉRIO PÚBLICO DO ESTADO DO CEARÁ. Apelado: FRANCISCO CLÉCIO DA COSTA LUDOVINO. 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 Recurso para negar-lhe provimento, nos termos do voto do eminente Relator". </text:span></text:span><text:span text:style-name="T186">2.48</text:span><text:span text:style-name="T182"> – Apelação nº 0289940-15.2021.8.06.0001. </text:span><text:span text:style-name="T269">Apelante: MATHEUS ROGER SILVA NUNES. </text:span><text:span text:style-name="Fonte_20_parág._20_padrão"><text:span text:style-name="T269">Apelado: MINISTÉRIO PÚBLICO DO ESTADO DO CEARÁ. </text:span>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 Recurso para negar-lhe provimento, nos termos do voto do eminente Relator". </text:span></text:span><text:span text:style-name="T186">2.49</text:span><text:span text:style-name="T182"> – Apelação nº 0013935-43.2017.8.06.0043. </text:span><text:span text:style-name="T269">Apelante: PETRÚCIO DOMINGOS ALVES DA SILVA. Apelado: MINISTÉRIO PÚBLICO DO ESTADO DO CEARÁ. 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</text:span></text:span><text:span text:style-name="Fonte_20_parág._20_padrão"><text:span text:style-name="T163"> "A Turma, por unanimidade de votos, acordou em conhecer do Recurso para dar-lhe parcial provimento, nos termos do voto do eminente Relator". </text:span></text:span><text:span text:style-name="T186">2.50</text:span><text:span text:style-name="T182"> – Apelação nº 0010231-43.2020.8.06.0293. </text:span><text:span text:style-name="T269">Apelante: GILDERLÂNIO DA SILVA DE FREITAS. Apelante: ANNA CAROLINA LIBERATO MONTEIRO. </text:span><text:span text:style-name="Fonte_20_parág._20_padrão"><text:span text:style-name="T269">Apelado: MINISTÉRIO PÚBLICO DO ESTADO DO CEARÁ. </text:span></text:span><text:span text:style-name="Fonte_20_parág._20_padrão"><text:span text:style-name="T48">- Julgadores: O Exmo. Sr. Desembargador </text:span></text:span><text:span text:style-name="Fonte_20_parág._20_padrão"><text:span text:style-name="T54">HENRIQUE </text:span></text:span><text:soft-page-break/><text:span text:style-name="Fonte_20_parág._20_padrão"><text:span text:style-name="T54">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 </text:span></text:span><text:span text:style-name="Fonte_20_parág._20_padrão"><text:span text:style-name="T163">"A Turma, por unanimidade de votos, acordou em conhecer dos Recursos para dar-lhes parcial provimento, nos termos do voto do eminente Relator". </text:span></text:span><text:span text:style-name="T186">2.51</text:span><text:span text:style-name="T182"> – Apelação nº 0014125-90.2021.8.06.0293. </text:span><text:span text:style-name="T269">Apelante: CLEITON DA SILVA SANTOS. </text:span><text:span text:style-name="Fonte_20_parág._20_padrão"><text:span text:style-name="T269">Apelado: MINISTÉRIO PÚBLICO DO ESTADO DO CEARÁ. </text:span></text:span><text:span text:style-name="Fonte_20_parág._20_padrão"><text:span text:style-name="T48">- Julgadores: O Exmo. Sr. Desembargador </text:span></text:span><text:span text:style-name="Fonte_20_parág._20_padrão"><text:span text:style-name="T54">HENRIQUE JORGE HOLANDA SILVEIRA</text:span></text:span><text:span text:style-name="Fonte_20_parág._20_padrão"><text:span text:style-name="T57"> (Relator), </text:span></text:span><text:span text:style-name="Fonte_20_parág._20_padrão"><text:span text:style-name="T58">e as Exmas. Sras. Desembargadoras</text:span></text:span><text:span text:style-name="Fonte_20_parág._20_padrão"><text:span text:style-name="T57"> </text:span></text:span><text:span text:style-name="Fonte_20_parág._20_padrão"><text:span text:style-name="T292">ROSILENE FERREIRA FACUNDO</text:span></text:span><text:span text:style-name="Fonte_20_parág._20_padrão"><text:span text:style-name="T49"> </text:span></text:span><text:span text:style-name="Fonte_20_parág._20_padrão"><text:span text:style-name="T53">(Revisora) </text:span></text:span><text:span text:style-name="Fonte_20_parág._20_padrão"><text:span text:style-name="T49">e</text:span></text:span><text:span text:style-name="Fonte_20_parág._20_padrão"><text:span text:style-name="T57"> </text:span></text:span><text:span text:style-name="Fonte_20_parág._20_padrão"><text:span text:style-name="T295">ANDRÉA MENDES BEZERRA DELFINO</text:span></text:span><text:span text:style-name="Fonte_20_parág._20_padrão"><text:span text:style-name="T57">. </text:span></text:span><text:span text:style-name="Fonte_20_parág._20_padrão"><text:span text:style-name="T79">- </text:span></text:span><text:span text:style-name="Fonte_20_parág._20_padrão"><text:span text:style-name="T105">Síntese do julgamento</text:span></text:span><text:span text:style-name="Fonte_20_parág._20_padrão"><text:span text:style-name="T79">:</text:span></text:span><text:span text:style-name="Fonte_20_parág._20_padrão"><text:span text:style-name="T163"> "A Turma, por unanimidade de votos, acordou em conhecer do Recurso para dar-lhe provimento, para fins de se absolver o Apelante, por não haver prova da existência dos fatos, com fulcro no art. 386, II, do Código de Processo Penal, nos termos do voto do eminente Relator". </text:span></text:span><text:span text:style-name="T186">2.52</text:span><text:span text:style-name="T182"> – Apelação nº 0248004-10.2021.8.06.0001. </text:span><text:span text:style-name="T207">Apelante: FRANCISCO ITALO DE ANDRADE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297">(Revisora) </text:span></text:span><text:span text:style-name="Fonte_20_parág._20_padrão"><text:span text:style-name="T55">e </text:span></text:span><text:span text:style-name="Fonte_20_parág._20_padrão"><text:span text:style-name="T94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 </text:span></text:span><text:span text:style-name="Fonte_20_parág._20_padrão"><text:span text:style-name="T159">"A Turma, por unanimidade de votos, acordou em conhecer do Recurso para dar-lhe parcial provimento, nos termos do voto da eminente Relatora". </text:span></text:span><text:span text:style-name="T186">2.53</text:span><text:span text:style-name="T182"> – Apelação nº 0118506-26.2019.8.06.0001. </text:span><text:span text:style-name="T207">Apelante: IVAN BRUNO SOUZA ARAÚJO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297">(Revisora) </text:span></text:span><text:span text:style-name="Fonte_20_parág._20_padrão"><text:span text:style-name="T55">e </text:span></text:span><text:span text:style-name="Fonte_20_parág._20_padrão"><text:span text:style-name="T94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 </text:span></text:span><text:span text:style-name="Fonte_20_parág._20_padrão"><text:span text:style-name="T159">"A Turma, por unanimidade de votos, acordou em conhecer do Recurso para dar-lhe parcial provimento, nos termos do voto da eminente Relatora". </text:span></text:span><text:span text:style-name="T186">2.54</text:span><text:span text:style-name="T182"> – Apelação nº 0012538-57.2015.8.06.0062. </text:span><text:span text:style-name="T207">Apelante: MARCUS FREITAS DOS SANTOS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297">(Revisora) </text:span></text:span><text:span text:style-name="Fonte_20_parág._20_padrão"><text:span text:style-name="T55">e </text:span></text:span><text:span text:style-name="Fonte_20_parág._20_padrão"><text:span text:style-name="T94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 </text:span></text:span><text:span text:style-name="Fonte_20_parág._20_padrão"><text:span text:style-name="T159">"A Turma, por unanimidade de votos, acordou em conhecer parcialmente do Recurso para, na parte cognoscível, negar-lhe provimento, nos termos do voto da eminente Relatora". </text:span></text:span><text:span text:style-name="T186">2.55</text:span><text:span text:style-name="T182"> – Apelação nº 0201060-26.2022.8.06.0029. </text:span><text:span text:style-name="T207">Apelante: LUIZ MIGUEL FERREIRA DA SILVA NETO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297">(Revisora) </text:span></text:span><text:span text:style-name="Fonte_20_parág._20_padrão"><text:span text:style-name="T55">e </text:span></text:span><text:span text:style-name="Fonte_20_parág._20_padrão"><text:span text:style-name="T94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 </text:span></text:span><text:span text:style-name="Fonte_20_parág._20_padrão"><text:span text:style-name="T159">"A Turma, por unanimidade de votos, acordou em conhecer do Recurso para negar-lhe provimento, nos termos do voto da eminente Relatora". </text:span></text:span><text:span text:style-name="T186">2.56</text:span><text:span text:style-name="T182"> – Apelação nº 0151738-63.2018.8.06.0001. </text:span><text:span text:style-name="T207">Apelante: FRANCISCO EDILBERTO FREITAS DA SILVA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297">(Revisora) </text:span></text:span><text:span text:style-name="Fonte_20_parág._20_padrão"><text:span text:style-name="T55">e </text:span></text:span><text:span text:style-name="Fonte_20_parág._20_padrão"><text:span text:style-name="T94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 </text:span></text:span><text:span text:style-name="Fonte_20_parág._20_padrão"><text:span text:style-name="T159">"A Turma, por unanimidade de votos, acordou em conhecer do Recurso para dar-lhe parcial provimento, nos termos do voto da eminente Relatora". </text:span></text:span><text:span text:style-name="T186">2.57</text:span><text:span text:style-name="T182"> – Apelação nº 0142244-43.2019.8.06.0001. </text:span><text:span text:style-name="T207">Apelante: MANOEL ALEXANDRE BEZERRA DE FREITAS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 </text:span></text:span><text:span text:style-name="Fonte_20_parág._20_padrão"><text:span text:style-name="T297">(Revisora) </text:span></text:span><text:span text:style-name="Fonte_20_parág._20_padrão"><text:span text:style-name="T55">e </text:span></text:span><text:span text:style-name="Fonte_20_parág._20_padrão"><text:span text:style-name="T94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 </text:span></text:span><text:span text:style-name="Fonte_20_parág._20_padrão"><text:span text:style-name="T159">"A Turma, por unanimidade de votos, acordou em conhecer do Recurso para negar-lhe provimento, nos termos do voto da eminente Relatora". </text:span></text:span><text:span text:style-name="T186">2.58</text:span><text:span text:style-name="T182"> – Agravo </text:span><text:span text:style-name="T187">em</text:span><text:span text:style-name="T182"> Execução Penal nº 8002739-90.2022.8.06.0001. </text:span><text:span text:style-name="T207">Agravante: MINISTÉRIO PÚBLICO DO ESTADO DO CEARÁ. Agravado: BRENNO RICHARD ALVES FEITOS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</text:span></text:span><text:soft-page-break/><text:span text:style-name="Fonte_20_parág._20_padrão"><text:span text:style-name="T295">MENDES BEZERRA DELFINO</text:span></text:span><text:span text:style-name="Fonte_20_parág._20_padrão"><text:span text:style-name="T297"> </text:span></text:span><text:span text:style-name="Fonte_20_parág._20_padrão"><text:span text:style-name="T55">e </text:span></text:span><text:span text:style-name="Fonte_20_parág._20_padrão"><text:span text:style-name="T94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159"> "A Turma, por maioria de votos, acordou em conhecer do Recurso para negar-lhe provimento, nos termos do voto da eminente Relatora, vencida a eminente Desembargadora Ângela Teresa Gondim Carneiro Chaves". </text:span></text:span><text:span text:style-name="T186">2.59</text:span><text:span text:style-name="T182"> – Agravo </text:span><text:span text:style-name="T187">em</text:span><text:span text:style-name="T182"> Execução Penal nº 0799643-54.2014.8.06.0001. </text:span><text:span text:style-name="T207">Agravante: MINISTÉRIO PÚBLICO DO ESTADO DO CEARÁ. Agravado: RENATO RODRIGUES DOS SANTOS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</text:span></text:span><text:span text:style-name="Fonte_20_parág._20_padrão"><text:span text:style-name="T297"> </text:span></text:span><text:span text:style-name="Fonte_20_parág._20_padrão"><text:span text:style-name="T55">e </text:span></text:span><text:span text:style-name="Fonte_20_parág._20_padrão"><text:span text:style-name="T94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 </text:span></text:span><text:span text:style-name="Fonte_20_parág._20_padrão"><text:span text:style-name="T159">"A Turma, por unanimidade de votos, acordou em conhecer do Recurso para dar-lhe provimento, nos termos do voto da eminente Relatora". </text:span></text:span><text:span text:style-name="T186">2.60</text:span><text:span text:style-name="T182"> – Agravo </text:span><text:span text:style-name="T187">em</text:span><text:span text:style-name="T182"> Execução Penal nº 0066385-31.2013.8.06.0001. </text:span><text:span text:style-name="T207">Agravante: MINISTÉRIO PÚBLICO DO ESTADO DO CEARÁ. Agravado: LUCIVAL VIANA NUNES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</text:span></text:span><text:span text:style-name="Fonte_20_parág._20_padrão"><text:span text:style-name="T297"> </text:span></text:span><text:span text:style-name="Fonte_20_parág._20_padrão"><text:span text:style-name="T55">e </text:span></text:span><text:span text:style-name="Fonte_20_parág._20_padrão"><text:span text:style-name="T94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 </text:span></text:span><text:span text:style-name="Fonte_20_parág._20_padrão"><text:span text:style-name="T159">"A Turma, por maioria de votos, acordou em conhecer do Recurso para negar-lhe provimento, nos termos do voto da eminente Relatora, vencida a eminente Desembargadora Ângela Teresa Gondim Carneiro Chaves". </text:span></text:span><text:span text:style-name="T186">2.61 </text:span><text:span text:style-name="T182">– Agravo </text:span><text:span text:style-name="T187">em</text:span><text:span text:style-name="T182"> Execução Penal nº 0018969-91.2018.8.06.0001. </text:span><text:span text:style-name="T207">Agravante: FRANCISCO ADAILTON DE OLIVEIRA LIMA. Agrav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</text:span></text:span><text:span text:style-name="Fonte_20_parág._20_padrão"><text:span text:style-name="T297"> </text:span></text:span><text:span text:style-name="Fonte_20_parág._20_padrão"><text:span text:style-name="T55">e </text:span></text:span><text:span text:style-name="Fonte_20_parág._20_padrão"><text:span text:style-name="T94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 </text:span></text:span><text:span text:style-name="Fonte_20_parág._20_padrão"><text:span text:style-name="T159">"A Turma, por unanimidade de votos, acordou em conhecer do Recurso para negar-lhe provimento, nos termos do voto da eminente Relatora". </text:span></text:span><text:span text:style-name="T186">2.62</text:span><text:span text:style-name="T182"> – Agravo </text:span><text:span text:style-name="T187">em</text:span><text:span text:style-name="T182"> Execução Penal nº 0015106-93.2019.8.06.0001. </text:span><text:span text:style-name="T207">Agravante: MINISTÉRIO PÚBLICO DO ESTADO DO CEARÁ. Agravado: ANTÔNIO MARCOS FERREIRA DA SILVEIR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ROSILENE FERREIRA FACUNDO</text:span></text:span><text:span text:style-name="Fonte_20_parág._20_padrão"><text:span text:style-name="T55"> (Relatora), </text:span></text:span><text:span text:style-name="Fonte_20_parág._20_padrão"><text:span text:style-name="T295">ANDRÉA MENDES BEZERRA DELFINO</text:span></text:span><text:span text:style-name="Fonte_20_parág._20_padrão"><text:span text:style-name="T297"> </text:span></text:span><text:span text:style-name="Fonte_20_parág._20_padrão"><text:span text:style-name="T55">e </text:span></text:span><text:span text:style-name="Fonte_20_parág._20_padrão"><text:span text:style-name="T94">ÂNGELA TERESA GONDIM CARNEIRO CHAVES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159"> "A Turma, por maioria de votos, acordou em conhecer do Recurso para negar-lhe provimento, nos termos do voto da eminente Relatora, vencida a eminente Desembargadora Ângela Teresa Gondim Carneiro Chaves". </text:span></text:span><text:span text:style-name="T186">2.63</text:span><text:span text:style-name="T182"> – Agravo </text:span><text:span text:style-name="T187">em</text:span><text:span text:style-name="T182"> Execução Penal nº 0066964-08.2018.8.06.0064. </text:span><text:span text:style-name="T207">Agravante: MINISTÉRIO PÚBLICO DO ESTADO DO CEARÁ. Agravado: FRANCISCO CRISTIANO SARAIVA DOS SANTOS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<text:s/>(Relatora),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55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</text:span></text:span><text:span text:style-name="Fonte_20_parág._20_padrão"><text:span text:style-name="T159"> "A Turma, por maioria de votos, vencida a douta Desembargadora Ângela Teresa Gondim Carneiro Chaves, acordou em conhecer do Agravo em Execução Penal para negar-lhe provimento, nos termos do voto da eminente Relatora". </text:span></text:span><text:span text:style-name="T186">2.64</text:span><text:span text:style-name="T182"> – Apelação nº 0204384-45.2021.8.06.0001. </text:span><text:span text:style-name="T207">Apelante: RENAN OLIVEIRA SILVA. Apelante: IGOR DE SOUSA DOS SANTOS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<text:s/>(Relatora),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298">(Revisora) </text:span></text:span><text:span text:style-name="Fonte_20_parág._20_padrão"><text:span text:style-name="T55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Recurso para negar-lhe provimento, nos termos do voto da eminente Relatora". </text:span></text:span><text:span text:style-name="T186">2.65</text:span><text:span text:style-name="T182"> – Apelação nº 0054188-84.2020.8.06.0167. </text:span><text:span text:style-name="T207">Apelante: TIAGO GOMES SILVA. Apelado: MINISTÉRIO PÚBLICO DO ESTADO DO CEARÁ.</text:span><text:span text:style-name="T182">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299">(Revisora) </text:span></text:span><text:span text:style-name="Fonte_20_parág._20_padrão"><text:span text:style-name="T55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Recurso para negar-lhe provimento, nos termos do voto da eminente Relatora". </text:span></text:span><text:span text:style-name="T186">2.66</text:span><text:span text:style-name="T182"> – Apelação nº 0002807-47.2019.8.06.0175. </text:span><text:span text:style-name="T207">Apelante: JOSÉ RODRIGUES DE OLIVEIRA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</text:span></text:span><text:soft-page-break/><text:span text:style-name="Fonte_20_parág._20_padrão"><text:span text:style-name="T295">MENDES BEZERRA DELFINO </text:span></text:span><text:span text:style-name="Fonte_20_parág._20_padrão"><text:span text:style-name="T55">(Relatora),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299">(Revisora) </text:span></text:span><text:span text:style-name="Fonte_20_parág._20_padrão"><text:span text:style-name="T55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Recurso para dar-lhe parcial provimento, nos termos do voto da eminente Relatora". </text:span></text:span><text:span text:style-name="T186">2.67</text:span><text:span text:style-name="T182"> – Apelação nº 0275848-66.2020.8.06.0001. </text:span><text:span text:style-name="T207">Apelante: FRANCISCO DE ASSIS COSTA DOS SANTOS JÚNIOR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299">(Revisora) </text:span></text:span><text:span text:style-name="Fonte_20_parág._20_padrão"><text:span text:style-name="T55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</text:span></text:span><text:span text:style-name="Fonte_20_parág._20_padrão"><text:span text:style-name="T159"> "A Turma, por unanimidade de votos, acordou em conhecer do Recurso para dar-lhe parcial provimento, nos termos do voto da eminente Relatora". </text:span></text:span><text:span text:style-name="T186">2.68</text:span><text:span text:style-name="T182"> – Apelação nº 0200497-19.2022.8.06.0001. </text:span><text:span text:style-name="T207">Apelante: DAVID WILLAME DE OLIVEIRA DA SILVA. Apelante: FRANCISCO ANDRÉ DA SILVA OLIVEIRA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<text:s/>(Relatora),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299">(Revisora) </text:span></text:span><text:span text:style-name="Fonte_20_parág._20_padrão"><text:span text:style-name="T55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Recurso para dar-lhe provimento, nos termos do voto da eminente Relatora". </text:span></text:span><text:span text:style-name="T186">2.69</text:span><text:span text:style-name="T182"> – Apelação nº 0051512-65.2021.8.06.0059. </text:span><text:span text:style-name="T207">Apelante: RAMON FERREIRA CAVALCANTE FILHO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299">(Revisora) </text:span></text:span><text:span text:style-name="Fonte_20_parág._20_padrão"><text:span text:style-name="T55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Recurso para negar-lhe provimento e, de ofício, substituir a pena privativa de liberdade por uma restritiva de direitos, nos termos do voto da eminente Relatora". </text:span></text:span><text:span text:style-name="T186">2.70</text:span><text:span text:style-name="T182"> – Apelação nº 0247701-93.2021.8.06.0001. </text:span><text:span text:style-name="T207">Apelante: FRANCISCO CLAUDIANO DE OLIVEIRA NUNES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299">(Revisora) </text:span></text:span><text:span text:style-name="Fonte_20_parág._20_padrão"><text:span text:style-name="T55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parte do Recurso interposto para, na extensão cognoscível, negar-lhe provimento, nos termos do voto da eminente Relatora". </text:span></text:span><text:span text:style-name="T186">2.71</text:span><text:span text:style-name="T182"> – Apelação nº 0050957-46.2020.8.06.0071. </text:span><text:span text:style-name="T207">Apelante: CARLOS HUMBERTO DA SILVA. Apelado: MINISTÉRIO PÚBLICO DO ESTADO DO CEARÁ.</text:span><text:span text:style-name="T182">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299">(Revisora) </text:span></text:span><text:span text:style-name="Fonte_20_parág._20_padrão"><text:span text:style-name="T55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Recurso para negar-lhe provimento, nos termos do voto da eminente Relatora". </text:span></text:span><text:span text:style-name="T186">2.72</text:span><text:span text:style-name="T182"> – Apelação nº 0050251-45.2020.8.06.0077. </text:span><text:span text:style-name="T207">Apelante: JOSÉ FELIPE DA SILVA GOMES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(Relatora),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299">(Revisora) </text:span></text:span><text:span text:style-name="Fonte_20_parág._20_padrão"><text:span text:style-name="T55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</text:span></text:span><text:span text:style-name="Fonte_20_parág._20_padrão"><text:span text:style-name="T159"> "A Turma, por unanimidade de votos, acordou em conhecer do Recurso para negar-lhe provimento, mas para, de ofício, reformar a sentença de origem, nos termos do voto da eminente Relatora". </text:span></text:span><text:span text:style-name="T186">2.73</text:span><text:span text:style-name="T182"> – Apelação nº 0012369-46.2021.8.06.0293. </text:span><text:span text:style-name="T207">Apelante: MINISTÉRIO PÚBLICO DO ESTADO DO CEARÁ. Apelado: FRANCISCO ROGERIO LIMA PEQUENO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295">ANDRÉA MENDES BEZERRA DELFINO </text:span></text:span><text:span text:style-name="Fonte_20_parág._20_padrão"><text:span text:style-name="T55"><text:s/>(Relatora), </text:span></text:span><text:span text:style-name="Fonte_20_parág._20_padrão"><text:span text:style-name="T75">ÂNGELA TERESA GONDIM CARNEIRO CHAVES</text:span></text:span><text:span text:style-name="Fonte_20_parág._20_padrão"><text:span text:style-name="T295"> </text:span></text:span><text:span text:style-name="Fonte_20_parág._20_padrão"><text:span text:style-name="T299">(Revisora) </text:span></text:span><text:span text:style-name="Fonte_20_parág._20_padrão"><text:span text:style-name="T55">e </text:span></text:span><text:span text:style-name="Fonte_20_parág._20_padrão"><text:span text:style-name="T42">MARLÚCIA DE ARAÚJO BEZERRA</text:span></text:span><text:span text:style-name="Fonte_20_parág._20_padrão"><text:span text:style-name="T59">.</text:span></text:span><text:span text:style-name="Fonte_20_parág._20_padrão"><text:span text:style-name="T98"> - Síntese do julgamento: </text:span></text:span><text:span text:style-name="Fonte_20_parág._20_padrão"><text:span text:style-name="T159">"A Turma, por unanimidade de votos, acordou em conhecer do Recurso para negar-lhe provimento, nos termos do voto da eminente Relatora". </text:span></text:span><text:span text:style-name="T186">2.74</text:span><text:span text:style-name="T182"> – Apelação nº 0219266-22.2015.8.06.0001. </text:span><text:span text:style-name="T207">Apelante: MARIANA BARROSO DE LIMA. Apelado: MINISTÉRIO PÚBLICO DO ESTADO DO CEARÁ.</text:span><text:span text:style-name="T182">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295">ROSILENE </text:span></text:span><text:soft-page-break/><text:span text:style-name="Fonte_20_parág._20_padrão"><text:span text:style-name="T295">FERREIRA FACUNDO </text:span></text:span><text:span text:style-name="Fonte_20_parág._20_padrão"><text:span text:style-name="T300">(Revisora) e</text:span></text:span><text:span text:style-name="Fonte_20_parág._20_padrão"><text:span text:style-name="T295"> ANDRÉA MENDES BEZERRA DELFINO</text:span></text:span><text:span text:style-name="Fonte_20_parág._20_padrão"><text:span text:style-name="T59">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Recurso para negar-lhe provimento, mantendo a sentença em todos os seus termos, nos termos do voto da eminente Relatora". </text:span></text:span><text:span text:style-name="Fonte_20_parág._20_padrão"><text:span text:style-name="T174">2.75</text:span></text:span><text:span text:style-name="Fonte_20_parág._20_padrão"><text:span text:style-name="T173"> – Apelação nº 0000937-78.2019.8.06.0041. </text:span></text:span><text:span text:style-name="T207">Apelante: ANDERSON GONÇALVES DOS SANTOS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295">ROSILENE FERREIRA FACUNDO </text:span></text:span><text:span text:style-name="Fonte_20_parág._20_padrão"><text:span text:style-name="T300">(Revisora) e</text:span></text:span><text:span text:style-name="Fonte_20_parág._20_padrão"><text:span text:style-name="T295"> ANDRÉA MENDES BEZERRA DELFINO</text:span></text:span><text:span text:style-name="Fonte_20_parág._20_padrão"><text:span text:style-name="T59">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Recurso para negar-lhe provimento, de ofício, reformar a dosimetria, nos termos do voto da eminente Relatora". </text:span></text:span><text:span text:style-name="T186">2.76</text:span><text:span text:style-name="T182"> – Apelação nº 0221698-67.2022.8.06.0001. </text:span><text:span text:style-name="T207">Apelante: AURÉLIO VASCONCELOS ARAÚJO DA SILVA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295">ROSILENE FERREIRA FACUNDO </text:span></text:span><text:span text:style-name="Fonte_20_parág._20_padrão"><text:span text:style-name="T300">(Revisora) e</text:span></text:span><text:span text:style-name="Fonte_20_parág._20_padrão"><text:span text:style-name="T295"> ANDRÉA MENDES BEZERRA DELFINO</text:span></text:span><text:span text:style-name="Fonte_20_parág._20_padrão"><text:span text:style-name="T59">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Recurso para dar-lhe parcial provimento, nos termos do voto da eminente Relatora". </text:span></text:span><text:span text:style-name="T186">2.77</text:span><text:span text:style-name="T182"> – Apelação nº 0225418-76.2021.8.06.0001. </text:span><text:span text:style-name="T207">Apelante: FRANCISCO VAGNER SILVA DO NASCIMENTO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4">(Revisora)</text:span></text:span><text:span text:style-name="Fonte_20_parág._20_padrão"><text:span text:style-name="T42">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Recurso para negar-lhe provimento, nos termos do voto da eminente Relatora". </text:span></text:span><text:span text:style-name="Fonte_20_parág._20_padrão"><text:span text:style-name="T174">2.78</text:span></text:span><text:span text:style-name="Fonte_20_parág._20_padrão"><text:span text:style-name="T173"> – Apelação nº 0190636-82.2017.8.06.0001. </text:span></text:span><text:span text:style-name="T207">Apelante: ROGER DEYK ÂNGELO ALVES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4">(Revisora)</text:span></text:span><text:span text:style-name="Fonte_20_parág._20_padrão"><text:span text:style-name="T42">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Recurso para julgar-lhe desprovido, nos termos do voto da eminente Relatora". </text:span></text:span><text:span text:style-name="T186">2.79</text:span><text:span text:style-name="T182"> – Apelação nº 0170593-56.2019.8.06.0001. </text:span><text:span text:style-name="T207">Apelante: JOSÉ EDSON DA SILVA. <text:s/>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4">(Revisora)</text:span></text:span><text:span text:style-name="Fonte_20_parág._20_padrão"><text:span text:style-name="T42">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maioria votos, acordou em conhecer do Recurso para negar-lhe provimento, nos termos do voto da eminente Relatora, vencida a divergência da eminente Desembargadora Marlúcia de Araújo Bezerra que votou no sentido de afastar a qualificadora". </text:span></text:span><text:span text:style-name="Fonte_20_parág._20_padrão"><text:span text:style-name="T174">2.80</text:span></text:span><text:span text:style-name="Fonte_20_parág._20_padrão"><text:span text:style-name="T173"> – Apelação nº 0166996-50.2017.8.06.0001. </text:span></text:span><text:span text:style-name="T207">Apelante: FRANCISCO SHANNDLER OLIVEIRA LIMA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4">(Revisora)</text:span></text:span><text:span text:style-name="Fonte_20_parág._20_padrão"><text:span text:style-name="T42">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Recurso para dar-lhe parcial provimento e, de ofício, declarar a extinção da punibilidade do réu em relação ao delito do art. 307, do CPB, nos termos do voto da eminente Relatora". </text:span></text:span><text:span text:style-name="T186">2.81</text:span><text:span text:style-name="T182"> – Apelação nº 0006258-19.2015.8.06.0176. </text:span><text:span text:style-name="T207">Apelante: EVERTON DE SOUSA COUTINHO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4">(Revisora)</text:span></text:span><text:span text:style-name="Fonte_20_parág._20_padrão"><text:span text:style-name="T42">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159"> "A Turma, por unanimidade de votos, acordou em conhecer parcialmente do Recurso para dar-lhe parcial provimento. Declarar, de ofício, a extinção da punibilidade do réu pela intercorrência da prescrição da pretensão punitiva, nos termos do voto da eminente Relatora". </text:span></text:span><text:span text:style-name="Fonte_20_parág._20_padrão"><text:span text:style-name="T174">2.82</text:span></text:span><text:span text:style-name="Fonte_20_parág._20_padrão"><text:span text:style-name="T173"> – Apelação nº 0001513-65.2019.8.06.0140. </text:span></text:span><text:span text:style-name="T207">Apelante: THIEGO NOGUEIRA FREIRE. Apelado: MINISTÉRIO </text:span><text:soft-page-break/><text:span text:style-name="T207">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4">(Revisora)</text:span></text:span><text:span text:style-name="Fonte_20_parág._20_padrão"><text:span text:style-name="T42">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maioria de votos, vencido o voto da douta Relatora, acordou em conhecer do Recurso para dar-lhe parcial provimento, nos termos do voto divergente da eminente Desembargadora Marlúcia de Araújo Bezerra, designada para lavrar o acórdão". </text:span></text:span><text:span text:style-name="T186">2.83</text:span><text:span text:style-name="T182"> – Apelação nº 0051299-50.2021.8.06.0062. </text:span><text:span text:style-name="T207">Apelante: FRANCISCO IGOR ALEXANDRINO DA SILVA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4">(Revisora)</text:span></text:span><text:span text:style-name="Fonte_20_parág._20_padrão"><text:span text:style-name="T42">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159"> "A Turma, por maioria de votos, vencido o voto da douta Relatora, acordou em conhecer do Recurso para dar-lhe parcial provimento, nos termos do voto divergente da eminente Desembargadora Marlúcia de Araújo Bezerra, designada para lavrar o acórdão". </text:span></text:span><text:span text:style-name="Fonte_20_parág._20_padrão"><text:span text:style-name="T175">2.84</text:span></text:span><text:span text:style-name="Fonte_20_parág._20_padrão"><text:span text:style-name="T173"> – Apelação nº 0108276-90.2017.8.06.0001. </text:span></text:span><text:span text:style-name="T207">Apelante: CARLOS EDUARDO ESTEVES. Apelante: ANDRÉ LU</text:span><text:span text:style-name="T252">Í</text:span><text:span text:style-name="T207">S MACIEL DA SILVA. Apelante: EDUARDO GIL DA SILVA. Apel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4">(Revisora)</text:span></text:span><text:span text:style-name="Fonte_20_parág._20_padrão"><text:span text:style-name="T42">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s Recursos para negar-lhes provimento, nos termos do voto da eminente Relatora". </text:span></text:span><text:span text:style-name="T188">2.85</text:span><text:span text:style-name="T182"> – Agravo </text:span><text:span text:style-name="T189">em</text:span><text:span text:style-name="T182"> Execução Penal nº 8002487-87.2022.8.06.0001. </text:span><text:span text:style-name="T207">Agravante: MINISTÉRIO PÚBLICO DO ESTADO DO CEARÁ. Agravado: WALLISON LENO DE SOUSA SILV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maioria de votos, vencido o voto da douta Relatora, acordou em conhecer do Agravo em Execução Penal para negar-lhe provimento, nos termos do voto divergente da eminente Desembargadora Marlúcia de Araújo Bezerra, designada para lavrar o acórdão". </text:span></text:span><text:span text:style-name="Fonte_20_parág._20_padrão"><text:span text:style-name="T175">2.86</text:span></text:span><text:span text:style-name="Fonte_20_parág._20_padrão"><text:span text:style-name="T173"> – Agravo </text:span></text:span><text:span text:style-name="Fonte_20_parág._20_padrão"><text:span text:style-name="T176">em</text:span></text:span><text:span text:style-name="Fonte_20_parág._20_padrão"><text:span text:style-name="T173"> Execução Penal nº 0037341-06.2009.8.06.0001. </text:span></text:span><text:span text:style-name="T207">Agravante: MINISTÉRIO PÚBLICO DO ESTADO DO CEARÁ. Agravado: MOISÉS FERREIRA VIRTUDE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159"> "A Turma, por unanimidade de votos, acordou em conhecer do Agravo em Execução Penal para negar-lhe provimento, nos termos do voto da eminente Relatora". </text:span></text:span><text:span text:style-name="T188">2.87</text:span><text:span text:style-name="T182"> – </text:span><text:span text:style-name="Fonte_20_parág._20_padrão"><text:span text:style-name="T173">Agravo </text:span></text:span><text:span text:style-name="Fonte_20_parág._20_padrão"><text:span text:style-name="T176">em</text:span></text:span><text:span text:style-name="Fonte_20_parág._20_padrão"><text:span text:style-name="T173"> Execução Penal</text:span></text:span><text:span text:style-name="T182"> nº 0024216-19.2019.8.06.0001. </text:span><text:span text:style-name="T266">Agravante: MINISTÉRIO PÚBLICO DO ESTADO DO CEARÁ. Agravado: ALISSON VIANA DA SILV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maioria dos votos, vencido a douta Relatora, acordou em conhecer do Agravo em Execução Penal para negar-lhe provimento, nos termos do voto divergente da eminente Desembargadora Marlúcia de Araújo Bezerra, designada para lavrar o acórdão". </text:span></text:span><text:span text:style-name="Fonte_20_parág._20_padrão"><text:span text:style-name="T175">2.88</text:span></text:span><text:span text:style-name="Fonte_20_parág._20_padrão"><text:span text:style-name="T173"> – Agravo </text:span></text:span><text:span text:style-name="Fonte_20_parág._20_padrão"><text:span text:style-name="T176">em</text:span></text:span><text:span text:style-name="Fonte_20_parág._20_padrão"><text:span text:style-name="T173"> Execução Penal nº 0008880-58.2016.8.06.0169. </text:span></text:span><text:span text:style-name="T207">Agravante: MINISTÉRIO PÚBLICO DO ESTADO DO CEARÁ. Agravado: CICERO WELISON ALMEIDA DE OLIVEIRA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Agravo em Execução Penal para negar-lhe provimento, nos termos do voto da eminente Relatora". </text:span></text:span><text:span text:style-name="T188">2.89</text:span><text:span text:style-name="T182"> – </text:span><text:span text:style-name="Fonte_20_parág._20_padrão"><text:span text:style-name="T173">Agravo </text:span></text:span><text:span text:style-name="Fonte_20_parág._20_padrão"><text:span text:style-name="T176">em</text:span></text:span><text:span text:style-name="Fonte_20_parág._20_padrão"><text:span text:style-name="T173"> Execução Penal </text:span></text:span><text:span text:style-name="T182">nº 0016830-40.2016.8.06.0001. </text:span><text:span text:style-name="T207">Agravante: MINISTÉRIO PÚBLICO DO ESTADO DO CEARÁ. Agravado: RICARDO FRANÇA </text:span><text:soft-page-break/><text:span text:style-name="T207">APOLINÁRIO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maioria dos votos, vencida a douta Relatora, acordou em conhecer do Agra</text:span></text:span><text:span text:style-name="Fonte_20_parág._20_padrão"><text:span text:style-name="T161">v</text:span></text:span><text:span text:style-name="Fonte_20_parág._20_padrão"><text:span text:style-name="T159">o em Execução Penal para negar-lhe provimento, nos termos do voto divergente da eminente Desembargadora Marlúcia de Araújo Bezerra, designada para lavrar o acórdão". </text:span></text:span><text:span text:style-name="Fonte_20_parág._20_padrão"><text:span text:style-name="T175">2.90</text:span></text:span><text:span text:style-name="Fonte_20_parág._20_padrão"><text:span text:style-name="T173"> – Agravo </text:span></text:span><text:span text:style-name="Fonte_20_parág._20_padrão"><text:span text:style-name="T176">em</text:span></text:span><text:span text:style-name="Fonte_20_parág._20_padrão"><text:span text:style-name="T173"> Execução Penal nº 0027503-58.2017.8.06.0001. </text:span></text:span><text:span text:style-name="T207">Agravante: MATHEUS DE ALMEIDA SOUSA. Agrava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159"> "A Turma, por unanimidade de votos, acordou em não conhecer do Agravo em Execução Penal, nos termos do voto da eminente Relatora". </text:span></text:span><text:span text:style-name="T188">2.91</text:span><text:span text:style-name="T182"> – Recurso em Sentido Estrito nº 0050870-59.2021.8.06.0070. </text:span><text:span text:style-name="T207">Recorrente: ADÃO </text:span><text:span text:style-name="T247">BENÍCIO</text:span><text:span text:style-name="T207"> FILHO. Recorri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Recurso para negar-lhe provimento, nos termos do voto da eminente Relatora". </text:span></text:span><text:span text:style-name="Fonte_20_parág._20_padrão"><text:span text:style-name="T175">2.92</text:span></text:span><text:span text:style-name="Fonte_20_parág._20_padrão"><text:span text:style-name="T173"> – Recurso em Sentido Estrito nº 0066767-69.2017.8.06.0167. </text:span></text:span><text:span text:style-name="T207">Recorrente: JOAQUIM EUCLIDES ANDRADE RIBEIRO. Recorri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maioria de votos, vencida a douta Relatora, acordou em conhecer do Recurso em Sentido Estrito para negar-lhe provimento, nos termos do voto divergente do eminente Desembargador Henrique Jorge Holanda Silveira, designado para lavrar o acórdão". </text:span></text:span><text:span text:style-name="T188">2.93</text:span><text:span text:style-name="T182"> – </text:span><text:span text:style-name="Fonte_20_parág._20_padrão"><text:span text:style-name="T173">Recurso em Sentido Estrito</text:span></text:span><text:span text:style-name="T182"> nº 0271541-35.2021.8.06.0001. </text:span><text:span text:style-name="T207">Recorrente: T. L. </text:span><text:span text:style-name="T253">da</text:span><text:span text:style-name="T207"> S.. Recorrido: MINISTÉRIO PÚBLICO DO ESTADO DO CEARÁ. </text:span><text:span text:style-name="Fonte_20_parág._20_padrão"><text:span text:style-name="T51">- Julgadores: A</text:span></text:span><text:span text:style-name="Fonte_20_parág._20_padrão"><text:span text:style-name="T52">s</text:span></text:span><text:span text:style-name="Fonte_20_parág._20_padrão"><text:span text:style-name="T55"> Exma</text:span></text:span><text:span text:style-name="Fonte_20_parág._20_padrão"><text:span text:style-name="T56">s</text:span></text:span><text:span text:style-name="Fonte_20_parág._20_padrão"><text:span text:style-name="T55">. Sra</text:span></text:span><text:span text:style-name="Fonte_20_parág._20_padrão"><text:span text:style-name="T56">s</text:span></text:span><text:span text:style-name="Fonte_20_parág._20_padrão"><text:span text:style-name="T55">. Desembargadora</text:span></text:span><text:span text:style-name="Fonte_20_parág._20_padrão"><text:span text:style-name="T56">s</text:span></text:span><text:span text:style-name="Fonte_20_parág._20_padrão"><text:span text:style-name="T55"> </text:span></text:span><text:span text:style-name="Fonte_20_parág._20_padrão"><text:span text:style-name="T76">ÂNGELA TERESA GONDIM CARNEIRO CHAVES</text:span></text:span><text:span text:style-name="Fonte_20_parág._20_padrão"><text:span text:style-name="T55"> (Relatora), </text:span></text:span><text:span text:style-name="Fonte_20_parág._20_padrão"><text:span text:style-name="T42">MARLÚCIA DE ARAÚJO BEZERRA </text:span></text:span><text:span text:style-name="Fonte_20_parág._20_padrão"><text:span text:style-name="T45">e o</text:span></text:span><text:span text:style-name="Fonte_20_parág._20_padrão"><text:span text:style-name="T47"> Exmo. Sr. Desembargador </text:span></text:span><text:span text:style-name="Fonte_20_parág._20_padrão"><text:span text:style-name="T46">HENRIQUE JORGE HOLANDA SILVEIRA</text:span></text:span><text:span text:style-name="Fonte_20_parág._20_padrão"><text:span text:style-name="T59">. - </text:span></text:span><text:span text:style-name="Fonte_20_parág._20_padrão"><text:span text:style-name="T98">Síntese do julgamento</text:span></text:span><text:span text:style-name="Fonte_20_parág._20_padrão"><text:span text:style-name="T59">:</text:span></text:span><text:span text:style-name="Fonte_20_parág._20_padrão"><text:span text:style-name="T98"> </text:span></text:span><text:span text:style-name="Fonte_20_parág._20_padrão"><text:span text:style-name="T159">"A Turma, por unanimidade de votos, acordou em conhecer do Recurso para negar-lhe provimento, nos termos do voto da eminente Relatora". </text:span></text:span><text:span text:style-name="T114">Diversos: </text:span><text:span text:style-name="T121">Foi</text:span><text:span text:style-name="T114"> </text:span><text:span text:style-name="T122">colocado em apreciação os autos da Apelação Crime </text:span><text:span text:style-name="T123">nº </text:span><text:span text:style-name="T122">0118597-19.2019.8.05.0001.</text:span><text:span text:style-name="T115"> </text:span><text:span text:style-name="T122">Processo </text:span><text:span text:style-name="T139">pertencente a</text:span><text:span text:style-name="T122"> </text:span><text:span text:style-name="T139">r</text:span><text:span text:style-name="T122">elatoria da </text:span><text:span text:style-name="T139">Exma. </text:span><text:span text:style-name="T122">Desembargadora MARLÚCIA DE ARAÚJO BEZERRA. A </text:span><text:span text:style-name="T124">eminente Desembargadora ROSILENE FERREIRA FACUNDO, após pedi</text:span><text:span text:style-name="T138">r</text:span><text:span text:style-name="T124"> vistas dos autos na 3ª Sessão ordinária, datada de 07 de fevereiro de 2023, proferiu seu voto-vista divergente no sentido de conhecer do Recurso para negar-lhe provimento. A eminente Desembargadora ANDRÉA MENDES BEZERRA DELFINO pediu vista dos autos. Julgamento adiado. </text:span><text:span text:style-name="T125">O nobre causídico Dr. José Armando da Costa Júnior, OAB/CE, </text:span><text:span text:style-name="T136">11069, </text:span><text:span text:style-name="T125">representante jurídico do Apelante, nos autos da Apelação Crime </text:span><text:span text:style-name="T126">nº </text:span><text:span text:style-name="T125">0008068-02.2014.8.06.0164, requereu prioridade para sustentar oralmente suas razões, </text:span><text:span text:style-name="T139">em face de aula</text:span><text:span text:style-name="T136"> a ser ministrada </text:span><text:span text:style-name="T139">pelo aludido</text:span><text:span text:style-name="T136"> </text:span><text:span text:style-name="T139">advogado/catedrático. N</text:span><text:span text:style-name="T127">ão havendo objeção, foi o pleito concedido. </text:span><text:span text:style-name="T139">Foi colocado em deliberação os autos do </text:span><text:span text:style-name="T154">Habeas Corpus</text:span><text:span text:style-name="T139"> nº </text:span><text:span text:style-name="T137">0621035-22.2023.8.06.0000. </text:span><text:span text:style-name="T139">Processo pertencente a relatoria da eminente Desembargadora </text:span><text:span text:style-name="T127">MARLÚCIA DE ARAÚJO BEZERRA. Após dispensad</text:span><text:span text:style-name="T144">a</text:span><text:span text:style-name="T127"> a leitura do relatório, foi concedid</text:span><text:span text:style-name="T139">a</text:span><text:span text:style-name="T127"> a palavra ao nobre causídico impetrante Dr. Lu</text:span><text:span text:style-name="T139">í</text:span><text:span text:style-name="T127">s Felipe Rodrigues de Lima, OAB/CE 48305, que sustentou oralmente suas razões no prazo regimental. Instada a se manifestar, a douta Procuradora de Justiça oficiante ratificou os termos do parecer acostado aos autos. A eminente Desembargadora Relatora </text:span><text:span text:style-name="T140">decidiu</text:span><text:span text:style-name="T127"> adia</text:span><text:span text:style-name="T140">r o</text:span><text:span text:style-name="T127"> julgamento </text:span><text:span text:style-name="T140">dos referidos autos.</text:span><text:span text:style-name="T127"> O nobre causídico Dr. Paulo César Lopes de Melo, OAB/CE 194</text:span><text:span text:style-name="T128">14, impetrante do </text:span><text:span text:style-name="T149">Habeas Corpus</text:span><text:span text:style-name="T128"> </text:span><text:span text:style-name="T126">nº </text:span><text:span text:style-name="T128">0641719-02.2022.8.06.0000, regularmente inscrito para sustentar oralmente suas razões, não compareceu a sala virtual da respectiva sessão de julgamento, restando prejudicado o </text:span><text:soft-page-break/><text:span text:style-name="T128">ato.</text:span><text:span text:style-name="T125"> </text:span><text:span text:style-name="T127">O nobre causídico Dr. </text:span><text:span text:style-name="T129">Lu</text:span><text:span text:style-name="T141">í</text:span><text:span text:style-name="T129">s Felipe de Sousa Silva</text:span><text:span text:style-name="T127">, OAB/CE </text:span><text:span text:style-name="T129">43384</text:span><text:span text:style-name="T128">, impetrante do </text:span><text:span text:style-name="T149">Habeas Corpus</text:span><text:span text:style-name="T128"> 064</text:span><text:span text:style-name="T129">1575-28.2022.8.06.0000, </text:span><text:span text:style-name="T128">regularmente inscrito para sustentar oralmente suas razões, não compareceu a sala virtual da respectiva sessão de julgamento, restando prejudicado o ato. </text:span><text:span text:style-name="T127">O nobre causídico Dr. </text:span><text:span text:style-name="T130">Francisco Roberto Castelo Branco Pereira Filho</text:span><text:span text:style-name="T127">, OAB/CE </text:span><text:span text:style-name="T130">38829</text:span><text:span text:style-name="T128">, impetrante do </text:span><text:span text:style-name="T149">Habeas Corpus</text:span><text:span text:style-name="T128"> </text:span><text:span text:style-name="T126">nº </text:span><text:span text:style-name="T130">0640639-03.2022.8.06.0000, r</text:span><text:span text:style-name="T128">egularmente inscrito para sustentar oralmente suas razões, não compareceu a sala virtual da respectiva sessão de julgamento, restando prejudicado o ato. </text:span><text:span text:style-name="T127">O nobre causídico Dr. </text:span><text:span text:style-name="T131">José Crisóstomo Barroso Ibiapina, </text:span><text:span text:style-name="T127">OAB/CE </text:span><text:span text:style-name="T131">27041</text:span><text:span text:style-name="T128">, impetrante do </text:span><text:span text:style-name="T149">Habeas Corpus</text:span><text:span text:style-name="T128"> </text:span><text:span text:style-name="T126">nº </text:span><text:span text:style-name="T131">0641734-68.2022.8.06.0000, </text:span><text:span text:style-name="T130">r</text:span><text:span text:style-name="T128">egularmente inscrito para sustentar oralmente suas razões, não compareceu a sala virtual da respectiva sessão </text:span><text:span text:style-name="T141">quando do julgamento do referido processo, </text:span><text:span text:style-name="T128">restando prejudicado o ato.</text:span><text:span text:style-name="T125"> </text:span><text:span text:style-name="T127">O nobre causídico Dr. </text:span><text:span text:style-name="T132">Mairson Ferreira Castro</text:span><text:span text:style-name="T131">, </text:span><text:span text:style-name="T127">OAB/CE </text:span><text:span text:style-name="T132">20026</text:span><text:span text:style-name="T128">, </text:span><text:span text:style-name="T132">representante jurídico dos Apelantes, nos autos da Apelação Crime </text:span><text:span text:style-name="T126">nº </text:span><text:span text:style-name="T132">0153094-93.2018.8.06.0001, </text:span><text:span text:style-name="T130">r</text:span><text:span text:style-name="T128">egularmente inscrito para sustentar oralmente suas razões, não compareceu a sala virtual da respectiva sessão de julgamento, restando prejudicado o ato. </text:span><text:span text:style-name="T133">Foi anunciado o resultado do pedido de preferência nos autos </text:span><text:span text:style-name="T134">da Apelação Crime nº 0194884-28.2016.8.06.0001. </text:span><text:span text:style-name="T132">Foi adiado o julgamento dos autos do </text:span><text:span text:style-name="T150">Habeas </text:span><text:span text:style-name="T151">C</text:span><text:span text:style-name="T150">orpus</text:span><text:span text:style-name="T132"> nº 0621035-22.2023.8.06.0000, processo pertencente a relatoria da Desembargadora MARLÚCIA DE ARAÚJO BEZERRA. Foi</text:span><text:span text:style-name="T126"> retirado de mesa os autos do </text:span><text:span text:style-name="T152">Habeas Corpus</text:span><text:span text:style-name="T126"> nº 0640167-02.2022.8.06.0000, processo </text:span><text:span text:style-name="T142">pertencente a</text:span><text:span text:style-name="T126"> relatoria da </text:span><text:span text:style-name="T142">eminente </text:span><text:span text:style-name="T126">Desembargadora ROSILENE FERREIRA FACUNDO. Foi adiado o julgamento do </text:span><text:span text:style-name="T152">Habeas Corpus</text:span><text:span text:style-name="T126"> nº 0641509-48.2022.8.06.0000, processo </text:span><text:span text:style-name="T142">pertencente a</text:span><text:span text:style-name="T126"> relatoria da </text:span><text:span text:style-name="T142">eminente</text:span><text:span text:style-name="T126"> <text:s/>Desembargadora ROSILENE FERREIRA FACUNDO. </text:span><text:span text:style-name="T135">Foi colado em deliberação os autos do </text:span><text:span text:style-name="T153">Habeas Corpus </text:span><text:span text:style-name="T135">nº 0633823-05.2022.8.06.0000, processo pertencente a relatoria da eminente Desembargadora ÂNGELA TERESA GONDIM CARNEIRO CHAVES. </text:span><text:span text:style-name="T142">A Exma. </text:span><text:span text:style-name="T143">r</text:span><text:span text:style-name="T142">elatora proferiu seu voto</text:span><text:span text:style-name="T135"> no sentido de conhecer do </text:span><text:span text:style-name="T153">Habeas C</text:span><text:span text:style-name="T151">orpus</text:span><text:span text:style-name="T135"> para denegar a ordem impe</text:span><text:span text:style-name="T123">t</text:span><text:span text:style-name="T135">rada. A </text:span><text:span text:style-name="T142">eminente</text:span><text:span text:style-name="T135"> Desembargadora MARLÚCIA DE ARAÚJO BEZERRA pediu vista dos autos. Julgamento adiado. Foi a</text:span><text:span text:style-name="T137">diado</text:span><text:span text:style-name="T135"> o julgamento dos autos da Apelação Crime nº 0012049-30.2020.8.06.0293, processo pertencente a relatoria da </text:span><text:span text:style-name="T142">eminente </text:span><text:span text:style-name="T135">Desembargadora ÂNGELA TERESA GONDIM CARNEIRO CHAVES. </text:span><text:span text:style-name="T145">Assim, como nada mais houvesse a tratar, o eminente Desembargador Presidente deu por encerrada a sessão, precisamente às </text:span><text:span text:style-name="T146">1</text:span><text:span text:style-name="T147">4</text:span><text:span text:style-name="T148">h</text:span><text:span text:style-name="T147">37</text:span><text:span text:style-name="T148">min</text:span><text:span text:style-name="T145">, da qual lavrou-se a presente Ata que, lida e aprovada, vai adiante assinada. </text:span><text:span text:style-name="T1">Destarte, foram julgados na </text:span><text:span text:style-name="T15">4</text:span><text:span text:style-name="T11">ª</text:span><text:span text:style-name="T1"> Sessão Ordinária, </text:span><text:span text:style-name="T15">72 (setenta e dois) </text:span><text:span text:style-name="T155">Habeas Corpus</text:span><text:span text:style-name="T16">,</text:span><text:span text:style-name="T17"> </text:span><text:span text:style-name="T18">01 (um) </text:span><text:span text:style-name="T30">A</text:span><text:span text:style-name="T18">gravo </text:span><text:span text:style-name="T30">I</text:span><text:span text:style-name="T18">nterno, </text:span><text:span text:style-name="T19">01 (um) Conflito de Jurisdição, </text:span><text:span text:style-name="T15">01</text:span><text:span text:style-name="T1"> (</text:span><text:span text:style-name="T15">um</text:span><text:span text:style-name="T1">) Embargo</text:span><text:span text:style-name="T30">s</text:span><text:span text:style-name="T1"> de Declaração</text:span><text:span text:style-name="T20">,</text:span><text:span text:style-name="T21"> </text:span><text:span text:style-name="T15">16 (dezesseis) </text:span><text:span text:style-name="T21">Agravo</text:span><text:span text:style-name="T29">s</text:span><text:span text:style-name="T21"> em Execução Penal, </text:span><text:span text:style-name="T15">04 (quatro) </text:span><text:span text:style-name="T1">Recurso</text:span><text:span text:style-name="T22">s</text:span><text:span text:style-name="T1"> em Sentido Estrito</text:span><text:span text:style-name="T23"> </text:span><text:span text:style-name="T24">e</text:span><text:span text:style-name="T1"> </text:span><text:span text:style-name="T15">73</text:span><text:span text:style-name="T25"> (</text:span><text:span text:style-name="T26">s</text:span><text:span text:style-name="T15">etenta e três)</text:span><text:span text:style-name="T1"> Apelações </text:span><text:span text:style-name="T30">Crimes</text:span><text:span text:style-name="T1">, totalizando </text:span><text:span text:style-name="T15">168 (cento e sessenta e oito) </text:span><text:span text:style-name="T1">processos. Secretaria da Terceira Câmara Criminal. Fortaleza, ao</text:span><text:span text:style-name="T2">s</text:span><text:span text:style-name="T1"> </text:span><text:span text:style-name="T15">14 (quatorze) </text:span><text:span text:style-name="T1">dia</text:span><text:span text:style-name="T2">s</text:span><text:span text:style-name="T1"> do mês de </text:span><text:span text:style-name="T15">fevereiro do</text:span><text:span text:style-name="T1"> ano de 202</text:span><text:span text:style-name="T15">3</text:span><text:span text:style-name="T1"> (dois mil e vinte</text:span><text:span text:style-name="T5"> e</text:span><text:span text:style-name="T27"> </text:span><text:span text:style-name="T15">três)</text:span><text:span text:style-name="T1">.</text:span></text:p>
      <text:p text:style-name="P15"><text:s/></text:p>
      <text:p text:style-name="P13"/>
      <text:p text:style-name="P11"><text:span text:style-name="T306">Desembargador</text:span><text:span text:style-name="T307"> </text:span><text:span text:style-name="T308">HENRIQUE JORGE HOLANDA SILVEIRA</text:span></text:p>
      <text:p text:style-name="P10">Presidente da <text:span text:style-name="T320">Terceira</text:span> Câmara Criminal</text:p>
      <text:p text:style-name="P12"/>
      <text:p text:style-name="P12"/>
      <text:p text:style-name="P14">Bel. JOSÉ WELLINGTON DE OLIVEIRA LOBO</text:p>
      <text:p text:style-name="P9"><text:span text:style-name="Fonte_20_parág._20_padrão"><text:span text:style-name="T318">Coordenador da </text:span></text:span><text:span text:style-name="Fonte_20_parág._20_padrão"><text:span text:style-name="T319">Terceira </text:span></text:span><text:span text:style-name="Fonte_20_parág._20_padrão"><text:span text:style-name="T318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3T09:53:58.088000000</meta:creation-date>
    <meta:generator>LibreOffice/6.4.5.2$Windows_X86_64 LibreOffice_project/a726b36747cf2001e06b58ad5db1aa3a9a1872d6</meta:generator>
    <dc:date>2023-02-27T16:50:51.370000000</dc:date>
    <meta:editing-duration>PT7H19M</meta:editing-duration>
    <meta:editing-cycles>203</meta:editing-cycles>
    <meta:document-statistic meta:table-count="0" meta:image-count="1" meta:object-count="0" meta:page-count="25" meta:paragraph-count="13" meta:word-count="14000" meta:character-count="99583" meta:non-whitespace-character-count="85404"/>
  </office:meta>
</office:document-meta>
</file>