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0aed86" style:font-size-asian="12pt"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aed86" style:font-name-asian="Liberation Serif1" style:font-size-asian="12pt" style:font-weight-asian="bold" style:font-size-complex="12pt"/>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aed8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aed86" style:font-size-asian="12pt" style:font-weight-asian="bold" style:font-size-complex="12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officeooo:paragraph-rsid="000af9e9"/>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120bce2"/>
    </style:style>
    <style:style style:name="P8" style:family="paragraph" style:parent-style-name="Text_20_body_20__28_user_29_">
      <style:paragraph-properties fo:margin-top="0cm" fo:margin-bottom="0cm" loext:contextual-spacing="false" fo:text-align="justify" style:justify-single-word="false" style:writing-mode="lr-tb"/>
      <style:text-properties fo:color="#000000" style:font-name="Times New Roman" fo:font-size="13pt" style:text-underline-style="solid" style:text-underline-width="auto" style:text-underline-color="font-color" fo:font-weight="bold" officeooo:paragraph-rsid="000aed86" style:font-name-asian="Times New Roman1" style:font-size-asian="13pt" style:font-weight-asian="bold" style:font-size-complex="13pt" style:font-weight-complex="bold"/>
    </style:style>
    <style:style style:name="P9" style:family="paragraph" style:parent-style-name="Standard">
      <style:paragraph-properties fo:margin-top="0cm" fo:margin-bottom="0cm" loext:contextual-spacing="false" fo:text-align="center" style:justify-single-word="false" style:writing-mode="lr-tb"/>
      <style:text-properties fo:color="#000000" style:font-name="Times New Roman" fo:font-size="12pt" style:text-underline-style="none" fo:font-weight="bold" officeooo:paragraph-rsid="000aed86" style:font-name-asian="Times New Roman1" style:font-size-asian="12pt" style:font-weight-asian="bold" style:font-size-complex="12pt" style:font-weight-complex="bold"/>
    </style:style>
    <style:style style:name="P10" style:family="paragraph" style:parent-style-name="Text_20_body">
      <style:paragraph-properties fo:margin-top="0cm" fo:margin-bottom="0cm" loext:contextual-spacing="false" fo:text-align="center" style:justify-single-word="false"/>
      <style:text-properties style:font-name="Times New Roman" fo:font-size="12pt" officeooo:paragraph-rsid="000af9e9" style:font-size-asian="12pt" style:font-size-complex="12pt"/>
    </style:style>
    <style:style style:name="P11"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af9e9" fo:background-color="#ffffff" style:font-name-asian="Times New Roman1" style:font-size-asian="12pt" style:font-weight-asian="normal" style:font-name-complex="Arial1" style:font-size-complex="12pt" style:font-weight-complex="normal"/>
    </style:style>
    <style:style style:name="P1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aed8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text-align="center" style:justify-single-word="false"/>
      <style:text-properties fo:color="#000000" style:font-name="Times New Roman" fo:font-size="12pt" fo:language="pt" fo:country="BR" fo:font-weight="bold" officeooo:paragraph-rsid="000aed8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_20__28_user_29_">
      <style:paragraph-properties fo:text-align="justify" style:justify-single-word="false"/>
      <style:text-properties style:font-name="Times New Roman" fo:font-size="12pt" officeooo:paragraph-rsid="000af9e9" fo:background-color="#ffff00" style:font-size-asian="12pt" style:font-size-complex="12pt"/>
    </style:style>
    <style:style style:name="P15" style:family="paragraph" style:parent-style-name="Standard_20__28_user_29_">
      <style:paragraph-properties fo:text-align="justify" style:justify-single-word="false"/>
      <style:text-properties style:font-name="Times New Roman" fo:font-size="12pt" officeooo:paragraph-rsid="000af9e9" fo:background-color="transparent" style:font-size-asian="12pt" style:font-size-complex="12pt"/>
    </style:style>
    <style:style style:name="P16" style:family="paragraph" style:parent-style-name="Standard_20__28_user_29_">
      <style:paragraph-properties fo:text-align="center" style:justify-single-word="false"/>
      <style:text-properties style:font-name="Times New Roman" fo:font-size="12pt" officeooo:paragraph-rsid="010f89a3" fo:background-color="transparent" style:font-size-asian="12pt" style:font-size-complex="12pt"/>
    </style:style>
    <style:style style:name="P17" style:family="paragraph" style:parent-style-name="Standard_20__28_user_29_">
      <style:paragraph-properties fo:text-align="justify" style:justify-single-word="false"/>
      <style:text-properties style:font-name="Times New Roman" fo:font-size="12pt" officeooo:paragraph-rsid="000af9e9" style:font-size-asian="12pt" style:font-size-complex="12pt"/>
    </style:style>
    <style:style style:name="P18" style:family="paragraph" style:parent-style-name="Standard_20__28_user_29_">
      <style:paragraph-properties fo:text-align="center" style:justify-single-word="false"/>
      <style:text-properties style:font-name="Times New Roman" fo:font-size="12pt" officeooo:paragraph-rsid="000af9e9" style:font-size-asian="12pt" style:font-size-complex="12pt"/>
    </style:style>
    <style:style style:name="T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weight="bold" officeooo:rsid="005b96c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fo:font-weight="normal" officeooo:rsid="005b96c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fo:font-weight="normal" officeooo:rsid="00c9076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fo:font-weight="normal" officeooo:rsid="01030ae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29224d"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2" style:family="text">
      <style:text-properties fo:color="#000000" style:font-name="Times New Roman" fo:font-size="12pt" fo:language="pt" fo:country="BR" fo:font-style="italic" style:text-underline-style="none" fo:font-weight="normal" officeooo:rsid="000a7400" style:letter-kerning="true" fo:background-color="transparent"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3" style:family="text">
      <style:text-properties fo:color="#000000" style:font-name="Times New Roman" fo:font-size="12pt" fo:language="pt" fo:country="BR" fo:font-style="italic" style:text-underline-style="none" fo:font-weight="normal" officeooo:rsid="0113c501" style:letter-kerning="true" fo:background-color="transparent"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4"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 style:family="text">
      <style:text-properties fo:color="#000000" style:font-name="Times New Roman" fo:font-size="12pt" fo:language="pt" fo:country="BR" fo:font-style="italic" style:text-underline-style="none" fo:font-weight="normal" officeooo:rsid="000a7400"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16"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7" style:family="text">
      <style:text-properties fo:color="#000000" style:font-name="Times New Roman" fo:font-size="12pt" fo:language="pt" fo:country="BR" fo:font-style="italic" style:text-underline-style="none" fo:font-weight="bold" officeooo:rsid="000a7400" style:letter-kerning="true" fo:background-color="transparent" loext:char-shading-value="0" style:font-name-asian="Arial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T18"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0d376f"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121e48b"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31f4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3ef9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31f4b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782fe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c120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2daa66"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2f426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2d34d8"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44640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2d34d8"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2daa66"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33e7d0"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3c120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2f426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8b5e5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902ce6"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904b9d"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cbb7b0"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d2e18c"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d18a56"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d3316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d5006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44640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2d34d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bold" officeooo:rsid="000a7400"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89"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0" style:family="text">
      <style:text-properties fo:color="#000000" style:font-name="Times New Roman" fo:font-size="12pt" fo:language="pt" fo:country="BR" fo:font-style="normal" style:text-underline-style="none" fo:font-weight="bold" officeooo:rsid="002d34d8"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1" style:family="text">
      <style:text-properties fo:color="#000000" style:font-name="Times New Roman" fo:font-size="12pt" fo:language="pt" fo:country="BR" fo:font-style="normal" style:text-underline-style="none" fo:font-weight="bold" officeooo:rsid="00f97af8"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92" style:family="text">
      <style:text-properties fo:color="#000000" style:font-name="Times New Roman" fo:font-size="12pt" fo:language="pt" fo:country="BR" fo:font-style="normal" style:text-underline-style="none" fo:font-weight="bold" officeooo:rsid="000a7400"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93"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4"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0bbf3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049bd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1299a8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5"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font-weight="bold" officeooo:rsid="00f97af8"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officeooo:rsid="00f97af8"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fo:font-weight="bold" officeooo:rsid="00fd2617"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20"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bold" officeooo:rsid="00f97af8"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2" style:family="text">
      <style:text-properties fo:color="#000000" style:font-name="Times New Roman" fo:font-size="12pt" fo:font-weight="bold" officeooo:rsid="00fd261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officeooo:rsid="00ad335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4" style:family="text">
      <style:text-properties fo:color="#000000" style:font-name="Times New Roman" fo:font-size="12pt" fo:font-weight="bold" officeooo:rsid="001fb84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officeooo:rsid="00febe7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27" style:family="text">
      <style:text-properties fo:color="#000000" style:font-name="Times New Roman" fo:font-size="12pt" fo:font-weight="bold" officeooo:rsid="00f97af8"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2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f97af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fd261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0febe7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0fd2617" style:font-name-asian="Arial1"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style:text-underline-style="none" fo:font-weight="normal" officeooo:rsid="00e15108" fo:background-color="transparent"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135" style:family="text">
      <style:text-properties fo:color="#000000" style:font-name="Times New Roman" fo:font-size="12pt" style:text-underline-style="none" fo:font-weight="normal" officeooo:rsid="010f89a3" fo:background-color="transparent"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136" style:family="text">
      <style:text-properties fo:color="#000000" style:font-name="Times New Roman" fo:font-size="12pt" style:text-underline-style="none" fo:font-weight="normal" officeooo:rsid="00ebf7a1" fo:background-color="transparent"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137"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style:text-underline-style="solid" style:text-underline-width="auto" style:text-underline-color="font-color" fo:font-weight="bold" officeooo:rsid="00f6d88f"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style:text-underline-style="solid" style:text-underline-width="auto" style:text-underline-color="font-color" fo:font-weight="bold" officeooo:rsid="00fd2617"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41"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42"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43" style:family="text">
      <style:text-properties fo:color="#000000" style:font-name="Times New Roman" fo:font-size="12pt" fo:font-style="italic" fo:background-color="#ffffff" loext:char-shading-value="0" style:font-name-asian="Arial1" style:font-size-asian="12pt" style:language-asian="ar" style:country-asian="SA" style:font-style-asian="italic" style:font-name-complex="Arial1" style:font-size-complex="12pt" style:language-complex="ar" style:country-complex="SA" style:font-style-complex="italic"/>
    </style:style>
    <style:style style:name="T144"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5"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46" style:family="text">
      <style:text-properties fo:color="#000000" style:font-name="Times New Roman" fo:font-size="12pt" fo:font-weight="normal" officeooo:rsid="01131879"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47"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48" style:family="text">
      <style:text-properties fo:color="#000000" style:font-name="Times New Roman" fo:font-size="12pt" fo:font-weight="normal" officeooo:rsid="0021a74a"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officeooo:rsid="0083388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officeooo:rsid="0090d90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2" style:family="text">
      <style:text-properties fo:color="#000000" style:font-name="Times New Roman" fo:font-size="12pt" fo:font-weight="normal" officeooo:rsid="009db6a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a8678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b5878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d10e9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117328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11c451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11dabb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120bce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1" style:family="text">
      <style:text-properties fo:color="#000000" style:font-name="Times New Roman" fo:font-size="12pt" fo:font-weight="normal" officeooo:rsid="007592db"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2" style:family="text">
      <style:text-properties fo:color="#000000" style:font-name="Times New Roman" fo:font-size="12pt" fo:font-weight="normal" officeooo:rsid="00788efc"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3"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64" style:family="text">
      <style:text-properties fo:color="#000000" style:font-name="Times New Roman" fo:font-size="12pt" officeooo:rsid="0091424b" fo:background-color="#ffffff" loext:char-shading-value="0" style:font-name-asian="Arial1" style:font-size-asian="12pt" style:language-asian="ar" style:country-asian="SA" style:font-name-complex="Arial1" style:font-size-complex="12pt" style:language-complex="ar" style:country-complex="SA"/>
    </style:style>
    <style:style style:name="T165" style:family="text">
      <style:text-properties fo:color="#000000" style:font-name="Times New Roman" fo:font-size="12pt" officeooo:rsid="009d6572" fo:background-color="#ffffff" loext:char-shading-value="0" style:font-name-asian="Arial1" style:font-size-asian="12pt" style:language-asian="ar" style:country-asian="SA" style:font-name-complex="Arial1" style:font-size-complex="12pt" style:language-complex="ar" style:country-complex="SA"/>
    </style:style>
    <style:style style:name="T166" style:family="text">
      <style:text-properties fo:color="#000000" style:font-name="Times New Roman" fo:font-size="12pt" officeooo:rsid="00964691" fo:background-color="#ffffff" loext:char-shading-value="0" style:font-name-asian="Arial1" style:font-size-asian="12pt" style:language-asian="ar" style:country-asian="SA" style:font-name-complex="Arial1" style:font-size-complex="12pt" style:language-complex="ar" style:country-complex="SA"/>
    </style:style>
    <style:style style:name="T167" style:family="text">
      <style:text-properties fo:color="#000000" style:font-name="Times New Roman" fo:font-size="12pt" officeooo:rsid="009b74bd" fo:background-color="#ffffff" loext:char-shading-value="0" style:font-name-asian="Arial1" style:font-size-asian="12pt" style:language-asian="ar" style:country-asian="SA" style:font-name-complex="Arial1" style:font-size-complex="12pt" style:language-complex="ar" style:country-complex="SA"/>
    </style:style>
    <style:style style:name="T168" style:family="text">
      <style:text-properties fo:color="#000000" style:font-name="Times New Roman" fo:font-size="12pt" officeooo:rsid="00a5edbc" fo:background-color="#ffffff" loext:char-shading-value="0" style:font-name-asian="Arial1" style:font-size-asian="12pt" style:language-asian="ar" style:country-asian="SA" style:font-name-complex="Arial1" style:font-size-complex="12pt" style:language-complex="ar" style:country-complex="SA"/>
    </style:style>
    <style:style style:name="T169" style:family="text">
      <style:text-properties fo:color="#000000" style:font-name="Times New Roman" fo:font-size="12pt" officeooo:rsid="00a75aeb" fo:background-color="#ffffff" loext:char-shading-value="0" style:font-name-asian="Arial1" style:font-size-asian="12pt" style:language-asian="ar" style:country-asian="SA" style:font-name-complex="Arial1" style:font-size-complex="12pt" style:language-complex="ar" style:country-complex="SA"/>
    </style:style>
    <style:style style:name="T170" style:family="text">
      <style:text-properties fo:color="#000000" style:font-name="Times New Roman" fo:font-size="12pt" officeooo:rsid="00c3592e" fo:background-color="#ffffff" loext:char-shading-value="0" style:font-name-asian="Arial1" style:font-size-asian="12pt" style:language-asian="ar" style:country-asian="SA" style:font-name-complex="Arial1" style:font-size-complex="12pt" style:language-complex="ar" style:country-complex="SA"/>
    </style:style>
    <style:style style:name="T171" style:family="text">
      <style:text-properties fo:color="#000000" style:font-name="Times New Roman" fo:font-size="12pt" officeooo:rsid="00c3e2b8" fo:background-color="#ffffff" loext:char-shading-value="0" style:font-name-asian="Arial1" style:font-size-asian="12pt" style:language-asian="ar" style:country-asian="SA" style:font-name-complex="Arial1" style:font-size-complex="12pt" style:language-complex="ar" style:country-complex="SA"/>
    </style:style>
    <style:style style:name="T172" style:family="text">
      <style:text-properties fo:color="#000000" style:font-name="Times New Roman" fo:font-size="12pt" officeooo:rsid="007a71aa" fo:background-color="#ffffff" loext:char-shading-value="0" style:font-name-asian="Arial1" style:font-size-asian="12pt" style:language-asian="ar" style:country-asian="SA" style:font-name-complex="Arial1" style:font-size-complex="12pt" style:language-complex="ar" style:country-complex="SA"/>
    </style:style>
    <style:style style:name="T173" style:family="text">
      <style:text-properties fo:color="#000000" style:font-name="Times New Roman" fo:font-size="12pt" officeooo:rsid="007b5084" fo:background-color="#ffffff" loext:char-shading-value="0" style:font-name-asian="Arial1" style:font-size-asian="12pt" style:language-asian="ar" style:country-asian="SA" style:font-name-complex="Arial1" style:font-size-complex="12pt" style:language-complex="ar" style:country-complex="SA"/>
    </style:style>
    <style:style style:name="T174" style:family="text">
      <style:text-properties fo:color="#000000" style:font-name="Times New Roman" fo:font-size="12pt" officeooo:rsid="008178eb" fo:background-color="#ffffff" loext:char-shading-value="0" style:font-name-asian="Arial1" style:font-size-asian="12pt" style:language-asian="ar" style:country-asian="SA" style:font-name-complex="Arial1" style:font-size-complex="12pt" style:language-complex="ar" style:country-complex="SA"/>
    </style:style>
    <style:style style:name="T175" style:family="text">
      <style:text-properties fo:color="#000000" style:font-name="Times New Roman" fo:font-size="12pt" officeooo:rsid="0113c501" fo:background-color="#ffffff" loext:char-shading-value="0" style:font-name-asian="Arial1" style:font-size-asian="12pt" style:language-asian="ar" style:country-asian="SA" style:font-name-complex="Arial1" style:font-size-complex="12pt" style:language-complex="ar" style:country-complex="SA"/>
    </style:style>
    <style:style style:name="T176" style:family="text">
      <style:text-properties fo:color="#000000" style:font-name="Times New Roman" fo:font-size="12pt" officeooo:rsid="01142369" fo:background-color="#ffffff" loext:char-shading-value="0" style:font-name-asian="Arial1" style:font-size-asian="12pt" style:language-asian="ar" style:country-asian="SA" style:font-name-complex="Arial1" style:font-size-complex="12pt" style:language-complex="ar" style:country-complex="SA"/>
    </style:style>
    <style:style style:name="T177" style:family="text">
      <style:text-properties fo:color="#000000" style:font-name="Times New Roman" fo:font-size="12pt" officeooo:rsid="0117328d" fo:background-color="#ffffff" loext:char-shading-value="0" style:font-name-asian="Arial1" style:font-size-asian="12pt" style:language-asian="ar" style:country-asian="SA" style:font-name-complex="Arial1" style:font-size-complex="12pt" style:language-complex="ar" style:country-complex="SA"/>
    </style:style>
    <style:style style:name="T178" style:family="text">
      <style:text-properties fo:color="#000000" style:font-name="Times New Roman" fo:font-size="12pt" officeooo:rsid="011dabb0" fo:background-color="#ffffff" loext:char-shading-value="0" style:font-name-asian="Arial1" style:font-size-asian="12pt" style:language-asian="ar" style:country-asian="SA" style:font-name-complex="Arial1" style:font-size-complex="12pt" style:language-complex="ar" style:country-complex="SA"/>
    </style:style>
    <style:style style:name="T179"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80"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81" style:family="text">
      <style:text-properties fo:color="#000000" style:font-name="Times New Roman" fo:font-size="12pt" officeooo:rsid="01142369" fo:background-color="#ffffff" loext:char-shading-value="0" style:font-name-asian="Arial2" style:font-size-asian="12pt" style:language-asian="ar" style:country-asian="SA" style:font-size-complex="12pt" style:language-complex="ar" style:country-complex="SA"/>
    </style:style>
    <style:style style:name="T182" style:family="text">
      <style:text-properties fo:color="#000000" style:font-name="Times New Roman" fo:font-size="12pt" officeooo:rsid="0115b0fe" fo:background-color="#ffffff" loext:char-shading-value="0" style:font-name-asian="Arial2" style:font-size-asian="12pt" style:language-asian="ar" style:country-asian="SA" style:font-size-complex="12pt" style:language-complex="ar" style:country-complex="SA"/>
    </style:style>
    <style:style style:name="T183" style:family="text">
      <style:text-properties fo:color="#000000" style:font-name="Times New Roman" fo:font-size="12pt" officeooo:rsid="011f6703" fo:background-color="#ffffff" loext:char-shading-value="0" style:font-name-asian="Arial2" style:font-size-asian="12pt" style:language-asian="ar" style:country-asian="SA" style:font-size-complex="12pt" style:language-complex="ar" style:country-complex="SA"/>
    </style:style>
    <style:style style:name="T184"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5" style:family="text">
      <style:text-properties fo:color="#000000" style:font-name="Times New Roman" fo:font-size="12pt" fo:font-style="normal" style:text-underline-style="none" fo:font-weight="bold" officeooo:rsid="00f97af8"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6"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font-name="Times New Roman" fo:font-size="12pt" fo:font-style="normal" style:text-underline-style="none" fo:font-weight="normal" officeooo:rsid="0099c3d5"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font-name="Times New Roman" fo:font-size="12pt" fo:font-style="normal" style:text-underline-style="none" fo:font-weight="normal" officeooo:rsid="009e125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9" style:family="text">
      <style:text-properties fo:color="#000000" style:font-name="Times New Roman" fo:font-size="12pt" fo:font-style="normal" style:text-underline-style="none" fo:font-weight="normal" officeooo:rsid="009fbc5c"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0" style:family="text">
      <style:text-properties fo:color="#000000" style:font-name="Times New Roman" fo:font-size="12pt" fo:font-style="normal" style:text-underline-style="none" fo:font-weight="normal" officeooo:rsid="00a17b5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1" style:family="text">
      <style:text-properties fo:color="#000000" style:font-name="Times New Roman" fo:font-size="12pt" fo:font-style="normal" style:text-underline-style="none" fo:font-weight="normal" officeooo:rsid="00a2088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style:font-name="Times New Roman" fo:font-size="12pt" fo:font-style="normal" fo:font-weight="normal"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normal" style:font-weight-complex="normal"/>
    </style:style>
    <style:style style:name="T193" style:family="text">
      <style:text-properties fo:color="#000000" fo:language="pt" fo:country="BR" fo:font-weight="bold" fo:background-color="#ffffff" loext:char-shading-value="0" style:font-weight-asian="bold" style:font-weight-complex="bold"/>
    </style:style>
    <style:style style:name="T194" style:family="text">
      <style:text-properties fo:color="#000000" fo:language="pt" fo:country="BR" fo:font-weight="bold" officeooo:rsid="010f89a3" fo:background-color="#ffffff" loext:char-shading-value="0" style:font-weight-asian="bold" style:font-weight-complex="bold"/>
    </style:style>
    <style:style style:name="T195"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196" style:family="text">
      <style:text-properties fo:color="#000000" fo:language="pt" fo:country="BR" fo:font-weight="bold" officeooo:rsid="010f89a3" fo:background-color="transparent" loext:char-shading-value="0" style:font-name-asian="Times New Roman1" style:font-weight-asian="bold" style:font-name-complex="Arial1" style:font-weight-complex="bold"/>
    </style:style>
    <style:style style:name="T19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PT" fo:font-style="normal" style:text-underline-style="none" fo:font-weight="normal" officeooo:rsid="00972d1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PT" fo:font-style="normal" style:text-underline-style="none" fo:font-weight="normal" officeooo:rsid="00e9d18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PT" fo:font-style="normal" style:text-underline-style="none" fo:font-weight="normal" officeooo:rsid="01193f6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ed3bc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6ca36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1030ae4"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2d34d8"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14f67f"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20"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21" style:family="text">
      <style:text-properties fo:color="#000000" style:text-position="0% 1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2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4" style:family="text">
      <style:text-properties fo:color="#000000" style:text-position="0% 100%" style:font-name="Times New Roman" fo:font-size="12pt" fo:language="pt" fo:country="BR" fo:font-style="italic" style:text-underline-style="none" fo:font-weight="normal" officeooo:rsid="0014f67f"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5"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zxx" fo:country="none" fo:font-style="normal" style:text-underline-style="none" fo:font-weight="normal" officeooo:rsid="0056009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zxx" fo:country="none" fo:font-style="normal" style:text-underline-style="none" fo:font-weight="normal" officeooo:rsid="002d34d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zxx" fo:country="none" fo:font-style="normal" style:text-underline-style="none" fo:font-weight="normal" officeooo:rsid="006ca36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zxx" fo:country="none" fo:font-style="normal" style:text-underline-style="none" fo:font-weight="normal" officeooo:rsid="002f426f"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zxx" fo:country="none" fo:font-style="normal" style:text-underline-style="none" fo:font-weight="normal" officeooo:rsid="00cbb7b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zxx" fo:country="none" fo:font-style="normal" style:text-underline-style="none" fo:font-weight="normal" officeooo:rsid="01030ae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zxx" fo:country="none" fo:font-style="normal" style:text-underline-style="none" fo:font-weight="normal" officeooo:rsid="0104634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zxx" fo:country="none" fo:font-style="normal" style:text-underline-style="none" fo:font-weight="normal" officeooo:rsid="0109c40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zxx" fo:country="none" fo:font-style="normal" style:text-underline-style="none" fo:font-weight="normal" officeooo:rsid="01077e3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zxx" fo:country="none" fo:font-style="normal" style:text-underline-style="none" fo:font-weight="normal" officeooo:rsid="0109e29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zxx" fo:country="none" fo:font-style="normal" style:text-underline-style="none" fo:font-weight="normal" officeooo:rsid="010b4ba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zxx" fo:country="none" fo:font-style="normal" style:text-underline-style="none" fo:font-weight="normal" officeooo:rsid="010b4ef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zxx" fo:country="none" fo:font-style="normal" style:text-underline-style="none" fo:font-weight="normal" officeooo:rsid="010bcc2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zxx" fo:country="none" fo:font-style="normal" style:text-underline-style="none" fo:font-weight="normal" officeooo:rsid="0117328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zxx" fo:country="none" fo:font-style="normal" style:text-underline-style="none" fo:font-weight="normal" officeooo:rsid="0120bce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zxx" fo:country="none" fo:font-style="normal" style:text-underline-style="none" fo:font-weight="normal" officeooo:rsid="0121e48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zxx" fo:country="none" fo:font-style="normal" style:text-underline-style="none" fo:font-weight="normal" officeooo:rsid="00b73c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zxx" fo:country="none" fo:font-style="normal" style:text-underline-style="none" fo:font-weight="normal" officeooo:rsid="0056009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zxx" fo:country="none" fo:font-style="normal" style:text-underline-style="none" fo:font-weight="normal" officeooo:rsid="016b0ca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zxx" fo:country="none" fo:font-style="normal" style:text-underline-style="none" fo:font-weight="normal" officeooo:rsid="002d34d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zxx" fo:country="none" fo:font-style="italic" style:text-underline-style="none" fo:font-weight="normal" officeooo:rsid="01030ae4"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48" style:family="text">
      <style:text-properties fo:color="#000000" style:text-position="0% 100%" style:font-name="Times New Roman" fo:font-size="12pt" fo:language="zxx" fo:country="none" fo:font-style="italic" style:text-underline-style="none" fo:font-weight="normal" officeooo:rsid="0104634a"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49" style:family="text">
      <style:text-properties fo:color="#000000" style:text-position="0% 100%" style:font-name="Times New Roman" fo:font-size="12pt" fo:language="zxx" fo:country="none" fo:font-style="italic" style:text-underline-style="none" fo:font-weight="normal" officeooo:rsid="01077e3d"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50" style:family="text">
      <style:text-properties fo:color="#000000" style:text-position="0% 100%" style:font-name="Times New Roman" fo:font-size="13pt" fo:language="zxx" fo:country="none" fo:font-style="normal" style:text-underline-style="none" fo:font-weight="normal" officeooo:rsid="01193f62" style:letter-kerning="true"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51" style:family="text">
      <style:text-properties style:use-window-font-color="true" style:font-name="Times New Roman" fo:font-size="12pt" fo:font-weight="bold" officeooo:rsid="0083c4a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52" style:family="text">
      <style:text-properties style:use-window-font-color="true" style:font-name="Times New Roman" fo:font-size="12pt" fo:font-weight="bold" officeooo:rsid="00fd261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53" style:family="text">
      <style:text-properties style:font-name="Times New Roman"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254" style:family="text">
      <style:text-properties style:font-name="Times New Roman"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255" style:family="text">
      <style:text-properties style:font-name="Times New Roman" fo:font-size="12pt" fo:font-style="normal" style:text-underline-style="none" fo:font-weight="bold" officeooo:rsid="00f97af8" style:font-size-asian="12pt" style:font-style-asian="normal" style:font-weight-asian="bold" style:font-name-complex="Arial1" style:font-size-complex="12pt" style:font-style-complex="normal" style:font-weight-complex="bold"/>
    </style:style>
    <style:style style:name="T256" style:family="text">
      <style:text-properties fo:font-weight="bold" style:font-weight-asian="bold" style:font-weight-complex="bold"/>
    </style:style>
    <style:style style:name="T257" style:family="text">
      <style:text-properties fo:font-weight="bold" officeooo:rsid="010f89a3" style:font-weight-asian="bold" style:font-weight-complex="bold"/>
    </style:style>
    <style:style style:name="T258" style:family="text">
      <style:text-properties fo:language="pt" fo:country="BR" fo:background-color="#ffffff" loext:char-shading-value="0" style:language-asian="ar" style:country-asian="SA" style:font-name-complex="Times New Roman1" style:language-complex="ar" style:country-complex="SA"/>
    </style:style>
    <style:style style:name="T259" style:family="text">
      <style:text-properties fo:language="pt" fo:country="BR" officeooo:rsid="000ba72e" fo:background-color="#ffffff" loext:char-shading-value="0" style:language-asian="ar" style:country-asian="SA" style:font-name-complex="Times New Roman1" style:language-complex="ar" style:country-complex="SA"/>
    </style:style>
    <style:style style:name="T260" style:family="text">
      <style:text-properties fo:language="pt" fo:country="BR" officeooo:rsid="000aed86" fo:background-color="#ffffff" loext:char-shading-value="0" style:language-asian="ar" style:country-asian="SA" style:font-name-complex="Times New Roman1" style:language-complex="ar" style:country-complex="SA"/>
    </style:style>
    <style:style style:name="T261" style:family="text">
      <style:text-properties officeooo:rsid="00ebf7a1"/>
    </style:style>
    <style:style style:name="T262" style:family="text">
      <style:text-properties officeooo:rsid="010f89a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3">ESTADO DO CEARÁ</text:p>
      <text:p text:style-name="P5">PODER JUDICIÁRIO</text:p>
      <text:p text:style-name="P5">TRIBUNAL DE JUSTIÇA</text:p>
      <text:p text:style-name="P4">SECRETARIA DA TERCEIRA CÂMARA CRIMINAL</text:p>
      <text:p text:style-name="P12"/>
      <text:p text:style-name="P13"/>
      <text:p text:style-name="P9"><text:span text:style-name="T258">ATA DA SESSÃO ORDINÁRIA N.º </text:span><text:span text:style-name="T259">46</text:span><text:span text:style-name="T258">/202</text:span><text:span text:style-name="T260">3</text:span></text:p>
      <text:p text:style-name="P8"/>
      <text:p text:style-name="P8"/>
      <text:p text:style-name="P7"><text:span text:style-name="Fonte_20_parág._20_padrão"><text:span text:style-name="T94">A</text:span></text:span><text:span text:style-name="Fonte_20_parág._20_padrão"><text:span text:style-name="T95">os</text:span></text:span><text:span text:style-name="Fonte_20_parág._20_padrão"><text:span text:style-name="T94"> </text:span></text:span><text:span text:style-name="Fonte_20_parág._20_padrão"><text:span text:style-name="T96">1</text:span></text:span><text:span text:style-name="Fonte_20_parág._20_padrão"><text:span text:style-name="T97">9</text:span></text:span><text:span text:style-name="Fonte_20_parág._20_padrão"><text:span text:style-name="T96"> (</text:span></text:span><text:span text:style-name="Fonte_20_parág._20_padrão"><text:span text:style-name="T97">dezenove</text:span></text:span><text:span text:style-name="Fonte_20_parág._20_padrão"><text:span text:style-name="T96">) </text:span></text:span><text:span text:style-name="Fonte_20_parág._20_padrão"><text:span text:style-name="T94">dia</text:span></text:span><text:span text:style-name="Fonte_20_parág._20_padrão"><text:span text:style-name="T95">s</text:span></text:span><text:span text:style-name="Fonte_20_parág._20_padrão"><text:span text:style-name="T94"> do mês de </text:span></text:span><text:span text:style-name="Fonte_20_parág._20_padrão"><text:span text:style-name="T98">dezembro</text:span></text:span><text:span text:style-name="Fonte_20_parág._20_padrão"><text:span text:style-name="T99"> </text:span></text:span><text:span text:style-name="Fonte_20_parág._20_padrão"><text:span text:style-name="T94">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00">09 horas</text:span></text:span><text:span text:style-name="Fonte_20_parág._20_padrão"><text:span text:style-name="T94">, teve lugar a </text:span></text:span><text:span text:style-name="Fonte_20_parág._20_padrão"><text:span text:style-name="T101">4</text:span></text:span><text:span text:style-name="Fonte_20_parág._20_padrão"><text:span text:style-name="T97">6</text:span></text:span><text:span text:style-name="Fonte_20_parág._20_padrão"><text:span text:style-name="T102">ª</text:span></text:span><text:span text:style-name="Fonte_20_parág._20_padrão"><text:span text:style-name="T94"> Sessão Ordinária da colenda Terceira Câmara Criminal. Presentes os Excelentíssimos Desembargadores HENRIQUE JORGE HOLANDA SILVEIRA – Presidente, MARLÚCIA DE ARAÚJO BEZERRA, </text:span></text:span><text:span text:style-name="Fonte_20_parág._20_padrão"><text:span text:style-name="T197">ANDRÉA MENDES BEZERRA DELFINO </text:span></text:span><text:span text:style-name="Fonte_20_parág._20_padrão"><text:span text:style-name="T103">e a </text:span></text:span><text:span text:style-name="Fonte_20_parág._20_padrão"><text:span text:style-name="T38">Dra. </text:span></text:span><text:span text:style-name="Fonte_20_parág._20_padrão"><text:span text:style-name="T39">MARIA REGINA OLIVEIRA CÂMARA </text:span></text:span><text:span text:style-name="Fonte_20_parág._20_padrão"><text:span text:style-name="T40">(Juíza de Direito convocada –</text:span></text:span><text:span text:style-name="Fonte_20_parág._20_padrão"><text:span text:style-name="T39"> </text:span></text:span><text:span text:style-name="Fonte_20_parág._20_padrão"><text:span text:style-name="T41">P</text:span></text:span><text:span text:style-name="Fonte_20_parág._20_padrão"><text:span text:style-name="T40">ortaria </text:span></text:span><text:span text:style-name="Fonte_20_parág._20_padrão"><text:span text:style-name="T39">2392/2023</text:span></text:span><text:span text:style-name="Fonte_20_parág._20_padrão"><text:span text:style-name="T42">)</text:span></text:span><text:span text:style-name="Fonte_20_parág._20_padrão"><text:span text:style-name="T48">.</text:span></text:span><text:span text:style-name="Fonte_20_parág._20_padrão"><text:span text:style-name="T94"> </text:span></text:span><text:span text:style-name="Fonte_20_parág._20_padrão"><text:span text:style-name="T104">Ausente justificadamente por motivo de férias, a Exma. Desembargadora </text:span></text:span><text:span text:style-name="Fonte_20_parág._20_padrão"><text:span text:style-name="T113">ÂNGELA TERESA GONDIM CARNEIRO CHAVES. </text:span></text:span><text:span text:style-name="Fonte_20_parág._20_padrão"><text:span text:style-name="T94">Ausente justificadamente, </text:span></text:span><text:span text:style-name="Fonte_20_parág._20_padrão"><text:span text:style-name="T105">por motivo de licença médica,</text:span></text:span><text:span text:style-name="Fonte_20_parág._20_padrão"><text:span text:style-name="T94"> a Exma. Desembargadora </text:span></text:span><text:span text:style-name="Fonte_20_parág._20_padrão"><text:span text:style-name="T106">R</text:span></text:span><text:span text:style-name="Fonte_20_parág._20_padrão"><text:span text:style-name="T107">OSILENE FERREIRA FACUNDO. </text:span></text:span><text:span text:style-name="Fonte_20_parág._20_padrão"><text:span text:style-name="T94">O Ministério Público se fez representar pel</text:span></text:span><text:span text:style-name="Fonte_20_parág._20_padrão"><text:span text:style-name="T98">o</text:span></text:span><text:span text:style-name="Fonte_20_parág._20_padrão"><text:span text:style-name="T94"> dout</text:span></text:span><text:span text:style-name="Fonte_20_parág._20_padrão"><text:span text:style-name="T98">o</text:span></text:span><text:span text:style-name="Fonte_20_parág._20_padrão"><text:span text:style-name="T108"> </text:span></text:span><text:span text:style-name="Fonte_20_parág._20_padrão"><text:span text:style-name="T94">Pro</text:span></text:span><text:span text:style-name="Fonte_20_parág._20_padrão"><text:span text:style-name="T96">curador </text:span></text:span><text:span text:style-name="Fonte_20_parág._20_padrão"><text:span text:style-name="T98">de Justiça </text:span></text:span><text:span text:style-name="Fonte_20_parág._20_padrão"><text:span text:style-name="T97">HUMBERTO IBIAPINA LIMA MAIA</text:span></text:span><text:span text:style-name="Fonte_20_parág._20_padrão"><text:span text:style-name="T99">, </text:span></text:span><text:span text:style-name="Fonte_20_parág._20_padrão"><text:span text:style-name="T94">assim como a Defensoria Pública do Estado do Ceará pel</text:span></text:span><text:span text:style-name="Fonte_20_parág._20_padrão"><text:span text:style-name="T97">o</text:span></text:span><text:span text:style-name="Fonte_20_parág._20_padrão"><text:span text:style-name="T109"> </text:span></text:span><text:span text:style-name="Fonte_20_parág._20_padrão"><text:span text:style-name="T94">Dr. </text:span></text:span><text:span text:style-name="Fonte_20_parág._20_padrão"><text:span text:style-name="T97">CAETANO SILVA LIMA</text:span></text:span><text:span text:style-name="Fonte_20_parág._20_padrão"><text:span text:style-name="T96">,</text:span></text:span><text:span text:style-name="Fonte_20_parág._20_padrão"><text:span text:style-name="T94">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101">4</text:span></text:span><text:span text:style-name="Fonte_20_parág._20_padrão"><text:span text:style-name="T97">5</text:span></text:span><text:span text:style-name="Fonte_20_parág._20_padrão"><text:span text:style-name="T94">ª sessão ordinária de </text:span></text:span><text:span text:style-name="Fonte_20_parág._20_padrão"><text:span text:style-name="T97">12 (doze)</text:span></text:span><text:span text:style-name="Fonte_20_parág._20_padrão"><text:span text:style-name="T96"> </text:span></text:span><text:span text:style-name="Fonte_20_parág._20_padrão"><text:span text:style-name="T94">de </text:span></text:span><text:span text:style-name="Fonte_20_parág._20_padrão"><text:span text:style-name="T96">dezembro</text:span></text:span><text:span text:style-name="Fonte_20_parág._20_padrão"><text:span text:style-name="T94"> </text:span></text:span><text:span text:style-name="Fonte_20_parág._20_padrão"><text:span text:style-name="T110">de 2023 </text:span></text:span><text:span text:style-name="Fonte_20_parág._20_padrão"><text:span text:style-name="T94">(dois mil e vinte e três). Secretaria da Terceira Câmara Criminal. Fortaleza, ao</text:span></text:span><text:span text:style-name="Fonte_20_parág._20_padrão"><text:span text:style-name="T95">s </text:span></text:span><text:span text:style-name="Fonte_20_parág._20_padrão"><text:span text:style-name="T96">1</text:span></text:span><text:span text:style-name="Fonte_20_parág._20_padrão"><text:span text:style-name="T97">9 </text:span></text:span><text:span text:style-name="Fonte_20_parág._20_padrão"><text:span text:style-name="T96">(d</text:span></text:span><text:span text:style-name="Fonte_20_parág._20_padrão"><text:span text:style-name="T97">ezenove)</text:span></text:span><text:span text:style-name="Fonte_20_parág._20_padrão"><text:span text:style-name="T96"> </text:span></text:span><text:span text:style-name="Fonte_20_parág._20_padrão"><text:span text:style-name="T94">dia</text:span></text:span><text:span text:style-name="Fonte_20_parág._20_padrão"><text:span text:style-name="T95">s</text:span></text:span><text:span text:style-name="Fonte_20_parág._20_padrão"><text:span text:style-name="T94"> do mês de </text:span></text:span><text:span text:style-name="Fonte_20_parág._20_padrão"><text:span text:style-name="T104">dezembro</text:span></text:span><text:span text:style-name="Fonte_20_parág._20_padrão"><text:span text:style-name="T111"> </text:span></text:span><text:span text:style-name="Fonte_20_parág._20_padrão"><text:span text:style-name="T112">do </text:span></text:span><text:span text:style-name="Fonte_20_parág._20_padrão"><text:span text:style-name="T94">ano de 2023 (dois mil e vinte e três). </text:span></text:span><text:span text:style-name="T114">JULGAMENTOS: </text:span><text:span text:style-name="T138">1</text:span><text:span text:style-name="T137"> – PROCESSOS EXTRA PAUTA:</text:span><text:span text:style-name="T133"> </text:span><text:span text:style-name="Fonte_20_parág._20_padrão"><text:span text:style-name="T116">1.1</text:span></text:span><text:span text:style-name="Fonte_20_parág._20_padrão"><text:span text:style-name="T115"> – </text:span></text:span><text:span text:style-name="Fonte_20_parág._20_padrão"><text:span text:style-name="T140">Habeas Corpus</text:span></text:span><text:span text:style-name="Fonte_20_parág._20_padrão"><text:span text:style-name="T115"> nº 0636332-69.2023.8.06.0000.</text:span></text:span><text:span text:style-name="Fonte_20_parág._20_padrão"><text:span text:style-name="T145"> Impetrante: LEONARDO FEITOSA ARRAIS MINETE. Paciente: F. M. F. </text:span></text:span><text:span text:style-name="Fonte_20_parág._20_padrão"><text:span text:style-name="T146">de</text:span></text:span><text:span text:style-name="Fonte_20_parág._20_padrão"><text:span text:style-name="T145"> S.. Impetrado: JUÍZA(A) DE DIREITO DA 12ª VARA CRIMINAL DA COMARCA DE FORTALEZA. </text:span></text:span><text:span text:style-name="Fonte_20_parág._20_padrão"><text:span text:style-name="T115">- </text:span></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O nobre causídico impetrante Dr. Leonardo Feitosa Arrais Minete, OAB/CE 23110, </text:span></text:span><text:span text:style-name="Fonte_20_parág._20_padrão"><text:span text:style-name="T69">sustentou oralmente suas razões no prazo regimental. Instado a se manifestar, o </text:span></text:span><text:span text:style-name="Fonte_20_parág._20_padrão"><text:span text:style-name="T228">douto Procurador de Justiça oficiante ratificou os termos do parecer acostado aos </text:span></text:span><text:span text:style-name="Fonte_20_parág._20_padrão"><text:span text:style-name="T69">autos.</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não conhecer do presente Habeas Corpus, nos termos do voto do eminente Relator". </text:span></text:span><text:span text:style-name="Fonte_20_parág._20_padrão"><text:span text:style-name="T91">1.2</text:span></text:span><text:span text:style-name="Fonte_20_parág._20_padrão"><text:span text:style-name="T92"> </text:span></text:span><text:span text:style-name="Fonte_20_parág._20_padrão"><text:span text:style-name="T17">– Habeas Corpus </text:span></text:span><text:span text:style-name="Fonte_20_parág._20_padrão"><text:span text:style-name="T92">nº 0635220-65.2023.8.06.0000</text:span></text:span><text:span text:style-name="Fonte_20_parág._20_padrão"><text:span text:style-name="T17">. </text:span></text:span><text:span text:style-name="Fonte_20_parág._20_padrão"><text:span text:style-name="T70">Impetrante: ELISEU MINICHILLO DE ARAÚJO. Paciente: ODAIR FRANCISCO DOS SANTOS. Impetrado: JUIZ(A) DE DIREITO DA 3ª VARA DE EXECUÇÃO PENAL DA COMARCA DE FORTALEZA.</text:span></text:span><text:span text:style-name="Fonte_20_parág._20_padrão"><text:span text:style-name="T15"> - </text:span></text:span><text:span text:style-name="Fonte_20_parág._20_padrão"><text:span text:style-name="T58">Julgadores: A</text:span></text:span><text:span text:style-name="Fonte_20_parág._20_padrão"><text:span text:style-name="T60"> Exma. Sra. Desembargadora </text:span></text:span><text:span text:style-name="Fonte_20_parág._20_padrão"><text:span text:style-name="T203">ANDRÉA MENDES BEZERRA DELFINO </text:span></text:span><text:span text:style-name="Fonte_20_parág._20_padrão"><text:span text:style-name="T60">(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60"> </text:span></text:span><text:span text:style-name="Fonte_20_parág._20_padrão"><text:span text:style-name="T61">e a Exma. Sra. Desembargadora </text:span></text:span><text:span text:style-name="Fonte_20_parág._20_padrão"><text:span text:style-name="T39">MARLÚCIA DE ARAÚJO BEZERRA</text:span></text:span><text:span text:style-name="Fonte_20_parág._20_padrão"><text:span text:style-name="T66">. O nobre causídico impetrante Dr. Eliseu Minichillo de Araújo, OAB/SP 103048, sustentou oralmente suas razões no prazo regimental. Instado a se manifestar, o douto Procurador de Justiça oficiante ratificou os termos do parecer acostado aos autos. - </text:span></text:span><text:span text:style-name="Fonte_20_parág._20_padrão"><text:span text:style-name="T89">Síntese do julgamento</text:span></text:span><text:span text:style-name="Fonte_20_parág._20_padrão"><text:span text:style-name="T66">:</text:span></text:span><text:span text:style-name="Fonte_20_parág._20_padrão"><text:span text:style-name="T89"> </text:span></text:span><text:span text:style-name="Fonte_20_parág._20_padrão"><text:span text:style-name="T14">"A Turma, por unanimidade de votos, acordou em não conhecer do writ, contudo concedida de ofício, com determinações ao Juízo </text:span></text:span><text:soft-page-break/><text:span text:style-name="Fonte_20_parág._20_padrão"><text:span text:style-name="T14">da Execução e da Vara de Corregedoria de Presídios, a serem cumpridas no prazo máximo de 10 (dez) dias, a contar da ciência da presente decisão, nos termos do voto da eminente Relatora". </text:span></text:span><text:span text:style-name="Fonte_20_parág._20_padrão"><text:span text:style-name="T118">1</text:span></text:span><text:span text:style-name="Fonte_20_parág._20_padrão"><text:span text:style-name="T121">.3</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4849-04.2023.8.06.0000. </text:span></text:span><text:span text:style-name="T163">Impetrante: FRANCISCO NEUDSON FALCÃO CHAVES. Paciente: F. P. G.. Impetrado: JUIZ</text:span><text:span text:style-name="T164">(A)</text:span><text:span text:style-name="T163"> DE DIREITO DA 12ª VARA CRIMINAL DA COMARCA DE FORTALEZ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parcialmente do presente habeas corpus para, na parte cognoscível, conceder a ordem, nos termos do voto da eminente Relatora". </text:span></text:span><text:span text:style-name="Fonte_20_parág._20_padrão"><text:span text:style-name="T121">1.4</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290-55.2023.8.06.0000. </text:span></text:span><text:span text:style-name="T163">Impetrante: CHARLES RONALDO DE MENESES OLIVEIRA. Paciente: E. S. R.. Impetrado: JUIZ</text:span><text:span text:style-name="T165">(A)</text:span><text:span text:style-name="T163"> DE DIREITO DA VARA ÚNICA DA COMARCA DE UMIRIM.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presente Habeas Corpus para conceder a ordem impetrada, nos termos do voto da eminente Relatora". </text:span></text:span><text:span text:style-name="Fonte_20_parág._20_padrão"><text:span text:style-name="T121">1.5</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004515-36.2023.8.06.0000. </text:span></text:span><text:span text:style-name="T163">Impetrante: JOSÉ ANDERSON ALCÂNTARA DE MATOS. Paciente: FRANCISCO LUCAS LEONSSO DA SILVA. Impetrado: JUIZ</text:span><text:span text:style-name="T166">(A)</text:span><text:span text:style-name="T163"> DE DIREITO DA 1ª VARA DA COMARCA DE ITAITING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presente Habeas Corpus para conceder a ordem impetrada, nos termos do voto da eminente Relatora". </text:span></text:span><text:span text:style-name="Fonte_20_parág._20_padrão"><text:span text:style-name="T121">1.6</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004485-98.2023.8.06.0000. </text:span></text:span><text:span text:style-name="T163">Impetrante: JOSÉ ANDERSON ALCÂNTARA DE MATOS. Paciente: MARCOS AURÉLIO DE SOUSA PEREIRA JÚNIOR. Impetrado: JUIZ</text:span><text:span text:style-name="T167">(A)</text:span><text:span text:style-name="T163"> DE DIREITO DA 1ª VARA DA COMARCA DE ITAITING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presente Habeas Corpus para conceder a ordem impetrada, nos termos do voto da eminente Relatora". </text:span></text:span><text:span text:style-name="Fonte_20_parág._20_padrão"><text:span text:style-name="T121">1.7</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6400-19.2023.8.06.0000. </text:span></text:span><text:span text:style-name="T163">Impetrante: JOSÉ LAIR DE SOUSA MANGUEIRA. Paciente: JOSÉ WILSON DE MOURA SARAIVA. Paciente: JOSÉ WILLIAM DE MOURA BEZERRA. Impetrado: JUIZ</text:span><text:span text:style-name="T168">(A)</text:span><text:span text:style-name="T163"> DE DIREITO DA VARA DE DELITOS DE ORGANIZAÇÕES CRIMINOSAS DA COMARCA DE FORTALEZ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presente Habeas Corpus para conceder a ordem impetrada, nos termos do voto da eminente Relatora". </text:span></text:span><text:span text:style-name="Fonte_20_parág._20_padrão"><text:span text:style-name="T121">1.8</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6996-03.2023.8.06.0000. </text:span></text:span><text:span text:style-name="T163">Impetrante: DEFENSORIA PÚBLICA DO ESTADO DO CEARÁ. Paciente: GARDÊNIA KELLY LIMA MOURA. Impetrado: JUIZ</text:span><text:span text:style-name="T169">(A)</text:span><text:span text:style-name="T163"> DE DIREITO 3º NÚCLEO REGIONAL DE CUSTÓDIA E DE INQUÉRITO - SEDE EM QUIXAD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presente Habeas Corpus para conceder a ordem impetrada, nos termos do voto da eminente Relatora". </text:span></text:span><text:span text:style-name="Fonte_20_parág._20_padrão"><text:span text:style-name="T121">1.9</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6793-41.2023.8.06.0000. </text:span></text:span><text:span text:style-name="T163">Impetrante</text:span><text:span text:style-name="T170">s</text:span><text:span text:style-name="T163">: MARCOS PEREIRA SOUSA </text:span><text:span text:style-name="T175">e</text:span><text:span text:style-name="T163"> OUTRO. Paciente: LISBETE FARIAS FREITAS. Paciente: HASSAN NASSER. Impetrado: JUIZ</text:span><text:span text:style-name="T170">(A)</text:span><text:span text:style-name="T163"> DE DIREITO DA 2ª VARA DO JÚRI DA COMARCA DE FORTALEZ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presente </text:span></text:span><text:soft-page-break/><text:span text:style-name="Fonte_20_parág._20_padrão"><text:span text:style-name="T222">Habeas Corpus para denegar a ordem impetrada, nos termos do voto da eminente Relatora". </text:span></text:span><text:span text:style-name="Fonte_20_parág._20_padrão"><text:span text:style-name="T121">1.10</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8084-76.2023.8.06.0000. </text:span></text:span><text:span text:style-name="T163">Impetrante: CARLOS RENAN CARDOSO RIBEIRO. Paciente: JOSÉ EVANDRO FERREIRA. Impetrado: JUIZ</text:span><text:span text:style-name="T171">(A)</text:span><text:span text:style-name="T163"> DE DIREITO DA VARA ÚNICA DA COMARCA DE URUOC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presente Habeas Corpus para conceder a ordem impetrada, nos termos do voto da eminente Relatora". </text:span></text:span><text:span text:style-name="Fonte_20_parág._20_padrão"><text:span text:style-name="T121">1.11</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173-64.2023.8.06.0000. </text:span></text:span><text:span text:style-name="T163">Impetrante</text:span><text:span text:style-name="T172">s</text:span><text:span text:style-name="T163">: ALEXSANDRO DE SOUSA LOPES SILVA. Paciente: ALEXANDRE XIMENES DE CARVALHO. Impetrado: JUIZ</text:span><text:span text:style-name="T172">(A)</text:span><text:span text:style-name="T163"> DE DIREITO DA VARA DE DELITOS DE ORGANIZAÇÕES CRIMINOSAS DA COMARCA DE FORTALEZA.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presente Habeas Corpus para denegar a ordem impetrada. Determinação, de ofício, </text:span></text:span><text:span text:style-name="Fonte_20_parág._20_padrão"><text:span text:style-name="T13">ao juízo processante, </text:span></text:span><text:span text:style-name="Fonte_20_parág._20_padrão"><text:span text:style-name="T12">nos termos do voto do eminente Relator". </text:span></text:span><text:span text:style-name="Fonte_20_parág._20_padrão"><text:span text:style-name="T121">1.12</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802-38.2023.8.06.0000. </text:span></text:span><text:span text:style-name="T163">Impetrante</text:span><text:span text:style-name="T173">s</text:span><text:span text:style-name="T163">: ANNARA MARIA BASTOS OLIVEIRA </text:span><text:span text:style-name="T175">e</text:span><text:span text:style-name="T163"> OUTRO. Paciente: MARIA MARDÊNIA PEREIRA DE ALMEIDA. Impetrado: JUIZ</text:span><text:span text:style-name="T173">(A)</text:span><text:span text:style-name="T163"> DE DIREITO DA VARA ÚNICA DA COMARCA DE PARACURU.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text:span></text:span><text:span text:style-name="T163"> </text:span><text:span text:style-name="T143">"A Turma, por unanimidade de votos, acordou em não conhecer do presente Habeas Corpus para de ofício, conceder a ordem, nos termos do voto do eminente Relator". </text:span><text:span text:style-name="Fonte_20_parág._20_padrão"><text:span text:style-name="T121">1.13</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605-83.2023.8.06.0000. </text:span></text:span><text:span text:style-name="T163">Impetrante</text:span><text:span text:style-name="T174">s</text:span><text:span text:style-name="T163">: THIAGO BEZERRA TENÓRIO DA SILVA </text:span><text:span text:style-name="T176">e</text:span><text:span text:style-name="T163"> OUTRO. Paciente: JORGE LUIZ DE ALMEIDA SILVA. Impetrado: JUIZ</text:span><text:span text:style-name="T174">(A)</text:span><text:span text:style-name="T163"> DE DIREITO DA 1ª VARA CRIMINAL DA COMARCA DE JUAZEIRO DO NORTE.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presente Habeas Corpus para denegar a ordem impetrada, nos termos do voto do eminente Relator". </text:span></text:span><text:span text:style-name="Fonte_20_parág._20_padrão"><text:span text:style-name="T121">1.14</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612-75.2023.8.06.0000. </text:span></text:span><text:span text:style-name="T149">Impetrante: ANTÔNIO EDSON GERMANO DE SOUSA. Paciente: SAMUEL DE LIMA DA SILVA. Paciente: FRANCISCA SUYANE DA SILVA PEREIRA. Impetrado: JUIZ</text:span><text:span text:style-name="T150">(A)</text:span><text:span text:style-name="T149"> DE DIREITO DO 4º NÚCLEO REGIONAL DE CUSTÓDIA E DE INQUÉRITO - SEDE EM CAUCAIA. - <text:s/></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presente Habeas Corpus para conceder a ordem impetrada, nos termos do voto do eminente Relator". </text:span></text:span><text:span text:style-name="Fonte_20_parág._20_padrão"><text:span text:style-name="T121">1.15</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4914-96.2023.8.06.0000. </text:span></text:span><text:span text:style-name="T149">Impetrante: DEFENSORIA PÚBLICA DO ESTADO DO CEARÁ. Paciente: ÊNIO PLÍNIO DOS SANTOS FREIRE. Impetrado: JUIZ</text:span><text:span text:style-name="T151">(A)</text:span><text:span text:style-name="T149"> DE DIREITO DA 1ª VARA DA COMARCA DE HORIZONTE.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presente Habeas Corpus para denegar a ordem impetrada. De ofício, recomendação ao juízo processante, nos termos do voto do eminente Relator". </text:span></text:span><text:span text:style-name="Fonte_20_parág._20_padrão"><text:span text:style-name="T121">1.16</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6846-22.2023.8.06.0000. </text:span></text:span><text:span text:style-name="T149">Impetrante: ADRIANA ABREU DE SÁ. Paciente: MOISÉS ANTÔNIO GURGEL PINHEIRO. </text:span><text:soft-page-break/><text:span text:style-name="T149">Impetrado: JUIZ</text:span><text:span text:style-name="T152">(A)</text:span><text:span text:style-name="T149"> DE DIREITO DA 1ª VARA DE EXECUÇÃO PENAL DA COMARCA DE FORTALEZA.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não conhecer do presente Habeas Corpus. Recomendação, de ofício, ao juízo a quo, nos termos do voto do eminente Relator". </text:span></text:span><text:span text:style-name="Fonte_20_parág._20_padrão"><text:span text:style-name="T121">1.17</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7760-86.2023.8.06.0000. </text:span></text:span><text:span text:style-name="T149">Impetrante: VICENTH BRUNO LIMA SCARCELA. Paciente: EDILEUSA SOUSA FREITAS CARVALHO. Impetrado: JUIZ</text:span><text:span text:style-name="T153">(A)</text:span><text:span text:style-name="T149"> DE DIREITO DA 2ª VARA CRIMINAL DA COMARCA DE SOBRAL.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não conhecer do presente Habeas Corpus para, de ofício, conceder a ordem impetrada, nos termos do voto do eminente Relator". </text:span></text:span><text:span text:style-name="Fonte_20_parág._20_padrão"><text:span text:style-name="T121">1.18</text:span></text:span><text:span text:style-name="Fonte_20_parág._20_padrão"><text:span text:style-name="T120"> – </text:span></text:span><text:span text:style-name="Fonte_20_parág._20_padrão"><text:span text:style-name="T141">Habeas Corpus</text:span></text:span><text:span text:style-name="Fonte_20_parág._20_padrão"><text:span text:style-name="T120"> nº 0638113-29.2023.8.06.0000. </text:span></text:span><text:span text:style-name="T149">Impetrante: JÚLIO CÉSAR COSTA E SILVA BARBOSA. Paciente: JÚLIO CÉSAR COSTA E SILVA BARBOSA. Impetrado: JUIZ</text:span><text:span text:style-name="T154">(A)</text:span><text:span text:style-name="T149"> DE DIREITO DA 1ª VARA DE EXECUÇÃO DE PENAS ALTERNATIVAS DA COMARCA DE FORTALEZA. - </text:span><text:span text:style-name="Fonte_20_parág._20_padrão"><text:span text:style-name="T54">Julgadores: O Exmo. Sr. Desembargador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64">a Exma. Sra. Desembargadora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parcialmente do presente Habeas Corpus para, na extensão cognoscível, denegar a ordem impetrada. Determinação, de ofício, de compatibilização da prisão do paciente com o regime semiaberto, nos termos do voto do eminente Relator". </text:span></text:span><text:span text:style-name="Fonte_20_parág._20_padrão"><text:span text:style-name="T129">1.19</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5260-47.2023.8.06.0000. </text:span></text:span><text:span text:style-name="T180">Impetrante: ÉVERTON DE OLIVEIRA BARBOSA. Paciente: EDNARDO DE MOURA FIRMINO. Impetrado: JUIZ(A) DE DIREITO DA VARA ÚNICA CRIMINAL DA COMARCA DE RUSSAS.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nos termos do voto da eminente Relatora". </text:span></text:span><text:span text:style-name="Fonte_20_parág._20_padrão"><text:span text:style-name="T129">1.20</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2386-89.2023.8.06.0000. </text:span></text:span><text:span text:style-name="T180">Impetrante: GIOVANNA ROSA MORAES. Paciente: DIOGO COSTA DE CARVALHO. Impetrado: JUIZ(A) DE DIREITO DA VARA DE DELITOS DE ORGANIZAÇÕES CRIMINOSAS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nos termos do voto da eminente Relatora". </text:span></text:span><text:span text:style-name="Fonte_20_parág._20_padrão"><text:span text:style-name="T129">1.21</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2558-31.2023.8.06.0000. </text:span></text:span><text:span text:style-name="T180">Impetrantes: FRANCISCO MARCELO BRANDÃO </text:span><text:span text:style-name="T181">e</text:span><text:span text:style-name="T180"> OUTROS. Paciente: ÉRICO ALEXANDRE DE LIMA. Impetrado: JUIZ(A) DE DIREITO DA VARA DE DELITOS DE ORGANIZAÇÕES CRIMINOSAS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nos termos do voto da eminente Relatora". </text:span></text:span><text:span text:style-name="Fonte_20_parág._20_padrão"><text:span text:style-name="T129">1.22</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6143-91.2023.8.06.0000. </text:span></text:span><text:span text:style-name="T180">Impetrante: BENEDITO YURI AZEVEDO AGUIAR. Paciente: GABRIEL FERREIRA FILHO. Impetrado: JUIZ(A) DE DIREITO DA VARA ÚNICA CRIMINAL DA COMARCA DE TIANGU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text:span></text:span><text:soft-page-break/><text:span text:style-name="Fonte_20_parág._20_padrão"><text:span text:style-name="T202">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nos termos do voto da eminente Relatora". </text:span></text:span><text:span text:style-name="Fonte_20_parág._20_padrão"><text:span text:style-name="T129">1.23</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287-92.2023.8.06.0000. </text:span></text:span><text:span text:style-name="T180">Impetrante: DEFENSORIA PÚBLICA DO ESTADO DO CEARÁ. Paciente: FELIPE NUNES DE SOUSA. Impetrado: JUIZ(A) DE DIREITO DA 1ª VARA CRIMINAL DA COMARCA DE CAUCAI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writ para denegar a ordem impetrada, nos termos do voto da eminente Relatora". </text:span></text:span><text:span text:style-name="Fonte_20_parág._20_padrão"><text:span text:style-name="T129">1.24</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5237-04.2023.8.06.0000. </text:span></text:span><text:span text:style-name="T180">Impetrante: JEFFERSON FERNANDES DOS SANTOS. Paciente: ANTÔNIO ALMEIDA DA SILVA NETO. Impetrado: JUIZ(A) DE DIREITO DA VARA ÚNICA DA COMARCA DE JUCÁS.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writ para denegar a ordem impetrada, nos termos do voto da eminente Relatora". </text:span></text:span><text:span text:style-name="Fonte_20_parág._20_padrão"><text:span text:style-name="T129">1.25</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3813-24.2023.8.06.0000. </text:span></text:span><text:span text:style-name="T180">Impetrante: TIAGO MARTINS DE OLIVEIRA. Paciente: CLÁUDIA VÂNIA SILVA COELHO. Impetrado: JUIZ(A) DE DIREITO DA 1ª VARA DA COMARCA DE CASCAVEL.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writ, contudo conceder a ordem de ofício para determinar ao Juízo de execução que providencie o encaminhamento da paciente para realização do procedimento médico indicado, devendo, por fim, proceder com nova apreciação de prisão domiciliar da reeducanda, nos termos do voto da eminente Relatora". </text:span></text:span><text:span text:style-name="Fonte_20_parág._20_padrão"><text:span text:style-name="T129">1.26</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5098-52.2023.8.06.0000. </text:span></text:span><text:span text:style-name="T180">Impetrante: FRANCISCO TEIXEIRA DA CUNHA. Paciente: F. </text:span><text:span text:style-name="T181">de</text:span><text:span text:style-name="T180"> A. P. B.. Impetrado: JUIZ(A) DE DIREITO DA VARA ÚNICA DA COMARCA DE CAPISTRANO.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writ para denegar a ordem impetrada, nos termos do voto da eminente Relatora". </text:span></text:span><text:span text:style-name="Fonte_20_parág._20_padrão"><text:span text:style-name="T129">1.27</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5227-57.2023.8.06.0000. </text:span></text:span><text:span text:style-name="T180">Impetrante: BRENDON MAICON MONTEIRO NASCIMENTO. Paciente: J. T. F. N.. Impetrado: JUIZ(A) DE DIREITO DO 5º NÚCLEO REGIONAL DE CUSTÓDIA E DE INQUÉRITO - SEDE EM SOBRAL.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 </text:span></text:span><text:span text:style-name="Fonte_20_parág._20_padrão"><text:span text:style-name="T16">"A Turma, por unanimidade de votos, acordou em conhecer do presente Habeas Corpus para conceder a ordem impetrada, nos termos do voto da eminente Relatora"</text:span></text:span><text:span text:style-name="Fonte_20_parág._20_padrão"><text:span text:style-name="T85">. </text:span></text:span><text:span text:style-name="Fonte_20_parág._20_padrão"><text:span text:style-name="T129">1.28 </text:span></text:span><text:span text:style-name="Fonte_20_parág._20_padrão"><text:span text:style-name="T128">– </text:span></text:span><text:span text:style-name="Fonte_20_parág._20_padrão"><text:span text:style-name="T142">Habeas Corpus</text:span></text:span><text:span text:style-name="Fonte_20_parág._20_padrão"><text:span text:style-name="T128"> nº 0636650-52.2023.8.06.0000. </text:span></text:span><text:span text:style-name="T180">Impetrante: CLÁUDIO HUMBERTO LINS VICTOR. Paciente: C. H. L. V.. Impetrado: JUIZ(A) DE DIREITO DA 2ª VARA CRIMINAL DA COMARCA DE QUIXAD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nos termos do voto da eminente Relatora". </text:span></text:span><text:span text:style-name="Fonte_20_parág._20_padrão"><text:span text:style-name="T129">1.29</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text:span></text:span><text:soft-page-break/><text:span text:style-name="Fonte_20_parág._20_padrão"><text:span text:style-name="T128">0636001-87.2023.8.06.0000. </text:span></text:span><text:span text:style-name="T180">Impetrante: JOSÉ RIBAMAR DE LIMA. Paciente: EVANILSON DA SILVA SANTOS. Impetrado: JUIZ(A) DE DIREITO DA VARA ÚNICA CRIMINAL DA COMARCA DE RUSSAS.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denegar a ordem impetrada, nos termos do voto da eminente Relatora". </text:span></text:span><text:span text:style-name="Fonte_20_parág._20_padrão"><text:span text:style-name="T129">1.30</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421-22.2023.8.06.0000. </text:span></text:span><text:span text:style-name="T180">Impetrante: FLÁVIA VIEIRA DE SANTANA. Paciente: IZABEL EUGÊNIA SILVA DANTAS. Impetrado: JUIZ(A) DE DIREITO DA VARA ÚNICA DA COMARCA DE UBAJAR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na parte conhecida, denegar a ordem impetrada, nos termos do voto da eminente Relatora". </text:span></text:span><text:span text:style-name="Fonte_20_parág._20_padrão"><text:span text:style-name="T129">1.31</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857-78.2023.8.06.0000. </text:span></text:span><text:span text:style-name="T180">Impetrante: FRANCISCO ARTUR DE OLIVEIRA PORTO. Paciente: FRANCISCO DOUGLAS SOUSA PRADO. Impetrado: JUIZ(A) DE DIREITO DA 3ª VARA CRIMINAL DA COMARCA DE SOBRAL.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na parte conhecida, denegar a ordem impetrada, nos termos do voto da eminente Relatora". </text:span></text:span><text:span text:style-name="Fonte_20_parág._20_padrão"><text:span text:style-name="T129">1.32</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068-79.2023.8.06.0000. </text:span></text:span><text:span text:style-name="T180">Impetrante: EDY MARLEN CELESTINO DE SOUSA. Paciente: RAFAEL MEDEIROS DE MENEZES. Impetrado: JUIZ(A) DE DIREITO DA 3ª VARA DO JÚRI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writ para conceder a ordem, a fim de revogar a prisão provisória e restabelecer as medidas cautelares anteriormente impostas, determinando a designação de audiência de justificação, nos termos do voto da eminente Relatora". </text:span></text:span><text:span text:style-name="Fonte_20_parág._20_padrão"><text:span text:style-name="T129">1.33</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427-29.2023.8.06.0000. </text:span></text:span><text:span text:style-name="T180">Impetrantes: RUBENS WIECK </text:span><text:span text:style-name="T182">e</text:span><text:span text:style-name="T180"> OUTRO. Paciente: ANTÔNIO ADAILTON OLIVEIRA DE AQUINO. Impetrado: JUIZ(A) DE DIREITO DA VARA ÚNICA CRIMINAL DA COMARCA DE BATURITÉ.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writ para denegar a ordem impetrada, nos termos do voto da eminente Relatora". </text:span></text:span><text:span text:style-name="Fonte_20_parág._20_padrão"><text:span text:style-name="T129">1.34</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475-85.2023.8.06.0000. </text:span></text:span><text:span text:style-name="T180">Impetrantes: JOSÉ RIBAMAR LIMA FILHO </text:span><text:span text:style-name="T182">e</text:span><text:span text:style-name="T180"> OUTRO. Paciente: BRUNO CARDOSO ALENCAR DE LUCENA. Impetrado: JUIZ(A) DE DIREITO DA 5ª VARA CRIMINAL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writ e denegar a ordem de ofício, nos termos do voto da eminente Relatora". </text:span></text:span><text:span text:style-name="Fonte_20_parág._20_padrão"><text:span text:style-name="T129">1.35</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0064-96.2023.8.06.0000. </text:span></text:span><text:span text:style-name="Fonte_20_parág._20_padrão"><text:span text:style-name="T180">Impetrantes: KARLA MAIRLY SOARES DOS SANTOS </text:span></text:span><text:span text:style-name="Fonte_20_parág._20_padrão"><text:span text:style-name="T182">e</text:span></text:span><text:span text:style-name="Fonte_20_parág._20_padrão"><text:span text:style-name="T180"> OUTRO. Paciente: LUCIANO COSTA DA SILVA. Impetrado: JUIZ(A) DE DIREITO DA 1ª VARA DO JÚRI DA COMARCA DE FORTALEZA. - </text:span></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text:span></text:span><text:soft-page-break/><text:span text:style-name="Fonte_20_parág._20_padrão"><text:span text:style-name="T202">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na extensão cognoscível, denegar a ordem impetrada, nos termos do voto da eminente Relatora". </text:span></text:span><text:span text:style-name="Fonte_20_parág._20_padrão"><text:span text:style-name="T129">1.36</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3444-30.2023.8.06.0000. </text:span></text:span><text:span text:style-name="T180">Impetrante: FRANCISCA ISLANA DE SOUZA SILVA. Paciente: JONATHAN BERTOLDO DE MELO. Impetrado: JUIZ(A) DE DIREITO DO 4º NÚCLEO REGIONAL DE CUSTÓDIA E DE INQUÉRITO - SEDE EM CAUCAI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com determinação ao Juízo de origem, nos termos do voto da eminente Relatora". </text:span></text:span><text:span text:style-name="Fonte_20_parág._20_padrão"><text:span text:style-name="T129">1.37</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957-33.2023.8.06.0000. </text:span></text:span><text:span text:style-name="T180">Impetrantes: VICTOR COELHO BARBOSA </text:span><text:span text:style-name="T182">e</text:span><text:span text:style-name="T180"> OUTROS. Paciente: ADOLFO SALES CALVANO. Impetrado: JUIZ(A) DE DIREITO DA 1ª VARA DA COMARCA DE PACAJUS.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nos termos do voto da eminente Relatora". </text:span></text:span><text:span text:style-name="Fonte_20_parág._20_padrão"><text:span text:style-name="T129">1</text:span></text:span><text:span text:style-name="Fonte_20_parág._20_padrão"><text:span text:style-name="T128">.38 – </text:span></text:span><text:span text:style-name="Fonte_20_parág._20_padrão"><text:span text:style-name="T142">Habeas Corpus</text:span></text:span><text:span text:style-name="Fonte_20_parág._20_padrão"><text:span text:style-name="T128"> nº 0636440-98.2023.8.06.0000. </text:span></text:span><text:span text:style-name="T180">Impetrante: GERMANO MONTE PALÁCIO. Paciente: DANIEL DE SOUSA MOREIRA. Impetrado: JUIZ(A) DE DIREITO DA 5ª VARA DO JÚRI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na parte cognoscível, denegar a ordem impetrada, com recomendação ao Juízo de origem, nos termos do voto da eminente Relatora". </text:span></text:span><text:span text:style-name="Fonte_20_parág._20_padrão"><text:span text:style-name="T129">1</text:span></text:span><text:span text:style-name="Fonte_20_parág._20_padrão"><text:span text:style-name="T128">.39 – </text:span></text:span><text:span text:style-name="Fonte_20_parág._20_padrão"><text:span text:style-name="T142">Habeas Corpus</text:span></text:span><text:span text:style-name="Fonte_20_parág._20_padrão"><text:span text:style-name="T128"> nº 0636885-19.2023.8.06.0000. </text:span></text:span><text:span text:style-name="Fonte_20_parág._20_padrão"><text:span text:style-name="T180">Impetrantes: THAIANNE CASSEB DA SILVA </text:span></text:span><text:span text:style-name="Fonte_20_parág._20_padrão"><text:span text:style-name="T182">e</text:span></text:span><text:span text:style-name="Fonte_20_parág._20_padrão"><text:span text:style-name="T180"> OUTRO. </text:span></text:span><text:span text:style-name="T180">Paciente: ANTÔNIA KAMILA PENHA MARTINS. Impetrado: JUIZ(A) DE DIREITO DA VARA DE DELITOS DE ORGANIZAÇÕES CRIMINOSAS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e, de ofício, denegar a ordem impetrada, nos termos do voto da eminente Relatora". </text:span></text:span><text:span text:style-name="Fonte_20_parág._20_padrão"><text:span text:style-name="T129">1.40</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5528-04.2023.8.06.0000. </text:span></text:span><text:span text:style-name="T180">Impetrante: FRANCISCO CARLOS DE SOUSA. Paciente: WALLISON RODRIGUES FEITOSA. Impetrado: JUIZ(A) DE DIREITO DA VARA ÚNICA DA COMARCA DE GUARACIABA DO NORTE.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nos termos do voto da eminente Relatora". </text:span></text:span><text:span text:style-name="Fonte_20_parág._20_padrão"><text:span text:style-name="T129">1.41</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6500-71.2023.8.06.0000. </text:span></text:span><text:span text:style-name="T180">Impetrante: GILSON SÉRGIO PEREIRA ALVES. Paciente: RENATO JOSÉ OLIVEIRA E SILVA. Impetrado: JUIZ(A) DE DIREITO DO 4º NÚCLEO REGIONAL DE CUSTÓDIA E DE INQUÉRITO - SEDE EM CAUCAI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text:span></text:span><text:soft-page-break/><text:span text:style-name="Fonte_20_parág._20_padrão"><text:span text:style-name="T16">unanimidade de votos, acordou em conhecer do presente Habeas Corpus para conceder a ordem, mediante a imposição de medidas cautelares diversas da prisão, nos termos do voto da eminente Relatora". </text:span></text:span><text:span text:style-name="Fonte_20_parág._20_padrão"><text:span text:style-name="T129">1.42</text:span></text:span><text:span text:style-name="Fonte_20_parág._20_padrão"><text:span text:style-name="T128"> – </text:span></text:span><text:span text:style-name="Fonte_20_parág._20_padrão"><text:span text:style-name="T142">Habeas Corpus</text:span></text:span><text:span text:style-name="Fonte_20_parág._20_padrão"><text:span text:style-name="T128"> nº 0634871-62.2023.8.06.0000. </text:span></text:span><text:span text:style-name="T180">Impetrante: DEFENSORIA PÚBLICA DO ESTADO DO CEARÁ. Paciente: JOÃO KENNEDY SOARES CARNEIRO. Paciente: ANTÔNIO ELIAS DA SILVA. Impetrado: JUIZ(A) DE DIREITO DA VARA DE DELITOS DE ORGANIZAÇÕES CRIMINOSAS DA COMARCA DE FORTALEZ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presente Habeas Corpus para denegar a ordem impetrada, nos termos do voto da eminente Relatora". </text:span></text:span><text:span text:style-name="T185">1.43</text:span><text:span text:style-name="T184"> – </text:span><text:span text:style-name="T144">Habeas Corpus</text:span><text:span text:style-name="T184"> nº 0636876-57.2023.8.06.0000. </text:span><text:span text:style-name="T186">Impetrante: DEFENSORIA PÚBLICA DO ESTADO DO CEARÁ. Paciente: ANDERSON LIMA DE OLIVEIRA. Impetrado: JUIZ</text:span><text:span text:style-name="T187">(A)</text:span><text:span text:style-name="T186"> DE DIREITO DA 1ª VARA DA COMARCA DE PACAJUS.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0">(Relatora)</text:span></text:span><text:span text:style-name="Fonte_20_parág._20_padrão"><text:span text:style-name="T228">,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nos termos do voto da eminente Relatora". </text:span></text:span><text:span text:style-name="T185">1.44</text:span><text:span text:style-name="T184"> – </text:span><text:span text:style-name="T144">Habeas Corpus</text:span><text:span text:style-name="T184"> nº 0636174-14.2023.8.06.0000. </text:span><text:span text:style-name="T186">Impetrante: FABRÍCIO DE SOUSA CAMPOS. Paciente: BRUNO PEREIRA DE ALCÂNTARA. Impetrado: JUIZ</text:span><text:span text:style-name="T188">(A)</text:span><text:span text:style-name="T186"> DE DIREITO DA 1ª VARA CRIMINAL DA COMARCA DE CAUCAIA.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86">MARIA REGINA OLIVEIRA CÂMARA </text:span></text:span><text:span text:style-name="Fonte_20_parág._20_padrão"><text:span text:style-name="T87">(</text:span></text:span><text:span text:style-name="Fonte_20_parág._20_padrão"><text:span text:style-name="T243">Ju</text:span></text:span><text:span text:style-name="Fonte_20_parág._20_padrão"><text:span text:style-name="T244">íza</text:span></text:span><text:span text:style-name="Fonte_20_parág._20_padrão"><text:span text:style-name="T243"> de Direito convocada</text:span></text:span><text:span text:style-name="Fonte_20_parág._20_padrão"><text:span text:style-name="T245"> – </text:span></text:span><text:span text:style-name="Fonte_20_parág._20_padrão"><text:span text:style-name="T246">portaria </text:span></text:span><text:span text:style-name="Fonte_20_parág._20_padrão"><text:span text:style-name="T245">2392/2023</text:span></text:span><text:span text:style-name="Fonte_20_parág._20_padrão"><text:span text:style-name="T246">) </text:span></text:span><text:span text:style-name="Fonte_20_parág._20_padrão"><text:span text:style-name="T240">(Relatora)</text:span></text:span><text:span text:style-name="Fonte_20_parág._20_padrão"><text:span text:style-name="T246">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215"> - </text:span></text:span><text:span text:style-name="Fonte_20_parág._20_padrão"><text:span text:style-name="T221">Síntese do julgamento</text:span></text:span><text:span text:style-name="Fonte_20_parág._20_padrão"><text:span text:style-name="T215">:</text:span></text:span><text:span text:style-name="Fonte_20_parág._20_padrão"><text:span text:style-name="T221"> <text:s/></text:span></text:span><text:span text:style-name="Fonte_20_parág._20_padrão"><text:span text:style-name="T224">"A Turma, por unanimidade de votos, acordou em conhecer do presente Habeas Corpus para denegar a ordem impetrada, nos termos do voto da eminente Relatora". </text:span></text:span><text:span text:style-name="T185">1.45</text:span><text:span text:style-name="T184"> – </text:span><text:span text:style-name="T144">Habeas Corpus</text:span><text:span text:style-name="T184"> nº 0636770-95.2023.8.06.0000. </text:span><text:span text:style-name="T186">Impetrante: ANDERSON RODRIGUES DOS SANTOS. Paciente: JOSÉ THIAGO ALVES MONTEIRO. Impetrado: JUIZ</text:span><text:span text:style-name="T189">(A)</text:span><text:span text:style-name="T186"> DE DIREITO DA 3ª VARA CRIMINAL DA COMARCA DE FORTALEZA.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0">(Relatora)</text:span></text:span><text:span text:style-name="Fonte_20_parág._20_padrão"><text:span text:style-name="T228">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presente Habeas Corpus para, de ofício, declará-lo prejudicado pela perda superveniente do objeto, nos termos do voto da eminente Relatora". </text:span></text:span><text:span text:style-name="T185">1.46</text:span><text:span text:style-name="T184"> – </text:span><text:span text:style-name="T144">Habeas Corpus</text:span><text:span text:style-name="T184"> nº 0636801-18.2023.8.06.0000. </text:span><text:span text:style-name="T186">Impetrante: ALBERTO LUCAS NOGUEIRA LIMA. Paciente: JÚLIO CÉSAR SANTOS GOMES. Impetrado: JUIZ</text:span><text:span text:style-name="T190">(A)</text:span><text:span text:style-name="T186"> DE DIREITO DA 1ª VARA DO JÚRI DA COMARCA DE FORTALEZA.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0">(Relatora)</text:span></text:span><text:span text:style-name="Fonte_20_parág._20_padrão"><text:span text:style-name="T228">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parcialmente do presente Habeas Corpus para, na parte cognoscível, denegar a ordem, com recomendação ao juízo primevo que proceda à apreciação do pedido de desmembramento da ação penal (fls. 464/491), no prazo de (dez) dias, e envide esforços para a conclusão da instrução processual em tempo hábil, em atenção ao princípio da razoável duração do processo, nos termos do voto da eminente Relatora". </text:span></text:span><text:span text:style-name="T185">1.47</text:span><text:span text:style-name="T184"> – </text:span><text:span text:style-name="T144">Habeas Corpus</text:span><text:span text:style-name="T184"> nº 0636933-75.2023.8.06.0000. </text:span><text:span text:style-name="T186">Impetrante: DEFENSORIA PÚBLICA DO ESTADO DO CEARÁ. Paciente: ERIC LUIDI CAVALCANTE. Impetrado: JUIZ</text:span><text:span text:style-name="T191">(A)</text:span><text:span text:style-name="T186"> DE DIREITO DA VARA DE DELITOS DE ORGANIZAÇÕES CRIMINOSAS DA COMARCA DE FORTALEZA.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0">(Relatora)</text:span></text:span><text:span text:style-name="Fonte_20_parág._20_padrão"><text:span text:style-name="T228">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ext:span></text:span><text:soft-page-break/><text:span text:style-name="Fonte_20_parág._20_padrão"><text:span text:style-name="T16">Turma, por unanimidade de votos, acordou em conhecer do presente Habeas Corpus para denegar a ordem, nos termos do voto da eminente Relatora". </text:span></text:span><text:span text:style-name="T127">1.48</text:span><text:span text:style-name="T126"> – Agravo Interno nº 0635412-95.2023.8.06.0000/50000. </text:span><text:span text:style-name="T160">Agravante: ANTÔNIO GERLAN SILVA VIEIRA.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 provimento ao Agravo Interno e conceder, de ofício, a ordem de habeas corpus, substituindo a prisão preventiva do Agravante pelas medidas cautelares previstas no art. 319, I, IV, V e IX, do CPP, sem prejuízo das medidas que o Juízo a quo entenda necessárias, cujo descumprimento poderá implicar a decretação do ergástulo preventivo, nos termos do art. 312, § 1º, do CPP, nos termos do voto do eminente Relator". </text:span></text:span><text:span text:style-name="T127">1.49</text:span><text:span text:style-name="T126"> – Conflito de Jurisdição nº 0004313-59.2023.8.06.0000. </text:span><text:span text:style-name="T160">Suscitante: JUIZ</text:span><text:span text:style-name="T161">(A)</text:span><text:span text:style-name="T160"> DE DIREITO DO JUIZADO ESPECIAL DA VIOLÊNCIA. DOMÉSTICA E FAMILIAR CONTRA A MULHER DA COMARCA DE SOBRAL. Suscitado: JUIZ</text:span><text:span text:style-name="T161">(A)</text:span><text:span text:style-name="T160"> DE DIREITO DA 3ª VARA CRIMINAL DA COMARCA DE SOBRAL.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Conflito Negativo de Jurisdição para declarar competente o Juízo da 3ª Vara Criminal da Comarca de Sobral, nos termos do voto do eminente Relator". </text:span></text:span><text:span text:style-name="T127">1.50</text:span><text:span text:style-name="T126"> – Conflito de Jurisdição nº 0003071-65.2023.8.06.0000. </text:span><text:span text:style-name="T160">Suscitante: JUIZ</text:span><text:span text:style-name="T162">(A)</text:span><text:span text:style-name="T160"> DE DIREITO DA 2ª VARA DA COMARCA DE BEBERIBE. Suscitado: JUIZ</text:span><text:span text:style-name="T162">(A)</text:span><text:span text:style-name="T160"> DE DIREITO DA 1ª VARA DA COMARCA DE BEBERIBE.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Conflito Negativo de Jurisdição para declarar competente o Juízo da 1ª Vara da Comarca de Beberibe, nos termos do voto do eminente Relator". </text:span></text:span><text:span text:style-name="T121">1.51</text:span><text:span text:style-name="T120"> – Embargos de Declaração nº 0001128-04.2008.8.06.0173/50000. </text:span><text:span text:style-name="T163">Embargante: N. R. F.. Embarg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embargos declaratórios opostos, para dar-lhes provimento, complementando o acórdão vergastado, a fim de declarar a extinção da punibilidade do réu no que se refere ao delito do art. 155, caput, do Código Penal, pelo transcurso do lapso prescricional da pretensão punitiva em concreto, nos termos do voto da eminente Relatora". </text:span></text:span><text:span text:style-name="T121">1.52</text:span><text:span text:style-name="T120"> – Embargos de Declaração nº 0213374-54.2023.8.06.0001/50000. </text:span><text:span text:style-name="T163">Embargante: ANTÔNIO CARLOS DE LIMA. Embargado: MINISTÉRIO PÚBLICO DO ESTADO DO CEARÁ.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Embargos de Declaração para rejeitá-los, nos termos do voto do eminente Relator". </text:span></text:span><text:span text:style-name="T121">1.53</text:span><text:span text:style-name="T120"> – Embargos de Declaração nº 0028777-44.2010.8.06.0117/50001. </text:span><text:span text:style-name="T163">Embargante: JARBENIO DO NASCIMENTO SILVA. Embargado: MINIST</text:span><text:span text:style-name="T177">É</text:span><text:span text:style-name="T163">RIO P</text:span><text:span text:style-name="T177">Ú</text:span><text:span text:style-name="T163">BLICO DO ESTADO DO CEAR</text:span><text:span text:style-name="T177">Á</text:span><text:span text:style-name="T163">.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e rejeitar os presentes Embargos de Declaração, nos termos do voto do eminente Relator". </text:span></text:span><text:span text:style-name="T121">1.54</text:span><text:span text:style-name="T120"> – Embargos de Declaração nº 0178072-08.2016.8.06.0001/50000. </text:span><text:span text:style-name="T149">Embargante: CARLOS HENRIQUE PINTO </text:span><text:soft-page-break/><text:span text:style-name="T149">SOUSA. Embargado: MINISTÉRIO PÚBLICO DO ESTADO DO CEARÁ.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lhe provimento e aplicar, de ofício, a circunstância atenuante da confissão, com o consequente redimensionamento da pena do Embargante, nos termos do voto do eminente Relator". </text:span></text:span><text:span text:style-name="T121">1.55</text:span><text:span text:style-name="T120"> – Embargos de Declaração nº 0636005-27.2023.8.06.0000/50000. </text:span><text:span text:style-name="T149">Embargante: F. </text:span><text:span text:style-name="T156">de</text:span><text:span text:style-name="T149"> J. F. </text:span><text:span text:style-name="T156">da</text:span><text:span text:style-name="T149"> S.. Embargado: MINISTÉRIO PÚBLICO DO ESTADO DO CEARÁ.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lhe provimento, nos termos do voto do eminente Relator". </text:span></text:span><text:span text:style-name="T121">1.56</text:span><text:span text:style-name="T120"> – Embargos de Declaração nº 0022113-34.2019.8.06.0132/50000. </text:span><text:span text:style-name="T149">Embargante: F. G. O. </text:span><text:span text:style-name="T156">da</text:span><text:span text:style-name="T149"> S.. Embargado: MINISTÉRIO PÚBLICO DO ESTADO DO CEARÁ.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lhe provimento, nos termos do voto do eminente Relator". </text:span></text:span><text:span text:style-name="T255">1.57</text:span><text:span text:style-name="T254"> – </text:span><text:span text:style-name="T253">Habeas Corpus</text:span><text:span text:style-name="T254"> nº 0637007-32.2023.8.06.0000. </text:span><text:span text:style-name="T149">Impetrante: KARLOS BRUNO DE SOUSA LIMA. Paciente: MELQUISEDEQUE RAMOS PIMENTEL. Impetrado: JUIZ</text:span><text:span text:style-name="T155">(A)</text:span><text:span text:style-name="T149"> DE DIREITO DA 1ª VARA DO JÚRI DA COMARCA DE FORTALEZA. - </text:span><text:span text:style-name="Fonte_20_parág._20_padrão"><text:span text:style-name="T54">Julgadores: O</text:span></text:span><text:span text:style-name="Fonte_20_parág._20_padrão"><text:span text:style-name="T56">(a)s </text:span></text:span><text:span text:style-name="Fonte_20_parág._20_padrão"><text:span text:style-name="T54">Exmo</text:span></text:span><text:span text:style-name="Fonte_20_parág._20_padrão"><text:span text:style-name="T56">(a)s</text:span></text:span><text:span text:style-name="Fonte_20_parág._20_padrão"><text:span text:style-name="T54">. Sr</text:span></text:span><text:span text:style-name="Fonte_20_parág._20_padrão"><text:span text:style-name="T56">(a)s</text:span></text:span><text:span text:style-name="Fonte_20_parág._20_padrão"><text:span text:style-name="T54">. Desembargador</text:span></text:span><text:span text:style-name="Fonte_20_parág._20_padrão"><text:span text:style-name="T56">es</text:span></text:span><text:span text:style-name="Fonte_20_parág._20_padrão"><text:span text:style-name="T54">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parcialmente do presente Habeas Corpus para, na extensão cognoscível, conceder a ordem impetrada, nos termos do voto do eminente Relator". </text:span></text:span><text:span text:style-name="T139">2</text:span><text:span text:style-name="T137"> – <text:s/>PROCESSOS EM PAUTA:</text:span><text:span text:style-name="T133"> </text:span><text:span text:style-name="T251">2.</text:span><text:span text:style-name="T252">1</text:span><text:span text:style-name="T251"> – </text:span><text:span text:style-name="T120">Apelação nº 0202308-87.2022.8.06.0300. </text:span><text:span text:style-name="T149">Apelante: NAZARENO FERREIRA DA SILVA.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77">Sra. </text:span></text:span><text:span text:style-name="Fonte_20_parág._20_padrão"><text:span text:style-name="T76">Dra. </text:span></text:span><text:span text:style-name="Fonte_20_parág._20_padrão"><text:span text:style-name="T86">MARIA REGINA OLIVEIRA CÂMARA </text:span></text:span><text:span text:style-name="Fonte_20_parág._20_padrão"><text:span text:style-name="T87">(</text:span></text:span><text:span text:style-name="Fonte_20_parág._20_padrão"><text:span text:style-name="T243">Ju</text:span></text:span><text:span text:style-name="Fonte_20_parág._20_padrão"><text:span text:style-name="T244">íza</text:span></text:span><text:span text:style-name="Fonte_20_parág._20_padrão"><text:span text:style-name="T243"> de Direito convocada</text:span></text:span><text:span text:style-name="Fonte_20_parág._20_padrão"><text:span text:style-name="T245"> – </text:span></text:span><text:span text:style-name="Fonte_20_parág._20_padrão"><text:span text:style-name="T246">portaria </text:span></text:span><text:span text:style-name="Fonte_20_parág._20_padrão"><text:span text:style-name="T245">2392/2023</text:span></text:span><text:span text:style-name="Fonte_20_parág._20_padrão"><text:span text:style-name="T246">) </text:span></text:span><text:span text:style-name="Fonte_20_parág._20_padrão"><text:span text:style-name="T250">(Relatora)</text:span></text:span><text:span text:style-name="Fonte_20_parág._20_padrão"><text:span text:style-name="T246"> </text:span></text:span><text:span text:style-name="Fonte_20_parág._20_padrão"><text:span text:style-name="T229">e o(a)s </text:span></text:span><text:span text:style-name="Fonte_20_parág._20_padrão"><text:span text:style-name="T230">Exm</text:span></text:span><text:span text:style-name="Fonte_20_parág._20_padrão"><text:span text:style-name="T229">o(a)s. Sr.(a)s. D</text:span></text:span><text:span text:style-name="Fonte_20_parág._20_padrão"><text:span text:style-name="T213">esembargador</text:span></text:span><text:span text:style-name="Fonte_20_parág._20_padrão"><text:span text:style-name="T214">es</text:span></text:span><text:span text:style-name="Fonte_20_parág._20_padrão"><text:span text:style-name="T213"> </text:span></text:span><text:span text:style-name="Fonte_20_parág._20_padrão"><text:span text:style-name="T205">MARLÚCIA DE ARAÚJO BEZERRA </text:span></text:span><text:span text:style-name="Fonte_20_parág._20_padrão"><text:span text:style-name="T208">(Reviso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215"> - </text:span></text:span><text:span text:style-name="Fonte_20_parág._20_padrão"><text:span text:style-name="T221">Síntese do julgamento</text:span></text:span><text:span text:style-name="Fonte_20_parág._20_padrão"><text:span text:style-name="T215">:</text:span></text:span><text:span text:style-name="Fonte_20_parág._20_padrão"><text:span text:style-name="T221"> </text:span></text:span><text:span text:style-name="Fonte_20_parág._20_padrão"><text:span text:style-name="T224">"A Turma, por unanimidade de votos, acordou em conhecer do Recurso para dar-lhe provimento, nos termos do voto da eminente Relatora, que acolheu as fundamentações do voto-vista proferido pela Exma. Desembargadora Marlúcia de Araújo Bezerra". </text:span></text:span><text:span text:style-name="T119">2.2</text:span><text:span text:style-name="T117"> – Apelação nº 0734137-34.2014.8.06.0001. </text:span><text:span text:style-name="T147">Apelante: HENRIQUE SOARES SILVA. Apelante: ANTÔNIO WESLEY MONTEIRO DE SOUZA. Apelante: JOSÉ FLÁVIO RODRIGUES PEREIRA. Apelante: LAILSON LUIS DA SILVA SANTO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39">MARLÚCIA DE ARAÚJO BEZERRA (Relatora), HENRIQUE JORGE HOLANDA SILVEIRA </text:span></text:span><text:span text:style-name="Fonte_20_parág._20_padrão"><text:span text:style-name="T43">(Revisor)</text:span></text:span><text:span text:style-name="Fonte_20_parág._20_padrão"><text:span text:style-name="T39"> </text:span></text:span><text:span text:style-name="Fonte_20_parág._20_padrão"><text:span text:style-name="T44">e </text:span></text:span><text:span text:style-name="Fonte_20_parág._20_padrão"><text:span text:style-name="T198">ANDRÉA MENDES BEZERRA DELFINO. </text:span></text:span><text:span text:style-name="Fonte_20_parág._20_padrão"><text:span text:style-name="T199">Após ser indagado pela Presidência, se desejaria sustentar oralmente suas razões, observando todavia a decisão favorável em favor do apelante, o nobre causídico Dr. Manoel Abílio Lopes, OAB/CE 29431, </text:span></text:span><text:span text:style-name="Fonte_20_parág._20_padrão"><text:span text:style-name="T201">abilitado nos autos</text:span></text:span><text:span text:style-name="Fonte_20_parág._20_padrão"><text:span text:style-name="T199">, regularmente inscrito, prescindiu do uso da palavra. </text:span></text:span><text:span text:style-name="Fonte_20_parág._20_padrão"><text:span text:style-name="T209">- </text:span></text:span><text:span text:style-name="Fonte_20_parág._20_padrão"><text:span text:style-name="T220">Síntese do julgamento</text:span></text:span><text:span text:style-name="Fonte_20_parág._20_padrão"><text:span text:style-name="T209">: </text:span></text:span><text:span text:style-name="Fonte_20_parág._20_padrão"><text:span text:style-name="T223">"A Turma, por unanimidade de votos, acordou em conhecer dos Recursos para dar-lhes provimento, nos termos do voto da eminente Relatora". </text:span></text:span><text:span text:style-name="T119">2.3</text:span><text:span text:style-name="T117"> – Apelação nº 0113153-05.2019.8.06.0001. </text:span><text:span text:style-name="T147">Apelante: BEATRIZ SANTANA DE SOUSA. Apelante: ANTÔNIO CARLOS XAVIER DE SOUSA. Apelado: MINISTÉRIO PÚBLICO DO ESTADO DO CEARÁ. </text:span><text:span text:style-name="Fonte_20_parág._20_padrão"><text:span text:style-name="T58">- Julgadores: A</text:span></text:span><text:span text:style-name="Fonte_20_parág._20_padrão"><text:span text:style-name="T60"> Exma. </text:span></text:span><text:span text:style-name="Fonte_20_parág._20_padrão"><text:span text:style-name="T62">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0">a Exma. Sra. </text:span></text:span><text:span text:style-name="Fonte_20_parág._20_padrão"><text:span text:style-name="T60">Desembargadora </text:span></text:span><text:span text:style-name="Fonte_20_parág._20_padrão"><text:span text:style-name="T39">MARLÚCIA DE ARAÚJO BEZERRA </text:span></text:span><text:span text:style-name="Fonte_20_parág._20_padrão"><text:span text:style-name="T45">(Revisora) </text:span></text:span><text:span text:style-name="Fonte_20_parág._20_padrão"><text:span text:style-name="T46">e o</text:span></text:span><text:span text:style-name="Fonte_20_parág._20_padrão"><text:span text:style-name="T37"> Exmo. Sr. Desembargador </text:span></text:span><text:soft-page-break/><text:span text:style-name="Fonte_20_parág._20_padrão"><text:span text:style-name="T47">HENRIQUE JORGE HOLANDA SILVEIRA</text:span></text:span><text:span text:style-name="Fonte_20_parág._20_padrão"><text:span text:style-name="T66">. </text:span></text:span><text:span text:style-name="Fonte_20_parág._20_padrão"><text:span text:style-name="T199">Após ser indagado pela Presidência, se desejaria sustentar oralmente suas razões, observando todavia a decisão favorável em favor do apelante, o nobre causídico Dr. </text:span></text:span><text:span text:style-name="Fonte_20_parág._20_padrão"><text:span text:style-name="T200">Paulo César Magalhães Dias</text:span></text:span><text:span text:style-name="Fonte_20_parág._20_padrão"><text:span text:style-name="T199">, OAB/CE 2</text:span></text:span><text:span text:style-name="Fonte_20_parág._20_padrão"><text:span text:style-name="T200">8487</text:span></text:span><text:span text:style-name="Fonte_20_parág._20_padrão"><text:span text:style-name="T199">, representante jurídico do apelante, regularmente inscrito, prescindiu do uso da palavra. </text:span></text:span><text:span text:style-name="Fonte_20_parág._20_padrão"><text:span text:style-name="T66">- </text:span></text:span><text:span text:style-name="Fonte_20_parág._20_padrão"><text:span text:style-name="T89">Síntese do julgamento</text:span></text:span><text:span text:style-name="Fonte_20_parág._20_padrão"><text:span text:style-name="T66">:</text:span></text:span><text:span text:style-name="Fonte_20_parág._20_padrão"><text:span text:style-name="T89"> </text:span></text:span><text:span text:style-name="Fonte_20_parág._20_padrão"><text:span text:style-name="T14">"A Turma, por unanimidade de votos, acordou em conhecer do Recurso para para dar-lhes provimento, absolvendo os acusados, tendo em vista o reconhecimento da ilicitude de parte das provas obtidas e a insuficiência das demais provas restantes para justificar a condenação dos acusados, nos termos do voto da eminente Relatora". </text:span></text:span><text:span text:style-name="T119">2.4</text:span><text:span text:style-name="T117"> – Apelação nº 0049217-32.2017.8.06.0112. </text:span><text:span text:style-name="T147">Apelante: RAFAEL APOLINARIO MACEDO SANTANA. Apelado: MINISTÉRIO PÚBLICO DO ESTADO DO CEARÁ. </text:span><text:span text:style-name="Fonte_20_parág._20_padrão"><text:span text:style-name="T58">- Julgadores: A</text:span></text:span><text:span text:style-name="Fonte_20_parág._20_padrão"><text:span text:style-name="T60"> Exma. </text:span></text:span><text:span text:style-name="Fonte_20_parág._20_padrão"><text:span text:style-name="T62">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10">MARLÚCIA DE ARAÚJO BEZERRA (Revisora) e</text:span></text:span><text:span text:style-name="Fonte_20_parág._20_padrão"><text:span text:style-name="T211"> </text:span></text:span><text:span text:style-name="Fonte_20_parág._20_padrão"><text:span text:style-name="T212">HENRIQUE JORGE HOLANDA SILVEIRA.</text:span></text:span><text:span text:style-name="Fonte_20_parág._20_padrão"><text:span text:style-name="T218"> O nobre causídico Dr. José Boaventura Filho, OAB/CE 11867, representante jurídico </text:span></text:span><text:span text:style-name="Fonte_20_parág._20_padrão"><text:span text:style-name="T66">do apelante, sustentou oralmente suas razões no prazo regimental. Instado a se </text:span></text:span><text:span text:style-name="Fonte_20_parág._20_padrão"><text:span text:style-name="T218">manifestar, o douto Procurador de Justiça oficiante ratificou os termos do parecer </text:span></text:span><text:span text:style-name="Fonte_20_parág._20_padrão"><text:span text:style-name="T66">acostado aos autos. - </text:span></text:span><text:span text:style-name="Fonte_20_parág._20_padrão"><text:span text:style-name="T89">Síntese do julgamento</text:span></text:span><text:span text:style-name="Fonte_20_parág._20_padrão"><text:span text:style-name="T66">:</text:span></text:span><text:span text:style-name="Fonte_20_parág._20_padrão"><text:span text:style-name="T89"> </text:span></text:span><text:span text:style-name="Fonte_20_parág._20_padrão"><text:span text:style-name="T14">"A Turma, por unanimidade de votos, acordou em conhecer do Recurso para dar-lhe parcial provimento, nos termos do voto da eminente Relatora". </text:span></text:span><text:span text:style-name="T122">2.5</text:span><text:span text:style-name="T120"> – Apelação nº 0178868-28.2018.8.06.0001. </text:span><text:span text:style-name="T192">Apelante: SULAMITA DE SOUZA SILVA. Apelante: PRISCILA BATISTA BARBOSA. Apelante: SÉRGIO HENRIQUE CAMPOS BRINGEL. Apelante: JUCELINO SANTOS CAVALCANTE.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negar provimento aos apelos das rés Sulamita de Souza Silva e Priscila Batista Barbosa, e prover parcialmente aos recursos dos réus Sérgio Henrique Campos Bringel e Jucelino Santos Cavalcante, e, por fim, reformar, de ofício, a dosimetria da pena, nos termos do voto da eminente Relatora". </text:span></text:span><text:span text:style-name="T122">2.6</text:span><text:span text:style-name="T120"> – Apelação nº 0001269-10.2018.8.06.0064. </text:span><text:span text:style-name="T149">Apelante: FRANCISCO JOSÉ ALVES DE SOUSA. Apelante: MARCELLO DA SILVA PINHEIRO.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negar-lhes provimento, nos termos do voto da eminente Relatora". </text:span></text:span><text:span text:style-name="Fonte_20_parág._20_padrão"><text:span text:style-name="T130">2.7</text:span></text:span><text:span text:style-name="Fonte_20_parág._20_padrão"><text:span text:style-name="T128"> – Apelação nº 0204465-54.2022.8.06.0293. </text:span></text:span><text:span text:style-name="T180">Apelante: F. X. F..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4">(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rovimento, nos termos do voto da eminente Relatora". </text:span></text:span><text:span text:style-name="T122">2.8</text:span><text:span text:style-name="T120"> – Recurso em Sentido Estrito nº 0260944-70.2022.8.06.0001. </text:span><text:span text:style-name="T149">Recorrente: DÁLLETH MAIA BESSA. Recorrido: ANDRESSA CAROLINY DE LIMA. - </text:span><text:span text:style-name="Fonte_20_parág._20_padrão"><text:span text:style-name="T71">Julgadores: A</text:span></text:span><text:span text:style-name="Fonte_20_parág._20_padrão"><text:span text:style-name="T72"> Exma. </text:span></text:span><text:span text:style-name="Fonte_20_parág._20_padrão"><text:span text:style-name="T78">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e o(a)s Exmo(a)s. Sr(a)s. </text:span></text:span><text:span text:style-name="Fonte_20_parág._20_padrão"><text:span text:style-name="T49">MARLÚCIA DE ARAÚJO BEZERRA </text:span></text:span><text:span text:style-name="Fonte_20_parág._20_padrão"><text:span text:style-name="T52">e </text:span></text:span><text:span text:style-name="Fonte_20_parág._20_padrão"><text:span text:style-name="T53">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não conhecer do Recurso, nos termos do voto da eminente Relatora". </text:span></text:span><text:span text:style-name="T122">2.9</text:span><text:span text:style-name="T120"> – Apelação nº 0051823-23.2021.8.06.0167. </text:span><text:span text:style-name="T149">Apelante: ISAC SETUBAL DE HOLANDA. Apelante: MARCELO CAUAN RODRIGUES.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79">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e o(a)s Exmo(a)s. Sr(a)s. </text:span></text:span><text:span text:style-name="Fonte_20_parág._20_padrão"><text:span text:style-name="T205">MARLÚCIA DE ARAÚJO BEZERRA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text:span></text:span><text:soft-page-break/><text:span text:style-name="Fonte_20_parág._20_padrão"><text:span text:style-name="T16">unanimidade de votos, acordou em conhecer dos Recursos para negar-lhes provimento, com desclassificação do crime de ofício para a conduta disposta no art. 14 da lei nº 10826/03, nos termos do voto da eminente Relatora". </text:span></text:span><text:span text:style-name="T122">2.10</text:span><text:span text:style-name="T120"> – Apelação nº 0281786-08.2021.8.06.0001. </text:span><text:span text:style-name="T149">Apelante: LUIZ FERNANDO PEREIRA DE FREITAS. Apelante: MATEUS SILVA. Apelante: MAXWELL DE OLIVEIRA SILV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dar-lhes parcial provimento, nos termos do voto da eminente Relatora". </text:span></text:span><text:span text:style-name="T122">2.11</text:span><text:span text:style-name="T120"> – Apelação nº 0204105-39.2022.8.06.0158. </text:span><text:span text:style-name="T149">Apelante: LU</text:span><text:span text:style-name="T157">Í</text:span><text:span text:style-name="T149">S FILIPE MAIA PINHO. Apelado: MINISTÉRIO PÚBLICO DO ESTADO DO CEARÁ. </text:span><text:span text:style-name="Fonte_20_parág._20_padrão"><text:span text:style-name="T35">- 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nos termos do voto da eminente Relatora". <text:s/></text:span></text:span><text:span text:style-name="T122">2.12</text:span><text:span text:style-name="T120"> – Apelação nº 0202390-27.2022.8.06.0298. </text:span><text:span text:style-name="T149">Apelante: ELIZIMAR JOSÉ DE ABREU ROCH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reformando a sentença, porém, de ofício, apenas em relação ao quantum da pena de multa, nos termos do voto da eminente Relatora". </text:span></text:span><text:span text:style-name="T122">2.13</text:span><text:span text:style-name="T120"> – Apelação nº 0050205-95.2020.8.06.0064. </text:span><text:span text:style-name="T149">Apelante: DENIS LINO DA SILVA. Apelante: WELLISSON ANDRADE DOS SANTO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dar-lhes parcial provimento, nos termos do voto da eminente Relatora". </text:span></text:span><text:span text:style-name="T122">2.14</text:span><text:span text:style-name="T120"> – Apelação nº 0000071-37.2017.8.06.0204. </text:span><text:span text:style-name="T149">Apelante: M. V. </text:span><text:span text:style-name="T157">da</text:span><text:span text:style-name="T149"> 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Recurso para negar-lhe provimento, mantendo a sentença recorrida em relação ao crime de estupro de vulnerável, declarando, porém, de ofício, a extinção da punibilidade em relação do delito de ameaça, nos termos do voto da eminente Relatora". </text:span></text:span><text:span text:style-name="T122">2.15</text:span><text:span text:style-name="T120"> – Apelação nº 0002377-95.2019.8.06.0175. </text:span><text:span text:style-name="T163">Apelante: J. F. 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Recurso para negar-lhe provimento, nos termos do voto da eminente Relatora". </text:span></text:span><text:span text:style-name="T119">2.16</text:span><text:span text:style-name="T117"> – Apelação nº 0006523-72.2017.8.06.0104. </text:span><text:span text:style-name="T147">Apte/</text:span><text:span text:style-name="T148">A</text:span><text:span text:style-name="T147">pdo: MINISTÉRIO PÚBLICO DO ESTADO DO CEARÁ. Apte/</text:span><text:span text:style-name="T148">A</text:span><text:span text:style-name="T147">pdo: MAGNO CÉSAR GOMES VASCONCELOS. Apte/</text:span><text:span text:style-name="T148">A</text:span><text:span text:style-name="T147">pdo: MARIA MADELINE DE PAULO. Apte/</text:span><text:span text:style-name="T148">A</text:span><text:span text:style-name="T147">pdo: MISALENE SOUSA DE ARAÚJO. Apte/</text:span><text:span text:style-name="T148">A</text:span><text:span text:style-name="T147">pdo: GEAN CARLOS ALVES SOUSA.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39">MARLÚCIA DE ARAÚJO BEZERRA (Relatora), HENRIQUE JORGE HOLANDA SILVEIRA </text:span></text:span><text:span text:style-name="Fonte_20_parág._20_padrão"><text:span text:style-name="T43">(Revisor)</text:span></text:span><text:span text:style-name="Fonte_20_parág._20_padrão"><text:span text:style-name="T39"> </text:span></text:span><text:span text:style-name="Fonte_20_parág._20_padrão"><text:span text:style-name="T44">e </text:span></text:span><text:span text:style-name="Fonte_20_parág._20_padrão"><text:span text:style-name="T198">ANDRÉA MENDES BEZERRA DELFINO. </text:span></text:span><text:span text:style-name="Fonte_20_parág._20_padrão"><text:span text:style-name="T209">- </text:span></text:span><text:span text:style-name="Fonte_20_parág._20_padrão"><text:span text:style-name="T220">Síntese do julgamento</text:span></text:span><text:span text:style-name="Fonte_20_parág._20_padrão"><text:span text:style-name="T209">: </text:span></text:span><text:span text:style-name="Fonte_20_parág._20_padrão"><text:span text:style-name="T223">"A Turma, por unanimidade de votos, acordou em em conhecer dos Recursos para negar provimento ao apelo manejado pelo Ministério Público e prover parcialmente os recursos defensivos, nos termos do voto da eminente Relatora". </text:span></text:span><text:span text:style-name="T122">2.17</text:span><text:span text:style-name="T120"> – Apelação nº 0013609-70.2021.8.06.0293. </text:span><text:span text:style-name="T149">Apelante: MAYCON DE MELO MACIEL. Apelante: </text:span><text:soft-page-break/><text:span text:style-name="T149">PAULO HENRIQUE SILVA DE ALMEID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dar-lhes parcial provimento, reformando a sentença para reduzir a pena final dos apelantes, absolvê-los, de ofício, em relação ao crime de associação criminosa, impor-lhes o regime aberto para início do cumprimento da pena e conceder o direito de recorrer em liberdade em favor do réu Maycon de Melo Maciel, nos termos do voto da eminente Relatora". </text:span></text:span><text:span text:style-name="T122">2.18</text:span><text:span text:style-name="T120"> – Apelação nº 0009972-72.2018.8.06.0146. </text:span><text:span text:style-name="T149">Apelante: WESLEY MACIEL DA SILVA. Apelante: ALÍPIO CAMPOS FURTADO NETO. Apelante: JOSÉ MATHEUS MENDONÇA NASCIMENTO. Apelante: ALYSON BERNARDO RAMO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s Recursos para dar-lhes parcial provimento, nos termos do voto da eminente Relatora". </text:span></text:span><text:span text:style-name="T122">2.19</text:span><text:span text:style-name="T120"> – Apelação nº 0006145-64.2017.8.06.0089. </text:span><text:span text:style-name="T149">Apelante: VALCELIO BRAGA DANTAS. Apelante: BRUNO RODRIGUES VALENTE.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dar-lhes parcial provimento, reformulando a sentença para absorver os réus, nos termos do voto da eminente Relatora". </text:span></text:span><text:span text:style-name="T122">2.20</text:span><text:span text:style-name="T120"> – Apelação nº 0201070-23.2023.8.06.0001. </text:span><text:span text:style-name="T179">Apelante: HENRIQUE ANDRADE DA SILV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nos termos do voto da eminente Relatora". </text:span></text:span><text:span text:style-name="T122">2.21</text:span><text:span text:style-name="T120"> – Apelação nº 0201031-84.2022.8.06.0090. </text:span><text:span text:style-name="T149">Apelante: SALUSTRIANO BARBOSA DA SILV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considerando-o prejudicado, e assim, declarando a nulidade das provas colhidas mediante violação de domicílio, de modo a absolver o apelante Salustiano Barbosa da Silva e a corré Joana D'arc Pereira, com base, respectivamente, nos arts.386, inciso VII, e 580, ambos do CPP, nos termos do voto da eminente Relatora". </text:span></text:span><text:span text:style-name="T122">2.22</text:span><text:span text:style-name="T120"> – Apelação nº 0184694-98.2019.8.06.</text:span><text:span text:style-name="T123">0001. </text:span><text:span text:style-name="T149">Apelante: GERSON ALVES ROCHA. Apelante: EUSÉBIO SILVA DANTAS. Apelante: LEANDRO CARDOSO RODRIGUES.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negar-lhes provimento, nos termos do voto da eminente Relatora". </text:span></text:span><text:span text:style-name="T122">2.23</text:span><text:span text:style-name="T120"> – Apelação nº 0052628-73.2021.8.06.0167. </text:span><text:span text:style-name="T149">Apelante: FRANCISCO GLEICON PAIVA DA SILVA. Apelante: FRANCISCO LEANDRO DE VASCONELOS OLIVEIRA.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s Recursos para dar-lhes parcial provimento, nos termos do voto da eminente Relatora". </text:span></text:span><text:span text:style-name="T122">2.24</text:span><text:span text:style-name="T120"> – </text:span><text:soft-page-break/><text:span text:style-name="T120">Apelação nº 0018182-96.2018.8.06.0119. </text:span><text:span text:style-name="T149">Apelante: DENILSON MODESTO DO NASCIMENTO. Apel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text:span></text:span><text:span text:style-name="Fonte_20_parág._20_padrão"><text:span text:style-name="T222"> "A Turma, por unanimidade de votos, acordou em conhecer do Recurso para dar-lhe provimento, nos termos do voto da eminente Relatora". </text:span></text:span><text:span text:style-name="T122">2.25</text:span><text:span text:style-name="T120"> – Apelação nº 0011377-75.2023.8.06.0112. </text:span><text:span text:style-name="T179">Apelante: SAMUEL ALVES DE OLIVEIRA. Apelado: MINISTÉRIO PÚBLICO DO ESTADO DO CEARÁ. </text:span><text:span text:style-name="Fonte_20_parág._20_padrão"><text:span text:style-name="T35">- 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1">(Revisor)</text:span></text:span><text:span text:style-name="Fonte_20_parág._20_padrão"><text:span text:style-name="T49">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nos termos do voto da eminente Relatora". </text:span></text:span><text:span text:style-name="T122">2.26</text:span><text:span text:style-name="T120"> – Agravo </text:span><text:span text:style-name="T124">em</text:span><text:span text:style-name="T120"> Execução Penal nº 0009883-75.2017.8.06.0084. </text:span><text:span text:style-name="T149">Agravante: JOSÉ CLEYTON DA SILVA CARDOSO. Agrav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nos termos do voto da eminente Relatora". </text:span></text:span><text:span text:style-name="T122">2</text:span><text:span text:style-name="T120">.2</text:span><text:span text:style-name="T122">7</text:span><text:span text:style-name="T120"> – Agravo </text:span><text:span text:style-name="T124">em</text:span><text:span text:style-name="T120"> Execução Penal nº 0047156-27.2009.8.06.0001. </text:span><text:span text:style-name="T149">Agravante: FRANCISCO WELLINGTON MOREIRA DA SILVA. Agrav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Agravo em Execução interposto para negar-lhe provimento, nos termos do voto da eminente Relatora". </text:span></text:span><text:span text:style-name="Fonte_20_parág._20_padrão"><text:span text:style-name="T132">2.28</text:span></text:span><text:span text:style-name="Fonte_20_parág._20_padrão"><text:span text:style-name="T120"> – Agravo </text:span></text:span><text:span text:style-name="Fonte_20_parág._20_padrão"><text:span text:style-name="T124">em</text:span></text:span><text:span text:style-name="Fonte_20_parág._20_padrão"><text:span text:style-name="T120"> Execução Penal nº 0032918-22.2017.8.06.0001. </text:span></text:span><text:span text:style-name="T149">Agravante: R. D. </text:span><text:span text:style-name="T158">dos</text:span><text:span text:style-name="T149"> S.. Agravado: MINISTÉRIO PÚBLICO DO ESTADO DO CEARÁ. - </text:span><text:span text:style-name="Fonte_20_parág._20_padrão"><text:span text:style-name="T35">Julgadores: O</text:span></text:span><text:span text:style-name="Fonte_20_parág._20_padrão"><text:span text:style-name="T36">(a)</text:span></text:span><text:span text:style-name="Fonte_20_parág._20_padrão"><text:span text:style-name="T35">s Exmo</text:span></text:span><text:span text:style-name="Fonte_20_parág._20_padrão"><text:span text:style-name="T36">(a)</text:span></text:span><text:span text:style-name="Fonte_20_parág._20_padrão"><text:span text:style-name="T35">s. Sr</text:span></text:span><text:span text:style-name="Fonte_20_parág._20_padrão"><text:span text:style-name="T36">(a)</text:span></text:span><text:span text:style-name="Fonte_20_parág._20_padrão"><text:span text:style-name="T35">s. Desembargadores </text:span></text:span><text:span text:style-name="Fonte_20_parág._20_padrão"><text:span text:style-name="T49">MARLÚCIA DE ARAÚJO BEZERRA (Relatora), HENRIQUE JORGE HOLANDA SILVEIRA </text:span></text:span><text:span text:style-name="Fonte_20_parág._20_padrão"><text:span text:style-name="T50">e </text:span></text:span><text:span text:style-name="Fonte_20_parág._20_padrão"><text:span text:style-name="T197">ANDRÉA MENDES BEZERRA DELFINO. </text:span></text:span><text:span text:style-name="Fonte_20_parág._20_padrão"><text:span text:style-name="T204">- </text:span></text:span><text:span text:style-name="Fonte_20_parág._20_padrão"><text:span text:style-name="T219">Síntese do julgamento</text:span></text:span><text:span text:style-name="Fonte_20_parág._20_padrão"><text:span text:style-name="T204">: </text:span></text:span><text:span text:style-name="Fonte_20_parág._20_padrão"><text:span text:style-name="T222">"A Turma, por unanimidade de votos, acordou em conhecer do Recurso para negar-lhe provimento, nos termos do voto da eminente Relatora". </text:span></text:span><text:span text:style-name="T122">2.29</text:span><text:span text:style-name="T120"> – </text:span><text:span text:style-name="Fonte_20_parág._20_padrão"><text:span text:style-name="T120">Agravo </text:span></text:span><text:span text:style-name="Fonte_20_parág._20_padrão"><text:span text:style-name="T124">em</text:span></text:span><text:span text:style-name="Fonte_20_parág._20_padrão"><text:span text:style-name="T120"> Execução Penal </text:span></text:span><text:span text:style-name="T120">nº 0021953-48.2018.8.06.0001. </text:span><text:span text:style-name="T149">Agravante: J. E. F. </text:span><text:span text:style-name="T158">da</text:span><text:span text:style-name="T149"> S.. Agrav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text:span></text:span><text:span text:style-name="Fonte_20_parág._20_padrão"><text:span text:style-name="T55">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Agravo em Execução interposto para negar-lhe provimento, nos termos do voto do eminente Relator". </text:span></text:span><text:span text:style-name="T122">2.30</text:span><text:span text:style-name="T120"> – </text:span><text:span text:style-name="Fonte_20_parág._20_padrão"><text:span text:style-name="T120">Agravo </text:span></text:span><text:span text:style-name="Fonte_20_parág._20_padrão"><text:span text:style-name="T124">em</text:span></text:span><text:span text:style-name="Fonte_20_parág._20_padrão"><text:span text:style-name="T120"> Execução Penal </text:span></text:span><text:span text:style-name="T120">nº 0098197-18.2015.8.06.0035. </text:span><text:span text:style-name="T149">Agravante: ELIZENILDO MATIAS DE LIMA. Agrav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Agravo em Execução interposto para negar-lhe provimento, nos termos do voto do eminente Relator". </text:span></text:span><text:span text:style-name="T122">2.31</text:span><text:span text:style-name="T120"> – </text:span><text:span text:style-name="Fonte_20_parág._20_padrão"><text:span text:style-name="T120">Agravo </text:span></text:span><text:span text:style-name="Fonte_20_parág._20_padrão"><text:span text:style-name="T124">em</text:span></text:span><text:span text:style-name="Fonte_20_parág._20_padrão"><text:span text:style-name="T120"> Execução Penal </text:span></text:span><text:span text:style-name="T120">nº 0021188-43.2019.8.06.0001. </text:span><text:span text:style-name="T149">Agravante: JOSÉ LUIZ DE SOUZA DE OLIVEIRA. Agrav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Agravo em Execução interposto para negar-lhe provimento, nos termos do voto do eminente Relator". </text:span></text:span><text:span text:style-name="T122">2.32</text:span><text:span text:style-name="T120"> – Apelação nº 0203130-63.2023.8.06.0293. </text:span><text:span text:style-name="T149">Apelante: L. A. R.. Apelado: MINISTÉRIO PÚBLICO DO ESTADO DO </text:span><text:soft-page-break/><text:span text:style-name="T149">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Revisora) 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lhe provimento, nos termos do voto do eminente Relator". </text:span></text:span><text:span text:style-name="T122">2.33</text:span><text:span text:style-name="T120"> – Apelação nº 0200758-57.2022.8.06.0300. </text:span><text:span text:style-name="T149">Apelante: V. A. C.. Apel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7">(Revisora)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dar-lhe parcial provimento, nos termos do voto do eminente Relator". </text:span></text:span><text:span text:style-name="T122">2.34</text:span><text:span text:style-name="T120"> – Apelação nº 0408108-59.2010.8.06.0001. </text:span><text:span text:style-name="T149">Apelante: JOSÉ ROBÉRIO TEODOSIO. Apel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7">(Revisora)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dar-lhe parcial provimento, nos termos do voto do eminente Relator". </text:span></text:span><text:span text:style-name="T122">2.35</text:span><text:span text:style-name="T120"> – Apelação nº 0023220-16.2022.8.06.0001. </text:span><text:span text:style-name="T149">Apelante: MATHEUS DE SOUSA FAUSTINO. Apel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7">(Revisora)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 Recurso para negar-lhe provimento, nos termos do voto do eminente Relator". </text:span></text:span><text:span text:style-name="T122">2.36</text:span><text:span text:style-name="T120"> – Apelação nº 0222611-83.2021.8.06.0001. </text:span><text:span text:style-name="T163">Apelante: MATEUS C</text:span><text:span text:style-name="T178">Â</text:span><text:span text:style-name="T163">NDIDO PINHEIRO BRITO. Apelante: MÁRCIO DE SOUZA RIPARDO. Apelante: SÍLVIO CÉSAR FERNANDES DE CARVALHO. Apelante: MARCELO GOMES DA SILVA. Apelado: MINISTÉRIO PÚBLICO DO ESTADO DO CEARÁ. - </text:span><text:span text:style-name="Fonte_20_parág._20_padrão"><text:span text:style-name="T54">Julgadores: O(a)s Exmo(a)s. Sr(a)s. Desembargadores </text:span></text:span><text:span text:style-name="Fonte_20_parág._20_padrão"><text:span text:style-name="T59">HENRIQUE JORGE HOLANDA SILVEIRA</text:span></text:span><text:span text:style-name="Fonte_20_parág._20_padrão"><text:span text:style-name="T63"> (Relator), </text:span></text:span><text:span text:style-name="Fonte_20_parág._20_padrão"><text:span text:style-name="T198">ANDRÉA MENDES BEZERRA DELFINO </text:span></text:span><text:span text:style-name="Fonte_20_parág._20_padrão"><text:span text:style-name="T57">(Revisora) </text:span></text:span><text:span text:style-name="Fonte_20_parág._20_padrão"><text:span text:style-name="T55">e</text:span></text:span><text:span text:style-name="Fonte_20_parág._20_padrão"><text:span text:style-name="T63">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90"> </text:span></text:span><text:span text:style-name="Fonte_20_parág._20_padrão"><text:span text:style-name="T67">- </text:span></text:span><text:span text:style-name="Fonte_20_parág._20_padrão"><text:span text:style-name="T88">Síntese do julgamento</text:span></text:span><text:span text:style-name="Fonte_20_parág._20_padrão"><text:span text:style-name="T67">: </text:span></text:span><text:span text:style-name="Fonte_20_parág._20_padrão"><text:span text:style-name="T12">"A Turma, por unanimidade de votos, acordou em conhecer dos Recursos para negar-lhes provimento, nos termos do voto do eminente Relator"</text:span></text:span><text:span text:style-name="Fonte_20_parág._20_padrão"><text:span text:style-name="T67">. </text:span></text:span><text:span text:style-name="T130">2.37</text:span><text:span text:style-name="T128"> – Apelação nº 0110889-07.2018.8.06.0112. </text:span><text:span text:style-name="T180">Apelante: EVANDRO DIAS DO NASCIMENTO. Apelante: ANA CAROLINA SOARES GOMES. Apelado: MINISTÉRIO PUBLICO DO ESTADO DO CEARA.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s Recurso para negar-lhes provimento, nos termos do voto da eminente Relatora". </text:span></text:span><text:span text:style-name="T130">2.38</text:span><text:span text:style-name="T128"> – Apelação nº 0296313-28.2022.8.06.0001. </text:span><text:span text:style-name="T180">Apelante: REGINALDO MARQUES DA COST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0">2.39</text:span><text:span text:style-name="T128"> – Apelação nº 0232327-03.2022.8.06.0001. </text:span><text:span text:style-name="T180">Apelante: FRANCISCO HELTON MACIEL DA SILVA.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text:span></text:span><text:soft-page-break/><text:span text:style-name="Fonte_20_parág._20_padrão"><text:span text:style-name="T16">unanimidade de votos, acordou em conhecer do Recurso interposto para negar-lhe provimento, nos termos do voto da eminente Relatora". </text:span></text:span><text:span text:style-name="T130">2.40</text:span><text:span text:style-name="T128"> – Apelação nº 0210490-86.2022.8.06.0001. </text:span><text:span text:style-name="T180">Apelante: DANIEL HANDERSON SOUSA CAETANO.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e, de ofício, reduzir a pena do recorrente, nos termos do voto da eminente Relatora". </text:span></text:span><text:span text:style-name="T130">2.41</text:span><text:span text:style-name="T128"> – Apelação nº 0176796-05.2017.8.06.0001. </text:span><text:span text:style-name="T180">Apelante: ANDERSON MARTINS LUIZ. Apelante: VICTOR GABRIEL SOARES DE MOURA. Apelante: JOÃO DAMASCENO DOS SANTOS.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s Recursos para negar-lhes provimento, nos termos do voto da eminente Relatora". </text:span></text:span><text:span text:style-name="T130">2.42</text:span><text:span text:style-name="T128"> – Apelação nº 0001612-55.2019.8.06.0101. </text:span><text:span text:style-name="T180">Apelante: ERINEIDE DA CONCEIÇÃO DE OLIVEIR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interposto para dar-lhe provimento, nos termos do voto da eminente Relatora". </text:span></text:span><text:span text:style-name="T130">2.43</text:span><text:span text:style-name="T128"> – Apelação nº 0000325-86.2009.8.06.0043. </text:span><text:span text:style-name="T180">Apelante: DERIVALDO DA SILV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rovimento, reformando a sentença de origem, inclusive de ofício,nos termos do voto da eminente Relatora". </text:span></text:span><text:span text:style-name="T130">2.44</text:span><text:span text:style-name="T128"> – Apelação nº 0000205-17.2009.8.06.0181. </text:span><text:span text:style-name="T180">Apelante: MINISTÉRIO PÚBLICO DO ESTADO DO CEARÁ. Apelado: FRANCISCO SILVA DO CARMO.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30">2.45</text:span><text:span text:style-name="T128"> – Apelação nº 0201153-55.2022.8.06.0298. </text:span><text:span text:style-name="T180">Recorrente: LEVI BASTOS CRUZ. Recorri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0">2.46</text:span><text:span text:style-name="T128"> – Apelação nº 0200014-57.2022.8.06.0043. </text:span><text:span text:style-name="T180">Apelante: JOSÉ HEMERSON RODRIGUES FERREIRA.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57">(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dar-lhe parcial provimento, nos termos do voto da eminente Relatora". </text:span></text:span><text:span text:style-name="T130">2.47</text:span><text:span text:style-name="T128"> – Apelação nº 0116979-25.2008.8.06.0001. </text:span><text:span text:style-name="T180">Apelante: ROCHELLE ADEODATO ALMEIDA FONSECA. Apelado: </text:span><text:soft-page-break/><text:span text:style-name="T180">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0">2.48</text:span><text:span text:style-name="T128"> – Apelação nº 0070400-08.2019.8.06.0171. </text:span><text:span text:style-name="T180">Apelante: MATHEUS ÍTALO DA SILVA LACERD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30">2.49</text:span><text:span text:style-name="T128"> – Apelação nº 0050194-94.2021.8.06.0108. </text:span><text:span text:style-name="T180">Apelante: MIKAEL RANIELYSON GOES DA SILVA.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parcialmente do Recurso para, na extensão conhecida, negar-lhe provimento, nos termos do voto da eminente Relatora". </text:span></text:span><text:span text:style-name="T130">2.50</text:span><text:span text:style-name="T128"> – Apelação nº 0012832-08.2016.8.06.0052. </text:span><text:span text:style-name="T180">Apelante: MARCOS ANTÔNIO DE OLIVEIR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interposto para dar-lhe provimento para reconhecer a nulidade da audiência de instrução e dos atos subsequentes, nos termos do voto da eminente Relatora". </text:span></text:span><text:span text:style-name="T131">2.51</text:span><text:span text:style-name="T128"> – Apelação nº 0012513-20.2021.8.06.0293. </text:span><text:span text:style-name="T180">Apelante: FRANCISCO GEOVANE DOS SANTOS.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dar-lhe parcial provimento, nos termos do voto da eminente Relatora". </text:span></text:span><text:span text:style-name="T131">2.52</text:span><text:span text:style-name="T128"> – Apelação nº 0009969-38.2019.8.06.0064. </text:span><text:span text:style-name="T180">Apelante: ALEXSANDRO ROCHA DA COST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1">2.53</text:span><text:span text:style-name="T128"> – Apelação nº 0009911-43.2017.8.06.0084. </text:span><text:span text:style-name="T180">Apelante: JOÃO PAULO DA SILVA PAIV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para dar-lhe provimento, nos termos do voto da eminente Relatora". </text:span></text:span><text:span text:style-name="T131">2.54</text:span><text:span text:style-name="T128"> – Apelação nº 0007078-25.2008.8.06.0001. </text:span><text:span text:style-name="T180">Apelante: FRANCISCO CLERTON RODRIGUES DIÓGENES. Apelante: FRANCISCO CLEIRTON DIÓGENES RODRIGUES.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text:span></text:span><text:soft-page-break/><text:span text:style-name="Fonte_20_parág._20_padrão"><text:span text:style-name="T225">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s Recursos interpostos para dar-lhes parcial provimento, nos termos do voto da eminente Relatora". </text:span></text:span><text:span text:style-name="T131">2.55</text:span><text:span text:style-name="T128"> – Apelação nº 0011516-61.2020.8.06.0167. </text:span><text:span text:style-name="T180">Apelante: FRANCISCO MOACÉLIO DA SILVA.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Fonte_20_parág._20_padrão"><text:span text:style-name="T131">2.56</text:span></text:span><text:span text:style-name="Fonte_20_parág._20_padrão"><text:span text:style-name="T128"> – Apelação nº 0006291-94.2019.8.06.0167. </text:span></text:span><text:span text:style-name="T180">Apelante: FRANCISCO MOREIRA GOMES.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1">2.57</text:span><text:span text:style-name="T128"> – Apelação nº 0005100-71.2015.8.06.0161. </text:span><text:span text:style-name="T180">Apelante: FRANCISCO ORLANDO DUARTE DE SOUSA. Apelado: MINISTÉRIO PÚBLICO DO ESTADO DO CEARÁ. </text:span><text:span text:style-name="Fonte_20_parág._20_padrão"><text:span text:style-name="T71">- 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1">2.58</text:span><text:span text:style-name="T128"> – Apelação nº 0202558-10.2023.8.06.0293. </text:span><text:span text:style-name="T180">Apelante: F. V. </text:span><text:span text:style-name="T183">de</text:span><text:span text:style-name="T180"> S..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rovimento, nos termos do voto da eminente Relatora". </text:span></text:span><text:span text:style-name="T131">2.59</text:span><text:span text:style-name="T128"> – Apelação nº 0200366-23.2022.8.06.0299. </text:span><text:span text:style-name="T180">Apelante: A. I. B. V..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negar-lhe provimento, nos termos do voto da eminente Relatora". </text:span></text:span><text:span text:style-name="T131">2.60</text:span><text:span text:style-name="T128"> – Apelação nº 0099018-48.2015.8.06.0091. </text:span><text:span text:style-name="T180">Apelante: S. R. C.. Apela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2"> </text:span></text:span><text:span text:style-name="Fonte_20_parág._20_padrão"><text:span text:style-name="T75">(Revisora)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interposto para dar-lhe provimento, nos termos do voto da eminente Relatora". </text:span></text:span><text:span text:style-name="T131">2.61</text:span><text:span text:style-name="T128"> – Recurso em Sentido Estrito nº 0001933-24.2000.8.06.0209. </text:span><text:span text:style-name="T180">Recorrente: HILDEMAR BEZERRA DE SOUSA. Recorrido: MINISTÉRIO PÚBLICO DO ESTADO DO CEARÁ. - </text:span><text:span text:style-name="Fonte_20_parág._20_padrão"><text:span text:style-name="T71">Julgadores: A</text:span></text:span><text:span text:style-name="Fonte_20_parág._20_padrão"><text:span text:style-name="T72"> Exma. Sra. Desembargadora </text:span></text:span><text:span text:style-name="Fonte_20_parág._20_padrão"><text:span text:style-name="T202">ANDRÉA MENDES BEZERRA DELFINO </text:span></text:span><text:span text:style-name="Fonte_20_parág._20_padrão"><text:span text:style-name="T72">(Relatora), </text:span></text:span><text:span text:style-name="Fonte_20_parág._20_padrão"><text:span text:style-name="T65">a 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75"> </text:span></text:span><text:span text:style-name="Fonte_20_parág._20_padrão"><text:span text:style-name="T73">e a Exma. Sra. Desembargadora </text:span></text:span><text:span text:style-name="Fonte_20_parág._20_padrão"><text:span text:style-name="T49">MARLÚCIA DE ARAÚJO BEZER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para negar-lhe provimento, nos termos do voto da eminente Relatora". </text:span></text:span><text:span text:style-name="T125">2.62</text:span><text:span text:style-name="T120"> – Recurso em Sentido Estrito nº 0004708-14.2018.8.06.0069. </text:span><text:span text:style-name="T149">Recorrente: JEAN GLAUBER NEVES RIBEIRO. Recorrente: PORFÍRIO ALVES DA SILVA NETO. Recorrido: MINISTÉRIO </text:span><text:soft-page-break/><text:span text:style-name="T149">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0">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49">MARLÚCIA DE ARAÚJO BEZERRA </text:span></text:span><text:span text:style-name="Fonte_20_parág._20_padrão"><text:span text:style-name="T52">e </text:span></text:span><text:span text:style-name="Fonte_20_parág._20_padrão"><text:span text:style-name="T53">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63</text:span><text:span text:style-name="T120"> – Apelação nº 0013132-16.2022.8.06.0001. </text:span><text:span text:style-name="T149">Apelante: JOSÉ CLAUDSON FALCÃO DOS SANTOS.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64</text:span><text:span text:style-name="T120"> – Apelação nº 0296532-41.2022.8.06.0001. </text:span><text:span text:style-name="T149">Apelante: ANDERSON PAULINO DE AQUINO.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1">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arcial provimento, nos termos do voto da eminente Relatora". </text:span></text:span><text:span text:style-name="T125">2.65</text:span><text:span text:style-name="T120"> – Apelação nº 0242629-62.2020.8.06.0001. </text:span><text:span text:style-name="T149">Apelante: ANDERSON PORTO SANTOS.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1">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66</text:span><text:span text:style-name="T120"> – Apelação nº 0242004-91.2021.8.06.0001. </text:span><text:span text:style-name="T149">Apelante: EVANDRO PINHEIRO SOUSA DO NASCIMENTO. Apelante: WANDESON DELFINO DE QUEIROZ.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1">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67</text:span><text:span text:style-name="T120"> – Apelação nº 0226477-31.2023.8.06.0001. </text:span><text:span text:style-name="T149">Apelante: SAMUEL GOMES DE SOUZA.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2">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68</text:span><text:span text:style-name="T120"> – Apelação nº 0213452-82.2022.8.06.0001. </text:span><text:span text:style-name="T149">Apelante: HÉLIO MARLON FREITAS FÉLIX DA SILVA. Apelado: MINISTÉRIO PÚBLICO DO ESTADO DO CEARÁ. - </text:span><text:span text:style-name="Fonte_20_parág._20_padrão"><text:span text:style-name="T71">Julgadores: A</text:span></text:span><text:span text:style-name="Fonte_20_parág._20_padrão"><text:span text:style-name="T72"> Exma. </text:span></text:span><text:span text:style-name="Fonte_20_parág._20_padrão"><text:span text:style-name="T83">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para dar-lhe provimento, nos termos do voto da eminente Relatora". </text:span></text:span><text:span text:style-name="T125">2.69</text:span><text:span text:style-name="T120"> – Apelação nº 0211726-44.2020.8.06.0001. </text:span><text:span text:style-name="T149">Apelante: JONATHA DA SILVA FREITAS.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84">Sr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para dar-lhe parcial </text:span></text:span><text:soft-page-break/><text:span text:style-name="Fonte_20_parág._20_padrão"><text:span text:style-name="T16">provimento, nos termos do voto da eminente Relatora". </text:span></text:span><text:span text:style-name="T125">2.70</text:span><text:span text:style-name="T120"> – Apelação nº 0203994-38.2022.8.06.0293. </text:span><text:span text:style-name="T149">Apelante: CAUAN GABRIEL DA SILVA GOMES BARBOSA. Apelante: EMERSON AVELINO ARAÚJO.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com redução da pena de ofício, nos termos do voto da eminente Relatora". </text:span></text:span><text:span text:style-name="T125">2.71</text:span><text:span text:style-name="T120"> – Apelação nº 0201515-80.2022.8.06.0064. </text:span><text:span text:style-name="T149">Apelante: MATEUS OLIVEIRA DA SILVA.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rovimento, nos termos do voto da eminente Relatora". </text:span></text:span><text:span text:style-name="T125">2.72</text:span><text:span text:style-name="T120"> – Apelação nº 0183191-47.2016.8.06.0001. </text:span><text:span text:style-name="T149">Apelante: REYDENE DOS SANTOS LIMA.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arcial provimento, nos termos do voto da eminente Relatora". </text:span></text:span><text:span text:style-name="T125">2.73</text:span><text:span text:style-name="T120"> – Apelação nº 0037464-91.2015.8.06.0001. </text:span><text:span text:style-name="T149">Apelante: RENATO FELIPE DE SOUSA.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74</text:span><text:span text:style-name="T120"> – Apelação nº 0007748-62.2013.8.06.0171. </text:span><text:span text:style-name="T149">Apelante: MINISTÉRIO PÚBLICO DO ESTADO DO CEARÁ. Apelado: EDILANE ALVES PAIVA.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50">(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para dar-lhe parcial provimento, nos termos do voto da eminente Relatora". </text:span></text:span><text:span text:style-name="T125">2.75</text:span><text:span text:style-name="T120"> – Apelação nº 0396825-39.2010.8.06.0001. </text:span><text:span text:style-name="T149">Apelante: FRANCISCO EDSON AGOSTINHO DA SILVA.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dar-lhe provimento, nos termos do voto da eminente Relatora". </text:span></text:span><text:span text:style-name="T125">2.76</text:span><text:span text:style-name="T120"> – Apelação nº 0255969-73.2020.8.06.0001. </text:span><text:span text:style-name="T149">Apelante: BRENO DAMASCENO DE ARAÚJO.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77</text:span><text:span text:style-name="T120"> – Apelação nº 0208163-37.2023.8.06.0001. </text:span><text:span text:style-name="T149">Apelante: ANTÔNIO CARLOS MARTINS DE SOUSA.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oft-page-break/><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78</text:span><text:span text:style-name="T120"> – Apelação nº 0115222-44.2018.8.06.0001. </text:span><text:span text:style-name="T149">Apelante: MINISTÉRIO PÚBLICO DO ESTADO DO CEARÁ. Apelado: ALEXSANDRO C</text:span><text:span text:style-name="T159">Â</text:span><text:span text:style-name="T149">NDIDO MACHADO.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nos termos do voto da eminente Relatora". </text:span></text:span><text:span text:style-name="T125">2.79</text:span><text:span text:style-name="T120"> – Apelação nº 0055684-85.2021.8.06.0112. </text:span><text:span text:style-name="T149">Apelante: JOSÉ RAFAEL CLEMENTINO DE BRITO.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85"> -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6">"A Turma, por unanimidade de votos, acordou em conhecer do Recurso para negar-lhe provimento, contudo reformulando de ofício a dosimetria da pena, com a redução da pena corpórea e pecuniária do apelante, nos termos do voto da eminente Relatora". </text:span></text:span><text:span text:style-name="T125">2.80</text:span><text:span text:style-name="T120"> – Apelação nº 0050260-04.2021.8.06.0099. </text:span><text:span text:style-name="T149">Apelante: LUCAS DOS SANTOS. Apelado: MINISTÉRIO PÚBLICO DO ESTADO DO CEARÁ. </text:span><text:span text:style-name="Fonte_20_parág._20_padrão"><text:span text:style-name="T71">- Julgadores: A</text:span></text:span><text:span text:style-name="Fonte_20_parág._20_padrão"><text:span text:style-name="T72"> Exma. </text:span></text:span><text:span text:style-name="Fonte_20_parág._20_padrão"><text:span text:style-name="T76">Dra. </text:span></text:span><text:span text:style-name="Fonte_20_parág._20_padrão"><text:span text:style-name="T68">MARIA REGINA OLIVEIRA CÂMARA </text:span></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41">(Relatora)</text:span></text:span><text:span text:style-name="Fonte_20_parág._20_padrão"><text:span text:style-name="T228"> </text:span></text:span><text:span text:style-name="Fonte_20_parág._20_padrão"><text:span text:style-name="T231">e o(a)s Exmo(a)s. Sr(a)s. </text:span></text:span><text:span text:style-name="Fonte_20_parág._20_padrão"><text:span text:style-name="T228">Desembargadores </text:span></text:span><text:span text:style-name="Fonte_20_parág._20_padrão"><text:span text:style-name="T205">MARLÚCIA DE ARAÚJO BEZERRA (Revisora) e</text:span></text:span><text:span text:style-name="Fonte_20_parág._20_padrão"><text:span text:style-name="T206"> </text:span></text:span><text:span text:style-name="Fonte_20_parág._20_padrão"><text:span text:style-name="T207">HENRIQUE JORGE HOLANDA SILVEIRA.</text:span></text:span><text:span text:style-name="Fonte_20_parág._20_padrão"><text:span text:style-name="T215">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6"> "A Turma, por unanimidade de votos, acordou em conhecer do Recurso, mas jugar-lhe prejudicado, ante o reconhecimento da nulidade das provas obtidas, nos termos do voto da eminente Relatora". </text:span></text:span><text:span text:style-name="T1">Diversos: </text:span><text:span text:style-name="T3">Foi</text:span><text:span text:style-name="T1"> </text:span><text:span text:style-name="T3">adiado o julgamento da Apelação Crime nº 0050390-04.2020.8.06.0107, processo pertencente a relatoria d</text:span><text:span text:style-name="T4">a</text:span><text:span text:style-name="T3"> </text:span><text:span text:style-name="T4">Exma. </text:span><text:span text:style-name="T3">Desembargador</text:span><text:span text:style-name="T4">a </text:span><text:span text:style-name="T3">ÂNGELA TERESA GONDIM CARNEIRO CHAVES, </text:span><text:span text:style-name="T5">em razão das férias da douta Relatora. Processo</text:span><text:span text:style-name="T3"> </text:span><text:span text:style-name="T4">que foi objeto de concessão de vista à eminente Desembargadora </text:span><text:span text:style-name="T6">MARLÚCIA DE ARAÚJO BEZERRA, </text:span><text:span text:style-name="T4">na 43ª sessão ordinária, datada de 28 de novembro de 2023. </text:span><text:span text:style-name="T3">Foi</text:span><text:span text:style-name="T2"> </text:span><text:span text:style-name="T3">adiado o julgamento da Apelação Crime nº 0039397-70.2013.8.06.0001, processo pertencente a relatoria d</text:span><text:span text:style-name="T4">a</text:span><text:span text:style-name="T3"> </text:span><text:span text:style-name="T4">Exma. </text:span><text:span text:style-name="T3">Desembargador</text:span><text:span text:style-name="T4">a </text:span><text:span text:style-name="T3">ÂNGELA TERESA GONDIM CARNEIRO CHAVES, </text:span><text:span text:style-name="T5">em razão das férias da douta Relatora. Processo</text:span><text:span text:style-name="T3"> </text:span><text:span text:style-name="T4">que foi objeto de concessão de vista à eminente Desembargadora </text:span><text:span text:style-name="T6">MARLÚCIA DE ARAÚJO BEZERRA, </text:span><text:span text:style-name="T4">na 43ª sessão ordinária, datada de 28 de novembro de 2023. </text:span><text:span text:style-name="T3">Fo</text:span><text:span text:style-name="T7">i retirado de pauta o Recurso em Sentido Estrito nº 0010257-49.2022.8.06.0300, processo pertencente a relatoria da Exma. Dra. MARIA REGINA OLIVEIRA CÂMARA </text:span><text:span text:style-name="Fonte_20_parág._20_padrão"><text:span text:style-name="T69">(</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32">Foi retirado de pauta a Apelação Crime nº 0203198-90.2022.8.06.0117, processo pertencente a relatoria da Exma. Dra. </text:span></text:span><text:span text:style-name="Fonte_20_parág._20_padrão"><text:span text:style-name="T216">MARIA REGINA OLIVEIRA CÂMARA </text:span></text:span><text:span text:style-name="Fonte_20_parág._20_padrão"><text:span text:style-name="T217">(</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32">Foi colocado em deliberação os autos do </text:span></text:span><text:span text:style-name="Fonte_20_parág._20_padrão"><text:span text:style-name="T247">Habeas Corpus</text:span></text:span><text:span text:style-name="Fonte_20_parág._20_padrão"><text:span text:style-name="T232"> nº 0636326-62.2023.8.06.0000. Processo pertencente a relatoria da eminente Desembargadora ANDRÉA MENDES BEZERRA DELFINO. </text:span></text:span><text:span text:style-name="Fonte_20_parág._20_padrão"><text:span text:style-name="T233">O</text:span></text:span><text:span text:style-name="Fonte_20_parág._20_padrão"><text:span text:style-name="T232"> nobre causídico impetrante Dr. Flávio Jacinto da Silva, OAB/CE 6416, sustentou oralmente suas razões no prazo regimental. Instado a se manifestar, o nobre Procurador de Justiça oficiante, Dr. Humberto Ibiapina Lima Maia, ratificou os termos do parecer acostado aos autos. </text:span></text:span><text:span text:style-name="Fonte_20_parág._20_padrão"><text:span text:style-name="T233">A Exma. Desembargadora Relatora proferiu seu voto no sentido de não conhecer do </text:span></text:span><text:span text:style-name="Fonte_20_parág._20_padrão"><text:span text:style-name="T248">Habeas Corpus</text:span></text:span><text:span text:style-name="Fonte_20_parág._20_padrão"><text:span text:style-name="T233"> e, de ofício, denegar a ordem. A eminente desembargadora MARLÚCIA DE ARAÚJO BEZERRA pediu vista dos autos. Julgamento adiado. </text:span></text:span><text:span text:style-name="Fonte_20_parág._20_padrão"><text:span text:style-name="T234">O nobre causídico Dr. Oséas de Souza Rodrigues Filho, OAB/CE 21600, representante jurídico do apelante, nos autos da Apelação Crime nº 0006291-94.2019.8.06.0167, regularmente inscrito para sustentar oralmente suas razões, não compareceu a sala virtual da respectiva sessão de julgamento, restando prejudicado o ato. </text:span></text:span><text:span text:style-name="Fonte_20_parág._20_padrão"><text:span text:style-name="T235">Foi retirado de </text:span></text:span><text:span text:style-name="Fonte_20_parág._20_padrão"><text:span text:style-name="T241">mesa</text:span></text:span><text:span text:style-name="Fonte_20_parág._20_padrão"><text:span text:style-name="T235"> os autos do </text:span></text:span><text:span text:style-name="Fonte_20_parág._20_padrão"><text:span text:style-name="T249">Habeas Corpus</text:span></text:span><text:span text:style-name="Fonte_20_parág._20_padrão"><text:span text:style-name="T235"> nº 0636666-06.2023.8.06.0000, processo de relatoria da Exma. Dra. </text:span></text:span><text:span text:style-name="Fonte_20_parág._20_padrão"><text:span text:style-name="T216">MARIA REGINA OLIVEIRA CÂMARA </text:span></text:span><text:span text:style-name="Fonte_20_parág._20_padrão"><text:span text:style-name="T217">(</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text:span></text:span><text:span text:style-name="Fonte_20_parág._20_padrão"><text:span text:style-name="T235"> </text:span></text:span><text:span text:style-name="Fonte_20_parág._20_padrão"><text:span text:style-name="T236">Foi </text:span></text:span><text:soft-page-break/><text:span text:style-name="Fonte_20_parág._20_padrão"><text:span text:style-name="T236">retirado de pauta a Apelação Crime nº 0140049-85.2019.8.06.0001, processo pertencente a relatoriada Exma. Desembargaodra MARLÚCIA DE ARAÚJO BEZERRA. </text:span></text:span><text:span text:style-name="Fonte_20_parág._20_padrão"><text:span text:style-name="T237">Foi retirado de pauta </text:span></text:span><text:span text:style-name="Fonte_20_parág._20_padrão"><text:span text:style-name="T242">o</text:span></text:span><text:span text:style-name="Fonte_20_parág._20_padrão"><text:span text:style-name="T237"> Recurso em Sentido Estrito nº 0050529-79.2021.8.06.0087, processo pertencente a relatoria da Exma. Dra. </text:span></text:span><text:span text:style-name="Fonte_20_parág._20_padrão"><text:span text:style-name="T216">MARIA REGINA OLIVEIRA CÂMARA </text:span></text:span><text:span text:style-name="Fonte_20_parág._20_padrão"><text:span text:style-name="T217">(</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38">Foi retirado de pauta o Agravo em Execução Penal nº 8003826-47.2023.8.06.0001, processo pertencente a relatoria da Exma. Dra. </text:span></text:span><text:span text:style-name="Fonte_20_parág._20_padrão"><text:span text:style-name="T216">MARIA REGINA OLIVEIRA CÂMARA </text:span></text:span><text:span text:style-name="Fonte_20_parág._20_padrão"><text:span text:style-name="T217">(</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Fonte_20_parág._20_padrão"><text:span text:style-name="T238">Foram retirados de pauta os autos das Apelações Crime</text:span></text:span><text:span text:style-name="Fonte_20_parág._20_padrão"><text:span text:style-name="T242">s</text:span></text:span><text:span text:style-name="Fonte_20_parág._20_padrão"><text:span text:style-name="T238"> nºs. 0050195-35.2021.8.06.0058, 0051470-77.2021.8.06.0168, 0219363-41.2023.8.06.0001 e 0295479-25.2022.8.06.0001, </text:span></text:span><text:span text:style-name="Fonte_20_parág._20_padrão"><text:span text:style-name="T239">processos pertencentes a relatoria da Exma. Dra. </text:span></text:span><text:span text:style-name="Fonte_20_parág._20_padrão"><text:span text:style-name="T216">MARIA REGINA OLIVEIRA CÂMARA </text:span></text:span><text:span text:style-name="Fonte_20_parág._20_padrão"><text:span text:style-name="T217">(</text:span></text:span><text:span text:style-name="Fonte_20_parág._20_padrão"><text:span text:style-name="T225">Ju</text:span></text:span><text:span text:style-name="Fonte_20_parág._20_padrão"><text:span text:style-name="T226">íza</text:span></text:span><text:span text:style-name="Fonte_20_parág._20_padrão"><text:span text:style-name="T225"> de Direito convocada</text:span></text:span><text:span text:style-name="Fonte_20_parág._20_padrão"><text:span text:style-name="T227"> – </text:span></text:span><text:span text:style-name="Fonte_20_parág._20_padrão"><text:span text:style-name="T228">portaria </text:span></text:span><text:span text:style-name="Fonte_20_parág._20_padrão"><text:span text:style-name="T227">2392/2023</text:span></text:span><text:span text:style-name="Fonte_20_parág._20_padrão"><text:span text:style-name="T228">). </text:span></text:span><text:span text:style-name="T8">Assim, como nada mais houvesse a tratar, o eminente Desembargador Presidente deu por encerrada a sessão, precisamente às </text:span><text:span text:style-name="T9">11h07</text:span><text:span text:style-name="T10">min</text:span><text:span text:style-name="T8">, da qual lavrou-se a presente Ata que, lida e aprovada, vai adiante assinada. </text:span><text:span text:style-name="T18">Destarte, foram julgados na </text:span><text:span text:style-name="T23">46</text:span><text:span text:style-name="T19">ª</text:span><text:span text:style-name="T18"> Sessão </text:span><text:span text:style-name="T23">O</text:span><text:span text:style-name="T18">rdinária, </text:span><text:span text:style-name="T23">48 (quarenta e oito) </text:span><text:span text:style-name="T11">Habeas Corpus</text:span><text:span text:style-name="T24">,</text:span><text:span text:style-name="T25"> </text:span><text:span text:style-name="T26">0</text:span><text:span text:style-name="T23">2 (dois)</text:span><text:span text:style-name="T26"> Conflito</text:span><text:span text:style-name="T34">s</text:span><text:span text:style-name="T26"> de Jurisdição, </text:span><text:span text:style-name="T27">0</text:span><text:span text:style-name="T23">6 (seis)</text:span><text:span text:style-name="T18"> Embargo</text:span><text:span text:style-name="T28">s</text:span><text:span text:style-name="T18"> de Declaração</text:span><text:span text:style-name="T29">, </text:span><text:span text:style-name="T23">01 (um) Agravo Interno, </text:span><text:span text:style-name="T27">0</text:span><text:span text:style-name="T23">6 (seis)</text:span><text:span text:style-name="T30"> Agravo</text:span><text:span text:style-name="T34">s</text:span><text:span text:style-name="T30"> em Execução Penal, </text:span><text:span text:style-name="T23">03 (três) </text:span><text:span text:style-name="T18">Recurso</text:span><text:span text:style-name="T31">s</text:span><text:span text:style-name="T18"> em Sentido Estrito</text:span><text:span text:style-name="T32"> </text:span><text:span text:style-name="T33">e</text:span><text:span text:style-name="T18"> </text:span><text:span text:style-name="T23">71 (setenta e uma) </text:span><text:span text:style-name="T18">Apelações </text:span><text:span text:style-name="T34">Crimes</text:span><text:span text:style-name="T18">, totalizando </text:span><text:span text:style-name="T23">137 (cento e trinta e sete) </text:span><text:span text:style-name="T18">processos. Secretaria da Terceira Câmara Criminal. Fortaleza, ao</text:span><text:span text:style-name="T20">s</text:span><text:span text:style-name="T18"> </text:span><text:span text:style-name="T23">19</text:span><text:span text:style-name="T18"> (</text:span><text:span text:style-name="T23">dezenove) </text:span><text:span text:style-name="T18">dia</text:span><text:span text:style-name="T20">s</text:span><text:span text:style-name="T18"> do mês de </text:span><text:span text:style-name="T23">dezembro</text:span><text:span text:style-name="T18"> do ano de 202</text:span><text:span text:style-name="T23">3</text:span><text:span text:style-name="T18"> (dois mil e vinte</text:span><text:span text:style-name="T21"> e</text:span><text:span text:style-name="T22"> </text:span><text:span text:style-name="T23">três</text:span><text:span text:style-name="T18">).</text:span></text:p>
      <text:p text:style-name="P14"/>
      <text:p text:style-name="P15"><text:s/></text:p>
      <text:p text:style-name="P17"/>
      <text:p text:style-name="P10"><text:span text:style-name="T193">Desembargador</text:span><text:span text:style-name="T194">a </text:span><text:span text:style-name="T195"><text:s/></text:span><text:span text:style-name="T196">ANDRÉA MENDES BEZERRA DELFINO</text:span></text:p>
      <text:p text:style-name="P11">Presidente da <text:span text:style-name="T261">Terceira </text:span>Câmara Criminal – <text:span text:style-name="T262">em exercício </text:span></text:p>
      <text:p text:style-name="P18"/>
      <text:p text:style-name="P18"/>
      <text:p text:style-name="P16"><text:span text:style-name="T256">Bel</text:span><text:span text:style-name="T257">a</text:span><text:span text:style-name="T256">. MADELINE BEZERRA DA SILVA</text:span></text:p>
      <text:p text:style-name="P6"><text:span text:style-name="Fonte_20_parág._20_padrão"><text:span text:style-name="T134">Coordenador</text:span></text:span><text:span text:style-name="Fonte_20_parág._20_padrão"><text:span text:style-name="T135">a</text:span></text:span><text:span text:style-name="Fonte_20_parág._20_padrão"><text:span text:style-name="T134"> da </text:span></text:span><text:span text:style-name="Fonte_20_parág._20_padrão"><text:span text:style-name="T136">Terceira </text:span></text:span><text:span text:style-name="Fonte_20_parág._20_padrão"><text:span text:style-name="T134">Câmara Criminal – </text:span></text:span><text:span text:style-name="Fonte_20_parág._20_padrão"><text:span text:style-name="T135">em exercíc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29T16:25:07.171000000</meta:creation-date>
    <meta:generator>LibreOffice/6.4.5.2$Windows_X86_64 LibreOffice_project/a726b36747cf2001e06b58ad5db1aa3a9a1872d6</meta:generator>
    <dc:date>2024-01-18T16:48:44.105000000</dc:date>
    <meta:editing-duration>PT11H45M3S</meta:editing-duration>
    <meta:editing-cycles>236</meta:editing-cycles>
    <meta:print-date>2024-01-09T15:13:28.096000000</meta:print-date>
    <meta:document-statistic meta:table-count="0" meta:image-count="1" meta:object-count="0" meta:page-count="22" meta:paragraph-count="13" meta:word-count="12351" meta:character-count="87505" meta:non-whitespace-character-count="74903"/>
  </office:meta>
</office:document-meta>
</file>