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ff33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ff33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ff33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ff339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ff339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2c0ca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2c0caf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c0caf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c0caf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c0caf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0caf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0caf" fo:background-color="transparent" style:font-size-asian="12pt" style:font-size-complex="12pt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ff33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194849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ba72e"/>
    </style:style>
    <style:style style:name="T2" style:family="text">
      <style:text-properties officeooo:rsid="001ff339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116068d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56cbc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537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e9df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d037a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56cbc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57076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45596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41ea2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56cbc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4b495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fed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d696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fo:language="pt" fo:country="BR" fo:font-weight="bold" officeooo:rsid="00153d0f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weight="normal" officeooo:rsid="000ba45f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fo:font-weight="normal" officeooo:rsid="003d7bf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pt" fo:country="BR" fo:font-weight="normal" officeooo:rsid="003d3b2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pt" fo:country="BR" fo:font-weight="normal" officeooo:rsid="011e58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t" fo:country="BR" officeooo:rsid="000ba45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t" fo:country="BR" officeooo:rsid="000ed03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t" fo:country="BR" officeooo:rsid="0019d31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t" fo:country="BR" officeooo:rsid="00a9169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3d3b2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99092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1061ab7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11e5896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99092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1061ab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99092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officeooo:rsid="0099092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officeooo:rsid="01061ab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officeooo:rsid="011e589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1061ab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1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5" style:family="text">
      <style:text-properties fo:color="#000000" style:font-name="Times New Roman" fo:font-size="12pt" officeooo:rsid="0117c6d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17" style:family="text">
      <style:text-properties fo:color="#000000" style:font-name="Times New Roman" fo:font-size="12pt" officeooo:rsid="01159b6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18" style:family="text">
      <style:text-properties fo:color="#000000" style:font-name="Times New Roman" fo:font-size="12pt" officeooo:rsid="0116068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19" style:family="text">
      <style:text-properties fo:color="#000000" style:font-name="Times New Roman" fo:font-size="12pt" officeooo:rsid="01194fc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0" style:family="text">
      <style:text-properties fo:color="#000000" style:font-name="Times New Roman" fo:font-size="12pt" officeooo:rsid="011a1d0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1" style:family="text">
      <style:text-properties fo:color="#000000" style:font-name="Times New Roman" fo:font-size="12pt" officeooo:rsid="011abaf9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2" style:family="text">
      <style:text-properties fo:color="#000000" style:font-name="Times New Roman" fo:font-size="12pt" officeooo:rsid="011cb98f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4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5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font-style="normal" fo:font-weight="normal" officeooo:rsid="01159b61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font-weight="normal" officeooo:rsid="01159b6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style:text-underline-style="solid" style:text-underline-width="auto" style:text-underline-color="font-color" fo:font-weight="bold" officeooo:rsid="004961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style:text-underline-style="none" fo:font-weight="bold" officeooo:rsid="01061ab7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style:text-underline-style="none" fo:font-weight="bold" officeooo:rsid="0119484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41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42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4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72e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ae4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47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c80d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3ce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f23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cb4c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e58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1ea2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b8a4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987b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b8a4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987b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596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0ff0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690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a92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cb98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b72e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5b47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0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e404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ea2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ca9a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ceec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e404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e404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5596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ea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7076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8ae4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a262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c80d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9e4e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04e5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bed1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e589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line-through-style="none" style:text-line-through-type="none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2pt" style:text-underline-style="none" fo:font-weight="bold" officeooo:rsid="0099092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1" style:family="text">
      <style:text-properties style:text-underline-style="none" fo:font-weight="normal" fo:background-color="transparent" loext:char-shading-value="0" style:font-name-asian="Times New Roman1" style:font-weight-asian="normal" style:font-weight-complex="normal"/>
    </style:style>
    <style:style style:name="T222" style:family="text">
      <style:text-properties style:text-underline-style="none" fo:font-weight="normal" officeooo:rsid="001332c9" fo:background-color="transparent" loext:char-shading-value="0" style:font-name-asian="Times New Roman1" style:font-weight-asian="normal" style:font-weight-complex="normal"/>
    </style:style>
    <style:style style:name="T223" style:family="text">
      <style:text-properties officeooo:rsid="001332c9"/>
    </style:style>
    <style:style style:name="T224" style:family="text">
      <style:text-properties officeooo:rsid="01194fcd"/>
    </style:style>
    <style:style style:name="T225" style:family="text">
      <style:text-properties officeooo:rsid="011a1d01"/>
    </style:style>
    <style:style style:name="T226" style:family="text">
      <style:text-properties officeooo:rsid="011abaf9"/>
    </style:style>
    <style:style style:name="T227" style:family="text">
      <style:text-properties officeooo:rsid="011cb98f"/>
    </style:style>
    <style:style style:name="T228" style:family="text">
      <style:text-properties officeooo:rsid="011e58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4</text:span><text:span text:style-name="T2">4</text:span>/202<text:span text:style-name="T2">4</text:span></text:p>
      <text:p text:style-name="P1"/>
      <text:p text:style-name="P14"><text:span text:style-name="Fonte_20_parág._20_padrão"><text:span text:style-name="T30">A</text:span></text:span><text:span text:style-name="Fonte_20_parág._20_padrão"><text:span text:style-name="T31">o</text:span></text:span><text:span text:style-name="Fonte_20_parág._20_padrão"><text:span text:style-name="T32">s</text:span></text:span><text:span text:style-name="Fonte_20_parág._20_padrão"><text:span text:style-name="T31"> </text:span></text:span><text:span text:style-name="Fonte_20_parág._20_padrão"><text:span text:style-name="T33">03 (três)</text:span></text:span><text:span text:style-name="Fonte_20_parág._20_padrão"><text:span text:style-name="T34"> </text:span></text:span><text:span text:style-name="Fonte_20_parág._20_padrão"><text:span text:style-name="T35">dia</text:span></text:span><text:span text:style-name="Fonte_20_parág._20_padrão"><text:span text:style-name="T32">s</text:span></text:span><text:span text:style-name="Fonte_20_parág._20_padrão"><text:span text:style-name="T30"> do </text:span></text:span><text:span text:style-name="Fonte_20_parág._20_padrão"><text:span text:style-name="T36">m</text:span></text:span><text:span text:style-name="Fonte_20_parág._20_padrão"><text:span text:style-name="T37">ês</text:span></text:span><text:span text:style-name="Fonte_20_parág._20_padrão"><text:span text:style-name="T30"> de </text:span></text:span><text:span text:style-name="Fonte_20_parág._20_padrão"><text:span text:style-name="T33">dezembro</text:span></text:span><text:span text:style-name="Fonte_20_parág._20_padrão"><text:span text:style-name="T38"> </text:span></text:span><text:span text:style-name="Fonte_20_parág._20_padrão"><text:span text:style-name="T30">do ano de 202</text:span></text:span><text:span text:style-name="Fonte_20_parág._20_padrão"><text:span text:style-name="T39">4</text:span></text:span><text:span text:style-name="Fonte_20_parág._20_padrão"><text:span text:style-name="T30"> (dois mil e vinte e </text:span></text:span><text:span text:style-name="Fonte_20_parág._20_padrão"><text:span text:style-name="T39">quatro</text:span></text:span><text:span text:style-name="Fonte_20_parág._20_padrão"><text:span text:style-name="T3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40">09 horas</text:span></text:span><text:span text:style-name="Fonte_20_parág._20_padrão"><text:span text:style-name="T30">, teve lugar a </text:span></text:span><text:span text:style-name="Fonte_20_parág._20_padrão"><text:span text:style-name="T34">4</text:span></text:span><text:span text:style-name="Fonte_20_parág._20_padrão"><text:span text:style-name="T33">4</text:span></text:span><text:span text:style-name="Fonte_20_parág._20_padrão"><text:span text:style-name="T41">ª</text:span></text:span><text:span text:style-name="Fonte_20_parág._20_padrão"><text:span text:style-name="T30"> Sessão Ordinária da colenda Terceira Câmara Criminal. Presentes </text:span></text:span><text:span text:style-name="Fonte_20_parág._20_padrão"><text:span text:style-name="T42">o</text:span></text:span><text:span text:style-name="Fonte_20_parág._20_padrão"><text:span text:style-name="T30">s Excelentíssim</text:span></text:span><text:span text:style-name="Fonte_20_parág._20_padrão"><text:span text:style-name="T43">o</text:span></text:span><text:span text:style-name="Fonte_20_parág._20_padrão"><text:span text:style-name="T44">s</text:span></text:span><text:span text:style-name="Fonte_20_parág._20_padrão"><text:span text:style-name="T30"> Desembargador</text:span></text:span><text:span text:style-name="Fonte_20_parág._20_padrão"><text:span text:style-name="T42">es</text:span></text:span><text:span text:style-name="Fonte_20_parág._20_padrão"><text:span text:style-name="T30"> </text:span></text:span><text:span text:style-name="Fonte_20_parág._20_padrão"><text:span text:style-name="T174">ANDRÉA MENDES BEZERRA DELFINO – </text:span></text:span><text:span text:style-name="Fonte_20_parág._20_padrão"><text:span text:style-name="T193">Presidente, </text:span></text:span><text:span text:style-name="Fonte_20_parág._20_padrão"><text:span text:style-name="T156">MARLÚCIA DE ARAÚJO BEZERRA, </text:span></text:span><text:span text:style-name="Fonte_20_parág._20_padrão"><text:span text:style-name="T194">HENRIQUE </text:span></text:span><text:span text:style-name="Fonte_20_parág._20_padrão"><text:span text:style-name="T193">JORGE HOLANDA SILVEIRA</text:span></text:span><text:span text:style-name="Fonte_20_parág._20_padrão"><text:span text:style-name="T180"> </text:span></text:span><text:span text:style-name="Fonte_20_parág._20_padrão"><text:span text:style-name="T181">e o</text:span></text:span><text:span text:style-name="Fonte_20_parág._20_padrão"><text:span text:style-name="T180"> </text:span></text:span><text:span text:style-name="Fonte_20_parág._20_padrão"><text:span text:style-name="T182">Dr. CID PEIXOTO DO AMARAL NETO (Juiz de Direi</text:span></text:span><text:span text:style-name="Fonte_20_parág._20_padrão"><text:span text:style-name="T183">t</text:span></text:span><text:span text:style-name="Fonte_20_parág._20_padrão"><text:span text:style-name="T182">o convocado – Portaria 1571/2024). </text:span></text:span><text:span text:style-name="Fonte_20_parág._20_padrão"><text:span text:style-name="T175">Ausente</text:span></text:span><text:span text:style-name="Fonte_20_parág._20_padrão"><text:span text:style-name="T176"> </text:span></text:span><text:span text:style-name="Fonte_20_parág._20_padrão"><text:span text:style-name="T177">justificadamente,</text:span></text:span><text:span text:style-name="Fonte_20_parág._20_padrão"><text:span text:style-name="T175"> por motivo de </text:span></text:span><text:span text:style-name="Fonte_20_parág._20_padrão"><text:span text:style-name="T174">férias, a </text:span></text:span><text:span text:style-name="Fonte_20_parág._20_padrão"><text:span text:style-name="T178">eminente </text:span></text:span><text:span text:style-name="Fonte_20_parág._20_padrão"><text:span text:style-name="T174">Desembargadora </text:span></text:span><text:span text:style-name="Fonte_20_parág._20_padrão"><text:span text:style-name="T180">ÂNGELA TERESA GONDIM CARNEIRO CHAVES</text:span></text:span><text:span text:style-name="Fonte_20_parág._20_padrão"><text:span text:style-name="T174">. </text:span></text:span><text:span text:style-name="Fonte_20_parág._20_padrão"><text:span text:style-name="T175">Ausente</text:span></text:span><text:span text:style-name="Fonte_20_parág._20_padrão"><text:span text:style-name="T176"> </text:span></text:span><text:span text:style-name="Fonte_20_parág._20_padrão"><text:span text:style-name="T177">justificadamente </text:span></text:span><text:span text:style-name="Fonte_20_parág._20_padrão"><text:span text:style-name="T179">a</text:span></text:span><text:span text:style-name="Fonte_20_parág._20_padrão"><text:span text:style-name="T175"> </text:span></text:span><text:span text:style-name="Fonte_20_parág._20_padrão"><text:span text:style-name="T177">Exma. </text:span></text:span><text:span text:style-name="Fonte_20_parág._20_padrão"><text:span text:style-name="T175">Desembargadora </text:span></text:span><text:span text:style-name="Fonte_20_parág._20_padrão"><text:span text:style-name="T184">R</text:span></text:span><text:span text:style-name="Fonte_20_parág._20_padrão"><text:span text:style-name="T180">OSILENE FERREIRA FACUNDO, </text:span></text:span><text:span text:style-name="Fonte_20_parág._20_padrão"><text:span text:style-name="T185">nos termos da Portaria nº 01571/2024, da Presidência do Tribunal de Justiça do Estado do Ceará, disponibilizada no DJe em 10 de julho de 2024</text:span></text:span><text:span text:style-name="Fonte_20_parág._20_padrão"><text:span text:style-name="T180">.</text:span></text:span><text:span text:style-name="Fonte_20_parág._20_padrão"><text:span text:style-name="T197"> </text:span></text:span><text:span text:style-name="Fonte_20_parág._20_padrão"><text:span text:style-name="T30">O Ministério Público se fez representar pel</text:span></text:span><text:span text:style-name="Fonte_20_parág._20_padrão"><text:span text:style-name="T33">o</text:span></text:span><text:span text:style-name="Fonte_20_parág._20_padrão"><text:span text:style-name="T30"> </text:span></text:span><text:span text:style-name="Fonte_20_parág._20_padrão"><text:span text:style-name="T45">eminente</text:span></text:span><text:span text:style-name="Fonte_20_parág._20_padrão"><text:span text:style-name="T46"> </text:span></text:span><text:span text:style-name="Fonte_20_parág._20_padrão"><text:span text:style-name="T30">Pro</text:span></text:span><text:span text:style-name="Fonte_20_parág._20_padrão"><text:span text:style-name="T47">curador </text:span></text:span><text:span text:style-name="Fonte_20_parág._20_padrão"><text:span text:style-name="T48">de Justiç</text:span></text:span><text:span text:style-name="Fonte_20_parág._20_padrão"><text:span text:style-name="T49">a </text:span></text:span><text:span text:style-name="Fonte_20_parág._20_padrão"><text:span text:style-name="T58">Dr. </text:span></text:span><text:span text:style-name="Fonte_20_parág._20_padrão"><text:span text:style-name="T59">JOSÉ MAURÍCIO CARNEIRO</text:span></text:span><text:span text:style-name="Fonte_20_parág._20_padrão"><text:span text:style-name="T60">,</text:span></text:span><text:span text:style-name="Fonte_20_parág._20_padrão"><text:span text:style-name="T58"> </text:span></text:span><text:span text:style-name="Fonte_20_parág._20_padrão"><text:span text:style-name="T30">assim como a </text:span></text:span><text:span text:style-name="Fonte_20_parág._20_padrão"><text:span text:style-name="T50">D</text:span></text:span><text:span text:style-name="Fonte_20_parág._20_padrão"><text:span text:style-name="T30">efensoria </text:span></text:span><text:span text:style-name="Fonte_20_parág._20_padrão"><text:span text:style-name="T50">P</text:span></text:span><text:span text:style-name="Fonte_20_parág._20_padrão"><text:span text:style-name="T30">ública do </text:span></text:span><text:span text:style-name="Fonte_20_parág._20_padrão"><text:span text:style-name="T50">E</text:span></text:span><text:span text:style-name="Fonte_20_parág._20_padrão"><text:span text:style-name="T30">stado do </text:span></text:span><text:span text:style-name="Fonte_20_parág._20_padrão"><text:span text:style-name="T50">C</text:span></text:span><text:span text:style-name="Fonte_20_parág._20_padrão"><text:span text:style-name="T30">eará pel</text:span></text:span><text:span text:style-name="Fonte_20_parág._20_padrão"><text:span text:style-name="T33">o</text:span></text:span><text:span text:style-name="Fonte_20_parág._20_padrão"><text:span text:style-name="T61"> </text:span></text:span><text:span text:style-name="Fonte_20_parág._20_padrão"><text:span text:style-name="T62">Dr. </text:span></text:span><text:span text:style-name="Fonte_20_parág._20_padrão"><text:span text:style-name="T59">CARLOS ALBERTO MENDONÇA OLIVEIRA</text:span></text:span><text:span text:style-name="Fonte_20_parág._20_padrão"><text:span text:style-name="T63">,</text:span></text:span><text:span text:style-name="Fonte_20_parág._20_padrão"><text:span text:style-name="T60"> </text:span></text:span><text:span text:style-name="Fonte_20_parág._20_padrão"><text:span text:style-name="T30">sendo os trabalhos secretariados pelo bel. JOSÉ WELLINGTON DE OLIVEIRA LOBO</text:span></text:span><text:span text:style-name="Fonte_20_parág._20_padrão"><text:span text:style-name="T64">.</text:span></text:span><text:span text:style-name="Fonte_20_parág._20_padrão"><text:span text:style-name="T30"> Havendo número legal, </text:span></text:span><text:span text:style-name="Fonte_20_parág._20_padrão"><text:span text:style-name="T51">a</text:span></text:span><text:span text:style-name="Fonte_20_parág._20_padrão"><text:span text:style-name="T30"> eminente Desembargador</text:span></text:span><text:span text:style-name="Fonte_20_parág._20_padrão"><text:span text:style-name="T51">a</text:span></text:span><text:span text:style-name="Fonte_20_parág._20_padrão"><text:span text:style-name="T30"> Presidente declarou aberta a Sessão. Sem embargo foi aprovada a Ata da </text:span></text:span><text:span text:style-name="Fonte_20_parág._20_padrão"><text:span text:style-name="T52">4</text:span></text:span><text:span text:style-name="Fonte_20_parág._20_padrão"><text:span text:style-name="T33">3</text:span></text:span><text:span text:style-name="Fonte_20_parág._20_padrão"><text:span text:style-name="T30">ª sessão ordinária de </text:span></text:span><text:span text:style-name="Fonte_20_parág._20_padrão"><text:span text:style-name="T33">26 (vinte e seis)</text:span></text:span><text:span text:style-name="Fonte_20_parág._20_padrão"><text:span text:style-name="T53"> </text:span></text:span><text:span text:style-name="Fonte_20_parág._20_padrão"><text:span text:style-name="T30">de </text:span></text:span><text:span text:style-name="Fonte_20_parág._20_padrão"><text:span text:style-name="T34">novembro</text:span></text:span><text:span text:style-name="Fonte_20_parág._20_padrão"><text:span text:style-name="T54"> </text:span></text:span><text:span text:style-name="Fonte_20_parág._20_padrão"><text:span text:style-name="T55">de 202</text:span></text:span><text:span text:style-name="Fonte_20_parág._20_padrão"><text:span text:style-name="T39">4</text:span></text:span><text:span text:style-name="Fonte_20_parág._20_padrão"><text:span text:style-name="T55"> </text:span></text:span><text:span text:style-name="Fonte_20_parág._20_padrão"><text:span text:style-name="T30">(dois mil e vinte e </text:span></text:span><text:span text:style-name="Fonte_20_parág._20_padrão"><text:span text:style-name="T39">quatro</text:span></text:span><text:span text:style-name="Fonte_20_parág._20_padrão"><text:span text:style-name="T30">). Secretaria da Terceira Câmara Criminal. Fortaleza, ao</text:span></text:span><text:span text:style-name="Fonte_20_parág._20_padrão"><text:span text:style-name="T32">s </text:span></text:span><text:span text:style-name="Fonte_20_parág._20_padrão"><text:span text:style-name="T33">03 (três) </text:span></text:span><text:span text:style-name="Fonte_20_parág._20_padrão"><text:span text:style-name="T30">dia</text:span></text:span><text:span text:style-name="Fonte_20_parág._20_padrão"><text:span text:style-name="T32">s</text:span></text:span><text:span text:style-name="Fonte_20_parág._20_padrão"><text:span text:style-name="T30"> do mês de </text:span></text:span><text:span text:style-name="Fonte_20_parág._20_padrão"><text:span text:style-name="T33">dezembro</text:span></text:span><text:span text:style-name="Fonte_20_parág._20_padrão"><text:span text:style-name="T56"> </text:span></text:span><text:span text:style-name="Fonte_20_parág._20_padrão"><text:span text:style-name="T57">do </text:span></text:span><text:span text:style-name="Fonte_20_parág._20_padrão"><text:span text:style-name="T30">ano de 202</text:span></text:span><text:span text:style-name="Fonte_20_parág._20_padrão"><text:span text:style-name="T39">4</text:span></text:span><text:span text:style-name="Fonte_20_parág._20_padrão"><text:span text:style-name="T30"> (dois mil e vinte e </text:span></text:span><text:span text:style-name="Fonte_20_parág._20_padrão"><text:span text:style-name="T39">quatro</text:span></text:span><text:span text:style-name="Fonte_20_parág._20_padrão"><text:span text:style-name="T30">). </text:span></text:span><text:span text:style-name="T66">JULGAMENTOS: </text:span><text:span text:style-name="T67">1</text:span><text:span text:style-name="T93"> – PROCESSOS EXTRA PAUTA:</text:span><text:span text:style-name="T94"> </text:span><text:span text:style-name="Fonte_20_parág._20_padrão"><text:span text:style-name="T100">1.1</text:span></text:span><text:span text:style-name="Fonte_20_parág._20_padrão"><text:span text:style-name="T99"> – </text:span></text:span><text:span text:style-name="Fonte_20_parág._20_padrão"><text:span text:style-name="T111">Habeas Corpus</text:span></text:span><text:span text:style-name="Fonte_20_parág._20_padrão"><text:span text:style-name="T99"> nº 0637405-42.2024.8.06.0000. </text:span></text:span><text:span text:style-name="Fonte_20_parág._20_padrão"><text:span text:style-name="T125">Impetrante: FRANCISCO GONÇALVES DIAS </text:span></text:span><text:span text:style-name="Fonte_20_parág._20_padrão"><text:span text:style-name="T126">e</text:span></text:span><text:span text:style-name="Fonte_20_parág._20_padrão"><text:span text:style-name="T125"> OUTROS. Paciente: LEONARDO FERREIRA DE SOUSA. Impetrado: JUIZ(A) DE DIREITO DA VARA ÚNICA CRIMINAL DA COMARCA DE BREJO SANTO.</text:span></text:span><text:span text:style-name="Fonte_20_parág._20_padrão"><text:span text:style-name="T102"> </text:span>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O nobre causídico impetrante Dr. Francisco Gonçalves Dias, OAB/CE 10416, sustentou oralmente </text:span></text:span><text:span text:style-name="Fonte_20_parág._20_padrão"><text:span text:style-name="T186">suas razões no prazo regimental. Instado a se manifestar, o douto Procurador de Justiça oficiante </text:span></text:span><text:span text:style-name="Fonte_20_parág._20_padrão"><text:span text:style-name="T202">ratificou os termos do parecer acostado aos autos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o eminente Relator". </text:span></text:span><text:span text:style-name="Fonte_20_parág._20_padrão"><text:span text:style-name="T100">1.2</text:span></text:span><text:span text:style-name="Fonte_20_parág._20_padrão"><text:span text:style-name="T99"> – </text:span></text:span><text:span text:style-name="Fonte_20_parág._20_padrão"><text:span text:style-name="T111">Habeas Corpus</text:span></text:span><text:span text:style-name="Fonte_20_parág._20_padrão"><text:span text:style-name="T99"> nº 0637421-93.2024.8.06.0000.</text:span></text:span><text:span text:style-name="Fonte_20_parág._20_padrão"><text:span text:style-name="T104"> </text:span></text:span><text:span text:style-name="Fonte_20_parág._20_padrão"><text:span text:style-name="T127">Impetrante: PEDRO HENRIQUE DA SILVA. Paciente: BRENO KISLEY DE CARVALHO. Impetrado: JUIZ(A) DE DIREITO DA 1ª VARA CRIMINAL DA COMARCA DE QUIXADÁ.</text:span></text:span><text:span text:style-name="Fonte_20_parág._20_padrão"><text:span text:style-name="T104"> </text:span>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O nobre causídico impetrante Dr. Pedro Henrique da Silva, OAB/CE 40873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</text:span></text:span><text:soft-page-break/><text:span text:style-name="Fonte_20_parág._20_padrão"><text:span text:style-name="T200">impetrada. Recomendação de ofício, nos <text:s/>termos do voto do eminente Relator". </text:span></text:span><text:span text:style-name="Fonte_20_parág._20_padrão"><text:span text:style-name="T100">1.3</text:span></text:span><text:span text:style-name="Fonte_20_parág._20_padrão"><text:span text:style-name="T99"> – </text:span></text:span><text:span text:style-name="Fonte_20_parág._20_padrão"><text:span text:style-name="T111">Habeas Corpus</text:span></text:span><text:span text:style-name="Fonte_20_parág._20_padrão"><text:span text:style-name="T99"> nº 0636449-26.2024.8.06.0000. </text:span></text:span><text:span text:style-name="Fonte_20_parág._20_padrão"><text:span text:style-name="T128">I</text:span></text:span><text:span text:style-name="Fonte_20_parág._20_padrão"><text:span text:style-name="T129">mpetrantes: MARIANA ELOI DE ALMEIDA SILVESTRE </text:span></text:span><text:span text:style-name="Fonte_20_parág._20_padrão"><text:span text:style-name="T130">e</text:span></text:span><text:span text:style-name="Fonte_20_parág._20_padrão"><text:span text:style-name="T129"> OUTRO. Paciente: KENNEDY ANDERSON ALBUQUERQUE MOURA. Impetrado: JUIZ(A) DE DIREITO DA 17ª VARA CRIMINAL DA COMARCA DE FORTALEZA - VARA DE AUDIÊNCIAS DE CUSTÓDIA.</text:span></text:span><text:span text:style-name="Fonte_20_parág._20_padrão"><text:span text:style-name="T104"> </text:span>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64">Após ser indagad</text:span></text:span><text:span text:style-name="Fonte_20_parág._20_padrão"><text:span text:style-name="T166">a</text:span></text:span><text:span text:style-name="Fonte_20_parág._20_padrão"><text:span text:style-name="T164"> pela presidência se desejaria sustentar oralmente suas razões, uma vez que a decisão favorável ao paciente. </text:span></text:span><text:span text:style-name="Fonte_20_parág._20_padrão"><text:span text:style-name="T168">A</text:span></text:span><text:span text:style-name="Fonte_20_parág._20_padrão"><text:span text:style-name="T169"> nobre causídic</text:span></text:span><text:span text:style-name="Fonte_20_parág._20_padrão"><text:span text:style-name="T172">a</text:span></text:span><text:span text:style-name="Fonte_20_parág._20_padrão"><text:span text:style-name="T168"> </text:span></text:span><text:span text:style-name="Fonte_20_parág._20_padrão"><text:span text:style-name="T169">Dr</text:span></text:span><text:span text:style-name="Fonte_20_parág._20_padrão"><text:span text:style-name="T172">a. Mariana Eloi de Almeida Silvestre</text:span></text:span><text:span text:style-name="Fonte_20_parág._20_padrão"><text:span text:style-name="T171">, </text:span></text:span><text:span text:style-name="Fonte_20_parág._20_padrão"><text:span text:style-name="T169">OAB/CE </text:span></text:span><text:span text:style-name="Fonte_20_parág._20_padrão"><text:span text:style-name="T172">33690</text:span></text:span><text:span text:style-name="Fonte_20_parág._20_padrão"><text:span text:style-name="T169">, regularmente inscrit</text:span></text:span><text:span text:style-name="Fonte_20_parág._20_padrão"><text:span text:style-name="T172">a</text:span></text:span><text:span text:style-name="Fonte_20_parág._20_padrão"><text:span text:style-name="T169">, prescindiu do uso da palavra.</text:span></text:span><text:span text:style-name="Fonte_20_parág._20_padrão"><text:span text:style-name="T202">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presente Habeas Corpus para, na extensão conhecida, conceder a ordem, nos termos do voto da eminente Relatora". </text:span></text:span><text:span text:style-name="Fonte_20_parág._20_padrão"><text:span text:style-name="T96">1.4</text:span></text:span><text:span text:style-name="Fonte_20_parág._20_padrão"><text:span text:style-name="T95"> – </text:span></text:span><text:span text:style-name="Fonte_20_parág._20_padrão"><text:span text:style-name="T110">Habeas Corpus</text:span></text:span><text:span text:style-name="Fonte_20_parág._20_padrão"><text:span text:style-name="T95"> nº 0637699-94.2024.8.06.0000.</text:span></text:span><text:span text:style-name="Fonte_20_parág._20_padrão"><text:span text:style-name="T102"> </text:span></text:span><text:span text:style-name="T114">Impetrante: PHABLO HENRIK PINHEIRO DO CARMO. Paciente: FRANCISCO NAILTON DOS SANTOS TAVARES. Impetrado: JUIZ(A) DE DIREITO DA 4ª VARA CRIMINAL DA COMARCA DE CAUCAI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90">O </text:span></text:span><text:span text:style-name="Fonte_20_parág._20_padrão"><text:span text:style-name="T187">nobre causídico impetrante Dr. Phablo Henrik Pinheiro do Carmo, OAB/CE 32714, </text:span></text:span><text:span text:style-name="Fonte_20_parág._20_padrão"><text:span text:style-name="T186">sustentou oralmente suas razões no prazo regimental. Instado a se manifestar, o douto </text:span></text:span><text:span text:style-name="Fonte_20_parág._20_padrão"><text:span text:style-name="T187">Procurador de Justiça oficiante ratificou os termos do parecer acostado aos autos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a ordem impetrada, nos termos do voto do eminente Relator". </text:span></text:span><text:span text:style-name="Fonte_20_parág._20_padrão"><text:span text:style-name="T105">1.5 </text:span></text:span><text:span text:style-name="Fonte_20_parág._20_padrão"><text:span text:style-name="T104">– </text:span></text:span><text:span text:style-name="Fonte_20_parág._20_padrão"><text:span text:style-name="T113">Habeas Corpus</text:span></text:span><text:span text:style-name="Fonte_20_parág._20_padrão"><text:span text:style-name="T104"> nº 0637091-96.2024.8.06.0000. </text:span></text:span><text:span text:style-name="T114">Impetrante: LIDUÍNA ROCHA SIEBRA. Paciente: WESLEY NUNES DOS SANTOS. Impetrado: JUIZ(A) DE DIREITO DA 1ª VARA CRIMINAL DA COMARCA DE CAUCAI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com recomendação ao juízo processante, nos termos do voto da eminente Relatora"</text:span></text:span><text:span text:style-name="Fonte_20_parág._20_padrão"><text:span text:style-name="T196">. </text:span></text:span><text:span text:style-name="Fonte_20_parág._20_padrão"><text:span text:style-name="T105">1.6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321-06.2024.8.06.0000. </text:span></text:span><text:span text:style-name="Fonte_20_parág._20_padrão"><text:span text:style-name="T116">Impetrante: JOSÉ AMILTON SOARES CAVALCANTE. Paciente: J. M. E S.. Impetrado: JUIZ(A) DE DIREITO DA VARA ÚNICA DA COMARCA DE NOVO ORIENTE. </text:span>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a eminente Relatora". </text:span></text:span><text:span text:style-name="Fonte_20_parág._20_padrão"><text:span text:style-name="T105">1.7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386-36.2024.8.06.0000. </text:span></text:span><text:span text:style-name="T114">Impetrante: ARTUR FROTA MONTEIRO JÚNIOR. Paciente: MARCOS ANTÔNIO DE GÓES DELMINO. Impetrado: JUIZ(A)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em parte do presente Habeas Corpus para, na extensão conhecida, denegar a ordem impetrada, com recomendação ao juízo processante, nos termos do voto da eminente Relatora". </text:span></text:span><text:span text:style-name="Fonte_20_parág._20_padrão"><text:span text:style-name="T105">1.8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593-97.2024.8.06.0000. </text:span></text:span><text:span text:style-name="T114">Impetrante: ANTÔNIA VALÉRIA BRAGA FIRMIANO. Paciente: BENEDITO LOPES RODRIGUES. </text:span><text:span text:style-name="Fonte_20_parág._20_padrão"><text:span text:style-name="T114">Impetrado: JUIZ(A) DE DIREITO DA VARA ÚNICA DA COMARCA DE PENTECOSTE. </text:span>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writ para denegar a ordem </text:span></text:span><text:soft-page-break/><text:span text:style-name="Fonte_20_parág._20_padrão"><text:span text:style-name="T200">requestada, nos termos do voto da eminente Relatora". </text:span></text:span><text:span text:style-name="Fonte_20_parág._20_padrão"><text:span text:style-name="T105">1.9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672-76.2024.8.06.0000. </text:span></text:span><text:span text:style-name="T114">Impetrante: UBALDO MACHADO FEITOSA. Paciente: FERNANDO VICTOR ABREU LIMA MONTEFUSCO. Impetrado: JUIZ(A) DE DIREITO DA 3ª VARA DE DELITOS DE TRÁFICO DE DROGAS DA COMARCA DE FORTALEZ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a eminente Relatora". </text:span></text:span><text:span text:style-name="Fonte_20_parág._20_padrão"><text:span text:style-name="T105">1.10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700-44.2024.8.06.0000. </text:span></text:span><text:span text:style-name="T114">Impetrante: RAIMUNDO NAZION DO NASCIMENTO. Paciente: ANTÔNIO MARTINS DE MATOS. Impetrado: JUIZ(A) DE DIREITO DO 4º NÚCLEO REGIONAL DE CUSTÓDIA E DE INQUÉRITO - SEDE EM CAUCAI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o eminente Relator". </text:span></text:span><text:span text:style-name="Fonte_20_parág._20_padrão"><text:span text:style-name="T100">1.11 </text:span></text:span><text:span text:style-name="Fonte_20_parág._20_padrão"><text:span text:style-name="T99">– </text:span></text:span><text:span text:style-name="Fonte_20_parág._20_padrão"><text:span text:style-name="T111">Habeas Corpus</text:span></text:span><text:span text:style-name="Fonte_20_parág._20_padrão"><text:span text:style-name="T99"> nº 0637612-41.2024.8.06.0000. </text:span></text:span><text:span text:style-name="T124">I</text:span><text:span text:style-name="T114">mpetrante: JATIR BATISTA DA CUNHA NETO. Paciente: DANIEL MORAIS ARRAES. Impetrado: JUIZ(A) DE DIREITO DO 1º NÚCLEO REGIONAL DE CUSTÓDIA E DE INQUÉRITO - SEDE EM JUAZEIRO DO NORTE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text:s/></text:span></text:span><text:span text:style-name="Fonte_20_parág._20_padrão"><text:span text:style-name="T200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05">1.12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790-52.2024.8.06.0000. </text:span></text:span><text:span text:style-name="T116">Impetrante: RENAN VERAS PARENTE </text:span><text:span text:style-name="T117">e</text:span><text:span text:style-name="T116"> OUTRO. Paciente: SAMUEL ALVES DE FREITAS. Impetrado: JUIZ(A) DE DIREITO DA 4ª VARA CRIMINAL DA COMARCA DE CAUCAI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, para denegar a ordem requerida, com recomendação de celeridade ao juízo a quo, com o fito de que a audiência de instrução seja efetivada na data próxima designada, nos termos do voto do eminente Relator". </text:span></text:span><text:span text:style-name="Fonte_20_parág._20_padrão"><text:span text:style-name="T105">1.13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8119-02.2024.8.06.0000. </text:span></text:span><text:span text:style-name="T116">Impetrante: FLÁVIO NUNES DE TOLEDO. Paciente: BRUNO DOS SANTOS FERREIRA. </text:span><text:span text:style-name="Fonte_20_parág._20_padrão"><text:span text:style-name="T116">Impetrado: JUIZ(A) DE DIREITO DA 5ª VARA DO JÚRI DA COMARCA DE FORTALEZA. </text:span>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o eminente Relator". </text:span></text:span><text:span text:style-name="Fonte_20_parág._20_padrão"><text:span text:style-name="T105">1.14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898-19.2024.8.06.0000. </text:span></text:span><text:span text:style-name="T116">Impetrante: BRUNO LEÃO BRITO. Paciente: JOSÉ MAXIMILIANO PINTO DA SILVA. Impetrado: JUIZ(A)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presente Habeas Corpus para, na extensão cognoscível, denegar a ordem impetrada. De ofício, recomendação, nos termos do voto do eminente Relator". </text:span></text:span><text:span text:style-name="Fonte_20_parág._20_padrão"><text:span text:style-name="T105">1.15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</text:span></text:span><text:span text:style-name="label1"><text:span text:style-name="T116">0636722-05.2024.8.06.0000. </text:span></text:span><text:span text:style-name="label1"><text:span text:style-name="T3">Impetrante: </text:span></text:span><text:span text:style-name="Fonte_20_parág._20_padrão"><text:span text:style-name="T123">BRUNO LEÃO BRITO. Paciente:</text:span></text:span><text:span text:style-name="Fonte_20_parág._20_padrão"><text:span text:style-name="T4"> E. L. </text:span></text:span><text:span text:style-name="Fonte_20_parág._20_padrão"><text:span text:style-name="T5">dos</text:span></text:span><text:span text:style-name="Fonte_20_parág._20_padrão"><text:span text:style-name="T4"> S.. </text:span></text:span><text:span text:style-name="Fonte_20_parág._20_padrão"><text:span text:style-name="T114">Impetrado: </text:span></text:span><text:span text:style-name="Fonte_20_parág._20_padrão"><text:span text:style-name="T116">JUIZ DE DIREITO DO 4º NÚCLEO REGIONAL DE </text:span></text:span><text:soft-page-break/><text:span text:style-name="Fonte_20_parág._20_padrão"><text:span text:style-name="T116">CUSTÓDIA E DE INQUÉRITO - SEDE EM CAUCAIA. </text:span>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parcialmente do presente Habeas Corpus para, na extensão conhecida, conceder a ordem, mediante imposição de medidas cautelares diversas da prisão, nos termos do voto do eminente Relator". </text:span></text:span><text:span text:style-name="Fonte_20_parág._20_padrão"><text:span text:style-name="T105">1.16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461-75.2024.8.06.0000. </text:span></text:span><text:span text:style-name="T116">Impetrante: JOHN WANDERSON ALVES DA SILVA. Paciente: J. </text:span><text:span text:style-name="T118">de</text:span><text:span text:style-name="T116"> O.. Impetrado: JUIZ(A) DE DIREITO DO JUIZADO DE VIOLÊNCIA DOMÉSTICA E FAMILIAR CONTRA A MULHER DA COMARCA DE CRATO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<text:s/>"A Turma, por unanimidade de votos, acordou em conhecer do presente Habeas Corpus para denegar a ordem impetrada, nos termos do voto do eminente Relator". </text:span></text:span><text:span text:style-name="Fonte_20_parág._20_padrão"><text:span text:style-name="T105">1.17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8040-23.2024.8.06.0000. </text:span></text:span><text:span text:style-name="T116">Impetrante: KLÉVIA BRILHANTE DE ALMEIDA. Paciente: A. J. </text:span><text:span text:style-name="T118">dos</text:span><text:span text:style-name="T116"> S.. Impetrado: JUIZ(A) DE DIREITO DA 2ª VARA CRIMINAL DA COMARCA DE IGUATU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o presente Habeas Corpus, nos termos do voto do eminente Relator". </text:span></text:span><text:span text:style-name="Fonte_20_parág._20_padrão"><text:span text:style-name="T105">1.18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8316-54.2024.8.06.0000. </text:span></text:span><text:span text:style-name="T116">Impetrante: DEFENSORIA PÚBLICA DO ESTADO DO CEARÁ. Paciente: T. </text:span><text:span text:style-name="T118">de</text:span><text:span text:style-name="T116"> S. M.. Impetrado: JUIZ(A) DE DIREITO DA VARA ÚNICA CRIMINAL DA COMARCA DE CRATEÚS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o eminente Relator". </text:span></text:span><text:span text:style-name="Fonte_20_parág._20_padrão"><text:span text:style-name="T105">1.19</text:span></text:span><text:span text:style-name="Fonte_20_parág._20_padrão"><text:span text:style-name="T104">– </text:span></text:span><text:span text:style-name="Fonte_20_parág._20_padrão"><text:span text:style-name="T113">Habeas Corpus</text:span></text:span><text:span text:style-name="Fonte_20_parág._20_padrão"><text:span text:style-name="T104"> nº 0637303-20.2024.8.06.0000. </text:span></text:span><text:span text:style-name="T116">Impetrante: DEFENSORIA PÚBLICA DO ESTADO DO CEARÁ. Paciente: ANTÔNIO CLEITON DA SILVA LIMA. Impetrado: JUIZ DE DIREITO DA VARA ÚNICA DA COMARCA DE IPUEIRAS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conceder a ordem, mediante imposição de medidas cautelares diversas da prisão, nos termos do voto do eminente Relator". </text:span></text:span><text:span text:style-name="Fonte_20_parág._20_padrão"><text:span text:style-name="T105">1.20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534-47.2024.8.06.0000. </text:span></text:span><text:span text:style-name="T116">Impetrantes: RAYSSA GOMES MESQUITA </text:span><text:span text:style-name="T118">e</text:span><text:span text:style-name="T116"> OUTRO. Paciente: LUCAS JOANABE DA SILVA. Impetrado: JUIZ(A) DE DIREITO DA VARA ÚNICA DA COMARCA DE ITAREM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o eminente Relator". </text:span></text:span><text:span text:style-name="Fonte_20_parág._20_padrão"><text:span text:style-name="T105">1.21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8154-59.2024.8.06.0000. </text:span></text:span><text:span text:style-name="T116">Impetrante: JÚLIO CÉSAR COSTA E SILVA BARBOSA. Paciente: JOSÉ ELVIMAR DO VALE SOUSA. Impetrado: JUIZ(A) DE DIREITO DA 2ª VARA CRIMINAL DA COMARCA DE CAUCAI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parcialmente do presente Habeas Corpus para, na extensão cognoscível, denegar a ordem </text:span></text:span><text:soft-page-break/><text:span text:style-name="Fonte_20_parág._20_padrão"><text:span text:style-name="T200">impetrada, nos termos do voto do eminente Relator"</text:span></text:span><text:span text:style-name="Fonte_20_parág._20_padrão"><text:span text:style-name="T196">. </text:span></text:span><text:span text:style-name="Fonte_20_parág._20_padrão"><text:span text:style-name="T105">1.22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923-32.2024.8.06.0000. </text:span></text:span><text:span text:style-name="T116">Impetrante: DEFENSORIA PÚBLICA DO ESTADO DO CEARÁ. Paciente: JAIR DE PAULO FERREIRA DE SOUSA. Impetrado: JUIZ(A) DE DIREITO 3º NÚCLEO REGIONAL DE CUSTÓDIA E DE INQUÉRITO - SEDE EM QUIXAD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conceder a ordem, mediante imposição de medidas cautelares diversas, nos termos do voto do eminente Relator". </text:span></text:span><text:span text:style-name="Fonte_20_parág._20_padrão"><text:span text:style-name="T105">1.23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401-67.2024.8.06.0000. </text:span></text:span><text:span text:style-name="T116">Impetrante: ELIAS ALMEIDA DO NASCIMENTO. Paciente: J. </text:span><text:span text:style-name="T118">da</text:span><text:span text:style-name="T116"> S. P.. Impetrado: JUIZ(A) DE DIREITO DO 4º NÚCLEO REGIONAL DE CUSTÓDIA E DE INQUÉRITO - SEDE EM CAUCAI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presente Habeas Corpus para denegar a ordem impetrada, nos termos do voto da eminente Relatora". </text:span></text:span><text:span text:style-name="Fonte_20_parág._20_padrão"><text:span text:style-name="T105">1.24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055-54.2024.8.06.0000. </text:span></text:span><text:span text:style-name="T116">Impetrante: FRANCISCO CAVALCANTE DE PAULA NETO. Paciente: L. C. </text:span><text:span text:style-name="T118">da</text:span><text:span text:style-name="T116"> C.. Impetrado: JUIZ(A) DE DIREITO DA 12ª VARA CRIMINAL DA COMARCA DE FORTALEZ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05">1.25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612-06.2024.8.06.0000. </text:span></text:span><text:span text:style-name="T116">Impetrante: MIZAELY SILVA DE HOLANDA. Paciente: JÉSSICA ELENA MARTIN DIAZ. Impetrado: JUIZ(A) DE DIREITO DO 4º NÚCLEO REGIONAL DE CUSTÓDIA E DE INQUÉRITO - SEDE EM CAUCAI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3"><text:s/>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julgar prejudicado o presente writ, nos termos do voto da eminente Relatora". </text:span></text:span><text:span text:style-name="Fonte_20_parág._20_padrão"><text:span text:style-name="T105">1.26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355-16.2024.8.06.0000. </text:span></text:span><text:span text:style-name="T116">Impetrante: DEFENSORIA PÚBLICA DO ESTADO DO CEARÁ. Paciente: DAVI SOUSA DE OLIVEIRA. Impetrado: JUIZ(A) DE DIREITO DA VARA ÚNICA DA COMARCA DE ITAREM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a eminente Relatora". </text:span></text:span><text:span text:style-name="Fonte_20_parág._20_padrão"><text:span text:style-name="T105">1.27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486-53.2024.8.06.0000. </text:span></text:span><text:span text:style-name="T116">Impetrante: GIOVANNA SILVA LIMA. Paciente: MARIA FERNANDA CABRAL SANTOS. Impetrado: JUIZ(A) DE DIREITO DO 4º NÚCLEO REGIONAL DE CUSTÓDIA E DE INQUÉRITO - SEDE EM CAUCAI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julgar prejudicada a ordem de Habeas Corpus, nos termos do voto da eminente Relatora". </text:span></text:span><text:span text:style-name="Fonte_20_parág._20_padrão"><text:span text:style-name="T105">1.28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6646-78.2024.8.06.0000. </text:span></text:span><text:span text:style-name="T116">Impetrante: MIZAELY SILVA DE HOLANDA. Paciente: BRUNA ALVES PACHECO. Impetrado: JUIZ(A) DE DIREITO DO 4º NÚCLEO REGIONAL DE CUSTÓDIA E DE INQUÉRITO - SEDE EM CAUCAI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</text:span></text:span><text:soft-page-break/><text:span text:style-name="Fonte_20_parág._20_padrão"><text:span text:style-name="T202">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julgar prejudicada a ordem de Habeas Corpus, nos termos do voto da eminente Relatora". </text:span></text:span><text:span text:style-name="Fonte_20_parág._20_padrão"><text:span text:style-name="T105">1.29</text:span></text:span><text:span text:style-name="Fonte_20_parág._20_padrão"><text:span text:style-name="T104"> – </text:span></text:span><text:span text:style-name="Fonte_20_parág._20_padrão"><text:span text:style-name="T113">Habeas Corpus</text:span></text:span><text:span text:style-name="Fonte_20_parág._20_padrão"><text:span text:style-name="T104"> nº 0637578-66.2024.8.06.0000. </text:span></text:span><text:span text:style-name="T116">Impetrante: FRANCISCO ARTUR DE OLIVEIRA PORTO. Paciente: PERGENTINO DE ALMEIDA AGUIAR. Impetrado: JUIZ(A) DE DIREITO DO 5º NÚCLEO REGIONAL DE CUSTÓDIA E DE INQUÉRITO - SEDE EM SOBRAL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denegar a ordem impetrada, nos termos do voto da eminente Relatora". </text:span></text:span><text:span text:style-name="Fonte_20_parág._20_padrão"><text:span text:style-name="T103">1.30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6938-63.2024.8.06.0000. </text:span></text:span><text:span text:style-name="T114">Impetrante: CAIO EDUARDO TELES BENEVIDES. Paciente: CARLOS DIEGO MEDEIROS TOMÁS. Impetrado: JUIZ(A)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writ para denegar a ordem impetrada, nos termos do voto do eminente Relator". </text:span></text:span><text:span text:style-name="Fonte_20_parág._20_padrão"><text:span text:style-name="T103">1.31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543-09.2024.8.06.0000. </text:span></text:span><text:span text:style-name="T114">Impetrante: LUCAS ROBERTO DA SILVA MONTE. Paciente: FRANCISCA CINTIA DELFINO COSTA. Impetrado: JUIZ(A) DE DIREITO DA VARA ÚNICA DA COMARCA DE GUARACIABA DO NORTE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a ordem impetrada, nos termos do voto do eminente Relator". </text:span></text:span><text:span text:style-name="Fonte_20_parág._20_padrão"><text:span text:style-name="T103">1.32</text:span></text:span><text:span text:style-name="Fonte_20_parág._20_padrão"><text:span text:style-name="T102">– </text:span></text:span><text:span text:style-name="Fonte_20_parág._20_padrão"><text:span text:style-name="T112">Habeas Corpus</text:span></text:span><text:span text:style-name="Fonte_20_parág._20_padrão"><text:span text:style-name="T102"> nº 0637063-31.2024.8.06.0000. </text:span></text:span><text:span text:style-name="T114">Impetrante: CHARLES ANTÔNIO XIMENES DE PAIVA. Paciente: FRANCISCO YVES FERNANDES SOUSA DA PONTE. </text:span><text:span text:style-name="Fonte_20_parág._20_padrão"><text:span text:style-name="T114">Impetrado: JUIZ(A) DE DIREITO DA VARA DE DELITOS DE ORGANIZAÇÕES CRIMINOSAS DA COMARCA DE FORTALEZA. </text:span>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não conhecer da ordem impetrada, nos termos do voto do eminente Relator". </text:span></text:span><text:span text:style-name="Fonte_20_parág._20_padrão"><text:span text:style-name="T96">1.33</text:span></text:span><text:span text:style-name="Fonte_20_parág._20_padrão"><text:span text:style-name="T95"> – </text:span></text:span><text:span text:style-name="Fonte_20_parág._20_padrão"><text:span text:style-name="T110">Habeas Corpus</text:span></text:span><text:span text:style-name="Fonte_20_parág._20_padrão"><text:span text:style-name="T95"> nº 0637406-27.2024.8.06.0000. <text:s/></text:span></text:span><text:span text:style-name="T124">I</text:span><text:span text:style-name="T114">mpetrante: MARCELO GOMES TORQUATO. Paciente: VITOR PEREIRA GOMES. Impetrado: JUIZ(A) DE DIREITO DO 4º NÚCLEO REGIONAL DE CUSTÓDIA E DE INQUÉRITO - SEDE EM CAUCAI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conceder parcialmente a ordem, nos termos do voto do eminente Relator". </text:span></text:span><text:span text:style-name="Fonte_20_parág._20_padrão"><text:span text:style-name="T103">1.34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625-40.2024.8.06.0000. </text:span></text:span><text:span text:style-name="T114">Impetrante: CARLOS NAGÉRIO COSTA. Paciente: RAFAEL SEVERINO DE ALBUQUERQUE. Impetrado: JUIZ(A) DE DIREITO DA VARA ÚNICA CRIMINAL DA COMARCA DE TIANGU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a ordem impetrada, nos termos do voto do eminente Relator". </text:span></text:span><text:span text:style-name="Fonte_20_parág._20_padrão"><text:span text:style-name="T103">1.35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318-86.2024.8.06.0000. </text:span></text:span><text:span text:style-name="T114">Impetrante: DEFENSORIA PÚBLICA DO ESTADO DO </text:span><text:soft-page-break/><text:span text:style-name="T114">CEARÁ. Paciente: F. E. F.. Impetrado: JUIZADO DE VIOLÊNCIA DOMÉSTICA E FAMILIAR CONTRA A MULHER DA COMARCA DE CAUCAI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writ para denegar a ordem impetrada, nos termos do voto do eminente Relator". </text:span></text:span><text:span text:style-name="Fonte_20_parág._20_padrão"><text:span text:style-name="T103">1.36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6745-48.2024.8.06.0000. </text:span></text:span><text:span text:style-name="Fonte_20_parág._20_padrão"><text:span text:style-name="T114">Impetrantes: JOSÉ ARMANDO PEREIRA FERREIRA </text:span></text:span><text:span text:style-name="Fonte_20_parág._20_padrão"><text:span text:style-name="T115">e</text:span></text:span><text:span text:style-name="Fonte_20_parág._20_padrão"><text:span text:style-name="T114"> OUTRO. </text:span></text:span><text:span text:style-name="T114">Paciente: ANTÔNIO ETEVALDO DA SILVA SOUZA. </text:span><text:span text:style-name="Fonte_20_parág._20_padrão"><text:span text:style-name="T114">Impetrado: JUIZ(A) DE DIREITO DA VARA DE DELITOS DE ORGANIZAÇÕES CRIMINOSAS DA COMARCA DE FORTALEZA. </text:span>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103">1.37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</text:span></text:span><text:span text:style-name="label1"><text:span text:style-name="T4">0635911-45.2024.8.06.0000. </text:span></text:span><text:span text:style-name="label1"><text:span text:style-name="T3">Impetrante: </text:span></text:span><text:span text:style-name="Fonte_20_parág._20_padrão"><text:span text:style-name="T123">RAUL ABREU CRUZ CARVALHO. Paciente:</text:span></text:span><text:span text:style-name="Fonte_20_parág._20_padrão"><text:span text:style-name="T4"> FRANCISCO ANDRÉ DA SILVA. </text:span></text:span><text:span text:style-name="Fonte_20_parág._20_padrão"><text:span text:style-name="T114">Impetrado: JUIZ(A) DE DIREITO DA VARA DE DELITOS DE ORGANIZAÇÕES CRIMINOSAS DA COMARCA DE FORTALEZA. </text:span>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03">1.38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325-78.2024.8.06.0000. </text:span></text:span><text:span text:style-name="T114">Impetrante: PAULO SÉRGIO RIPARDO. Paciente: JOHN ANDERSON NOGUEIRA DE LIMA. Impetrado: JUIZ(A) DE DIREITO DA VARA ÚNICA CRIMINAL DA COMARCA DE MARANGUAPE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writ para denegar a ordem impetrada, nos termos do voto do eminente Relator". </text:span></text:span><text:span text:style-name="Fonte_20_parág._20_padrão"><text:span text:style-name="T103">1.39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497-20.2024.8.06.0000. </text:span></text:span><text:span text:style-name="T114">Impetrante: MAX DELANO DAMASCENO DE SOUZA. Paciente: LEONARDO SILVA DE SOUZA. Impetrado: JUIZ(A) DE DIREITO DA 2ª VARA DO JÚRI DA COMARCA DE FORTALEZ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writ para, na extensão cognoscível, denegar a ordem impetrada, nos termos do voto do eminente Relator". </text:span></text:span><text:span text:style-name="Fonte_20_parág._20_padrão"><text:span text:style-name="T103">1.40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637-54.2024.8.06.0000. </text:span></text:span><text:span text:style-name="T114">Impetrante: ÂNGELO RODRIGUES GADELHA MOREIRA. Paciente: MARCOS ANDRÉ CHAVES DA COSTA. Impetrado: JUIZ(A)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103">1.41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654-90.2024.8.06.0000. </text:span></text:span><text:span text:style-name="T114">Impetrante: PAULO LANDIM DE MACÊDO NETO. Paciente: ANTÔNIO EVANDERSON PENA GARCIA. Impetrado: JUIZ(A)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</text:span></text:span><text:soft-page-break/><text:span text:style-name="Fonte_20_parág._20_padrão"><text:span text:style-name="T208">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19">"A Turma, por unanimidade de votos, acordou em conhecer do writ para denegar a ordem impetrada, nos termos do voto do eminente Relator". </text:span></text:span><text:span text:style-name="Fonte_20_parág._20_padrão"><text:span text:style-name="T220">1</text:span></text:span><text:span text:style-name="Fonte_20_parág._20_padrão"><text:span text:style-name="T103">.42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952-82.2024.8.06.0000. </text:span></text:span><text:span text:style-name="T114">Impetrante: BRAYAN THEO MILHOME LIMA. Paciente: ARIEL PONSIANO DA SILVA. </text:span><text:span text:style-name="Fonte_20_parág._20_padrão"><text:span text:style-name="T114">Impetrado: JUIZ(A) DE DIREITO DA VARA DE DELITOS DE ORGANIZAÇÕES CRIMINOSAS DA COMARCA DE FORTALEZA. </text:span>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conceder a ordem, com aplicação de medidas cautelares, nos termos do voto do eminente Relator". </text:span></text:span><text:span text:style-name="Fonte_20_parág._20_padrão"><text:span text:style-name="T103">1.43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6650-18.2024.8.06.0000. </text:span></text:span><text:span text:style-name="T114">Impetrante: DEFENSORIA PÚBLICA DO ESTADO DO CEARÁ. Paciente: FRANCISCO THIAGO MARCIANO. Impetrado: JUIZ(A) DE DIREITO DO 4º NÚCLEO REGIONAL DE CUSTÓDIA E DE INQUÉRITO - SEDE EM CAUCAI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A Turma, por maioria de votos, vencido o douto Relator, acordou em conhecer parcialmente do presente Habeas Corpus para, na extensão cognoscível, conceder a ordem impetrada, mediante imposição de medidas cautelares diversas da prisão, nos termos do voto divergente do eminente Desembargador Henrique Jorge Holanda Silveira, designado para lavrar o acórdão". </text:span></text:span><text:span text:style-name="Fonte_20_parág._20_padrão"><text:span text:style-name="T103">1.44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348-24.2024.8.06.0000. </text:span></text:span><text:span text:style-name="T114">Impetrante: DEFENSORIA PÚBLICA DO ESTADO DO CEARÁ. Paciente: MANOEL JAIME DIAS LIMA. Impetrado: JUIZ(A) DE DIREITO DA 1ª VARA CRIMINAL DA COMARCA DE QUIXAD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presente Habeas Corpus para conceder parcialmente a ordem impetrada, nos termos do voto do eminente Relator". </text:span></text:span><text:span text:style-name="Fonte_20_parág._20_padrão"><text:span text:style-name="T103">1.45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7614-11.2024.8.06.0000. </text:span></text:span><text:span text:style-name="T114">Impetrante: DEFENSORIA PÚBLICA DO ESTADO DO CEARÁ. Paciente: CRISTILÂNNIO DO NASCIMENTO SILVA. Impetrado: JUIZ(A) DE DIREITO DA 6ª VARA CRIMINAL DA COMARCA DE FORTALEZ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writ para denegar a ordem impetrada, nos termos do voto do eminente Relator". </text:span></text:span><text:span text:style-name="Fonte_20_parág._20_padrão"><text:span text:style-name="T103">1.46</text:span></text:span><text:span text:style-name="Fonte_20_parág._20_padrão"><text:span text:style-name="T102"> – </text:span></text:span><text:span text:style-name="Fonte_20_parág._20_padrão"><text:span text:style-name="T112">Habeas Corpus</text:span></text:span><text:span text:style-name="Fonte_20_parág._20_padrão"><text:span text:style-name="T102"> nº 0636225-88.2024.8.06.0000. </text:span></text:span><text:span text:style-name="Fonte_20_parág._20_padrão"><text:span text:style-name="T114">Impetrante: RAIMUNDO NONATO DA SILVA FILHO. Paciente: LARA MARIA PRIMO BELCHIOR GERMANO. Impetrado: JUIZ(A) DE DIREITO DA VARA DE DELITOS DE ORGANIZAÇÕES CRIMINOSAS DA COMARCA DE FORTALEZA. </text:span>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presente Habeas Corpus para conceder parcialmente a ordem impetrada, nos termos do voto do eminente Relator"</text:span></text:span><text:span text:style-name="Fonte_20_parág._20_padrão"><text:span text:style-name="T196">. </text:span></text:span><text:span text:style-name="T103">1.47</text:span><text:span text:style-name="T102"> – Conflito de Jurisdição nº 0001237-90.2024.8.06.0000. </text:span><text:span text:style-name="T114">Suscitante: JUIZ(A) DE DIREITO DA VARA DE DELITOS DE ORGANIZAÇÕES CRIMINOSAS DA COMARCA DE FORTALEZA. Suscitado: JUIZ(A) DE DIREITO DA VARA DE CRIMES CONTRA A ORDEM TRIBUTÁRIA DA COMARCA DE FORTALEZ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</text:span></text:span><text:soft-page-break/><text:span text:style-name="Fonte_20_parág._20_padrão"><text:span text:style-name="T202">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Conflito Negativo de Competência para declarar competente o Juízo suscitado (da Vara de Crimes Contra a Ordem Tributária da Comarca de Fortaleza/CE) para processar e julgar o feito de nº 0800156-70.2024.8.06.0001, nos termos do voto do eminente Relator". </text:span></text:span><text:span text:style-name="T105">1.48</text:span><text:span text:style-name="T104"> – Embargos de Declaração nº 0200115-12.2022.8.06.0135/50000. </text:span><text:span text:style-name="T114">Embargante: A. A. </text:span><text:span text:style-name="T115">de</text:span><text:span text:style-name="T114"> F.. Embarg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s Embargos de Declaração para, na parte cognoscível, rejeitá-los, nos termos do voto do eminente Relator". </text:span></text:span><text:span text:style-name="T133">2</text:span><text:span text:style-name="T132"> – <text:s/>PROCESSOS EM PAUTA:</text:span><text:span text:style-name="T134"> </text:span><text:span text:style-name="T137">2.</text:span><text:span text:style-name="T138">1</text:span><text:span text:style-name="T136"> – Apelação nº 0025383-95.2024.8.06.0001. </text:span><text:span text:style-name="T139">Apelante: DARLÔNIA BRITO DOS SANTOS. Apelado: MINISTÉRIO PÚBLICO DO ESTADO DO CEARÁ.</text:span><text:span text:style-name="T135">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91">O </text:span></text:span><text:span text:style-name="Fonte_20_parág._20_padrão"><text:span text:style-name="T187">nobre causídico Dr. Lucas Muniz Temóteo, OAB/CE 35345, representante </text:span></text:span><text:span text:style-name="Fonte_20_parág._20_padrão"><text:span text:style-name="T186">jurídico da apelante, sustentou oralmente suas razões no prazo regimental. </text:span></text:span><text:span text:style-name="Fonte_20_parág._20_padrão"><text:span text:style-name="T187">Instado a se manifestar, o douto Procurador de Justiça oficiante ratificou os </text:span></text:span><text:span text:style-name="Fonte_20_parág._20_padrão"><text:span text:style-name="T186">termos do parecer acostado aos autos. </text:span></text:span><text:span text:style-name="Fonte_20_parág._20_padrão"><text:span text:style-name="T195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</text:span></text:span><text:span text:style-name="T134"> </text:span><text:span text:style-name="T97">2.</text:span><text:span text:style-name="T98">2</text:span><text:span text:style-name="T95"> – Apelação nº 0246666-64.2022.8.06.0001.</text:span><text:span text:style-name="T102"> </text:span><text:span text:style-name="T131">Apelante: JOANNES PAULEN DE OLIVEIRA SOBRAL. Apelante: ANTÔNIO CÉSAR SILVA CAMPOS FILHO. Apelado: MINISTÉRIO PÚBLICO DO ESTADO DO CEARÁ.</text:span><text:span text:style-name="T102">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64">Após ser indagad</text:span></text:span><text:span text:style-name="Fonte_20_parág._20_padrão"><text:span text:style-name="T165">o</text:span></text:span><text:span text:style-name="Fonte_20_parág._20_padrão"><text:span text:style-name="T164"> pela presidência se desejaria sustentar oralmente suas razões, uma vez que a decisão favorável ao </text:span></text:span><text:span text:style-name="Fonte_20_parág._20_padrão"><text:span text:style-name="T167">apelante.</text:span></text:span><text:span text:style-name="Fonte_20_parág._20_padrão"><text:span text:style-name="T164"> </text:span></text:span><text:span text:style-name="Fonte_20_parág._20_padrão"><text:span text:style-name="T167">O</text:span></text:span><text:span text:style-name="Fonte_20_parág._20_padrão"><text:span text:style-name="T169"> nobre causídic</text:span></text:span><text:span text:style-name="Fonte_20_parág._20_padrão"><text:span text:style-name="T170">o</text:span></text:span><text:span text:style-name="Fonte_20_parág._20_padrão"><text:span text:style-name="T169">, Dr. Anderson</text:span></text:span><text:span text:style-name="Fonte_20_parág._20_padrão"><text:span text:style-name="T173"> Josué Sales da Silva</text:span></text:span><text:span text:style-name="Fonte_20_parág._20_padrão"><text:span text:style-name="T171">, </text:span></text:span><text:span text:style-name="Fonte_20_parág._20_padrão"><text:span text:style-name="T169">OAB/CE </text:span></text:span><text:span text:style-name="Fonte_20_parág._20_padrão"><text:span text:style-name="T173">29219</text:span></text:span><text:span text:style-name="Fonte_20_parág._20_padrão"><text:span text:style-name="T169">, regularmente inscrit</text:span></text:span><text:span text:style-name="Fonte_20_parág._20_padrão"><text:span text:style-name="T170">o</text:span></text:span><text:span text:style-name="Fonte_20_parág._20_padrão"><text:span text:style-name="T169">, prescindiu do uso da palav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e dar provimento ao recurso de Joannes Paulen de Oliveira Sobral, absolvendo-lhe do delito imputado, e conhecer parcialmente apelo de Antônio César Silva Campos Filho e, nesta extensão, dar-lhe parcial provimento, reduzindo a pena imposta, nos termos do voto da eminente Relatora". </text:span></text:span><text:span text:style-name="T97">2.</text:span><text:span text:style-name="T98">3</text:span><text:span text:style-name="T95"> – Apelação nº 0107972-23.2019.8.06.0001.</text:span><text:span text:style-name="T102"> </text:span><text:span text:style-name="T131">Apelante: O. H. C. B. M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205">O </text:span></text:span><text:span text:style-name="Fonte_20_parág._20_padrão"><text:span text:style-name="T202">nobre causídico Dr. Tibério Nepomuceno Gondim Costa, OAB/CE 30940, representante </text:span></text:span><text:span text:style-name="Fonte_20_parág._20_padrão"><text:span text:style-name="T186">jurídico do apelante, sustentou oralmente suas razões no prazo regimental. Instado a se </text:span></text:span><text:span text:style-name="Fonte_20_parág._20_padrão"><text:span text:style-name="T202">manifestar, o douto Procurador de Justiça oficiante ratificou os termos do parecer acostado </text:span></text:span><text:span text:style-name="Fonte_20_parág._20_padrão"><text:span text:style-name="T186">aos autos. 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interposto para dar-lhe parcial provimento, reformando a sentença apenas em seu capítulo dosimétrico, nos termos do voto da eminente Relatora". </text:span></text:span><text:span text:style-name="Fonte_20_parág._20_padrão"><text:span text:style-name="T106">2.4</text:span></text:span><text:span text:style-name="Fonte_20_parág._20_padrão"><text:span text:style-name="T104"> – Recurso em Sentido Estrito nº 0009831-53.2018.8.06.0146. </text:span></text:span><text:span text:style-name="T116">Recorrente: JOSÉ LEONÇO DE LIMA. Recorri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em Sentido Estrito interposto, declarando, porém, ex officio, parcialmente nula a sentença de pronúncia, nos termos do voto da eminente Relatora". </text:span></text:span><text:span text:style-name="T106">2.5</text:span><text:span text:style-name="T104"> – Apelação nº 0000470-06.2008.8.06.0035. </text:span><text:span text:style-name="T116">Apelante: ALESSANDRO DA SILVA FEITOS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oft-page-break/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parcialmente o recurso para, na extensão conhecida, dar-lhe provimento, reconhecendo a ocorrência da prescrição da pretensão punitiva com relação ao delito do art. 157, caput, do CP, nos termos do voto da eminente Relatora". </text:span></text:span><text:span text:style-name="T106">2.6</text:span><text:span text:style-name="T104"> – Apelação nº 0001136-12.2009.8.06.0119. </text:span><text:span text:style-name="T116">Apelante: DAVI DA SILVA ALVES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7</text:span><text:span text:style-name="T104"> – Apelação nº 0045394-39.2013.8.06.0064. </text:span><text:span text:style-name="T116">Apelante: RAFAEL MAKES RODRIGUES AGOSTINHO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</text:span></text:span><text:span text:style-name="Fonte_20_parág._20_padrão"><text:span text:style-name="T200">"A Turma, por unanimidade de votos, acordou em conhecer do Recurso para negar-lhe provimento, mantendo a sentença em sua integralidade, nos termos do voto da eminente Relatora". </text:span></text:span><text:span text:style-name="T106">2.8</text:span><text:span text:style-name="T104"> – Apelação nº 0050102-42.2020.8.06.0047. </text:span><text:span text:style-name="T114">Apelante: TAMIRES FERREIRA DOS SANTOS. Apelado: MINISTÉRIO PÚBLICO ESTADUAL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a eminente Relatora". </text:span></text:span><text:span text:style-name="T106">2.9</text:span><text:span text:style-name="T104"> – Apelação nº 0200220-96.2024.8.06.0303. </text:span><text:span text:style-name="T116">Apelante: CHARLES HENRIQUE DA SILVA LOPES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a eminente Relatora". </text:span></text:span><text:span text:style-name="T106">2.10</text:span><text:span text:style-name="T104"> – Apelação nº 0202171-03.2020.8.06.0001. </text:span><text:span text:style-name="T116">Apelante: MINISTÉRIO PÚBLICO DO ESTADO DO CEARÁ. Apelado: ALAN VICTOR PEREIRA SENA ALVES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1"> </text:span></text:span><text:span text:style-name="Fonte_20_parág._20_padrão"><text:span text:style-name="T200">"A Turma, por unanimidade de votos, acordou em conhecer do Recurso para negar-lhe provimento, nos termos do voto da eminente Relatora".</text:span></text:span><text:span text:style-name="Fonte_20_parág._20_padrão"><text:span text:style-name="T186"> </text:span></text:span><text:span text:style-name="T106">2.11</text:span><text:span text:style-name="T104"> – Apelação nº 0229079-97.2020.8.06.0001. </text:span><text:span text:style-name="T114">Apelante: FRANCISCO JEFFERSON PEREIRA DA SILV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a eminente Relatora". </text:span></text:span><text:span text:style-name="T106">2.12</text:span><text:span text:style-name="T104"> – Apelação nº 0280790-39.2023.8.06.0001. </text:span><text:span text:style-name="T116">Apelante: CLAUDEMBERG GUIMARÃES DE SOUS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text:s/></text:span></text:span><text:span text:style-name="T106">2.13</text:span><text:span text:style-name="T104"> – Apelação nº 0480364-97.2010.8.06.0001. </text:span><text:span text:style-name="T116">Apelante: MINISTÉRIO PÚBLICO DO ESTADO DO CEARÁ. Apelado: FRANCISCO TIAGO BENTO NICOLAU. Apelado: MANOEL JOSÉ DE BRITO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</text:span></text:span><text:soft-page-break/><text:span text:style-name="Fonte_20_parág._20_padrão"><text:span text:style-name="T202">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14</text:span><text:span text:style-name="T104"> – Apelação nº 0268548-53.2020.8.06.0001. </text:span><text:span text:style-name="T116">Apelante: JOÃO DO NASCIMENTO LIM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a eminente Relatora". </text:span></text:span><text:span text:style-name="T106">2.15</text:span><text:span text:style-name="T104"> – Apelação nº 0203508-92.2023.8.06.0301. </text:span><text:span text:style-name="T116">Apelante: JOSÉ LUSDENIO DEDES ALVES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16</text:span><text:span text:style-name="T104"> – Apelação nº 0200488-33.2022.8.06.0300. </text:span><text:span text:style-name="T116">Apelante: FRANCISCO DE ASSIS DE OLIVEIRA FILHO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17</text:span><text:span text:style-name="T104"> – Apelação nº 0274903-74.2023.8.06.0001. </text:span><text:span text:style-name="T116">Apelante: K. </text:span><text:span text:style-name="T119">de</text:span><text:span text:style-name="T116"> G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18</text:span><text:span text:style-name="T104"> – Apelação nº 0205363-23.2023.8.06.0167. </text:span><text:span text:style-name="T116">Apelante: S. R. P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a eminente Relatora". </text:span></text:span><text:span text:style-name="T106">2.19</text:span><text:span text:style-name="T104"> – Apelação nº 0009379-43.2019.8.06.0167. </text:span><text:span text:style-name="T116">Apelante: F. </text:span><text:span text:style-name="T119">de</text:span><text:span text:style-name="T116"> S. C.. Apelante: R. A. </text:span><text:span text:style-name="T119">da</text:span><text:span text:style-name="T116"> S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a eminente Relatora". </text:span></text:span><text:span text:style-name="T106">2.20</text:span><text:span text:style-name="T104"> – Apelação nº 0049782-93.2016.8.06.0091. </text:span><text:span text:style-name="T116">Apelante: F. F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21</text:span><text:span text:style-name="T104"> – Apelação nº 0051297-56.2021.8.06.0070. </text:span><text:span text:style-name="T116">Apelante: J. R. T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</text:span><text:span text:style-name="T104">.22 – Apelação nº 0000055-54.2019.8.06.0094. </text:span><text:span text:style-name="T116">Apelante: FRANCISCO CARLOS LUCEN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oft-page-break/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</text:span><text:span text:style-name="T104">.23 – Apelação nº 0051291-11.2021.8.06.0115. </text:span><text:span text:style-name="T116">Apelante: GERMANO LUCAS DE LIMA LEITÃO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Fonte_20_parág._20_padrão"><text:span text:style-name="T109">2</text:span></text:span><text:span text:style-name="Fonte_20_parág._20_padrão"><text:span text:style-name="T108">.24</text:span></text:span><text:span text:style-name="Fonte_20_parág._20_padrão"><text:span text:style-name="T104"> – Apelação nº 0144824-46.2019.8.06.0001. </text:span></text:span><text:span text:style-name="T116">Apelante: MAYARA ANNE TAVARES DE SOUS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Recurso para, na extensão conhecida, dar-lhe provimento, alterando a sentença apenas no capítulo dosimétrico, nos termos do voto da eminente Relatora". </text:span></text:span><text:span text:style-name="T106">2</text:span><text:span text:style-name="T104">.25 – Apelação nº 0201388-13.2022.8.06.0301. </text:span><text:span text:style-name="T116">Apelante: MATEUS LIMA DE ALMEID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</text:span><text:span text:style-name="T104">.26 – Apelação nº 0201523-97.2023.8.06.0298. </text:span><text:span text:style-name="T116">Apelante: JOÃO VITOR DA SILVA. Apelante: BRUNO ROCHA NOBRE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a eminente <text:s/>Relatora". </text:span></text:span><text:span text:style-name="T106">2</text:span><text:span text:style-name="T104">.27 – <text:s/>Apelação nº 0224904-21.2024.8.06.0001. </text:span><text:span text:style-name="T116">Apelante: FRANCISCO ARIEL DE OLIVEIR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 </text:span></text:span><text:span text:style-name="Fonte_20_parág._20_padrão"><text:span text:style-name="T29">(Revisor)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a eminente Relatora". </text:span></text:span><text:span text:style-name="T106">2.28</text:span><text:span text:style-name="T104"> – Apelação nº 0017490-53.2024.8.06.0001. </text:span><text:span text:style-name="T116">Apelante: FRANCISCA FABIANA DO NASCIMENTO AQUINO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</text:span></text:span><text:span text:style-name="Fonte_20_parág._20_padrão"><text:span text:style-name="T29">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29</text:span><text:span text:style-name="T104"> – Apelação nº 0051544-71.2021.8.06.0091. </text:span><text:span text:style-name="T116">Apelante: MICHEL DE SOUZA OLIVEIR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</text:span></text:span><text:span text:style-name="Fonte_20_parág._20_padrão"><text:span text:style-name="T29">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30</text:span><text:span text:style-name="T104"> – Recurso em Sentido Estrito nº 0211200-38.2024.8.06.0001. </text:span><text:span text:style-name="T116">Recorrente: YLANA ALCÂNTARA PALÁCIO. Recorrido: FRANCISCO ROSALVO HOLANDA MACIEL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</text:span></text:span><text:span text:style-name="Fonte_20_parág._20_padrão"><text:span text:style-name="T29">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declarando, de ofício, a extinção da punibilidade do querelado pela decadência, nos termos do voto da eminente Relatora". </text:span></text:span><text:span text:style-name="T101">2.31</text:span><text:span text:style-name="T99"> – Recurso em </text:span><text:soft-page-break/><text:span text:style-name="T99">Sentido Estrito nº 0200162-08.2024.8.06.0299. </text:span><text:span text:style-name="T114">Recorrente: MINISTÉRIO PÚBLICO DO ESTADO DO CEARÁ. Recorrida: EVANDECELIA FERNANDES DE SOUSA. Recorrido: LUCIEL ALVES BARROS. Recorrido: LEANDRO MOREIRA PEDROSA. Recorrido: PABLO RAMIRES GONÇALVES SOUSA. Recorrido: LEOMAR MARTINS DE CARVALHO. Recorrido: JOÃO MARIANO TOURINHO REZENDE. Recorrida: ELIZÂNGELA GONÇALVES DE ARAÚJO. Recorrido: RYAN KEFLEY BENEVIDES OLIVEIRA. Recorrido: BRUNO MAURÍCIO GOMES DA SILVA. Recorrido: JOÃO PAULO JULIÃO DA SILVA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</text:span></text:span><text:span text:style-name="Fonte_20_parág._20_padrão"><text:span text:style-name="T29">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interposto para negar-lhe provimento, nos termos do voto da eminente Relatora". </text:span></text:span><text:span text:style-name="T106">2.32</text:span><text:span text:style-name="T104"> – Recurso em Sentido Estrito nº 0016780-38.2024.8.06.0064. </text:span><text:span text:style-name="T116">Recorrente: MINISTÉRIO PÚBLICO DO ESTADO DO CEARÁ. Recorrido: GUSTAVO BARROS CAMILO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MARLÚCIA DE ARAÚJO BEZERRA (Relatora), HENRIQUE JORGE HOLANDA SILVEIRA</text:span></text:span><text:span text:style-name="Fonte_20_parág._20_padrão"><text:span text:style-name="T29"> </text:span></text:span><text:span text:style-name="Fonte_20_parág._20_padrão"><text:span text:style-name="T28">e </text:span></text:span><text:span text:style-name="Fonte_20_parág._20_padrão"><text:span text:style-name="T202">ANDRÉA MENDES BEZERRA DELFINO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o Recurso interposto, por entendê-lo prejudicado, nos termos do voto da eminente Relatora". </text:span></text:span><text:span text:style-name="T106">2.33</text:span><text:span text:style-name="T104"> – Recurso em Sentido Estrito nº 0109879-30.2015.8.06.0112. </text:span><text:span text:style-name="T116">Recorrente: ROBERPAULO RODRIGUES GONÇALVES. Recorrente: FRANCISCO MACIEL DOS SANTOS. Recorri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s Recursos em Sentido Estrito para negar-lhes provimento, nos termos do voto do eminente Relator". </text:span></text:span><text:span text:style-name="T106">2.34</text:span><text:span text:style-name="T104"> – Apelação nº 0144920-61.2019.8.06.0001. </text:span><text:span text:style-name="T116">Apelante: PAULO RICARDO DE MOURA SOUZ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35</text:span><text:span text:style-name="T104"> – Apelação nº 0204205-09.2024.8.06.0001. </text:span><text:span text:style-name="T116">Apelante: FRANCISCO KISLEY SILVA DOS SANTOS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a fim de declarar a nulidade das provas obtidas mediante violação ao domicílio, com fundamento no art. 5.º, XI e LVI, da Constituição Federal, bem como absolver o apelante Francisco Kisley Silva dos Santos, nos termos do art. 386, incisos II e VII, do Código de Processo Penal, nos termos do voto do eminente Relator". </text:span></text:span><text:span text:style-name="T106">2.36</text:span><text:span text:style-name="T104"> – Apelação nº 0270257-21.2023.8.06.0001. </text:span><text:span text:style-name="T116">Apelante: FRANCISCO DE ASSIS DO NASCIMENTO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de apelação interposto e dar-lhe parcial provimento, para afastar a majorante prevista no inciso I do § 2.º-A do art. 157 do Código Penal, redimensionando a pena aplicada, nos termos do voto do eminente Relator"</text:span></text:span><text:span text:style-name="Fonte_20_parág._20_padrão"><text:span text:style-name="T196">. <text:s/></text:span></text:span><text:span text:style-name="T106">2.37</text:span><text:span text:style-name="T104"> – Apelação nº 0441607-06.2019.8.06.0167. </text:span><text:span text:style-name="T116">Apelante: FERNANDO DOS SALES PEREIR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<text:s/>(Relator), </text:span></text:span><text:soft-page-break/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38</text:span><text:span text:style-name="T104"> – Apelação nº 0138311-62.2019.8.06.0001. </text:span><text:span text:style-name="T116">Apelante: MINISTÉRIO PÚBLICO DO ESTADO DO CEARÁ. Apelado: FRANCISCO ROMULO RODRIGUES CAMPOS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<text:s/>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39</text:span><text:span text:style-name="T104"> – Apelação nº 0201150-51.2023.8.06.0303. </text:span><text:span text:style-name="T116">Apelante: J. A. C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40</text:span><text:span text:style-name="T104"> – Apelação nº 0208467-33.2023.8.06.0293. </text:span><text:span text:style-name="T116">Apelante: J. V. C. B.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e conceder parcial provimento, desclassificando o crime previsto no art. 33 da Lei nº 11.343/2006 para o delito do art. 28 da mesma lei, e, de ofício, declarar extinta a punibilidade pelo cumprimento integral da pena, nos termos do voto do eminente Relator". </text:span></text:span><text:span text:style-name="T106">2.41</text:span><text:span text:style-name="T104"> – Apelação nº 0202289-34.2024.8.06.0293. </text:span><text:span text:style-name="T116">Apelante: JUSCÉLIO PAZ BEZERRA. Apelado: MINISTÉRIO PÚBLICO DO ESTADO DO CEARÁ. </text:span><text:span text:style-name="Fonte_20_parág._20_padrão"><text:span text:style-name="T22">- Julgadores: O</text:span></text:span><text:span text:style-name="Fonte_20_parág._20_padrão"><text:span text:style-name="T23">(a)</text:span></text:span><text:span text:style-name="Fonte_20_parág._20_padrão"><text:span text:style-name="T22">s Exmo</text:span></text:span><text:span text:style-name="Fonte_20_parág._20_padrão"><text:span text:style-name="T23">(a)</text:span></text:span><text:span text:style-name="Fonte_20_parág._20_padrão"><text:span text:style-name="T22">s. Sr</text:span></text:span><text:span text:style-name="Fonte_20_parág._20_padrão"><text:span text:style-name="T23">(a)</text:span></text:span><text:span text:style-name="Fonte_20_parág._20_padrão"><text:span text:style-name="T22">s. Desembargadores </text:span></text:span><text:span text:style-name="Fonte_20_parág._20_padrão"><text:span text:style-name="T27">HENRIQUE JORGE HOLANDA SILVEIRA (Relator), </text:span></text:span><text:span text:style-name="Fonte_20_parág._20_padrão"><text:span text:style-name="T202">ANDRÉA MENDES BEZERRA DELFINO </text:span></text:span><text:span text:style-name="Fonte_20_parág._20_padrão"><text:span text:style-name="T206">(Revisora)</text:span></text:span><text:span text:style-name="Fonte_20_parág._20_padrão"><text:span text:style-name="T202"> </text:span></text:span><text:span text:style-name="Fonte_20_parág._20_padrão"><text:span text:style-name="T203">e o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o eminente Relator". </text:span></text:span><text:span text:style-name="T106">2.42</text:span><text:span text:style-name="T104"> – Apelação nº 0006055-42.2019.8.06.0071. </text:span><text:span text:style-name="T116">Apelante: GEOVANE CORREIA DE MELO. Apelante: GEAN CORREIA DE MEL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s recursos interpostos para dar-lhes parcial provimento, nos termos do voto da eminente Relatora". </text:span></text:span><text:span text:style-name="T106">2.43</text:span><text:span text:style-name="T104"> – Apelação nº 0010100-96.2024.8.06.0303. </text:span><text:span text:style-name="T116">Apelante: KARLA NAYRLENE ALENCAR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a eminente Relatora". </text:span></text:span><text:span text:style-name="T106">2.44</text:span><text:span text:style-name="T104"> – Apelação nº 0016973-19.2022.8.06.0001. </text:span><text:span text:style-name="T116">Apelante: ANTÔNIO ALVES DE ARAÚJ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45</text:span><text:span text:style-name="T104"> – Apelação nº 0287234-25.2022.8.06.0001. </text:span><text:span text:style-name="T116">Apelante: DIOGO </text:span><text:soft-page-break/><text:span text:style-name="T116">COSTA DA SILV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a eminente Relatora". </text:span></text:span><text:span text:style-name="T106">2.46</text:span><text:span text:style-name="T104"> – Apelação nº 0206034-56.2023.8.06.0293. </text:span><text:span text:style-name="T116">Apelante: LUCAS SILVA ALBUQUERQUE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47</text:span><text:span text:style-name="T104"> – Apelação nº 0017841-76.2016.8.06.0075. </text:span><text:span text:style-name="T116">Apelante: R. N. A. </text:span><text:span text:style-name="T120">dos</text:span><text:span text:style-name="T116">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48</text:span><text:span text:style-name="T104"> – Apelação nº 0201472-43.2024.8.06.0301. </text:span><text:span text:style-name="T116">Apelante: A. G. L. S.. Apelante: C. C. </text:span><text:span text:style-name="T120">da</text:span><text:span text:style-name="T116">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dos Recursos para negar provimento ao apelo de Camila Cândido da Silva e conceder parcial provimento ao recurso de Áureo Guthierre Lima Sales, nos termos do voto da eminente Relatora". </text:span></text:span><text:span text:style-name="T106">2.49</text:span><text:span text:style-name="T104"> – Apelação nº 0202500-94.2023.8.06.0070. </text:span><text:span text:style-name="T116">Apelante: M. A. B. C.. Apelada: C. G. </text:span><text:span text:style-name="T120">dos</text:span><text:span text:style-name="T116"> S. C.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o Recurso interposto, nos termos do voto da eminente Relatora". </text:span></text:span><text:span text:style-name="T106">2.50</text:span><text:span text:style-name="T104"> – Apelação nº 0200101-81.2022.8.06.0182. </text:span><text:span text:style-name="T116">Apelante: CLEUTON DA SILVA RODRIGUES. Apelante: JOÃO SIQUEIRA SILVA. Apelante: ALDIZIO MOURA DOS SANTOS. Apelante: RUBENILSON VIEIRA PINHEIR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s Recursos para desprover os apelos manejados por Audízio Moura dos Santos, Cleuton da Silva Rodrigues e Rubenílson Vieira Pinheiro e conceder parcial provimento ao recurso interposto por João Siqueira Silva, nos termos do voto da eminente Relatora". </text:span></text:span><text:span text:style-name="T106">2.51</text:span><text:span text:style-name="T104"> – Apelação nº 0201571-46.2022.8.06.0151. </text:span><text:span text:style-name="T116">Apelante: LEIDIANE DA SILVA LIMA. Apelante: JOHN MAYK PEREIRA PESSO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s apelos interpostos para dar-lhes parcial provimento, nos termos do voto da eminente Relatora". </text:span></text:span><text:span text:style-name="T106">2.52</text:span><text:span text:style-name="T104"> – Apelação nº 0000695-89.2017.8.06.0203. </text:span><text:span text:style-name="T116">Apelante: FRANCISCO MARCILIO TOMÉ DA SILV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</text:span></text:span><text:soft-page-break/><text:span text:style-name="Fonte_20_parág._20_padrão"><text:span text:style-name="T202">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interposto para dar-lhe parcial provimento, nos termos do voto da eminente Relatora". </text:span></text:span><text:span text:style-name="T106">2.</text:span><text:span text:style-name="T107">5</text:span><text:span text:style-name="T106">3</text:span><text:span text:style-name="T104"> – Apelação nº 0001661-53.2016.8.06.0117. </text:span><text:span text:style-name="T116">Apelante: MINISTÉRIO PÚBLICO DO ESTADO DO CEARÁ. Apelado: ANTÔNIO PEDRO DA SILV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a eminente Relatora". </text:span></text:span><text:span text:style-name="T106">2.54</text:span><text:span text:style-name="T104"> – Apelação nº 0048966-27.2015.8.06.0001. </text:span><text:span text:style-name="T116">Apelante: MINISTÉRIO PÚBLICO DO ESTADO DO CEARÁ. Apelado: FRANCISCO TARCÍZIO DE SOUZA DA SILVA FILHO. </text:span><text:span text:style-name="Fonte_20_parág._20_padrão"><text:span text:style-name="T22">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 e, de ofício, declarar a extinção da punibilidade do recorrido, pela prescrição, quanto aos crimes de corrupção de menor e roubo tentado majorado, nos termos do voto da eminente Relatora". </text:span></text:span><text:span text:style-name="T106">2.55</text:span><text:span text:style-name="T104"> – Apelação nº 0105452-95.2016.8.06.0001. </text:span><text:span text:style-name="T116">Apelante: OSVALDO CAMELO SOUSA FILH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56</text:span><text:span text:style-name="T104"> – Apelação nº 0111487-03.2018.8.06.0001. </text:span><text:span text:style-name="T116">Apelante: MINISTÉRIO PÚBLICO DO ESTADO DO CEARÁ. Apelado: GLEISON COSTA FERREIRA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57</text:span><text:span text:style-name="T104"> – Apelação nº 0200719-95.2024.8.06.0298. </text:span><text:span text:style-name="T116">Apelante: ANTÔNIO MAXSUEL AMÂNCIO DE SOUS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a eminente Relatora". </text:span></text:span><text:span text:style-name="T106">2.58</text:span><text:span text:style-name="T104"> – Apelação nº 0206079-60.2023.8.06.0293. </text:span><text:span text:style-name="T116">Apelante: ELIAS SOARES DOS SANTO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dar-lhe parcial provimento, nos termos do voto da eminente Relatora". </text:span></text:span><text:span text:style-name="T106">2.59</text:span><text:span text:style-name="T104"> – Apelação nº 0207072-06.2023.8.06.0293. </text:span><text:span text:style-name="T116">Apelante: GABRIEL SOARES DE OLIVEIR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parcialmente do Recurso para, na extensão, negar-lhe </text:span></text:span><text:soft-page-break/><text:span text:style-name="Fonte_20_parág._20_padrão"><text:span text:style-name="T200">provimento, nos termos do voto da eminente Relatora". </text:span></text:span><text:span text:style-name="T106">2.60</text:span><text:span text:style-name="T104"> – Apelação nº 0240175-07.2023.8.06.0001. </text:span><text:span text:style-name="T116">Apelante: ANA LUÍZA SOUZA FREITA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6">(Revisor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a eminente Relatora". </text:span></text:span><text:span text:style-name="T106">2.61</text:span><text:span text:style-name="T104"> – Apelação nº 0204947-02.2022.8.06.0293. </text:span><text:span text:style-name="T116">Apelante: TALES ÍTALO MAIA DE SOUS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a eminente Relatora". </text:span></text:span><text:span text:style-name="T106">2.62</text:span><text:span text:style-name="T104"> – Apelação nº 0053359-44.2020.8.06.0025. </text:span><text:span text:style-name="T116">Apelante: G. P. </text:span><text:span text:style-name="T121">da</text:span><text:span text:style-name="T116">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5">A Exma. Sra. </text:span></text:span><text:span text:style-name="Fonte_20_parág._20_padrão"><text:span text:style-name="T22">Desembarg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02">ANDRÉA MENDES BEZERRA DELFINO </text:span></text:span><text:span text:style-name="Fonte_20_parág._20_padrão"><text:span text:style-name="T204">(Relatora)</text:span></text:span><text:span text:style-name="Fonte_20_parág._20_padrão"><text:span text:style-name="T27">,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10">e a Exma. Sra. </text:span></text:span><text:span text:style-name="Fonte_20_parág._20_padrão"><text:span text:style-name="T162">Desembargador</text:span></text:span><text:span text:style-name="Fonte_20_parág._20_padrão"><text:span text:style-name="T163">a </text:span></text:span><text:span text:style-name="Fonte_20_parág._20_padrão"><text:span text:style-name="T187">MARLÚCIA DE ARAÚJO BEZERRA</text:span></text:span><text:span text:style-name="Fonte_20_parág._20_padrão"><text:span text:style-name="T202">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</text:span></text:span><text:span text:style-name="Fonte_20_parág._20_padrão"><text:span text:style-name="T200">"A Turma, por unanimidade de votos, acordou em declarar extinta a punibilidade do apelante em razão da prescrição, tornando prejudicado o recurso, nos termos do voto da eminente Relatora". </text:span></text:span><text:span text:style-name="T106">2.63</text:span><text:span text:style-name="T104"> – Apelação nº 0050192-49.2020.8.06.0112. </text:span><text:span text:style-name="T116">Apelante: J. M. </text:span><text:span text:style-name="T121">dos</text:span><text:span text:style-name="T116"> S.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conceder-lhe parcial provimento, somente para redimensionar a pena de detenção para 2 (dois) meses e 7 (sete) dias, nos termos do voto do eminente Relator". </text:span></text:span><text:span text:style-name="T106">2.64</text:span><text:span text:style-name="T104"> – Apelação nº 0202064-48.2023.8.06.0293. </text:span><text:span text:style-name="T116">Apelante: R. S.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o eminente Relator". </text:span></text:span><text:span text:style-name="T106">2.65</text:span><text:span text:style-name="T104"> – Apelação nº 0055855-42.2021.8.06.0112. </text:span><text:span text:style-name="T116">Apelante: F. B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recurso, para dar-lhe provimento na extensão conhecida, nos termos do voto do eminente Relator". </text:span></text:span><text:span text:style-name="T106">2.66</text:span><text:span text:style-name="T104"> – Apelação nº 0201241-25.2024.8.06.0298. </text:span><text:span text:style-name="T116">Apelante: J. W. P. V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67</text:span><text:span text:style-name="T104"> – Apelação nº 0200336-95.2023.8.06.0058. </text:span><text:span text:style-name="T116">Apelante: MINISTÉRIO PÚBLICO DO ESTADO DO CEARÁ. Apelado: M. M. </text:span><text:span text:style-name="T121">do</text:span><text:span text:style-name="T116"> N.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dar-lhe </text:span></text:span><text:soft-page-break/><text:span text:style-name="Fonte_20_parág._20_padrão"><text:span text:style-name="T200">provimento, nos termos do voto do eminente Relator". </text:span></text:span><text:span text:style-name="T106">2.68</text:span><text:span text:style-name="T104"> – Apelação nº 0206974-16.2022.8.06.0112. </text:span><text:span text:style-name="T116">Apelante: A. A. </text:span><text:span text:style-name="T121">de</text:span><text:span text:style-name="T116">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69</text:span><text:span text:style-name="T104"> – Apelação nº 0201103-31.2022.8.06.0071. </text:span><text:span text:style-name="T116">Apelante: IZAQUIEL DE SOUSA OLIVEIR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70</text:span><text:span text:style-name="T104"> – Apelação nº 0050629-08.2021.8.06.0128. </text:span><text:span text:style-name="T116">Apelante: DANIEL DAMASCENO OLIVEIR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o eminente Relator". </text:span></text:span><text:span text:style-name="T106">2.71</text:span><text:span text:style-name="T104"> – Mandado de Segurança Criminal nº 0632133-67.2024.8.06.0000. </text:span><text:span text:style-name="T116">Impetrante: SAMUEL MENEZES CORDEIRO. Impetrado: JUIZ(A) DE DIREITO DA 3ª VARA CRIMINAL DA COMARCA DE CAUCAI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não conhecer do presente Mandado de Segurança, por ausência de prova pré-constituída, nos termos do voto do eminente Relator". </text:span></text:span><text:span text:style-name="T106">2.72</text:span><text:span text:style-name="T104"> – Recurso em Sentido Estrito nº 0203376-58.2021.8.06.0025. </text:span><text:span text:style-name="T116">Recorrente: D. </text:span><text:span text:style-name="T121">de</text:span><text:span text:style-name="T116"> R. M.. Recorrida: M. A. </text:span><text:span text:style-name="T121">de</text:span><text:span text:style-name="T116"> R. M.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o eminente Relator". </text:span></text:span><text:span text:style-name="T106">2.73</text:span><text:span text:style-name="T104"> – Petição Criminal nº 0632317-57.2023.8.06.0000. </text:span><text:span text:style-name="T116">Requerente: MINISTÉRIO PÚBLICO DO ESTADO DO CEARÁ. Requerido: E. C. P. </text:span><text:span text:style-name="T121">dos</text:span><text:span text:style-name="T116"> R.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não conhecer do Recurso, nos termos do voto do eminente Relator". </text:span></text:span><text:span text:style-name="T106">2.74</text:span><text:span text:style-name="T104"> – Apelação nº 0202351-59.2024.8.06.0298. </text:span><text:span text:style-name="T116">Apelante: W. S. </text:span><text:span text:style-name="T121">da</text:span><text:span text:style-name="T116">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Recurso para, na parte cognoscível, dar-lhe parcial provimento, nos termos do voto do eminente Relator". </text:span></text:span><text:span text:style-name="T106">2.75</text:span><text:span text:style-name="T104"> – Apelação nº 0010720-75.2020.8.06.0036. </text:span><text:span text:style-name="T116">Apelante: MINISTÉRIO PÚBLICO DO ESTADO DO CEARÁ. Apelado: A. R. </text:span><text:span text:style-name="T122">da</text:span><text:span text:style-name="T116"> S. F.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oft-page-break/><text:span text:style-name="T106">2.76</text:span><text:span text:style-name="T104">– Apelação nº 0201445-97.2023.8.06.0300. </text:span><text:span text:style-name="T116">Apelante: M. A. </text:span><text:span text:style-name="T122">de</text:span><text:span text:style-name="T116"> M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parcialmente do recurso para, na parte cognoscível, dar-lhe parcial provimento, nos termos do voto do eminente Relator". </text:span></text:span><text:span text:style-name="T106">2.77</text:span><text:span text:style-name="T104"> – Apelação nº 0204028-61.2023.8.06.0298. </text:span><text:span text:style-name="T116">Apelante: F. </text:span><text:span text:style-name="T122">das</text:span><text:span text:style-name="T116"> C. E S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o eminente Relator". </text:span></text:span><text:span text:style-name="T106">2.78</text:span><text:span text:style-name="T104"> – Apelação nº 0205902-27.2023.8.06.0025. </text:span><text:span text:style-name="T116">Apelante: C. C. E. O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com a reformulação do quantum da pena definitiva imposta ao réu, nos termos do voto do eminente Relator". </text:span></text:span><text:span text:style-name="T101">2.79</text:span><text:span text:style-name="T104"> – Apelação nº 0003636-40.2000.8.06.0160. </text:span><text:span text:style-name="T116">Apelante: RAIMUNDO ALVES DE ALMEID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202">ANDRÉA MENDES BEZERRA DELFINO</text:span></text:span><text:span text:style-name="Fonte_20_parág._20_padrão"><text:span text:style-name="T187">. </text:span></text:span><text:span text:style-name="Fonte_20_parág._20_padrão"><text:span text:style-name="T192">Consignado o impedimento do Exmo. Desembargador HENRIQUE JORGE HOLANDA SILVEIRA.</text:span></text:span><text:span text:style-name="Fonte_20_parág._20_padrão"><text:span text:style-name="T187">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80</text:span><text:span text:style-name="T104"> – Apelação nº 0010059-38.2024.8.06.0301. </text:span><text:span text:style-name="T116">Apelante: DIASSIS ESTRELA DA SILV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81</text:span><text:span text:style-name="T104"> – Apelação nº 0054055-42.2020.8.06.0167. </text:span><text:span text:style-name="T116">Apelante: JOSÉ RIBAMAR GOMES FILH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: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82</text:span><text:span text:style-name="T104"> – Apelação nº 0183757-88.2019.8.06.0001. </text:span><text:span text:style-name="T116">Apelante: BRUNO DE FREITAS GOME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Fonte_20_parág._20_padrão"><text:span text:style-name="T106">2.83</text:span></text:span><text:span text:style-name="Fonte_20_parág._20_padrão"><text:span text:style-name="T104"> – Apelação nº 0200597-59.2022.8.06.0296. </text:span></text:span><text:span text:style-name="T116">Apelante: DAVID HENAGIO DA SILVA MARTINS. Apelante: FERNANDO JEFFERSON SALES PINHEIR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oft-page-break/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negar-lhe provimento, nos termos do voto do eminente Relator". </text:span></text:span><text:span text:style-name="T106">2.84</text:span><text:span text:style-name="T104"> – Apelação nº 0217399-13.2023.8.06.0001. </text:span><text:span text:style-name="T116">Apelante: LU</text:span><text:span text:style-name="T122">Í</text:span><text:span text:style-name="T116">S GUSTAVO SOUSA GALVÃO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85</text:span><text:span text:style-name="T104"> – Apelação nº 0268772-88.2020.8.06.0001. </text:span><text:span text:style-name="T116">Apelante: FRANCISCO GLEYSON DA COSTA ALVE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conhecer do Recurso para dar-lhe parcial provimento, nos termos do voto do eminente Relator". </text:span></text:span><text:span text:style-name="T106">2.86</text:span><text:span text:style-name="T104"> – Apelação nº 0009583-92.2015.8.06.0049. </text:span><text:span text:style-name="T116">Apelante: J. P.. Apelado: MINISTÉRIO PÚBLICO DO ESTADO DO CEARÁ. Assistente: R. A. M. representada por MARIA DAS GRAÇAS AFONSO DOS SANTOS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arcial provimento, nos termos do voto do eminente Relator". </text:span></text:span><text:span text:style-name="T106">2.87</text:span><text:span text:style-name="T104"> – Apelação nº 0001949-86.2013.8.06.0058. </text:span><text:span text:style-name="T116">Apelante: F. F. F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88</text:span><text:span text:style-name="T104"> – Apelação nº 0006238-06.2018.8.06.0117. </text:span><text:span text:style-name="T116">Apelante: A. M. da C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89</text:span><text:span text:style-name="T104"> – Apelação nº 0200155-10.2024.8.06.0301. </text:span><text:span text:style-name="T116">Apelante: J. V. da S. N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200"> "A Turma, por unanimidade de votos, acordou em não conhecer do recurso, redimensionamento da pena de multa de oficio, nos termos do voto do eminente Relator". </text:span></text:span><text:span text:style-name="T106">2.90</text:span><text:span text:style-name="T104"> – Apelação nº 0217415-30.2024.8.06.0001. </text:span><text:span text:style-name="T116">Apelante: G. F. R.. Apelante: Á. R. F.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91</text:span><text:span text:style-name="T104"> – Apelação nº 0025508-41.2011.8.06.0091. </text:span><text:span text:style-name="T116">Apelante: MINISTÉRIO PÚBLICO DO ESTADO DO CEARÁ. Apelante: MARIA GEDMAGDA AGOSTINHO DE OLIVEIRA. Apelado: MINISTÉRIO PÚBLICO DO ESTADO DO CEARÁ. Apelada: MARIA GEDMAGDA AGOSTINHO DE OLIVEIRA. </text:span><text:span text:style-name="Fonte_20_parág._20_padrão"><text:span text:style-name="T22">- </text:span></text:span><text:soft-page-break/><text:span text:style-name="Fonte_20_parág._20_padrão"><text:span text:style-name="T22">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s Recursos para negar provimento ao apelo ministerial e conceder provimento ao recurso defensivo, nos termos do voto do eminente Relator". </text:span></text:span><text:span text:style-name="T106">2.92</text:span><text:span text:style-name="T104"> – Apelação nº 0200232-43.2024.8.06.0293. </text:span><text:span text:style-name="T116">Apelante: FELICIANO DE SOUSA GOME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93</text:span><text:span text:style-name="T104"> – Apelação nº 0200404-61.2024.8.06.0300. </text:span><text:span text:style-name="T116">Apelante: LUCAS EMANOEL OLIVEIRA DIA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94</text:span><text:span text:style-name="T104"> – Apelação nº 0203060-97.2022.8.06.0158. </text:span><text:span text:style-name="T116">Apelante: JOSÉ NATAN BEZERRA DA SILVA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95</text:span><text:span text:style-name="T104"> – Apelação nº 0207492-87.2023.8.06.0300. </text:span><text:span text:style-name="T116">Apelante: UILLIAM FELIPE DOS SANTOS. Apelado: MINISTÉRIO PÚBLICO DO ESTADO DO CEARÁ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dar-lhe provimento, nos termos do voto do eminente Relator". </text:span></text:span><text:span text:style-name="T106">2.96</text:span><text:span text:style-name="T104"> – Apelação nº 0291205-18.2022.8.06.0001. </text:span><text:span text:style-name="T116">Apelante: MINISTÉRIO PÚBLICO DO ESTADO DO CEARÁ. Apelado: CLÁUDIA DE SOUZA ROCH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106">2.97</text:span><text:span text:style-name="T104"> – Apelação nº 0995859-76.2000.8.06.0001. </text:span><text:span text:style-name="T116">Apelante: MINISTÉRIO PÚBLICO DO ESTADO DO CEARÁ. Apelado: ANTÔNIO ÉDER DA SILVA. </text:span><text:span text:style-name="Fonte_20_parág._20_padrão"><text:span text:style-name="T22">- Julgadores: </text:span></text:span><text:span text:style-name="Fonte_20_parág._20_padrão"><text:span text:style-name="T24">O</text:span></text:span><text:span text:style-name="Fonte_20_parág._20_padrão"><text:span text:style-name="T25"> Exm</text:span></text:span><text:span text:style-name="Fonte_20_parág._20_padrão"><text:span text:style-name="T24">o. Sr. Dr. </text:span></text:span><text:span text:style-name="Fonte_20_parág._20_padrão"><text:span text:style-name="T208">CID PEIXOTO DO AMARAL NETO (Juiz de Direito convocado – Portaria 1571/2024) </text:span></text:span><text:span text:style-name="Fonte_20_parág._20_padrão"><text:span text:style-name="T209">(Relator) e </text:span></text:span><text:span text:style-name="Fonte_20_parág._20_padrão"><text:span text:style-name="T161">(a)</text:span></text:span><text:span text:style-name="Fonte_20_parág._20_padrão"><text:span text:style-name="T162">s Exmo</text:span></text:span><text:span text:style-name="Fonte_20_parág._20_padrão"><text:span text:style-name="T161">(a)</text:span></text:span><text:span text:style-name="Fonte_20_parág._20_padrão"><text:span text:style-name="T162">s. Sr</text:span></text:span><text:span text:style-name="Fonte_20_parág._20_padrão"><text:span text:style-name="T161">(a)</text:span></text:span><text:span text:style-name="Fonte_20_parág._20_padrão"><text:span text:style-name="T162">s. Desembargadores </text:span></text:span><text:span text:style-name="Fonte_20_parág._20_padrão"><text:span text:style-name="T187">MARLÚCIA DE ARAÚJO BEZERRA </text:span></text:span><text:span text:style-name="Fonte_20_parág._20_padrão"><text:span text:style-name="T189">(Revisora) </text:span></text:span><text:span text:style-name="Fonte_20_parág._20_padrão"><text:span text:style-name="T188">e </text:span></text:span><text:span text:style-name="Fonte_20_parág._20_padrão"><text:span text:style-name="T187">HENRIQUE JORGE HOLANDA SILVEIRA. </text:span></text:span><text:span text:style-name="Fonte_20_parág._20_padrão"><text:span text:style-name="T186">- </text:span></text:span><text:span text:style-name="Fonte_20_parág._20_padrão"><text:span text:style-name="T196">Síntese do julgamento</text:span></text:span><text:span text:style-name="Fonte_20_parág._20_padrão"><text:span text:style-name="T186">:</text:span></text:span><text:span text:style-name="Fonte_20_parág._20_padrão"><text:span text:style-name="T196"> </text:span></text:span><text:span text:style-name="Fonte_20_parág._20_padrão"><text:span text:style-name="T200">"A Turma, por unanimidade de votos, acordou em conhecer do Recurso para negar-lhe provimento, nos termos do voto do eminente Relator". </text:span></text:span><text:span text:style-name="T65">Diversos: </text:span><text:span text:style-name="Fonte_20_parág._20_padrão"><text:span text:style-name="T8">Foi adiado o julgamento d</text:span></text:span><text:span text:style-name="Fonte_20_parág._20_padrão"><text:span text:style-name="T9">a Apelação Crime </text:span></text:span><text:span text:style-name="Fonte_20_parág._20_padrão"><text:span text:style-name="T12">nº </text:span></text:span><text:span text:style-name="Fonte_20_parág._20_padrão"><text:span text:style-name="T13">0002076-59.2019.8.06.0140</text:span></text:span><text:span text:style-name="Fonte_20_parág._20_padrão"><text:span text:style-name="T12">. </text:span></text:span><text:span text:style-name="Fonte_20_parág._20_padrão"><text:span text:style-name="T14">Processo pertencente a relatoria d</text:span></text:span><text:span text:style-name="Fonte_20_parág._20_padrão"><text:span text:style-name="T15">a</text:span></text:span><text:span text:style-name="Fonte_20_parág._20_padrão"><text:span text:style-name="T14"> Exm</text:span></text:span><text:span text:style-name="Fonte_20_parág._20_padrão"><text:span text:style-name="T15">a. Desembargadora </text:span></text:span><text:span text:style-name="Fonte_20_parág._20_padrão"><text:span text:style-name="T16">ÂNGELA TERESA GONDIM CARNEIRO CHAVES</text:span></text:span><text:span text:style-name="Fonte_20_parág._20_padrão"><text:span text:style-name="T10">, </text:span></text:span><text:span text:style-name="Fonte_20_parág._20_padrão"><text:span text:style-name="T11">que foi objeto de concessão de vista à eminente Desembargadora </text:span></text:span><text:span text:style-name="Fonte_20_parág._20_padrão"><text:span text:style-name="T17">MARLÚCIA DE ARAÚJO </text:span></text:span><text:span text:style-name="Fonte_20_parág._20_padrão"><text:span text:style-name="T18">BEZERRA</text:span></text:span><text:span text:style-name="Fonte_20_parág._20_padrão"><text:span text:style-name="T17">, </text:span></text:span><text:span text:style-name="Fonte_20_parág._20_padrão"><text:span text:style-name="T19">na 3</text:span></text:span><text:span text:style-name="Fonte_20_parág._20_padrão"><text:span text:style-name="T15">9</text:span></text:span><text:span text:style-name="Fonte_20_parág._20_padrão"><text:span text:style-name="T19">ª sessão ordinária, datada de </text:span></text:span><text:span text:style-name="Fonte_20_parág._20_padrão"><text:span text:style-name="T15">29</text:span></text:span><text:span text:style-name="Fonte_20_parág._20_padrão"><text:span text:style-name="T19"> de outubro de 2024. </text:span></text:span><text:span text:style-name="Fonte_20_parág._20_padrão"><text:span text:style-name="T20">Foi adiado o julgamento do </text:span></text:span><text:span text:style-name="Fonte_20_parág._20_padrão"><text:span text:style-name="T6">Habeas Corpus</text:span></text:span><text:span text:style-name="Fonte_20_parág._20_padrão"><text:span text:style-name="T20"> nº 0636630-27.2024.8.06.0000, proces</text:span></text:span><text:span text:style-name="Fonte_20_parág._20_padrão"><text:span text:style-name="T21">s</text:span></text:span><text:span text:style-name="Fonte_20_parág._20_padrão"><text:span text:style-name="T20">o pertencente a relatora do </text:span></text:span><text:span text:style-name="Fonte_20_parág._20_padrão"><text:span text:style-name="T24"><text:s/></text:span></text:span><text:span text:style-name="Fonte_20_parág._20_padrão"><text:span text:style-name="T26">Exmo. </text:span></text:span><text:span text:style-name="Fonte_20_parág._20_padrão"><text:span text:style-name="T24">Dr. </text:span></text:span><text:span text:style-name="Fonte_20_parág._20_padrão"><text:span text:style-name="T208">CID PEIXOTO DO AMARAL NETO (Juiz de Direito convocado – Portaria 1571/2024). <text:s/></text:span></text:span><text:span text:style-name="Fonte_20_parág._20_padrão"><text:span text:style-name="T211">Foi adiado o julgamento da </text:span></text:span><text:span text:style-name="Fonte_20_parág._20_padrão"><text:span text:style-name="T218">A</text:span></text:span><text:span text:style-name="Fonte_20_parág._20_padrão"><text:span text:style-name="T211">pelação Crime nº 0200711-06.2024.8.06.0303, processo pertencente a </text:span></text:span><text:soft-page-break/><text:span text:style-name="Fonte_20_parág._20_padrão"><text:span text:style-name="T211">relatoria da Exma. Desembargadora ANDRÉA MENDES BEZERRA DELFINO. </text:span></text:span><text:span text:style-name="Fonte_20_parág._20_padrão"><text:span text:style-name="T212">O nobre causídico <text:s/>Dr. Jatir Batista da Cunha Neto, OAB/CE 43639, i</text:span></text:span><text:span text:style-name="Fonte_20_parág._20_padrão"><text:span text:style-name="T145">mpetrante do </text:span></text:span><text:span text:style-name="Fonte_20_parág._20_padrão"><text:span text:style-name="T198">Habeas Corpus </text:span></text:span><text:span text:style-name="Fonte_20_parág._20_padrão"><text:span text:style-name="T145">nº 0637612-41.2024.8.06.0000, </text:span></text:span><text:span text:style-name="Fonte_20_parág._20_padrão"><text:span text:style-name="T144">regularmente inscrit</text:span></text:span><text:span text:style-name="Fonte_20_parág._20_padrão"><text:span text:style-name="T148">o</text:span></text:span><text:span text:style-name="Fonte_20_parág._20_padrão"><text:span text:style-name="T144"> para sustentar oralmente suas razões, não compareceu a sala virtual da respectiva sessão </text:span></text:span><text:span text:style-name="Fonte_20_parág._20_padrão"><text:span text:style-name="T146">quando do julgamento do referido processo</text:span></text:span><text:span text:style-name="Fonte_20_parág._20_padrão"><text:span text:style-name="T144">, restan</text:span></text:span><text:span text:style-name="Fonte_20_parág._20_padrão"><text:span text:style-name="T147">d</text:span></text:span><text:span text:style-name="Fonte_20_parág._20_padrão"><text:span text:style-name="T144">o prejudicado o ato. </text:span></text:span><text:span text:style-name="Fonte_20_parág._20_padrão"><text:span text:style-name="T212">O nobre causídico Dr. </text:span></text:span><text:span text:style-name="Fonte_20_parág._20_padrão"><text:span text:style-name="T213">Marcelo Gomes Torquato</text:span></text:span><text:span text:style-name="Fonte_20_parág._20_padrão"><text:span text:style-name="T212">, OAB/CE </text:span></text:span><text:span text:style-name="Fonte_20_parág._20_padrão"><text:span text:style-name="T213">35810</text:span></text:span><text:span text:style-name="Fonte_20_parág._20_padrão"><text:span text:style-name="T212">, i</text:span></text:span><text:span text:style-name="Fonte_20_parág._20_padrão"><text:span text:style-name="T145">mpetrante do </text:span></text:span><text:span text:style-name="Fonte_20_parág._20_padrão"><text:span text:style-name="T198">Habeas Corpus </text:span></text:span><text:span text:style-name="Fonte_20_parág._20_padrão"><text:span text:style-name="T145">nº 0637406-27.2024.8.06.0000, </text:span></text:span><text:span text:style-name="Fonte_20_parág._20_padrão"><text:span text:style-name="T144">regularmente inscrit</text:span></text:span><text:span text:style-name="Fonte_20_parág._20_padrão"><text:span text:style-name="T148">o</text:span></text:span><text:span text:style-name="Fonte_20_parág._20_padrão"><text:span text:style-name="T144"> para sustentar oralmente suas razões, não compareceu a sala virtual da respectiva sessão </text:span></text:span><text:span text:style-name="Fonte_20_parág._20_padrão"><text:span text:style-name="T146">quando do julgamento do referido processo</text:span></text:span><text:span text:style-name="Fonte_20_parág._20_padrão"><text:span text:style-name="T144">, restan</text:span></text:span><text:span text:style-name="Fonte_20_parág._20_padrão"><text:span text:style-name="T147">d</text:span></text:span><text:span text:style-name="Fonte_20_parág._20_padrão"><text:span text:style-name="T144">o prejudicado o ato. </text:span></text:span><text:span text:style-name="Fonte_20_parág._20_padrão"><text:span text:style-name="T212">O nobre causídico Dr. </text:span></text:span><text:span text:style-name="Fonte_20_parág._20_padrão"><text:span text:style-name="T215">Ant</text:span></text:span><text:span text:style-name="Fonte_20_parág._20_padrão"><text:span text:style-name="T217">ô</text:span></text:span><text:span text:style-name="Fonte_20_parág._20_padrão"><text:span text:style-name="T215">nio Kleiner Pimentel de Araújo</text:span></text:span><text:span text:style-name="Fonte_20_parág._20_padrão"><text:span text:style-name="T212">, OAB/CE </text:span></text:span><text:span text:style-name="Fonte_20_parág._20_padrão"><text:span text:style-name="T215">30281</text:span></text:span><text:span text:style-name="Fonte_20_parág._20_padrão"><text:span text:style-name="T212">, </text:span></text:span><text:span text:style-name="Fonte_20_parág._20_padrão"><text:span text:style-name="T215">representante jurídico do recorrido, no Recurso em Sentido Estrito nº 0200162-08.2024.8.06.0299</text:span></text:span><text:span text:style-name="Fonte_20_parág._20_padrão"><text:span text:style-name="T145">, </text:span></text:span><text:span text:style-name="Fonte_20_parág._20_padrão"><text:span text:style-name="T144">regularmente inscrit</text:span></text:span><text:span text:style-name="Fonte_20_parág._20_padrão"><text:span text:style-name="T148">o</text:span></text:span><text:span text:style-name="Fonte_20_parág._20_padrão"><text:span text:style-name="T144"> para sustentar oralmente suas razões, não compareceu a sala virtual da respectiva sessão </text:span></text:span><text:span text:style-name="Fonte_20_parág._20_padrão"><text:span text:style-name="T146">quando do julgamento do referido processo</text:span></text:span><text:span text:style-name="Fonte_20_parág._20_padrão"><text:span text:style-name="T144">, restan</text:span></text:span><text:span text:style-name="Fonte_20_parág._20_padrão"><text:span text:style-name="T147">d</text:span></text:span><text:span text:style-name="Fonte_20_parág._20_padrão"><text:span text:style-name="T144">o prejudicado o ato. </text:span></text:span><text:span text:style-name="Fonte_20_parág._20_padrão"><text:span text:style-name="T149">Foi adiado o julgamento do </text:span></text:span><text:span text:style-name="Fonte_20_parág._20_padrão"><text:span text:style-name="T199">Habeas Corpus</text:span></text:span><text:span text:style-name="Fonte_20_parág._20_padrão"><text:span text:style-name="T149"> nº 0636687-45.2024.8.06.0000, processo pertencente a relatoria do Exmo. Dr. </text:span></text:span><text:span text:style-name="Fonte_20_parág._20_padrão"><text:span text:style-name="T208">CID PEIXOTO DO AMARAL NETO (Juiz de Direito convocado – Portaria 1571/2024). </text:span></text:span><text:span text:style-name="Fonte_20_parág._20_padrão"><text:span text:style-name="T214">F</text:span></text:span><text:span text:style-name="Fonte_20_parág._20_padrão"><text:span text:style-name="T150">o</text:span></text:span><text:span text:style-name="Fonte_20_parág._20_padrão"><text:span text:style-name="T151">ram</text:span></text:span><text:span text:style-name="Fonte_20_parág._20_padrão"><text:span text:style-name="T150"> adiado</text:span></text:span><text:span text:style-name="Fonte_20_parág._20_padrão"><text:span text:style-name="T151">s</text:span></text:span><text:span text:style-name="Fonte_20_parág._20_padrão"><text:span text:style-name="T150"> o</text:span></text:span><text:span text:style-name="Fonte_20_parág._20_padrão"><text:span text:style-name="T151">s</text:span></text:span><text:span text:style-name="Fonte_20_parág._20_padrão"><text:span text:style-name="T150"> julgamento</text:span></text:span><text:span text:style-name="Fonte_20_parág._20_padrão"><text:span text:style-name="T151">s</text:span></text:span><text:span text:style-name="Fonte_20_parág._20_padrão"><text:span text:style-name="T150"> da</text:span></text:span><text:span text:style-name="Fonte_20_parág._20_padrão"><text:span text:style-name="T151">s</text:span></text:span><text:span text:style-name="Fonte_20_parág._20_padrão"><text:span text:style-name="T150"> Apelaç</text:span></text:span><text:span text:style-name="Fonte_20_parág._20_padrão"><text:span text:style-name="T151">ões</text:span></text:span><text:span text:style-name="Fonte_20_parág._20_padrão"><text:span text:style-name="T150"> Crime</text:span></text:span><text:span text:style-name="Fonte_20_parág._20_padrão"><text:span text:style-name="T158">s</text:span></text:span><text:span text:style-name="Fonte_20_parág._20_padrão"><text:span text:style-name="T150"> nº</text:span></text:span><text:span text:style-name="Fonte_20_parág._20_padrão"><text:span text:style-name="T158">s</text:span></text:span><text:span text:style-name="Fonte_20_parág._20_padrão"><text:span text:style-name="T150"> 0207823-93.2023.8.06.000 </text:span></text:span><text:span text:style-name="Fonte_20_parág._20_padrão"><text:span text:style-name="T151">e 0000113-35.2017.8.06.0027</text:span></text:span><text:span text:style-name="Fonte_20_parág._20_padrão"><text:span text:style-name="T150">, processo</text:span></text:span><text:span text:style-name="Fonte_20_parág._20_padrão"><text:span text:style-name="T151">s</text:span></text:span><text:span text:style-name="Fonte_20_parág._20_padrão"><text:span text:style-name="T150"> pertencente</text:span></text:span><text:span text:style-name="Fonte_20_parág._20_padrão"><text:span text:style-name="T151">s</text:span></text:span><text:span text:style-name="Fonte_20_parág._20_padrão"><text:span text:style-name="T150"> a relatoria da Exma. Desembargadora ANDRÉA MENDES BEZERRA DELFINO. </text:span></text:span><text:span text:style-name="Fonte_20_parág._20_padrão"><text:span text:style-name="T152">Foi retirado de pau</text:span></text:span><text:span text:style-name="Fonte_20_parág._20_padrão"><text:span text:style-name="T157">t</text:span></text:span><text:span text:style-name="Fonte_20_parág._20_padrão"><text:span text:style-name="T152">a a Apelação Crime nº 0002966-76.2013.8.06.0085, processo pertencente a relatoria da Exma. Desembargadora ANDRÉA MENDES BEZERRA DELFINO. </text:span></text:span><text:span text:style-name="Fonte_20_parág._20_padrão"><text:span text:style-name="T153">Foi colocado em deliberação </text:span></text:span><text:span text:style-name="Fonte_20_parág._20_padrão"><text:span text:style-name="T152">a Apelação Crime nº 0200364-62.2022.8.06.0296</text:span></text:span><text:span text:style-name="Fonte_20_parág._20_padrão"><text:span text:style-name="T154">. </text:span></text:span><text:span text:style-name="Fonte_20_parág._20_padrão"><text:span text:style-name="T153">Processo pertencente a relatoria d</text:span></text:span><text:span text:style-name="Fonte_20_parág._20_padrão"><text:span text:style-name="T152">o Exmo. Dr. </text:span></text:span><text:span text:style-name="Fonte_20_parág._20_padrão"><text:span text:style-name="T208">CID PEIXOTO DO AMARAL NETO (Juiz de Direito convocado – Portaria 1571/2024), </text:span></text:span><text:span text:style-name="Fonte_20_parág._20_padrão"><text:span text:style-name="T217">que </text:span></text:span><text:span text:style-name="Fonte_20_parág._20_padrão"><text:span text:style-name="T208">proferiu seu voto no sentido de conhecer do Recurso para dar-lhe </text:span></text:span><text:span text:style-name="Fonte_20_parág._20_padrão"><text:span text:style-name="T159">provimento. </text:span></text:span><text:span text:style-name="Fonte_20_parág._20_padrão"><text:span text:style-name="T160">A eminente Desembargadora </text:span></text:span><text:span text:style-name="Fonte_20_parág._20_padrão"><text:span text:style-name="T155">MARLÚCIA DE ARAÚJO BEZERRA </text:span></text:span><text:span text:style-name="Fonte_20_parág._20_padrão"><text:span text:style-name="T160">pediu vista dos autos. Julgamento adiado.</text:span></text:span><text:span text:style-name="Fonte_20_parág._20_padrão"><text:span text:style-name="T152"> </text:span></text:span><text:span text:style-name="T68">Assim, como nada mais houvesse a tratar, </text:span><text:span text:style-name="T69">a</text:span><text:span text:style-name="T68"> eminente Desembargador</text:span><text:span text:style-name="T69">a </text:span><text:span text:style-name="T68">Presidente deu por encerrada a sessão, precisamente às </text:span><text:span text:style-name="T70">10h4</text:span><text:span text:style-name="T72">0</text:span><text:span text:style-name="T70">min</text:span><text:span text:style-name="T68">, da qual lavrou-se a presente Ata que, lida e aprovada, vai adiante assinada. </text:span><text:span text:style-name="T73">Destarte, foram julgados na </text:span><text:span text:style-name="T74">4</text:span><text:span text:style-name="T92">4</text:span><text:span text:style-name="T76">ª</text:span><text:span text:style-name="T73"> Sessão Ordinária, </text:span><text:span text:style-name="T92">46 (quarenta e seis) </text:span><text:span text:style-name="T7">Habeas Corpus</text:span><text:span text:style-name="T78">,</text:span><text:span text:style-name="T79"> </text:span><text:span text:style-name="T92">01 (um) </text:span><text:span text:style-name="T80">Conflito de Jurisdição, </text:span><text:span text:style-name="T92">01 (um) </text:span><text:span text:style-name="T73">Embargo</text:span><text:span text:style-name="T82">s</text:span><text:span text:style-name="T73"> de Declaração</text:span><text:span text:style-name="T83">,</text:span><text:span text:style-name="T84"> </text:span><text:span text:style-name="T92">06 (seis) </text:span><text:span text:style-name="T73">Recurso</text:span><text:span text:style-name="T85">s</text:span><text:span text:style-name="T73"> em Sentido Estrito, </text:span><text:span text:style-name="T77">01 (um) Mandando de Segurança, </text:span><text:span text:style-name="T92">01 (uma) Petição Criminal e 89 (oitenta e nove) A</text:span><text:span text:style-name="T73">pelações </text:span><text:span text:style-name="T81">Crimes</text:span><text:span text:style-name="T73">, totalizando </text:span><text:span text:style-name="T86">1</text:span><text:span text:style-name="T92">45 (cento e quarenta e cinco) </text:span><text:span text:style-name="T73">processos. Secretaria da Terceira Câmara Criminal. Fortaleza, ao</text:span><text:span text:style-name="T87">s </text:span><text:span text:style-name="T92">03 (três)</text:span><text:span text:style-name="T75"> </text:span><text:span text:style-name="T73">dia</text:span><text:span text:style-name="T87">s</text:span><text:span text:style-name="T73"> do mês de </text:span><text:span text:style-name="T92">dezembro</text:span><text:span text:style-name="T74"> </text:span><text:span text:style-name="T73">do ano de 202</text:span><text:span text:style-name="T88">4</text:span><text:span text:style-name="T73"> (dois mil e vinte</text:span><text:span text:style-name="T89"> e</text:span><text:span text:style-name="T90"> </text:span><text:span text:style-name="T88">quatro</text:span><text:span text:style-name="T91">)</text:span><text:span text:style-name="T73">.</text:span></text:p>
      <text:p text:style-name="P12"><text:s/></text:p>
      <text:p text:style-name="P11"/>
      <text:p text:style-name="P8"><text:span text:style-name="T140">Desembargador</text:span><text:span text:style-name="T141">a</text:span><text:span text:style-name="T143"> </text:span><text:span text:style-name="T142">ANDRÉA MENDES BEZERRA DELFINO</text:span></text:p>
      <text:p text:style-name="P7">Presidente da <text:span text:style-name="T223">Terceira </text:span>Câmara Criminal </text:p>
      <text:p text:style-name="P10"/>
      <text:p text:style-name="P10"/>
      <text:p text:style-name="P9">Bel. JOSÉ WELLINGTON DE OLIVEIRA LOBO</text:p>
      <text:p text:style-name="P6"><text:span text:style-name="T221">Coordenador da </text:span><text:span text:style-name="T222">Terceira </text:span><text:span text:style-name="T221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2T10:40:24.808000000</meta:creation-date>
    <meta:generator>LibreOffice/6.4.5.2$Windows_X86_64 LibreOffice_project/a726b36747cf2001e06b58ad5db1aa3a9a1872d6</meta:generator>
    <dc:date>2024-12-08T23:18:51.425000000</dc:date>
    <meta:editing-duration>PT9H39M8S</meta:editing-duration>
    <meta:editing-cycles>226</meta:editing-cycles>
    <meta:print-date>2024-12-06T11:52:29.808000000</meta:print-date>
    <meta:document-statistic meta:table-count="0" meta:image-count="1" meta:object-count="0" meta:page-count="22" meta:paragraph-count="13" meta:word-count="12677" meta:character-count="88627" meta:non-whitespace-character-count="75686"/>
    <meta:user-defined meta:name="DocumentEncoding">utf-8</meta:user-defined>
    <meta:user-defined meta:name="HTML" meta:value-type="boolean">true</meta:user-defined>
  </office:meta>
</office:document-meta>
</file>