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49bd5" style:font-name-asian="Liberation Serif1" style:font-size-asian="12pt" style:font-weight-asian="bold" style:font-size-complex="12pt"/>
    </style:style>
    <style:style style:name="P3"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49bd5" style:font-size-asian="12pt" style:font-weight-asian="bold" style:font-size-complex="12pt"/>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49bd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Standard_20__28_user_29_">
      <style:paragraph-properties fo:text-align="justify" style:justify-single-word="false"/>
      <style:text-properties style:font-name="Times New Roman" fo:font-size="12pt" officeooo:paragraph-rsid="0005c567" fo:background-color="transparent" style:font-size-asian="12pt" style:font-size-complex="12pt"/>
    </style:style>
    <style:style style:name="P6" style:family="paragraph" style:parent-style-name="Standard_20__28_user_29_">
      <style:paragraph-properties fo:text-align="justify" style:justify-single-word="false"/>
      <style:text-properties style:font-name="Times New Roman" fo:font-size="12pt" officeooo:paragraph-rsid="0005c567" style:font-size-asian="12pt" style:font-size-complex="12pt"/>
    </style:style>
    <style:style style:name="P7" style:family="paragraph" style:parent-style-name="Standard_20__28_user_29_">
      <style:paragraph-properties fo:text-align="center" style:justify-single-word="false"/>
      <style:text-properties style:font-name="Times New Roman" fo:font-size="12pt" officeooo:paragraph-rsid="0005c567" style:font-size-asian="12pt" style:font-size-complex="12pt"/>
    </style:style>
    <style:style style:name="P8" style:family="paragraph" style:parent-style-name="Standard_20__28_user_29_">
      <style:paragraph-properties fo:text-align="center" style:justify-single-word="false"/>
      <style:text-properties style:font-name="Times New Roman" fo:font-size="12pt" fo:font-weight="bold" officeooo:paragraph-rsid="0005c567" style:font-size-asian="12pt" style:font-weight-asian="bold" style:font-size-complex="12pt" style:font-weight-complex="bold"/>
    </style:style>
    <style:style style:name="P9" style:family="paragraph" style:parent-style-name="Text_20_body">
      <style:paragraph-properties fo:margin-top="0cm" fo:margin-bottom="0cm" loext:contextual-spacing="false" fo:text-align="center" style:justify-single-word="false"/>
      <style:text-properties style:font-name="Times New Roman" fo:font-size="12pt" officeooo:paragraph-rsid="0005c567" style:font-size-asian="12pt" style:font-size-complex="12pt"/>
    </style:style>
    <style:style style:name="P10"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5c567" fo:background-color="#ffffff" style:font-name-asian="Times New Roman1" style:font-size-asian="12pt" style:font-weight-asian="normal" style:font-name-complex="Arial1" style:font-size-complex="12pt" style:font-weight-complex="normal"/>
    </style:style>
    <style:style style:name="P11"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49bd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2" style:family="paragraph" style:parent-style-name="Standard">
      <style:paragraph-properties fo:text-align="justify" style:justify-single-word="false"/>
      <style:text-properties fo:color="#000000" style:font-name="Times New Roman" fo:font-size="12pt" fo:language="pt" fo:country="BR" fo:font-weight="bold" officeooo:paragraph-rsid="00049bd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3" style:family="paragraph" style:parent-style-name="Standard">
      <style:paragraph-properties fo:text-align="center" style:justify-single-word="false"/>
      <style:text-properties fo:color="#000000" style:font-name="Times New Roman" fo:font-size="12pt" fo:language="pt" fo:country="BR" fo:font-weight="bold" officeooo:paragraph-rsid="00049bd5"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49bd5" style:font-size-asian="12pt" style:font-size-complex="12pt"/>
    </style:style>
    <style:style style:name="P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cm"/>
          <style:tab-stop style:position="7.375cm" style:type="center"/>
        </style:tab-stops>
      </style:paragraph-properties>
      <style:text-properties officeooo:paragraph-rsid="018343d6"/>
    </style:style>
    <style:style style:name="P1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fo:language="pt" fo:country="BR" style:text-underline-style="none" fo:font-weight="normal" officeooo:paragraph-rsid="0005c567"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fo:language="pt" fo:country="BR" style:text-underline-style="none" fo:font-weight="normal" officeooo:paragraph-rsid="0005c567"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tab-stop style:position="0cm"/>
          <style:tab-stop style:position="7.375cm" style:type="center"/>
        </style:tab-stops>
      </style:paragraph-properties>
      <style:text-properties fo:color="#000000" style:font-name="Times New Roman" fo:font-size="12pt" fo:language="pt" fo:country="BR" style:text-underline-style="none" fo:font-weight="normal" officeooo:rsid="01829ac3" officeooo:paragraph-rsid="0005c567"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T1" style:family="text">
      <style:text-properties officeooo:rsid="000ba72e"/>
    </style:style>
    <style:style style:name="T2" style:family="text">
      <style:text-properties officeooo:rsid="00049bd5"/>
    </style:style>
    <style:style style:name="T3"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bold" officeooo:rsid="0044640a" fo:background-color="transparent" loext:char-shading-value="0"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T5"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 style:family="text">
      <style:text-properties fo:color="#000000" style:font-name="Times New Roman" fo:font-size="12pt" fo:language="pt" fo:country="BR" fo:font-weight="bold" officeooo:rsid="00cbeec7" style:letter-kerning="true" fo:background-color="#ffffff" loext:char-shading-value="0" style:font-name-asian="Arial1" style:font-size-asian="12pt" style:language-asian="ar" style:country-asian="SA" style:font-weight-asian="bold" style:font-name-complex="Times New Roman1" style:font-size-complex="12pt" style:language-complex="ar" style:country-complex="SA" style:font-weight-complex="bold"/>
    </style:style>
    <style:style style:name="T7"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8"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fo:color="#000000" style:font-name="Times New Roman" fo:font-size="12pt" fo:language="pt" fo:country="BR" fo:font-style="italic" style:text-underline-style="none" fo:font-weight="normal" officeooo:rsid="017b0278"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 style:family="text">
      <style:text-properties fo:color="#0000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3" style:family="text">
      <style:text-properties fo:color="#000000" style:font-name="Times New Roman" fo:font-size="12pt" fo:language="pt" fo:country="BR" fo:font-style="italic" style:text-underline-style="none" fo:font-weight="normal" officeooo:rsid="00d1162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4" style:family="text">
      <style:text-properties fo:color="#0000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5"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6"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fo:font-weight="normal" officeooo:rsid="00078396"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fo:font-weight="normal" officeooo:rsid="00088dd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fo:font-weight="normal" officeooo:rsid="000b7718"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fo:font-weight="normal" officeooo:rsid="0181fca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fo:font-weight="normal" officeooo:rsid="0182528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fo:font-weight="normal" officeooo:rsid="000b7718"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4" style:family="text">
      <style:text-properties fo:color="#000000" style:font-name="Times New Roman" fo:font-size="12pt" fo:language="pt" fo:country="BR" fo:font-weight="normal" officeooo:rsid="016f153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5" style:family="text">
      <style:text-properties fo:color="#000000" style:font-name="Times New Roman" fo:font-size="12pt" fo:language="pt" fo:country="BR" fo:font-weight="normal" officeooo:rsid="00ba194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6"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7" style:family="text">
      <style:text-properties fo:color="#000000" style:font-name="Times New Roman" fo:font-size="12pt" fo:language="pt" fo:country="BR" fo:font-weight="normal" officeooo:rsid="0182528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8"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05c567"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2b5dbe"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10fd14"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ba194e"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41"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43"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44" style:family="text">
      <style:text-properties fo:color="#000000" style:font-name="Times New Roman" fo:font-size="12pt" fo:language="pt" fo:country="BR" officeooo:rsid="00bae328" fo:background-color="transparent" loext:char-shading-value="0" style:font-size-asian="12pt" style:language-asian="ar" style:country-asian="SA" style:font-name-complex="Times New Roman1" style:font-size-complex="12pt" style:language-complex="ar" style:country-complex="SA"/>
    </style:style>
    <style:style style:name="T45"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46"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47"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48" style:family="text">
      <style:text-properties fo:color="#000000" style:font-name="Times New Roman" fo:font-size="12pt" fo:language="pt" fo:country="BR" officeooo:rsid="01825282" fo:background-color="transparent" loext:char-shading-value="0" style:font-size-asian="12pt" style:language-asian="ar" style:country-asian="SA" style:font-name-complex="Times New Roman1" style:font-size-complex="12pt" style:language-complex="ar" style:country-complex="SA"/>
    </style:style>
    <style:style style:name="T49" style:family="text">
      <style:text-properties fo:color="#000000" style:font-name="Times New Roman" fo:font-size="12pt" fo:language="pt" fo:country="BR" fo:font-style="normal"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399df1"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31fdbb"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17b8723"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033636"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44640a"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316f84"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31fdbb"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172ef5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17b0278"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44640a"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316f8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2c1ce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5c08e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3c8a2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49915a"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normal" officeooo:rsid="0031fd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9" style:family="text">
      <style:text-properties fo:color="#000000" style:font-name="Times New Roman" fo:font-size="12pt" fo:language="pt" fo:country="BR" fo:font-style="normal" style:text-underline-style="none" fo:font-weight="normal" officeooo:rsid="00399df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0"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1"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2"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3"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6"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9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8" style:family="text">
      <style:text-properties fo:color="#000000" style:font-name="Times New Roman" fo:font-size="12pt" fo:language="pt" fo:country="BR" fo:font-style="normal" style:text-underline-style="none" fo:font-weight="normal" officeooo:rsid="00501d35" style:text-underline-mode="continuous" style:text-overline-mode="continuous" style:text-line-through-mode="continuous" style:letter-kerning="true" fo:background-color="transparent"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99" style:family="text">
      <style:text-properties fo:color="#000000" style:font-name="Times New Roman" fo:font-size="12pt" fo:language="pt" fo:country="BR" fo:font-style="normal" style:text-underline-style="none" fo:font-weight="normal" officeooo:rsid="0044640a"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0" style:family="text">
      <style:text-properties fo:color="#000000" style:font-name="Times New Roman" fo:font-size="12pt" fo:language="pt" fo:country="BR" fo:font-style="normal" style:text-underline-style="none" fo:font-weight="normal" officeooo:rsid="00316f84"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01"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2"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3" style:family="text">
      <style:text-properties fo:color="#000000" style:font-name="Times New Roman" fo:font-size="12pt" fo:language="pt" fo:country="BR" fo:font-style="normal" style:text-underline-style="none" fo:font-weight="normal" officeooo:rsid="002d3eb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05"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6" style:family="text">
      <style:text-properties fo:color="#0000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7"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8"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09"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10"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1353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normal" officeooo:rsid="00049bd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4" style:family="text">
      <style:text-properties fo:color="#000000" style:font-name="Times New Roman" fo:font-size="12pt" fo:language="pt" fo:country="BR" style:text-underline-style="none" fo:font-weight="normal" officeooo:rsid="0008111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5"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6"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7"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8"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9"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0"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1"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2"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3" style:family="text">
      <style:text-properties fo:color="#000000" style:font-name="Times New Roman" fo:font-size="12pt" fo:language="pt" fo:country="BR" style:text-underline-style="none" fo:font-weight="normal" officeooo:rsid="0014449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4" style:family="text">
      <style:text-properties fo:color="#000000" style:font-name="Times New Roman" fo:font-size="12pt" fo:language="pt" fo:country="BR" style:text-underline-style="none" fo:font-weight="normal" officeooo:rsid="00d528c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5"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6" style:family="text">
      <style:text-properties fo:color="#000000" style:font-name="Times New Roman" fo:font-size="12pt" fo:language="pt" fo:country="BR" style:text-underline-style="none" fo:font-weight="normal" officeooo:rsid="00168ac2"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7" style:family="text">
      <style:text-properties fo:color="#000000" style:font-name="Times New Roman" fo:font-size="12pt" fo:language="pt" fo:country="BR" style:text-underline-style="none" fo:font-weight="normal" officeooo:rsid="000f457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8"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29" style:family="text">
      <style:text-properties fo:color="#000000" style:font-name="Times New Roman" fo:font-size="12pt" fo:language="pt" fo:country="BR" style:text-underline-style="none" fo:font-weight="normal" officeooo:rsid="0009130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0"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1"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32" style:family="text">
      <style:text-properties fo:color="#000000" style:font-name="Times New Roman" fo:font-size="12pt" fo:language="pt" fo:country="BR" style:text-underline-style="none" fo:font-weight="normal" fo:background-color="#ffffff"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33" style:family="text">
      <style:text-properties fo:color="#000000" style:font-name="Times New Roman" fo:font-size="12pt" fo:language="pt" fo:country="BR" style:text-underline-style="none"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34"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135" style:family="text">
      <style:text-properties fo:color="#000000" style:font-name="Times New Roman" fo:font-size="12pt"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weight="bold" officeooo:rsid="007807e8"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37" style:family="text">
      <style:text-properties fo:color="#000000" style:font-name="Times New Roman" fo:font-size="12pt" fo:font-weight="bold" officeooo:rsid="0159cd69"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fo:font-weight="bold" officeooo:rsid="00cbeec7"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40" style:family="text">
      <style:text-properties fo:color="#000000" style:font-name="Times New Roman" fo:font-size="12pt" fo:font-weight="bold" officeooo:rsid="0093d94e"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41" style:family="text">
      <style:text-properties fo:color="#000000" style:font-name="Times New Roman" fo:font-size="12pt" fo:font-weight="bold" officeooo:rsid="0159cd69"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42" style:family="text">
      <style:text-properties fo:color="#000000" style:font-name="Times New Roman" fo:font-size="12pt" fo:font-weight="bold" officeooo:rsid="00e15e2a"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weight="bold" officeooo:rsid="0093d94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5" style:family="text">
      <style:text-properties fo:color="#000000" style:font-name="Times New Roman" fo:font-size="12pt" fo:font-weight="bold" officeooo:rsid="00cbeec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6" style:family="text">
      <style:text-properties fo:color="#000000" style:font-name="Times New Roman" fo:font-size="12pt" fo:font-weight="bold" officeooo:rsid="00ccf1d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7" style:family="text">
      <style:text-properties fo:color="#000000" style:font-name="Times New Roman" fo:font-size="12pt" fo:font-weight="bold" officeooo:rsid="00e11bb2"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8" style:family="text">
      <style:text-properties fo:color="#000000" style:font-name="Times New Roman" fo:font-size="12pt" fo:font-weight="bold" officeooo:rsid="0159cd69"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49" style:family="text">
      <style:text-properties fo:color="#000000" style:font-name="Times New Roman" fo:font-size="12pt" fo:font-weight="bold" officeooo:rsid="004a4ebe"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0" style:family="text">
      <style:text-properties fo:color="#000000" style:font-name="Times New Roman" fo:font-size="12pt" fo:font-weight="bold" officeooo:rsid="001fda6c"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1" style:family="text">
      <style:text-properties fo:color="#000000" style:font-name="Times New Roman" fo:font-size="12pt" fo:font-weight="bold" officeooo:rsid="015ad6f7"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2" style:family="text">
      <style:text-properties fo:color="#000000" style:font-name="Times New Roman" fo:font-size="12pt" fo:font-weight="bold" officeooo:rsid="004deec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3" style:family="text">
      <style:text-properties fo:color="#000000" style:font-name="Times New Roman" fo:font-size="12pt" fo:font-weight="bold" officeooo:rsid="007027f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4" style:family="text">
      <style:text-properties fo:color="#000000" style:font-name="Times New Roman" fo:font-size="12pt" fo:font-weight="bold" officeooo:rsid="0073754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55"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56" style:family="text">
      <style:text-properties fo:color="#000000" style:font-name="Times New Roman" fo:font-size="12pt" fo:font-weight="bold" officeooo:rsid="00cbeec7"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57" style:family="text">
      <style:text-properties fo:color="#000000" style:font-name="Times New Roman" fo:font-size="12pt" fo:font-weight="bold" officeooo:rsid="00ccf1d0" fo:background-color="#ffffff" loext:char-shading-value="0" style:font-name-asian="Arial1" style:font-size-asian="12pt" style:language-asian="ar" style:country-asian="SA" style:font-weight-asian="bold" style:font-name-complex="Arial1" style:font-size-complex="12pt" style:language-complex="ar" style:country-complex="SA" style:font-weight-complex="bold"/>
    </style:style>
    <style:style style:name="T158" style:family="text">
      <style:text-properties fo:color="#000000" style:font-name="Times New Roman" fo:font-size="12pt" fo:font-weight="bold"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59" style:family="text">
      <style:text-properties fo:color="#000000" style:font-name="Times New Roman" fo:font-size="12pt" fo:font-weight="bold" officeooo:rsid="00cbeec7"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60" style:family="text">
      <style:text-properties fo:color="#000000" style:font-name="Times New Roman" fo:font-size="12pt" fo:font-weight="bold" officeooo:rsid="0048a0ac"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61" style:family="text">
      <style:text-properties fo:color="#000000" style:font-name="Times New Roman" fo:font-size="12pt" fo:font-weight="bold" officeooo:rsid="0159cd69"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62" style:family="text">
      <style:text-properties fo:color="#000000" style:font-name="Times New Roman" fo:font-size="12pt" fo:font-weight="bold" officeooo:rsid="015ad6f7" fo:background-color="#ffffff" loext:char-shading-value="0" style:font-name-asian="Arial3" style:font-size-asian="12pt" style:language-asian="ar" style:country-asian="SA" style:font-weight-asian="bold" style:font-size-complex="12pt" style:language-complex="ar" style:country-complex="SA" style:font-weight-complex="bold"/>
    </style:style>
    <style:style style:name="T163"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64"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65" style:family="text">
      <style:text-properties fo:color="#000000" style:font-name="Times New Roman" fo:font-size="12pt" fo:font-style="italic" fo:font-weight="bold" fo:background-color="#ffffff"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66" style:family="text">
      <style:text-properties fo:color="#000000" style:font-name="Times New Roman" fo:font-size="12pt" fo:font-style="italic" style:text-underline-style="none" fo:font-weight="bold" fo:background-color="transparent" loext:char-shading-value="0" style:font-name-asian="Arial3" style:font-size-asian="12pt" style:language-asian="ar" style:country-asian="SA" style:font-style-asian="italic" style:font-weight-asian="bold" style:font-size-complex="12pt" style:language-complex="ar" style:country-complex="SA" style:font-style-complex="italic" style:font-weight-complex="bold"/>
    </style:style>
    <style:style style:name="T167" style:family="text">
      <style:text-properties fo:color="#000000" style:font-name="Times New Roman" fo:font-size="12pt" fo:font-style="italic" style:text-underline-style="none"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68" style:family="text">
      <style:text-properties fo:color="#000000" style:font-name="Times New Roman" fo:font-size="12pt" fo:font-style="italic" style:text-underline-style="none"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69"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70" style:family="text">
      <style:text-properties fo:color="#000000" style:font-name="Times New Roman" fo:font-size="12pt" officeooo:rsid="00b24342" fo:background-color="#ffffff" loext:char-shading-value="0" style:font-name-asian="Arial1" style:font-size-asian="12pt" style:language-asian="ar" style:country-asian="SA" style:font-name-complex="Arial1" style:font-size-complex="12pt" style:language-complex="ar" style:country-complex="SA"/>
    </style:style>
    <style:style style:name="T171" style:family="text">
      <style:text-properties fo:color="#000000" style:font-name="Times New Roman" fo:font-size="12pt" officeooo:rsid="0074daa9" fo:background-color="#ffffff" loext:char-shading-value="0" style:font-name-asian="Arial1" style:font-size-asian="12pt" style:language-asian="ar" style:country-asian="SA" style:font-name-complex="Arial1" style:font-size-complex="12pt" style:language-complex="ar" style:country-complex="SA"/>
    </style:style>
    <style:style style:name="T172" style:family="text">
      <style:text-properties fo:color="#000000" style:font-name="Times New Roman" fo:font-size="12pt" officeooo:rsid="0088e7d0" fo:background-color="#ffffff" loext:char-shading-value="0" style:font-name-asian="Arial1" style:font-size-asian="12pt" style:language-asian="ar" style:country-asian="SA" style:font-name-complex="Arial1" style:font-size-complex="12pt" style:language-complex="ar" style:country-complex="SA"/>
    </style:style>
    <style:style style:name="T173" style:family="text">
      <style:text-properties fo:color="#000000" style:font-name="Times New Roman" fo:font-size="12pt" officeooo:rsid="009535c3" fo:background-color="#ffffff" loext:char-shading-value="0" style:font-name-asian="Arial1" style:font-size-asian="12pt" style:language-asian="ar" style:country-asian="SA" style:font-name-complex="Arial1" style:font-size-complex="12pt" style:language-complex="ar" style:country-complex="SA"/>
    </style:style>
    <style:style style:name="T174" style:family="text">
      <style:text-properties fo:color="#000000" style:font-name="Times New Roman" fo:font-size="12pt" officeooo:rsid="0096ebd8" fo:background-color="#ffffff" loext:char-shading-value="0" style:font-name-asian="Arial1" style:font-size-asian="12pt" style:language-asian="ar" style:country-asian="SA" style:font-name-complex="Arial1" style:font-size-complex="12pt" style:language-complex="ar" style:country-complex="SA"/>
    </style:style>
    <style:style style:name="T175" style:family="text">
      <style:text-properties fo:color="#000000" style:font-name="Times New Roman" fo:font-size="12pt" officeooo:rsid="00d9db52" fo:background-color="#ffffff" loext:char-shading-value="0" style:font-name-asian="Arial1" style:font-size-asian="12pt" style:language-asian="ar" style:country-asian="SA" style:font-name-complex="Arial1" style:font-size-complex="12pt" style:language-complex="ar" style:country-complex="SA"/>
    </style:style>
    <style:style style:name="T176" style:family="text">
      <style:text-properties fo:color="#000000" style:font-name="Times New Roman" fo:font-size="12pt" officeooo:rsid="00de76de" fo:background-color="#ffffff" loext:char-shading-value="0" style:font-name-asian="Arial1" style:font-size-asian="12pt" style:language-asian="ar" style:country-asian="SA" style:font-name-complex="Arial1" style:font-size-complex="12pt" style:language-complex="ar" style:country-complex="SA"/>
    </style:style>
    <style:style style:name="T177" style:family="text">
      <style:text-properties fo:color="#000000" style:font-name="Times New Roman" fo:font-size="12pt" officeooo:rsid="00b96694" fo:background-color="#ffffff" loext:char-shading-value="0" style:font-name-asian="Arial1" style:font-size-asian="12pt" style:language-asian="ar" style:country-asian="SA" style:font-name-complex="Arial1" style:font-size-complex="12pt" style:language-complex="ar" style:country-complex="SA"/>
    </style:style>
    <style:style style:name="T178" style:family="text">
      <style:text-properties fo:color="#000000" style:font-name="Times New Roman" fo:font-size="12pt" officeooo:rsid="00ba360a" fo:background-color="#ffffff" loext:char-shading-value="0" style:font-name-asian="Arial1" style:font-size-asian="12pt" style:language-asian="ar" style:country-asian="SA" style:font-name-complex="Arial1" style:font-size-complex="12pt" style:language-complex="ar" style:country-complex="SA"/>
    </style:style>
    <style:style style:name="T179" style:family="text">
      <style:text-properties fo:color="#000000" style:font-name="Times New Roman" fo:font-size="12pt" officeooo:rsid="00d57ac3" fo:background-color="#ffffff" loext:char-shading-value="0" style:font-name-asian="Arial1" style:font-size-asian="12pt" style:language-asian="ar" style:country-asian="SA" style:font-name-complex="Arial1" style:font-size-complex="12pt" style:language-complex="ar" style:country-complex="SA"/>
    </style:style>
    <style:style style:name="T180" style:family="text">
      <style:text-properties fo:color="#000000" style:font-name="Times New Roman" fo:font-size="12pt" officeooo:rsid="00d5a36d" fo:background-color="#ffffff" loext:char-shading-value="0" style:font-name-asian="Arial1" style:font-size-asian="12pt" style:language-asian="ar" style:country-asian="SA" style:font-name-complex="Arial1" style:font-size-complex="12pt" style:language-complex="ar" style:country-complex="SA"/>
    </style:style>
    <style:style style:name="T181" style:family="text">
      <style:text-properties fo:color="#000000" style:font-name="Times New Roman" fo:font-size="12pt" officeooo:rsid="00d6ba33" fo:background-color="#ffffff" loext:char-shading-value="0" style:font-name-asian="Arial1" style:font-size-asian="12pt" style:language-asian="ar" style:country-asian="SA" style:font-name-complex="Arial1" style:font-size-complex="12pt" style:language-complex="ar" style:country-complex="SA"/>
    </style:style>
    <style:style style:name="T182" style:family="text">
      <style:text-properties fo:color="#000000" style:font-name="Times New Roman" fo:font-size="12pt" officeooo:rsid="00e0d678" fo:background-color="#ffffff" loext:char-shading-value="0" style:font-name-asian="Arial1" style:font-size-asian="12pt" style:language-asian="ar" style:country-asian="SA" style:font-name-complex="Arial1" style:font-size-complex="12pt" style:language-complex="ar" style:country-complex="SA"/>
    </style:style>
    <style:style style:name="T183" style:family="text">
      <style:text-properties fo:color="#000000" style:font-name="Times New Roman" fo:font-size="12pt" officeooo:rsid="00610561" fo:background-color="#ffffff" loext:char-shading-value="0" style:font-name-asian="Arial1" style:font-size-asian="12pt" style:language-asian="ar" style:country-asian="SA" style:font-name-complex="Arial1" style:font-size-complex="12pt" style:language-complex="ar" style:country-complex="SA"/>
    </style:style>
    <style:style style:name="T184" style:family="text">
      <style:text-properties fo:color="#000000" style:font-name="Times New Roman" fo:font-size="12pt" officeooo:rsid="0172ef5f" fo:background-color="#ffffff" loext:char-shading-value="0" style:font-name-asian="Arial1" style:font-size-asian="12pt" style:language-asian="ar" style:country-asian="SA" style:font-name-complex="Arial1" style:font-size-complex="12pt" style:language-complex="ar" style:country-complex="SA"/>
    </style:style>
    <style:style style:name="T185" style:family="text">
      <style:text-properties fo:color="#000000" style:font-name="Times New Roman" fo:font-size="12pt" officeooo:rsid="0174172f" fo:background-color="#ffffff" loext:char-shading-value="0" style:font-name-asian="Arial1" style:font-size-asian="12pt" style:language-asian="ar" style:country-asian="SA" style:font-name-complex="Arial1" style:font-size-complex="12pt" style:language-complex="ar" style:country-complex="SA"/>
    </style:style>
    <style:style style:name="T186" style:family="text">
      <style:text-properties fo:color="#000000" style:font-name="Times New Roman" fo:font-size="12pt" officeooo:rsid="017883e7" fo:background-color="#ffffff" loext:char-shading-value="0" style:font-name-asian="Arial1" style:font-size-asian="12pt" style:language-asian="ar" style:country-asian="SA" style:font-name-complex="Arial1" style:font-size-complex="12pt" style:language-complex="ar" style:country-complex="SA"/>
    </style:style>
    <style:style style:name="T187"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88" style:family="text">
      <style:text-properties fo:color="#000000" style:font-name="Times New Roman" fo:font-size="12pt" fo:background-color="#ffffff" loext:char-shading-value="0" style:font-name-asian="Arial3" style:font-size-asian="12pt" style:language-asian="ar" style:country-asian="SA" style:font-name-complex="Arial3" style:font-size-complex="12pt" style:language-complex="ar" style:country-complex="SA"/>
    </style:style>
    <style:style style:name="T189" style:family="text">
      <style:text-properties fo:color="#000000" style:font-name="Times New Roman" fo:font-size="12pt" officeooo:rsid="0175f0a4" fo:background-color="#ffffff" loext:char-shading-value="0" style:font-name-asian="Arial3" style:font-size-asian="12pt" style:language-asian="ar" style:country-asian="SA" style:font-name-complex="Arial3" style:font-size-complex="12pt" style:language-complex="ar" style:country-complex="SA"/>
    </style:style>
    <style:style style:name="T190" style:family="text">
      <style:text-properties fo:color="#000000" style:font-name="Times New Roman" fo:font-size="12pt" fo:background-color="#ffffff" loext:char-shading-value="0" style:font-name-asian="Arial3" style:font-size-asian="12pt" style:language-asian="ar" style:country-asian="SA" style:font-size-complex="12pt" style:language-complex="ar" style:country-complex="SA"/>
    </style:style>
    <style:style style:name="T191" style:family="text">
      <style:text-properties fo:color="#000000" style:font-name="Times New Roman" fo:font-size="12pt" officeooo:rsid="0175f0a4" fo:background-color="#ffffff" loext:char-shading-value="0" style:font-name-asian="Arial3" style:font-size-asian="12pt" style:language-asian="ar" style:country-asian="SA" style:font-size-complex="12pt" style:language-complex="ar" style:country-complex="SA"/>
    </style:style>
    <style:style style:name="T192"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3" style:family="text">
      <style:text-properties fo:color="#000000" style:font-name="Times New Roman" fo:font-size="12pt" fo:font-weight="normal" officeooo:rsid="0060586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4" style:family="text">
      <style:text-properties fo:color="#000000" style:font-name="Times New Roman" fo:font-size="12pt" fo:font-weight="normal" officeooo:rsid="00b06b9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5" style:family="text">
      <style:text-properties fo:color="#000000" style:font-name="Times New Roman" fo:font-size="12pt" fo:font-weight="normal" officeooo:rsid="006e0605"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6" style:family="text">
      <style:text-properties fo:color="#000000" style:font-name="Times New Roman" fo:font-size="12pt" fo:font-weight="normal" officeooo:rsid="0097c2e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7" style:family="text">
      <style:text-properties fo:color="#000000" style:font-name="Times New Roman" fo:font-size="12pt" fo:font-weight="normal" officeooo:rsid="0099be7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8" style:family="text">
      <style:text-properties fo:color="#000000" style:font-name="Times New Roman" fo:font-size="12pt" fo:font-weight="normal" officeooo:rsid="009a628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99" style:family="text">
      <style:text-properties fo:color="#000000" style:font-name="Times New Roman" fo:font-size="12pt" fo:font-weight="normal" officeooo:rsid="009bda8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0" style:family="text">
      <style:text-properties fo:color="#000000" style:font-name="Times New Roman" fo:font-size="12pt" fo:font-weight="normal" officeooo:rsid="0079313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1" style:family="text">
      <style:text-properties fo:color="#000000" style:font-name="Times New Roman" fo:font-size="12pt" fo:font-weight="normal" officeooo:rsid="009362d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2" style:family="text">
      <style:text-properties fo:color="#000000" style:font-name="Times New Roman" fo:font-size="12pt" fo:font-weight="normal" officeooo:rsid="001fad7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3" style:family="text">
      <style:text-properties fo:color="#000000" style:font-name="Times New Roman" fo:font-size="12pt" fo:font-weight="normal" officeooo:rsid="00259e6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4" style:family="text">
      <style:text-properties fo:color="#000000" style:font-name="Times New Roman" fo:font-size="12pt" fo:font-weight="normal" officeooo:rsid="00ca76c1"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5" style:family="text">
      <style:text-properties fo:color="#000000" style:font-name="Times New Roman" fo:font-size="12pt" fo:font-weight="normal" officeooo:rsid="0174172f"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6" style:family="text">
      <style:text-properties fo:color="#000000" style:font-name="Times New Roman" fo:font-size="12pt" fo:font-weight="normal" officeooo:rsid="0175f0a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7" style:family="text">
      <style:text-properties fo:color="#000000" style:font-name="Times New Roman" fo:font-size="12pt" fo:font-weight="normal" officeooo:rsid="01776cf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8" style:family="text">
      <style:text-properties fo:color="#000000" style:font-name="Times New Roman" fo:font-size="12pt" fo:font-weight="normal" officeooo:rsid="017883e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09" style:family="text">
      <style:text-properties fo:color="#000000" style:font-name="Times New Roman" fo:font-size="12pt" fo:font-weight="normal" officeooo:rsid="017b027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0" style:family="text">
      <style:text-properties fo:color="#000000" style:font-name="Times New Roman" fo:font-size="12pt" fo:font-weight="normal" officeooo:rsid="017b872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1" style:family="text">
      <style:text-properties fo:color="#000000" style:font-name="Times New Roman" fo:font-size="12pt" fo:font-weight="normal" officeooo:rsid="017f1af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2" style:family="text">
      <style:text-properties fo:color="#000000" style:font-name="Times New Roman" fo:font-size="12pt" fo:font-weight="normal" officeooo:rsid="017f82c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213"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14" style:family="text">
      <style:text-properties fo:color="#000000" style:font-name="Times New Roman" fo:font-size="12pt" fo:font-weight="normal" officeooo:rsid="00b4beea"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215" style:family="text">
      <style:text-properties fo:color="#000000" style:font-name="Times New Roman" fo:font-size="12pt" fo:font-weight="normal"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6" style:family="text">
      <style:text-properties fo:color="#000000" style:font-name="Times New Roman" fo:font-size="12pt" fo:font-weight="normal" officeooo:rsid="017b0278" fo:background-color="#ffffff" loext:char-shading-value="0" style:font-name-asian="Arial3" style:font-size-asian="12pt" style:language-asian="ar" style:country-asian="SA" style:font-weight-asian="normal" style:font-size-complex="12pt" style:language-complex="ar" style:country-complex="SA" style:font-weight-complex="normal"/>
    </style:style>
    <style:style style:name="T217"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218" style:family="text">
      <style:text-properties fo:color="#000000" style:font-name="Times New Roman" fo:font-size="12pt" style:text-underline-style="none" fo:font-weight="bold"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19" style:family="text">
      <style:text-properties fo:color="#000000" style:font-name="Times New Roman" fo:font-size="12pt" style:text-underline-style="none" fo:font-weight="bold" officeooo:rsid="00cbeec7" fo:background-color="transparent" loext:char-shading-value="0" style:font-name-asian="Arial3" style:font-size-asian="12pt" style:language-asian="ar" style:country-asian="SA" style:font-weight-asian="bold" style:font-size-complex="12pt" style:language-complex="ar" style:country-complex="SA" style:font-weight-complex="bold"/>
    </style:style>
    <style:style style:name="T22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21" style:family="text">
      <style:text-properties fo:color="#000000" style:font-name="Times New Roman" fo:font-size="12pt" style:text-underline-style="none" fo:font-weight="normal" fo:background-color="transparent" loext:char-shading-value="0" style:font-name-asian="Arial3" style:font-size-asian="12pt" style:language-asian="ar" style:country-asian="SA" style:font-weight-asian="normal" style:font-size-complex="12pt" style:language-complex="ar" style:country-complex="SA" style:font-weight-complex="normal"/>
    </style:style>
    <style:style style:name="T222" style:family="text">
      <style:text-properties fo:color="#000000" style:font-name="Times New Roman" fo:font-size="12pt" style:text-underline-style="none" fo:font-weight="normal" fo:background-color="transparent" loext:char-shading-value="0" style:font-name-asian="Arial3" style:font-size-asian="12pt" style:language-asian="ar" style:country-asian="SA" style:font-weight-asian="normal" style:font-name-complex="Arial3" style:font-size-complex="12pt" style:language-complex="ar" style:country-complex="SA" style:font-weight-complex="normal"/>
    </style:style>
    <style:style style:name="T223" style:family="text">
      <style:text-properties fo:color="#000000" style:font-name="Times New Roman" fo:font-size="12pt" style:text-underline-style="none"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224" style:family="text">
      <style:text-properties fo:color="#000000" style:font-name="Times New Roman" fo:font-size="12pt" fo:font-style="normal" style:text-underline-style="none" fo:font-weight="bold"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25" style:family="text">
      <style:text-properties fo:color="#000000" style:font-name="Times New Roman" fo:font-size="12pt" fo:font-style="normal" style:text-underline-style="none" fo:font-weight="bold" officeooo:rsid="00cbeec7"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26" style:family="text">
      <style:text-properties fo:color="#000000" style:font-name="Times New Roman" fo:font-size="12pt" fo:font-style="normal" style:text-underline-style="none" fo:font-weight="bold"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27" style:family="text">
      <style:text-properties fo:color="#000000" style:font-name="Times New Roman" fo:font-size="12pt" fo:font-style="normal" style:text-underline-style="none" fo:font-weight="bold" officeooo:rsid="00cbeec7"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28" style:family="text">
      <style:text-properties fo:color="#000000" style:font-name="Times New Roman" fo:font-size="12pt" fo:font-style="normal" style:text-underline-style="none" fo:font-weight="bold" officeooo:rsid="00ccf1d0"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229" style:family="text">
      <style:text-properties fo:color="#000000" style:font-name="Times New Roman" fo:font-size="12pt" fo:font-style="normal" style:text-underline-style="none" fo:font-weight="normal"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0" style:family="text">
      <style:text-properties fo:color="#000000" style:font-name="Times New Roman" fo:font-size="12pt" fo:font-style="normal" style:text-underline-style="none" fo:font-weight="normal" officeooo:rsid="0090ace8"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1" style:family="text">
      <style:text-properties fo:color="#000000" style:font-name="Times New Roman" fo:font-size="12pt" fo:font-style="normal" style:text-underline-style="none" fo:font-weight="normal" officeooo:rsid="00dcf96c"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2" style:family="text">
      <style:text-properties fo:color="#000000" style:font-name="Times New Roman" fo:font-size="12pt" fo:font-style="normal" style:text-underline-style="none" fo:font-weight="normal" officeooo:rsid="0174172f"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4" style:family="text">
      <style:text-properties fo:color="#000000" style:font-name="Times New Roman" fo:font-size="12pt" fo:font-style="normal" style:text-underline-style="none" fo:font-weight="normal" officeooo:rsid="00772e1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5" style:family="text">
      <style:text-properties fo:color="#000000" style:font-name="Times New Roman" fo:font-size="12pt" fo:font-style="normal" style:text-underline-style="none" fo:font-weight="normal" officeooo:rsid="008fed0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6" style:family="text">
      <style:text-properties fo:color="#000000" style:font-name="Times New Roman" fo:font-size="12pt" fo:font-style="normal" style:text-underline-style="none" fo:font-weight="normal" officeooo:rsid="008f8e16"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7" style:family="text">
      <style:text-properties fo:color="#000000" style:font-name="Times New Roman" fo:font-size="12pt" fo:font-style="normal" style:text-underline-style="none" fo:font-weight="normal" officeooo:rsid="0090dbe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8" style:family="text">
      <style:text-properties fo:color="#000000" style:font-name="Times New Roman" fo:font-size="12pt" fo:font-style="normal" style:text-underline-style="none" fo:font-weight="normal" officeooo:rsid="009dd084"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39" style:family="text">
      <style:text-properties fo:color="#000000" style:font-name="Times New Roman" fo:font-size="12pt" fo:font-style="normal" style:text-underline-style="none" fo:font-weight="normal" officeooo:rsid="00a7b94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0" style:family="text">
      <style:text-properties fo:color="#000000" style:font-name="Times New Roman" fo:font-size="12pt" fo:font-style="normal" style:text-underline-style="none" fo:font-weight="normal" officeooo:rsid="009f81d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1" style:family="text">
      <style:text-properties fo:color="#000000" style:font-name="Times New Roman" fo:font-size="12pt" fo:font-style="normal" style:text-underline-style="none" fo:font-weight="normal" officeooo:rsid="00b11fa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2" style:family="text">
      <style:text-properties fo:color="#000000" style:font-name="Times New Roman" fo:font-size="12pt" fo:font-style="normal" style:text-underline-style="none" fo:font-weight="normal" officeooo:rsid="00b1d99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3" style:family="text">
      <style:text-properties fo:color="#000000" style:font-name="Times New Roman" fo:font-size="12pt" fo:font-style="normal" style:text-underline-style="none" fo:font-weight="normal" officeooo:rsid="00b362e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4" style:family="text">
      <style:text-properties fo:color="#000000" style:font-name="Times New Roman" fo:font-size="12pt" fo:font-style="normal" style:text-underline-style="none" fo:font-weight="normal" officeooo:rsid="00b5c3b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5" style:family="text">
      <style:text-properties fo:color="#000000" style:font-name="Times New Roman" fo:font-size="12pt" fo:font-style="normal" style:text-underline-style="none" fo:font-weight="normal" officeooo:rsid="00b785da"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6" style:family="text">
      <style:text-properties fo:color="#000000" style:font-name="Times New Roman" fo:font-size="12pt" fo:font-style="normal" style:text-underline-style="none" fo:font-weight="normal" officeooo:rsid="00bd302a"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7" style:family="text">
      <style:text-properties fo:color="#000000" style:font-name="Times New Roman" fo:font-size="12pt" fo:font-style="normal" style:text-underline-style="none" fo:font-weight="normal" officeooo:rsid="00d160a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8" style:family="text">
      <style:text-properties fo:color="#000000" style:font-name="Times New Roman" fo:font-size="12pt" fo:font-style="normal" style:text-underline-style="none" fo:font-weight="normal" officeooo:rsid="00bd57e5"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49" style:family="text">
      <style:text-properties fo:color="#000000" style:font-name="Times New Roman" fo:font-size="12pt" fo:font-style="normal" style:text-underline-style="none" fo:font-weight="normal" officeooo:rsid="00bdd19c"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0" style:family="text">
      <style:text-properties fo:color="#000000" style:font-name="Times New Roman" fo:font-size="12pt" fo:font-style="normal" style:text-underline-style="none" fo:font-weight="normal" officeooo:rsid="00d08b26"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1" style:family="text">
      <style:text-properties fo:color="#000000" style:font-name="Times New Roman" fo:font-size="12pt" fo:font-style="normal" style:text-underline-style="none" fo:font-weight="normal" officeooo:rsid="00d317d8"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2" style:family="text">
      <style:text-properties fo:color="#000000" style:font-name="Times New Roman" fo:font-size="12pt" fo:font-style="normal" style:text-underline-style="none" fo:font-weight="normal" officeooo:rsid="00d4a90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3" style:family="text">
      <style:text-properties fo:color="#000000" style:font-name="Times New Roman" fo:font-size="12pt" fo:font-style="normal" style:text-underline-style="none" fo:font-weight="normal" officeooo:rsid="00d4e61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4" style:family="text">
      <style:text-properties fo:color="#000000" style:font-name="Times New Roman" fo:font-size="12pt" fo:font-style="normal" style:text-underline-style="none" fo:font-weight="normal" officeooo:rsid="00d4e78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5" style:family="text">
      <style:text-properties fo:color="#000000" style:font-name="Times New Roman" fo:font-size="12pt" fo:font-style="normal" style:text-underline-style="none" fo:font-weight="normal" officeooo:rsid="00d80ef1"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6" style:family="text">
      <style:text-properties fo:color="#000000" style:font-name="Times New Roman" fo:font-size="12pt" fo:font-style="normal" style:text-underline-style="none" fo:font-weight="normal" officeooo:rsid="00d88dc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7" style:family="text">
      <style:text-properties fo:color="#000000" style:font-name="Times New Roman" fo:font-size="12pt" fo:font-style="normal" style:text-underline-style="none" fo:font-weight="normal" officeooo:rsid="00d9c64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8" style:family="text">
      <style:text-properties fo:color="#000000" style:font-name="Times New Roman" fo:font-size="12pt" fo:font-style="normal" style:text-underline-style="none" fo:font-weight="normal" officeooo:rsid="00dbc69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59" style:family="text">
      <style:text-properties fo:color="#000000" style:font-name="Times New Roman" fo:font-size="12pt" fo:font-style="normal" style:text-underline-style="none" fo:font-weight="normal" officeooo:rsid="009f992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0" style:family="text">
      <style:text-properties fo:color="#000000" style:font-name="Times New Roman" fo:font-size="12pt" fo:font-style="normal" style:text-underline-style="none" fo:font-weight="normal" officeooo:rsid="00a1755a"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1" style:family="text">
      <style:text-properties fo:color="#000000" style:font-name="Times New Roman" fo:font-size="12pt" fo:font-style="normal" style:text-underline-style="none" fo:font-weight="normal" officeooo:rsid="00b15f7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2" style:family="text">
      <style:text-properties fo:color="#000000" style:font-name="Times New Roman" fo:font-size="12pt" fo:font-style="normal" style:text-underline-style="none" fo:font-weight="normal" officeooo:rsid="00bf9013"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3" style:family="text">
      <style:text-properties fo:color="#000000" style:font-name="Times New Roman" fo:font-size="12pt" fo:font-style="normal" style:text-underline-style="none" fo:font-weight="normal" officeooo:rsid="00bfc185"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4" style:family="text">
      <style:text-properties fo:color="#000000" style:font-name="Times New Roman" fo:font-size="12pt" fo:font-style="normal" style:text-underline-style="none" fo:font-weight="normal" officeooo:rsid="00d6ba4b"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5" style:family="text">
      <style:text-properties fo:color="#000000" style:font-name="Times New Roman" fo:font-size="12pt" fo:font-style="normal" style:text-underline-style="none" fo:font-weight="normal" officeooo:rsid="01776cf2"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6" style:family="text">
      <style:text-properties fo:color="#000000" style:font-name="Times New Roman" fo:font-size="12pt" fo:font-style="normal" style:text-underline-style="none" fo:font-weight="normal" officeooo:rsid="017883e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67" style:family="text">
      <style:text-properties fo:color="#000000" style:font-name="Times New Roman" fo:font-size="12pt" fo:background-color="transparent" loext:char-shading-value="0" style:font-name-asian="Arial1" style:font-size-asian="12pt" style:language-asian="ar" style:country-asian="SA" style:font-name-complex="Arial1" style:font-size-complex="12pt" style:language-complex="ar" style:country-complex="SA"/>
    </style:style>
    <style:style style:name="T26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69" style:family="text">
      <style:text-properties fo:color="#000000" style:font-name="Times New Roman" fo:font-size="12pt" style:text-underline-style="solid" style:text-underline-width="auto" style:text-underline-color="font-color" fo:font-weight="bold" officeooo:rsid="00ced80f"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270"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1" style:family="text">
      <style:text-properties fo:color="#000000" style:text-position="0% 100%" style:font-name="Times New Roman" fo:font-size="12pt" fo:language="pt" fo:country="PT" fo:font-style="normal" style:text-underline-style="none" fo:font-weight="normal" officeooo:rsid="0031fdb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2"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3" style:family="text">
      <style:text-properties fo:color="#000000" style:text-position="0% 100%" style:font-name="Times New Roman" fo:font-size="12pt" fo:language="pt" fo:country="PT" fo:font-style="normal" style:text-underline-style="none" fo:font-weight="normal" officeooo:rsid="0031fdbb"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4" style:family="text">
      <style:text-properties fo:color="#000000" style:text-position="0% 100%" style:font-name="Times New Roman" fo:font-size="12pt" fo:language="pt" fo:country="PT" fo:font-style="normal" style:text-underline-style="none" fo:font-weight="normal" officeooo:rsid="004cee96"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5"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6" style:family="text">
      <style:text-properties fo:color="#000000" style:text-position="0% 100%" style:font-name="Times New Roman" fo:font-size="12pt" fo:language="pt" fo:country="PT" fo:font-style="normal" style:text-underline-style="none" fo:font-weight="normal" officeooo:rsid="0047e80e"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7" style:family="text">
      <style:text-properties fo:color="#000000" style:text-position="0% 100%" style:font-name="Times New Roman" fo:font-size="12pt" fo:language="pt" fo:country="PT" fo:font-style="normal" style:text-underline-style="none" fo:font-weight="normal" officeooo:rsid="0050181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78" style:family="text">
      <style:text-properties fo:color="#000000" style:text-position="0% 100%" style:font-name="Times New Roman" fo:font-size="12pt" fo:language="pt" fo:country="PT" fo:font-style="normal" style:text-underline-style="none" fo:font-weight="normal" officeooo:rsid="0031fdbb"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7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80" style:family="text">
      <style:text-properties fo:color="#000000" style:text-position="0% 100%" style:font-name="Times New Roman" fo:font-size="12pt" fo:language="pt" fo:country="BR" fo:font-style="normal" style:text-underline-style="none" fo:font-weight="normal" officeooo:rsid="004af787" style:letter-kerning="true" fo:background-color="transparent" loext:char-shading-value="0" style:font-name-asian="Arial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81" style:family="text">
      <style:text-properties fo:color="#000000" style:text-position="0% 100%" style:font-name="Times New Roman" fo:font-size="12pt" fo:language="pt" fo:country="BR" fo:font-style="normal" style:text-underline-style="none" fo:font-weight="normal" officeooo:rsid="004b8202"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2" style:family="text">
      <style:text-properties fo:color="#000000" style:text-position="0% 100%" style:font-name="Times New Roman" fo:font-size="12pt" fo:language="pt" fo:country="BR" fo:font-style="normal" style:text-underline-style="none" fo:font-weight="normal" officeooo:rsid="018343d6"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3" style:family="text">
      <style:text-properties fo:color="#000000" style:text-position="0% 100%" style:font-name="Times New Roman" fo:font-size="12pt" fo:language="pt" fo:country="BR" fo:font-style="normal" style:text-underline-style="none" fo:font-weight="normal" officeooo:rsid="018343d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84" style:family="text">
      <style:text-properties fo:color="#000000" style:text-position="0% 100%" style:font-name="Times New Roman" fo:font-size="12pt" fo:language="pt" fo:country="BR" fo:font-style="normal" style:text-underline-style="none" fo:font-weight="normal" officeooo:rsid="018343d6"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5" style:family="text">
      <style:text-properties fo:color="#000000" style:text-position="0% 100%" style:font-name="Times New Roman" fo:font-size="12pt" fo:language="pt" fo:country="BR" fo:font-style="normal" style:text-underline-style="none" fo:font-weight="normal" officeooo:rsid="000b7718"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7" style:family="text">
      <style:text-properties fo:color="#000000" style:text-position="0% 100%" style:font-name="Times New Roman" fo:font-size="12pt" fo:language="pt" fo:country="BR" fo:font-style="normal" style:text-underline-style="none" fo:font-weight="normal" officeooo:rsid="0041b2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8" style:family="text">
      <style:text-properties fo:color="#000000" style:text-position="0% 100%" style:font-name="Times New Roman" fo:font-size="12pt" fo:language="pt" fo:country="BR" fo:font-style="normal" style:text-underline-style="none" fo:font-weight="normal" officeooo:rsid="004b1c4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9" style:family="text">
      <style:text-properties fo:color="#000000" style:text-position="0% 100%" style:font-name="Times New Roman" fo:font-size="12pt" fo:language="pt" fo:country="BR" fo:font-style="normal" style:text-underline-style="none" fo:font-weight="normal" officeooo:rsid="00561e46"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0" style:family="text">
      <style:text-properties fo:color="#000000" style:text-position="0% 100%" style:font-name="Times New Roman" fo:font-size="12pt" fo:language="pt" fo:country="BR" fo:font-style="normal" style:text-underline-style="none" fo:font-weight="normal" officeooo:rsid="014a1f9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1" style:family="text">
      <style:text-properties fo:color="#000000" style:text-position="0% 100%" style:font-name="Times New Roman" fo:font-size="12pt" fo:language="pt" fo:country="BR" fo:font-style="normal" style:text-underline-style="none" fo:font-weight="normal" officeooo:rsid="014d3090"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2" style:family="text">
      <style:text-properties fo:color="#000000" style:text-position="0% 100%" style:font-name="Times New Roman" fo:font-size="12pt" fo:language="pt" fo:country="BR" fo:font-style="normal" style:text-underline-style="none" fo:font-weight="normal" officeooo:rsid="017b027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3"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294"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5" style:family="text">
      <style:text-properties fo:color="#000000" style:text-position="0% 100%" style:font-name="Times New Roman" fo:font-size="12pt" fo:language="pt" fo:country="BR" fo:font-style="normal" style:text-underline-style="none" fo:font-weight="normal" officeooo:rsid="0031fdb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6" style:family="text">
      <style:text-properties fo:color="#000000" style:text-position="0% 100%" style:font-name="Times New Roman" fo:font-size="12pt" fo:language="pt" fo:country="BR" fo:font-style="normal" style:text-underline-style="none" fo:font-weight="normal" officeooo:rsid="0041b2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7" style:family="text">
      <style:text-properties fo:color="#000000" style:text-position="0% 100%" style:font-name="Times New Roman" fo:font-size="12pt" fo:language="pt" fo:country="BR" fo:font-style="normal" style:text-underline-style="none" fo:font-weight="normal" officeooo:rsid="00448e5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8" style:family="text">
      <style:text-properties fo:color="#000000" style:text-position="0% 100%" style:font-name="Times New Roman" fo:font-size="12pt" fo:language="pt" fo:country="BR" fo:font-style="normal" style:text-underline-style="none" fo:font-weight="normal" officeooo:rsid="004bcb5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9" style:family="text">
      <style:text-properties fo:color="#000000" style:text-position="0% 100%" style:font-name="Times New Roman" fo:font-size="12pt" fo:language="pt" fo:country="BR" fo:font-style="normal" style:text-underline-style="none" fo:font-weight="normal" officeooo:rsid="014a1f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0"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1"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2" style:family="text">
      <style:text-properties fo:color="#000000" style:text-position="0% 100%" style:font-name="Times New Roman" fo:font-size="12pt" fo:language="pt" fo:country="BR" fo:font-style="normal" style:text-underline-style="none" fo:font-weight="normal" officeooo:rsid="014a1f9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3" style:family="text">
      <style:text-properties fo:color="#000000" style:text-position="0% 100%" style:font-name="Times New Roman" fo:font-size="12pt" fo:language="pt" fo:country="BR" fo:font-style="normal" style:text-underline-style="none" fo:font-weight="normal" officeooo:rsid="014b440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304" style:family="text">
      <style:text-properties fo:color="#000000" style:text-position="0% 100%" style:font-name="Times New Roman" fo:font-size="12pt" fo:language="pt" fo:country="BR" fo:font-style="normal" style:text-underline-style="none" fo:font-weight="normal" officeooo:rsid="0044640a"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5" style:family="text">
      <style:text-properties fo:color="#000000" style:text-position="0% 100%" style:font-name="Times New Roman" fo:font-size="12pt" fo:language="pt" fo:country="BR" fo:font-style="normal" style:text-underline-style="none" fo:font-weight="normal" officeooo:rsid="00316f84" style:text-underline-mode="continuous" style:text-overline-mode="continuous" style:text-line-through-mode="continuous" style:letter-kerning="true" fo:background-color="transparent" loext:char-shading-value="0" style:font-name-asian="Times New Roman2"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306"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7" style:family="text">
      <style:text-properties fo:color="#000000" style:text-position="0% 100%" style:font-name="Times New Roman" fo:font-size="12pt" fo:language="pt" fo:country="BR" fo:font-style="normal" style:text-underline-style="none" fo:font-weight="bold" officeooo:rsid="004af787" style:letter-kerning="true" fo:background-color="transparent" loext:char-shading-value="0" style:font-name-asian="Arial2"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308"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309" style:family="text">
      <style:text-properties fo:color="#000000" style:text-position="0% 100%" style:font-name="Times New Roman" fo:font-size="12pt" fo:language="pt" fo:country="BR" fo:font-style="italic" style:text-underline-style="none" fo:font-weight="normal" officeooo:rsid="004af787" style:letter-kerning="true" fo:background-color="transparent" loext:char-shading-value="0" style:font-name-asian="Arial2"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310"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311" style:family="text">
      <style:text-properties fo:color="#000000" style:text-position="0% 100%" style:font-name="Times New Roman" fo:font-size="12pt" fo:language="zxx" fo:country="none" fo:font-style="normal" style:text-underline-style="none" fo:font-weight="normal" officeooo:rsid="00b73c62"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2" style:family="text">
      <style:text-properties fo:color="#000000" style:text-position="0% 100%" style:font-name="Times New Roman" fo:font-size="12pt" fo:language="zxx" fo:country="none" fo:font-style="normal" style:text-underline-style="none" fo:font-weight="normal" officeooo:rsid="00560097"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3" style:family="text">
      <style:text-properties fo:color="#000000" style:text-position="0% 100%" style:font-name="Times New Roman" fo:font-size="12pt" fo:language="zxx" fo:country="none" fo:font-style="normal" style:text-underline-style="none" fo:font-weight="normal" officeooo:rsid="016b0ca4"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4" style:family="text">
      <style:text-properties fo:color="#000000" style:text-position="0% 100%" style:font-name="Times New Roman" fo:font-size="12pt" fo:language="zxx" fo:country="none" fo:font-style="normal" style:text-underline-style="none" fo:font-weight="normal" officeooo:rsid="00316f84"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5" style:family="text">
      <style:text-properties fo:color="#000000" style:text-position="0% 100%" style:font-name="Times New Roman" fo:font-size="12pt" fo:language="zxx" fo:country="none" fo:font-style="normal" style:text-underline-style="none" fo:font-weight="normal" officeooo:rsid="00555907"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6" style:family="text">
      <style:text-properties fo:color="#000000" style:text-position="0% 100%" style:font-name="Times New Roman" fo:font-size="12pt" fo:language="zxx" fo:country="none" fo:font-style="normal" style:text-underline-style="none" fo:font-weight="normal" officeooo:rsid="0038bb79"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7" style:family="text">
      <style:text-properties fo:color="#000000" style:text-position="0% 100%" style:font-name="Times New Roman" fo:font-size="12pt" fo:language="zxx" fo:country="none" fo:font-style="normal" style:text-underline-style="none" fo:font-weight="normal" officeooo:rsid="003a0543"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8" style:family="text">
      <style:text-properties fo:color="#000000" style:text-position="0% 100%" style:font-name="Times New Roman" fo:font-size="12pt" fo:language="zxx" fo:country="none" fo:font-style="normal" style:text-underline-style="none" fo:font-weight="normal" officeooo:rsid="003a3767"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19" style:family="text">
      <style:text-properties fo:color="#000000" style:text-position="0% 100%" style:font-name="Times New Roman" fo:font-size="12pt" fo:language="zxx" fo:country="none" fo:font-style="normal" style:text-underline-style="none" fo:font-weight="normal" officeooo:rsid="0041b20a"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20" style:family="text">
      <style:text-properties fo:color="#000000" style:text-position="0% 100%" style:font-name="Times New Roman" fo:font-size="12pt" fo:language="zxx" fo:country="none" fo:font-style="normal" style:text-underline-style="none" fo:font-weight="normal" officeooo:rsid="00d1162f"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21" style:family="text">
      <style:text-properties fo:color="#000000" style:text-position="0% 100%" style:font-name="Times New Roman" fo:font-size="12pt" fo:language="zxx" fo:country="none" fo:font-style="normal" style:text-underline-style="none" fo:font-weight="normal" officeooo:rsid="004a9229"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22" style:family="text">
      <style:text-properties fo:color="#000000" style:text-position="0% 100%" style:font-name="Times New Roman" fo:font-size="12pt" fo:language="zxx" fo:country="none" fo:font-style="normal" style:text-underline-style="none" fo:font-weight="normal" officeooo:rsid="017b8723" style:text-underline-mode="continuous" style:text-overline-mode="continuous" style:text-line-through-mode="continuous" style:letter-kerning="true" fo:background-color="transparent" loext:char-shading-value="0" style:font-name-asian="Times New Roman2" style:font-size-asian="12pt" style:language-asian="zxx" style:country-asian="none" style:font-style-asian="normal" style:font-weight-asian="normal" style:font-name-complex="Times New Roman2" style:font-size-complex="12pt" style:language-complex="ar" style:country-complex="SA" style:font-style-complex="normal" style:font-weight-complex="normal"/>
    </style:style>
    <style:style style:name="T323" style:family="text">
      <style:text-properties fo:color="#000000" style:text-position="0% 100%" style:font-name="Times New Roman" fo:font-size="12pt" fo:language="zxx" fo:country="none" fo:font-style="normal" style:text-underline-style="none" fo:font-weight="normal" officeooo:rsid="00bb12f4"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4" style:family="text">
      <style:text-properties fo:color="#000000" style:text-position="0% 100%" style:font-name="Times New Roman" fo:font-size="12pt" fo:language="zxx" fo:country="none" fo:font-style="normal" style:text-underline-style="none" fo:font-weight="normal" officeooo:rsid="010dfa4a"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5" style:family="text">
      <style:text-properties fo:color="#000000" style:text-position="0% 100%" style:font-name="Times New Roman" fo:font-size="12pt" fo:language="zxx" fo:country="none" fo:font-style="normal" style:text-underline-style="none" fo:font-weight="normal" officeooo:rsid="00bb12f4"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6" style:family="text">
      <style:text-properties fo:color="#000000" style:text-position="0% 100%" style:font-name="Times New Roman" fo:font-size="12pt" fo:language="zxx" fo:country="none" fo:font-style="normal" style:text-underline-style="none" fo:font-weight="normal" officeooo:rsid="00b73c6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7" style:family="text">
      <style:text-properties fo:color="#000000" style:text-position="0% 100%" style:font-name="Times New Roman" fo:font-size="12pt" fo:language="zxx" fo:country="none" fo:font-style="normal" style:text-underline-style="none" fo:font-weight="normal" officeooo:rsid="00560097"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8" style:family="text">
      <style:text-properties fo:color="#000000" style:text-position="0% 100%" style:font-name="Times New Roman" fo:font-size="12pt" fo:language="zxx" fo:country="none" fo:font-style="normal" style:text-underline-style="none" fo:font-weight="normal" officeooo:rsid="016b0ca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29" style:family="text">
      <style:text-properties fo:color="#000000" style:text-position="0% 100%" style:font-name="Times New Roman" fo:font-size="12pt" fo:language="zxx" fo:country="none" fo:font-style="normal" style:text-underline-style="none" fo:font-weight="normal" officeooo:rsid="00bae32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0" style:family="text">
      <style:text-properties fo:color="#000000" style:text-position="0% 100%" style:font-name="Times New Roman" fo:font-size="12pt" fo:language="zxx" fo:country="none" fo:font-style="normal" style:text-underline-style="none" fo:font-weight="normal" officeooo:rsid="00316f8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1" style:family="text">
      <style:text-properties fo:color="#000000" style:text-position="0% 100%" style:font-name="Times New Roman" fo:font-size="12pt" fo:language="zxx" fo:country="none" fo:font-style="normal" style:text-underline-style="none" fo:font-weight="normal" officeooo:rsid="00bb12f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2" style:family="text">
      <style:text-properties fo:color="#000000" style:text-position="0% 100%" style:font-name="Times New Roman" fo:font-size="12pt" fo:language="zxx" fo:country="none" fo:font-style="normal" style:text-underline-style="none" fo:font-weight="normal" officeooo:rsid="00b73c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3" style:family="text">
      <style:text-properties fo:color="#000000" style:text-position="0% 100%" style:font-name="Times New Roman" fo:font-size="12pt" fo:language="zxx" fo:country="none" fo:font-style="normal" style:text-underline-style="none" fo:font-weight="normal" officeooo:rsid="0056009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4" style:family="text">
      <style:text-properties fo:color="#000000" style:text-position="0% 100%" style:font-name="Times New Roman" fo:font-size="12pt" fo:language="zxx" fo:country="none" fo:font-style="normal" style:text-underline-style="none" fo:font-weight="normal" officeooo:rsid="016b0c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5" style:family="text">
      <style:text-properties fo:color="#000000" style:text-position="0% 100%" style:font-name="Times New Roman" fo:font-size="12pt" fo:language="zxx" fo:country="none" fo:font-style="normal" style:text-underline-style="none" fo:font-weight="normal" officeooo:rsid="010dfa4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6" style:family="text">
      <style:text-properties fo:color="#000000" style:text-position="0% 100%" style:font-name="Times New Roman" fo:font-size="12pt" fo:language="zxx" fo:country="none" fo:font-style="normal" style:text-underline-style="none" fo:font-weight="normal" officeooo:rsid="00316f8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7" style:family="text">
      <style:text-properties fo:color="#000000" style:text-position="0% 100%" style:font-name="Times New Roman" fo:font-size="12pt" fo:language="zxx" fo:country="none" fo:font-style="normal" style:text-underline-style="none" fo:font-weight="normal" officeooo:rsid="000b771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8" style:family="text">
      <style:text-properties fo:color="#000000" style:text-position="0% 100%" style:font-name="Times New Roman" fo:font-size="12pt" fo:language="zxx" fo:country="none" fo:font-style="normal" style:text-underline-style="none" fo:font-weight="normal" officeooo:rsid="0182528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39" style:family="text">
      <style:text-properties fo:color="#000000" style:text-position="0% 100%" style:font-name="Times New Roman" fo:font-size="12pt" fo:language="zxx" fo:country="none" fo:font-style="normal" style:text-underline-style="none" fo:font-weight="normal" officeooo:rsid="018343d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0" style:family="text">
      <style:text-properties fo:color="#000000" style:text-position="0% 100%" style:font-name="Times New Roman" fo:font-size="12pt" fo:language="zxx" fo:country="none" fo:font-style="normal" style:text-underline-style="none" fo:font-weight="normal" officeooo:rsid="01840dc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341" style:family="text">
      <style:text-properties fo:color="#000000" style:text-position="0% 100%" style:font-name="Times New Roman" fo:font-size="13pt" fo:language="zxx" fo:country="none" fo:font-style="normal" style:text-underline-style="none" fo:font-weight="bold" officeooo:rsid="018343d6" style:letter-kerning="true" fo:background-color="#ffffff" loext:char-shading-value="0" style:font-name-asian="Arial1" style:font-size-asian="13pt" style:language-asian="ar" style:country-asian="SA" style:font-style-asian="normal" style:font-weight-asian="bold" style:font-name-complex="Arial1" style:font-size-complex="13pt" style:language-complex="ar" style:country-complex="SA" style:font-style-complex="normal" style:font-weight-complex="bold"/>
    </style:style>
    <style:style style:name="T342" style:family="text">
      <style:text-properties fo:color="#000000" style:text-position="0% 100%" style:font-name="Times New Roman" fo:font-size="13pt" fo:language="zxx" fo:country="none" fo:font-style="normal" style:text-underline-style="none" fo:font-weight="normal" officeooo:rsid="018343d6" style:letter-kerning="true" fo:background-color="#ffffff" loext:char-shading-value="0" style:font-name-asian="Arial1" style:font-size-asian="13pt" style:language-asian="ar" style:country-asian="SA" style:font-style-asian="normal" style:font-weight-asian="normal" style:font-name-complex="Arial1" style:font-size-complex="13pt" style:language-complex="ar" style:country-complex="SA" style:font-style-complex="normal" style:font-weight-complex="normal"/>
    </style:style>
    <style:style style:name="T343" style:family="text">
      <style:text-properties fo:color="#000000" style:text-position="0% 100%" fo:language="zxx" fo:country="none" fo:font-style="normal" style:text-underline-style="none" fo:font-weight="normal" officeooo:rsid="01825282" style:letter-kerning="tru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344" style:family="text">
      <style:text-properties fo:color="#000000" fo:language="pt" fo:country="BR" fo:font-weight="bold" fo:background-color="#ffffff" loext:char-shading-value="0" style:font-weight-asian="bold" style:font-weight-complex="bold"/>
    </style:style>
    <style:style style:name="T345"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346"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347" style:family="text">
      <style:text-properties style:text-position="0% 100%" style:font-name="Times New Roman" fo:font-size="12pt" fo:language="zxx" fo:country="none" fo:font-style="normal" fo:font-weight="normal" officeooo:rsid="00b73c62" fo:background-color="#ffffff" loext:char-shading-value="0"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48" style:family="text">
      <style:text-properties style:text-position="0% 100%" style:font-name="Times New Roman" fo:font-size="12pt" fo:language="zxx" fo:country="none" fo:font-style="normal" fo:font-weight="normal" officeooo:rsid="00560097" fo:background-color="#ffffff" loext:char-shading-value="0"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49" style:family="text">
      <style:text-properties style:text-position="0% 100%" style:font-name="Times New Roman" fo:font-size="12pt" fo:language="zxx" fo:country="none" fo:font-style="normal" fo:font-weight="normal" officeooo:rsid="016b0ca4" fo:background-color="#ffffff" loext:char-shading-value="0"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50" style:family="text">
      <style:text-properties style:text-position="0% 100%" style:font-name="Times New Roman" fo:font-size="12pt" fo:language="zxx" fo:country="none" fo:font-style="normal" fo:font-weight="normal" officeooo:rsid="00bb12f4" fo:background-color="#ffffff" loext:char-shading-value="0"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51" style:family="text">
      <style:text-properties style:text-position="0% 100%" style:font-name="Times New Roman" fo:font-size="12pt" fo:language="zxx" fo:country="none" fo:font-style="normal" fo:font-weight="normal" officeooo:rsid="00316f84" fo:background-color="#ffffff" loext:char-shading-value="0" style:font-name-asian="Arial1" style:font-size-asian="12pt" style:language-asian="zxx" style:country-asian="none" style:font-style-asian="normal" style:font-weight-asian="normal" style:font-name-complex="Arial1" style:font-size-complex="12pt" style:font-style-complex="normal" style:font-weight-complex="normal"/>
    </style:style>
    <style:style style:name="T352" style:family="text">
      <style:text-properties style:text-position="0% 100%" style:font-name="Times New Roman" fo:font-size="12pt" fo:language="zxx" fo:country="none" fo:font-style="normal" fo:font-weight="bold" officeooo:rsid="00316f84" fo:background-color="#ffffff" loext:char-shading-value="0" style:font-name-asian="Arial1" style:font-size-asian="12pt" style:language-asian="zxx" style:country-asian="none" style:font-style-asian="normal" style:font-weight-asian="bold" style:font-name-complex="Arial1" style:font-size-complex="12pt" style:font-style-complex="normal" style:font-weight-complex="bold"/>
    </style:style>
    <style:style style:name="T353" style:family="text">
      <style:text-properties style:text-position="0% 100%" style:font-name="Times New Roman" fo:font-size="12pt" fo:language="pt" fo:country="PT" fo:font-style="normal" officeooo:rsid="004af787" fo:background-color="#ffffff" loext:char-shading-value="0" style:font-name-asian="Arial1" style:font-size-asian="12pt" style:font-style-asian="normal" style:font-name-complex="Arial1" style:font-size-complex="12pt" style:font-style-complex="normal"/>
    </style:style>
    <style:style style:name="T354" style:family="text">
      <style:text-properties officeooo:rsid="0005c567"/>
    </style:style>
    <style:style style:name="T355" style:family="text">
      <style:text-properties style:font-name="Times New Roman" fo:font-size="12pt" fo:font-style="normal" officeooo:rsid="0014f67f" fo:background-color="#ffffff" loext:char-shading-value="0" style:font-name-asian="Times New Roman1" style:font-size-asian="12pt" style:font-style-asian="normal" style:font-name-complex="Arial1" style:font-size-complex="12pt" style:font-style-complex="normal"/>
    </style:style>
    <style:style style:name="T356" style:family="text">
      <style:text-properties style:font-name="Times New Roman" fo:font-size="12pt" fo:font-style="normal" officeooo:rsid="0014f67f" fo:background-color="#ffffff" loext:char-shading-value="0" style:font-name-asian="Times New Roman1" style:font-size-asian="12pt" style:font-style-asian="normal" style:font-name-complex="Times New Roman1" style:font-size-complex="12pt" style:font-style-complex="normal"/>
    </style:style>
    <style:style style:name="T357" style:family="text">
      <style:text-properties style:font-name="Times New Roman" fo:font-size="12pt" fo:font-style="normal" officeooo:rsid="00316f84" fo:background-color="#ffffff" loext:char-shading-value="0" style:font-name-asian="Times New Roman1" style:font-size-asian="12pt" style:font-style-asian="normal" style:font-name-complex="Times New Roman1" style:font-size-complex="12pt" style:font-style-complex="normal"/>
    </style:style>
    <style:style style:name="T358" style:family="text">
      <style:text-properties style:font-name="Times New Roman" fo:font-size="12pt" fo:font-style="normal" officeooo:rsid="00336f88" fo:background-color="#ffffff" loext:char-shading-value="0" style:font-name-asian="Times New Roman1" style:font-size-asian="12pt" style:font-style-asian="normal" style:font-name-complex="Times New Roman1" style:font-size-complex="12pt" style:font-style-complex="normal"/>
    </style:style>
    <style:style style:name="T359" style:family="text">
      <style:text-properties style:font-name="Times New Roman" fo:font-size="12pt" fo:font-style="normal" officeooo:rsid="00852185" fo:background-color="#ffffff" loext:char-shading-value="0" style:font-name-asian="Times New Roman1" style:font-size-asian="12pt" style:font-style-asian="normal" style:font-name-complex="Times New Roman1" style:font-size-complex="12pt" style:font-style-complex="normal"/>
    </style:style>
    <style:style style:name="T360" style:family="text">
      <style:text-properties style:font-name="Times New Roman" fo:font-size="12pt" fo:font-style="normal" officeooo:rsid="0014f67f" fo:background-color="#ffffff" loext:char-shading-value="0" style:font-name-asian="Arial2" style:font-size-asian="12pt" style:font-style-asian="normal" style:font-name-complex="Times New Roman1" style:font-size-complex="12pt" style:font-style-complex="normal"/>
    </style:style>
    <style:style style:name="T361" style:family="text">
      <style:text-properties style:font-name="Times New Roman" fo:font-size="12pt" fo:font-style="normal" officeooo:rsid="0014f67f" style:text-underline-mode="continuous" style:text-overline-mode="continuous" style:text-line-through-mode="continuous" fo:background-color="#ffffff" loext:char-shading-value="0" style:font-name-asian="Times New Roman1" style:font-size-asian="12pt" style:font-style-asian="normal" style:font-name-complex="Times New Roman1" style:font-size-complex="12pt" style:font-style-complex="normal"/>
    </style:style>
    <style:style style:name="T362" style:family="text">
      <style:text-properties style:font-name="Times New Roman" fo:font-size="12pt" fo:font-style="normal" officeooo:rsid="002c1cea" style:text-underline-mode="continuous" style:text-overline-mode="continuous" style:text-line-through-mode="continuous" fo:background-color="#ffffff" loext:char-shading-value="0" style:font-name-asian="Times New Roman1" style:font-size-asian="12pt" style:font-style-asian="normal" style:font-name-complex="Times New Roman1" style:font-size-complex="12pt" style:font-style-complex="normal"/>
    </style:style>
    <style:style style:name="T363" style:family="text">
      <style:text-properties style:font-name="Times New Roman" fo:font-size="12pt" fo:font-style="normal" officeooo:rsid="00852185" style:text-underline-mode="continuous" style:text-overline-mode="continuous" style:text-line-through-mode="continuous" fo:background-color="#ffffff" loext:char-shading-value="0" style:font-name-asian="Times New Roman1" style:font-size-asian="12pt" style:font-style-asian="normal" style:font-name-complex="Times New Roman1" style:font-size-complex="12pt" style:font-style-complex="normal"/>
    </style:style>
    <style:style style:name="T364" style:family="text">
      <style:text-properties style:font-name="Times New Roman" fo:font-size="12pt" fo:font-style="normal" officeooo:rsid="00852185" style:text-underline-mode="continuous" style:text-overline-mode="continuous" style:text-line-through-mode="continuous" fo:background-color="transparent" loext:char-shading-value="0" style:font-name-asian="Times New Roman1" style:font-size-asian="12pt" style:font-style-asian="normal" style:font-name-complex="Times New Roman1" style:font-size-complex="12pt" style:font-style-complex="normal"/>
    </style:style>
    <style:style style:name="T365" style:family="text">
      <style:text-properties style:font-name="Times New Roman" fo:font-size="12pt" fo:font-style="normal" fo:font-weight="normal" officeooo:rsid="0044640a"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366" style:family="text">
      <style:text-properties style:font-name="Times New Roman" fo:font-size="12pt" fo:font-style="normal" fo:font-weight="normal" officeooo:rsid="00316f84" fo:background-color="#ffffff" loext:char-shading-value="0" style:font-name-asian="Arial1" style:font-size-asian="12pt" style:font-style-asian="normal" style:font-weight-asian="normal" style:font-name-complex="Arial1" style:font-size-complex="12pt" style:font-style-complex="normal" style:font-weight-complex="normal"/>
    </style:style>
    <style:style style:name="T367" style:family="text">
      <style:text-properties style:font-name="Times New Roman" fo:font-size="12pt" fo:font-style="normal" fo:font-weight="bold" officeooo:rsid="0014f67f" fo:background-color="#ffffff" loext:char-shading-value="0" style:font-name-asian="Arial2" style:font-size-asian="12pt" style:font-style-asian="normal" style:font-weight-asian="bold" style:font-name-complex="Times New Roman1" style:font-size-complex="12pt" style:font-style-complex="normal" style:font-weight-complex="bold"/>
    </style:style>
    <style:style style:name="T368" style:family="text">
      <style:text-properties style:font-name="Times New Roman" fo:font-size="12pt" fo:font-style="italic" fo:font-weight="normal" officeooo:rsid="0014f67f" fo:background-color="#ffffff" loext:char-shading-value="0" style:font-name-asian="Arial2" style:font-size-asian="12pt" style:font-style-asian="italic" style:font-weight-asian="normal" style:font-name-complex="Times New Roman1" style:font-size-complex="12pt" style:font-style-complex="italic" style:font-weight-complex="normal"/>
    </style:style>
    <style:style style:name="T369" style:family="text">
      <style:text-properties officeooo:rsid="018343d6"/>
    </style:style>
    <style:style style:name="T370" style:family="text">
      <style:text-properties officeooo:rsid="01840dc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2">ESTADO DO CEARÁ</text:p>
      <text:p text:style-name="P3">PODER JUDICIÁRIO</text:p>
      <text:p text:style-name="P3">TRIBUNAL DE JUSTIÇA</text:p>
      <text:p text:style-name="P4">SECRETARIA DA TERCEIRA CÂMARA CRIMINAL</text:p>
      <text:p text:style-name="P11"/>
      <text:p text:style-name="P13"/>
      <text:p text:style-name="P13">ATA DA SESSÃO ORDINÁRIA N.º <text:span text:style-name="T1">4</text:span><text:span text:style-name="T2">3</text:span>/202<text:span text:style-name="T2">3</text:span></text:p>
      <text:p text:style-name="P13"/>
      <text:p text:style-name="P12"/>
      <text:p text:style-name="P15"><text:span text:style-name="Fonte_20_parág._20_padrão"><text:span text:style-name="T110">A</text:span></text:span><text:span text:style-name="Fonte_20_parág._20_padrão"><text:span text:style-name="T111">os</text:span></text:span><text:span text:style-name="Fonte_20_parág._20_padrão"><text:span text:style-name="T110"> </text:span></text:span><text:span text:style-name="Fonte_20_parág._20_padrão"><text:span text:style-name="T112">2</text:span></text:span><text:span text:style-name="Fonte_20_parág._20_padrão"><text:span text:style-name="T113">8</text:span></text:span><text:span text:style-name="Fonte_20_parág._20_padrão"><text:span text:style-name="T114"> (</text:span></text:span><text:span text:style-name="Fonte_20_parág._20_padrão"><text:span text:style-name="T112">vinte e </text:span></text:span><text:span text:style-name="Fonte_20_parág._20_padrão"><text:span text:style-name="T113">oito</text:span></text:span><text:span text:style-name="Fonte_20_parág._20_padrão"><text:span text:style-name="T112">)</text:span></text:span><text:span text:style-name="Fonte_20_parág._20_padrão"><text:span text:style-name="T115"> </text:span></text:span><text:span text:style-name="Fonte_20_parág._20_padrão"><text:span text:style-name="T110">dia</text:span></text:span><text:span text:style-name="Fonte_20_parág._20_padrão"><text:span text:style-name="T111">s</text:span></text:span><text:span text:style-name="Fonte_20_parág._20_padrão"><text:span text:style-name="T110"> do mês de </text:span></text:span><text:span text:style-name="Fonte_20_parág._20_padrão"><text:span text:style-name="T113">novembro</text:span></text:span><text:span text:style-name="Fonte_20_parág._20_padrão"><text:span text:style-name="T115"> </text:span></text:span><text:span text:style-name="Fonte_20_parág._20_padrão"><text:span text:style-name="T110">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116">09 horas</text:span></text:span><text:span text:style-name="Fonte_20_parág._20_padrão"><text:span text:style-name="T110">, teve lugar a </text:span></text:span><text:span text:style-name="Fonte_20_parág._20_padrão"><text:span text:style-name="T113">43</text:span></text:span><text:span text:style-name="Fonte_20_parág._20_padrão"><text:span text:style-name="T117">ª</text:span></text:span><text:span text:style-name="Fonte_20_parág._20_padrão"><text:span text:style-name="T110"> Sessão Ordinária da colenda Terceira Câmara Criminal. Presentes os Excelentíssimos Desembargadores HENRIQUE JORGE HOLANDA SILVEIRA – Presidente, MARLÚCIA DE ARAÚJO BEZERRA, </text:span></text:span><text:span text:style-name="Fonte_20_parág._20_padrão"><text:span text:style-name="T275">ANDRÉA MENDES BEZERRA DELFINO,</text:span></text:span><text:span text:style-name="Fonte_20_parág._20_padrão"><text:span text:style-name="T110"> ÂNGELA TERESA GONDIM CARNEIRO CHAVES </text:span></text:span><text:span text:style-name="Fonte_20_parág._20_padrão"><text:span text:style-name="T118">e a </text:span></text:span><text:span text:style-name="Fonte_20_parág._20_padrão"><text:span text:style-name="T90">Dra. </text:span></text:span><text:span text:style-name="Fonte_20_parág._20_padrão"><text:span text:style-name="T87">MARIA REGINA OLIVEIRA CÂMARA </text:span></text:span><text:span text:style-name="Fonte_20_parág._20_padrão"><text:span text:style-name="T91">(Juíza de Direito convocada –</text:span></text:span><text:span text:style-name="Fonte_20_parág._20_padrão"><text:span text:style-name="T87"> </text:span></text:span><text:span text:style-name="Fonte_20_parág._20_padrão"><text:span text:style-name="T92">P</text:span></text:span><text:span text:style-name="Fonte_20_parág._20_padrão"><text:span text:style-name="T91">ortaria </text:span></text:span><text:span text:style-name="Fonte_20_parág._20_padrão"><text:span text:style-name="T87">2392/2023</text:span></text:span><text:span text:style-name="Fonte_20_parág._20_padrão"><text:span text:style-name="T93">)</text:span></text:span><text:span text:style-name="Fonte_20_parág._20_padrão"><text:span text:style-name="T101">.</text:span></text:span><text:span text:style-name="Fonte_20_parág._20_padrão"><text:span text:style-name="T110"> Ausente justificadamente, </text:span></text:span><text:span text:style-name="Fonte_20_parág._20_padrão"><text:span text:style-name="T119">por motivo de licença médica,</text:span></text:span><text:span text:style-name="Fonte_20_parág._20_padrão"><text:span text:style-name="T110"> a Exma. Desembargadora </text:span></text:span><text:span text:style-name="Fonte_20_parág._20_padrão"><text:span text:style-name="T120">R</text:span></text:span><text:span text:style-name="Fonte_20_parág._20_padrão"><text:span text:style-name="T121">OSILENE FERREIRA FACUNDO. </text:span></text:span><text:span text:style-name="Fonte_20_parág._20_padrão"><text:span text:style-name="T110">O Ministério Público se fez representar pel</text:span></text:span><text:span text:style-name="Fonte_20_parág._20_padrão"><text:span text:style-name="T113">a</text:span></text:span><text:span text:style-name="Fonte_20_parág._20_padrão"><text:span text:style-name="T110"> dout</text:span></text:span><text:span text:style-name="Fonte_20_parág._20_padrão"><text:span text:style-name="T113">a</text:span></text:span><text:span text:style-name="Fonte_20_parág._20_padrão"><text:span text:style-name="T122"> </text:span></text:span><text:span text:style-name="Fonte_20_parág._20_padrão"><text:span text:style-name="T110">Procurador</text:span></text:span><text:span text:style-name="Fonte_20_parág._20_padrão"><text:span text:style-name="T113">a</text:span></text:span><text:span text:style-name="Fonte_20_parág._20_padrão"><text:span text:style-name="T110"> de Justiça </text:span></text:span><text:span text:style-name="Fonte_20_parág._20_padrão"><text:span text:style-name="T123">ELIZABETH MARIA ALMEIDA DE OLIV</text:span></text:span><text:span text:style-name="Fonte_20_parág._20_padrão"><text:span text:style-name="T124">EIRA</text:span></text:span><text:span text:style-name="Fonte_20_parág._20_padrão"><text:span text:style-name="T115">, </text:span></text:span><text:span text:style-name="Fonte_20_parág._20_padrão"><text:span text:style-name="T110">assim como a Defensoria Pública do Estado do Ceará pel</text:span></text:span><text:span text:style-name="Fonte_20_parág._20_padrão"><text:span text:style-name="T112">a</text:span></text:span><text:span text:style-name="Fonte_20_parág._20_padrão"><text:span text:style-name="T125"> </text:span></text:span><text:span text:style-name="Fonte_20_parág._20_padrão"><text:span text:style-name="T110">Dr</text:span></text:span><text:span text:style-name="Fonte_20_parág._20_padrão"><text:span text:style-name="T112">a</text:span></text:span><text:span text:style-name="Fonte_20_parág._20_padrão"><text:span text:style-name="T110">. </text:span></text:span><text:span text:style-name="Fonte_20_parág._20_padrão"><text:span text:style-name="T126">BETÂNIA ALVES</text:span></text:span><text:span text:style-name="Fonte_20_parág._20_padrão"><text:span text:style-name="T127">,</text:span></text:span><text:span text:style-name="Fonte_20_parág._20_padrão"><text:span text:style-name="T110">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113">42</text:span></text:span><text:span text:style-name="Fonte_20_parág._20_padrão"><text:span text:style-name="T110">ª sessão ordinária de </text:span></text:span><text:span text:style-name="Fonte_20_parág._20_padrão"><text:span text:style-name="T113">21 (vinte e um) </text:span></text:span><text:span text:style-name="Fonte_20_parág._20_padrão"><text:span text:style-name="T110">de </text:span></text:span><text:span text:style-name="Fonte_20_parág._20_padrão"><text:span text:style-name="T113">novembro</text:span></text:span><text:span text:style-name="Fonte_20_parág._20_padrão"><text:span text:style-name="T110"> </text:span></text:span><text:span text:style-name="Fonte_20_parág._20_padrão"><text:span text:style-name="T128">de 2023 </text:span></text:span><text:span text:style-name="Fonte_20_parág._20_padrão"><text:span text:style-name="T110">(dois mil e vinte e três). Secretaria da Terceira Câmara Criminal. Fortaleza, ao</text:span></text:span><text:span text:style-name="Fonte_20_parág._20_padrão"><text:span text:style-name="T111">s </text:span></text:span><text:span text:style-name="Fonte_20_parág._20_padrão"><text:span text:style-name="T112">2</text:span></text:span><text:span text:style-name="Fonte_20_parág._20_padrão"><text:span text:style-name="T113">8</text:span></text:span><text:span text:style-name="Fonte_20_parág._20_padrão"><text:span text:style-name="T112"> (vinte e </text:span></text:span><text:span text:style-name="Fonte_20_parág._20_padrão"><text:span text:style-name="T113">oito</text:span></text:span><text:span text:style-name="Fonte_20_parág._20_padrão"><text:span text:style-name="T112">)</text:span></text:span><text:span text:style-name="Fonte_20_parág._20_padrão"><text:span text:style-name="T129"> </text:span></text:span><text:span text:style-name="Fonte_20_parág._20_padrão"><text:span text:style-name="T110">dia</text:span></text:span><text:span text:style-name="Fonte_20_parág._20_padrão"><text:span text:style-name="T111">s</text:span></text:span><text:span text:style-name="Fonte_20_parág._20_padrão"><text:span text:style-name="T110"> do mês de </text:span></text:span><text:span text:style-name="Fonte_20_parág._20_padrão"><text:span text:style-name="T113">novembro </text:span></text:span><text:span text:style-name="Fonte_20_parág._20_padrão"><text:span text:style-name="T130"><text:s/></text:span></text:span><text:span text:style-name="Fonte_20_parág._20_padrão"><text:span text:style-name="T131">do </text:span></text:span><text:span text:style-name="Fonte_20_parág._20_padrão"><text:span text:style-name="T110">ano de 2023 (dois mil e vinte e três). </text:span></text:span><text:span text:style-name="T5">JULGAMENTOS: </text:span><text:span text:style-name="T134">1 – PROCESSOS EXTRA PAUTA:</text:span><text:span text:style-name="T133"> </text:span><text:span text:style-name="Fonte_20_parág._20_padrão"><text:span text:style-name="T139">1.1</text:span></text:span><text:span text:style-name="Fonte_20_parág._20_padrão"><text:span text:style-name="T138"> – </text:span></text:span><text:span text:style-name="Fonte_20_parág._20_padrão"><text:span text:style-name="T163">Habeas Corpus</text:span></text:span><text:span text:style-name="Fonte_20_parág._20_padrão"><text:span text:style-name="T138"> nº 0635090-75.2023.8.06.0000. </text:span></text:span><text:span text:style-name="T169">Impetrante: ROBERTO JOHNATHAM DUARTE PEREIRA. Paciente: W. A. </text:span><text:span text:style-name="T184">de</text:span><text:span text:style-name="T169"> F. M.. Paciente: W. F. </text:span><text:span text:style-name="T184">da</text:span><text:span text:style-name="T169"> S.. Impetrado: JUIZ</text:span><text:span text:style-name="T170">(A)</text:span><text:span text:style-name="T169"> DE DIREITO DA VARA ÚNICA DA COMARCA DE CARIRIAÇU.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76">MARLÚCIA DE ARAÚJO BEZERRA </text:span></text:span><text:span text:style-name="Fonte_20_parág._20_padrão"><text:span text:style-name="T77">(</text:span></text:span><text:span text:style-name="Fonte_20_parág._20_padrão"><text:span text:style-name="T65">Relatora), </text:span></text:span><text:span text:style-name="Fonte_20_parág._20_padrão"><text:span text:style-name="T270">ANDRÉA MENDES BEZERRA DELFINO </text:span></text:span><text:span text:style-name="Fonte_20_parág._20_padrão"><text:span text:style-name="T65">e </text:span></text:span><text:span text:style-name="Fonte_20_parág._20_padrão"><text:span text:style-name="T83">ÂNGELA TERESA GONDIM CARNEIRO CHAVES</text:span></text:span><text:span text:style-name="Fonte_20_parág._20_padrão"><text:span text:style-name="T68">. </text:span></text:span><text:span text:style-name="Fonte_20_parág._20_padrão"><text:span text:style-name="T69">Após pedir vista dos autos na 42ª sessão ordinária, datada de 21 de novembro de 2023, a Exma. Desembargadora ANDRÉA MENDES BEZERRA DLFINO proferiu seu voto-vista.</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8"> "A Turma, por unanimidade de votos, acordou em conhecer do presente Habeas Corpus para conceder a ordem impetrada, mediante imposição de medidas cautelares, nos termos do voto da eminente Relatora". </text:span></text:span><text:span text:style-name="Fonte_20_parág._20_padrão"><text:span text:style-name="T6">1</text:span></text:span><text:span text:style-name="Fonte_20_parág._20_padrão"><text:span text:style-name="T143">.</text:span></text:span><text:span text:style-name="Fonte_20_parág._20_padrão"><text:span text:style-name="T144">2</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3471-13.2023.8.06.0000. </text:span></text:span><text:span text:style-name="T192">Impetrante</text:span><text:span text:style-name="T193">s</text:span><text:span text:style-name="T192">: LUÍS CLÁUDIO DA SILVA REIS </text:span><text:span text:style-name="T193">E OUTRO.</text:span><text:span text:style-name="T192"> Paciente: SEBASTIÃO DE OLIVEIRA NOBRE. Impetrado: JUIZ</text:span><text:span text:style-name="T193">(A)</text:span><text:span text:style-name="T192"> DE DIREITO DA 1ª VARA CRIMINAL DA COMARCA DE QUIXADÁ.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270">ANDRÉA MENDES BEZERRA DELFINO </text:span></text:span><text:span text:style-name="Fonte_20_parág._20_padrão"><text:span text:style-name="T271">(</text:span></text:span><text:span text:style-name="Fonte_20_parág._20_padrão"><text:span text:style-name="T65">Relatora), </text:span></text:span><text:span text:style-name="Fonte_20_parág._20_padrão"><text:span text:style-name="T83">ÂNGELA TERESA GONDIM CARNEIRO CHAVES </text:span></text:span><text:span text:style-name="Fonte_20_parág._20_padrão"><text:span text:style-name="T65">e </text:span></text:span><text:span text:style-name="Fonte_20_parág._20_padrão"><text:span text:style-name="T67">a Dra. </text:span></text:span><text:span text:style-name="Fonte_20_parág._20_padrão"><text:span text:style-name="T71">MARIA REGINA OLIVEIRA CÂMARA </text:span></text:span><text:span text:style-name="Fonte_20_parág._20_padrão"><text:span text:style-name="T72">(</text:span></text:span><text:span text:style-name="Fonte_20_parág._20_padrão"><text:span text:style-name="T326">Ju</text:span></text:span><text:span text:style-name="Fonte_20_parág._20_padrão"><text:span text:style-name="T327">íza</text:span></text:span><text:span text:style-name="Fonte_20_parág._20_padrão"><text:span text:style-name="T326"> de Direito convocada</text:span></text:span><text:span text:style-name="Fonte_20_parág._20_padrão"><text:span text:style-name="T328"> – </text:span></text:span><text:span text:style-name="Fonte_20_parág._20_padrão"><text:span text:style-name="T329">portaria </text:span></text:span><text:span text:style-name="Fonte_20_parág._20_padrão"><text:span text:style-name="T328">2392/2023</text:span></text:span><text:span text:style-name="Fonte_20_parág._20_padrão"><text:span text:style-name="T330">).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conhecer parcialmente do presente Habeas Corpus para, na extensão conhecida, denegar a ordem impetrada, nos termos do voto da eminente Relatora". </text:span></text:span><text:span text:style-name="Fonte_20_parág._20_padrão"><text:span text:style-name="T219">1.3</text:span></text:span><text:span text:style-name="Fonte_20_parág._20_padrão"><text:span text:style-name="T218"> – </text:span></text:span><text:span text:style-name="Fonte_20_parág._20_padrão"><text:span text:style-name="T166">Habeas Corpus</text:span></text:span><text:span text:style-name="Fonte_20_parág._20_padrão"><text:span text:style-name="T218"> nº 0635617-27.2023.8.06.0000.</text:span></text:span><text:span text:style-name="Fonte_20_parág._20_padrão"><text:span text:style-name="T221"> </text:span></text:span><text:span text:style-name="T222">Impetrante: JORGE LUÍS PEREIRA. Paciente: ROGÉRIO BEZERRA DA COSTA. Impetrado: JUIZ(A) DE DIREITO DA 1ª VARA CRIMINAL DA COMARCA DE JUAZEIRO DO NORTE. </text:span><text:span text:style-name="Fonte_20_parág._20_padrão"><text:span text:style-name="T95">- Julgadores: O Exmo. Sr. Desembargador </text:span></text:span><text:span text:style-name="Fonte_20_parág._20_padrão"><text:span text:style-name="T94">HENRIQUE </text:span></text:span><text:soft-page-break/><text:span text:style-name="Fonte_20_parág._20_padrão"><text:span text:style-name="T94">JORGE HOLANDA SILVEIRA</text:span></text:span><text:span text:style-name="Fonte_20_parág._20_padrão"><text:span text:style-name="T102"> (Relator), </text:span></text:span><text:span text:style-name="Fonte_20_parág._20_padrão"><text:span text:style-name="T103">e as Exmas. Sras. Desembargadoras</text:span></text:span><text:span text:style-name="Fonte_20_parág._20_padrão"><text:span text:style-name="T102"> </text:span></text:span><text:span text:style-name="Fonte_20_parág._20_padrão"><text:span text:style-name="T279">ANDRÉA MENDES BEZERRA DELFINO </text:span></text:span><text:span text:style-name="Fonte_20_parág._20_padrão"><text:span text:style-name="T96">e</text:span></text:span><text:span text:style-name="Fonte_20_parág._20_padrão"><text:span text:style-name="T102"> </text:span></text:span><text:span text:style-name="Fonte_20_parág._20_padrão"><text:span text:style-name="T97">ÂNGELA TERESA GONDIM CARNEIRO CHAVES</text:span></text:span><text:span text:style-name="Fonte_20_parág._20_padrão"><text:span text:style-name="T102">. O nobre causídico impetrante Dr. Jorge Luís Pereira, OAB/CE 11443, sustentou oralmente </text:span></text:span><text:span text:style-name="Fonte_20_parág._20_padrão"><text:span text:style-name="T104">suas razões no prazo regimental. Instada a se manifestar, a douta Procuradora de Justiça </text:span></text:span><text:span text:style-name="Fonte_20_parág._20_padrão"><text:span text:style-name="T102">oficiante ratificou os termos do parecer acostado aos autos.</text:span></text:span><text:span text:style-name="Fonte_20_parág._20_padrão"><text:span text:style-name="T104"> -</text:span></text:span><text:span text:style-name="Fonte_20_parág._20_padrão"><text:span text:style-name="T107"> Síntese do julgamento</text:span></text:span><text:span text:style-name="Fonte_20_parág._20_padrão"><text:span text:style-name="T104">: </text:span></text:span><text:span text:style-name="Fonte_20_parág._20_padrão"><text:span text:style-name="T12">"A Turma, por unanimidade de votos, acordou em conhecer do presente Habeas Corpus para denegar a ordem impetrada, nos termos do voto do eminente Relator". </text:span></text:span><text:span text:style-name="T225">1.4</text:span><text:span text:style-name="T224"> – </text:span><text:span text:style-name="T167">Habeas Corpus</text:span><text:span text:style-name="T224"> nº 0635670-08.2023.8.06.0000. </text:span><text:span text:style-name="T229">Impetrante: ADRIANA MARIA DE OLIVEIRA MARTINS. Paciente: ROSILENE ALMEIDA BEZERRA. Impetrado: JUIZ</text:span><text:span text:style-name="T230">(A)</text:span><text:span text:style-name="T229">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3">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94">MARLÚCIA DE ARAÚJO BEZERRA. O nobre causídico Dr. Ian Belém Falcão, OAB/CE 4401, representante jurídico da </text:span></text:span><text:span text:style-name="Fonte_20_parág._20_padrão"><text:span text:style-name="T314">paciente, sustentou oralmente suas razões no prazo regimental. Instada a se </text:span></text:span><text:span text:style-name="Fonte_20_parág._20_padrão"><text:span text:style-name="T294">manifestar, a douta Procuradora de Justiça oficiante ratificou os termos do parecer </text:span></text:span><text:span text:style-name="Fonte_20_parág._20_padrão"><text:span text:style-name="T314">acostado aos autos.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 </text:span></text:span><text:span text:style-name="Fonte_20_parág._20_padrão"><text:span text:style-name="T225">1.5</text:span></text:span><text:span text:style-name="Fonte_20_parág._20_padrão"><text:span text:style-name="T224"> – </text:span></text:span><text:span text:style-name="Fonte_20_parág._20_padrão"><text:span text:style-name="T167">Habeas Corpus</text:span></text:span><text:span text:style-name="Fonte_20_parág._20_padrão"><text:span text:style-name="T224"> nº 0636498-04.2023.8.06.0000. </text:span></text:span><text:span text:style-name="Fonte_20_parág._20_padrão"><text:span text:style-name="T229">Impetrante: MÔNICA MARIA MARQUES MATIAS </text:span></text:span><text:span text:style-name="Fonte_20_parág._20_padrão"><text:span text:style-name="T232">e</text:span></text:span><text:span text:style-name="Fonte_20_parág._20_padrão"><text:span text:style-name="T231"> OUTRO. </text:span></text:span><text:span text:style-name="Fonte_20_parág._20_padrão"><text:span text:style-name="T229">Paciente: ERICK BRUNNER FEIJÃO SOUSA. Impetrado: JUIZ</text:span></text:span><text:span text:style-name="Fonte_20_parág._20_padrão"><text:span text:style-name="T231">(A)</text:span></text:span><text:span text:style-name="Fonte_20_parág._20_padrão"><text:span text:style-name="T229"> DE DIREITO DA 1ª VARA CRIMINAL DA COMARCA DE SOBRAL. </text:span></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3">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94">MARLÚCIA DE ARAÚJO BEZERRA.</text:span></text:span><text:span text:style-name="Fonte_20_parág._20_padrão"><text:span text:style-name="T314"> A nobre causídica impetrante Dra. Mônica Maria Marques Matias, OAB/CE 36745, </text:span></text:span><text:span text:style-name="Fonte_20_parág._20_padrão"><text:span text:style-name="T101">sustentou oralmente suas razões no prazo regimental. Instada a se manifestar, a </text:span></text:span><text:span text:style-name="Fonte_20_parág._20_padrão"><text:span text:style-name="T314">douta Procuradora de Justiça oficiante ratificou os termos do parecer acostado aos </text:span></text:span><text:span text:style-name="Fonte_20_parág._20_padrão"><text:span text:style-name="T101">autos. -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parcialmente do presente Habeas Corpus para, na extensão cognoscível, denegar a ordem impetrada, nos termos do voto da eminente Relatora". </text:span></text:span><text:span text:style-name="Fonte_20_parág._20_padrão"><text:span text:style-name="T145">1.6</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5011-96.2023.8.06.0000. </text:span></text:span><text:span text:style-name="T169">Impetrante: RENNIER MARTINS VASCONCELOS. Paciente: MICHAEL DA SILVA SECUNDO. Impetrado: JUIZ</text:span><text:span text:style-name="T171">(A)</text:span><text:span text:style-name="T169"> DE DIREITO DO 4º NÚCLEO REGIONAL DE CUSTÓDIA E DE INQUÉRITO - SEDE EM CAUCAI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parcialmente do presente Habeas Corpus para, na extensão cognoscível, denegar a ordem impetrada, nos termos do voto da eminente Relatora". </text:span><text:span text:style-name="Fonte_20_parág._20_padrão"><text:span text:style-name="T145">1.7</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5861-53.2023.8.06.0000. </text:span></text:span><text:span text:style-name="T169">Impetrante: DEFENSORIA PÚBLICA DO ESTADO DO CEARÁ. Paciente: DANIEL DA SILVA TEODORO. Impetrado: JUIZ</text:span><text:span text:style-name="T172">(A)</text:span><text:span text:style-name="T169"> DE DIREITO DA 1ª VARA CRIMINAL DA COMARCA DE FORTALEZ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text:span><text:span text:style-name="T309"> "A Turma, por unanimidade de votos, acordou em conhecer do presente Habeas Corpus para denegar a ordem impetrada, nos termos do voto da eminente Relatora". </text:span><text:span text:style-name="Fonte_20_parág._20_padrão"><text:span text:style-name="T145">1.8</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6180-21.2023.8.06.0000. </text:span></text:span><text:span text:style-name="T169">Impetrante: FILIPE DUARTE PINTO CASTELO BRANCO. Paciente: LEVI DE SOUSA ALVES. Impetrado: JUIZ</text:span><text:span text:style-name="T173">(A)</text:span><text:span text:style-name="T169"> DE DIREITO DA 1ª VARA CRIMINAL DA COMARCA DE CAUCAI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denegar a ordem impetrada, nos termos do voto da eminente Relatora". </text:span><text:span text:style-name="Fonte_20_parág._20_padrão"><text:span text:style-name="T145">1.9</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6183-73.2023.8.06.0000. </text:span></text:span><text:span text:style-name="T169">Impetrante: FILIPE DUARTE </text:span><text:soft-page-break/><text:span text:style-name="T169">PINTO CASTELO BRANCO. Paciente: ALEXANDRE LACERDA SILVEIRA. Impetrado: JUIZ</text:span><text:span text:style-name="T174">(A)</text:span><text:span text:style-name="T169"> DE DIREITO DA 1ª VARA CRIMINAL DA COMARCA DE CAUCAI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denegar a ordem impetrada, nos termos do voto da eminente Relatora". </text:span><text:span text:style-name="Fonte_20_parág._20_padrão"><text:span text:style-name="T145">1.10 </text:span></text:span><text:span text:style-name="Fonte_20_parág._20_padrão"><text:span text:style-name="T143">– </text:span></text:span><text:span text:style-name="Fonte_20_parág._20_padrão"><text:span text:style-name="T164">Habeas Corpus</text:span></text:span><text:span text:style-name="Fonte_20_parág._20_padrão"><text:span text:style-name="T143"> nº 0635643-25.2023.8.06.0000. </text:span></text:span><text:span text:style-name="Fonte_20_parág._20_padrão"><text:span text:style-name="T192">Impetrante</text:span></text:span><text:span text:style-name="Fonte_20_parág._20_padrão"><text:span text:style-name="T194">s</text:span></text:span><text:span text:style-name="Fonte_20_parág._20_padrão"><text:span text:style-name="T192">: JOSÉ CLELSO FERREIRA ARAÚJO TORQUATO </text:span></text:span><text:span text:style-name="Fonte_20_parág._20_padrão"><text:span text:style-name="T205">e</text:span></text:span><text:span text:style-name="Fonte_20_parág._20_padrão"><text:span text:style-name="T192"> OUTROS. Paciente: THIAGO MENDES ALEXANDRE. Impetrado: JUIZ</text:span></text:span><text:span text:style-name="Fonte_20_parág._20_padrão"><text:span text:style-name="T194">(A)</text:span></text:span><text:span text:style-name="Fonte_20_parág._20_padrão"><text:span text:style-name="T192"> DE DIREITO DA VARA ÚNICA DA COMARCA DE NOVA OLINDA. </text:span></text:span><text:span text:style-name="Fonte_20_parág._20_padrão"><text:span text:style-name="T49">- Julgadores: </text:span></text:span><text:span text:style-name="Fonte_20_parág._20_padrão"><text:span text:style-name="T50">O</text:span></text:span><text:span text:style-name="Fonte_20_parág._20_padrão"><text:span text:style-name="T51">(a)</text:span></text:span><text:span text:style-name="Fonte_20_parág._20_padrão"><text:span text:style-name="T50">s Exmo</text:span></text:span><text:span text:style-name="Fonte_20_parág._20_padrão"><text:span text:style-name="T51">(a)</text:span></text:span><text:span text:style-name="Fonte_20_parág._20_padrão"><text:span text:style-name="T50">s. Sr</text:span></text:span><text:span text:style-name="Fonte_20_parág._20_padrão"><text:span text:style-name="T51">(a)</text:span></text:span><text:span text:style-name="Fonte_20_parág._20_padrão"><text:span text:style-name="T50">s. Desembargadores </text:span></text:span><text:span text:style-name="Fonte_20_parág._20_padrão"><text:span text:style-name="T54">MARLÚCIA DE ARAÚJO BEZERRA (Relatora), HENRIQUE JORGE HOLANDA SILVEIRA e </text:span></text:span><text:span text:style-name="Fonte_20_parág._20_padrão"><text:span text:style-name="T270">ANDRÉA MENDES BEZERRA DELFINO.</text:span></text:span><text:span text:style-name="Fonte_20_parág._20_padrão"><text:span text:style-name="T272"> </text:span></text:span><text:span text:style-name="Fonte_20_parág._20_padrão"><text:span text:style-name="T280">- </text:span></text:span><text:span text:style-name="Fonte_20_parág._20_padrão"><text:span text:style-name="T307">Síntese do julgamento</text:span></text:span><text:span text:style-name="Fonte_20_parág._20_padrão"><text:span text:style-name="T280">: </text:span></text:span><text:span text:style-name="Fonte_20_parág._20_padrão"><text:span text:style-name="T309">"A Turma, por unanimidade de votos, acordou em não conhecer do presente Habeas Corpus, nos termos do voto da eminente Relatora". </text:span></text:span><text:span text:style-name="Fonte_20_parág._20_padrão"><text:span text:style-name="T145">1.11</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5719-49.2023.8.06.0000. </text:span></text:span><text:span text:style-name="T169">Impetrante: FRANCISCO MATHEUS BARROS SANTOS. Paciente: CAUAN CAVALCANTE LIMA RIBEIRO. Impetrado: JUIZ</text:span><text:span text:style-name="T175">(A)</text:span><text:span text:style-name="T169"> DE DIREITO DO PLANTÃO DA 17</text:span><text:span text:style-name="T176">ª</text:span><text:span text:style-name="T169"> VARA DE CUSTÓDIA DA COMARCA DE FORTALEZ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conceder a ordem impetrada, nos termos do voto da eminente Relatora". </text:span><text:span text:style-name="Fonte_20_parág._20_padrão"><text:span text:style-name="T145">1.12</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5498-66.2023.8.06.0000. </text:span></text:span><text:span text:style-name="T169">Impetrante: DEFENSORIA PÚBLICA DO ESTADO DO CEARÁ. Paciente: JOSENILDO FREITAS DE OLIVEIRA. Impetrado: JUIZ</text:span><text:span text:style-name="T177">(A)</text:span><text:span text:style-name="T169"> DE DIREITO DA VARA DE DELITOS DE ORGANIZAÇÕES CRIMINOSAS DA COMARCA DE FORTALEZ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denegar a ordem impetrada, nos termos do voto da eminente Relatora". </text:span><text:span text:style-name="Fonte_20_parág._20_padrão"><text:span text:style-name="T145">1.13</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5563-61.2023.8.06.0000. </text:span></text:span><text:span text:style-name="T169">Impetrante: DEFENSORIA PÚBLICA DO ESTADO DO CEARÁ. Paciente: FRANCISCO RODRIGUES BEZERRA. Impetrado: JUIZ</text:span><text:span text:style-name="T178">(A)</text:span><text:span text:style-name="T169"> DE DIREITO DA 2ª VARA CRIMINAL DA COMARCA DE TAUÁ. <text:s/></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denegar a ordem impetrada, nos termos do voto da eminente Relatora". </text:span><text:span text:style-name="Fonte_20_parág._20_padrão"><text:span text:style-name="T145">1.14 </text:span></text:span><text:span text:style-name="Fonte_20_parág._20_padrão"><text:span text:style-name="T143">– </text:span></text:span><text:span text:style-name="Fonte_20_parág._20_padrão"><text:span text:style-name="T164">Habeas Corpus</text:span></text:span><text:span text:style-name="Fonte_20_parág._20_padrão"><text:span text:style-name="T143"> nº 0634320-82.2023.8.06.0000. </text:span></text:span><text:span text:style-name="T169">Impetrante: DEFENSORIA PÚBLICA DO ESTADO DO CEARÁ. Paciente: FRANCISCO JEFFERSON PEREIRA DA SILVA. Impetrado: JUIZ</text:span><text:span text:style-name="T179">(A)</text:span><text:span text:style-name="T169"> DE DIREITO DA VARA DE DELITOS DE ORGANIZAÇÕES CRIMINOSAS DA COMARCA DE FORTALEZ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substituir a prisão preventiva por medidas cautelares diversas da privação de liberdade, nos termos do voto da eminente Relatora". </text:span><text:span text:style-name="Fonte_20_parág._20_padrão"><text:span text:style-name="T145">1.15</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6035-62.2023.8.06.0000. </text:span></text:span><text:span text:style-name="T169">Impetrante: KAYRYS MOTTA NASCIMENTO. Paciente: JOÃO VITOR LOPES. Impetrado: JUIZ</text:span><text:span text:style-name="T180">(A)</text:span><text:span text:style-name="T169"> DE DIREITO DA 1ª VARA DO JÚRI DA COMARCA DE FORTALEZ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 </text:span><text:span text:style-name="T309">"A Turma, por unanimidade de votos, acordou em conhecer do presente Habeas Corpus para denegar a ordem impetrada, nos termos do voto da eminente Relatora". </text:span><text:span text:style-name="Fonte_20_parág._20_padrão"><text:span text:style-name="T145">1.16</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5377-38.2023.8.06.0000. </text:span></text:span><text:span text:style-name="T169">Impetrante: PEDRO GLAUTON GONÇALVES </text:span><text:soft-page-break/><text:span text:style-name="T169">MONTEIRO. Paciente: F. A. L. </text:span><text:span text:style-name="T185">da</text:span><text:span text:style-name="T169"> S.. Impetrado: JUIZ</text:span><text:span text:style-name="T181">(A)</text:span><text:span text:style-name="T169"> DE DIREITO DA VARA ÚNICA CRIMINAL DA COMARCA DE CANINDÉ.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denegar a ordem impetrada, nos termos do voto da eminente Relatora". </text:span><text:span text:style-name="Fonte_20_parág._20_padrão"><text:span text:style-name="T145">1.17</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6563-96.2023.8.06.0000. </text:span></text:span><text:span text:style-name="T169">Impetrante: DEFENSORIA PÚBLICA DO ESTADO DO CEARÁ. Paciente: GABRIEL JANUÁRIO DOS SANTOS SILVA. Impetrado: JUIZ</text:span><text:span text:style-name="T175">(A)</text:span><text:span text:style-name="T169"> DE DIREITO DA 2ª VARA CRIMINAL DA COMARCA DE CAUCAI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conceder a ordem impetrada, nos termos do voto da eminente Relatora". </text:span><text:span text:style-name="Fonte_20_parág._20_padrão"><text:span text:style-name="T145">1.18</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6516-25.2023.8.06.0000. </text:span></text:span><text:span text:style-name="T169">Impetrante: SÍLVIA HELENA TAVARES DA CRUZ. Paciente: PAULO VICTOR VIEIRA DE LEMOS. Impetrado: JUIZ</text:span><text:span text:style-name="T182">(A)</text:span><text:span text:style-name="T169"> DE DIREITO DA VARA ÚNICA DA COMARCA DE PACOTI.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presente Habeas Corpus para conceder a ordem impetrada, nos termos do voto da eminente Relatora". </text:span><text:span text:style-name="Fonte_20_parág._20_padrão"><text:span text:style-name="T159">1.19</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3967-42.2023.8.06.0000. </text:span></text:span><text:span text:style-name="T188">Impetrante: FABIANA DE ARAÚJO BICA. Paciente: JOSÉ WILLAMY MOURA SILVA. Impetrado: JUIZ(A) DE DIREITO DO 4º NÚCLEO REGIONAL DE CUSTÓDIA E DE INQUÉRITO - SEDE EM CAUCAI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julgar prejudicada a ordem requestada, nos termos do voto do eminente Relator". </text:span></text:span><text:span text:style-name="Fonte_20_parág._20_padrão"><text:span text:style-name="T159">1.20</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5572-23.2023.8.06.0000. </text:span></text:span><text:span text:style-name="T188">Impetrantes: THAIANNE CASSEB DA SILVA </text:span><text:span text:style-name="T189">e</text:span><text:span text:style-name="T188"> OUTRA. Paciente: FRANCISCO KLEITON PEREIRA PESSOA. Impetrado: JUIZ(A) DE DIREITO DA 2ª VARA DO JÚRI DA COMARCA DE FORTALEZ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unanimidade de votos, acordou em conhecer do presente Habeas Corpus para denegar a ordem, nos termos do voto do eminente Relator". </text:span></text:span><text:span text:style-name="Fonte_20_parág._20_padrão"><text:span text:style-name="T159">1.21</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4072-19.2023.8.06.0000. </text:span></text:span><text:span text:style-name="T190">Impetrante: LEIDYANE PEREIRA RABELO </text:span><text:span text:style-name="T191">e</text:span><text:span text:style-name="T190"> OUTRO. Paciente: FRANCISCO GEORDE CONSTANTINO DE OLIVEIRA. Impetrado: JUIZ(A) DE DIREITO DA VARA ÚNICA DA COMARCA DE NOVO ORIENTE.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presente Habeas Corpus para conceder a ordem, mediante a imposição das medidas cautelares previstas no art. 319, incisos I, III, IV, V e IX do Código de Processo Penal, nos termos do voto do eminente Relator". </text:span></text:span><text:span text:style-name="Fonte_20_parág._20_padrão"><text:span text:style-name="T159">1.22</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4221-15.2023.8.06.0000. </text:span></text:span><text:span text:style-name="T190">Impetrante: FRANKLIN DOURADO REBÊLO. Paciente: ISAÍAS ALEXANDRE ALVES. </text:span><text:span text:style-name="Fonte_20_parág._20_padrão"><text:span text:style-name="T190">Impetrado: JUIZ(A) DE DIREITO DA VARA ÚNICA DA COMARCA DE CRUZ. </text:span></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e conceder a ordem, com recomendação ao juízo processante, nos termos do voto do eminente Relator". </text:span></text:span><text:span text:style-name="Fonte_20_parág._20_padrão"><text:span text:style-name="T159">1.23</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5822-56.2023.8.06.0000. </text:span></text:span><text:span text:style-name="T190">Impetrante: </text:span><text:soft-page-break/><text:span text:style-name="T190">MARIA ALICIANE MEDEIROS CORDEIRO GÓIS. Paciente: CAIO ANDREY QUEIROZ DE OLIVEIRA MELO. Impetrado: JUIZ(A) DE DIREITO DO 4º NÚCLEO REGIONAL DE CUSTÓDIA E DE INQUÉRITO - SEDE EM CAUCAI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o writ para denegar a ordem, nos termos do voto do eminente Relator". </text:span></text:span><text:span text:style-name="Fonte_20_parág._20_padrão"><text:span text:style-name="T159">1.24</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5945-54.2023.8.06.0000. </text:span></text:span><text:span text:style-name="T190">Impetrante: CÍNTIA EMANUELA DANIEL ALVES. Paciente: JOSÉ OLAVO GOMES FILHO. Impetrado: JUIZ(A) DE DIREITO DO 4º NÚCLEO REGIONAL DE CUSTÓDIA E DE INQUÉRITO - SEDE EM CAUCAI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presente Habeas Corpus para, na parte cognoscível, denegar a ordem, com recomendação ao juízo processante, nos termos do voto do eminente Relator". </text:span></text:span><text:span text:style-name="Fonte_20_parág._20_padrão"><text:span text:style-name="T159">1.25</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5432-86.2023.8.06.0000. </text:span></text:span><text:span text:style-name="T190">Impetrantes: BRENO DE SIQUEIRA MENDES </text:span><text:span text:style-name="T191">e</text:span><text:span text:style-name="T190"> OUTRO. Paciente: LUÍS ANTÔNIO SOUSA MENDES. Impetrado: JUIZ(A) DE DIREITO DO 5º NÚCLEO REGIONAL DE CUSTÓDIA E DE INQUÉRITO - SEDE EM SOBRAL.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presente Habeas Corpus para, na parte cognoscível, denegar a ordem impetrada, nos termos do voto do eminente Relator". </text:span></text:span><text:span text:style-name="Fonte_20_parág._20_padrão"><text:span text:style-name="T159">1.26</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4719-14.2023.8.06.0000. </text:span></text:span><text:span text:style-name="Fonte_20_parág._20_padrão"><text:span text:style-name="T190">Impetrante: MANOEL CÔMPITO SILVA SIQUEIRA. Paciente: C. A. P.. Impetrado: JUIZ(A) DE DIREITO DA VARA ÚNICA DA COMARCA DE INDEPENDÊNCIA. </text:span></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presente Habeas Corpus para, na parte cognoscível, denegar a ordem, nos termos do voto do eminente Relator". </text:span></text:span><text:span text:style-name="Fonte_20_parág._20_padrão"><text:span text:style-name="T159">1.27</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4450-72.2023.8.06.0000. </text:span></text:span><text:span text:style-name="T190">Impetrante: PAULO CÉSAR FERREIRA JENUÁRIO. Paciente: C. M. </text:span><text:span text:style-name="T191">da</text:span><text:span text:style-name="T190"> S.. Impetrado: JUIZ(A) DE DIREITO DA VARA ÚNICA DA COMARCA DE CEDRO.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presente Habeas Corpus para conceder a ordem, nos termos do voto do eminente Relator". </text:span></text:span><text:span text:style-name="Fonte_20_parág._20_padrão"><text:span text:style-name="T159">1.28</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5531-56.2023.8.06.0000. </text:span></text:span><text:span text:style-name="T190">Impetrante: FERNANDA CAVALCANTE DE MELO. Paciente: A. R. C. A.. Impetrado: JUIZ(A) DE DIREITO DA VARA ÚNICA CRIMINAL DA COMARCA DE AQUIRAZ.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presente Habeas Corpus para denegar a ordem, nos termos do voto do eminente Relator". </text:span></text:span><text:span text:style-name="Fonte_20_parág._20_padrão"><text:span text:style-name="T159">1.29</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4528-66.2023.8.06.0000. </text:span></text:span><text:span text:style-name="T190">Impetrante: DEFENSORIA PÚBLICA DO ESTADO DO CEARÁ. Paciente: DAVID PEDRO DA SILVA MOREIRA. Impetrado: JUIZ(A) DE DIREITO DA 2ª VARA CRIMINAL DA COMARCA DE MARACANAÚ.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presente Habeas Corpus para denegar </text:span></text:span><text:soft-page-break/><text:span text:style-name="Fonte_20_parág._20_padrão"><text:span text:style-name="T10">a ordem, nos termos do voto do eminente Relator". </text:span></text:span><text:span text:style-name="Fonte_20_parág._20_padrão"><text:span text:style-name="T159">1.30</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5942-02.2023.8.06.0000. </text:span></text:span><text:span text:style-name="T190">Impetrante: DEFENSORIA PÚBLICA DO ESTADO DO CEARÁ. Paciente: WESLEN RODRIGUES VIEIRA. </text:span><text:span text:style-name="Fonte_20_parág._20_padrão"><text:span text:style-name="T190">Impetrado: JUIZ(A) DE DIREITO DA 9ª VARA CRIMINAL DA COMARCA DE FORTALEZA. </text:span></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presente writ para, na parte cognoscível, denegar a ordem, nos termos do voto do eminente Relator". </text:span></text:span><text:span text:style-name="Fonte_20_parág._20_padrão"><text:span text:style-name="T159">1.31</text:span></text:span><text:span text:style-name="Fonte_20_parág._20_padrão"><text:span text:style-name="T158"> – </text:span></text:span><text:span text:style-name="Fonte_20_parág._20_padrão"><text:span text:style-name="T165">Habeas Corpus</text:span></text:span><text:span text:style-name="Fonte_20_parág._20_padrão"><text:span text:style-name="T158"> nº 0634341-58.2023.8.06.0000. </text:span></text:span><text:span text:style-name="T190">Impetrante: DEFENSORIA PÚBLICA DO ESTADO DO CEARÁ. Paciente: ANDRÉ DE OLIVEIRA SILVA. Impetrado: JUIZ(A) DE DIREITO DA VARA DE DELITOS DE ORGANIZAÇÕES CRIMINOSAS DA COMARCA DE FORTALEZ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Habeas Corpus para conceder a ordem impetrada, nos termos do voto do eminente Relator". </text:span></text:span><text:span text:style-name="Fonte_20_parág._20_padrão"><text:span text:style-name="T145">1.32</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3691-11.2023.8.06.0000. </text:span></text:span><text:span text:style-name="T192">Impetrante</text:span><text:span text:style-name="T195">s</text:span><text:span text:style-name="T192">: ARTUR FROTA MONTEIRO JÚNIOR </text:span><text:span text:style-name="T206">e</text:span><text:span text:style-name="T195"> OUTRO. </text:span><text:span text:style-name="T192">Paciente: MAURISTÊNIO FERNANDES BARROS. Impetrado: JUIZ</text:span><text:span text:style-name="T195">(A)</text:span><text:span text:style-name="T192"> DE DIREITO DA VARA DE DELITOS DE ORGANIZAÇÕES CRIMINOSAS DA COMARCA DE FORTALEZA. </text:span><text:span text:style-name="Fonte_20_parág._20_padrão"><text:span text:style-name="T355">- Julgadores: A</text:span></text:span><text:span text:style-name="Fonte_20_parág._20_padrão"><text:span text:style-name="T356"> Exma. Sra. Desembargadora </text:span></text:span><text:span text:style-name="Fonte_20_parág._20_padrão"><text:span text:style-name="T353">ANDRÉA MENDES BEZERRA DELFINO </text:span></text:span><text:span text:style-name="Fonte_20_parág._20_padrão"><text:span text:style-name="T361"><text:s/></text:span></text:span><text:span text:style-name="Fonte_20_parág._20_padrão"><text:span text:style-name="T362">(</text:span></text:span><text:span text:style-name="Fonte_20_parág._20_padrão"><text:span text:style-name="T356">Relatora), </text:span></text:span><text:span text:style-name="Fonte_20_parág._20_padrão"><text:span text:style-name="T357">Dra. </text:span></text:span><text:span text:style-name="Fonte_20_parág._20_padrão"><text:span text:style-name="T365">MARIA REGINA OLIVEIRA CÂMARA </text:span></text:span><text:span text:style-name="Fonte_20_parág._20_padrão"><text:span text:style-name="T366">(</text:span></text:span><text:span text:style-name="Fonte_20_parág._20_padrão"><text:span text:style-name="T347">Ju</text:span></text:span><text:span text:style-name="Fonte_20_parág._20_padrão"><text:span text:style-name="T348">íza</text:span></text:span><text:span text:style-name="Fonte_20_parág._20_padrão"><text:span text:style-name="T347"> de Direito convocada</text:span></text:span><text:span text:style-name="Fonte_20_parág._20_padrão"><text:span text:style-name="T349"> – </text:span></text:span><text:span text:style-name="Fonte_20_parág._20_padrão"><text:span text:style-name="T350">portaria </text:span></text:span><text:span text:style-name="Fonte_20_parág._20_padrão"><text:span text:style-name="T349">2392/2023</text:span></text:span><text:span text:style-name="Fonte_20_parág._20_padrão"><text:span text:style-name="T351">)</text:span></text:span><text:span text:style-name="Fonte_20_parág._20_padrão"><text:span text:style-name="T352"> </text:span></text:span><text:span text:style-name="Fonte_20_parág._20_padrão"><text:span text:style-name="T356">e </text:span></text:span><text:span text:style-name="Fonte_20_parág._20_padrão"><text:span text:style-name="T358">a Exma. Sra. Desembargadora </text:span></text:span><text:span text:style-name="Fonte_20_parág._20_padrão"><text:span text:style-name="T359">M</text:span></text:span><text:span text:style-name="Fonte_20_parág._20_padrão"><text:span text:style-name="T361">ARLÚCIA DE ARAÚJO BEZERRA. </text:span></text:span><text:span text:style-name="Fonte_20_parág._20_padrão"><text:span text:style-name="T364">Consignado o impedimento da Exma. Desembargadora ÂNGELA TERESA GONDIM CARNEIRO CHAVES.</text:span></text:span><text:span text:style-name="Fonte_20_parág._20_padrão"><text:span text:style-name="T363"> </text:span></text:span><text:span text:style-name="Fonte_20_parág._20_padrão"><text:span text:style-name="T360">- </text:span></text:span><text:span text:style-name="Fonte_20_parág._20_padrão"><text:span text:style-name="T367">Síntese do julgamento</text:span></text:span><text:span text:style-name="Fonte_20_parág._20_padrão"><text:span text:style-name="T360">:</text:span></text:span><text:span text:style-name="Fonte_20_parág._20_padrão"><text:span text:style-name="T367"> </text:span></text:span><text:span text:style-name="Fonte_20_parág._20_padrão"><text:span text:style-name="T368">"A Turma, por unanimidade de votos, acordou em não conhecer do presente Habeas Corpus, nos termos do voto da eminente Relatora". </text:span></text:span><text:span text:style-name="Fonte_20_parág._20_padrão"><text:span text:style-name="T145">1.33</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2434-48.2023.8.06.0000. </text:span></text:span><text:span text:style-name="T192">Impetrante: MARA THAYS MAIA FERREIRA. Paciente: FRANCISCO JOSIMAR TEIXEIRA BRAZ. Impetrado: JUIZ</text:span><text:span text:style-name="T196">(A)</text:span><text:span text:style-name="T192"> DE DIREITO DA VARA ÚNICA DO JÚRI DA COMARCA DE CAUCAIA.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270">ANDRÉA MENDES BEZERRA DELFINO </text:span></text:span><text:span text:style-name="Fonte_20_parág._20_padrão"><text:span text:style-name="T271">(</text:span></text:span><text:span text:style-name="Fonte_20_parág._20_padrão"><text:span text:style-name="T65">Relatora), </text:span></text:span><text:span text:style-name="Fonte_20_parág._20_padrão"><text:span text:style-name="T83">ÂNGELA TERESA GONDIM CARNEIRO CHAVES </text:span></text:span><text:span text:style-name="Fonte_20_parág._20_padrão"><text:span text:style-name="T65">e </text:span></text:span><text:span text:style-name="Fonte_20_parág._20_padrão"><text:span text:style-name="T67">a Dra. </text:span></text:span><text:span text:style-name="Fonte_20_parág._20_padrão"><text:span text:style-name="T71">MARIA REGINA OLIVEIRA CÂMARA </text:span></text:span><text:span text:style-name="Fonte_20_parág._20_padrão"><text:span text:style-name="T72">(</text:span></text:span><text:span text:style-name="Fonte_20_parág._20_padrão"><text:span text:style-name="T326">Ju</text:span></text:span><text:span text:style-name="Fonte_20_parág._20_padrão"><text:span text:style-name="T327">íza</text:span></text:span><text:span text:style-name="Fonte_20_parág._20_padrão"><text:span text:style-name="T326"> de Direito convocada</text:span></text:span><text:span text:style-name="Fonte_20_parág._20_padrão"><text:span text:style-name="T328"> – </text:span></text:span><text:span text:style-name="Fonte_20_parág._20_padrão"><text:span text:style-name="T331">portaria </text:span></text:span><text:span text:style-name="Fonte_20_parág._20_padrão"><text:span text:style-name="T328">2392/2023</text:span></text:span><text:span text:style-name="Fonte_20_parág._20_padrão"><text:span text:style-name="T330">).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não conhecer do presente Habeas Corpus para, de ofício, denegar a ordem impetrada, nos termos do voto da eminente Relatora". </text:span></text:span><text:span text:style-name="Fonte_20_parág._20_padrão"><text:span text:style-name="T145">1.34</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3966-57.2023.8.06.0000. </text:span></text:span><text:span text:style-name="T192">Impetrante: JOSÉ LUCIANO JÚNIOR. Paciente: PAULO ALAN RIBEIRO DO NASCIMENTO. Impetrado: JUIZ</text:span><text:span text:style-name="T197">(A)</text:span><text:span text:style-name="T192"> DE DIREITO DA 3ª VARA DO JÚRI DA COMARCA DE FORTALEZA.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270">ANDRÉA MENDES BEZERRA DELFINO </text:span></text:span><text:span text:style-name="Fonte_20_parág._20_padrão"><text:span text:style-name="T271">(</text:span></text:span><text:span text:style-name="Fonte_20_parág._20_padrão"><text:span text:style-name="T65">Relatora), </text:span></text:span><text:span text:style-name="Fonte_20_parág._20_padrão"><text:span text:style-name="T83">ÂNGELA TERESA GONDIM CARNEIRO CHAVES </text:span></text:span><text:span text:style-name="Fonte_20_parág._20_padrão"><text:span text:style-name="T65">e </text:span></text:span><text:span text:style-name="Fonte_20_parág._20_padrão"><text:span text:style-name="T67">a Dra. </text:span></text:span><text:span text:style-name="Fonte_20_parág._20_padrão"><text:span text:style-name="T71">MARIA REGINA OLIVEIRA CÂMARA </text:span></text:span><text:span text:style-name="Fonte_20_parág._20_padrão"><text:span text:style-name="T72">(</text:span></text:span><text:span text:style-name="Fonte_20_parág._20_padrão"><text:span text:style-name="T326">Ju</text:span></text:span><text:span text:style-name="Fonte_20_parág._20_padrão"><text:span text:style-name="T327">íza</text:span></text:span><text:span text:style-name="Fonte_20_parág._20_padrão"><text:span text:style-name="T326"> de Direito convocada</text:span></text:span><text:span text:style-name="Fonte_20_parág._20_padrão"><text:span text:style-name="T328"> – </text:span></text:span><text:span text:style-name="Fonte_20_parág._20_padrão"><text:span text:style-name="T331">portaria </text:span></text:span><text:span text:style-name="Fonte_20_parág._20_padrão"><text:span text:style-name="T328">2392/2023</text:span></text:span><text:span text:style-name="Fonte_20_parág._20_padrão"><text:span text:style-name="T330">).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conhecer parcialmente do presente Habeas Corpus para, na extensão cognoscível, denegar a ordem impetrada, nos termos do voto da eminente Relatora". </text:span></text:span><text:span text:style-name="Fonte_20_parág._20_padrão"><text:span text:style-name="T145">1.35</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4455-94.2023.8.06.0000. </text:span></text:span><text:span text:style-name="T192">Impetrante: RAFAEL SOARES MOURA. Paciente: JOÃO BOSCO ALVES MONTEIRO. Impetrado: JUIZ</text:span><text:span text:style-name="T198">(A)</text:span><text:span text:style-name="T192"> DE DIREITO DA 4ª VARA DO JÚRI DA COMARCA DE FORTALEZA.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270">ANDRÉA MENDES BEZERRA DELFINO </text:span></text:span><text:span text:style-name="Fonte_20_parág._20_padrão"><text:span text:style-name="T271">(</text:span></text:span><text:span text:style-name="Fonte_20_parág._20_padrão"><text:span text:style-name="T65">Relatora), </text:span></text:span><text:span text:style-name="Fonte_20_parág._20_padrão"><text:span text:style-name="T83">ÂNGELA TERESA GONDIM CARNEIRO CHAVES </text:span></text:span><text:span text:style-name="Fonte_20_parág._20_padrão"><text:span text:style-name="T65">e </text:span></text:span><text:span text:style-name="Fonte_20_parág._20_padrão"><text:span text:style-name="T67">a Dra. </text:span></text:span><text:span text:style-name="Fonte_20_parág._20_padrão"><text:span text:style-name="T71">MARIA REGINA OLIVEIRA CÂMARA </text:span></text:span><text:span text:style-name="Fonte_20_parág._20_padrão"><text:span text:style-name="T72">(</text:span></text:span><text:span text:style-name="Fonte_20_parág._20_padrão"><text:span text:style-name="T326">Ju</text:span></text:span><text:span text:style-name="Fonte_20_parág._20_padrão"><text:span text:style-name="T327">íza</text:span></text:span><text:span text:style-name="Fonte_20_parág._20_padrão"><text:span text:style-name="T326"> de Direito convocada</text:span></text:span><text:span text:style-name="Fonte_20_parág._20_padrão"><text:span text:style-name="T328"> – </text:span></text:span><text:span text:style-name="Fonte_20_parág._20_padrão"><text:span text:style-name="T331">portaria </text:span></text:span><text:span text:style-name="Fonte_20_parág._20_padrão"><text:span text:style-name="T328">2392/2023</text:span></text:span><text:span text:style-name="Fonte_20_parág._20_padrão"><text:span text:style-name="T330">).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conhecer do presente Habeas Corpus para denegar a ordem impetrada, nos termos do voto da eminente Relatora". </text:span></text:span><text:span text:style-name="Fonte_20_parág._20_padrão"><text:span text:style-name="T145">1.36</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3766-50.2023.8.06.0000. </text:span></text:span><text:span text:style-name="T192">Impetrante: JOSÉ ERASMO RAMOS SOARES. Paciente: M. A. </text:span><text:span text:style-name="T207">do</text:span><text:span text:style-name="T192"> N.. Impetrado: JUIZ</text:span><text:span text:style-name="T199">(A)</text:span><text:span text:style-name="T192"> DE DIREITO DA 1ª VARA DA COMARCA DE MARCO.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oft-page-break/><text:span text:style-name="Fonte_20_parág._20_padrão"><text:span text:style-name="T270">ANDRÉA MENDES BEZERRA DELFINO </text:span></text:span><text:span text:style-name="Fonte_20_parág._20_padrão"><text:span text:style-name="T271">(</text:span></text:span><text:span text:style-name="Fonte_20_parág._20_padrão"><text:span text:style-name="T65">Relatora), </text:span></text:span><text:span text:style-name="Fonte_20_parág._20_padrão"><text:span text:style-name="T83">ÂNGELA TERESA GONDIM CARNEIRO CHAVES </text:span></text:span><text:span text:style-name="Fonte_20_parág._20_padrão"><text:span text:style-name="T65">e </text:span></text:span><text:span text:style-name="Fonte_20_parág._20_padrão"><text:span text:style-name="T67">a Dra. </text:span></text:span><text:span text:style-name="Fonte_20_parág._20_padrão"><text:span text:style-name="T71">MARIA REGINA OLIVEIRA CÂMARA </text:span></text:span><text:span text:style-name="Fonte_20_parág._20_padrão"><text:span text:style-name="T72">(</text:span></text:span><text:span text:style-name="Fonte_20_parág._20_padrão"><text:span text:style-name="T326">Ju</text:span></text:span><text:span text:style-name="Fonte_20_parág._20_padrão"><text:span text:style-name="T327">íza</text:span></text:span><text:span text:style-name="Fonte_20_parág._20_padrão"><text:span text:style-name="T326"> de Direito convocada</text:span></text:span><text:span text:style-name="Fonte_20_parág._20_padrão"><text:span text:style-name="T328"> – </text:span></text:span><text:span text:style-name="Fonte_20_parág._20_padrão"><text:span text:style-name="T331">portaria </text:span></text:span><text:span text:style-name="Fonte_20_parág._20_padrão"><text:span text:style-name="T328">2392/2023</text:span></text:span><text:span text:style-name="Fonte_20_parág._20_padrão"><text:span text:style-name="T330">).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conhecer do presente Habeas Corpus para conceder a ordem impetrada, nos termos do voto da eminente Relatora". </text:span></text:span><text:span text:style-name="T227">1.37</text:span><text:span text:style-name="T226"> – </text:span><text:span text:style-name="T168">Habeas Corpus</text:span><text:span text:style-name="T226"> nº 0634511-30.2023.8.06.0000. </text:span><text:span text:style-name="T233">Impetrante</text:span><text:span text:style-name="T234">s</text:span><text:span text:style-name="T233">: VLADIMIR MACEDO CRUZ CORDEIRO </text:span><text:span text:style-name="T265">e</text:span><text:span text:style-name="T234"> OUTRO.</text:span><text:span text:style-name="T233"> Paciente: JOSÉ DE JESUS LIMA. Impetrado: JUIZ</text:span><text:span text:style-name="T234">(A)</text:span><text:span text:style-name="T233"> DE DIREITO DA VARA ÚNICA DA COMARCA DE MISSÃO VELH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text:span></text:span><text:span text:style-name="Fonte_20_parág._20_padrão"><text:span text:style-name="T106">. </text:span></text:span><text:span text:style-name="T227">1.38</text:span><text:span text:style-name="T226"> – </text:span><text:span text:style-name="T168">Habeas Corpus</text:span><text:span text:style-name="T226"> nº 0635256-10.2023.8.06.0000. </text:span><text:span text:style-name="T233">Impetrante: FRANCISCO ROBERTO CASTELO BRANCO PEREIRA FILHO. Paciente: ESCLIN DA SILVA DANTAS. Impetrado: JUIZ</text:span><text:span text:style-name="T235">(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parcialmente do presente Habeas Corpus para denegar a ordem, na extensão cognoscível, nos termos do voto da eminente Relatora". </text:span></text:span><text:span text:style-name="T227">1.39</text:span><text:span text:style-name="T226"> – </text:span><text:span text:style-name="T168">Habeas Corpus</text:span><text:span text:style-name="T226"> nº 0632530-63.2023.8.06.0000. </text:span><text:span text:style-name="T233">Impetrante: MARCOS PEREIRA SOUSA. Paciente: LORRANE NASCIMENTO SILVA. Impetrado: JUIZ</text:span><text:span text:style-name="T236">(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parcialmente do presente Habeas Corpus para, na extensão cognoscível, denegar a ordem impetrada, nos termos do voto da eminente Relatora". </text:span></text:span><text:span text:style-name="T227">1.40</text:span><text:span text:style-name="T226"> – </text:span><text:span text:style-name="T168">Habeas Corpus</text:span><text:span text:style-name="T226"> nº 0634331-14.2023.8.06.0000. </text:span><text:span text:style-name="T233">Impetrante: DEFENSORIA PÚBLICA DO ESTADO DO CEARÁ. Paciente: ANTÔNIO EMANUEL SANTOS PINTO. Impetrado: JUIZ</text:span><text:span text:style-name="T237">(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presente Habeas Corpus para, de ofício, denegar a ordem impetrada, nos termos do voto da eminente Relatora". </text:span></text:span><text:span text:style-name="T227">1.41</text:span><text:span text:style-name="T226"> – </text:span><text:span text:style-name="T168">Habeas Corpus</text:span><text:span text:style-name="T226"> nº 0634848-19.2023.8.06.0000. </text:span><text:span text:style-name="T233">Impetrante: ANTÔNIO CARLOS ARAÚJO ARRUDA PRADO. Paciente: THALLISSON MATOS DA SILVA. Impetrado: JUIZ</text:span><text:span text:style-name="T238">(A)</text:span><text:span text:style-name="T233"> DE DIREITO DA 2ª VARA CRIMINAL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parcialmente do presente Habeas Corpus para, na extensão cognoscível, denegar a ordem impetrada, nos termos do voto da eminente Relatora". </text:span></text:span><text:span text:style-name="T227">1.42</text:span><text:span text:style-name="T226"> – </text:span><text:span text:style-name="T168">Habeas Corpus</text:span><text:span text:style-name="T226"> nº 0636508-48.2023.8.06.0000. </text:span><text:span text:style-name="T233">Impetrante: NÁDIA MARIA SARMENTO GUEDES. Paciente: KELVYS DA SILVA BRAGA. Impetrado: JUIZ</text:span><text:span text:style-name="T238">(A)</text:span><text:span text:style-name="T233"> DE DIREITO DA VARA ÚNICA CRIMINAL DA COMARCA DE ARACATI.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text:span></text:span><text:soft-page-break/><text:span text:style-name="Fonte_20_parág._20_padrão"><text:span text:style-name="T317">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 </text:span></text:span><text:span text:style-name="T227">1.43</text:span><text:span text:style-name="T226"> – </text:span><text:span text:style-name="T168">Habeas Corpus</text:span><text:span text:style-name="T226"> nº 0636032-10.2023.8.06.0000. </text:span><text:span text:style-name="T233">Impetrante: CÉSAR HENRIQUE DA SILVA MAGALHÃES. Paciente: FRANCISCO RAFAEL SANTOS PEREIRA. Impetrado: JUIZ</text:span><text:span text:style-name="T239">(A)</text:span><text:span text:style-name="T233"> DE DIREITO 3º NÚCLEO REGIONAL DE CUSTÓDIA E DE INQUÉRITO - SEDE EM QUIXAD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4"> </text:span></text:span><text:span text:style-name="Fonte_20_parág._20_padrão"><text:span text:style-name="T11">"A Turma, por unanimidade de votos, acordou em conhecer do presente Habeas Corpus para denegar a ordem impetrada, nos termos do voto da eminente Relatora"</text:span></text:span><text:span text:style-name="Fonte_20_parág._20_padrão"><text:span text:style-name="T101">. </text:span></text:span><text:span text:style-name="T227">1.44</text:span><text:span text:style-name="T226"> – </text:span><text:span text:style-name="T168">Habeas Corpus</text:span><text:span text:style-name="T226"> nº 0635745-47.2023.8.06.0000. </text:span><text:span text:style-name="T233">Impetrante: ANDRÉ EDUARDO HEINIG. Paciente: R. P. </text:span><text:span text:style-name="T265">ds</text:span><text:span text:style-name="T233"> S.. Impetrado: JUIZ</text:span><text:span text:style-name="T240">(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do presente Habeas Corpus para denegar a ordem impetrada, nos termos do voto da eminente Relatora". </text:span></text:span><text:span text:style-name="T227">1.45</text:span><text:span text:style-name="T226"> – </text:span><text:span text:style-name="T168">Habeas Corpus</text:span><text:span text:style-name="T226"> nº 0633816-76.2023.8.06.0000. </text:span><text:span text:style-name="T233">Impetrante</text:span><text:span text:style-name="T241">s</text:span><text:span text:style-name="T233">: FRANCISCA EVELYNE VIVIANE RAMALHO FARIAS </text:span><text:span text:style-name="T265">e</text:span><text:span text:style-name="T233"> OUTRO. Paciente: SANDOVAL SALDANHA CORREIA. Impetrado: JUIZ</text:span><text:span text:style-name="T241">(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parcialmente do presente Habeas Corpus para, na extensão cognoscível, denegar a ordem impetrada, nos termos do voto da eminente Relatora". </text:span></text:span><text:span text:style-name="T227">1.4</text:span><text:span text:style-name="T228">6</text:span><text:span text:style-name="T226"> – </text:span><text:span text:style-name="T168">Habeas Corpus</text:span><text:span text:style-name="T226"> nº 0636947-59.2023.8.06.0000. </text:span><text:span text:style-name="T233">Impetrante: FRANCISCO MATHEUS BARROS SANTOS. Paciente: THIAGO JAMES LIMA TEIXEIRA. Impetrado: JUIZ</text:span><text:span text:style-name="T242">(A) </text:span><text:span text:style-name="T233">DE DIREITO DO 4º NÚCLEO REGIONAL DE CUSTÓDIA E DE INQUÉRITO - SEDE EM CAUCAIA. </text:span><text:span text:style-name="Fonte_20_parág._20_padrão"><text:span text:style-name="T85">- Julgadores: A</text:span></text:span><text:span text:style-name="Fonte_20_parág._20_padrão"><text:span text:style-name="T86">s</text:span></text:span><text:span text:style-name="Fonte_20_parág._20_padrão"><text:span text:style-name="T87"> Exma</text:span></text:span><text:span text:style-name="Fonte_20_parág._20_padrão"><text:span text:style-name="T89">s</text:span></text:span><text:span text:style-name="Fonte_20_parág._20_padrão"><text:span text:style-name="T87">. Sra</text:span></text:span><text:span text:style-name="Fonte_20_parág._20_padrão"><text:span text:style-name="T89">s</text:span></text:span><text:span text:style-name="Fonte_20_parág._20_padrão"><text:span text:style-name="T87">. Desembargadora</text:span></text:span><text:span text:style-name="Fonte_20_parág._20_padrão"><text:span text:style-name="T89">s</text:span></text:span><text:span text:style-name="Fonte_20_parág._20_padrão"><text:span text:style-name="T87">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conceder a ordem impetrada, nos termos do voto da eminente Relatora". </text:span></text:span><text:span text:style-name="T227">1.4</text:span><text:span text:style-name="T228">7</text:span><text:span text:style-name="T226"> – </text:span><text:span text:style-name="T168">Habeas Corpus</text:span><text:span text:style-name="T226"> nº 0635295-07.2023.8.06.0000. </text:span><text:span text:style-name="T233">Impetrante: MARIA JANEFFE SAMPAIO VIEIRA. Paciente: MICAEL JOS</text:span><text:span text:style-name="T265">É</text:span><text:span text:style-name="T233"> BATISTA DE OLIVEIRA. Impetrado: JUIZ</text:span><text:span text:style-name="T243">(A)</text:span><text:span text:style-name="T233"> DE DIREITO DA 2ª VARA CRIMINAL DA COMARCA DE MARACANAÚ. </text:span><text:span text:style-name="Fonte_20_parág._20_padrão"><text:span text:style-name="T85">- Julgadores: A</text:span></text:span><text:span text:style-name="Fonte_20_parág._20_padrão"><text:span text:style-name="T86">s</text:span></text:span><text:span text:style-name="Fonte_20_parág._20_padrão"><text:span text:style-name="T87"> Exma</text:span></text:span><text:span text:style-name="Fonte_20_parág._20_padrão"><text:span text:style-name="T89">s</text:span></text:span><text:span text:style-name="Fonte_20_parág._20_padrão"><text:span text:style-name="T87">. Sra</text:span></text:span><text:span text:style-name="Fonte_20_parág._20_padrão"><text:span text:style-name="T89">s</text:span></text:span><text:span text:style-name="Fonte_20_parág._20_padrão"><text:span text:style-name="T87">. Desembargadora</text:span></text:span><text:span text:style-name="Fonte_20_parág._20_padrão"><text:span text:style-name="T89">s</text:span></text:span><text:span text:style-name="Fonte_20_parág._20_padrão"><text:span text:style-name="T87">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presente Habeas Corpus, nos termos do voto da eminente Relatora". </text:span></text:span><text:span text:style-name="T227">1.4</text:span><text:span text:style-name="T228">8</text:span><text:span text:style-name="T226"> – </text:span><text:span text:style-name="T168">Habeas Corpus</text:span><text:span text:style-name="T226"> nº 0635987-06.2023.8.06.0000. </text:span><text:span text:style-name="T233">Impetrante: FRANKLIN DOURADO REBÊLO. Paciente: JOSÉ MAIA MONTEIRO DE SOUSA. Impetrado: JUIZ</text:span><text:span text:style-name="T244">(A)</text:span><text:span text:style-name="T233"> DE DIREITO DO 5º NÚCLEO REGIONAL DE CUSTÓDIA E DE INQUÉRITO - SEDE EM SOBRAL. </text:span><text:span text:style-name="Fonte_20_parág._20_padrão"><text:span text:style-name="T85">- Julgadores: A</text:span></text:span><text:span text:style-name="Fonte_20_parág._20_padrão"><text:span text:style-name="T86">s</text:span></text:span><text:span text:style-name="Fonte_20_parág._20_padrão"><text:span text:style-name="T87"> Exma</text:span></text:span><text:span text:style-name="Fonte_20_parág._20_padrão"><text:span text:style-name="T89">s</text:span></text:span><text:span text:style-name="Fonte_20_parág._20_padrão"><text:span text:style-name="T87">. Sra</text:span></text:span><text:span text:style-name="Fonte_20_parág._20_padrão"><text:span text:style-name="T89">s</text:span></text:span><text:span text:style-name="Fonte_20_parág._20_padrão"><text:span text:style-name="T87">. Desembargadora</text:span></text:span><text:span text:style-name="Fonte_20_parág._20_padrão"><text:span text:style-name="T89">s</text:span></text:span><text:span text:style-name="Fonte_20_parág._20_padrão"><text:span text:style-name="T87">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 </text:span></text:span><text:span text:style-name="Fonte_20_parág._20_padrão"><text:span text:style-name="T11">"A Turma, por unanimidade de votos, acordou em não conhecer do presente Habeas Corpus, nos termos do voto da eminente Relatora". </text:span></text:span><text:span text:style-name="T227">1.</text:span><text:span text:style-name="T228">49</text:span><text:span text:style-name="T226"> – </text:span><text:span text:style-name="T168">Habeas </text:span><text:soft-page-break/><text:span text:style-name="T168">Corpus</text:span><text:span text:style-name="T226"> nº 0635209-36.2023.8.06.0000. </text:span><text:span text:style-name="T233">Impetrante: DÉBORA MARNY DE AGUIAR PARENTE. Paciente: LUIZ FELIPE SILVA RODRIGUES. Impetrado: JUIZ</text:span><text:span text:style-name="T245">(A)</text:span><text:span text:style-name="T233"> DE DIREITO DA VARA ÚNICA DO JÚRI DA COMARCA DE CAUCAIA. </text:span><text:span text:style-name="Fonte_20_parág._20_padrão"><text:span text:style-name="T85">- Julgadores: A</text:span></text:span><text:span text:style-name="Fonte_20_parág._20_padrão"><text:span text:style-name="T86">s</text:span></text:span><text:span text:style-name="Fonte_20_parág._20_padrão"><text:span text:style-name="T87"> Exma</text:span></text:span><text:span text:style-name="Fonte_20_parág._20_padrão"><text:span text:style-name="T89">s</text:span></text:span><text:span text:style-name="Fonte_20_parág._20_padrão"><text:span text:style-name="T87">. Sra</text:span></text:span><text:span text:style-name="Fonte_20_parág._20_padrão"><text:span text:style-name="T89">s</text:span></text:span><text:span text:style-name="Fonte_20_parág._20_padrão"><text:span text:style-name="T87">. Desembargadora</text:span></text:span><text:span text:style-name="Fonte_20_parág._20_padrão"><text:span text:style-name="T89">s</text:span></text:span><text:span text:style-name="Fonte_20_parág._20_padrão"><text:span text:style-name="T87">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parcialmente do presente Habeas Corpus para, na extensão cognoscível, denegar a ordem impetrada, nos termos do voto da eminente Relatora". </text:span></text:span><text:span text:style-name="T227">1.5</text:span><text:span text:style-name="T228">0</text:span><text:span text:style-name="T226"> – </text:span><text:span text:style-name="T168">Habeas Corpus</text:span><text:span text:style-name="T226"> nº 0635371-31.2023.8.06.0000. </text:span><text:span text:style-name="T233">Impetrante</text:span><text:span text:style-name="T246">s</text:span><text:span text:style-name="T233">: FRANCISCO HELDER RIBEIRO DE ALBUQUERQUE </text:span><text:span text:style-name="T265">e</text:span><text:span text:style-name="T233"> OUTROS. Paciente: J. S. </text:span><text:span text:style-name="T265">da</text:span><text:span text:style-name="T233"> C.. Impetrado: JUIZ</text:span><text:span text:style-name="T246">(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6">s</text:span></text:span><text:span text:style-name="Fonte_20_parág._20_padrão"><text:span text:style-name="T87"> Exma</text:span></text:span><text:span text:style-name="Fonte_20_parág._20_padrão"><text:span text:style-name="T89">s</text:span></text:span><text:span text:style-name="Fonte_20_parág._20_padrão"><text:span text:style-name="T87">. Sra</text:span></text:span><text:span text:style-name="Fonte_20_parág._20_padrão"><text:span text:style-name="T89">s</text:span></text:span><text:span text:style-name="Fonte_20_parág._20_padrão"><text:span text:style-name="T87">. Desembargadora</text:span></text:span><text:span text:style-name="Fonte_20_parág._20_padrão"><text:span text:style-name="T89">s</text:span></text:span><text:span text:style-name="Fonte_20_parág._20_padrão"><text:span text:style-name="T87">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 </text:span></text:span><text:span text:style-name="T227">1.5</text:span><text:span text:style-name="T228">1</text:span><text:span text:style-name="T226"> – </text:span><text:span text:style-name="T168">Habeas Corpus</text:span><text:span text:style-name="T226"> nº 0635473-53.2023.8.06.0000. </text:span><text:span text:style-name="T233">Impetrante: FRANCISCO ROGÉRIO GURGEL BARROSO. Paciente: V. </text:span><text:span text:style-name="T265">de</text:span><text:span text:style-name="T233"> S. B.. Impetrado: JUIZ</text:span><text:span text:style-name="T247">(A)</text:span><text:span text:style-name="T233"> DE DIREITO DA VARA ÚNICA DA COMARCA DE JUCÁS.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 </text:span></text:span><text:span text:style-name="T227">1.5</text:span><text:span text:style-name="T228">2</text:span><text:span text:style-name="T226"> – </text:span><text:span text:style-name="T168">Habeas Corpus</text:span><text:span text:style-name="T226"> nº 0635136-64.2023.8.06.0000. </text:span><text:span text:style-name="T233">Impetrante: DEFENSORIA PÚBLICA DO ESTADO DO CEARÁ. Paciente: DANILO MARTINS TRINDADE. Impetrado: JUIZ</text:span><text:span text:style-name="T248">(A)</text:span><text:span text:style-name="T233"> DE DIREITO DA VARA ÚNICA CRIMINAL DA COMARCA DE CANINDÉ.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 </text:span></text:span><text:span text:style-name="T227">1.5</text:span><text:span text:style-name="T228">3</text:span><text:span text:style-name="T226"> – </text:span><text:span text:style-name="T168">Habeas Corpus</text:span><text:span text:style-name="T226"> nº 0635962-90.2023.8.06.0000. </text:span><text:span text:style-name="T233">Impetrante: DEFENSORIA PÚBLICA DO ESTADO DO CEARÁ. Paciente: GLEIDSON ARAÚJO COSTA. Impetrado: JUIZ</text:span><text:span text:style-name="T249">(A)</text:span><text:span text:style-name="T233"> DE DIREITO DA 1ª VARA CRIMINAL DA COMARCA DE QUIXAD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com recomendação de celeridade, nos termos do voto da eminente Relatora". </text:span></text:span><text:span text:style-name="T227">1.5</text:span><text:span text:style-name="T228">4</text:span><text:span text:style-name="T226"> – </text:span><text:span text:style-name="T168">Habeas Corpus</text:span><text:span text:style-name="T226"> nº 0636736-23.2023.8.06.0000. </text:span><text:span text:style-name="T233">Impetrante: SAMUEL DIÓGENES BAQUIT LANDIM. Paciente: JOSÉ EDNARDO VALENTIM. Impetrado: JUIZ</text:span><text:span text:style-name="T250">(A)</text:span><text:span text:style-name="T233"> DE DIREITO DA 1ª VARA CRIMINAL DA COMARCA DE QUIXAD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presente Habeas Corpus, nos termos do voto da eminente Relatora". </text:span></text:span><text:span text:style-name="T227">1.5</text:span><text:span text:style-name="T228">5</text:span><text:span text:style-name="T226"> – </text:span><text:span text:style-name="T168">Habeas Corpus</text:span><text:span text:style-name="T226"> nº 0636702-48.2023.8.06.0000. </text:span><text:span text:style-name="T233">Impetrante: IDALÉCIO PEIXOTO DE ASSIS. Paciente: THIAGO DE SOUSA SANTOS. Impetrado: JUIZ</text:span><text:span text:style-name="T251">(A)</text:span><text:span text:style-name="T233"> DE DIREITO DA 7ª VARA CRIMINAL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oft-page-break/><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text:span></text:span><text:span text:style-name="Fonte_20_parág._20_padrão"><text:span text:style-name="T312">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conceder a ordem, com medidas cautelares, nos termos do voto da eminente Relatora". </text:span></text:span><text:span text:style-name="T227">1.5</text:span><text:span text:style-name="T228">6</text:span><text:span text:style-name="T226"> – </text:span><text:span text:style-name="T168">Habeas Corpus</text:span><text:span text:style-name="T226"> nº 0636288-50.2023.8.06.0000. </text:span><text:span text:style-name="T233">Impetrante: JOÃO IGOR FURTADO DE SOUZA. Paciente: FRANCISCO BRUNO GOMES DA SILVA. Impetrado: JUIZ</text:span><text:span text:style-name="T252">(A)</text:span><text:span text:style-name="T233"> DE DIREITO DA VARA ÚNICA CRIMINAL DA COMARCA DE AQUIRAZ.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presente Habeas Corpus, nos termos do voto da eminente Relatora". </text:span></text:span><text:span text:style-name="T227">1.5</text:span><text:span text:style-name="T228">7</text:span><text:span text:style-name="T226"> – </text:span><text:span text:style-name="T168">Habeas Corpus</text:span><text:span text:style-name="T226"> nº 0636113-56.2023.8.06.0000. </text:span><text:span text:style-name="T233">Impetrante: FABIANO XEREZ MESQUITA. Paciente: PEDRO HENRIQUE CHAGAS ROCHA. Impetrado: JUIZ</text:span><text:span text:style-name="T253">(A)</text:span><text:span text:style-name="T233"> DE DIREITO DO 4º NÚCLEO REGIONAL DE CUSTÓDIA E DE INQUÉRITO - SEDE EM CAUCAI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parcialmente do presente Habeas Corpus para denegar a ordem, na extensão cognoscível, nos termos do voto da eminente Relatora". </text:span></text:span><text:span text:style-name="T227">1.5</text:span><text:span text:style-name="T228">8</text:span><text:span text:style-name="T226"> – </text:span><text:span text:style-name="T168">Habeas Corpus</text:span><text:span text:style-name="T226"> nº 0636078-96.2023.8.06.0000. </text:span><text:span text:style-name="T233">Impetrante</text:span><text:span text:style-name="T254">s</text:span><text:span text:style-name="T233">: FRANCISCO ARI ALVES DE MOURA </text:span><text:span text:style-name="T266">e</text:span><text:span text:style-name="T233"> OUTRO. Paciente: RIVELLINO TALLES DA SILVA LOIOLA. Impetrado: JUIZ</text:span><text:span text:style-name="T254">(A)</text:span><text:span text:style-name="T233"> DE DIREITO DA 1ª VARA CRIMINAL DA COMARCA DE SOBRAL.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parcialmente do presente Habeas Corpus para, na extensão cognoscível, denegar a ordem impetrada, nos termos do voto da eminente Relatora". </text:span></text:span><text:span text:style-name="T227">1.</text:span><text:span text:style-name="T228">59</text:span><text:span text:style-name="T226"> – </text:span><text:span text:style-name="T168">Habeas Corpus</text:span><text:span text:style-name="T226"> nº 0636356-97.2023.8.06.0000. </text:span><text:span text:style-name="T233">Impetrante: FRANCISCO TAÍTALO MOTA MELO. Paciente: WANUSLÂNIO LIMA ARCANJO. Impetrado: JUIZ</text:span><text:span text:style-name="T255">(A)</text:span><text:span text:style-name="T233"> DE DIREITO DA 1ª VARA DA COMARCA DE MOMBAÇ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do presente Habeas Corpus para denegar a ordem impetrada, nos termos do voto da eminente Relatora". </text:span></text:span><text:span text:style-name="T227">1.6</text:span><text:span text:style-name="T228">0</text:span><text:span text:style-name="T226"> – </text:span><text:span text:style-name="T168">Habeas Corpus</text:span><text:span text:style-name="T226"> nº 0636583-87.2023.8.06.0000. </text:span><text:span text:style-name="T233">Impetrante: JÚLIO CÉSAR DA SILVA ALCÂNTARA FILHO. Paciente: ANTÔNIO NAYFISSON LINHARES DA SILVA. Impetrado: JUIZ</text:span><text:span text:style-name="T256">(A)</text:span><text:span text:style-name="T233"> DE DIREITO DA 16ª VARA CRIMINAL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impetrada, nos termos do voto da eminente Relatora". </text:span></text:span><text:span text:style-name="T227">1.6</text:span><text:span text:style-name="T228">1</text:span><text:span text:style-name="T226"> – </text:span><text:span text:style-name="T168">Habeas Corpus</text:span><text:span text:style-name="T226"> nº 0636625-39.2023.8.06.0000. </text:span><text:span text:style-name="T233">Impetrante</text:span><text:span text:style-name="T257">s</text:span><text:span text:style-name="T233">: JOSÉ FLÁVIO MEIRELES DE FREITAS </text:span><text:span text:style-name="T266">e</text:span><text:span text:style-name="T233"> OUTROS. Paciente: ROBERT KAUÃ LIMA MACIEL. Impetrado: JUIZ</text:span><text:span text:style-name="T257">(A)</text:span><text:span text:style-name="T233"> DE DIREITO DA 1ª VARA CRIMINAL DA COMARCA DE QUIXAD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presente Habeas Corpus para denegar a ordem </text:span></text:span><text:soft-page-break/><text:span text:style-name="Fonte_20_parág._20_padrão"><text:span text:style-name="T11">impetrada, nos termos do voto da eminente Relatora". </text:span></text:span><text:span text:style-name="T227">1.6</text:span><text:span text:style-name="T228">2</text:span><text:span text:style-name="T226"> – </text:span><text:span text:style-name="T168">Habeas Corpus</text:span><text:span text:style-name="T226"> nº 636456-52.2023.8.06.0000. </text:span><text:span text:style-name="T233">Impetrante: FRANCISCO ANTÔNIO QUEIROZ DOS SANTOS. Paciente: OTÁVIO DE CARVALHO FERREIRA. Impetrado: JUIZ</text:span><text:span text:style-name="T258">(A)</text:span><text:span text:style-name="T233"> DE DIREITO DA VARA DE DELITOS DE ORGANIZAÇÕES CRIMINOSAS DA COMARCA DE FORTALE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presente Habeas Corpus, nos termos do voto da eminente Relatora". </text:span></text:span><text:span text:style-name="Fonte_20_parág._20_padrão"><text:span text:style-name="T145">1.6</text:span></text:span><text:span text:style-name="Fonte_20_parág._20_padrão"><text:span text:style-name="T146">3</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4796-23.2023.8.06.0000. </text:span></text:span><text:span text:style-name="T192">Impetrante: IANA AGUIAR PARENTE. Paciente: F. </text:span><text:span text:style-name="T208">das</text:span><text:span text:style-name="T192"> C. M. G.. Impetrado: JUIZ</text:span><text:span text:style-name="T200">(A)</text:span><text:span text:style-name="T192"> DE DIREITO DO 5º NÚCLEO REGIONAL DE CUSTÓDIA E DE INQUÉRITO - SEDE EM SOBRAL.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319">e as Exmas. Sras. </text:span></text:span><text:span text:style-name="Fonte_20_parág._20_padrão"><text:span text:style-name="T294">Desembargadora</text:span></text:span><text:span text:style-name="Fonte_20_parág._20_padrão"><text:span text:style-name="T296">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75">ANDRÉA MENDES BEZERRA DELFINO</text:span></text:span><text:span text:style-name="Fonte_20_parág._20_padrão"><text:span text:style-name="T286">.</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parcialmente do presente Habeas Corpus para denegar a ordem impetrada, na parte cognoscível, nos termos do voto da eminente Relatora". </text:span></text:span><text:span text:style-name="Fonte_20_parág._20_padrão"><text:span text:style-name="T145">1.6</text:span></text:span><text:span text:style-name="Fonte_20_parág._20_padrão"><text:span text:style-name="T146">4</text:span></text:span><text:span text:style-name="Fonte_20_parág._20_padrão"><text:span text:style-name="T143"> – </text:span></text:span><text:span text:style-name="Fonte_20_parág._20_padrão"><text:span text:style-name="T164">Habeas Corpus</text:span></text:span><text:span text:style-name="Fonte_20_parág._20_padrão"><text:span text:style-name="T143"> nº 0634635-13.2023.8.06.0000. </text:span></text:span><text:span text:style-name="T192">Impetrante</text:span><text:span text:style-name="T201">s</text:span><text:span text:style-name="T192">: LEYDSON RIBEIRO BRAGA </text:span><text:span text:style-name="T208">e</text:span><text:span text:style-name="T192"> OUTRO. Paciente: FRANCISCO DAS CHAGAS SOUSA DE ALENCAR. Impetrado: JUIZ</text:span><text:span text:style-name="T201">(A)</text:span><text:span text:style-name="T192"> DE DIREITO DA VARA DE DELITOS DE ORGANIZAÇÕES CRIMINOSAS DA COMARCA DE FORTALEZA. </text:span><text:span text:style-name="Fonte_20_parág._20_padrão"><text:span text:style-name="T293">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319">e as Exmas. Sras. </text:span></text:span><text:span text:style-name="Fonte_20_parág._20_padrão"><text:span text:style-name="T294">Desembargadora</text:span></text:span><text:span text:style-name="Fonte_20_parág._20_padrão"><text:span text:style-name="T296">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75">ANDRÉA MENDES BEZERRA DELFINO</text:span></text:span><text:span text:style-name="Fonte_20_parág._20_padrão"><text:span text:style-name="T286">.</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parcialmente do presente Habeas Corpus para, na extensão cognoscível, denegar a ordem impetrada, nos termos do voto da eminente Relatora". </text:span></text:span><text:span text:style-name="T227">1.6</text:span><text:span text:style-name="T228">5</text:span><text:span text:style-name="T226"> – </text:span><text:span text:style-name="T168">Habeas Corpus</text:span><text:span text:style-name="T226"> nº 0636414-03.2023.8.06.0000. </text:span><text:span text:style-name="T233">Impetrante: FRANCISCO MATHEUS BARROS SANTOS. Paciente: MÁRIO OLIVEIRA DA COSTA. Impetrado: JUIZ</text:span><text:span text:style-name="T259">(A)</text:span><text:span text:style-name="T233"> DE DIREITO DO 4º NÚCLEO REGIONAL DE CUSTÓDIA E DE INQUÉRITO - SEDE EM CAUCAI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presente Habeas Corpus para denegar a ordem impetrada, nos termos do voto da eminente Relatora". </text:span></text:span><text:span text:style-name="T227">1.6</text:span><text:span text:style-name="T228">6</text:span><text:span text:style-name="T226"> – </text:span><text:span text:style-name="T168">Habeas Corpus</text:span><text:span text:style-name="T226"> nº 0636086-73.2023.8.06.0000. </text:span><text:span text:style-name="T233">Impetrante: DEFENSORIA PÚBLICA DO ESTADO DO CEARÁ. Paciente: ANTÔNIO ELIEUDO BARROSO SOUSA. Impetrado: JUIZ</text:span><text:span text:style-name="T260">(A)</text:span><text:span text:style-name="T233"> DE DIREITO 3º NÚCLEO REGIONAL DE CUSTÓDIA E DE INQUÉRITO - SEDE EM QUIXAD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presente Habeas Corpus para conceder a ordem impetrada, nos termos do voto da eminente Relatora". </text:span></text:span><text:span text:style-name="T227">1.6</text:span><text:span text:style-name="T228">7</text:span><text:span text:style-name="T226"> – </text:span><text:span text:style-name="T168">Habeas Corpus</text:span><text:span text:style-name="T226"> nº 0634916-66.2023.8.06.0000. </text:span><text:span text:style-name="T233">Impetrante</text:span><text:span text:style-name="T261">s</text:span><text:span text:style-name="T233">: ROSILANE BRIGIDO SAMPAIO </text:span><text:span text:style-name="T266">e</text:span><text:span text:style-name="T233"> OUTRO. Paciente: RONALDO BRÍGIDO SAMPAIO. Impetrado: JUIZ</text:span><text:span text:style-name="T261">(A)</text:span><text:span text:style-name="T233"> DE DIREITO DA VARA ÚNICA CRIMINAL DA COMARCA DE ARACATI.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não conhecer do presente Habeas Corpus, nos termos do voto da eminente Relatora". </text:span></text:span><text:span text:style-name="T227">1.6</text:span><text:span text:style-name="T228">8</text:span><text:span text:style-name="T226"> – </text:span><text:span text:style-name="T168">Habeas Corpus</text:span><text:span text:style-name="T226"> nº 0635794-88.2023.8.06.0000. </text:span><text:span text:style-name="T233">Impetrante: DEFENSORIA PÚBLICA DO ESTADO DO CEARÁ. Paciente: JEFFERSON LIMA DA SILVA. Impetrado: JUIZ</text:span><text:span text:style-name="T262">(A)</text:span><text:span text:style-name="T233"> DE DIREITO DA 5ª VARA DE DELITOS </text:span><text:soft-page-break/><text:span text:style-name="T233">DE TRÁFICO DE DROGAS DA COMARCA DE FORTALEZ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presente Habeas Corpus para conceder a ordem, nos termos do voto da eminente Relatora". </text:span></text:span><text:span text:style-name="T227">1.</text:span><text:span text:style-name="T228">69</text:span><text:span text:style-name="T226"> – </text:span><text:span text:style-name="T168">Habeas Corpus</text:span><text:span text:style-name="T226"> nº 0635973-22.2023.8.06.0000. </text:span><text:span text:style-name="T233">Impetrante: DEFENSORIA PÚBLICA DO ESTADO DO CEARÁ. Paciente: FRANCISCO DIEGO DA CRUZ BEZERRA. Impetrado: JUIZ</text:span><text:span text:style-name="T263">(A)</text:span><text:span text:style-name="T233"> DE DIREITO DA VARA DE DELITOS DE ORGANIZAÇÕES CRIMINOSAS DA COMARCA DE FORTALEZ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writ para conceder a ordem impetrada, nos termos do voto da eminente Relatora". </text:span></text:span><text:span text:style-name="T227">1.7</text:span><text:span text:style-name="T228">0</text:span><text:span text:style-name="T226"> – </text:span><text:span text:style-name="T168">Habeas Corpus</text:span><text:span text:style-name="T226"> nº 0636489-42.2023.8.06.0000. </text:span><text:span text:style-name="T233">Impetrante: ABDIAS DE CARVALHO RABELO. Paciente: ALISSON JÚNIOR RODRIGUES DA SILVA. Impetrado: JUIZ</text:span><text:span text:style-name="T264">(A)</text:span><text:span text:style-name="T233"> DE DIREITO DA VARA ÚNICA CRIMINAL DA COMARCA DE RUSSAS.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não conhecer do presente Habeas Corpus, nos termos do voto da eminente Relatora". </text:span></text:span><text:span text:style-name="T156">1.7</text:span><text:span text:style-name="T157">1</text:span><text:span text:style-name="T155"> – Conflito de Jurisdição nº 0004273-77.2023.8.06.0000. </text:span><text:span text:style-name="T213">Suscitante: JUIZ</text:span><text:span text:style-name="T214">(A)</text:span><text:span text:style-name="T213"> DE DIREITO DA VARA ÚNICA DA COMARCA DE ARACOIABA. Suscitado: JUIZ</text:span><text:span text:style-name="T214">(A)</text:span><text:span text:style-name="T213"> DE DIREITO DA VARA DE DELITOS DE ORGANIZAÇÕES CRIMINOSAS DA COMARCA DE FORTALEZA.</text:span><text:span text:style-name="T155">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Conflito Negativo para declarar competente o Juízo da Vara Única da Comarca de Aracoiaba, para processar a ação penal de nº 0200475-50.2022.7.06.0036, com recomendação de celeridade, nos termos do voto da eminente Relatora". </text:span></text:span><text:span text:style-name="T145">1.7</text:span><text:span text:style-name="T146">2</text:span><text:span text:style-name="T143"> – Embargos de Declaração nº 0010017-14.2020.8.06.0144/50000. </text:span><text:span text:style-name="T169">Embargante: E. </text:span><text:span text:style-name="T186">de</text:span><text:span text:style-name="T169"> A. S. J.. Embarg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s Embargos de Declaração para negar-lhes provimento, nos termos do voto da eminente Relatora". </text:span></text:span><text:span text:style-name="T145">1.7</text:span><text:span text:style-name="T146">3</text:span><text:span text:style-name="T143"> – Embargos de Declaração nº 0006139-20.2011.8.06.0137/50000. </text:span><text:span text:style-name="T169">Embargante: FRANCISCO THIAGO DE OLIVEIRA VIANA. Embargante: DANIEL EVANGELISTA DE LIMA NETO.</text:span><text:span text:style-name="T183"> </text:span><text:span text:style-name="T169">Embargante: GLEDSON DA SILVA SANTOS.</text:span><text:span text:style-name="T183"> </text:span><text:span text:style-name="T169">Embarg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s Embargos de Declaração para negar-lhes provimento, nos termos do voto da eminente Relatora". </text:span></text:span><text:span text:style-name="T145">1.7</text:span><text:span text:style-name="T146">4</text:span><text:span text:style-name="T143"> – Embargos de Declaração nº 0627820-97.2023.8.06.0000/50000. </text:span><text:span text:style-name="T169">Embargante: FRANCISCO SELTON MARFIM PEREIRA. Embarg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text:span></text:span><text:soft-page-break/><text:span text:style-name="Fonte_20_parág._20_padrão"><text:span text:style-name="T11">unanimidade de votos, acordou em conhecer dos Embargos de Declaração para negar-lhes provimento, nos termos do voto da eminente Relatora". </text:span></text:span><text:span text:style-name="T145">1.7</text:span><text:span text:style-name="T146">5</text:span><text:span text:style-name="T147"> </text:span><text:span text:style-name="T143">– Embargos de Declaração nº 0000139-93.2010.8.06.0054/50000. </text:span><text:span text:style-name="T169">Embargante: SÉRGIO BEZERRA DA SILVA. Embarg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s Embargos de Declaração para negar-lhes provimento, nos termos do voto da eminente Relatora". </text:span></text:span><text:span text:style-name="T145">1.7</text:span><text:span text:style-name="T146">6</text:span><text:span text:style-name="T143"> – Embargos de Declaração nº 0008347-72.2019.8.06.0047/50000.</text:span><text:span text:style-name="T140"> </text:span><text:span text:style-name="T267">E</text:span><text:span text:style-name="T169">mbargante: FRANCISCO EDEMILSON RAFAEL VIANA. Embarg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5">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319">e as Exmas. Sras. </text:span></text:span><text:span text:style-name="Fonte_20_parág._20_padrão"><text:span text:style-name="T294">Desembargadora</text:span></text:span><text:span text:style-name="Fonte_20_parág._20_padrão"><text:span text:style-name="T296">s </text:span></text:span><text:span text:style-name="Fonte_20_parág._20_padrão"><text:span text:style-name="T286">MARLÚCIA DE ARAÚJO BEZERRA </text:span></text:span><text:span text:style-name="Fonte_20_parág._20_padrão"><text:span text:style-name="T287">e </text:span></text:span><text:span text:style-name="Fonte_20_parág._20_padrão"><text:span text:style-name="T275">ANDRÉA MENDES BEZERRA DELFINO</text:span></text:span><text:span text:style-name="Fonte_20_parág._20_padrão"><text:span text:style-name="T286">.</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s Embargos de Declaração para negar-lhes provimento, nos termos do voto da eminente Relatora". </text:span></text:span><text:span text:style-name="T269">2</text:span><text:span text:style-name="T268"> – <text:s/>PROCESSOS EM PAUTA:</text:span><text:span text:style-name="T220"> </text:span><text:span text:style-name="T136">2.</text:span><text:span text:style-name="T137">1</text:span><text:span text:style-name="T136"> </text:span><text:span text:style-name="T135">– Apelação nº 0050699-64.2021.8.06.0115. </text:span><text:span text:style-name="T215">Apelante: A. F. </text:span><text:span text:style-name="T216">de</text:span><text:span text:style-name="T215"> A. J..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83">ÂNGELA TERESA GONDIM CARNEIRO CHAVES </text:span></text:span><text:span text:style-name="Fonte_20_parág._20_padrão"><text:span text:style-name="T65">(Relatora), </text:span></text:span><text:span text:style-name="Fonte_20_parág._20_padrão"><text:span text:style-name="T76">MARLÚCIA DE ARAÚJO BEZERRA </text:span></text:span><text:span text:style-name="Fonte_20_parág._20_padrão"><text:span text:style-name="T78">(Revisora) </text:span></text:span><text:span text:style-name="Fonte_20_parág._20_padrão"><text:span text:style-name="T79">e o</text:span></text:span><text:span text:style-name="Fonte_20_parág._20_padrão"><text:span text:style-name="T73"> Exmo. Sr. Desembargador </text:span></text:span><text:span text:style-name="Fonte_20_parág._20_padrão"><text:span text:style-name="T75">HENRIQUE JORGE HOLANDA SILVEIRA</text:span></text:span><text:span text:style-name="Fonte_20_parág._20_padrão"><text:span text:style-name="T68">. </text:span></text:span><text:span text:style-name="Fonte_20_parág._20_padrão"><text:span text:style-name="T70">Após pedir vista dos autos na 38ª sessão ordinária, datada de 24 de outubro de 2023, a Exma. Desembargadora MARLÚCIA DE ARAÚJO BEZERRA proferiu seu voto-vista.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maioria de votos, vencida a douta Relatora, acordou em conhecer do recurso de apelação </text:span></text:span><text:span text:style-name="Fonte_20_parág._20_padrão"><text:span text:style-name="T9">para</text:span></text:span><text:span text:style-name="Fonte_20_parág._20_padrão"><text:span text:style-name="T8"> negar-lhe provimento, desclassificando, porém, de ofício, o tipo penal para o art. 215 do Código Penal, nos termos do voto-vista divergente da eminente Desembargadora Marlúcia de Araújo Bezerra, designada para lavrar o acórdão". </text:span></text:span><text:span text:style-name="T160">2</text:span><text:span text:style-name="T158">.</text:span><text:span text:style-name="T161">2</text:span><text:span text:style-name="T158"> – Apelação nº 0012594-66.2021.8.06.0293. </text:span><text:span text:style-name="T215">Apelante: AURICELIO BASTOS PARENTE. Apelante: FRANCISCO GERLANO DO NASCIMENTO ALMEIDA.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83">ÂNGELA TERESA GONDIM CARNEIRO CHAVES </text:span></text:span><text:span text:style-name="Fonte_20_parág._20_padrão"><text:span text:style-name="T65">(Relatora), </text:span></text:span><text:span text:style-name="Fonte_20_parág._20_padrão"><text:span text:style-name="T76">MARLÚCIA DE ARAÚJO BEZERRA </text:span></text:span><text:span text:style-name="Fonte_20_parág._20_padrão"><text:span text:style-name="T78">(Revisora) </text:span></text:span><text:span text:style-name="Fonte_20_parág._20_padrão"><text:span text:style-name="T79">e o</text:span></text:span><text:span text:style-name="Fonte_20_parág._20_padrão"><text:span text:style-name="T73"> Exmo. Sr. Desembargador </text:span></text:span><text:span text:style-name="Fonte_20_parág._20_padrão"><text:span text:style-name="T75">HENRIQUE JORGE HOLANDA SILVEIRA</text:span></text:span><text:span text:style-name="Fonte_20_parág._20_padrão"><text:span text:style-name="T68">. </text:span></text:span><text:span text:style-name="Fonte_20_parág._20_padrão"><text:span text:style-name="T70">Após pedir vista dos autos na 39ª sessão ordinária, datada de 31 de outubro de 2023, a Exma. Desembargadora MARLÚCIA DE ARAÚJO BEZERRA proferiu seu voto-vista.</text:span></text:span><text:span text:style-name="Fonte_20_parág._20_padrão"><text:span text:style-name="T68"> -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conhecer dos recursos para dar-lhes parcial provimento, em relação às penas, com declaração de ofício, nos termos do voto da eminente Relatora". </text:span></text:span><text:span text:style-name="T144">2</text:span><text:span text:style-name="T143">.</text:span><text:span text:style-name="T148">3</text:span><text:span text:style-name="T143"> – Apelação nº 0012151-08.2018.8.06.0104.</text:span><text:span text:style-name="Fonte_20_parág._20_padrão"><text:span text:style-name="T149"> </text:span></text:span><text:span text:style-name="T192">Apelante: MINISTÉRIO PÚBLICO DO ESTADO DO CEARÁ. Apelado: E. S. </text:span><text:span text:style-name="T209">dos</text:span><text:span text:style-name="T192"> S..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0">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 </text:span></text:span><text:span text:style-name="Fonte_20_parág._20_padrão"><text:span text:style-name="T292">Após pedir vista dos autos na 42ª sessão ordinária, datada de 21 de novembro de 2023, a Exma. Desembargadora MARLÚCIA DE ARAÚJO BEZERRA proferiu seu voto-vist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maioria de votos, acordou em conhecer do Recurso para dar-lhe parcial provimento, nos termos do voto da eminente Relatora, vencido o voto-vista divergente proferido pela Exma. Desembargadora Marl</text:span></text:span><text:span text:style-name="Fonte_20_parág._20_padrão"><text:span text:style-name="T13">ú</text:span></text:span><text:span text:style-name="Fonte_20_parág._20_padrão"><text:span text:style-name="T11">cia de Araújo Bezerra". </text:span></text:span><text:span text:style-name="T144">2</text:span><text:span text:style-name="T143">.</text:span><text:span text:style-name="T148">4</text:span><text:span text:style-name="T143"> – Apelação nº 0037160-19.2020.8.06.0001. </text:span><text:span text:style-name="T192">Apelante: J. P. M. </text:span><text:span text:style-name="T209">do</text:span><text:span text:style-name="T192"> N.. Apelante: D. B. F.. Apelante: R. </text:span><text:span text:style-name="T209">de</text:span><text:span text:style-name="T192"> S. M..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0">portaria</text:span></text:span><text:span text:style-name="Fonte_20_parág._20_padrão"><text:span text:style-name="T312">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292">Após pedir vista dos autos na 42ª sessão ordinária, datada de 21 de novembro de 2023, a Exma. Desembargadora MARLÚCIA DE </text:span></text:span><text:soft-page-break/><text:span text:style-name="Fonte_20_parág._20_padrão"><text:span text:style-name="T292">ARAÚJO BEZERRA proferiu seu voto-vista.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maioria de votos, acordou em conhecer dos Recursos, para dar parcial provimento ao apelo de João Paulo Mesquita do Nascimento, negando provimento às apelações de Rogério de Sousa Maia e Danilo Batista Ferreira, alterando suas penas, ex officio, nos termos do voto da eminente Relatora, vencido o voto-vista divergente proferido pela Exma. Desembargadora Marlúcia de Araújo Bezerra". </text:span></text:span><text:span text:style-name="T141">2.5</text:span><text:span text:style-name="T138"> – Apelação nº 0001581-94.2000.8.06.0038. </text:span><text:span text:style-name="T217">Apelante: VALDO BENTO DA SILVA. </text:span><text:span text:style-name="T223">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P</text:span></text:span><text:span text:style-name="Fonte_20_parág._20_padrão"><text:span text:style-name="T312">ort.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319">e as Exmas. Sras. </text:span></text:span><text:span text:style-name="Fonte_20_parág._20_padrão"><text:span text:style-name="T294">Desembargadora</text:span></text:span><text:span text:style-name="Fonte_20_parág._20_padrão"><text:span text:style-name="T296">s </text:span></text:span><text:span text:style-name="Fonte_20_parág._20_padrão"><text:span text:style-name="T294">MARLÚCIA DE ARAÚJO BEZERRA </text:span></text:span><text:span text:style-name="Fonte_20_parág._20_padrão"><text:span text:style-name="T298">(Revisora) </text:span></text:span><text:span text:style-name="Fonte_20_parág._20_padrão"><text:span text:style-name="T296">e </text:span></text:span><text:span text:style-name="Fonte_20_parág._20_padrão"><text:span text:style-name="T279">ANDRÉA MENDES BEZERRA DELFINO</text:span></text:span><text:span text:style-name="Fonte_20_parág._20_padrão"><text:span text:style-name="T294">.</text:span></text:span><text:span text:style-name="Fonte_20_parág._20_padrão"><text:span text:style-name="T314"> O nobre causídico Dr. Arthur Santos de O</text:span></text:span><text:span text:style-name="Fonte_20_parág._20_padrão"><text:span text:style-name="T322">l</text:span></text:span><text:span text:style-name="Fonte_20_parág._20_padrão"><text:span text:style-name="T314">iveira, OAB/CE 44361, representante jurídico do </text:span></text:span><text:span text:style-name="Fonte_20_parág._20_padrão"><text:span text:style-name="T306">apelante, sustentou oralmente suas razões no prazo regimental. Instada a se manifestar, a </text:span></text:span><text:span text:style-name="Fonte_20_parág._20_padrão"><text:span text:style-name="T314">douta Procuradora de Justiça oficiante ratificou os termos do parecer acostado aos autos.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parcialmente do recurso e, na parte conhecida, negar-lhe provimento, nos termos do voto da eminente Relatora". </text:span></text:span><text:span text:style-name="Fonte_20_parág._20_padrão"><text:span text:style-name="T141">2.6</text:span></text:span><text:span text:style-name="Fonte_20_parág._20_padrão"><text:span text:style-name="T138"> – Apelação nº 1036648-20.2000.8.06.0001</text:span></text:span><text:span text:style-name="Fonte_20_parág._20_padrão"><text:span text:style-name="T142">. </text:span></text:span><text:span text:style-name="Fonte_20_parág._20_padrão"><text:span text:style-name="T217">Apelante: FRANCISCO GLEDSON NOGUEIRA DE LUCENA. Apelante: DANIEL FÉLIX DA COSTA. Apelante: FRANCISCO DE ASSIS FERNANDES DA SILVA. Apelado: MINISTÉRIO PÚBLICO DO ESTADO DO CEARÁ. </text:span></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O nobre causídico Dr. Alessandro de Azevedo Nogueira, OAB/CE 22862, regularmente habilitado nos autos, sustentou oralmente suas razões no prazo regimental. Instada a se manifestar, a dout</text:span></text:span><text:span text:style-name="Fonte_20_parág._20_padrão"><text:span text:style-name="T59">a</text:span></text:span><text:span text:style-name="Fonte_20_parág._20_padrão"><text:span text:style-name="T58"> Procuradora de Justiça oficiante ratificou os termos do parecer acostado aos autos.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as apelações em referência para negar-lhes provimento, nos termos do voto da eminente Relatora". </text:span></text:span><text:span text:style-name="T141">2.7</text:span><text:span text:style-name="T138"> – Apelação nº 0024918-04.2015.8.06.0001. </text:span><text:span text:style-name="T217">Apelante: FRANCISCO GERMANO DA SILVA VASCONCELO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text:span></text:span><text:span text:style-name="Fonte_20_parág._20_padrão"><text:span text:style-name="T333"> </text:span></text:span><text:span text:style-name="Fonte_20_parág._20_padrão"><text:span text:style-name="T334">2392/2023</text:span></text:span><text:span text:style-name="Fonte_20_parág._20_padrão"><text:span text:style-name="T336">). O nobre causídico Antônio Iago Moreira Herbster, OAB/CE 33214, representante </text:span></text:span><text:span text:style-name="Fonte_20_parág._20_padrão"><text:span text:style-name="T58">jurídico do apelante, sustentou oralmente suas razões no prazo regimental. Instada </text:span></text:span><text:span text:style-name="Fonte_20_parág._20_padrão"><text:span text:style-name="T336">a se manifestar, a douta Procuradora de Justiça oficiante ratificou os termos do </text:span></text:span><text:span text:style-name="Fonte_20_parág._20_padrão"><text:span text:style-name="T58">parecer acostado aos autos.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o eminente Relator". </text:span></text:span><text:span text:style-name="Fonte_20_parág._20_padrão"><text:span text:style-name="T161">2.8</text:span></text:span><text:span text:style-name="Fonte_20_parág._20_padrão"><text:span text:style-name="T158"> – Apelação nº 0051040-89.2020.8.06.0062. </text:span></text:span><text:span text:style-name="T190">Apelante: FRANCISCO AURILAN SILVA CALIXTO.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6">(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redução da pena aplicada, de ofício, nos termos do voto do eminente Relator". </text:span></text:span><text:span text:style-name="T148">2.9</text:span><text:span text:style-name="T143"> – Apelação nº 0002041-38.2019.8.06.0128. </text:span><text:span text:style-name="T192">Apelante: F. V. C.. Apelado: MINISTÉRIO PÚBLICO DO ESTADO DO CEARÁ. </text:span><text:span text:style-name="Fonte_20_parág._20_padrão"><text:span text:style-name="T63">- Julgadores: A</text:span></text:span><text:span text:style-name="Fonte_20_parág._20_padrão"><text:span text:style-name="T64">s</text:span></text:span><text:span text:style-name="Fonte_20_parág._20_padrão"><text:span text:style-name="T65"> Exma</text:span></text:span><text:span text:style-name="Fonte_20_parág._20_padrão"><text:span text:style-name="T66">s</text:span></text:span><text:span text:style-name="Fonte_20_parág._20_padrão"><text:span text:style-name="T65">. Sra</text:span></text:span><text:span text:style-name="Fonte_20_parág._20_padrão"><text:span text:style-name="T66">s</text:span></text:span><text:span text:style-name="Fonte_20_parág._20_padrão"><text:span text:style-name="T65">. Desembargadora</text:span></text:span><text:span text:style-name="Fonte_20_parág._20_padrão"><text:span text:style-name="T66">s</text:span></text:span><text:span text:style-name="Fonte_20_parág._20_padrão"><text:span text:style-name="T65"> </text:span></text:span><text:span text:style-name="Fonte_20_parág._20_padrão"><text:span text:style-name="T270">ANDRÉA MENDES BEZERRA DELFINO </text:span></text:span><text:span text:style-name="Fonte_20_parág._20_padrão"><text:span text:style-name="T271">(</text:span></text:span><text:span text:style-name="Fonte_20_parág._20_padrão"><text:span text:style-name="T65">Relatora), </text:span></text:span><text:span text:style-name="Fonte_20_parág._20_padrão"><text:span text:style-name="T83">ÂNGELA TERESA GONDIM CARNEIRO CHAVES </text:span></text:span><text:span text:style-name="Fonte_20_parág._20_padrão"><text:span text:style-name="T84">(Revisora) </text:span></text:span><text:span text:style-name="Fonte_20_parág._20_padrão"><text:span text:style-name="T65">e </text:span></text:span><text:span text:style-name="Fonte_20_parág._20_padrão"><text:span text:style-name="T67">a Dra. </text:span></text:span><text:span text:style-name="Fonte_20_parág._20_padrão"><text:span text:style-name="T71">MARIA REGINA OLIVEIRA CÂMARA </text:span></text:span><text:span text:style-name="Fonte_20_parág._20_padrão"><text:span text:style-name="T72">(</text:span></text:span><text:span text:style-name="Fonte_20_parág._20_padrão"><text:span text:style-name="T326">Ju</text:span></text:span><text:span text:style-name="Fonte_20_parág._20_padrão"><text:span text:style-name="T327">íza</text:span></text:span><text:span text:style-name="Fonte_20_parág._20_padrão"><text:span text:style-name="T326"> de Direito convocada</text:span></text:span><text:span text:style-name="Fonte_20_parág._20_padrão"><text:span text:style-name="T328"> – </text:span></text:span><text:span text:style-name="Fonte_20_parág._20_padrão"><text:span text:style-name="T320">portaria </text:span></text:span><text:span text:style-name="Fonte_20_parág._20_padrão"><text:span text:style-name="T328">2392/2023</text:span></text:span><text:span text:style-name="Fonte_20_parág._20_padrão"><text:span text:style-name="T330">). </text:span></text:span><text:span text:style-name="Fonte_20_parág._20_padrão"><text:span text:style-name="T68">- </text:span></text:span><text:span text:style-name="Fonte_20_parág._20_padrão"><text:span text:style-name="T108">Síntese do julgamento</text:span></text:span><text:span text:style-name="Fonte_20_parág._20_padrão"><text:span text:style-name="T68">:</text:span></text:span><text:span text:style-name="Fonte_20_parág._20_padrão"><text:span text:style-name="T108"> </text:span></text:span><text:span text:style-name="Fonte_20_parág._20_padrão"><text:span text:style-name="T8">"A Turma, por unanimidade de votos, acordou em conhecer do Recurso para negar-lhe provimento, nos termos do voto da eminente Relatora". </text:span></text:span><text:span text:style-name="T148">2.10 </text:span><text:span text:style-name="T143">– Apelação nº 0171003-51.2018.8.06.0001. </text:span><text:span text:style-name="T192">Apelante: REBEKA DO CARMO COSTA. Apelante: VALÉRIA VIANA DE SOUS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oft-page-break/><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0">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21">(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dar-lhe parcial provimento, extinta a punibilidade, de ofício, de Rebeka do Carmo Costa, nos termos do voto da eminente Relatora". </text:span></text:span><text:span text:style-name="T148">2.11</text:span><text:span text:style-name="T143"> – Apelação nº 0200474-55.2022.8.06.0298. </text:span><text:span text:style-name="T192">Apelante: J. G. </text:span><text:span text:style-name="T210">da</text:span><text:span text:style-name="T192"> S..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0">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319">e as Exmas. Sras. </text:span></text:span><text:span text:style-name="Fonte_20_parág._20_padrão"><text:span text:style-name="T294">Desembargadora</text:span></text:span><text:span text:style-name="Fonte_20_parág._20_padrão"><text:span text:style-name="T296">s </text:span></text:span><text:span text:style-name="Fonte_20_parág._20_padrão"><text:span text:style-name="T286">MARLÚCIA DE ARAÚJO BEZERRA </text:span></text:span><text:span text:style-name="Fonte_20_parág._20_padrão"><text:span text:style-name="T288">(Revisora) </text:span></text:span><text:span text:style-name="Fonte_20_parág._20_padrão"><text:span text:style-name="T287">e </text:span></text:span><text:span text:style-name="Fonte_20_parág._20_padrão"><text:span text:style-name="T275">ANDRÉA MENDES BEZERRA DELFINO</text:span></text:span><text:span text:style-name="Fonte_20_parág._20_padrão"><text:span text:style-name="T286">.</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mas reformando a dosimetria da pena, de ofício, nos termos do voto da eminente Relatora". </text:span></text:span><text:span text:style-name="T148">2.12</text:span><text:span text:style-name="T143"> – Apelação nº 0275720-12.2021.8.06.0001. </text:span><text:span text:style-name="T192">Apelante: FABRÍCIO OLIVEIRA DUARTE. Apelante: LUÍS HENRIC VICENTE ALVES BARBOS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maioria de votos, acordou em conhecer dos Recursos e dar-lhes parcial provimento, nos termos do voto da eminente Relatora, vencida a divergência lançada pela Exma. Desembargadora Ângela Teresa Gondim Carneiro Chaves que votou, verbalmente, pelo improvimento dos recursos, consignando, em síntese, a compatibilidade da prisão preventiva com o regime semiaberto, registrando outrossim a gravidade dos crimes". </text:span></text:span><text:span text:style-name="T148">2.13</text:span><text:span text:style-name="T143"> – Apelação nº 0200861-85.2022.8.06.0293. </text:span><text:span text:style-name="T192">Apelante: CARLOS LINDEMBERG RODRIGUES JÚNIOR. Apelante: ERIVALDO DE ARAÚJO SOARES JÚNIOR. Apelado: MINISTÉRIO PÚBLICO DO ESTADO DO CEARÁ. Apelado: ESTADO DO CEARÁ. Procurador: PROCURADORIA GERAL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as apelações em referência para negar-lhes provimento, nos termos do voto da eminente Relatora". </text:span></text:span><text:span text:style-name="T148">2.14</text:span><text:span text:style-name="T143"> – Apelação nº 0732524-76.2014.8.06.0001. </text:span><text:span text:style-name="T169">Apelante: MINISTÉRIO PÚBLICO DO ESTADO DO CEARÁ. Apelado: FRANCISCO JOSÉ DO NASCIMENTO DE LIMA.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a eminente Relatora". </text:span></text:span><text:span text:style-name="T148">2.15</text:span><text:span text:style-name="T143"> – Apelação nº 0412578-36.2010.8.06.0001. </text:span><text:span text:style-name="T192">Apelante: LUANA MONTEIRO MACIEL.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de apelação e declará-lo prejudicado, em razão da extinção da punibilidade do acusado pelo reconhecimento da prescrição retroativa pela pena em concreto, nos termos do voto da eminente Relatora". </text:span></text:span><text:span text:style-name="T148">2.16</text:span><text:span text:style-name="T143"> – Apelação nº 0276592-90.2022.8.06.0001. </text:span><text:span text:style-name="T192">Apelante: EVERARDO FERREIRA DE SOUS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arcial provimento, nos termos do voto da eminente Relatora". </text:span></text:span><text:span text:style-name="T148">2.17</text:span><text:span text:style-name="T143"> – Apelação nº 0274554-08.2022.8.06.0001. </text:span><text:span text:style-name="T169">Apelante: ADAILTON DA SILVA OLIVEIR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text:span></text:span><text:soft-page-break/><text:span text:style-name="Fonte_20_parág._20_padrão"><text:span text:style-name="T272">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maioria de votos, acordou em conhecer do presente recurso para negar-lhe provimento, aplicando, todavia, a incompatibilidade do regime prisional semiaberto e com a prisão preventiva, nos termos do voto da eminente Relatora, vencida a divergência lançada pela Exma. Desembargadora Ângela Teresa Gondim Carneiro Chaves que votou, verbalmente, pela compatibilidade da prisão preventiva com o regime semiaberto, bem como da impossibilidade do apelante recorrer em liberdade, observando a gravidade do crime". </text:span></text:span><text:span text:style-name="T148">2.18</text:span><text:span text:style-name="T143"> – Apelação nº 0221715-06.2022.8.06.0001. </text:span><text:span text:style-name="T192">Apelante: JOSÉ CLEUDIVAN DA SILVA DUARTE. Apelante: LUCAS RIBEIRO ACACIO.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apelatório interposto, para dar-lhe parcial provimento, reformando a sentença tão somente no seu capítulo dosimétrico, nos termos do voto da eminente Relatora". </text:span></text:span><text:span text:style-name="T148">2.19</text:span><text:span text:style-name="T143"> – Apelação nº 0219029-41.2022.8.06.0001. </text:span><text:span text:style-name="T192">Apelante: ISRAEL ANSELMO DA SILVA. Apelante: FERNANDO SILVA DANTA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maioria de votos, acordou em conhecer de ambos os recursos apelatórios interpostos, para dar provimento ao apelo de Israel Anselmo da Silva e parcial provimento ao apelo de Fernando Silva Dantas, reformando a sentença para absolver ambos os acusados tão somente quanto ao delito do art. 180 do Código Penal e, consequentemente, ajustar os respectivos cálculos dosimétricos, nos termos do voto da eminente Relatora, vencida a divergência lançada pela Exma. Desembargadora Ângela Teresa Gondim Carneiro Chaves, acerca da não caracterização, no caso concreto, do crime de receptação". </text:span></text:span><text:span text:style-name="T148">2.20</text:span><text:span text:style-name="T143"> – Apelação nº 0212571-08.2022.8.06.0001. </text:span><text:span text:style-name="T192">Apelante: LUAN PEREIRA DO NASCIMENTO. Apelado: MINISTÉRIO PÚBLICO DO ESTADO DO CEARÁ.</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7"> "A Turma, por unanimidade de votos, acordou em conhecer da apelação em referência para negar-lhe provimento, nos termos do voto da eminente Relatora". </text:span></text:span><text:span text:style-name="T148">2.21</text:span><text:span text:style-name="T143"> – Apelação nº 0136984-19.2018.8.06.0001. </text:span><text:span text:style-name="T192">Apelante: FRANCISCO CLEILTON RODRIGUES DA SILV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e declarar prejudicado o mérito, para reconhecer a nulidade da prova e, por fim, absolver o acusado, nos termos do voto da eminente Relatora". </text:span></text:span><text:span text:style-name="T148">2.22</text:span><text:span text:style-name="T143"> – Apelação nº 0050754-98.2020.8.06.0034. </text:span><text:span text:style-name="T192">Apelante: ALEXSSANDRO GOMES GONÇALVE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maioria de votos, acordou em conhecer do Recurso para dar-lhe provimento, nos termos do voto da eminente Relatora, vencida a divergência lançada pela Exma. Desembargadora Ângela Teresa Gondim Carneiro Chaves que votou, verbalmente, sustentando o entendimento quanto a licitude da prova, rejeitando a tese de violação de domicílio, no caso concreto". </text:span></text:span><text:span text:style-name="T148">2.23</text:span><text:span text:style-name="T143"> – Apelação nº 0010038-47.2013.8.06.0075. </text:span><text:span text:style-name="T187">Apelante: ANTÔNIO LUCAS SILVA PEREIR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ext:span></text:span><text:soft-page-break/><text:span text:style-name="Fonte_20_parág._20_padrão"><text:span text:style-name="T7">Turma, por unanimidade de votos, acordou em conhecer do presente recurso e negar-lhe provimento, reformando, porém, de ofício, a dosimetria da pena e, ao final, declarando a prescrição retroativa superveniente da pretensão punitiva, nos termos do voto da eminente Relatora". </text:span></text:span><text:span text:style-name="T148">2.24</text:span><text:span text:style-name="T143"> – Apelação nº 0035576-08.2014.8.06.0071. </text:span><text:span text:style-name="T192">Apelante: ALEX ANDERSON ALMEIDA FREITA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presente recurso e negar-lhe provimento, reformando, de ofício, a sentença tão somente em relação à pena pecuniária, nos termos do voto da eminente Relatora". </text:span></text:span><text:span text:style-name="T148">2.25</text:span><text:span text:style-name="T143"> – Apelação nº 0050162-15.2020.8.06.0047. </text:span><text:span text:style-name="T192">Apelante: F. E. A. M..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 </text:span></text:span><text:span text:style-name="Fonte_20_parág._20_padrão"><text:span text:style-name="T7">"A Turma, por unanimidade de votos, acordou em conhecer do recurso e dar-lhe parcial provimento, reformando a sentença no capítulo da dosimetria da pena, nos termos do voto da eminente Relatora". </text:span></text:span><text:span text:style-name="T148">2.26</text:span><text:span text:style-name="T143"> – Apelação nº 0206015-87.2022.8.06.0001. </text:span><text:span text:style-name="T192">Apelante: FABRÍCIO RODRIGUES DE SOUSA. Apelante: FRANCISCO MAURÍCIO SOUSA DOS SANTO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e ambos os recursos apelatórios interpostos, para negar-lhes provimento, nos termos do voto da eminente Relatora". </text:span></text:span><text:span text:style-name="T148">2.27</text:span><text:span text:style-name="T143"> – Apelação nº 0202829-32.2022.8.06.0300. </text:span><text:span text:style-name="T192">Apelante: JOSÉ NATALICIO SILVA DE SOUZ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e dar-lhe parcial provimento, nos termos do voto da eminente Relatora". </text:span></text:span><text:span text:style-name="T148">2.28</text:span><text:span text:style-name="T143"> – Apelação nº 0201996-04.2023.8.06.0001. </text:span><text:span text:style-name="T187">Apelante: MINISTÉRIO PÚBLICO DO ESTADO DO CEARÁ. Apelado: GILIARDE ALVES DA CRUZ.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rovimento, nos termos do voto da eminente Relatora". </text:span></text:span><text:span text:style-name="T148">2.29</text:span><text:span text:style-name="T143"> – Apelação nº 0201152-64.2022.8.06.0300. </text:span><text:span text:style-name="T192">Apelante: FRANCISCO JEAN DA SILVA LOPE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a eminente Relatora". </text:span></text:span><text:span text:style-name="T148">2.30</text:span><text:span text:style-name="T143"> – Apelação nº 0200260-64.2022.8.06.0298. </text:span><text:span text:style-name="T192">Apelante: RICARDO SÁVIO DO NASCIMENTO.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e negar-lhe provimento, aplicando, porém, de ofício, o concurso formal de crimes, reduzindo a reprimenda final, nos termos do voto da eminente Relatora". </text:span></text:span><text:span text:style-name="T148">2.31</text:span><text:span text:style-name="T143"> – Apelação nº 0052543-77.2020.8.06.0117. </text:span><text:span text:style-name="T192">Apelante: JOÃO MARINHEIRO DOS SANTOS NETO.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text:span></text:span><text:soft-page-break/><text:span text:style-name="Fonte_20_parág._20_padrão"><text:span text:style-name="T272">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não conhecer do recurso em razão da prejudicialidade, por reconhecer, de ofício, a nulidade parcial da sentença no capítulo da dosimetria da pena, nos termos do voto da eminente Relatora". </text:span></text:span><text:span text:style-name="T148">2.32</text:span><text:span text:style-name="T143"> – Apelação nº 0050189-78.2021.8.06.0203. </text:span><text:span text:style-name="T192">Apelante: RAIMUNDO NONATO FILHO.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presente recurso e negar-lhe provimento, reformando, porém, de ofício, a sentença no capítulo da dosimetria da pena, nos termos do voto da eminente Relatora". </text:span></text:span><text:span text:style-name="T148">2.33</text:span><text:span text:style-name="T143"> – Apelação nº 0013504-93.2021.8.06.0293. </text:span><text:span text:style-name="T192">Apelante: ANTÔNIO DOS REIS FERNANDE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apelatório interposto, mas negar-lhe provimento, mantendo a sentença integralmente, nos termos do voto da eminente Relatora". </text:span></text:span><text:span text:style-name="T148">2.34</text:span><text:span text:style-name="T143"> – Apelação nº 0003354-58.2011.8.06.0146. </text:span><text:span text:style-name="T192">Apelante: EVAL ADRIANO DOS SANTO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de apelação e negar-lhe provimento, reformando, porém, a sentença para desclassificar o crime para modalidade culposa, reduzir a pena final e, ao final, declarar extinta a punibilidade pela prescrição da pena em concreto, nos termos do voto da eminente Relatora". </text:span></text:span><text:span text:style-name="T148">2.35</text:span><text:span text:style-name="T143"> – Apelação nº 0008979-29.2019.8.06.0167. </text:span><text:span text:style-name="T192">Apelante: EVERALDO LUCAS BALBINO. Apelado: MINISTÉRIO PÚBLICO DO ESTADO DO CEARÁ. Assistente/</text:span><text:span text:style-name="T202">A</text:span><text:span text:style-name="T192">pe: DAVID GABRIEL FERREIRA DUARTE.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60">MARLÚCIA DE ARAÚJO BEZERRA</text:span></text:span><text:span text:style-name="Fonte_20_parág._20_padrão"><text:span text:style-name="T55"> (Relatora), </text:span></text:span><text:span text:style-name="Fonte_20_parág._20_padrão"><text:span text:style-name="T272">ANDRÉA MENDES BEZERRA DELFINO </text:span></text:span><text:span text:style-name="Fonte_20_parág._20_padrão"><text:span text:style-name="T274">(Revisora) </text:span></text:span><text:span text:style-name="Fonte_20_parág._20_padrão"><text:span text:style-name="T55">e </text:span></text:span><text:span text:style-name="Fonte_20_parág._20_padrão"><text:span text:style-name="T97">ÂNGELA TERESA GONDIM CARNEIRO CHAVES</text:span></text:span><text:span text:style-name="Fonte_20_parág._20_padrão"><text:span text:style-name="T58">. -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a apelação em referência para negar-lhe provimento, nos termos do voto da eminente Relatora". </text:span></text:span><text:span text:style-name="T148">2.36</text:span><text:span text:style-name="T143"> – Apelação nº 0010287-39.2021.8.06.0100. </text:span><text:span text:style-name="T192">Apelante: ANTÔNIO MARCIANO GUEDES. Apelado: MINISTÉRIO PÚBLICO DO ESTADO DO CEARÁ.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Recurso para dar-lhe provimento, nos termos do voto da eminente Relatora". </text:span><text:span text:style-name="T148">2.37</text:span><text:span text:style-name="T143"> – Agravo </text:span><text:span text:style-name="T150">em</text:span><text:span text:style-name="T143"> Execução Penal nº 0072565-92.2015.8.06.0001. </text:span><text:span text:style-name="T192">Agravante: MINISTÉRIO PÚBLICO DO ESTADO DO CEARÁ. Agravado: VANDERSON DA SILVA SOUSA.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Agravo em Execução interposto para dar-lhe provimento, nos termos do voto da eminente Relatora". </text:span><text:span text:style-name="T148">2.38</text:span><text:span text:style-name="T143"> – Agravo </text:span><text:span text:style-name="T150">em</text:span><text:span text:style-name="T143"> Execução Penal nº 0003511-70.2008.8.06.0167. </text:span><text:span text:style-name="T169">Agravante: CARLOS ALBERTO DE OLIVEIRA SOUSA. Agravado: MINISTÉRIO PÚBLICO DO ESTADO DO CEARÁ. </text:span><text:span text:style-name="T49">- Julgadores: </text:span><text:span text:style-name="T50">O</text:span><text:span text:style-name="T51">(a)</text:span><text:span text:style-name="T50">s Exmo</text:span><text:span text:style-name="T51">(a)</text:span><text:span text:style-name="T50">s. Sr</text:span><text:span text:style-name="T51">(a)</text:span><text:span text:style-name="T50">s. Desembargadores </text:span><text:span text:style-name="T54">MARLÚCIA DE ARAÚJO BEZERRA (Relatora), HENRIQUE JORGE HOLANDA SILVEIRA e </text:span><text:span text:style-name="Fonte_20_parág._20_padrão"><text:span text:style-name="T270">ANDRÉA MENDES BEZERRA DELFINO.</text:span></text:span><text:span text:style-name="T272"> </text:span><text:span text:style-name="T280">- </text:span><text:span text:style-name="T307">Síntese do julgamento</text:span><text:span text:style-name="T280">: </text:span><text:span text:style-name="T309">"A Turma, por unanimidade de votos, acordou em conhecer do Agravo em Execução Penal interposto para negar-lhe provimento, nos termos do voto da eminente Relatora". </text:span><text:span text:style-name="T161">2.39</text:span><text:span text:style-name="T158"> – Agravo em Execução Penal nº 0025304-92.2019.8.06.0001. </text:span><text:span text:style-name="T190">Agravante: MINISTÉRIO PÚBLICO DO ESTADO DO CEARÁ. Agravado: LEANDRO </text:span><text:soft-page-break/><text:span text:style-name="T190">MARTINS DA SILV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presente Agravo em Execução Penal e, por maioria, negou-lhe provimento, nos termos do voto do eminente Relator, vencida a divergência da Exma. Desembargadora Ângela Teresa Gondim Carneiro Chaves que votou no sentido prover o Agravo em Execução Penal, em razão da não comprovação, no caso concreto, da hipossuficiência do agravado, em observância ao Tema 931 do STJ". </text:span></text:span><text:span text:style-name="T161">2.40</text:span><text:span text:style-name="T158"> – Agravo em Execução Penal nº 0002662-15.2019.8.06.0167. </text:span><text:span text:style-name="T190">Agravante: MINISTÉRIO PÚBLICO DO ESTADO DO CEARÁ. Agravado: JOÃO INÁCIO ARAÚJO SOUS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unanimidade de votos, acordou em conhecer do Agravo em Execução interposto para negar-lhe provimento, nos termos do voto do eminente Relator". </text:span></text:span><text:span text:style-name="T161">2.41</text:span><text:span text:style-name="T158"> – Agravo em Execução Penal nº 0002737-31.2023.8.06.0000. </text:span><text:span text:style-name="T190">Agravante: ALDEJARDAS PIRES DE ASSUNÇÃO. Agrav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unanimidade de votos, acordou em conhecer do do Agravo em Execução interposto para dar-lhe provimento, nos termos do voto do eminente Relator". </text:span></text:span><text:span text:style-name="T161">2.42</text:span><text:span text:style-name="T158"> – Agravo em Execução Penal nº 0004121-29.2023.8.06.0000. </text:span><text:span text:style-name="T190">Agravante: ALDEJARDAS PIRES DE ASSUNÇÃO. Agrav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do Agravo em Execução interposto para dar-lhe provimento, nos termos do voto do eminente Relator". </text:span></text:span><text:span text:style-name="T161">2.43</text:span><text:span text:style-name="T158"> – Agravo em Execução Penal nº 8000018-81.2022.8.06.0126. </text:span><text:span text:style-name="T190">Agravante: ANTÔNIO PEREIRA DA COSTA. Agrav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Agravo em Execução interposto para negar-lhe provimento, nos termos do voto do eminente Relator". </text:span></text:span><text:span text:style-name="T161">2.44</text:span><text:span text:style-name="T158"> – Agravo em Execução Penal nº 8000017-19.2021.8.06.0066. </text:span><text:span text:style-name="T190">Agravante: MINISTÉRIO PÚBLICO DO ESTADO DO CEARÁ. Agravado: ROGACIANO DE SOUZA DA SILV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do Agravo em Execução interposto para negar-lhe provimento, nos termos do voto do eminente Relator". </text:span></text:span><text:span text:style-name="T161">2.45</text:span><text:span text:style-name="T158"> – Recurso em Sentido Estrito nº 0004006-18.2012.8.06.0089. </text:span><text:span text:style-name="T190">Recorrente: MINISTÉRIO PÚBLICO DO ESTADO DO CEARÁ. Recorrido: CLEUMAN ANDRÉ DOS SANTOS. Recorrido: GILCIDENE RAIMUNDO DA SILVA. Recorrido: JOSÉ PEREIRA DA SILVA. Recorrido: JOSÉ TARCÍSIO COELHO. Recorrido: ANTÔNIO CÉSAR BERNARDO DA SILVA. Recorrido: FRANCISCO DE ASSIS GOMES.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dar-lhe parcial provimento, nos termos do voto do eminente Relator". </text:span></text:span><text:span text:style-name="T161">2.46</text:span><text:span text:style-name="T158"> – <text:s/>Recurso em Sentido Estrito nº 0022011-28.2017.8.06.0117. </text:span><text:span text:style-name="T190">Recorrente: DIEGO DA SILVA </text:span><text:soft-page-break/><text:span text:style-name="T190">CASTRO. Recorri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unanimidade de votos, acordou em conhecer do Recurso para rejeitar a nulidade arguida e, no mérito, negou-lhe provimento, mantendo, em sua inteireza, a decisão combatida, nos termos do voto do eminente Relator". </text:span></text:span><text:span text:style-name="T161">2.47</text:span><text:span text:style-name="T158"> – Apelação nº 0050105-69.2021.8.06.0044. </text:span><text:span text:style-name="T190">Apelante: FRANCISCO ALANILDO DA SILV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dar-lhe parcial provimento, nos termos do voto do eminente Relator". </text:span></text:span><text:span text:style-name="T161">2.48</text:span><text:span text:style-name="T158"> – Apelação nº 0012473-75.2020.8.06.0001. </text:span><text:span text:style-name="T190">Apelante: LETÍCIA BRENA DE AGUIAR LIM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nos termos do voto do eminente Relator". </text:span></text:span><text:span text:style-name="T161">2.49</text:span><text:span text:style-name="T158"> – Apelação nº 0061403-03.2015.8.06.0001. </text:span><text:span text:style-name="T190">Apelante: DANILO GOMES.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pena de multa reduzida, de ofício, nos termos do voto do eminente Relator". </text:span></text:span><text:span text:style-name="T161">2.50</text:span><text:span text:style-name="T158"> – Apelação nº 0103496-39.2019.8.06.0001. </text:span><text:span text:style-name="T190">Apelante: MINISTÉRIO PÚBLICO DO ESTADO DO CEARÁ. Apelado: HÉLIO DOS SANTOS.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reconhecer, ex-officio, a prescrição penal, via de consequência, declarar extinta a punibilidade do agente pela pena em concreto resultante da condenação por violação ao "caput" do art 155 do CPB e ainda pela pena em abstrato correspondente ao delito de falsa identidade, nos termos do voto do eminente Relator". </text:span></text:span><text:span text:style-name="T161">2.51</text:span><text:span text:style-name="T158"> – Apelação nº 0126025-57.2016.8.06.0001. </text:span><text:span text:style-name="T190">Apelante: MINISTÉRIO PÚBLICO DO ESTADO DO CEARÁ. Apelado: DEIVISON DE OLIVEIRA LIM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maioria de votos, acordou em conhecer do Recurso para negar-lhe provimento, nos termos do voto do eminente Relator, vencida a divergência laçada pela Exma. Desembargadora Ângela Teresa Gondim Carneiro Chaves que votou, verbalmente, pelo provimento do recurso, sustentando, em síntese, a não caracterização, no caso concreto, do princípio da insignificância, nos termos do Art. 2º da Lei 16381/17". </text:span></text:span><text:span text:style-name="T161">2.52</text:span><text:span text:style-name="T158"> – Apelação nº 0165711-85.2018.8.06.0001. </text:span><text:span text:style-name="T190">Apelante: MINISTÉRIO PÚBLICO DO ESTADO DO CEARÁ. Apelado: LUCAS RODRIGUES DA SILVA.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nos termos do voto do eminente Relator". </text:span></text:span><text:span text:style-name="T161">2.53</text:span><text:span text:style-name="T158"> – Apelação nº 0178072-08.2016.8.06.0001. </text:span><text:span text:style-name="T190">Apelante: CARLOS HENRIQUE PINTO SOUSA. Apelado: MINISTÉRIO PÚBLICO DO ESTADO DO CEARÁ. </text:span><text:span text:style-name="Fonte_20_parág._20_padrão"><text:span text:style-name="T73">- </text:span></text:span><text:soft-page-break/><text:span text:style-name="Fonte_20_parág._20_padrão"><text:span text:style-name="T73">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unanimidade de votos, acordou em conhecer do Recurso para negar-lhe provimento, reforma, de ofício, parte da sentença, nos termos do voto do eminente Relator". </text:span></text:span><text:span text:style-name="T161">2.54</text:span><text:span text:style-name="T158"> – Apelação nº 0202753-72.2022.8.06.0117. </text:span><text:span text:style-name="T190">Apelante: JOÃO PAULO PEIXOTO ARAÚJO.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maioria de votos, acordou em conhecer do Recurso para dar-lhe parcial provimento, nos termos do voto do eminente Relator, vencida a divergência lançada pela Exma. Desembargadora Ângela Teresa Gondim Carneiro Chaves que votou, verbalmente, pelo improvimento do recurso, consignando, em síntese, que a gravidade do crime, no caso concreto, não autoriza a liberdade provisória, nem muito menos o apelante recorrer em liberdade ". </text:span></text:span><text:span text:style-name="T161">2.55</text:span><text:span text:style-name="T158"> – Apelação nº 0206528-21.2023.8.06.0001. </text:span><text:span text:style-name="T190">Apelante: KLEBER EDUARDO RODRIGUES DA SILV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nos termos do voto do eminente Relator". </text:span></text:span><text:span text:style-name="T161">2.56</text:span><text:span text:style-name="T158"> – Apelação nº 0217746-46.2023.8.06.0001. </text:span><text:span text:style-name="T190">Apelante: JEFFERSON OLIVEIRA DE SOUS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dar-lhe parcial provimento, nos termos do voto do eminente Relator". </text:span></text:span><text:span text:style-name="T161">2.57</text:span><text:span text:style-name="T158"> – Apelação nº 0222870-44.2022.8.06.0001. </text:span><text:span text:style-name="T190">Apelante: EDIVAN RIBEIRO CASTRO.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unanimidade de votos, acordou em conhecer do Recurso para dar-lhe parcial provimento, nos termos do voto do eminente Relator". </text:span></text:span><text:span text:style-name="T162">2.58</text:span><text:span text:style-name="T158"> – Apelação nº 0224694-09.2020.8.06.0001. </text:span><text:span text:style-name="T190">Apelante: PAULO ROBERTO GOMES FORTE.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text:span></text:span><text:span text:style-name="Fonte_20_parág._20_padrão"><text:span text:style-name="T82"> -</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parcialmente do Recurso para, na extensão cognoscível, negar-lhe provimento, nos termos do voto do eminente Relator". </text:span></text:span><text:span text:style-name="T162">2.59</text:span><text:span text:style-name="T158"> – Apelação nº 0239444-45.2022.8.06.0001. </text:span><text:span text:style-name="T190">Apelante: JOSÉ ROMÁRIO PEREIRA ARAÚJO.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maioria de votos, acordou em conhecer do Recurso para dar-lhe provimento, nos termos do voto do eminente Relator, vencida a divergência lançada pela Exma. Desembargadora Ângela Teresa Gondim Carneiro Chaves que votou, verbalmente, pelo improvimento do recurso, consignando, em síntese, a legalidade das provas colhidas nos autos no que diz respeito a invasão de domicílio, consignando outrossim a credibilidade dos depoimentos dos policiais". </text:span></text:span><text:span text:style-name="T162">2.60</text:span><text:span text:style-name="T158"> – Apelação nº 0251015-13.2022.8.06.0001. </text:span><text:span text:style-name="T190">Apelante: ELIEL DIAS DOS SANTOS. Apelado: </text:span><text:soft-page-break/><text:span text:style-name="T190">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dar-lhe provimento, nos termos do voto do eminente Relator". </text:span></text:span><text:span text:style-name="T162">2.61</text:span><text:span text:style-name="T158"> – Apelação nº 0203099-62.2022.8.06.0298. </text:span><text:span text:style-name="T190">Apelante: FRANCISCO KELSON CUSTÓDIO CAETANO.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dar-lhe provimento, nos termos do voto do eminente Relator". </text:span></text:span><text:span text:style-name="T162">2.62</text:span><text:span text:style-name="T158"> – Apelação nº 0152279-67.2016.8.06.0001. </text:span><text:span text:style-name="T190">Apelante: NATHAN BARBOSA DE CASTRO.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negar-lhe provimento, nos termos do voto do eminente Relator". </text:span></text:span><text:span text:style-name="T162">2.63</text:span><text:span text:style-name="T158"> – Apelação nº 0053385-22.2020.8.06.0064. </text:span><text:span text:style-name="T190">Apelante: MARDONIO MACIEL VASCONCELOS.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text:span></text:span><text:span text:style-name="Fonte_20_parág._20_padrão"><text:span text:style-name="T10"> "A Turma, por maioria de votos, acordou em conhecer do Recurso para dar-lhe parcial provimento, nos termos do voto do eminente Relator, vencida a divergência lançada pela Exma. Desembargadora Ângela Teresa Gondim Carneiro Chaves que votou, verbalmente, pelo improvimento do recurso, consignando, em síntese, no caso concreto, o crime de tráfico em contexto com organização criminosa". </text:span></text:span><text:span text:style-name="T162">2.64</text:span><text:span text:style-name="T158"> – Apelação nº 0050134-59.2021.8.06.0064. </text:span><text:span text:style-name="T190">Apelante: ANTÔNIO LEONARDO DO NASCIMENTO MOREIRA. Apelante: ERIKA DE SOUZA DA SILV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maioria de votos, acordou em conhecer do Recurso para dar-lhe provimento, nos termos do voto do eminente Relator, vencida a divergência lançada pela Exma. Desembargadora Ângela Teresa Gondim Carneiro Chaves que votou, verbalmente, pelo improvimento do recurso, consignando, em síntese, a legalidade das provas colhidas nos autos no que diz respeito a invasão de domicílio, registrando outrossim a credibilidade dos depoimentos dos policiais ". </text:span></text:span><text:span text:style-name="T162">2.65</text:span><text:span text:style-name="T158"> – Apelação nº 0050098-68.2021.8.06.0047. </text:span><text:span text:style-name="T190">Apelante: GUSTAVO AGOSTINHO DA SILV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maioria de votos, acordou em conhecer do Recurso para negar-lhe provimento, todavia reconhece, de ofício, a redução da pena aplicada, mantendo o regime fechado para início do cumprimento da pena, nos termos do voto do eminente Relator, vencida a divergência lançada pela Exma. Desembargadora Ângela Teresa Gondim Carneiro Chaves apenas no que diz respeito a majorante, consignado para tanto o concurso de pessoas, no caso concreto". </text:span></text:span><text:span text:style-name="T162">2.66</text:span><text:span text:style-name="T158"> – Apelação nº 0010122-36.2023.8.06.0095. </text:span><text:span text:style-name="T190">Apelante: LÚCIO ANDRÉ MALVEIRA DA SILVA.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text:span></text:span><text:soft-page-break/><text:span text:style-name="Fonte_20_parág._20_padrão"><text:span text:style-name="T105">Síntese do julgamento</text:span></text:span><text:span text:style-name="Fonte_20_parág._20_padrão"><text:span text:style-name="T82">: </text:span></text:span><text:span text:style-name="Fonte_20_parág._20_padrão"><text:span text:style-name="T10">"A Turma, por unanimidade de votos, acordou em julgar prejudicado o recurso, pela perda superveniente de objeto, nos termos do voto do eminente Relator". </text:span></text:span><text:span text:style-name="T162">2.67</text:span><text:span text:style-name="T158"> – Apelação nº 0007952-64.2019.8.06.0117. </text:span><text:span text:style-name="T190">Apelante: FRANCISCO AURÉLIO DE BRITO PINHEIRO. Apelante: ANTÔNIO DAVID RODRIGUES SEVERIANO. Apelante: JOSÉ WELLINGTON MOREIRA RODRIGUES.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maioria de votos, acordou em conhecer do Recurso para dar-lhe parcial provimento, e reformar, de ofício, parte da sentença, nos termos do voto do eminente Relator, vencida a divergência lançada pela Exma. Desembargadora Ângela Teresa Gondim Carneiro Chaves que votou, verbalmente, pelo improvimento do recurso, consignando, em síntese, a manutenção da qualificadora de rompimento de obstáculo, registrando ainda que a ausência de perícia técnica pode ser substituída por outros meios de provas". </text:span></text:span><text:span text:style-name="T162">2.68</text:span><text:span text:style-name="T158"> – Apelação nº 0000630-41.2014.8.06.0190. </text:span><text:span text:style-name="T190">Apelante: PÚBLIO JORGE MATIAS DINELLY. Apelado: MINISTÉRIO PÚBLICO DO ESTADO DO CEARÁ. </text:span><text:span text:style-name="Fonte_20_parág._20_padrão"><text:span text:style-name="T73">- Julgadores: O Exmo. Sr. Desembargador </text:span></text:span><text:span text:style-name="Fonte_20_parág._20_padrão"><text:span text:style-name="T75">HENRIQUE JORGE HOLANDA SILVEIRA</text:span></text:span><text:span text:style-name="Fonte_20_parág._20_padrão"><text:span text:style-name="T80"> (Relator), </text:span></text:span><text:span text:style-name="Fonte_20_parág._20_padrão"><text:span text:style-name="T81">e as Exmas. Sras. Desembargadoras</text:span></text:span><text:span text:style-name="Fonte_20_parág._20_padrão"><text:span text:style-name="T80"> </text:span></text:span><text:span text:style-name="Fonte_20_parág._20_padrão"><text:span text:style-name="T275">ANDRÉA MENDES BEZERRA DELFINO </text:span></text:span><text:span text:style-name="Fonte_20_parág._20_padrão"><text:span text:style-name="T277">(Revisora) </text:span></text:span><text:span text:style-name="Fonte_20_parág._20_padrão"><text:span text:style-name="T74">e</text:span></text:span><text:span text:style-name="Fonte_20_parág._20_padrão"><text:span text:style-name="T80"> </text:span></text:span><text:span text:style-name="Fonte_20_parág._20_padrão"><text:span text:style-name="T83">ÂNGELA TERESA GONDIM CARNEIRO CHAVES</text:span></text:span><text:span text:style-name="Fonte_20_parág._20_padrão"><text:span text:style-name="T80">. </text:span></text:span><text:span text:style-name="Fonte_20_parág._20_padrão"><text:span text:style-name="T82">-</text:span></text:span><text:span text:style-name="Fonte_20_parág._20_padrão"><text:span text:style-name="T105"> Síntese do julgamento</text:span></text:span><text:span text:style-name="Fonte_20_parág._20_padrão"><text:span text:style-name="T82">: </text:span></text:span><text:span text:style-name="Fonte_20_parág._20_padrão"><text:span text:style-name="T10">"A Turma, por unanimidade de votos, acordou em conhecer do Recurso para dar-lhe provimento, nos termos do voto do eminente Relator". </text:span></text:span><text:span text:style-name="T151">2.69</text:span><text:span text:style-name="T143"> – Apelação nº 0000837-28.2017.8.06.0160. </text:span><text:span text:style-name="T192">Apelante: ANTÔNIO GRANJA DE OLIVEIR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3"><text:s/></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parcialmente do Recurso para, na parte conhecida, negar-lhe provimento, nos termos do voto do eminente Relator". </text:span></text:span><text:span text:style-name="T151">2.70</text:span><text:span text:style-name="T143"> – Apelação nº 0000889-65.2009.8.06.0140. </text:span><text:span text:style-name="T192">Apelante: FRANCISCO EDILSON SEVERIANO BRAUN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3"><text:s/></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arcial provimento, nos termos do voto do eminente Relator". </text:span></text:span><text:span text:style-name="T151">2.71</text:span><text:span text:style-name="T143"> – Apelação nº 0104629-19.2019.8.06.0001. </text:span><text:span text:style-name="T192">Apelante: R. </text:span><text:span text:style-name="T211">dos</text:span><text:span text:style-name="T192"> S. C..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7"> "A Turma, por unanimidade de votos, acordou em conhecer do Recurso para negar-lhe provimento, nos termos do voto do eminente Relator". </text:span></text:span><text:span text:style-name="T151">2.72</text:span><text:span text:style-name="T143"> – Apelação nº 0002121-60.2015.8.06.0057. </text:span><text:span text:style-name="T192">Apelante: MINISTÉRIO PÚBLICO DO ESTADO DO CEARÁ. Apelado: F. C. </text:span><text:span text:style-name="T211">de</text:span><text:span text:style-name="T192"> F..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7"> "A Turma, por unanimidade de votos, acordou em conhecer do Recurso para negar-lhe provimento, nos termos do voto do eminente Relator". </text:span></text:span><text:span text:style-name="T151">2.73</text:span><text:span text:style-name="T143"> – Apelação nº 0220737-97.2020.8.06.0001. </text:span><text:span text:style-name="T192">Apelante: FRANCISCO BRENO MARQUES ALVES DA SILV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7"> "A Turma, por </text:span></text:span><text:soft-page-break/><text:span text:style-name="Fonte_20_parág._20_padrão"><text:span text:style-name="T7">unanimidade de votos, acordou em conhecer do Recurso para dar-lhe parcial provimento, nos termos do voto do eminente Relator". </text:span></text:span><text:span text:style-name="T151">2.74</text:span><text:span text:style-name="T143"> – Apelação nº 0219772-22.2020.8.06.0001. </text:span><text:span text:style-name="T192">Apelante: JOSÉ LOPES DA SILV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7"> "A Turma, por unanimidade de votos, acordou em conhecer do Recurso para negar-lhe provimento, nos termos do voto do eminente Relator". </text:span></text:span><text:span text:style-name="T151">2.75</text:span><text:span text:style-name="T143"> – Apelação nº 0214548-84.2012.8.06.0001. </text:span><text:span text:style-name="T192">Apelante: FRANCISCO SILVIO SANTOS DE ARAÚJO JÚNIOR.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o eminente Relator". </text:span></text:span><text:span text:style-name="T151">2.76</text:span><text:span text:style-name="T143"> – Apelação nº 0201995-50.2022.8.06.0293. </text:span><text:span text:style-name="T192">Apelante: BRUNO SANTOS DA SILV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o eminente Relator". </text:span></text:span><text:span text:style-name="T151">2.77</text:span><text:span text:style-name="T143"> – Apelação nº 0200770-05.2022.8.06.0128. </text:span><text:span text:style-name="T192">Apelante: FRANCISCO IRAILDO SANTANA DE LIMA. Apelante: RAIMUNDO NONATO RODRIGUES DA SILV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arcial provimento, nos termos do voto do eminente Relator". </text:span></text:span><text:span text:style-name="T151">2.78</text:span><text:span text:style-name="T143"> – Apelação nº 0026393-82.2021.8.06.0001. </text:span><text:span text:style-name="T192">Apelante: JEFFERSON ALMEID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7"> "A Turma, por unanimidade de votos, acordou em conhecer do Recurso para negar-lhe provimento, nos termos do voto do eminente Relator". </text:span></text:span><text:span text:style-name="T151">2.79</text:span><text:span text:style-name="T143"> – Apelação nº 0002648-89.2016.8.06.0117. </text:span><text:span text:style-name="T192">Apelante: PEDRO HÉLIO SOUSA DA SILV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o eminente Relator". </text:span></text:span><text:span text:style-name="T151">2.80</text:span><text:span text:style-name="T143"> – apelação nº 0008517-27.2018.8.06.0064. </text:span><text:span text:style-name="T192">Apelante: FRANCISCO ADALBERTO CELESTINO. Apelante: RENATO PAULO DA COST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arcial provimento, nos termos do voto do eminente Relator". </text:span></text:span><text:span text:style-name="T151">2.81</text:span><text:span text:style-name="T143"> – Apelação nº 0277443-66.2021.8.06.0001. </text:span><text:span text:style-name="T192">Apelante: DEISE SOUZA DA SILVA. Apelante: NAIRLON DA SILVA RODRIGUES.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text:span></text:span><text:soft-page-break/><text:span text:style-name="Fonte_20_parág._20_padrão"><text:span text:style-name="T55">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 </text:span></text:span><text:span text:style-name="Fonte_20_parág._20_padrão"><text:span text:style-name="T98">(Revisora)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s Recursos para negar-lhes provimento, nos termos do voto do eminente Relator". </text:span></text:span><text:span text:style-name="T151">2.82</text:span><text:span text:style-name="T143"> – Apelação nº 0201120-80.2022.8.06.0293. </text:span><text:span text:style-name="T192">Apelante: MANOEL MARTINS DE SOUSA.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text:span></text:span><text:span text:style-name="Fonte_20_parág._20_padrão"><text:span text:style-name="T98">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arcial provimento, nos termos do voto do eminente Relator". </text:span></text:span><text:span text:style-name="T151">2.83</text:span><text:span text:style-name="T143"> – Apelação nº 0014540-04.2018.8.06.0156. </text:span><text:span text:style-name="T192">Apelante: LUCIANO FILHO. Apelado: MINISTÉRIO PÚBLICO DO ESTADO DO CEARÁ. </text:span><text:span text:style-name="Fonte_20_parág._20_padrão"><text:span text:style-name="T52">- 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text:span></text:span><text:span text:style-name="Fonte_20_parág._20_padrão"><text:span text:style-name="T98">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dar-lhe parcial provimento, nos termos do voto do eminente Relator". </text:span></text:span><text:span text:style-name="T151">2.84</text:span><text:span text:style-name="T143"> – Recurso em Sentido Estrito nº 0006099-25.2017.8.06.0138. </text:span><text:span text:style-name="T192">Recorrente: FRANCISCO SALES DOS SANTOS. Recorrido: MINISTÉRIO PÚBLICO DO ESTADO DO CEARÁ. - </text:span><text:span text:style-name="Fonte_20_parág._20_padrão"><text:span text:style-name="T52">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text:span></text:span><text:span text:style-name="Fonte_20_parág._20_padrão"><text:span text:style-name="T98">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Recurso para negar-lhe provimento, nos termos do voto do eminente Relator". </text:span></text:span><text:span text:style-name="T151">2.85</text:span><text:span text:style-name="T143"> – Recurso em Sentido Estrito nº 0000773-56.2021.8.06.0296. </text:span><text:span text:style-name="T192">Recorrente: FRANCIMAR SOUSA ARAÚJO. Recorrente: CARLOS LIMA DE SOUSA. Recorrido: MINISTÉRIO PÚBLICO DO ESTADO DO CEARÁ. - </text:span><text:span text:style-name="Fonte_20_parág._20_padrão"><text:span text:style-name="T52">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text:span></text:span><text:span text:style-name="Fonte_20_parág._20_padrão"><text:span text:style-name="T98">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parcialmente dos Recursos para, na parte cognoscível, negar-lhes provimento, nos termos do voto do eminente Relator". </text:span></text:span><text:span text:style-name="T151">2.86</text:span><text:span text:style-name="T143"> – Agravo </text:span><text:span text:style-name="T152">em</text:span><text:span text:style-name="T143"> Execução Penal nº 0103127-71.2015.8.06.0167. </text:span><text:span text:style-name="T192">Agravante: MINISTÉRIO PÚBLICO DO ESTADO DO CEARÁ. Agravado: JOSÉ GOMES DE OLIVEIRA FILHO. - </text:span><text:span text:style-name="Fonte_20_parág._20_padrão"><text:span text:style-name="T52">Julgadores: A</text:span></text:span><text:span text:style-name="Fonte_20_parág._20_padrão"><text:span text:style-name="T53">s</text:span></text:span><text:span text:style-name="Fonte_20_parág._20_padrão"><text:span text:style-name="T55"> Exma</text:span></text:span><text:span text:style-name="Fonte_20_parág._20_padrão"><text:span text:style-name="T56">s</text:span></text:span><text:span text:style-name="Fonte_20_parág._20_padrão"><text:span text:style-name="T55">. Sra</text:span></text:span><text:span text:style-name="Fonte_20_parág._20_padrão"><text:span text:style-name="T56">s</text:span></text:span><text:span text:style-name="Fonte_20_parág._20_padrão"><text:span text:style-name="T55">. Desembargadora</text:span></text:span><text:span text:style-name="Fonte_20_parág._20_padrão"><text:span text:style-name="T56">s</text:span></text:span><text:span text:style-name="Fonte_20_parág._20_padrão"><text:span text:style-name="T55"> </text:span></text:span><text:span text:style-name="Fonte_20_parág._20_padrão"><text:span text:style-name="T272">ANDRÉA MENDES BEZERRA DELFINO </text:span></text:span><text:span text:style-name="Fonte_20_parág._20_padrão"><text:span text:style-name="T273">(</text:span></text:span><text:span text:style-name="Fonte_20_parág._20_padrão"><text:span text:style-name="T55">Relatora), </text:span></text:span><text:span text:style-name="Fonte_20_parág._20_padrão"><text:span text:style-name="T97">ÂNGELA TERESA GONDIM CARNEIRO CHAVES</text:span></text:span><text:span text:style-name="Fonte_20_parág._20_padrão"><text:span text:style-name="T98"> </text:span></text:span><text:span text:style-name="Fonte_20_parág._20_padrão"><text:span text:style-name="T55">e </text:span></text:span><text:span text:style-name="Fonte_20_parág._20_padrão"><text:span text:style-name="T57">a Dra. </text:span></text:span><text:span text:style-name="Fonte_20_parág._20_padrão"><text:span text:style-name="T61">MARIA REGINA OLIVEIRA CÂMARA </text:span></text:span><text:span text:style-name="Fonte_20_parág._20_padrão"><text:span text:style-name="T62">(</text:span></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text:span></text:span><text:span text:style-name="Fonte_20_parág._20_padrão"><text:span text:style-name="T335">portaria </text:span></text:span><text:span text:style-name="Fonte_20_parág._20_padrão"><text:span text:style-name="T334">2392/2023</text:span></text:span><text:span text:style-name="Fonte_20_parág._20_padrão"><text:span text:style-name="T336">). </text:span></text:span><text:span text:style-name="Fonte_20_parág._20_padrão"><text:span text:style-name="T58">- </text:span></text:span><text:span text:style-name="Fonte_20_parág._20_padrão"><text:span text:style-name="T109">Síntese do julgamento</text:span></text:span><text:span text:style-name="Fonte_20_parág._20_padrão"><text:span text:style-name="T58">:</text:span></text:span><text:span text:style-name="Fonte_20_parág._20_padrão"><text:span text:style-name="T109"> </text:span></text:span><text:span text:style-name="Fonte_20_parág._20_padrão"><text:span text:style-name="T7">"A Turma, por unanimidade de votos, acordou em conhecer do Agravo em Execução interposto para negar-lhe provimento, nos termos do voto do eminente Relator". </text:span></text:span><text:span text:style-name="T151">2.87</text:span><text:span text:style-name="T143"> – Agravo </text:span><text:span text:style-name="T152">em</text:span><text:span text:style-name="T143"> Execução Penal nº 8002761-09.2020.8.06.0167. </text:span><text:span text:style-name="T192">Agravante: ANA KÉCIA DO NASCIMENTO. Agravado: MINISTÉRIO PÚBLICO DO ESTADO DO CEARÁ. - </text:span><text:span text:style-name="Fonte_20_parág._20_padrão"><text:span text:style-name="T85">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do Agravo em Execução interposto para negar-lhe provimento, nos termos do voto da eminente Relatora". </text:span></text:span><text:span text:style-name="T151">2.88</text:span><text:span text:style-name="T143"> – Recurso em Sentido Estrito nº 0000095-71.2012.8.06.0194. </text:span><text:span text:style-name="T192">Recorrente: MINISTÉRIO PÚBLICO DO ESTADO DO CEARÁ. Recorrido: VICENTE FÉLIX DE SOUZ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maioria de votos, acordou em conhecer do Recurso para dar-lhe <text:s/></text:span></text:span><text:soft-page-break/><text:span text:style-name="Fonte_20_parág._20_padrão"><text:span text:style-name="T11">provimento, nos termos do voto da eminente Relatora, vencido o voto divergente da Exma Desembargadora Marlúcia de Araújo Bezerra que votou pelo improvimento do recurso". </text:span></text:span><text:span text:style-name="T151">2.89</text:span><text:span text:style-name="T143"> – Apelação nº 0800010-96.2022.8.06.0163. </text:span><text:span text:style-name="T192">Apelante: H. G. R..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Recurso, julgando-lhe prejudicado, nos termos do voto da eminente Relatora". </text:span></text:span><text:span text:style-name="T151">2.90</text:span><text:span text:style-name="T143"> – Apelação nº 0003554-93.2016.8.06.0177. </text:span><text:span text:style-name="T192">Apelante: F. C. P. L..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dar-lhe provimento, nos termos do voto da eminente Relatora". </text:span></text:span><text:span text:style-name="T151">2.91</text:span><text:span text:style-name="T143"> – Apelação nº 0034800-71.2015.8.06.0071. </text:span><text:span text:style-name="T192">Apelante: C. J. </text:span><text:span text:style-name="T212">da</text:span><text:span text:style-name="T192"> S. M..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não conhecer do Recurso, nos termos do voto da eminente Relatora". </text:span></text:span><text:span text:style-name="T151">2.92</text:span><text:span text:style-name="T143"> – Apelação nº 0011259-44.2023.8.06.0001. </text:span><text:span text:style-name="T192">Apelante: ALAN CIRINO MARTINS PEREIR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parcialmente do Recurso para dar-lhe parcial provimento, nos termos do voto da eminente Relatora". </text:span></text:span><text:span text:style-name="T151">2.93</text:span><text:span text:style-name="T143"> – Apelação nº 0011258-59.2023.8.06.0001. </text:span><text:span text:style-name="T192">Apelante: DANIELA PEREIRA DA SILV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negar-lhe provimento, nos termos do voto da eminente Relatora". </text:span></text:span><text:span text:style-name="T151">2.94</text:span><text:span text:style-name="T143"> – Apelação nº 0009870-55.2018.8.06.0112. </text:span><text:span text:style-name="T192">Apelante: MARIA DA GUIA AMAROTO DA SILV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negar-lhe provimento, nos termos do voto da eminente Relatora". </text:span></text:span><text:span text:style-name="T151">2.95</text:span><text:span text:style-name="T143"> – Apelação nº 0008875-70.2018.8.06.0135. </text:span><text:span text:style-name="T192">Apelante: MINISTÉRIO PÚBLICO DO ESTADO DO CEARÁ. Apelado: LUCAS FRANCISCO DA SILVA.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 </text:span></text:span><text:span text:style-name="Fonte_20_parág._20_padrão"><text:span text:style-name="T11">"A Turma, por unanimidade de votos, acordou em conhecer do Recurso para negar-lhe provimento, nos termos do voto da eminente Relatora". </text:span></text:span><text:span text:style-name="T151">2.96</text:span><text:span text:style-name="T143"> – Apelação nº 0000618-43.2007.8.06.0167. </text:span><text:span text:style-name="T192">Apelante: ANTÔNIO FERREIRA BARBOS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oft-page-break/><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do Recurso para negar-lhe provimento, nos termos do voto da eminente Relatora". </text:span></text:span><text:span text:style-name="T151">2</text:span><text:span text:style-name="T143">.9</text:span><text:span text:style-name="T144">7</text:span><text:span text:style-name="T143"> – Apelação nº 0272871-33.2022.8.06.0001. </text:span><text:span text:style-name="T192">Apelante: ÉVERTON GABRIEL LOPES NUNES.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negar-lhe provimento, nos termos do voto da eminente Relatora". </text:span></text:span><text:span text:style-name="T151">2</text:span><text:span text:style-name="T143">.9</text:span><text:span text:style-name="T144">8</text:span><text:span text:style-name="T143"> – Apelação nº 0261493-17.2021.8.06.0001. </text:span><text:span text:style-name="T192">Apelante: JOSÉ ROBSON DA COSTA FERREIR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dar-lhe provimento, nos termos do voto da eminente Relatora". </text:span></text:span><text:span text:style-name="T151">2</text:span><text:span text:style-name="T143">.9</text:span><text:span text:style-name="T144">9</text:span><text:span text:style-name="T143"> – Apelação nº 0008719-04.2018.8.06.0064. </text:span><text:span text:style-name="T192">Apelante: FRANCISCO DEIVYSSON FERREIRA DA SILVA. Apelante: DAVI FERREIRA DA SILVA.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maioria de votos, acordou em conhecer do Recurso para dar-lhe parcial provimento, nos termos do voto da eminente Relatora, vencida a divergência lançada pela Exma. Desembargadora Marlúcia de Araújo Bezerra que deu provimento ao recurso para declarar a nulidade da prova colacionada aos autos, reformando a sentença, absolvendo os apelantes". </text:span></text:span><text:span text:style-name="T151">2</text:span><text:span text:style-name="T143">.</text:span><text:span text:style-name="T144">100</text:span><text:span text:style-name="T143"> – Apelação nº 0030630-71.2020.8.06.0171. </text:span><text:span text:style-name="T192">Apte/</text:span><text:span text:style-name="T203">A</text:span><text:span text:style-name="T192">pdo: MINISTÉRIO PÚBLICO DO ESTADO DO CEARÁ. Apelado: ANA KARLA DE OLIVEIRA ALVES. Apte/</text:span><text:span text:style-name="T203">A</text:span><text:span text:style-name="T192">pdo: ROSANA DE OLIVEIRA BARROSO.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1"> "A Turma, por unanimidade de votos, acordou em conhecer dos recursos para dar provimento ao apelo manejado pelo Ministério Público do Estado do Ceará e dar parcial provimento ao recurso interposto pela defesa, nos termos do voto da eminente Relatora". </text:span></text:span><text:span text:style-name="T151">2</text:span><text:span text:style-name="T143">.</text:span><text:span text:style-name="T144">101</text:span><text:span text:style-name="T143"> – Apelação nº 0178464-40.2019.8.06.0001. </text:span><text:span text:style-name="T192">Apelante: W. L. </text:span><text:span text:style-name="T212">da</text:span><text:span text:style-name="T192"> S.. Apelado: MINISTÉRIO PÚBLICO DO ESTADO DO CEARÁ.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dar-lhe provimento, nos termos do voto da eminente Relatora". </text:span></text:span><text:span text:style-name="T151">2</text:span><text:span text:style-name="T143">.</text:span><text:span text:style-name="T144">10</text:span><text:span text:style-name="T151">2</text:span><text:span text:style-name="T143"> – Apelação nº 0005800-35.2016.8.06.0089. </text:span><text:span text:style-name="T192">Apelante: MINISTÉRIO PÚBLICO DO ESTADO DO CEARÁ. Apelado: F. J. N. </text:span><text:span text:style-name="T212">do</text:span><text:span text:style-name="T192"> N.. </text:span><text:span text:style-name="Fonte_20_parág._20_padrão"><text:span text:style-name="T85">- Julgadores: A</text:span></text:span><text:span text:style-name="Fonte_20_parág._20_padrão"><text:span text:style-name="T87"> Exma. Sra. Desembargadora </text:span></text:span><text:span text:style-name="Fonte_20_parág._20_padrão"><text:span text:style-name="T97">ÂNGELA TERESA GONDIM CARNEIRO CHAVES </text:span></text:span><text:span text:style-name="Fonte_20_parág._20_padrão"><text:span text:style-name="T278">(</text:span></text:span><text:span text:style-name="Fonte_20_parág._20_padrão"><text:span text:style-name="T87">Relatora), </text:span></text:span><text:span text:style-name="Fonte_20_parág._20_padrão"><text:span text:style-name="T88">Dra. </text:span></text:span><text:span text:style-name="Fonte_20_parág._20_padrão"><text:span text:style-name="T99">MARIA REGINA OLIVEIRA CÂMARA </text:span></text:span><text:span text:style-name="Fonte_20_parág._20_padrão"><text:span text:style-name="T100">(</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315">(Revisora) </text:span></text:span><text:span text:style-name="Fonte_20_parág._20_padrão"><text:span text:style-name="T316">e </text:span></text:span><text:span text:style-name="Fonte_20_parág._20_padrão"><text:span text:style-name="T317">a Exma. Sra. </text:span></text:span><text:span text:style-name="Fonte_20_parág._20_padrão"><text:span text:style-name="T318">Desembargadora </text:span></text:span><text:span text:style-name="Fonte_20_parág._20_padrão"><text:span text:style-name="T286">MARLÚCIA DE ARAÚJO BEZERRA.</text:span></text:span><text:span text:style-name="Fonte_20_parág._20_padrão"><text:span text:style-name="T314"> </text:span></text:span><text:span text:style-name="Fonte_20_parág._20_padrão"><text:span text:style-name="T101">- </text:span></text:span><text:span text:style-name="Fonte_20_parág._20_padrão"><text:span text:style-name="T106">Síntese do julgamento</text:span></text:span><text:span text:style-name="Fonte_20_parág._20_padrão"><text:span text:style-name="T101">:</text:span></text:span><text:span text:style-name="Fonte_20_parág._20_padrão"><text:span text:style-name="T106"> </text:span></text:span><text:span text:style-name="Fonte_20_parág._20_padrão"><text:span text:style-name="T11">"A Turma, por unanimidade de votos, acordou em conhecer do Recurso para negar-lhe provimento, mantendo-se incólume os termos da sentença absolutória, nos termos do voto da eminente Relatora". </text:span></text:span><text:span text:style-name="T151">2</text:span><text:span text:style-name="T143">.</text:span><text:span text:style-name="T144">10</text:span><text:span text:style-name="T151">3</text:span><text:span text:style-name="T143"> – Apelação nº 0201433-26.2022.8.06.0298. </text:span><text:span text:style-name="T192">Apelante: F. D. S..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oft-page-break/><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parcialmente do Recurso para negar-lhe provimento, na parte cognoscível, nos termos do voto da eminente Relatora". </text:span></text:span><text:span text:style-name="T151">2.</text:span><text:span text:style-name="T144">10</text:span><text:span text:style-name="T151">4</text:span><text:span text:style-name="T143"> – Apelação nº 0050283-85.2020.8.06.0130. </text:span><text:span text:style-name="T192">Apelante: MINISTÉRIO PÚBLICO DO ESTADO DO CEARÁ. Apelado: ANTÔNIO PORTO ROCH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10"> "A Turma, por unanimidade de votos, acordou em conhecer do Recurso para negar-lhe provimento, nos termos do voto da eminente Relatora". </text:span></text:span><text:span text:style-name="T151">2</text:span><text:span text:style-name="T143">.10</text:span><text:span text:style-name="T151">5</text:span><text:span text:style-name="T143"> – Apelação nº 0005179-81.2013.8.06.0141. </text:span><text:span text:style-name="T192">Apelante: JOSÉ NACÉLIO FÉLIX FERREIR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9">a</text:span></text:span><text:span text:style-name="Fonte_20_parág._20_padrão"><text:span text:style-name="T297"> </text:span></text:span><text:span text:style-name="Fonte_20_parág._20_padrão"><text:span text:style-name="T301">Exm</text:span></text:span><text:span text:style-name="Fonte_20_parág._20_padrão"><text:span text:style-name="T302">a</text:span></text:span><text:span text:style-name="Fonte_20_parág._20_padrão"><text:span text:style-name="T301">. Sr</text:span></text:span><text:span text:style-name="Fonte_20_parág._20_padrão"><text:span text:style-name="T302">a</text:span></text:span><text:span text:style-name="Fonte_20_parág._20_padrão"><text:span text:style-name="T301">. Desembargad</text:span></text:span><text:span text:style-name="Fonte_20_parág._20_padrão"><text:span text:style-name="T303">ora</text:span></text:span><text:span text:style-name="Fonte_20_parág._20_padrão"><text:span text:style-name="T301">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90">o Exmo. </text:span></text:span><text:span text:style-name="Fonte_20_parág._20_padrão"><text:span text:style-name="T291">Sr. </text:span></text:span><text:span text:style-name="Fonte_20_parág._20_padrão"><text:span text:style-name="T290">Desembargador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2</text:span><text:span text:style-name="T143">.10</text:span><text:span text:style-name="T151">6</text:span><text:span text:style-name="T143"> – Apelação nº 0286124-88.2022.8.06.0001. </text:span><text:span text:style-name="T192">Apelante: FRANCISCO ESTÊNIO NASCIMENTO DA SILVA. Apelante: CARLOS ALEXANDRE ARAÚJO VIEIR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s recursos de apelação para negar provimento ao apelo do acusado Francisco Estênio Nascimento da Silva com redução da pena de ofício, e para dar parcial provimento ao recurso do acusado Carlos Alexandre Araújo Vieira, nos termos do voto da eminente Relatora". </text:span></text:span><text:span text:style-name="T151">2</text:span><text:span text:style-name="T143">.10</text:span><text:span text:style-name="T151">7</text:span><text:span text:style-name="T143"> – Apelação nº 0004492-30.2002.8.06.0064. </text:span><text:span text:style-name="T192">Apelante: ANTÔNIO BEZERRA BARRETOS. Apelante: PEDRO BARROS PINTO.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parcialmente dos recursos e, no mérito, julgar-lhes prejudicados, diante do reconhecimento do instituto da prescrição, nos termos do voto da eminente Relatora". </text:span></text:span><text:span text:style-name="T151">2.108</text:span><text:span text:style-name="T143"> – Apelação nº 0267059-10.2022.8.06.0001. </text:span><text:span text:style-name="T192">Apelante: NATHANAEL DAMIÃO OLIVEIRA DA SILVA. Apelante: GABRIEL DUARTE SILV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com redução da pena de ofício, nos termos do voto da eminente Relatora". </text:span></text:span><text:span text:style-name="T151">2.109</text:span><text:span text:style-name="T143"> – Apelação nº 0257085-46.2022.8.06.0001. </text:span><text:span text:style-name="T192">Apelante: GABRIEL COSTA LIM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10"> "A Turma, por unanimidade de votos, acordou em conhecer do Recurso para negar-lhe provimento, nos termos do voto da eminente Relatora". </text:span></text:span><text:span text:style-name="T151">2.110</text:span><text:span text:style-name="T143"> – Apelação nº 0217487-32.2015.8.06.0001. </text:span><text:span text:style-name="T192">Apelante: FRANCISCO ELIWELTON FRAGOSO GOMES.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text:span></text:span><text:soft-page-break/><text:span text:style-name="Fonte_20_parág._20_padrão"><text:span text:style-name="T301">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dar-lhe provimento, nos termos do voto da eminente Relatora"</text:span></text:span><text:span text:style-name="Fonte_20_parág._20_padrão"><text:span text:style-name="T308">. </text:span></text:span><text:span text:style-name="T151">2</text:span><text:span text:style-name="T143">.1</text:span><text:span text:style-name="T144">1</text:span><text:span text:style-name="T151">1</text:span><text:span text:style-name="T143"> – Apelação nº 0210570-16.2023.8.06.0001. </text:span><text:span text:style-name="T192">Apelante: MINISTÉRIO PÚBLICO DO ESTADO DO CEARÁ. Apelado: FRANCISCO AGLAILTON NOGUEIRA SALES.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1</text:span><text:span text:style-name="T143">.1</text:span><text:span text:style-name="T144">1</text:span><text:span text:style-name="T151">2</text:span><text:span text:style-name="T143"> – Apelação nº 0204958-05.2020.8.06.0001. </text:span><text:span text:style-name="T192">Apelante: SUZIEL DE OLIVEIRA CARNEIRO.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P</text:span></text:span><text:span text:style-name="Fonte_20_parág._20_padrão"><text:span text:style-name="T312">ort.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2</text:span><text:span text:style-name="T143">.1</text:span><text:span text:style-name="T144">1</text:span><text:span text:style-name="T151">3</text:span><text:span text:style-name="T143"> – Apelação nº 0200372-17.2023.8.06.0001. </text:span><text:span text:style-name="T192">Apelante: CARLOS RENAN DE LIMA BORGES. Apelante: IAN AMARAL TRAJANO. Apelante: MARIA TICIANE SANTOS DE OLIVEIRA. Apelado: MINISTÉRIO PÚBLICO DO ESTADO DO CEARÁ.</text:span><text:span text:style-name="T143">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14"><text:s/></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s recursos para negar-lhes provimento, com redução da pena de multa de ofício, nos termos do voto da eminente Relatora". </text:span></text:span><text:span text:style-name="T151">2.</text:span><text:span text:style-name="T143">11</text:span><text:span text:style-name="T151">4</text:span><text:span text:style-name="T143"> – Apelação nº 0032054-63.2013.8.06.0117. </text:span><text:span text:style-name="T192">Apelante: MINISTÉRIO PÚBLICO DO ESTADO DO CEARÁ. Apelado: FRANCISCO </text:span><text:span text:style-name="T204">FLORÊNCIO</text:span><text:span text:style-name="T192"> RODRIGUES.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dar-lhe provimento, nos termos do voto da eminente Relatora". </text:span></text:span><text:span text:style-name="T151">2.</text:span><text:span text:style-name="T143">11</text:span><text:span text:style-name="T151">5</text:span><text:span text:style-name="T143"> – Apelação nº 0013373-46.2017.8.06.0136. </text:span><text:span text:style-name="T192">Apelante: MINISTÉRIO PÚBLICO DO ESTADO DO CEARÁ. Apelado: LUAN BRENO FERREIRA DE SOUS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2</text:span><text:span text:style-name="T143">.11</text:span><text:span text:style-name="T151">6</text:span><text:span text:style-name="T143"> – Apelação nº 0006693-67.2017.8.06.0064. </text:span><text:span text:style-name="T192">Apelante: PAULO HENRIQUE SILVA CAVALCANTE.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14"><text:s/></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parcialmente do recurso para dar-lhe provimento na extensão cognoscível, declarando a nulidade das provas carreadas aos autos, de modo a absolver o apelante do delito previsto no art. 16, IV, da Lei nº 10.826/03, com base no art. 386, inciso VII, do CPP, nos termos do voto da eminente Relatora". </text:span></text:span><text:span text:style-name="T151">2</text:span><text:span text:style-name="T143">.11</text:span><text:span text:style-name="T151">7</text:span><text:span text:style-name="T143"> – Apelação nº 0001727-22.2019.8.06.0119. </text:span><text:span text:style-name="T192">Apelante: MINISTÉRIO PÚBLICO DO ESTADO DO CEARÁ. Apelado: </text:span><text:span text:style-name="T204">MOISÉS</text:span><text:span text:style-name="T192"> LIMA DE SOUS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10"> "A Turma, por </text:span></text:span><text:soft-page-break/><text:span text:style-name="Fonte_20_parág._20_padrão"><text:span text:style-name="T310">unanimidade de votos, acordou em conhecer do Recurso para negar-lhe provimento, nos termos do voto da eminente Relatora". </text:span></text:span><text:span text:style-name="T151">2.118</text:span><text:span text:style-name="T143"> – Apelação nº 0205246-76.2022.8.06.0293. </text:span><text:span text:style-name="T192">Apelante: VICTOR EMANOEL SILVA FÉLIX.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dar-lhe provimento, determinando que seja desentranhado dos autos o Relatório Técnico de 270/334, redimensionando a pena definitiva para o quantum de 03 (três) anos e 09 meses de reclusão em regime inicial aberto, além de 375 dias-multa, cada um no valor de 1/30 do salário-mínimo vigente ao tempo dos fatos, e substituindo a pena privativa de liberdade por duas restritivas de direito, a serem definidas pelo juízo das execuções, nos termos do voto da eminente Relatora". </text:span></text:span><text:span text:style-name="T151">2.119</text:span><text:span text:style-name="T143"> – Apelação nº 0200110-40.2023.8.06.0301. </text:span><text:span text:style-name="T192">Apelante: JOSÉ PAULO DOS SANTOS.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com redução da pena de multa de ofício, nos termos do voto da eminente Relatora". </text:span></text:span><text:span text:style-name="T151">2.120</text:span><text:span text:style-name="T143"> – Apelação nº 0050498-37.2020.8.06.0041. </text:span><text:span text:style-name="T192">Apelante: EDINEIDE BEZERRA DA SILV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2.121</text:span><text:span text:style-name="T143"> – Apelação nº 0050008-91.2021.8.06.0069. </text:span><text:span text:style-name="T192">Apelante: MINISTÉRIO PÚBLICO DO ESTADO DO CEARÁ. Apelado: JOSÉ FRANCISCO DE ALBUQUERQUE DA SILV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10"> "A Turma, por unanimidade de votos, acordou em conhecer do Recurso para negar-lhe provimento, nos termos do voto da eminente Relatora". </text:span></text:span><text:span text:style-name="T151">2.122</text:span><text:span text:style-name="T143"> – Apelação nº 0010160-56.2020.8.06.0094. </text:span><text:span text:style-name="T192">Apelante: PAULO RICARDO DE SOUZ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dar-lhe provimento, nos termos do voto da eminente Relatora". </text:span></text:span><text:span text:style-name="T151">2.123</text:span><text:span text:style-name="T143"> – Apelação nº 0004699-62.2019.8.06.0119. </text:span><text:span text:style-name="T192">Apelante: ANTÔNIA MIRTÊNIA RODRIGUES BELARMINO.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2.124</text:span><text:span text:style-name="T143"> – Apelação nº 0002537-61.2010.8.06.0135. </text:span><text:span text:style-name="T192">Apelante: JOSÉ EVALDO MELO MOTA. Apelado: MINISTÉRIO PÚBLICO DO ESTADO DO CEARÁ.</text:span><text:span text:style-name="T143">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2"><text:s/></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 </text:span></text:span><text:span text:style-name="Fonte_20_parág._20_padrão"><text:span text:style-name="T294"><text:s/></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text:span></text:span><text:soft-page-break/><text:span text:style-name="Fonte_20_parág._20_padrão"><text:span text:style-name="T310">para negar-lhe provimento, nos termos do voto da eminente Relatora". </text:span></text:span><text:span text:style-name="T151">2.125</text:span><text:span text:style-name="T143"> – Apelação nº 0000291-96.2012.8.06.0111. </text:span><text:span text:style-name="T192">Apelante: LUCINETE ALVES.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29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e dar-lhe provimento para absolver a apelante por ausência de materialidade, nos termos do voto da eminente Relatora". </text:span></text:span><text:span text:style-name="T151">2.126</text:span><text:span text:style-name="T143"> – Apelação nº 0003671-73.2018.8.06.0061. </text:span><text:span text:style-name="T192">Apelante: FRANCISCO BRUNO FRANÇA DE PAIVA. Apelado: MINISTÉRIO PÚBLICO DO ESTADO DO CEARÁ.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dar-lhe parcial provimento, apenas para conceder o arbitramento dos honorários advocatícios ao advogado dativo, nos termos do voto da eminente Relatora". </text:span></text:span><text:span text:style-name="T151">2.127</text:span><text:span text:style-name="T153"> </text:span><text:span text:style-name="T143">– Apelação nº 0011642-07.2017.8.06.0171. </text:span><text:span text:style-name="T192">Apelante: MINISTÉRIO PÚBLICO DO ESTADO DO CEARÁ. Apelado: M. L. A..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Revisora) </text:span></text:span><text:span text:style-name="Fonte_20_parág._20_padrão"><text:span text:style-name="T287">e </text:span></text:span><text:span text:style-name="Fonte_20_parág._20_padrão"><text:span text:style-name="T286">HENRIQUE JORGE HOLANDA SILVEIRA.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Recurso para negar-lhe provimento, nos termos do voto da eminente Relatora". </text:span></text:span><text:span text:style-name="T151">2.128</text:span><text:span text:style-name="T143"> – Agravo </text:span><text:span text:style-name="T154">em</text:span><text:span text:style-name="T143"> Execução Penal nº 0000020-65.2018.8.06.0115. </text:span><text:span text:style-name="T192">Agravante: MINISTÉRIO PÚBLICO DO ESTADO DO CEARÁ. Agravado: LUÍS ROMÁRIO GOMES DE ASSIS. </text:span><text:span text:style-name="Fonte_20_parág._20_padrão"><text:span text:style-name="T293">- Julgadores: A</text:span></text:span><text:span text:style-name="Fonte_20_parág._20_padrão"><text:span text:style-name="T294"> Exma. </text:span></text:span><text:span text:style-name="Fonte_20_parág._20_padrão"><text:span text:style-name="T295">Dra. </text:span></text:span><text:span text:style-name="Fonte_20_parág._20_padrão"><text:span text:style-name="T304">MARIA REGINA OLIVEIRA CÂMARA </text:span></text:span><text:span text:style-name="Fonte_20_parág._20_padrão"><text:span text:style-name="T305">(</text:span></text:span><text:span text:style-name="Fonte_20_parág._20_padrão"><text:span text:style-name="T311">Ju</text:span></text:span><text:span text:style-name="Fonte_20_parág._20_padrão"><text:span text:style-name="T312">íza</text:span></text:span><text:span text:style-name="Fonte_20_parág._20_padrão"><text:span text:style-name="T311"> de Direito convocada</text:span></text:span><text:span text:style-name="Fonte_20_parág._20_padrão"><text:span text:style-name="T313"> – </text:span></text:span><text:span text:style-name="Fonte_20_parág._20_padrão"><text:span text:style-name="T324">portaria </text:span></text:span><text:span text:style-name="Fonte_20_parág._20_padrão"><text:span text:style-name="T313">2392/2023</text:span></text:span><text:span text:style-name="Fonte_20_parág._20_padrão"><text:span text:style-name="T314">) </text:span></text:span><text:span text:style-name="Fonte_20_parág._20_padrão"><text:span text:style-name="T278">(</text:span></text:span><text:span text:style-name="Fonte_20_parág._20_padrão"><text:span text:style-name="T294">Relatora), </text:span></text:span><text:span text:style-name="Fonte_20_parág._20_padrão"><text:span text:style-name="T297">e o</text:span></text:span><text:span text:style-name="Fonte_20_parág._20_padrão"><text:span text:style-name="T300">(a)</text:span></text:span><text:span text:style-name="Fonte_20_parág._20_padrão"><text:span text:style-name="T301">s Exmo</text:span></text:span><text:span text:style-name="Fonte_20_parág._20_padrão"><text:span text:style-name="T300">(a)</text:span></text:span><text:span text:style-name="Fonte_20_parág._20_padrão"><text:span text:style-name="T301">s. Sr</text:span></text:span><text:span text:style-name="Fonte_20_parág._20_padrão"><text:span text:style-name="T300">(a)</text:span></text:span><text:span text:style-name="Fonte_20_parág._20_padrão"><text:span text:style-name="T301">s. Desembargadores </text:span></text:span><text:span text:style-name="Fonte_20_parág._20_padrão"><text:span text:style-name="T286">MARLÚCIA DE ARAÚJO BEZERRA </text:span></text:span><text:span text:style-name="Fonte_20_parág._20_padrão"><text:span text:style-name="T289"><text:s/></text:span></text:span><text:span text:style-name="Fonte_20_parág._20_padrão"><text:span text:style-name="T287">e </text:span></text:span><text:span text:style-name="Fonte_20_parág._20_padrão"><text:span text:style-name="T286">HENRIQUE JORGE HOLANDA SILVEIRA.</text:span></text:span><text:span text:style-name="Fonte_20_parág._20_padrão"><text:span text:style-name="T314"> </text:span></text:span><text:span text:style-name="Fonte_20_parág._20_padrão"><text:span text:style-name="T306">- </text:span></text:span><text:span text:style-name="Fonte_20_parág._20_padrão"><text:span text:style-name="T308">Síntese do julgamento</text:span></text:span><text:span text:style-name="Fonte_20_parág._20_padrão"><text:span text:style-name="T306">:</text:span></text:span><text:span text:style-name="Fonte_20_parág._20_padrão"><text:span text:style-name="T308"> </text:span></text:span><text:span text:style-name="Fonte_20_parág._20_padrão"><text:span text:style-name="T310">"A Turma, por unanimidade de votos, acordou em conhecer do Agravo em Execução interposto, para negar-lhe provimento, nos termos do voto da eminente Relatora". </text:span></text:span><text:span text:style-name="T3">Diversos: </text:span><text:span text:style-name="T16">Foi</text:span><text:span text:style-name="T3"> </text:span><text:span text:style-name="T17">retirado de pauta </text:span><text:span text:style-name="T20">a</text:span><text:span text:style-name="T17"> Apelação Crime nº 0200532-49.2022.8.06.0301, processo pertencente a relatoria da Exma. Desembargadora ÂNGELA TERESA GONDIM CARNEIRO CHAVES. Foi adiado o julgamento da Apelação Crime nº 0194365-92.2012.8.06.0001, processo pertencente a relatoria da eminente Desembargadora MARLÚCIA DE ARAÚJO BEZERRA. Foi retirado de pauta o Recurso em Sentido Estrito nº 0223191-45.2023.8.06.0001, processo de relatoria da Exma. Desembargadora ÂNGELA TERESA GONDIM CARNEIRO CHAVES. </text:span><text:span text:style-name="T18">Foi colocado em deliberação a Apelação Crime nº 0050390-04.2020.8.06.0107. Processo pertencente a relatoria da eminente Desembargadora </text:span><text:span text:style-name="T17">ÂNGELA TERESA GONDIM CARNEIRO CHAVES </text:span><text:span text:style-name="T18">que </text:span><text:span text:style-name="T17">proferiu seu voto no sentido de conhecer do Recurso para </text:span><text:span text:style-name="T21">d</text:span><text:span text:style-name="T17">ar-lhe provimento. </text:span><text:span text:style-name="T19">A Exma. Desembargadora </text:span><text:span text:style-name="T17">MARLÚCIA DE ARAÚJO BEZERRA </text:span><text:span text:style-name="T19">pediu vista dos autos. Julgamento adiado. Foi colocado em deliberação a Apelação Crime nº 0039397-70.2013.8.06.000. Processo pertencente a relatoria da Exma. Desembargadora </text:span><text:span text:style-name="T17">ÂNGELA TERESA GONDIM CARNEIRO CHAVES </text:span><text:span text:style-name="T19">que proferiu seu voto no sentido de conhecer do Recurso para negar-lhe provimento. A eminente Desembargadora </text:span><text:span text:style-name="T17">MARLÚCIA DE ARAÚJO BEZERRA </text:span><text:span text:style-name="T19">pediu vista dos autos. Julgamento adiado. Foi adiado o julgamento da Apelação Crime nº 0517300-87.2011.8.06.0001, processo pertencente a relatoria da Dra. MARIA REGINA OLIVEIRA CÂMARA</text:span><text:span text:style-name="T4"> </text:span><text:span text:style-name="T23">(</text:span><text:span text:style-name="Fonte_20_parág._20_padrão"><text:span text:style-name="T332">Ju</text:span></text:span><text:span text:style-name="Fonte_20_parág._20_padrão"><text:span text:style-name="T333">íza</text:span></text:span><text:span text:style-name="Fonte_20_parág._20_padrão"><text:span text:style-name="T332"> de Direito convocada</text:span></text:span><text:span text:style-name="Fonte_20_parág._20_padrão"><text:span text:style-name="T334"> – P</text:span></text:span><text:span text:style-name="Fonte_20_parág._20_padrão"><text:span text:style-name="T333">ort</text:span></text:span><text:span text:style-name="Fonte_20_parág._20_padrão"><text:span text:style-name="T337">aria </text:span></text:span><text:span text:style-name="Fonte_20_parág._20_padrão"><text:span text:style-name="T334">2392/2023</text:span></text:span><text:span text:style-name="Fonte_20_parág._20_padrão"><text:span text:style-name="T337">). </text:span></text:span><text:span text:style-name="Fonte_20_parág._20_padrão"><text:span text:style-name="T338">Registra-se que, na parte final da presente sessão, a transmissão por videoconferência restou prejudicada em razão da falta de energia elétrica, sendo concluída na sua forma presencial. </text:span></text:span><text:span text:style-name="Fonte_20_parág._20_padrão"><text:span text:style-name="T339">Foi </text:span></text:span><text:span text:style-name="Fonte_20_parág._20_padrão"><text:span text:style-name="T340">então</text:span></text:span><text:span text:style-name="Fonte_20_parág._20_padrão"><text:span text:style-name="T339"> </text:span></text:span><text:span text:style-name="Fonte_20_parág._20_padrão"><text:span text:style-name="T338">concluído o julgamento da Apelação Crime nº 0008719-04.2018.8.06.0064, processo pertencente a relatoria da Exma. Desembargadora ÂNGELA TERESA GONDIM CARNEIRO CHAVES. A Apelação Crime nº 0039397-70.2013.8.06.0001, processo pertencente a relatoria da Exma. Desembargadora ÂNGELA TERESA GONDIM CARNEIRO CHAVES, que </text:span></text:span><text:span text:style-name="Fonte_20_parág._20_padrão"><text:span text:style-name="T340">foi</text:span></text:span><text:span text:style-name="Fonte_20_parág._20_padrão"><text:span text:style-name="T338"> objeto de </text:span></text:span><text:soft-page-break/><text:span text:style-name="Fonte_20_parág._20_padrão"><text:span text:style-name="T338">pedido de vista por parte da eminente Desembargadora MARLÚCIA DE ARAÚJO BEZERRA. Assim, como nada mais houvesse a tratar, o eminente Desembargador Presidente deu por encerrada a sessão, precisamente às 13h40min, da qual lavrou-se a presente Ata que, lida e aprovada, vai adiante assinada. Destarte, foram julgados na 43ª Sessão Ordinária, 70 (setenta) Habeas Corpus, 01 (um) Conflito de Jurisdição, 05 (cinco) Embargos de Declaração, 11 (onze) Agravos em Execução Penal, 05 (cinco) Recursos em Sentido Estrito e 112 (cento e doze) Apelações Crimes, totalizando 204 (duzentos e quatro) processos. Secretaria da Terceira Câmara Criminal. Fortaleza, aos 28 (vinte e oito) dias do mês de novembro ano de 2023 (dois mil e vinte e três).</text:span></text:span></text:p>
      <text:p text:style-name="P5"><text:span text:style-name="Fonte_20_parág._20_padrão"><text:span text:style-name="T343"><text:s/></text:span></text:span></text:p>
      <text:p text:style-name="P6"/>
      <text:p text:style-name="P9"><text:span text:style-name="T344">Desembargador</text:span><text:span text:style-name="T345"> </text:span><text:span text:style-name="T346">HENRIQUE JORGE HOLANDA SILVEIRA</text:span></text:p>
      <text:p text:style-name="P10">Presidente da <text:span text:style-name="T354">Terceira </text:span>Câmara Criminal</text:p>
      <text:p text:style-name="P7"/>
      <text:p text:style-name="P7"/>
      <text:p text:style-name="P8">Bel. JOSÉ WELLINGTON DE OLIVEIRA LOBO</text:p>
      <text:p text:style-name="P16">Coordenador da <text:span text:style-name="T354">Terceira </text:span>Câmara Criminal</text:p>
      <text:p text:style-name="P16"/>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1-28T22:31:00.084000000</meta:creation-date>
    <meta:generator>LibreOffice/6.4.5.2$Windows_X86_64 LibreOffice_project/a726b36747cf2001e06b58ad5db1aa3a9a1872d6</meta:generator>
    <dc:date>2023-12-04T09:09:09.908000000</dc:date>
    <meta:editing-duration>PT12H28M49S</meta:editing-duration>
    <meta:editing-cycles>344</meta:editing-cycles>
    <meta:print-date>2023-12-01T12:13:35.084000000</meta:print-date>
    <meta:document-statistic meta:table-count="0" meta:image-count="1" meta:object-count="0" meta:page-count="32" meta:paragraph-count="13" meta:word-count="17938" meta:character-count="127212" meta:non-whitespace-character-count="108920"/>
    <meta:user-defined meta:name="DocumentEncoding">utf-8</meta:user-defined>
    <meta:user-defined meta:name="HTML" meta:value-type="boolean">true</meta:user-defined>
  </office:meta>
</office:document-meta>
</file>