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2" svg:font-family="'Liberation Serif'"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fo:font-size="10pt" style:font-size-asian="8.75pt" style:font-size-complex="10pt"/>
    </style:style>
    <style:style style:name="P2" style:family="paragraph" style:parent-style-name="Standard">
      <style:paragraph-properties fo:text-align="center" style:justify-single-word="false"/>
      <style:text-properties fo:color="#000000" style:font-name="Times New Roman1" fo:font-size="12pt" fo:language="pt" fo:country="BR" fo:font-weight="bold" officeooo:paragraph-rsid="000e8ab5" fo:background-color="#ffffff" style:font-size-asian="12pt" style:language-asian="ar" style:country-asian="SA" style:font-weight-asian="bold" style:font-name-complex="Times New Roman" style:font-size-complex="12pt" style:language-complex="ar" style:country-complex="SA" style:font-weight-complex="bold"/>
    </style:style>
    <style:style style:name="P3" style:family="paragraph" style:parent-style-name="Standard">
      <style:paragraph-properties style:line-height-at-least="0.176cm" fo:text-align="center" style:justify-single-word="false"/>
      <style:text-properties fo:color="#000000" style:font-name="Times New Roman1" fo:font-size="12pt" fo:language="pt" fo:country="BR" fo:font-weight="bold" officeooo:paragraph-rsid="000e8ab5" fo:background-color="#ffffff" style:font-size-asian="12pt" style:language-asian="ar" style:country-asian="SA" style:font-weight-asian="bold" style:font-name-complex="Times New Roman"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1" fo:font-size="12pt" fo:language="pt" fo:country="BR" fo:font-weight="bold" officeooo:paragraph-rsid="000e8ab5" fo:background-color="#ffffff" style:font-size-asian="12pt" style:language-asian="ar" style:country-asian="SA" style:font-weight-asian="bold" style:font-name-complex="Times New Roman"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1" fo:font-size="12pt" fo:font-weight="bold" officeooo:paragraph-rsid="000e8ab5"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2pt" fo:font-weight="bold" officeooo:paragraph-rsid="000e8ab5" style:font-name-asian="Liberation Serif1" style:font-size-asian="12pt" style:font-weight-asian="bold" style:font-size-complex="12pt"/>
    </style:style>
    <style:style style:name="P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7.375cm" style:type="center"/>
        </style:tab-stops>
      </style:paragraph-properties>
      <style:text-properties fo:color="#000000" style:font-name="Times New Roman1" fo:font-size="12pt" fo:language="pt" fo:country="BR" fo:font-weight="bold" officeooo:paragraph-rsid="000ed031" fo:background-color="#ffffff" style:font-size-asian="12pt" style:language-asian="ar" style:country-asian="SA" style:font-weight-asian="bold" style:font-name-complex="Times New Roman" style:font-size-complex="12pt" style:language-complex="ar" style:country-complex="SA" style:font-weight-complex="bold"/>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1" fo:font-size="12pt" fo:language="pt" fo:country="BR" fo:font-weight="normal" officeooo:paragraph-rsid="000ed031" fo:background-color="#ffffff" style:font-name-asian="Times New Roman" style:font-size-asian="12pt" style:font-weight-asian="normal" style:font-name-complex="Arial1" style:font-size-complex="12pt"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1" fo:font-size="12pt" officeooo:paragraph-rsid="000ed031" style:font-size-asian="12pt" style:font-size-complex="12pt"/>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9faf04"/>
    </style:style>
    <style:style style:name="P11" style:family="paragraph" style:parent-style-name="Standard_20__28_user_29_">
      <style:paragraph-properties fo:text-align="center" style:justify-single-word="false"/>
      <style:text-properties style:font-name="Times New Roman1" fo:font-size="12pt" officeooo:paragraph-rsid="000ed031" style:font-size-asian="12pt" style:font-size-complex="12pt"/>
    </style:style>
    <style:style style:name="P12" style:family="paragraph" style:parent-style-name="Standard_20__28_user_29_">
      <style:paragraph-properties fo:text-align="justify" style:justify-single-word="false"/>
      <style:text-properties style:font-name="Times New Roman1" fo:font-size="12pt" officeooo:paragraph-rsid="000ed031" style:font-size-asian="12pt" style:font-size-complex="12pt"/>
    </style:style>
    <style:style style:name="P13" style:family="paragraph" style:parent-style-name="Standard_20__28_user_29_">
      <style:paragraph-properties fo:text-align="center" style:justify-single-word="false"/>
      <style:text-properties style:font-name="Times New Roman1" fo:font-size="12pt" fo:font-weight="bold" officeooo:paragraph-rsid="000ed031" style:font-size-asian="12pt" style:font-weight-asian="bold" style:font-size-complex="12pt" style:font-weight-complex="bold"/>
    </style:style>
    <style:style style:name="P14" style:family="paragraph" style:parent-style-name="Standard_20__28_user_29_">
      <style:paragraph-properties fo:text-align="justify" style:justify-single-word="false"/>
      <style:text-properties style:font-name="Times New Roman1" fo:font-size="12pt" officeooo:paragraph-rsid="000ed031" fo:background-color="transparent" style:font-size-asian="12pt" style:font-size-complex="12pt"/>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1" fo:font-size="12pt" officeooo:paragraph-rsid="000e8ab5" style:font-size-asian="12pt" style:font-size-complex="12pt"/>
    </style:style>
    <style:style style:name="T1" style:family="text">
      <style:text-properties officeooo:rsid="000ba72e"/>
    </style:style>
    <style:style style:name="T2" style:family="text">
      <style:text-properties officeooo:rsid="000ba45f"/>
    </style:style>
    <style:style style:name="T3" style:family="text">
      <style:text-properties officeooo:rsid="000e8ab5"/>
    </style:style>
    <style:style style:name="T4" style:family="text">
      <style:text-properties fo:color="#000000" style:font-name="Times New Roman1" fo:font-size="12pt" fo:language="pt" fo:country="BR" fo:font-style="normal" style:text-underline-style="none" fo:font-weight="normal" officeooo:rsid="00d7675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font-name="Times New Roman1" fo:font-size="12pt" fo:language="pt" fo:country="BR" fo:font-style="normal" style:text-underline-style="none" fo:font-weight="normal" officeooo:rsid="00db402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font-name="Times New Roman1" fo:font-size="12pt" fo:language="pt" fo:country="BR" fo:font-style="normal" style:text-underline-style="none" fo:font-weight="normal" officeooo:rsid="0015375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font-name="Times New Roman1" fo:font-size="12pt" fo:language="pt" fo:country="BR" fo:font-style="normal" style:text-underline-style="none" fo:font-weight="normal" officeooo:rsid="00d963e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Times New Roman1" fo:font-size="12pt" fo:language="pt" fo:country="BR" fo:font-style="normal" style:text-underline-style="none" fo:font-weight="normal" officeooo:rsid="001e65d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Times New Roman1"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fo:color="#000000" style:font-name="Times New Roman1" fo:font-size="12pt" fo:language="pt" fo:country="BR" fo:font-style="normal" style:text-underline-style="none" fo:font-weight="normal" officeooo:rsid="001e9df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style:font-name="Times New Roman1"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fo:color="#000000" style:font-name="Times New Roman1" fo:font-size="12pt" fo:language="pt" fo:country="BR" fo:font-style="normal" style:text-underline-style="none" fo:font-weight="normal" officeooo:rsid="00d037a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fo:color="#000000" style:font-name="Times New Roman1" fo:font-size="12pt" fo:language="pt" fo:country="BR" fo:font-style="normal" style:text-underline-style="none" fo:font-weight="normal" officeooo:rsid="00d7675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style:font-name="Times New Roman1" fo:font-size="12pt" fo:language="pt" fo:country="BR" fo:font-style="normal" style:text-underline-style="none" fo:font-weight="normal" officeooo:rsid="00a40ca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fo:color="#000000" style:font-name="Times New Roman1" fo:font-size="12pt" fo:language="pt" fo:country="BR" fo:font-style="normal" style:text-underline-style="none" fo:font-weight="normal" officeooo:rsid="00db402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fo:color="#000000" style:font-name="Times New Roman1" fo:font-size="12pt" fo:language="pt" fo:country="BR" fo:font-style="normal" style:text-underline-style="none" fo:font-weight="normal" officeooo:rsid="00d963e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fo:color="#000000" style:font-name="Times New Roman1" fo:font-size="12pt" fo:language="pt" fo:country="BR" fo:font-style="normal" style:text-underline-style="none" fo:font-weight="normal" officeooo:rsid="001b496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color="#000000" style:font-name="Times New Roman1" fo:font-size="12pt" fo:language="pt" fo:country="BR" fo:font-style="normal" style:text-underline-style="none" fo:font-weight="normal" officeooo:rsid="001b72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color="#000000" style:font-name="Times New Roman1" fo:font-size="12pt" fo:language="pt" fo:country="BR" fo:font-style="normal" style:text-underline-style="none" fo:font-weight="normal" officeooo:rsid="001e65d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color="#000000" style:font-name="Times New Roman1"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color="#000000" style:font-name="Times New Roman1" fo:font-size="12pt" fo:language="pt" fo:country="BR" fo:font-style="normal" style:text-underline-style="none" fo:font-weight="normal" officeooo:rsid="002507a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color="#000000" style:font-name="Times New Roman1" fo:font-size="12pt" fo:language="pt" fo:country="BR" fo:font-style="normal" style:text-underline-style="none" fo:font-weight="normal" officeooo:rsid="0026fe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color="#000000" style:font-name="Times New Roman1"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color="#0000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color="#000000" style:font-name="Times New Roman1" fo:font-size="12pt" fo:language="pt" fo:country="BR" fo:font-style="normal" style:text-underline-style="none" fo:font-weight="normal" officeooo:rsid="002507a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color="#000000" style:font-name="Times New Roman1" fo:font-size="12pt" fo:language="pt" fo:country="BR" fo:font-style="normal" style:text-underline-style="none" fo:font-weight="normal" officeooo:rsid="0026fe8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color="#000000" style:font-name="Times New Roman1"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style:font-name="Times New Roman1"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fo:color="#000000" style:font-name="Times New Roman1"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fo:color="#000000" style:font-name="Times New Roman1" fo:font-size="12pt" fo:language="pt" fo:country="BR" fo:font-style="normal" style:text-underline-style="none" fo:font-weight="normal" officeooo:rsid="000e8ab5"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fo:color="#000000" style:font-name="Times New Roman1" fo:font-size="12pt" fo:language="pt" fo:country="BR" fo:font-style="normal" style:text-underline-style="none" fo:font-weight="normal" officeooo:rsid="001fed85"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fo:color="#000000" style:font-name="Times New Roman1"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color="#000000" style:font-name="Times New Roman1"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fo:color="#000000" style:font-name="Times New Roman1"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color="#000000" style:font-name="Times New Roman1"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fo:color="#000000" style:font-name="Times New Roman1" fo:font-size="12pt" fo:language="pt" fo:country="BR" fo:font-style="normal" style:text-underline-style="none" fo:font-weight="normal" officeooo:rsid="001d2040"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fo:color="#000000" style:font-name="Times New Roman1"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style:font-name="Times New Roman1"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fo:color="#000000" style:font-name="Times New Roman1"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fo:color="#000000" style:font-name="Times New Roman1"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font-name="Times New Roman1"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fo:color="#000000" style:font-name="Times New Roman1" fo:font-size="12pt" fo:language="pt" fo:country="BR" fo:font-style="normal" style:text-underline-style="none" fo:font-weight="normal" officeooo:rsid="012d16f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color="#000000" style:font-name="Times New Roman1"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000000" style:font-name="Times New Roman1"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font-name="Times New Roman1"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color="#000000" style:font-name="Times New Roman1"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00" style:font-name="Times New Roman1"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fo:color="#000000" style:font-name="Times New Roman1"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font-name="Times New Roman1" fo:font-size="12pt" fo:language="pt" fo:country="BR" fo:font-style="normal" style:text-underline-style="none" fo:font-weight="normal" officeooo:rsid="00bd057e"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color="#000000" style:font-name="Times New Roman1" fo:font-size="12pt" fo:language="pt" fo:country="BR" fo:font-style="normal" style:text-underline-style="none" fo:font-weight="normal" officeooo:rsid="00165acd"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1" fo:font-size="12pt" fo:language="pt" fo:country="BR" fo:font-style="normal" style:text-underline-style="none" fo:font-weight="normal" officeooo:rsid="000d696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font-name="Times New Roman1" fo:font-size="12pt" fo:language="pt" fo:country="BR" fo:font-style="normal" style:text-underline-style="none" fo:font-weight="normal" officeooo:rsid="000c49b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font-name="Times New Roman1"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font-name="Times New Roman1"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1"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font-name="Times New Roman1" fo:font-size="12pt" fo:language="pt" fo:country="BR" fo:font-style="normal" style:text-underline-style="none" fo:font-weight="normal" officeooo:rsid="00a2f7c6"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Times New Roman1"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Times New Roman1" fo:font-size="12pt" fo:language="pt" fo:country="BR" fo:font-style="normal" style:text-underline-style="none" fo:font-weight="normal" officeooo:rsid="0151bb69"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9" style:family="text">
      <style:text-properties fo:color="#000000" style:font-name="Times New Roman1" fo:font-size="12pt" fo:language="pt" fo:country="BR" fo:font-style="normal" style:text-underline-style="none" fo:font-weight="normal" officeooo:rsid="012d16f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color="#000000" style:font-name="Times New Roman1"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color="#000000" style:font-name="Times New Roman1"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color="#000000" style:font-name="Times New Roman1"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font-name="Times New Roman1" fo:font-size="12pt" fo:language="pt" fo:country="BR" fo:font-style="normal" style:text-underline-style="none" fo:font-weight="normal" officeooo:rsid="000e8ab5"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color="#000000" style:font-name="Times New Roman1" fo:font-size="12pt" fo:language="pt" fo:country="BR" fo:font-style="normal" style:text-underline-style="none" fo:font-weight="normal" officeooo:rsid="00165acd"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font-name="Times New Roman1"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style:font-name="Times New Roman1" fo:font-size="12pt" fo:language="pt" fo:country="BR" fo:font-style="normal" style:text-underline-style="none" fo:font-weight="bold" officeooo:rsid="0026fe8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7" style:family="text">
      <style:text-properties fo:color="#000000" style:font-name="Times New Roman1" fo:font-size="12pt" fo:language="pt" fo:country="BR" fo:font-weight="bold" fo:background-color="#ffffff" loext:char-shading-value="0" style:font-size-asian="12pt" style:language-asian="ar" style:country-asian="SA" style:font-weight-asian="bold" style:font-name-complex="Times New Roman" style:font-size-complex="12pt" style:language-complex="ar" style:country-complex="SA" style:font-weight-complex="bold"/>
    </style:style>
    <style:style style:name="T68" style:family="text">
      <style:text-properties fo:color="#000000" style:font-name="Times New Roman1" fo:font-size="12pt" fo:language="pt" fo:country="BR" fo:font-weight="bold" officeooo:rsid="00153d0f" fo:background-color="#ffffff" loext:char-shading-value="0" style:font-size-asian="12pt" style:language-asian="ar" style:country-asian="SA" style:font-weight-asian="bold" style:font-name-complex="Times New Roman" style:font-size-complex="12pt" style:language-complex="ar" style:country-complex="SA" style:font-weight-complex="bold"/>
    </style:style>
    <style:style style:name="T69" style:family="text">
      <style:text-properties fo:color="#000000" style:font-name="Times New Roman1" fo:font-size="12pt" fo:language="pt" fo:country="BR" fo:font-weight="bold" fo:background-color="transparent" loext:char-shading-value="0" style:font-size-asian="12pt" style:language-asian="ar" style:country-asian="SA" style:font-weight-asian="bold" style:font-name-complex="Times New Roman" style:font-size-complex="12pt" style:language-complex="ar" style:country-complex="SA" style:font-weight-complex="bold"/>
    </style:style>
    <style:style style:name="T70" style:family="text">
      <style:text-properties fo:color="#000000" style:font-name="Times New Roman1" fo:font-size="12pt" fo:language="pt" fo:country="BR" fo:font-style="italic" style:text-underline-style="none" fo:font-weight="normal" officeooo:rsid="001e65d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71" style:family="text">
      <style:text-properties fo:color="#000000" style:font-name="Times New Roman1" fo:font-size="12pt" fo:language="pt" fo:country="BR" fo:font-style="italic" fo:background-color="transparent" loext:char-shading-value="0" style:font-size-asian="12pt" style:language-asian="ar" style:country-asian="SA" style:font-style-asian="italic" style:font-name-complex="Times New Roman" style:font-size-complex="12pt" style:language-complex="ar" style:country-complex="SA" style:font-style-complex="italic"/>
    </style:style>
    <style:style style:name="T72" style:family="text">
      <style:text-properties fo:color="#000000" style:font-name="Times New Roman1"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73" style:family="text">
      <style:text-properties fo:color="#000000" style:font-name="Times New Roman1" fo:font-size="12pt" fo:language="pt" fo:country="BR" fo:font-weight="normal" officeooo:rsid="000ba45f" fo:background-color="transparent"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74" style:family="text">
      <style:text-properties fo:color="#000000" style:font-name="Times New Roman1" fo:font-size="12pt" fo:language="pt" fo:country="BR" fo:font-weight="normal" officeooo:rsid="003d7bf2" fo:background-color="transparent"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75" style:family="text">
      <style:text-properties fo:color="#000000" style:font-name="Times New Roman1" fo:font-size="12pt" fo:language="pt" fo:country="BR" fo:background-color="transparent" loext:char-shading-value="0" style:font-size-asian="12pt" style:language-asian="ar" style:country-asian="SA" style:font-name-complex="Times New Roman" style:font-size-complex="12pt" style:language-complex="ar" style:country-complex="SA"/>
    </style:style>
    <style:style style:name="T76" style:family="text">
      <style:text-properties fo:color="#000000" style:font-name="Times New Roman1" fo:font-size="12pt" fo:language="pt" fo:country="BR" officeooo:rsid="000ba45f" fo:background-color="transparent" loext:char-shading-value="0" style:font-size-asian="12pt" style:language-asian="ar" style:country-asian="SA" style:font-name-complex="Times New Roman" style:font-size-complex="12pt" style:language-complex="ar" style:country-complex="SA"/>
    </style:style>
    <style:style style:name="T77" style:family="text">
      <style:text-properties fo:color="#000000" style:font-name="Times New Roman1" fo:font-size="12pt" fo:language="pt" fo:country="BR" officeooo:rsid="000ed031" fo:background-color="transparent" loext:char-shading-value="0" style:font-size-asian="12pt" style:language-asian="ar" style:country-asian="SA" style:font-name-complex="Times New Roman" style:font-size-complex="12pt" style:language-complex="ar" style:country-complex="SA"/>
    </style:style>
    <style:style style:name="T78" style:family="text">
      <style:text-properties fo:color="#000000" style:font-name="Times New Roman1" fo:font-size="12pt" fo:language="pt" fo:country="BR" officeooo:rsid="0008bd04" fo:background-color="transparent" loext:char-shading-value="0" style:font-size-asian="12pt" style:language-asian="ar" style:country-asian="SA" style:font-name-complex="Times New Roman" style:font-size-complex="12pt" style:language-complex="ar" style:country-complex="SA"/>
    </style:style>
    <style:style style:name="T79" style:family="text">
      <style:text-properties fo:color="#000000" style:font-name="Times New Roman1" fo:font-size="12pt" fo:language="pt" fo:country="BR" officeooo:rsid="0019d31b" fo:background-color="transparent" loext:char-shading-value="0" style:font-size-asian="12pt" style:language-asian="ar" style:country-asian="SA" style:font-name-complex="Times New Roman" style:font-size-complex="12pt" style:language-complex="ar" style:country-complex="SA"/>
    </style:style>
    <style:style style:name="T80" style:family="text">
      <style:text-properties fo:color="#000000" style:font-name="Times New Roman1" fo:font-size="12pt" fo:language="pt" fo:country="BR" officeooo:rsid="002bf571" fo:background-color="transparent" loext:char-shading-value="0" style:font-size-asian="12pt" style:language-asian="ar" style:country-asian="SA" style:font-name-complex="Times New Roman" style:font-size-complex="12pt" style:language-complex="ar" style:country-complex="SA"/>
    </style:style>
    <style:style style:name="T81" style:family="text">
      <style:text-properties fo:color="#000000" style:font-name="Times New Roman1" fo:font-size="12pt" fo:language="pt" fo:country="BR" officeooo:rsid="00209400" fo:background-color="transparent" loext:char-shading-value="0" style:font-size-asian="12pt" style:language-asian="ar" style:country-asian="SA" style:font-name-complex="Times New Roman" style:font-size-complex="12pt" style:language-complex="ar" style:country-complex="SA"/>
    </style:style>
    <style:style style:name="T82" style:family="text">
      <style:text-properties fo:color="#000000" style:font-name="Times New Roman1" fo:font-size="12pt" fo:language="pt" fo:country="BR" officeooo:rsid="002fd0dc" fo:background-color="transparent" loext:char-shading-value="0" style:font-size-asian="12pt" style:language-asian="ar" style:country-asian="SA" style:font-name-complex="Times New Roman" style:font-size-complex="12pt" style:language-complex="ar" style:country-complex="SA"/>
    </style:style>
    <style:style style:name="T83" style:family="text">
      <style:text-properties fo:color="#000000" style:font-name="Times New Roman1" fo:font-size="12pt" fo:language="pt" fo:country="BR" officeooo:rsid="00408fbf" fo:background-color="transparent" loext:char-shading-value="0" style:font-size-asian="12pt" style:language-asian="ar" style:country-asian="SA" style:font-name-complex="Times New Roman" style:font-size-complex="12pt" style:language-complex="ar" style:country-complex="SA"/>
    </style:style>
    <style:style style:name="T84" style:family="text">
      <style:text-properties fo:color="#000000" style:font-name="Times New Roman1" fo:font-size="12pt" fo:language="pt" fo:country="BR" officeooo:rsid="00473e56" fo:background-color="transparent" loext:char-shading-value="0" style:font-size-asian="12pt" style:language-asian="ar" style:country-asian="SA" style:font-name-complex="Times New Roman" style:font-size-complex="12pt" style:language-complex="ar" style:country-complex="SA"/>
    </style:style>
    <style:style style:name="T85" style:family="text">
      <style:text-properties fo:color="#000000" style:font-name="Times New Roman1" fo:font-size="12pt" fo:language="pt" fo:country="BR" officeooo:rsid="003052cf" fo:background-color="transparent" loext:char-shading-value="0" style:font-size-asian="12pt" style:language-asian="ar" style:country-asian="SA" style:font-name-complex="Times New Roman" style:font-size-complex="12pt" style:language-complex="ar" style:country-complex="SA"/>
    </style:style>
    <style:style style:name="T86" style:family="text">
      <style:text-properties fo:color="#000000" style:font-name="Times New Roman1" fo:font-size="12pt" fo:language="pt" fo:country="BR" officeooo:rsid="001a8d5d" fo:background-color="transparent" loext:char-shading-value="0" style:font-size-asian="12pt" style:language-asian="ar" style:country-asian="SA" style:font-name-complex="Times New Roman" style:font-size-complex="12pt" style:language-complex="ar" style:country-complex="SA"/>
    </style:style>
    <style:style style:name="T87" style:family="text">
      <style:text-properties fo:color="#000000" style:font-name="Times New Roman1" fo:font-size="12pt" fo:language="pt" fo:country="BR" officeooo:rsid="001daf52" fo:background-color="transparent" loext:char-shading-value="0" style:font-size-asian="12pt" style:language-asian="ar" style:country-asian="SA" style:font-name-complex="Times New Roman" style:font-size-complex="12pt" style:language-complex="ar" style:country-complex="SA"/>
    </style:style>
    <style:style style:name="T88" style:family="text">
      <style:text-properties fo:color="#000000" style:font-name="Times New Roman1" fo:font-size="12pt" fo:language="pt" fo:country="BR" officeooo:rsid="00115639" fo:background-color="transparent" loext:char-shading-value="0" style:font-size-asian="12pt" style:language-asian="ar" style:country-asian="SA" style:font-name-complex="Times New Roman" style:font-size-complex="12pt" style:language-complex="ar" style:country-complex="SA"/>
    </style:style>
    <style:style style:name="T89" style:family="text">
      <style:text-properties fo:color="#000000" style:font-name="Times New Roman1" fo:font-size="12pt" fo:language="pt" fo:country="BR" officeooo:rsid="000e3e42" fo:background-color="transparent" loext:char-shading-value="0" style:font-size-asian="12pt" style:language-asian="ar" style:country-asian="SA" style:font-name-complex="Times New Roman" style:font-size-complex="12pt" style:language-complex="ar" style:country-complex="SA"/>
    </style:style>
    <style:style style:name="T90" style:family="text">
      <style:text-properties fo:color="#000000" style:font-name="Times New Roman1" fo:font-size="12pt" fo:language="pt" fo:country="BR" officeooo:rsid="001516bc" fo:background-color="transparent" loext:char-shading-value="0" style:font-size-asian="12pt" style:language-asian="ar" style:country-asian="SA" style:font-name-complex="Times New Roman" style:font-size-complex="12pt" style:language-complex="ar" style:country-complex="SA"/>
    </style:style>
    <style:style style:name="T91" style:family="text">
      <style:text-properties fo:color="#000000" style:font-name="Times New Roman1" fo:font-size="12pt" fo:language="pt" fo:country="BR" officeooo:rsid="0014d05a" fo:background-color="transparent" loext:char-shading-value="0" style:font-size-asian="12pt" style:language-asian="ar" style:country-asian="SA" style:font-name-complex="Times New Roman" style:font-size-complex="12pt" style:language-complex="ar" style:country-complex="SA"/>
    </style:style>
    <style:style style:name="T92" style:family="text">
      <style:text-properties fo:color="#000000" style:font-name="Times New Roman1" fo:font-size="12pt" fo:language="pt" fo:country="BR" officeooo:rsid="00132944" fo:background-color="transparent" loext:char-shading-value="0" style:font-size-asian="12pt" style:language-asian="ar" style:country-asian="SA" style:font-name-complex="Times New Roman" style:font-size-complex="12pt" style:language-complex="ar" style:country-complex="SA"/>
    </style:style>
    <style:style style:name="T93" style:family="text">
      <style:text-properties fo:color="#000000" style:font-name="Times New Roman1" fo:font-size="12pt" fo:language="pt" fo:country="BR" officeooo:rsid="0016c0b5" fo:background-color="transparent" loext:char-shading-value="0" style:font-size-asian="12pt" style:language-asian="ar" style:country-asian="SA" style:font-name-complex="Times New Roman" style:font-size-complex="12pt" style:language-complex="ar" style:country-complex="SA"/>
    </style:style>
    <style:style style:name="T94" style:family="text">
      <style:text-properties fo:color="#000000" style:font-name="Times New Roman1" fo:font-size="12pt" fo:language="pt" fo:country="BR" officeooo:rsid="00a91692" fo:background-color="transparent" loext:char-shading-value="0" style:font-size-asian="12pt" style:language-asian="ar" style:country-asian="SA" style:font-name-complex="Times New Roman" style:font-size-complex="12pt" style:language-complex="ar" style:country-complex="SA"/>
    </style:style>
    <style:style style:name="T95" style:family="text">
      <style:text-properties fo:color="#000000" style:font-name="Times New Roman1" fo:font-size="12pt" fo:language="pt" fo:country="BR" style:text-underline-style="solid" style:text-underline-width="auto" style:text-underline-color="font-color" fo:font-weight="bold" fo:background-color="#ffffff"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96" style:family="text">
      <style:text-properties fo:color="#000000" style:font-name="Times New Roman1" fo:font-size="12pt" fo:language="pt" fo:country="BR" style:text-underline-style="none" fo:font-weight="bold" fo:background-color="#ffffff"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97" style:family="text">
      <style:text-properties fo:color="#000000" style:font-name="Times New Roman1" fo:font-size="12pt" fo:font-weight="bold"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98" style:family="text">
      <style:text-properties fo:color="#000000" style:font-name="Times New Roman1" fo:font-size="12pt" fo:font-weight="bold" officeooo:rsid="0096dfd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99" style:family="text">
      <style:text-properties fo:color="#000000" style:font-name="Times New Roman1"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00" style:family="text">
      <style:text-properties fo:color="#000000" style:font-name="Times New Roman1" fo:font-size="12pt" fo:font-weight="bold" officeooo:rsid="0096dfde"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01" style:family="text">
      <style:text-properties fo:color="#000000" style:font-name="Times New Roman1" fo:font-size="12pt" fo:font-weight="bold" officeooo:rsid="009b3d96"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02" style:family="text">
      <style:text-properties fo:color="#000000" style:font-name="Times New Roman1"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03" style:family="text">
      <style:text-properties fo:color="#000000" style:font-name="Times New Roman1" fo:font-size="12pt" fo:font-weight="bold" officeooo:rsid="0096dfde"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04" style:family="text">
      <style:text-properties fo:color="#000000" style:font-name="Times New Roman1" fo:font-size="12pt" fo:font-weight="bold" officeooo:rsid="003e4a7a"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05" style:family="text">
      <style:text-properties fo:color="#000000" style:font-name="Times New Roman1"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06" style:family="text">
      <style:text-properties fo:color="#000000" style:font-name="Times New Roman1" fo:font-size="12pt" fo:font-weight="bold" officeooo:rsid="0096dfd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07" style:family="text">
      <style:text-properties fo:color="#000000" style:font-name="Times New Roman1" fo:font-size="12pt" fo:font-weight="bold" officeooo:rsid="009b3d9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08" style:family="text">
      <style:text-properties fo:color="#000000" style:font-name="Times New Roman1" fo:font-size="12pt" fo:font-weight="bold" style:font-size-asian="12pt" style:font-weight-asian="bold" style:font-size-complex="12pt"/>
    </style:style>
    <style:style style:name="T109" style:family="text">
      <style:text-properties fo:color="#000000" style:font-name="Times New Roman1" fo:font-size="12pt" fo:font-weight="bold" officeooo:rsid="009b3d96" style:font-name-asian="Arial" style:font-size-asian="12pt" style:language-asian="ar" style:country-asian="SA" style:font-weight-asian="bold" style:font-size-complex="12pt" style:language-complex="ar" style:country-complex="SA" style:font-weight-complex="bold"/>
    </style:style>
    <style:style style:name="T110" style:family="text">
      <style:text-properties fo:color="#000000" style:font-name="Times New Roman1" fo:font-size="12pt" fo:font-style="italic" fo:font-weight="bold"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11" style:family="text">
      <style:text-properties fo:color="#000000" style:font-name="Times New Roman1" fo:font-size="12pt" fo:font-style="italic" fo:font-weight="bold" fo:background-color="transparent"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12" style:family="text">
      <style:text-properties fo:color="#000000" style:font-name="Times New Roman1" fo:font-size="12pt" fo:font-style="italic" fo:font-weight="bold" style:font-size-asian="12pt" style:font-style-asian="italic" style:font-weight-asian="bold" style:font-size-complex="12pt" style:font-style-complex="italic"/>
    </style:style>
    <style:style style:name="T113" style:family="text">
      <style:text-properties fo:color="#000000" style:font-name="Times New Roman1"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14" style:family="text">
      <style:text-properties fo:color="#000000" style:font-name="Times New Roman1" fo:font-size="12pt" fo:font-style="italic" fo:font-weight="bold"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15" style:family="text">
      <style:text-properties fo:color="#000000" style:font-name="Times New Roman1" fo:font-size="12pt" fo:font-style="italic" fo:font-weight="normal"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116" style:family="text">
      <style:text-properties fo:color="#000000" style:font-name="Times New Roman1"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17" style:family="text">
      <style:text-properties fo:color="#000000" style:font-name="Times New Roman1"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18" style:family="text">
      <style:text-properties fo:color="#000000" style:font-name="Times New Roman1" fo:font-size="12pt" fo:font-weight="normal" officeooo:rsid="00a7797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19" style:family="text">
      <style:text-properties fo:color="#000000" style:font-name="Times New Roman1"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120" style:family="text">
      <style:text-properties fo:color="#000000" style:font-name="Times New Roman1" fo:font-size="12pt" fo:background-color="transparent" loext:char-shading-value="0" style:font-name-asian="Arial" style:font-size-asian="12pt" style:language-asian="ar" style:country-asian="SA" style:font-name-complex="Arial" style:font-size-complex="12pt" style:language-complex="ar" style:country-complex="SA"/>
    </style:style>
    <style:style style:name="T121" style:family="text">
      <style:text-properties fo:color="#000000" style:font-name="Times New Roman1" fo:font-size="12pt" fo:background-color="transparent" loext:char-shading-value="0" style:font-name-asian="Arial" style:font-size-asian="12pt" style:language-asian="ar" style:country-asian="SA" style:font-size-complex="12pt" style:language-complex="ar" style:country-complex="SA"/>
    </style:style>
    <style:style style:name="T122" style:family="text">
      <style:text-properties fo:color="#000000" style:font-name="Times New Roman1" fo:font-size="12pt" fo:background-color="#ffffff" loext:char-shading-value="0" style:font-name-asian="Arial" style:font-size-asian="12pt" style:language-asian="ar" style:country-asian="SA" style:font-name-complex="Arial" style:font-size-complex="12pt" style:language-complex="ar" style:country-complex="SA"/>
    </style:style>
    <style:style style:name="T123" style:family="text">
      <style:text-properties fo:color="#000000" style:font-name="Times New Roman1" fo:font-size="12pt" officeooo:rsid="00a4c536" fo:background-color="#ffffff" loext:char-shading-value="0" style:font-name-asian="Arial" style:font-size-asian="12pt" style:language-asian="ar" style:country-asian="SA" style:font-name-complex="Arial" style:font-size-complex="12pt" style:language-complex="ar" style:country-complex="SA"/>
    </style:style>
    <style:style style:name="T124" style:family="text">
      <style:text-properties fo:color="#000000" style:font-name="Times New Roman1" fo:font-size="12pt" officeooo:rsid="00a51331" fo:background-color="#ffffff" loext:char-shading-value="0" style:font-name-asian="Arial" style:font-size-asian="12pt" style:language-asian="ar" style:country-asian="SA" style:font-name-complex="Arial" style:font-size-complex="12pt" style:language-complex="ar" style:country-complex="SA"/>
    </style:style>
    <style:style style:name="T125" style:family="text">
      <style:text-properties fo:color="#000000" style:font-name="Times New Roman1" fo:font-size="12pt" officeooo:rsid="00a90c63" fo:background-color="#ffffff" loext:char-shading-value="0" style:font-name-asian="Arial" style:font-size-asian="12pt" style:language-asian="ar" style:country-asian="SA" style:font-name-complex="Arial" style:font-size-complex="12pt" style:language-complex="ar" style:country-complex="SA"/>
    </style:style>
    <style:style style:name="T126" style:family="text">
      <style:text-properties fo:color="#000000" style:font-name="Times New Roman1" fo:font-size="12pt" fo:background-color="#ffffff" loext:char-shading-value="0" style:font-name-asian="Arial" style:font-size-asian="12pt" style:language-asian="ar" style:country-asian="SA" style:font-size-complex="12pt" style:language-complex="ar" style:country-complex="SA"/>
    </style:style>
    <style:style style:name="T127" style:family="text">
      <style:text-properties fo:color="#000000" style:font-name="Times New Roman1" fo:font-size="12pt" officeooo:rsid="00153034" fo:background-color="#ffffff" loext:char-shading-value="0" style:font-name-asian="Arial" style:font-size-asian="12pt" style:language-asian="ar" style:country-asian="SA" style:font-size-complex="12pt" style:language-complex="ar" style:country-complex="SA"/>
    </style:style>
    <style:style style:name="T128" style:family="text">
      <style:text-properties fo:color="#000000" style:font-name="Times New Roman1" fo:font-size="12pt" officeooo:rsid="00a51331" fo:background-color="#ffffff" loext:char-shading-value="0" style:font-name-asian="Arial" style:font-size-asian="12pt" style:language-asian="ar" style:country-asian="SA" style:font-size-complex="12pt" style:language-complex="ar" style:country-complex="SA"/>
    </style:style>
    <style:style style:name="T129" style:family="text">
      <style:text-properties fo:color="#000000" style:font-name="Times New Roman1" fo:font-size="12pt" officeooo:rsid="00a628a8" fo:background-color="#ffffff" loext:char-shading-value="0" style:font-name-asian="Arial" style:font-size-asian="12pt" style:language-asian="ar" style:country-asian="SA" style:font-size-complex="12pt" style:language-complex="ar" style:country-complex="SA"/>
    </style:style>
    <style:style style:name="T130" style:family="text">
      <style:text-properties fo:color="#000000" style:font-name="Times New Roman1" fo:font-size="12pt" officeooo:rsid="00a77976" fo:background-color="#ffffff" loext:char-shading-value="0" style:font-name-asian="Arial" style:font-size-asian="12pt" style:language-asian="ar" style:country-asian="SA" style:font-size-complex="12pt" style:language-complex="ar" style:country-complex="SA"/>
    </style:style>
    <style:style style:name="T131" style:family="text">
      <style:text-properties fo:color="#000000" style:font-name="Times New Roman1" fo:font-size="12pt" officeooo:rsid="00a90c63" fo:background-color="#ffffff" loext:char-shading-value="0" style:font-name-asian="Arial" style:font-size-asian="12pt" style:language-asian="ar" style:country-asian="SA" style:font-size-complex="12pt" style:language-complex="ar" style:country-complex="SA"/>
    </style:style>
    <style:style style:name="T132" style:family="text">
      <style:text-properties fo:color="#000000" style:font-name="Times New Roman1" fo:font-size="12pt" style:font-size-asian="12pt" style:font-size-complex="12pt"/>
    </style:style>
    <style:style style:name="T133" style:family="text">
      <style:text-properties fo:color="#000000" style:font-name="Times New Roman1" fo:font-size="12pt" officeooo:rsid="00a4c536" style:font-size-asian="12pt" style:font-size-complex="12pt"/>
    </style:style>
    <style:style style:name="T134" style:family="text">
      <style:text-properties fo:color="#000000" style:font-name="Times New Roman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1" fo:font-size="12pt" style:text-underline-style="solid" style:text-underline-width="auto" style:text-underline-color="font-color" fo:font-weight="bold" officeooo:rsid="005c23d5"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1" fo:font-size="12pt" style:text-underline-style="none"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7" style:family="text">
      <style:text-properties fo:color="#000000" fo:language="pt" fo:country="BR" fo:font-weight="bold" fo:background-color="#ffffff" loext:char-shading-value="0" style:font-weight-asian="bold" style:font-weight-complex="bold"/>
    </style:style>
    <style:style style:name="T138" style:family="text">
      <style:text-properties fo:color="#000000" fo:language="pt" fo:country="BR" fo:font-weight="bold" officeooo:rsid="001332c9" fo:background-color="#ffffff" loext:char-shading-value="0" style:font-weight-asian="bold" style:font-weight-complex="bold"/>
    </style:style>
    <style:style style:name="T139" style:family="text">
      <style:text-properties fo:color="#000000" fo:language="pt" fo:country="BR" fo:font-weight="bold" officeooo:rsid="001c370e" fo:background-color="#ffffff" loext:char-shading-value="0" style:font-name-asian="Arial" style:language-asian="ar" style:country-asian="SA" style:font-weight-asian="bold" style:font-name-complex="Arial" style:language-complex="ar" style:country-complex="SA" style:font-weight-complex="bold"/>
    </style:style>
    <style:style style:name="T140" style:family="text">
      <style:text-properties fo:color="#000000" fo:language="pt" fo:country="BR" fo:font-weight="bold" officeooo:rsid="004c9f6a" fo:background-color="transparent" loext:char-shading-value="0" style:font-name-asian="Times New Roman" style:font-weight-asian="bold" style:font-name-complex="Arial1" style:font-weight-complex="bold"/>
    </style:style>
    <style:style style:name="T141" style:family="text">
      <style:text-properties fo:color="#000000" style:text-position="0% 100%" style:font-name="Times New Roman1" fo:font-size="12pt" fo:language="pt" fo:country="BR" fo:font-style="normal" style:text-underline-style="none" fo:font-weight="normal" officeooo:rsid="00672b0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2" style:family="text">
      <style:text-properties fo:color="#000000" style:text-position="0% 100%" style:font-name="Times New Roman1" fo:font-size="12pt" fo:language="pt" fo:country="BR"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3" style:family="text">
      <style:text-properties fo:color="#000000" style:text-position="0% 100%" style:font-name="Times New Roman1" fo:font-size="12pt" fo:language="pt" fo:country="BR" fo:font-style="normal" style:text-underline-style="none" fo:font-weight="normal" officeooo:rsid="0183a3a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4" style:family="text">
      <style:text-properties fo:color="#000000" style:text-position="0% 100%" style:font-name="Times New Roman1" fo:font-size="12pt" fo:language="pt" fo:country="BR" fo:font-style="normal" style:text-underline-style="none" fo:font-weight="normal" officeooo:rsid="0156cc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fo:color="#000000" style:text-position="0% 100%" style:font-name="Times New Roman1" fo:font-size="12pt" fo:language="pt" fo:country="BR" fo:font-style="normal" style:text-underline-style="none" fo:font-weight="normal" officeooo:rsid="0043876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fo:color="#000000" style:text-position="0% 100%" style:font-name="Times New Roman1" fo:font-size="12pt" fo:language="pt" fo:country="BR" fo:font-style="normal" style:text-underline-style="none" fo:font-weight="normal" officeooo:rsid="002e702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fo:color="#000000" style:text-position="0% 100%" style:font-name="Times New Roman1" fo:font-size="12pt" fo:language="pt" fo:country="BR" fo:font-style="normal" style:text-underline-style="none" fo:font-weight="normal" officeooo:rsid="0036884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fo:color="#000000" style:text-position="0% 100%" style:font-name="Times New Roman1" fo:font-size="12pt" fo:language="pt" fo:country="BR" fo:font-style="normal" style:text-underline-style="none" fo:font-weight="normal" officeooo:rsid="006c6f1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fo:color="#000000" style:text-position="0% 100%" style:font-name="Times New Roman1" fo:font-size="12pt" fo:language="pt" fo:country="BR" fo:font-style="normal" style:text-underline-style="none" fo:font-weight="normal" officeooo:rsid="001b72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fo:color="#000000" style:text-position="0% 100%" style:font-name="Times New Roman1" fo:font-size="12pt" fo:language="pt" fo:country="BR" fo:font-style="normal" style:text-underline-style="none" fo:font-weight="normal" officeooo:rsid="001c62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fo:color="#000000" style:text-position="0% 100%" style:font-name="Times New Roman1" fo:font-size="12pt" fo:language="pt" fo:country="BR" fo:font-style="normal" style:text-underline-style="none" fo:font-weight="normal" officeooo:rsid="001e706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2" style:family="text">
      <style:text-properties fo:color="#000000" style:text-position="0% 100%" style:font-name="Times New Roman1"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3" style:family="text">
      <style:text-properties fo:color="#000000" style:text-position="0% 100%" style:font-name="Times New Roman1"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4" style:family="text">
      <style:text-properties fo:color="#000000" style:text-position="0% 100%" style:font-name="Times New Roman1"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fo:color="#000000" style:text-position="0% 100%" style:font-name="Times New Roman1"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fo:color="#000000" style:text-position="0% 100%" style:font-name="Times New Roman1"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7" style:family="text">
      <style:text-properties fo:color="#000000" style:text-position="0% 100%" style:font-name="Times New Roman1" fo:font-size="12pt" fo:language="pt" fo:country="BR" fo:font-style="normal" style:text-underline-style="none" fo:font-weight="normal" officeooo:rsid="003491d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fo:color="#000000" style:text-position="0% 100%" style:font-name="Times New Roman1" fo:font-size="12pt" fo:language="pt" fo:country="BR" fo:font-style="normal" style:text-underline-style="none" fo:font-weight="normal" officeooo:rsid="006bed1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fo:color="#000000" style:text-position="0% 100%" style:font-name="Times New Roman1"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fo:color="#000000" style:text-position="0% 100%" style:font-name="Times New Roman1"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1" style:family="text">
      <style:text-properties fo:color="#000000" style:text-position="0% 100%" style:font-name="Times New Roman1"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fo:color="#000000" style:text-position="0% 100%" style:font-name="Times New Roman1"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fo:color="#000000" style:text-position="0% 100%" style:font-name="Times New Roman1"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fo:color="#000000" style:text-position="0% 100%" style:font-name="Times New Roman1"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5" style:family="text">
      <style:text-properties fo:color="#000000" style:text-position="0% 100%" style:font-name="Times New Roman1"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6" style:family="text">
      <style:text-properties fo:color="#000000" style:text-position="0% 100%" style:font-name="Times New Roman1"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67" style:family="text">
      <style:text-properties fo:color="#000000" style:text-position="0% 100%" style:font-name="Times New Roman1"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68" style:family="text">
      <style:text-properties fo:color="#000000" style:text-position="0% 100%" style:font-name="Times New Roman1" fo:font-size="12pt" fo:language="pt" fo:country="BR" fo:font-style="normal" style:text-underline-style="none" fo:font-weight="normal" officeooo:rsid="009870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69" style:family="text">
      <style:text-properties fo:color="#000000" style:text-position="0% 100%" style:font-name="Times New Roman1"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fo:color="#000000" style:text-position="0% 100%" style:font-name="Times New Roman1"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fo:color="#000000" style:text-position="0% 100%" style:font-name="Times New Roman1" fo:font-size="12pt" fo:language="pt" fo:country="BR" fo:font-style="normal" style:text-underline-style="none" fo:font-weight="normal" officeooo:rsid="009870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2" style:family="text">
      <style:text-properties fo:color="#000000" style:text-position="0% 100%" style:font-name="Times New Roman1"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3"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fo:color="#000000" style:text-position="0% 100%" style:font-name="Times New Roman1" fo:font-size="12pt" fo:language="pt" fo:country="BR" fo:font-style="normal" style:text-underline-style="none" fo:font-weight="normal" officeooo:rsid="0026fe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fo:color="#000000" style:text-position="0% 100%" style:font-name="Times New Roman1"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7" style:family="text">
      <style:text-properties fo:color="#000000" style:text-position="0% 100%" style:font-name="Times New Roman1"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8"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79" style:family="text">
      <style:text-properties fo:color="#000000" style:text-position="0% 100%" style:font-name="Times New Roman1"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80" style:family="text">
      <style:text-properties fo:color="#000000" style:text-position="0% 100%" style:font-name="Times New Roman1" fo:font-size="12pt" fo:language="pt" fo:country="BR" fo:font-style="italic" style:text-underline-style="none" fo:font-weight="normal" officeooo:rsid="001b72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1" style:family="text">
      <style:text-properties fo:color="#000000" style:text-position="0% 100%" style:font-name="Times New Roman1" fo:font-size="12pt" fo:language="pt" fo:country="BR" fo:font-style="italic" style:text-underline-style="none" fo:font-weight="normal" officeooo:rsid="001c62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2"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3"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4" style:family="text">
      <style:text-properties fo:color="#000000" style:text-position="0% 100%" style:font-name="Times New Roman1" fo:font-size="12pt" fo:language="pt" fo:country="BR" fo:font-style="italic" style:text-underline-style="none" fo:font-weight="normal" officeooo:rsid="00a5133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5" style:family="text">
      <style:text-properties fo:color="#000000" style:text-position="0% 100%" style:font-name="Times New Roman1"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style:text-position="0% 100%" style:font-name="Times New Roman1" fo:font-size="12pt" fo:language="pt" fo:country="PT" fo:font-style="normal" style:text-underline-style="none" fo:font-weight="normal" officeooo:rsid="002b4be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text-position="0% 100%" style:font-name="Times New Roman1" fo:font-size="12pt" fo:language="pt" fo:country="PT" fo:font-style="normal" style:text-underline-style="none" fo:font-weight="normal" officeooo:rsid="0023f83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text-position="0% 100%" style:font-name="Times New Roman1" fo:font-size="12pt" fo:language="pt" fo:country="PT" fo:font-style="normal" style:text-underline-style="none" fo:font-weight="normal" officeooo:rsid="0083066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9" style:family="text">
      <style:text-properties fo:color="#000000" style:text-position="0% 100%" style:font-name="Times New Roman1" fo:font-size="12pt" fo:language="pt" fo:country="PT" fo:font-style="normal" style:text-underline-style="none" fo:font-weight="normal" officeooo:rsid="0099205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0" style:family="text">
      <style:text-properties fo:color="#000000" style:text-position="0% 100%" style:font-name="Times New Roman1" fo:font-size="12pt" fo:language="pt" fo:country="PT" fo:font-style="normal" style:text-underline-style="none" fo:font-weight="normal" officeooo:rsid="00935b5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1" style:family="text">
      <style:text-properties fo:color="#000000" style:text-position="0% 100%" style:font-name="Times New Roman1" fo:font-size="12pt" fo:language="pt" fo:country="PT" fo:font-style="normal" style:text-underline-style="none" fo:font-weight="normal" officeooo:rsid="009faf0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style:text-position="0% 100%" style:font-name="Times New Roman1" fo:font-size="12pt" fo:language="pt" fo:country="PT" fo:font-style="normal" style:text-underline-style="none" fo:font-weight="normal" officeooo:rsid="00a4c536"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style:text-position="0% 100%" style:font-name="Times New Roman1" fo:font-size="12pt" fo:language="pt" fo:country="PT" fo:font-style="normal" style:text-underline-style="none" fo:font-weight="normal" officeooo:rsid="0023f83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4" style:family="text">
      <style:text-properties fo:color="#000000" style:text-position="0% 100%" style:font-name="Times New Roman1" fo:font-size="12pt" fo:language="pt" fo:country="PT" fo:font-style="normal" style:text-underline-style="none" fo:font-weight="normal" officeooo:rsid="002507a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5" style:family="text">
      <style:text-properties fo:color="#000000" style:text-position="0% 100%" style:font-name="Times New Roman1" fo:font-size="12pt" fo:language="pt" fo:country="PT" fo:font-style="normal" style:text-underline-style="none" fo:font-weight="normal" officeooo:rsid="0023f83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6" style:family="text">
      <style:text-properties fo:color="#000000" style:text-position="0% 100%" style:font-name="Times New Roman1" fo:font-size="12pt" fo:language="pt" fo:country="PT" fo:font-style="normal" style:text-underline-style="none" fo:font-weight="normal" officeooo:rsid="00257b4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color="#000000" style:text-position="0% 100%" style:font-name="Times New Roman1" fo:font-size="12pt" fo:language="pt" fo:country="PT" fo:font-style="normal" style:text-underline-style="none" fo:font-weight="normal" officeooo:rsid="0030b53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8" style:family="text">
      <style:text-properties style:text-underline-style="none" fo:font-weight="normal" fo:background-color="transparent" loext:char-shading-value="0" style:font-name-asian="Times New Roman" style:font-weight-asian="normal" style:font-weight-complex="normal"/>
    </style:style>
    <style:style style:name="T199" style:family="text">
      <style:text-properties style:text-underline-style="none" fo:font-weight="normal" officeooo:rsid="001332c9" fo:background-color="transparent" loext:char-shading-value="0" style:font-name-asian="Times New Roman" style:font-weight-asian="normal" style:font-weight-complex="normal"/>
    </style:style>
    <style:style style:name="T200" style:family="text">
      <style:text-properties officeooo:rsid="001332c9"/>
    </style:style>
    <style:style style:name="T201" style:family="text">
      <style:text-properties style:font-name="Times New Roman1" fo:font-size="12pt" fo:font-weight="bold" officeooo:rsid="0096dfde" fo:background-color="#ffffff" loext:char-shading-value="0" style:font-name-asian="Arial" style:font-size-asian="12pt" style:language-asian="ar" style:country-asian="SA" style:font-weight-asian="bold" style:font-size-complex="12pt" style:language-complex="ar" style:country-complex="SA"/>
    </style:style>
    <style:style style:name="T202" style:family="text">
      <style:text-properties style:font-name="Times New Roman1" fo:font-size="12pt" fo:background-color="#ffffff" loext:char-shading-value="0" style:font-name-asian="Arial" style:font-size-asian="12pt" style:language-asian="ar" style:country-asian="SA" style:font-size-complex="12pt" style:language-complex="ar" style:country-complex="SA" style:font-weight-complex="bold"/>
    </style:style>
    <style:style style:name="T203" style:family="text">
      <style:text-properties style:font-name="Times New Roman1" fo:font-size="12pt" fo:font-style="italic" fo:background-color="#ffffff" loext:char-shading-value="0" style:font-name-asian="Arial" style:font-size-asian="12pt" style:language-asian="ar" style:country-asian="SA" style:font-style-asian="italic" style:font-size-complex="12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6">ESTADO DO CEARÁ</text:p>
      <text:p text:style-name="P5">PODER JUDICIÁRIO</text:p>
      <text:p text:style-name="P5">TRIBUNAL DE JUSTIÇA</text:p>
      <text:p text:style-name="P4">SECRETARIA DA TERCEIRA CÂMARA CRIMINAL</text:p>
      <text:p text:style-name="P3"/>
      <text:p text:style-name="P2"/>
      <text:p text:style-name="P2">ATA DA SESSÃO ORDINÁRIA N.º <text:span text:style-name="T1">4</text:span><text:span text:style-name="T3">3</text:span>/202<text:span text:style-name="T2">4</text:span></text:p>
      <text:p text:style-name="P2"/>
      <text:p text:style-name="P10"><text:span text:style-name="Fonte_20_parág._20_padrão"><text:span text:style-name="T27">A</text:span></text:span><text:span text:style-name="Fonte_20_parág._20_padrão"><text:span text:style-name="T28">o</text:span></text:span><text:span text:style-name="Fonte_20_parág._20_padrão"><text:span text:style-name="T29">s</text:span></text:span><text:span text:style-name="Fonte_20_parág._20_padrão"><text:span text:style-name="T28"> </text:span></text:span><text:span text:style-name="Fonte_20_parág._20_padrão"><text:span text:style-name="T30">26 (vinte e seis)</text:span></text:span><text:span text:style-name="Fonte_20_parág._20_padrão"><text:span text:style-name="T31"> </text:span></text:span><text:span text:style-name="Fonte_20_parág._20_padrão"><text:span text:style-name="T32">dia</text:span></text:span><text:span text:style-name="Fonte_20_parág._20_padrão"><text:span text:style-name="T29">s</text:span></text:span><text:span text:style-name="Fonte_20_parág._20_padrão"><text:span text:style-name="T27"> do </text:span></text:span><text:span text:style-name="Fonte_20_parág._20_padrão"><text:span text:style-name="T33">m</text:span></text:span><text:span text:style-name="Fonte_20_parág._20_padrão"><text:span text:style-name="T34">ês</text:span></text:span><text:span text:style-name="Fonte_20_parág._20_padrão"><text:span text:style-name="T27"> de </text:span></text:span><text:span text:style-name="Fonte_20_parág._20_padrão"><text:span text:style-name="T31">novembro</text:span></text:span><text:span text:style-name="Fonte_20_parág._20_padrão"><text:span text:style-name="T35"> </text:span></text:span><text:span text:style-name="Fonte_20_parág._20_padrão"><text:span text:style-name="T27">do ano de 202</text:span></text:span><text:span text:style-name="Fonte_20_parág._20_padrão"><text:span text:style-name="T36">4</text:span></text:span><text:span text:style-name="Fonte_20_parág._20_padrão"><text:span text:style-name="T27"> (dois mil e vinte e </text:span></text:span><text:span text:style-name="Fonte_20_parág._20_padrão"><text:span text:style-name="T36">quatro</text:span></text:span><text:span text:style-name="Fonte_20_parág._20_padrão"><text:span text:style-name="T27">),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37">09 horas</text:span></text:span><text:span text:style-name="Fonte_20_parág._20_padrão"><text:span text:style-name="T27">, teve lugar a </text:span></text:span><text:span text:style-name="Fonte_20_parág._20_padrão"><text:span text:style-name="T31">4</text:span></text:span><text:span text:style-name="Fonte_20_parág._20_padrão"><text:span text:style-name="T30">3</text:span></text:span><text:span text:style-name="Fonte_20_parág._20_padrão"><text:span text:style-name="T38">ª</text:span></text:span><text:span text:style-name="Fonte_20_parág._20_padrão"><text:span text:style-name="T27"> Sessão Ordinária da colenda Terceira Câmara Criminal. Presentes </text:span></text:span><text:span text:style-name="Fonte_20_parág._20_padrão"><text:span text:style-name="T39">o</text:span></text:span><text:span text:style-name="Fonte_20_parág._20_padrão"><text:span text:style-name="T27">s Excelentíssim</text:span></text:span><text:span text:style-name="Fonte_20_parág._20_padrão"><text:span text:style-name="T40">o</text:span></text:span><text:span text:style-name="Fonte_20_parág._20_padrão"><text:span text:style-name="T41">s</text:span></text:span><text:span text:style-name="Fonte_20_parág._20_padrão"><text:span text:style-name="T27"> Desembargador</text:span></text:span><text:span text:style-name="Fonte_20_parág._20_padrão"><text:span text:style-name="T39">es</text:span></text:span><text:span text:style-name="Fonte_20_parág._20_padrão"><text:span text:style-name="T27"> </text:span></text:span><text:span text:style-name="Fonte_20_parág._20_padrão"><text:span text:style-name="T153">ANDRÉA MENDES BEZERRA DELFINO – </text:span></text:span><text:span text:style-name="Fonte_20_parág._20_padrão"><text:span text:style-name="T176">Presidente, </text:span></text:span><text:span text:style-name="Fonte_20_parág._20_padrão"><text:span text:style-name="T177">HENRIQUE </text:span></text:span><text:span text:style-name="Fonte_20_parág._20_padrão"><text:span text:style-name="T176">JORGE HOLANDA SILVEIRA</text:span></text:span><text:span text:style-name="Fonte_20_parág._20_padrão"><text:span text:style-name="T160"> </text:span></text:span><text:span text:style-name="Fonte_20_parág._20_padrão"><text:span text:style-name="T161">e o</text:span></text:span><text:span text:style-name="Fonte_20_parág._20_padrão"><text:span text:style-name="T160"> </text:span></text:span><text:span text:style-name="Fonte_20_parág._20_padrão"><text:span text:style-name="T162">Dr. CID PEIXOTO DO AMARAL NETO (Juiz de Direi</text:span></text:span><text:span text:style-name="Fonte_20_parág._20_padrão"><text:span text:style-name="T163">t</text:span></text:span><text:span text:style-name="Fonte_20_parág._20_padrão"><text:span text:style-name="T162">o convocado – Portaria 1571/2024). </text:span></text:span><text:span text:style-name="Fonte_20_parág._20_padrão"><text:span text:style-name="T154">Ausente</text:span></text:span><text:span text:style-name="Fonte_20_parág._20_padrão"><text:span text:style-name="T155"> </text:span></text:span><text:span text:style-name="Fonte_20_parág._20_padrão"><text:span text:style-name="T156">justificadamente </text:span></text:span><text:span text:style-name="Fonte_20_parág._20_padrão"><text:span text:style-name="T157">a Exma. Desembargadora </text:span></text:span><text:span text:style-name="Fonte_20_parág._20_padrão"><text:span text:style-name="T152">MARLÚCIA DE ARAÚJO BEZERRA. </text:span></text:span><text:span text:style-name="Fonte_20_parág._20_padrão"><text:span text:style-name="T154">Ausente</text:span></text:span><text:span text:style-name="Fonte_20_parág._20_padrão"><text:span text:style-name="T155"> </text:span></text:span><text:span text:style-name="Fonte_20_parág._20_padrão"><text:span text:style-name="T156">justificadamente,</text:span></text:span><text:span text:style-name="Fonte_20_parág._20_padrão"><text:span text:style-name="T154"> por motivo de </text:span></text:span><text:span text:style-name="Fonte_20_parág._20_padrão"><text:span text:style-name="T153">férias, a </text:span></text:span><text:span text:style-name="Fonte_20_parág._20_padrão"><text:span text:style-name="T158">eminente </text:span></text:span><text:span text:style-name="Fonte_20_parág._20_padrão"><text:span text:style-name="T153">Desembargadora </text:span></text:span><text:span text:style-name="Fonte_20_parág._20_padrão"><text:span text:style-name="T160">ÂNGELA TERESA GONDIM CARNEIRO CHAVES</text:span></text:span><text:span text:style-name="Fonte_20_parág._20_padrão"><text:span text:style-name="T153">. </text:span></text:span><text:span text:style-name="Fonte_20_parág._20_padrão"><text:span text:style-name="T154">Ausente</text:span></text:span><text:span text:style-name="Fonte_20_parág._20_padrão"><text:span text:style-name="T155"> </text:span></text:span><text:span text:style-name="Fonte_20_parág._20_padrão"><text:span text:style-name="T156">justificadamente </text:span></text:span><text:span text:style-name="Fonte_20_parág._20_padrão"><text:span text:style-name="T159">a</text:span></text:span><text:span text:style-name="Fonte_20_parág._20_padrão"><text:span text:style-name="T154"> </text:span></text:span><text:span text:style-name="Fonte_20_parág._20_padrão"><text:span text:style-name="T156">Exma. </text:span></text:span><text:span text:style-name="Fonte_20_parág._20_padrão"><text:span text:style-name="T154">Desembargadora </text:span></text:span><text:span text:style-name="Fonte_20_parág._20_padrão"><text:span text:style-name="T164">R</text:span></text:span><text:span text:style-name="Fonte_20_parág._20_padrão"><text:span text:style-name="T160">OSILENE FERREIRA FACUNDO, </text:span></text:span><text:span text:style-name="Fonte_20_parág._20_padrão"><text:span text:style-name="T165">nos termos da Portaria nº 01571/2024, da Presidência do Tribunal de Justiça do Estado do Ceará, disponibilizada no DJe em 10 de julho de 2024</text:span></text:span><text:span text:style-name="Fonte_20_parág._20_padrão"><text:span text:style-name="T160">.</text:span></text:span><text:span text:style-name="Fonte_20_parág._20_padrão"><text:span text:style-name="T179"> </text:span></text:span><text:span text:style-name="Fonte_20_parág._20_padrão"><text:span text:style-name="T27">O Ministério Público se fez representar pel</text:span></text:span><text:span text:style-name="Fonte_20_parág._20_padrão"><text:span text:style-name="T42">a</text:span></text:span><text:span text:style-name="Fonte_20_parág._20_padrão"><text:span text:style-name="T27"> </text:span></text:span><text:span text:style-name="Fonte_20_parág._20_padrão"><text:span text:style-name="T43">eminente</text:span></text:span><text:span text:style-name="Fonte_20_parág._20_padrão"><text:span text:style-name="T44"> </text:span></text:span><text:span text:style-name="Fonte_20_parág._20_padrão"><text:span text:style-name="T27">Pro</text:span></text:span><text:span text:style-name="Fonte_20_parág._20_padrão"><text:span text:style-name="T45">curador</text:span></text:span><text:span text:style-name="Fonte_20_parág._20_padrão"><text:span text:style-name="T42">a</text:span></text:span><text:span text:style-name="Fonte_20_parág._20_padrão"><text:span text:style-name="T45"> </text:span></text:span><text:span text:style-name="Fonte_20_parág._20_padrão"><text:span text:style-name="T46">de Justiç</text:span></text:span><text:span text:style-name="Fonte_20_parág._20_padrão"><text:span text:style-name="T47">a </text:span></text:span><text:span text:style-name="Fonte_20_parág._20_padrão"><text:span text:style-name="T57">Dr</text:span></text:span><text:span text:style-name="Fonte_20_parág._20_padrão"><text:span text:style-name="T58">a</text:span></text:span><text:span text:style-name="Fonte_20_parág._20_padrão"><text:span text:style-name="T57">. </text:span></text:span><text:span text:style-name="Fonte_20_parág._20_padrão"><text:span text:style-name="T59">NÁDIA COSTA MAIA</text:span></text:span><text:span text:style-name="Fonte_20_parág._20_padrão"><text:span text:style-name="T60">,</text:span></text:span><text:span text:style-name="Fonte_20_parág._20_padrão"><text:span text:style-name="T57"> </text:span></text:span><text:span text:style-name="Fonte_20_parág._20_padrão"><text:span text:style-name="T27">assim como a </text:span></text:span><text:span text:style-name="Fonte_20_parág._20_padrão"><text:span text:style-name="T48">D</text:span></text:span><text:span text:style-name="Fonte_20_parág._20_padrão"><text:span text:style-name="T27">efensoria </text:span></text:span><text:span text:style-name="Fonte_20_parág._20_padrão"><text:span text:style-name="T48">P</text:span></text:span><text:span text:style-name="Fonte_20_parág._20_padrão"><text:span text:style-name="T27">ública do </text:span></text:span><text:span text:style-name="Fonte_20_parág._20_padrão"><text:span text:style-name="T48">E</text:span></text:span><text:span text:style-name="Fonte_20_parág._20_padrão"><text:span text:style-name="T27">stado do </text:span></text:span><text:span text:style-name="Fonte_20_parág._20_padrão"><text:span text:style-name="T48">C</text:span></text:span><text:span text:style-name="Fonte_20_parág._20_padrão"><text:span text:style-name="T27">eará pel</text:span></text:span><text:span text:style-name="Fonte_20_parág._20_padrão"><text:span text:style-name="T30">a</text:span></text:span><text:span text:style-name="Fonte_20_parág._20_padrão"><text:span text:style-name="T61"> </text:span></text:span><text:span text:style-name="Fonte_20_parág._20_padrão"><text:span text:style-name="T62">Dr</text:span></text:span><text:span text:style-name="Fonte_20_parág._20_padrão"><text:span text:style-name="T63">a. VANDA LÚCIA VELOSO SOARES DE ABREU</text:span></text:span><text:span text:style-name="Fonte_20_parág._20_padrão"><text:span text:style-name="T64">,</text:span></text:span><text:span text:style-name="Fonte_20_parág._20_padrão"><text:span text:style-name="T60"> </text:span></text:span><text:span text:style-name="Fonte_20_parág._20_padrão"><text:span text:style-name="T27">sendo os trabalhos secretariados pelo bel. JOSÉ WELLINGTON DE OLIVEIRA LOBO</text:span></text:span><text:span text:style-name="Fonte_20_parág._20_padrão"><text:span text:style-name="T65">.</text:span></text:span><text:span text:style-name="Fonte_20_parág._20_padrão"><text:span text:style-name="T27"> Havendo número legal, </text:span></text:span><text:span text:style-name="Fonte_20_parág._20_padrão"><text:span text:style-name="T49">a</text:span></text:span><text:span text:style-name="Fonte_20_parág._20_padrão"><text:span text:style-name="T27"> eminente Desembargador</text:span></text:span><text:span text:style-name="Fonte_20_parág._20_padrão"><text:span text:style-name="T49">a</text:span></text:span><text:span text:style-name="Fonte_20_parág._20_padrão"><text:span text:style-name="T27"> Presidente declarou aberta a Sessão. Sem embargo foi aprovada a Ata da </text:span></text:span><text:span text:style-name="Fonte_20_parág._20_padrão"><text:span text:style-name="T50">4</text:span></text:span><text:span text:style-name="Fonte_20_parág._20_padrão"><text:span text:style-name="T56">2</text:span></text:span><text:span text:style-name="Fonte_20_parág._20_padrão"><text:span text:style-name="T27">ª sessão ordinária de </text:span></text:span><text:span text:style-name="Fonte_20_parág._20_padrão"><text:span text:style-name="T51">1</text:span></text:span><text:span text:style-name="Fonte_20_parág._20_padrão"><text:span text:style-name="T30">9</text:span></text:span><text:span text:style-name="Fonte_20_parág._20_padrão"><text:span text:style-name="T51"> (</text:span></text:span><text:span text:style-name="Fonte_20_parág._20_padrão"><text:span text:style-name="T30">dezenove)</text:span></text:span><text:span text:style-name="Fonte_20_parág._20_padrão"><text:span text:style-name="T51"> </text:span></text:span><text:span text:style-name="Fonte_20_parág._20_padrão"><text:span text:style-name="T27">de </text:span></text:span><text:span text:style-name="Fonte_20_parág._20_padrão"><text:span text:style-name="T31">novembro</text:span></text:span><text:span text:style-name="Fonte_20_parág._20_padrão"><text:span text:style-name="T52"> </text:span></text:span><text:span text:style-name="Fonte_20_parág._20_padrão"><text:span text:style-name="T53">de 202</text:span></text:span><text:span text:style-name="Fonte_20_parág._20_padrão"><text:span text:style-name="T36">4</text:span></text:span><text:span text:style-name="Fonte_20_parág._20_padrão"><text:span text:style-name="T53"> </text:span></text:span><text:span text:style-name="Fonte_20_parág._20_padrão"><text:span text:style-name="T27">(dois mil e vinte e </text:span></text:span><text:span text:style-name="Fonte_20_parág._20_padrão"><text:span text:style-name="T36">quatro</text:span></text:span><text:span text:style-name="Fonte_20_parág._20_padrão"><text:span text:style-name="T27">). Secretaria da Terceira Câmara Criminal. Fortaleza, ao</text:span></text:span><text:span text:style-name="Fonte_20_parág._20_padrão"><text:span text:style-name="T29">s </text:span></text:span><text:span text:style-name="Fonte_20_parág._20_padrão"><text:span text:style-name="T30">26 (vinte e seis) </text:span></text:span><text:span text:style-name="Fonte_20_parág._20_padrão"><text:span text:style-name="T27">dia</text:span></text:span><text:span text:style-name="Fonte_20_parág._20_padrão"><text:span text:style-name="T29">s</text:span></text:span><text:span text:style-name="Fonte_20_parág._20_padrão"><text:span text:style-name="T27"> do mês de </text:span></text:span><text:span text:style-name="Fonte_20_parág._20_padrão"><text:span text:style-name="T31">novembro</text:span></text:span><text:span text:style-name="Fonte_20_parág._20_padrão"><text:span text:style-name="T54"> </text:span></text:span><text:span text:style-name="Fonte_20_parág._20_padrão"><text:span text:style-name="T55">do </text:span></text:span><text:span text:style-name="Fonte_20_parág._20_padrão"><text:span text:style-name="T27">ano de 202</text:span></text:span><text:span text:style-name="Fonte_20_parág._20_padrão"><text:span text:style-name="T36">4</text:span></text:span><text:span text:style-name="Fonte_20_parág._20_padrão"><text:span text:style-name="T27"> (dois mil e vinte e </text:span></text:span><text:span text:style-name="Fonte_20_parág._20_padrão"><text:span text:style-name="T36">quatro</text:span></text:span><text:span text:style-name="Fonte_20_parág._20_padrão"><text:span text:style-name="T27">). </text:span></text:span><text:span text:style-name="T67">JULGAMENTOS: </text:span><text:span text:style-name="T68">1</text:span><text:span text:style-name="T95"> – PROCESSOS EXTRA PAUTA:</text:span><text:span text:style-name="T96"> </text:span><text:span text:style-name="Fonte_20_parág._20_padrão"><text:span text:style-name="T98">1.1</text:span></text:span><text:span text:style-name="Fonte_20_parág._20_padrão"><text:span text:style-name="T97"> – </text:span></text:span><text:span text:style-name="Fonte_20_parág._20_padrão"><text:span text:style-name="T110">Habeas Corpus</text:span></text:span><text:span text:style-name="Fonte_20_parág._20_padrão"><text:span text:style-name="T97"> nº 0637473-89.2024.8.06.0000. </text:span></text:span><text:span text:style-name="Fonte_20_parág._20_padrão"><text:span text:style-name="T116">Impetrante: JOSÉ CARLOS DE LIMA. Paciente: JOÃO VICTOR COSTA FREITAS. Impetrado: JUIZ (A) DE DIREITO DA 1ª VARA DA COMARCA DE HORIZONTE.</text:span></text:span><text:span text:style-name="Fonte_20_parág._20_padrão"><text:span text:style-name="T102">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O nobre causídico impetrante Dr. José Carlos de Lima, OAB/CE 33992, </text:span></text:span><text:span text:style-name="Fonte_20_parág._20_padrão"><text:span text:style-name="T175">sustentou oralmente suas razões no prazo regimental. Instada a se </text:span></text:span><text:span text:style-name="Fonte_20_parág._20_padrão"><text:span text:style-name="T185">manifestar, a douta Procuradora de Justiça oficiante ratificou os termos do </text:span></text:span><text:span text:style-name="Fonte_20_parág._20_padrão"><text:span text:style-name="T175">parecer acostado aos autos. -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conceder parcialmente a ordem, determinando que o juízo a quo se manifeste e decida, fundamentadamente, sobre a manutenção ou não da segregação preventiva e sobre o consequente direito do réu de aguardar seu julgamento pelo Tribunal do Júri em liberdade, nos termos do voto do eminente Relator". </text:span></text:span><text:span text:style-name="Fonte_20_parág._20_padrão"><text:span text:style-name="T98">1.2</text:span></text:span><text:span text:style-name="Fonte_20_parág._20_padrão"><text:span text:style-name="T97"> – </text:span></text:span><text:span text:style-name="Fonte_20_parág._20_padrão"><text:span text:style-name="T110">Habeas Corpus</text:span></text:span><text:span text:style-name="Fonte_20_parág._20_padrão"><text:span text:style-name="T97"> nº 0637082-37.2024.8.06.0000. </text:span></text:span><text:span text:style-name="T120">I</text:span><text:span text:style-name="T122">mpetrante: LUCAS BRENDO CORREIA BEZERRA. Paciente: LUCAS BATISTA DA SILVA. </text:span><text:span text:style-name="Fonte_20_parág._20_padrão"><text:span text:style-name="T122">Impetrado: JUIZ (A) DE DIREITO DA VARA DE DELITOS DE ORGANIZAÇÕES CRIMINOSAS DA COMARCA DE FORTALEZA.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O nobre causídico impetrante Dr. Lucas Brendo </text:span></text:span><text:soft-page-break/><text:span text:style-name="Fonte_20_parág._20_padrão"><text:span text:style-name="T185">Correia Bezerra, OAB/CE 37863, sustentou </text:span></text:span><text:span text:style-name="Fonte_20_parág._20_padrão"><text:span text:style-name="T175">oralmente suas razões no prazo regimental. Instada a se manifestar, a douta Procuradora </text:span></text:span><text:span text:style-name="Fonte_20_parág._20_padrão"><text:span text:style-name="T185">de Justiça oficiante ratificou os termos do parecer acostado aos autos.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não conhecer do presente Habeas Corpus, nos termos do voto do eminente Relator".</text:span></text:span><text:span text:style-name="Fonte_20_parág._20_padrão"><text:span text:style-name="T182"> </text:span></text:span><text:span text:style-name="Fonte_20_parág._20_padrão"><text:span text:style-name="T100">1.3</text:span></text:span><text:span text:style-name="Fonte_20_parág._20_padrão"><text:span text:style-name="T99"> – </text:span></text:span><text:span text:style-name="Fonte_20_parág._20_padrão"><text:span text:style-name="T111">Habeas Corpus</text:span></text:span><text:span text:style-name="Fonte_20_parág._20_padrão"><text:span text:style-name="T99"> nº 0637468-67.2024.8.06.0000. </text:span></text:span><text:span text:style-name="T120">I</text:span><text:span text:style-name="T122">mpetrantes: CAMILA OLINDA VIEIRA NUNES </text:span><text:span text:style-name="T123">e</text:span><text:span text:style-name="T122"> OUTRO. Paciente: JAMESON JOAN DINIZ. Paciente: JANIELSON DINIZ. Impetrado: JUIZ(A) DE DIREITO DA VARA ÚNICA DA COMARCA DE MILAGRES.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92">O </text:span></text:span><text:span text:style-name="Fonte_20_parág._20_padrão"><text:span text:style-name="T185">nobre causídico impetrante Dr. Gleivando Magno de Lima, OAB/CE 28107, sustentou </text:span></text:span><text:span text:style-name="Fonte_20_parág._20_padrão"><text:span text:style-name="T175">oralmente suas razões no prazo regimental. Instada a se manifestar, a douta Procuradora </text:span></text:span><text:span text:style-name="Fonte_20_parág._20_padrão"><text:span text:style-name="T185">de Justiça oficiante ratificou os termos do parecer acostado aos autos.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não conhecer do presente Habeas Corpus, nos termos do voto do eminente Relator". </text:span></text:span><text:span text:style-name="Fonte_20_parág._20_padrão"><text:span text:style-name="T201">1.4</text:span></text:span><text:span text:style-name="Fonte_20_parág._20_padrão"><text:span text:style-name="T202"> </text:span></text:span><text:span text:style-name="Fonte_20_parág._20_padrão"><text:span text:style-name="T203">– </text:span></text:span><text:span text:style-name="Fonte_20_parág._20_padrão"><text:span text:style-name="T112">Habeas Corpus </text:span></text:span><text:span text:style-name="Fonte_20_parág._20_padrão"><text:span text:style-name="T108">nº 0637484-21.2024.8.06.0000. </text:span></text:span><text:span text:style-name="T132">Impetrante: DEFENSORIA PÚBLICA DO ESTADO DO CEARÁ. Paciente: F. B. </text:span><text:span text:style-name="T133">da</text:span><text:span text:style-name="T132"> S.. Impetrado: JUIZ(A) DE DIREITO 3º NÚCLEO REGIONAL DE CUSTÓDIA E DE INQUÉRITO - SEDE EM QUIXADÁ. -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denegar a ordem impetrada, nos termos do voto do eminente Relator". </text:span></text:span><text:span text:style-name="Fonte_20_parág._20_padrão"><text:span text:style-name="T201">1.5</text:span></text:span><text:span text:style-name="Fonte_20_parág._20_padrão"><text:span text:style-name="T203"> – </text:span></text:span><text:span text:style-name="Fonte_20_parág._20_padrão"><text:span text:style-name="T112">Habeas Corpus </text:span></text:span><text:span text:style-name="Fonte_20_parág._20_padrão"><text:span text:style-name="T108">nº 0637671-29.2024.8.06.0000. </text:span></text:span><text:span text:style-name="T132">Impetrante: DEFENSORIA PÚBLICA DO ESTADO DO CEARÁ. Paciente: LUCIANE CONCEIÇÃO DA SILVA PIMENTEL. Impetrado: JUIZ(A) DE DIREITO DA 1ª VARA DA COMARCA DE SÃO GONÇALO DO AMARANTE. -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parcialmente do presente Habeas Corpus para denegar a ordem impetrada, nos termos do voto do eminente Relator". </text:span></text:span><text:span text:style-name="Fonte_20_parág._20_padrão"><text:span text:style-name="T106">1.6</text:span></text:span><text:span text:style-name="Fonte_20_parág._20_padrão"><text:span text:style-name="T105"> – </text:span></text:span><text:span text:style-name="Fonte_20_parág._20_padrão"><text:span text:style-name="T113">Habeas Corpus</text:span></text:span><text:span text:style-name="Fonte_20_parág._20_padrão"><text:span text:style-name="T105"> nº 0637148-17.2024.8.06.0000. </text:span></text:span><text:span text:style-name="T122">Impetrante: PAULO REBSON PONTES GOMES. Paciente: CLEITON GOMES FERREIRA LIMA. Impetrado: JUIZ(A) DE DIREITO DA VARA DE DELITOS DE ORGANIZAÇÕES CRIMINOSAS DA COMARCA DE FORTALEZA. -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não conhecer do presente Habeas Corpus, nos termos do voto do eminente Relator". </text:span></text:span><text:span text:style-name="Fonte_20_parág._20_padrão"><text:span text:style-name="T106">1.7</text:span></text:span><text:span text:style-name="Fonte_20_parág._20_padrão"><text:span text:style-name="T105"> – </text:span></text:span><text:span text:style-name="Fonte_20_parág._20_padrão"><text:span text:style-name="T113">Habeas Corpus</text:span></text:span><text:span text:style-name="Fonte_20_parág._20_padrão"><text:span text:style-name="T105"> nº 0637365-60.2024.8.06.0000. </text:span></text:span><text:span text:style-name="T122">Impetrante: ANDRÉ CHAVES CORREIA. Paciente: JONAS LIMA NASCIMENTO. Impetrado: JUIZ(A) DE DIREITO DA 2ª VARA DO JÚRI DA COMARCA DE FORTALEZA. -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presente Habeas Corpus para denegar a ordem impetrada, nos termos do voto do eminente Relator". </text:span></text:span><text:span text:style-name="Fonte_20_parág._20_padrão"><text:span text:style-name="T106">1.8</text:span></text:span><text:span text:style-name="Fonte_20_parág._20_padrão"><text:span text:style-name="T105"> – </text:span></text:span><text:span text:style-name="Fonte_20_parág._20_padrão"><text:span text:style-name="T113">Habeas Corpus</text:span></text:span><text:span text:style-name="Fonte_20_parág._20_padrão"><text:span text:style-name="T105"> nº 0637481-66.2024.8.06.0000. </text:span></text:span><text:span text:style-name="T126">Impetrante: PHABLO HENRIK PINHEIRO DO CARMO. Paciente: SEBASTIÃO NOGUEIRA ALVES BANDEIRA. Impetrado: JUIZ(A) DE DIREITO DA 3ª VARA DO JÚRI DA COMARCA DE FORTALEZA. -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text:span></text:span><text:soft-page-break/><text:span text:style-name="Fonte_20_parág._20_padrão"><text:span text:style-name="T183">votos, acordou em conhecer do presente Habeas Corpus para denegar a ordem impetrada, nos termos do voto do eminente Relator". </text:span></text:span><text:span text:style-name="Fonte_20_parág._20_padrão"><text:span text:style-name="T100">1.9</text:span></text:span><text:span text:style-name="Fonte_20_parág._20_padrão"><text:span text:style-name="T99"> – </text:span></text:span><text:span text:style-name="Fonte_20_parág._20_padrão"><text:span text:style-name="T111">Habeas Corpus</text:span></text:span><text:span text:style-name="Fonte_20_parág._20_padrão"><text:span text:style-name="T99"> nº 0636143-57.2024.8.06.0000. </text:span></text:span><text:span text:style-name="T121">I</text:span><text:span text:style-name="T126">mpetrante: JÉSSICA MARIA RODRIGUES DE LIMA. Paciente: ELIELDO DA ROCHA IRINEU. Impetrado: JUIZ(A) DE DIREITO DA 9ª VARA CRIMINAL DA COMARCA DE FORTALEZA. - </text:span><text:span text:style-name="Fonte_20_parág._20_padrão"><text:span text:style-name="T20">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presente Habeas Corpus para denegar a ordem impetrada, nos termos do voto da eminente Relatora". </text:span></text:span><text:span text:style-name="Fonte_20_parág._20_padrão"><text:span text:style-name="T201">1.10</text:span></text:span><text:span text:style-name="Fonte_20_parág._20_padrão"><text:span text:style-name="T203"> – </text:span></text:span><text:span text:style-name="Fonte_20_parág._20_padrão"><text:span text:style-name="T112">Habeas Corpus </text:span></text:span><text:span text:style-name="Fonte_20_parág._20_padrão"><text:span text:style-name="T108">nº 0637224-41.2024.8.06.0000. </text:span></text:span><text:span text:style-name="T132">Impetrante: DEFENSORIA PÚBLICA DO ESTADO DO CEARÁ. Paciente: BRUNO SILVA RIBEIRO. Impetrado: JUIZ(A) DE DIREITO DA VARA ÚNICA DA COMARCA DE JAGUARUANA. - </text:span><text:span text:style-name="Fonte_20_parág._20_padrão"><text:span text:style-name="T20">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denegar a ordem impetrada, nos termos do voto da eminente Relatora". </text:span></text:span><text:span text:style-name="Fonte_20_parág._20_padrão"><text:span text:style-name="T201">1.11</text:span></text:span><text:span text:style-name="Fonte_20_parág._20_padrão"><text:span text:style-name="T203"> – </text:span></text:span><text:span text:style-name="Fonte_20_parág._20_padrão"><text:span text:style-name="T112">Habeas Corpus </text:span></text:span><text:span text:style-name="Fonte_20_parág._20_padrão"><text:span text:style-name="T108">nº 0637229-63.2024.8.06.0000. </text:span></text:span><text:span text:style-name="T132">Impetrante: DEFENSORIA PÚBLICA DO ESTADO DO CEARÁ. Paciente: MARCELO MORAIS ARAÚJO. Impetrado: JUIZ(A) DE DIREITO DA VARA ÚNICA DA COMARCA DE JAGUARUANA.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denegar a ordem impetrada, nos termos do voto da eminente Relatora". </text:span></text:span><text:span text:style-name="Fonte_20_parág._20_padrão"><text:span text:style-name="T100">1.12</text:span></text:span><text:span text:style-name="Fonte_20_parág._20_padrão"><text:span text:style-name="T99"> – </text:span></text:span><text:span text:style-name="Fonte_20_parág._20_padrão"><text:span text:style-name="T111">Habeas Corpus</text:span></text:span><text:span text:style-name="Fonte_20_parág._20_padrão"><text:span text:style-name="T99"> nº 0636012-82.2024.8.06.0000. </text:span></text:span><text:span text:style-name="T121">I</text:span><text:span text:style-name="T126">mpetrante: LUCAS ARRUDA ROLIM. Paciente: NATANAEL COSTA DOS SANTOS. Impetrado: JUIZ(A) DE DIREITO DA 1ª VARA DA COMARCA DE BEBERIBE.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presente Habeas Corpus para denegar a ordem impetrada, nos termos do voto da eminente Relatora". </text:span></text:span><text:span text:style-name="Fonte_20_parág._20_padrão"><text:span text:style-name="T106">1.13</text:span></text:span><text:span text:style-name="Fonte_20_parág._20_padrão"><text:span text:style-name="T105"> – </text:span></text:span><text:span text:style-name="Fonte_20_parág._20_padrão"><text:span text:style-name="T113">Habeas Corpus</text:span></text:span><text:span text:style-name="Fonte_20_parág._20_padrão"><text:span text:style-name="T105"> nº 0637665-22.2024.8.06.0000. </text:span></text:span><text:span text:style-name="T126">Impetrantes: ALESSANDRO DE AZEVEDO NOGUEIRA </text:span><text:span text:style-name="T128">e</text:span><text:span text:style-name="T126"> OUTRO. Paciente: ISRAEL RODRIGUES PASSOS. Impetrado: JUIZ(A) DE DIREITO DA 4ª VARA CRIMINAL DA COMARCA DE CAUCAIA.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conceder a ordem impetrada, nos termos do voto da eminente Relatora"</text:span></text:span><text:span text:style-name="Fonte_20_parág._20_padrão"><text:span text:style-name="T175">. </text:span></text:span><text:span text:style-name="Fonte_20_parág._20_padrão"><text:span text:style-name="T103">1.14</text:span></text:span><text:span text:style-name="Fonte_20_parág._20_padrão"><text:span text:style-name="T102"> – </text:span></text:span><text:span text:style-name="Fonte_20_parág._20_padrão"><text:span text:style-name="T114">Habeas Corpus</text:span></text:span><text:span text:style-name="Fonte_20_parág._20_padrão"><text:span text:style-name="T102"> nº 0637373-37.2024.8.06.0000. </text:span></text:span><text:span text:style-name="T122">Impetrante: ANDRESA DIAS DA SILVA. Paciente: PAULO EDUARDO OLIVEIRA DA SILVA. </text:span><text:span text:style-name="Fonte_20_parág._20_padrão"><text:span text:style-name="T122">Impetrado: JUIZ (A) DE DIREITO DA 6ª VARA CRIMINAL DA COMARCA DE FORTALEZA.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conceder a ordem, de ofício, nos termos do voto do eminente Relator". </text:span></text:span><text:span text:style-name="Fonte_20_parág._20_padrão"><text:span text:style-name="T103">1.15</text:span></text:span><text:span text:style-name="Fonte_20_parág._20_padrão"><text:span text:style-name="T102"> – </text:span></text:span><text:span text:style-name="Fonte_20_parág._20_padrão"><text:span text:style-name="T114">Habeas Corpus</text:span></text:span><text:span text:style-name="Fonte_20_parág._20_padrão"><text:span text:style-name="T102"> nº 0001293-26.2024.8.06.0000. </text:span></text:span><text:span text:style-name="T122">Impetrante: JOÃO CARLOS AUGUSTO MELO MOREIRA. </text:span><text:span text:style-name="Fonte_20_parág._20_padrão"><text:span text:style-name="T122">Paciente: LUIZ EDUARDO DA SILVA SOUSA. Impetrado: JUIZ (A) DE DIREITO DA 2ª VARA DO JÚRI DA COMARCA DE FORTALEZA.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text:span></text:span><text:soft-page-break/><text:span text:style-name="Fonte_20_parág._20_padrão"><text:span text:style-name="T26">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writ para denegar a ordem impetrada, nos termos do voto do eminente Relator". </text:span></text:span><text:span text:style-name="Fonte_20_parág._20_padrão"><text:span text:style-name="T103">1.16</text:span></text:span><text:span text:style-name="Fonte_20_parág._20_padrão"><text:span text:style-name="T102"> – </text:span></text:span><text:span text:style-name="Fonte_20_parág._20_padrão"><text:span text:style-name="T114">Habeas Corpus</text:span></text:span><text:span text:style-name="Fonte_20_parág._20_padrão"><text:span text:style-name="T102"> nº 0637248-69.2024.8.06.0000. </text:span></text:span><text:span text:style-name="T122">Impetrante: JOÃO IGOR FURTADO DE SOUZA. Paciente: CARLOS AUGUSTO FÉLIX DA SILVA. </text:span><text:span text:style-name="Fonte_20_parág._20_padrão"><text:span text:style-name="T122">Impetrado: JUIZ (A) DE DIREITO DA VARA DE DELITOS DE ORGANIZAÇÕES CRIMINOSAS DA COMARCA DE FORTALEZA.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94"><text:s/></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parcialmente do writ para, na parte cognoscível, denegar a ordem impetrada, nos termos do voto do eminente Relator". </text:span></text:span><text:span text:style-name="Fonte_20_parág._20_padrão"><text:span text:style-name="T103">1.17</text:span></text:span><text:span text:style-name="Fonte_20_parág._20_padrão"><text:span text:style-name="T102"> – </text:span></text:span><text:span text:style-name="Fonte_20_parág._20_padrão"><text:span text:style-name="T114">Habeas Corpus</text:span></text:span><text:span text:style-name="Fonte_20_parág._20_padrão"><text:span text:style-name="T102"> nº 0636567-02.2024.8.06.0000. </text:span></text:span><text:span text:style-name="T122">Impetrante: DEFENSORIA PÚBLICA DO ESTADO DO CEARÁ. Paciente: GERNIEL GOMES DE OLIVEIRA. </text:span><text:span text:style-name="Fonte_20_parág._20_padrão"><text:span text:style-name="T122">Impetrado: JUIZ (A) DE DIREITO DA 1ª VARA CRIMINAL DA COMARCA DE QUIXADÁ. </text:span></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94"><text:s/></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parcialmente conhecer do presente Habeas Corpus para, na extensão cognoscível, conceder a ordem, com a imposição das cautelares do art. 319, I, IV e IX, do CPP, nos termos do voto do eminente Relator". </text:span></text:span><text:span text:style-name="Fonte_20_parág._20_padrão"><text:span text:style-name="T103">1.18</text:span></text:span><text:span text:style-name="Fonte_20_parág._20_padrão"><text:span text:style-name="T102"> – </text:span></text:span><text:span text:style-name="Fonte_20_parág._20_padrão"><text:span text:style-name="T114">Habeas Corpus</text:span></text:span><text:span text:style-name="Fonte_20_parág._20_padrão"><text:span text:style-name="T102"> nº 0635395-25.2024.8.06.0000. </text:span></text:span><text:span text:style-name="T122">Impetrante: KAIO GALVÃO DE CASTRO. Paciente: A. C. G. N.. Impetrado: JUIZ(A) DE DIREITO DA VARA ÚNICA CRIMINAL DA COMARCA DE RUSSAS.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writ para denegar a ordem impetrada, nos termos do voto do eminente Relator". </text:span></text:span><text:span text:style-name="Fonte_20_parág._20_padrão"><text:span text:style-name="T103">1.19</text:span></text:span><text:span text:style-name="Fonte_20_parág._20_padrão"><text:span text:style-name="T102"> – </text:span></text:span><text:span text:style-name="Fonte_20_parág._20_padrão"><text:span text:style-name="T112">Habeas Corpus </text:span></text:span><text:span text:style-name="Fonte_20_parág._20_padrão"><text:span text:style-name="T108">nº 0637011-35.2024.8.06.0000. </text:span></text:span><text:span text:style-name="T132">Impetrante: DEFENSORIA PÚBLICA DO ESTADO DO CEARÁ. Paciente: ANA TIELY COSTA DA SILVA. Impetrado: JUIZ DE DIREITO DA 3ª VARA DO JÚRI DA COMARCA DE FORTALEZA.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94"><text:s/></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denegar a ordem impetrada, nos termos do voto do eminente Relator". </text:span></text:span><text:span text:style-name="Fonte_20_parág._20_padrão"><text:span text:style-name="T103">1.20</text:span></text:span><text:span text:style-name="Fonte_20_parág._20_padrão"><text:span text:style-name="T102"> – </text:span></text:span><text:span text:style-name="Fonte_20_parág._20_padrão"><text:span text:style-name="T112">Habeas Corpus </text:span></text:span><text:span text:style-name="Fonte_20_parág._20_padrão"><text:span text:style-name="T108">nº 0636985-37.2024.8.06.0000. </text:span></text:span><text:span text:style-name="T132">Impetrante: DEFENSORIA PÚBLICA DO ESTADO DO CEARÁ. Paciente: LAILTON LUCAS ALVES DE ARAÚJO. Impetrado: JUIZ DE DIREITO DA 14ª VARA CRIMINAL DA COMARCA DE FORTALEZA.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presente Habeas Corpus para denegar a ordem impetrada, nos termos do voto do eminente Relator". </text:span></text:span><text:span text:style-name="Fonte_20_parág._20_padrão"><text:span text:style-name="T103">1.21</text:span></text:span><text:span text:style-name="Fonte_20_parág._20_padrão"><text:span text:style-name="T102"> – </text:span></text:span><text:span text:style-name="Fonte_20_parág._20_padrão"><text:span text:style-name="T112">Habeas Corpus </text:span></text:span><text:span text:style-name="Fonte_20_parág._20_padrão"><text:span text:style-name="T108">nº 0635213-39.2024.8.06.0000. </text:span></text:span><text:span text:style-name="T132">Impetrante: DEFENSORIA PÚBLICA DO ESTADO DO CEARÁ. Paciente: JARDEL DE ARAÚJO SOUSA. Impetrado: JUIZ DE DIREITO DA 4ª VARA DO JÚRI DA COMARCA DE FORTALEZA.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94"><text:s/></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writ para denegar a ordem impetrada, nos termos do voto do eminente Relator". </text:span></text:span><text:span text:style-name="Fonte_20_parág._20_padrão"><text:span text:style-name="T103">1.22</text:span></text:span><text:span text:style-name="Fonte_20_parág._20_padrão"><text:span text:style-name="T102"> – </text:span></text:span><text:span text:style-name="Fonte_20_parág._20_padrão"><text:span text:style-name="T112">Habeas </text:span></text:span><text:soft-page-break/><text:span text:style-name="Fonte_20_parág._20_padrão"><text:span text:style-name="T112">Corpus </text:span></text:span><text:span text:style-name="Fonte_20_parág._20_padrão"><text:span text:style-name="T108">nº 0637308-42.2024.8.06.0000. </text:span></text:span><text:span text:style-name="T132">Impetrante: DEFENSORIA PÚBLICA DO ESTADO DO CEARÁ. Paciente: DIVINO DAVID COSTA SILVA. Impetrado: JUIZ DE DIREITO DA VARA ÚNICA CRIMINAL DA COMARCA DE ARACATI.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presente Habeas Corpus para denegar a ordem impetrada, nos termos do voto do eminente Relator". </text:span></text:span><text:span text:style-name="T103">1.23</text:span><text:span text:style-name="T102"> – Conflito de Jurisdição nº 0001231-83.2024.8.06.0000. </text:span><text:span text:style-name="T122">Suscitante: JUIZ</text:span><text:span text:style-name="T124">(A)</text:span><text:span text:style-name="T122"> DE DIREITO DO JUIZADO DE VIOLÊNCIA DOMÉSTICA E FAMILIAR CONTRA A MULHER DA COMARCA DE JUAZEIRO DO NORTE. Suscitado: JUIZ (A) DE DIREITO DA 4ª VARA CRIMINAL DA COMARCA DE JUAZEIRO DO NORTE.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Conflito Negativo de Jurisdição para declarar a competência do Juizado da Violência Doméstica da Comarca de Juazeiro do Norte, para processar e julgar os autos de nº 0054643-83.2021.8.06.0112, nos termos do voto do eminente Relator". </text:span></text:span><text:span text:style-name="T103">1.24</text:span><text:span text:style-name="T102"> – Conflito de Jurisdição nº0001300-18.2024.8.06.0000. </text:span><text:span text:style-name="T122">Suscitante: JUIZ</text:span><text:span text:style-name="T124">(A)</text:span><text:span text:style-name="T122"> DE DIREITO DA 3ª VARA CRIMINAL DA COMARCA DE JUAZEIRO DO NORTE. Suscitado: JUIZ(A) DE DIREITO DO JUIZADO DE VIOLÊNCIA DOMÉSTICA E FAMILIAR CONTRA A MULHER DA COMARCA DE JUAZEIRO DO NORTE.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Conflito Negativo de Jurisdição para declarar a competência do Juizado da Violência Doméstica da Comarca de Juazeiro do Norte, para processar e julgar os autos de nº 0200748-10.2022.8.06.0301, os termos do voto do eminente Relator". </text:span></text:span><text:span text:style-name="T103">1.25</text:span><text:span text:style-name="T102">– Conflito de Jurisdição nº 0001165-06.2024.8.06.0000. </text:span><text:span text:style-name="Fonte_20_parág._20_padrão"><text:span text:style-name="T122">Suscitante: JUIZ(A) DE DIREITO DO 2º JUIZADO ESPECIAL DA VIOLÊNCIA DOMÉSTICA E FAMILIAR CONTRA A MULHER DA COMARCA DE FORTALEZA. </text:span></text:span><text:span text:style-name="T122">Suscitado: JUIZ(A) DE DIREITO DA 16ª VARA CRIMINAL DA COMARCA DE FORTALEZA.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94"><text:s/></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Conflito Negativo de Competência para declarar a competência do Juízo Suscitante, qual seja, Juízo do 2º Juizado da Violência Doméstica e Familiar Contra a Mulher da Comarca de Fortaleza, para processar e julgar o Pedido de Medida Protetiva nº 0266208-34.2023.8.06.0001, nos termos do voto do eminente Relator". </text:span></text:span><text:span text:style-name="T106">1.26</text:span><text:span text:style-name="T105"> – Embargos de Declaração nº 0200389-92.2022.8.06.0064/50000. </text:span><text:span text:style-name="T122">Embargante: M. V. L. </text:span><text:span text:style-name="T124">de</text:span><text:span text:style-name="T122"> A.. Embarg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s Embargos de Declaração para negar-lhe</text:span></text:span><text:span text:style-name="Fonte_20_parág._20_padrão"><text:span text:style-name="T184">s</text:span></text:span><text:span text:style-name="Fonte_20_parág._20_padrão"><text:span text:style-name="T183"> provimento, nos termos do voto do eminente Relator". </text:span></text:span><text:span text:style-name="T106">1.27</text:span><text:span text:style-name="T105"> – Embargos de Declaração nº0201823-44.2023.8.06.0303/50000. </text:span><text:span text:style-name="T126">Embargante: KELSON DIEGO QUEIROZ DA SILVA.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e não acolher o presente Recurso de </text:span></text:span><text:soft-page-break/><text:span text:style-name="Fonte_20_parág._20_padrão"><text:span text:style-name="T183">Embargos de Declaração, nos termos do voto do eminente Relator". </text:span></text:span><text:span text:style-name="T106">1.28</text:span><text:span text:style-name="T105"> – Embargos de Declaração nº 0053321-47.2020.8.06.0117/50000. </text:span><text:span text:style-name="T126">Embargante: A. N. </text:span><text:span text:style-name="T128">de</text:span><text:span text:style-name="T126"> S..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e não acolher o presente Recurso de Embargos de Declaração, nos termos do voto do eminente Relator, que passa a integrar o presente acórdão". </text:span></text:span><text:span text:style-name="T106">1.29</text:span><text:span text:style-name="T105"> – Embargos de Declaração nº0050908-98.2021.8.06.0158/50000. </text:span><text:span text:style-name="T126">Embargante: J. </text:span><text:span text:style-name="T128">de</text:span><text:span text:style-name="T126"> L. C..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s Embargos de Declaração para rejeitá-los, nos termos do voto do eminente Relator". </text:span></text:span><text:span text:style-name="T106">1.30</text:span><text:span text:style-name="T105">– Embargos de Declaração nº 0051640-16.2020.8.06.0158/50000. </text:span><text:span text:style-name="T126">Embargante: E. N. F..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e não acolher o presente Recurso de Embargos de Declaração, nos termos do voto do eminente Relator, que passa a integrar o presente acórdão". </text:span></text:span><text:span text:style-name="T106">1.31</text:span><text:span text:style-name="T105"> – Embargos de Declaração nº 0200083-09.2022.8.06.0296/50000. </text:span><text:span text:style-name="T126">Embargante: F. M. A. </text:span><text:span text:style-name="T129">de</text:span><text:span text:style-name="T126"> L..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s Embargos de Declaração para conceder-lhe provimento, nos termos do voto do eminente Relator". </text:span></text:span><text:span text:style-name="T103">1.32</text:span><text:span text:style-name="T102"> – Embargos de Declaração nº </text:span><text:span text:style-name="T104">0000565-51.2018.8.06.0143/500000. </text:span><text:span text:style-name="T122">Embargante: JUSSIÊ PEREIRA DA SILVA. Embarg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e acolher o presente Recurso de Embargos de Declaração, nos termos do voto do eminente Relator, que passa a integrar o presente acórdão". </text:span></text:span><text:span text:style-name="T135">2</text:span><text:span text:style-name="T134"> – <text:s/>PROCESSOS EM PAUTA:</text:span><text:span text:style-name="T136"> </text:span><text:span text:style-name="Fonte_20_parág._20_padrão"><text:span text:style-name="T105">2.</text:span></text:span><text:span text:style-name="Fonte_20_parág._20_padrão"><text:span text:style-name="T107">1</text:span></text:span><text:span text:style-name="Fonte_20_parág._20_padrão"><text:span text:style-name="T105"> – Apelação nº 0008713-77.2017.8.06.0081. </text:span></text:span><text:span text:style-name="T126">Apelante: JOSÉ FONTENELE DO NASCIMENTO. Apelado: MINISTÉRIO PÚBLICO DO ESTADO DO CEARÁ. </text:span><text:span text:style-name="Fonte_20_parág._20_padrão"><text:span text:style-name="T20">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9">(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91">A</text:span></text:span><text:span text:style-name="Fonte_20_parág._20_padrão"><text:span text:style-name="T185">pós pedir vista dos autos, na 41ª sessão ordinária, datada de </text:span></text:span><text:span text:style-name="Fonte_20_parág._20_padrão"><text:span text:style-name="T175">12 de novembro de 2024, a Exma. Desembargadora ANDRÉA MENDES BEZERRA </text:span></text:span><text:span text:style-name="Fonte_20_parág._20_padrão"><text:span text:style-name="T185">DELFINO proferiu seu voto-vista.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presente Recurso interposto por José Fontenele do Nascimento para dar-lhe parcial provimento, a fim de reclassificar o crime de furto qualificado, afastando a qualificadora de rompimento de obstáculo e a causa de aumento por repouso noturno, reconhecendo a causa especial de diminuição de pena do furto privilegiado e declarar, de ofício, a prescrição da pretensão punitiva. Ainda, de ofício, estendem-se os efeitos desta decisão ao corréu não apelante Francisco Xavier dos Santos, nos termos do art. 580 do Código de Processo Penal, nos termos do voto do eminente Relator". </text:span></text:span><text:span text:style-name="Fonte_20_parág._20_padrão"><text:span text:style-name="T101">2.2</text:span></text:span><text:span text:style-name="Fonte_20_parág._20_padrão"><text:span text:style-name="T99"> – Apelação nº 0020068-81.2016.8.06.0158. <text:s/></text:span></text:span><text:span text:style-name="T119">A</text:span><text:span text:style-name="T117">pelante: R. N. </text:span><text:span text:style-name="T118">de</text:span><text:span text:style-name="T117"> M.. Apelado: MINISTÉRIO PÚBLICO DO ESTADO DO CEARÁ. </text:span><text:span text:style-name="Fonte_20_parág._20_padrão"><text:span text:style-name="T20">- </text:span></text:span><text:soft-page-break/><text:span text:style-name="Fonte_20_parág._20_padrão"><text:span text:style-name="T20">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88">O </text:span></text:span><text:span text:style-name="Fonte_20_parág._20_padrão"><text:span text:style-name="T185">nobre causídico Dr. Pedro Henrique Franco de Carvalho, OAB/CE 30267, representante </text:span></text:span><text:span text:style-name="Fonte_20_parág._20_padrão"><text:span text:style-name="T175">jurídico do apelante, sustentou oralmente suas razões no prazo regimental. Instada a se </text:span></text:span><text:span text:style-name="Fonte_20_parág._20_padrão"><text:span text:style-name="T185">manifestar, a douta Procuradora de Justiça oficiante ratificou os termos do parecer acostado </text:span></text:span><text:span text:style-name="Fonte_20_parág._20_padrão"><text:span text:style-name="T175">aos autos. -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1">2.3</text:span><text:span text:style-name="T99"> – Apelação nº 0200842-15.2023.8.06.0303.</text:span><text:span text:style-name="T105"> </text:span><text:span text:style-name="T117">Apelante: EDNARDO DE MOURA FIRMINO. Apelado: MINISTÉRIO PÚBLICO DO ESTADO DO CEARÁ.</text:span><text:span text:style-name="T105">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66">Após ser indagad</text:span></text:span><text:span text:style-name="Fonte_20_parág._20_padrão"><text:span text:style-name="T167">o</text:span></text:span><text:span text:style-name="Fonte_20_parág._20_padrão"><text:span text:style-name="T166"> pela presidência se desejaria sustentar oralmente suas razões, uma vez que a decisão favorável ao </text:span></text:span><text:span text:style-name="Fonte_20_parág._20_padrão"><text:span text:style-name="T168">recorrente</text:span></text:span><text:span text:style-name="Fonte_20_parág._20_padrão"><text:span text:style-name="T166">. </text:span></text:span><text:span text:style-name="Fonte_20_parág._20_padrão"><text:span text:style-name="T168">O</text:span></text:span><text:span text:style-name="Fonte_20_parág._20_padrão"><text:span text:style-name="T169"> nobre causídic</text:span></text:span><text:span text:style-name="Fonte_20_parág._20_padrão"><text:span text:style-name="T170">o</text:span></text:span><text:span text:style-name="Fonte_20_parág._20_padrão"><text:span text:style-name="T169">, Dr. Everton</text:span></text:span><text:span text:style-name="Fonte_20_parág._20_padrão"><text:span text:style-name="T171"> de Oliveira Barbosa</text:span></text:span><text:span text:style-name="Fonte_20_parág._20_padrão"><text:span text:style-name="T172">, </text:span></text:span><text:span text:style-name="Fonte_20_parág._20_padrão"><text:span text:style-name="T169">OAB/CE </text:span></text:span><text:span text:style-name="Fonte_20_parág._20_padrão"><text:span text:style-name="T171">20148</text:span></text:span><text:span text:style-name="Fonte_20_parág._20_padrão"><text:span text:style-name="T169">, regularmente inscrit</text:span></text:span><text:span text:style-name="Fonte_20_parág._20_padrão"><text:span text:style-name="T170">o</text:span></text:span><text:span text:style-name="Fonte_20_parág._20_padrão"><text:span text:style-name="T169">, prescindiu do uso da palavra.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defensivo interposto para dar-lhe provimento, nos termos do voto da eminente Relatora".</text:span></text:span><text:span text:style-name="Fonte_20_parág._20_padrão"><text:span text:style-name="T182"> </text:span></text:span><text:span text:style-name="T101">2.4</text:span><text:span text:style-name="T99"> – Recurso em Sentido Estrito nº 0205053-06.2023.8.06.0300. </text:span><text:span text:style-name="T119">R</text:span><text:span text:style-name="T117">ecorrente: JOÃO VICTOR COSTA FREITAS. Recorrido: MINISTÉRIO PÚBLICO DO ESTADO DO CEARÁ.</text:span><text:span text:style-name="T105">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90">O </text:span></text:span><text:span text:style-name="Fonte_20_parág._20_padrão"><text:span text:style-name="T185">nobre causídico Dr. José Carlos de Lima, OAB/CE 33992, representante jurídico </text:span></text:span><text:span text:style-name="Fonte_20_parág._20_padrão"><text:span text:style-name="T175">do recorrente, sustentou oralmente suas razões no prazo regimental. Instada a se </text:span></text:span><text:span text:style-name="Fonte_20_parág._20_padrão"><text:span text:style-name="T185">manifestar, a douta Procuradora de Justiça oficiante ratificou os termos do parecer </text:span></text:span><text:span text:style-name="Fonte_20_parág._20_padrão"><text:span text:style-name="T175">acostado aos autos. -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dar-lhe parcial provimento, nos termos do voto do eminente Relator". </text:span></text:span><text:span text:style-name="T107">2.5 </text:span><text:span text:style-name="T105">– Mandado de Segurança Criminal nº 0635146-74.2024.8.06.0000. </text:span><text:span text:style-name="T126">Impetrante: JOSÉ IRAN MARTINS ALBUQUERQUE. Impetrado: JUIZ(A) DE DIREITO DA 1ª UNIDADE DO JUIZADO ESPECIAL CÍVEL E CRIMINAL.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declinar da competência em favor das Turmas Recursais dos Juizados Especiais do Estado do Ceará, nos termos do voto do eminente Relator". </text:span></text:span><text:span text:style-name="T107">2.6</text:span><text:span text:style-name="T105"> – Apelação nº 0202198-12.2022.8.06.0293. </text:span><text:span text:style-name="T126">Apelante: DANILO FERREIRA DE SOUSA. Apelante: LEANDRO RODRIGUES.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dar-lhe parcial provimento, nos termos do voto do eminente Relator". </text:span></text:span><text:span text:style-name="T107">2.7</text:span><text:span text:style-name="T105"> – Apelação nº 0011715-93.2020.8.06.0293. </text:span><text:span text:style-name="T126">Apelante: DANIEL MORAIS DA SILVA. Apelante: FRANCISCO WELLINGTON MORAIS DA SILVA.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e reformar, de ofício, parte da sentença, declarando extinta a punibilidade do apelante Francisco Wellington Morais da Silva, tendo em vista a ocorrência da prescrição da pretensão punitiva, em sua modalidade retroativa, nos termos do voto do eminente Relator". </text:span></text:span><text:span text:style-name="T107">2.8</text:span><text:span text:style-name="T105"> – Apelação nº 0201426-91.2023.8.06.0300. </text:span><text:span text:style-name="T122">Apelante: ANTÔNIO DEIMISSON DA </text:span><text:soft-page-break/><text:span text:style-name="T122">SILVA.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dar-lhe parcial provimento, e reformar, de ofício, parte da sentença, nos termos do voto do eminente Relator". </text:span></text:span><text:span text:style-name="T107">2.9</text:span><text:span text:style-name="T105"> – Apelação nº 0201294-06.2024.8.06.0298. </text:span><text:span text:style-name="T126">Apelante: JOSÉ LEANDRO DE SOUSA COSTA.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10</text:span><text:span text:style-name="T105"> – Apelação nº 0068163-86.2016.8.06.0112. </text:span><text:span text:style-name="T126">Apelante: MINISTÉRIO PÚBLICO DO ESTADO DO CEARÁ. Apelado: JOSÉ MACELO ALVES DE LIMA. Apelado: JOSÉ INÁCIO DA SILVA JÚNIOR.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negar-lhe provimento, mantendo inalterada a sentença de impronúncia proferida pelo juízo de origem, nos termos do voto do eminente Relator". </text:span></text:span><text:span text:style-name="T107">2.11</text:span><text:span text:style-name="T105"> – Apelação nº 0051008-37.2021.8.06.0034. </text:span><text:span text:style-name="T122">Apelante: RICARDO DE SOUZA DOS SANTOS.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conceder-lhe parcial provimento, para fixar a pena definitiva em 07 anos e 11 meses de reclusão, nos termos do voto do eminente Relator". </text:span></text:span><text:span text:style-name="T107">2.12</text:span><text:span text:style-name="T105"> – Apelação nº 0024378-82.2017.8.06.0001. </text:span><text:span text:style-name="T126">Apelante: JOYCE DA COSTA BARROS. Apelante: GLEIDSON DA SILVA SOUSA. Apelante: LUCAS SILVA DE SOUSA. Apelante: FRANCISCO MICAEL RODRIGUES HERMINIO. Apelante: FRANCISCO MIZAEL RODRIGUES HERMINIO. Apelante: MAMEDE AMARO FEITOSA JÚNIOR. Apelante: ANTÔNIO HELDO FERNANDES DA SILVA. Apelante: SANDRO COSME CAMPOS.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 </text:span></text:span><text:span text:style-name="Fonte_20_parág._20_padrão"><text:span text:style-name="T186">(Revisora)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para dar parcial provimento aos recursos de apelação interpostos por Joyce da Costa Barros, Gleidson da Silva Sousa, Lucas Silva de Sousa, Francisco Micael Rodrigues Hermínio, Mamede Amaro Feitosa Júnior, Antônio Heldo Fernandes da Silva e Sandro Cosme Campos, nos termos do voto do relator, para readequar a dosimetria das penas, excluir a majorante prevista no art. 2.º, § 2.º, da Lei n.º 12.850/2013, expurgar a valoração negativa das circunstâncias de culpabilidade e consequências do crime, bem como reconhecer, de ofício, a prescrição da pretensão punitiva estatal em relação a Francisco Micael Rodrigues Hermínio e Francisco Mizael Rodrigues Hermínio, declarando extinta suas punibilidades. Mantém-se, no mais, as condenações impostas pela sentença de primeiro grau, com os ajustes detalhados na fundamentação, nos termos do voto do eminente Relator". </text:span></text:span><text:span text:style-name="T107">2.13</text:span><text:span text:style-name="T105"> – Apelação nº 0050472-11.2021.8.06.0136. </text:span><text:span text:style-name="T126">Apelante: S. C. S.. Apelado: MINISTÉRIO PÚBLICO DO ESTADO DO CEARÁ. </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text:span></text:span><text:span text:style-name="Fonte_20_parág._20_padrão"><text:span text:style-name="T186">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text:s/></text:span></text:span><text:span text:style-name="T115">"A Turma, por unanimidade de votos, acordou em conhecer do Recurso para negar-</text:span><text:soft-page-break/><text:span text:style-name="T115">lhe provimento, nos termos do voto do eminente Relator". </text:span><text:span text:style-name="T107">2.14</text:span><text:span text:style-name="T105"> – Recurso em Sentido Estrito nº 0005914-21.2015.8.06.0117. </text:span><text:span text:style-name="T126">Recorrente: FRANCISCO ROBÉRIO FERREIRA MARTINS. </text:span><text:span text:style-name="Fonte_20_parág._20_padrão"><text:span text:style-name="T126">Recorrido: MINISTÉRIO PÚBLICO DO ESTADO DO CEARÁ. </text:span></text:span><text:span text:style-name="Fonte_20_parág._20_padrão"><text:span text:style-name="T20">- Julgadores: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24">HENRIQUE JORGE HOLANDA SILVEIRA (Relator), </text:span></text:span><text:span text:style-name="Fonte_20_parág._20_padrão"><text:span text:style-name="T185">ANDRÉA MENDES BEZERRA DELFINO</text:span></text:span><text:span text:style-name="Fonte_20_parág._20_padrão"><text:span text:style-name="T186"> </text:span></text:span><text:span text:style-name="Fonte_20_parág._20_padrão"><text:span text:style-name="T187">e o </text:span></text:span><text:span text:style-name="Fonte_20_parág._20_padrão"><text:span text:style-name="T193">Dr. </text:span></text:span><text:span text:style-name="Fonte_20_parág._20_padrão"><text:span text:style-name="T195">CID PEIXOTO DO AMARAL NETO (Juiz de Direito convocado – Portaria 1571/2024)</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15</text:span><text:span text:style-name="T105"> – Recurso em Sentido Estrito nº 0000125-33.2013.8.06.0207. </text:span><text:span text:style-name="T126">Recorrente: GERMANO ALVES DA SILVA. Recorri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16</text:span><text:span text:style-name="T105"> – Recurso em Sentido Estrito nº 0204347-29.2023.8.06.0298. </text:span><text:span text:style-name="T126">Recorrente: C. E. O. </text:span><text:span text:style-name="T130">de</text:span><text:span text:style-name="T126"> L.. Recorri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text:s/>"A Turma, por unanimidade de votos, acordou em declarar, de ofício, a nulidade da decisão de pronúncia, por vício de fundamentação, restando prejudicada a análise do mérito recursal, nos termos do voto da eminente Relatora". </text:span></text:span><text:span text:style-name="T107">2.17</text:span><text:span text:style-name="T105"> – Recurso em Sentido Estrito nº 0003570-28.2014.8.06.0109. </text:span><text:span text:style-name="T126">Recorrente: FRANCISCO SIDENIR FÉLIX FILHO. Recorri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18</text:span><text:span text:style-name="T105"> – Agravo em Execução Penal nº 8001021-58.2022.8.06.0001. </text:span><text:span text:style-name="T126">Agravante: MINISTÉRIO PÚBLICO DO ESTADO DO CEARÁ. Agravado: FRANCISCO WELLINGTON TELES.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Agravo em Execução interposto para negar-lhe provimento, nos termos do voto da eminente Relatora". </text:span></text:span><text:span text:style-name="T107">2.19</text:span><text:span text:style-name="T105"> – Apelação nº 0012579-76.2019.8.06.0064. </text:span><text:span text:style-name="T126">Apelante: RENAN MESQUITA DOS SANTO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nos termos do voto da eminente Relatora". </text:span></text:span><text:span text:style-name="T107">2.20</text:span><text:span text:style-name="T105"> – Apelação nº 0022752-52.2022.8.06.0001. </text:span><text:span text:style-name="T126">Apelante: JOSÉ PEREIRA LIMA FILHO.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21</text:span><text:span text:style-name="T105"> – Apelação nº 0051919-90.2020.8.06.0064. </text:span><text:span text:style-name="T126">Apelante: FRANCISCO NAILTON DOS SANTOS TAVAR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oft-page-break/><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reduzindo a pena aplicada de ofício, ante o afastamento da negativação da circunstância judicial relativa aos antecedentes, nos termos do voto da eminente Relatora". </text:span></text:span><text:span text:style-name="T107">2.22</text:span><text:span text:style-name="T105"> – Apelação nº 0101503-58.2019.8.06.0001. </text:span><text:span text:style-name="T126">Apelante: FRANCISCA TATIANE FARIAS ARAGÃO.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dar-lhe provimento, nos termos do voto da eminente Relatora". </text:span></text:span><text:span text:style-name="T107">2.23</text:span><text:span text:style-name="T105"> – Apelação nº 0134514-83.2016.8.06.0001. </text:span><text:span text:style-name="T126">Apelante: ANTÔNIO JOSÉ DO NASCIMENTO SOAR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24</text:span><text:span text:style-name="T105"> – Apelação nº 0200438-42.2024.8.06.0298. </text:span><text:span text:style-name="T126">Apelante: LUCAS DA SILVA COST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ela defesa para dar-lhe provimento, nos termos do voto da eminente Relatora". </text:span></text:span><text:span text:style-name="Fonte_20_parág._20_padrão"><text:span text:style-name="T109">2.25</text:span></text:span><text:span text:style-name="Fonte_20_parág._20_padrão"><text:span text:style-name="T105"> – Apelação nº 0201019-76.2023.8.06.0303. </text:span></text:span><text:span text:style-name="T126">Apelante: FRANCISCO WALLISON GOMES DOS SANTO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26</text:span><text:span text:style-name="T105"> – Apelação nº 0213910-31.2024.8.06.0001. </text:span><text:span text:style-name="T126">Apelante: RODRIGO SANTIAGO LOPES DA SILV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parcialmente do Recurso para, na extensão conhecida, dar-lhe parcial provimento, nos termos do voto da eminente Relatora". </text:span></text:span><text:span text:style-name="T107">2.27</text:span><text:span text:style-name="T105"> – Apelação nº 0229505-12.2020.8.06.0001. </text:span><text:span text:style-name="T126">Apelante: FRANCISCO EDUARDO DE CASTRO NOBRE. Apelante: JEFFERSON BRENO DOS SANTOS MARTIN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text:s/>"A Turma, por unanimidade de votos, acordou em conhecer do Recurso interposto para negar-lhe provimento, nos termos do voto da eminente Relatora". </text:span></text:span><text:span text:style-name="T107">2.28</text:span><text:span text:style-name="T105"> – Apelação nº 0233589-85.2022.8.06.0001. </text:span><text:span text:style-name="T126">Apelante: ANA BEATRIZ SILVA DOS SANTO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text:span></text:span><text:soft-page-break/><text:span text:style-name="Fonte_20_parág._20_padrão"><text:span text:style-name="T173">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rovimento, com o acolhimento da preliminar para absolver a recorrente, nos termos do voto da eminente Relatora". </text:span></text:span><text:span text:style-name="T107">2.29</text:span><text:span text:style-name="T105"> – Apelação nº 0267180-04.2023.8.06.0001. </text:span><text:span text:style-name="T126">Apelante: LEONARDO DA SILVA GOM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30</text:span><text:span text:style-name="T105"> – Apelação nº 0202156-80.2024.8.06.0296. </text:span><text:span text:style-name="T126">Apelante: LEANDRO COSTA DUARTE.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nos termos do voto da eminente Relatora". </text:span></text:span><text:span text:style-name="T107">2.31</text:span><text:span text:style-name="T105"> – Apelação nº 0206293-85.2022.8.06.0293. </text:span><text:span text:style-name="T126">Apelante: DANIEL DOS SANTOS SILVA. Apelado: MINISTÉRIO PÚBLICO DO ESTADO DO CEARÁ. Assistente: COMERCIAL SUPER MAX EIRELI.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dar-lhe parcial provimento, nos termos do voto da eminente Relatora". </text:span></text:span><text:span text:style-name="T107">2.32</text:span><text:span text:style-name="T105"> – Apelação nº 0201570-61.2022.8.06.0151. </text:span><text:span text:style-name="T122">Apelante: F. F. A.. Apelante: F. L. C. </text:span><text:span text:style-name="T125">de</text:span><text:span text:style-name="T122"> L.. Apelante: F. J. R. L.. Apelante: R. C. D. </text:span><text:span text:style-name="T125">do</text:span><text:span text:style-name="T122"> N.. Apelante: F. R. G. </text:span><text:span text:style-name="T125">de</text:span><text:span text:style-name="T122"> O..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s Recursos interpostos para dar-lhes parcial provimento, nos termos do voto da eminente Relatora". </text:span></text:span><text:span text:style-name="T107">2.33</text:span><text:span text:style-name="T105"> – Apelação nº 0013620-75.2016.8.06.0099. </text:span><text:span text:style-name="T126">Apte/</text:span><text:span text:style-name="T127">A</text:span><text:span text:style-name="T126">pdo: J. L. </text:span><text:span text:style-name="T131">de</text:span><text:span text:style-name="T126"> V. G.. Apte/</text:span><text:span text:style-name="T127">A</text:span><text:span text:style-name="T126">pdo: MINISTÉRIO PÚBLICO DO ESTADO DO CEARÁ. Assistente: PATR</text:span><text:span text:style-name="T131">Í</text:span><text:span text:style-name="T126">CIA PIMENTEL ALVES PEREIRA. Assistente: JOSUÉ ALVES PEREIRA.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anular, de ofício, a decisão do Tribunal do Júri, determinando a realização de novo julgamento, restando prejudicados os recursos interpostos pela Defesa e pelo Ministério Público, nos termos do voto da eminente Relatora". </text:span></text:span><text:span text:style-name="T107">2.34</text:span><text:span text:style-name="T105"> – Apelação nº 0200286-17.2022.8.06.0119. </text:span><text:span text:style-name="T126">Apelante: C. O. F..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35</text:span><text:span text:style-name="T105"> – Apelação nº 0003730-04.2019.8.06.0101. </text:span><text:span text:style-name="T126">Apelante: D. B. </text:span><text:span text:style-name="T131">da</text:span><text:span text:style-name="T126"> 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text:span></text:span><text:soft-page-break/><text:span text:style-name="Fonte_20_parág._20_padrão"><text:span text:style-name="T183">interposto para negar-lhe provimento, nos termos do voto da eminente Relatora". </text:span></text:span><text:span text:style-name="T107">2.36</text:span><text:span text:style-name="T105"> – Apelação nº 0200616-14.2022.8.06.0119. </text:span><text:span text:style-name="T126">Apelante: E. </text:span><text:span text:style-name="T131">de</text:span><text:span text:style-name="T126"> 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37</text:span><text:span text:style-name="T105"> – Apelação nº 0200663-66.2023.8.06.0114. </text:span><text:span text:style-name="T126">Apelante: L. C. L..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38</text:span><text:span text:style-name="T105"> – Apelação nº 0258336-65.2023.8.06.0001. </text:span><text:span text:style-name="T126">Apelante: MINISTÉRIO PÚBLICO DO ESTADO DO CEARÁ. Apelado: N. P. G..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e, por conseguinte, declarar a extinção da punibilidade pela decadência, nos termos do voto da eminente Relatora". </text:span></text:span><text:span text:style-name="T107">2.39</text:span><text:span text:style-name="T105"> – Apelação nº 0001230-19.2019.8.06.0180. </text:span><text:span text:style-name="T126">Apelante: ANTÔNIO DIOGO MACEDO DA SILVA. Apelante: ROSA VIEIRA DO NASCIMENTO.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s Recursos interpostos para dar-lhes parcial provimento, nos termos do voto da eminente Relatora". </text:span></text:span><text:span text:style-name="T107">2.40</text:span><text:span text:style-name="T105"> – Apelação nº 0011414-23.2013.8.06.0090. </text:span><text:span text:style-name="T126">Apelante: FRANCISCO MAZIO CABOCLO DA SILV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nos termos do voto da eminente Relatora". </text:span></text:span><text:span text:style-name="T107">2.</text:span><text:span text:style-name="T105">41 – Apelação nº 0013164-28.2016.8.06.0099. </text:span><text:span text:style-name="T126">Apelante: FRANCISCO DENILSON CELESTINO DOS SANTO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julgar prejudicado o Recurso, declarando, de ofício, a nulidade do processo a partir da audiência da instrução e julgamento, nos termos do voto da eminente Relatora". </text:span></text:span><text:span text:style-name="T107">2.</text:span><text:span text:style-name="T105">42 – Apelação nº 0032591-72.2020.8.06.0001. </text:span><text:span text:style-name="T126">Apelante: CÍCERO AURICÉLIO LEITE DAS NEV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text:span><text:span text:style-name="T105">.43 – Apelação nº 0050154-44.2021.8.06.0066. </text:span><text:span text:style-name="T126">Apelante: DENILSON DOS SANTOS FERREIRA. Apelado: MINISTÉRIO </text:span><text:soft-page-break/><text:span text:style-name="T126">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text:span></text:span><text:span text:style-name="Fonte_20_parág._20_padrão"><text:span text:style-name="T183">"A Turma, por unanimidade de votos, acordou em conhecer do Recurso interposto para dar-lhe parcial provimento, para reformar a sentença em relação a dosimetria da pena, nos termos do voto da eminente Relatora". </text:span></text:span><text:span text:style-name="T107">2</text:span><text:span text:style-name="T105">.44 – Apelação nº 0050528-84.2021.8.06.0058. </text:span><text:span text:style-name="T126">Apelante: ANA KAYLANE DE OLIVEIR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rovimento, com extensão dos benefícios aos corréus não apelantes, nos termos do voto da eminente Relatora". </text:span></text:span><text:span text:style-name="T107">2</text:span><text:span text:style-name="T105">.45 – Apelação nº 0055394-25.2015.8.06.0001. </text:span><text:span text:style-name="T126">Apelante: ANTÔNIO LUCAS BEZERRA MARQUES DA CRUZ.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para negar-lhe provimento, nos termos do voto da eminente Relatora". </text:span></text:span><text:span text:style-name="T107">2</text:span><text:span text:style-name="T105">.46 – Apelação nº 0069913-73.2016.8.06.0064. </text:span><text:span text:style-name="T126">Apelante: ISRAEL RODRIGUES PASSO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nos termos do voto da eminente Relatora". </text:span></text:span><text:span text:style-name="T107">2</text:span><text:span text:style-name="T105">.47 – Apelação nº 0156202-96.2019.8.06.0001. </text:span><text:span text:style-name="T126">Apelante: M</text:span><text:span text:style-name="T131">Á</text:span><text:span text:style-name="T126">RIO SANDRO BATIST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interposto, mas considerá-lo prejudicado, para, de ofício, declarar a nulidade das provas colhidas mediante violação de domicílio, de modo a absolver o apelante, com base no art. 386, inciso VII, do CPP, nos termos do voto da eminente Relatora". </text:span></text:span><text:span text:style-name="T107">2</text:span><text:span text:style-name="T105">.48 – Apelação nº 0188796-66.2019.8.06.0001. </text:span><text:span text:style-name="T126">Apelante: ALEX PEREIRA DA SILV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parcialmente do Recurso interposto para, na extensão conhecida, negar-lhe provimento, nos termos do voto da eminente Relatora". </text:span></text:span><text:span text:style-name="T107">2.49</text:span><text:span text:style-name="T105"> – Apelação nº 0201930-69.2024.8.06.0298. </text:span><text:span text:style-name="T126">Apelante: WELLINGTON AMÂNCIO RODRIGU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parcialmente do Recurso interposto para, na extensão cognoscível, dar-lhe parcial provimento, nos termos do voto da eminente Relatora". </text:span></text:span><text:span text:style-name="T107">2.50</text:span><text:span text:style-name="T105"> – Apelação nº 0201988-97.2023.8.06.0301. </text:span><text:span text:style-name="T126">Apelante: IGOR MARCELO MOREIRA DE FRANÇ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oft-page-break/><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51</text:span><text:span text:style-name="T105"> – Apelação nº 0204083-69.2024.8.06.0300. </text:span><text:span text:style-name="T126">Apelante: FRANCISCO ROBERTO DA SILV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mas considerá-lo prejudicado, para, de ofício, declarar a nulidade das provas colhidas, de modo a absolver o apelante, com base no art. 386, inciso VII, do CPP, nos termos do voto da eminente Relatora". </text:span></text:span><text:span text:style-name="T107">2.52</text:span><text:span text:style-name="T105"> – Apelação nº 0205291-46.2023.8.06.0293. </text:span><text:span text:style-name="T126">Apelante: DOUGLAS BATISTA PEREIRA. <text:s/>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negar-lhe provimento, nos termos do voto da eminente Relatora". </text:span></text:span><text:span text:style-name="T107">2.53</text:span><text:span text:style-name="T105"> – Apelação nº 0209571-29.2024.8.06.0001. </text:span><text:span text:style-name="T126">Apelante: GEOVANE FERNANDES VIANEZ NUNES.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parcialmente do Recurso interposto para, na extensão conhecida, negar-lhe provimento, nos termos do voto da eminente Relatora". </text:span></text:span><text:span text:style-name="T107">2.54</text:span><text:span text:style-name="T105"> – Apelação nº 0266094-58.2018.8.06.0167. </text:span><text:span text:style-name="T126">Apelante: RUAN CASSIANO DE PAULA.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declarar extinta a punibilidade do apelante quanto ao delito previsto no art. 244-B do ECA, em razão da prescrição da pretensão punitiva, tornando prejudicado o recurso, nos termos do voto da eminente Relatora". </text:span></text:span><text:span text:style-name="T107">2.55</text:span><text:span text:style-name="T105"> – Apelação nº 0806369-97.2021.8.06.0001. </text:span><text:span text:style-name="T126">Apelante: FRANCISCO EDVEUDO GOMES PINHEIRO FILHO. Apelado: MINISTÉRIO PÚBLICO DO ESTADO DO CEARÁ. </text:span><text:span text:style-name="Fonte_20_parág._20_padrão"><text:span text:style-name="T20">- Julgadores: </text:span></text:span><text:span text:style-name="Fonte_20_parág._20_padrão"><text:span text:style-name="T21">A </text:span></text:span><text:span text:style-name="Fonte_20_parág._20_padrão"><text:span text:style-name="T20">Exm</text:span></text:span><text:span text:style-name="Fonte_20_parág._20_padrão"><text:span text:style-name="T21">a.</text:span></text:span><text:span text:style-name="Fonte_20_parág._20_padrão"><text:span text:style-name="T20"> Sr</text:span></text:span><text:span text:style-name="Fonte_20_parág._20_padrão"><text:span text:style-name="T21">a. </text:span></text:span><text:span text:style-name="Fonte_20_parág._20_padrão"><text:span text:style-name="T20">Desembargador</text:span></text:span><text:span text:style-name="Fonte_20_parág._20_padrão"><text:span text:style-name="T21">a</text:span></text:span><text:span text:style-name="Fonte_20_parág._20_padrão"><text:span text:style-name="T20"> </text:span></text:span><text:span text:style-name="Fonte_20_parág._20_padrão"><text:span text:style-name="T185">ANDRÉA MENDES BEZERRA DELFINO </text:span></text:span><text:span text:style-name="Fonte_20_parág._20_padrão"><text:span text:style-name="T24">(Relator</text:span></text:span><text:span text:style-name="Fonte_20_parág._20_padrão"><text:span text:style-name="T25">a</text:span></text:span><text:span text:style-name="Fonte_20_parág._20_padrão"><text:span text:style-name="T24">), </text:span></text:span><text:span text:style-name="Fonte_20_parág._20_padrão"><text:span text:style-name="T193">Dr. </text:span></text:span><text:span text:style-name="Fonte_20_parág._20_padrão"><text:span text:style-name="T195">CID PEIXOTO DO AMARAL NETO (Juiz de Direito convocado – Portaria 1571/2024) </text:span></text:span><text:span text:style-name="Fonte_20_parág._20_padrão"><text:span text:style-name="T197">(Revisor)</text:span></text:span><text:span text:style-name="Fonte_20_parág._20_padrão"><text:span text:style-name="T195"> </text:span></text:span><text:span text:style-name="Fonte_20_parág._20_padrão"><text:span text:style-name="T194">e o Exmo. </text:span></text:span><text:span text:style-name="Fonte_20_parág._20_padrão"><text:span text:style-name="T196">Sr. </text:span></text:span><text:span text:style-name="Fonte_20_parág._20_padrão"><text:span text:style-name="T194">Desembargador </text:span></text:span><text:span text:style-name="Fonte_20_parág._20_padrão"><text:span text:style-name="T173">HENRIQUE JORGE HOLANDA SILVEIRA.</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interposto para dar-lhe parcial provimento, nos termos do voto da eminente Relatora". </text:span></text:span><text:span text:style-name="T107">2.56</text:span><text:span text:style-name="T105"> – Apelação nº 0016805-77.2016.8.06.0049. </text:span><text:span text:style-name="T126">Apelante: LEONISIO SAMPAIO DA CRUZ. Apel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dar-lhe parcial provimento, nos termos do voto do eminente Relator". </text:span></text:span><text:span text:style-name="T107">2.57</text:span><text:span text:style-name="T105"> – Recurso em Sentido Estrito nº 0000345-80.2016.8.06.0189. </text:span><text:span text:style-name="T126">Recorrente: DAMIÃO MENDES DOS SANTOS.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text:span></text:span><text:soft-page-break/><text:span text:style-name="Fonte_20_parág._20_padrão"><text:span text:style-name="T26">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negar-lhe provimento, nos termos do voto do eminente Relator". </text:span></text:span><text:span text:style-name="T107">2.58</text:span><text:span text:style-name="T105"> – Recurso em Sentido Estrito nº 0039587-62.2015.8.06.0001. </text:span><text:span text:style-name="T126">Recorrente: ADRIANO DE SOUSA LIMA.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59</text:span><text:span text:style-name="T105"> – Recurso em Sentido Estrito nº 0202577-07.2023.8.06.0296. </text:span><text:span text:style-name="T126">Recorrente: DAVI PEREIRA BRAGA.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60</text:span><text:span text:style-name="T105"> – Recurso em Sentido Estrito nº 0202621-04.2024.8.06.0001. </text:span><text:span text:style-name="T126">Recorrente: F. A. M. C..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61</text:span><text:span text:style-name="T105"> – Recurso em Sentido Estrito nº 0276937-56.2022.8.06.0001. </text:span><text:span text:style-name="T126">Recorrente: MINISTÉRIO PÚBLICO DO ESTADO DO CEARÁ. Recorrido: J. A. G. DE S.. Recorrido: C. A. M. DOS S.. Recorrido: M. F. A.. Recorrido: D. DA S. R..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negar-lhe provimento, nos termos do voto do eminente Relator". </text:span></text:span><text:span text:style-name="T107">2.62</text:span><text:span text:style-name="T105"> – Recurso em Sentido Estrito nº 0204059-75.2023.8.06.0300. </text:span><text:span text:style-name="T126">Recorrente: F. W. R. DA C. V..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63</text:span><text:span text:style-name="T105"> – Recurso em Sentido Estrito nº 0001019-48.2019.8.06.0029. </text:span><text:span text:style-name="T126">Recorrente: SEBASTIÃO FRANCISCO DE SOUZA.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64</text:span><text:span text:style-name="T105"> – Recurso em Sentido Estrito nº 0010489-98.2024.8.06.0071. </text:span><text:span text:style-name="T126">Recorrente: CEARAPI – APICULTURA E PRODUTOS ORGÂNICOS LTDA, REPRESENTADA POR PAULO SEIXAS LEVI.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não conhecer do Recurso, nos termos do voto do eminente Relator". </text:span></text:span><text:span text:style-name="T107">2.65</text:span><text:span text:style-name="T105"> – Recurso em Sentido Estrito nº 0200824-43.2022.8.06.0298. </text:span><text:span text:style-name="T126">Recorrente: LINDOMAR DO NASCIMENTO SOUSA. </text:span><text:soft-page-break/><text:span text:style-name="T126">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Recurso para negar-lhe provimento, nos termos do voto do eminente Relator". </text:span></text:span><text:span text:style-name="T107">2.66</text:span><text:span text:style-name="T105"> – Recurso em Sentido Estrito nº 0201392-22.2023.8.06.0299. </text:span><text:span text:style-name="T126">Recorrente: MARCOS SILVA SOUSA. Recorri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Recurso para negar-lhe provimento, nos termos do voto do eminente Relator". </text:span></text:span><text:span text:style-name="T107">2.67</text:span><text:span text:style-name="T105"> – Agravo em Execução Penal nº 8001838-88.2023.8.06.0001. </text:span><text:span text:style-name="T126">Agravante: LUCAS ALVES DE CASTRO JÚNIOR. Agrav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text:span></text:span><text:span text:style-name="Fonte_20_parág._20_padrão"><text:span text:style-name="T183"> "A Turma, por unanimidade de votos, acordou em conhecer do Agravo em Execução interposto para negar-lhe provimento, nos termos do voto do eminente Relator". </text:span></text:span><text:span text:style-name="T107">2.68</text:span><text:span text:style-name="T105"> – Agravo em Execução Penal nº 8003057-44.2020.8.06.0001. </text:span><text:span text:style-name="T126">Agravante: RENAN SILVA MENDES. Agravado: MINISTÉRIO PÚBLICO DO ESTADO DO CEARÁ. </text:span><text:span text:style-name="Fonte_20_parág._20_padrão"><text:span text:style-name="T20">- Julgadores: </text:span></text:span><text:span text:style-name="Fonte_20_parág._20_padrão"><text:span text:style-name="T22">O</text:span></text:span><text:span text:style-name="Fonte_20_parág._20_padrão"><text:span text:style-name="T21"> </text:span></text:span><text:span text:style-name="Fonte_20_parág._20_padrão"><text:span text:style-name="T20">Exm</text:span></text:span><text:span text:style-name="Fonte_20_parág._20_padrão"><text:span text:style-name="T22">o. </text:span></text:span><text:span text:style-name="Fonte_20_parág._20_padrão"><text:span text:style-name="T20">S</text:span></text:span><text:span text:style-name="Fonte_20_parág._20_padrão"><text:span text:style-name="T22">r.</text:span></text:span><text:span text:style-name="Fonte_20_parág._20_padrão"><text:span text:style-name="T21"> </text:span></text:span><text:span text:style-name="Fonte_20_parág._20_padrão"><text:span text:style-name="T22">Dr. </text:span></text:span><text:span text:style-name="Fonte_20_parág._20_padrão"><text:span text:style-name="T26">CID PEIXOTO DO AMARAL NETO (Juiz de Direito convocado – Portaria 1571/2024) (Relator)</text:span></text:span><text:span text:style-name="Fonte_20_parág._20_padrão"><text:span text:style-name="T66"> </text:span></text:span><text:span text:style-name="Fonte_20_parág._20_padrão"><text:span text:style-name="T26">e o</text:span></text:span><text:span text:style-name="Fonte_20_parág._20_padrão"><text:span text:style-name="T23">(a)</text:span></text:span><text:span text:style-name="Fonte_20_parág._20_padrão"><text:span text:style-name="T20">s Exmo</text:span></text:span><text:span text:style-name="Fonte_20_parág._20_padrão"><text:span text:style-name="T23">(a)</text:span></text:span><text:span text:style-name="Fonte_20_parág._20_padrão"><text:span text:style-name="T20">s. Sr</text:span></text:span><text:span text:style-name="Fonte_20_parág._20_padrão"><text:span text:style-name="T23">(a)</text:span></text:span><text:span text:style-name="Fonte_20_parág._20_padrão"><text:span text:style-name="T20">s. Desembargadores </text:span></text:span><text:span text:style-name="Fonte_20_parág._20_padrão"><text:span text:style-name="T173">HENRIQUE JORGE HOLANDA SILVEIRA </text:span></text:span><text:span text:style-name="Fonte_20_parág._20_padrão"><text:span text:style-name="T174">e </text:span></text:span><text:span text:style-name="Fonte_20_parág._20_padrão"><text:span text:style-name="T185">ANDRÉA MENDES BEZERRA DELFINO</text:span></text:span><text:span text:style-name="Fonte_20_parág._20_padrão"><text:span text:style-name="T173">.</text:span></text:span><text:span text:style-name="Fonte_20_parág._20_padrão"><text:span text:style-name="T185"> </text:span></text:span><text:span text:style-name="Fonte_20_parág._20_padrão"><text:span text:style-name="T175">- </text:span></text:span><text:span text:style-name="Fonte_20_parág._20_padrão"><text:span text:style-name="T178">Síntese do julgamento</text:span></text:span><text:span text:style-name="Fonte_20_parág._20_padrão"><text:span text:style-name="T175">: </text:span></text:span><text:span text:style-name="Fonte_20_parág._20_padrão"><text:span text:style-name="T183">"A Turma, por unanimidade de votos, acordou em conhecer do Agravo em Execução interposto para negar-lhe provimento, nos termos do voto do eminente Relator". </text:span></text:span><text:span text:style-name="T69">Diversos: </text:span><text:span text:style-name="Fonte_20_parág._20_padrão"><text:span text:style-name="T4">Foi adiado o julgamento d</text:span></text:span><text:span text:style-name="Fonte_20_parág._20_padrão"><text:span text:style-name="T5">a Apelação Crime </text:span></text:span><text:span text:style-name="Fonte_20_parág._20_padrão"><text:span text:style-name="T9">nº </text:span></text:span><text:span text:style-name="Fonte_20_parág._20_padrão"><text:span text:style-name="T10">0002076-59.2019.8.06.0140</text:span></text:span><text:span text:style-name="Fonte_20_parág._20_padrão"><text:span text:style-name="T9">. </text:span></text:span><text:span text:style-name="Fonte_20_parág._20_padrão"><text:span text:style-name="T11">Processo pertencente a relatoria d</text:span></text:span><text:span text:style-name="Fonte_20_parág._20_padrão"><text:span text:style-name="T12">a</text:span></text:span><text:span text:style-name="Fonte_20_parág._20_padrão"><text:span text:style-name="T11"> Exm</text:span></text:span><text:span text:style-name="Fonte_20_parág._20_padrão"><text:span text:style-name="T12">a. Desembargadora </text:span></text:span><text:span text:style-name="Fonte_20_parág._20_padrão"><text:span text:style-name="T13">ÂNGELA TERESA GONDIM CARNEIRO CHAVES</text:span></text:span><text:span text:style-name="Fonte_20_parág._20_padrão"><text:span text:style-name="T6">, </text:span></text:span><text:span text:style-name="Fonte_20_parág._20_padrão"><text:span text:style-name="T7">que foi objeto de concessão de vista à eminente Desembargadora </text:span></text:span><text:span text:style-name="Fonte_20_parág._20_padrão"><text:span text:style-name="T14">MARLÚCIA DE ARAÚJO </text:span></text:span><text:span text:style-name="Fonte_20_parág._20_padrão"><text:span text:style-name="T15">BEZERRA</text:span></text:span><text:span text:style-name="Fonte_20_parág._20_padrão"><text:span text:style-name="T14">, </text:span></text:span><text:span text:style-name="Fonte_20_parág._20_padrão"><text:span text:style-name="T16">na 3</text:span></text:span><text:span text:style-name="Fonte_20_parág._20_padrão"><text:span text:style-name="T12">9</text:span></text:span><text:span text:style-name="Fonte_20_parág._20_padrão"><text:span text:style-name="T16">ª sessão ordinária, datada de </text:span></text:span><text:span text:style-name="Fonte_20_parág._20_padrão"><text:span text:style-name="T12">29</text:span></text:span><text:span text:style-name="Fonte_20_parág._20_padrão"><text:span text:style-name="T16"> de outubro de 2024. </text:span></text:span><text:span text:style-name="Fonte_20_parág._20_padrão"><text:span text:style-name="T141">A</text:span></text:span><text:span text:style-name="Fonte_20_parág._20_padrão"><text:span text:style-name="T142"> nobre causídic</text:span></text:span><text:span text:style-name="Fonte_20_parág._20_padrão"><text:span text:style-name="T141">a</text:span></text:span><text:span text:style-name="Fonte_20_parág._20_padrão"><text:span text:style-name="T142"> Dr</text:span></text:span><text:span text:style-name="Fonte_20_parág._20_padrão"><text:span text:style-name="T141">a</text:span></text:span><text:span text:style-name="Fonte_20_parág._20_padrão"><text:span text:style-name="T142">. </text:span></text:span><text:span text:style-name="Fonte_20_parág._20_padrão"><text:span text:style-name="T149">Jéssica Maria Rodrigues de Lima</text:span></text:span><text:span text:style-name="Fonte_20_parág._20_padrão"><text:span text:style-name="T143">, </text:span></text:span><text:span text:style-name="Fonte_20_parág._20_padrão"><text:span text:style-name="T144">OAB/CE </text:span></text:span><text:span text:style-name="Fonte_20_parág._20_padrão"><text:span text:style-name="T149">39292</text:span></text:span><text:span text:style-name="Fonte_20_parág._20_padrão"><text:span text:style-name="T145">, </text:span></text:span><text:span text:style-name="Fonte_20_parág._20_padrão"><text:span text:style-name="T149">impetrante do </text:span></text:span><text:span text:style-name="Fonte_20_parág._20_padrão"><text:span text:style-name="T180">Habeas Corpus </text:span></text:span><text:span text:style-name="Fonte_20_parág._20_padrão"><text:span text:style-name="T149">nº 0636143-57.2024.8.06.0000, </text:span></text:span><text:span text:style-name="Fonte_20_parág._20_padrão"><text:span text:style-name="T142">regularmente inscrit</text:span></text:span><text:span text:style-name="Fonte_20_parág._20_padrão"><text:span text:style-name="T141">a</text:span></text:span><text:span text:style-name="Fonte_20_parág._20_padrão"><text:span text:style-name="T142"> para sustentar oralmente suas razões, não compareceu a sala virtual da respectiva sessão </text:span></text:span><text:span text:style-name="Fonte_20_parág._20_padrão"><text:span text:style-name="T146">quando do julgamento do referido processo</text:span></text:span><text:span text:style-name="Fonte_20_parág._20_padrão"><text:span text:style-name="T142">, restan</text:span></text:span><text:span text:style-name="Fonte_20_parág._20_padrão"><text:span text:style-name="T147">d</text:span></text:span><text:span text:style-name="Fonte_20_parág._20_padrão"><text:span text:style-name="T142">o prejudicado o ato. </text:span></text:span><text:span text:style-name="Fonte_20_parág._20_padrão"><text:span text:style-name="T148">O</text:span></text:span><text:span text:style-name="Fonte_20_parág._20_padrão"><text:span text:style-name="T142"> nobre causídic</text:span></text:span><text:span text:style-name="Fonte_20_parág._20_padrão"><text:span text:style-name="T148">o</text:span></text:span><text:span text:style-name="Fonte_20_parág._20_padrão"><text:span text:style-name="T142"> Dr. </text:span></text:span><text:span text:style-name="Fonte_20_parág._20_padrão"><text:span text:style-name="T150">Lucas Arruda Rolim</text:span></text:span><text:span text:style-name="Fonte_20_parág._20_padrão"><text:span text:style-name="T143">, </text:span></text:span><text:span text:style-name="Fonte_20_parág._20_padrão"><text:span text:style-name="T144">OAB/CE </text:span></text:span><text:span text:style-name="Fonte_20_parág._20_padrão"><text:span text:style-name="T148">3</text:span></text:span><text:span text:style-name="Fonte_20_parág._20_padrão"><text:span text:style-name="T150">0150</text:span></text:span><text:span text:style-name="Fonte_20_parág._20_padrão"><text:span text:style-name="T145">, </text:span></text:span><text:span text:style-name="Fonte_20_parág._20_padrão"><text:span text:style-name="T150">impetrante do </text:span></text:span><text:span text:style-name="Fonte_20_parág._20_padrão"><text:span text:style-name="T181">Habeas Corpus </text:span></text:span><text:span text:style-name="Fonte_20_parág._20_padrão"><text:span text:style-name="T150">nº <text:s/>0636012-82.2024.8.06.0000, </text:span></text:span><text:span text:style-name="Fonte_20_parág._20_padrão"><text:span text:style-name="T142">regularmente inscrit</text:span></text:span><text:span text:style-name="Fonte_20_parág._20_padrão"><text:span text:style-name="T148">o</text:span></text:span><text:span text:style-name="Fonte_20_parág._20_padrão"><text:span text:style-name="T142"> para sustentar oralmente suas razões, não compareceu a sala virtual da respectiva sessão </text:span></text:span><text:span text:style-name="Fonte_20_parág._20_padrão"><text:span text:style-name="T146">quando do julgamento do referido processo</text:span></text:span><text:span text:style-name="Fonte_20_parág._20_padrão"><text:span text:style-name="T142">, restan</text:span></text:span><text:span text:style-name="Fonte_20_parág._20_padrão"><text:span text:style-name="T147">d</text:span></text:span><text:span text:style-name="Fonte_20_parág._20_padrão"><text:span text:style-name="T142">o prejudicado o ato. </text:span></text:span><text:span text:style-name="Fonte_20_parág._20_padrão"><text:span text:style-name="T151">Foi adiado o julgamento da Apelação Crime nº 0200711-06.2024.8.06.0303, processo pertencente a relatoria da Exma. Desembargadora ANDRÉA MENDES BEZERRA DELFINO. </text:span></text:span><text:span text:style-name="Fonte_20_parág._20_padrão"><text:span text:style-name="T19">Foi adiado o julgamento do </text:span></text:span><text:span text:style-name="Fonte_20_parág._20_padrão"><text:span text:style-name="T70">Habeas Corpus </text:span></text:span><text:span text:style-name="Fonte_20_parág._20_padrão"><text:span text:style-name="T19">nº 0637091-96.2024.8.06.0000, processo pertencente a relatoria da Exma. Desembargadora </text:span></text:span><text:span text:style-name="Fonte_20_parág._20_padrão"><text:span text:style-name="T14">MARLÚCIA DE ARAÚJO </text:span></text:span><text:span text:style-name="Fonte_20_parág._20_padrão"><text:span text:style-name="T15">BEZERRA. </text:span></text:span><text:span text:style-name="Fonte_20_parág._20_padrão"><text:span text:style-name="T19">Foram retirados de mesa os </text:span></text:span><text:span text:style-name="Fonte_20_parág._20_padrão"><text:span text:style-name="T70">Habeas Corpus</text:span></text:span><text:span text:style-name="Fonte_20_parág._20_padrão"><text:span text:style-name="T19"> nºs 0637462-60.2024.8.06.0000 e 0636225-88.2024.8.06.0000, processos pertencentes a relatoria do Exmo. Dr </text:span></text:span><text:span text:style-name="Fonte_20_parág._20_padrão"><text:span text:style-name="T8">CID PEIXOTO DO AMARAL NETO (Juiz de Direito convocado – Portaria 1571/2024. </text:span></text:span><text:span text:style-name="Fonte_20_parág._20_padrão"><text:span text:style-name="T17">Foi adiado o julgamento do Recurso em Sentido Estrito nº 0009831-53.2018.8.06.0146, </text:span></text:span><text:span text:style-name="Fonte_20_parág._20_padrão"><text:span text:style-name="T18">processo pertencente a relatoria da Exma. Desembargadora </text:span></text:span><text:span text:style-name="Fonte_20_parág._20_padrão"><text:span text:style-name="T14">MARLÚCIA DE ARAÚJO </text:span></text:span><text:span text:style-name="Fonte_20_parág._20_padrão"><text:span text:style-name="T15">BEZERRA. </text:span></text:span><text:span text:style-name="Fonte_20_parág._20_padrão"><text:span text:style-name="T19">Foi adiado o julgamento da Apelação Crime nº 0207823-93.2023.8.06.0001, processo pertencente a relatoria da Exma. Desembargadora ANDRÉA MENDES BEZERRA DELFINO. </text:span></text:span><text:span text:style-name="T72">Assim, como nada mais houvesse a tratar, </text:span><text:span text:style-name="T73">a</text:span><text:span text:style-name="T72"> eminente Desembargador</text:span><text:span text:style-name="T73">a </text:span><text:span text:style-name="T72">Presidente deu por encerrada a sessão, precisamente às </text:span><text:span text:style-name="T74">10h40min</text:span><text:span text:style-name="T72">, da qual lavrou-se a presente Ata que, lida e aprovada, vai adiante assinada. </text:span><text:span text:style-name="T75">Destarte, foram julgados na </text:span><text:span text:style-name="T76">4</text:span><text:span text:style-name="T77">3</text:span><text:span text:style-name="T78">ª</text:span><text:span text:style-name="T75"> Sessão Ordinária, </text:span><text:span text:style-name="T79">22 (vinte e dois) </text:span><text:span text:style-name="T71">Habeas Corpus</text:span><text:span text:style-name="T80">,</text:span><text:span text:style-name="T81"> </text:span><text:span text:style-name="T82">0</text:span><text:span text:style-name="T79">3 (três)</text:span><text:span text:style-name="T82"> Conflito</text:span><text:span text:style-name="T94">s</text:span><text:span text:style-name="T82"> de Jurisdição, </text:span><text:span text:style-name="T79">07 (sete) </text:span><text:span text:style-name="T75">Embargo</text:span><text:span text:style-name="T83">s</text:span><text:span text:style-name="T75"> de Declaração</text:span><text:span text:style-name="T84">,</text:span><text:span text:style-name="T85"> </text:span><text:span text:style-name="T86">0</text:span><text:span text:style-name="T79">3 (três) </text:span><text:span text:style-name="T85">Agravo</text:span><text:span text:style-name="T94">s</text:span><text:span text:style-name="T85"> em Execução Penal, </text:span><text:span text:style-name="T79">15 (quinze) </text:span><text:span text:style-name="T75">Recurso</text:span><text:span text:style-name="T87">s</text:span><text:span text:style-name="T75"> em Sentido Estrito, </text:span><text:span text:style-name="T79">01 </text:span><text:soft-page-break/><text:span text:style-name="T79">(um) Mandando de Segurança e 49 (quarenta e nove) </text:span><text:span text:style-name="T75">Apelações </text:span><text:span text:style-name="T94">Crimes</text:span><text:span text:style-name="T75">, totalizando </text:span><text:span text:style-name="T88">1</text:span><text:span text:style-name="T79">00 (cem) </text:span><text:span text:style-name="T75">processos. Secretaria da Terceira Câmara Criminal. Fortaleza, ao</text:span><text:span text:style-name="T89">s </text:span><text:span text:style-name="T77">26 (vinte e seis) </text:span><text:span text:style-name="T75">dia</text:span><text:span text:style-name="T89">s</text:span><text:span text:style-name="T75"> do mês de </text:span><text:span text:style-name="T76">novembro </text:span><text:span text:style-name="T75">do ano de 202</text:span><text:span text:style-name="T90">4</text:span><text:span text:style-name="T75"> (dois mil e vinte</text:span><text:span text:style-name="T91"> e</text:span><text:span text:style-name="T92"> </text:span><text:span text:style-name="T90">quatro</text:span><text:span text:style-name="T93">)</text:span><text:span text:style-name="T75">.</text:span></text:p>
      <text:p text:style-name="P14"><text:s/></text:p>
      <text:p text:style-name="P12"/>
      <text:p text:style-name="P9"><text:span text:style-name="T137">Desembargador</text:span><text:span text:style-name="T138">a</text:span><text:span text:style-name="T140"> </text:span><text:span text:style-name="T139">ANDRÉA MENDES BEZERRA DELFINO</text:span></text:p>
      <text:p text:style-name="P8">Presidente da <text:span text:style-name="T200">Terceira </text:span>Câmara Criminal </text:p>
      <text:p text:style-name="P11"/>
      <text:p text:style-name="P11"/>
      <text:p text:style-name="P13">Bel. JOSÉ WELLINGTON DE OLIVEIRA LOBO</text:p>
      <text:p text:style-name="P7"><text:span text:style-name="T198">Coordenador da </text:span><text:span text:style-name="T199">Terceira </text:span><text:span text:style-name="T198">Câmara Crimin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2" svg:font-family="'Liberation Serif'"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system" style:font-pitch="variable" fo:font-size="12pt" style:font-name-asian="Liberation Serif2" style:font-family-asian="'Liberation Serif'" style:font-family-generic-asian="modern" style:font-pitch-asian="fixed" style:font-size-asian="12pt" style:font-name-complex="Wingdings" style:font-family-complex="Wingdings"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1"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25T13:34:59.050000000</meta:creation-date>
    <meta:generator>LibreOffice/6.4.5.2$Windows_X86_64 LibreOffice_project/a726b36747cf2001e06b58ad5db1aa3a9a1872d6</meta:generator>
    <dc:date>2024-12-01T23:22:22.445000000</dc:date>
    <meta:editing-duration>PT12H12M22S</meta:editing-duration>
    <meta:editing-cycles>148</meta:editing-cycles>
    <meta:document-statistic meta:table-count="0" meta:image-count="1" meta:object-count="0" meta:page-count="17" meta:paragraph-count="13" meta:word-count="9544" meta:character-count="66436" meta:non-whitespace-character-count="56684"/>
  </office:meta>
</office:document-meta>
</file>