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ba45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ba45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ba45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ba45f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ba45f" style:font-name-asian="Liberation Serif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0ba45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ba45f" fo:background-color="#ffffff" style:font-name-asian="Times New Roman2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a45f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ba45f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a45f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ba45f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a45f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e2e537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ba45f" style:font-size-asian="12pt" style:font-size-complex="12pt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ba72e"/>
    </style:style>
    <style:style style:name="T2" style:family="text">
      <style:text-properties officeooo:rsid="000ba45f"/>
    </style:style>
    <style:style style:name="T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7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" style:family="text">
      <style:text-properties fo:color="#000000" style:font-name="Times New Roman" fo:font-size="12pt" fo:language="pt" fo:country="BR" officeooo:rsid="000ba45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officeooo:rsid="003c28d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0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1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2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t" fo:country="BR" officeooo:rsid="00d455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t" fo:country="BR" officeooo:rsid="00e5f577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0ba45f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3d7bf2" fo:background-color="transparent" loext:char-shading-value="0" style:font-name-asian="Arial1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language="pt" fo:country="BR" fo:font-weight="bold" officeooo:rsid="00153d0f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33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font-name="Times New Roman" fo:font-size="12pt" fo:language="pt" fo:country="BR" fo:font-style="italic" style:text-underline-style="none" fo:font-weight="normal" officeooo:rsid="00d1b70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d7675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d7675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d037a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1e9df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d1144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d1b70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d2b2a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e5f57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29730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15375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0d696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fed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12d16f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d7340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151bb6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12d16f7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5a45d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fac8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22ad5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1fac8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22ad5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34c0c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312a4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22ad5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officeooo:rsid="00826cae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officeooo:rsid="00ce7d9c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0826ca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officeooo:rsid="0016a2f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officeooo:rsid="00174ac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18ff9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officeooo:rsid="00ce7d9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officeooo:rsid="00826ca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font-weight="bold" officeooo:rsid="00ce7d9c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6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7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font-weight="normal" officeooo:rsid="00d8161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font-weight="normal" officeooo:rsid="000dfa1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font-weight="normal" officeooo:rsid="0016a2f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font-weight="normal" officeooo:rsid="000d5a9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font-weight="normal" officeooo:rsid="000e927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font-weight="normal" officeooo:rsid="0010616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font-weight="normal" officeooo:rsid="00e267a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font-weight="normal" officeooo:rsid="00e2e53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39" style:family="text">
      <style:text-properties fo:color="#000000" style:font-name="Times New Roman" fo:font-size="12pt" officeooo:rsid="00e267a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40" style:family="text">
      <style:text-properties fo:color="#000000" style:font-name="Times New Roman" fo:font-size="12pt" officeooo:rsid="00e2e53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41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2" style:family="text">
      <style:text-properties fo:color="#000000" style:font-name="Times New Roman" fo:font-size="12pt" officeooo:rsid="0016a2f2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3" style:family="text">
      <style:text-properties fo:color="#000000" style:font-name="Times New Roman" fo:font-size="12pt" officeooo:rsid="00174aca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4" style:family="text">
      <style:text-properties fo:color="#000000" style:font-name="Times New Roman" fo:font-size="12pt" officeooo:rsid="001d5d4f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5" style:family="text">
      <style:text-properties fo:color="#000000" style:font-name="Times New Roman" fo:font-size="12pt" officeooo:rsid="0016706e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6" style:family="text">
      <style:text-properties fo:color="#000000" style:font-name="Times New Roman" fo:font-size="12pt" officeooo:rsid="0018ff90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7" style:family="text">
      <style:text-properties fo:color="#000000" style:font-name="Times New Roman" fo:font-size="12pt" officeooo:rsid="00e2dccc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8" style:family="text">
      <style:text-properties fo:color="#000000" style:font-name="Times New Roman" fo:font-size="12pt" officeooo:rsid="00e2e537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9" style:family="text">
      <style:text-properties fo:color="#000000" style:font-name="Times New Roman" fo:font-size="12pt" officeooo:rsid="00e375c4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50" style:family="text">
      <style:text-properties fo:color="#000000" style:font-name="Times New Roman" fo:font-size="12pt" officeooo:rsid="00e4cb95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51" style:family="text">
      <style:text-properties fo:color="#000000" style:font-name="Times New Roman" fo:font-size="12pt" officeooo:rsid="00e5f577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5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style:text-underline-style="solid" style:text-underline-width="auto" style:text-underline-color="font-color" fo:font-weight="bold" officeooo:rsid="003ac7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style="normal" fo:font-weight="normal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style:font-name-asian="Arial" style:font-size-asian="12pt" style:language-asian="ar" style:country-asian="SA" style:font-size-complex="12pt" style:language-complex="ar" style:country-complex="SA"/>
    </style:style>
    <style:style style:name="T157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58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159" style:family="text">
      <style:text-properties fo:color="#000000" fo:language="pt" fo:country="BR" fo:font-weight="bold" officeooo:rsid="001c370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60" style:family="text">
      <style:text-properties fo:color="#000000" fo:language="pt" fo:country="BR" fo:font-weight="bold" officeooo:rsid="004c9f6a" fo:background-color="transparent" loext:char-shading-value="0" style:font-name-asian="Times New Roman2" style:font-weight-asian="bold" style:font-name-complex="Arial1" style:font-weight-complex="bold"/>
    </style:style>
    <style:style style:name="T1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2ad5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2abc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aeb0e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ab2c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b96fc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bee1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ab2c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fac8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0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9e43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ec40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fac8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9e43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e2e53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9e438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5444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e267ae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fac8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9e438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3" style:family="text">
      <style:text-properties fo:font-weight="normal" fo:background-color="transparent" loext:char-shading-value="0" style:font-weight-asian="normal" style:font-weight-complex="normal"/>
    </style:style>
    <style:style style:name="T214" style:family="text">
      <style:text-properties fo:font-weight="normal" officeooo:rsid="001332c9" fo:background-color="transparent" loext:char-shading-value="0" style:font-weight-asian="normal" style:font-weight-complex="normal"/>
    </style:style>
    <style:style style:name="T215" style:family="text">
      <style:text-properties officeooo:rsid="001332c9"/>
    </style:style>
    <style:style style:name="T216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217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" style:family="text">
      <style:text-properties officeooo:rsid="00e2e537"/>
    </style:style>
    <style:style style:name="T219" style:family="text">
      <style:text-properties officeooo:rsid="00e375c4"/>
    </style:style>
    <style:style style:name="T220" style:family="text">
      <style:text-properties officeooo:rsid="00e4cb95"/>
    </style:style>
    <style:style style:name="T221" style:family="text">
      <style:text-properties officeooo:rsid="00e5f5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2"/>
      <text:p text:style-name="P1"/>
      <text:p text:style-name="P1">ATA DA SESSÃO ORDINÁRIA N.º <text:span text:style-name="T1">4</text:span><text:span text:style-name="T2">2</text:span>/202<text:span text:style-name="T2">4</text:span></text:p>
      <text:p text:style-name="P1"/>
      <text:p text:style-name="P13"><text:span text:style-name="Fonte_20_parág._20_padrão"><text:span text:style-name="T58">A</text:span></text:span><text:span text:style-name="Fonte_20_parág._20_padrão"><text:span text:style-name="T59">o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61">1</text:span></text:span><text:span text:style-name="Fonte_20_parág._20_padrão"><text:span text:style-name="T62">9</text:span></text:span><text:span text:style-name="Fonte_20_parág._20_padrão"><text:span text:style-name="T63"> (</text:span></text:span><text:span text:style-name="Fonte_20_parág._20_padrão"><text:span text:style-name="T61">doze)</text:span></text:span><text:span text:style-name="Fonte_20_parág._20_padrão"><text:span text:style-name="T63"> </text:span></text:span><text:span text:style-name="Fonte_20_parág._20_padrão"><text:span text:style-name="T64">dia</text:span></text:span><text:span text:style-name="Fonte_20_parág._20_padrão"><text:span text:style-name="T60">s</text:span></text:span><text:span text:style-name="Fonte_20_parág._20_padrão"><text:span text:style-name="T58"> do </text:span></text:span><text:span text:style-name="Fonte_20_parág._20_padrão"><text:span text:style-name="T65">m</text:span></text:span><text:span text:style-name="Fonte_20_parág._20_padrão"><text:span text:style-name="T66">ês</text:span></text:span><text:span text:style-name="Fonte_20_parág._20_padrão"><text:span text:style-name="T58"> de </text:span></text:span><text:span text:style-name="Fonte_20_parág._20_padrão"><text:span text:style-name="T63">novembro</text:span></text:span><text:span text:style-name="Fonte_20_parág._20_padrão"><text:span text:style-name="T67"> </text:span></text:span><text:span text:style-name="Fonte_20_parág._20_padrão"><text:span text:style-name="T58">do ano de 202</text:span></text:span><text:span text:style-name="Fonte_20_parág._20_padrão"><text:span text:style-name="T68">4</text:span></text:span><text:span text:style-name="Fonte_20_parág._20_padrão"><text:span text:style-name="T58"> (dois mil e vinte e </text:span></text:span><text:span text:style-name="Fonte_20_parág._20_padrão"><text:span text:style-name="T68">quatro</text:span></text:span><text:span text:style-name="Fonte_20_parág._20_padrão"><text:span text:style-name="T58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69">09 horas</text:span></text:span><text:span text:style-name="Fonte_20_parág._20_padrão"><text:span text:style-name="T58">, teve lugar a </text:span></text:span><text:span text:style-name="Fonte_20_parág._20_padrão"><text:span text:style-name="T63">4</text:span></text:span><text:span text:style-name="Fonte_20_parág._20_padrão"><text:span text:style-name="T62">2</text:span></text:span><text:span text:style-name="Fonte_20_parág._20_padrão"><text:span text:style-name="T70">ª</text:span></text:span><text:span text:style-name="Fonte_20_parág._20_padrão"><text:span text:style-name="T58"> Sessão Ordinária da colenda Terceira Câmara Criminal. Presentes </text:span></text:span><text:span text:style-name="Fonte_20_parág._20_padrão"><text:span text:style-name="T71">o</text:span></text:span><text:span text:style-name="Fonte_20_parág._20_padrão"><text:span text:style-name="T58">s Excelentíssim</text:span></text:span><text:span text:style-name="Fonte_20_parág._20_padrão"><text:span text:style-name="T72">o</text:span></text:span><text:span text:style-name="Fonte_20_parág._20_padrão"><text:span text:style-name="T73">s</text:span></text:span><text:span text:style-name="Fonte_20_parág._20_padrão"><text:span text:style-name="T58"> Desembargador</text:span></text:span><text:span text:style-name="Fonte_20_parág._20_padrão"><text:span text:style-name="T71">es</text:span></text:span><text:span text:style-name="Fonte_20_parág._20_padrão"><text:span text:style-name="T58"> </text:span></text:span><text:span text:style-name="Fonte_20_parág._20_padrão"><text:span text:style-name="T179">ANDRÉA MENDES BEZERRA DELFINO – </text:span></text:span><text:span text:style-name="Fonte_20_parág._20_padrão"><text:span text:style-name="T165">Presidente, </text:span></text:span><text:span text:style-name="Fonte_20_parág._20_padrão"><text:span text:style-name="T167">MARLÚCIA DE ARAÚJO BEZERRA, </text:span></text:span><text:span text:style-name="Fonte_20_parág._20_padrão"><text:span text:style-name="T166">HENRIQUE </text:span></text:span><text:span text:style-name="Fonte_20_parág._20_padrão"><text:span text:style-name="T165">JORGE HOLANDA SILVEIRA</text:span></text:span><text:span text:style-name="Fonte_20_parág._20_padrão"><text:span text:style-name="T185"> </text:span></text:span><text:span text:style-name="Fonte_20_parág._20_padrão"><text:span text:style-name="T186">e o</text:span></text:span><text:span text:style-name="Fonte_20_parág._20_padrão"><text:span text:style-name="T185"> </text:span></text:span><text:span text:style-name="Fonte_20_parág._20_padrão"><text:span text:style-name="T187">Dr. CID PEIXOTO DO AMARAL NETO (Juiz de Direi</text:span></text:span><text:span text:style-name="Fonte_20_parág._20_padrão"><text:span text:style-name="T188">t</text:span></text:span><text:span text:style-name="Fonte_20_parág._20_padrão"><text:span text:style-name="T187">o convocado – Portaria 1571/2024). </text:span></text:span><text:span text:style-name="Fonte_20_parág._20_padrão"><text:span text:style-name="T180">Ausente</text:span></text:span><text:span text:style-name="Fonte_20_parág._20_padrão"><text:span text:style-name="T181"> </text:span></text:span><text:span text:style-name="Fonte_20_parág._20_padrão"><text:span text:style-name="T182">justificadamente,</text:span></text:span><text:span text:style-name="Fonte_20_parág._20_padrão"><text:span text:style-name="T180"> por motivo de </text:span></text:span><text:span text:style-name="Fonte_20_parág._20_padrão"><text:span text:style-name="T179">férias, a </text:span></text:span><text:span text:style-name="Fonte_20_parág._20_padrão"><text:span text:style-name="T184">eminente </text:span></text:span><text:span text:style-name="Fonte_20_parág._20_padrão"><text:span text:style-name="T179">Desembargadora </text:span></text:span><text:span text:style-name="Fonte_20_parág._20_padrão"><text:span text:style-name="T185">ÂNGELA TERESA GONDIM CARNEIRO CHAVES</text:span></text:span><text:span text:style-name="Fonte_20_parág._20_padrão"><text:span text:style-name="T179">. </text:span></text:span><text:span text:style-name="Fonte_20_parág._20_padrão"><text:span text:style-name="T180">Ausente</text:span></text:span><text:span text:style-name="Fonte_20_parág._20_padrão"><text:span text:style-name="T181"> </text:span></text:span><text:span text:style-name="Fonte_20_parág._20_padrão"><text:span text:style-name="T182">justificadamente </text:span></text:span><text:span text:style-name="Fonte_20_parág._20_padrão"><text:span text:style-name="T183">a</text:span></text:span><text:span text:style-name="Fonte_20_parág._20_padrão"><text:span text:style-name="T180"> </text:span></text:span><text:span text:style-name="Fonte_20_parág._20_padrão"><text:span text:style-name="T182">Exma. </text:span></text:span><text:span text:style-name="Fonte_20_parág._20_padrão"><text:span text:style-name="T180">Desembargadora </text:span></text:span><text:span text:style-name="Fonte_20_parág._20_padrão"><text:span text:style-name="T189">R</text:span></text:span><text:span text:style-name="Fonte_20_parág._20_padrão"><text:span text:style-name="T185">OSILENE FERREIRA FACUNDO, </text:span></text:span><text:span text:style-name="Fonte_20_parág._20_padrão"><text:span text:style-name="T190">nos termos da Portaria nº 01571/2024, da Presidência do Tribunal de Justiça do Estado do Ceará, disponibilizada no DJe em 10 de julho de 2024</text:span></text:span><text:span text:style-name="Fonte_20_parág._20_padrão"><text:span text:style-name="T185">.</text:span></text:span><text:span text:style-name="Fonte_20_parág._20_padrão"><text:span text:style-name="T195"> </text:span></text:span><text:span text:style-name="Fonte_20_parág._20_padrão"><text:span text:style-name="T58">O Ministério Público se fez representar pel</text:span></text:span><text:span text:style-name="Fonte_20_parág._20_padrão"><text:span text:style-name="T74">a</text:span></text:span><text:span text:style-name="Fonte_20_parág._20_padrão"><text:span text:style-name="T58"> </text:span></text:span><text:span text:style-name="Fonte_20_parág._20_padrão"><text:span text:style-name="T75">eminente</text:span></text:span><text:span text:style-name="Fonte_20_parág._20_padrão"><text:span text:style-name="T76"> </text:span></text:span><text:span text:style-name="Fonte_20_parág._20_padrão"><text:span text:style-name="T58">Pro</text:span></text:span><text:span text:style-name="Fonte_20_parág._20_padrão"><text:span text:style-name="T77">curador</text:span></text:span><text:span text:style-name="Fonte_20_parág._20_padrão"><text:span text:style-name="T74">a</text:span></text:span><text:span text:style-name="Fonte_20_parág._20_padrão"><text:span text:style-name="T77"> </text:span></text:span><text:span text:style-name="Fonte_20_parág._20_padrão"><text:span text:style-name="T78">de Justiç</text:span></text:span><text:span text:style-name="Fonte_20_parág._20_padrão"><text:span text:style-name="T79">a </text:span></text:span><text:span text:style-name="Fonte_20_parág._20_padrão"><text:span text:style-name="T87">Dr</text:span></text:span><text:span text:style-name="Fonte_20_parág._20_padrão"><text:span text:style-name="T88">a</text:span></text:span><text:span text:style-name="Fonte_20_parág._20_padrão"><text:span text:style-name="T87">. </text:span></text:span><text:span text:style-name="Fonte_20_parág._20_padrão"><text:span text:style-name="T89">NÁDIA COSTA MAIA</text:span></text:span><text:span text:style-name="Fonte_20_parág._20_padrão"><text:span text:style-name="T90">,</text:span></text:span><text:span text:style-name="Fonte_20_parág._20_padrão"><text:span text:style-name="T87"> </text:span></text:span><text:span text:style-name="Fonte_20_parág._20_padrão"><text:span text:style-name="T58">assim como a </text:span></text:span><text:span text:style-name="Fonte_20_parág._20_padrão"><text:span text:style-name="T80">D</text:span></text:span><text:span text:style-name="Fonte_20_parág._20_padrão"><text:span text:style-name="T58">efensoria </text:span></text:span><text:span text:style-name="Fonte_20_parág._20_padrão"><text:span text:style-name="T80">P</text:span></text:span><text:span text:style-name="Fonte_20_parág._20_padrão"><text:span text:style-name="T58">ública do </text:span></text:span><text:span text:style-name="Fonte_20_parág._20_padrão"><text:span text:style-name="T80">E</text:span></text:span><text:span text:style-name="Fonte_20_parág._20_padrão"><text:span text:style-name="T58">stado do </text:span></text:span><text:span text:style-name="Fonte_20_parág._20_padrão"><text:span text:style-name="T80">C</text:span></text:span><text:span text:style-name="Fonte_20_parág._20_padrão"><text:span text:style-name="T58">eará pel</text:span></text:span><text:span text:style-name="Fonte_20_parág._20_padrão"><text:span text:style-name="T61">o</text:span></text:span><text:span text:style-name="Fonte_20_parág._20_padrão"><text:span text:style-name="T91"> </text:span></text:span><text:span text:style-name="Fonte_20_parág._20_padrão"><text:span text:style-name="T92">Dr. </text:span></text:span><text:span text:style-name="Fonte_20_parág._20_padrão"><text:span text:style-name="T95">ADRIANO LEITINHO CAMPOS</text:span></text:span><text:span text:style-name="Fonte_20_parág._20_padrão"><text:span text:style-name="T93">,</text:span></text:span><text:span text:style-name="Fonte_20_parág._20_padrão"><text:span text:style-name="T90"> </text:span></text:span><text:span text:style-name="Fonte_20_parág._20_padrão"><text:span text:style-name="T58">sendo os trabalhos secretariados pelo bel. JOSÉ WELLINGTON DE OLIVEIRA LOBO</text:span></text:span><text:span text:style-name="Fonte_20_parág._20_padrão"><text:span text:style-name="T94">.</text:span></text:span><text:span text:style-name="Fonte_20_parág._20_padrão"><text:span text:style-name="T58"> Havendo número legal, </text:span></text:span><text:span text:style-name="Fonte_20_parág._20_padrão"><text:span text:style-name="T81">a</text:span></text:span><text:span text:style-name="Fonte_20_parág._20_padrão"><text:span text:style-name="T58"> eminente Desembargador</text:span></text:span><text:span text:style-name="Fonte_20_parág._20_padrão"><text:span text:style-name="T81">a</text:span></text:span><text:span text:style-name="Fonte_20_parág._20_padrão"><text:span text:style-name="T58"> Presidente declarou aberta a Sessão. Sem embargo foi aprovada a Ata da </text:span></text:span><text:span text:style-name="Fonte_20_parág._20_padrão"><text:span text:style-name="T61">4</text:span></text:span><text:span text:style-name="Fonte_20_parág._20_padrão"><text:span text:style-name="T62">1</text:span></text:span><text:span text:style-name="Fonte_20_parág._20_padrão"><text:span text:style-name="T58">ª sessão ordinária de </text:span></text:span><text:span text:style-name="Fonte_20_parág._20_padrão"><text:span text:style-name="T62">12 (doze) </text:span></text:span><text:span text:style-name="Fonte_20_parág._20_padrão"><text:span text:style-name="T58">de </text:span></text:span><text:span text:style-name="Fonte_20_parág._20_padrão"><text:span text:style-name="T63">novembro</text:span></text:span><text:span text:style-name="Fonte_20_parág._20_padrão"><text:span text:style-name="T82"> </text:span></text:span><text:span text:style-name="Fonte_20_parág._20_padrão"><text:span text:style-name="T83">de 202</text:span></text:span><text:span text:style-name="Fonte_20_parág._20_padrão"><text:span text:style-name="T68">4</text:span></text:span><text:span text:style-name="Fonte_20_parág._20_padrão"><text:span text:style-name="T83"> </text:span></text:span><text:span text:style-name="Fonte_20_parág._20_padrão"><text:span text:style-name="T58">(dois mil e vinte e </text:span></text:span><text:span text:style-name="Fonte_20_parág._20_padrão"><text:span text:style-name="T68">quatro</text:span></text:span><text:span text:style-name="Fonte_20_parág._20_padrão"><text:span text:style-name="T58">). Secretaria da Terceira Câmara Criminal. Fortaleza, ao</text:span></text:span><text:span text:style-name="Fonte_20_parág._20_padrão"><text:span text:style-name="T60">s </text:span></text:span><text:span text:style-name="Fonte_20_parág._20_padrão"><text:span text:style-name="T86">1</text:span></text:span><text:span text:style-name="Fonte_20_parág._20_padrão"><text:span text:style-name="T62">9 </text:span></text:span><text:span text:style-name="Fonte_20_parág._20_padrão"><text:span text:style-name="T61">(d</text:span></text:span><text:span text:style-name="Fonte_20_parág._20_padrão"><text:span text:style-name="T62">ezenove</text:span></text:span><text:span text:style-name="Fonte_20_parág._20_padrão"><text:span text:style-name="T61">) </text:span></text:span><text:span text:style-name="Fonte_20_parág._20_padrão"><text:span text:style-name="T58">dia</text:span></text:span><text:span text:style-name="Fonte_20_parág._20_padrão"><text:span text:style-name="T60">s</text:span></text:span><text:span text:style-name="Fonte_20_parág._20_padrão"><text:span text:style-name="T58"> do mês de </text:span></text:span><text:span text:style-name="Fonte_20_parág._20_padrão"><text:span text:style-name="T63">novembro</text:span></text:span><text:span text:style-name="Fonte_20_parág._20_padrão"><text:span text:style-name="T84"> </text:span></text:span><text:span text:style-name="Fonte_20_parág._20_padrão"><text:span text:style-name="T85">do </text:span></text:span><text:span text:style-name="Fonte_20_parág._20_padrão"><text:span text:style-name="T58">ano de 202</text:span></text:span><text:span text:style-name="Fonte_20_parág._20_padrão"><text:span text:style-name="T68">4</text:span></text:span><text:span text:style-name="Fonte_20_parág._20_padrão"><text:span text:style-name="T58"> (dois mil e vinte e </text:span></text:span><text:span text:style-name="Fonte_20_parág._20_padrão"><text:span text:style-name="T68">quatro</text:span></text:span><text:span text:style-name="Fonte_20_parág._20_padrão"><text:span text:style-name="T58">). </text:span></text:span><text:span text:style-name="T29">JULGAMENTOS: </text:span><text:span text:style-name="T30">1</text:span><text:span text:style-name="T111"> – PROCESSOS EXTRA PAUTA:</text:span><text:span text:style-name="T110"> </text:span><text:span text:style-name="Fonte_20_parág._20_padrão"><text:span text:style-name="T113">1.1</text:span></text:span><text:span text:style-name="Fonte_20_parág._20_padrão"><text:span text:style-name="T112"> – </text:span></text:span><text:span text:style-name="Fonte_20_parág._20_padrão"><text:span text:style-name="T125">Habeas Corpus</text:span></text:span><text:span text:style-name="Fonte_20_parág._20_padrão"><text:span text:style-name="T112"> nº 0636761-02.2024.8.06.0000. </text:span></text:span><text:span text:style-name="Fonte_20_parág._20_padrão"><text:span text:style-name="T127">Impetrante: LUÍS ÁTILA DE HOLANDA BEZERRA FILHO. Paciente: VALDA ANDRÉA OLIVEIRA DA SILVA. Impetrado: JUIZ(A) DE DIREITO DA 5ª VARA DO JÚRI DA COMARCA DE FORTALEZA</text:span></text:span><text:span text:style-name="Fonte_20_parág._20_padrão"><text:span text:style-name="T112">. </text:span></text:span><text:span text:style-name="Fonte_20_parág._20_padrão"><text:span text:style-name="T96">- Julgadores: </text:span></text:span><text:span text:style-name="Fonte_20_parág._20_padrão"><text:span text:style-name="T99">A </text:span></text:span><text:span text:style-name="Fonte_20_parág._20_padrão"><text:span text:style-name="T97">Exm</text:span></text:span><text:span text:style-name="Fonte_20_parág._20_padrão"><text:span text:style-name="T99">a</text:span></text:span><text:span text:style-name="Fonte_20_parág._20_padrão"><text:span text:style-name="T97">. Sr</text:span></text:span><text:span text:style-name="Fonte_20_parág._20_padrão"><text:span text:style-name="T99">a.</text:span></text:span><text:span text:style-name="Fonte_20_parág._20_padrão"><text:span text:style-name="T97"> Desembargador</text:span></text:span><text:span text:style-name="Fonte_20_parág._20_padrão"><text:span text:style-name="T99">a</text:span></text:span><text:span text:style-name="Fonte_20_parág._20_padrão"><text:span text:style-name="T97"> </text:span></text:span><text:span text:style-name="Fonte_20_parág._20_padrão"><text:span text:style-name="T207">ANDRÉA MENDES BEZERRA DELFINO </text:span></text:span><text:span text:style-name="Fonte_20_parág._20_padrão"><text:span text:style-name="T101">(Relator</text:span></text:span><text:span text:style-name="Fonte_20_parág._20_padrão"><text:span text:style-name="T102">a</text:span></text:span><text:span text:style-name="Fonte_20_parág._20_padrão"><text:span text:style-name="T101">), </text:span></text:span><text:span text:style-name="Fonte_20_parág._20_padrão"><text:span text:style-name="T208">Dr. </text:span></text:span><text:span text:style-name="Fonte_20_parág._20_padrão"><text:span text:style-name="T212">CID PEIXOTO DO AMARAL NETO (Juiz de Direito convocado – Portaria 1571/2024)</text:span></text:span><text:span text:style-name="Fonte_20_parág._20_padrão"><text:span text:style-name="T207"> </text:span></text:span><text:span text:style-name="Fonte_20_parág._20_padrão"><text:span text:style-name="T211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8">MARLÚCIA DE ARAÚJO BEZERRA.</text:span></text:span><text:span text:style-name="Fonte_20_parág._20_padrão"><text:span text:style-name="T207"> O nobre causídico impetrante Dr. Luís Átila Holanda Bezerra Filho, OAB/CE 20694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 </text:span></text:span><text:span text:style-name="Fonte_20_parág._20_padrão"><text:span text:style-name="T198">"A Turma, por unanimidade de votos, acordou em conhecer do writ para denegar a ordem impetrada, nos termos do voto da eminente Relatora". </text:span></text:span><text:span text:style-name="Fonte_20_parág._20_padrão"><text:span text:style-name="T113">1.2</text:span></text:span><text:span text:style-name="Fonte_20_parág._20_padrão"><text:span text:style-name="T112"> – </text:span></text:span><text:span text:style-name="Fonte_20_parág._20_padrão"><text:span text:style-name="T125">Habeas Corpus</text:span></text:span><text:span text:style-name="Fonte_20_parág._20_padrão"><text:span text:style-name="T112"> nº 0636386-98.2024.8.06.0000. </text:span></text:span><text:span text:style-name="Fonte_20_parág._20_padrão"><text:span text:style-name="T127">I</text:span></text:span><text:span text:style-name="Fonte_20_parág._20_padrão"><text:span text:style-name="T128">mpetrante: WASHINGTON LUÍS TERCEIRO VIEIRA JÚNIOR. Paciente: LUCAS MENDES FERREIRA. Impetrado: JUIZ(A) DE DIREITO DA 4ª VARA DE EXECUÇÃO PENAL DA COMARCA DE FORTALEZA. </text:span></text:span><text:span text:style-name="Fonte_20_parág._20_padrão"><text:span text:style-name="T96">- Julgadores: </text:span></text:span><text:span text:style-name="Fonte_20_parág._20_padrão"><text:span text:style-name="T97">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1">HENRIQUE JORGE HOLANDA SILVEIRA (Relator), </text:span>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Fonte_20_parág._20_padrão"><text:span text:style-name="T207"> O nobre causídico Dr. João Henrique de Andrade, OAB/CE 30915, re</text:span></text:span><text:span text:style-name="Fonte_20_parág._20_padrão"><text:span text:style-name="T209">g</text:span></text:span><text:span text:style-name="Fonte_20_parág._20_padrão"><text:span text:style-name="T207">ularmente habilitado nos autos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 </text:span></text:span><text:span text:style-name="Fonte_20_parág._20_padrão"><text:span text:style-name="T198">"A Turma, por unanimidade de votos, </text:span></text:span><text:soft-page-break/><text:span text:style-name="Fonte_20_parág._20_padrão"><text:span text:style-name="T198">acordou em não conhecer do presente Habeas Corpus, nos termos do voto do eminente Relator". </text:span></text:span><text:span text:style-name="Fonte_20_parág._20_padrão"><text:span text:style-name="T113">1.3</text:span></text:span><text:span text:style-name="Fonte_20_parág._20_padrão"><text:span text:style-name="T112"> – </text:span></text:span><text:span text:style-name="Fonte_20_parág._20_padrão"><text:span text:style-name="T125">Habeas Corpus</text:span></text:span><text:span text:style-name="Fonte_20_parág._20_padrão"><text:span text:style-name="T112"> nº 0636684-90.2024.8.06.0000. </text:span></text:span><text:span text:style-name="Fonte_20_parág._20_padrão"><text:span text:style-name="T128">Impetrante: DEFENSORIA PÚBLICA DO ESTADO DO CEARÁ. Paciente: JOSÉ GILSON MAGALHÃES AZEVEDO. Impetrado: JUIZ(A) DE DIREITO DA 1ª VARA CRIMINAL DA COMARCA DE SOBRAL. </text:span></text:span><text:span text:style-name="Fonte_20_parág._20_padrão"><text:span text:style-name="T96">- Julgadores: </text:span></text:span><text:span text:style-name="Fonte_20_parág._20_padrão"><text:span text:style-name="T97">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1">HENRIQUE JORGE HOLANDA SILVEIRA (Relator), </text:span>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Fonte_20_parág._20_padrão"><text:span text:style-name="T207"> </text:span></text:span><text:span text:style-name="Fonte_20_parág._20_padrão"><text:span text:style-name="T175">Após ser indagad</text:span></text:span><text:span text:style-name="Fonte_20_parág._20_padrão"><text:span text:style-name="T176">o</text:span></text:span><text:span text:style-name="Fonte_20_parág._20_padrão"><text:span text:style-name="T175"> pela presidência se desejaria sustentar oralmente suas razões, uma vez que a decisão favorável ao paciente. </text:span></text:span><text:span text:style-name="Fonte_20_parág._20_padrão"><text:span text:style-name="T177">O</text:span></text:span><text:span text:style-name="Fonte_20_parág._20_padrão"><text:span text:style-name="T169"> nobre </text:span></text:span><text:span text:style-name="Fonte_20_parág._20_padrão"><text:span text:style-name="T172">defensor público</text:span></text:span><text:span text:style-name="Fonte_20_parág._20_padrão"><text:span text:style-name="T169">, Dr. </text:span></text:span><text:span text:style-name="Fonte_20_parág._20_padrão"><text:span text:style-name="T172">Adriano Leitinho Campos</text:span></text:span><text:span text:style-name="Fonte_20_parág._20_padrão"><text:span text:style-name="T171">, </text:span></text:span><text:span text:style-name="Fonte_20_parág._20_padrão"><text:span text:style-name="T169">regularmente inscrit</text:span></text:span><text:span text:style-name="Fonte_20_parág._20_padrão"><text:span text:style-name="T170">o</text:span></text:span><text:span text:style-name="Fonte_20_parág._20_padrão"><text:span text:style-name="T169">, prescindiu do uso da palavra.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 </text:span></text:span><text:span text:style-name="Fonte_20_parág._20_padrão"><text:span text:style-name="T198">"A Turma, por unanimidade de votos, acordou em conhecer do presente Habeas Corpus para conceder a ordem impetrada, nos termos do voto do eminente Relator". </text:span></text:span><text:span text:style-name="Fonte_20_parág._20_padrão"><text:span text:style-name="T113">1.4</text:span></text:span><text:span text:style-name="Fonte_20_parág._20_padrão"><text:span text:style-name="T112"> – </text:span></text:span><text:span text:style-name="Fonte_20_parág._20_padrão"><text:span text:style-name="T125">Habeas Corpus</text:span></text:span><text:span text:style-name="Fonte_20_parág._20_padrão"><text:span text:style-name="T112"> nº 0636387-83.2024.8.06.0000. </text:span></text:span><text:span text:style-name="Fonte_20_parág._20_padrão"><text:span text:style-name="T128">Impetrantes: MARCOS PEREIRA SOUSA </text:span></text:span><text:span text:style-name="Fonte_20_parág._20_padrão"><text:span text:style-name="T135">e</text:span></text:span><text:span text:style-name="Fonte_20_parág._20_padrão"><text:span text:style-name="T129"> OUTRO</text:span></text:span><text:span text:style-name="Fonte_20_parág._20_padrão"><text:span text:style-name="T128">. Paciente: WAGNER RUBENS RIBEIRO DA SILVA JACOMETTI. Impetrado: JUIZ</text:span></text:span><text:span text:style-name="Fonte_20_parág._20_padrão"><text:span text:style-name="T130">(A)</text:span></text:span><text:span text:style-name="Fonte_20_parág._20_padrão"><text:span text:style-name="T128"> DE DIREITO DO 4º NÚCLEO REGIONAL DE CUSTÓDIA E DE INQUÉRITO - SEDE EM CAUCAIA.</text:span></text:span><text:span text:style-name="Fonte_20_parág._20_padrão"><text:span text:style-name="T115"> </text:span></text:span><text:span text:style-name="Fonte_20_parág._20_padrão"><text:span text:style-name="T96">- Julgadores: </text:span></text:span><text:span text:style-name="Fonte_20_parág._20_padrão"><text:span text:style-name="T99">A </text:span></text:span><text:span text:style-name="Fonte_20_parág._20_padrão"><text:span text:style-name="T97">Exm</text:span></text:span><text:span text:style-name="Fonte_20_parág._20_padrão"><text:span text:style-name="T99">a</text:span></text:span><text:span text:style-name="Fonte_20_parág._20_padrão"><text:span text:style-name="T97">. Sr</text:span></text:span><text:span text:style-name="Fonte_20_parág._20_padrão"><text:span text:style-name="T99">a.</text:span></text:span><text:span text:style-name="Fonte_20_parág._20_padrão"><text:span text:style-name="T97"> Desembargador</text:span></text:span><text:span text:style-name="Fonte_20_parág._20_padrão"><text:span text:style-name="T99">a</text:span></text:span><text:span text:style-name="Fonte_20_parág._20_padrão"><text:span text:style-name="T97"> </text:span></text:span><text:span text:style-name="Fonte_20_parág._20_padrão"><text:span text:style-name="T201">ANDRÉA MENDES BEZERRA DELFINO </text:span></text:span><text:span text:style-name="Fonte_20_parág._20_padrão"><text:span text:style-name="T101">(Relator</text:span></text:span><text:span text:style-name="Fonte_20_parág._20_padrão"><text:span text:style-name="T102">a</text:span></text:span><text:span text:style-name="Fonte_20_parág._20_padrão"><text:span text:style-name="T101">), </text:span>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Fonte_20_parág._20_padrão"><text:span text:style-name="T207"> O nobre causídico Dr. Igor Pinheiro Coutinho, OAB/CE 25242, </text:span></text:span><text:span text:style-name="Fonte_20_parág._20_padrão"><text:span text:style-name="T210">regularmente habilitado nos autos, </text:span></text:span><text:span text:style-name="Fonte_20_parág._20_padrão"><text:span text:style-name="T207">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</text:span></text:span><text:span text:style-name="Fonte_20_parág._20_padrão"><text:span text:style-name="T198"> "A Turma, por unanimidade de votos, acordou em conhecer parcialmente do writ para, na extensão cognoscível, denegar a ordem impetrada, nos termos do voto da eminente Relatora". </text:span></text:span><text:span text:style-name="Fonte_20_parág._20_padrão"><text:span text:style-name="T116">1.5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773-78.2024.8.06.0000. </text:span></text:span><text:span text:style-name="T138">Impetrante: LEANDRO DE OLIVEIRA ARAÚJO. Paciente: L. F. F. Q.. Impetrado: JUIZ(A) DE DIREITO DO 4º NÚCLEO REGIONAL DE CUSTÓDIA E DE INQUÉRITO - SEDE EM CAUCAI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presente Habeas Corpus para denegar a ordem impetrada, nos termos do voto da eminente Relatora". </text:span></text:span><text:span text:style-name="Fonte_20_parág._20_padrão"><text:span text:style-name="T116">1.6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835-21.2024.8.06.0000. </text:span></text:span><text:span text:style-name="T138">Impetrante: ABELARDO MIRANDA CASTELO BRANCO. Paciente: M. </text:span><text:span text:style-name="T139">de</text:span><text:span text:style-name="T138"> S. B.. Impetrado: JUIZ(A) DE DIREITO DO JUIZADO DE VIOLÊNCIA DOMÉSTICA E FAMILIAR CONTRA A MULHER DA COMARCA DE MARACANAÚ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presente Habeas Corpus para conceder a ordem impetrada, nos termos do voto da eminente Relatora". </text:span></text:span><text:span text:style-name="Fonte_20_parág._20_padrão"><text:span text:style-name="T116">1.7 </text:span></text:span><text:span text:style-name="Fonte_20_parág._20_padrão"><text:span text:style-name="T115">– </text:span></text:span><text:span text:style-name="Fonte_20_parág._20_padrão"><text:span text:style-name="T126">Habeas Corpus</text:span></text:span><text:span text:style-name="Fonte_20_parág._20_padrão"><text:span text:style-name="T115"> nº 0636151-34.2024.8.06.0000. </text:span></text:span><text:span text:style-name="T138">Impetrante: TALLES CORRÊA DO NASCIMENTO. Paciente: A. F. da S.. Impetrado: JUIZ(A) DE DIREITO DA 1ª VARA DA COMARCA DE HORIZONTE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9"> "A Turma, por unanimidade de votos, acordou em conhecer do presente writ para denegar a ordem requestada, nos termos do voto da eminente Relatora". </text:span></text:span><text:span text:style-name="Fonte_20_parág._20_padrão"><text:span text:style-name="T116">1.8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626-87.2024.8.06.0000. </text:span></text:span><text:span text:style-name="Fonte_20_parág._20_padrão"><text:span text:style-name="T216">Impetrante: ANDRÉ LIMA SOUSA. </text:span></text:span><text:span text:style-name="T138">Paciente: TALYSSON FEITOSA DA SILVA. Impetrado: JUIZ(A) DE DIREITO DA 17ª VARA CRIMINAL DA COMARCA DE FORTALEZA - VARA DE AUDIÊNCIAS DE CUSTÓDIA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9"> "A Turma, por unanimidade de votos, acordou em conhecer do presente Habeas Corpus para denegar a ordem impetrada, nos termos do voto da eminente Relatora". </text:span></text:span><text:span text:style-name="Fonte_20_parág._20_padrão"><text:span text:style-name="T116">1.9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775-83.2024.8.06.0000. </text:span></text:span><text:soft-page-break/><text:span text:style-name="T138">Impetrante: GERVÁSIO DE MORAES FILHO. Paciente: JOSÉ VANDERNILSON DUARTE RIO PARDO. </text:span><text:span text:style-name="Fonte_20_parág._20_padrão"><text:span text:style-name="T138">Impetrado: JUIZ(A) DE DIREITO DA 17ª VARA CRIMINAL DA COMARCA DE FORTALEZA . </text:span>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presente Habeas Corpus para denegar a ordem impetrada, nos termos do voto da eminente Relatora". </text:span></text:span><text:span text:style-name="Fonte_20_parág._20_padrão"><text:span text:style-name="T116">1.10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899-31.2024.8.06.0000. </text:span></text:span><text:span text:style-name="T138">Impetrante: DEFENSORIA PÚBLICA DO ESTADO DO CEARÁ. Paciente: ALEXANDRE LACERDA SILVEIRA. Impetrado: JUIZ(A) DE DIREITO DA 1ª VARA CRIMINAL DA COMARCA DE CAUCAI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9"> "A Turma, por unanimidade de votos, acordou em conhecer do presente Habeas Corpus para denegar a ordem impetrada, nos termos do voto da eminente Relatora". </text:span></text:span><text:span text:style-name="Fonte_20_parág._20_padrão"><text:span text:style-name="T116">1.11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589-60.2024.8.06.0000. </text:span></text:span><text:span text:style-name="T138">Impetrante: DEFENSORIA PÚBLICA DO ESTADO DO CEARÁ. Paciente: ELIAS FREITAS PEREIRA. Impetrado: JUIZ(A) DE DIREITO DA VARA ÚNICA DA COMARCA DE PARACURU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não conhecer do presente Habeas Corpus, nos termos do voto da eminente Relatora". </text:span></text:span><text:span text:style-name="Fonte_20_parág._20_padrão"><text:span text:style-name="T116">1.12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883-15.2024.8.06.0000. </text:span></text:span><text:span text:style-name="Fonte_20_parág._20_padrão"><text:span text:style-name="T137">Impetrante: DEFENSORIA PÚBLICA DO ESTADO DO CEARÁ. </text:span></text:span><text:span text:style-name="T138">Paciente: JOSÉ JEOVÁ SILVA FRUTUOSO. Impetrado: JUIZ(A) DE DIREITO DA 1ª VARA CRIMINAL DA COMARCA DE FORTALEZ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9"> "A Turma, por unanimidade de votos, acordou em conhecer do presente Habeas Corpus para denegar a ordem impetrada, nos termos do voto da eminente Relatora". </text:span></text:span><text:span text:style-name="Fonte_20_parág._20_padrão"><text:span text:style-name="T116">1.13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964-26.2024.8.06.0000. </text:span></text:span><text:span text:style-name="T138">Impetrante: DEFENSORIA PÚBLICA DO ESTADO DO CEARÁ. Paciente: MICAELE PEREIRA DE OLIVEIRA. Impetrado: JUIZ(A) DE DIREITO DA 5ª VARA DO JÚRI DA COMARCA DE FORTALEZ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16">1.14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427-65.2024.8.06.0000. </text:span></text:span><text:span text:style-name="T138">Impetrante: DEFENSORIA PÚBLICA DO ESTADO DO CEARÁ. Paciente: FRANCISCA THAINARA SANTOS CAVALCANTE. Impetrado: JUIZ(A) DE DIREITO DA 11ª VARA CRIMINAL DA COMARCA DE FORTALEZ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9"> "A Turma, por unanimidade de votos, acordou em conhecer do presente Habeas Corpus para denegar a ordem impetrada, nos termos do voto da eminente Relatora". </text:span></text:span><text:span text:style-name="Fonte_20_parág._20_padrão"><text:span text:style-name="T116">1.15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157-41.2024.8.06.0000. </text:span></text:span><text:span text:style-name="T138">Impetrante: DEFENSORIA PÚBLICA DO ESTADO DO CEARÁ. Paciente: RENATA FRANCISCA ARAÚJO MAXIMIANO. Impetrado: JUIZ(A) DE DIREITO DA VARA ÚNICA CRIMINAL DA COMARCA DE CANINDÉ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9"> "A Turma, por unanimidade de votos, acordou em conhecer do presente Habeas Corpus para denegar a ordem impetrada, nos termos do voto da eminente Relatora". </text:span></text:span><text:span text:style-name="Fonte_20_parág._20_padrão"><text:span text:style-name="T116">1.16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7012-20.2024.8.06.0000. </text:span></text:span><text:span text:style-name="T138">Impetrante: DEFENSORIA PÚBLICA DO ESTADO DO CEARÁ. Paciente: JOSÉ RIVALDO CARNEIRO </text:span><text:soft-page-break/><text:span text:style-name="T138">LUCAS. Impetrado: JUIZ(A) DE DIREITO DA 1ª VARA CRIMINAL DA COMARCA DE CRATO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presente Habeas Corpus para denegar a ordem impetrada, nos termos do voto da eminente Relatora". </text:span></text:span><text:span text:style-name="Fonte_20_parág._20_padrão"><text:span text:style-name="T116">1.17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791-02.2024.8.06.0000. </text:span></text:span><text:span text:style-name="T138">Impetrante: JOANA LAYS DE OLIVEIRA GOMES. Paciente: FRANCISCO DIEGO LIMA DA SILVA. Impetrado: JUIZ(A) DE DIREITO DA 18ª VARA CRIMINAL DA COMARCA DE FORTALEZA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7">"A Turma, por unanimidade de votos, acordou em conhecer do presente Habeas Corpus para conceder a ordem impetrada, nos termos do voto do eminente Relator". </text:span><text:span text:style-name="Fonte_20_parág._20_padrão"><text:span text:style-name="T116">1.18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074-25.2024.8.06.0000. </text:span></text:span><text:span text:style-name="T138">Impetrante: TAIAN LIMA SILVA. Paciente: FRANCISCO RUAN RIBEIRO MAGALHÃES. Impetrado: JUIZ(A) DE DIREITO DA VARA ÚNICA DA COMARCA DE UBAJARA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presente Habeas Corpus para conceder a ordem impetrada, mediante aplicação das medidas cautelares diversas da prisão, nos termos do voto do eminente Relator". </text:span><text:span text:style-name="Fonte_20_parág._20_padrão"><text:span text:style-name="T116">1.19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7525-85.2024.8.06.0000. </text:span></text:span><text:span text:style-name="T138">Impetrante: JONATAS COUTINHO CAMPELO. Paciente: ANTÔNIO GUILHERME DA SILVA. Impetrado: JUIZ(A) DE DIREITO DO 4º NÚCLEO REGIONAL DE CUSTÓDIA E DE INQUÉRITO - SEDE EM CAUCAIA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text:s/>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Habeas Corpus para denegar a ordem impetrada, nos termos do voto do eminente Relator". </text:span><text:span text:style-name="Fonte_20_parág._20_padrão"><text:span text:style-name="T116">1.20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7213-12.2024.8.06.0000. </text:span></text:span><text:span text:style-name="T141">Impetrante: JOSÉ JAVAN ALVES DE ALMEIDA. Paciente: LUCAS DA SILVA GONÇALVES. </text:span><text:span text:style-name="Fonte_20_parág._20_padrão"><text:span text:style-name="T141">Impetrado: JUIZ(A) DE DIREITO DA 18ª VARA CRIMINAL DA COMARCA DE FORTALEZA. </text:span></text:span><text:span text:style-name="Fonte_20_parág._20_padrão"><text:span text:style-name="T96">- Julgadores: </text:span></text:span><text:span text:style-name="Fonte_20_parág._20_padrão"><text:span text:style-name="T97">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1">HENRIQUE JORGE HOLANDA SILVEIRA (Relator), </text:span>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Fonte_20_parág._20_padrão"><text:span text:style-name="T207">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 </text:span></text:span><text:span text:style-name="Fonte_20_parág._20_padrão"><text:span text:style-name="T198">"A Turma, por unanimidade de votos, acordou em conhecer do presente Habeas Corpus para denegar a ordem impetrada, nos termos do voto do eminente Relator". </text:span></text:span><text:span text:style-name="Fonte_20_parág._20_padrão"><text:span text:style-name="T116">1.21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963-76.2024.8.06.0000. </text:span></text:span><text:span text:style-name="T141">Impetrante</text:span><text:span text:style-name="T142">s</text:span><text:span text:style-name="T141">: JOSÉ ARMANDO DA COSTA JÚNIOR </text:span><text:span text:style-name="T147">e</text:span><text:span text:style-name="T141"> OUTRO. Paciente: MACKSUEL BARROS JUCÁ. Impetrado: JUIZ(A) DE DIREITO DA 1ª VARA CRIMINAL DA COMARCA DE QUIXAD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presente Habeas Corpus para denegar a ordem impetrada, nos termos do voto do eminente Relator". </text:span><text:span text:style-name="Fonte_20_parág._20_padrão"><text:span text:style-name="T116">1.22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728-12.2024.8.06.0000. </text:span></text:span><text:span text:style-name="T141">Impetrante: DEFENSORIA PÚBLICA DO ESTADO DO CEARÁ. Paciente: CARINE RODRIGUES DA SILVA. </text:span><text:span text:style-name="Fonte_20_parág._20_padrão"><text:span text:style-name="T141">Impetrado: JUIZ(A) DE DIREITO DA 6ª VARA CRIMINAL DA COMARCA DE FORTALEZA. </text:span></text:span><text:span text:style-name="Fonte_20_parág._20_padrão"><text:span text:style-name="T96">- Julgadores: </text:span></text:span><text:span text:style-name="Fonte_20_parág._20_padrão"><text:span text:style-name="T97">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1">HENRIQUE JORGE HOLANDA SILVEIRA (Relator), </text:span>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Fonte_20_parág._20_padrão"><text:span text:style-name="T207">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 </text:span></text:span><text:span text:style-name="Fonte_20_parág._20_padrão"><text:span text:style-name="T198">"A Turma, por unanimidade de votos, acordou em conhecer do presente Habeas Corpus para denegar a ordem impetrada, nos termos do voto do </text:span></text:span><text:soft-page-break/><text:span text:style-name="Fonte_20_parág._20_padrão"><text:span text:style-name="T198">eminente Relator". </text:span></text:span><text:span text:style-name="Fonte_20_parág._20_padrão"><text:span text:style-name="T116">1.23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7064-16.2024.8.06.0000. </text:span></text:span><text:span text:style-name="T141">Impetrante: DEFENSORIA PÚBLICA DO ESTADO DO CEARÁ. Paciente: P. L. </text:span><text:span text:style-name="T147">de</text:span><text:span text:style-name="T141"> S.. </text:span><text:span text:style-name="Fonte_20_parág._20_padrão"><text:span text:style-name="T141">Impetrado: JUIZ(A) DE DIREITO DO 4º NÚCLEO REGIONAL DE CUSTÓDIA E DE INQUÉRITO - SEDE EM CAUCAIA. </text:span></text:span><text:span text:style-name="Fonte_20_parág._20_padrão"><text:span text:style-name="T96">- Julgadores: </text:span></text:span><text:span text:style-name="Fonte_20_parág._20_padrão"><text:span text:style-name="T97">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1">HENRIQUE JORGE HOLANDA SILVEIRA (Relator), </text:span>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Fonte_20_parág._20_padrão"><text:span text:style-name="T207">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</text:span></text:span><text:span text:style-name="Fonte_20_parág._20_padrão"><text:span text:style-name="T198"> "A Turma, por unanimidade de votos, acordou em conhecer do presente Habeas Corpus para denegar a ordem impetrada, nos termos do voto do eminente Relator". </text:span></text:span><text:span text:style-name="Fonte_20_parág._20_padrão"><text:span text:style-name="T116">1.24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</text:span></text:span><text:span text:style-name="Fonte_20_parág._20_padrão"><text:span text:style-name="T117">0637255-61.2024.8.06.0000. </text:span></text:span><text:span text:style-name="T128">Impetrante: THYAGO ALVES DE SOUZA OLIVEIRA. Paciente: WEVERTON PEREIRA MACHADO. Impetrado: JUIZ</text:span><text:span text:style-name="T131">(A)</text:span><text:span text:style-name="T128"> DE DIREITO DA 1ª VARA DA COMARCA DE ITAITINGA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Habeas Corpus para denegar a ordem impetrada, nos termos do voto do eminente Relator". </text:span><text:span text:style-name="Fonte_20_parág._20_padrão"><text:span text:style-name="T116">1.25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219-46.2024.8.06.0000. </text:span></text:span><text:span text:style-name="T141">Impetrante: PAULO SÉRGIO RIBEIRO DE SOUZA. Paciente: P. G. </text:span><text:span text:style-name="T147">de</text:span><text:span text:style-name="T141"> F.. Impetrado: JUIZ(A) DE DIREITO DO 2º JUIZADO ESPECIAL DA VIOLÊNCIA DOMÉSTICA E FAMILIAR CONTRA A MULHER DA COMARCA DE FORTALEZA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Habeas Corpus para denegar a ordem impetrada, nos termos do voto da eminente Relatora". </text:span><text:span text:style-name="Fonte_20_parág._20_padrão"><text:span text:style-name="T116">1.26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493-45.2024.8.06.0000. </text:span></text:span><text:span text:style-name="T141">Impetrante: MÁRCIO FERREIRA DE OLIVEIRA. Paciente: R. </text:span><text:span text:style-name="T147">da</text:span><text:span text:style-name="T141"> S. S.. Impetrado: JUIZ(A) DE DIREITO DA 1ª VARA DA COMARCA DE CASCAVEL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não conhecer do presente Habeas Corpus por supressão de instância, e, de ofício, denegar a ordem impetrada, nos termos do voto da eminente Relatora". </text:span><text:span text:style-name="Fonte_20_parág._20_padrão"><text:span text:style-name="T116">1.27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181-69.2024.8.06.0000. </text:span></text:span><text:span text:style-name="T141">Impetrante: TARCIANO DOS ANJOS OLIVEIRA. Paciente: FRANCISCO LUCAS DA SILVA. Impetrado: JUIZ(A) DE DIREITO DA VARA DE DELITOS DE ORGANIZAÇÕES CRIMINOSAS DA COMARCA DE FORTALEZA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parcialmente do presente Habeas Corpus para, na extensão conhecida, denegar a ordem impetrada, nos termos do voto da eminente Relatora". </text:span><text:span text:style-name="Fonte_20_parág._20_padrão"><text:span text:style-name="T116">1.28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7139-55.2024.8.06.0000. </text:span></text:span><text:span text:style-name="T141">Impetrante: PATR</text:span><text:span text:style-name="T147">Í</text:span><text:span text:style-name="T141">CIA BRAZ PINHEIRO LIMA. Paciente: IVANILSON DE OLIVEIRA PEREIRA. Impetrado: JUIZ(A) DE DIREITO DA 7ª VARA CRIMINAL DA COMARCA DE FORTALEZA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parcialmente do writ para, na extensão conhecida, denegar a ordem impetrada, nos termos do voto da 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29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522-95.2024.8.06.0000. </text:span></text:span><text:span text:style-name="T141">Impetrante: DEFENSORIA PÚBLICA DO ESTADO DO CEARÁ. Paciente: RAFAEL BARBOSA COSTA. Impetrado: JUIZ(A) DE DIREITO DA VARA ÚNICA CRIMINAL DA COMARCA DE MARANGUAPE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</text:span></text:span><text:soft-page-break/><text:span text:style-name="Fonte_20_parág._20_padrão"><text:span text:style-name="T201">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writ para denegar a ordem impetrada, nos termos do voto da 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0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961-71.2024.8.06.0000. </text:span></text:span><text:span text:style-name="T141">Impetrante: DEFENSORIA PÚBLICA DO ESTADO DO CEARÁ. Paciente: FRANCISCA EVANIR ARAÚJO. Impetrado: JUIZ(A) DE DIREITO DA VARA ÚNICA CRIMINAL DA COMARCA DE ARACATI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presente Habeas Corpus para denegar a ordem impetrada, nos termos do voto da 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1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394-40.2024.8.06.0000. </text:span></text:span><text:span text:style-name="T141">Impetrante: DEFENSORIA PÚBLICA DO ESTADO DO CEARÁ. Paciente: FRANCISCO THIAGO DA SILVA MATOS. Impetrado: JUIZ(A) DE DIREITO DA 1ª VARA DA COMARCA DE SÃO GONÇALO DO AMARANTE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parcialmente do presente Habeas Corpus para, na parte conhecida, denegar a ordem impetrada, nos termos do voto da 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2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055-19.2024.8.06.0000. </text:span></text:span><text:span text:style-name="T141">Impetrante: DEFENSORIA PÚBLICA DO ESTADO DO CEARÁ. Paciente: FRANCIL ALVES ASSUNÇÃO JÚNIOR. Impetrado: JUIZ(A) DE DIREITO DA VARA ÚNICA CRIMINAL DA COMARCA DE ARACATI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parcialmente do presente Habeas Corpus para, na extensão cognoscível, denegar a ordem impetrada, nos termos do voto da 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3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872-48.2024.8.06.0000. </text:span></text:span><text:span text:style-name="T141">Impetrante: RAFAEL DE ASSIS QUEIROZ. Paciente: JOSÉ FLÁVIO RODRIGUES DE MATOS JÚNIOR. </text:span><text:span text:style-name="Fonte_20_parág._20_padrão"><text:span text:style-name="T141">Impetrado: JUIZ DE DIREITO DA VARA ÚNICA CRIMINAL DA COMARCA DE ARACATI. </text:span></text:span><text:span text:style-name="Fonte_20_parág._20_padrão"><text:span text:style-name="T96">- Julgadores: </text:span></text:span><text:span text:style-name="Fonte_20_parág._20_padrão"><text:span text:style-name="T99">A </text:span></text:span><text:span text:style-name="Fonte_20_parág._20_padrão"><text:span text:style-name="T97">Exm</text:span></text:span><text:span text:style-name="Fonte_20_parág._20_padrão"><text:span text:style-name="T99">a</text:span></text:span><text:span text:style-name="Fonte_20_parág._20_padrão"><text:span text:style-name="T97">. Sr</text:span></text:span><text:span text:style-name="Fonte_20_parág._20_padrão"><text:span text:style-name="T99">a.</text:span></text:span><text:span text:style-name="Fonte_20_parág._20_padrão"><text:span text:style-name="T97"> Desembargador</text:span></text:span><text:span text:style-name="Fonte_20_parág._20_padrão"><text:span text:style-name="T99">a</text:span></text:span><text:span text:style-name="Fonte_20_parág._20_padrão"><text:span text:style-name="T97"> </text:span></text:span><text:span text:style-name="Fonte_20_parág._20_padrão"><text:span text:style-name="T201">ANDRÉA MENDES BEZERRA DELFINO </text:span></text:span><text:span text:style-name="Fonte_20_parág._20_padrão"><text:span text:style-name="T101">(Relator</text:span></text:span><text:span text:style-name="Fonte_20_parág._20_padrão"><text:span text:style-name="T102">a</text:span></text:span><text:span text:style-name="Fonte_20_parág._20_padrão"><text:span text:style-name="T101">), </text:span>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text:s/>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Fonte_20_parág._20_padrão"><text:span text:style-name="T207">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 <text:s/></text:span></text:span><text:span text:style-name="Fonte_20_parág._20_padrão"><text:span text:style-name="T198">"A Turma, por unanimidade de votos, acordou em conhecer do writ para denegar a ordem impetrada, nos termos do voto da eminente Relatora". </text:span>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4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286-46.2024.8.06.0000. </text:span></text:span><text:span text:style-name="T141">Impetrante: ANTÔNIO KLEINER PIMENTEL DE ARAÚJO. Paciente: MÁRCIA MARIA CARVALHO MOREIRA. Impetrado: JUIZ(A) DE DIREITO DA VARA DE DELITOS DE ORGANIZAÇÕES CRIMINOSAS DA COMARCA DE FORTALEZA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presente Habeas Corpus para denegar a ordem impetrada, nos termos do voto da 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5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3005763-49.2024.8.06.0000. </text:span></text:span><text:span text:style-name="T141">Impetrante: MÁRCIO ROBERTO SILVA. Paciente: JOSECLAN DA SILVA. Impetrado: JUIZ(A) DE DIREITO DA 3ª VARA DE EXECUÇÃO PENAL DA COMARCA DE FORTALEZA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julgar prejudicado o presente writ, nos termos do voto da </text:span><text:soft-page-break/><text:span text:style-name="T198">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6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771-11.2024.8.06.0000. </text:span></text:span><text:span text:style-name="T141">Impetrante</text:span><text:span text:style-name="T143">s</text:span><text:span text:style-name="T141">: DOUGLAS RODRIGUES FREIRE </text:span><text:span text:style-name="T147">e</text:span><text:span text:style-name="T141"> OUTROS. Paciente: FRANCISCO SAMUEL RIBEIRO PEREIRA. Impetrado: JUIZ(A) DE DIREITO DA VARA ÚNICA CRIMINAL DA COMARCA DE RUSSAS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presente Habeas Corpus para conceder a ordem impetrada, nos termos do voto da 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7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7343-02.2024.8.06.0000. </text:span></text:span><text:span text:style-name="T141">Impetrante: DEFENSORIA PÚBLICA DO ESTADO DO CEARÁ. Paciente: FRANCISCO WELTON GOMES DA SILVA. </text:span><text:span text:style-name="Fonte_20_parág._20_padrão"><text:span text:style-name="T141">Impetrado: JUIZ(A) DE DIREITO DA 1ª VARA CRIMINAL DA COMARCA DE QUIXADÁ. </text:span></text:span><text:span text:style-name="Fonte_20_parág._20_padrão"><text:span text:style-name="T96">- Julgadores: </text:span></text:span><text:span text:style-name="Fonte_20_parág._20_padrão"><text:span text:style-name="T99">A </text:span></text:span><text:span text:style-name="Fonte_20_parág._20_padrão"><text:span text:style-name="T97">Exm</text:span></text:span><text:span text:style-name="Fonte_20_parág._20_padrão"><text:span text:style-name="T99">a</text:span></text:span><text:span text:style-name="Fonte_20_parág._20_padrão"><text:span text:style-name="T97">. Sr</text:span></text:span><text:span text:style-name="Fonte_20_parág._20_padrão"><text:span text:style-name="T99">a.</text:span></text:span><text:span text:style-name="Fonte_20_parág._20_padrão"><text:span text:style-name="T97"> Desembargador</text:span></text:span><text:span text:style-name="Fonte_20_parág._20_padrão"><text:span text:style-name="T99">a</text:span></text:span><text:span text:style-name="Fonte_20_parág._20_padrão"><text:span text:style-name="T97"> </text:span></text:span><text:span text:style-name="Fonte_20_parág._20_padrão"><text:span text:style-name="T201">ANDRÉA MENDES BEZERRA DELFINO </text:span></text:span><text:span text:style-name="Fonte_20_parág._20_padrão"><text:span text:style-name="T101">(Relator</text:span></text:span><text:span text:style-name="Fonte_20_parág._20_padrão"><text:span text:style-name="T102">a</text:span></text:span><text:span text:style-name="Fonte_20_parág._20_padrão"><text:span text:style-name="T101">), </text:span>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Fonte_20_parág._20_padrão"><text:span text:style-name="T207">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 </text:span></text:span><text:span text:style-name="Fonte_20_parág._20_padrão"><text:span text:style-name="T198">"A Turma, por unanimidade de votos, acordou em conhecer do presente Habeas Corpus para conceder a ordem impetrada, nos termos do voto da eminente Relatora". </text:span>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8">38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579-16.2024.8.06.0000. </text:span></text:span><text:span text:style-name="T141">Impetrante: IGOR LEITÃO CHAVES CRUZ. Paciente: ADRIAN </text:span><text:span text:style-name="T143">FABRÍCIO</text:span><text:span text:style-name="T141"> LOZADA REINA. Impetrado: JUIZ(A) DE DIREITO DA 18ª VARA CRIMINAL DA COMARCA DE FORTALEZA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writ para denegar a ordem impetrada, nos termos do voto da eminente Relatora". 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6">39 </text:span></text:span><text:span text:style-name="Fonte_20_parág._20_padrão"><text:span text:style-name="T115">– </text:span></text:span><text:span text:style-name="Fonte_20_parág._20_padrão"><text:span text:style-name="T126">Habeas Corpus</text:span></text:span><text:span text:style-name="Fonte_20_parág._20_padrão"><text:span text:style-name="T115"> nº 0636658-92.2024.8.06.0000. </text:span></text:span><text:span text:style-name="T141">Impetrante: ISABELLE THAIS COSTA SILVA. Paciente: ERISVAN JOSÉ DOS SANTOS ALBUQUERQUE. Impetrado: JUIZ(A) DE DIREITO DA VARA DE DELITOS DE ORGANIZAÇÕES CRIMINOSAS DA COMARCA DE FORTALEZA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Habeas Corpus para denegar a ordem impetrada, nos termos do voto da eminente Relatora". </text:span><text:span text:style-name="Fonte_20_parág._20_padrão"><text:span text:style-name="T116">1.40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4733-61.2024.8.06.0000. </text:span></text:span><text:span text:style-name="T141">Impetrante: NATÁLIA FERREIRA DE ALENCAR. Paciente: ANA PAULA SENA BARROS SILVA. Impetrado: JUIZ(A) DE DIREITO DA 1ª VARA CRIMINAL DA COMARCA DE IGUATU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6">Sr. </text:span></text:span><text:span text:style-name="Fonte_20_parág._20_padrão"><text:span text:style-name="T103">Dr.</text:span></text:span><text:span text:style-name="Fonte_20_parág._20_padrão"><text:span text:style-name="T104">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writ para denegar a ordem impetrada, nos termos do voto do eminente Relator". </text:span><text:span text:style-name="Fonte_20_parág._20_padrão"><text:span text:style-name="T116">1.41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726-42.2024.8.06.0000. </text:span></text:span><text:span text:style-name="T141">Impetrantes: ISMAEL LEITE DE FIGUEIREDO </text:span><text:span text:style-name="T148">e</text:span><text:span text:style-name="T141"> OUTRO. Paciente: RONALDO BORGES OLIVEIRA. Impetrado: JUIZ(A) DE DIREITO DA VARA ÚNICA DA COMARCA DE FARIAS BRITO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6">Sr. 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16">1.42</text:span></text:span><text:span text:style-name="Fonte_20_parág._20_padrão"><text:span text:style-name="T119"> </text:span></text:span><text:span text:style-name="Fonte_20_parág._20_padrão"><text:span text:style-name="T115">– </text:span></text:span><text:span text:style-name="Fonte_20_parág._20_padrão"><text:span text:style-name="T126">Habeas Corpus</text:span></text:span><text:span text:style-name="Fonte_20_parág._20_padrão"><text:span text:style-name="T115"> nº 0635883-77.2024.8.06.0000. </text:span></text:span><text:span text:style-name="T141">Impetrante: EMANUEL DE PÁDUA ALMEIDA DE PAIVA. Paciente: BERGSON SILVA DE SOUSA. Impetrado: JUIZ(A) DE DIREITO DA VARA ÚNICA CRIMINAL DA COMARCA DE MARANGUAPE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6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</text:span></text:span><text:soft-page-break/><text:span text:style-name="Fonte_20_parág._20_padrão"><text:span text:style-name="T36">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Habeas Corpus para denegar a ordem impetrada, nos termos do voto do eminente Relator". </text:span><text:span text:style-name="Fonte_20_parág._20_padrão"><text:span text:style-name="T116">1.43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808-73.2024.8.06.0000. </text:span></text:span><text:span text:style-name="T128">Impetrante: ANDRÉ CAMPOS PACHECO VASQUEZ. Paciente: ADEVÂNIO MENDES DO NASCIMENTO. Impetrado: JUIZ</text:span><text:span text:style-name="T132">(A)</text:span><text:span text:style-name="T128"> DE DIREITO DA VARA ÚNICA DA COMARCA DE UBAJARA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3">Dr. Sr</text:span></text:span><text:span text:style-name="Fonte_20_parág._20_padrão"><text:span text:style-name="T104">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Síntese do julgamento: </text:span><text:span text:style-name="T198">"A Turma, por unanimidade de votos, acordou em conhecer do writ para denegar a ordem impetrada, nos termos do voto do eminente Relator". </text:span><text:span text:style-name="Fonte_20_parág._20_padrão"><text:span text:style-name="T116">1.44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6640-71.2024.8.06.0000. </text:span></text:span><text:span text:style-name="T128">Impetrante: CHARLES ANTÔNIO XIMENES DE PAIVA. Paciente: R. A. F.. Impetrado: JUIZ</text:span><text:span text:style-name="T133">(A)</text:span><text:span text:style-name="T128"> DE DIREITO DA VARA ÚNICA DA COMARCA DE CARIRÉ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6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Síntese do julgamento: </text:span><text:span text:style-name="T198">"A Turma, por unanimidade de votos, acordou em conhecer do Habeas Corpus para denegar a ordem, nos termos do voto do eminente Relator". </text:span><text:span text:style-name="Fonte_20_parág._20_padrão"><text:span text:style-name="T116">1.45</text:span></text:span><text:span text:style-name="Fonte_20_parág._20_padrão"><text:span text:style-name="T115"> – </text:span></text:span><text:span text:style-name="Fonte_20_parág._20_padrão"><text:span text:style-name="T126">Habeas Corpus</text:span></text:span><text:span text:style-name="Fonte_20_parág._20_padrão"><text:span text:style-name="T115"> nº 0635380-56.2024.8.06.0000. </text:span></text:span><text:span text:style-name="Fonte_20_parág._20_padrão"><text:span text:style-name="T128">Impetrante: LUÍS GUSTAVO MAGALHÃES MESQUITA. </text:span></text:span><text:span text:style-name="T128">Paciente: D. P. G. B.. Paciente: T. M. B. </text:span><text:span text:style-name="T136">da</text:span><text:span text:style-name="T128"> S. G.. Impetrado: JUIZ</text:span><text:span text:style-name="T134">(A)</text:span><text:span text:style-name="T128"> DE DIREITO DA VARA DE DELITOS DE ORGANIZAÇÕES CRIMINOSAS DA COMARCA DE FORTALEZA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6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não conhecer do presente Habeas Corpus, nos termos do voto do eminente Relator". </text:span><text:span text:style-name="T122">1.46</text:span><text:span text:style-name="T121"> – Conflito de Jurisdição nº 0000941-68.2024.8.06.0000. </text:span><text:span text:style-name="T138">Suscitante: JUIZ(A) DE DIREITO DO 1º JUIZADO ESPECIAL DA VIOLÊNCIA DOMÉSTICA E FAMILIAR CONTRA A MULHER DA COMARCA DE FORTALEZA. Suscitado: JUIZ(A) DE DIREITO DA 6ª VARA CRIMINAL DA COMARCA DE FORTALEZA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conflito negativo de competência e julgar improcedente para declarar competente o Juízo de Direito do 1º Juizado Especial da Violência Doméstica e Familiar contra a Mulher da Comarca de Fortaleza, ora suscitante, para processamento e julgamento da ação nº 0210399-30.2021.8.06.0001, nos termos do voto da eminente Relatora". </text:span><text:span text:style-name="T116">1.47</text:span><text:span text:style-name="T115"> – Embargos de Declaração nº 0156887-11.2016.8.06.0001/50000. </text:span><text:span text:style-name="T138">Embargante: WELLINGTON SILVA DE OLIVEIRA. Embarg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s Embargos Declaratórios para dar-lhes parcial provimento, nos termos do voto do eminente Relator". </text:span><text:span text:style-name="T116">1.48</text:span><text:span text:style-name="T115"> – Embargos de Declaração nº 0235536-48.2020.8.06.0001/50000. </text:span><text:span text:style-name="T138">Embargante: ALEXANDRE PINTO DE ALBUQUERQUE NETO. Embarg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e rejeitar os Embargos de Declaração, nos termos do voto do eminente Relator". </text:span><text:span text:style-name="T116">1.49</text:span><text:span text:style-name="T115"> – Embargos de Declaração nº 0200115-12.2022.8.06.0135/50003. </text:span><text:span text:style-name="T138">Embargante: A. A. </text:span><text:span text:style-name="T140">de</text:span><text:span text:style-name="T138"> F.. Embargado: </text:span><text:soft-page-break/><text:span text:style-name="T138">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6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s embargos de declaração, rejeitando-lhes parcialmente, no sentido de acolher somente o pleito de desentranhamento das peças estranhas aos autos, equivocadamente juntadas, contudo, mantendo o acórdão vergastado incólume, nos termos do voto do eminente Relator". </text:span><text:span text:style-name="T116">1.50</text:span><text:span text:style-name="T115"> – Embargos de Declaração nº 0635240-22.2024.8.06.0000/50001. </text:span><text:span text:style-name="T138">Embargante: A. A. </text:span><text:span text:style-name="T140">de</text:span><text:span text:style-name="T138"> F.. Embarg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6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e rejeitar os Embargos interpostos, nos termos do voto do eminente Relator". </text:span><text:span text:style-name="T116">1.51</text:span><text:span text:style-name="T115"> – Embargos de Declaração nº 0073785-78.2016.8.06.0167/50000. </text:span><text:span text:style-name="T138">Embargante: PEDRO WISLEY SAMPAIO HARDY. Embargado: MINISTÉRIO PÚBLICO DO ESTADO DO CEARÁ. Embargado: BENEDITO ARRUDA CARNEIRO. <text:s/>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6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e não acolher o presente recurso de Embargos de Declaração, nos termos do voto do eminente Relato". </text:span><text:span text:style-name="T153">2</text:span><text:span text:style-name="T152"> – <text:s/>PROCESSOS EM PAUTA:</text:span><text:span text:style-name="T154"> </text:span><text:span text:style-name="Fonte_20_parág._20_padrão"><text:span text:style-name="T115">2.1 – Agravo em Execução Penal nº 0023052-19.2019.8.06.0001. </text:span></text:span><text:span text:style-name="T138">Agravante: ISRAEL BRITO ARAÚJO SILVA. Agravado: MINISTÉRIO PÚBLICO DO ESTADO DO CEARÁ. </text:span><text:span text:style-name="Fonte_20_parág._20_padrão"><text:span text:style-name="T96">- Julgadores: </text:span></text:span><text:span text:style-name="Fonte_20_parág._20_padrão"><text:span text:style-name="T97">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101">HENRIQUE JORGE HOLANDA SILVEIRA (Relator), </text:span>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 </text:span></text:span><text:span text:style-name="Fonte_20_parág._20_padrão"><text:span text:style-name="T206">Após pedir vista dos autos, na 41ª sessão ordinária, datada de 12 de novembro de 2024, o Exmo. Desembargador Relator proferiu seu voto.</text:span></text:span><text:span text:style-name="Fonte_20_parág._20_padrão"><text:span text:style-name="T207">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 </text:span></text:span><text:span text:style-name="Fonte_20_parág._20_padrão"><text:span text:style-name="T198">"A Turma, por unanimidade de votos, acordou em não conhecer do Agravo em Execução interposto, em razão da perda superveniente do objeto, nos termos do voto do eminente Relator". </text:span></text:span><text:span text:style-name="Fonte_20_parág._20_padrão"><text:span text:style-name="T114">2.2</text:span></text:span><text:span text:style-name="Fonte_20_parág._20_padrão"><text:span text:style-name="T112"> – Apelação nº 0000196-49.2008.8.06.0162. </text:span></text:span><text:span text:style-name="Fonte_20_parág._20_padrão"><text:span text:style-name="T137">Apelante: ADRIANO GOMES DE FARIAS. Apelado: MINISTÉRIO PÚBLICO DO ESTADO DO CEARÁ.</text:span></text:span><text:span text:style-name="Fonte_20_parág._20_padrão"><text:span text:style-name="T121"> </text:span>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75">Após ser indagad</text:span></text:span><text:span text:style-name="Fonte_20_parág._20_padrão"><text:span text:style-name="T176">o</text:span></text:span><text:span text:style-name="Fonte_20_parág._20_padrão"><text:span text:style-name="T175"> pela presidência se desejaria sustentar oralmente suas razões, uma vez que a decisão favorável ao </text:span></text:span><text:span text:style-name="Fonte_20_parág._20_padrão"><text:span text:style-name="T178">apelante</text:span></text:span><text:span text:style-name="Fonte_20_parág._20_padrão"><text:span text:style-name="T175">. </text:span></text:span><text:span text:style-name="Fonte_20_parág._20_padrão"><text:span text:style-name="T178">O</text:span></text:span><text:span text:style-name="Fonte_20_parág._20_padrão"><text:span text:style-name="T169"> nobre causídic</text:span></text:span><text:span text:style-name="Fonte_20_parág._20_padrão"><text:span text:style-name="T170">o</text:span></text:span><text:span text:style-name="Fonte_20_parág._20_padrão"><text:span text:style-name="T169">, Dr. Sebastião</text:span></text:span><text:span text:style-name="Fonte_20_parág._20_padrão"><text:span text:style-name="T173"> Guilherme Pereira Diniz,</text:span></text:span><text:span text:style-name="Fonte_20_parág._20_padrão"><text:span text:style-name="T171"> </text:span></text:span><text:span text:style-name="Fonte_20_parág._20_padrão"><text:span text:style-name="T169">OAB/CE </text:span></text:span><text:span text:style-name="Fonte_20_parág._20_padrão"><text:span text:style-name="T170">42</text:span></text:span><text:span text:style-name="Fonte_20_parág._20_padrão"><text:span text:style-name="T173">696</text:span></text:span><text:span text:style-name="Fonte_20_parág._20_padrão"><text:span text:style-name="T169">, regularmente inscrit</text:span></text:span><text:span text:style-name="Fonte_20_parág._20_padrão"><text:span text:style-name="T170">o</text:span></text:span><text:span text:style-name="Fonte_20_parág._20_padrão"><text:span text:style-name="T169">, prescindiu do uso da palavra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dar-lhe provimento, nos termos do voto da eminente Relatora". </text:span></text:span><text:span text:style-name="Fonte_20_parág._20_padrão"><text:span text:style-name="T114">2.3</text:span></text:span><text:span text:style-name="Fonte_20_parág._20_padrão"><text:span text:style-name="T112"> – Apelação nº 0042161-77.2023.8.06.0001. </text:span></text:span><text:span text:style-name="Fonte_20_parág._20_padrão"><text:span text:style-name="T128">Apelante: EVANILDO DE MATOS FREIRE. Apelado: MINISTÉRIO PÚBLICO DO ESTADO DO CEARÁ.</text:span></text:span><text:span text:style-name="Fonte_20_parág._20_padrão"><text:span text:style-name="T115"> </text:span>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8"> SILVEIRA</text:span></text:span><text:span text:style-name="Fonte_20_parág._20_padrão"><text:span text:style-name="T33">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75">Após ser indagad</text:span></text:span><text:span text:style-name="Fonte_20_parág._20_padrão"><text:span text:style-name="T176">o</text:span></text:span><text:span text:style-name="Fonte_20_parág._20_padrão"><text:span text:style-name="T175"> pela presidência se desejaria sustentar oralmente suas razões, uma vez que a decisão favorável ao </text:span></text:span><text:span text:style-name="Fonte_20_parág._20_padrão"><text:span text:style-name="T178">apelante</text:span></text:span><text:span text:style-name="Fonte_20_parág._20_padrão"><text:span text:style-name="T175">. </text:span></text:span><text:span text:style-name="Fonte_20_parág._20_padrão"><text:span text:style-name="T178">O</text:span></text:span><text:span text:style-name="Fonte_20_parág._20_padrão"><text:span text:style-name="T169"> nobre causídic</text:span></text:span><text:span text:style-name="Fonte_20_parág._20_padrão"><text:span text:style-name="T170">o</text:span></text:span><text:span text:style-name="Fonte_20_parág._20_padrão"><text:span text:style-name="T169">, Dr. </text:span></text:span><text:span text:style-name="Fonte_20_parág._20_padrão"><text:span text:style-name="T174">Júlio César da Silva Alcântara Filho</text:span></text:span><text:span text:style-name="Fonte_20_parág._20_padrão"><text:span text:style-name="T173">,</text:span></text:span><text:span text:style-name="Fonte_20_parág._20_padrão"><text:span text:style-name="T171"> </text:span></text:span><text:span text:style-name="Fonte_20_parág._20_padrão"><text:span text:style-name="T169">OAB/CE </text:span></text:span><text:span text:style-name="Fonte_20_parág._20_padrão"><text:span text:style-name="T174">42160</text:span></text:span><text:span text:style-name="Fonte_20_parág._20_padrão"><text:span text:style-name="T169">, regularmente inscrit</text:span></text:span><text:span text:style-name="Fonte_20_parág._20_padrão"><text:span text:style-name="T170">o</text:span></text:span><text:span text:style-name="Fonte_20_parág._20_padrão"><text:span text:style-name="T169">, prescindiu do uso da palavra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9"> "A Turma, por unanimidade de votos, acordou em conhecer do Recurso para dar-lhe provimento, nos termos do voto da eminente Relatora". </text:span></text:span><text:span text:style-name="Fonte_20_parág._20_padrão"><text:span text:style-name="T114">2.4</text:span></text:span><text:span text:style-name="Fonte_20_parág._20_padrão"><text:span text:style-name="T112"> – Apelação nº 0051762-36.2021.8.06.0112. </text:span></text:span><text:span text:style-name="Fonte_20_parág._20_padrão"><text:span text:style-name="T115"><text:s/></text:span></text:span><text:span text:style-name="Fonte_20_parág._20_padrão"><text:span text:style-name="T128">Apelante: F. T. X. </text:span></text:span><text:span text:style-name="Fonte_20_parág._20_padrão"><text:span text:style-name="T136">de</text:span></text:span><text:span text:style-name="Fonte_20_parág._20_padrão"><text:span text:style-name="T128"> O. S.. Apelado: MINISTÉRIO PÚBLICO DO ESTADO DO CEARÁ.</text:span></text:span><text:span text:style-name="Fonte_20_parág._20_padrão"><text:span text:style-name="T115"> </text:span></text:span><text:span text:style-name="Fonte_20_parág._20_padrão"><text:span text:style-name="T96">- Julgadores: </text:span></text:span><text:span text:style-name="Fonte_20_parág._20_padrão"><text:span text:style-name="T99">A </text:span></text:span><text:span text:style-name="Fonte_20_parág._20_padrão"><text:span text:style-name="T97">Exm</text:span></text:span><text:span text:style-name="Fonte_20_parág._20_padrão"><text:span text:style-name="T99">a</text:span></text:span><text:span text:style-name="Fonte_20_parág._20_padrão"><text:span text:style-name="T97">. Sr</text:span></text:span><text:span text:style-name="Fonte_20_parág._20_padrão"><text:span text:style-name="T99">a.</text:span></text:span><text:span text:style-name="Fonte_20_parág._20_padrão"><text:span text:style-name="T97"> Desembargador</text:span></text:span><text:span text:style-name="Fonte_20_parág._20_padrão"><text:span text:style-name="T99">a</text:span></text:span><text:span text:style-name="Fonte_20_parág._20_padrão"><text:span text:style-name="T97"> </text:span></text:span><text:span text:style-name="Fonte_20_parág._20_padrão"><text:span text:style-name="T201">ANDRÉA MENDES BEZERRA DELFINO </text:span></text:span><text:span text:style-name="Fonte_20_parág._20_padrão"><text:span text:style-name="T101">(Relator</text:span></text:span><text:span text:style-name="Fonte_20_parág._20_padrão"><text:span text:style-name="T102">a</text:span></text:span><text:span text:style-name="Fonte_20_parág._20_padrão"><text:span text:style-name="T101">), </text:span>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Fonte_20_parág._20_padrão"><text:span text:style-name="T207"> A </text:span></text:span><text:soft-page-break/><text:span text:style-name="Fonte_20_parág._20_padrão"><text:span text:style-name="T207">nobre causídica Dra. Maria Natália Alves Barbosa, OAB/CE 48783, representante jurídica do apelante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</text:span></text:span><text:span text:style-name="Fonte_20_parág._20_padrão"><text:span text:style-name="T198"> "A Turma, por unanimidade de votos, acordou em conhecer do Recurso para dar-lhe parcial provimento, nos termos do voto da eminente Relatora". </text:span></text:span><text:span text:style-name="Fonte_20_parág._20_padrão"><text:span text:style-name="T114">2.5</text:span></text:span><text:span text:style-name="Fonte_20_parág._20_padrão"><text:span text:style-name="T112"> – Apelação nº 0204205-40.2023.8.06.0293.</text:span></text:span><text:span text:style-name="Fonte_20_parág._20_padrão"><text:span text:style-name="T155"> Apelante: ANTÔNIO ROBSON DE SOUZA SILVA. Apelado: MINISTÉRIO PÚBLICO DO ESTADO DO CEARÁ. </text:span></text:span><text:span text:style-name="Fonte_20_parág._20_padrão"><text:span text:style-name="T96">- Julgadores: </text:span></text:span><text:span text:style-name="Fonte_20_parág._20_padrão"><text:span text:style-name="T100">O </text:span>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Fonte_20_parág._20_padrão"><text:span text:style-name="T207"> A nobre causídica Dra. Rayssa Gomes Mesquita, OAB/CE 44229, representante jurídica do apelante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91">- </text:span></text:span><text:span text:style-name="Fonte_20_parág._20_padrão"><text:span text:style-name="T196">Síntese do julgamento</text:span></text:span><text:span text:style-name="Fonte_20_parág._20_padrão"><text:span text:style-name="T191">:</text:span></text:span><text:span text:style-name="Fonte_20_parág._20_padrão"><text:span text:style-name="T198"> "A Turma, por unanimidade de votos, acordou em conhecer do Recurso para negar-lhe provimento, nos termos do voto do eminente Relator". </text:span></text:span><text:span text:style-name="Fonte_20_parág._20_padrão"><text:span text:style-name="T124">2.6</text:span></text:span><text:span text:style-name="Fonte_20_parág._20_padrão"><text:span text:style-name="T123"> – Apelação nº 0050628-82.2021.8.06.0173. </text:span></text:span><text:span text:style-name="T156">Apelante: R. A. da C. Apela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Fonte_20_parág._20_padrão"><text:span text:style-name="T120">2.7</text:span></text:span><text:span text:style-name="Fonte_20_parág._20_padrão"><text:span text:style-name="T115"> – Recurso em Sentido Estrito nº 0203051-35.2024.8.06.0298. </text:span></text:span><text:span text:style-name="T141">Recorrente: MINISTÉRIO PÚBLICO DO ESTADO DO CEARÁ. Recorrido: J. A. </text:span><text:span text:style-name="T149">dos</text:span><text:span text:style-name="T141"> S. L.. Recorrido: C. C. </text:span><text:span text:style-name="T149">de</text:span><text:span text:style-name="T141"> S.. Recorrido: F. J. F. G.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interposto para negar-lhe provimento, nos termos do voto da eminente Relatora". </text:span><text:span text:style-name="T120">2.8 </text:span><text:span text:style-name="T115">– Apelação nº 0023626-81.2015.8.06.0001. </text:span><text:span text:style-name="T141">Apelante: MINISTÉRIO PÚBLICO ESTADUAL. Apelado: RAIMUNDO NONATO DE MENESES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8"> SILVEIRA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9</text:span><text:span text:style-name="T115"> – Apelação nº 0051895-57.2021.8.06.0119. </text:span><text:span text:style-name="T141">Apelante: JEREMIAS DO NASCIMENTO SOUTO. Apela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</text:span></text:span><text:span text:style-name="Fonte_20_parág._20_padrão"><text:span text:style-name="T33">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10</text:span><text:span text:style-name="T115"> – Apelação nº 0061854-28.2015.8.06.0001. </text:span><text:span text:style-name="T141">Apelante: RAIMUNDO ROGÉRIO CARNEIRO DA SILVA. Apelado: MINISTÉRIO PÚBLICO DO ESTADO DO CEARÁ. </text:span><text:span text:style-name="Fonte_20_parág._20_padrão"><text:span text:style-name="T36">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</text:span></text:span><text:span text:style-name="Fonte_20_parág._20_padrão"><text:span text:style-name="T33">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11</text:span><text:span text:style-name="T115"> – Apelação nº 0267412-21.2020.8.06.0001. </text:span><text:span text:style-name="T141">Apelante: MINISTÉRIO PÚBLICO DO ESTADO DO CEARÁ. Apelado: CAIO AGUIAR DE ALMEIDA. Apelado: GUTEMBERG ROSA DE SOUS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8"> SILVEIRA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12</text:span><text:span text:style-name="T115"> – Apelação nº 0010783-57.2017.8.06.0052. </text:span><text:span text:style-name="T141">Apelante: </text:span><text:soft-page-break/><text:span text:style-name="T141">HANDERSON BRUNO ESAKEOMA BASÍLIO DE ANDRADE. Apela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8"> SILVEIRA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dar-lhe provimento, nos termos do voto da eminente Relatora". </text:span></text:span><text:span text:style-name="T120">2.13</text:span><text:span text:style-name="T115"> – Apelação nº 0200170-47.2022.8.06.0301. </text:span><text:span text:style-name="T138">Apelante: TIAGO DOS SANTOS. Apela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</text:span></text:span><text:span text:style-name="Fonte_20_parág._20_padrão"><text:span text:style-name="T33">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14</text:span><text:span text:style-name="T115"> – Apelação nº 0276085-95.2023.8.06.0001. </text:span><text:span text:style-name="T141">Apelante: FRANCISCO FLÁVIO FARIAS. Apela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</text:span></text:span><text:span text:style-name="Fonte_20_parág._20_padrão"><text:span text:style-name="T33">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15</text:span><text:span text:style-name="T115"> – Apelação nº 0202864-95.2022.8.06.0298. </text:span><text:span text:style-name="T141">Apelante: MINISTÉRIO PÚBLICO DO ESTADO DO CEARÁ. Apelado: ÍTALLO VINÍCIUS ALVES DOS SANTOS. Apelado: RAFAEL MESSIAS DO NASCIMENTO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</text:span></text:span><text:span text:style-name="Fonte_20_parág._20_padrão"><text:span text:style-name="T33">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16</text:span><text:span text:style-name="T115"> – Apelação nº 0202137-87.2023.8.06.0303. </text:span><text:span text:style-name="T141">Apelante: MINISTÉRIO PÚBLICO DO ESTADO DO CEARÁ. Apelado: YAGO DOS SANTOS SARAIV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17</text:span><text:span text:style-name="T115"> – Apelação nº 0201213-72.2022.8.06.0154. </text:span><text:span text:style-name="T141">Apelante: R. A. A. C.. Apela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</text:span></text:span><text:span text:style-name="Fonte_20_parág._20_padrão"><text:span text:style-name="T33"> </text:span></text:span><text:span text:style-name="Fonte_20_parág._20_padrão"><text:span text:style-name="T38">SILVEIRA</text:span></text:span><text:span text:style-name="Fonte_20_parág._20_padrão"><text:span text:style-name="T33"> </text:span></text:span><text:span text:style-name="Fonte_20_parág._20_padrão"><text:span text:style-name="T55">(Revisor)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mantendo a sentença de primeiro grau inalterada, nos termos do voto da eminente Relatora". </text:span></text:span><text:span text:style-name="T120">2.18</text:span><text:span text:style-name="T115"> – Apelação nº 0202270-07.2022.8.06.0064. </text:span><text:span text:style-name="T141">Apelante: N. </text:span><text:span text:style-name="T149">da</text:span><text:span text:style-name="T141"> S. S.. Apela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</text:span></text:span><text:span text:style-name="Fonte_20_parág._20_padrão"><text:span text:style-name="T55">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.19</text:span><text:span text:style-name="T115"> – Apelação nº 0200156-43.2022.8.06.0049. </text:span><text:span text:style-name="T141">Apelante: FRANCISCO CARLOS DA SILVA AGUIAR. Apela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</text:span></text:span><text:span text:style-name="Fonte_20_parág._20_padrão"><text:span text:style-name="T55">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para dar-lhe parcial provimento, nos termos do voto da eminente Relatora". </text:span></text:span><text:span text:style-name="T120">2.20</text:span><text:span text:style-name="T115"> – Recurso em Sentido Estrito nº 0005055-29.2012.8.06.0143. </text:span><text:span text:style-name="T141">Recorrente: VAUIRES CLARINDO ALVES. Recorri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</text:span></text:span><text:span text:style-name="Fonte_20_parág._20_padrão"><text:span text:style-name="T55">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9"> </text:span></text:span><text:soft-page-break/><text:span text:style-name="Fonte_20_parág._20_padrão"><text:span text:style-name="T199">"A Turma, por unanimidade de votos, acordou em conhecer do Recurso para negar-lhe provimento, nos termos do voto da eminente Relatora". </text:span></text:span><text:span text:style-name="T120">2</text:span><text:span text:style-name="T115">.21 – Recurso em Sentido Estrito nº 0200257-49.2022.8.06.0124. </text:span><text:span text:style-name="T141">Recorrente: FRANCISCO REFESON FERREIRA DE ASSIS. Recorri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</text:span></text:span><text:span text:style-name="Fonte_20_parág._20_padrão"><text:span text:style-name="T55">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em Sentido Estrito interposto para negar-lhe provimento, mantendo a sentença de pronúncia integralmente, nos termos do voto da eminente Relatora". </text:span></text:span><text:span text:style-name="T120">2</text:span><text:span text:style-name="T115">.22 – Recurso em Sentido Estrito nº 0541383-36.2012.8.06.0001. </text:span><text:span text:style-name="T141">Recorrente: C</text:span><text:span text:style-name="T149">Í</text:span><text:span text:style-name="T141">CERO DE BRITO. Recorri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</text:span></text:span><text:span text:style-name="Fonte_20_parág._20_padrão"><text:span text:style-name="T55">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em Sentido Estrito interposto para negar-lhe provimento, nos termos do voto da eminente Relatora". </text:span></text:span><text:span text:style-name="Fonte_20_parág._20_padrão"><text:span text:style-name="T124">2</text:span></text:span><text:span text:style-name="Fonte_20_parág._20_padrão"><text:span text:style-name="T123">.23</text:span></text:span><text:span text:style-name="Fonte_20_parág._20_padrão"><text:span text:style-name="T115"> – Recurso em Sentido Estrito nº 0098061-24.2015.8.06.0034. </text:span></text:span><text:span text:style-name="T141">Requerente: MANUEL FERREIRA COUTINHO. Requerente: APOLINÁRIO FERREIRA COUTINHO. Recorrido: MINISTÉRIO PÚBLICO DO ESTADO DO CEAR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53">MARLÚCIA DE ARAÚJO BEZERRA (Relatora), HENRIQUE JORGE HOLANDA SILVEIRA</text:span></text:span><text:span text:style-name="Fonte_20_parág._20_padrão"><text:span text:style-name="T55"> </text:span></text:span><text:span text:style-name="Fonte_20_parág._20_padrão"><text:span text:style-name="T54">e </text:span></text:span><text:span text:style-name="Fonte_20_parág._20_padrão"><text:span text:style-name="T200">ANDRÉA MENDES BEZERRA DELFINO. </text:span></text:span><text:span text:style-name="Fonte_20_parág._20_padrão"><text:span text:style-name="T161">- </text:span></text:span><text:span text:style-name="Fonte_20_parág._20_padrão"><text:span text:style-name="T194">Síntese do julgamento</text:span></text:span><text:span text:style-name="Fonte_20_parág._20_padrão"><text:span text:style-name="T161">:</text:span></text:span><text:span text:style-name="Fonte_20_parág._20_padrão"><text:span text:style-name="T194"> </text:span></text:span><text:span text:style-name="Fonte_20_parág._20_padrão"><text:span text:style-name="T199">"A Turma, por unanimidade de votos, acordou em conhecer do Recurso em Sentido Estrito interposto para negar-lhe provimento, nos termos do voto da eminente Relatora". </text:span></text:span><text:span text:style-name="Fonte_20_parág._20_padrão"><text:span text:style-name="T120">2</text:span></text:span><text:span text:style-name="Fonte_20_parág._20_padrão"><text:span text:style-name="T115">.24 – </text:span></text:span><text:span text:style-name="Fonte_20_parág._20_padrão"><text:span text:style-name="T217">Recurso em Sentido Estrito</text:span></text:span><text:span text:style-name="Fonte_20_parág._20_padrão"><text:span text:style-name="T216"> </text:span></text:span><text:span text:style-name="Fonte_20_parág._20_padrão"><text:span text:style-name="T115">nº 0200022-80.2024.8.06.0296. </text:span></text:span><text:span text:style-name="T141">Recorrente: MARCOS RIBEIRO DE LIMA. Recorri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presente Recurso em Sentido Estrito para negar-lhe provimento, nos termos do voto do eminente Relator". </text:span><text:span text:style-name="T120">2</text:span><text:span text:style-name="T115">.25 – Apelação nº 0001774-94.2019.8.06.0151. </text:span><text:span text:style-name="T141">Apelante: JOS</text:span><text:span text:style-name="T149">É</text:span><text:span text:style-name="T141"> ELICLEYTON OLIVEIRA DA SILVA. Apel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Recurso para dar-lhe provimento, nos termos do voto do eminente Relator". </text:span><text:span text:style-name="T120">2</text:span><text:span text:style-name="T115">.26 – Apelação nº 0167980-68.2016.8.06.0001. </text:span><text:span text:style-name="T141">Apelante: VALDENIR SILVA DE SOUSA. Apel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Recurso para dar-lhe provimento, nos termos do voto do eminente Relator". </text:span><text:span text:style-name="T120">2</text:span><text:span text:style-name="T115">.27 – Apelação nº0200305-33.2022.8.06.0051. </text:span><text:span text:style-name="T141">Apelante: MANOEL DA SILVA OLIVEIRA. Apel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Recurso para negar-lhe provimento, nos termos do voto do eminente Relator". </text:span><text:span text:style-name="T120">2</text:span><text:span text:style-name="T115">.28 – Apelação nº 0203502-02.2023.8.06.0167. </text:span><text:span text:style-name="T141">Apelante: L. </text:span><text:span text:style-name="T149">de</text:span><text:span text:style-name="T141"> S.. Apel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</text:span></text:span><text:soft-page-break/><text:span text:style-name="Fonte_20_parág._20_padrão"><text:span text:style-name="T205">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Recurso para dar-lhe parcial provimento, nos termos do voto do eminente Relator". </text:span><text:span text:style-name="T120">2</text:span><text:span text:style-name="T115">.29 – Apelação nº 0050603-37.2021.8.06.0119. </text:span><text:span text:style-name="T141">Apelante: A. F. </text:span><text:span text:style-name="T149">dos</text:span><text:span text:style-name="T141"> S.. Apel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Recurso para negar-lhe provimento, nos termos do voto do eminente Relator". </text:span><text:span text:style-name="T120">2.</text:span><text:span text:style-name="T115">30 – Apelação nº 0167067-52.2017.8.06.0001. </text:span><text:span text:style-name="T141">Apelante: J. N. </text:span><text:span text:style-name="T149">de</text:span><text:span text:style-name="T141"> Q.. Apel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presente Recurso para negar-lhe provimento, nos termos do voto do eminente Relator". </text:span><text:span text:style-name="T120">2</text:span><text:span text:style-name="T115">.31 – Apelação nº 0100270-60.2018.8.06.0001. </text:span><text:span text:style-name="T138">Apelante: MINISTÉRIO PÚBLICO DO ESTADO DO CEARÁ. Apelada: GELIANE DE FREITAS ROSA. Assistente: RITA FARIAS MARTINS &amp; CIA LTDA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presente Recurso para negar-lhe provimento, nos termos do voto do eminente Relator". </text:span><text:span text:style-name="T120">2</text:span><text:span text:style-name="T115">.32 – Apelação nº 0257098-45.2022.8.06.0001. </text:span><text:span text:style-name="T141">Apelante: JOSÉ SAMÁRIO DIAS DA SILVA. Apel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parcialmente do presente Recurso para, na parte cognoscível, negar-lhe provimento, nos termos do voto do eminente Relator". </text:span><text:span text:style-name="T120">2</text:span><text:span text:style-name="T115">.33 – Apelação nº 0240843-41.2024.8.06.0001. </text:span><text:span text:style-name="T141">Apelante: NATANAEL FREITAS DA SILVA. Apelado: MINISTÉRIO PÚBLICO DO ESTADO DO CEARÁ. </text:span><text:span text:style-name="T96">- Julgadores: </text:span><text:span text:style-name="T97">O</text:span><text:span text:style-name="T98">(a)</text:span><text:span text:style-name="T97">s Exmo</text:span><text:span text:style-name="T98">(a)</text:span><text:span text:style-name="T97">s. Sr</text:span><text:span text:style-name="T98">(a)</text:span><text:span text:style-name="T97">s. Desembargadores </text:span><text:span text:style-name="T101">HENRIQUE JORGE HOLANDA SILVEIRA (Relator), </text:span><text:span text:style-name="Fonte_20_parág._20_padrão"><text:span text:style-name="T201">ANDRÉA MENDES BEZERRA DELFINO </text:span></text:span><text:span text:style-name="Fonte_20_parág._20_padrão"><text:span text:style-name="T203">(Revisora) </text:span></text:span><text:span text:style-name="Fonte_20_parág._20_padrão"><text:span text:style-name="T202">e o Dr. </text:span></text:span><text:span text:style-name="Fonte_20_parág._20_padrão"><text:span text:style-name="T205">CID PEIXOTO DO AMARAL NETO (Juiz de Direito convocado – Portaria 1571/2024)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presente Recurso para dar-lhe parcial provimento, nos termos do voto do eminente Relator". </text:span><text:span text:style-name="T120">2</text:span><text:span text:style-name="T115">.34 – Apelação nº 0027750-93.2018.8.06.0101. </text:span><text:span text:style-name="T141">Apelante: JOSÉ LUCIVANDO ANDRADE. Apelado: MINISTÉRIO PÚBLICO DO ESTADO DO CEARÁ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Recurso interposto para negar-lhe provimento, nos termos do voto da eminente Relatora". </text:span><text:span text:style-name="T120">2.35</text:span><text:span text:style-name="T115"> – Recurso em Sentido Estrito nº 0000045-86.2009.8.06.0085. </text:span><text:span text:style-name="T141">Recorrente: ANTÔNIA GALDINO SOBRINHA. Recorrido: MINISTÉRIO PÚBLICO DO ESTADO DO CEARÁ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interposto para negar-lhe provimento, nos termos do voto da eminente Relatora". </text:span><text:span text:style-name="T120">2.36</text:span><text:span text:style-name="T115"> – Recurso em Sentido Estrito nº 0097366-62.2015.8.06.0166. </text:span><text:span text:style-name="T141">Recorrente: MARIO JOSÉ OLIVEIRA SILVA. Recorrido: MINISTÉRIO PÚBLICO DO ESTADO DO CEARÁ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oft-page-break/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interposto para negar-lhe provimento, nos termos do voto da eminente Relatora". </text:span><text:span text:style-name="T120">2.37</text:span><text:span text:style-name="T115"> – Recurso em Sentido Estrito nº 0016898-85.2017.8.06.0055. </text:span><text:span text:style-name="T141">Recorrente: COMPANHIA ENERGÉTICA DO CEARÁ – ENEL. Recorrido: EDNALDO NUNES RIBEIRO. Recorrido: MINISTÉRIO PÚBLICO DO ESTADO DO CEARÁ. </text:span><text:span text:style-name="T96">- Julgadores: </text:span><text:span text:style-name="T99">A </text:span><text:span text:style-name="T97">Exm</text:span><text:span text:style-name="T99">a</text:span><text:span text:style-name="T97">. Sr</text:span><text:span text:style-name="T99">a.</text:span><text:span text:style-name="T97"> Desembargador</text:span><text:span text:style-name="T99">a</text:span><text:span text:style-name="T97"> </text:span><text:span text:style-name="Fonte_20_parág._20_padrão"><text:span text:style-name="T201">ANDRÉA MENDES BEZERRA DELFINO </text:span></text:span><text:span text:style-name="T101">(Relator</text:span><text:span text:style-name="T102">a</text:span><text:span text:style-name="T101">), </text:span><text:span text:style-name="Fonte_20_parág._20_padrão"><text:span text:style-name="T202">Dr. </text:span></text:span><text:span text:style-name="Fonte_20_parág._20_padrão"><text:span text:style-name="T205">CID PEIXOTO DO AMARAL NETO (Juiz de Direito convocado – Portaria 1571/2024)</text:span></text:span><text:span text:style-name="Fonte_20_parág._20_padrão"><text:span text:style-name="T201"> </text:span></text:span><text:span text:style-name="Fonte_20_parág._20_padrão"><text:span text:style-name="T204">e a </text:span></text:span><text:span text:style-name="Fonte_20_parág._20_padrão"><text:span text:style-name="T192">Exm</text:span></text:span><text:span text:style-name="Fonte_20_parág._20_padrão"><text:span text:style-name="T193">a</text:span></text:span><text:span text:style-name="Fonte_20_parág._20_padrão"><text:span text:style-name="T192">. Sr</text:span></text:span><text:span text:style-name="Fonte_20_parág._20_padrão"><text:span text:style-name="T193">a.</text:span></text:span><text:span text:style-name="Fonte_20_parág._20_padrão"><text:span text:style-name="T192">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62">MARLÚCIA DE ARAÚJO BEZER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Recurso interposto para negar-lhe provimento, nos termos do voto da eminente Relatora". </text:span><text:span text:style-name="T120">2.38</text:span><text:span text:style-name="T115"> – Recurso em Sentido Estrito nº 0200342-48.2022.8.06.0055. </text:span><text:span text:style-name="T141">Recorrente: JOSÉ EVANGELISTA VIDAL DA CRUZ. Recorri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39</text:span><text:span text:style-name="T115"> – Recurso em Sentido Estrito nº 0229497-93.2024.8.06.0001. </text:span><text:span text:style-name="T141">Recorrente: MINISTÉRIO PÚBLICO DO ESTADO DO CEARÁ. Recorrido: THYAGO DE </text:span><text:span text:style-name="T144">SO</text:span><text:span text:style-name="T141">UZA CAVALCANTE DE OLIVEIRA RODRIGUES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40</text:span><text:span text:style-name="T115"> – Recurso em Sentido Estrito nº 0205118-07.2023.8.06.0298. </text:span><text:span text:style-name="T141">Recorrente: JEIEL OLIVEIRA GOMES. Recorri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Recurso para negar-lhe provimento, nos termos do voto do eminente Relator". </text:span><text:span text:style-name="T120">2.41</text:span><text:span text:style-name="T115"> – Agravo em Execução Penal nº 0001212-77.2024.8.06.0000. </text:span><text:span text:style-name="T141">Agravante: GUSTAVO DE CASTRO SOTERO. Agrav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Agravo em Execução interposto para negar-lhe provimento, nos termos do voto do eminente Relator". </text:span><text:span text:style-name="T120">2.42</text:span><text:span text:style-name="T115"> – Agravo em Execução Penal nº 0015227-63.2017.8.06.0043. </text:span><text:span text:style-name="T141">Agravante: JOSÉ RODRIGO DA SILVA. Agrav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Agravo em Execução interposto para negar-lhe provimento, nos termos do voto do eminente Relator". </text:span><text:span text:style-name="T120">2.43</text:span><text:span text:style-name="T115"> – Agravo em Execução Penal nº 8002700-22.2020.8.06.0112. </text:span><text:span text:style-name="T141">Agravante: RAMON FLORENTINO ALVES DA SILVA. Agrav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</text:span><text:soft-page-break/><text:span text:style-name="T198">acordou em conhecer do Agravo em Execução interposto para negar-lhe provimento, nos termos do voto do eminente Relator". </text:span><text:span text:style-name="T120">2.44</text:span><text:span text:style-name="T115"> – Apelação nº 0011069-39.2022.8.06.0091. </text:span><text:span text:style-name="T141">Apelante: MARIA JAQUELINE MACHADO SOUZ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45</text:span><text:span text:style-name="T115"> – Apelação nº 0029369-57.2024.8.06.0001. </text:span><text:span text:style-name="T141">Apelante: DIEGO PINHEIRO DE LIM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Recurso para negar-lhe provimento, nos termos do voto do eminente Relator. </text:span><text:span text:style-name="T120">2.46</text:span><text:span text:style-name="T115"> – Apelação nº 0117333-35.2017.8.06.0001. </text:span><text:span text:style-name="T141">Apelante: MINISTÉRIO PÚBLICO DO ESTADO DO CEARÁ. Apelado: EDIVANIA SILVA ALBUQUERQUE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Recurso para negar-lhe provimento, nos termos do voto do eminente Relator". </text:span><text:span text:style-name="T120">2.47</text:span><text:span text:style-name="T115"> – Apelação nº 0224822-87.2024.8.06.0001. </text:span><text:span text:style-name="T141">Apelante: JAILTON CÉSAR DE CASTRO MOREIR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48</text:span><text:span text:style-name="T115"> – Apelação nº 0011768-40.2021.8.06.0293. </text:span><text:span text:style-name="T141">Apte/</text:span><text:span text:style-name="T145">A</text:span><text:span text:style-name="T141">pdo: RAI RENAN MARQUES MAURÍCIO. Apte/</text:span><text:span text:style-name="T145">A</text:span><text:span text:style-name="T141">p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s Recursos para dar parcial provimento ao apelo da defesa e negar provimento ao recurso do Ministério Público, nos termos do voto do eminente Relator". </text:span><text:span text:style-name="T120">2.49</text:span><text:span text:style-name="T115"> – Apelação nº 0200893-73.2023.8.06.0158. </text:span><text:span text:style-name="T141">Apelante: F. V. </text:span><text:span text:style-name="T150">de</text:span><text:span text:style-name="T141"> C. M.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Recurso para dar-lhe parcial provimento, nos termos do voto do eminente Relator". </text:span><text:span text:style-name="T120">2.50</text:span><text:span text:style-name="T115"> – Apelação nº 0800010-35.2024.8.06.0096. </text:span><text:span text:style-name="T141">Apelante: R. N. T. </text:span><text:span text:style-name="T150">de</text:span><text:span text:style-name="T141"> S.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dar-lhe parcial provimento, nos termos do voto do eminente Relator". </text:span><text:span text:style-name="T120">2.51</text:span><text:span text:style-name="T115"> – Apelação nº 0200743-17.2024.8.06.0301. </text:span><text:span text:style-name="T141">Apelante: N. M. S. Q.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</text:span><text:soft-page-break/><text:span text:style-name="T198">por unanimidade de votos, acordou em conhecer do Recurso para negar-lhe provimento, nos termos do voto do eminente Relator". </text:span><text:span text:style-name="T120">2.52</text:span><text:span text:style-name="T115"> – Apelação nº 0203454-72.2022.8.06.0298. </text:span><text:span text:style-name="T141">Apelante: ANT</text:span><text:span text:style-name="T150">Ô</text:span><text:span text:style-name="T141">NIO WELINGTON GOMES DE OLIVEIRA. Apelante: MISAEL ALVES TEIXEIR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dar-lhe parcial provimento, nos termos do voto do eminente Relator". </text:span><text:span text:style-name="T120">2.53</text:span><text:span text:style-name="T115"> – Apelação nº 0050528-24.2021.8.06.0175. </text:span><text:span text:style-name="T141">Apelante: PEDRO VITOR VIEIRA DOS SANTOS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dar-lhe provimento, nos termos do voto do eminente Relator". </text:span><text:span text:style-name="T120">2.54</text:span><text:span text:style-name="T115"> – Apelação nº 0277156-06.2021.8.06.0001. </text:span><text:span text:style-name="T141">Apelante: </text:span><text:span text:style-name="T146">ÂNGELO</text:span><text:span text:style-name="T141"> VICTOR TOMÉ DE ARAÚJO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55</text:span><text:span text:style-name="T115"> – Apelação nº 0221187-98.2024.8.06.0001. </text:span><text:span text:style-name="T141">Apelante: BRUNO DANTAS DA SILV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56</text:span><text:span text:style-name="T115"> – Apelação nº 0154489-57.2017.8.06.0001. </text:span><text:span text:style-name="T141">Apelante: WELLINGTON DO NASCIMENTO LIM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57</text:span><text:span text:style-name="T115"> – Apelação nº 0050580-75.2021.8.06.0092. </text:span><text:span text:style-name="T141">Apelante: MINISTÉRIO PÚBLICO DO ESTADO DO CEARÁ. Apelante: JOAMILE ANDRESSA DE SOUSA SILVA. Apelante: SEBASTIÃO OLAVO RODRIGUES DE SOUSA. Apelado: MINISTÉRIO PÚBLICO DO ESTADO DO CEARÁ. Apelado: KAIK VENÂNCIO DO NASCIMENTO. Apelada: JOAMILE ANDRESSA DE SOUSA SILVA. Apelado: SEBASTIÃO OLAVO RODRIGUES DE SOUSA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s recursos, para dar provimento ao apelo da defesa, a fim de absolver os réus, diante da ilicitude da prova colhida por violação de domicílio; E improver o recurso manejado pelo Ministério Público, nos termos do voto do eminente Relator". </text:span><text:span text:style-name="T120">2.58</text:span><text:span text:style-name="T115"> – Apelação nº 0258666-33.2021.8.06.0001. </text:span><text:span text:style-name="T141">Apelante: JOSÉ EXPEDITO LIMA LOPES. Apelante: FABIANA CASSIMIRA COSTA DA SILVA. Apelante: THALYS GABRIEL ANTUNES FERREIR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oft-page-break/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s recursos manejados pelos réus José Expedito Lima Lopes e Fabiana Cassimira Costa da Silva, conheceu parcialmente do apelo interposto em face de Thalys Gabriel Antunes Ferreira, para negar-lhes provimento, nos termos do voto do eminente Relator". </text:span><text:span text:style-name="Fonte_20_parág._20_padrão"><text:span text:style-name="T120">2.59</text:span></text:span><text:span text:style-name="Fonte_20_parág._20_padrão"><text:span text:style-name="T115"> – Apelação nº 0258364-33.2023.8.06.0001. </text:span></text:span><text:span text:style-name="T141">Apelante: NELSON M</text:span><text:span text:style-name="T151">Á</text:span><text:span text:style-name="T141">RCIO DOURADO DE SOUS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parcialmente do Recurso para negar-lhe provimento, nos termos do voto do eminente Relator". </text:span><text:span text:style-name="T120">2.60</text:span><text:span text:style-name="T115"> – Apelação nº 0206501-04.2024.8.06.0001. </text:span><text:span text:style-name="T141">Apelante: THIAGO EDERSON SANTOS ALBUQUERQUE. Apelante: JANUÁRIO JOSÉ DE MACÊDO JÚNIOR. Apelante: DAMIÃO NETO LEMOS DOS SANTOS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s Recursos para dar-lhes provimento, nos termos do voto do eminente Relator". </text:span><text:span text:style-name="T120">2.61</text:span><text:span text:style-name="T115"> – Apelação nº 0206286-38.2023.8.06.0300. </text:span><text:span text:style-name="T141">Apelante: JAIR DE SOUS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dar-lhe provimento, nos termos do voto do eminente Relator". </text:span><text:span text:style-name="T120">2.62</text:span><text:span text:style-name="T115"> – Apelação nº 0204331-69.2023.8.06.0300. </text:span><text:span text:style-name="T141">Apelante: CLÉCIO SANTOS BATIST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parcialmente do recurso apelatório para, na parte cognoscível, negar-lhe provimento, porém reformulando o quantum da pena do réu, nos termos do voto do eminente Relator". </text:span><text:span text:style-name="T120">2.63</text:span><text:span text:style-name="T115"> – Apelação nº 0201482-82.2022.8.06.0293. </text:span><text:span text:style-name="T141">Apelante: MINISTÉRIO PÚBLICO DO ESTADO DO CEARÁ. Apelado: ANTÔNIO AUGUSTO PEREIRA DE MESQUITA FILHO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64</text:span><text:span text:style-name="T115"> – Apelação nº 0200851-49.2024.8.06.0300. </text:span><text:span text:style-name="T141">Apelante: MINISTÉRIO PÚBLICO DO ESTADO DO CEARÁ. Apelada: CRISTINA IARA PEREIRA. Apelado: LUAN DA SILVA NUNES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em conhecer do Recurso para negar-lhe provimento, nos termos do voto do eminente Relator". </text:span><text:span text:style-name="T120">2.65</text:span><text:span text:style-name="T115"> – Apelação nº 0201672-74.2024.8.06.0293. </text:span><text:span text:style-name="T141">Apelante: WILLAME QUEIROZ DE FREITAS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 </text:span><text:span text:style-name="T198">"A Turma, por unanimidade de votos, acordou </text:span><text:soft-page-break/><text:span text:style-name="T198">em conhecer parcialmente da apelação para dar-lhe provimento parcial na extensão conhecida, nos termos do voto do eminente Relator". </text:span><text:span text:style-name="T120">2.66</text:span><text:span text:style-name="T115"> – Apelação nº 0201863-56.2023.8.06.0293. </text:span><text:span text:style-name="T141">Apelante: FRANCISCO RUAN VIEIRA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Recurso para dar-lhe parcial provimento, nos termos do voto do eminente Relator". </text:span><text:span text:style-name="T120">2.67</text:span><text:span text:style-name="T115"> – Apelação nº 0014429-20.2018.8.06.0156. </text:span><text:span text:style-name="T141">Apelante: J. D. P. </text:span><text:span text:style-name="T151">do</text:span><text:span text:style-name="T141"> N. Apelado: MINISTÉRIO PÚBLICO DO ESTADO DO CEARÁ. </text:span><text:span text:style-name="T96">- Julgadores: </text:span><text:span text:style-name="T100">O </text:span><text:span text:style-name="Fonte_20_parág._20_padrão"><text:span text:style-name="T105">Exmo. </text:span></text:span><text:span text:style-name="Fonte_20_parág._20_padrão"><text:span text:style-name="T107">Sr. </text:span></text:span><text:span text:style-name="Fonte_20_parág._20_padrão"><text:span text:style-name="T103">Dr. </text:span></text:span><text:span text:style-name="Fonte_20_parág._20_padrão"><text:span text:style-name="T108">CID PEIXOTO DO AMARAL NETO (Juiz de Direito convocado – Portaria 1571/2024) </text:span></text:span><text:span text:style-name="Fonte_20_parág._20_padrão"><text:span text:style-name="T109">(Relator) e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162">MARLÚCIA DE ARAÚJO BEZERRA </text:span></text:span><text:span text:style-name="Fonte_20_parág._20_padrão"><text:span text:style-name="T164">(Revisora) </text:span></text:span><text:span text:style-name="Fonte_20_parág._20_padrão"><text:span text:style-name="T163">e </text:span></text:span><text:span text:style-name="Fonte_20_parág._20_padrão"><text:span text:style-name="T162">HENRIQUE JORGE HOLANDA SILVEIRA.</text:span></text:span><text:span text:style-name="T207"> </text:span><text:span text:style-name="T191">- </text:span><text:span text:style-name="T196">Síntese do julgamento</text:span><text:span text:style-name="T191">:</text:span><text:span text:style-name="T198"> "A Turma, por unanimidade de votos, acordou em conhecer do Recurso para conceder-lhe parcial provimento, somente para redimensionar a pena para 14 (quatorze) anos, 4 (quatro) meses e 15 (quinze) dias, nos termos do voto do eminente Relator". </text:span><text:span text:style-name="T31">Diversos: </text:span><text:span text:style-name="Fonte_20_parág._20_padrão"><text:span text:style-name="T39">Foi adiado o julgamento d</text:span></text:span><text:span text:style-name="Fonte_20_parág._20_padrão"><text:span text:style-name="T40">a Apelação Crime </text:span></text:span><text:span text:style-name="Fonte_20_parág._20_padrão"><text:span text:style-name="T41">nº </text:span></text:span><text:span text:style-name="Fonte_20_parág._20_padrão"><text:span text:style-name="T48">0002076-59.2019.8.06.0140</text:span></text:span><text:span text:style-name="Fonte_20_parág._20_padrão"><text:span text:style-name="T41">. </text:span></text:span><text:span text:style-name="Fonte_20_parág._20_padrão"><text:span text:style-name="T42">Processo pertencente a relatoria d</text:span></text:span><text:span text:style-name="Fonte_20_parág._20_padrão"><text:span text:style-name="T47">a</text:span></text:span><text:span text:style-name="Fonte_20_parág._20_padrão"><text:span text:style-name="T42"> Exm</text:span></text:span><text:span text:style-name="Fonte_20_parág._20_padrão"><text:span text:style-name="T47">a. Desembargadora </text:span></text:span><text:span text:style-name="Fonte_20_parág._20_padrão"><text:span text:style-name="T43">ÂNGELA TERESA GONDIM CARNEIRO CHAVES</text:span></text:span><text:span text:style-name="Fonte_20_parág._20_padrão"><text:span text:style-name="T56">, </text:span></text:span><text:span text:style-name="Fonte_20_parág._20_padrão"><text:span text:style-name="T57">que foi objeto de concessão de vista à eminente Desembargadora </text:span></text:span><text:span text:style-name="Fonte_20_parág._20_padrão"><text:span text:style-name="T44">MARLÚCIA DE ARAÚJO </text:span></text:span><text:span text:style-name="Fonte_20_parág._20_padrão"><text:span text:style-name="T45">BEZERRA</text:span></text:span><text:span text:style-name="Fonte_20_parág._20_padrão"><text:span text:style-name="T44">, </text:span></text:span><text:span text:style-name="Fonte_20_parág._20_padrão"><text:span text:style-name="T46">na 3</text:span></text:span><text:span text:style-name="Fonte_20_parág._20_padrão"><text:span text:style-name="T47">9</text:span></text:span><text:span text:style-name="Fonte_20_parág._20_padrão"><text:span text:style-name="T46">ª sessão ordinária, datada de </text:span></text:span><text:span text:style-name="Fonte_20_parág._20_padrão"><text:span text:style-name="T47">29</text:span></text:span><text:span text:style-name="Fonte_20_parág._20_padrão"><text:span text:style-name="T46"> de outubro de 2024. </text:span></text:span><text:span text:style-name="Fonte_20_parág._20_padrão"><text:span text:style-name="T39">Foi adiado o julgamento d</text:span></text:span><text:span text:style-name="Fonte_20_parág._20_padrão"><text:span text:style-name="T40">a Apelação Crime </text:span></text:span><text:span text:style-name="Fonte_20_parág._20_padrão"><text:span text:style-name="T41">nº 0008713-77.2017.8.06.0081. </text:span></text:span><text:span text:style-name="Fonte_20_parág._20_padrão"><text:span text:style-name="T42">Processo pertencente a relatoria d</text:span></text:span><text:span text:style-name="Fonte_20_parág._20_padrão"><text:span text:style-name="T49">o</text:span></text:span><text:span text:style-name="Fonte_20_parág._20_padrão"><text:span text:style-name="T42"> Exm</text:span></text:span><text:span text:style-name="Fonte_20_parág._20_padrão"><text:span text:style-name="T49">o.</text:span></text:span><text:span text:style-name="Fonte_20_parág._20_padrão"><text:span text:style-name="T47"> Desembargador HENRIQUE JORGE HOLANDA SILVEIRA</text:span></text:span><text:span text:style-name="Fonte_20_parág._20_padrão"><text:span text:style-name="T56">, </text:span></text:span><text:span text:style-name="Fonte_20_parág._20_padrão"><text:span text:style-name="T57">que foi objeto de concessão de vista à eminente Desembargadora ANDRÉA MENDES BEZERRA DELFINO</text:span></text:span><text:span text:style-name="Fonte_20_parág._20_padrão"><text:span text:style-name="T44">, </text:span></text:span><text:span text:style-name="Fonte_20_parág._20_padrão"><text:span text:style-name="T46">na </text:span></text:span><text:span text:style-name="Fonte_20_parág._20_padrão"><text:span text:style-name="T49">41</text:span></text:span><text:span text:style-name="Fonte_20_parág._20_padrão"><text:span text:style-name="T46">ª sessão ordinária, datada de </text:span></text:span><text:span text:style-name="Fonte_20_parág._20_padrão"><text:span text:style-name="T49">12</text:span></text:span><text:span text:style-name="Fonte_20_parág._20_padrão"><text:span text:style-name="T46"> de </text:span></text:span><text:span text:style-name="Fonte_20_parág._20_padrão"><text:span text:style-name="T49">novembro</text:span></text:span><text:span text:style-name="Fonte_20_parág._20_padrão"><text:span text:style-name="T46"> de 2024. </text:span></text:span><text:span text:style-name="Fonte_20_parág._20_padrão"><text:span text:style-name="T50">Foi adiado o julgamento do </text:span></text:span><text:span text:style-name="Fonte_20_parág._20_padrão"><text:span text:style-name="T34">Habeas Corpus</text:span></text:span><text:span text:style-name="Fonte_20_parág._20_padrão"><text:span text:style-name="T50"> nº 0637091-96.2024.8.06.0000, processo pertencente a relatoria da Exma. Desembargadora </text:span></text:span><text:span text:style-name="Fonte_20_parág._20_padrão"><text:span text:style-name="T44">MARLÚCIA DE ARAÚJO </text:span></text:span><text:span text:style-name="Fonte_20_parág._20_padrão"><text:span text:style-name="T45">BEZERRA. Foi</text:span></text:span><text:span text:style-name="Fonte_20_parág._20_padrão"><text:span text:style-name="T50"> retirado de mesa o </text:span></text:span><text:span text:style-name="Fonte_20_parág._20_padrão"><text:span text:style-name="T34">Habeas Corpus</text:span></text:span><text:span text:style-name="Fonte_20_parág._20_padrão"><text:span text:style-name="T50"> nº 0630137-34.2024.8.06.0000, processo pertencente a relatoria da Exma. Desembargadora ANDRÉA MENDES BEZERRA DELFINO. </text:span></text:span><text:span text:style-name="Fonte_20_parág._20_padrão"><text:span text:style-name="T51">Foram retirados de pauta as Apelações Crime</text:span></text:span><text:span text:style-name="Fonte_20_parág._20_padrão"><text:span text:style-name="T52">s</text:span></text:span><text:span text:style-name="Fonte_20_parág._20_padrão"><text:span text:style-name="T51"> nºs 0110774-91.2019.8.06.0001 e 0201026-11.2022.8.06.0301, processos pertencentes a relatoria da Exma. Desembargadora </text:span></text:span><text:span text:style-name="Fonte_20_parág._20_padrão"><text:span text:style-name="T44">MARLÚCIA DE ARAÚJO </text:span></text:span><text:span text:style-name="Fonte_20_parág._20_padrão"><text:span text:style-name="T45">BEZERRA. </text:span></text:span><text:span text:style-name="Fonte_20_parág._20_padrão"><text:span text:style-name="T51">Foi adiado o julgamento do Recurso em Sentido Estrito nº 0009831-53.2018.8.06.0146, processo pertencente a relatoria da Exma. Desembargadora </text:span></text:span><text:span text:style-name="Fonte_20_parág._20_padrão"><text:span text:style-name="T44">MARLÚCIA DE ARAÚJO </text:span></text:span><text:span text:style-name="Fonte_20_parág._20_padrão"><text:span text:style-name="T45">BEZERRA. </text:span></text:span><text:span text:style-name="T26">Assim, como nada mais houvesse a tratar, </text:span><text:span text:style-name="T27">a</text:span><text:span text:style-name="T26"> eminente Desembargador</text:span><text:span text:style-name="T27">a </text:span><text:span text:style-name="T26">Presidente deu por encerrada a sessão, precisamente às </text:span><text:span text:style-name="T28">10h40min</text:span><text:span text:style-name="T26">, da qual lavrou-se a presente Ata que, lida e aprovada, vai adiante assinada. </text:span><text:span text:style-name="T3">Destarte, foram julgados na </text:span><text:span text:style-name="T10">42</text:span><text:span text:style-name="T6">ª</text:span><text:span text:style-name="T3"> Sessão Ordinária, </text:span><text:span text:style-name="T11">45 </text:span><text:span text:style-name="T3">(</text:span><text:span text:style-name="T12">quarenta</text:span><text:span text:style-name="T13"> e </text:span><text:span text:style-name="T11">cinco</text:span><text:span text:style-name="T3">) </text:span><text:span text:style-name="T32">Habeas Corpus</text:span><text:span text:style-name="T14">,</text:span><text:span text:style-name="T15"> </text:span><text:span text:style-name="T13">01 (um) Conflito de Jurisdição, </text:span><text:span text:style-name="T16">0</text:span><text:span text:style-name="T12">5</text:span><text:span text:style-name="T3"> (</text:span><text:span text:style-name="T12">cinco</text:span><text:span text:style-name="T3">) Embargo</text:span><text:span text:style-name="T17">s</text:span><text:span text:style-name="T3"> de Declaração</text:span><text:span text:style-name="T18">,</text:span><text:span text:style-name="T19"> </text:span><text:span text:style-name="T16">0</text:span><text:span text:style-name="T11">4 (quatro) </text:span><text:span text:style-name="T19">Agravo</text:span><text:span text:style-name="T25">s</text:span><text:span text:style-name="T19"> em Execução Penal, </text:span><text:span text:style-name="T11">12</text:span><text:span text:style-name="T3"> (</text:span><text:span text:style-name="T11">doze) </text:span><text:span text:style-name="T3">Recurso</text:span><text:span text:style-name="T20">s</text:span><text:span text:style-name="T3"> em Sentido Estrito</text:span><text:span text:style-name="T21"> </text:span><text:span text:style-name="T22">e</text:span><text:span text:style-name="T3"> </text:span><text:span text:style-name="T11">51 (cinquenta e um</text:span><text:span text:style-name="T24">a</text:span><text:span text:style-name="T11">)</text:span><text:span text:style-name="T3"> Apelações </text:span><text:span text:style-name="T25">Crimes</text:span><text:span text:style-name="T3">, totalizando </text:span><text:span text:style-name="T23">11</text:span><text:span text:style-name="T11">8</text:span><text:span text:style-name="T3"> (</text:span><text:span text:style-name="T23">cento e </text:span><text:span text:style-name="T11">dezoito)</text:span><text:span text:style-name="T3"> processos. Secretaria da Terceira Câmara Criminal. Fortaleza, ao</text:span><text:span text:style-name="T4">s </text:span><text:span text:style-name="T10">19</text:span><text:span text:style-name="T7"> (</text:span><text:span text:style-name="T10">dezenove)</text:span><text:span text:style-name="T7"> </text:span><text:span text:style-name="T3">dia</text:span><text:span text:style-name="T4">s</text:span><text:span text:style-name="T3"> do mês de </text:span><text:span text:style-name="T10">novembro </text:span><text:span text:style-name="T3">do ano de 202</text:span><text:span text:style-name="T7">4</text:span><text:span text:style-name="T3"> (dois mil e vinte</text:span><text:span text:style-name="T5"> e</text:span><text:span text:style-name="T8"> </text:span><text:span text:style-name="T7">quatro</text:span><text:span text:style-name="T9">)</text:span><text:span text:style-name="T3">.</text:span></text:p>
      <text:p text:style-name="P12"><text:s/></text:p>
      <text:p text:style-name="P10"/>
      <text:p text:style-name="P8"><text:span text:style-name="T157">Desembargador</text:span><text:span text:style-name="T158">a</text:span><text:span text:style-name="T160"> </text:span><text:span text:style-name="T159">ANDRÉA MENDES BEZERRA DELFINO</text:span></text:p>
      <text:p text:style-name="P7">Presidente da <text:span text:style-name="T215">Terceira </text:span>Câmara Criminal </text:p>
      <text:p text:style-name="P9"/>
      <text:p text:style-name="P9"/>
      <text:p text:style-name="P11">Bel. JOSÉ WELLINGTON DE OLIVEIRA LOBO</text:p>
      <text:p text:style-name="P6"><text:span text:style-name="T213">Coordenador da </text:span><text:span text:style-name="T214">Terceira </text:span><text:span text:style-name="T213">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8T16:35:07.778000000</meta:creation-date>
    <meta:generator>LibreOffice/6.4.5.2$Windows_X86_64 LibreOffice_project/a726b36747cf2001e06b58ad5db1aa3a9a1872d6</meta:generator>
    <dc:date>2024-11-24T22:28:09.124000000</dc:date>
    <meta:editing-duration>PT6H47M3S</meta:editing-duration>
    <meta:editing-cycles>194</meta:editing-cycles>
    <meta:document-statistic meta:table-count="0" meta:image-count="1" meta:object-count="0" meta:page-count="18" meta:paragraph-count="13" meta:word-count="10340" meta:character-count="72489" meta:non-whitespace-character-count="61942"/>
  </office:meta>
</office:document-meta>
</file>