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fo:color="#000000" style:font-name="Times New Roman" fo:font-size="12pt" fo:language="pt" fo:country="BR" fo:font-weight="normal" officeooo:paragraph-rsid="00153d0f" fo:background-color="transparent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45af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fo:font-weight="bold" officeooo:paragraph-rsid="00145af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45af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45af6" fo:background-color="transparent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45af6" style:font-size-asian="12pt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45af6" style:font-size-asian="12pt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45af6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45af6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45af6" fo:background-color="#ffffff" style:font-name-asian="Times New Roman1" style:font-size-asian="12pt" style:font-weight-asian="normal" style:font-name-complex="Arial2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45af6" style:font-name-asian="Liberation Serif1" style:font-size-asian="12pt" style:font-weight-asian="bold" style:font-size-complex="12pt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45af6" style:font-size-asian="12pt" style:font-weight-asian="bold" style:font-size-complex="12pt"/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45af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>
        <style:tab-stops>
          <style:tab-stop style:position="7.375cm" style:type="center"/>
        </style:tab-stops>
      </style:paragraph-properties>
      <style:text-properties fo:color="#000000" style:font-name="Times New Roman" fo:font-size="12pt" fo:language="pt" fo:country="BR" fo:font-weight="bold" officeooo:paragraph-rsid="00145af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45af6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22ed80"/>
    </style:style>
    <style:style style:name="T1" style:family="text">
      <style:text-properties officeooo:rsid="000ba72e"/>
    </style:style>
    <style:style style:name="T2" style:family="text">
      <style:text-properties officeooo:rsid="00145af6"/>
    </style:style>
    <style:style style:name="T3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4" style:family="text">
      <style:text-properties fo:color="#000000" fo:language="pt" fo:country="BR" fo:font-weight="bold" officeooo:rsid="001332c9" fo:background-color="#ffffff" loext:char-shading-value="0" style:font-weight-asian="bold" style:font-weight-complex="bold"/>
    </style:style>
    <style:style style:name="T5" style:family="text">
      <style:text-properties fo:color="#000000" fo:language="pt" fo:country="BR" fo:font-weight="bold" officeooo:rsid="001c370e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6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2" style:font-weight-complex="bold"/>
    </style:style>
    <style:style style:name="T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10be2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ad99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963e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e9df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43c8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233e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389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4f42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042c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2c55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83a3a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6cc1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3876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9bbf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c6f1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3f54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ced3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e28f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e702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602b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571e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b31a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4a86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614d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40ca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105d7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215e2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d780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5af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d8ef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602b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614d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4e00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7e45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8290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8f3d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9d2c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22ed8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a99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f73c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0ff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994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98af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c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0ced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6c85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fe36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324d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15a9b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19e30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1adb2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7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7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6c85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7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324d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7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b28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d780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d780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d8ef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d8ef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e6a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e6a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2158b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c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c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0ced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0ced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5422f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10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1e79d0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19969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32c55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d780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d780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0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0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bf37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39fb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1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15a9b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18f92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1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19969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19969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1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d780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d780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00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d7801" style:text-underline-mode="continuous" style:text-overline-mode="continuous" style:text-line-through-mode="continuous" style:letter-kerning="true" fo:background-color="#ffff00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Times New Roman" fo:font-size="12pt" fo:language="pt" fo:country="BR" fo:font-style="normal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Times New Roman" fo:font-size="12pt" fo:language="pt" fo:country="BR" fo:font-style="normal" style:text-underline-style="none" fo:font-weight="normal" officeooo:rsid="000e5d8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Times New Roman" fo:font-size="12pt" fo:language="pt" fo:country="BR" fo:font-style="normal" style:text-underline-style="none" fo:font-weight="normal" officeooo:rsid="00165a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Times New Roman" fo:font-size="12pt" fo:language="pt" fo:country="BR" fo:font-style="normal" style:text-underline-style="none" fo:font-weight="normal" officeooo:rsid="001fed8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2pt" fo:language="pt" fo:country="BR" fo:font-style="normal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" fo:font-size="12pt" fo:language="pt" fo:country="BR" fo:font-style="normal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" fo:font-size="12pt" fo:language="pt" fo:country="BR" fo:font-style="normal" style:text-underline-style="none" fo:font-weight="normal" officeooo:rsid="0024dec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font-name="Times New Roman" fo:font-size="12pt" fo:language="pt" fo:country="BR" fo:font-style="normal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font-name="Times New Roman" fo:font-size="12pt" fo:language="pt" fo:country="BR" fo:font-style="normal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font-name="Times New Roman" fo:font-size="12pt" fo:language="pt" fo:country="BR" fo:font-style="normal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font-name="Times New Roman" fo:font-size="12pt" fo:language="pt" fo:country="BR" fo:font-style="normal" style:text-underline-style="none" fo:font-weight="normal" officeooo:rsid="0129a68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style:font-name="Times New Roman" fo:font-size="12pt" fo:language="pt" fo:country="BR" fo:font-style="normal" style:text-underline-style="none" fo:font-weight="normal" officeooo:rsid="0138ba2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style:font-name="Times New Roman" fo:font-size="12pt" fo:language="pt" fo:country="BR" fo:font-style="normal" style:text-underline-style="none" fo:font-weight="normal" officeooo:rsid="00b8f12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style:font-name="Times New Roman" fo:font-size="12pt" fo:language="pt" fo:country="BR" fo:font-style="normal" style:text-underline-style="none" fo:font-weight="normal" officeooo:rsid="012d16f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style:font-name="Times New Roman" fo:font-size="12pt" fo:language="pt" fo:country="BR" fo:font-style="normal" style:text-underline-style="none" fo:font-weight="normal" officeooo:rsid="008aac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font-name="Times New Roman" fo:font-size="12pt" fo:language="pt" fo:country="BR" fo:font-style="normal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font-name="Times New Roman" fo:font-size="12pt" fo:language="pt" fo:country="BR" fo:font-style="normal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style:font-name="Times New Roman" fo:font-size="12pt" fo:language="pt" fo:country="BR" fo:font-style="normal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style:font-name="Times New Roman" fo:font-size="12pt" fo:language="pt" fo:country="BR" fo:font-style="normal" style:text-underline-style="none" fo:font-weight="normal" officeooo:rsid="00760ba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style:font-name="Times New Roman" fo:font-size="12pt" fo:language="pt" fo:country="BR" fo:font-style="normal" style:text-underline-style="none" fo:font-weight="normal" officeooo:rsid="0062fbf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style:font-name="Times New Roman" fo:font-size="12pt" fo:language="pt" fo:country="BR" fo:font-style="normal" style:text-underline-style="none" fo:font-weight="normal" officeooo:rsid="00bd057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style:font-name="Times New Roman" fo:font-size="12pt" fo:language="pt" fo:country="BR" fo:font-style="normal" style:text-underline-style="none" fo:font-weight="normal" officeooo:rsid="002cc41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style:font-name="Times New Roman" fo:font-size="12pt" fo:language="pt" fo:country="BR" fo:font-style="normal" style:text-underline-style="none" fo:font-weight="normal" officeooo:rsid="000c49b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style:font-name="Times New Roman" fo:font-size="12pt" fo:language="pt" fo:country="BR" fo:font-style="normal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style:font-name="Times New Roman" fo:font-size="12pt" fo:language="pt" fo:country="BR" fo:font-style="normal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style:font-name="Times New Roman" fo:font-size="12pt" fo:language="pt" fo:country="BR" fo:font-style="normal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style:font-name="Times New Roman" fo:font-size="12pt" fo:language="pt" fo:country="BR" fo:font-style="normal" style:text-underline-style="none" fo:font-weight="normal" officeooo:rsid="0088cfbc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style:font-name="Times New Roman" fo:font-size="12pt" fo:language="pt" fo:country="BR" fo:font-style="normal" style:text-underline-style="none" fo:font-weight="normal" officeooo:rsid="0151bb69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style:font-name="Times New Roman" fo:font-size="12pt" fo:language="pt" fo:country="BR" fo:font-style="normal" style:text-underline-style="none" fo:font-weight="normal" officeooo:rsid="012d16f7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style:font-name="Times New Roman" fo:font-size="12pt" fo:language="pt" fo:country="BR" fo:font-style="normal" style:text-underline-style="none" fo:font-weight="normal" officeooo:rsid="00213ba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style:font-name="Times New Roman" fo:font-size="12pt" fo:language="pt" fo:country="BR" fo:font-style="normal" style:text-underline-style="none" fo:font-weight="normal" officeooo:rsid="0019ac38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style:font-name="Times New Roman" fo:font-size="12pt" fo:language="pt" fo:country="BR" fo:font-style="normal" style:text-underline-style="none" fo:font-weight="normal" officeooo:rsid="005bf5b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style:font-name="Times New Roman" fo:font-size="12pt" fo:language="pt" fo:country="BR" fo:font-style="normal" style:text-underline-style="none" fo:font-weight="normal" officeooo:rsid="00165ac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style:font-name="Times New Roman" fo:font-size="12pt" fo:language="pt" fo:country="BR" fo:font-style="normal" style:text-underline-style="none" fo:font-weight="normal" officeooo:rsid="003f23c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font-name="Times New Roman" fo:font-size="12pt" fo:language="pt" fo:country="BR" fo:font-style="normal" style:text-underline-style="none" fo:font-weight="normal" officeooo:rsid="003f23c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62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64" style:family="text">
      <style:text-properties fo:color="#000000" style:font-name="Times New Roman" fo:font-size="12pt" fo:language="pt" fo:country="BR" fo:font-style="normal" style:text-underline-style="none" fo:font-weight="normal" officeooo:rsid="0045b3a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font-name="Times New Roman" fo:font-size="12pt" fo:language="pt" fo:country="BR" fo:font-style="normal" style:text-underline-style="none" fo:font-weight="normal" officeooo:rsid="003f23c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font-name="Times New Roman" fo:font-size="12pt" fo:language="pt" fo:country="BR" fo:font-style="normal" style:text-underline-style="none" fo:font-weight="normal" officeooo:rsid="003f23c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84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color="#000000" style:font-name="Times New Roman" fo:font-size="12pt" fo:language="pt" fo:country="BR" fo:font-style="normal" style:text-underline-style="none" fo:font-weight="normal" officeooo:rsid="00525ed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color="#000000" style:font-name="Times New Roman" fo:font-size="12pt" fo:language="pt" fo:country="BR" fo:font-style="normal" style:text-underline-style="none" fo:font-weight="normal" officeooo:rsid="00479e3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color="#000000" style:font-name="Times New Roman" fo:font-size="12pt" fo:language="pt" fo:country="BR" fo:font-style="normal" style:text-underline-style="none" fo:font-weight="normal" officeooo:rsid="003d780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font-name="Times New Roman" fo:font-size="12pt" fo:language="pt" fo:country="BR" fo:font-style="normal" style:text-underline-style="none" fo:font-weight="normal" officeooo:rsid="003d780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color="#000000" style:font-name="Times New Roman" fo:font-size="12pt" fo:language="pt" fo:country="BR" fo:font-style="normal" style:text-underline-style="none" fo:font-weight="normal" officeooo:rsid="004e6a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font-name="Times New Roman" fo:font-size="12pt" fo:language="pt" fo:country="BR" fo:font-style="normal" style:text-underline-style="none" fo:font-weight="normal" officeooo:rsid="003d780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style:font-name="Times New Roman" fo:font-size="12pt" fo:language="pt" fo:country="BR" fo:font-style="normal" style:text-underline-style="none" fo:font-weight="normal" officeooo:rsid="003d780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fo:color="#000000" style:font-name="Times New Roman" fo:font-size="12pt" fo:language="pt" fo:country="BR" fo:font-style="normal" style:text-underline-style="none" fo:font-weight="normal" officeooo:rsid="003f23c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style:font-name="Times New Roman" fo:font-size="12pt" fo:language="pt" fo:country="BR" fo:font-style="normal" style:text-underline-style="none" fo:font-weight="normal" officeooo:rsid="003f23c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color="#000000" style:font-name="Times New Roman" fo:font-size="12pt" fo:language="pt" fo:country="BR" fo:font-style="normal" style:text-underline-style="none" fo:font-weight="normal" officeooo:rsid="003f23c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font-name="Times New Roman" fo:font-size="12pt" fo:language="pt" fo:country="BR" fo:font-style="normal" style:text-underline-style="none" fo:font-weight="normal" officeooo:rsid="003f23c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00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font-name="Times New Roman" fo:font-size="12pt" fo:language="pt" fo:country="B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16" style:family="text">
      <style:text-properties fo:color="#000000" style:font-name="Times New Roman" fo:font-size="12pt" fo:language="pt" fo:country="BR" fo:font-weight="bold" officeooo:rsid="00153d0f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17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18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19" style:family="text">
      <style:text-properties fo:color="#000000" style:font-name="Times New Roman" fo:font-size="12pt" fo:language="pt" fo:country="BR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0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1" style:family="text">
      <style:text-properties fo:color="#000000" style:font-name="Times New Roman" fo:font-size="12pt" fo:language="pt" fo:country="BR" fo:font-weight="normal" officeooo:rsid="00145af6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2" style:family="text">
      <style:text-properties fo:color="#000000" style:font-name="Times New Roman" fo:font-size="12pt" fo:language="pt" fo:country="BR" fo:font-weight="normal" officeooo:rsid="00318b7d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3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24" style:family="text">
      <style:text-properties fo:color="#000000" style:font-name="Times New Roman" fo:font-size="12pt" fo:language="pt" fo:country="BR" officeooo:rsid="00145af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25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26" style:family="text">
      <style:text-properties fo:color="#000000" style:font-name="Times New Roman" fo:font-size="12pt" fo:language="pt" fo:country="BR" officeooo:rsid="0010fd1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27" style:family="text">
      <style:text-properties fo:color="#000000" style:font-name="Times New Roman" fo:font-size="12pt" fo:language="pt" fo:country="BR" officeooo:rsid="002fd88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28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29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30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31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32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33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34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35" style:family="text">
      <style:text-properties fo:color="#000000" style:font-name="Times New Roman" fo:font-size="12pt" fo:language="pt" fo:country="BR" officeooo:rsid="0030047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36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37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38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39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40" style:family="text">
      <style:text-properties fo:color="#000000" style:font-name="Times New Roman" fo:font-size="12pt" fo:language="pt" fo:country="BR" officeooo:rsid="001516b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41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42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43" style:family="text">
      <style:text-properties fo:color="#000000" style:font-name="Times New Roman" fo:font-size="12pt" fo:language="pt" fo:country="BR" officeooo:rsid="0016c0b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44" style:family="text">
      <style:text-properties fo:color="#000000" style:font-name="Times New Roman" fo:font-size="12pt" fo:language="pt" fo:country="BR" officeooo:rsid="012438b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45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246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7" style:family="text">
      <style:text-properties fo:color="#000000" style:font-name="Times New Roman" fo:font-size="12pt" fo:font-weight="bold" officeooo:rsid="00895ae6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8" style:family="text">
      <style:text-properties fo:color="#000000" style:font-name="Times New Roman" fo:font-size="12pt" fo:font-weight="bold" officeooo:rsid="0103a877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9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50" style:family="text">
      <style:text-properties fo:color="#000000" style:font-name="Times New Roman" fo:font-size="12pt" fo:font-weight="bold" officeooo:rsid="0103a877" fo:background-color="transparent" loext:char-shading-value="0" style:font-name-asian="Arial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51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2" style:family="text">
      <style:text-properties fo:color="#000000" style:font-name="Times New Roman" fo:font-size="12pt" fo:font-weight="bold" officeooo:rsid="00895ae6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3" style:family="text">
      <style:text-properties fo:color="#000000" style:font-name="Times New Roman" fo:font-size="12pt" fo:font-weight="bold" officeooo:rsid="0103a877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4" style:family="text">
      <style:text-properties fo:color="#000000" style:font-name="Times New Roman" fo:font-size="12pt" fo:font-weight="bold" officeooo:rsid="0103a877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5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6" style:family="text">
      <style:text-properties fo:color="#000000" style:font-name="Times New Roman" fo:font-size="12pt" fo:font-weight="bold" officeooo:rsid="0103a877" fo:background-color="transparent" loext:char-shading-value="0" style:font-name-asian="Arial2" style:font-size-asian="12pt" style:language-asian="ar" style:country-asian="SA" style:font-weight-asian="bold" style:font-name-complex="Arial1" style:font-size-complex="12pt" style:language-complex="ar" style:country-complex="SA" style:font-weight-complex="bold" loext:padding="0cm" loext:border="none"/>
    </style:style>
    <style:style style:name="T257" style:family="text">
      <style:text-properties fo:color="#000000" style:font-name="Times New Roman" fo:font-size="12pt" fo:font-weight="bold" officeooo:rsid="00ed2ea8" fo:background-color="transparent" loext:char-shading-value="0" style:font-name-asian="Arial2" style:font-size-asian="12pt" style:language-asian="ar" style:country-asian="SA" style:font-weight-asian="bold" style:font-name-complex="Arial1" style:font-size-complex="12pt" style:language-complex="ar" style:country-complex="SA" style:font-weight-complex="bold" loext:padding="0cm" loext:border="none"/>
    </style:style>
    <style:style style:name="T258" style:family="text">
      <style:text-properties fo:color="#000000" style:font-name="Times New Roman" fo:font-size="12pt" fo:font-weight="bold" fo:background-color="#ffff00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9" style:family="text">
      <style:text-properties fo:color="#000000" style:font-name="Times New Roman" fo:font-size="12pt" fo:font-weight="bold" officeooo:rsid="0103a877" fo:background-color="#ffff00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0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1" style:family="text">
      <style:text-properties fo:color="#000000" style:font-name="Times New Roman" fo:font-size="12pt" fo:font-weight="bold" officeooo:rsid="00895ae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2" style:family="text">
      <style:text-properties fo:color="#000000" style:font-name="Times New Roman" fo:font-size="12pt" fo:font-weight="bold" officeooo:rsid="0103a87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3" style:family="text">
      <style:text-properties fo:color="#000000" style:font-name="Times New Roman" fo:font-size="12pt" fo:font-weight="bold" officeooo:rsid="0011dcd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4" style:family="text">
      <style:text-properties fo:color="#000000" style:font-name="Times New Roman" fo:font-size="12pt" fo:font-weight="bold" officeooo:rsid="0045762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5" style:family="text">
      <style:text-properties fo:color="#000000" style:font-name="Times New Roman" fo:font-size="12pt" fo:font-weight="bold" officeooo:rsid="0075d9d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6" style:family="text">
      <style:text-properties fo:color="#000000" style:font-name="Times New Roman" fo:font-size="12pt" fo:font-weight="bold" officeooo:rsid="007f1918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7" style:family="text">
      <style:text-properties fo:color="#000000" style:font-name="Times New Roman" fo:font-size="12pt" fo:font-weight="bold" officeooo:rsid="01059bd2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8" style:family="text">
      <style:text-properties fo:color="#000000" style:font-name="Times New Roman" fo:font-size="12pt" fo:font-weight="bold" officeooo:rsid="010777f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9" style:family="text">
      <style:text-properties fo:color="#000000" style:font-name="Times New Roman" fo:font-size="12pt" fo:font-weight="bold" officeooo:rsid="00a644a3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0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71" style:family="text">
      <style:text-properties fo:color="#000000" style:font-name="Times New Roman" fo:font-size="12pt" fo:font-weight="bold" officeooo:rsid="00895ae6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72" style:family="text">
      <style:text-properties fo:color="#000000" style:font-name="Times New Roman" fo:font-size="12pt" fo:font-weight="bold" officeooo:rsid="00ed2ea8" fo:background-color="#ffffff" loext:char-shading-value="0" style:font-name-asian="Arial2" style:font-size-asian="12pt" style:language-asian="ar" style:country-asian="SA" style:font-weight-asian="bold" style:font-name-complex="Arial1" style:font-size-complex="12pt" style:language-complex="ar" style:country-complex="SA" style:font-weight-complex="bold" loext:padding="0cm" loext:border="none"/>
    </style:style>
    <style:style style:name="T273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font-weight-asian="bold" style:font-size-complex="12pt" style:font-weight-complex="bold"/>
    </style:style>
    <style:style style:name="T274" style:family="text">
      <style:text-properties fo:color="#000000" style:font-name="Times New Roman" fo:font-size="12pt" fo:font-weight="bold" officeooo:rsid="0103a877" fo:background-color="#ffffff" loext:char-shading-value="0" style:font-name-asian="Times New Roman" style:font-size-asian="12pt" style:font-weight-asian="bold" style:font-size-complex="12pt" style:font-weight-complex="bold"/>
    </style:style>
    <style:style style:name="T275" style:family="text">
      <style:text-properties fo:color="#000000" style:font-name="Times New Roman" fo:font-size="12pt" fo:font-weight="bold" officeooo:rsid="0103a877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 loext:padding="0cm" loext:border="none"/>
    </style:style>
    <style:style style:name="T276" style:family="text">
      <style:text-properties fo:color="#000000" style:font-name="Times New Roman" fo:font-size="12pt" fo:font-weight="bold" officeooo:rsid="00ed2ea8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 loext:padding="0cm" loext:border="none"/>
    </style:style>
    <style:style style:name="T277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8" style:family="text">
      <style:text-properties fo:color="#000000" style:font-name="Times New Roman" fo:font-size="12pt" fo:font-weight="bold" officeooo:rsid="0103a87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9" style:family="text">
      <style:text-properties fo:color="#000000" style:font-name="Times New Roman" fo:font-size="12pt" fo:font-weight="bold" officeooo:rsid="0103a877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0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81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82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83" style:family="text">
      <style:text-properties fo:color="#000000" style:font-name="Times New Roman" fo:font-size="12pt" fo:font-style="italic" style:text-underline-style="none" fo:font-weight="normal" officeooo:rsid="00895ae6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284" style:family="text">
      <style:text-properties fo:color="#000000" style:font-name="Times New Roman" fo:font-size="12pt" fo:font-style="italic" style:text-underline-style="none" fo:font-weight="bold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85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86" style:family="text">
      <style:text-properties fo:color="#000000" style:font-name="Times New Roman" fo:font-size="12pt" fo:background-color="transparent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87" style:family="text">
      <style:text-properties fo:color="#000000" style:font-name="Times New Roman" fo:font-size="12pt" fo:font-style="normal" style:text-underline-style="none" fo:font-weight="bold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88" style:family="text">
      <style:text-properties fo:color="#000000" style:font-name="Times New Roman" fo:font-size="12pt" fo:font-style="normal" style:text-underline-style="none" fo:font-weight="bold" officeooo:rsid="00895ae6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89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90" style:family="text">
      <style:text-properties fo:color="#000000" style:font-name="Times New Roman" fo:font-size="12pt" fo:font-style="normal" style:text-underline-style="none" fo:font-weight="bold" officeooo:rsid="00895ae6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91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2" style:family="text">
      <style:text-properties fo:color="#000000" style:font-name="Times New Roman" fo:font-size="12pt" fo:font-style="normal" style:text-underline-style="none" fo:font-weight="normal" officeooo:rsid="00936a09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3" style:family="text">
      <style:text-properties fo:color="#000000" style:font-name="Times New Roman" fo:font-size="12pt" fo:font-style="normal" style:text-underline-style="none" fo:font-weight="normal" officeooo:rsid="0094a7d9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4" style:family="text">
      <style:text-properties fo:color="#000000" style:font-name="Times New Roman" fo:font-size="12pt" fo:font-style="normal" style:text-underline-style="none" fo:font-weight="normal" officeooo:rsid="009666c8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5" style:family="text">
      <style:text-properties fo:color="#000000" style:font-name="Times New Roman" fo:font-size="12pt" fo:font-style="normal" style:text-underline-style="none" fo:font-weight="normal" officeooo:rsid="00a13ea3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6" style:family="text">
      <style:text-properties fo:color="#000000" style:font-name="Times New Roman" fo:font-size="12pt" fo:font-style="normal" style:text-underline-style="none" fo:font-weight="normal" officeooo:rsid="00a1af79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7" style:family="text">
      <style:text-properties fo:color="#000000" style:font-name="Times New Roman" fo:font-size="12pt" fo:font-style="normal" style:text-underline-style="none" fo:font-weight="normal" officeooo:rsid="00a1e44f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8" style:family="text">
      <style:text-properties fo:color="#000000" style:font-name="Times New Roman" fo:font-size="12pt" fo:font-style="normal" style:text-underline-style="none" fo:font-weight="normal" officeooo:rsid="00af7ca4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9" style:family="text">
      <style:text-properties fo:color="#000000" style:font-name="Times New Roman" fo:font-size="12pt" fo:font-style="normal" style:text-underline-style="none" fo:font-weight="normal" officeooo:rsid="00aee55a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0" style:family="text">
      <style:text-properties fo:color="#000000" style:font-name="Times New Roman" fo:font-size="12pt" fo:font-style="normal" style:text-underline-style="none" fo:font-weight="normal" officeooo:rsid="00b9a824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1" style:family="text">
      <style:text-properties fo:color="#000000" style:font-name="Times New Roman" fo:font-size="12pt" fo:font-style="normal" style:text-underline-style="none" fo:font-weight="normal" officeooo:rsid="00c17d3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2" style:family="text">
      <style:text-properties fo:color="#000000" style:font-name="Times New Roman" fo:font-size="12pt" fo:font-style="normal" style:text-underline-style="none" fo:font-weight="normal" officeooo:rsid="00c1e81d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3" style:family="text">
      <style:text-properties fo:color="#000000" style:font-name="Times New Roman" fo:font-size="12pt" fo:font-style="normal" style:text-underline-style="none" fo:font-weight="normal" officeooo:rsid="00c36426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4" style:family="text">
      <style:text-properties fo:color="#000000" style:font-name="Times New Roman" fo:font-size="12pt" fo:font-style="normal" style:text-underline-style="none" fo:font-weight="normal" officeooo:rsid="01176535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5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06" style:family="text">
      <style:text-properties fo:color="#000000" style:font-name="Times New Roman" fo:font-size="12pt" fo:font-weight="normal" officeooo:rsid="00adb20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07" style:family="text">
      <style:text-properties fo:color="#000000" style:font-name="Times New Roman" fo:font-size="12pt" fo:font-weight="normal" officeooo:rsid="00d0000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08" style:family="text">
      <style:text-properties fo:color="#000000" style:font-name="Times New Roman" fo:font-size="12pt" fo:font-weight="normal" officeooo:rsid="0092b9b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09" style:family="text">
      <style:text-properties fo:color="#000000" style:font-name="Times New Roman" fo:font-size="12pt" fo:font-weight="normal" officeooo:rsid="00adef3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0" style:family="text">
      <style:text-properties fo:color="#000000" style:font-name="Times New Roman" fo:font-size="12pt" fo:font-weight="normal" officeooo:rsid="00b6fb0b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1" style:family="text">
      <style:text-properties fo:color="#000000" style:font-name="Times New Roman" fo:font-size="12pt" fo:font-weight="normal" officeooo:rsid="00b665b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2" style:family="text">
      <style:text-properties fo:color="#000000" style:font-name="Times New Roman" fo:font-size="12pt" fo:font-weight="normal" officeooo:rsid="00b822d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3" style:family="text">
      <style:text-properties fo:color="#000000" style:font-name="Times New Roman" fo:font-size="12pt" fo:font-weight="normal" officeooo:rsid="00bc6f3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4" style:family="text">
      <style:text-properties fo:color="#000000" style:font-name="Times New Roman" fo:font-size="12pt" fo:font-weight="normal" officeooo:rsid="00c832b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5" style:family="text">
      <style:text-properties fo:color="#000000" style:font-name="Times New Roman" fo:font-size="12pt" fo:font-weight="normal" officeooo:rsid="00cf5ea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6" style:family="text">
      <style:text-properties fo:color="#000000" style:font-name="Times New Roman" fo:font-size="12pt" fo:font-weight="normal" officeooo:rsid="00c9da6b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7" style:family="text">
      <style:text-properties fo:color="#000000" style:font-name="Times New Roman" fo:font-size="12pt" fo:font-weight="normal" officeooo:rsid="00bd44b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8" style:family="text">
      <style:text-properties fo:color="#000000" style:font-name="Times New Roman" fo:font-size="12pt" fo:font-weight="normal" officeooo:rsid="00be5ce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9" style:family="text">
      <style:text-properties fo:color="#000000" style:font-name="Times New Roman" fo:font-size="12pt" fo:font-weight="normal" officeooo:rsid="00bfa65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0" style:family="text">
      <style:text-properties fo:color="#000000" style:font-name="Times New Roman" fo:font-size="12pt" fo:font-weight="normal" officeooo:rsid="00ce02d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1" style:family="text">
      <style:text-properties fo:color="#000000" style:font-name="Times New Roman" fo:font-size="12pt" fo:font-weight="normal" officeooo:rsid="00c0267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2" style:family="text">
      <style:text-properties fo:color="#000000" style:font-name="Times New Roman" fo:font-size="12pt" fo:font-weight="normal" officeooo:rsid="00afd49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3" style:family="text">
      <style:text-properties fo:color="#000000" style:font-name="Times New Roman" fo:font-size="12pt" fo:font-weight="normal" officeooo:rsid="00aff7f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4" style:family="text">
      <style:text-properties fo:color="#000000" style:font-name="Times New Roman" fo:font-size="12pt" fo:font-weight="normal" officeooo:rsid="00b078d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5" style:family="text">
      <style:text-properties fo:color="#000000" style:font-name="Times New Roman" fo:font-size="12pt" fo:font-weight="normal" officeooo:rsid="00c47459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6" style:family="text">
      <style:text-properties fo:color="#000000" style:font-name="Times New Roman" fo:font-size="12pt" fo:font-weight="normal" officeooo:rsid="00c6605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7" style:family="text">
      <style:text-properties fo:color="#000000" style:font-name="Times New Roman" fo:font-size="12pt" fo:font-weight="normal" officeooo:rsid="00c7bb1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8" style:family="text">
      <style:text-properties fo:color="#000000" style:font-name="Times New Roman" fo:font-size="12pt" fo:font-weight="normal" officeooo:rsid="00d9c40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9" style:family="text">
      <style:text-properties fo:color="#000000" style:font-name="Times New Roman" fo:font-size="12pt" fo:font-weight="normal" officeooo:rsid="0081397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0" style:family="text">
      <style:text-properties fo:color="#000000" style:font-name="Times New Roman" fo:font-size="12pt" fo:font-weight="normal" officeooo:rsid="0116b6f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1" style:family="text">
      <style:text-properties fo:color="#000000" style:font-name="Times New Roman" fo:font-size="12pt" fo:font-weight="normal" officeooo:rsid="011c43c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2" style:family="text">
      <style:text-properties fo:color="#000000" style:font-name="Times New Roman" fo:font-size="12pt" fo:font-weight="normal" officeooo:rsid="011d4c6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3" style:family="text">
      <style:text-properties fo:color="#000000" style:font-name="Times New Roman" fo:font-size="12pt" fo:font-weight="normal" officeooo:rsid="011e79d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4" style:family="text">
      <style:text-properties fo:color="#000000" style:font-name="Times New Roman" fo:font-size="12pt" fo:font-weight="normal" officeooo:rsid="0120743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5" style:family="text">
      <style:text-properties fo:color="#000000" style:font-name="Times New Roman" fo:font-size="12pt" fo:font-weight="normal" officeooo:rsid="012158b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6" style:family="text">
      <style:text-properties fo:color="#000000" style:font-name="Times New Roman" fo:font-size="12pt" fo:font-weight="normal" officeooo:rsid="01215e2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7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38" style:family="text">
      <style:text-properties fo:color="#000000" style:font-name="Times New Roman" fo:font-size="12pt" fo:font-weight="normal" officeooo:rsid="00929031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39" style:family="text">
      <style:text-properties fo:color="#000000" style:font-name="Times New Roman" fo:font-size="12pt" fo:font-weight="normal" officeooo:rsid="009eddcd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40" style:family="text">
      <style:text-properties fo:color="#000000" style:font-name="Times New Roman" fo:font-size="12pt" fo:font-weight="normal" officeooo:rsid="00b0d5b9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41" style:family="text">
      <style:text-properties fo:color="#000000" style:font-name="Times New Roman" fo:font-size="12pt" fo:font-weight="normal" officeooo:rsid="00a2a978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42" style:family="text">
      <style:text-properties fo:color="#000000" style:font-name="Times New Roman" fo:font-size="12pt" fo:font-weight="normal" officeooo:rsid="00b1e9ca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43" style:family="text">
      <style:text-properties fo:color="#000000" style:font-name="Times New Roman" fo:font-size="12pt" fo:font-weight="normal" officeooo:rsid="00b3cc7f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44" style:family="text">
      <style:text-properties fo:color="#000000" style:font-name="Times New Roman" fo:font-size="12pt" fo:font-weight="normal" officeooo:rsid="0118d29f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45" style:family="text">
      <style:text-properties fo:color="#000000" style:font-name="Times New Roman" fo:font-size="12pt" fo:font-weight="normal" officeooo:rsid="00ed2ea8" fo:background-color="#ffffff" loext:char-shading-value="0" style:font-name-asian="Arial2" style:font-size-asian="12pt" style:language-asian="ar" style:country-asian="SA" style:font-weight-asian="normal" style:font-name-complex="Arial1" style:font-size-complex="12pt" style:language-complex="ar" style:country-complex="SA" style:font-weight-complex="normal" loext:padding="0cm" loext:border="none"/>
    </style:style>
    <style:style style:name="T346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7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8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49" style:family="text">
      <style:text-properties fo:color="#000000" style:font-name="Times New Roman" fo:font-size="12pt" fo:font-weight="normal" fo:background-color="#ffff00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0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51" style:family="text">
      <style:text-properties fo:color="#000000" style:font-name="Times New Roman" fo:font-size="12pt" officeooo:rsid="0091aca5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52" style:family="text">
      <style:text-properties fo:color="#000000" style:font-name="Times New Roman" fo:font-size="12pt" officeooo:rsid="009b7369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53" style:family="text">
      <style:text-properties fo:color="#000000" style:font-name="Times New Roman" fo:font-size="12pt" officeooo:rsid="009c443b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54" style:family="text">
      <style:text-properties fo:color="#000000" style:font-name="Times New Roman" fo:font-size="12pt" officeooo:rsid="009ced45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55" style:family="text">
      <style:text-properties fo:color="#000000" style:font-name="Times New Roman" fo:font-size="12pt" officeooo:rsid="009eddcd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56" style:family="text">
      <style:text-properties fo:color="#000000" style:font-name="Times New Roman" fo:font-size="12pt" officeooo:rsid="009f575d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57" style:family="text">
      <style:text-properties fo:color="#000000" style:font-name="Times New Roman" fo:font-size="12pt" officeooo:rsid="009ff98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58" style:family="text">
      <style:text-properties fo:color="#000000" style:font-name="Times New Roman" fo:font-size="12pt" officeooo:rsid="00a03d7a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59" style:family="text">
      <style:text-properties fo:color="#000000" style:font-name="Times New Roman" fo:font-size="12pt" officeooo:rsid="00d8ac0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60" style:family="text">
      <style:text-properties fo:color="#000000" style:font-name="Times New Roman" fo:font-size="12pt" officeooo:rsid="0115a9b6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61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362" style:family="text">
      <style:text-properties fo:color="#000000" style:font-name="Times New Roman" fo:font-size="12pt" fo:background-color="#ffffff" loext:char-shading-value="0" style:font-name-asian="Times New Roman" style:font-size-asian="12pt" style:font-size-complex="12pt"/>
    </style:style>
    <style:style style:name="T363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364" style:family="text">
      <style:text-properties fo:color="#000000" style:font-name="Times New Roman" fo:font-size="12pt" officeooo:rsid="0118f921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365" style:family="text">
      <style:text-properties fo:color="#000000" style:font-name="Times New Roman" fo:font-size="12pt" style:text-underline-style="none" fo:font-weight="normal" fo:background-color="#ffffff" loext:char-shading-value="0" style:font-name-asian="Times New Roman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66" style:family="text">
      <style:text-properties fo:color="#000000" style:font-name="Times New Roman" fo:font-size="12pt" style:text-underline-style="none" fo:font-weight="normal" officeooo:rsid="00db5758" fo:background-color="#ffffff" loext:char-shading-value="0" style:font-name-asian="Times New Roman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67" style:family="text">
      <style:text-properties fo:color="#000000" style:font-name="Times New Roman" fo:font-size="12pt" style:text-underline-style="none" fo:font-weight="normal" officeooo:rsid="007e009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68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69" style:family="text">
      <style:text-properties fo:color="#000000" style:font-name="Times New Roman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0" style:family="text">
      <style:text-properties fo:color="#000000" style:font-name="Times New Roman" fo:font-size="12pt" style:text-underline-style="none" fo:font-weight="bold" officeooo:rsid="0103a87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1" style:family="text">
      <style:text-properties fo:color="#000000" style:font-name="Times New Roman" fo:font-size="12pt" style:text-underline-style="none" fo:font-weight="bold" officeooo:rsid="007e009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2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3" style:family="text">
      <style:text-properties fo:color="#000000" style:font-name="Times New Roman" fo:font-size="12pt" style:text-underline-style="solid" style:text-underline-width="auto" style:text-underline-color="font-color" fo:font-weight="bold" officeooo:rsid="008b5d24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4" style:family="text">
      <style:text-properties fo:font-weight="normal" fo:background-color="transparent" loext:char-shading-value="0" style:font-weight-asian="normal" style:font-weight-complex="normal"/>
    </style:style>
    <style:style style:name="T375" style:family="text">
      <style:text-properties fo:font-weight="normal" officeooo:rsid="001332c9" fo:background-color="transparent" loext:char-shading-value="0" style:font-weight-asian="normal" style:font-weight-complex="normal"/>
    </style:style>
    <style:style style:name="T376" style:family="text">
      <style:text-properties officeooo:rsid="001332c9"/>
    </style:style>
    <style:style style:name="T377" style:family="text">
      <style:text-properties fo:color="#ce181e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8" style:family="text">
      <style:text-properties fo:color="#ce181e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9" style:family="text">
      <style:text-properties style:use-window-font-color="true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0" style:family="text">
      <style:text-properties style:use-window-font-color="true" style:font-name="Times New Roman" fo:font-size="12pt" fo:font-weight="bold" officeooo:rsid="0103a87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1" style:family="text">
      <style:text-properties style:use-window-font-color="true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82" style:family="text">
      <style:text-properties style:font-name="Times New Roman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383" style:family="text">
      <style:text-properties style:font-name="Times New Roman" fo:font-size="12pt" fo:font-style="normal" style:text-underline-style="none" fo:font-weight="bold" officeooo:rsid="00895ae6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384" style:family="text">
      <style:text-properties style:font-name="Times New Roman" fo:font-size="12pt" fo:font-style="italic" style:text-underline-style="none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T385" style:family="text">
      <style:text-properties style:font-name="Times New Roman" fo:font-size="12pt" style:font-size-asian="12pt" style:font-size-complex="12pt" loext:padding="0cm" loext:border="none"/>
    </style:style>
    <style:style style:name="T386" style:family="text">
      <style:text-properties officeooo:rsid="011e79d0"/>
    </style:style>
    <style:style style:name="T387" style:family="text">
      <style:text-properties officeooo:rsid="01207436"/>
    </style:style>
    <style:style style:name="T388" style:family="text">
      <style:text-properties officeooo:rsid="012158bc"/>
    </style:style>
    <style:style style:name="T389" style:family="text">
      <style:text-properties officeooo:rsid="01215e2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as-char" svg:width="1.896cm" svg:height="1.672cm" draw:z-index="0"><draw:image xlink:href="Pictures/1000000000000080000000AD2E8E191225A54D07.png" xlink:type="simple" xlink:show="embed" xlink:actuate="onLoad" loext:mime-type="image/png"/></draw:frame></text:p>
      <text:p text:style-name="P12">ESTADO DO CEARÁ</text:p>
      <text:p text:style-name="P13">PODER JUDICIÁRIO</text:p>
      <text:p text:style-name="P13">TRIBUNAL DE JUSTIÇA</text:p>
      <text:p text:style-name="P14">SECRETARIA DA TERCEIRA CÂMARA CRIMINAL</text:p>
      <text:p text:style-name="P3"/>
      <text:p text:style-name="P5"/>
      <text:p text:style-name="P5">ATA DA SESSÃO ORDINÁRIA N.º <text:span text:style-name="T1">4</text:span><text:span text:style-name="T2">1</text:span>/202<text:span text:style-name="T2">4</text:span></text:p>
      <text:p text:style-name="P4"/>
      <text:p text:style-name="P2"/>
      <text:p text:style-name="P17"><text:span text:style-name="Fonte_20_parág._20_padrão"><text:span text:style-name="T121">A</text:span></text:span><text:span text:style-name="Fonte_20_parág._20_padrão"><text:span text:style-name="T122">o</text:span></text:span><text:span text:style-name="Fonte_20_parág._20_padrão"><text:span text:style-name="T123">s</text:span></text:span><text:span text:style-name="Fonte_20_parág._20_padrão"><text:span text:style-name="T122"> </text:span></text:span><text:span text:style-name="Fonte_20_parág._20_padrão"><text:span text:style-name="T124">12</text:span></text:span><text:span text:style-name="Fonte_20_parág._20_padrão"><text:span text:style-name="T125"> (</text:span></text:span><text:span text:style-name="Fonte_20_parág._20_padrão"><text:span text:style-name="T124">doze)</text:span></text:span><text:span text:style-name="Fonte_20_parág._20_padrão"><text:span text:style-name="T125"> </text:span></text:span><text:span text:style-name="Fonte_20_parág._20_padrão"><text:span text:style-name="T126">dia</text:span></text:span><text:span text:style-name="Fonte_20_parág._20_padrão"><text:span text:style-name="T123">s</text:span></text:span><text:span text:style-name="Fonte_20_parág._20_padrão"><text:span text:style-name="T121"> do </text:span></text:span><text:span text:style-name="Fonte_20_parág._20_padrão"><text:span text:style-name="T127">m</text:span></text:span><text:span text:style-name="Fonte_20_parág._20_padrão"><text:span text:style-name="T128">ês</text:span></text:span><text:span text:style-name="Fonte_20_parág._20_padrão"><text:span text:style-name="T121"> de </text:span></text:span><text:span text:style-name="Fonte_20_parág._20_padrão"><text:span text:style-name="T125">novembro</text:span></text:span><text:span text:style-name="Fonte_20_parág._20_padrão"><text:span text:style-name="T129"> </text:span></text:span><text:span text:style-name="Fonte_20_parág._20_padrão"><text:span text:style-name="T121">do ano de 202</text:span></text:span><text:span text:style-name="Fonte_20_parág._20_padrão"><text:span text:style-name="T130">4</text:span></text:span><text:span text:style-name="Fonte_20_parág._20_padrão"><text:span text:style-name="T121"> (dois mil e vinte e </text:span></text:span><text:span text:style-name="Fonte_20_parág._20_padrão"><text:span text:style-name="T130">quatro</text:span></text:span><text:span text:style-name="Fonte_20_parág._20_padrão"><text:span text:style-name="T121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31">09 horas</text:span></text:span><text:span text:style-name="Fonte_20_parág._20_padrão"><text:span text:style-name="T121">, teve lugar a </text:span></text:span><text:span text:style-name="Fonte_20_parág._20_padrão"><text:span text:style-name="T125">4</text:span></text:span><text:span text:style-name="Fonte_20_parág._20_padrão"><text:span text:style-name="T124">1</text:span></text:span><text:span text:style-name="Fonte_20_parág._20_padrão"><text:span text:style-name="T132">ª</text:span></text:span><text:span text:style-name="Fonte_20_parág._20_padrão"><text:span text:style-name="T121"> Sessão Ordinária da colenda Terceira Câmara Criminal. Presentes </text:span></text:span><text:span text:style-name="Fonte_20_parág._20_padrão"><text:span text:style-name="T133">o</text:span></text:span><text:span text:style-name="Fonte_20_parág._20_padrão"><text:span text:style-name="T121">s Excelentíssim</text:span></text:span><text:span text:style-name="Fonte_20_parág._20_padrão"><text:span text:style-name="T134">o</text:span></text:span><text:span text:style-name="Fonte_20_parág._20_padrão"><text:span text:style-name="T135">s</text:span></text:span><text:span text:style-name="Fonte_20_parág._20_padrão"><text:span text:style-name="T121"> Desembargador</text:span></text:span><text:span text:style-name="Fonte_20_parág._20_padrão"><text:span text:style-name="T133">es</text:span></text:span><text:span text:style-name="Fonte_20_parág._20_padrão"><text:span text:style-name="T121"> </text:span></text:span><text:span text:style-name="Fonte_20_parág._20_padrão"><text:span text:style-name="T48">ANDRÉA MENDES BEZERRA DELFINO – </text:span></text:span><text:span text:style-name="Fonte_20_parág._20_padrão"><text:span text:style-name="T76">Presidente, </text:span></text:span><text:span text:style-name="Fonte_20_parág._20_padrão"><text:span text:style-name="T78">MARLÚCIA DE ARAÚJO BEZERRA, </text:span></text:span><text:span text:style-name="Fonte_20_parág._20_padrão"><text:span text:style-name="T77">HENRIQUE </text:span></text:span><text:span text:style-name="Fonte_20_parág._20_padrão"><text:span text:style-name="T76">JORGE HOLANDA SILVEIRA, </text:span></text:span><text:span text:style-name="Fonte_20_parág._20_padrão"><text:span text:style-name="T54">ÂNGELA TERESA GONDIM CARNEIRO CHAVES </text:span></text:span><text:span text:style-name="Fonte_20_parág._20_padrão"><text:span text:style-name="T55">e o</text:span></text:span><text:span text:style-name="Fonte_20_parág._20_padrão"><text:span text:style-name="T54"> </text:span></text:span><text:span text:style-name="Fonte_20_parág._20_padrão"><text:span text:style-name="T56">Dr. CID PEIXOTO DO AMARAL NETO (Juiz de Direi</text:span></text:span><text:span text:style-name="Fonte_20_parág._20_padrão"><text:span text:style-name="T57">t</text:span></text:span><text:span text:style-name="Fonte_20_parág._20_padrão"><text:span text:style-name="T56">o convocado – Portaria 1571/2024). </text:span></text:span><text:span text:style-name="Fonte_20_parág._20_padrão"><text:span text:style-name="T49">Ausente</text:span></text:span><text:span text:style-name="Fonte_20_parág._20_padrão"><text:span text:style-name="T50"> </text:span></text:span><text:span text:style-name="Fonte_20_parág._20_padrão"><text:span text:style-name="T51">justificadamente </text:span></text:span><text:span text:style-name="Fonte_20_parág._20_padrão"><text:span text:style-name="T52">a</text:span></text:span><text:span text:style-name="Fonte_20_parág._20_padrão"><text:span text:style-name="T49"> </text:span></text:span><text:span text:style-name="Fonte_20_parág._20_padrão"><text:span text:style-name="T51">Exma. </text:span></text:span><text:span text:style-name="Fonte_20_parág._20_padrão"><text:span text:style-name="T49">Desembargadora </text:span></text:span><text:span text:style-name="Fonte_20_parág._20_padrão"><text:span text:style-name="T58">R</text:span></text:span><text:span text:style-name="Fonte_20_parág._20_padrão"><text:span text:style-name="T54">OSILENE FERREIRA FACUNDO, </text:span></text:span><text:span text:style-name="Fonte_20_parág._20_padrão"><text:span text:style-name="T59">nos termos da Portaria nº 01571/2024, da Presidência do Tribunal de Justiça do Estado do Ceará, disponibilizada no DJe em 10 de julho de 2024</text:span></text:span><text:span text:style-name="Fonte_20_parág._20_padrão"><text:span text:style-name="T54">.</text:span></text:span><text:span text:style-name="Fonte_20_parág._20_padrão"><text:span text:style-name="T94"> </text:span></text:span><text:span text:style-name="Fonte_20_parág._20_padrão"><text:span text:style-name="T121">O Ministério Público se fez representar pel</text:span></text:span><text:span text:style-name="Fonte_20_parág._20_padrão"><text:span text:style-name="T136">a</text:span></text:span><text:span text:style-name="Fonte_20_parág._20_padrão"><text:span text:style-name="T121"> </text:span></text:span><text:span text:style-name="Fonte_20_parág._20_padrão"><text:span text:style-name="T137">eminente</text:span></text:span><text:span text:style-name="Fonte_20_parág._20_padrão"><text:span text:style-name="T138"> </text:span></text:span><text:span text:style-name="Fonte_20_parág._20_padrão"><text:span text:style-name="T121">Pro</text:span></text:span><text:span text:style-name="Fonte_20_parág._20_padrão"><text:span text:style-name="T139">curador</text:span></text:span><text:span text:style-name="Fonte_20_parág._20_padrão"><text:span text:style-name="T136">a</text:span></text:span><text:span text:style-name="Fonte_20_parág._20_padrão"><text:span text:style-name="T139"> </text:span></text:span><text:span text:style-name="Fonte_20_parág._20_padrão"><text:span text:style-name="T140">de Justiç</text:span></text:span><text:span text:style-name="Fonte_20_parág._20_padrão"><text:span text:style-name="T141">a </text:span></text:span><text:span text:style-name="Fonte_20_parág._20_padrão"><text:span text:style-name="T149">Dr</text:span></text:span><text:span text:style-name="Fonte_20_parág._20_padrão"><text:span text:style-name="T150">a</text:span></text:span><text:span text:style-name="Fonte_20_parág._20_padrão"><text:span text:style-name="T149">. </text:span></text:span><text:span text:style-name="Fonte_20_parág._20_padrão"><text:span text:style-name="T151">NÁDIA COSTA MAIA</text:span></text:span><text:span text:style-name="Fonte_20_parág._20_padrão"><text:span text:style-name="T152">,</text:span></text:span><text:span text:style-name="Fonte_20_parág._20_padrão"><text:span text:style-name="T149"> </text:span></text:span><text:span text:style-name="Fonte_20_parág._20_padrão"><text:span text:style-name="T121">assim como a </text:span></text:span><text:span text:style-name="Fonte_20_parág._20_padrão"><text:span text:style-name="T142">D</text:span></text:span><text:span text:style-name="Fonte_20_parág._20_padrão"><text:span text:style-name="T121">efensoria </text:span></text:span><text:span text:style-name="Fonte_20_parág._20_padrão"><text:span text:style-name="T142">P</text:span></text:span><text:span text:style-name="Fonte_20_parág._20_padrão"><text:span text:style-name="T121">ública do </text:span></text:span><text:span text:style-name="Fonte_20_parág._20_padrão"><text:span text:style-name="T142">E</text:span></text:span><text:span text:style-name="Fonte_20_parág._20_padrão"><text:span text:style-name="T121">stado do </text:span></text:span><text:span text:style-name="Fonte_20_parág._20_padrão"><text:span text:style-name="T142">C</text:span></text:span><text:span text:style-name="Fonte_20_parág._20_padrão"><text:span text:style-name="T121">eará pel</text:span></text:span><text:span text:style-name="Fonte_20_parág._20_padrão"><text:span text:style-name="T124">o</text:span></text:span><text:span text:style-name="Fonte_20_parág._20_padrão"><text:span text:style-name="T153"> </text:span></text:span><text:span text:style-name="Fonte_20_parág._20_padrão"><text:span text:style-name="T154">Dr. </text:span></text:span><text:span text:style-name="Fonte_20_parág._20_padrão"><text:span text:style-name="T155">CAETANO SILVA LIMA,</text:span></text:span><text:span text:style-name="Fonte_20_parág._20_padrão"><text:span text:style-name="T152"> </text:span></text:span><text:span text:style-name="Fonte_20_parág._20_padrão"><text:span text:style-name="T121">sendo os trabalhos secretariados pelo bel. JOSÉ WELLINGTON DE OLIVEIRA LOBO</text:span></text:span><text:span text:style-name="Fonte_20_parág._20_padrão"><text:span text:style-name="T156">.</text:span></text:span><text:span text:style-name="Fonte_20_parág._20_padrão"><text:span text:style-name="T121"> Havendo número legal, </text:span></text:span><text:span text:style-name="Fonte_20_parág._20_padrão"><text:span text:style-name="T143">a</text:span></text:span><text:span text:style-name="Fonte_20_parág._20_padrão"><text:span text:style-name="T121"> eminente Desembargador</text:span></text:span><text:span text:style-name="Fonte_20_parág._20_padrão"><text:span text:style-name="T143">a</text:span></text:span><text:span text:style-name="Fonte_20_parág._20_padrão"><text:span text:style-name="T121"> Presidente declarou aberta a Sessão. Sem embargo foi aprovada a Ata da </text:span></text:span><text:span text:style-name="Fonte_20_parág._20_padrão"><text:span text:style-name="T124">40</text:span></text:span><text:span text:style-name="Fonte_20_parág._20_padrão"><text:span text:style-name="T121">ª sessão ordinária de </text:span></text:span><text:span text:style-name="Fonte_20_parág._20_padrão"><text:span text:style-name="T124">05 (cinco)</text:span></text:span><text:span text:style-name="Fonte_20_parág._20_padrão"><text:span text:style-name="T144"> </text:span></text:span><text:span text:style-name="Fonte_20_parág._20_padrão"><text:span text:style-name="T121">de </text:span></text:span><text:span text:style-name="Fonte_20_parág._20_padrão"><text:span text:style-name="T125">novembro</text:span></text:span><text:span text:style-name="Fonte_20_parág._20_padrão"><text:span text:style-name="T145"> </text:span></text:span><text:span text:style-name="Fonte_20_parág._20_padrão"><text:span text:style-name="T146">de 202</text:span></text:span><text:span text:style-name="Fonte_20_parág._20_padrão"><text:span text:style-name="T130">4</text:span></text:span><text:span text:style-name="Fonte_20_parág._20_padrão"><text:span text:style-name="T146"> </text:span></text:span><text:span text:style-name="Fonte_20_parág._20_padrão"><text:span text:style-name="T121">(dois mil e vinte e </text:span></text:span><text:span text:style-name="Fonte_20_parág._20_padrão"><text:span text:style-name="T130">quatro</text:span></text:span><text:span text:style-name="Fonte_20_parág._20_padrão"><text:span text:style-name="T121">). Secretaria da Terceira Câmara Criminal. Fortaleza, ao</text:span></text:span><text:span text:style-name="Fonte_20_parág._20_padrão"><text:span text:style-name="T123">s </text:span></text:span><text:span text:style-name="Fonte_20_parág._20_padrão"><text:span text:style-name="T124">12 (doze) </text:span></text:span><text:span text:style-name="Fonte_20_parág._20_padrão"><text:span text:style-name="T121">dia</text:span></text:span><text:span text:style-name="Fonte_20_parág._20_padrão"><text:span text:style-name="T123">s</text:span></text:span><text:span text:style-name="Fonte_20_parág._20_padrão"><text:span text:style-name="T121"> do mês de </text:span></text:span><text:span text:style-name="Fonte_20_parág._20_padrão"><text:span text:style-name="T125">novembro</text:span></text:span><text:span text:style-name="Fonte_20_parág._20_padrão"><text:span text:style-name="T147"> </text:span></text:span><text:span text:style-name="Fonte_20_parág._20_padrão"><text:span text:style-name="T148">do </text:span></text:span><text:span text:style-name="Fonte_20_parág._20_padrão"><text:span text:style-name="T121">ano de 202</text:span></text:span><text:span text:style-name="Fonte_20_parág._20_padrão"><text:span text:style-name="T130">4</text:span></text:span><text:span text:style-name="Fonte_20_parág._20_padrão"><text:span text:style-name="T121"> (dois mil e vinte e </text:span></text:span><text:span text:style-name="Fonte_20_parág._20_padrão"><text:span text:style-name="T130">quatro</text:span></text:span><text:span text:style-name="Fonte_20_parág._20_padrão"><text:span text:style-name="T121">). </text:span></text:span><text:span text:style-name="T215">JULGAMENTOS: </text:span><text:span text:style-name="T216">1</text:span><text:span text:style-name="T218"> – PROCESSOS EXTRA PAUTA:</text:span><text:span text:style-name="T219"> </text:span><text:span text:style-name="Fonte_20_parág._20_padrão"><text:span text:style-name="T247">1.1</text:span></text:span><text:span text:style-name="Fonte_20_parág._20_padrão"><text:span text:style-name="T246"> – </text:span></text:span><text:span text:style-name="Fonte_20_parág._20_padrão"><text:span text:style-name="T280">Habeas Corpus</text:span></text:span><text:span text:style-name="Fonte_20_parág._20_padrão"><text:span text:style-name="T246"> nº 0635732-14.2024.8.06.0000. </text:span></text:span><text:span text:style-name="Fonte_20_parág._20_padrão"><text:span text:style-name="T286">Impetrante: MARCELO RODRIGUES DA SILVA. Paciente: A. A. de F.. Impetrado: JUIZ(A) DE DIREITO DA 1ª VARA DA COMARCA DE QUIXERAMOBIM. </text:span>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69"> </text:span></text:span><text:span text:style-name="Fonte_20_parág._20_padrão"><text:span text:style-name="T173">Exmo. Sr</text:span></text:span><text:span text:style-name="Fonte_20_parág._20_padrão"><text:span text:style-name="T174">. </text:span></text:span><text:span text:style-name="Fonte_20_parág._20_padrão"><text:span text:style-name="T179">Dr. </text:span></text:span><text:span text:style-name="Fonte_20_parág._20_padrão"><text:span text:style-name="T175">CID PEIXOTO DO AMARAL NETO (Juiz de Direito convocado – Portaria 1571/2024) </text:span></text:span><text:span text:style-name="Fonte_20_parág._20_padrão"><text:span text:style-name="T176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60">MARLÚCIA DE ARAÚJO BEZERRA </text:span></text:span><text:span text:style-name="Fonte_20_parág._20_padrão"><text:span text:style-name="T62">e </text:span></text:span><text:span text:style-name="Fonte_20_parág._20_padrão"><text:span text:style-name="T60">HENRIQUE JORGE HOLANDA SILVEIRA. </text:span></text:span><text:span text:style-name="Fonte_20_parág._20_padrão"><text:span text:style-name="T69">Após pedir vista dos autos, na 40ª sessão ordinária, datada de 05 de novembro de 2024, a Exma. Desembargadora MARLÚCIA DE ARAÚJO BEZERRA proferiu seu voto-vista.</text:span></text:span><text:span text:style-name="Fonte_20_parág._20_padrão"><text:span text:style-name="T60"> </text:span></text:span><text:span text:style-name="Fonte_20_parág._20_padrão"><text:span text:style-name="T53">- </text:span></text:span><text:span text:style-name="Fonte_20_parág._20_padrão"><text:span text:style-name="T95">Síntese do julgamento</text:span></text:span><text:span text:style-name="Fonte_20_parág._20_padrão"><text:span text:style-name="T53">: </text:span></text:span><text:span text:style-name="Fonte_20_parág._20_padrão"><text:span text:style-name="T102">"A Turma, por unanimidade de votos, acordou em conhecer </text:span></text:span><text:span text:style-name="Fonte_20_parág._20_padrão"><text:span text:style-name="T283">parcialmente do presente Habeas Corpus para, na extensão cognoscível, </text:span></text:span><text:span text:style-name="Fonte_20_parág._20_padrão"><text:span text:style-name="T102">denegar a ordem impetrada, nos termos do voto do eminente Relator"</text:span></text:span><text:span text:style-name="Fonte_20_parág._20_padrão"><text:span text:style-name="T53">. </text:span></text:span><text:span text:style-name="Fonte_20_parág._20_padrão"><text:span text:style-name="T288">1.2</text:span></text:span><text:span text:style-name="Fonte_20_parág._20_padrão"><text:span text:style-name="T287"> – </text:span></text:span><text:span text:style-name="Fonte_20_parág._20_padrão"><text:span text:style-name="T284">Habeas Corpus</text:span></text:span><text:span text:style-name="Fonte_20_parág._20_padrão"><text:span text:style-name="T287"> nº 0635211-69.2024.8.06.0000</text:span></text:span><text:span text:style-name="Fonte_20_parág._20_padrão"><text:span text:style-name="T289">. </text:span></text:span><text:span text:style-name="Fonte_20_parág._20_padrão"><text:span text:style-name="T291">Impetrante: LEONARDO FEITOSA ARRAIS MINETE. Paciente: FRANCISCO JAIRO SERPA SILVA. Impetrado: JUIZ</text:span></text:span><text:span text:style-name="Fonte_20_parág._20_padrão"><text:span text:style-name="T292">(A)</text:span></text:span><text:span text:style-name="Fonte_20_parág._20_padrão"><text:span text:style-name="T291"> DE DIREITO DA VARA ÚNICA CRIMINAL DA COMARCA DE AQUIRAZ. </text:span>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1">e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O nobre causídico impetrante Dr. Leonardo Feitosa Arrais Minete, OAB/CE </text:span></text:span><text:span text:style-name="Fonte_20_parág._20_padrão"><text:span text:style-name="T92">23110, sustentou oralmente suas razões no prazo regimental. Instada a se </text:span></text:span><text:span text:style-name="Fonte_20_parág._20_padrão"><text:span text:style-name="T107">manifestar, a douta Procuradora de Justiça oficiante ratificou os termos do </text:span></text:span><text:span text:style-name="Fonte_20_parág._20_padrão"><text:span text:style-name="T92">parecer acostado aos autos. 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não conhecer do presente Habeas Corpus, nos termos do voto da eminente Relatora". </text:span></text:span><text:span text:style-name="Fonte_20_parág._20_padrão"><text:span text:style-name="T288">1.3</text:span></text:span><text:span text:style-name="Fonte_20_parág._20_padrão"><text:span text:style-name="T287"> – </text:span></text:span><text:span text:style-name="Fonte_20_parág._20_padrão"><text:span text:style-name="T284">Habeas Corpus</text:span></text:span><text:span text:style-name="Fonte_20_parág._20_padrão"><text:span text:style-name="T287"> nº 0635212-54.2024.8.06.0000.</text:span></text:span><text:span text:style-name="Fonte_20_parág._20_padrão"><text:span text:style-name="T289"> </text:span></text:span><text:span text:style-name="Fonte_20_parág._20_padrão"><text:span text:style-name="T291">Impetrante: LEONARDO FEITOSA </text:span></text:span><text:soft-page-break/><text:span text:style-name="Fonte_20_parág._20_padrão"><text:span text:style-name="T291">ARRAIS MINETE. Paciente: EZEQUIEL PEREIRA DE PAIVA. Impetrado: JUIZ</text:span></text:span><text:span text:style-name="Fonte_20_parág._20_padrão"><text:span text:style-name="T293">(A)</text:span></text:span><text:span text:style-name="Fonte_20_parág._20_padrão"><text:span text:style-name="T291"> DE DIREITO DA VARA ÚNICA CRIMINAL DA COMARCA DE AQUIRAZ. </text:span>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1">e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O nobre causídico impetrante Dr. Leonardo Feitosa Arrais Minete, OAB/CE </text:span></text:span><text:span text:style-name="Fonte_20_parág._20_padrão"><text:span text:style-name="T92">23110, sustentou oralmente suas razões no prazo regimental. Instada a se </text:span></text:span><text:span text:style-name="Fonte_20_parág._20_padrão"><text:span text:style-name="T107">manifestar, a douta Procuradora de Justiça oficiante ratificou os termos do </text:span></text:span><text:span text:style-name="Fonte_20_parág._20_padrão"><text:span text:style-name="T92">parecer acostado aos autos. 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presente Habeas Corpus para denegar a ordem impetrada, nos termos do voto da eminente Relatora". </text:span></text:span><text:span text:style-name="Fonte_20_parág._20_padrão"><text:span text:style-name="T252">1.4</text:span></text:span><text:span text:style-name="Fonte_20_parág._20_padrão"><text:span text:style-name="T251"> – </text:span></text:span><text:span text:style-name="Fonte_20_parág._20_padrão"><text:span text:style-name="T281">Habeas Corpus</text:span></text:span><text:span text:style-name="Fonte_20_parág._20_padrão"><text:span text:style-name="T251"> nº 0635812-75.2024.8.06.0000. </text:span></text:span><text:span text:style-name="T346">I</text:span><text:span text:style-name="T305">mpetrante: PAULO CÉSAR BARBOSA PIMENTEL. Paciente: MANOEL CARNEIRO DE FIGUEIREDO NETO. Impetrado: JUIZ</text:span><text:span text:style-name="T306">(A)</text:span><text:span text:style-name="T305"> DE DIREITO DA 1ª VARA CRIMINAL DA COMARCA DE QUIXAD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O nobre causídico impetrante Dr. Paulo César Barbosa Pimentel, OAB/CE 9165, sustentou </text:span></text:span><text:span text:style-name="Fonte_20_parág._20_padrão"><text:span text:style-name="T92">oralmente suas razões no prazo regimental. Instada a se manifestar, a douta Procuradora </text:span></text:span><text:span text:style-name="Fonte_20_parág._20_padrão"><text:span text:style-name="T107">Justiça oficiante ratificou os termos do parecer acostado aos autos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presente Habeas Corpus para denegar a ordem impetrada, nos termos do voto do eminente Relator". </text:span></text:span><text:span text:style-name="Fonte_20_parág._20_padrão"><text:span text:style-name="T252">1.5 </text:span></text:span><text:span text:style-name="Fonte_20_parág._20_padrão"><text:span text:style-name="T251">– </text:span></text:span><text:span text:style-name="Fonte_20_parág._20_padrão"><text:span text:style-name="T281">Habeas Corpus</text:span></text:span><text:span text:style-name="Fonte_20_parág._20_padrão"><text:span text:style-name="T251"> nº 0635559-87.2024.8.06.0000. </text:span></text:span><text:span text:style-name="T350">Impetrante: RAFAEL CALDEIRA LINHARES DE SOUZA </text:span><text:span text:style-name="T360">e</text:span><text:span text:style-name="T351"> OUTRO.</text:span><text:span text:style-name="T350"> Paciente: ALYSSON FERREIRA LIMA. Impetrado: JUIZ</text:span><text:span text:style-name="T351">(A)</text:span><text:span text:style-name="T350"> DE DIREITO DO JUIZADO DE VIOLÊNCIA DOMÉSTICA E FAMILIAR CONTRA A MULHER DA COMARCA DE CRATO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88">e </text:span></text:span><text:span text:style-name="Fonte_20_parág._20_padrão"><text:span text:style-name="T107">ANDRÉA MENDES BEZERRA DELFINO. O nobre causídico impetrante Dr. Raphael Corlett da Ponte Garziera, OAB/PB </text:span></text:span><text:span text:style-name="Fonte_20_parág._20_padrão"><text:span text:style-name="T92">25011, sustentou oralmente suas razões no prazo regimental. Instada a se </text:span></text:span><text:span text:style-name="Fonte_20_parág._20_padrão"><text:span text:style-name="T107">manifestar, a douta Procuradora de Justiça oficiante ratificou os termos do parecer </text:span></text:span><text:span text:style-name="Fonte_20_parág._20_padrão"><text:span text:style-name="T92">acostado aos autos. 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presente Habeas Corpus para denegar a ordem impetrada, nos termos do voto da eminente Relatora". </text:span></text:span><text:span text:style-name="Fonte_20_parág._20_padrão"><text:span text:style-name="T252">1.6</text:span></text:span><text:span text:style-name="Fonte_20_parág._20_padrão"><text:span text:style-name="T251"> – </text:span></text:span><text:span text:style-name="Fonte_20_parág._20_padrão"><text:span text:style-name="T281">Habeas Corpus</text:span></text:span><text:span text:style-name="Fonte_20_parág._20_padrão"><text:span text:style-name="T251"> nº 0636119-29.2024.8.06.0000.</text:span></text:span><text:span text:style-name="Fonte_20_parág._20_padrão"><text:span text:style-name="T305"> </text:span></text:span><text:span text:style-name="Fonte_20_parág._20_padrão"><text:span text:style-name="T337">Impetrante: PAOLO GIORGIO QUEZADO GURGEL E SILVA. Paciente: JOSÉ EDSON DOS SANTOS. Impetrado: JUIZ</text:span></text:span><text:span text:style-name="Fonte_20_parág._20_padrão"><text:span text:style-name="T338">(A)</text:span></text:span><text:span text:style-name="Fonte_20_parág._20_padrão"><text:span text:style-name="T337"> DE DIREITO DA 1ª VARA CRIMINAL DA COMARCA DE JUAZEIRO DO NORTE. </text:span>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A nobre causídica Dra. Maria Natália Alves Barbosa, OAB/CE 48783, </text:span></text:span><text:span text:style-name="Fonte_20_parág._20_padrão"><text:span text:style-name="T111">regulamente habilitada nos autos,</text:span></text:span><text:span text:style-name="Fonte_20_parág._20_padrão"><text:span text:style-name="T107"> sustentou </text:span></text:span><text:span text:style-name="Fonte_20_parág._20_padrão"><text:span text:style-name="T92">oralmente suas razões no prazo regimental. Instada a se manifestar, a douta Procuradora </text:span></text:span><text:span text:style-name="Fonte_20_parág._20_padrão"><text:span text:style-name="T107">de Justiça oficiante ratificou os termos do parecer acostado aos autos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presente Habeas Corpus para denegar a ordem impetrada, nos termos do voto do eminente Relator". </text:span></text:span><text:span text:style-name="Fonte_20_parág._20_padrão"><text:span text:style-name="T252">1.7</text:span></text:span><text:span text:style-name="Fonte_20_parág._20_padrão"><text:span text:style-name="T251"> – </text:span></text:span><text:span text:style-name="Fonte_20_parág._20_padrão"><text:span text:style-name="T281">Habeas Corpus</text:span></text:span><text:span text:style-name="Fonte_20_parág._20_padrão"><text:span text:style-name="T251"> nº 0635703-61.2024.8.06.0000. </text:span></text:span><text:span text:style-name="Fonte_20_parág._20_padrão"><text:span text:style-name="T305">Impetrante</text:span></text:span><text:span text:style-name="Fonte_20_parág._20_padrão"><text:span text:style-name="T307">s</text:span></text:span><text:span text:style-name="Fonte_20_parág._20_padrão"><text:span text:style-name="T305">: TÚLIO MAGNO GOMES RIBEIRO </text:span></text:span><text:span text:style-name="Fonte_20_parág._20_padrão"><text:span text:style-name="T330">e</text:span></text:span><text:span text:style-name="Fonte_20_parág._20_padrão"><text:span text:style-name="T308"> OUTRO </text:span></text:span><text:span text:style-name="Fonte_20_parág._20_padrão"><text:span text:style-name="T305">Paciente: JONH KENNEDY VIEIRA SOARES. Impetrado: JUIZ</text:span></text:span><text:span text:style-name="Fonte_20_parág._20_padrão"><text:span text:style-name="T308">(A)</text:span></text:span><text:span text:style-name="Fonte_20_parág._20_padrão"><text:span text:style-name="T305"> DE DIREITO DA VARA DE DELITOS DE ORGANIZAÇÕES CRIMINOSAS DA COMARCA DE FORTALEZA. </text:span>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O nobre causídico impetrante Dr. Túlio Magno Gomes Ribeiro, OAB/CE 24853, </text:span></text:span><text:span text:style-name="Fonte_20_parág._20_padrão"><text:span text:style-name="T92">sustentou oralmente suas razões no prazo regimental. Instada a se manifestar, a douta </text:span></text:span><text:span text:style-name="Fonte_20_parág._20_padrão"><text:span text:style-name="T107">Procuradora de Justiça oficiante ratificou os termos do parecer acostado aos autos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presente Habeas Corpus para denegar a ordem impetrada, nos termos do voto da eminente Relatora". </text:span></text:span><text:span text:style-name="Fonte_20_parág._20_padrão"><text:span text:style-name="T261">1.8</text:span></text:span><text:span text:style-name="Fonte_20_parág._20_padrão"><text:span text:style-name="T260"> – </text:span></text:span><text:span text:style-name="Fonte_20_parág._20_padrão"><text:span text:style-name="T282">Habeas Corpus</text:span></text:span><text:span text:style-name="Fonte_20_parág._20_padrão"><text:span text:style-name="T260"> nº 0634781-20.2024.8.06.0000. </text:span></text:span><text:span text:style-name="T350">Impetrante: </text:span><text:soft-page-break/><text:span text:style-name="T350">THOMAZ JOSÉ GOERSCH ACCIOLY. Paciente: JACOB DANIEL FEITOSA PASCOAL DA SILVA. Impetrado: JUIZ</text:span><text:span text:style-name="T352">(A)</text:span><text:span text:style-name="T350"> DE DIREITO DA 1ª VARA DE EXECUÇÃO PENAL DA COMARCA DE FORTALEZA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não conhecer do presente Habeas Corpus, nos termos do voto da eminente Relatora"</text:span></text:span><text:span text:style-name="Fonte_20_parág._20_padrão"><text:span text:style-name="T92">. </text:span></text:span><text:span text:style-name="Fonte_20_parág._20_padrão"><text:span text:style-name="T261">1.9</text:span></text:span><text:span text:style-name="Fonte_20_parág._20_padrão"><text:span text:style-name="T260"> – </text:span></text:span><text:span text:style-name="Fonte_20_parág._20_padrão"><text:span text:style-name="T282">Habeas Corpus</text:span></text:span><text:span text:style-name="Fonte_20_parág._20_padrão"><text:span text:style-name="T260"> nº 0635780-70.2024.8.06.0000. </text:span></text:span><text:span text:style-name="T350">Impetrante: RENNIER MARTINS VASCONCELOS. Paciente: ERICK KAUAN OLIVEIRA GOMES. Impetrado: JUIZ</text:span><text:span text:style-name="T353">(A)</text:span><text:span text:style-name="T350"> DE DIREITO DO 4º NÚCLEO REGIONAL DE CUSTÓDIA E DE INQUÉRITO - SEDE EM CAUCAIA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parcialmente do habeas corpus e, na parte cognoscível, conceder a ordem, confirmando-se a decisão liminar anteriormente deferida, nos termos do voto da eminente Relatora". </text:span></text:span><text:span text:style-name="Fonte_20_parág._20_padrão"><text:span text:style-name="T261">1.10</text:span></text:span><text:span text:style-name="Fonte_20_parág._20_padrão"><text:span text:style-name="T260"> – </text:span></text:span><text:span text:style-name="Fonte_20_parág._20_padrão"><text:span text:style-name="T282">Habeas Corpus</text:span></text:span><text:span text:style-name="Fonte_20_parág._20_padrão"><text:span text:style-name="T260"> nº 0635797-09.2024.8.06.0000. </text:span></text:span><text:span text:style-name="T350">Impetrante: RENNIER MARTINS VASCONCELOS. Paciente: GABRIEL CARDOSO MATOS. Impetrado: JUIZ</text:span><text:span text:style-name="T354">(A)</text:span><text:span text:style-name="T350"> DE DIREITO DO 4º NÚCLEO REGIONAL DE CUSTÓDIA E DE INQUÉRITO - SEDE EM CAUCAIA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parcialmente do habeas corpus e, na parte cognoscível, conceder a ordem, confirmando-se a decisão liminar anteriormente deferida, nos termos do voto da eminente Relatora". </text:span></text:span><text:span text:style-name="Fonte_20_parág._20_padrão"><text:span text:style-name="T261">1.11</text:span></text:span><text:span text:style-name="Fonte_20_parág._20_padrão"><text:span text:style-name="T260"> – </text:span></text:span><text:span text:style-name="Fonte_20_parág._20_padrão"><text:span text:style-name="T282">Habeas Corpus</text:span></text:span><text:span text:style-name="Fonte_20_parág._20_padrão"><text:span text:style-name="T260"> nº 0635875-03.2024.8.06.0000. </text:span></text:span><text:span text:style-name="Fonte_20_parág._20_padrão"><text:span text:style-name="T337">Impetrante: </text:span></text:span><text:span text:style-name="Fonte_20_parág._20_padrão"><text:span text:style-name="T339">F</text:span></text:span><text:span text:style-name="Fonte_20_parág._20_padrão"><text:span text:style-name="T337">RANCISCO TADEU DE OLIVEIRA COSTA FILHO. </text:span></text:span><text:span text:style-name="T350">Paciente: FRANCISCO DARLAN FEITOSA DIAS. Impetrado: JUIZ</text:span><text:span text:style-name="T355">(A)</text:span><text:span text:style-name="T350"> DE DIREITO DA 3ª VARA CRIMINAL DA COMARCA DE JUAZEIRO DO NORTE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parcialmente do presente Habeas Corpus para, na parte cognoscível, denegar a ordem, nos termos do voto da eminente Relatora". </text:span></text:span><text:span text:style-name="Fonte_20_parág._20_padrão"><text:span text:style-name="T261">1.12</text:span></text:span><text:span text:style-name="Fonte_20_parág._20_padrão"><text:span text:style-name="T260"> – </text:span></text:span><text:span text:style-name="Fonte_20_parág._20_padrão"><text:span text:style-name="T282">Habeas Corpus</text:span></text:span><text:span text:style-name="Fonte_20_parág._20_padrão"><text:span text:style-name="T260"> nº 0636093-31.2024.8.06.0000. </text:span></text:span><text:span text:style-name="T350">Impetrante: ADRIANA MARIA DE OLIVEIRA MARTINS. Paciente: JOSÉ JOSIMAR DOS SANTOS ÂNGELO. Impetrado: JUIZ</text:span><text:span text:style-name="T356">(A)</text:span><text:span text:style-name="T350"> DE DIREITO DO 4º NÚCLEO REGIONAL DE CUSTÓDIA E DE INQUÉRITO - SEDE EM CAUCAIA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Habeas Corpus para conceder a ordem, confirmando-se a decisão liminar anteriormente proferida, nos termos do voto da eminente Relatora". </text:span></text:span><text:span text:style-name="Fonte_20_parág._20_padrão"><text:span text:style-name="T261">1.13 </text:span></text:span><text:span text:style-name="Fonte_20_parág._20_padrão"><text:span text:style-name="T260">– </text:span></text:span><text:span text:style-name="Fonte_20_parág._20_padrão"><text:span text:style-name="T282">Habeas Corpus</text:span></text:span><text:span text:style-name="Fonte_20_parág._20_padrão"><text:span text:style-name="T260"> nº 0636629-42.2024.8.06.0000. </text:span></text:span><text:span text:style-name="T350">Impetrante: CÍNTIA EMANUELA DANIEL ALVES. Paciente: JOSÉ OLAVO GOMES FILHO. Impetrado: JUIZ</text:span><text:span text:style-name="T357">(A)</text:span><text:span text:style-name="T350"> DE DIREITO DA 1ª VARA DA COMARCA DE BEBERIBE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presente Habeas Corpus para denegar a ordem impetrada, nos termos do voto do eminente Relator". </text:span></text:span><text:span text:style-name="Fonte_20_parág._20_padrão"><text:span text:style-name="T261">1.14 </text:span></text:span><text:span text:style-name="Fonte_20_parág._20_padrão"><text:span text:style-name="T260">– </text:span></text:span><text:span text:style-name="Fonte_20_parág._20_padrão"><text:span text:style-name="T282">Habeas Corpus</text:span></text:span><text:span text:style-name="Fonte_20_parág._20_padrão"><text:span text:style-name="T260"> nº 0637089-29.2024.8.06.0000. </text:span></text:span><text:span text:style-name="T350">Impetrante: DEFENSORIA PÚBLICA DO ESTADO DO CEARÁ. Paciente: ANTÔNIA NAIARA DA SILVA SANTOS. Impetrado: JUIZ</text:span><text:span text:style-name="T358">(A)</text:span><text:span text:style-name="T350"> DE DIREITO 3º NÚCLEO REGIONAL DE CUSTÓDIA E DE INQUÉRITO - SEDE EM QUIXAD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Writ para conceder a </text:span></text:span><text:soft-page-break/><text:span text:style-name="Fonte_20_parág._20_padrão"><text:span text:style-name="T99">ordem, substituindo a prisão preventiva por medidas cautelares diversas da prisão, nos termos do voto do eminente Relator". </text:span></text:span><text:span text:style-name="Fonte_20_parág._20_padrão"><text:span text:style-name="T261">1.15</text:span></text:span><text:span text:style-name="Fonte_20_parág._20_padrão"><text:span text:style-name="T260"> – </text:span></text:span><text:span text:style-name="Fonte_20_parág._20_padrão"><text:span text:style-name="T282">Habeas Corpus</text:span></text:span><text:span text:style-name="Fonte_20_parág._20_padrão"><text:span text:style-name="T260"> nº 0636165-18.2024.8.06.0000. </text:span></text:span><text:span text:style-name="T305">Impetrante: LEONARDO CAVALCANTI DE AQUINO. Paciente: DAVI MACIEL PEREIRA. Impetrado: JUIZ</text:span><text:span text:style-name="T309">(A)</text:span><text:span text:style-name="T305"> DE DIREITO DA 2ª VARA DE EXECUÇÃO PENAL DA COMARCA DE FORTALEZA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não conhecer do writ. Recomendação de ofício, nos termos do voto do eminente Relator". </text:span></text:span><text:span text:style-name="Fonte_20_parág._20_padrão"><text:span text:style-name="T261">1.16</text:span></text:span><text:span text:style-name="Fonte_20_parág._20_padrão"><text:span text:style-name="T260"> – </text:span></text:span><text:span text:style-name="Fonte_20_parág._20_padrão"><text:span text:style-name="T282">Habeas Corpus</text:span></text:span><text:span text:style-name="Fonte_20_parág._20_padrão"><text:span text:style-name="T260"> nº 0636817-35.2024.8.06.0000. </text:span></text:span><text:span text:style-name="T305">Impetrante: JOSÉ WENDEL DE ALMEIDA. Paciente: ANTÔNIO CRISTIANO MIRANDA DE HOLANDA. Paciente: IVONALDO JOSÉ DE FREITAS FILHO. Impetrado: JUIZ</text:span><text:span text:style-name="T310">(A)</text:span><text:span text:style-name="T305"> DE DIREITO DA 1ª VARA DA COMARCA DE PACAJUS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261">1.17</text:span></text:span><text:span text:style-name="Fonte_20_parág._20_padrão"><text:span text:style-name="T260"> – </text:span></text:span><text:span text:style-name="Fonte_20_parág._20_padrão"><text:span text:style-name="T282">Habeas Corpus</text:span></text:span><text:span text:style-name="Fonte_20_parág._20_padrão"><text:span text:style-name="T260"> nº 0636315-96.2024.8.06.0000. </text:span></text:span><text:span text:style-name="T305">Impetrante: TIBÉRIO NEPOMUCENO GONDIM COSTA. Paciente: J. E. </text:span><text:span text:style-name="T330">de</text:span><text:span text:style-name="T305"> M. M.. Impetrado: JUIZ</text:span><text:span text:style-name="T311">(A)</text:span><text:span text:style-name="T305"> DE DIREITO DO JUIZADO DE VIOLÊNCIA DOMÉSTICA E FAMILIAR CONTRA A MULHER DA COMARCA DE MARACANAÚ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não conhecer do presente writ. Determinação, de ofício, ao Juízo impetrado que avalie a manutenção das medidas cautelares impostas, no prazo máximo de 10 dias, nos termos do voto do eminente Relator". </text:span></text:span><text:span text:style-name="Fonte_20_parág._20_padrão"><text:span text:style-name="T261">1.18</text:span></text:span><text:span text:style-name="Fonte_20_parág._20_padrão"><text:span text:style-name="T260"> – </text:span></text:span><text:span text:style-name="Fonte_20_parág._20_padrão"><text:span text:style-name="T282">Habeas Corpus</text:span></text:span><text:span text:style-name="Fonte_20_parág._20_padrão"><text:span text:style-name="T260"> nº 0636945-55.2024.8.06.0000. </text:span></text:span><text:span text:style-name="T305">Impetrante: DEFENSORIA PÚBLICA DO ESTADO DO CEARÁ. Paciente: CHARLISON CARVALHO DA SILVA. Impetrado: JUIZ</text:span><text:span text:style-name="T312">(A)</text:span><text:span text:style-name="T305"> DE DIREITO DA VARA ÚNICA CRIMINAL DA COMARCA DE BATURITÉ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parcialmente do presente Habeas Corpus para, na extensão cognoscível, denegar a ordem impetrada. Recomendação de ofício, nos termos do voto do eminente Relator". </text:span></text:span><text:span text:style-name="Fonte_20_parág._20_padrão"><text:span text:style-name="T261">1.19</text:span></text:span><text:span text:style-name="Fonte_20_parág._20_padrão"><text:span text:style-name="T260"> – </text:span></text:span><text:span text:style-name="Fonte_20_parág._20_padrão"><text:span text:style-name="T282">Habeas Corpus</text:span></text:span><text:span text:style-name="Fonte_20_parág._20_padrão"><text:span text:style-name="T260"> nº 0636935-11.2024.8.06.0000. </text:span></text:span><text:span text:style-name="T305">Impetrante: JÚLIO CÉSAR DA SILVA ALCÂNTARA FILHO. Paciente: FRANCISCO JÚNIOR FERREIRA DA SILVA. Impetrado: JUIZ</text:span><text:span text:style-name="T313">(A)</text:span><text:span text:style-name="T305"> DE DIREITO DA 1ª VARA DO JÚRI DA COMARCA DE FORTALEZA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não conhecer do presente Habeas Corpus. De ofício, determinação, nos termos do voto do eminente Relator". </text:span></text:span><text:span text:style-name="Fonte_20_parág._20_padrão"><text:span text:style-name="T261">1.20</text:span></text:span><text:span text:style-name="Fonte_20_parág._20_padrão"><text:span text:style-name="T260"> – </text:span></text:span><text:span text:style-name="Fonte_20_parág._20_padrão"><text:span text:style-name="T282">Habeas Corpus</text:span></text:span><text:span text:style-name="Fonte_20_parág._20_padrão"><text:span text:style-name="T260"> nº 0636873-68.2024.8.06.0000. </text:span></text:span><text:span text:style-name="T305">Impetrante</text:span><text:span text:style-name="T314">s</text:span><text:span text:style-name="T305">: </text:span><text:span text:style-name="T314">J</text:span><text:span text:style-name="T305">OSÉ EDUARDO GOYANA BENTO </text:span><text:span text:style-name="T330">e</text:span><text:span text:style-name="T305"> OUTRO. Paciente: LUCIANO DA SILVA DOS SANTOS FILHO. Impetrado: JUIZ</text:span><text:span text:style-name="T314">(A)</text:span><text:span text:style-name="T305"> DE DIREITO DO 4º NÚCLEO REGIONAL DE CUSTÓDIA E DE INQUÉRITO - SEDE EM CAUCAIA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text:s/></text:span></text:span><text:span text:style-name="Fonte_20_parág._20_padrão"><text:span text:style-name="T99">"A Turma, por unanimidade de votos, acordou em conhecer do presente Habeas Corpus para conceder a ordem impetrada, nos termos do voto do eminente Relator". </text:span></text:span><text:span text:style-name="Fonte_20_parág._20_padrão"><text:span text:style-name="T261">1.21</text:span></text:span><text:span text:style-name="Fonte_20_parág._20_padrão"><text:span text:style-name="T260"> – </text:span></text:span><text:span text:style-name="Fonte_20_parág._20_padrão"><text:span text:style-name="T282">Habeas Corpus</text:span></text:span><text:span text:style-name="Fonte_20_parág._20_padrão"><text:span text:style-name="T260"> nº 0636701-29.2024.8.06.0000. </text:span></text:span><text:span text:style-name="T305">Impetrante: RAIMUNDO NAZION DO NASCIMENTO. Paciente: DIONÍSIO INÁCIO MOT</text:span><text:span text:style-name="T315">A. </text:span><text:span text:style-name="T305">Impetrado: JUIZ</text:span><text:span text:style-name="T316">(A)</text:span><text:span text:style-name="T305"> DE DIREITO DO 4º NÚCLEO REGIONAL DE CUSTÓDIA E DE INQUÉRITO - SEDE EM </text:span><text:soft-page-break/><text:span text:style-name="T305">CAUCAIA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presente Habeas Corpus para conceder a ordem impetrada, mediante aplicação das medidas cautelares diversas da prisão, nos termos do voto do eminente Relator". </text:span></text:span><text:span text:style-name="Fonte_20_parág._20_padrão"><text:span text:style-name="T261">1.22</text:span></text:span><text:span text:style-name="Fonte_20_parág._20_padrão"><text:span text:style-name="T260"> – </text:span></text:span><text:span text:style-name="Fonte_20_parág._20_padrão"><text:span text:style-name="T282">Habeas Corpus</text:span></text:span><text:span text:style-name="Fonte_20_parág._20_padrão"><text:span text:style-name="T260"> nº 0635560-72.2024.8.06.0000. </text:span></text:span><text:span text:style-name="T305">Impetrante: ANDERSON SILVA COSTA. Paciente: ANTÔNIO EMERSON DE SOUSA GARCIA. Impetrado: JUIZ</text:span><text:span text:style-name="T317">(A)</text:span><text:span text:style-name="T305"> DE DIREITO DA VARA ÚNICA DA COMARCA DE JUCÁS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presente Habeas Corpus para denegar a ordem impetrada, com recomendação, nos termos do voto da eminente Relatora". </text:span></text:span><text:span text:style-name="Fonte_20_parág._20_padrão"><text:span text:style-name="T261">1.23</text:span></text:span><text:span text:style-name="Fonte_20_parág._20_padrão"><text:span text:style-name="T260"> – </text:span></text:span><text:span text:style-name="Fonte_20_parág._20_padrão"><text:span text:style-name="T282">Habeas Corpus</text:span></text:span><text:span text:style-name="Fonte_20_parág._20_padrão"><text:span text:style-name="T260"> nº 0636727-27.2024.8.06.0000. </text:span></text:span><text:span text:style-name="T305">Impetrante</text:span><text:span text:style-name="T318">s</text:span><text:span text:style-name="T305">: FRANCISCO MARCELO BRANDÃO </text:span><text:span text:style-name="T330">e</text:span><text:span text:style-name="T305"> OUTROS. Paciente: ANDERSON RODRIGUES DA COSTA. Impetrado: JUIZ</text:span><text:span text:style-name="T318">(A)</text:span><text:span text:style-name="T305"> DE DIREITO DA VARA DE DELITOS DE ORGANIZAÇÕES CRIMINOSAS DA COMARCA DE FORTALEZA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não conhecer do writ, nos termos do voto da eminente Relatora". </text:span></text:span><text:span text:style-name="Fonte_20_parág._20_padrão"><text:span text:style-name="T261">1.24</text:span></text:span><text:span text:style-name="Fonte_20_parág._20_padrão"><text:span text:style-name="T260"> – </text:span></text:span><text:span text:style-name="Fonte_20_parág._20_padrão"><text:span text:style-name="T282">Habeas Corpus</text:span></text:span><text:span text:style-name="Fonte_20_parág._20_padrão"><text:span text:style-name="T260"> nº 0636138-35.2024.8.06.0000. </text:span></text:span><text:span text:style-name="T305">Impetrante: ELIAS ALMEIDA DO NASCIMENTO. Paciente: J. F. </text:span><text:span text:style-name="T330">da</text:span><text:span text:style-name="T305"> S. A.. Impetrado: JUIZ</text:span><text:span text:style-name="T319">(A)</text:span><text:span text:style-name="T305"> DE DIREITO DO 4º NÚCLEO REGIONAL DE CUSTÓDIA E DE INQUÉRITO - SEDE EM CAUCAIA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presente Habeas Corpus para denegar a ordem impetrada, nos termos do voto da eminente Relatora". </text:span></text:span><text:span text:style-name="Fonte_20_parág._20_padrão"><text:span text:style-name="T261">1.25</text:span></text:span><text:span text:style-name="Fonte_20_parág._20_padrão"><text:span text:style-name="T260"> – </text:span></text:span><text:span text:style-name="Fonte_20_parág._20_padrão"><text:span text:style-name="T282">Habeas Corpus</text:span></text:span><text:span text:style-name="Fonte_20_parág._20_padrão"><text:span text:style-name="T260"> nº 0634870-43.2024.8.06.0000. </text:span></text:span><text:span text:style-name="T305">Impetrante</text:span><text:span text:style-name="T320">s</text:span><text:span text:style-name="T305">: ANTÔNIO CLEANTES RODRIGUES NETO </text:span><text:span text:style-name="T330">e</text:span><text:span text:style-name="T305"> OUTRO. Paciente: L. F. </text:span><text:span text:style-name="T330">dos</text:span><text:span text:style-name="T305"> S..Impetrado: JUIZ</text:span><text:span text:style-name="T320">(A)</text:span><text:span text:style-name="T305"> DE DIREITO DO JUIZADO DE VIOLÊNCIA DOMÉSTICA E FAMILIAR CONTRA A MULHER DA COMARCA DE JUAZEIRO DO NORTE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parcialmente do writ para, na extensão cognoscível, denegar a ordem impetrada, nos termos do voto da eminente Relatora". </text:span></text:span><text:span text:style-name="Fonte_20_parág._20_padrão"><text:span text:style-name="T261">1.26</text:span></text:span><text:span text:style-name="Fonte_20_parág._20_padrão"><text:span text:style-name="T260"> – </text:span></text:span><text:span text:style-name="Fonte_20_parág._20_padrão"><text:span text:style-name="T282">Habeas Corpus</text:span></text:span><text:span text:style-name="Fonte_20_parág._20_padrão"><text:span text:style-name="T260"> nº 0635031-53.2024.8.06.0000. </text:span></text:span><text:span text:style-name="T305">Impetrante: DEFENSORIA PÚBLICA DO ESTADO DO CEARÁ. Paciente: JOÃO VICTOR RIPARDO DE LIMA. Impetrado: JUIZ</text:span><text:span text:style-name="T321">(A)</text:span><text:span text:style-name="T305"> DE DIREITO DA 1ª VARA CRIMINAL DA COMARCA DE SOBRAL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parcialmente do writ para, na extensão conhecida, denegar a ordem impetrada, nos termos do voto da eminente Relatora". </text:span></text:span><text:span text:style-name="T290">1.27</text:span><text:span text:style-name="T289"> – </text:span><text:span text:style-name="T285">Habeas Corpus</text:span><text:span text:style-name="T289"> nº 0635925-29.2024.8.06.0000. </text:span><text:span text:style-name="T291">Impetrante: ROBERTO BRUNO DANTAS VASCONCELOS. Paciente: ANTÔNIO LEONARDO DE MELO E SILVA. Impetrado: JUIZ</text:span><text:span text:style-name="T294">(A)</text:span><text:span text:style-name="T291"> DE DIREITO DA 2ª VARA CRIMINAL DA COMARCA DE CAUCAIA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1">e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</text:span></text:span><text:soft-page-break/><text:span text:style-name="Fonte_20_parág._20_padrão"><text:span text:style-name="T99">unanimidade de votos, acordou em conhecer do presente Habeas Corpus para denegar a ordem impetrada, nos termos do voto da eminente Relatora". </text:span></text:span><text:span text:style-name="T290">1.28</text:span><text:span text:style-name="T289"> – </text:span><text:span text:style-name="T285">Habeas Corpus</text:span><text:span text:style-name="T289"> nº 0635547-73.2024.8.06.0000. </text:span><text:span text:style-name="T291">Impetrante: FRANCISCO ARI ALVES DE MOURA. Paciente: TONY DEOCLECIANO UCHÔA. Impetrado: JUIZ</text:span><text:span text:style-name="T295">(A)</text:span><text:span text:style-name="T291"> DE DIREITO DA 2ª VARA CRIMINAL DA COMARCA DE SOBRAL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1">e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não conhecer do presente Habeas Corpus em razão da inadequação da via eleita, assim como a análise, de ofício, restou prejudicada em razão da concessão superveniente da transferência do paciente para estabelecimento prisional adequado ao regime semiaberto, nos termos do voto da eminente Relatora". </text:span></text:span><text:span text:style-name="T290">1.29</text:span><text:span text:style-name="T289"> – </text:span><text:span text:style-name="T285">Habeas Corpus</text:span><text:span text:style-name="T289"> nº 0636326-28.2024.8.06.0000. </text:span><text:span text:style-name="T291">Impetrante</text:span><text:span text:style-name="T296">s</text:span><text:span text:style-name="T291">: CÉSAR AUGUSTO DE SOUZA GOME </text:span><text:span text:style-name="T304">e</text:span><text:span text:style-name="T291"> OUTRO. Paciente: SEBASTIÃO RODRIGUES DE SOUZA NETO. Paciente: RAFAELA MARIA DE MIRANDA RODRIGUES. Impetrado: JUIZ</text:span><text:span text:style-name="T296">(A)</text:span><text:span text:style-name="T291"> DE DIREITO DA VARA DE DELITOS DE ORGANIZAÇÕES CRIMINOSAS DA COMARCA DE FORTALEZA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1">e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presente Habeas Corpus para denegar a ordem impetrada, nos termos do voto da eminente Relatora". </text:span></text:span><text:span text:style-name="T290">1.30</text:span><text:span text:style-name="T289"> – </text:span><text:span text:style-name="T285">Habeas Corpus</text:span><text:span text:style-name="T289"> nº 0636056-04.2024.8.06.0000. </text:span><text:span text:style-name="T291">Impetrante: DEFENSORIA PÚBLICA DO ESTADO DO CEARÁ. Paciente: LEANDRO DO VALE VIANA. Impetrado: JUIZ</text:span><text:span text:style-name="T297">(A)</text:span><text:span text:style-name="T291"> DE DIREITO DA VARA ÚNICA CRIMINAL DA COMARCA DE ARACATI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1">e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writ para denegar a ordem impetrada, nos termos do voto da eminente Relatora". </text:span></text:span><text:span text:style-name="T290">1.31</text:span><text:span text:style-name="T289"> – </text:span><text:span text:style-name="T285">Habeas Corpus</text:span><text:span text:style-name="T289"> nº 0635966-93.2024.8.06.0000. </text:span><text:span text:style-name="T291">Impetrante: LAIANE MARIELE DA SILVA FREIRE. Paciente: MÁRIO GLEISSON SILVA DA COSTA. Impetrado: JUIZ</text:span><text:span text:style-name="T298">(A)</text:span><text:span text:style-name="T291"> DE DIREITO DA 1ª VARA DA COMARCA DE PACATUBA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1">e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presente Habeas Corpus para conceder a ordem impetrada, nos termos do voto da eminente Relatora". </text:span></text:span><text:span text:style-name="T290">1.32</text:span><text:span text:style-name="T289"> – </text:span><text:span text:style-name="T285">Habeas Corpus</text:span><text:span text:style-name="T289"> nº 0637049-47.2024.8.06.0000. </text:span><text:span text:style-name="T291">Impetrante: FLÁVIO BEZERRA CÉSAR. Paciente: B. O. M.. Impetrado: JUIZ</text:span><text:span text:style-name="T299">(A)</text:span><text:span text:style-name="T291"> DE DIREITO DO 2º JUIZADO ESPECIAL DA VIOLÊNCIA DOMÉSTICA E FAMILIAR CONTRA A MULHER DA COMARCA DE FORTALEZA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1">e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julgar prejudicado o presente Habeas Corpus, nos termos do voto da eminente Relatora". </text:span></text:span><text:span text:style-name="T290">1.33</text:span><text:span text:style-name="T289"> – </text:span><text:span text:style-name="T285">Habeas Corpus</text:span><text:span text:style-name="T289"> nº 0636709-06.2024.8.06.0000. </text:span><text:span text:style-name="T291">Impetrante: JOÃO ALVES TAVEIRA FILHO. Paciente: J. A. T. F.. Impetrado: JUIZ</text:span><text:span text:style-name="T300">(A)</text:span><text:span text:style-name="T291"> DE DIREITO DA 1ª VARA DA COMARCA DE QUIXERAMOBIM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1">e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não conhecer do presente Habeas Corpus, nos termos do voto da eminente Relatora". </text:span></text:span><text:span text:style-name="T290">1.34</text:span><text:span text:style-name="T289"> – </text:span><text:span text:style-name="T285">Habeas Corpus</text:span><text:span text:style-name="T289"> nº 0635754-</text:span><text:soft-page-break/><text:span text:style-name="T289">72.2024.8.06.0000. </text:span><text:span text:style-name="T291">Impetrante: DEFENSORIA PÚBLICA DO ESTADO DO CEARÁ. Paciente: JOSÉ LIONES DA SILVA SOUZA. Impetrado: JUIZ</text:span><text:span text:style-name="T301">(A)</text:span><text:span text:style-name="T291"> DE DIREITO DA VARA DE DELITOS DE ORGANIZAÇÕES CRIMINOSAS DA COMARCA DE FORTALEZA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1">e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presente Habeas Corpus para denegar a ordem impetrada, com expedição de recomendação para que a autoridade impetrada empreenda celeridade no julgamento, nos termos do voto da eminente Relatora". </text:span></text:span><text:span text:style-name="T290">1.35</text:span><text:span text:style-name="T289"> – </text:span><text:span text:style-name="T285">Habeas Corpus</text:span><text:span text:style-name="T289"> nº 0636594-82.2024.8.06.0000. </text:span><text:span text:style-name="T291">Impetrante: DEFENSORIA PÚBLICA DO ESTADO DO CEARÁ. Paciente: RAPHAEL FEITOSA PAIVA. Impetrado: JUIZ</text:span><text:span text:style-name="T302">(A)</text:span><text:span text:style-name="T291"> DE DIREITO DA 2ª VARA DO JÚRI DA COMARCA DE FORTALEZA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1">e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parcialmente do presente Habeas Corpus e, na sua extensão cognoscível, denegar a ordem impetrada, nos termos do voto da eminente Relatora". </text:span></text:span><text:span text:style-name="T290">1.36</text:span><text:span text:style-name="T289"> – </text:span><text:span text:style-name="T285">Habeas Corpus</text:span><text:span text:style-name="T289"> nº 0636936-93.2024.8.06.0000. </text:span><text:span text:style-name="T291">Impetrante: DEFENSORIA PÚBLICA DO ESTADO DO CEARÁ. Paciente: PATRICK WENDEW FERNANDES DO VALE. Impetrado: JUIZ</text:span><text:span text:style-name="T303">(A)</text:span><text:span text:style-name="T291"> DE DIREITO DA 1ª VARA DA COMARCA DE PACAJUS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1">e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parcialmente do presente Habeas Corpus para, na sua extensão cognoscível, denegar a ordem impetrada, nos termos do voto da eminente Relatora". </text:span></text:span><text:span text:style-name="Fonte_20_parág._20_padrão"><text:span text:style-name="T252">1.37</text:span></text:span><text:span text:style-name="Fonte_20_parág._20_padrão"><text:span text:style-name="T251"> – </text:span></text:span><text:span text:style-name="Fonte_20_parág._20_padrão"><text:span text:style-name="T281">Habeas Corpus</text:span></text:span><text:span text:style-name="Fonte_20_parág._20_padrão"><text:span text:style-name="T251"> nº 0635808-38.2024.8.06.0000. </text:span></text:span><text:span text:style-name="T346">I</text:span><text:span text:style-name="T305">mpetrante: CLÁUDIO VIDAL DE BRITO. Paciente: FRANCISCO MERISVALDO PINTO DA SILVA. Impetrado: JUIZ</text:span><text:span text:style-name="T322">(A)</text:span><text:span text:style-name="T305"> DE DIREITO DA VARA ÚNICA DA COMARCA DE ARACOIABA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writ para denegar a ordem impetrada, nos termos do voto do eminente Relator". </text:span></text:span><text:span text:style-name="Fonte_20_parág._20_padrão"><text:span text:style-name="T261">1.38</text:span></text:span><text:span text:style-name="Fonte_20_parág._20_padrão"><text:span text:style-name="T260"> – </text:span></text:span><text:span text:style-name="Fonte_20_parág._20_padrão"><text:span text:style-name="T282">Habeas Corpus</text:span></text:span><text:span text:style-name="Fonte_20_parág._20_padrão"><text:span text:style-name="T260"> nº 0636634-64.2024.8.06.0000. </text:span></text:span><text:span text:style-name="T305">Impetrante: ARMANDO PINTO MARTINS. Paciente: JOSÉ DE SOUSA MARTINS. Impetrado: JUIZ</text:span><text:span text:style-name="T323">(A)</text:span><text:span text:style-name="T305"> DE DIREITO DA VARA DE DELITOS DE ORGANIZAÇÕES CRIMINOSAS DA COMARCA DE FORTALEZA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presente Habeas Corpus para conceder a ordem impetrada, com aplicação de medidas cautelares, nos termos do voto do eminente Relator". </text:span></text:span><text:span text:style-name="Fonte_20_parág._20_padrão"><text:span text:style-name="T261">1.39</text:span></text:span><text:span text:style-name="Fonte_20_parág._20_padrão"><text:span text:style-name="T260"> – </text:span></text:span><text:span text:style-name="Fonte_20_parág._20_padrão"><text:span text:style-name="T282">Habeas Corpus</text:span></text:span><text:span text:style-name="Fonte_20_parág._20_padrão"><text:span text:style-name="T260"> nº 0637141-25.2024.8.06.0000. </text:span></text:span><text:span text:style-name="T305">Impetrante: MARIA IARA DE ANDRADE. Paciente: JOSÉ ROBERTO DA CRUZ. Impetrado: JUIZ</text:span><text:span text:style-name="T324">(A)</text:span><text:span text:style-name="T305"> DE DIREITO DO 1º NÚCLEO REGIONAL DE CUSTÓDIA E DE INQUÉRITO - SEDE EM JUAZEIRO DO NORTE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não conhecer do pedido de Habeas Corpus impetrado para, de ofício, denegar a ordem, nos termos do voto do eminente Relator". </text:span></text:span><text:span text:style-name="Fonte_20_parág._20_padrão"><text:span text:style-name="T261">1.40</text:span></text:span><text:span text:style-name="Fonte_20_parág._20_padrão"><text:span text:style-name="T260"> – </text:span></text:span><text:span text:style-name="Fonte_20_parág._20_padrão"><text:span text:style-name="T282">Habeas Corpus</text:span></text:span><text:span text:style-name="Fonte_20_parág._20_padrão"><text:span text:style-name="T260"> nº 0636307-22.2024.8.06.0000. </text:span></text:span><text:span text:style-name="T305">Impetrante: EMANUEL DE PÁDUA ALMEIDA DE PAIVA. Paciente: MICHEL ALISSON LOBO COUTINHO. Impetrado: JUIZ</text:span><text:span text:style-name="T325">(A)</text:span><text:span text:style-name="T305"> DE DIREITO </text:span><text:soft-page-break/><text:span text:style-name="T305">DA VARA DE DELITOS DE ORGANIZAÇÕES CRIMINOSAS DA COMARCA DE FORTALEZA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writ para denegar a ordem impetrada, nos termos do voto do eminente Relator". </text:span></text:span><text:span text:style-name="Fonte_20_parág._20_padrão"><text:span text:style-name="T261">1.41</text:span></text:span><text:span text:style-name="Fonte_20_parág._20_padrão"><text:span text:style-name="T260"> – </text:span></text:span><text:span text:style-name="Fonte_20_parág._20_padrão"><text:span text:style-name="T282">Habeas Corpus</text:span></text:span><text:span text:style-name="Fonte_20_parág._20_padrão"><text:span text:style-name="T260"> nº 0635635-14.2024.8.06.0000. </text:span></text:span><text:span text:style-name="T305">Impetrante: DEFENSORIA PÚBLICA DO ESTADO DO CEARÁ. Paciente: MANOEL AZEVEDO MENDES FILHO. Impetrado: JUIZ</text:span><text:span text:style-name="T326">(A)</text:span><text:span text:style-name="T305"> DE DIREITO DA 18ª VARA CRIMINAL DA COMARCA DE FORTALEZA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parcialmente do writ para, na parte cognoscível, denegar a ordem impetrada, nos termos do voto do eminente Relator". </text:span></text:span><text:span text:style-name="Fonte_20_parág._20_padrão"><text:span text:style-name="T261">1.42</text:span></text:span><text:span text:style-name="Fonte_20_parág._20_padrão"><text:span text:style-name="T260"> – </text:span></text:span><text:span text:style-name="Fonte_20_parág._20_padrão"><text:span text:style-name="T282">Habeas Corpus</text:span></text:span><text:span text:style-name="Fonte_20_parág._20_padrão"><text:span text:style-name="T260"> nº 0636430-20.2024.8.06.0000. </text:span></text:span><text:span text:style-name="T305">Impetrante: DEFENSORIA PÚBLICA DO ESTADO DO CEARÁ. Paciente: ANA BEATRIZ GOMES DOS SANTOS. Impetrado: JUIZ</text:span><text:span text:style-name="T327">(A)</text:span><text:span text:style-name="T305"> DE DIREITO DA VARA DE DELITOS DE ORGANIZAÇÕES CRIMINOSAS DA COMARCA DE FORTALEZA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presente Habeas Corpus para conceder a ordem impetrada, com aplicação de medidas cautelares, nos termos do voto do eminente Relator". </text:span></text:span><text:span text:style-name="T271">1.43</text:span><text:span text:style-name="T270"> – Conflito de Jurisdição nº 0001114-92.2024.8.06.0000. </text:span><text:span text:style-name="T337">Suscitante: JUIZ</text:span><text:span text:style-name="T340">(A)</text:span><text:span text:style-name="T337"> DE DIREITO DO 2º JUIZADO ESPECIAL DA VIOLÊNCIA DOMÉSTICA E FAMILIAR CONTRA A MULHER DA COMARCA DE FORTALEZA. Suscitado: JUIZ</text:span><text:span text:style-name="T340">(A)</text:span><text:span text:style-name="T337"> DE DIREITO DA 1ª VARA CRIMINAL DA COMARCA DE FORTALEZA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Conflito Negativo de Competência para declarar competente o Juízo do 2º Juizado da Violência Doméstica e Familiar Contra a Mulher da Comarca de Fortaleza, para processar e julgar o feito, objeto do presente conflito, nos termos do voto do eminente Relator". </text:span></text:span><text:span text:style-name="T271">1.44</text:span><text:span text:style-name="T270"> – Conflito de Jurisdição nº 0001101-93.2024.8.06.0000. </text:span><text:span text:style-name="T337">Suscitante: JUIZ</text:span><text:span text:style-name="T341">(A)</text:span><text:span text:style-name="T337"> DE DIREITO DO 7º JUIZADO ESPECIAL CÍVEL E CRIMINAL DA COMARCA DE FORTALEZA. Suscitado: JUIZ</text:span><text:span text:style-name="T341">(A)</text:span><text:span text:style-name="T337"> DE DIREITO DA 11ª VA</text:span><text:span text:style-name="T344">R</text:span><text:span text:style-name="T337">A CRIMINAL DA COMARCA DE FORTALEZ</text:span><text:span text:style-name="T341">A. </text:span><text:span text:style-name="T337">Suscitado: JUIZ</text:span><text:span text:style-name="T341">(A)</text:span><text:span text:style-name="T337"> DE DIREITO DO 13º JUIZADO ESPECIAL CÍVEL E CRIMINAL DA COMARCA DE FORTALEZA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1">e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Conflito Negativo de Competência para julgá-lo prejudicado. De Ofício, declarar extinta a punibilidade da autora do fato, com fundamento na prescrição da pretensão punitiva estatal, nos termos do voto da eminente Relatora". </text:span></text:span><text:span text:style-name="T271">1.45</text:span><text:span text:style-name="T270"> – Conflito de Jurisdição nº 0001015-25.2024.8.06.0000. </text:span><text:span text:style-name="T337">Suscitante: JUIZ</text:span><text:span text:style-name="T342">(A)</text:span><text:span text:style-name="T337"> DE DIREITO DO 1º JUIZADO ESPECIAL DA VIOLÊNCIA DOMÉSTICA E FAMILIAR CONTRA A MULHER DA COMARCA DE FORTALEZA. Suscitado: JUIZ</text:span><text:span text:style-name="T342">(A)</text:span><text:span text:style-name="T337"> DE DIREITO DA 11ª VARA CRIMINAL DA COMARCA DE FORTALEZA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Conflito Negativo de Jurisdição para declarar a competência do 1º Juizado de Violência </text:span></text:span><text:soft-page-break/><text:span text:style-name="Fonte_20_parág._20_padrão"><text:span text:style-name="T99">Doméstica e Familiar Contra a Mulher da Comarca de Fortaleza, para processar e julgar os autos de nº 0273081-50.2023.8.06.0001, nos termos do voto do eminente Relator". </text:span></text:span><text:span text:style-name="T271">1.46</text:span><text:span text:style-name="T270"> – Conflito de Jurisdição nº 0001103-63.2024.8.06.0000. </text:span><text:span text:style-name="T337">Suscitante: JUIZ</text:span><text:span text:style-name="T343">(A)</text:span><text:span text:style-name="T337"> DE DIREITO DO 7º JUIZADO ESPECIAL CÍVEL E CRIMINAL DA COMARCA DE FORTALEZA. Suscitado: JUIZ</text:span><text:span text:style-name="T343">(A)</text:span><text:span text:style-name="T337"> DE DIREITO DA 9ª VARA CRIMINAL DA COMARCA DE FORTALEZA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não conhecer do Conflito Negativo de Jurisdição, determinando a remessa dos autos ao Procurador-Geral de Justiça, nos termos do voto do eminente Relator". </text:span></text:span><text:span text:style-name="T261">1.47</text:span><text:span text:style-name="T260"> – Embargos de Declaração nº 0010472-21.2021.8.06.0151/50000. </text:span><text:span text:style-name="T350">Embargante: MARIA ANU</text:span><text:span text:style-name="T359">N</text:span><text:span text:style-name="T350">CIADA MACHADO NOVAIS. Embargado: MINISTÉRIO PÚBLICO DO ESTADO DO CEARÁ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parcialmente dos Embargos de Declaração para reconhecer e sanar a omissão quanto ao argumento de intempestividade das razões do Ministério Público, sem, contudo, atribuir-lhes efeitos infringentes. Ademais, reconheço o erro material para determinar a modificação dispositiva do acórdão, nos termos do voto do eminente Relator". </text:span></text:span><text:span text:style-name="T261">1.48</text:span><text:span text:style-name="T260"> – Embargos de Declaração nº 0010472-21.2021.8.06.0151/50001. </text:span><text:span text:style-name="T350">Embargante: JOSÉ ILÁRIO GONÇALVES MARQUES. Embargado: MINISTÉRIO PÚBLICO DO ESTADO DO CEARÁ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parcialmente dos Embargos de Declaração, apenas para reconhecer e sanar a omissão quanto ao argumento de intempestividade das razões do Ministério Público, suscitadas em sede de contrarrazões, sem, contudo, atribuir-lhes efeitos infringentes, nos termos do voto do eminente Relator". </text:span></text:span><text:span text:style-name="T383">1.49</text:span><text:span text:style-name="T382"> – </text:span><text:span text:style-name="T384">Habeas Corpus</text:span><text:span text:style-name="T382"> nº 0635859-49.2024.8.06.0000. </text:span><text:span text:style-name="T365">Impetrante: ALBERTO LUCAS NOGUEIRA LIMA. Paciente: ALEXANDRE MENDES DA SILVA. Impetrado: JUIZ</text:span><text:span text:style-name="T366">(A)</text:span><text:span text:style-name="T365"> DE DIREITO DA 11ª VARA CRIMINAL DA COMARCA DE FORTALEZA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1">e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writ para conceder a ordem, ratificando a liminar anteriormente deferida, nos termos do voto da eminente Relatora". </text:span></text:span><text:span text:style-name="T373">2</text:span><text:span text:style-name="T372"> – <text:s/>PROCESSOS EM PAUTA:</text:span><text:span text:style-name="T368"> </text:span><text:span text:style-name="Fonte_20_parág._20_padrão"><text:span text:style-name="T273">2.</text:span></text:span><text:span text:style-name="Fonte_20_parág._20_padrão"><text:span text:style-name="T274">1</text:span></text:span><text:span text:style-name="Fonte_20_parág._20_padrão"><text:span text:style-name="T273"> -</text:span></text:span><text:span text:style-name="Fonte_20_parág._20_padrão"><text:span text:style-name="T362"> </text:span></text:span><text:span text:style-name="Fonte_20_parág._20_padrão"><text:span text:style-name="T277">Apelação nº 0167234-69.2017.8.06.0001. </text:span></text:span><text:span text:style-name="T363">Apelante: F. </text:span><text:span text:style-name="T364">de</text:span><text:span text:style-name="T363"> A. </text:span><text:span text:style-name="T364">de</text:span><text:span text:style-name="T363"> L. S.. Apelado: MINISTÉRIO PÚBLICO DO ESTADO DO CEARÁ. </text:span><text:span text:style-name="Fonte_20_parág._20_padrão"><text:span text:style-name="T158">- Julgadores: </text:span></text:span><text:span text:style-name="Fonte_20_parág._20_padrão"><text:span text:style-name="T164">As Exmas. Sras. </text:span></text:span><text:span text:style-name="Fonte_20_parág._20_padrão"><text:span text:style-name="T158">Desembargador</text:span></text:span><text:span text:style-name="Fonte_20_parág._20_padrão"><text:span text:style-name="T164">a</text:span></text:span><text:span text:style-name="Fonte_20_parág._20_padrão"><text:span text:style-name="T158">s </text:span></text:span><text:span text:style-name="Fonte_20_parág._20_padrão"><text:span text:style-name="T185">MARLÚCIA DE ARAÚJO BEZERRA (Relatora), </text:span></text:span><text:span text:style-name="Fonte_20_parág._20_padrão"><text:span text:style-name="T108">ANDRÉA MENDES BEZERRA DELFINO</text:span></text:span><text:span text:style-name="Fonte_20_parág._20_padrão"><text:span text:style-name="T185"> </text:span></text:span><text:span text:style-name="Fonte_20_parág._20_padrão"><text:span text:style-name="T190">(Revisora) </text:span></text:span><text:span text:style-name="Fonte_20_parág._20_padrão"><text:span text:style-name="T189">e </text:span></text:span><text:span text:style-name="Fonte_20_parág._20_padrão"><text:span text:style-name="T193">ÂNGELA TERESA GONDIM CARNEIRO CHAVES</text:span></text:span><text:span text:style-name="Fonte_20_parág._20_padrão"><text:span text:style-name="T108">. </text:span></text:span><text:span text:style-name="Fonte_20_parág._20_padrão"><text:span text:style-name="T112">Após pedir vista dos autos, na 39ª sessão ordinária, datada de 29 de outubro de 2024, a Exma. Desemb</text:span></text:span><text:span text:style-name="Fonte_20_parág._20_padrão"><text:span text:style-name="T114">ar</text:span></text:span><text:span text:style-name="Fonte_20_parág._20_padrão"><text:span text:style-name="T112">gadora MARLÚCIA DE ARAÚJO BEZERRA proferiu seu voto.</text:span></text:span><text:span text:style-name="Fonte_20_parág._20_padrão"><text:span text:style-name="T108"> </text:span></text:span><text:span text:style-name="Fonte_20_parág._20_padrão"><text:span text:style-name="T93">- </text:span></text:span><text:span text:style-name="Fonte_20_parág._20_padrão"><text:span text:style-name="T98">Síntese do julgamento</text:span></text:span><text:span text:style-name="Fonte_20_parág._20_padrão"><text:span text:style-name="T93">: </text:span></text:span><text:span text:style-name="Fonte_20_parág._20_padrão"><text:span text:style-name="T100">"A Turma, por maioria de votos, acordou em conhecer do Recurso para dar-lhe provimento, nos termos do voto da eminente Desembargadora Relatora. Vencido, no mérito, o voto-vista divergente proferido pela Exma. Desembargadora Ângela Teresa Gondim Carneiro Chaves". </text:span></text:span><text:span text:style-name="Fonte_20_parág._20_padrão"><text:span text:style-name="T278">2.2 </text:span></text:span><text:span text:style-name="Fonte_20_parág._20_padrão"><text:span text:style-name="T277">– Apelação nº 0208014-38.2023.8.06.0293. </text:span></text:span><text:span text:style-name="T363">Apelante: J. D. G. </text:span><text:span text:style-name="T364">da</text:span><text:span text:style-name="T363"> S. F.. Apelado: MINISTÉRIO PÚBLICO DO ESTADO DO CEARÁ. </text:span><text:span text:style-name="Fonte_20_parág._20_padrão"><text:span text:style-name="T158">- Julgadores: </text:span></text:span><text:span text:style-name="Fonte_20_parág._20_padrão"><text:span text:style-name="T164">As Exmas. Sras. </text:span></text:span><text:span text:style-name="Fonte_20_parág._20_padrão"><text:span text:style-name="T158">Desembargador</text:span></text:span><text:span text:style-name="Fonte_20_parág._20_padrão"><text:span text:style-name="T164">a</text:span></text:span><text:span text:style-name="Fonte_20_parág._20_padrão"><text:span text:style-name="T158">s </text:span></text:span><text:span text:style-name="Fonte_20_parág._20_padrão"><text:span text:style-name="T185">MARLÚCIA DE ARAÚJO BEZERRA (Relatora), </text:span></text:span><text:span text:style-name="Fonte_20_parág._20_padrão"><text:span text:style-name="T108">ANDRÉA MENDES BEZERRA DELFINO</text:span></text:span><text:span text:style-name="Fonte_20_parág._20_padrão"><text:span text:style-name="T185"> </text:span></text:span><text:span text:style-name="Fonte_20_parág._20_padrão"><text:span text:style-name="T190">(Revisora) </text:span></text:span><text:span text:style-name="Fonte_20_parág._20_padrão"><text:span text:style-name="T189">e </text:span></text:span><text:span text:style-name="Fonte_20_parág._20_padrão"><text:span text:style-name="T193">ÂNGELA TERESA GONDIM CARNEIRO CHAVES</text:span></text:span><text:span text:style-name="Fonte_20_parág._20_padrão"><text:span text:style-name="T108">. </text:span></text:span><text:span text:style-name="Fonte_20_parág._20_padrão"><text:span text:style-name="T112">Após pedir vista dos autos, na 39ª sessão ordinária, datada de 29 de outubro de 2024, a Exma. Desemb</text:span></text:span><text:span text:style-name="Fonte_20_parág._20_padrão"><text:span text:style-name="T114">ar</text:span></text:span><text:span text:style-name="Fonte_20_parág._20_padrão"><text:span text:style-name="T112">gadora ANDRÉA </text:span></text:span><text:soft-page-break/><text:span text:style-name="Fonte_20_parág._20_padrão"><text:span text:style-name="T112">MENDES BEZERRA DELFINO proferiu seu voto-vista.</text:span></text:span><text:span text:style-name="Fonte_20_parág._20_padrão"><text:span text:style-name="T108"> </text:span></text:span><text:span text:style-name="Fonte_20_parág._20_padrão"><text:span text:style-name="T93">- </text:span></text:span><text:span text:style-name="Fonte_20_parág._20_padrão"><text:span text:style-name="T98">Síntese do julgamento</text:span></text:span><text:span text:style-name="Fonte_20_parág._20_padrão"><text:span text:style-name="T93">: </text:span></text:span><text:span text:style-name="Fonte_20_parág._20_padrão"><text:span text:style-name="T100">"A Turma, por unanimidade de votos, acordou em conhecer do Recurso para dar-lhe parcial provimento, no sentido de manter a condenação do delito de porte ilegal de arma de fogo. E, por maioria, vencida a eminente Desembargadora Ângela Teresa Gondim Carneiro Chaves, foi provido o apelo no tocante ao pleito desclassificatório do delito de tráfico de drogas para o consumo próprio, sendo negado o direito do réu de recorrer em liberdade, vencida nesse ponto a Exma. Desembargadora Relatora". </text:span></text:span><text:span text:style-name="Fonte_20_parág._20_padrão"><text:span text:style-name="T278">2.3</text:span></text:span><text:span text:style-name="Fonte_20_parág._20_padrão"><text:span text:style-name="T277"> – Apelação nº 0200381-43.2023.8.06.0303. </text:span></text:span><text:span text:style-name="T363">Apelante: JOSÉ LEONARDO ALVES MEDEIROS. Apelante: MARCOS AURÉLIO DE BARROS SANTOS. Apelado: MINISTÉRIO PÚBLICO DO ESTADO DO CEARÁ. </text:span><text:span text:style-name="Fonte_20_parág._20_padrão"><text:span text:style-name="T158">- Julgadores: </text:span></text:span><text:span text:style-name="Fonte_20_parág._20_padrão"><text:span text:style-name="T164">As Exmas. Sras. </text:span></text:span><text:span text:style-name="Fonte_20_parág._20_padrão"><text:span text:style-name="T158">Desembargador</text:span></text:span><text:span text:style-name="Fonte_20_parág._20_padrão"><text:span text:style-name="T164">a</text:span></text:span><text:span text:style-name="Fonte_20_parág._20_padrão"><text:span text:style-name="T158">s </text:span></text:span><text:span text:style-name="Fonte_20_parág._20_padrão"><text:span text:style-name="T185">MARLÚCIA DE ARAÚJO BEZERRA (Relatora), </text:span></text:span><text:span text:style-name="Fonte_20_parág._20_padrão"><text:span text:style-name="T108">ANDRÉA MENDES BEZERRA DELFINO</text:span></text:span><text:span text:style-name="Fonte_20_parág._20_padrão"><text:span text:style-name="T185"> </text:span></text:span><text:span text:style-name="Fonte_20_parág._20_padrão"><text:span text:style-name="T190">(Revisora) </text:span></text:span><text:span text:style-name="Fonte_20_parág._20_padrão"><text:span text:style-name="T189">e </text:span></text:span><text:span text:style-name="Fonte_20_parág._20_padrão"><text:span text:style-name="T193">ÂNGELA TERESA GONDIM CARNEIRO CHAVES</text:span></text:span><text:span text:style-name="Fonte_20_parág._20_padrão"><text:span text:style-name="T108">. </text:span></text:span><text:span text:style-name="Fonte_20_parág._20_padrão"><text:span text:style-name="T112">Após pedir vista dos autos, na 39ª sessão ordinária, datada de 29 de outubro de 2024, a Exma. Desemb</text:span></text:span><text:span text:style-name="Fonte_20_parág._20_padrão"><text:span text:style-name="T114">ar</text:span></text:span><text:span text:style-name="Fonte_20_parág._20_padrão"><text:span text:style-name="T112">gadora </text:span></text:span><text:span text:style-name="Fonte_20_parág._20_padrão"><text:span text:style-name="T108">ANDRÉA MENDES BEZERRA DELFINO</text:span></text:span><text:span text:style-name="Fonte_20_parág._20_padrão"><text:span text:style-name="T112"> proferiu seu voto-vista.</text:span></text:span><text:span text:style-name="Fonte_20_parág._20_padrão"><text:span text:style-name="T108"> </text:span></text:span><text:span text:style-name="Fonte_20_parág._20_padrão"><text:span text:style-name="T93">- </text:span></text:span><text:span text:style-name="Fonte_20_parág._20_padrão"><text:span text:style-name="T98">Síntese do julgamento</text:span></text:span><text:span text:style-name="Fonte_20_parág._20_padrão"><text:span text:style-name="T93">: </text:span></text:span><text:span text:style-name="Fonte_20_parág._20_padrão"><text:span text:style-name="T100">"A Turma, por maioria de votos, vencida a douta Relatora, acordou em conhecer dos Recursos para dar parcial provimento ao apelo de José Leonardo Alves Medeiros e negar provimento ao recurso interposto por Marcos Aurélio de Barros Santos, nos termos do voto-vista divergente da eminente Desembargadora Andréa Mendes Bezerra Delfino, designada para lavrar o acórdão". </text:span></text:span><text:span text:style-name="Fonte_20_parág._20_padrão"><text:span text:style-name="T248">2.4</text:span></text:span><text:span text:style-name="Fonte_20_parág._20_padrão"><text:span text:style-name="T246"> – Apelação nº 0050057-31.2021.8.06.0135. </text:span></text:span><text:span text:style-name="T286">Apelante: THIAGO VASQUES SILVA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69"> </text:span></text:span><text:span text:style-name="Fonte_20_parág._20_padrão"><text:span text:style-name="T173">Exmo. Sr</text:span></text:span><text:span text:style-name="Fonte_20_parág._20_padrão"><text:span text:style-name="T174">. </text:span></text:span><text:span text:style-name="Fonte_20_parág._20_padrão"><text:span text:style-name="T179">Dr. </text:span></text:span><text:span text:style-name="Fonte_20_parág._20_padrão"><text:span text:style-name="T175">CID PEIXOTO DO AMARAL NETO (Juiz de Direito convocado – Portaria 1571/2024) </text:span></text:span><text:span text:style-name="Fonte_20_parág._20_padrão"><text:span text:style-name="T176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60">MARLÚCIA DE ARAÚJO BEZERRA </text:span></text:span><text:span text:style-name="Fonte_20_parág._20_padrão"><text:span text:style-name="T63">(Revisora) </text:span></text:span><text:span text:style-name="Fonte_20_parág._20_padrão"><text:span text:style-name="T62">e </text:span></text:span><text:span text:style-name="Fonte_20_parág._20_padrão"><text:span text:style-name="T60">HENRIQUE JORGE HOLANDA SILVEIRA. </text:span></text:span><text:span text:style-name="Fonte_20_parág._20_padrão"><text:span text:style-name="T112">Após pedir vista dos autos, na 39ª sessão ordinária, datada de 29 de outubro de 2024, a Exma. Desemb</text:span></text:span><text:span text:style-name="Fonte_20_parág._20_padrão"><text:span text:style-name="T114">ar</text:span></text:span><text:span text:style-name="Fonte_20_parág._20_padrão"><text:span text:style-name="T112">gadora </text:span></text:span><text:span text:style-name="Fonte_20_parág._20_padrão"><text:span text:style-name="T61">MARLÚCIA DE ARAÚJO BEZERRA</text:span></text:span><text:span text:style-name="Fonte_20_parág._20_padrão"><text:span text:style-name="T112"> proferiu seu voto-vista.</text:span></text:span><text:span text:style-name="Fonte_20_parág._20_padrão"><text:span text:style-name="T60"> </text:span></text:span><text:span text:style-name="Fonte_20_parág._20_padrão"><text:span text:style-name="T53">- </text:span></text:span><text:span text:style-name="Fonte_20_parág._20_padrão"><text:span text:style-name="T95">Síntese do julgamento:</text:span></text:span><text:span text:style-name="Fonte_20_parág._20_padrão"><text:span text:style-name="T53"> </text:span></text:span><text:span text:style-name="Fonte_20_parág._20_padrão"><text:span text:style-name="T102">"A Turma, por </text:span></text:span><text:span text:style-name="Fonte_20_parág._20_padrão"><text:span text:style-name="T103">maioria</text:span></text:span><text:span text:style-name="Fonte_20_parág._20_padrão"><text:span text:style-name="T102"> de votos, vencido o voto-vista divergente, acordou em conhecer do Recurso para negar-lhe provimento, nos termos do voto do eminente Relator". </text:span></text:span><text:span text:style-name="T278">2.5</text:span><text:span text:style-name="T277"> – Apelação nº 0005152-90.2015.8.06.0121.</text:span><text:span text:style-name="T377"> </text:span><text:span text:style-name="T363">Apelante: WILSON CARLOS BARBOSA. Apelante: THAYLON SILVA DUARTE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 </text:span></text:span><text:span text:style-name="Fonte_20_parág._20_padrão"><text:span text:style-name="T109">(Revisora)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</text:span></text:span><text:span text:style-name="Fonte_20_parág._20_padrão"><text:span text:style-name="T112">Após pedir vista dos autos, na </text:span></text:span><text:span text:style-name="Fonte_20_parág._20_padrão"><text:span text:style-name="T114">40</text:span></text:span><text:span text:style-name="Fonte_20_parág._20_padrão"><text:span text:style-name="T112">ª sessão ordinária, datada de </text:span></text:span><text:span text:style-name="Fonte_20_parág._20_padrão"><text:span text:style-name="T114">05 de novembro</text:span></text:span><text:span text:style-name="Fonte_20_parág._20_padrão"><text:span text:style-name="T112"> de 2024, a Exma. Desemb</text:span></text:span><text:span text:style-name="Fonte_20_parág._20_padrão"><text:span text:style-name="T114">ar</text:span></text:span><text:span text:style-name="Fonte_20_parág._20_padrão"><text:span text:style-name="T112">gadora</text:span></text:span><text:span text:style-name="Fonte_20_parág._20_padrão"><text:span text:style-name="T107"> </text:span></text:span><text:span text:style-name="Fonte_20_parág._20_padrão"><text:span text:style-name="T113">ÂNGELA TERESA GONDIM CARNEIRO CHAVES proferiu seu voto-vist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declarar extinta a punibilidade do apelante Thaylon Silva Duarte, por força da prescrição da pretensão punitiva, em sua modalidade retroativa, restando prejudicado o exame do recurso apelatório interposto; Conhecer e dar parcial provimento à Apelação Criminal interposta por Wilson Carlos Barbosa, nos termos do voto do eminente Relator". </text:span></text:span><text:span text:style-name="T248">2.6</text:span><text:span text:style-name="T246"> – Apelação nº 0207080-80.2023.8.06.0293.</text:span><text:span text:style-name="T378"> </text:span><text:span text:style-name="T286">Apelante: FRANCISCO VITOR GOMES DE ALMEIDA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65">A</text:span></text:span><text:span text:style-name="Fonte_20_parág._20_padrão"><text:span text:style-name="T169"> Exma. Sra. Desembargadora</text:span></text:span><text:span text:style-name="Fonte_20_parág._20_padrão"><text:span text:style-name="T171"> </text:span></text:span><text:span text:style-name="Fonte_20_parág._20_padrão"><text:span text:style-name="T177">ÂNGELA TERESA GONDIM CARNEIRO CHAVES </text:span></text:span><text:span text:style-name="Fonte_20_parág._20_padrão"><text:span text:style-name="T115">(Relatora), </text:span></text:span><text:span text:style-name="Fonte_20_parág._20_padrão"><text:span text:style-name="T36">Dr. CID PEIXOTO DO AMARAL NETO (Juiz de Direito convocado – Portaria 1571/2024) </text:span></text:span><text:span text:style-name="Fonte_20_parág._20_padrão"><text:span text:style-name="T37">(Revisor) </text:span></text:span><text:span text:style-name="Fonte_20_parág._20_padrão"><text:span text:style-name="T38">a </text:span></text:span><text:span text:style-name="Fonte_20_parág._20_padrão"><text:span text:style-name="T60">Exma. Sra. Desembargadora MARLÚCIA DE ARAÚJO BEZERRA</text:span></text:span><text:span text:style-name="Fonte_20_parág._20_padrão"><text:span text:style-name="T117">. </text:span></text:span><text:span text:style-name="Fonte_20_parág._20_padrão"><text:span text:style-name="T112">Após pedir vista dos autos, na </text:span></text:span><text:span text:style-name="Fonte_20_parág._20_padrão"><text:span text:style-name="T114">40</text:span></text:span><text:span text:style-name="Fonte_20_parág._20_padrão"><text:span text:style-name="T112">ª sessão ordinária, datada de </text:span></text:span><text:span text:style-name="Fonte_20_parág._20_padrão"><text:span text:style-name="T114">05 de novembro</text:span></text:span><text:span text:style-name="Fonte_20_parág._20_padrão"><text:span text:style-name="T112"> de 2024, a Exma. Desemb</text:span></text:span><text:span text:style-name="Fonte_20_parág._20_padrão"><text:span text:style-name="T114">ar</text:span></text:span><text:span text:style-name="Fonte_20_parág._20_padrão"><text:span text:style-name="T112">gadora </text:span></text:span><text:span text:style-name="Fonte_20_parág._20_padrão"><text:span text:style-name="T114">MARLÚCIA DE ARAÚJO BEZERRA proferiu seu voto-vista.</text:span></text:span><text:span text:style-name="Fonte_20_parág._20_padrão"><text:span text:style-name="T117"> </text:span></text:span><text:span text:style-name="Fonte_20_parág._20_padrão"><text:span text:style-name="T53">- </text:span></text:span><text:span text:style-name="Fonte_20_parág._20_padrão"><text:span text:style-name="T95">Síntese do julgamento</text:span></text:span><text:span text:style-name="Fonte_20_parág._20_padrão"><text:span text:style-name="T53">: </text:span></text:span><text:span text:style-name="Fonte_20_parág._20_padrão"><text:span text:style-name="T102">"A Turma, por unanimidade de votos, acordou em conhecer do Recurso para negar-lhe provimento, nos termos do voto da eminente Relatora". </text:span></text:span><text:span text:style-name="T250">2.7</text:span><text:span text:style-name="T249"> – Apelação nº 0050575-16.2020.8.06.0051. </text:span><text:span text:style-name="T348">Apelante: O. A. C.. Apelado: MINISTÉRIO PÚBLICO DO ESTADO DO CEARÁ</text:span><text:span text:style-name="T249">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69"> </text:span></text:span><text:span text:style-name="Fonte_20_parág._20_padrão"><text:span text:style-name="T173">Exmo. Sr</text:span></text:span><text:span text:style-name="Fonte_20_parág._20_padrão"><text:span text:style-name="T174">. </text:span></text:span><text:span text:style-name="Fonte_20_parág._20_padrão"><text:span text:style-name="T179">Dr. </text:span></text:span><text:span text:style-name="Fonte_20_parág._20_padrão"><text:span text:style-name="T175">CID PEIXOTO DO AMARAL NETO (Juiz de Direito convocado – Portaria 1571/2024) </text:span></text:span><text:span text:style-name="Fonte_20_parág._20_padrão"><text:span text:style-name="T176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60">MARLÚCIA DE ARAÚJO BEZERRA </text:span></text:span><text:span text:style-name="Fonte_20_parág._20_padrão"><text:span text:style-name="T63">(Revisora) </text:span></text:span><text:span text:style-name="Fonte_20_parág._20_padrão"><text:span text:style-name="T62">e </text:span></text:span><text:span text:style-name="Fonte_20_parág._20_padrão"><text:span text:style-name="T60">HENRIQUE JORGE HOLANDA SILVEIRA. </text:span></text:span><text:span text:style-name="Fonte_20_parág._20_padrão"><text:span text:style-name="T112">Após pedir vista dos autos, na </text:span></text:span><text:span text:style-name="Fonte_20_parág._20_padrão"><text:span text:style-name="T114">40</text:span></text:span><text:span text:style-name="Fonte_20_parág._20_padrão"><text:span text:style-name="T112">ª sessão ordinária, datada de </text:span></text:span><text:span text:style-name="Fonte_20_parág._20_padrão"><text:span text:style-name="T114">05 de novembro</text:span></text:span><text:span text:style-name="Fonte_20_parág._20_padrão"><text:span text:style-name="T112"> de 2024, a Exma. Desemb</text:span></text:span><text:span text:style-name="Fonte_20_parág._20_padrão"><text:span text:style-name="T114">ar</text:span></text:span><text:span text:style-name="Fonte_20_parág._20_padrão"><text:span text:style-name="T112">gadora </text:span></text:span><text:span text:style-name="Fonte_20_parág._20_padrão"><text:span text:style-name="T114">MARLÚCIA DE ARAÚJO </text:span></text:span><text:soft-page-break/><text:span text:style-name="Fonte_20_parág._20_padrão"><text:span text:style-name="T114">BEZERRA proferiu seu voto-vista.</text:span></text:span><text:span text:style-name="Fonte_20_parág._20_padrão"><text:span text:style-name="T60"> </text:span></text:span><text:span text:style-name="Fonte_20_parág._20_padrão"><text:span text:style-name="T53">- </text:span></text:span><text:span text:style-name="Fonte_20_parág._20_padrão"><text:span text:style-name="T95">Síntese do julgamento</text:span></text:span><text:span text:style-name="Fonte_20_parág._20_padrão"><text:span text:style-name="T53">: </text:span></text:span><text:span text:style-name="Fonte_20_parág._20_padrão"><text:span text:style-name="T102">"A Turma, por unanimidade de votos, acordou em conhecer parcialmente do Recurso para dar-lhe parcial provimento, nos termos do voto do eminente Relator". </text:span></text:span><text:span text:style-name="T253">2.8</text:span><text:span text:style-name="T251"> – Recurso em Sentido Estrito nº 0019878-60.2023.8.06.0001. <text:s/></text:span><text:span text:style-name="T305">Recorrente: MINISTÉRIO PÚBLICO DO ESTADO DO CEARÁ. Recorrido: ERIVALDO LIMA DE O</text:span><text:span text:style-name="T328">L</text:span><text:span text:style-name="T305">IVEIRA. Recorrido: ADRIANO FERREIRA MUNIZ. Recorrido: ROBÉRIO MENEZES MENDES. Recorrido: GEONÉSIO FERNANDES DE ARRUDA. Recorrido: CLAÚDIO DAVID DE ARAÚJO OTAVIANO. Recorrido: ALEX BARBOSA DA COSTA. </text:span><text:span text:style-name="Fonte_20_parág._20_padrão"><text:span text:style-name="T345">Recorrido: ANTÔNIO ERGOGES MARTINS GOMES. Recorrido: JOSÉ ADEMIR DA SILVA. Recorrido: AURICELIO MORAIS DE SOUSA. Recorrido: JOHNATHAN AMARO CABRAL. Recorrido: LUIZ CLÁUDIO ALVES DE SOUZA. Recorrido: DEUSDETE BAHIA LIRA. Recorrido: JOSÉ ALVES MONTEIRO FILHO. Recorrido: ALAN ALVES DE MORAIS. </text:span></text:span><text:span text:style-name="Fonte_20_parág._20_padrão"><text:span text:style-name="T158">- Julgadores: </text:span></text:span><text:span text:style-name="Fonte_20_parág._20_padrão"><text:span text:style-name="T181">A</text:span></text:span><text:span text:style-name="Fonte_20_parág._20_padrão"><text:span text:style-name="T183">s</text:span></text:span><text:span text:style-name="Fonte_20_parág._20_padrão"><text:span text:style-name="T185"> Exma</text:span></text:span><text:span text:style-name="Fonte_20_parág._20_padrão"><text:span text:style-name="T187">s</text:span></text:span><text:span text:style-name="Fonte_20_parág._20_padrão"><text:span text:style-name="T185">. Sra</text:span></text:span><text:span text:style-name="Fonte_20_parág._20_padrão"><text:span text:style-name="T187">s</text:span></text:span><text:span text:style-name="Fonte_20_parág._20_padrão"><text:span text:style-name="T185">. Desembargadora</text:span></text:span><text:span text:style-name="Fonte_20_parág._20_padrão"><text:span text:style-name="T187">s </text:span></text:span><text:span text:style-name="Fonte_20_parág._20_padrão"><text:span text:style-name="T108">ANDRÉA MENDES BEZERRA DELFINO </text:span></text:span><text:span text:style-name="Fonte_20_parág._20_padrão"><text:span text:style-name="T106">(Relatora), </text:span></text:span><text:span text:style-name="Fonte_20_parág._20_padrão"><text:span text:style-name="T193">ÂNGELA TERESA GONDIM CARNEIRO CHAVES </text:span></text:span><text:span text:style-name="Fonte_20_parág._20_padrão"><text:span text:style-name="T195">e o </text:span></text:span><text:span text:style-name="Fonte_20_parág._20_padrão"><text:span text:style-name="T198">Dr. CID PEIXOTO DO AMARAL NETO (Juiz de Direito convocado – Portaria 1571/2024)</text:span></text:span><text:span text:style-name="Fonte_20_parág._20_padrão"><text:span text:style-name="T108">. </text:span></text:span><text:span text:style-name="Fonte_20_parág._20_padrão"><text:span text:style-name="T72">Após ser indagad</text:span></text:span><text:span text:style-name="Fonte_20_parág._20_padrão"><text:span text:style-name="T73">o</text:span></text:span><text:span text:style-name="Fonte_20_parág._20_padrão"><text:span text:style-name="T72"> pela presidência se desejaria sustentar oralmente suas razões, uma vez que a decisão favorável ao </text:span></text:span><text:span text:style-name="Fonte_20_parág._20_padrão"><text:span text:style-name="T74">recorrido</text:span></text:span><text:span text:style-name="Fonte_20_parág._20_padrão"><text:span text:style-name="T72">. </text:span></text:span><text:span text:style-name="Fonte_20_parág._20_padrão"><text:span text:style-name="T70">O</text:span></text:span><text:span text:style-name="Fonte_20_parág._20_padrão"><text:span text:style-name="T64"> nobre causídic</text:span></text:span><text:span text:style-name="Fonte_20_parág._20_padrão"><text:span text:style-name="T65">o</text:span></text:span><text:span text:style-name="Fonte_20_parág._20_padrão"><text:span text:style-name="T64"> Dr. </text:span></text:span><text:span text:style-name="Fonte_20_parág._20_padrão"><text:span text:style-name="T66">Diego Henrique Lima do Nascimento</text:span></text:span><text:span text:style-name="Fonte_20_parág._20_padrão"><text:span text:style-name="T67">, </text:span></text:span><text:span text:style-name="Fonte_20_parág._20_padrão"><text:span text:style-name="T64">OAB/CE </text:span></text:span><text:span text:style-name="Fonte_20_parág._20_padrão"><text:span text:style-name="T66">22045</text:span></text:span><text:span text:style-name="Fonte_20_parág._20_padrão"><text:span text:style-name="T64">, regularmente inscrit</text:span></text:span><text:span text:style-name="Fonte_20_parág._20_padrão"><text:span text:style-name="T65">o</text:span></text:span><text:span text:style-name="Fonte_20_parág._20_padrão"><text:span text:style-name="T64">, prescindiu do uso da palavra. </text:span></text:span><text:span text:style-name="Fonte_20_parág._20_padrão"><text:span text:style-name="T93">- </text:span></text:span><text:span text:style-name="Fonte_20_parág._20_padrão"><text:span text:style-name="T98">Síntese do julgamento</text:span></text:span><text:span text:style-name="Fonte_20_parág._20_padrão"><text:span text:style-name="T93">: </text:span></text:span><text:span text:style-name="Fonte_20_parág._20_padrão"><text:span text:style-name="T100">"A Turma, por unanimidade de votos, acordou em conhecer do Recurso para negar-lhe provimento, nos termos do voto da eminente Relatora". <text:s/></text:span></text:span><text:span text:style-name="Fonte_20_parág._20_padrão"><text:span text:style-name="T256">2.9</text:span></text:span><text:span text:style-name="Fonte_20_parág._20_padrão"><text:span text:style-name="T257"> – Apelação nº 0173824-62.2017.8.06.0001.</text:span></text:span><text:span text:style-name="Fonte_20_parág._20_padrão"><text:span text:style-name="T272"> </text:span></text:span><text:span text:style-name="Fonte_20_parág._20_padrão"><text:span text:style-name="T345">Apelante: FABRÍCIO HIGOR DIAS LEITE. Apelante: MAYCON DOUGLAS NASCIMENTO HOLANDA. Apelado: MINISTÉRIO PÚBLICO DO ESTADO DO CEARÁ. <text:s/></text:span></text:span><text:span text:style-name="Fonte_20_parág._20_padrão"><text:span text:style-name="T158">- Julgadores: </text:span></text:span><text:span text:style-name="Fonte_20_parág._20_padrão"><text:span text:style-name="T181">A</text:span></text:span><text:span text:style-name="Fonte_20_parág._20_padrão"><text:span text:style-name="T185"> Exma. Sra. Desembargadora</text:span></text:span><text:span text:style-name="Fonte_20_parág._20_padrão"><text:span text:style-name="T187"> </text:span></text:span><text:span text:style-name="Fonte_20_parág._20_padrão"><text:span text:style-name="T193">ÂNGELA TERESA GONDIM CARNEIRO CHAVES </text:span></text:span><text:span text:style-name="Fonte_20_parág._20_padrão"><text:span text:style-name="T106">(Relatora), </text:span></text:span><text:span text:style-name="Fonte_20_parág._20_padrão"><text:span text:style-name="T80">Dr. CID PEIXOTO DO AMARAL NETO (Juiz de Direito convocado – Portaria 1571/2024) </text:span></text:span><text:span text:style-name="Fonte_20_parág._20_padrão"><text:span text:style-name="T84">(Revisor)</text:span></text:span><text:span text:style-name="Fonte_20_parág._20_padrão"><text:span text:style-name="T82"> a </text:span></text:span><text:span text:style-name="Fonte_20_parág._20_padrão"><text:span text:style-name="T87">Exma. Sra. Desembargadora MARLÚCIA DE ARAÚJO BEZERRA</text:span></text:span><text:span text:style-name="Fonte_20_parág._20_padrão"><text:span text:style-name="T108">. O nobre causídico Dr. Ciderson Thaotris Nascimento Souza, OAB/CE 50411, </text:span></text:span><text:span text:style-name="Fonte_20_parág._20_padrão"><text:span text:style-name="T93">regularmente habilitado nos autos, sustentou oralmente suas razões no prazo </text:span></text:span><text:span text:style-name="Fonte_20_parág._20_padrão"><text:span text:style-name="T108">regimental. Instada a se manifestar, a douta Procuradora de Justiça oficiante </text:span></text:span><text:span text:style-name="Fonte_20_parág._20_padrão"><text:span text:style-name="T93">ratificou os termos do parecer acostado aos autos. - </text:span></text:span><text:span text:style-name="Fonte_20_parág._20_padrão"><text:span text:style-name="T98">Síntese do julgamento</text:span></text:span><text:span text:style-name="Fonte_20_parág._20_padrão"><text:span text:style-name="T93">:</text:span></text:span><text:span text:style-name="Fonte_20_parág._20_padrão"><text:span text:style-name="T100"> "A Turma, por unanimidade de votos, acordou em conhecer dos Recursos, para negar provimento ao apelo de Fabrício Higor Dias Leite e dar parcial provimento ao recurso de Maycon Douglas Nascimento Holanda, com declaração de ofício, nos termos do voto da eminente Relatora". </text:span></text:span><text:span text:style-name="T253">2.10</text:span><text:span text:style-name="T251"> – Apelação nº 0008501-41.2018.8.06.0107. </text:span><text:span text:style-name="T305">Apelante: MINISTÉRIO PÚBLICO DO ESTADO DO CEARÁ. Apelado: FRANCISCO PEREIRA DE SOUZA FILHO. <text:s/>Apelado: JUNIANO MATEUS PIRES. Apelado: VALBER ALVES GOMES. </text:span><text:span text:style-name="Fonte_20_parág._20_padrão"><text:span text:style-name="T158">- Julgadores: </text:span></text:span><text:span text:style-name="Fonte_20_parág._20_padrão"><text:span text:style-name="T161">O</text:span></text:span><text:span text:style-name="Fonte_20_parág._20_padrão"><text:span text:style-name="T185"> </text:span></text:span><text:span text:style-name="Fonte_20_parág._20_padrão"><text:span text:style-name="T204">Exmo. Sr</text:span></text:span><text:span text:style-name="Fonte_20_parág._20_padrão"><text:span text:style-name="T206">. </text:span></text:span><text:span text:style-name="Fonte_20_parág._20_padrão"><text:span text:style-name="T208">Dr. </text:span></text:span><text:span text:style-name="Fonte_20_parág._20_padrão"><text:span text:style-name="T200">CID PEIXOTO DO AMARAL NETO (Juiz de Direito convocado – Portaria 1571/2024) </text:span></text:span><text:span text:style-name="Fonte_20_parág._20_padrão"><text:span text:style-name="T202">(Relator) e o</text:span></text:span><text:span text:style-name="Fonte_20_parág._20_padrão"><text:span text:style-name="T163">(a)</text:span></text:span><text:span text:style-name="Fonte_20_parág._20_padrão"><text:span text:style-name="T158">s Exmo</text:span></text:span><text:span text:style-name="Fonte_20_parág._20_padrão"><text:span text:style-name="T163">(a)</text:span></text:span><text:span text:style-name="Fonte_20_parág._20_padrão"><text:span text:style-name="T158">s. Sr</text:span></text:span><text:span text:style-name="Fonte_20_parág._20_padrão"><text:span text:style-name="T163">(a)</text:span></text:span><text:span text:style-name="Fonte_20_parág._20_padrão"><text:span text:style-name="T158">s. Desembargadores </text:span></text:span><text:span text:style-name="Fonte_20_parág._20_padrão"><text:span text:style-name="T87">MARLÚCIA DE ARAÚJO BEZERRA </text:span></text:span><text:span text:style-name="Fonte_20_parág._20_padrão"><text:span text:style-name="T91">(Revisora) </text:span></text:span><text:span text:style-name="Fonte_20_parág._20_padrão"><text:span text:style-name="T89">e </text:span></text:span><text:span text:style-name="Fonte_20_parág._20_padrão"><text:span text:style-name="T87">HENRIQUE JORGE HOLANDA SILVEIRA. </text:span></text:span><text:span text:style-name="Fonte_20_parág._20_padrão"><text:span text:style-name="T72">Após ser</text:span></text:span><text:span text:style-name="Fonte_20_parág._20_padrão"><text:span text:style-name="T75">em</text:span></text:span><text:span text:style-name="Fonte_20_parág._20_padrão"><text:span text:style-name="T72"> indagad</text:span></text:span><text:span text:style-name="Fonte_20_parág._20_padrão"><text:span text:style-name="T73">o</text:span></text:span><text:span text:style-name="Fonte_20_parág._20_padrão"><text:span text:style-name="T75">s</text:span></text:span><text:span text:style-name="Fonte_20_parág._20_padrão"><text:span text:style-name="T72"> pela presidência se desejaria</text:span></text:span><text:span text:style-name="Fonte_20_parág._20_padrão"><text:span text:style-name="T75">m</text:span></text:span><text:span text:style-name="Fonte_20_parág._20_padrão"><text:span text:style-name="T72"> sustentar oralmente suas razões, uma vez que a decisão favorável ao </text:span></text:span><text:span text:style-name="Fonte_20_parág._20_padrão"><text:span text:style-name="T75">apelado</text:span></text:span><text:span text:style-name="Fonte_20_parág._20_padrão"><text:span text:style-name="T72">. </text:span></text:span><text:span text:style-name="Fonte_20_parág._20_padrão"><text:span text:style-name="T75">Os</text:span></text:span><text:span text:style-name="Fonte_20_parág._20_padrão"><text:span text:style-name="T64"> nobre</text:span></text:span><text:span text:style-name="Fonte_20_parág._20_padrão"><text:span text:style-name="T68">s</text:span></text:span><text:span text:style-name="Fonte_20_parág._20_padrão"><text:span text:style-name="T64"> causídic</text:span></text:span><text:span text:style-name="Fonte_20_parág._20_padrão"><text:span text:style-name="T65">o</text:span></text:span><text:span text:style-name="Fonte_20_parág._20_padrão"><text:span text:style-name="T68">s</text:span></text:span><text:span text:style-name="Fonte_20_parág._20_padrão"><text:span text:style-name="T64"> Dr. </text:span></text:span><text:span text:style-name="Fonte_20_parág._20_padrão"><text:span text:style-name="T65">Jeferson Lima de Matos</text:span></text:span><text:span text:style-name="Fonte_20_parág._20_padrão"><text:span text:style-name="T67">, </text:span></text:span><text:span text:style-name="Fonte_20_parág._20_padrão"><text:span text:style-name="T64">OAB/CE </text:span></text:span><text:span text:style-name="Fonte_20_parág._20_padrão"><text:span text:style-name="T65">42203, </text:span></text:span><text:span text:style-name="Fonte_20_parág._20_padrão"><text:span text:style-name="T71">bem como a</text:span></text:span><text:span text:style-name="Fonte_20_parág._20_padrão"><text:span text:style-name="T68"> Dra. Alanne Nayara Fernandes Martins, OAB/CE 36773, </text:span></text:span><text:span text:style-name="Fonte_20_parág._20_padrão"><text:span text:style-name="T64">regularmente inscrit</text:span></text:span><text:span text:style-name="Fonte_20_parág._20_padrão"><text:span text:style-name="T65">o</text:span></text:span><text:span text:style-name="Fonte_20_parág._20_padrão"><text:span text:style-name="T68">s</text:span></text:span><text:span text:style-name="Fonte_20_parág._20_padrão"><text:span text:style-name="T64">, prescindi</text:span></text:span><text:span text:style-name="Fonte_20_parág._20_padrão"><text:span text:style-name="T68">ram </text:span></text:span><text:span text:style-name="Fonte_20_parág._20_padrão"><text:span text:style-name="T64">do uso da palavra.</text:span></text:span><text:span text:style-name="Fonte_20_parág._20_padrão"><text:span text:style-name="T87"> </text:span></text:span><text:span text:style-name="Fonte_20_parág._20_padrão"><text:span text:style-name="T93">- </text:span></text:span><text:span text:style-name="Fonte_20_parág._20_padrão"><text:span text:style-name="T98">Síntese do julgamento</text:span></text:span><text:span text:style-name="Fonte_20_parág._20_padrão"><text:span text:style-name="T93">: </text:span></text:span><text:span text:style-name="Fonte_20_parág._20_padrão"><text:span text:style-name="T100">"A Turma, por unanimidade de votos, acordou em conhecer do Recurso para negar-lhe provimento, nos termos do voto do eminente Relator". </text:span></text:span><text:span text:style-name="Fonte_20_parág._20_padrão"><text:span text:style-name="T275">2.11 </text:span></text:span><text:span text:style-name="Fonte_20_parág._20_padrão"><text:span text:style-name="T276">– Apelação nº 0010411-80.2017.8.06.0126. </text:span></text:span><text:span text:style-name="T385">Apelante: MINISTÉRIO PÚBLICO DO ESTADO DO CEARÁ. Apelado: GILDSON MENDES DE OLIVEIRA. </text:span><text:span text:style-name="Fonte_20_parág._20_padrão"><text:span text:style-name="T158">- Julgadores: </text:span></text:span><text:span text:style-name="Fonte_20_parág._20_padrão"><text:span text:style-name="T164">As Exmas. Sras. </text:span></text:span><text:span text:style-name="Fonte_20_parág._20_padrão"><text:span text:style-name="T158">Desembargador</text:span></text:span><text:span text:style-name="Fonte_20_parág._20_padrão"><text:span text:style-name="T164">a</text:span></text:span><text:span text:style-name="Fonte_20_parág._20_padrão"><text:span text:style-name="T158">s </text:span></text:span><text:span text:style-name="Fonte_20_parág._20_padrão"><text:span text:style-name="T185">MARLÚCIA DE ARAÚJO BEZERRA (Relatora), </text:span></text:span><text:span text:style-name="Fonte_20_parág._20_padrão"><text:span text:style-name="T108">ANDRÉA MENDES BEZERRA DELFINO </text:span></text:span><text:span text:style-name="Fonte_20_parág._20_padrão"><text:span text:style-name="T110">(Revisora)</text:span></text:span><text:span text:style-name="Fonte_20_parág._20_padrão"><text:span text:style-name="T185"> </text:span></text:span><text:span text:style-name="Fonte_20_parág._20_padrão"><text:span text:style-name="T189">e </text:span></text:span><text:span text:style-name="Fonte_20_parág._20_padrão"><text:span text:style-name="T193">ÂNGELA TERESA GONDIM CARNEIRO CHAVES</text:span></text:span><text:span text:style-name="Fonte_20_parág._20_padrão"><text:span text:style-name="T108">. </text:span></text:span><text:span text:style-name="Fonte_20_parág._20_padrão"><text:span text:style-name="T93">- </text:span></text:span><text:span text:style-name="Fonte_20_parág._20_padrão"><text:span text:style-name="T98">Síntese do julgamento</text:span></text:span><text:span text:style-name="Fonte_20_parág._20_padrão"><text:span text:style-name="T93">: "</text:span></text:span><text:span text:style-name="Fonte_20_parág._20_padrão"><text:span text:style-name="T100">A Turma, por unanimidade de votos, acordou em conhecer do Recurso para dar-lhe provimento, nos termos do voto da eminente Relatora". </text:span></text:span><text:span text:style-name="T262">2.12</text:span><text:span text:style-name="T260"> – Recurso em Sentido Estrito nº 0225958-61.2020.8.06.0001. </text:span><text:span text:style-name="T305">Recorrente: FRANKLIN DA SILVA FAUSTINO. Recorri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</text:span></text:span><text:soft-page-break/><text:span text:style-name="Fonte_20_parág._20_padrão"><text:span text:style-name="T99">de votos, acordou em conhecer do Recurso para negar-lhe provimento, nos termos do voto da eminente Relatora". </text:span></text:span><text:span text:style-name="T262">2.13</text:span><text:span text:style-name="T260"> – Recurso em Sentido Estrito nº 0009897-04.2019.8.06.0112. </text:span><text:span text:style-name="T305">Recorrente: IZAQUIEL DE SOUSA OLIVEIRA. Recorrente: TALISSON DAS NEVES SANTOS. Recorri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s Recursos para negar-lhes provimento, nos termos do voto da eminente Relatora". <text:s/></text:span></text:span><text:span text:style-name="T262">2.14 </text:span><text:span text:style-name="T260">– Recurso em Sentido Estrito nº 0030523-47.2023.8.06.0001. </text:span><text:span text:style-name="T305">Recorrente: MINISTÉRIO PÚBLICO DO ESTADO DO CEARÁ. Recorrido: FRANCISCO WANDERSON LOPES DE SOUZA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262">2.15</text:span><text:span text:style-name="T260"> – Agravo </text:span><text:span text:style-name="T263">em</text:span><text:span text:style-name="T260"> Execução Penal nº 0000868-44.2005.8.06.0071. </text:span><text:span text:style-name="T350">Agravante: JOSÉ ARQUELAU DA SILVA. Agrav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262">2.16</text:span><text:span text:style-name="T260"> – Agravo </text:span><text:span text:style-name="T263">em</text:span><text:span text:style-name="T260"> Execução Penal nº 8000036-89.2022.8.06.0001. </text:span><text:span text:style-name="T305">Agravante: RAQUEL GOMES SILVA. Agrav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Agravo em Execução interposto para negar-lhe provimento, nos termos do voto da eminente Relatora". </text:span></text:span><text:span text:style-name="T262">2.17</text:span><text:span text:style-name="T260"> – Apelação nº 0201057-87.2024.8.06.0001. </text:span><text:span text:style-name="T305">Apelante: VITOR HUGO BATISTA DOS SANTOS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dar-lhe provimento, nos termos do voto da eminente Relatora". </text:span></text:span><text:span text:style-name="T262">2.18</text:span><text:span text:style-name="T260"> – Apelação nº 0001223-09.2024.8.06.0000. </text:span><text:span text:style-name="T350">Apelante: MINISTÉRIO PÚBLICO DO ESTADO DO CEARÁ. Apelado: MATEUS FIALES SILVA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91">(Revisor)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262">2.19</text:span><text:span text:style-name="T260"> – Apelação nº 0003241-60.2013.8.06.0041. </text:span><text:span text:style-name="T305">Apelante: CÍCERO JOSÉ IZÍDIO DA SILVA. Apelante: MINISTÉRIO PÚBLICO DO ESTADO DO CEARÁ. Apelado: CÍCERO JOSÉ IZÍDIO DA SILVA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91">(Revisor)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s Recursos para negar provimento o apelo interposto pela acusação e dar parcial provimento o recurso interposto pela defesa, nos termos do voto da eminente Relatora". </text:span></text:span><text:span text:style-name="T262">2.20</text:span><text:span text:style-name="T260"> – Apelação nº 0282171-82.2023.8.06.0001. </text:span><text:span text:style-name="T305">Apelante: ALLAN ERBE MOREIRA DE SOUSA SILVA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91">(Revisor)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dar-lhe parcial provimento, nos termos do voto da eminente Relatora". </text:span></text:span><text:span text:style-name="T262">2.21</text:span><text:span text:style-name="T260"> – </text:span><text:soft-page-break/><text:span text:style-name="T260">Apelação nº 0000113-47.2018.8.06.0141. </text:span><text:span text:style-name="T305">Apelante: F. V. </text:span><text:span text:style-name="T331">de</text:span><text:span text:style-name="T305"> S.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91">(Revisor)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Recurso para negar-lhe provimento, nos termos do voto da eminente Relatora". </text:span></text:span><text:span text:style-name="T262">2.22</text:span><text:span text:style-name="T260"> – Apelação nº 0096568-98.2015.8.06.0070. </text:span><text:span text:style-name="T305">Apelante: MINISTÉRIO PÚBLICO DO ESTADO DO CEARÁ. Apelado: A. C. M. V.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91">(Revisor)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262">2.23</text:span><text:span text:style-name="T260"> – Apelação nº 0200579-13.2023.8.06.0293. </text:span><text:span text:style-name="T305">Apelante: MINISTÉRIO PÚBLICO DO ESTADO DO CEARÁ. Apelado: J. T. C. </text:span><text:span text:style-name="T331">da</text:span><text:span text:style-name="T305"> S.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91">(Revisor)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Recurso para negar-lhe provimento, nos termos do voto da eminente Relatora". </text:span></text:span><text:span text:style-name="T262">2.24</text:span><text:span text:style-name="T260"> – Apelação nº 0202302-37.2023.8.06.0303. </text:span><text:span text:style-name="T361">Apelante: F. E. A. D.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91">(Revisor)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dar-lhe parcial provimento, nos termos do voto da eminente Relatora". </text:span></text:span><text:span text:style-name="T262">2.25</text:span><text:span text:style-name="T260"> – Apelação nº 0204975-67.2022.8.06.0293. </text:span><text:span text:style-name="T305">Apelante: C. </text:span><text:span text:style-name="T331">de</text:span><text:span text:style-name="T305"> A. M.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91">(Revisor)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Recurso para negar-lhe provimento, nos termos do voto da eminente Relatora". </text:span></text:span><text:span text:style-name="T262">2.26</text:span><text:span text:style-name="T260"> – Apelação nº 0206539-47.2023.8.06.0293. </text:span><text:span text:style-name="T305">Apelante: FRANCISCO WILLAME DA SILVA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91">(Revisor)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Recurso para dar-lhe parcial provimento, nos termos do voto da eminente Relatora". </text:span></text:span><text:span text:style-name="T262">2.27</text:span><text:span text:style-name="T260"> – Apelação nº 0201058-59.2024.8.06.0167. </text:span><text:span text:style-name="T305">Apelante: B. X. </text:span><text:span text:style-name="T331">do</text:span><text:span text:style-name="T305"> N. S.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91">(Revisor)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dar-lhe parcial provimento, nos termos do voto da eminente Relatora". </text:span></text:span><text:span text:style-name="T262">2.28</text:span><text:span text:style-name="T260"> – Apelação nº 0037136-88.2020.8.06.0001. </text:span><text:span text:style-name="T305">Apelante: A. R. A. S.. Apelante: M. V. A. S.. Apelante: F. R. F. </text:span><text:span text:style-name="T331">da</text:span><text:span text:style-name="T305"> S.. Apelante: F. W. S. S.. Apelante: L. E.. Apelante: A. M. P. F.. Apelante: E. S. de S.. Apelante: M. M. R. S.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91">(Revisor)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s Recursos para dar-lhes parcial provimento, nos termos do voto da eminente Relatora". </text:span></text:span><text:span text:style-name="T262">2.29</text:span><text:span text:style-name="T260"> – Apelação nº 0005154-95.2019.8.06.0064. </text:span><text:span text:style-name="T361">Apelante: JEFF FERREIRA BRAGA. Apelante: JOSÉ GUTEMBERG DA SILVA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91">(Revisor)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</text:span></text:span><text:soft-page-break/><text:span text:style-name="Fonte_20_parág._20_padrão"><text:span text:style-name="T99">unanimidade de votos, acordou em conhecer do dos Recursos para negar provimento ao apelo manejado por José Gutemberg da Silva e parcial provimento ao recurso interposto por Jeff Ferreira Braga, nos termos do voto da eminente Relatora". </text:span></text:span><text:bookmark-start text:name="__DdeLink__673_1640997281"/><text:span text:style-name="T262">2.30</text:span><text:span text:style-name="T260"> – Apelação nº 0022617-40.2022.8.06.0001. </text:span><text:span text:style-name="T305">Apelante: GABRIEL MAISON SOUSA SILVA. Apelante: FRANCISCO DE ASSIS MARTINS. Apelante: FRANCISCO VANDERLAN CASTELO BRANCO BORGES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91">(Revisor)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s Recursos para dar-lhes provimento, nos termos do voto da eminente Relatora". </text:span></text:span><text:span text:style-name="T262">2.31</text:span><text:span text:style-name="T260"> – Apelação nº 0266347-83.2023.8.06.0001. </text:span><text:span text:style-name="T305">Apelante: RUAN SOUSA SILVA. Apelante: VANDERSON BEZERRA DE OLIVEIRA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91">(Revisor)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s Recursos para negar-lhes provimento, nos termos do voto da eminente Relatora". </text:span></text:span><text:span text:style-name="Fonte_20_parág._20_padrão"><text:span text:style-name="T279">2.32</text:span></text:span><text:span text:style-name="Fonte_20_parág._20_padrão"><text:span text:style-name="T260"> – Apelação nº 0203145-11.2023.8.06.0300. </text:span></text:span><text:span text:style-name="T305">Apelante: SEBASTIÃO CLEMENTE DE SANTANA NETO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91">(Revisor)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380">2.33</text:span><text:span text:style-name="T379"> – Apelação nº 0236513-98.2024.8.06.0001. </text:span><text:span text:style-name="T381">Apelante: ÍTALO EMANUEL GOMES DA SILVA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91">(Revisor)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dar-lhe provimento, nos termos do voto da eminente Relatora". </text:span></text:span><text:span text:style-name="T262">2.34</text:span><text:span text:style-name="T260"> – Apelação nº 0243721-70.2023.8.06.0001. </text:span><text:span text:style-name="T305">Apelante: ALISSON PEREIRA DA SILVA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91">(Revisor)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Recurso para negar-lhe provimento, reformando, de ofício, a sentença para conceder ao réu o direito de recorrer em liberdade, nos termos do voto da eminente Relatora". </text:span></text:span><text:span text:style-name="T262">2.35</text:span><text:span text:style-name="T260"> – Apelação nº 0253460-67.2023.8.06.0001. </text:span><text:span text:style-name="T305">Apelante: PAULO ANDERSON VIEIRA DA SILVEIRA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91">(Revisor)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dar-lhe parcial provimento, nos termos do voto da eminente Relatora". </text:span></text:span><text:span text:style-name="T262">2.36</text:span><text:span text:style-name="T260"> – Apelação nº 0253862-51.2023.8.06.0001. </text:span><text:span text:style-name="T305">Apelante: CARLOS EDUARDO AMORIM DAMASCENO. Apelante: LU</text:span><text:span text:style-name="T331">Í</text:span><text:span text:style-name="T305">S FABRÍCIO RODRIGUES DE VASCONCELOS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91">(Revisor)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dar-lhe parcial provimento, nos termos do voto da eminente Relatora". </text:span></text:span><text:span text:style-name="T262">2.37</text:span><text:span text:style-name="T260"> – Apelação nº 0274515-45.2021.8.06.0001. </text:span><text:span text:style-name="T305">Apelante: DAIRTON OLIVEIRA SOARES DA SILVA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</text:span></text:span><text:soft-page-break/><text:span text:style-name="Fonte_20_parág._20_padrão"><text:span text:style-name="T184">HOLANDA SILVEIRA </text:span></text:span><text:span text:style-name="Fonte_20_parág._20_padrão"><text:span text:style-name="T191">(Revisor)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dar-lhe provimento, nos termos do voto da eminente Relatora". </text:span></text:span><text:span text:style-name="T262">2.38</text:span><text:span text:style-name="T260"> – Apelação nº 0733540-65.2014.8.06.0001. </text:span><text:span text:style-name="T305">Apelante: EMÍLIO ALEXANDRE PEREIRA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MARLÚCIA DE ARAÚJO BEZERRA (Relatora), HENRIQUE JORGE HOLANDA SILVEIRA </text:span></text:span><text:span text:style-name="Fonte_20_parág._20_padrão"><text:span text:style-name="T191">(Revisor) </text:span></text:span><text:span text:style-name="Fonte_20_parág._20_padrão"><text:span text:style-name="T188">e </text:span></text:span><text:span text:style-name="Fonte_20_parág._20_padrão"><text:span text:style-name="T107">ANDRÉA MENDES BEZERRA DELFINO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a eminente Relatora".</text:span></text:span><text:bookmark-end text:name="__DdeLink__673_1640997281"/><text:span text:style-name="Fonte_20_parág._20_padrão"><text:span text:style-name="T99"> </text:span></text:span><text:span text:style-name="T262">2.39</text:span><text:span text:style-name="T260"> – Apelação nº 0051061-78.2020.8.06.0090. </text:span><text:span text:style-name="T350">Apelante: FRANCISCO DEIVID DE SOUZA. Apelante: JOSÉ EDINALDO DE SOUZA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 </text:span></text:span><text:span text:style-name="Fonte_20_parág._20_padrão"><text:span text:style-name="T109">(Revisora)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maioria de votos, acordou em conhecer do Recurso para dar-lhe provimento, acolhendo a preliminar, suscitada pelos apelantes, de nulidade processual decorrente de busca domiciliar ilegal, absolver os recorrentes, com fulcro no art. 386, II e VII, do CPP, ficando prejudicado o exame do mérito recursal, nos termos do voto do eminente Relator. Vencida a divergência lançada verbalmente pela Exma. Desembargadora Ângela Teresa Gondim Carneiro Chaves que improveu o recurso sob o fundamento da legalidade da busca domiciliar". </text:span></text:span><text:span text:style-name="T262">2.40</text:span><text:span text:style-name="T260"> – Apelação nº 0214285-52.2012.8.06.0001. </text:span><text:span text:style-name="T305">Apelante: ANTÔNIO MARCOS PINHEIRO DA SILVA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 </text:span></text:span><text:span text:style-name="Fonte_20_parág._20_padrão"><text:span text:style-name="T109">(Revisora)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maioria de votos, acordou em conhecer do recurso e dar-lhe parcial provimento, para reduzir a pena do apelante Antônio Marcos Pinheiro da Silva, ajustando a dosimetria conforme fundamentado, fixando-a em 12 anos, 4 meses e 15 dias de reclusão, a ser cumprida em regime inicial fechado, com manutenção da pena de multa no patamar de 10 dias-multa, nos termos do voto do eminente Relator. Vencida a divergência lançada verbalmente pela Exma. Desembargadora Ângela Teresa Gondim Carneiro Chaves no que diz respeito a redução na dosimetria do delito da tentativa". </text:span></text:span><text:span text:style-name="T262">2.41</text:span><text:span text:style-name="T260"> – Apelação nº 0216392-88.2020.8.06.0001. </text:span><text:span text:style-name="T305">Apelante: MINISTÉRIO PÚBLICO DO ESTADO DO CEARÁ. Apelado: ERICLYS MARTINS PEIXOTO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 </text:span></text:span><text:span text:style-name="Fonte_20_parág._20_padrão"><text:span text:style-name="T109">(Revisora)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262">2.42</text:span><text:span text:style-name="T260"> – Apelação nº 0013026-96.2017.8.06.0173. </text:span><text:span text:style-name="T305">Apelante: G. F. S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 </text:span></text:span><text:span text:style-name="Fonte_20_parág._20_padrão"><text:span text:style-name="T109">(Revisora)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Recurso para negar-lhe provimento, nos termos do voto do eminente Relator". </text:span></text:span><text:span text:style-name="T262">2.43</text:span><text:span text:style-name="T260"> – Apelação nº 0200172-40.2024.8.06.0303. </text:span><text:span text:style-name="T305">Apelante: I. N. P.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 </text:span></text:span><text:span text:style-name="Fonte_20_parág._20_padrão"><text:span text:style-name="T109">(Revisora)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Recurso para negar-lhe provimento, nos termos do voto do eminente Relator". </text:span></text:span><text:span text:style-name="T262">2.44</text:span><text:span text:style-name="T260"> – Apelação nº 0609137-14.2020.8.06.0001. </text:span><text:span text:style-name="T305">Apelante: A. P. </text:span><text:span text:style-name="T332">de</text:span><text:span text:style-name="T305"> A. N.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 </text:span></text:span><text:span text:style-name="Fonte_20_parág._20_padrão"><text:span text:style-name="T109">(Revisora) </text:span></text:span><text:span text:style-name="Fonte_20_parág._20_padrão"><text:span text:style-name="T188">e </text:span></text:span><text:span text:style-name="Fonte_20_parág._20_padrão"><text:span text:style-name="T192">ÂNGELA TERESA </text:span></text:span><text:soft-page-break/><text:span text:style-name="Fonte_20_parág._20_padrão"><text:span text:style-name="T192">GONDIM CARNEIRO CHAVES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dar-lhe parcial provimento, nos termos do voto do eminente Relator". </text:span></text:span><text:span text:style-name="T262">2.45</text:span><text:span text:style-name="T260"> – Apelação nº 0238754-45.2024.8.06.0001. </text:span><text:span text:style-name="T305">Apelante: CARLOS HENRIQUE SOBRINHO DE SOUZA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 </text:span></text:span><text:span text:style-name="Fonte_20_parág._20_padrão"><text:span text:style-name="T109">(Revisora)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Recurso para dar-lhe parcial provimento, nos termos do voto do eminente Relator". </text:span></text:span><text:span text:style-name="T262">2.46</text:span><text:span text:style-name="T260"> – Apelação nº 0200299-58.2022.8.06.0299. </text:span><text:span text:style-name="T305">Apelante: ANTÔNIO RAISLAN MOREIRA DOS SANTOS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</text:span></text:span><text:span text:style-name="Fonte_20_parág._20_padrão"><text:span text:style-name="T109">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 e reformar, de ofício, parte da <text:s/>sentença, nos termos do voto do eminente Relator". </text:span></text:span><text:span text:style-name="T262">2.47</text:span><text:span text:style-name="T260"> – Apelação nº 0201614-83.2023.8.06.0171. </text:span><text:span text:style-name="T305">Apelante: DEODATO JOSÉ RAMALHO JÚNIOR. Apelado: FRANCISCO ALISSON LACERDA PEDROSA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</text:span></text:span><text:span text:style-name="Fonte_20_parág._20_padrão"><text:span text:style-name="T109">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o eminente Relator". <text:s/></text:span></text:span><text:span text:style-name="T262">2.48</text:span><text:span text:style-name="T260"> – Apelação nº 0051084-46.2021.8.06.0136. </text:span><text:span text:style-name="T305">Apelante: J. S. R.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</text:span></text:span><text:span text:style-name="Fonte_20_parág._20_padrão"><text:span text:style-name="T109">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262">2.49</text:span><text:span text:style-name="T260"> – Apelação nº 0200389-92.2022.8.06.0064. </text:span><text:span text:style-name="T305">Apelante: MINISTÉRIO PÚBLICO DO ESTADO DO CEARÁ. Apelado: M. V. L. </text:span><text:span text:style-name="T332">de</text:span><text:span text:style-name="T305"> A.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</text:span></text:span><text:span text:style-name="Fonte_20_parág._20_padrão"><text:span text:style-name="T109">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dar-lhe provimento, nos termos do voto do eminente Relator". </text:span></text:span><text:span text:style-name="T262">2.50</text:span><text:span text:style-name="T260"> – Apelação nº 0027895-52.2018.8.06.0101. </text:span><text:span text:style-name="T305">Apelante: FRANCISCO RAFAEL DO NASCIMENTO. Apel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</text:span></text:span><text:span text:style-name="Fonte_20_parág._20_padrão"><text:span text:style-name="T109">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dar-lhe parcial provimento, nos termos do voto do eminente Relator". </text:span></text:span><text:span text:style-name="T262">2.51</text:span><text:span text:style-name="T260"> – Agravo </text:span><text:span text:style-name="T264">em</text:span><text:span text:style-name="T260"> Execução Penal nº 0001174-65.2024.8.06.0000. </text:span><text:span text:style-name="T305">Agravante: ALDEJARDAS PIRES DE ASSUNÇÃO. Agravado: MINISTÉRIO PÚBLICO DO ESTADO DO CEARÁ. </text:span><text:span text:style-name="Fonte_20_parág._20_padrão"><text:span text:style-name="T157">- Julgadores: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184">HENRIQUE JORGE HOLANDA SILVEIRA (Relator), </text:span></text:span><text:span text:style-name="Fonte_20_parág._20_padrão"><text:span text:style-name="T107">ANDRÉA MENDES BEZERRA DELFINO</text:span></text:span><text:span text:style-name="Fonte_20_parág._20_padrão"><text:span text:style-name="T109"> </text:span></text:span><text:span text:style-name="Fonte_20_parág._20_padrão"><text:span text:style-name="T188">e </text:span></text:span><text:span text:style-name="Fonte_20_parág._20_padrão"><text:span text:style-name="T192">ÂNGELA TERESA GONDIM CARNEIRO CHAVES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Agravo em Execução Penal para negar-lhe provimento, nos termos do voto do eminente Relator". </text:span></text:span><text:span text:style-name="T254">2.52</text:span><text:span text:style-name="T255"> – Recurso em Sentido Estrito nº 0000351-84.2012.8.06.0203. </text:span><text:span text:style-name="T347">Recorrente: ANTÔNIO GEUBE DE OLIVEIRA. Recorrido: MINISTÉRIO PÚBLICO DO ESTADO DO CEARÁ. </text:span><text:span text:style-name="Fonte_20_parág._20_padrão"><text:span text:style-name="T159">- Julgadores: </text:span></text:span><text:span text:style-name="Fonte_20_parág._20_padrão"><text:span text:style-name="T166">A</text:span></text:span><text:span text:style-name="Fonte_20_parág._20_padrão"><text:span text:style-name="T168">s</text:span></text:span><text:span text:style-name="Fonte_20_parág._20_padrão"><text:span text:style-name="T170"> Exma</text:span></text:span><text:span text:style-name="Fonte_20_parág._20_padrão"><text:span text:style-name="T172">s</text:span></text:span><text:span text:style-name="Fonte_20_parág._20_padrão"><text:span text:style-name="T170">. Sra</text:span></text:span><text:span text:style-name="Fonte_20_parág._20_padrão"><text:span text:style-name="T172">s</text:span></text:span><text:span text:style-name="Fonte_20_parág._20_padrão"><text:span text:style-name="T170">. Desembargadora</text:span></text:span><text:span text:style-name="Fonte_20_parág._20_padrão"><text:span text:style-name="T172">s </text:span></text:span><text:span text:style-name="Fonte_20_parág._20_padrão"><text:span text:style-name="T118">ANDRÉA MENDES BEZERRA DELFINO </text:span></text:span><text:span text:style-name="Fonte_20_parág._20_padrão"><text:span text:style-name="T116">(Relatora), </text:span></text:span><text:span text:style-name="Fonte_20_parág._20_padrão"><text:span text:style-name="T178">ÂNGE</text:span></text:span><text:span text:style-name="Fonte_20_parág._20_padrão"><text:span text:style-name="T192">LA TERESA GONDIM CARNEIRO CHAVES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262">2.53</text:span><text:span text:style-name="T260"> – Apelação nº 0002341-</text:span><text:soft-page-break/><text:span text:style-name="T260">13.2011.8.06.0085. </text:span><text:span text:style-name="T305">Apelante: A. F. P.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6">(Revisora)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Recurso para negar-lhe provimento, nos termos do voto da eminente Relatora". </text:span></text:span><text:span text:style-name="T262">2.54</text:span><text:span text:style-name="T260"> – Apelação nº 0016424-47.2018.8.06.0163. </text:span><text:span text:style-name="T305">Apelante: L. </text:span><text:span text:style-name="T333">da</text:span><text:span text:style-name="T305"> C. G.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6">(Revisora)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262">2.55</text:span><text:span text:style-name="T260"> – Apelação nº 0050385-15.2021.8.06.0117. </text:span><text:span text:style-name="T305">Apelante: P. V. S.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6">(Revisora)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parcialmente do Recurso para, na extensão conhecida, dar-lhe parcial provimento, nos termos do voto da eminente Relatora". </text:span></text:span><text:span text:style-name="T262">2.56</text:span><text:span text:style-name="T260"> – Apelação nº 0202139-28.2023.8.06.0151. </text:span><text:span text:style-name="T305">Apelante: J. N. </text:span><text:span text:style-name="T333">de</text:span><text:span text:style-name="T305"> A. S.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6">(Revisora)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Recurso para negar-lhe provimento, nos termos do voto da eminente Relatora". </text:span></text:span><text:span text:style-name="T262">2.57</text:span><text:span text:style-name="T260"> – Apelação nº 0203463-43.2023.8.06.0025. </text:span><text:span text:style-name="T305">Apelante: V. L. </text:span><text:span text:style-name="T333">da</text:span><text:span text:style-name="T305"> S.. Apelado: L. M. </text:span><text:span text:style-name="T333">de</text:span><text:span text:style-name="T305"> C. S.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6">(Revisora)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262">2.58</text:span><text:span text:style-name="T260"> – Apelação nº 0000858-98.2019.8.06.0203. </text:span><text:span text:style-name="T305">Apelante: MANOEL EDIELSON AUGUSTO DE OLIVEIRA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6">(Revisora)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</text:span></text:span><text:span text:style-name="Fonte_20_parág._20_padrão"><text:span text:style-name="T101">em conhecer do Recurso, </text:span></text:span><text:span text:style-name="Fonte_20_parág._20_padrão"><text:span text:style-name="T99">mas considerá-lo prejudicado, para, de ofício, declarar a nulidade das provas colhidas, de modo a absolver o apelante, com base no art. 386, inciso VII, do CPP, nos termos do voto da eminente Relatora". </text:span></text:span><text:span text:style-name="T262">2.59</text:span><text:span text:style-name="T260"> – Apelação nº 0200556-49.2023.8.06.0299. </text:span><text:span text:style-name="T305">Apelante: ANTÔNIO CARLOS MOREIRA BELIZÁRIO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6">(Revisora)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a eminente Relatora"</text:span></text:span><text:span text:style-name="Fonte_20_parág._20_padrão"><text:span text:style-name="T92">. </text:span></text:span><text:span text:style-name="T262">2.60</text:span><text:span text:style-name="T260"> – Apelação nº 0293837-17.2022.8.06.0001. </text:span><text:span text:style-name="T305">Apelante: WILLISTON FREITAS DA SILVA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6">(Revisora)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a </text:span></text:span><text:soft-page-break/><text:span text:style-name="Fonte_20_parág._20_padrão"><text:span text:style-name="T99">eminente Relatora". </text:span></text:span><text:span text:style-name="T262">2.61</text:span><text:span text:style-name="T260"> – Apelação nº 0211433-35.2024.8.06.0001. </text:span><text:span text:style-name="T305">Apelante: JOSÉ VANDERLAN BRAGA DA SILVA. Apelante: CLÁUDIO DE BRITO DA SILVA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6">(Revisora)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s Recursos para dar parcial provimento ao apelo manejado por Cláudio de Brito da Silva e negar provimento ao recurso interposto por José Vanderlan Braga da Silva, nos termos do voto da eminente Relatora". </text:span></text:span><text:span text:style-name="T262">2.62</text:span><text:span text:style-name="T260"> – Apelação nº 0050046-21.2020.8.06.0140. </text:span><text:span text:style-name="T305">Apelante: P. V. V. </text:span><text:span text:style-name="T333">dos</text:span><text:span text:style-name="T305"> S.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6">(Revisora)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dar-lhe parcial provimento, nos termos do voto da eminente Relatora". </text:span></text:span><text:span text:style-name="T262">2.63</text:span><text:span text:style-name="T260"> – Apelação nº 0202252-07.2024.8.06.0293. </text:span><text:span text:style-name="T305">Apelante: F. J. </text:span><text:span text:style-name="T333">dos</text:span><text:span text:style-name="T305"> S. A.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6">(Revisora)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maioria de votos, acordou em conhecer do Recurso para dar-lhe parcial provimento, nos termos do voto da eminente Relatora. Vencida a divergência lançada verbalmente pela Exma. Desembargadora Ângela Teresa Gondim Carneiro Chaves que entendeu não haver a aplicação do bis in idem, no caso concreto, consignando outrossim a aplicação, por analogia, do tema 1197 do STJ". </text:span></text:span><text:span text:style-name="T262">2.64</text:span><text:span text:style-name="T260"> – Apelação nº 0204378-10.2023.8.06.0117. </text:span><text:span text:style-name="T305">Apelante: I. </text:span><text:span text:style-name="T333">de</text:span><text:span text:style-name="T305"> A. </text:span><text:span text:style-name="T333">da</text:span><text:span text:style-name="T305"> S. S.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6">(Revisora)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dar-lhe parcial provimento, nos termos do voto da eminente Relatora". </text:span></text:span><text:span text:style-name="T262">2.65</text:span><text:span text:style-name="T260"> – Apelação nº 0002300-55.2014.8.06.0145. </text:span><text:span text:style-name="T305">Apelante: MINISTÉRIO PÚBLICO DO ESTADO DO CEARÁ. Apelado: JOÃO PESSOA DE QUEIROZ NETO. Apelado: MANOEL ALBUQUERQUE DANTAS. Apelado: FRANCISCO GRACIANO FREIRE BATISTA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6">(Revisora)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parcialmente do recurso interposto para, na parte cognoscível, negar-lhe provimento e, de ofício, declarar a extinção da punibilidade dos recorridos pela prescrição, nos termos do voto da eminente Relatora"</text:span></text:span><text:span text:style-name="Fonte_20_parág._20_padrão"><text:span text:style-name="T92">. </text:span></text:span><text:span text:style-name="T262">2.66</text:span><text:span text:style-name="T260"> – Apelação nº 0050089-17.2020.8.06.0088. </text:span><text:span text:style-name="T305">Apelante: BENTO NACÉLIO BEZERRA DA COSTA JÚNIOR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6">(Revisora)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dar-lhe parcial provimento, nos termos do voto da eminente Relatora". </text:span></text:span><text:span text:style-name="T262">2.67</text:span><text:span text:style-name="T260"> – Apelação nº 0052070-57.2021.8.06.0117. </text:span><text:span text:style-name="T305">Apelante: SAMUEL MARQUES DE ALMEIDA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6">(Revisora)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dar-</text:span></text:span><text:soft-page-break/><text:span text:style-name="Fonte_20_parág._20_padrão"><text:span text:style-name="T99">lhe parcial provimento, nos termos do voto da eminente Relatora". <text:s/></text:span></text:span><text:span text:style-name="T262">2.68</text:span><text:span text:style-name="T260"> – Apelação nº 0100522-29.2019.8.06.0001. </text:span><text:span text:style-name="T305">Apelante: FABRÍCIO FERREIRA GOMES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6">(Revisora)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dar-lhe parcial provimento, nos termos do voto da eminente Relatora". </text:span></text:span><text:span text:style-name="T262">2.69</text:span><text:span text:style-name="T260"> – Apelação nº 0110533-20.2019.8.06.0001. </text:span><text:span text:style-name="T305">Apelante: FRANCISCO RENATO DOS SANTOS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6">(Revisora)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parcialmente do Recurso para, na parte conhecida, negar-lhe provimento, nos termos do voto da eminente Relatora". </text:span></text:span><text:span text:style-name="T262">2.70</text:span><text:span text:style-name="T260"> – Apelação nº 0122455-63.2016.8.06.0001. </text:span><text:span text:style-name="T305">Apelante: MINISTÉRIO PÚBLICO DO ESTADO DO CEARÁ. Apelado: JOSIAS BEZERRA FERNANDES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6">(Revisora)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dar-lhe provimento, nos termos do voto da eminente Relatora". <text:s/></text:span></text:span><text:span text:style-name="T262">2.71</text:span><text:span text:style-name="T260"> – Apelação nº 0131286-95.2019.8.06.0001. </text:span><text:span text:style-name="T305">Apelante: DAVID DE SOUZA TÁVORA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6">(Revisora)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262">2.72</text:span><text:span text:style-name="T260"> – Apelação nº 0281345-56.2023.8.06.0001. </text:span><text:span text:style-name="T305">Apelante: DOUGLAS COSTA FERREIRA. Apelante: MARIA EDUARDA GOMES FEITOSA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2">s</text:span></text:span><text:span text:style-name="Fonte_20_parág._20_padrão"><text:span text:style-name="T184"> Exma</text:span></text:span><text:span text:style-name="Fonte_20_parág._20_padrão"><text:span text:style-name="T186">s</text:span></text:span><text:span text:style-name="Fonte_20_parág._20_padrão"><text:span text:style-name="T184">. Sra</text:span></text:span><text:span text:style-name="Fonte_20_parág._20_padrão"><text:span text:style-name="T186">s</text:span></text:span><text:span text:style-name="Fonte_20_parág._20_padrão"><text:span text:style-name="T184">. Desembargadora</text:span></text:span><text:span text:style-name="Fonte_20_parág._20_padrão"><text:span text:style-name="T186">s </text:span></text:span><text:span text:style-name="Fonte_20_parág._20_padrão"><text:span text:style-name="T107">ANDRÉA MENDES BEZERRA DELFINO </text:span></text:span><text:span text:style-name="Fonte_20_parág._20_padrão"><text:span text:style-name="T105">(Relatora), </text:span></text:span><text:span text:style-name="Fonte_20_parág._20_padrão"><text:span text:style-name="T192">ÂNGELA TERESA GONDIM CARNEIRO CHAVES </text:span></text:span><text:span text:style-name="Fonte_20_parág._20_padrão"><text:span text:style-name="T196">(Revisora) </text:span></text:span><text:span text:style-name="Fonte_20_parág._20_padrão"><text:span text:style-name="T194">e o </text:span></text:span><text:span text:style-name="Fonte_20_parág._20_padrão"><text:span text:style-name="T197">Dr. CID PEIXOTO DO AMARAL NETO (Juiz de Direito convocado – Portaria 1571/2024)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Recurso para dar-lhe parcial provimento, nos termos do voto da eminente Relatora". </text:span></text:span><text:span text:style-name="T262">2.73</text:span><text:span text:style-name="T260"> – Apelação nº 0226307-93.2022.8.06.0001. </text:span><text:span text:style-name="T305">Apelante: HELDER GIRÃO ALMEIDA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3">(Revisor)</text:span></text:span><text:span text:style-name="Fonte_20_parág._20_padrão"><text:span text:style-name="T81">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262">2.74</text:span><text:span text:style-name="T260"> – Apelação nº 0101676-87.2016.8.06.0001. </text:span><text:span text:style-name="T305">Apelante: DEIDISON FERREIRA DA SILVA. Apelante: JOSÉ CARLOS DE MOURA ROCHA. Apelante: LUCIANO QUEIROZ MARTINS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3">(Revisor)</text:span></text:span><text:span text:style-name="Fonte_20_parág._20_padrão"><text:span text:style-name="T81">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Recurso para negar-lhe provimento, nos termos do voto da eminente Relatora". </text:span></text:span><text:span text:style-name="T262">2.75</text:span><text:span text:style-name="T260"> – Apelação nº 0018894-43.2019.8.06.0025. </text:span><text:span text:style-name="T305">Apelante: F. I. O. </text:span><text:span text:style-name="T334">da</text:span><text:span text:style-name="T305"> S.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3">(Revisor)</text:span></text:span><text:span text:style-name="Fonte_20_parág._20_padrão"><text:span text:style-name="T81"> a </text:span></text:span><text:soft-page-break/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parcialmente do Recurso para, na extensão cognoscível, negar-lhe provimento, nos termos do voto da eminente Relatora". </text:span></text:span><text:span text:style-name="T262">2.76</text:span><text:span text:style-name="T260"> – Apelação nº 0026669-11.2024.8.06.0001. </text:span><text:span text:style-name="T305">Apelante: F. E. G. P.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3">(Revisor)</text:span></text:span><text:span text:style-name="Fonte_20_parág._20_padrão"><text:span text:style-name="T81">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262">2.77</text:span><text:span text:style-name="T260"> – Apelação nº 0200396-81.2024.8.06.0301. </text:span><text:span text:style-name="T305">Apelante: C. C. L. M.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3">(Revisor)</text:span></text:span><text:span text:style-name="Fonte_20_parág._20_padrão"><text:span text:style-name="T81">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Recurso para negar-lhe provimento, nos termos do voto da eminente Relatora". </text:span></text:span><text:span text:style-name="T253">2.78</text:span><text:span text:style-name="T251"> – Apelação nº 0201225-14.2023.8.06.0296. </text:span><text:span text:style-name="T305">Apelante: A. E. V. L.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3">(Revisor)</text:span></text:span><text:span text:style-name="Fonte_20_parág._20_padrão"><text:span text:style-name="T81">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262">2.79</text:span><text:span text:style-name="T260"> – Apelação nº 0201328-15.2023.8.06.0298. </text:span><text:span text:style-name="T305">Apelante: C. M. C. de O.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3">(Revisor)</text:span></text:span><text:span text:style-name="Fonte_20_parág._20_padrão"><text:span text:style-name="T81">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dar-lhe parcial provimento, nos termos do voto da eminente Relatora". </text:span></text:span><text:span text:style-name="T262">2.80</text:span><text:span text:style-name="T260"> – Apelação nº 0200805-94.2023.8.06.0300. </text:span><text:span text:style-name="T305">Apelante: MINISTÉRIO PÚBLICO DO ESTADO DO CEARÁ. Apelado: REGINALDO BARBOSA MORAIS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3">(Revisor)</text:span></text:span><text:span text:style-name="Fonte_20_parág._20_padrão"><text:span text:style-name="T81">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262">2.81</text:span><text:span text:style-name="T260"> – Apelação nº 0201700-45.2024.8.06.0001. </text:span><text:span text:style-name="T305">Apelante: MINISTÉRIO PÚBLICO DO ESTADO DO CEARÁ. Apelado: PAULO EUGÊNIO PEREIRA MACEDO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3">(Revisor)</text:span></text:span><text:span text:style-name="Fonte_20_parág._20_padrão"><text:span text:style-name="T81">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dar-lhe provimento, nos termos do voto da eminente Relatora". </text:span></text:span><text:span text:style-name="T262">2.82</text:span><text:span text:style-name="T260"> – Apelação nº 0203152-66.2022.8.06.0064. </text:span><text:span text:style-name="T305">Apelante: PATRÍCIO BENTO DE FRANÇA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3">(Revisor)</text:span></text:span><text:span text:style-name="Fonte_20_parág._20_padrão"><text:span text:style-name="T81">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parcialmente do Recurso para negar-lhe provimento, nos termos do voto da eminente Relatora". </text:span></text:span><text:span text:style-name="T262">2.83</text:span><text:span text:style-name="T260"> – Apelação nº 0236396-78.2022.8.06.0001. </text:span><text:span text:style-name="T305">Apelante: JOSÉ LEONILTON DO NASCIMENTO PEREIRA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</text:span></text:span><text:soft-page-break/><text:span text:style-name="Fonte_20_parág._20_padrão"><text:span text:style-name="T192">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 </text:span></text:span><text:span text:style-name="Fonte_20_parág._20_padrão"><text:span text:style-name="T83">(Revisor)</text:span></text:span><text:span text:style-name="Fonte_20_parág._20_padrão"><text:span text:style-name="T81">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262">2.84</text:span><text:span text:style-name="T260"> – Apelação nº 0201613-98.2023.8.06.0171. </text:span><text:span text:style-name="T305">Apelante: DEODATO JOSÉ RAMALHO JÚNIOR. Apelado: MESSIAS ALVES PEREIRA DE LACERDA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</text:span></text:span><text:span text:style-name="Fonte_20_parág._20_padrão"><text:span text:style-name="T81">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Recurso para dar-lhe provimento, nos termos do voto da eminente Relatora". </text:span></text:span><text:span text:style-name="T262">2.85</text:span><text:span text:style-name="T260"> – Apelação nº 0016028-48.2017.8.06.0117. </text:span><text:span text:style-name="T305">Apelante: F. V. N. </text:span><text:span text:style-name="T335">dos</text:span><text:span text:style-name="T305"> S.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</text:span></text:span><text:span text:style-name="Fonte_20_parág._20_padrão"><text:span text:style-name="T81">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dar-lhe parcial provimento, nos termos do voto da eminente Relatora". </text:span></text:span><text:span text:style-name="T262">2.86</text:span><text:span text:style-name="T260"> – Apelação nº 0202266-38.2022.8.06.0300. </text:span><text:span text:style-name="T305">Apelante: A. A. </text:span><text:span text:style-name="T335">de</text:span><text:span text:style-name="T305"> O.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</text:span></text:span><text:span text:style-name="Fonte_20_parág._20_padrão"><text:span text:style-name="T81"> 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262">2.87</text:span><text:span text:style-name="T260"> – Agravo </text:span><text:span text:style-name="T265">em</text:span><text:span text:style-name="T260"> Execução Penal nº 0097396-31.2015.8.06.0091. </text:span><text:span text:style-name="T305">Agravante: FRANCISCO EUGÊNIO DANTAS DE OLIVEIRA. Agrav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</text:span></text:span><text:span text:style-name="Fonte_20_parág._20_padrão"><text:span text:style-name="T81"> </text:span></text:span><text:span text:style-name="Fonte_20_parág._20_padrão"><text:span text:style-name="T85">e </text:span></text:span><text:span text:style-name="Fonte_20_parág._20_padrão"><text:span text:style-name="T81">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Agravo em Execução interposto para negar-lhe provimento, nos termos do voto da eminente Relatora". </text:span></text:span><text:span text:style-name="T262">2.88</text:span><text:span text:style-name="T260"> – Agravo </text:span><text:span text:style-name="T265">em</text:span><text:span text:style-name="T260"> Execução Penal nº 0014729-68.2017.8.06.0171. </text:span><text:span text:style-name="T305">Agravante: WESLLEY SILVA RIBEIRO. Agrav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</text:span></text:span><text:span text:style-name="Fonte_20_parág._20_padrão"><text:span text:style-name="T81"> </text:span></text:span><text:span text:style-name="Fonte_20_parág._20_padrão"><text:span text:style-name="T85">e </text:span></text:span><text:span text:style-name="Fonte_20_parág._20_padrão"><text:span text:style-name="T81">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Agravo em Execução interposto para negar-lhe provimento, nos termos do voto da eminente Relatora". </text:span></text:span><text:span text:style-name="T262">2.89</text:span><text:span text:style-name="T260"> – Agravo </text:span><text:span text:style-name="T265">em</text:span><text:span text:style-name="T260"> Execução Penal nº 8000704-31.2020.8.06.0001. </text:span><text:span text:style-name="T305">Agravante: ANDERSON DA SILVA LIMA. Agrava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</text:span></text:span><text:span text:style-name="Fonte_20_parág._20_padrão"><text:span text:style-name="T81"> </text:span></text:span><text:span text:style-name="Fonte_20_parág._20_padrão"><text:span text:style-name="T85">e </text:span></text:span><text:span text:style-name="Fonte_20_parág._20_padrão"><text:span text:style-name="T81">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Agravo em Execução interposto para dar-lhe provimento, nos termos do voto da eminente Relatora". </text:span></text:span><text:span text:style-name="T262">2.90</text:span><text:span text:style-name="T260"> – Recurso em Sentido Estrito nº 0011809-89.2024.8.06.0167. </text:span><text:span text:style-name="T305">Recorrente: ANA BEATRIZ SOUSA DAMASCENO. Recorrido: MINISTÉRIO PÚBLICO DO ESTADO DO CEARÁ. </text:span><text:span text:style-name="Fonte_20_parág._20_padrão"><text:span text:style-name="T157">- Julgadores: </text:span></text:span><text:span text:style-name="Fonte_20_parág._20_padrão"><text:span text:style-name="T180">A</text:span></text:span><text:span text:style-name="Fonte_20_parág._20_padrão"><text:span text:style-name="T184"> Exma. Sra. Desembargadora</text:span></text:span><text:span text:style-name="Fonte_20_parág._20_padrão"><text:span text:style-name="T186"> </text:span></text:span><text:span text:style-name="Fonte_20_parág._20_padrão"><text:span text:style-name="T192">ÂNGELA TERESA GONDIM CARNEIRO CHAVES </text:span></text:span><text:span text:style-name="Fonte_20_parág._20_padrão"><text:span text:style-name="T105">(Relatora), </text:span></text:span><text:span text:style-name="Fonte_20_parág._20_padrão"><text:span text:style-name="T79">Dr. CID PEIXOTO DO AMARAL NETO (Juiz de Direito convocado – Portaria 1571/2024)</text:span></text:span><text:span text:style-name="Fonte_20_parág._20_padrão"><text:span text:style-name="T81"> </text:span></text:span><text:span text:style-name="Fonte_20_parág._20_padrão"><text:span text:style-name="T85">e </text:span></text:span><text:span text:style-name="Fonte_20_parág._20_padrão"><text:span text:style-name="T81">a </text:span></text:span><text:span text:style-name="Fonte_20_parág._20_padrão"><text:span text:style-name="T86">Exma. Sra. Desembargadora MARLÚCIA DE ARAÚJO BEZERRA</text:span></text:span><text:span text:style-name="Fonte_20_parág._20_padrão"><text:span text:style-name="T107">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a eminente Relatora". </text:span></text:span><text:span text:style-name="T370">2.91</text:span><text:span text:style-name="T369"> - Recurso em Sentido Estrito </text:span><text:span text:style-name="T371">nº 0113377-11.2017.8.06.0001. </text:span><text:soft-page-break/><text:span text:style-name="T367">Recorrente: ANDERSON PEIXOTO DA SILVA. Recorrido: MINISTÉRIO PÚBLICO DO ESTADO DO CEARÁ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262">2.92</text:span><text:span text:style-name="T260"> – Recurso em Sentido Estrito nº 0155067-49.2019.8.06.0001. </text:span><text:span text:style-name="T305">Recorrente: WELLINGTON LU</text:span><text:span text:style-name="T335">Í</text:span><text:span text:style-name="T305">S ESTEVES DAS NEVES. Recorrente: CAIO OLIVEIRA DA COSTA. Recorrido: MINISTÉRIO PÚBLICO DO ESTADO DO CEARÁ. Assistente: RAQUEL MENDONÇA DE OLIVEIRA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s Recursos para negar-lhes provimento, nos termos do voto do eminente Relator". </text:span></text:span><text:span text:style-name="T262">2.93</text:span><text:span text:style-name="T260"> – Recurso em Sentido Estrito nº 0116500-46.2019.8.06.0001. </text:span><text:span text:style-name="T305">Recorrente: PAULO HENRIQUE LIMA DE SOUSA. Recorrido: MINISTÉRIO PÚBLICO DO ESTADO DO CEARÁ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Recurso para negar-lhe provimento, nos termos do voto do eminente Relator". </text:span></text:span><text:span text:style-name="T262">2.94</text:span><text:span text:style-name="T260"> – Agravo </text:span><text:span text:style-name="T266">em</text:span><text:span text:style-name="T260"> Execução Penal nº 0025571-35.2017.8.06.0001. </text:span><text:span text:style-name="T305">Agravante: MINISTÉRIO PÚBLICO DO ESTADO DO CEARÁ. Agravado: JOSÉ GOMES DA SILVA FILHO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Agravo em Execução interposto para negar-lhe provimento, nos termos do voto do eminente Relator". </text:span></text:span><text:span text:style-name="T262">2.95</text:span><text:span text:style-name="T260"> – Agravo </text:span><text:span text:style-name="T266">em</text:span><text:span text:style-name="T260"> Execução Penal nº 0001180-72.2024.8.06.0000. </text:span><text:span text:style-name="T305">Agravante: FRANCISCO DAS CHAGAS NUNES CAMPELO. Agravado: MINISTÉRIO PÚBLICO DO ESTADO DO CEARÁ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Agravo em Execução interposto para negar-lhe provimento, nos termos do voto do eminente Relator". </text:span></text:span><text:span text:style-name="T262">2.96</text:span><text:span text:style-name="T260"> – Agravo </text:span><text:span text:style-name="T266">em</text:span><text:span text:style-name="T260"> Execução Penal nº 8002593-83.2021.8.06.0001. </text:span><text:span text:style-name="T305">Agravante: EDUARDA NICOLY SILVA DE PAULO. Agravado: MINISTÉRIO PÚBLICO DO ESTADO DO CEARÁ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Agravo em Execução interposto para negar-lhe provimento, nos termos do voto do eminente Relator". </text:span></text:span><text:span text:style-name="T262">2.97</text:span><text:span text:style-name="T260"> – Agravo </text:span><text:span text:style-name="T266">em</text:span><text:span text:style-name="T260"> Execução Penal nº 8005331-73.2023.8.06.0001. </text:span><text:span text:style-name="T305">Agravante: ALEXANDRE ARAÚJO OLIVEIRA. Agravado: MINISTÉRIO PÚBLICO DO ESTADO DO CEARÁ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parcialmente do Agravo em Execução interposto para, na parte cognoscível, declarar parcialmente provido, a fim de determinar ao juízo de execução que determine a escuta pessoal do agravado, para então, emitir a decisão de regressão do regime definitiva, tudo nos moldes da LEP., nos termos do voto do eminente Relator". </text:span></text:span><text:span text:style-name="T262">2.98</text:span><text:span text:style-name="T260"> – Mandado de Segurança Criminal nº 0632703-87.2023.8.06.0000. </text:span><text:soft-page-break/><text:span text:style-name="T305">Impetrante: JOÃO GILSON VICTOR. Impetrado: JUIZ</text:span><text:span text:style-name="T329">(A)</text:span><text:span text:style-name="T305"> DE DIREITO DA VARA ÚNICA DA COMARCA DE UBAJARA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não conhecer do writ e denegar a ordem, nos termos do voto do eminente Relator". </text:span></text:span><text:span text:style-name="T262">2.99</text:span><text:span text:style-name="T260"> – Petição Criminal nº 0632316-72.2023.8.06.0000. </text:span><text:span text:style-name="T305">Requerente: MINISTÉRIO PÚBLICO DO ESTADO DO CEARÁ. Requerido: A. S. O.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a petição criminal para dar-lhe provimento, nos termos do voto do eminente Relator". </text:span></text:span><text:span text:style-name="T262">2.100</text:span><text:span text:style-name="T260"> – Apelação nº 0200804-33.2023.8.06.0293. </text:span><text:span text:style-name="T305">Apelante: G. A. </text:span><text:span text:style-name="T336">da</text:span><text:span text:style-name="T305"> S.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parcialmente do recurso para, na parte cognoscível, negar-lhe provimento, nos termos do voto do eminente Relator". </text:span></text:span><text:span text:style-name="T267">2.101</text:span><text:span text:style-name="T260"> – Apelação nº 0206163-41.2022.8.06.0117. </text:span><text:span text:style-name="T305">Apelante: A. E. S. L.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Recurso para negar-lhe provimento, nos termos do voto do eminente Relator". </text:span></text:span><text:span text:style-name="T267">2.102</text:span><text:span text:style-name="T260"> – Apelação nº 0206801-05.2023.8.06.0064. </text:span><text:span text:style-name="T305">Apelante: MINISTÉRIO PÚBLICO DO ESTADO DO CEARÁ. Apelado: A. M. M. F.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267">2.103</text:span><text:span text:style-name="T260"> – Apelação nº 0260845-66.2023.8.06.0001. </text:span><text:span text:style-name="T305">Apelante: R. S. </text:span><text:span text:style-name="T336">de</text:span><text:span text:style-name="T305"> A.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268">2.104</text:span><text:span text:style-name="T260"> – Apelação nº 0002179-03.2018.8.06.0043. </text:span><text:span text:style-name="T305">Apelante: J. G. S.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90">(Revisora)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268">2.105</text:span><text:span text:style-name="T260"> – Apelação nº 0000160-31.2019.8.06.0094. </text:span><text:span text:style-name="T305">Apelante: THALES GONÇALVES DUARTE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90">(Revisora)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268">2.106</text:span><text:span text:style-name="T260"> – Apelação nº 0002095-03.2018.8.06.0075. </text:span><text:span text:style-name="T305">Apelante: JHON ALISON SILVA DE SOUSA. Apelado: MINISTÉRIO PÚBLICO DO ESTADO DO CEARÁ. </text:span><text:span text:style-name="Fonte_20_parág._20_padrão"><text:span text:style-name="T157">- </text:span></text:span><text:soft-page-break/><text:span text:style-name="Fonte_20_parág._20_padrão"><text:span text:style-name="T157">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90">(Revisora)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interposto, julgando o mérito prejudicado ante a desclassificação, ex officio, para a infração prevista no art. 28 da Lei n. 11.343/06, bem como diante do reconhecimento da atipicidade da conduta perpetrada pelo apelante, determina-se, ainda, a remessa dos autos ao Juizado Especial Criminal <text:s/>competente para a apuração do ilícito administrativo, conforme tese fixada no julgamento do Recurso Extraordinário n.635.659/SP, nos termos do voto do eminente Relator". </text:span></text:span><text:span text:style-name="T268">2.107</text:span><text:span text:style-name="T260"> – Apelação nº 0051019-75.2021.8.06.0128. </text:span><text:span text:style-name="T305">Apelante: MATHEUS DA SILVA. Apelante: DAVI BRENO DA SILVA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90">(Revisora)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268">2.108</text:span><text:span text:style-name="T260"> – Apelação nº 0124270-90.2019.8.06.0001. </text:span><text:span text:style-name="T305">Apelante: JEFFERSON TELES RODRIGUES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90">(Revisora)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268">2.109</text:span><text:span text:style-name="T260"> – Apelação nº 0219301-06.2020.8.06.0001. </text:span><text:span text:style-name="T305">Apelante: AMANDA FREIRES DA SILVA. Apelante: ANA KELLY SOUSA BARRETO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90">(Revisora)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s Recursos para dar-lhes parcial provimento, nos termos do voto do eminente Relator". </text:span></text:span><text:span text:style-name="T268">2.110</text:span><text:span text:style-name="T260"> – Apelação nº 0000859-98.2014.8.06.0190. </text:span><text:span text:style-name="T305">Apelante: MINISTÉRIO PÚBLICO DO ESTADO DO CEARÁ. Apelado: MARCOS POLLO DA SILVA SOUSA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90">(Revisora)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Recurso para negar-lhe provimento, nos termos do voto do eminente Relator". </text:span></text:span><text:span text:style-name="T268">2.111</text:span><text:span text:style-name="T260"> – Apelação nº 0260331-16.2023.8.06.0001. </text:span><text:span text:style-name="T305">Apelante: TAIANE MENEZES DE OLIVEIRA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90">(Revisora)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parcialmente do apelo, para dar-lhe parcial provimento, na extensão cognoscível, nos termos do voto do eminente Relator". </text:span></text:span><text:span text:style-name="T268">2</text:span><text:span text:style-name="T260">.1</text:span><text:span text:style-name="T269">1</text:span><text:span text:style-name="T268">2</text:span><text:span text:style-name="T260"> – Apelação nº 0240179-15.2021.8.06.0001. </text:span><text:span text:style-name="T305">Apelante: ROBERTO CARNEIRO DE SOUSA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90">(Revisora)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268">2.</text:span><text:span text:style-name="T260">11</text:span><text:span text:style-name="T268">3</text:span><text:span text:style-name="T260"> – Apelação nº 0230101-25.2022.8.06.0001. </text:span><text:span text:style-name="T305">Apelante: LUCAS ALVES DE CASTRO JÚNIOR. Apelado: MINISTÉRIO PÚBLICO DO ESTADO DO CEARÁ. </text:span><text:span text:style-name="Fonte_20_parág._20_padrão"><text:span text:style-name="T157">- </text:span></text:span><text:soft-page-break/><text:span text:style-name="Fonte_20_parág._20_padrão"><text:span text:style-name="T157">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90">(Revisora)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</text:span></text:span><text:span text:style-name="Fonte_20_parág._20_padrão"><text:span text:style-name="T99"> "A Turma, por unanimidade de votos, acordou em conhecer do Recurso para negar-lhe provimento, nos termos do voto do eminente Relator". </text:span></text:span><text:span text:style-name="T268">2</text:span><text:span text:style-name="T260">.11</text:span><text:span text:style-name="T268">4</text:span><text:span text:style-name="T260"> – Apelação nº 0208119-15.2023.8.06.0293. </text:span><text:span text:style-name="T305">Apelante: AROLDO TANCREDO PEREIRA DA SILVA. Apelante: HÉLIO ABREU SIDNEY. Apelante: RAFAEL TEIXEIRA DE SOUSA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90">(Revisora)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dar-lhe parcial provimento, apenas para afastar a agravante da reincidência quanto ao apelante Hélio Abreu Sidney, com a consequente fixação do regime semiaberto para o cumprimento da pena que lhe foi imposta, a nos termos do voto do eminente Relator". </text:span></text:span><text:span text:style-name="T268">2.115</text:span><text:span text:style-name="T260"> – Apelação nº 0207104-87.2023.8.06.0300. </text:span><text:span text:style-name="T305">Apelante: JARDESON CASTRO ALVES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90">(Revisora)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o eminente Relator". </text:span></text:span><text:span text:style-name="T268">2.116</text:span><text:span text:style-name="T260"> – Apelação nº 0050820-09.2020.8.06.0154. </text:span><text:span text:style-name="T305">Apelante: L. E. de O.. Apelado: MINISTÉRIO PÚBLICO DO ESTADO DO CEARÁ. </text:span><text:span text:style-name="Fonte_20_parág._20_padrão"><text:span text:style-name="T157">- Julgadores: </text:span></text:span><text:span text:style-name="Fonte_20_parág._20_padrão"><text:span text:style-name="T160">O</text:span></text:span><text:span text:style-name="Fonte_20_parág._20_padrão"><text:span text:style-name="T184"> </text:span></text:span><text:span text:style-name="Fonte_20_parág._20_padrão"><text:span text:style-name="T203">Exmo. Sr</text:span></text:span><text:span text:style-name="Fonte_20_parág._20_padrão"><text:span text:style-name="T205">. </text:span></text:span><text:span text:style-name="Fonte_20_parág._20_padrão"><text:span text:style-name="T207">Dr. </text:span></text:span><text:span text:style-name="Fonte_20_parág._20_padrão"><text:span text:style-name="T199">CID PEIXOTO DO AMARAL NETO (Juiz de Direito convocado – Portaria 1571/2024) </text:span></text:span><text:span text:style-name="Fonte_20_parág._20_padrão"><text:span text:style-name="T201">(Relator) e o</text:span></text:span><text:span text:style-name="Fonte_20_parág._20_padrão"><text:span text:style-name="T162">(a)</text:span></text:span><text:span text:style-name="Fonte_20_parág._20_padrão"><text:span text:style-name="T157">s Exmo</text:span></text:span><text:span text:style-name="Fonte_20_parág._20_padrão"><text:span text:style-name="T162">(a)</text:span></text:span><text:span text:style-name="Fonte_20_parág._20_padrão"><text:span text:style-name="T157">s. Sr</text:span></text:span><text:span text:style-name="Fonte_20_parág._20_padrão"><text:span text:style-name="T162">(a)</text:span></text:span><text:span text:style-name="Fonte_20_parág._20_padrão"><text:span text:style-name="T157">s. Desembargadores </text:span></text:span><text:span text:style-name="Fonte_20_parág._20_padrão"><text:span text:style-name="T86">MARLÚCIA DE ARAÚJO BEZERRA </text:span></text:span><text:span text:style-name="Fonte_20_parág._20_padrão"><text:span text:style-name="T90">(Revisora) </text:span></text:span><text:span text:style-name="Fonte_20_parág._20_padrão"><text:span text:style-name="T88">e </text:span></text:span><text:span text:style-name="Fonte_20_parág._20_padrão"><text:span text:style-name="T86">HENRIQUE JORGE HOLANDA SILVEIRA. </text:span></text:span><text:span text:style-name="Fonte_20_parág._20_padrão"><text:span text:style-name="T92">- </text:span></text:span><text:span text:style-name="Fonte_20_parág._20_padrão"><text:span text:style-name="T97">Síntese do julgamento</text:span></text:span><text:span text:style-name="Fonte_20_parág._20_padrão"><text:span text:style-name="T92">: </text:span></text:span><text:span text:style-name="Fonte_20_parág._20_padrão"><text:span text:style-name="T99">"A Turma, por unanimidade de votos, acordou em conhecer do Recurso para negar-lhe provimento, nos termos do voto do eminente Relator”</text:span></text:span><text:span text:style-name="Fonte_20_parág._20_padrão"><text:span text:style-name="T92">. </text:span></text:span><text:span text:style-name="T217">Diversos: </text:span><text:span text:style-name="Fonte_20_parág._20_padrão"><text:span text:style-name="T10">Foi</text:span></text:span><text:span text:style-name="Fonte_20_parág._20_padrão"><text:span text:style-name="T96"> </text:span></text:span><text:span text:style-name="Fonte_20_parág._20_padrão"><text:span text:style-name="T34">colocado em deliberação o Agravo </text:span></text:span><text:span text:style-name="Fonte_20_parág._20_padrão"><text:span text:style-name="T12">em Execução Penal n</text:span></text:span><text:span text:style-name="Fonte_20_parág._20_padrão"><text:span text:style-name="T10">º 0023052-19.2019.8.06.0001. </text:span></text:span><text:span text:style-name="Fonte_20_parág._20_padrão"><text:span text:style-name="T13">Processo </text:span></text:span><text:span text:style-name="Fonte_20_parág._20_padrão"><text:span text:style-name="T10">pertencente a relatoria </text:span></text:span><text:span text:style-name="Fonte_20_parág._20_padrão"><text:span text:style-name="T13">d</text:span></text:span><text:span text:style-name="Fonte_20_parág._20_padrão"><text:span text:style-name="T12">o</text:span></text:span><text:span text:style-name="Fonte_20_parág._20_padrão"><text:span text:style-name="T13"> Exm</text:span></text:span><text:span text:style-name="Fonte_20_parág._20_padrão"><text:span text:style-name="T12">o</text:span></text:span><text:span text:style-name="Fonte_20_parág._20_padrão"><text:span text:style-name="T13">. Desembargador HENRIQUE JORGE HOLANDA SILVEIRA, que foi objeto de concessão </text:span></text:span><text:span text:style-name="Fonte_20_parág._20_padrão"><text:span text:style-name="T14">de vista a Exma. </text:span></text:span><text:span text:style-name="Fonte_20_parág._20_padrão"><text:span text:style-name="T12">Desembargadora </text:span></text:span><text:span text:style-name="Fonte_20_parág._20_padrão"><text:span text:style-name="T42">ANDRÉA MENDES BEZERRA DELFINO</text:span></text:span><text:span text:style-name="Fonte_20_parág._20_padrão"><text:span text:style-name="T12">, </text:span></text:span><text:span text:style-name="Fonte_20_parág._20_padrão"><text:span text:style-name="T15">na </text:span></text:span><text:span text:style-name="Fonte_20_parág._20_padrão"><text:span text:style-name="T12">39ª </text:span></text:span><text:span text:style-name="Fonte_20_parág._20_padrão"><text:span text:style-name="T15">sessão ordinária, datada de </text:span></text:span><text:span text:style-name="Fonte_20_parág._20_padrão"><text:span text:style-name="T12">29 </text:span></text:span><text:span text:style-name="Fonte_20_parág._20_padrão"><text:span text:style-name="T13">de </text:span></text:span><text:span text:style-name="Fonte_20_parág._20_padrão"><text:span text:style-name="T12">outubro </text:span></text:span><text:span text:style-name="Fonte_20_parág._20_padrão"><text:span text:style-name="T13">de 2024</text:span></text:span><text:span text:style-name="Fonte_20_parág._20_padrão"><text:span text:style-name="T15">. </text:span></text:span><text:span text:style-name="Fonte_20_parág._20_padrão"><text:span text:style-name="T7">Sua Excelência</text:span></text:span><text:span text:style-name="Fonte_20_parág._20_padrão"><text:span text:style-name="T8"> </text:span></text:span><text:span text:style-name="Fonte_20_parág._20_padrão"><text:span text:style-name="T9">proferiu seu voto-vista no sentido de julgar prejudicado o pedido. </text:span></text:span><text:span text:style-name="Fonte_20_parág._20_padrão"><text:span text:style-name="T12">O </text:span></text:span><text:span text:style-name="Fonte_20_parág._20_padrão"><text:span text:style-name="T14">emine</text:span></text:span><text:span text:style-name="Fonte_20_parág._20_padrão"><text:span text:style-name="T35">nte Desembargador R</text:span></text:span><text:span text:style-name="Fonte_20_parág._20_padrão"><text:span text:style-name="T12">elator </text:span></text:span><text:span text:style-name="Fonte_20_parág._20_padrão"><text:span text:style-name="T8">pediu vista </text:span></text:span><text:span text:style-name="Fonte_20_parág._20_padrão"><text:span text:style-name="T9">dos autos para uma melhor análise da questão. Julgamento adiado. </text:span></text:span><text:span text:style-name="Fonte_20_parág._20_padrão"><text:span text:style-name="T10">Foi</text:span></text:span><text:span text:style-name="Fonte_20_parág._20_padrão"><text:span text:style-name="T96"> </text:span></text:span><text:span text:style-name="Fonte_20_parág._20_padrão"><text:span text:style-name="T10">adiado o julgamento d</text:span></text:span><text:span text:style-name="Fonte_20_parág._20_padrão"><text:span text:style-name="T11">a Apelação Crime </text:span></text:span><text:span text:style-name="Fonte_20_parág._20_padrão"><text:span text:style-name="T12">n</text:span></text:span><text:span text:style-name="Fonte_20_parág._20_padrão"><text:span text:style-name="T10">º 0002076-59.2019.8.06.0140. </text:span></text:span><text:span text:style-name="Fonte_20_parág._20_padrão"><text:span text:style-name="T13">Processo </text:span></text:span><text:span text:style-name="Fonte_20_parág._20_padrão"><text:span text:style-name="T10">pertencente a relatoria </text:span></text:span><text:span text:style-name="Fonte_20_parág._20_padrão"><text:span text:style-name="T13">d</text:span></text:span><text:span text:style-name="Fonte_20_parág._20_padrão"><text:span text:style-name="T14">a</text:span></text:span><text:span text:style-name="Fonte_20_parág._20_padrão"><text:span text:style-name="T13"> Exm</text:span></text:span><text:span text:style-name="Fonte_20_parág._20_padrão"><text:span text:style-name="T14">a</text:span></text:span><text:span text:style-name="Fonte_20_parág._20_padrão"><text:span text:style-name="T13">. Desembargador</text:span></text:span><text:span text:style-name="Fonte_20_parág._20_padrão"><text:span text:style-name="T14">a ÂNGELA TERESA GONDIM CARNEIRO CHAVES</text:span></text:span><text:span text:style-name="Fonte_20_parág._20_padrão"><text:span text:style-name="T13">, que foi objeto de concessão </text:span></text:span><text:span text:style-name="Fonte_20_parág._20_padrão"><text:span text:style-name="T14">de vista </text:span></text:span><text:span text:style-name="Fonte_20_parág._20_padrão"><text:span text:style-name="T12">a eminente </text:span></text:span><text:span text:style-name="Fonte_20_parág._20_padrão"><text:span text:style-name="T14">De</text:span></text:span><text:span text:style-name="Fonte_20_parág._20_padrão"><text:span text:style-name="T12">sembargadora </text:span></text:span><text:span text:style-name="Fonte_20_parág._20_padrão"><text:span text:style-name="T14">MARLÚCIA DE ARAÚJO BEZERRA</text:span></text:span><text:span text:style-name="Fonte_20_parág._20_padrão"><text:span text:style-name="T12">, </text:span></text:span><text:span text:style-name="Fonte_20_parág._20_padrão"><text:span text:style-name="T15">na </text:span></text:span><text:span text:style-name="Fonte_20_parág._20_padrão"><text:span text:style-name="T12">39ª </text:span></text:span><text:span text:style-name="Fonte_20_parág._20_padrão"><text:span text:style-name="T15">sessão ordinária, datada de </text:span></text:span><text:span text:style-name="Fonte_20_parág._20_padrão"><text:span text:style-name="T12">29 </text:span></text:span><text:span text:style-name="Fonte_20_parág._20_padrão"><text:span text:style-name="T13">de </text:span></text:span><text:span text:style-name="Fonte_20_parág._20_padrão"><text:span text:style-name="T12">outubro </text:span></text:span><text:span text:style-name="Fonte_20_parág._20_padrão"><text:span text:style-name="T13">de 2024. </text:span></text:span><text:span text:style-name="Fonte_20_parág._20_padrão"><text:span text:style-name="T16">O</text:span></text:span><text:span text:style-name="Fonte_20_parág._20_padrão"><text:span text:style-name="T17"> nobre causídic</text:span></text:span><text:span text:style-name="Fonte_20_parág._20_padrão"><text:span text:style-name="T16">o</text:span></text:span><text:span text:style-name="Fonte_20_parág._20_padrão"><text:span text:style-name="T17"> Dr. </text:span></text:span><text:span text:style-name="Fonte_20_parág._20_padrão"><text:span text:style-name="T16">Cláudio Vidal de Brito</text:span></text:span><text:span text:style-name="Fonte_20_parág._20_padrão"><text:span text:style-name="T18">, </text:span></text:span><text:span text:style-name="Fonte_20_parág._20_padrão"><text:span text:style-name="T19">OAB/CE </text:span></text:span><text:span text:style-name="Fonte_20_parág._20_padrão"><text:span text:style-name="T16">33989</text:span></text:span><text:span text:style-name="Fonte_20_parág._20_padrão"><text:span text:style-name="T20">, </text:span></text:span><text:span text:style-name="Fonte_20_parág._20_padrão"><text:span text:style-name="T16">impetrante do </text:span></text:span><text:span text:style-name="Fonte_20_parág._20_padrão"><text:span text:style-name="T104">Habeas Corpus</text:span></text:span><text:span text:style-name="Fonte_20_parág._20_padrão"><text:span text:style-name="T21"> </text:span></text:span><text:span text:style-name="Fonte_20_parág._20_padrão"><text:span text:style-name="T18">nº 0635808-38.2024.8.06.0000, </text:span></text:span><text:span text:style-name="Fonte_20_parág._20_padrão"><text:span text:style-name="T16">regularmente inscrito </text:span></text:span><text:span text:style-name="Fonte_20_parág._20_padrão"><text:span text:style-name="T17">para sustentar oralmente suas razões, </text:span></text:span><text:span text:style-name="Fonte_20_parág._20_padrão"><text:span text:style-name="T16">prescindiu do uso da lavra</text:span></text:span><text:span text:style-name="Fonte_20_parág._20_padrão"><text:span text:style-name="T17">. </text:span></text:span><text:span text:style-name="Fonte_20_parág._20_padrão"><text:span text:style-name="T22">O</text:span></text:span><text:span text:style-name="Fonte_20_parág._20_padrão"><text:span text:style-name="T17"> nobre causídic</text:span></text:span><text:span text:style-name="Fonte_20_parág._20_padrão"><text:span text:style-name="T22">o</text:span></text:span><text:span text:style-name="Fonte_20_parág._20_padrão"><text:span text:style-name="T17"> Dr. </text:span></text:span><text:span text:style-name="Fonte_20_parág._20_padrão"><text:span text:style-name="T23">Eduardo Diogo Diógenes Quezado</text:span></text:span><text:span text:style-name="Fonte_20_parág._20_padrão"><text:span text:style-name="T18">, </text:span></text:span><text:span text:style-name="Fonte_20_parág._20_padrão"><text:span text:style-name="T19">OAB/CE </text:span></text:span><text:span text:style-name="Fonte_20_parág._20_padrão"><text:span text:style-name="T22">3</text:span></text:span><text:span text:style-name="Fonte_20_parág._20_padrão"><text:span text:style-name="T24">9</text:span></text:span><text:span text:style-name="Fonte_20_parág._20_padrão"><text:span text:style-name="T23">742</text:span></text:span><text:span text:style-name="Fonte_20_parág._20_padrão"><text:span text:style-name="T20">, </text:span></text:span><text:span text:style-name="Fonte_20_parág._20_padrão"><text:span text:style-name="T21">representante jurídic</text:span></text:span><text:span text:style-name="Fonte_20_parág._20_padrão"><text:span text:style-name="T22">o</text:span></text:span><text:span text:style-name="Fonte_20_parág._20_padrão"><text:span text:style-name="T21"> d</text:span></text:span><text:span text:style-name="Fonte_20_parág._20_padrão"><text:span text:style-name="T25">o</text:span></text:span><text:span text:style-name="Fonte_20_parág._20_padrão"><text:span text:style-name="T21"> </text:span></text:span><text:span text:style-name="Fonte_20_parág._20_padrão"><text:span text:style-name="T23">apelante</text:span></text:span><text:span text:style-name="Fonte_20_parág._20_padrão"><text:span text:style-name="T21">, </text:span></text:span><text:span text:style-name="Fonte_20_parág._20_padrão"><text:span text:style-name="T23">na Apelação Crime </text:span></text:span><text:span text:style-name="Fonte_20_parág._20_padrão"><text:span text:style-name="T18">nº 0201225-14.2023.8.06.0296, </text:span></text:span><text:span text:style-name="Fonte_20_parág._20_padrão"><text:span text:style-name="T17">regularmente inscrit</text:span></text:span><text:span text:style-name="Fonte_20_parág._20_padrão"><text:span text:style-name="T22">o</text:span></text:span><text:span text:style-name="Fonte_20_parág._20_padrão"><text:span text:style-name="T17"> para sustentar oralmente suas razões, não compareceu a sala virtual da respectiva sessão </text:span></text:span><text:span text:style-name="Fonte_20_parág._20_padrão"><text:span text:style-name="T26">quando do julgamento do referido processo</text:span></text:span><text:span text:style-name="Fonte_20_parág._20_padrão"><text:span text:style-name="T17">, restan</text:span></text:span><text:span text:style-name="Fonte_20_parág._20_padrão"><text:span text:style-name="T27">d</text:span></text:span><text:span text:style-name="Fonte_20_parág._20_padrão"><text:span text:style-name="T17">o prejudicado o ato. </text:span></text:span><text:span text:style-name="Fonte_20_parág._20_padrão"><text:span text:style-name="T28">Foi adiado o julgamento da Apelação Crime nº 0050628-82.2021.8.06.0173, processo pertencente a relatoria da Exma. Desembargadora MARLÚCIA DE ARAÚJO BEZERRA. </text:span></text:span><text:span text:style-name="Fonte_20_parág._20_padrão"><text:span text:style-name="T43">Foi adiado o julgamento do Recurso em Sentido Estrito nº 0203051-35.2024.8.06.0298, processo pertencente a relatoria da Exma. Desembargadora ANDRÉA MENDES BEZERRA DELFINO. </text:span></text:span><text:span text:style-name="Fonte_20_parág._20_padrão"><text:span text:style-name="T44">Fo</text:span></text:span><text:span text:style-name="Fonte_20_parág._20_padrão"><text:span text:style-name="T45">ram</text:span></text:span><text:span text:style-name="Fonte_20_parág._20_padrão"><text:span text:style-name="T44"> retirado</text:span></text:span><text:span text:style-name="Fonte_20_parág._20_padrão"><text:span text:style-name="T45">s</text:span></text:span><text:span text:style-name="Fonte_20_parág._20_padrão"><text:span text:style-name="T44"> de pauta a</text:span></text:span><text:span text:style-name="Fonte_20_parág._20_padrão"><text:span text:style-name="T45">s</text:span></text:span><text:span text:style-name="Fonte_20_parág._20_padrão"><text:span text:style-name="T44"> Apela</text:span></text:span><text:span text:style-name="Fonte_20_parág._20_padrão"><text:span text:style-name="T45">ções</text:span></text:span><text:span text:style-name="Fonte_20_parág._20_padrão"><text:span text:style-name="T44"> Crime</text:span></text:span><text:span text:style-name="Fonte_20_parág._20_padrão"><text:span text:style-name="T47">s</text:span></text:span><text:span text:style-name="Fonte_20_parág._20_padrão"><text:span text:style-name="T44"> nº</text:span></text:span><text:span text:style-name="Fonte_20_parág._20_padrão"><text:span text:style-name="T47">s</text:span></text:span><text:span text:style-name="Fonte_20_parág._20_padrão"><text:span text:style-name="T44"> 0039244-37.2013.8.06.0001 </text:span></text:span><text:span text:style-name="Fonte_20_parág._20_padrão"><text:span text:style-name="T45">e 0229141-35.2023.8.06.0001</text:span></text:span><text:span text:style-name="Fonte_20_parág._20_padrão"><text:span text:style-name="T44">, processo</text:span></text:span><text:span text:style-name="Fonte_20_parág._20_padrão"><text:span text:style-name="T45">s</text:span></text:span><text:span text:style-name="Fonte_20_parág._20_padrão"><text:span text:style-name="T44"> pertencente</text:span></text:span><text:span text:style-name="Fonte_20_parág._20_padrão"><text:span text:style-name="T45">s</text:span></text:span><text:span text:style-name="Fonte_20_parág._20_padrão"><text:span text:style-name="T44"> a relatoria da Exma. Desembargadora ANDRÉA MENDES BEZERRA DELFINO. </text:span></text:span><text:span text:style-name="Fonte_20_parág._20_padrão"><text:span text:style-name="T46">Foi retirado de pauta a Apelação Crime nº 0201322-90.2023.8.06.0303, processo pertencente a relatoria da Exma. Desembargadora ÂNGELA TERESA GONDIM CARNEIRO CHAVES.</text:span></text:span><text:span text:style-name="Fonte_20_parág._20_padrão"><text:span text:style-name="T28"> </text:span></text:span><text:span text:style-name="Fonte_20_parág._20_padrão"><text:span text:style-name="T29">Foi colocado em </text:span></text:span><text:soft-page-break/><text:span text:style-name="Fonte_20_parág._20_padrão"><text:span text:style-name="T29">deliberação </text:span></text:span><text:span text:style-name="Fonte_20_parág._20_padrão"><text:span text:style-name="T30">a </text:span></text:span><text:span text:style-name="Fonte_20_parág._20_padrão"><text:span text:style-name="T28">Apelação Crime n</text:span></text:span><text:span text:style-name="Fonte_20_parág._20_padrão"><text:span text:style-name="T31">º 0008713-77.2017.8.06.0081. </text:span></text:span><text:span text:style-name="Fonte_20_parág._20_padrão"><text:span text:style-name="T29">Processo pertencente a relatoria d</text:span></text:span><text:span text:style-name="Fonte_20_parág._20_padrão"><text:span text:style-name="T28">o</text:span></text:span><text:span text:style-name="Fonte_20_parág._20_padrão"><text:span text:style-name="T29"> Exm</text:span></text:span><text:span text:style-name="Fonte_20_parág._20_padrão"><text:span text:style-name="T28">o</text:span></text:span><text:span text:style-name="Fonte_20_parág._20_padrão"><text:span text:style-name="T32">. Desembargador HENRIQUE JORGE HOLANDA SILVEIRA</text:span></text:span><text:span text:style-name="Fonte_20_parág._20_padrão"><text:span text:style-name="T39">, </text:span></text:span><text:span text:style-name="Fonte_20_parág._20_padrão"><text:span text:style-name="T40">que</text:span></text:span><text:span text:style-name="Fonte_20_parág._20_padrão"><text:span text:style-name="T39"> proferiu seu voto no sentido de conhecer do Recurso </text:span></text:span><text:span text:style-name="Fonte_20_parág._20_padrão"><text:span text:style-name="T41">para dar-lhe parcial provimento e, de ofício, declarar a prescrição com efeitos </text:span></text:span><text:span text:style-name="Fonte_20_parág._20_padrão"><text:span text:style-name="T39">extensivos ao corréu não apelante. </text:span></text:span><text:span text:style-name="Fonte_20_parág._20_padrão"><text:span text:style-name="T42">A eminente Desembargadora ANDRÉA MENDES BEZERRA DELFINO</text:span></text:span><text:span text:style-name="Fonte_20_parág._20_padrão"><text:span text:style-name="T33"> </text:span></text:span><text:span text:style-name="Fonte_20_parág._20_padrão"><text:span text:style-name="T42">pediu vista dos autos. Julgamento adiado.</text:span></text:span><text:span text:style-name="Fonte_20_parág._20_padrão"><text:span text:style-name="T39"> </text:span></text:span><text:span text:style-name="T220">Assim, como nada mais houvesse a tratar, </text:span><text:span text:style-name="T221">a</text:span><text:span text:style-name="T220"> eminente Desembargador</text:span><text:span text:style-name="T221">a</text:span><text:span text:style-name="T220"> Presidente deu por encerrada a sessão, precisamente às </text:span><text:span text:style-name="T222">14h05min</text:span><text:span text:style-name="T220"> da qual lavrou-se a presente Ata que, lida e aprovada, vai adiante assinada. </text:span><text:span text:style-name="T223">Destarte, foram julgados na </text:span><text:span text:style-name="T224">41</text:span><text:span text:style-name="T225">ª</text:span><text:span text:style-name="T223"> Sessão Ordinária, </text:span><text:span text:style-name="T226">4</text:span><text:span text:style-name="T227">3 (quarenta e três) </text:span><text:span text:style-name="T245">Habeas Corpus</text:span><text:span text:style-name="T228">,</text:span><text:span text:style-name="T229"> </text:span><text:span text:style-name="T230">0</text:span><text:span text:style-name="T227">4 (quatro) </text:span><text:span text:style-name="T230">Conflito</text:span><text:span text:style-name="T244">s</text:span><text:span text:style-name="T230"> de Jurisdição, </text:span><text:span text:style-name="T231">0</text:span><text:span text:style-name="T227">2 (dois)</text:span><text:span text:style-name="T223"> Embargo</text:span><text:span text:style-name="T232">s</text:span><text:span text:style-name="T223"> de Declaração</text:span><text:span text:style-name="T233">,</text:span><text:span text:style-name="T234"> </text:span><text:span text:style-name="T235">01 (uma) Petição Criminal, 10 (dez)</text:span><text:span text:style-name="T234"> Agravo</text:span><text:span text:style-name="T244">s</text:span><text:span text:style-name="T234"> em Execução Penal, </text:span><text:span text:style-name="T235">09 (nove) </text:span><text:span text:style-name="T223">Recurso</text:span><text:span text:style-name="T236">s</text:span><text:span text:style-name="T223"> em Sentido Estrito, </text:span><text:span text:style-name="T235">01 (um) Mandando de Segurança </text:span><text:span text:style-name="T238">e</text:span><text:span text:style-name="T223"> </text:span><text:span text:style-name="T235">95 (noventa e cinco) </text:span><text:span text:style-name="T223">Apelações </text:span><text:span text:style-name="T244">Crimes</text:span><text:span text:style-name="T223">, totalizando </text:span><text:span text:style-name="T235">165 (cento e sessenta e cinco)</text:span><text:span text:style-name="T223"> processos. Secretaria da Terceira Câmara Criminal. Fortaleza, ao</text:span><text:span text:style-name="T239">s </text:span><text:span text:style-name="T224">12</text:span><text:span text:style-name="T240"> (</text:span><text:span text:style-name="T224">doze</text:span><text:span text:style-name="T240">) </text:span><text:span text:style-name="T223">dia</text:span><text:span text:style-name="T239">s</text:span><text:span text:style-name="T223"> do mês de </text:span><text:span text:style-name="T224">novembro</text:span><text:span text:style-name="T223"> do ano de 202</text:span><text:span text:style-name="T240">4</text:span><text:span text:style-name="T223"> (dois mil e vinte</text:span><text:span text:style-name="T241"> e</text:span><text:span text:style-name="T242"> </text:span><text:span text:style-name="T240">quatro</text:span><text:span text:style-name="T243">)</text:span><text:span text:style-name="T223">.</text:span></text:p>
      <text:p text:style-name="P6"><text:s/></text:p>
      <text:p text:style-name="P7"/>
      <text:p text:style-name="P10"><text:span text:style-name="T3">Desembargador</text:span><text:span text:style-name="T4">a</text:span><text:span text:style-name="T6"> </text:span><text:span text:style-name="T5">ANDRÉA MENDES BEZERRA DELFINO</text:span></text:p>
      <text:p text:style-name="P11">Presidente da <text:span text:style-name="T376">Terceira </text:span>Câmara Criminal</text:p>
      <text:p text:style-name="P8"/>
      <text:p text:style-name="P8"/>
      <text:p text:style-name="P9">Bel. JOSÉ WELLINGTON DE OLIVEIRA LOBO</text:p>
      <text:p text:style-name="P15"><text:span text:style-name="T374">Coordenador da </text:span><text:span text:style-name="T375">Terceira </text:span><text:span text:style-name="T374">Câmara Crimin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1T21:17:35</meta:creation-date>
    <meta:generator>LibreOffice/6.4.5.2$Windows_X86_64 LibreOffice_project/a726b36747cf2001e06b58ad5db1aa3a9a1872d6</meta:generator>
    <dc:date>2024-11-18T09:57:56.177000000</dc:date>
    <meta:editing-duration>PT8H24M43S</meta:editing-duration>
    <meta:editing-cycles>241</meta:editing-cycles>
    <meta:print-date>2024-11-14T18:16:09.957000000</meta:print-date>
    <meta:document-statistic meta:table-count="0" meta:image-count="1" meta:object-count="0" meta:page-count="26" meta:paragraph-count="13" meta:word-count="14777" meta:character-count="103610" meta:non-whitespace-character-count="88562"/>
  </office:meta>
</office:document-meta>
</file>