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b7ee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b7ee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38a36c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7.375cm" style:type="center"/>
        </style:tab-stops>
      </style:paragraph-properties>
      <style:text-properties officeooo:paragraph-rsid="001cf06f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b7ee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b7eec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1b7eec" style:font-size-asian="12pt" style:font-size-complex="12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b7eec" style:font-name-asian="Liberation Serif1" style:font-size-asian="12pt" style:font-weight-asian="bold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cf06f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cf06f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cf06f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cf06f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cf06f" fo:background-color="transparent" style:font-size-asian="12pt" style:font-size-complex="12pt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fo:font-size="12pt" fo:language="pt" fo:country="BR" fo:font-weight="bold" officeooo:paragraph-rsid="001cf06f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t" fo:country="BR" fo:font-weight="bold" officeooo:rsid="0034e552" officeooo:paragraph-rsid="001b7eec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" style:family="text">
      <style:text-properties fo:color="#000000" style:font-name="Times New Roman" fo:font-size="12pt" fo:language="pt" fo:country="BR" officeooo:rsid="001310f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" style:family="text">
      <style:text-properties fo:color="#000000" style:font-name="Times New Roman" fo:font-size="12pt" fo:language="pt" fo:country="BR" officeooo:rsid="000ba72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fo:color="#000000" style:font-name="Times New Roman" fo:font-size="12pt" fo:language="pt" fo:country="BR" officeooo:rsid="000e1db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" style:family="text">
      <style:text-properties fo:color="#000000" style:font-name="Times New Roman" fo:font-size="12pt" fo:language="pt" fo:country="BR" officeooo:rsid="00144aa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fo:color="#000000" style:font-name="Times New Roman" fo:font-size="12pt" fo:language="pt" fo:country="BR" officeooo:rsid="001a5be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" style:family="text">
      <style:text-properties fo:color="#000000" style:font-name="Times New Roman" fo:font-size="12pt" fo:language="pt" fo:country="BR" officeooo:rsid="0017f93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officeooo:rsid="0030d13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officeooo:rsid="00029d2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t" fo:country="BR" officeooo:rsid="002bd23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" fo:font-size="12pt" fo:language="pt" fo:country="BR" officeooo:rsid="0020345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" style:family="text">
      <style:text-properties fo:color="#000000" style:font-name="Times New Roman" fo:font-size="12pt" fo:language="pt" fo:country="BR" officeooo:rsid="00051fd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" fo:font-size="12pt" fo:language="pt" fo:country="BR" officeooo:rsid="001d0dd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" fo:font-size="12pt" fo:language="pt" fo:country="BR" officeooo:rsid="000b5b4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" style:family="text">
      <style:text-properties fo:color="#000000" style:font-name="Times New Roman" fo:font-size="12pt" fo:language="pt" fo:country="BR" officeooo:rsid="0006c99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" style:family="text">
      <style:text-properties fo:color="#000000" style:font-name="Times New Roman" fo:font-size="12pt" fo:language="pt" fo:country="BR" officeooo:rsid="00a4bca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1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2" style:family="text">
      <style:text-properties fo:color="#000000" style:font-name="Times New Roman" fo:font-size="12pt" fo:language="pt" fo:country="BR" officeooo:rsid="001ed5e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3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4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5" style:family="text">
      <style:text-properties fo:color="#000000" style:font-name="Times New Roman" fo:font-size="12pt" fo:language="pt" fo:country="BR" officeooo:rsid="00a6eb1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8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9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0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1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2" style:family="text">
      <style:text-properties fo:color="#000000" style:font-name="Times New Roman" fo:font-size="12pt" fo:language="pt" fo:country="BR" officeooo:rsid="002fa67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3" style:family="text">
      <style:text-properties fo:color="#000000" style:font-name="Times New Roman" fo:font-size="12pt" fo:language="pt" fo:country="BR" officeooo:rsid="00396e2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4" style:family="text">
      <style:text-properties fo:color="#000000" style:font-name="Times New Roman" fo:font-size="12pt" fo:language="pt" fo:country="BR" officeooo:rsid="0017f930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35" style:family="text">
      <style:text-properties fo:color="#000000" style:font-name="Times New Roman" fo:font-size="12pt" fo:language="pt" fo:country="BR" officeooo:rsid="002bd231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36" style:family="text">
      <style:text-properties fo:color="#000000" style:font-name="Times New Roman" fo:font-size="12pt" fo:language="pt" fo:country="BR" officeooo:rsid="001766dc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37" style:family="text">
      <style:text-properties fo:color="#000000" style:font-name="Times New Roman" fo:font-size="12pt" fo:language="pt" fo:country="BR" officeooo:rsid="0017c48f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38" style:family="text">
      <style:text-properties fo:color="#000000" style:font-name="Times New Roman" fo:font-size="12pt" fo:language="pt" fo:country="BR" fo:font-weight="normal" officeooo:rsid="00258a7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language="pt" fo:country="BR" fo:font-weight="normal" officeooo:rsid="001ed5e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fo:language="pt" fo:country="BR" fo:font-weight="normal" officeooo:rsid="001f39f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language="pt" fo:country="BR" fo:font-weight="normal" officeooo:rsid="00239718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fo:language="pt" fo:country="BR" fo:font-weight="normal" officeooo:rsid="00258f8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language="pt" fo:country="BR" fo:font-weight="normal" officeooo:rsid="002042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fo:language="pt" fo:country="BR" fo:font-weight="normal" officeooo:rsid="0026ed8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fo:language="pt" fo:country="BR" fo:font-weight="normal" officeooo:rsid="002b2f1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color="#000000" style:font-name="Times New Roman" fo:font-size="12pt" fo:language="pt" fo:country="BR" fo:font-weight="normal" officeooo:rsid="002bf29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fo:color="#000000" style:font-name="Times New Roman" fo:font-size="12pt" fo:language="pt" fo:country="BR" fo:font-weight="normal" officeooo:rsid="003774b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9" style:family="text">
      <style:text-properties fo:color="#000000" style:font-name="Times New Roman" fo:font-size="12pt" fo:language="pt" fo:country="BR" fo:font-weight="normal" officeooo:rsid="003838b6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0" style:family="text">
      <style:text-properties fo:color="#000000" style:font-name="Times New Roman" fo:font-size="12pt" fo:language="pt" fo:country="BR" fo:font-weight="normal" officeooo:rsid="0038a36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1" style:family="text">
      <style:text-properties fo:color="#000000" style:font-name="Times New Roman" fo:font-size="12pt" fo:language="pt" fo:country="BR" fo:font-weight="normal" officeooo:rsid="0038b5a1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2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3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4" style:family="text">
      <style:text-properties fo:color="#000000" style:font-name="Times New Roman" fo:font-size="12pt" fo:language="pt" fo:country="BR" fo:font-weight="normal" officeooo:rsid="0026ed85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5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fo:color="#000000" style:font-name="Times New Roman" fo:font-size="12pt" fo:language="pt" fo:country="BR" fo:font-weight="normal" officeooo:rsid="0038b5a1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113253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17c48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4557c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aa93ac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6f14f6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703ee6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70da6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737ff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7f4e2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9aceb5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9b4a6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9b7f8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9d5ca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9e147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30b01e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32130e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5acd1e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35dd0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3ac2c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04557c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2fa67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officeooo:rsid="002fa67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normal" officeooo:rsid="0025e7f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52176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2pt" fo:language="pt" fo:country="BR" fo:font-style="normal" style:text-underline-style="none" fo:font-weight="normal" officeooo:rsid="0052176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2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3" style:family="text">
      <style:text-properties fo:color="#000000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4" style:family="text">
      <style:text-properties fo:color="#000000" style:font-name="Times New Roman" fo:font-size="12pt" fo:language="pt" fo:country="BR" fo:font-style="normal" style:text-underline-style="none" fo:font-weight="bold" officeooo:rsid="007058f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bold" officeooo:rsid="001cfc4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0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1" style:family="text">
      <style:text-properties fo:color="#000000" style:font-name="Times New Roman" fo:font-size="12pt" fo:language="pt" fo:country="BR" fo:font-style="normal" style:text-underline-style="none" fo:font-weight="bold" officeooo:rsid="006b03d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2" style:family="text">
      <style:text-properties fo:color="#000000" style:font-name="Times New Roman" fo:font-size="12pt" fo:language="pt" fo:country="BR" fo:font-style="normal" style:text-underline-style="none" fo:font-weight="bold" officeooo:rsid="00d9f90f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3" style:family="text">
      <style:text-properties fo:color="#000000" style:font-name="Times New Roman" fo:font-size="12pt" fo:language="pt" fo:country="BR" fo:font-style="normal" style:text-underline-style="none" fo:font-weight="bold" officeooo:rsid="0005d88e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4" style:family="text">
      <style:text-properties fo:color="#000000" style:font-name="Times New Roman" fo:font-size="12pt" fo:language="pt" fo:country="BR" fo:font-style="normal" style:text-underline-style="none" fo:font-weight="bold" officeooo:rsid="00a13e1c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5" style:family="text">
      <style:text-properties fo:color="#000000" style:font-name="Times New Roman" fo:font-size="12pt" fo:language="pt" fo:country="BR" fo:font-style="normal" style:text-underline-style="none" fo:font-weight="bold" officeooo:rsid="007058f3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6" style:family="text">
      <style:text-properties fo:color="#000000" style:font-name="Times New Roman" fo:font-size="12pt" fo:language="pt" fo:country="BR" fo:font-style="normal" style:text-underline-style="none" fo:font-weight="bold" officeooo:rsid="003f23a5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7" style:family="text">
      <style:text-properties fo:color="#000000" style:font-name="Times New Roman" fo:font-size="12pt" fo:language="pt" fo:country="BR" fo:font-style="normal" style:text-underline-style="none" fo:font-weight="bold" officeooo:rsid="007058f3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8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9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0" style:family="text">
      <style:text-properties fo:color="#000000" style:font-name="Times New Roman" fo:font-size="12pt" fo:language="pt" fo:country="BR" fo:font-style="normal" fo:font-weight="normal" officeooo:rsid="001ed5eb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font-name="Times New Roman" fo:font-size="12pt" fo:language="pt" fo:country="BR" fo:font-style="normal" fo:font-weight="normal" officeooo:rsid="003838b6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font-name="Times New Roman" fo:font-size="12pt" fo:language="pt" fo:country="BR" fo:font-style="normal" fo:font-weight="normal" officeooo:rsid="0038a36c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font-name="Times New Roman" fo:font-size="12pt" fo:language="pt" fo:country="BR" fo:font-style="normal" fo:font-weight="normal" officeooo:rsid="0038b5a1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font-name="Times New Roman" fo:font-size="12pt" fo:language="pt" fo:country="BR" fo:font-style="normal" fo:font-weight="normal" officeooo:rsid="001ed5eb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6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7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8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9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60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1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2" style:family="text">
      <style:text-properties fo:color="#000000" style:font-name="Times New Roman" fo:font-size="12pt" fo:language="pt" fo:country="BR" fo:font-style="italic" style:text-underline-style="none" fo:font-weight="normal" officeooo:rsid="003774b3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3" style:family="text">
      <style:text-properties fo:color="#000000" style:font-name="Times New Roman" fo:font-size="12pt" fo:language="pt" fo:country="BR" fo:font-style="italic" style:text-underline-style="none" fo:font-weight="normal" officeooo:rsid="003f23a5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64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5" style:family="text">
      <style:text-properties fo:color="#000000" style:font-name="Times New Roman" fo:font-size="12pt" fo:language="pt" fo:country="BR" fo:font-style="italic" style:text-underline-style="none" fo:font-weight="normal" officeooo:rsid="003f23a5" style:letter-kerning="true" fo:background-color="transparent" loext:char-shading-value="0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66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7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68" style:family="text">
      <style:text-properties fo:color="#000000" style:font-name="Times New Roman" fo:font-size="12pt" fo:language="pt" fo:country="BR" fo:font-style="italic" style:text-underline-style="none" fo:font-weight="bold" officeooo:rsid="0005d88e" style:letter-kerning="true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69" style:family="text">
      <style:text-properties fo:color="#000000" style:font-name="Times New Roman" fo:font-size="12pt" fo:language="pt" fo:country="BR" fo:font-style="italic" fo:font-weight="normal" officeooo:rsid="001ed5eb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70" style:family="text">
      <style:text-properties fo:color="#000000" style:font-name="Times New Roman" fo:font-size="12pt" fo:language="pt" fo:country="BR" fo:font-style="italic" fo:font-weight="normal" officeooo:rsid="002bf29e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71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72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3" style:family="text">
      <style:text-properties fo:color="#000000" style:font-name="Times New Roman" fo:font-size="12pt" fo:language="pt" fo:country="BR" fo:font-weight="bold" officeooo:rsid="001ed5eb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4" style:family="text">
      <style:text-properties fo:color="#000000" style:font-name="Times New Roman" fo:font-size="12pt" fo:language="pt" fo:country="BR" fo:font-weight="bold" officeooo:rsid="00239718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5" style:family="text">
      <style:text-properties fo:color="#000000" style:font-name="Times New Roman" fo:font-size="12pt" fo:language="pt" fo:country="BR" fo:font-weight="bold" officeooo:rsid="002b2f1c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6" style:family="text">
      <style:text-properties fo:color="#000000" style:font-name="Times New Roman" fo:font-size="12pt" fo:language="pt" fo:country="BR" fo:font-weight="bold" officeooo:rsid="002bf29e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7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8" style:family="text">
      <style:text-properties fo:color="#000000" style:font-name="Times New Roman" fo:font-size="12pt" style:text-underline-style="solid" style:text-underline-width="auto" style:text-underline-color="font-color" fo:font-weight="bold" officeooo:rsid="0061f21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9" style:family="text">
      <style:text-properties fo:color="#000000" style:font-name="Times New Roman" fo:font-size="12pt" style:text-underline-style="solid" style:text-underline-width="auto" style:text-underline-color="font-color" fo:font-weight="bold" officeooo:rsid="006d27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0" style:family="text">
      <style:text-properties fo:color="#000000" style:font-name="Times New Roman" fo:font-size="12pt" fo:font-weight="bold" officeooo:rsid="00666b71" fo:background-color="transparent" loext:char-shading-value="0" style:font-name-asian="Arial3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81" style:family="text">
      <style:text-properties fo:color="#000000" style:font-name="Times New Roman" fo:font-size="12pt" fo:font-weight="bold" officeooo:rsid="010a3c6b" fo:background-color="transparent" loext:char-shading-value="0" style:font-name-asian="Arial3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82" style:family="text">
      <style:text-properties fo:color="#000000" style:font-name="Times New Roman" fo:font-size="12pt" fo:font-weight="bold" officeooo:rsid="003324d7" fo:background-color="transparent" loext:char-shading-value="0" style:font-name-asian="Arial3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83" style:family="text">
      <style:text-properties fo:color="#000000" style:font-name="Times New Roman" fo:font-size="12pt" fo:font-weight="bold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4" style:family="text">
      <style:text-properties fo:color="#000000" style:font-name="Times New Roman" fo:font-size="12pt" fo:font-weight="bold" officeooo:rsid="0061f210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5" style:family="text">
      <style:text-properties fo:color="#000000" style:font-name="Times New Roman" fo:font-size="12pt" fo:font-weight="bold" officeooo:rsid="0068116b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6" style:family="text">
      <style:text-properties fo:color="#000000" style:font-name="Times New Roman" fo:font-size="12pt" fo:font-weight="bold" officeooo:rsid="006b03dd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7" style:family="text">
      <style:text-properties fo:color="#000000" style:font-name="Times New Roman" fo:font-size="12pt" fo:font-weight="bold" officeooo:rsid="00d9f90f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8" style:family="text">
      <style:text-properties fo:color="#000000" style:font-name="Times New Roman" fo:font-size="12pt" fo:font-weight="bold" officeooo:rsid="007058f3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9" style:family="text">
      <style:text-properties fo:color="#000000"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0" style:family="text">
      <style:text-properties fo:color="#000000" style:font-name="Times New Roman" fo:font-size="12pt" fo:font-weight="bold" officeooo:rsid="0068116b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1" style:family="text">
      <style:text-properties fo:color="#000000" style:font-name="Times New Roman" fo:font-size="12pt" fo:font-weight="bold" officeooo:rsid="00d9f90f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2" style:family="text">
      <style:text-properties fo:color="#000000" style:font-name="Times New Roman" fo:font-size="12pt" fo:font-weight="bold" officeooo:rsid="0061f210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3" style:family="text">
      <style:text-properties fo:color="#000000" style:font-name="Times New Roman" fo:font-size="12pt" fo:font-weight="bold" officeooo:rsid="00a0422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4" style:family="text">
      <style:text-properties fo:color="#000000" style:font-name="Times New Roman" fo:font-size="12pt" fo:font-weight="bold" officeooo:rsid="0069aa3e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5" style:family="text">
      <style:text-properties fo:color="#000000" style:font-name="Times New Roman" fo:font-size="12pt" fo:font-weight="bold" officeooo:rsid="006b03d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6" style:family="text">
      <style:text-properties fo:color="#000000" style:font-name="Times New Roman" fo:font-size="12pt" fo:font-weight="bold" officeooo:rsid="007058f3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7" style:family="text">
      <style:text-properties fo:color="#000000" style:font-name="Times New Roman" fo:font-size="12pt" fo:font-weight="bold" officeooo:rsid="001c8e7f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8" style:family="text">
      <style:text-properties fo:color="#000000" style:font-name="Times New Roman" fo:font-size="12pt" fo:font-weight="bold" officeooo:rsid="0017e167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9" style:family="text">
      <style:text-properties fo:color="#000000" style:font-name="Times New Roman" fo:font-size="12pt" fo:font-weight="bold" officeooo:rsid="004a36d3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0" style:family="text">
      <style:text-properties fo:color="#000000" style:font-name="Times New Roman" fo:font-size="12pt" fo:font-weight="bold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1" style:family="text">
      <style:text-properties fo:color="#000000" style:font-name="Times New Roman" fo:font-size="12pt" fo:font-style="italic" fo:font-weight="bold" fo:background-color="#ffffff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02" style:family="text">
      <style:text-properties fo:color="#000000" style:font-name="Times New Roman" fo:font-size="12pt" fo:font-style="italic" fo:font-weight="bold" fo:background-color="transparent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03" style:family="text">
      <style:text-properties fo:color="#000000" style:font-name="Times New Roman" fo:font-size="12pt" fo:font-style="italic" fo:font-weight="bold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04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05" style:family="text">
      <style:text-properties fo:color="#000000" style:font-name="Times New Roman" fo:font-size="12pt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6" style:family="text">
      <style:text-properties fo:color="#000000" style:font-name="Times New Roman" fo:font-size="12pt" fo:font-weight="normal" officeooo:rsid="00c19c55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7" style:family="text">
      <style:text-properties fo:color="#000000" style:font-name="Times New Roman" fo:font-size="12pt" fo:font-weight="normal" officeooo:rsid="0039a5bb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8" style:family="text">
      <style:text-properties fo:color="#000000" style:font-name="Times New Roman" fo:font-size="12pt" fo:font-weight="normal" officeooo:rsid="00314779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" fo:font-size="12pt" fo:font-weight="normal" officeooo:rsid="00692755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" fo:font-size="12pt" fo:font-weight="normal" officeooo:rsid="00695fc4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1" style:family="text">
      <style:text-properties fo:color="#000000" style:font-name="Times New Roman" fo:font-size="12pt" fo:font-weight="normal" officeooo:rsid="0069c84f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2" style:family="text">
      <style:text-properties fo:color="#000000" style:font-name="Times New Roman" fo:font-size="12pt" fo:font-weight="normal" officeooo:rsid="0071d880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3" style:family="text">
      <style:text-properties fo:color="#000000" style:font-name="Times New Roman" fo:font-size="12pt" fo:font-weight="normal" officeooo:rsid="0078db91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4" style:family="text">
      <style:text-properties fo:color="#000000" style:font-name="Times New Roman" fo:font-size="12pt" fo:font-weight="normal" officeooo:rsid="0080853c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5" style:family="text">
      <style:text-properties fo:color="#000000" style:font-name="Times New Roman" fo:font-size="12pt" fo:font-weight="normal" officeooo:rsid="00862914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6" style:family="text">
      <style:text-properties fo:color="#000000" style:font-name="Times New Roman" fo:font-size="12pt" fo:font-weight="normal" officeooo:rsid="00881f70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7" style:family="text">
      <style:text-properties fo:color="#000000" style:font-name="Times New Roman" fo:font-size="12pt" fo:font-weight="normal" officeooo:rsid="008821f2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8" style:family="text">
      <style:text-properties fo:color="#000000" style:font-name="Times New Roman" fo:font-size="12pt" fo:font-weight="normal" officeooo:rsid="00899043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9" style:family="text">
      <style:text-properties fo:color="#000000" style:font-name="Times New Roman" fo:font-size="12pt" fo:font-weight="normal" officeooo:rsid="0089a8c6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0" style:family="text">
      <style:text-properties fo:color="#000000" style:font-name="Times New Roman" fo:font-size="12pt" fo:font-weight="normal" officeooo:rsid="008c097a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1" style:family="text">
      <style:text-properties fo:color="#000000" style:font-name="Times New Roman" fo:font-size="12pt" fo:font-weight="normal" officeooo:rsid="008cb068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2" style:family="text">
      <style:text-properties fo:color="#000000" style:font-name="Times New Roman" fo:font-size="12pt" fo:font-weight="normal" officeooo:rsid="008d35fc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3" style:family="text">
      <style:text-properties fo:color="#000000" style:font-name="Times New Roman" fo:font-size="12pt" fo:font-weight="normal" officeooo:rsid="008d5f9c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4" style:family="text">
      <style:text-properties fo:color="#000000" style:font-name="Times New Roman" fo:font-size="12pt" fo:font-weight="normal" officeooo:rsid="008ece01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5" style:family="text">
      <style:text-properties fo:color="#000000" style:font-name="Times New Roman" fo:font-size="12pt" fo:font-weight="normal" officeooo:rsid="008f1e7c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6" style:family="text">
      <style:text-properties fo:color="#000000" style:font-name="Times New Roman" fo:font-size="12pt" fo:font-weight="normal" officeooo:rsid="0090a148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7" style:family="text">
      <style:text-properties fo:color="#000000" style:font-name="Times New Roman" fo:font-size="12pt" fo:font-weight="normal" officeooo:rsid="00925ca6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8" style:family="text">
      <style:text-properties fo:color="#000000" style:font-name="Times New Roman" fo:font-size="12pt" fo:font-weight="normal" officeooo:rsid="00939a89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9" style:family="text">
      <style:text-properties fo:color="#000000" style:font-name="Times New Roman" fo:font-size="12pt" fo:font-weight="normal" officeooo:rsid="00953220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0" style:family="text">
      <style:text-properties fo:color="#000000" style:font-name="Times New Roman" fo:font-size="12pt" fo:font-weight="normal" officeooo:rsid="005704f4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1" style:family="text">
      <style:text-properties fo:color="#000000" style:font-name="Times New Roman" fo:font-size="12pt" fo:font-weight="normal" officeooo:rsid="0058f915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2" style:family="text">
      <style:text-properties fo:color="#000000" style:font-name="Times New Roman" fo:font-size="12pt" fo:font-weight="normal" officeooo:rsid="00618212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3" style:family="text">
      <style:text-properties fo:color="#000000" style:font-name="Times New Roman" fo:font-size="12pt" fo:font-weight="normal" officeooo:rsid="0063e2b7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4" style:family="text">
      <style:text-properties fo:color="#000000" style:font-name="Times New Roman" fo:font-size="12pt" fo:font-weight="normal" officeooo:rsid="0066426d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5" style:family="text">
      <style:text-properties fo:color="#000000" style:font-name="Times New Roman" fo:font-size="12pt" fo:font-weight="normal" officeooo:rsid="006644e7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6" style:family="text">
      <style:text-properties fo:color="#000000" style:font-name="Times New Roman" fo:font-size="12pt" fo:font-weight="normal" officeooo:rsid="0095d114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7" style:family="text">
      <style:text-properties fo:color="#000000" style:font-name="Times New Roman" fo:font-size="12pt" fo:font-weight="normal" officeooo:rsid="00975e6c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8" style:family="text">
      <style:text-properties fo:color="#000000" style:font-name="Times New Roman" fo:font-size="12pt" fo:font-weight="normal" officeooo:rsid="00981f06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9" style:family="text">
      <style:text-properties fo:color="#000000" style:font-name="Times New Roman" fo:font-size="12pt" fo:font-weight="normal" officeooo:rsid="0099fe6e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0" style:family="text">
      <style:text-properties fo:color="#000000" style:font-name="Times New Roman" fo:font-size="12pt" fo:font-weight="normal" officeooo:rsid="0098e7e6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1" style:family="text">
      <style:text-properties fo:color="#000000" style:font-name="Times New Roman" fo:font-size="12pt" fo:font-weight="normal" officeooo:rsid="001d45f2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2" style:family="text">
      <style:text-properties fo:color="#000000" style:font-name="Times New Roman" fo:font-size="12pt" fo:font-weight="normal" officeooo:rsid="0020d74f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3" style:family="text">
      <style:text-properties fo:color="#000000" style:font-name="Times New Roman" fo:font-size="12pt" fo:font-weight="normal" officeooo:rsid="00249e6c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4" style:family="text">
      <style:text-properties fo:color="#000000" style:font-name="Times New Roman" fo:font-size="12pt" fo:font-weight="normal" officeooo:rsid="001e2320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5" style:family="text">
      <style:text-properties fo:color="#000000" style:font-name="Times New Roman" fo:font-size="12pt" fo:font-weight="normal" officeooo:rsid="001fe92f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6" style:family="text">
      <style:text-properties fo:color="#000000" style:font-name="Times New Roman" fo:font-size="12pt" fo:font-weight="normal" officeooo:rsid="002233ee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7" style:family="text">
      <style:text-properties fo:color="#000000" style:font-name="Times New Roman" fo:font-size="12pt" fo:font-weight="normal" officeooo:rsid="003063de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8" style:family="text">
      <style:text-properties fo:color="#000000" style:font-name="Times New Roman" fo:font-size="12pt" fo:font-weight="normal" officeooo:rsid="0030b01e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9" style:family="text">
      <style:text-properties fo:color="#000000" style:font-name="Times New Roman" fo:font-size="12pt" fo:font-weight="normal" officeooo:rsid="00373427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0" style:family="text">
      <style:text-properties fo:color="#000000" style:font-name="Times New Roman" fo:font-size="12pt" fo:font-weight="normal" officeooo:rsid="003774b3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1" style:family="text">
      <style:text-properties fo:color="#000000" style:font-name="Times New Roman" fo:font-size="12pt" fo:font-weight="normal" fo:background-color="#ffffff" loext:char-shading-value="0" style:font-name-asian="Arial3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2" style:family="text">
      <style:text-properties fo:color="#000000" style:font-name="Times New Roman" fo:font-size="12pt" fo:font-weight="normal" officeooo:rsid="00a0422d" fo:background-color="#ffffff" loext:char-shading-value="0" style:font-name-asian="Arial3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3" style:family="text">
      <style:text-properties fo:color="#000000" style:font-name="Times New Roman" fo:font-size="12pt" fo:font-weight="normal" officeooo:rsid="00896777" fo:background-color="#ffffff" loext:char-shading-value="0" style:font-name-asian="Arial3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4" style:family="text">
      <style:text-properties fo:color="#000000" style:font-name="Times New Roman" fo:font-size="12pt" fo:font-weight="normal" officeooo:rsid="008b4776" fo:background-color="#ffffff" loext:char-shading-value="0" style:font-name-asian="Arial3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5" style:family="text">
      <style:text-properties fo:color="#000000" style:font-name="Times New Roman" fo:font-size="12pt" fo:font-weight="normal" officeooo:rsid="00a13e1c" fo:background-color="#ffffff" loext:char-shading-value="0" style:font-name-asian="Arial3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6" style:family="text">
      <style:text-properties fo:color="#000000" style:font-name="Times New Roman" fo:font-size="12pt" fo:font-weight="normal" officeooo:rsid="00981f06" fo:background-color="#ffffff" loext:char-shading-value="0" style:font-name-asian="Arial3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7" style:family="text">
      <style:text-properties fo:color="#000000" style:font-name="Times New Roman" fo:font-size="12pt" fo:font-weight="normal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8" style:family="text">
      <style:text-properties fo:color="#000000" style:font-name="Times New Roman" fo:font-size="12pt" fo:font-weight="normal" officeooo:rsid="008dcb34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9" style:family="text">
      <style:text-properties fo:color="#000000" style:font-name="Times New Roman" fo:font-size="12pt" fo:font-weight="normal" officeooo:rsid="0098397f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0" style:family="text">
      <style:text-properties fo:color="#000000" style:font-name="Times New Roman" fo:font-size="12pt" fo:font-weight="normal" officeooo:rsid="002fa678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1" style:family="text">
      <style:text-properties fo:color="#000000" style:font-name="Times New Roman" fo:font-size="12pt" fo:font-weight="normal" officeooo:rsid="0030b01e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2" style:family="text">
      <style:text-properties fo:color="#000000" style:font-name="Times New Roman" fo:font-size="12pt" fo:font-weight="normal" officeooo:rsid="0032130e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3" style:family="text">
      <style:text-properties fo:color="#000000" style:font-name="Times New Roman" fo:font-size="12pt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64" style:family="text">
      <style:text-properties fo:color="#000000" style:font-name="Times New Roman" fo:font-size="12pt" officeooo:rsid="002fa678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65" style:family="text">
      <style:text-properties fo:color="#000000" style:font-name="Times New Roman" fo:font-size="12pt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66" style:family="text">
      <style:text-properties fo:color="#000000" style:font-name="Times New Roman" fo:font-size="12pt" officeooo:rsid="003063de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67" style:family="text">
      <style:text-properties fo:color="#000000" style:font-name="Times New Roman" fo:font-size="12pt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268" style:family="text">
      <style:text-properties fo:color="#000000" style:font-name="Times New Roman" fo:font-size="12pt" officeooo:rsid="001fe92f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269" style:family="text">
      <style:text-properties fo:color="#000000" style:font-name="Times New Roman" fo:font-size="12pt" officeooo:rsid="0035dd0d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270" style:family="text">
      <style:text-properties fo:color="#000000" style:font-name="Times New Roman" fo:font-size="12pt" officeooo:rsid="003774b3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271" style:family="text">
      <style:text-properties fo:color="#000000" style:font-name="Times New Roman" fo:font-size="12pt" style:font-size-asian="12pt" style:font-size-complex="12pt"/>
    </style:style>
    <style:style style:name="T272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73" style:family="text">
      <style:text-properties fo:color="#000000" style:font-name="Times New Roman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4" style:family="text">
      <style:text-properties fo:color="#000000" style:font-name="Times New Roman" fo:font-size="12pt" fo:font-style="normal" style:text-underline-style="none" fo:font-weight="normal" officeooo:rsid="000b3a3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5" style:family="text">
      <style:text-properties fo:color="#000000" style:font-name="Times New Roman" fo:font-size="12pt" fo:font-style="normal" style:text-underline-style="none" fo:font-weight="normal" officeooo:rsid="000c39a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6" style:family="text">
      <style:text-properties fo:color="#000000" style:font-name="Times New Roman" fo:font-size="12pt" fo:font-style="normal" style:text-underline-style="none" fo:font-weight="normal" officeooo:rsid="0030b01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7" style:family="text">
      <style:text-properties fo:color="#000000" style:font-name="Times New Roman" fo:font-size="12pt" fo:font-style="normal" style:text-underline-style="none" fo:font-weight="normal" officeooo:rsid="0005d88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8" style:family="text">
      <style:text-properties fo:color="#000000" style:font-name="Times New Roman" fo:font-size="12pt" fo:font-style="normal" style:text-underline-style="none" fo:font-weight="normal" officeooo:rsid="00123ad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9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0" style:family="text">
      <style:text-properties fo:color="#000000" style:font-name="Times New Roman" fo:font-size="12pt" style:font-name-asian="Arial3" style:font-size-asian="12pt" style:language-asian="ar" style:country-asian="SA" style:font-size-complex="12pt" style:language-complex="ar" style:country-complex="SA"/>
    </style:style>
    <style:style style:name="T281" style:family="text">
      <style:text-properties fo:color="#000000" style:font-name="TimesNewRomanPSMT" fo:font-size="12pt" fo:language="pt" fo:country="BR" fo:font-weight="normal" officeooo:rsid="0034e55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2" style:family="text">
      <style:text-properties fo:color="#000000" style:font-name="TimesNewRomanPSMT" fo:font-size="12pt" fo:language="pt" fo:country="BR" fo:font-weight="normal" officeooo:rsid="00258a7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3" style:family="text">
      <style:text-properties fo:color="#000000" style:font-name="TimesNewRomanPSMT" fo:font-size="12pt" fo:language="pt" fo:country="BR" fo:font-weight="normal" officeooo:rsid="001310f1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4" style:family="text">
      <style:text-properties fo:color="#000000" style:font-name="TimesNewRomanPSMT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85" style:family="text">
      <style:text-properties fo:color="#000000" style:font-name="TimesNewRomanPSMT" fo:font-size="12pt" fo:language="pt" fo:country="BR" officeooo:rsid="001a5be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8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a5be4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3045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ef39d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7267e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7cd4c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748a8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cf6f5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d0ed0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063d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32130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33591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7" style:family="text">
      <style:text-properties fo:color="#000000" style:text-position="0% 100%" style:font-name="TimesNewRomanPSMT" fo:font-size="12pt" fo:language="pt" fo:country="PT" fo:font-style="normal" style:text-underline-style="none" fo:font-weight="normal" officeooo:rsid="001a5be4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08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09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310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311" style:family="text">
      <style:text-properties officeooo:rsid="001310f1"/>
    </style:style>
    <style:style style:name="T312" style:family="text">
      <style:text-properties officeooo:rsid="0025e7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9">ESTADO DO CEARÁ</text:p>
      <text:p text:style-name="P7">PODER JUDICIÁRIO</text:p>
      <text:p text:style-name="P7">TRIBUNAL DE JUSTIÇA</text:p>
      <text:p text:style-name="P6">SECRETARIA DA TERCEIRA CÂMARA CRIMINAL</text:p>
      <text:p text:style-name="P2"/>
      <text:p text:style-name="P3"/>
      <text:p text:style-name="P3">ATA DA SESSÃO ORDINÁRIA N.º <text:span text:style-name="T311">03</text:span>/202<text:span text:style-name="T311">3</text:span></text:p>
      <text:p text:style-name="P16"/>
      <text:p text:style-name="P4"><text:span text:style-name="T1">Ao</text:span><text:span text:style-name="T2">s</text:span><text:span text:style-name="T1"> </text:span><text:span text:style-name="T3">07 (sete)</text:span><text:span text:style-name="T4"> </text:span><text:span text:style-name="T1">dia</text:span><text:span text:style-name="T2">s</text:span><text:span text:style-name="T1"> do mês de </text:span><text:span text:style-name="T3">fevereiro </text:span><text:span text:style-name="T1">do ano de 202</text:span><text:span text:style-name="T3">3</text:span><text:span text:style-name="T1"> (dois mil e vinte </text:span><text:span text:style-name="T5">e</text:span><text:span text:style-name="T6"> </text:span><text:span text:style-name="T3">três</text:span><text:span text:style-name="T1">), </text:span><text:span text:style-name="T281">por meio de </text:span><text:span text:style-name="T284">videoconferência e de forma presencial, simultaneamente, nos termos da Resolução nº 04/2020 e</text:span><text:span text:style-name="T285"> </text:span><text:span text:style-name="T284">Portaria nº 2154/2022, ambas do Tribunal de Justiça do Estado do Ceará, disponibilizadas nos DJes de 20 de agosto de 2020 e 04 de outubro de 2022, respectivamente, com início às 08h30min, teve </text:span><text:span text:style-name="T282">lugar a </text:span><text:span text:style-name="T283">3</text:span><text:span text:style-name="T282">ª Sessão Ordinária da eg. Terceira Câmara Criminal.</text:span><text:span text:style-name="T38"> </text:span><text:span text:style-name="T34">Presentes o</text:span><text:span text:style-name="T35">s</text:span><text:span text:style-name="T34"> Excelentíssimo</text:span><text:span text:style-name="T35">s</text:span><text:span text:style-name="T34"> Desembargador</text:span><text:span text:style-name="T35">es</text:span><text:span text:style-name="T57"> </text:span><text:span text:style-name="T61">HENRIQUE JORGE HOLANDA SILVEIRA</text:span><text:span text:style-name="T57"> – </text:span><text:span text:style-name="T58">Presidente,</text:span><text:span text:style-name="T36"> </text:span><text:span text:style-name="T34">MARLÚCIA DE ARAÚJO BEZERRA</text:span><text:span text:style-name="T37">, </text:span><text:span text:style-name="T286">ROSILENE FERREIRA FACUNDO, ANDRÉA MENDES BEZERRA DELFINO </text:span><text:span text:style-name="T287">e </text:span><text:span text:style-name="T307">ÂNGELA TERESA GONDIM CARNEIRO CHAVES</text:span><text:span text:style-name="T34">. </text:span><text:span text:style-name="T1">O </text:span><text:span text:style-name="T7">M</text:span><text:span text:style-name="T1">inistério </text:span><text:span text:style-name="T7">P</text:span><text:span text:style-name="T1">úblico se fez representar pel</text:span><text:span text:style-name="T8">a</text:span><text:span text:style-name="T1"> </text:span><text:span text:style-name="T9">dout</text:span><text:span text:style-name="T8">a</text:span><text:span text:style-name="T9"> </text:span><text:span text:style-name="T10">Pro</text:span><text:span text:style-name="T8">curadora </text:span><text:span text:style-name="T9">de Justiça </text:span><text:span text:style-name="T3">VALES</text:span><text:span text:style-name="T32">K</text:span><text:span text:style-name="T3">A NEDEHF DO VALE</text:span><text:span text:style-name="T11">,</text:span><text:span text:style-name="T1"> assim como a Defensoria Pública do Estado do Ceará pel</text:span><text:span text:style-name="T3">a</text:span><text:span text:style-name="T1"> Dr</text:span><text:span text:style-name="T3">a</text:span><text:span text:style-name="T1">. </text:span><text:span text:style-name="T3">VANDA LÚCIA VELOSO SOARES DE ABREU</text:span><text:span text:style-name="T1">, sendo os trabalhos secretariados pelo bel. JOSÉ WELLINGTON DE OLIVEIRA LOBO. Havendo número legal, o eminente Desembargador Presidente, invocando a proteção de Deus, declarou aberta a Sessão. Sem embargo fo</text:span><text:span text:style-name="T12">i</text:span><text:span text:style-name="T13"> aprovada a Ata da</text:span><text:span text:style-name="T14"> </text:span><text:span text:style-name="T3">2</text:span><text:span text:style-name="T15">ª</text:span><text:span text:style-name="T13"> </text:span><text:span text:style-name="T16">sessão</text:span><text:span text:style-name="T13"> ordinária </text:span><text:span text:style-name="T16">de </text:span><text:span text:style-name="T3">31</text:span><text:span text:style-name="T17"> </text:span><text:span text:style-name="T18">(</text:span><text:span text:style-name="T3">trinta e um) </text:span><text:span text:style-name="T13"><text:s/>de </text:span><text:span text:style-name="T8">janeiro de 2023</text:span><text:span text:style-name="T13"> (dois mil e vinte </text:span><text:span text:style-name="T19">e </text:span><text:span text:style-name="T8">três</text:span><text:span text:style-name="T13">)</text:span><text:span text:style-name="T1">. Secretaria da Terceira Câmara Criminal. Fortaleza, ao</text:span><text:span text:style-name="T2">s</text:span><text:span text:style-name="T1"> </text:span><text:span text:style-name="T3">07 (sete) </text:span><text:span text:style-name="T1">dia</text:span><text:span text:style-name="T2">s</text:span><text:span text:style-name="T1"> do mês de </text:span><text:span text:style-name="T3">fevereiro </text:span><text:span text:style-name="T1">do ano de 202</text:span><text:span text:style-name="T8">3</text:span><text:span text:style-name="T1"> (dois mil e vinte </text:span><text:span text:style-name="T5">e</text:span><text:span text:style-name="T1"> </text:span><text:span text:style-name="T8">três</text:span><text:span text:style-name="T1">). </text:span><text:span text:style-name="T178">1</text:span><text:span text:style-name="T177"> – PROCESSOS EXTRA PAUTA: </text:span><text:span text:style-name="Fonte_20_parág._20_padrão"><text:span text:style-name="T180">1</text:span></text:span><text:span text:style-name="Fonte_20_parág._20_padrão"><text:span text:style-name="T181">.</text:span></text:span><text:span text:style-name="Fonte_20_parág._20_padrão"><text:span text:style-name="T182">1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38770-05.2022.8.06.0000. </text:span></text:span><text:span text:style-name="T205">Impetrante: ANDRÉ CHAVES CORREIA. Paciente: BRUNO TAVARES CAVALCANTE </text:span><text:span text:style-name="T206">UCHÔA. </text:span><text:span text:style-name="T205">Impetrado: JUIZ</text:span><text:span text:style-name="T206">(A)</text:span><text:span text:style-name="T205"> DE DIREITO DA 15ª VARA CRIMINAL DA COMARCA DE FORTALEZA.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<text:s/>(Relatora), </text:span></text:span><text:span text:style-name="Fonte_20_parág._20_padrão"><text:span text:style-name="T115">ÂNGELA TERESA GONDIM CARNEIRO </text:span></text:span><text:span text:style-name="Fonte_20_parág._20_padrão"><text:span text:style-name="T101">e MARLÚCIA DE ARAÚJO BEZERRA</text:span></text:span><text:span text:style-name="Fonte_20_parág._20_padrão"><text:span text:style-name="T108">. </text:span></text:span><text:span text:style-name="Fonte_20_parág._20_padrão"><text:span text:style-name="T112">Após pedir vista dos autos, na 46ª sessão ordinária, datada de 13 de dezembro de 2022, a eminente Desembargadora </text:span></text:span><text:span text:style-name="Fonte_20_parág._20_padrão"><text:span text:style-name="T101">MARLÚCIA DE ARAÚJO BEZERRA </text:span></text:span><text:span text:style-name="Fonte_20_parág._20_padrão"><text:span text:style-name="T107">proferiu seu voto-vista.</text:span></text:span><text:span text:style-name="Fonte_20_parág._20_padrão"><text:span text:style-name="T108">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"A Turma, por maioria de votos, acordou em conhecer do presente Habeas Corpus para denegar a ordem, nos termos do voto da eminente Relatora, vencido o voto-vista divergente da Exma. Desembargadora Marlúcia de Araújo Bezerra". </text:span></text:span><text:span text:style-name="Fonte_20_parág._20_padrão"><text:span text:style-name="T184">1.2</text:span></text:span><text:span text:style-name="Fonte_20_parág._20_padrão"><text:span text:style-name="T183"> – </text:span></text:span><text:span text:style-name="Fonte_20_parág._20_padrão"><text:span text:style-name="T202">Habeas Corpus</text:span></text:span><text:span text:style-name="Fonte_20_parág._20_padrão"><text:span text:style-name="T183"> nº 0639914-14.2022.8.06.0000. </text:span></text:span><text:span text:style-name="T263">Impetrante: WASHINGTON LUÍS TERCEIRO VIEIRA JÚNIOR. Paciente: WILTON CÉSAR LIMA DA SILVA. </text:span><text:span text:style-name="Fonte_20_parág._20_padrão"><text:span text:style-name="T263">Impetrado: JUIZ(A) DE DIREITO DO 4º NÚCLEO REGIONAL DE CUSTÓDIA E DE INQUÉRITO. </text:span>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4">e </text:span></text:span><text:span text:style-name="Fonte_20_parág._20_padrão"><text:span text:style-name="T291">ROSILENE FERREIRA FACUNDO. </text:span></text:span><text:span text:style-name="Fonte_20_parág._20_padrão"><text:span text:style-name="T292">Após ser indagado pela Presidência, se desejaria sustentar oralmente suas razões, observando todavia a decisão favorável em favor do paciente, o nobre causídico Dr. </text:span></text:span><text:span text:style-name="Fonte_20_parág._20_padrão"><text:span text:style-name="T293">Paulo de Tarso Moreira Filho</text:span></text:span><text:span text:style-name="Fonte_20_parág._20_padrão"><text:span text:style-name="T292">, OAB/CE </text:span></text:span><text:span text:style-name="Fonte_20_parág._20_padrão"><text:span text:style-name="T293">7143</text:span></text:span><text:span text:style-name="Fonte_20_parág._20_padrão"><text:span text:style-name="T292">, regularmente inscrito, prescindiu do uso da palavra. </text:span></text:span><text:span text:style-name="Fonte_20_parág._20_padrão"><text:span text:style-name="T297">- </text:span></text:span><text:span text:style-name="Fonte_20_parág._20_padrão"><text:span text:style-name="T301">Síntese do julgamento</text:span></text:span><text:span text:style-name="Fonte_20_parág._20_padrão"><text:span text:style-name="T297">: </text:span></text:span><text:span text:style-name="Fonte_20_parág._20_padrão"><text:span text:style-name="T303">"A Turma, por unanimidade de votos, acordou em conhecer do presente Habeas Corpus para conceder a ordem impetrada e substituir a prisão preventiva por medidas cautelares diversas da privação de liberdade, nos termos do voto da eminente Relatora". </text:span></text:span><text:span text:style-name="Fonte_20_parág._20_padrão"><text:span text:style-name="T184">1.</text:span></text:span><text:span text:style-name="Fonte_20_parág._20_padrão"><text:span text:style-name="T185">3</text:span></text:span><text:span text:style-name="Fonte_20_parág._20_padrão"><text:span text:style-name="T183"> – </text:span></text:span><text:span text:style-name="Fonte_20_parág._20_padrão"><text:span text:style-name="T202">Habeas Corpus</text:span></text:span><text:span text:style-name="Fonte_20_parág._20_padrão"><text:span text:style-name="T183"> nº 0640506-58.2022.8.06.0000. </text:span></text:span><text:span text:style-name="T263">Impetrantes: OSÉAS DE SOUZA RODRIGUES FILHO </text:span><text:span text:style-name="T264">e</text:span><text:span text:style-name="T263"> OUTROS. Paciente: JAIRO MORAIS DE VASCONCELOS. </text:span><text:span text:style-name="Fonte_20_parág._20_padrão"><text:span text:style-name="T263">Impetrado: JUIZ(A) DE DIREITO DA 2ª VARA </text:span></text:span><text:soft-page-break/><text:span text:style-name="Fonte_20_parág._20_padrão"><text:span text:style-name="T263">CRIMINAL DA COMARCA DE CAUCAIA. </text:span>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4">e </text:span></text:span><text:span text:style-name="Fonte_20_parág._20_padrão"><text:span text:style-name="T291">ROSILENE FERREIRA FACUNDO. </text:span></text:span><text:span text:style-name="Fonte_20_parág._20_padrão"><text:span text:style-name="T292">Após ser indagad</text:span></text:span><text:span text:style-name="Fonte_20_parág._20_padrão"><text:span text:style-name="T294">a</text:span></text:span><text:span text:style-name="Fonte_20_parág._20_padrão"><text:span text:style-name="T292"> pela Presidência, se desejaria sustentar oralmente suas razões, observando todavia a decisão favorável em favor do paciente, </text:span></text:span><text:span text:style-name="Fonte_20_parág._20_padrão"><text:span text:style-name="T294">a</text:span></text:span><text:span text:style-name="Fonte_20_parág._20_padrão"><text:span text:style-name="T292"> nobre causídic</text:span></text:span><text:span text:style-name="Fonte_20_parág._20_padrão"><text:span text:style-name="T294">a</text:span></text:span><text:span text:style-name="Fonte_20_parág._20_padrão"><text:span text:style-name="T292"> impetrante Dr</text:span></text:span><text:span text:style-name="Fonte_20_parág._20_padrão"><text:span text:style-name="T294">a. Camila Wanderley Queiroga Lira Farias</text:span></text:span><text:span text:style-name="Fonte_20_parág._20_padrão"><text:span text:style-name="T292">, OAB/CE </text:span></text:span><text:span text:style-name="Fonte_20_parág._20_padrão"><text:span text:style-name="T294">44495B</text:span></text:span><text:span text:style-name="Fonte_20_parág._20_padrão"><text:span text:style-name="T292">, regularmente inscrit</text:span></text:span><text:span text:style-name="Fonte_20_parág._20_padrão"><text:span text:style-name="T294">a</text:span></text:span><text:span text:style-name="Fonte_20_parág._20_padrão"><text:span text:style-name="T292">, prescindiu do uso da palavra. </text:span></text:span><text:span text:style-name="Fonte_20_parág._20_padrão"><text:span text:style-name="T297">- </text:span></text:span><text:span text:style-name="Fonte_20_parág._20_padrão"><text:span text:style-name="T301">Síntese do julgamento </text:span></text:span><text:span text:style-name="Fonte_20_parág._20_padrão"><text:span text:style-name="T303">"A Turma, por unanimidade de votos, acordou em conhecer do presente Habeas Corpus para conceder a ordem impetrada, nos termos do voto da eminente Relatora". </text:span></text:span><text:span text:style-name="Fonte_20_parág._20_padrão"><text:span text:style-name="T185">1.4</text:span></text:span><text:span text:style-name="Fonte_20_parág._20_padrão"><text:span text:style-name="T183"> – </text:span></text:span><text:span text:style-name="Fonte_20_parág._20_padrão"><text:span text:style-name="T202">Habeas Corpus</text:span></text:span><text:span text:style-name="Fonte_20_parág._20_padrão"><text:span text:style-name="T183"> nº 0620493-04.2023.8.06.0000. </text:span></text:span><text:span text:style-name="T257">Impetrante</text:span><text:span text:style-name="T258">s</text:span><text:span text:style-name="T257">: PAULO SÉRGIO RIPARD</text:span><text:span text:style-name="T258">O </text:span><text:span text:style-name="T260">e</text:span><text:span text:style-name="T258"> OUTRO. </text:span><text:span text:style-name="T257">Paciente: FRANCISCO DE ASSIS BARBOSA LIMA. Impetrado: JUIZ</text:span><text:span text:style-name="T258">(A)</text:span><text:span text:style-name="T257"> DE DIREITO DA 3ª VARA DO JÚRI DA COMARCA DE FORTALEZA. </text:span><text:span text:style-name="Fonte_20_parág._20_padrão"><text:span text:style-name="T120">- Julgadores: A</text:span></text:span><text:span text:style-name="Fonte_20_parág._20_padrão"><text:span text:style-name="T121">s</text:span></text:span><text:span text:style-name="Fonte_20_parág._20_padrão"><text:span text:style-name="T123"> Exma</text:span></text:span><text:span text:style-name="Fonte_20_parág._20_padrão"><text:span text:style-name="T125">s</text:span></text:span><text:span text:style-name="Fonte_20_parág._20_padrão"><text:span text:style-name="T123">. Sra</text:span></text:span><text:span text:style-name="Fonte_20_parág._20_padrão"><text:span text:style-name="T125">s</text:span></text:span><text:span text:style-name="Fonte_20_parág._20_padrão"><text:span text:style-name="T123">. Desembargadora</text:span></text:span><text:span text:style-name="Fonte_20_parág._20_padrão"><text:span text:style-name="T125">s</text:span></text:span><text:span text:style-name="Fonte_20_parág._20_padrão"><text:span text:style-name="T123"> </text:span></text:span><text:span text:style-name="Fonte_20_parág._20_padrão"><text:span text:style-name="T291">ROSILENE FERREIRA FACUNDO</text:span></text:span><text:span text:style-name="Fonte_20_parág._20_padrão"><text:span text:style-name="T123"> (Relatora), </text:span></text:span><text:span text:style-name="Fonte_20_parág._20_padrão"><text:span text:style-name="T291">ANDRÉA MENDES BEZERRA DELFINO </text:span></text:span><text:span text:style-name="Fonte_20_parág._20_padrão"><text:span text:style-name="T123">e </text:span></text:span><text:span text:style-name="Fonte_20_parág._20_padrão"><text:span text:style-name="T129">ÂNGELA TERESA GONDIM CARNEIRO CHAVES</text:span></text:span><text:span text:style-name="Fonte_20_parág._20_padrão"><text:span text:style-name="T128">.</text:span></text:span><text:span text:style-name="Fonte_20_parág._20_padrão"><text:span text:style-name="T136"> </text:span></text:span><text:span text:style-name="Fonte_20_parág._20_padrão"><text:span text:style-name="T128">O nobre causídico impetrante Dr. Evandro Moreira da Rocha Araújo, OAB/CE 19333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36">Síntese do julgamento: </text:span></text:span><text:span text:style-name="Fonte_20_parág._20_padrão"><text:span text:style-name="T158">"A Turma, por unanimidade de votos, acordou em conhecer do presente Habeas Corpus para denegar a ordem impetrada, com recomendação de celeridade, nos termos do voto da eminente Relatora". </text:span></text:span><text:span text:style-name="Fonte_20_parág._20_padrão"><text:span text:style-name="T185">1.5</text:span></text:span><text:span text:style-name="Fonte_20_parág._20_padrão"><text:span text:style-name="T183"> – </text:span></text:span><text:span text:style-name="Fonte_20_parág._20_padrão"><text:span text:style-name="T202">Habeas Corpus</text:span></text:span><text:span text:style-name="Fonte_20_parág._20_padrão"><text:span text:style-name="T183"> nº 0640074-39.2022.8.06.0000. </text:span></text:span><text:span text:style-name="T263">Impetrante: ROBERTO JOHNATHAM DUARTE PEREIRA. Paciente: WENDEL ALVES DE FREITAS MENDES. Paciente: WYLLIANO FERREIRA DA SILVA. Impetrado: JUIZ(A) DE DIREITO DA VARA ÚNICA DA COMARCA DE CARIRIAÇU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4">e </text:span></text:span><text:span text:style-name="Fonte_20_parág._20_padrão"><text:span text:style-name="T291">ROSILENE FERREIRA FACUNDO. O nobre causídico impetrante Dr. Roberto Johnatham Duarte Pereira, OAB/CE 29519, sustentou </text:span></text:span><text:span text:style-name="Fonte_20_parág._20_padrão"><text:span text:style-name="T297">oralmente suas razões no prazo regimental. Instad</text:span></text:span><text:span text:style-name="Fonte_20_parág._20_padrão"><text:span text:style-name="T298">a</text:span></text:span><text:span text:style-name="Fonte_20_parág._20_padrão"><text:span text:style-name="T297"> a se manifestar, a douta Procuradora de </text:span></text:span><text:span text:style-name="Fonte_20_parág._20_padrão"><text:span text:style-name="T291">Justiça oficiante ratificou os termos do parecer acostado aos autos. </text:span></text:span><text:span text:style-name="Fonte_20_parág._20_padrão"><text:span text:style-name="T297">- </text:span></text:span><text:span text:style-name="Fonte_20_parág._20_padrão"><text:span text:style-name="T301">Síntese do julgamento</text:span></text:span><text:span text:style-name="Fonte_20_parág._20_padrão"><text:span text:style-name="T297">:</text:span></text:span><text:span text:style-name="Fonte_20_parág._20_padrão"><text:span text:style-name="T301"> </text:span></text:span><text:span text:style-name="Fonte_20_parág._20_padrão"><text:span text:style-name="T303">"A Turma, por unanimidade de votos, acordou em conhecer do presente Habeas Corpus para denegar a ordem impetrada, nos termos do voto da eminente Relatora". </text:span></text:span><text:span text:style-name="Fonte_20_parág._20_padrão"><text:span text:style-name="T190">1.6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0433-86.2022.8.06.0000. </text:span></text:span><text:span text:style-name="T265">Impetrante: IDERALDO LUIZ BELINE SILVA. Paciente: ANTÔNIO EUDES ALVES DOS SANTOS. </text:span><text:span text:style-name="Fonte_20_parág._20_padrão"><text:span text:style-name="T265">Impetrado: JUIZ(A) DE DIREITO DA VARA ÚNICA DA COMARCA DE UMIRIM. </text:span>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</text:span></text:span><text:span text:style-name="Fonte_20_parág._20_padrão"><text:span text:style-name="T302"> </text:span></text:span><text:span text:style-name="Fonte_20_parág._20_padrão"><text:span text:style-name="T304">"A Turma, por unanimidade de votos, acordou em conhecer do <text:s/>presente Habeas Corpus para conceder a ordem impetrada, mediante aplicação de medidas cautelares diversas da prisão, nos termos do voto da eminente Relatora". </text:span></text:span><text:span text:style-name="Fonte_20_parág._20_padrão"><text:span text:style-name="T190">1.7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0277-98.2022.8.06.0000. </text:span></text:span><text:span text:style-name="T265">Impetrante: FRANCISCO ROBERTO BARRETO DE AGUIAR. Paciente: SAMUEL HENRIQUE BRAZ PEREIRA ROCHA. Impetrado: JUIZ(A) DE DIREITO DA VARA ÚNICA DA COMARCA DE PINDORETAMA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</text:span></text:span><text:span text:style-name="Fonte_20_parág._20_padrão"><text:span text:style-name="T302"> </text:span></text:span><text:span text:style-name="Fonte_20_parág._20_padrão"><text:span text:style-name="T304">"A Turma, por unanimidade de votos, acordou em conhecer do presente Habeas Corpus para denegar a ordem impetrada, nos termos do voto da eminente Relatora". </text:span></text:span><text:span text:style-name="Fonte_20_parág._20_padrão"><text:span text:style-name="T190">1.8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0670-23.2022.8.06.0000.</text:span></text:span><text:span text:style-name="T265">Impetrantes: DENIS CARDOSO CAMPOS </text:span><text:span text:style-name="T266">e</text:span><text:span text:style-name="T265"> OUTROS. Paciente: ANTÔNIO ADRIANO DA SILVA SOUZA. Impetrado: JUIZ(A) DE DIREITO DA 1ª VARA DA COMARCA DE SENADOR POMPEU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</text:span></text:span><text:span text:style-name="Fonte_20_parág._20_padrão"><text:span text:style-name="T302"> </text:span></text:span><text:span text:style-name="Fonte_20_parág._20_padrão"><text:span text:style-name="T304">"A Turma, por unanimidade de votos, acordou em conhecer do presente Habeas Corpus para denegar a ordem impetrada, nos termos do voto da eminente Relatora". </text:span></text:span><text:span text:style-name="Fonte_20_parág._20_padrão"><text:span text:style-name="T190">1.9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0673-75.2022.8.06.0000. </text:span></text:span><text:span text:style-name="T265">Impetrantes: DENIS CARDOSO CAMPOS </text:span><text:span text:style-name="T266">e</text:span><text:span text:style-name="T265"> OUTROS. Paciente: ANTÔNIO RICARDO DA SILVA SOUZA. </text:span><text:soft-page-break/><text:span text:style-name="Fonte_20_parág._20_padrão"><text:span text:style-name="T265">Impetrado: JUIZ(A) DE DIREITO DA 1ª VARA DA COMARCA DE SENADOR POMPEU. </text:span>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</text:span></text:span><text:span text:style-name="Fonte_20_parág._20_padrão"><text:span text:style-name="T302"> </text:span></text:span><text:span text:style-name="Fonte_20_parág._20_padrão"><text:span text:style-name="T304">"A Turma, por unanimidade de votos, acordou em conhecer do presente Habeas Corpus para denegar a ordem impetrada, nos termos do voto da eminente Relatora". </text:span></text:span><text:span text:style-name="Fonte_20_parág._20_padrão"><text:span text:style-name="T190">1.10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38999-62.2022.8.06.0000. </text:span></text:span><text:span text:style-name="T265">Impetrantes: AUGUSTO CÉSAR SOARES CAMPOS </text:span><text:span text:style-name="T266">e</text:span><text:span text:style-name="T265"> OUTROS. Paciente: FRANCISCO ADAILSON MIRANDA PEREIRA. Impetrado: JUIZ(A) DE DIREITO DA 1ª VARA DE EXECUÇÃO PENAL DA COMARCA DE FORTALEZA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</text:span></text:span><text:span text:style-name="Fonte_20_parág._20_padrão"><text:span text:style-name="T302"> </text:span></text:span><text:span text:style-name="Fonte_20_parág._20_padrão"><text:span text:style-name="T304">"A Turma, por unanimidade de votos, acordou em não conhecer do presente Habeas Corpus, determinando, porém, ex officio, que o juiz, apontado como autoridade coatora, aprecie em até 10 (dez) dias o pedido proposto em favor do paciente, nos termos do voto da eminente Relatora"</text:span></text:span><text:span text:style-name="Fonte_20_parág._20_padrão"><text:span text:style-name="T299">.</text:span></text:span><text:span text:style-name="Fonte_20_parág._20_padrão"><text:span text:style-name="T302"> </text:span></text:span><text:span text:style-name="Fonte_20_parág._20_padrão"><text:span text:style-name="T190">1.1</text:span></text:span><text:span text:style-name="Fonte_20_parág._20_padrão"><text:span text:style-name="T191">1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39646-57.2022.8.06.0000. </text:span></text:span><text:span text:style-name="T265">Impetrante: DEFENSORIA PÚBLICA DO ESTADO DO CEARÁ. Paciente: RUTH DA SILVA RIBEIRO. Impetrado: JUIZ(A) DE DIREITO DA 2ª VARA CRIMINAL DA COMARCA DE CAUCAIA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</text:span></text:span><text:span text:style-name="Fonte_20_parág._20_padrão"><text:span text:style-name="T302"> </text:span></text:span><text:span text:style-name="Fonte_20_parág._20_padrão"><text:span text:style-name="T304">"A Turma, por unanimidade de votos, acordou em conhecer do presente Habeas Corpus para conceder a ordem, mediante a aplicação de medidas cautelares diversas da prisão, nos termos do voto da eminente Relatora"</text:span></text:span><text:span text:style-name="Fonte_20_parág._20_padrão"><text:span text:style-name="T299">.</text:span></text:span><text:span text:style-name="Fonte_20_parág._20_padrão"><text:span text:style-name="T302"> </text:span></text:span><text:span text:style-name="Fonte_20_parág._20_padrão"><text:span text:style-name="T190">1.1</text:span></text:span><text:span text:style-name="Fonte_20_parág._20_padrão"><text:span text:style-name="T191">2</text:span></text:span><text:span text:style-name="Fonte_20_parág._20_padrão"><text:span text:style-name="T189"> – </text:span></text:span><text:span text:style-name="Fonte_20_parág._20_padrão"><text:span text:style-name="T203">Habeas Corpus </text:span></text:span><text:span text:style-name="Fonte_20_parág._20_padrão"><text:span text:style-name="T200">nº 0639954-93.2022.8.06.0000. </text:span></text:span><text:span text:style-name="T271">Impetrante: DEFENSORIA PÚBLICA DO ESTADO DO CEARÁ. Paciente: JOSÉ ALEXANDRE LIMA DE SOUSA. Impetrado: JUIZ(A) DE DIREITO DA 1ª VARA DA COMARCA DE PACATUBA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</text:span></text:span><text:span text:style-name="Fonte_20_parág._20_padrão"><text:span text:style-name="T304"> "A Turma, por unanimidade de votos, acordou em conhecer do presente Habeas Corpus para denegar a ordem impetrada, nos termos do voto da eminente Relatora". </text:span></text:span><text:span text:style-name="Fonte_20_parág._20_padrão"><text:span text:style-name="T190">1.1</text:span></text:span><text:span text:style-name="Fonte_20_parág._20_padrão"><text:span text:style-name="T191">3</text:span></text:span><text:span text:style-name="Fonte_20_parág._20_padrão"><text:span text:style-name="T189"> – </text:span></text:span><text:span text:style-name="Fonte_20_parág._20_padrão"><text:span text:style-name="T203">Habeas Corpus </text:span></text:span><text:span text:style-name="Fonte_20_parág._20_padrão"><text:span text:style-name="T200">nº 0639956-63.2022.8.06.0000. </text:span></text:span><text:span text:style-name="T271">Impetrante: DEFENSORIA PÚBLICA DO ESTADO DO CEARÁ. Paciente: PAULO VITOR SARAIVA SILVA. Impetrado: JUIZ(A) DE DIREITO DA 1ª VARA DA COMARCA DE PACATUBA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</text:span></text:span><text:span text:style-name="Fonte_20_parág._20_padrão"><text:span text:style-name="T302"> </text:span></text:span><text:span text:style-name="Fonte_20_parág._20_padrão"><text:span text:style-name="T304">"A Turma, por unanimidade de votos, acordou em conhecer do presente Habeas Corpus para denegar a ordem impetrada, nos termos do voto da eminente Relatora". </text:span></text:span><text:span text:style-name="Fonte_20_parág._20_padrão"><text:span text:style-name="T190">1.1</text:span></text:span><text:span text:style-name="Fonte_20_parág._20_padrão"><text:span text:style-name="T191">4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0399-14.2022.8.06.0000. </text:span></text:span><text:span text:style-name="T265">Impetrante: DEFENSORIA PÚBLICA DO ESTADO DO CEARÁ. Paciente: RADAMÉS DOS SANTOS FERREIRA. Impetrado: JUIZ(A) DE DIREITO DA 1ª VARA DE EXECUÇÃO PENAL DA COMARCA DE FORTALEZA. </text:span><text:span text:style-name="T66">- Julgadores: O Exmo. Sr. Desembargador </text:span><text:span text:style-name="T70">HENRIQUE JORGE HOLANDA SILVEIRA</text:span><text:span text:style-name="T74"> (Relator), </text:span><text:span text:style-name="T75">e as Exmas. Sras. Desembargadoras</text:span><text:span text:style-name="T74"> </text:span><text:span text:style-name="Fonte_20_parág._20_padrão"><text:span text:style-name="T290">ROSILENE FERREIRA FACUNDO</text:span></text:span><text:span text:style-name="T67"> e</text:span><text:span text:style-name="T74"> </text:span><text:span text:style-name="T286">ANDRÉA MENDES BEZERRA DELFINO</text:span><text:span text:style-name="T74">. - </text:span><text:span text:style-name="T137">Síntese do julgamento</text:span><text:span text:style-name="T74">: </text:span><text:span text:style-name="T160">"A Turma, por unanimidade de votos, acordou em não conhecer do presente Habeas Corpus, por inadequação da via eleita, para, de ofício, determinar que o Juízo a quo confira máxima celeridade à tramitação do feito, regularizando a situação executória do paciente e apreciando o pedido de progressão de regime no prazo máximo de 20 (vinte) dias, sob pena de comunicação à Corregedoria Geral de Justiça, nos termos do voto do eminente Relator". </text:span><text:span text:style-name="Fonte_20_parág._20_padrão"><text:span text:style-name="T190">1.1</text:span></text:span><text:span text:style-name="Fonte_20_parág._20_padrão"><text:span text:style-name="T191">5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0653-84.2022.8.06.0000. </text:span></text:span><text:span text:style-name="T265">Impetrante: LEONARDO CARVALHO NOBRE. Paciente: ALEX DE SOUSA OLIVEIRA. Impetrado: JUIZ(A) DE DIREITO DA 1ª VARA DA COMARCA DE ITAITINGA. </text:span><text:span text:style-name="Fonte_20_parág._20_padrão"><text:span text:style-name="T66">- Julgadores: O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74"> (Relator), </text:span></text:span><text:span text:style-name="Fonte_20_parág._20_padrão"><text:span text:style-name="T75">e as Exmas. Sras. Desembargadoras</text:span></text:span><text:span text:style-name="Fonte_20_parág._20_padrão"><text:span text:style-name="T74"> </text:span></text:span><text:span text:style-name="Fonte_20_parág._20_padrão"><text:span text:style-name="T290">ROSILENE FERREIRA FACUNDO</text:span></text:span><text:span text:style-name="Fonte_20_parág._20_padrão"><text:span text:style-name="T67"> e</text:span></text:span><text:span text:style-name="Fonte_20_parág._20_padrão"><text:span text:style-name="T74"> </text:span></text:span><text:span text:style-name="Fonte_20_parág._20_padrão"><text:span text:style-name="T286">ANDRÉA MENDES BEZERRA DELFINO</text:span></text:span><text:span text:style-name="Fonte_20_parág._20_padrão"><text:span text:style-name="T74">. - </text:span></text:span><text:span text:style-name="Fonte_20_parág._20_padrão"><text:span text:style-name="T137">Síntese do julgamento</text:span></text:span><text:span text:style-name="Fonte_20_parág._20_padrão"><text:span text:style-name="T74">: </text:span></text:span><text:span text:style-name="Fonte_20_parág._20_padrão"><text:span text:style-name="T160">"A Turma, por unanimidade de votos, acordou </text:span></text:span><text:soft-page-break/><text:span text:style-name="Fonte_20_parág._20_padrão"><text:span text:style-name="T160">em conhecer parcialmente do presente Habeas Corpus para denegar a ordem impetrada, nos termos do voto do eminente Relator". </text:span></text:span><text:span text:style-name="Fonte_20_parág._20_padrão"><text:span text:style-name="T190">1.1</text:span></text:span><text:span text:style-name="Fonte_20_parág._20_padrão"><text:span text:style-name="T191">6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38657-51.2022.8.06.0000. </text:span></text:span><text:span text:style-name="T205">Impetrante: LU</text:span><text:span text:style-name="T207">Í</text:span><text:span text:style-name="T205">S FELIPE DE SOUSA SILVA. Paciente: JONAS HENRIQUE DE MARIA. Impetrado: JUIZ</text:span><text:span text:style-name="T208">(A)</text:span><text:span text:style-name="T205"> DE DIREITO DA 3ª VARA DE DELITOS DE TRÁFICO DE DROGAS DA COMARCA DE FORTALEZ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não conhecer do presente Habeas Corpus, nos termos do voto da eminente Relatora". </text:span></text:span><text:span text:style-name="Fonte_20_parág._20_padrão"><text:span text:style-name="T190">1.1</text:span></text:span><text:span text:style-name="Fonte_20_parág._20_padrão"><text:span text:style-name="T191">7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39651-79.2022.8.06.0000. </text:span></text:span><text:span text:style-name="T205">Impetrante: DÁRIO AMÂNCIO DE ASSIS. Paciente: JOSÉ THIAGO PINTO PEREIRA FORTE. Impetrado: JUIZ</text:span><text:span text:style-name="T209">(A)</text:span><text:span text:style-name="T205"> DE DIREITO DA 2ª VARA CRIMINAL DA COMARCA DE CAUCAI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do presente writ para denegar a ordem impetrada, nos termos do voto da eminente Relatora". </text:span></text:span><text:span text:style-name="Fonte_20_parág._20_padrão"><text:span text:style-name="T190">1.1</text:span></text:span><text:span text:style-name="Fonte_20_parág._20_padrão"><text:span text:style-name="T191">8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0304-81.2022.8.06.0000. </text:span></text:span><text:span text:style-name="T205">Impetrante: ANA ADÍLIA RODRIGUES. Paciente: JAIR WENDEL DA SILVA LIMA. Impetrado: JUIZ</text:span><text:span text:style-name="T210">(A)</text:span><text:span text:style-name="T205"> DE DIREITO DA VARA ÚNICA DA COMARCA DE CHAVAL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do presente writ para denegar a ordem impetrada, nos termos do voto da eminente Relatora". </text:span></text:span><text:span text:style-name="Fonte_20_parág._20_padrão"><text:span text:style-name="T190">1.</text:span></text:span><text:span text:style-name="Fonte_20_parág._20_padrão"><text:span text:style-name="T191">19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0567-16.2022.8.06.0000. </text:span></text:span><text:span text:style-name="T205">Impetrante: DEFENSORIA PÚBLICA DO ESTADO DO CEARÁ. Paciente: KLEFESON MATEUS SANTANA DOS SANTOS. Impetrado: JUIZ</text:span><text:span text:style-name="T211">(A)</text:span><text:span text:style-name="T205"> DE DIREITO DA 2ª VARA CRIMINAL DA COMARCA DE CAUCAI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61"> "A Turma, por unanimidade de votos, acordou em conhecer do presente writ para denegar a ordem impetrada, nos termos do voto da eminente Relatora". </text:span></text:span><text:span text:style-name="Fonte_20_parág._20_padrão"><text:span text:style-name="T190">1.2</text:span></text:span><text:span text:style-name="Fonte_20_parág._20_padrão"><text:span text:style-name="T191">0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0231-12.2022.8.06.0000. </text:span></text:span><text:span text:style-name="T205">Impetrante: ALESSANDRO DE AZEVEDO NOGUEIRA. Paciente: ADRIANO FERREIRA DOS SANTOS. Impetrado: JUIZ</text:span><text:span text:style-name="T212">(A)</text:span><text:span text:style-name="T205"> DE DIREITO DA 2ª VARA DE DELITOS DE TRÁFICO DE DROGAS DA COMARCA DE FORTALEZ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 </text:span></text:span><text:span text:style-name="Fonte_20_parág._20_padrão"><text:span text:style-name="T161">"A Turma, por unanimidade de votos, acordou em conhecer do presente writ para denegar a ordem impetrada, nos termos do voto da eminente Relatora". </text:span></text:span><text:span text:style-name="Fonte_20_parág._20_padrão"><text:span text:style-name="T190">1.2</text:span></text:span><text:span text:style-name="Fonte_20_parág._20_padrão"><text:span text:style-name="T191">1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39697-68.2022.8.06.0000. </text:span></text:span><text:span text:style-name="T205">Impetrante: FRANCISCO ALEXANDRE FERREIRA. Paciente: THIAGO SANTOS SOUSA. Impetrado: JUIZ</text:span><text:span text:style-name="T213">(A)</text:span><text:span text:style-name="T205"> DE DIREITO DA VARA ÚNICA DA COMARCA DE CARIDADE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do presente Habeas Corpus para denegar a ordem impetrada, nos termos do voto da eminente Relatora". </text:span></text:span><text:span text:style-name="Fonte_20_parág._20_padrão"><text:span text:style-name="T190">1.2</text:span></text:span><text:span text:style-name="Fonte_20_parág._20_padrão"><text:span text:style-name="T191">2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0606-13.2022.8.06.0000. </text:span></text:span><text:span text:style-name="T205">Impetrante: EDNEY MOURA GONÇALVES. Paciente: CÉSAR DE SOUZA LOPES. Impetrado: JUIZ</text:span><text:span text:style-name="T214">(A)</text:span><text:span text:style-name="T205"> DE DIREITO DA 1ª VARA DA COMARCA DE BREJO SANTO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parcialmente do presente Habeas Corpus e, na parte cognoscível, denegar a ordem impetrada, nos termos do voto da eminente Relatora". </text:span></text:span><text:span text:style-name="Fonte_20_parág._20_padrão"><text:span text:style-name="T192">1</text:span></text:span><text:span text:style-name="Fonte_20_parág._20_padrão"><text:span text:style-name="T189">.</text:span></text:span><text:span text:style-name="Fonte_20_parág._20_padrão"><text:span text:style-name="T193">2</text:span></text:span><text:span text:style-name="Fonte_20_parág._20_padrão"><text:span text:style-name="T191">3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39168-49.2022.8.06.0000. </text:span></text:span><text:span text:style-name="T205">Impetrante: </text:span><text:span text:style-name="T251">ANTÔNIO</text:span><text:span text:style-name="T205"> EDSON GERMANO DE SOUSA. Paciente: </text:span><text:soft-page-break/><text:span text:style-name="T205">ÍTALO DANIEL DE SOUZA CASTRO. Paciente: JOEL DE SOUSA MATOS. Impetrado: JUIZ</text:span><text:span text:style-name="T214">(A)</text:span><text:span text:style-name="T205"> DE DIREITO </text:span><text:span text:style-name="T251">PLANTONISTA</text:span><text:span text:style-name="T205"> </text:span><text:span text:style-name="T215">D</text:span><text:span text:style-name="T251">A</text:span><text:span text:style-name="T205"> </text:span><text:span text:style-name="T251">COMARCA</text:span><text:span text:style-name="T205"> </text:span><text:span text:style-name="T215">DE </text:span><text:span text:style-name="T251">FORTALEZ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do presente Habeas Corpus para conceder a ordem impetrada, nos termos do voto da eminente Relatora". </text:span></text:span><text:span text:style-name="Fonte_20_parág._20_padrão"><text:span text:style-name="T194">1.2</text:span></text:span><text:span text:style-name="Fonte_20_parág._20_padrão"><text:span text:style-name="T191">4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39724-51.2022.8.06.0000. </text:span></text:span><text:span text:style-name="T205">Impetrante</text:span><text:span text:style-name="T216">s</text:span><text:span text:style-name="T205">: FRANCISCO MARCELO BRANDÃO </text:span><text:span text:style-name="T247">e</text:span><text:span text:style-name="T205"> OUTROS. Paciente: ANTÔNIA LARDENIA DE SOUSA FREITAS. Impetrado: JUIZ</text:span><text:span text:style-name="T216">(A)</text:span><text:span text:style-name="T205"> DE DIREITO DA 2ª VARA DO JÚRI DA COMARCA DE FORTALEZ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não conhecer do presente Habeas Corpus, mas com determinação de celeridade à autoridade coatora, nos termos do voto da eminente Relatora". </text:span></text:span><text:span text:style-name="Fonte_20_parág._20_padrão"><text:span text:style-name="T194">1.2</text:span></text:span><text:span text:style-name="Fonte_20_parág._20_padrão"><text:span text:style-name="T191">5</text:span></text:span><text:span text:style-name="Fonte_20_parág._20_padrão"><text:span text:style-name="T193"> </text:span></text:span><text:span text:style-name="Fonte_20_parág._20_padrão"><text:span text:style-name="T189">– </text:span></text:span><text:span text:style-name="Fonte_20_parág._20_padrão"><text:span text:style-name="T201">Habeas Corpus</text:span></text:span><text:span text:style-name="Fonte_20_parág._20_padrão"><text:span text:style-name="T189"> nº 0638995-25.2022.8.06.0000. </text:span></text:span><text:span text:style-name="T205">Impetrante: ALINE CUNHA MARTINS. Paciente: FLÁVIO MÁRCIO DA SILVA. Impetrado: JUIZ</text:span><text:span text:style-name="T217">(A)</text:span><text:span text:style-name="T205"> DE DIREITO DA VARA DE DELITOS DE ORGANIZAÇÕES CRIMINOSAS DA COMARCA DE FORTALEZ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194">1.2</text:span></text:span><text:span text:style-name="Fonte_20_parág._20_padrão"><text:span text:style-name="T191">6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39985-16.2022.8.06.0000. </text:span></text:span><text:span text:style-name="T205">Impetrante: JOÃO DOUGLAS LAURENTINO SOUZA. Paciente: RAFAEL WINÍCIUS SILVA LIMA. </text:span><text:span text:style-name="T251">Impetrado: </text:span><text:span text:style-name="T252">J</text:span><text:span text:style-name="T251">UIZ(A) DE DIREITO DO 1º </text:span><text:span text:style-name="T253">NÚCLEO</text:span><text:span text:style-name="T251"> </text:span><text:span text:style-name="T253">R</text:span><text:span text:style-name="T251">EGIONAL DE </text:span><text:span text:style-name="T253">C</text:span><text:span text:style-name="T251">USTÓDIA E DE </text:span><text:span text:style-name="T253">I</text:span><text:span text:style-name="T251">NQUÉRITO </text:span><text:span text:style-name="T253">DO </text:span><text:span text:style-name="T251">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do presente Habeas Corpus para denegar a ordem impetrada, nos termos do voto da eminente Relatora". </text:span></text:span><text:span text:style-name="Fonte_20_parág._20_padrão"><text:span text:style-name="T194">1.2</text:span></text:span><text:span text:style-name="Fonte_20_parág._20_padrão"><text:span text:style-name="T191">7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0363-69.2022.8.06.0000. </text:span></text:span><text:span text:style-name="T205">Impetrante: FRANCISCO ROBERTO CASTELO BRANCO PEREIRA FILHO. Paciente: FRANCISCO GEÓRGIO LIMA DUARTE. Impetrado: JUIZ</text:span><text:span text:style-name="T218">(A)</text:span><text:span text:style-name="T205"> DE DIREITO DA VARA ÚNICA DA COMARCA DE TRAIRI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do presente Habeas Corpus para denegar a ordem impetrada, nos termos do voto da eminente Relatora". </text:span></text:span><text:span text:style-name="Fonte_20_parág._20_padrão"><text:span text:style-name="T194">1.2</text:span></text:span><text:span text:style-name="Fonte_20_parág._20_padrão"><text:span text:style-name="T191">8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0427-79.2022.8.06.0000. </text:span></text:span><text:span text:style-name="T205">Impetrante: FRANCISCO JOSÉ FERREIRA LIMA. Paciente: JUACI DA SILVA DOS SANTOS. Impetrado: JUIZ</text:span><text:span text:style-name="T219">(A)</text:span><text:span text:style-name="T205"> DE DIREITO DA 1ª VARA CRIMINAL DA COMARCA DE CAUCAI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do presente Habeas Corpus para denegar a ordem impetrada, nos termos do voto da eminente Relatora". </text:span></text:span><text:span text:style-name="Fonte_20_parág._20_padrão"><text:span text:style-name="T194">1.</text:span></text:span><text:span text:style-name="Fonte_20_parág._20_padrão"><text:span text:style-name="T191">29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0761-16.2022.8.06.0000. </text:span></text:span><text:span text:style-name="T205">Impetrante: MÁRCIO BORGES DE ARAÚJO. Paciente: LUCAS OLIVEIRA LIMA DE SOUSA. Impetrado: JUIZ</text:span><text:span text:style-name="T219">(A)</text:span><text:span text:style-name="T205"> DE DIREITO DA</text:span><text:span text:style-name="T251"> </text:span><text:span text:style-name="T254">V</text:span><text:span text:style-name="T251">ARA </text:span><text:span text:style-name="T254">Ú</text:span><text:span text:style-name="T251">NICA DA </text:span><text:span text:style-name="T254">C</text:span><text:span text:style-name="T251">OMARCA DE </text:span><text:span text:style-name="T254">M</text:span><text:span text:style-name="T251">ARANGUAPE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do presente Habeas Corpus para denegar a ordem impetrada, nos termos do voto da eminente Relatora". </text:span></text:span><text:span text:style-name="Fonte_20_parág._20_padrão"><text:span text:style-name="T194">1.3</text:span></text:span><text:span text:style-name="Fonte_20_parág._20_padrão"><text:span text:style-name="T191">0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0062-25.2022.8.06.0000. </text:span></text:span><text:span text:style-name="T205">Impetrante: LARISSA MARIA PEREIRA XIMENES. Paciente: FRANCISCO </text:span><text:soft-page-break/><text:span text:style-name="T205">DE JESUS SOUSA PEREIRA. Impetrado: JUIZ</text:span><text:span text:style-name="T220">(A)</text:span><text:span text:style-name="T205"> DE DIREITO DA 4ª VARA CRIMINAL DA COMARCA DE SOBRAL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homologar o pedido de desistência, declarando o feito extinto sem resolução de mérito, nos termos do voto da eminente Relatora". </text:span></text:span><text:span text:style-name="Fonte_20_parág._20_padrão"><text:span text:style-name="T194">1.3</text:span></text:span><text:span text:style-name="Fonte_20_parág._20_padrão"><text:span text:style-name="T191">1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1321-55.2022.8.06.0000. </text:span></text:span><text:span text:style-name="T205">Impetrante: ANDERSON RABELO DE SOUZA. Paciente: JUAN ALVES DE SOUZA. Impetrado: JUIZ</text:span><text:span text:style-name="T220">(A)</text:span><text:span text:style-name="T205"> DE DIREITO PLANTONISTA DO 6º NÚCLEO DE CUSTÓDIA </text:span><text:span text:style-name="T221">DA COMARCA</text:span><text:span text:style-name="T205"> DE CRATEÚS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parcialmente do presente Habeas Corpus para na parte cognoscível denegar a ordem impetrada, nos termos do voto da eminente Relatora". </text:span></text:span><text:span text:style-name="Fonte_20_parág._20_padrão"><text:span text:style-name="T194">1.3</text:span></text:span><text:span text:style-name="Fonte_20_parág._20_padrão"><text:span text:style-name="T191">2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20280-95.2023.8.06.0000. </text:span></text:span><text:span text:style-name="T205">Impetrante: LUCAS BRENDO CORREIA BEZERRA. Paciente: ARAMEL MARCELINO SOUSA CASTRO. Impetrado: JUIZ</text:span><text:span text:style-name="T222">(A)</text:span><text:span text:style-name="T205"> DE DIREITO DA 10ª VARA CRIMINAL DA COMARCA DE FORTALEZ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61"> "A Turma, por unanimidade de votos, acordou em conhecer do presente Habeas Corpus para denegar a ordem impetrada, nos termos do voto da eminente Relatora". </text:span></text:span><text:span text:style-name="Fonte_20_parág._20_padrão"><text:span text:style-name="T194">1.3</text:span></text:span><text:span text:style-name="Fonte_20_parág._20_padrão"><text:span text:style-name="T191">3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20456-74.2023.8.06.0000. </text:span></text:span><text:span text:style-name="T205">Impetrante</text:span><text:span text:style-name="T223">s</text:span><text:span text:style-name="T205">: FRANCISCO MARCELO BRANDÃO </text:span><text:span text:style-name="T247">e</text:span><text:span text:style-name="T205"> OUTROS. Paciente: LEONARDO PORTUGAL PEIXOTO</text:span><text:span text:style-name="T223">S. </text:span><text:span text:style-name="T205">Impetrado: JUIZ</text:span><text:span text:style-name="T223">(A)</text:span><text:span text:style-name="T205"> DE DIREITO DA VARA DE DELITOS DE ORGANIZAÇÕES CRIMINOSAS DA COMARCA DE FORTALEZ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do presente Habeas Corpus para denegar a ordem impetrada, nos termos do voto da eminente Relatora". </text:span></text:span><text:span text:style-name="Fonte_20_parág._20_padrão"><text:span text:style-name="T194">1.3</text:span></text:span><text:span text:style-name="Fonte_20_parág._20_padrão"><text:span text:style-name="T191">4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0829-63.2022.8.06.0000. </text:span></text:span><text:span text:style-name="T205">Impetrante: MÁRCIA DE SOUSA MARCOLINO. Paciente: R. C. S.. Impetrado: JUIZ</text:span><text:span text:style-name="T224">(A)</text:span><text:span text:style-name="T205"> DE DIREITO DA 1ª VARA DA COMARCA DE QUIXERAMOBIM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138">. - Síntese do julgamento: </text:span></text:span><text:span text:style-name="Fonte_20_parág._20_padrão"><text:span text:style-name="T161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194">1.3</text:span></text:span><text:span text:style-name="Fonte_20_parág._20_padrão"><text:span text:style-name="T191">5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39528-81.2022.8.06.0000. </text:span></text:span><text:span text:style-name="T205">Impetrante: DEFENSORIA PÚBLICA DO ESTADO DO CEARÁ. Paciente: JOSÉ ROBÉRIO DA SILVA CARVALHO RODRIGUES. Impetrado: JUIZ</text:span><text:span text:style-name="T225">(A)</text:span><text:span text:style-name="T205"> DE DIREITO DA 2ª VARA CRIMINAL DA COMARCA DE CAUCAI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do presente Habeas Corpus para denegar a ordem impetrada, nos termos do voto da eminente Relatora". </text:span></text:span><text:span text:style-name="Fonte_20_parág._20_padrão"><text:span text:style-name="T194">1.3</text:span></text:span><text:span text:style-name="Fonte_20_parág._20_padrão"><text:span text:style-name="T191">6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39617-07.2022.8.06.0000. </text:span></text:span><text:span text:style-name="T205">Impetrante: DEFENSORIA PÚBLICA DO ESTADO DO CEARÁ. Paciente: ALEX MAXMILIANO DE SOUSA ABRE</text:span><text:span text:style-name="T247">U</text:span><text:span text:style-name="T205">. Impetrado: JUIZ</text:span><text:span text:style-name="T226">(A)</text:span><text:span text:style-name="T205"> DE DIREITO DA 11ª VARA CRIMINAL DA COMARCA DE FORTALEZ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</text:span></text:span><text:span text:style-name="Fonte_20_parág._20_padrão"><text:span text:style-name="T161"> "A Turma, por unanimidade de votos, acordou em conhecer do presente Habeas Corpus para denegar a ordem impetrada, nos termos do voto da eminente Relatora". </text:span></text:span><text:span text:style-name="Fonte_20_parág._20_padrão"><text:span text:style-name="T194">1.3</text:span></text:span><text:span text:style-name="Fonte_20_parág._20_padrão"><text:span text:style-name="T191">7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39767-85.2022.8.06.0000. </text:span></text:span><text:span text:style-name="T205">Impetrante: DEFENSORIA PÚBLICA DO ESTADO DO CEARÁ. Paciente: </text:span><text:soft-page-break/><text:span text:style-name="T205">DOMINGOS SÁVIO TRAVASSOS MAVIGNIER. Paciente: ANTÔNIO FERNANDES DO NASCIMENTO NETO. Impetrado: JUIZ</text:span><text:span text:style-name="T227">(A)</text:span><text:span text:style-name="T205"> DE DIREITO DA 2ª VARA CRIMINAL DA COMARCA DE MARACANAÚ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138">. - Síntese do julgamento:</text:span></text:span><text:span text:style-name="Fonte_20_parág._20_padrão"><text:span text:style-name="T161"> "A Turma, por unanimidade de votos, acordou em conhecer do presente Habeas Corpus para denegar a ordem impetrada, com recomendação ao juízo de origem para julgamento do feito, nos termos do voto da eminente Relatora". </text:span></text:span><text:span text:style-name="Fonte_20_parág._20_padrão"><text:span text:style-name="T195">1.3</text:span></text:span><text:span text:style-name="Fonte_20_parág._20_padrão"><text:span text:style-name="T191">8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1681-87.2022.8.06.0000. </text:span></text:span><text:span text:style-name="T205">Impetrante: DEFENSORIA PÚBLICA DO ESTADO DO CEARÁ. Paciente: JARDEL ALVES VERA. Impetrado: JUIZ</text:span><text:span text:style-name="T227">(A)</text:span><text:span text:style-name="T205"> DE DIREITO </text:span><text:span text:style-name="T228">D</text:span><text:span text:style-name="T251">O</text:span><text:span text:style-name="T205"> </text:span><text:span text:style-name="T251">PLANTÃO</text:span><text:span text:style-name="T205"> </text:span><text:span text:style-name="T228">D</text:span><text:span text:style-name="T251">O</text:span><text:span text:style-name="T205"> 5º </text:span><text:span text:style-name="T251">NÚCLEO REGIONAL</text:span><text:span text:style-name="T205"> </text:span><text:span text:style-name="T228">D</text:span><text:span text:style-name="T251">E</text:span><text:span text:style-name="T205"> </text:span><text:span text:style-name="T251">SOBRAL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</text:span></text:span><text:span text:style-name="Fonte_20_parág._20_padrão"><text:span text:style-name="T161"> "A Turma, por unanimidade de votos, acordou em conhecer do presente Habeas Corpus para denegar a ordem impetrada, nos termos do voto da eminente Relatora". </text:span></text:span><text:span text:style-name="Fonte_20_parág._20_padrão"><text:span text:style-name="T195">1.</text:span></text:span><text:span text:style-name="Fonte_20_parág._20_padrão"><text:span text:style-name="T191">39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1351-90.2022.8.06.0000. </text:span></text:span><text:span text:style-name="T205">Impetrante: DEFENSORIA PÚBLICA DO ESTADO DO CEARÁ. Paciente: MATEUS OLIVEIRA DA SILVA. Impetrado: JUIZ</text:span><text:span text:style-name="T229">(A)</text:span><text:span text:style-name="T205"> DE DIREITO DA 2ª VARA CRIMINAL DA COMARCA DE CAUCAI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não conhecer do presente Habeas Corpus, nos termos do voto da eminente Relatora". </text:span></text:span><text:span text:style-name="Fonte_20_parág._20_padrão"><text:span text:style-name="T195">1.4</text:span></text:span><text:span text:style-name="Fonte_20_parág._20_padrão"><text:span text:style-name="T191">0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38385-57.2022.8.06.0000. </text:span></text:span><text:span text:style-name="T205">Impetrante: BENEDITO YURI AZEVEDO AGUIAR. Paciente: GABRIEL FERREIRA FILHO. Paciente: ADRIANO FERREIRA DOS SANTOS. Impetrado: JUIZ</text:span><text:span text:style-name="T230">(A)</text:span><text:span text:style-name="T205"> DE DIREITO DA VARA ÚNICA CRIMINAL DA COMARCA DE TIANGU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(Relatora), </text:span></text:span><text:span text:style-name="Fonte_20_parág._20_padrão"><text:span text:style-name="T115">ÂNGELA TERESA GONDIM CARNEIRO </text:span></text:span><text:span text:style-name="Fonte_20_parág._20_padrão"><text:span text:style-name="T101">e MARLÚCIA DE ARAÚJO BEZERRA</text:span></text:span><text:span text:style-name="Fonte_20_parág._20_padrão"><text:span text:style-name="T108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"A Turma, por unanimidade de votos, acordou em conhecer parcialmente do presente Habeas Corpus e, na extensão conhecida, denegar a ordem impetrada, com recomendação ao Juízo de origem, nos termos do voto da eminente Relatora". </text:span></text:span><text:span text:style-name="Fonte_20_parág._20_padrão"><text:span text:style-name="T195">1.4</text:span></text:span><text:span text:style-name="Fonte_20_parág._20_padrão"><text:span text:style-name="T191">1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39718-44.2022.8.06.0000. </text:span></text:span><text:span text:style-name="T205">Impetrante</text:span><text:span text:style-name="T231">s</text:span><text:span text:style-name="T205">: EDIRLÂNDIA ALVES MAGALHÃES </text:span><text:span text:style-name="T247">e</text:span><text:span text:style-name="T231"> OUTR</text:span><text:span text:style-name="T247">A</text:span><text:span text:style-name="T231">. </text:span><text:span text:style-name="T205">Paciente: DENILSON TAVARES E SILVA. Impetrado: JU</text:span><text:span text:style-name="T231">IZ(A)</text:span><text:span text:style-name="T205"> DA 17ª VARA CRIMINAL DA COMARCA DE FORTALEZA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(Relatora), </text:span></text:span><text:span text:style-name="Fonte_20_parág._20_padrão"><text:span text:style-name="T115">ÂNGELA TERESA GONDIM CARNEIRO </text:span></text:span><text:span text:style-name="Fonte_20_parág._20_padrão"><text:span text:style-name="T101">e MARLÚCIA DE ARAÚJO BEZERRA</text:span></text:span><text:span text:style-name="Fonte_20_parág._20_padrão"><text:span text:style-name="T108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55"> "A Turma, por unanimidade de votos, acordou em não conhecer do presente Habeas Corpus, nos termos do voto da eminente Relatora". </text:span></text:span><text:span text:style-name="Fonte_20_parág._20_padrão"><text:span text:style-name="T195">1.4</text:span></text:span><text:span text:style-name="Fonte_20_parág._20_padrão"><text:span text:style-name="T191">2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36504-45.2022.8.06.0000. </text:span></text:span><text:span text:style-name="T205">Impetrante: MARIA DE JESUS PEREIRA DA SILVA. Paciente: PAULO JAIRTON DE SOUSA. Impetrado: JUIZ</text:span><text:span text:style-name="T232">(A)</text:span><text:span text:style-name="T205"> DE DIREITO DA VARA ÚNICA CRIMINAL DA COMARCA DE LIMOEIRO DO NORTE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<text:s/>(Relatora), </text:span></text:span><text:span text:style-name="Fonte_20_parág._20_padrão"><text:span text:style-name="T115">ÂNGELA TERESA GONDIM CARNEIRO </text:span></text:span><text:span text:style-name="Fonte_20_parág._20_padrão"><text:span text:style-name="T101">e MARLÚCIA DE ARAÚJO BEZERRA</text:span></text:span><text:span text:style-name="Fonte_20_parág._20_padrão"><text:span text:style-name="T108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"A Turma, por unanimidade de votos, acordou em conhecer do presente Habeas Corpus para denegar a ordem impetrada, nos termos do voto da eminente Relatora". </text:span></text:span><text:span text:style-name="Fonte_20_parág._20_padrão"><text:span text:style-name="T195">1.4</text:span></text:span><text:span text:style-name="Fonte_20_parág._20_padrão"><text:span text:style-name="T191">3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39433-51.2022.8.06.0000. </text:span></text:span><text:span text:style-name="T205">Impetrante</text:span><text:span text:style-name="T233">s</text:span><text:span text:style-name="T205">: ANTÔNIO FLÁVIO PEDROSA HOLANDA </text:span><text:span text:style-name="T248">e</text:span><text:span text:style-name="T205"> OUTRO. Paciente: GABRIEL ARAÚJO DE OLIVEIRA. Impetrado: JUIZ</text:span><text:span text:style-name="T233">(A)</text:span><text:span text:style-name="T205"> DE DIREITO DA VARA ÚNICA DA COMARCA DE UMIRIM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(Relatora), </text:span></text:span><text:span text:style-name="Fonte_20_parág._20_padrão"><text:span text:style-name="T115">ÂNGELA TERESA GONDIM CARNEIRO </text:span></text:span><text:span text:style-name="Fonte_20_parág._20_padrão"><text:span text:style-name="T101">e MARLÚCIA DE ARAÚJO BEZERRA</text:span></text:span><text:span text:style-name="Fonte_20_parág._20_padrão"><text:span text:style-name="T108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"A Turma, por unanimidade de votos, acordou em conhecer do presente Habeas Corpus para conceder a ordem, mediante a imposição de medidas cautelares, nos termos do voto da eminente Relatora"</text:span></text:span><text:span text:style-name="Fonte_20_parág._20_padrão"><text:span text:style-name="T131">. </text:span></text:span><text:span text:style-name="Fonte_20_parág._20_padrão"><text:span text:style-name="T195">1.4</text:span></text:span><text:span text:style-name="Fonte_20_parág._20_padrão"><text:span text:style-name="T191">4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39578-10.2022.8.06.0000. </text:span></text:span><text:span text:style-name="T205">Impetrante</text:span><text:span text:style-name="T234">s</text:span><text:span text:style-name="T205">: KARLA MAIRLY </text:span><text:soft-page-break/><text:span text:style-name="T205">SOARES DOS SANTOS </text:span><text:span text:style-name="T248">e</text:span><text:span text:style-name="T205"> OUTRO. Paciente: LUCIANO COSTA DA SILVA. Impetrado: JUIZ</text:span><text:span text:style-name="T234">(A)</text:span><text:span text:style-name="T205"> DE DIREITO DA 1ª VARA DO JÚRI DA COMARCA DE FORTALEZA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(Relatora), </text:span></text:span><text:span text:style-name="Fonte_20_parág._20_padrão"><text:span text:style-name="T115">ÂNGELA TERESA GONDIM CARNEIRO </text:span></text:span><text:span text:style-name="Fonte_20_parág._20_padrão"><text:span text:style-name="T101">e MARLÚCIA DE ARAÚJO BEZERRA</text:span></text:span><text:span text:style-name="Fonte_20_parág._20_padrão"><text:span text:style-name="T108">.</text:span></text:span><text:span text:style-name="Fonte_20_parág._20_padrão"><text:span text:style-name="T131"> - Síntese do julgamento: </text:span></text:span><text:span text:style-name="Fonte_20_parág._20_padrão"><text:span text:style-name="T155">"A Turma, por unanimidade de votos, acordou em conhecer parcialmente do presente Habeas Corpus para, na extensão conhecida, denegar a ordem, com recomendação, nos termos do voto da eminente Relatora". </text:span></text:span><text:span text:style-name="Fonte_20_parág._20_padrão"><text:span text:style-name="T195">1.4</text:span></text:span><text:span text:style-name="Fonte_20_parág._20_padrão"><text:span text:style-name="T191">5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0209-51.2022.8.06.0000. </text:span></text:span><text:span text:style-name="T205">Impetrante: EDUARDO RONALD COSTA DE LIMA. Paciente: RAIMUNDO DE FREITAS DO NASCIMENTO. Impetrado: JUIZ</text:span><text:span text:style-name="T235">(A)</text:span><text:span text:style-name="T205"> DE DIREITO DA 1ª VARA CRIMINAL DA COMARCA DE QUIXAD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(Relatora), </text:span></text:span><text:span text:style-name="Fonte_20_parág._20_padrão"><text:span text:style-name="T115">ÂNGELA TERESA GONDIM CARNEIRO </text:span></text:span><text:span text:style-name="Fonte_20_parág._20_padrão"><text:span text:style-name="T101">e MARLÚCIA DE ARAÚJO BEZERRA</text:span></text:span><text:span text:style-name="Fonte_20_parág._20_padrão"><text:span text:style-name="T108">.</text:span></text:span><text:span text:style-name="Fonte_20_parág._20_padrão"><text:span text:style-name="T131"> - Síntese do julgamento: </text:span></text:span><text:span text:style-name="Fonte_20_parág._20_padrão"><text:span text:style-name="T155">"A Turma, por unanimidade de votos, acordou em conhecer do presente Habeas Corpus para denegar a ordem impetrada, nos termos do voto da eminente Relatora". </text:span></text:span><text:span text:style-name="Fonte_20_parág._20_padrão"><text:span text:style-name="T195">1.4</text:span></text:span><text:span text:style-name="Fonte_20_parág._20_padrão"><text:span text:style-name="T191">6</text:span></text:span><text:span text:style-name="Fonte_20_parág._20_padrão"><text:span text:style-name="T189"> – </text:span></text:span><text:span text:style-name="Fonte_20_parág._20_padrão"><text:span text:style-name="T204">Habeas Corpus </text:span></text:span><text:span text:style-name="Fonte_20_parág._20_padrão"><text:span text:style-name="T272">nº 0638858-43.2022.8.06.0000. </text:span></text:span><text:span text:style-name="T273">Impetrante: DEFENSORIA PÚBLICA DO ESTADO DO CEARÁ. Paciente: F. L. C. </text:span><text:span text:style-name="T276">de</text:span><text:span text:style-name="T273"> L.. Impetrado: JUIZ</text:span><text:span text:style-name="T274">(A)</text:span><text:span text:style-name="T273"> DE DIREITO DA 1ª VARA CRIMINAL DA COMARCA DE QUIXAD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(Relatora), </text:span></text:span><text:span text:style-name="Fonte_20_parág._20_padrão"><text:span text:style-name="T115">ÂNGELA TERESA GONDIM CARNEIRO </text:span></text:span><text:span text:style-name="Fonte_20_parág._20_padrão"><text:span text:style-name="T101">e MARLÚCIA DE ARAÚJO BEZERRA</text:span></text:span><text:span text:style-name="Fonte_20_parág._20_padrão"><text:span text:style-name="T108">.</text:span></text:span><text:span text:style-name="Fonte_20_parág._20_padrão"><text:span text:style-name="T131"> - Síntese do julgamento: </text:span></text:span><text:span text:style-name="Fonte_20_parág._20_padrão"><text:span text:style-name="T155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95">1.4</text:span></text:span><text:span text:style-name="Fonte_20_parág._20_padrão"><text:span text:style-name="T191">7</text:span></text:span><text:span text:style-name="Fonte_20_parág._20_padrão"><text:span text:style-name="T189"> – </text:span></text:span><text:span text:style-name="Fonte_20_parág._20_padrão"><text:span text:style-name="T204">Habeas Corpus </text:span></text:span><text:span text:style-name="Fonte_20_parág._20_padrão"><text:span text:style-name="T272">nº 0640137-64.2022.8.06.0000. </text:span></text:span><text:span text:style-name="T273">Impetrante: DEFENSORIA PÚBLICA DO ESTADO DO CEARÁ. Paciente: FRANCISCO LUAN CAMPOS DE LIMA. Impetrado: JUIZ</text:span><text:span text:style-name="T275">(A)</text:span><text:span text:style-name="T273"> DE DIREITO DA 1ª VARA CRIMINAL DA COMARCA DE QUIXAD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(Relatora), </text:span></text:span><text:span text:style-name="Fonte_20_parág._20_padrão"><text:span text:style-name="T115">ÂNGELA TERESA GONDIM CARNEIRO </text:span></text:span><text:span text:style-name="Fonte_20_parág._20_padrão"><text:span text:style-name="T101">e MARLÚCIA DE ARAÚJO BEZERRA</text:span></text:span><text:span text:style-name="Fonte_20_parág._20_padrão"><text:span text:style-name="T108">.</text:span></text:span><text:span text:style-name="Fonte_20_parág._20_padrão"><text:span text:style-name="T131"> - Síntese do julgamento: </text:span></text:span><text:span text:style-name="Fonte_20_parág._20_padrão"><text:span text:style-name="T155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95">1.4</text:span></text:span><text:span text:style-name="Fonte_20_parág._20_padrão"><text:span text:style-name="T191">8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39844-94.2022.8.06.0000. </text:span></text:span><text:span text:style-name="T205">Impetrante: FRANCISCO DIOGO NASCIMENTO RIBEIRO. Paciente: VAGNER DA SILVA ABREU. Impetrado: JUIZ</text:span><text:span text:style-name="T236">(A)</text:span><text:span text:style-name="T205"> DE DIREITO DA 1ª VARA DE EXECUÇÃO PENAL DA COMARCA DE FORTALEZA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(Relatora), </text:span></text:span><text:span text:style-name="Fonte_20_parág._20_padrão"><text:span text:style-name="T115">ÂNGELA TERESA GONDIM CARNEIRO </text:span></text:span><text:span text:style-name="Fonte_20_parág._20_padrão"><text:span text:style-name="T101">e MARLÚCIA DE ARAÚJO BEZERRA</text:span></text:span><text:span text:style-name="Fonte_20_parág._20_padrão"><text:span text:style-name="T108">.</text:span></text:span><text:span text:style-name="Fonte_20_parág._20_padrão"><text:span text:style-name="T131"> - Síntese do julgamento: </text:span></text:span><text:span text:style-name="Fonte_20_parág._20_padrão"><text:span text:style-name="T155">"A Turma, por unanimidade de votos, acordou em não conhecer do writ, mas, de oficio, conceder a ordem para determinar que o Juízo impetrado impulsione o pleito de progressão de regime no prazo de 24 (vinte e quatro) horas, a contar da ciência deste acórdão, sob pena de comunicação à Corregedoria Geral de Justiça, nos termos do voto da eminente Relatora". </text:span></text:span><text:span text:style-name="Fonte_20_parág._20_padrão"><text:span text:style-name="T195">1.</text:span></text:span><text:span text:style-name="Fonte_20_parág._20_padrão"><text:span text:style-name="T191">49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0676-30.2022.8.06.0000. </text:span></text:span><text:span text:style-name="T205">Impetrante</text:span><text:span text:style-name="T237">s</text:span><text:span text:style-name="T205">: EDUARDO GRAZIENI CALIXTO BEZERRA </text:span><text:span text:style-name="T248">e</text:span><text:span text:style-name="T205"> OUTRO. Paciente: MATEUS RÓSEO DE SOUSA. Impetrado: JUIZ</text:span><text:span text:style-name="T237">(A)</text:span><text:span text:style-name="T205"> DE DIREITO DA 2ª VARA DE DELITOS DE TRÁFICO DE DROGAS DA COMARCA DE FORTALEZA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(Relatora), </text:span></text:span><text:span text:style-name="Fonte_20_parág._20_padrão"><text:span text:style-name="T115">ÂNGELA TERESA GONDIM CARNEIRO </text:span></text:span><text:span text:style-name="Fonte_20_parág._20_padrão"><text:span text:style-name="T101">e MARLÚCIA DE ARAÚJO BEZERRA</text:span></text:span><text:span text:style-name="Fonte_20_parág._20_padrão"><text:span text:style-name="T108">.</text:span></text:span><text:span text:style-name="Fonte_20_parág._20_padrão"><text:span text:style-name="T131"> - Síntese do julgamento: </text:span></text:span><text:span text:style-name="Fonte_20_parág._20_padrão"><text:span text:style-name="T155">"A Turma, por unanimidade de votos, acordou em não conhecer do presente writ e denegar a ordem de ofício, nos termos do voto da eminente Relatora". </text:span></text:span><text:span text:style-name="Fonte_20_parág._20_padrão"><text:span text:style-name="T195">1.5</text:span></text:span><text:span text:style-name="Fonte_20_parág._20_padrão"><text:span text:style-name="T191">0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0791-51.2022.8.06.0000. </text:span></text:span><text:span text:style-name="T205">Impetrante</text:span><text:span text:style-name="T238">s</text:span><text:span text:style-name="T205">: VICENTE DE PAULO FREITAS DE OLIVEIRA </text:span><text:span text:style-name="T248">e</text:span><text:span text:style-name="T205"> OUTROS. Paciente: FRANCISCO BRUNO DOS SANTOS SOUZA. </text:span><text:span text:style-name="T251">Impetrado: </text:span><text:span text:style-name="T255">J</text:span><text:span text:style-name="T251">UIZ(A) DE </text:span><text:span text:style-name="T255">D</text:span><text:span text:style-name="T251">IREITO DO 4º </text:span><text:span text:style-name="T256">N</text:span><text:span text:style-name="T251">ÚCLEO </text:span><text:span text:style-name="T256">R</text:span><text:span text:style-name="T251">EGIONAL DE </text:span><text:span text:style-name="T256">C</text:span><text:span text:style-name="T251">USTÓDIA E DE </text:span><text:span text:style-name="T256">I</text:span><text:span text:style-name="T251">NQUÉRITO </text:span><text:span text:style-name="T256">DA COMARCA DE C</text:span><text:span text:style-name="T251">AUCAIA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<text:s/>(Relatora), </text:span></text:span><text:span text:style-name="Fonte_20_parág._20_padrão"><text:span text:style-name="T115">ÂNGELA TERESA GONDIM CARNEIRO </text:span></text:span><text:span text:style-name="Fonte_20_parág._20_padrão"><text:span text:style-name="T101">e MARLÚCIA DE ARAÚJO BEZERRA</text:span></text:span><text:span text:style-name="Fonte_20_parág._20_padrão"><text:span text:style-name="T131">. - Síntese do julgamento: </text:span></text:span><text:span text:style-name="Fonte_20_parág._20_padrão"><text:span text:style-name="T155">"A Turma, por unanimidade de votos, acordou em não conhecer do </text:span></text:span><text:soft-page-break/><text:span text:style-name="Fonte_20_parág._20_padrão"><text:span text:style-name="T155">presente Habeas Corpus, nos termos do voto da eminente Relatora". </text:span></text:span><text:span text:style-name="Fonte_20_parág._20_padrão"><text:span text:style-name="T186">1.5</text:span></text:span><text:span text:style-name="Fonte_20_parág._20_padrão"><text:span text:style-name="T187">1</text:span></text:span><text:span text:style-name="Fonte_20_parág._20_padrão"><text:span text:style-name="T183"> – </text:span></text:span><text:span text:style-name="Fonte_20_parág._20_padrão"><text:span text:style-name="T202">Habeas Corpus</text:span></text:span><text:span text:style-name="Fonte_20_parág._20_padrão"><text:span text:style-name="T183"> nº 0640921-41.2022.8.06.0000. </text:span></text:span><text:span text:style-name="T257">Impetrante</text:span><text:span text:style-name="T259">s</text:span><text:span text:style-name="T257">: TIMÓTEO FERNANDO DA SILVA </text:span><text:span text:style-name="T261">e</text:span><text:span text:style-name="T257"> OUTRO. Paciente: RAFAEL CONRADO DA SILVA. Impetrado: JUIZ</text:span><text:span text:style-name="T259">(A)</text:span><text:span text:style-name="T257"> DE DIREITO DA VARA ÚNICA CRIMINAL DA COMARCA DE MORADA NOVA. </text:span><text:span text:style-name="Fonte_20_parág._20_padrão"><text:span text:style-name="T120">- Julgadores: A</text:span></text:span><text:span text:style-name="Fonte_20_parág._20_padrão"><text:span text:style-name="T121">s</text:span></text:span><text:span text:style-name="Fonte_20_parág._20_padrão"><text:span text:style-name="T123"> Exma</text:span></text:span><text:span text:style-name="Fonte_20_parág._20_padrão"><text:span text:style-name="T125">s</text:span></text:span><text:span text:style-name="Fonte_20_parág._20_padrão"><text:span text:style-name="T123">. Sra</text:span></text:span><text:span text:style-name="Fonte_20_parág._20_padrão"><text:span text:style-name="T125">s</text:span></text:span><text:span text:style-name="Fonte_20_parág._20_padrão"><text:span text:style-name="T123">. Desembargadora</text:span></text:span><text:span text:style-name="Fonte_20_parág._20_padrão"><text:span text:style-name="T125">s</text:span></text:span><text:span text:style-name="Fonte_20_parág._20_padrão"><text:span text:style-name="T123"> </text:span></text:span><text:span text:style-name="Fonte_20_parág._20_padrão"><text:span text:style-name="T291">ANDRÉA MENDES BEZERRA DELFINO </text:span></text:span><text:span text:style-name="Fonte_20_parág._20_padrão"><text:span text:style-name="T123">(Relatora), </text:span></text:span><text:span text:style-name="Fonte_20_parág._20_padrão"><text:span text:style-name="T129">ÂNGELA TERESA GONDIM CARNEIRO </text:span></text:span><text:span text:style-name="Fonte_20_parág._20_padrão"><text:span text:style-name="T123">e MARLÚCIA DE ARAÚJO BEZERRA</text:span></text:span><text:span text:style-name="Fonte_20_parág._20_padrão"><text:span text:style-name="T128">.</text:span></text:span><text:span text:style-name="Fonte_20_parág._20_padrão"><text:span text:style-name="T136"> - Síntese do julgamento:</text:span></text:span><text:span text:style-name="Fonte_20_parág._20_padrão"><text:span text:style-name="T158"> "A Turma, por unanimidade de votos, acordou em conhecer do presente Habeas Corpus para denegar a ordem impetrada, nos termos do voto da eminente Relatora". </text:span></text:span><text:span text:style-name="Fonte_20_parág._20_padrão"><text:span text:style-name="T195">1.5</text:span></text:span><text:span text:style-name="Fonte_20_parág._20_padrão"><text:span text:style-name="T191">2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20093-87.2023.8.06.0000. </text:span></text:span><text:span text:style-name="T205">Impetrante: THAIANNE CASSEB DA SILVA. Paciente: </text:span><text:span text:style-name="T251">ANTÔNIA</text:span><text:span text:style-name="T205"> KAMILA PENHA MARTINS. Impetrado: JUIZ</text:span><text:span text:style-name="T239">(A)</text:span><text:span text:style-name="T205"> DE DIREITO DA VARA DE DELITOS DE ORGANIZAÇÕES CRIMINOSAS DA COMARCA DE FORTALEZA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(Relatora), </text:span></text:span><text:span text:style-name="Fonte_20_parág._20_padrão"><text:span text:style-name="T115">ÂNGELA TERESA GONDIM CARNEIRO </text:span></text:span><text:span text:style-name="Fonte_20_parág._20_padrão"><text:span text:style-name="T101">e MARLÚCIA DE ARAÚJO BEZERRA</text:span></text:span><text:span text:style-name="Fonte_20_parág._20_padrão"><text:span text:style-name="T108">.</text:span></text:span><text:span text:style-name="Fonte_20_parág._20_padrão"><text:span text:style-name="T131"> - Síntese do julgamento: </text:span></text:span><text:span text:style-name="Fonte_20_parág._20_padrão"><text:span text:style-name="T155">"A Turma, por unanimidade de votos, acordou em não conhecer do presente Habeas Corpus e, de ofício, denegar a ordem, com recomendação ao Juízo a quo, nos termos do voto da eminente Relatora". </text:span></text:span><text:span text:style-name="Fonte_20_parág._20_padrão"><text:span text:style-name="T195">1.5</text:span></text:span><text:span text:style-name="Fonte_20_parág._20_padrão"><text:span text:style-name="T191">3</text:span></text:span><text:span text:style-name="Fonte_20_parág._20_padrão"><text:span text:style-name="T189"> – </text:span></text:span><text:span text:style-name="Fonte_20_parág._20_padrão"><text:span text:style-name="T201">Habeas Corpus</text:span></text:span><text:span text:style-name="Fonte_20_parág._20_padrão"><text:span text:style-name="T189"> nº 0640924-93.2022.8.06.0000. </text:span></text:span><text:span text:style-name="T205">Impetrante</text:span><text:span text:style-name="T240">s</text:span><text:span text:style-name="T205">: TIMÓTEO FERNANDO DA SILVA </text:span><text:span text:style-name="T248">e OUTRO</text:span><text:span text:style-name="T205">. Paciente: M. </text:span><text:span text:style-name="T248">de</text:span><text:span text:style-name="T205"> L. B.. Impetrado: JUIZ</text:span><text:span text:style-name="T240">(A)</text:span><text:span text:style-name="T205"> DE DIREITO DA VARA ÚNICA CRIMINAL DA COMARCA DE MORADA NOVA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<text:s/>(Relatora), </text:span></text:span><text:span text:style-name="Fonte_20_parág._20_padrão"><text:span text:style-name="T115">ÂNGELA TERESA GONDIM CARNEIRO </text:span></text:span><text:span text:style-name="Fonte_20_parág._20_padrão"><text:span text:style-name="T101">e MARLÚCIA DE ARAÚJO BEZERRA</text:span></text:span><text:span text:style-name="Fonte_20_parág._20_padrão"><text:span text:style-name="T108">.</text:span></text:span><text:span text:style-name="Fonte_20_parág._20_padrão"><text:span text:style-name="T131"> - Síntese do julgamento: </text:span></text:span><text:span text:style-name="Fonte_20_parág._20_padrão"><text:span text:style-name="T155">"A Turma, por unanimidade de votos, acordou em conhecer do presente Habeas Corpus para denegar a ordem impetrada, nos termos do voto da eminente Relatora". </text:span></text:span><text:span text:style-name="T141">1.5</text:span><text:span text:style-name="T142">4</text:span><text:span text:style-name="T140"> – </text:span><text:span text:style-name="T167">Habeas Corpus</text:span><text:span text:style-name="T140"> nº 0639815-44.2022.8.06.0000. </text:span><text:span text:style-name="T77">Impetrante: DEFENSORIA PÚBLICA DO ESTADO DO CEARÁ. Paciente: ALEXSANDRO SOUSA DOS SANTOS. Impetrado: JUIZ</text:span><text:span text:style-name="T78">(A)</text:span><text:span text:style-name="T77"> DE DIREITO DA 1ª VARA CRIMINAL DA COMARCA DE QUIXAD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91">ÂNGELA TERESA GONDIM CARNEIRO CHAVES</text:span></text:span><text:span text:style-name="Fonte_20_parág._20_padrão"><text:span text:style-name="T71"> (Relatora), </text:span></text:span><text:span text:style-name="Fonte_20_parág._20_padrão"><text:span text:style-name="T101">MARLÚCIA DE ARAÚJO BEZERRA </text:span></text:span><text:span text:style-name="Fonte_20_parág._20_padrão"><text:span text:style-name="T106">e o</text:span></text:span><text:span text:style-name="Fonte_20_parág._20_padrão"><text:span text:style-name="T98">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maioria de votos, vencida a douta Relatora, acordou em conhecer do presente Habeas Corpus para conceder a ordem impetrada, nos termos do voto divergente da eminente Desembargadora Marlúcia de Araújo Bezerra, magistrada designada para lavrar o acórdão". </text:span></text:span><text:span text:style-name="T141">1.5</text:span><text:span text:style-name="T142">5</text:span><text:span text:style-name="T140"> – </text:span><text:span text:style-name="T167">Habeas Corpus</text:span><text:span text:style-name="T140"> nº 0638237-46.2022.8.06.0000. </text:span><text:span text:style-name="T77">Impetrante</text:span><text:span text:style-name="T79">s</text:span><text:span text:style-name="T77">: CARINA BRAUNA BRUNO SALES </text:span><text:span text:style-name="T89">e</text:span><text:span text:style-name="T77"> OUTROS. Paciente: FRANCISCO EMANUEL GOMES SOUZA. Impetrado: JUIZ</text:span><text:span text:style-name="T79">(A)</text:span><text:span text:style-name="T77"> DE DIREITO DA 2ª VARA DO JÚRI DA COMARCA DE FORTALEZA. </text:span><text:span text:style-name="Fonte_20_parág._20_padrão"><text:span text:style-name="T62">- Julgadores: A</text:span></text:span><text:span text:style-name="Fonte_20_parág._20_padrão"><text:span text:style-name="T63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64">ÂNGELA TERESA GONDIM CARNEIRO CHAVES</text:span></text:span><text:span text:style-name="Fonte_20_parág._20_padrão"><text:span text:style-name="T59"> (Relatora), </text:span></text:span><text:span text:style-name="Fonte_20_parág._20_padrão"><text:span text:style-name="T123">MARLÚCIA DE ARAÚJO BEZERRA </text:span></text:span><text:span text:style-name="Fonte_20_parág._20_padrão"><text:span text:style-name="T126">e o</text:span></text:span><text:span text:style-name="Fonte_20_parág._20_padrão"><text:span text:style-name="T122"> Exmo. Sr. Desembargador </text:span></text:span><text:span text:style-name="Fonte_20_parág._20_padrão"><text:span text:style-name="T127">HENRIQUE JORGE HOLANDA SILVEIRA</text:span></text:span><text:span text:style-name="Fonte_20_parág._20_padrão"><text:span text:style-name="T65">.</text:span></text:span><text:span text:style-name="Fonte_20_parág._20_padrão"><text:span text:style-name="T149"> - Síntese do julgamento: </text:span></text:span><text:span text:style-name="Fonte_20_parág._20_padrão"><text:span text:style-name="T166">"A Turma, por unanimidade de votos, acordou em conhecer do presente Habeas Corpus para denegar a ordem impetrada, nos termos do voto da eminente Relatora". </text:span></text:span><text:span text:style-name="T141">1.5</text:span><text:span text:style-name="T142">6</text:span><text:span text:style-name="T140"> – </text:span><text:span text:style-name="T167">Habeas Corpus</text:span><text:span text:style-name="T140"> nº 0639164-12.2022.8.06.0000. </text:span><text:span text:style-name="T77">Impetrante: FRANCISCO FERNANDO CASTRO SARAIVA LEÃO. Paciente: FRANCISCO ESTERFERSON DOS ANJOS SOUSA. Impetrado: JUIZ</text:span><text:span text:style-name="T80">(A)</text:span><text:span text:style-name="T77"> DE DIREITO DA 3ª VARA CRIMINAL DA COMARCA DE FORTALEZ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91">ÂNGELA TERESA GONDIM CARNEIRO CHAVES</text:span></text:span><text:span text:style-name="Fonte_20_parág._20_padrão"><text:span text:style-name="T71"> (Relatora), </text:span></text:span><text:span text:style-name="Fonte_20_parág._20_padrão"><text:span text:style-name="T101">MARLÚCIA DE ARAÚJO BEZERRA </text:span></text:span><text:span text:style-name="Fonte_20_parág._20_padrão"><text:span text:style-name="T106">e o</text:span></text:span><text:span text:style-name="Fonte_20_parág._20_padrão"><text:span text:style-name="T98">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parcialmente do presente Habeas Corpus para denegar a ordem impetrada, na parte cognoscível, nos termos do voto da eminente Relatora". </text:span></text:span><text:span text:style-name="T141">1.5</text:span><text:span text:style-name="T142">7</text:span><text:span text:style-name="T140"> – </text:span><text:span text:style-name="T167">Habeas Corpus</text:span><text:span text:style-name="T140"> nº 0639637-95.2022.8.06.0000. </text:span><text:span text:style-name="T77">Impetrante: ANTÔNIO CARLOS ARAÚJO ARRUDA PRADO. Impetrado: JUIZ</text:span><text:span text:style-name="T80">(A)</text:span><text:span text:style-name="T77"> DE DIREITO DO 4º NÚCLEO REGIONAL DE CUSTÓDIA E DE INQUÉRITO </text:span><text:span text:style-name="T81">DA COMARCA DE </text:span><text:span text:style-name="T77">CAUCAI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91">ÂNGELA TERESA GONDIM CARNEIRO CHAVES</text:span></text:span><text:span text:style-name="Fonte_20_parág._20_padrão"><text:span text:style-name="T71"> (Relatora), </text:span></text:span><text:span text:style-name="Fonte_20_parág._20_padrão"><text:span text:style-name="T101">MARLÚCIA </text:span></text:span><text:soft-page-break/><text:span text:style-name="Fonte_20_parág._20_padrão"><text:span text:style-name="T101">DE ARAÚJO BEZERRA </text:span></text:span><text:span text:style-name="Fonte_20_parág._20_padrão"><text:span text:style-name="T106">e o</text:span></text:span><text:span text:style-name="Fonte_20_parág._20_padrão"><text:span text:style-name="T98">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parcialmente do presente Habeas Corpus para, na parte conhecida, denegar a ordem impetrada, nos termos do voto da eminente Relatora". </text:span></text:span><text:span text:style-name="T141">1.5</text:span><text:span text:style-name="T142">8</text:span><text:span text:style-name="T140"> – </text:span><text:span text:style-name="T167">Habeas Corpus</text:span><text:span text:style-name="T140"> nº 0639557-34.2022.8.06.0000. </text:span><text:span text:style-name="T77">Impetrante: DANILA MENDES DOS SANTOS. Paciente: EVANDRO SAMPAIO DOS SANTOS. Impetrado: JUIZ</text:span><text:span text:style-name="T82">(A)</text:span><text:span text:style-name="T77"> DE DIREITO DA 1ª VARA CRIMINAL DA COMARCA DE JUAZEIRO DO NORTE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91">ÂNGELA TERESA GONDIM CARNEIRO CHAVES</text:span></text:span><text:span text:style-name="Fonte_20_parág._20_padrão"><text:span text:style-name="T71"> (Relatora), </text:span></text:span><text:span text:style-name="Fonte_20_parág._20_padrão"><text:span text:style-name="T101">MARLÚCIA DE ARAÚJO BEZERRA </text:span></text:span><text:span text:style-name="Fonte_20_parág._20_padrão"><text:span text:style-name="T106">e o</text:span></text:span><text:span text:style-name="Fonte_20_parág._20_padrão"><text:span text:style-name="T98">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do presente Habeas Corpus para denegar a ordem impetrada, nos termos do voto da eminente Relatora". </text:span></text:span><text:span text:style-name="T141">1.</text:span><text:span text:style-name="T142">59</text:span><text:span text:style-name="T140"> – </text:span><text:span text:style-name="T168">Habeas Corpus </text:span><text:span text:style-name="T143">nº 0638704-25.2022.8.06.0000. </text:span><text:span text:style-name="T277">Impetrante: DEFENSORIA PÚBLICA DO ESTADO DO CEARÁ. Paciente: BRUNO SOUSA LIMA. Impetrado: JUIZ</text:span><text:span text:style-name="T278">(A)</text:span><text:span text:style-name="T277"> DE DIREITO DA VARA DE DELITOS DE ORGANIZAÇÕES CRIMINOSAS DA COMARCA DE FORTALEZA. </text:span><text:span text:style-name="Fonte_20_parág._20_padrão"><text:span text:style-name="T62">- Julgadores: A</text:span></text:span><text:span text:style-name="Fonte_20_parág._20_padrão"><text:span text:style-name="T63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64">ÂNGELA TERESA GONDIM CARNEIRO CHAVES</text:span></text:span><text:span text:style-name="Fonte_20_parág._20_padrão"><text:span text:style-name="T59"> (Relatora), </text:span></text:span><text:span text:style-name="Fonte_20_parág._20_padrão"><text:span text:style-name="T123">MARLÚCIA DE ARAÚJO BEZERRA </text:span></text:span><text:span text:style-name="Fonte_20_parág._20_padrão"><text:span text:style-name="T126">e o</text:span></text:span><text:span text:style-name="Fonte_20_parág._20_padrão"><text:span text:style-name="T122"> Exmo. Sr. Desembargador </text:span></text:span><text:span text:style-name="Fonte_20_parág._20_padrão"><text:span text:style-name="T127">HENRIQUE JORGE HOLANDA SILVEIRA</text:span></text:span><text:span text:style-name="Fonte_20_parág._20_padrão"><text:span text:style-name="T65">. - </text:span></text:span><text:span text:style-name="Fonte_20_parág._20_padrão"><text:span text:style-name="T149">Síntese do julgamento:</text:span></text:span><text:span text:style-name="Fonte_20_parág._20_padrão"><text:span text:style-name="T166"> "A Turma, por unanimidade de votos, acordou em conhecer do presente Habeas Corpus para denegar a ordem, com a concessão diversa da ordem, de ofício, nos termos do voto da eminente Relatora". </text:span></text:span><text:span text:style-name="T141">1.6</text:span><text:span text:style-name="T142">0</text:span><text:span text:style-name="T140"> – </text:span><text:span text:style-name="T167">Habeas Corpus</text:span><text:span text:style-name="T140"> nº 0639906-37.2022.8.06.0000. </text:span><text:span text:style-name="T77">Impetrante</text:span><text:span text:style-name="T83">s</text:span><text:span text:style-name="T77">: FRANCISCO MARCELO BRANDÃO </text:span><text:span text:style-name="T89">e</text:span><text:span text:style-name="T83"> OUTROS.</text:span><text:span text:style-name="T77"> Paciente: DELRIO DOS SANTOS PEREIRA. Impetrado: JUIZ</text:span><text:span text:style-name="T83">(A)</text:span><text:span text:style-name="T77"> DE DIREITO DA 2ª VARA DO JÚRI DA COMARCA DE FORTALEZA. </text:span><text:span text:style-name="Fonte_20_parág._20_padrão"><text:span text:style-name="T62">- Julgadores: A</text:span></text:span><text:span text:style-name="Fonte_20_parág._20_padrão"><text:span text:style-name="T63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64">ÂNGELA TERESA GONDIM CARNEIRO CHAVES</text:span></text:span><text:span text:style-name="Fonte_20_parág._20_padrão"><text:span text:style-name="T59"> (Relatora), </text:span></text:span><text:span text:style-name="Fonte_20_parág._20_padrão"><text:span text:style-name="T123">MARLÚCIA DE ARAÚJO BEZERRA </text:span></text:span><text:span text:style-name="Fonte_20_parág._20_padrão"><text:span text:style-name="T126">e o</text:span></text:span><text:span text:style-name="Fonte_20_parág._20_padrão"><text:span text:style-name="T122"> Exmo. Sr. Desembargador </text:span></text:span><text:span text:style-name="Fonte_20_parág._20_padrão"><text:span text:style-name="T127">HENRIQUE JORGE HOLANDA SILVEIRA</text:span></text:span><text:span text:style-name="Fonte_20_parág._20_padrão"><text:span text:style-name="T65">. - </text:span></text:span><text:span text:style-name="Fonte_20_parág._20_padrão"><text:span text:style-name="T149">Síntese do julgamento:</text:span></text:span><text:span text:style-name="Fonte_20_parág._20_padrão"><text:span text:style-name="T65"> </text:span></text:span><text:span text:style-name="Fonte_20_parág._20_padrão"><text:span text:style-name="T166">"A Turma, por unanimidade de votos, acordou em conhecer do presente Habeas Corpus para denegar a ordem impetrada, nos termos do voto da eminente Relatora". </text:span></text:span><text:span text:style-name="T141">1.6</text:span><text:span text:style-name="T142">1</text:span><text:span text:style-name="T140"> – </text:span><text:span text:style-name="T167">Habeas Corpus</text:span><text:span text:style-name="T140"> nº 0640088-23.2022.8.06.0000. </text:span><text:span text:style-name="T77">Impetrante: DEFENSORIA PÚBLICA DO ESTADO DO CEARÁ. Paciente: ROSANA DE OLIVEIRA BARROSO. Impetrado: JUIZ</text:span><text:span text:style-name="T83">(A)</text:span><text:span text:style-name="T77"> DE DIREITO DA 1ª VARA CRIMINAL DA COMARCA DE TAUÁ. </text:span><text:span text:style-name="Fonte_20_parág._20_padrão"><text:span text:style-name="T62">- Julgadores: A</text:span></text:span><text:span text:style-name="Fonte_20_parág._20_padrão"><text:span text:style-name="T63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64">ÂNGELA TERESA GONDIM CARNEIRO CHAVES</text:span></text:span><text:span text:style-name="Fonte_20_parág._20_padrão"><text:span text:style-name="T59"> (Relatora), </text:span></text:span><text:span text:style-name="Fonte_20_parág._20_padrão"><text:span text:style-name="T123">MARLÚCIA DE ARAÚJO BEZERRA </text:span></text:span><text:span text:style-name="Fonte_20_parág._20_padrão"><text:span text:style-name="T126">e o</text:span></text:span><text:span text:style-name="Fonte_20_parág._20_padrão"><text:span text:style-name="T122"> Exmo. Sr. Desembargador </text:span></text:span><text:span text:style-name="Fonte_20_parág._20_padrão"><text:span text:style-name="T127">HENRIQUE JORGE HOLANDA SILVEIRA</text:span></text:span><text:span text:style-name="Fonte_20_parág._20_padrão"><text:span text:style-name="T65">.</text:span></text:span><text:span text:style-name="Fonte_20_parág._20_padrão"><text:span text:style-name="T149"> - Síntese do julgamento: </text:span></text:span><text:span text:style-name="Fonte_20_parág._20_padrão"><text:span text:style-name="T166">"A Turma, por unanimidade de votos, acordou em não conhecer do presente Habeas Corpus, nos termos do voto da eminente Relatora". </text:span></text:span><text:span text:style-name="T141">1.6</text:span><text:span text:style-name="T142">2</text:span><text:span text:style-name="T140"> – </text:span><text:span text:style-name="T167">Habeas Corpus</text:span><text:span text:style-name="T140"> nº 0639099-17.2022.8.06.0000. </text:span><text:span text:style-name="T77">Impetrante: DEFENSORIA PÚBLICA DO ESTADO DO CEARÁ. Paciente: VANESSA BARBOSA DE SOUZA. Impetrado: JUIZ</text:span><text:span text:style-name="T84">(A)</text:span><text:span text:style-name="T77"> DE DIREITO DA 1ª VARA DE EXECUÇÃO PENAL DA COMARCA DE FORTALEZA. </text:span><text:span text:style-name="Fonte_20_parág._20_padrão"><text:span text:style-name="T62">- Julgadores: A</text:span></text:span><text:span text:style-name="Fonte_20_parág._20_padrão"><text:span text:style-name="T63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64">ÂNGELA TERESA GONDIM CARNEIRO CHAVES</text:span></text:span><text:span text:style-name="Fonte_20_parág._20_padrão"><text:span text:style-name="T59"> (Relatora), </text:span></text:span><text:span text:style-name="Fonte_20_parág._20_padrão"><text:span text:style-name="T123">MARLÚCIA DE ARAÚJO BEZERRA </text:span></text:span><text:span text:style-name="Fonte_20_parág._20_padrão"><text:span text:style-name="T126">e o</text:span></text:span><text:span text:style-name="Fonte_20_parág._20_padrão"><text:span text:style-name="T122"> Exmo. Sr. Desembargador </text:span></text:span><text:span text:style-name="Fonte_20_parág._20_padrão"><text:span text:style-name="T127">HENRIQUE JORGE HOLANDA SILVEIRA</text:span></text:span><text:span text:style-name="Fonte_20_parág._20_padrão"><text:span text:style-name="T65">.</text:span></text:span><text:span text:style-name="Fonte_20_parág._20_padrão"><text:span text:style-name="T149"> - Síntese do julgamento: </text:span></text:span><text:span text:style-name="Fonte_20_parág._20_padrão"><text:span text:style-name="T166">"A Turma, por unanimidade de votos, acordou em não conhecer do presente Habeas Corpus, por inadequação da via eleita. Ordem concedida de ofício, nos termos do voto da eminente Relatora". </text:span></text:span><text:span text:style-name="T141">1.6</text:span><text:span text:style-name="T142">3</text:span><text:span text:style-name="T140"> – </text:span><text:span text:style-name="T167">Habeas Corpus</text:span><text:span text:style-name="T140"> nº 0639657-86.2022.8.06.0000. </text:span><text:span text:style-name="T77">Impetrante: DEFENSORIA PÚBLICA DO ESTADO DO CEARÁ. Paciente: LÍDIA DA SILVA ALVES. Impetrado: JUIZ</text:span><text:span text:style-name="T85">(A)</text:span><text:span text:style-name="T77"> DE DIREITO DA VARA ÚNICA DA COMARCA DE PARACURU. </text:span><text:span text:style-name="Fonte_20_parág._20_padrão"><text:span text:style-name="T62">Julgadores: A</text:span></text:span><text:span text:style-name="Fonte_20_parág._20_padrão"><text:span text:style-name="T63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64">ÂNGELA TERESA GONDIM CARNEIRO CHAVES</text:span></text:span><text:span text:style-name="Fonte_20_parág._20_padrão"><text:span text:style-name="T59"> (Relatora), </text:span></text:span><text:span text:style-name="Fonte_20_parág._20_padrão"><text:span text:style-name="T123">MARLÚCIA DE ARAÚJO BEZERRA </text:span></text:span><text:span text:style-name="Fonte_20_parág._20_padrão"><text:span text:style-name="T126">e o</text:span></text:span><text:span text:style-name="Fonte_20_parág._20_padrão"><text:span text:style-name="T122"> Exmo. Sr. Desembargador </text:span></text:span><text:span text:style-name="Fonte_20_parág._20_padrão"><text:span text:style-name="T127">HENRIQUE JORGE HOLANDA SILVEIRA</text:span></text:span><text:span text:style-name="Fonte_20_parág._20_padrão"><text:span text:style-name="T65">.</text:span></text:span><text:span text:style-name="Fonte_20_parág._20_padrão"><text:span text:style-name="T149"> - Síntese do julgamento: </text:span></text:span><text:span text:style-name="Fonte_20_parág._20_padrão"><text:span text:style-name="T166">"A Turma, por unanimidade de votos, acordou em conhecer do presente Habeas Corpus para denegar a ordem impetrada, nos termos do voto da eminente Relatora". </text:span></text:span><text:span text:style-name="T141">1.6</text:span><text:span text:style-name="T142">4</text:span><text:span text:style-name="T140"> – </text:span><text:span text:style-name="T167">Habeas Corpus</text:span><text:span text:style-name="T140"> nº 0639013-46.2022.8.06.0000. </text:span><text:span text:style-name="T77">Impetrante</text:span><text:span text:style-name="T86">s</text:span><text:span text:style-name="T77">: JOSÉ RIBAMAR LIMA FILHO </text:span><text:span text:style-name="T90">e</text:span><text:span text:style-name="T77"> OUTRO. Paciente: DAVI GOMES CORDEIRO. Impetrado: JUIZ</text:span><text:span text:style-name="T86">(A)</text:span><text:span text:style-name="T77"> DE DIREITO DA VARA ÚNICA DA COMARCA DE </text:span><text:soft-page-break/><text:span text:style-name="T77">MUCAMBO. </text:span><text:span text:style-name="Fonte_20_parág._20_padrão"><text:span text:style-name="T62">- Julgadores: A</text:span></text:span><text:span text:style-name="Fonte_20_parág._20_padrão"><text:span text:style-name="T63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64">ÂNGELA TERESA GONDIM CARNEIRO CHAVES</text:span></text:span><text:span text:style-name="Fonte_20_parág._20_padrão"><text:span text:style-name="T59"> (Relatora), </text:span></text:span><text:span text:style-name="Fonte_20_parág._20_padrão"><text:span text:style-name="T123">MARLÚCIA DE ARAÚJO BEZERRA </text:span></text:span><text:span text:style-name="Fonte_20_parág._20_padrão"><text:span text:style-name="T126">e o</text:span></text:span><text:span text:style-name="Fonte_20_parág._20_padrão"><text:span text:style-name="T122"> Exmo. Sr. Desembargador </text:span></text:span><text:span text:style-name="Fonte_20_parág._20_padrão"><text:span text:style-name="T127">HENRIQUE JORGE HOLANDA SILVEIRA</text:span></text:span><text:span text:style-name="Fonte_20_parág._20_padrão"><text:span text:style-name="T65">.</text:span></text:span><text:span text:style-name="Fonte_20_parág._20_padrão"><text:span text:style-name="T149"> - Síntese do julgamento: </text:span></text:span><text:span text:style-name="Fonte_20_parág._20_padrão"><text:span text:style-name="T166">"A Turma, por unanimidade de votos, acordou em não conhecer do presente Habeas Corpus, nos termos do voto da eminente Relatora". </text:span></text:span><text:span text:style-name="T141">1.6</text:span><text:span text:style-name="T142">5</text:span><text:span text:style-name="T144"> </text:span><text:span text:style-name="T140">– </text:span><text:span text:style-name="T167">Habeas Corpus</text:span><text:span text:style-name="T140"> nº 0639709-82.2022.8.06.0000. </text:span><text:span text:style-name="T77">Impetrante: GUILHERME JANDERSON MARTINS MADEIRA. Paciente: FRANCISCO GENILSON TORQUATO DA SILVA. Impetrado: JUIZ</text:span><text:span text:style-name="T86">(A)</text:span><text:span text:style-name="T77"> DE DIREITO DO 5º </text:span><text:span text:style-name="T87">NÚCLEO</text:span><text:span text:style-name="T77"> DE </text:span><text:span text:style-name="T87">C</text:span><text:span text:style-name="T77">USTODIAS E </text:span><text:span text:style-name="T87">INQUÉRITOS DA COMARCA </text:span><text:span text:style-name="T77">DE </text:span><text:span text:style-name="T87">S</text:span><text:span text:style-name="T77">OBRAL. </text:span><text:span text:style-name="Fonte_20_parág._20_padrão"><text:span text:style-name="T62">- Julgadores: A</text:span></text:span><text:span text:style-name="Fonte_20_parág._20_padrão"><text:span text:style-name="T63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64">ÂNGELA TERESA GONDIM CARNEIRO CHAVES</text:span></text:span><text:span text:style-name="Fonte_20_parág._20_padrão"><text:span text:style-name="T59"> (Relatora), </text:span></text:span><text:span text:style-name="Fonte_20_parág._20_padrão"><text:span text:style-name="T123">MARLÚCIA DE ARAÚJO BEZERRA </text:span></text:span><text:span text:style-name="Fonte_20_parág._20_padrão"><text:span text:style-name="T126">e o</text:span></text:span><text:span text:style-name="Fonte_20_parág._20_padrão"><text:span text:style-name="T122"> Exmo. Sr. Desembargador </text:span></text:span><text:span text:style-name="Fonte_20_parág._20_padrão"><text:span text:style-name="T127">HENRIQUE JORGE HOLANDA SILVEIRA</text:span></text:span><text:span text:style-name="Fonte_20_parág._20_padrão"><text:span text:style-name="T65">.</text:span></text:span><text:span text:style-name="Fonte_20_parág._20_padrão"><text:span text:style-name="T149"> - Síntese do julgamento: </text:span></text:span><text:span text:style-name="Fonte_20_parág._20_padrão"><text:span text:style-name="T166">"A Turma, por unanimidade de votos, acordou em conhecer parcialmente do presente Habeas Corpus para conceder a ordem, na extensão cognoscível, com aplicação de medidas cautelares diversas, nos termos do voto da eminente Relatora". </text:span></text:span><text:span text:style-name="T141">1.6</text:span><text:span text:style-name="T142">6</text:span><text:span text:style-name="T140"> – </text:span><text:span text:style-name="T167">Habeas Corpus</text:span><text:span text:style-name="T140"> nº 0640801-95.2022.8.06.0000. </text:span><text:span text:style-name="T77">Impetrante: JOSÉ TEODORO DO NASCIMENTO. Paciente: A. E. </text:span><text:span text:style-name="T90">da</text:span><text:span text:style-name="T77"> S.. Impetrado: JUIZ</text:span><text:span text:style-name="T88">(A)</text:span><text:span text:style-name="T77"> DE DIREITO DA VARA ÚNICA DA COMARCA DE ARARENDÁ. </text:span><text:span text:style-name="Fonte_20_parág._20_padrão"><text:span text:style-name="T62">- Julgadores: A</text:span></text:span><text:span text:style-name="Fonte_20_parág._20_padrão"><text:span text:style-name="T63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64">ÂNGELA TERESA GONDIM CARNEIRO CHAVES</text:span></text:span><text:span text:style-name="Fonte_20_parág._20_padrão"><text:span text:style-name="T59"> (Relatora), </text:span></text:span><text:span text:style-name="Fonte_20_parág._20_padrão"><text:span text:style-name="T123">MARLÚCIA DE ARAÚJO BEZERRA </text:span></text:span><text:span text:style-name="Fonte_20_parág._20_padrão"><text:span text:style-name="T126">e o</text:span></text:span><text:span text:style-name="Fonte_20_parág._20_padrão"><text:span text:style-name="T122"> Exmo. Sr. Desembargador </text:span></text:span><text:span text:style-name="Fonte_20_parág._20_padrão"><text:span text:style-name="T127">HENRIQUE JORGE HOLANDA SILVEIRA</text:span></text:span><text:span text:style-name="Fonte_20_parág._20_padrão"><text:span text:style-name="T65">.</text:span></text:span><text:span text:style-name="Fonte_20_parág._20_padrão"><text:span text:style-name="T149"> - Síntese do julgamento: </text:span></text:span><text:span text:style-name="Fonte_20_parág._20_padrão"><text:span text:style-name="T166">"A Turma, por unanimidade de votos, acordou em conhecer do presente Habeas Corpus para denegar a ordem impetrada, nos termos do voto da eminente Relatora". </text:span></text:span><text:span text:style-name="T195">1.6</text:span><text:span text:style-name="T191">7</text:span><text:span text:style-name="T189"> – Embargos de Declaração nº 0166739-59.2016.8.06.0001/50000. </text:span><text:span text:style-name="T265">Embargante: FRANCISCO DEIVISON DA COSTA DAVID. Embargado: MINISTÉRIO PÚBLICO DO ESTADO DO CEARÁ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</text:span></text:span><text:span text:style-name="Fonte_20_parág._20_padrão"><text:span text:style-name="T302"> </text:span></text:span><text:span text:style-name="Fonte_20_parág._20_padrão"><text:span text:style-name="T304">"A Turma, por unanimidade de votos, acordou em conhecer dos presentes Embargos de Declaração para negar-lhes provimento, declarando ex-offício, contudo, a ocorrência da prescrição, nos termos do voto da eminente Relatora". </text:span></text:span><text:span text:style-name="T195">1.6</text:span><text:span text:style-name="T191">8</text:span><text:span text:style-name="T189"> – Embargos de Declaração nº 0005804-47.2015.8.06.0141/50002. </text:span><text:span text:style-name="T265">Embargante: J. D. N.. Embargado: MINISTÉRIO PÚBLICO DO ESTADO DO CEARÁ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99"> 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</text:span></text:span><text:span text:style-name="Fonte_20_parág._20_padrão"><text:span text:style-name="T111">-</text:span></text:span><text:span text:style-name="Fonte_20_parág._20_padrão"><text:span text:style-name="T132"> Síntese do julgamento</text:span></text:span><text:span text:style-name="Fonte_20_parág._20_padrão"><text:span text:style-name="T111">: "</text:span></text:span><text:span text:style-name="Fonte_20_parág._20_padrão"><text:span text:style-name="T156">A Turma, por unanimidade de votos, acordou em conhecer dos presentes Embargos de Declaração, concedendo-lhes provimento, para fins de abrandar o regime inicial de cumprimento da pena para o semiaberto, nos termos do voto do eminente Relator". </text:span></text:span><text:span text:style-name="T195">1.</text:span><text:span text:style-name="T191">69</text:span><text:span text:style-name="T189"> – Embargos de Declaração nº 0054141-76.2021.8.06.0167/50000. </text:span><text:span text:style-name="T265">Embargante: RONALD SOUSA SILVA. Embargado: MINISTÉRIO PÚBLICO DO ESTADO DO CEARÁ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99"> 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</text:span></text:span><text:span text:style-name="Fonte_20_parág._20_padrão"><text:span text:style-name="T111">-</text:span></text:span><text:span text:style-name="Fonte_20_parág._20_padrão"><text:span text:style-name="T132"> Síntese do julgamento</text:span></text:span><text:span text:style-name="Fonte_20_parág._20_padrão"><text:span text:style-name="T111">: </text:span></text:span><text:span text:style-name="Fonte_20_parág._20_padrão"><text:span text:style-name="T156">"A Turma, por unanimidade de votos, acordou em rejeitar os Embargos de Declaração, nos termos do voto do eminente Relator". </text:span></text:span><text:span text:style-name="T195">1.7</text:span><text:span text:style-name="T191">0</text:span><text:span text:style-name="T189"> – Embargos de Declaração nº 0004826-20.2017.8.06.0135/50000. </text:span><text:span text:style-name="T265">Embargante: ESTADO DO CEARÁ. Procurador: PROCURADORIA GERAL DO ESTADO DO CEARÁ. Embargado: JEANE DA SILVA FERREIRA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99"> 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</text:span></text:span><text:span text:style-name="Fonte_20_parág._20_padrão"><text:span text:style-name="T111">-</text:span></text:span><text:span text:style-name="Fonte_20_parág._20_padrão"><text:span text:style-name="T132"> Síntese do julgamento</text:span></text:span><text:span text:style-name="Fonte_20_parág._20_padrão"><text:span text:style-name="T111">: </text:span></text:span><text:span text:style-name="Fonte_20_parág._20_padrão"><text:span text:style-name="T156">"A Turma, por unanimidade de votos, acordou em rejeitar os Embargos de Declaração, nos termos do voto do eminente Relator". </text:span></text:span><text:span text:style-name="T179">2</text:span><text:span text:style-name="T177"> – PROCESSOS EM PAUTA</text:span><text:span text:style-name="T279">: </text:span><text:span text:style-name="T188">2.1</text:span><text:span text:style-name="T183"> – Apelação nº 0050127-15.2021.8.06.0049. </text:span><text:span text:style-name="T257">Apelante: P. A. F. </text:span><text:span text:style-name="T262">de</text:span><text:span text:style-name="T257"> B.. Apelado: MINISTÉRIO PÚBLICO DO ESTADO DO CEARÁ. </text:span><text:span text:style-name="Fonte_20_parág._20_padrão"><text:span text:style-name="T120">- Julgadores: A</text:span></text:span><text:span text:style-name="Fonte_20_parág._20_padrão"><text:span text:style-name="T121">s</text:span></text:span><text:span text:style-name="Fonte_20_parág._20_padrão"><text:span text:style-name="T123"> Exma</text:span></text:span><text:span text:style-name="Fonte_20_parág._20_padrão"><text:span text:style-name="T125">s</text:span></text:span><text:span text:style-name="Fonte_20_parág._20_padrão"><text:span text:style-name="T123">. Sra</text:span></text:span><text:span text:style-name="Fonte_20_parág._20_padrão"><text:span text:style-name="T125">s</text:span></text:span><text:span text:style-name="Fonte_20_parág._20_padrão"><text:span text:style-name="T123">. Desembargadora</text:span></text:span><text:span text:style-name="Fonte_20_parág._20_padrão"><text:span text:style-name="T125">s</text:span></text:span><text:span text:style-name="Fonte_20_parág._20_padrão"><text:span text:style-name="T123"> </text:span></text:span><text:span text:style-name="Fonte_20_parág._20_padrão"><text:span text:style-name="T291">ANDRÉA MENDES BEZERRA DELFINO</text:span></text:span><text:span text:style-name="Fonte_20_parág._20_padrão"><text:span text:style-name="T123"> (Relatora), </text:span></text:span><text:span text:style-name="Fonte_20_parág._20_padrão"><text:span text:style-name="T129">ÂNGELA TERESA GONDIM CARNEIRO </text:span></text:span><text:span text:style-name="Fonte_20_parág._20_padrão"><text:span text:style-name="T130">(Revisora)</text:span></text:span><text:span text:style-name="Fonte_20_parág._20_padrão"><text:span text:style-name="T129"> </text:span></text:span><text:span text:style-name="Fonte_20_parág._20_padrão"><text:span text:style-name="T123">e MARLÚCIA DE </text:span></text:span><text:soft-page-break/><text:span text:style-name="Fonte_20_parág._20_padrão"><text:span text:style-name="T123">ARAÚJO BEZERRA</text:span></text:span><text:span text:style-name="Fonte_20_parág._20_padrão"><text:span text:style-name="T128">.</text:span></text:span><text:span text:style-name="Fonte_20_parág._20_padrão"><text:span text:style-name="T136"> </text:span></text:span><text:span text:style-name="Fonte_20_parág._20_padrão"><text:span text:style-name="T292">Após ser indagado pela Presidência, se desejaria sustentar oralmente suas razões, observando todavia a decisão favorável em favor do </text:span></text:span><text:span text:style-name="Fonte_20_parág._20_padrão"><text:span text:style-name="T295">apelante</text:span></text:span><text:span text:style-name="Fonte_20_parág._20_padrão"><text:span text:style-name="T292">, o nobre causídico Dr. </text:span></text:span><text:span text:style-name="Fonte_20_parág._20_padrão"><text:span text:style-name="T295">Antônio Augusto Moreira e Silva</text:span></text:span><text:span text:style-name="Fonte_20_parág._20_padrão"><text:span text:style-name="T292">, OAB/CE </text:span></text:span><text:span text:style-name="Fonte_20_parág._20_padrão"><text:span text:style-name="T293">7</text:span></text:span><text:span text:style-name="Fonte_20_parág._20_padrão"><text:span text:style-name="T295">025</text:span></text:span><text:span text:style-name="Fonte_20_parág._20_padrão"><text:span text:style-name="T292">, </text:span></text:span><text:span text:style-name="Fonte_20_parág._20_padrão"><text:span text:style-name="T296">representante jurídico, </text:span></text:span><text:span text:style-name="Fonte_20_parág._20_padrão"><text:span text:style-name="T292">prescindiu do uso da palavra. </text:span></text:span><text:span text:style-name="Fonte_20_parág._20_padrão"><text:span text:style-name="T136">- Síntese do julgamento: </text:span></text:span><text:span text:style-name="Fonte_20_parág._20_padrão"><text:span text:style-name="T158">"A Turma, por unanimidade de votos, acordou em conhecer do recurso interposto para dar-lhe provimento, nos termos do voto da eminente Relatora". </text:span></text:span><text:span text:style-name="T196">2.2</text:span><text:span text:style-name="T189"> – Apelação nº 0203005-32.2022.8.06.0293. </text:span><text:span text:style-name="T205">Apelante: ROGIELIS PEREIRA DOS SANTOS. Apela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288">(Revisora)</text:span></text:span><text:span text:style-name="Fonte_20_parág._20_padrão"><text:span text:style-name="T286">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do Recurso para dar-lhe parcial provimento, nos termos do voto da eminente Relatora". </text:span></text:span><text:span text:style-name="T196">2.3</text:span><text:span text:style-name="T189"> – Agravo em Execução Penal nº 2000037-85.1999.8.06.0001. </text:span><text:span text:style-name="T267">Agravante: MINISTÉRIO PÚBLICO DO ESTADO DO CEARÁ. Agravado: NELSON BENIGNO PEREIRA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 </text:span></text:span><text:span text:style-name="Fonte_20_parág._20_padrão"><text:span text:style-name="T304">"A Turma, por unanimidade de votos, acordou em conhecer do agravo em execução interposto, mas </text:span></text:span><text:span text:style-name="Fonte_20_parág._20_padrão"><text:span text:style-name="T305">para </text:span></text:span><text:span text:style-name="Fonte_20_parág._20_padrão"><text:span text:style-name="T304">negar-lhe provimento, mantendo a decisão agravada, nos termos do voto da eminente Relatora". </text:span></text:span><text:span text:style-name="T196">2.4</text:span><text:span text:style-name="T189"> – Agravo em Execução Penal nº 8000182-54.2021.8.06.0167. </text:span><text:span text:style-name="T267">Agravante: MINISTÉRIO PÚBLICO DO ESTADO DO CEARÁ. Agravado: JOÃO ANTÔNIO MILITÃO DE SOUSA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 </text:span></text:span><text:span text:style-name="Fonte_20_parág._20_padrão"><text:span text:style-name="T304">"A Turma, por unanimidade de votos, acordou em conhecer do agravo de execução penal interposto, mas </text:span></text:span><text:span text:style-name="Fonte_20_parág._20_padrão"><text:span text:style-name="T305">para </text:span></text:span><text:span text:style-name="Fonte_20_parág._20_padrão"><text:span text:style-name="T304">negar-lhe provimento, mantendo a decisão agravada, nos termos do voto da eminente Relatora". </text:span></text:span><text:span text:style-name="T196">2.5</text:span><text:span text:style-name="T189"> – Agravo em Execução Penal nº 0796313-49.2014.8.06.0001. </text:span><text:span text:style-name="T267">Agravante: MINISTÉRIO PÚBLICO DO ESTADO DO CEARÁ. Agravado: CRISTIANO VALDENIR ARAÚJO DOS SANTOS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 </text:span></text:span><text:span text:style-name="Fonte_20_parág._20_padrão"><text:span text:style-name="T304">"A Turma, por unanimidade de votos, acordou em conhecer do agravo em execução interposto, mas </text:span></text:span><text:span text:style-name="Fonte_20_parág._20_padrão"><text:span text:style-name="T305">para</text:span></text:span><text:span text:style-name="Fonte_20_parág._20_padrão"><text:span text:style-name="T304"> negar-lhe provimento, mantendo a decisão agravada, nos termos do voto da eminente Relatora". </text:span></text:span><text:span text:style-name="T196">2.6</text:span><text:span text:style-name="T189"> – Agravo em Execução Penal nº 0155955-62.2012.8.06.0001. </text:span><text:span text:style-name="T267">Agravante: MINISTÉRIO PÚBLICO DO ESTADO DO CEARÁ. Agravado: CRISTIANO FERNANDES DIAS DOS SANTOS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 </text:span></text:span><text:span text:style-name="Fonte_20_parág._20_padrão"><text:span text:style-name="T304">"A Turma, por unanimidade de votos, acordou em conhecer do agravo em execução interposto, mas </text:span></text:span><text:span text:style-name="Fonte_20_parág._20_padrão"><text:span text:style-name="T305">para</text:span></text:span><text:span text:style-name="Fonte_20_parág._20_padrão"><text:span text:style-name="T304"> negar-lhe provimento, mantendo a decisão agravada, nos termos do voto da eminente Relatora". </text:span></text:span><text:span text:style-name="T196">2.7</text:span><text:span text:style-name="T189"> – Agravo em Execução Penal nº 0053951-39.2015.8.06.0001. </text:span><text:span text:style-name="T267">Agravante: MINISTÉRIO PÚBLICO DO ESTADO DO CEARÁ. Agravado: JEFFERSON DOS SANTOS COSTA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 </text:span></text:span><text:span text:style-name="Fonte_20_parág._20_padrão"><text:span text:style-name="T304">"A Turma, por unanimidade de votos, acordou em conhecer do agravo em execução interposto, mas </text:span></text:span><text:span text:style-name="Fonte_20_parág._20_padrão"><text:span text:style-name="T305">para </text:span></text:span><text:span text:style-name="Fonte_20_parág._20_padrão"><text:span text:style-name="T304">negar-lhe provimento, mantendo a decisão agravada, nos termos do voto da eminente Relatora". </text:span></text:span><text:span text:style-name="T196">2.8</text:span><text:span text:style-name="T189"> – Agravo em Execução Penal nº 0047586-61.2018.8.06.0001. </text:span><text:span text:style-name="T267">Agravante: MINISTÉRIO PÚBLICO DO ESTADO DO CEARÁ. Agravado: JOSÉ ORLANDO DOS SANTOS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 </text:span></text:span><text:span text:style-name="Fonte_20_parág._20_padrão"><text:span text:style-name="T304">"A Turma, por unanimidade de votos, acordou em conhecer do agravo em execução interposto, mas </text:span></text:span><text:span text:style-name="Fonte_20_parág._20_padrão"><text:span text:style-name="T305">para </text:span></text:span><text:span text:style-name="Fonte_20_parág._20_padrão"><text:span text:style-name="T304">negar-lhe provimento, mantendo a decisão agravada, nos termos do voto da eminente Relatora". </text:span></text:span><text:span text:style-name="T196">2.9</text:span><text:span text:style-name="T189"> – Agravo em Execução Penal nº 0044014-</text:span><text:soft-page-break/><text:span text:style-name="T189">97.2018.8.06.0001. </text:span><text:span text:style-name="T265">Agravante: MINISTÉRIO PÚBLICO DO ESTADO DO CEARÁ. Agravado: PAULO HENRIQUE FERREIRA DA COSTA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 </text:span></text:span><text:span text:style-name="Fonte_20_parág._20_padrão"><text:span text:style-name="T304">"A Turma, por unanimidade de votos, acordou em conhecer do agravo em execução interposto, mas </text:span></text:span><text:span text:style-name="Fonte_20_parág._20_padrão"><text:span text:style-name="T305">para </text:span></text:span><text:span text:style-name="Fonte_20_parág._20_padrão"><text:span text:style-name="T304">negar-lhe provimento, mantendo a decisão agravada, nos termos do voto da eminente Relatora". </text:span></text:span><text:span text:style-name="T196">2.10</text:span><text:span text:style-name="T189"> – Agravo em Execução Penal nº 0039644-46.2016.8.06.0001. </text:span><text:span text:style-name="T267">Agravante: MINISTÉRIO PÚBLICO DO ESTADO DO CEARÁ. Agravado: DIEGO DA SILVA NOBRE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 </text:span></text:span><text:span text:style-name="Fonte_20_parág._20_padrão"><text:span text:style-name="T304">"A Turma, por unanimidade de votos, acordou em conhecer do agravo em execução interposto, mas <text:s/></text:span></text:span><text:span text:style-name="Fonte_20_parág._20_padrão"><text:span text:style-name="T306">para </text:span></text:span><text:span text:style-name="Fonte_20_parág._20_padrão"><text:span text:style-name="T304">negar-lhe provimento, mantendo a decisão agravada, nos termos do voto da eminente Relatora". </text:span></text:span><text:span text:style-name="T196">2.11</text:span><text:span text:style-name="T189"> – Agravo em Execução Penal nº 0037366-83.2014.8.06.0117. </text:span><text:span text:style-name="T267">Agravante: MINISTÉRIO PÚBLICO DO ESTADO DO CEARÁ. Agravado: DANILO SILVA DE ARAÚJO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 </text:span></text:span><text:span text:style-name="Fonte_20_parág._20_padrão"><text:span text:style-name="T304">"A Turma, por unanimidade de votos, acordou em conhecer do agravo em execução interposto, mas </text:span></text:span><text:span text:style-name="Fonte_20_parág._20_padrão"><text:span text:style-name="T306">para </text:span></text:span><text:span text:style-name="Fonte_20_parág._20_padrão"><text:span text:style-name="T304">negar-lhe provimento, mantendo a decisão agravada, nos termos do voto da eminente Relatora". </text:span></text:span><text:span text:style-name="T196">2.12</text:span><text:span text:style-name="T189"> – Agravo em Execução Penal nº 0032967-29.2018.8.06.0001. </text:span><text:span text:style-name="T267">Agravante: MINISTÉRIO PÚBLICO DO ESTADO DO CEARÁ. Agravado: ÍTALO TAVARES FERREIRA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 </text:span></text:span><text:span text:style-name="Fonte_20_parág._20_padrão"><text:span text:style-name="T304">"A Turma, por unanimidade de votos, acordou em conhecer do agravo em execução interposto, mas </text:span></text:span><text:span text:style-name="Fonte_20_parág._20_padrão"><text:span text:style-name="T306">para</text:span></text:span><text:span text:style-name="Fonte_20_parág._20_padrão"><text:span text:style-name="T304"> negar-lhe provimento, mantendo a decisão agravada, nos termos do voto da eminente Relatora". </text:span></text:span><text:span text:style-name="T196">2.13</text:span><text:span text:style-name="T189"> – Agravo em Execução Penal nº 0013852-22.2018.8.06.0001. </text:span><text:span text:style-name="T267">Agravante: MINISTÉRIO PÚBLICO DO ESTADO DO CEARÁ. Agravado: JOSÉ ISAÍAS DE LIMA HERDEIRO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 </text:span></text:span><text:span text:style-name="Fonte_20_parág._20_padrão"><text:span text:style-name="T304">"A Turma, por unanimidade de votos, acordou em conhecer do agravo em execução interposto, mas </text:span></text:span><text:span text:style-name="Fonte_20_parág._20_padrão"><text:span text:style-name="T306">para </text:span></text:span><text:span text:style-name="Fonte_20_parág._20_padrão"><text:span text:style-name="T304">negar-lhe provimento, mantendo a decisão agravada, nos termos do voto da eminente Relatora". </text:span></text:span><text:span text:style-name="T196">2.14</text:span><text:span text:style-name="T189"> – Agravo em Execução Penal nº 0002045-81.2019.8.06.0029. </text:span><text:span text:style-name="T267">Agravante: FRANCISCO BONFIM EDUARTE DA SILVA. Agravado: MINISTÉRIO PÚBLICO DO ESTADO DO CEARÁ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 </text:span></text:span><text:span text:style-name="Fonte_20_parág._20_padrão"><text:span text:style-name="T304">"A Turma, por unanimidade de votos, acordou em conhecer do agravo de execução penal interposto, mas </text:span></text:span><text:span text:style-name="Fonte_20_parág._20_padrão"><text:span text:style-name="T306">para</text:span></text:span><text:span text:style-name="Fonte_20_parág._20_padrão"><text:span text:style-name="T304"> negar-lhe provimento, nos termos do voto da eminente Relatora". </text:span></text:span><text:span text:style-name="T196">2.15</text:span><text:span text:style-name="T189"> – Recurso em Sentido Estrito nº 0051197-86.2020.8.06.0151. </text:span><text:span text:style-name="T267">Recorrente: CARLOS ALBERTO GOMES NICOLAU. Recorrente: JOÃO MARCOS PINHEIRO DE SOUSA. Recorrido: MINISTÉRIO PÚBLICO DO ESTADO DO CEARÁ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 </text:span></text:span><text:span text:style-name="Fonte_20_parág._20_padrão"><text:span text:style-name="T304">"A Turma, por unanimidade de votos, acordou em conhecer do recurso em sentido estrito interposto, para dar-lhe provimento, a fim de reconhecer o cerceamento de defesa e anular a sentença de pronúncia, determinando o retorno dos autos ao Juízo de origem para regularização do acesso das partes às provas produzidas, nos termos do voto da eminente Relatora". </text:span></text:span><text:span text:style-name="T196">2.16</text:span><text:span text:style-name="T189"> – Recurso em Sentido Estrito nº 0200675-55.2022.8.06.0166. </text:span><text:span text:style-name="T267">Recorrente: ANTÔNIO RICARDO DA SILVA SOUZA. Recorrente: ANTÔNIO ADRIANO DA SILVA SOUZA. Recorrido: MINISTÉRIO PÚBLICO DO ESTADO DO CEARÁ. </text:span><text:span text:style-name="Fonte_20_parág._20_padrão"><text:span text:style-name="T118">- Julgadores: O</text:span></text:span><text:span text:style-name="Fonte_20_parág._20_padrão"><text:span text:style-name="T119">(a)</text:span></text:span><text:span text:style-name="Fonte_20_parág._20_padrão"><text:span text:style-name="T118">s Exmo</text:span></text:span><text:span text:style-name="Fonte_20_parág._20_padrão"><text:span text:style-name="T119">(a)</text:span></text:span><text:span text:style-name="Fonte_20_parág._20_padrão"><text:span text:style-name="T118">s. Sr</text:span></text:span><text:span text:style-name="Fonte_20_parág._20_padrão"><text:span text:style-name="T119">(a)</text:span></text:span><text:span text:style-name="Fonte_20_parág._20_padrão"><text:span text:style-name="T118">s. Desembargadores </text:span></text:span><text:span text:style-name="Fonte_20_parág._20_padrão"><text:span text:style-name="T101">MARLÚCIA DE ARAÚJO </text:span></text:span><text:soft-page-break/><text:span text:style-name="Fonte_20_parág._20_padrão"><text:span text:style-name="T101">BEZERRA (Relatora), HENRIQUE JORGE HOLANDA SILVEIRA </text:span></text:span><text:span text:style-name="Fonte_20_parág._20_padrão"><text:span text:style-name="T103">e </text:span></text:span><text:span text:style-name="Fonte_20_parág._20_padrão"><text:span text:style-name="T290">ROSILENE FERREIRA FACUNDO. </text:span></text:span><text:span text:style-name="Fonte_20_parág._20_padrão"><text:span text:style-name="T299">- </text:span></text:span><text:span text:style-name="Fonte_20_parág._20_padrão"><text:span text:style-name="T302">Síntese do julgamento</text:span></text:span><text:span text:style-name="Fonte_20_parág._20_padrão"><text:span text:style-name="T299">:</text:span></text:span><text:span text:style-name="Fonte_20_parág._20_padrão"><text:span text:style-name="T304">"A Turma, por unanimidade de votos, acordou em conhecer parcialmente de ambos os recursos em sentido estrito interposto, para, na parte cognoscível, negar-lhes provimento, a fim de manter a sentença de pronúncia incólume, nos termos do voto da eminente Relatora". </text:span></text:span><text:span text:style-name="T196">2.17</text:span><text:span text:style-name="T189"> – Apelação nº 0231106-19.2021.8.06.0001. </text:span><text:span text:style-name="T267">Apelante: LINDON JOHNSON SIQUEIRA DE QUEIROZ. Apela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101">MARLÚCIA DE ARAÚJO BEZERRA </text:span></text:span><text:span text:style-name="Fonte_20_parág._20_padrão"><text:span text:style-name="T105">(Relatora) </text:span></text:span><text:span text:style-name="Fonte_20_parág._20_padrão"><text:span text:style-name="T286">ROSILENE FERREIRA FACUNDO</text:span></text:span><text:span text:style-name="Fonte_20_parág._20_padrão"><text:span text:style-name="T71"> (R</text:span></text:span><text:span text:style-name="Fonte_20_parág._20_padrão"><text:span text:style-name="T73">evisora) e</text:span></text:span><text:span text:style-name="Fonte_20_parág._20_padrão"><text:span text:style-name="T71"> </text:span></text:span><text:span text:style-name="Fonte_20_parág._20_padrão"><text:span text:style-name="T286">ANDRÉA MENDES BEZERRA DELFINO. </text:span></text:span><text:span text:style-name="Fonte_20_parág._20_padrão"><text:span text:style-name="T76">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do </text:span></text:span><text:span text:style-name="Fonte_20_parág._20_padrão"><text:span text:style-name="T165">Recurso para negar-lhe provimento, nos termos do voto da eminente </text:span></text:span><text:span text:style-name="Fonte_20_parág._20_padrão"><text:span text:style-name="T161">Relatora".</text:span></text:span><text:span text:style-name="Fonte_20_parág._20_padrão"><text:span text:style-name="T165"> </text:span></text:span><text:span text:style-name="T196">2.18</text:span><text:span text:style-name="T189"> – Apelação nº 0135014-81.2018.8.06.0001. </text:span><text:span text:style-name="T267">Apelante: DAVID BATISTA VALENTE. Apela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101">MARLÚCIA DE ARAÚJO BEZERRA </text:span></text:span><text:span text:style-name="Fonte_20_parág._20_padrão"><text:span text:style-name="T105">(Relatora) </text:span></text:span><text:span text:style-name="Fonte_20_parág._20_padrão"><text:span text:style-name="T286">ROSILENE FERREIRA FACUNDO</text:span></text:span><text:span text:style-name="Fonte_20_parág._20_padrão"><text:span text:style-name="T71"> (R</text:span></text:span><text:span text:style-name="Fonte_20_parág._20_padrão"><text:span text:style-name="T73">evisora) e</text:span></text:span><text:span text:style-name="Fonte_20_parág._20_padrão"><text:span text:style-name="T71"> </text:span></text:span><text:span text:style-name="Fonte_20_parág._20_padrão"><text:span text:style-name="T286">ANDRÉA MENDES BEZERRA DELFINO. </text:span></text:span><text:span text:style-name="Fonte_20_parág._20_padrão"><text:span text:style-name="T76">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do </text:span></text:span><text:span text:style-name="Fonte_20_parág._20_padrão"><text:span text:style-name="T165">recurso apelatório interposto, dando-lhe provimento, reformando a sentença </text:span></text:span><text:span text:style-name="Fonte_20_parág._20_padrão"><text:span text:style-name="T161">para desclassificar a conduta do apelante para o delito do art. 28 da Lei nº </text:span></text:span><text:span text:style-name="Fonte_20_parág._20_padrão"><text:span text:style-name="T165">11.343/06, nos termos do voto da eminente Relatora". </text:span></text:span><text:span text:style-name="Fonte_20_parág._20_padrão"><text:span text:style-name="T145">2.19</text:span></text:span><text:span text:style-name="Fonte_20_parág._20_padrão"><text:span text:style-name="T146"> – Apelação nº 0051148-45.2020.8.06.0151. </text:span></text:span><text:span text:style-name="Fonte_20_parág._20_padrão"><text:span text:style-name="T92">Apelante: FRANCISCO HENRIQUE DA SILVA. Apelado: MINISTÉRIO PÚBLICO DO ESTADO DO CEARÁ.</text:span></text:span><text:span text:style-name="Fonte_20_parág._20_padrão"><text:span text:style-name="T163"> </text:span>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101">MARLÚCIA DE ARAÚJO BEZERRA </text:span></text:span><text:span text:style-name="Fonte_20_parág._20_padrão"><text:span text:style-name="T105">(Relatora) </text:span></text:span><text:span text:style-name="Fonte_20_parág._20_padrão"><text:span text:style-name="T286">ROSILENE FERREIRA FACUNDO</text:span></text:span><text:span text:style-name="Fonte_20_parág._20_padrão"><text:span text:style-name="T71"> (R</text:span></text:span><text:span text:style-name="Fonte_20_parág._20_padrão"><text:span text:style-name="T73">evisora) e</text:span></text:span><text:span text:style-name="Fonte_20_parág._20_padrão"><text:span text:style-name="T71"> </text:span></text:span><text:span text:style-name="Fonte_20_parág._20_padrão"><text:span text:style-name="T286">ANDRÉA MENDES BEZERRA DELFINO. </text:span></text:span><text:span text:style-name="Fonte_20_parág._20_padrão"><text:span text:style-name="T76">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do Recurso para dar-lhe parcial provimento, nos termos do voto da eminente Relatora".</text:span></text:span><text:span text:style-name="Fonte_20_parág._20_padrão"><text:span text:style-name="T76"> </text:span></text:span><text:span text:style-name="Fonte_20_parág._20_padrão"><text:span text:style-name="T147">2</text:span></text:span><text:span text:style-name="Fonte_20_parág._20_padrão"><text:span text:style-name="T148">.20 – Apelação nº 0015602-51.2021.8.06.0293. </text:span></text:span><text:span text:style-name="Fonte_20_parág._20_padrão"><text:span text:style-name="T93">Apelante: ALEXANDRE SILVESTRE DE FREITAS FILHO. Apelado: MINISTÉRIO PÚBLICO DO ESTADO DO CEARÁ. </text:span>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101">MARLÚCIA DE ARAÚJO BEZERRA </text:span></text:span><text:span text:style-name="Fonte_20_parág._20_padrão"><text:span text:style-name="T105">(Relatora) </text:span></text:span><text:span text:style-name="Fonte_20_parág._20_padrão"><text:span text:style-name="T286">ROSILENE FERREIRA FACUNDO</text:span></text:span><text:span text:style-name="Fonte_20_parág._20_padrão"><text:span text:style-name="T71"> (R</text:span></text:span><text:span text:style-name="Fonte_20_parág._20_padrão"><text:span text:style-name="T73">evisora) e</text:span></text:span><text:span text:style-name="Fonte_20_parág._20_padrão"><text:span text:style-name="T71"> </text:span></text:span><text:span text:style-name="Fonte_20_parág._20_padrão"><text:span text:style-name="T286">ANDRÉA MENDES BEZERRA DELFINO. </text:span></text:span><text:span text:style-name="Fonte_20_parág._20_padrão"><text:span text:style-name="T76">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do Recurso para dar-lhe provimento, nos termos do voto da eminente Relatora". </text:span></text:span><text:span text:style-name="Fonte_20_parág._20_padrão"><text:span text:style-name="T147">2</text:span></text:span><text:span text:style-name="Fonte_20_parág._20_padrão"><text:span text:style-name="T148">.21 – Apelação nº 0115940-41.2018.8.06.0001. </text:span></text:span><text:span text:style-name="Fonte_20_parág._20_padrão"><text:span text:style-name="T93">Apelante: MINISTÉRIO PÚBLICO DO ESTADO DO CEARÁ. Apelado: H. P. </text:span></text:span><text:span text:style-name="Fonte_20_parág._20_padrão"><text:span text:style-name="T95">de</text:span></text:span><text:span text:style-name="Fonte_20_parág._20_padrão"><text:span text:style-name="T93"> O.. </text:span>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101">MARLÚCIA DE ARAÚJO BEZERRA </text:span></text:span><text:span text:style-name="Fonte_20_parág._20_padrão"><text:span text:style-name="T105">(Relatora)</text:span></text:span><text:span text:style-name="Fonte_20_parág._20_padrão"><text:span text:style-name="T101"> </text:span></text:span><text:span text:style-name="Fonte_20_parág._20_padrão"><text:span text:style-name="T286">ROSILENE FERREIRA FACUNDO</text:span></text:span><text:span text:style-name="Fonte_20_parág._20_padrão"><text:span text:style-name="T71"> (R</text:span></text:span><text:span text:style-name="Fonte_20_parág._20_padrão"><text:span text:style-name="T73">evisora) e</text:span></text:span><text:span text:style-name="Fonte_20_parág._20_padrão"><text:span text:style-name="T71"> </text:span></text:span><text:span text:style-name="Fonte_20_parág._20_padrão"><text:span text:style-name="T286">ANDRÉA MENDES BEZERRA DELFINO. </text:span></text:span><text:span text:style-name="Fonte_20_parág._20_padrão"><text:span text:style-name="T76">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do </text:span></text:span><text:span text:style-name="Fonte_20_parág._20_padrão"><text:span text:style-name="T165">Recurso para dar-lhe provimento, nos termos do voto da eminente </text:span></text:span><text:span text:style-name="Fonte_20_parág._20_padrão"><text:span text:style-name="T161">Relatora". </text:span></text:span><text:span text:style-name="Fonte_20_parág._20_padrão"><text:span text:style-name="T147">2.22</text:span></text:span><text:span text:style-name="Fonte_20_parág._20_padrão"><text:span text:style-name="T148"> – Apelação nº 0050541-49.2021.8.06.0037. </text:span></text:span><text:span text:style-name="Fonte_20_parág._20_padrão"><text:span text:style-name="T93">Apelante: JOSÉ FELIPE DOS SANTOS SILVA. Apelante: FRANCISCO EDIVANDO BEZERRA DOS SANTOS. Apelado: MINISTÉRIO PÚBLICO DO ESTADO DO CEARÁ. </text:span>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101">MARLÚCIA DE ARAÚJO BEZERRA </text:span></text:span><text:span text:style-name="Fonte_20_parág._20_padrão"><text:span text:style-name="T105">(Relatora) </text:span></text:span><text:span text:style-name="Fonte_20_parág._20_padrão"><text:span text:style-name="T286">ROSILENE FERREIRA FACUNDO</text:span></text:span><text:span text:style-name="Fonte_20_parág._20_padrão"><text:span text:style-name="T71"> (R</text:span></text:span><text:span text:style-name="Fonte_20_parág._20_padrão"><text:span text:style-name="T73">evisora) e</text:span></text:span><text:span text:style-name="Fonte_20_parág._20_padrão"><text:span text:style-name="T71"> </text:span></text:span><text:span text:style-name="Fonte_20_parág._20_padrão"><text:span text:style-name="T286">ANDRÉA MENDES BEZERRA DELFINO. </text:span></text:span><text:span text:style-name="Fonte_20_parág._20_padrão"><text:span text:style-name="T76">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do recurso, para dar-lhe provimento, de modo a, em razão do reconhecimento da ilicitude das provas obtidas e da ausência de provas independentes e suficientes para embasar uma condenação, reformar a sentença para absolver os acusados, consoante prevê o art. 386, VII, do CPP, nos termos do voto da eminente Relatora". </text:span></text:span><text:span text:style-name="T196">2.23</text:span><text:span text:style-name="T189"> – Apelação nº 0269996-27.2021.8.06.0001. </text:span><text:span text:style-name="T267">Apelante: ADRIANO RODRIGUES DA SILVA. Apela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101">MARLÚCIA DE ARAÚJO BEZERRA </text:span></text:span><text:span text:style-name="Fonte_20_parág._20_padrão"><text:span text:style-name="T105">(Relatora) </text:span></text:span><text:span text:style-name="Fonte_20_parág._20_padrão"><text:span text:style-name="T286">ROSILENE FERREIRA FACUNDO</text:span></text:span><text:span text:style-name="Fonte_20_parág._20_padrão"><text:span text:style-name="T71"> (R</text:span></text:span><text:span text:style-name="Fonte_20_parág._20_padrão"><text:span text:style-name="T73">evisora) e</text:span></text:span><text:span text:style-name="Fonte_20_parág._20_padrão"><text:span text:style-name="T71"> </text:span></text:span><text:span text:style-name="Fonte_20_parág._20_padrão"><text:span text:style-name="T286">ANDRÉA MENDES BEZERRA DELFINO. </text:span></text:span><text:span text:style-name="Fonte_20_parág._20_padrão"><text:span text:style-name="T76">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do Recurso para dar-lhe parcial provimento, nos termos do voto da eminente Relatora". </text:span></text:span><text:span text:style-name="T196">2.24</text:span><text:span text:style-name="T189"> – Apelação nº 0266366-94.2020.8.06.0001. </text:span><text:span text:style-name="T267">Apelante: FRANCISCO LUCAS DOS ANJOS LOPES. Apela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</text:span></text:span><text:soft-page-break/><text:span text:style-name="Fonte_20_parág._20_padrão"><text:span text:style-name="T71">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101">MARLÚCIA DE ARAÚJO BEZERRA </text:span></text:span><text:span text:style-name="Fonte_20_parág._20_padrão"><text:span text:style-name="T105">(Relatora) </text:span></text:span><text:span text:style-name="Fonte_20_parág._20_padrão"><text:span text:style-name="T286">ROSILENE FERREIRA FACUNDO</text:span></text:span><text:span text:style-name="Fonte_20_parág._20_padrão"><text:span text:style-name="T71"> (R</text:span></text:span><text:span text:style-name="Fonte_20_parág._20_padrão"><text:span text:style-name="T73">evisora) e</text:span></text:span><text:span text:style-name="Fonte_20_parág._20_padrão"><text:span text:style-name="T71"> </text:span></text:span><text:span text:style-name="Fonte_20_parág._20_padrão"><text:span text:style-name="T286">ANDRÉA MENDES BEZERRA DELFINO </text:span></text:span><text:span text:style-name="Fonte_20_parág._20_padrão"><text:span text:style-name="T76">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do Recurso para dar-lhe parcial provimento, nos termos do voto da eminente Relatora". </text:span></text:span><text:span text:style-name="T196">2.25</text:span><text:span text:style-name="T189"> – Apelação nº 0120576-16.2019.8.06.0001. </text:span><text:span text:style-name="T267">Apelante: MIRTES MARIA FERREIRA AGUIAR. Apela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101">MARLÚCIA DE ARAÚJO BEZERRA </text:span></text:span><text:span text:style-name="Fonte_20_parág._20_padrão"><text:span text:style-name="T105">(Relatora) </text:span></text:span><text:span text:style-name="Fonte_20_parág._20_padrão"><text:span text:style-name="T286">ROSILENE FERREIRA FACUNDO</text:span></text:span><text:span text:style-name="Fonte_20_parág._20_padrão"><text:span text:style-name="T71"> (R</text:span></text:span><text:span text:style-name="Fonte_20_parág._20_padrão"><text:span text:style-name="T73">evisora) e</text:span></text:span><text:span text:style-name="Fonte_20_parág._20_padrão"><text:span text:style-name="T71"> </text:span></text:span><text:span text:style-name="Fonte_20_parág._20_padrão"><text:span text:style-name="T286">ANDRÉA MENDES BEZERRA DELFINO. </text:span></text:span><text:span text:style-name="Fonte_20_parág._20_padrão"><text:span text:style-name="T76">- </text:span></text:span><text:span text:style-name="Fonte_20_parág._20_padrão"><text:span text:style-name="T138">Síntese do julgamento</text:span></text:span><text:span text:style-name="Fonte_20_parág._20_padrão"><text:span text:style-name="T76">:</text:span></text:span><text:span text:style-name="Fonte_20_parág._20_padrão"><text:span text:style-name="T138"> </text:span></text:span><text:span text:style-name="Fonte_20_parág._20_padrão"><text:span text:style-name="T161">"A Turma, por unanimidade de votos, acordou em conhecer do Recurso para negar-lhe provimento, nos termos do voto da eminente Relatora". </text:span></text:span><text:span text:style-name="T196">2.26</text:span><text:span text:style-name="T189"> – Apelação nº 0014130-81.2019.8.06.0035. </text:span><text:span text:style-name="T267">Apelante: CARLENO SILVA FREIRE. </text:span><text:span text:style-name="Fonte_20_parág._20_padrão"><text:span text:style-name="T93">Apelado: MINISTÉRIO PÚBLICO DO ESTADO DO CEARÁ. </text:span>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101">MARLÚCIA DE ARAÚJO BEZERRA </text:span></text:span><text:span text:style-name="Fonte_20_parág._20_padrão"><text:span text:style-name="T105">(Relatora)</text:span></text:span><text:span text:style-name="Fonte_20_parág._20_padrão"><text:span text:style-name="T101"> </text:span></text:span><text:span text:style-name="Fonte_20_parág._20_padrão"><text:span text:style-name="T286">ROSILENE FERREIRA FACUNDO</text:span></text:span><text:span text:style-name="Fonte_20_parág._20_padrão"><text:span text:style-name="T71"> (R</text:span></text:span><text:span text:style-name="Fonte_20_parág._20_padrão"><text:span text:style-name="T73">evisora) e</text:span></text:span><text:span text:style-name="Fonte_20_parág._20_padrão"><text:span text:style-name="T71"> </text:span></text:span><text:span text:style-name="Fonte_20_parág._20_padrão"><text:span text:style-name="T286">ANDRÉA MENDES BEZERRA DELFINO. </text:span></text:span><text:span text:style-name="Fonte_20_parág._20_padrão"><text:span text:style-name="T76">- </text:span></text:span><text:span text:style-name="Fonte_20_parág._20_padrão"><text:span text:style-name="T138">Síntese do julgamento</text:span></text:span><text:span text:style-name="Fonte_20_parág._20_padrão"><text:span text:style-name="T76">: </text:span></text:span><text:span text:style-name="Fonte_20_parág._20_padrão"><text:span text:style-name="T161">"A Turma, por unanimidade de votos, acordou em conhecer do Recurso para dar-lhe provimento, nos termos do voto da eminente Relatora". </text:span></text:span><text:span text:style-name="Fonte_20_parág._20_padrão"><text:span text:style-name="T147">2.27</text:span></text:span><text:span text:style-name="Fonte_20_parág._20_padrão"><text:span text:style-name="T148"> – Apelação nº 0174742-32.2018.8.06.0001. </text:span></text:span><text:span text:style-name="Fonte_20_parág._20_padrão"><text:span text:style-name="T93">Apelante: FABR</text:span></text:span><text:span text:style-name="Fonte_20_parág._20_padrão"><text:span text:style-name="T95">Í</text:span></text:span><text:span text:style-name="Fonte_20_parág._20_padrão"><text:span text:style-name="T93">CIO FERREIRA DA SILVA. Apelado: MINISTÉRIO PÚBLICO DO ESTADO DO CEARÁ.</text:span></text:span><text:span text:style-name="Fonte_20_parág._20_padrão"><text:span text:style-name="T164"> </text:span>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99"> </text:span></text:span><text:span text:style-name="Fonte_20_parág._20_padrão"><text:span text:style-name="T100">(Revisora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"A Turma, por unanimidade de votos, acordou em conhecer do Recurso </text:span></text:span><text:span text:style-name="Fonte_20_parág._20_padrão"><text:span text:style-name="T159">para dar-lhe parcial provimento, nos termos do voto do eminente Relator". </text:span></text:span><text:span text:style-name="T196">2.28</text:span><text:span text:style-name="T189"> – Apelação nº 0102127-10.2019.8.06.0001. </text:span><text:span text:style-name="T267">Apelante: PAULO RICARDO DA COSTA MATIAS. Apelado: MINISTÉRIO PÚBLICO DO ESTADO DO CEARÁ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99"> </text:span></text:span><text:span text:style-name="Fonte_20_parág._20_padrão"><text:span text:style-name="T100">(Revisora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 </text:span></text:span><text:span text:style-name="Fonte_20_parág._20_padrão"><text:span text:style-name="T159">"A Turma, por unanimidade de votos, acordou em conhecer do Recurso para negar-lhe provimento, nos termos do voto do eminente Relator". </text:span></text:span><text:span text:style-name="Fonte_20_parág._20_padrão"><text:span text:style-name="T196">2.29</text:span></text:span><text:span text:style-name="Fonte_20_parág._20_padrão"><text:span text:style-name="T189"> – Apelação nº 0050606-66.2021.8.06.0062. </text:span></text:span><text:span text:style-name="T265">Apelante: ERICK MUNIZ SOARES. Apelado: MINISTÉRIO PÚBLICO DO ESTADO DO CEARÁ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99"> </text:span></text:span><text:span text:style-name="Fonte_20_parág._20_padrão"><text:span text:style-name="T100">(Revisora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"A Turma, por unanimidade de votos, acordou em conhecer do </text:span></text:span><text:span text:style-name="Fonte_20_parág._20_padrão"><text:span text:style-name="T159">Recurso para negar-lhe provimento, nos termos do voto do eminente Relator". </text:span></text:span><text:span text:style-name="T196">2.30</text:span><text:span text:style-name="T189"> – Apelação nº 0200311-28.2022.8.06.0055. </text:span><text:span text:style-name="T267">Apelante: FRANCISCO FERNANDES DA SILVA. Apelado: MINISTÉRIO PÚBLICO DO ESTADO DO CEARÁ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99"> </text:span></text:span><text:span text:style-name="Fonte_20_parág._20_padrão"><text:span text:style-name="T100">(Revisora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 </text:span></text:span><text:span text:style-name="Fonte_20_parág._20_padrão"><text:span text:style-name="T155">"A Turma, por unanimidade de votos, acordou em conhecer do Recurso para negar-lhe provimento, nos termos do voto do eminente Relator". </text:span></text:span><text:span text:style-name="T196">2.31</text:span><text:span text:style-name="T189"> – Apelação nº 0097085-06.2015.8.06.0070. </text:span><text:span text:style-name="T267">Apelante: ERIVAN OLIVEIRA DE SOUSA. </text:span><text:span text:style-name="Fonte_20_parág._20_padrão"><text:span text:style-name="T267">Apelado: MINISTÉRIO PÚBLICO DO ESTADO DO CEARÁ. </text:span>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99"> </text:span></text:span><text:span text:style-name="Fonte_20_parág._20_padrão"><text:span text:style-name="T100">(Revisora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"A Turma, por unanimidade de votos, acordou em conhecer do </text:span></text:span><text:span text:style-name="Fonte_20_parág._20_padrão"><text:span text:style-name="T159">Recurso para negar-lhe provimento, nos termos do voto do eminente Relator". </text:span></text:span><text:span text:style-name="T196">2.32</text:span><text:span text:style-name="T189"> – Apelação nº 0001406-84.2019.8.06.0119. </text:span><text:span text:style-name="T267">Apelante: VICTOR EMANUEL </text:span><text:span text:style-name="T268">ARAÚJO</text:span><text:span text:style-name="T267"> DE LIMA. Apelado: MINISTÉRIO PÚBLICO DO ESTADO DO CEARÁ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99"> </text:span></text:span><text:span text:style-name="Fonte_20_parág._20_padrão"><text:span text:style-name="T100">(Revisora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<text:s/></text:span></text:span><text:span text:style-name="Fonte_20_parág._20_padrão"><text:span text:style-name="T159">"A Turma, por unanimidade de votos, acordou em conhecer do Recurso para negar-</text:span></text:span><text:soft-page-break/><text:span text:style-name="Fonte_20_parág._20_padrão"><text:span text:style-name="T159">lhe provimento, nos termos do voto do eminente Relator". </text:span></text:span><text:span text:style-name="T196">2.33</text:span><text:span text:style-name="T189"> – Apelação nº 0051291-34.2020.8.06.0151. </text:span><text:span text:style-name="T267">Apelante: JAIRO PAIVA LIMA. Apelado: MINISTÉRIO PÚBLICO DO ESTADO DO CEARÁ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100">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"A Turma, por unanimidade de votos, acordou em conhecer da </text:span></text:span><text:span text:style-name="Fonte_20_parág._20_padrão"><text:span text:style-name="T159">Apelação Criminal para negar-lhe provimento e reformar, de ofício, parte da sentença, nos termos do voto do eminente Relator". </text:span></text:span><text:span text:style-name="T196">2.34</text:span><text:span text:style-name="T189"> – Apelação nº 0004875-48.2019.8.06.0149. </text:span><text:span text:style-name="T267">Apelante: G. F. G.. Apelado: MINISTÉRIO PÚBLICO DO ESTADO DO CEARÁ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100">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</text:span></text:span><text:span text:style-name="Fonte_20_parág._20_padrão"><text:span text:style-name="T133"> - </text:span></text:span><text:span text:style-name="Fonte_20_parág._20_padrão"><text:span text:style-name="T131">Síntese do julgamento: </text:span></text:span><text:span text:style-name="Fonte_20_parág._20_padrão"><text:span text:style-name="T155">"A Turma, por unanimidade de votos, acordou em conhecer do Recurso para negar-lhe provimento, nos termos do voto do eminente Relator". </text:span></text:span><text:span text:style-name="T196">2.35</text:span><text:span text:style-name="T189"> – Apelação nº 0002044-44.2017.8.06.0069. </text:span><text:span text:style-name="T267">Apelante: A. P. O.. Apelado: MINISTÉRIO PÚBLICO DO ESTADO DO CEARÁ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100">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"A Turma, por unanimidade de votos, acordou em conhecer do Recurso para negar-lhe provimento, nos termos do voto do eminente Relator". </text:span></text:span><text:span text:style-name="T196">2.36</text:span><text:span text:style-name="T189"> – Apelação nº 0185081-84.2017.8.06.0001. </text:span><text:span text:style-name="T267">Apelante: F. B. T.. Apelado: MINISTÉRIO PÚBLICO DO ESTADO DO CEARÁ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100">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55"> "A Turma, por unanimidade de votos, acordou em conhecer do Recurso para negar-lhe provimento, nos termos do voto do eminente Relator". </text:span></text:span><text:span text:style-name="T196">2.37</text:span><text:span text:style-name="T189"> – Recurso em Sentido Estrito nº 0010619-61.2013.8.06.0043. </text:span><text:span text:style-name="T267">Recorrente: MINISTÉRIO PÚBLICO DO ESTADO DO CEARÁ. Recorrido: J. P. P. M.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100">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55"> "A Turma, por unanimidade de votos, acordou em conhecer do Recurso para negar-lhe provimento, nos termos do voto do eminente Relator". </text:span></text:span><text:span text:style-name="T196">2.38</text:span><text:span text:style-name="T189"> – Recurso em Sentido Estrito nº 0004636-38.2014.8.06.0143. </text:span><text:span text:style-name="T267">Recorrente: F. S. </text:span><text:span text:style-name="T269">dos</text:span><text:span text:style-name="T267"> S. </text:span><text:span text:style-name="T269">do</text:span><text:span text:style-name="T267"> </text:span><text:span text:style-name="T269">O</text:span><text:span text:style-name="T267">.. Recorrido: MINISTÉRIO PÚBLICO DO ESTADO DO CEARÁ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100">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 </text:span></text:span><text:span text:style-name="Fonte_20_parág._20_padrão"><text:span text:style-name="T155">"A Turma, por unanimidade de votos, acordou em conhecer do Recurso para negar-lhe provimento, nos termos do voto do eminente Relator". </text:span></text:span><text:span text:style-name="T196">2.39</text:span><text:span text:style-name="T189"> – Agravo em Execução Penal nº 0010033-16.2012.8.06.0154. </text:span><text:span text:style-name="T267">Agravante: TANCREDO APARECIDO FERREIRA NASCIMENTO. Agravado: MINISTÉRIO PÚBLICO DO ESTADO DO CEARÁ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100">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"A Turma, por unanimidade de votos, acordou em conhecer do agravo em execução penal para negar-lhe provimento, nos termos do voto do eminente Relator". </text:span></text:span><text:span text:style-name="T196">2.40</text:span><text:span text:style-name="T189"> – Agravo em Execução Penal nº 0019118-35.2017.8.06.0062. </text:span><text:span text:style-name="T280">Agravante: MINISTÉRIO PÚBLICO DO ESTADO DO CEARÁ. Agravado: ERLEY COSTA DE SOUZA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100">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"A Turma, por unanimidade de votos, acordou em conhecer do Recurso para negar-lhe provimento, nos termos do voto do eminente Relator". </text:span></text:span><text:span text:style-name="T196">2.41</text:span><text:span text:style-name="T189"> – Agravo em Execução Penal nº 0048807-45.2016.8.06.0035. </text:span><text:span text:style-name="T267">Agravante: LUIZ ALBERTO DE JESUS OLIVEIRA MARINETTI. Agravado: MINISTÉRIO PÚBLICO DO ESTADO DO CEARÁ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</text:span></text:span><text:soft-page-break/><text:span text:style-name="Fonte_20_parág._20_padrão"><text:span text:style-name="T109">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100">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"A Turma, por unanimidade de votos, acordou em conhecer do agravo em execução penal para dar-lhe parcial provimento, nos termos do voto do eminente Relator". </text:span></text:span><text:span text:style-name="T196">2.42</text:span><text:span text:style-name="T189"> – Agravo em Execução Penal nº 8000675-78.2020.8.06.0001. </text:span><text:span text:style-name="T267">Agravante: CARLOS ROBERTO LIMA MIRANDA JÚNIOR. Agravado: MINISTÉRIO PÚBLICO DO ESTADO DO CEARÁ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100">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"A Turma, por unanimidade de votos, acordou em conhecer do agravo em execução penal para negar-lhe provimento, nos termos do voto do eminente Relator". </text:span></text:span><text:span text:style-name="T196">2.43</text:span><text:span text:style-name="T189"> – Agravo em Execução Penal nº 0046569-24.2017.8.06.0001. </text:span><text:span text:style-name="T267">Agravante: MINISTÉRIO PÚBLICO DO ESTADO DO CEARÁ. Agravado: </text:span><text:span text:style-name="T268">ANTÔNIO</text:span><text:span text:style-name="T267"> LIMA DE SOUSA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100">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"A Turma, por unanimidade de votos, acordou em conhecer do agravo em execução penal para negar-lhe provimento, nos termos do voto do eminente Relator". </text:span></text:span><text:span text:style-name="T196">2.44</text:span><text:span text:style-name="T189"> – Agravo em Execução Penal nº 0044915-36.2016.8.06.0001. </text:span><text:span text:style-name="T267">Agravante: MINISTÉRIO PÚBLICO DO ESTADO DO CEARÁ. Agravado: ANTÔNIO JOSÉ FERREIRA ROCHA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100">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"A Turma, por unanimidade de votos, acordou em conhecer do agravo em execução penal para negar-lhe provimento, nos termos do voto do eminente Relator". </text:span></text:span><text:span text:style-name="T196">2.45</text:span><text:span text:style-name="T189"> – Agravo em Execução Penal nº 0043067-43.2018.8.06.0001. </text:span><text:span text:style-name="T267">Agravante: MINISTÉRIO PÚBLICO DO ESTADO DO CEARÁ. Agravada: RAIANE DA SILVA FEITOSA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100">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 </text:span></text:span><text:span text:style-name="Fonte_20_parág._20_padrão"><text:span text:style-name="T155">"A Turma, por unanimidade de votos, acordou em conhecer do agravo em execução penal para negar-lhe provimento, nos termos do voto do eminente Relator". </text:span></text:span><text:span text:style-name="T196">2.46</text:span><text:span text:style-name="T189"> – Agravo em Execução Penal nº 0040093-67.2017.8.06.0001. </text:span><text:span text:style-name="T267">Agravante: MINISTÉRIO PÚBLICO DO ESTADO DO CEARÁ. Agravado: MARCOS PAULO LIMA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100">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"A Turma, por unanimidade de votos, acordou em conhecer do agravo em execução penal para negar-lhe provimento, nos termos do voto do eminente Relator". </text:span></text:span><text:span text:style-name="T196">2.47</text:span><text:span text:style-name="T189"> – Agravo em Execução Penal nº 0034771-32.2018.8.06.0001. </text:span><text:span text:style-name="T267">Agravante: MINISTÉRIO PÚBLICO DO ESTADO DO CEARÁ. Agravado: EZEQUIEL NUNES DA SILVA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100">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"A Turma, por unanimidade de votos, acordou em conhecer do Recurso para negar-lhe provimento, nos termos do voto do eminente Relator". </text:span></text:span><text:span text:style-name="T196">2.48</text:span><text:span text:style-name="T189"> – Agravo em Execução Penal nº 0014551-47.2017.8.06.0001. </text:span><text:span text:style-name="T267">Agravante: MINISTÉRIO PÚBLICO DO ESTADO DO CEARÁ. Agravado: WELLINGTON OLIVEIRA DA SILVA. </text:span><text:span text:style-name="Fonte_20_parág._20_padrão"><text:span text:style-name="T98">- Julgadores: O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109"> (Relator), </text:span></text:span><text:span text:style-name="Fonte_20_parág._20_padrão"><text:span text:style-name="T110">e as Exmas. Sras. Desembargadoras</text:span></text:span><text:span text:style-name="Fonte_20_parág._20_padrão"><text:span text:style-name="T109"> </text:span></text:span><text:span text:style-name="Fonte_20_parág._20_padrão"><text:span text:style-name="T290">ROSILENE FERREIRA FACUNDO</text:span></text:span><text:span text:style-name="Fonte_20_parág._20_padrão"><text:span text:style-name="T100">) </text:span></text:span><text:span text:style-name="Fonte_20_parág._20_padrão"><text:span text:style-name="T99">e</text:span></text:span><text:span text:style-name="Fonte_20_parág._20_padrão"><text:span text:style-name="T109"> </text:span></text:span><text:span text:style-name="Fonte_20_parág._20_padrão"><text:span text:style-name="T290">ANDRÉA MENDES BEZERRA DELFINO</text:span></text:span><text:span text:style-name="Fonte_20_parág._20_padrão"><text:span text:style-name="T109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"A Turma, por unanimidade de votos, acordou em conhecer do Recurso para negar-lhe provimento, nos termos do voto do eminente Relator". </text:span></text:span><text:span text:style-name="T196">2.49</text:span><text:span text:style-name="T189"> – Agravo </text:span><text:span text:style-name="T197">em</text:span><text:span text:style-name="T189"> Execução Penal nº 0070461-74.2008.8.06.0001. </text:span><text:span text:style-name="T205">Agravante: MINISTÉRIO PÚBLICO DO ESTADO DO CEARÁ. Agravado: RAFAEL DE SOUSA SEN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</text:span></text:span><text:soft-page-break/><text:span text:style-name="Fonte_20_parág._20_padrão"><text:span text:style-name="T138">Síntese do julgamento: </text:span></text:span><text:span text:style-name="Fonte_20_parág._20_padrão"><text:span text:style-name="T161">"A Turma, por maioria de votos, vencido o voto da eminente Desembargadora Ângela Teresa Gondim Carneiro Chaves, acordou em conhecer do Agravo em Execução Penal para negar-lhe provimento, nos termos do voto da eminente Relatora". </text:span></text:span><text:span text:style-name="T196">2.50</text:span><text:span text:style-name="T189"> – Agravo </text:span><text:span text:style-name="T197">em</text:span><text:span text:style-name="T189"> Execução Penal nº 0046241-23.2013.8.06.0167. </text:span><text:span text:style-name="T205">Agravante: MINISTÉRIO PÚBLICO DO ESTADO DO CEARÁ. Agravado: FRANCISCO LINDEMBERG DE LIM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</text:span></text:span><text:span text:style-name="Fonte_20_parág._20_padrão"><text:span text:style-name="T161"> "A Turma, por unanimidade de votos, acordou em conhecer do Agravo em Execução Penal para dar-lhe provimento, nos termos do voto da eminente Relatora". </text:span></text:span><text:span text:style-name="T196">2.51</text:span><text:span text:style-name="T189"> – Agravo </text:span><text:span text:style-name="T197">em</text:span><text:span text:style-name="T189"> Execução Penal nº 0045607-64.2018.8.06.0001. </text:span><text:span text:style-name="T205">Agravante: MINISTÉRIO PÚBLICO DO ESTADO DO CEARÁ. Agravado: BRUNO MATHEUS SILVA BEZERR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</text:span></text:span><text:span text:style-name="Fonte_20_parág._20_padrão"><text:span text:style-name="T138">- Síntese do julgamento: </text:span></text:span><text:span text:style-name="Fonte_20_parág._20_padrão"><text:span text:style-name="T161">"A Turma, por maioria de votos, vencido o voto da eminente Desembargadora Ângela Teresa Gondim Carneiro Chaves, acordou em conhecer do Agravo em Execução Penal para negar-lhe provimento, nos termos do voto da eminente Relatora". </text:span></text:span><text:span text:style-name="T196">2.52</text:span><text:span text:style-name="T189"> – Agravo </text:span><text:span text:style-name="T197">em</text:span><text:span text:style-name="T189"> Execução Penal nº 0066513-96.2017.8.06.0167. </text:span><text:span text:style-name="T205">Agravante: FRANCISCO CLEYTON DE MESQUITA DUARTE. Agravado: MINISTÉRIO PÚBLICO DO ESTADO DO CEARÁ. <text:s/>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 </text:span></text:span><text:span text:style-name="Fonte_20_parág._20_padrão"><text:span text:style-name="T138">- Síntese do julgamento: </text:span></text:span><text:span text:style-name="Fonte_20_parág._20_padrão"><text:span text:style-name="T161">"A Turma, por unanimidade de votos, acordou em conhecer do Agravo em Execução Penal para negar-lhe provimento, nos termos do voto da eminente Relatora". </text:span></text:span><text:span text:style-name="T196">2.53</text:span><text:span text:style-name="T189"> – Apelação nº 0273869-69.2020.8.06.0001. </text:span><text:span text:style-name="T205">Apelante: MINISTÉRIO PÚBLICO DO ESTADO DO CEARÁ. Apelado: EUFRASIO ALVES DE MELO NETO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289">(Revisora)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do Recurso para negar-lhe provimento, nos termos do voto da eminente Relatora". </text:span></text:span><text:span text:style-name="T196">2.54</text:span><text:span text:style-name="T189"> – Apelação nº 0243058-92.2021.8.06.0001. </text:span><text:span text:style-name="T205">Apelante: EMERSON PEREIRA DE SOUZA. Apela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289">(Revisora)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</text:span></text:span><text:span text:style-name="Fonte_20_parág._20_padrão"><text:span text:style-name="T161"> "A Turma, por unanimidade de votos, acordou em conhecer do Recurso para negar-lhe provimento, nos termos do voto da eminente Relatora". </text:span></text:span><text:span text:style-name="T196">2.55</text:span><text:span text:style-name="T189"> – Apelação nº 0035351-38.2013.8.06.0001. </text:span><text:span text:style-name="T205">Apelante: MINISTÉRIO PÚBLICO DO ESTADO DO CEARÁ. Apelada: DARCILANE VITOR DA SILV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289">(Revisora)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do Recurso para negar-lhe provimento, nos termos do voto da eminente Relatora". </text:span></text:span><text:span text:style-name="T196">2.56</text:span><text:span text:style-name="T189"> – Apelação nº 0010238-69.2012.8.06.0049. </text:span><text:span text:style-name="T205">Apelante: GENÁRIO DA SILVA SANTOS. Apelado: MINISTÉRIO PÚBLICO DO ESTADO DO CEARÁ.</text:span><text:span text:style-name="T189">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289">(Revisora)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parcialmente da presente Apelação Criminal, para na parte cognoscível dar-lhe parcial provimento, modificando a sentença de primeiro grau, somente em relação a pena de multa aplicada, nos termos do voto da eminente Relatora". </text:span></text:span><text:span text:style-name="T196">2.57</text:span><text:span text:style-name="T189"> – Apelação nº 0003939-41.2016.8.06.0177. </text:span><text:span text:style-name="T205">Apelante: MINISTÉRIO PÚBLICO DO ESTADO DO CEARÁ. Apelado: ANANIAS ARAÚJO DE SOUS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289">(Revisora) </text:span></text:span><text:span text:style-name="Fonte_20_parág._20_padrão"><text:span text:style-name="T71">e </text:span></text:span><text:soft-page-break/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do Recurso para negar-lhe provimento, nos termos do voto da eminente Relatora". </text:span></text:span><text:span text:style-name="T196">2.58</text:span><text:span text:style-name="T189"> – Apelação nº 0002571-79.2019.8.06.0051. </text:span><text:span text:style-name="T205">Apelante: JOÃO ALVES DE SALES. Apela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289">(Revisora)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do Recurso para negar-lhe provimento, nos termos do voto da eminente Relatora". </text:span></text:span><text:span text:style-name="T196">2.59</text:span><text:span text:style-name="T189"> – Apelação nº 0256671-82.2021.8.06.0001. </text:span><text:span text:style-name="T205">Apelante: WALBERLAND VIDAL DA SILVA. Apela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289">(Revisora)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</text:span></text:span><text:span text:style-name="Fonte_20_parág._20_padrão"><text:span text:style-name="T161"> "A Turma, por unanimidade de votos, acordou em conhecer do Recurso para negar-lhe provimento, nos termos do voto da eminente Relatora". </text:span></text:span><text:span text:style-name="T196">2.60</text:span><text:span text:style-name="T189"> – Apelação nº 0220742-51.2022.8.06.0001. </text:span><text:span text:style-name="T205">Apelante: DAVI SANTOS FERREIRA. Apela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289">(Revisora)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do Recurso para negar-lhe provimento, nos termos do voto da eminente Relatora". </text:span></text:span><text:span text:style-name="T196">2.61</text:span><text:span text:style-name="T189"> – Apelação nº 0114764-61.2017.8.06.0001. </text:span><text:span text:style-name="T205">Apelante: THAIAN FRANCISCO DE JESUS BEZERRA. Apelante: ISRAEL BRITO </text:span><text:span text:style-name="T241">ARAÚJO</text:span><text:span text:style-name="T205"> SILVA. Apela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289">(Revisora)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do Recurso para negar-lhe provimento, nos termos do voto da eminente Relatora". </text:span></text:span><text:span text:style-name="T196">2.62</text:span><text:span text:style-name="T189"> – Apelação nº 0068984-40.2013.8.06.0001. </text:span><text:span text:style-name="T205">Apelante: ANTÔNIO WALLISSON SOUSA SAMPAIO. Apela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289">(Revisora)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do Recurso para dar-lhe parcial provimento, nos termos do voto da eminente Relatora". </text:span></text:span><text:span text:style-name="T196">2.63</text:span><text:span text:style-name="T189"> – Apelação nº 0057504-94.2015.8.06.0001. </text:span><text:span text:style-name="T205">Apelante: MINISTÉRIO PÚBLICO DO ESTADO DO CEARÁ. Apelada: </text:span><text:span text:style-name="T249">SÍ</text:span><text:span text:style-name="T205">LVIA HELENA DE SOUZA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289">(Revisora)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do Recurso para negar-lhe provimento, nos termos do voto da eminente Relatora". </text:span></text:span><text:span text:style-name="T196">2.64</text:span><text:span text:style-name="T189"> – Apelação nº 0055027-93.2021.8.06.0064. </text:span><text:span text:style-name="T205">Apelante: MINISTÉRIO PÚBLICO DO ESTADO DO CEARÁ. Apelado: </text:span><text:span text:style-name="T241">ANTÔNIO</text:span><text:span text:style-name="T205"> CARLOS SOARES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289">(Revisora)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julgar prejudicado o Recurso, nos termos do voto da eminente Relatora". </text:span></text:span><text:span text:style-name="T196">2.65</text:span><text:span text:style-name="T189"> – Apelação nº 0046371-26.2013.8.06.0001. </text:span><text:span text:style-name="T205">Apelante: PABLO DOS SANTOS MOREIRA. Apela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289">(Revisora)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do Recurso para dar-lhe parcial provimento, nos termos do voto da eminente Relatora". </text:span></text:span><text:span text:style-name="T196">2.66</text:span><text:span text:style-name="T189"> – Apelação nº 0040688-47.2009.8.06.0001. </text:span><text:span text:style-name="T205">Apelante: </text:span><text:span text:style-name="T242">ANTÔNIO</text:span><text:span text:style-name="T205"> CL</text:span><text:span text:style-name="T249">É</text:span><text:span text:style-name="T205">BER MARTINS MENDES DE SOUSA. </text:span><text:soft-page-break/><text:span text:style-name="T205">Apela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289">(Revisora) </text:span></text:span><text:span text:style-name="Fonte_20_parág._20_padrão"><text:span text:style-name="T71">e </text:span></text:span><text:span text:style-name="Fonte_20_parág._20_padrão"><text:span text:style-name="T91">ÂNGELA TERESA GONDIM CARNEIRO CHAVES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do Recurso para negar-lhe provimento, nos termos do voto da eminente Relatora". </text:span></text:span><text:span text:style-name="T196">2.67</text:span><text:span text:style-name="T189"> – Apelação nº 0140579-89.2019.8.06.0001. </text:span><text:span text:style-name="T205">Apelante: MINISTÉRIO PÚBLICO DO ESTADO DO CEARÁ. Apelada: KARINE MARQUES DO VALE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286">ROSILENE FERREIRA FACUNDO</text:span></text:span><text:span text:style-name="Fonte_20_parág._20_padrão"><text:span text:style-name="T71"> (Relatora), </text:span></text:span><text:span text:style-name="Fonte_20_parág._20_padrão"><text:span text:style-name="T286">ANDRÉA MENDES BEZERRA DELFINO </text:span></text:span><text:span text:style-name="Fonte_20_parág._20_padrão"><text:span text:style-name="T289">(Revisora) </text:span></text:span><text:span text:style-name="Fonte_20_parág._20_padrão"><text:span text:style-name="T71">e </text:span></text:span><text:span text:style-name="Fonte_20_parág._20_padrão"><text:span text:style-name="T300">MARLÚCIA DE ARAÚJO BEZERRA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do Recurso para negar-lhe provimento, nos termos do voto da eminente Relatora". </text:span></text:span><text:span text:style-name="Fonte_20_parág._20_padrão"><text:span text:style-name="T139">2</text:span></text:span><text:span text:style-name="T189">.</text:span><text:span text:style-name="T198">6</text:span><text:span text:style-name="T196">8</text:span><text:span text:style-name="T189"> – Apelação nº 0266740-76.2021.8.06.0001. </text:span><text:span text:style-name="T205">Apelante: ANTÔNIO FERNANDO SOUSA FARIAS. Apelado: MINISTÉRIO PÚBLICO DO ESTADO DO CEARÁ. <text:s/>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<text:s/>(Relatora), </text:span></text:span><text:span text:style-name="Fonte_20_parág._20_padrão"><text:span text:style-name="T115">ÂNGELA TERESA GONDIM CARNEIRO </text:span></text:span><text:span text:style-name="Fonte_20_parág._20_padrão"><text:span text:style-name="T116">(Revisora)</text:span></text:span><text:span text:style-name="Fonte_20_parág._20_padrão"><text:span text:style-name="T115"> </text:span></text:span><text:span text:style-name="Fonte_20_parág._20_padrão"><text:span text:style-name="T101">e MARLÚCIA DE ARAÚJO BEZERRA</text:span></text:span><text:span text:style-name="Fonte_20_parág._20_padrão"><text:span text:style-name="T108">. - </text:span></text:span><text:span text:style-name="Fonte_20_parág._20_padrão"><text:span text:style-name="T131">Síntese do julgamento</text:span></text:span><text:span text:style-name="Fonte_20_parág._20_padrão"><text:span text:style-name="T108">:</text:span></text:span><text:span text:style-name="Fonte_20_parág._20_padrão"><text:span text:style-name="T131"> </text:span></text:span><text:span text:style-name="Fonte_20_parág._20_padrão"><text:span text:style-name="T155">"A Turma, por unanimidade de votos, acordou em conhecer do apelo para negar-lhe provimento e, por maioria, reformou a decisão de primeiro grau e, de ofício, determinou o encaminhamento do apelante ao regime semiaberto, nos termos do voto da eminente Relatora, vencida a Exma. Desa. Marlúcia de Araújo Bezerra que se manifestou pela concessão da liberdade provisória mediante a imposição de medidas cautelares, face a incompatibilidade da prisão preventiva com o regime semiaberto". </text:span></text:span><text:span text:style-name="T196">2.69</text:span><text:span text:style-name="T189"> – Apelação nº 0004292-93.2010.8.06.0047. </text:span><text:span text:style-name="T205">Apte/</text:span><text:span text:style-name="T243">A</text:span><text:span text:style-name="T205">pdo: </text:span><text:span text:style-name="T244">ANTÔNIO</text:span><text:span text:style-name="T205"> PEDRO DA SILVA NOGUEIRA. Apte/</text:span><text:span text:style-name="T243">A</text:span><text:span text:style-name="T205">p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(Relatora), </text:span></text:span><text:span text:style-name="Fonte_20_parág._20_padrão"><text:span text:style-name="T115">ÂNGELA TERESA GONDIM CARNEIRO </text:span></text:span><text:span text:style-name="Fonte_20_parág._20_padrão"><text:span text:style-name="T116">(Revisora)</text:span></text:span><text:span text:style-name="Fonte_20_parág._20_padrão"><text:span text:style-name="T115"> </text:span></text:span><text:span text:style-name="Fonte_20_parág._20_padrão"><text:span text:style-name="T101">e MARLÚCIA DE ARAÚJO BEZERRA</text:span></text:span><text:span text:style-name="Fonte_20_parág._20_padrão"><text:span text:style-name="T108">. </text:span></text:span><text:span text:style-name="Fonte_20_parág._20_padrão"><text:span text:style-name="T131">- Síntese do julgamento: </text:span></text:span><text:span text:style-name="Fonte_20_parág._20_padrão"><text:span text:style-name="T155">"A Turma, por unanimidade de votos, acordou em conhecer dos Recursos para dar provimento ao apelo manejado pela acusação e dar parcial provimento ao recurso interposto pela defesa, nos termos do voto da eminente Relatora". </text:span></text:span><text:span text:style-name="T196">2.70</text:span><text:span text:style-name="T189"> – Apelação nº 0214952-23.2021.8.06.0001. </text:span><text:span text:style-name="T267">Apelante: JOSÉ WELLINGTON SOUSA FERREIRA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(Relatora), </text:span></text:span><text:span text:style-name="Fonte_20_parág._20_padrão"><text:span text:style-name="T115">ÂNGELA TERESA GONDIM CARNEIRO </text:span></text:span><text:span text:style-name="Fonte_20_parág._20_padrão"><text:span text:style-name="T116">(Revisora)</text:span></text:span><text:span text:style-name="Fonte_20_parág._20_padrão"><text:span text:style-name="T115"> </text:span></text:span><text:span text:style-name="Fonte_20_parág._20_padrão"><text:span text:style-name="T101">e MARLÚCIA DE ARAÚJO BEZERRA</text:span></text:span><text:span text:style-name="Fonte_20_parág._20_padrão"><text:span text:style-name="T108">.</text:span></text:span><text:span text:style-name="Fonte_20_parág._20_padrão"><text:span text:style-name="T131"> - Síntese do julgamento: </text:span></text:span><text:span text:style-name="Fonte_20_parág._20_padrão"><text:span text:style-name="T155">"A Turma, por unanimidade de votos, acordou em conhecer do Recurso para negar-lhe provimento, nos termos do voto da eminente Relatora". </text:span></text:span><text:span text:style-name="T196">2.71</text:span><text:span text:style-name="T189"> – Apelação nº 0200097-84.2022.8.06.0104. </text:span><text:span text:style-name="T205">Apelante: MIGUEL JORGE SANTOS CAMPOS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(Relatora), </text:span></text:span><text:span text:style-name="Fonte_20_parág._20_padrão"><text:span text:style-name="T115">ÂNGELA TERESA GONDIM CARNEIRO </text:span></text:span><text:span text:style-name="Fonte_20_parág._20_padrão"><text:span text:style-name="T116">(Revisora)</text:span></text:span><text:span text:style-name="Fonte_20_parág._20_padrão"><text:span text:style-name="T115"> </text:span></text:span><text:span text:style-name="Fonte_20_parág._20_padrão"><text:span text:style-name="T101">e MARLÚCIA DE ARAÚJO BEZERRA</text:span></text:span><text:span text:style-name="Fonte_20_parág._20_padrão"><text:span text:style-name="T108">.</text:span></text:span><text:span text:style-name="Fonte_20_parág._20_padrão"><text:span text:style-name="T131"> - Síntese do julgamento: </text:span></text:span><text:span text:style-name="Fonte_20_parág._20_padrão"><text:span text:style-name="T155">"A Turma, por unanimidade de votos, acordou em conhecer parcialmente para, na extensão, negar provimento ao recurso, nos termos do voto da eminente Relatora". </text:span></text:span><text:span text:style-name="T196">2.72</text:span><text:span text:style-name="T189"> – Apelação nº 0017816-34.2018.8.06.0062. </text:span><text:span text:style-name="T205">Apelante: FRANCISCO DE ASSIS SILVA MATIAS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(Relatora), </text:span></text:span><text:span text:style-name="Fonte_20_parág._20_padrão"><text:span text:style-name="T115">ÂNGELA TERESA GONDIM CARNEIRO </text:span></text:span><text:span text:style-name="Fonte_20_parág._20_padrão"><text:span text:style-name="T116">(Revisora)</text:span></text:span><text:span text:style-name="Fonte_20_parág._20_padrão"><text:span text:style-name="T115"> </text:span></text:span><text:span text:style-name="Fonte_20_parág._20_padrão"><text:span text:style-name="T101">e MARLÚCIA DE ARAÚJO BEZERRA</text:span></text:span><text:span text:style-name="Fonte_20_parág._20_padrão"><text:span text:style-name="T108">.</text:span></text:span><text:span text:style-name="Fonte_20_parág._20_padrão"><text:span text:style-name="T131"> - Síntese do julgamento: </text:span></text:span><text:span text:style-name="Fonte_20_parág._20_padrão"><text:span text:style-name="T155">"A Turma, por unanimidade de votos, acordou em conhecer do recurso interposto para dar-lhe parcial provimento, nos termos do voto da eminente Relatora". </text:span></text:span><text:span text:style-name="Fonte_20_parág._20_padrão"><text:span text:style-name="T134">2.73</text:span></text:span><text:span text:style-name="Fonte_20_parág._20_padrão"><text:span text:style-name="T135"> – Apelação nº 0019449-64.2021.8.06.0001. </text:span></text:span><text:span text:style-name="Fonte_20_parág._20_padrão"><text:span text:style-name="T117">Apelante: NEIRIELLY TELES RIBEIRO DE AZEVEDO. Apelado: MINISTÉRIO PÚBLICO DO ESTADO DO CEARÁ.</text:span></text:span><text:span text:style-name="Fonte_20_parág._20_padrão"><text:span text:style-name="T157"> </text:span>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101"> Exma</text:span></text:span><text:span text:style-name="Fonte_20_parág._20_padrão"><text:span text:style-name="T102">s</text:span></text:span><text:span text:style-name="Fonte_20_parág._20_padrão"><text:span text:style-name="T101">. Sra</text:span></text:span><text:span text:style-name="Fonte_20_parág._20_padrão"><text:span text:style-name="T102">s</text:span></text:span><text:span text:style-name="Fonte_20_parág._20_padrão"><text:span text:style-name="T101">. Desembargadora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290">ANDRÉA MENDES BEZERRA DELFINO </text:span></text:span><text:span text:style-name="Fonte_20_parág._20_padrão"><text:span text:style-name="T101">(Relatora), </text:span></text:span><text:span text:style-name="Fonte_20_parág._20_padrão"><text:span text:style-name="T115">ÂNGELA TERESA GONDIM CARNEIRO </text:span></text:span><text:span text:style-name="Fonte_20_parág._20_padrão"><text:span text:style-name="T101">e MARLÚCIA DE ARAÚJO BEZERRA</text:span></text:span><text:span text:style-name="Fonte_20_parág._20_padrão"><text:span text:style-name="T108">. </text:span></text:span><text:span text:style-name="Fonte_20_parág._20_padrão"><text:span text:style-name="T131">- Síntese do julgamento: </text:span></text:span><text:span text:style-name="Fonte_20_parág._20_padrão"><text:span text:style-name="T155">"A Turma, por unanimidade de votos, acordou em conhecer do Recurso para negar-lhe provimento, </text:span></text:span><text:soft-page-break/><text:span text:style-name="Fonte_20_parág._20_padrão"><text:span text:style-name="T155">nos termos do voto da eminente Relatora"</text:span></text:span><text:span text:style-name="Fonte_20_parág._20_padrão"><text:span text:style-name="T108">. </text:span></text:span><text:span text:style-name="T196">2.74</text:span><text:span text:style-name="T189"> – Recurso em Sentido Estrito nº 0050099-92.2021.8.06.0131. </text:span><text:span text:style-name="T267">Recorrente: N. </text:span><text:span text:style-name="T270">dos</text:span><text:span text:style-name="T267"> S. M.. Recorri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91">ÂNGELA TERESA GONDIM CARNEIRO CHAVES</text:span></text:span><text:span text:style-name="Fonte_20_parág._20_padrão"><text:span text:style-name="T71"> (Relatora), </text:span></text:span><text:span text:style-name="Fonte_20_parág._20_padrão"><text:span text:style-name="T101">MARLÚCIA DE ARAÚJO BEZERRA </text:span></text:span><text:span text:style-name="Fonte_20_parág._20_padrão"><text:span text:style-name="T106">e o</text:span></text:span><text:span text:style-name="Fonte_20_parág._20_padrão"><text:span text:style-name="T98">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não conhecer do Recurso em Sentido Estrito, por se encontrar prejudicado, nos termos do voto da eminente Relatora". </text:span></text:span><text:span text:style-name="T196">2.75</text:span><text:span text:style-name="T189"> – Recurso em Sentido Estrito nº 0000045-09.2013.8.06.0033. </text:span><text:span text:style-name="T205">Recorrente: GILVANO LINO DA SILVA. Recorri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91">ÂNGELA TERESA GONDIM CARNEIRO CHAVES</text:span></text:span><text:span text:style-name="Fonte_20_parág._20_padrão"><text:span text:style-name="T71"> (Relatora), </text:span></text:span><text:span text:style-name="Fonte_20_parág._20_padrão"><text:span text:style-name="T101">MARLÚCIA DE ARAÚJO BEZERRA </text:span></text:span><text:span text:style-name="Fonte_20_parág._20_padrão"><text:span text:style-name="T106">e o</text:span></text:span><text:span text:style-name="Fonte_20_parág._20_padrão"><text:span text:style-name="T98">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do Recurso em Sentido Estrito para negar-lhe provimento, nos termos do voto da eminente Relatora". </text:span></text:span><text:span text:style-name="T196">2.76</text:span><text:span text:style-name="T189"> – Recurso em Sentido Estrito nº 0005931-32.2014.8.06.0169. </text:span><text:span text:style-name="T205">Recorrente: JUVENAL OLIVEIRA DA SILVA. Recorri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91">ÂNGELA TERESA GONDIM CARNEIRO CHAVES</text:span></text:span><text:span text:style-name="Fonte_20_parág._20_padrão"><text:span text:style-name="T71"> (Relatora), </text:span></text:span><text:span text:style-name="Fonte_20_parág._20_padrão"><text:span text:style-name="T101">MARLÚCIA DE ARAÚJO BEZERRA </text:span></text:span><text:span text:style-name="Fonte_20_parág._20_padrão"><text:span text:style-name="T106">e o</text:span></text:span><text:span text:style-name="Fonte_20_parág._20_padrão"><text:span text:style-name="T98">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do Recurso em Sentido Estrito para negar-lhe provimento, nos termos do voto da eminente Relatora". </text:span></text:span><text:span text:style-name="T196">2.77</text:span><text:span text:style-name="T189"> – </text:span><text:span text:style-name="Fonte_20_parág._20_padrão"><text:span text:style-name="T189">Agravo </text:span></text:span><text:span text:style-name="Fonte_20_parág._20_padrão"><text:span text:style-name="T199">em</text:span></text:span><text:span text:style-name="Fonte_20_parág._20_padrão"><text:span text:style-name="T189"> Execução Penal</text:span></text:span><text:span text:style-name="T189"> nº 8002048-47.2020.8.06.0001. </text:span><text:span text:style-name="T205">Agravante: MINISTÉRIO PÚBLICO DO ESTADO DO CEARÁ. Agravada: ANA ROCHELLE RIBEIRO DIAS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91">ÂNGELA TERESA GONDIM CARNEIRO CHAVES</text:span></text:span><text:span text:style-name="Fonte_20_parág._20_padrão"><text:span text:style-name="T71"> (Relatora), </text:span></text:span><text:span text:style-name="Fonte_20_parág._20_padrão"><text:span text:style-name="T101">MARLÚCIA DE ARAÚJO BEZERRA </text:span></text:span><text:span text:style-name="Fonte_20_parág._20_padrão"><text:span text:style-name="T106">e o</text:span></text:span><text:span text:style-name="Fonte_20_parág._20_padrão"><text:span text:style-name="T98">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maioria dos votos, vencida a dou</text:span></text:span><text:span text:style-name="Fonte_20_parág._20_padrão"><text:span text:style-name="T162">t</text:span></text:span><text:span text:style-name="Fonte_20_parág._20_padrão"><text:span text:style-name="T161">a Relatora, acordou em conhecer do Agravo em Execução Penal para negar-lhe provimento, nos termos do voto divergente da eminente Desembargadora Marlúcia de Araújo Bezerra, magistrada designada para lavrar o acórdão". </text:span></text:span><text:span text:style-name="T196">2.78</text:span><text:span text:style-name="T189"> – </text:span><text:span text:style-name="Fonte_20_parág._20_padrão"><text:span text:style-name="T189">Agravo </text:span></text:span><text:span text:style-name="Fonte_20_parág._20_padrão"><text:span text:style-name="T199">em</text:span></text:span><text:span text:style-name="Fonte_20_parág._20_padrão"><text:span text:style-name="T189"> Execução Penal</text:span></text:span><text:span text:style-name="T189"> nº 2000239-96.1998.8.06.0001. </text:span><text:span text:style-name="T205">Agravante: MINISTÉRIO PÚBLICO DO ESTADO DO CEARÁ. Agravado: ERANDIR LINHARES DOS SANTOS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91">ÂNGELA TERESA GONDIM CARNEIRO CHAVES</text:span></text:span><text:span text:style-name="Fonte_20_parág._20_padrão"><text:span text:style-name="T71"> (Relatora), </text:span></text:span><text:span text:style-name="Fonte_20_parág._20_padrão"><text:span text:style-name="T101">MARLÚCIA DE ARAÚJO BEZERRA </text:span></text:span><text:span text:style-name="Fonte_20_parág._20_padrão"><text:span text:style-name="T106">e o</text:span></text:span><text:span text:style-name="Fonte_20_parág._20_padrão"><text:span text:style-name="T98">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maioria dos votos, vencida a dou</text:span></text:span><text:span text:style-name="Fonte_20_parág._20_padrão"><text:span text:style-name="T162">t</text:span></text:span><text:span text:style-name="Fonte_20_parág._20_padrão"><text:span text:style-name="T161">a Relatora, acordou em conhecer do Agravo em Execução Penal para negar-lhe provimento, nos termos do voto divergente da eminente Desembargadora Marlúcia de Araújo Bezerra, magistrada designada para lavrar o acórdão". </text:span></text:span><text:span text:style-name="T196">2.79</text:span><text:span text:style-name="T189"> – </text:span><text:span text:style-name="Fonte_20_parág._20_padrão"><text:span text:style-name="T189">Agravo </text:span></text:span><text:span text:style-name="Fonte_20_parág._20_padrão"><text:span text:style-name="T199">em</text:span></text:span><text:span text:style-name="Fonte_20_parág._20_padrão"><text:span text:style-name="T189"> Execução Penal</text:span></text:span><text:span text:style-name="T189"> nº 0010365-80.2020.8.06.0128. </text:span><text:span text:style-name="T205">Agravante: </text:span><text:span text:style-name="T245">RÔMULO</text:span><text:span text:style-name="T205"> OLIVEIRA DA SILVA. Agrava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91">ÂNGELA TERESA GONDIM CARNEIRO CHAVES</text:span></text:span><text:span text:style-name="Fonte_20_parág._20_padrão"><text:span text:style-name="T71"> (Relatora), </text:span></text:span><text:span text:style-name="Fonte_20_parág._20_padrão"><text:span text:style-name="T101">MARLÚCIA DE ARAÚJO BEZERRA </text:span></text:span><text:span text:style-name="Fonte_20_parág._20_padrão"><text:span text:style-name="T106">e o</text:span></text:span><text:span text:style-name="Fonte_20_parág._20_padrão"><text:span text:style-name="T98"> Exmo. Sr. Desembargador </text:span></text:span><text:span text:style-name="Fonte_20_parág._20_padrão"><text:span text:style-name="T104">HENRIQUE JORGE HOLANDA SILVEIRA</text:span></text:span><text:span text:style-name="Fonte_20_parág._20_padrão"><text:span text:style-name="T76">.</text:span></text:span><text:span text:style-name="Fonte_20_parág._20_padrão"><text:span text:style-name="T138"> - Síntese do julgamento: </text:span></text:span><text:span text:style-name="Fonte_20_parág._20_padrão"><text:span text:style-name="T161">"A Turma, por unanimidade de votos, acordou em conhecer do Agravo em Execução Penal para negar-lhe provimento, nos termos do voto da eminente Relatora". </text:span></text:span><text:span text:style-name="T196">2.80</text:span><text:span text:style-name="T189"> – Apelação nº 0050444-40.2021.8.06.0137. </text:span><text:span text:style-name="T205">Apelante: FRANCISCO ANTÔNIO PAULINO. Apelante: JÚLIO </text:span><text:span text:style-name="T246">CÉSAR</text:span><text:span text:style-name="T205"> DA SILVA. Apela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93">ÂNGELA TERESA GONDIM CARNEIRO CHAVES </text:span></text:span><text:span text:style-name="Fonte_20_parág._20_padrão"><text:span text:style-name="T71">(Relatora), </text:span></text:span><text:span text:style-name="Fonte_20_parág._20_padrão"><text:span text:style-name="T93">ROSILENE FERREIRA FACUNDO </text:span></text:span><text:span text:style-name="Fonte_20_parág._20_padrão"><text:span text:style-name="T94">(Revisora) e </text:span></text:span><text:span text:style-name="Fonte_20_parág._20_padrão"><text:span text:style-name="T286">ANDRÉA MENDES BEZERRA DELFINO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 </text:span></text:span><text:span text:style-name="Fonte_20_parág._20_padrão"><text:span text:style-name="T161">"A Turma, por unanimidade de votos, acordou em conhecer dos Recursos para desprover o apelo manejado por Francisco Antônio Paulino e dar parcial provimento ao recurso interposto por Júlio César da Silva, nos termos do voto da eminente Relatora". </text:span></text:span><text:span text:style-name="T196">2.81</text:span><text:span text:style-name="T189"> – Apelação nº 0213193-87.2022.8.06.0001. </text:span><text:span text:style-name="T205">Apelante: FRANCISCO EDSON MENDES BEZERRA. Apelado: MINISTÉRIO PÚBLICO DO </text:span><text:soft-page-break/><text:span text:style-name="T205">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93">ÂNGELA TERESA GONDIM CARNEIRO CHAVES </text:span></text:span><text:span text:style-name="Fonte_20_parág._20_padrão"><text:span text:style-name="T71">(Relatora), </text:span></text:span><text:span text:style-name="Fonte_20_parág._20_padrão"><text:span text:style-name="T93">ROSILENE FERREIRA FACUNDO </text:span></text:span><text:span text:style-name="Fonte_20_parág._20_padrão"><text:span text:style-name="T94">(Revisora) e </text:span></text:span><text:span text:style-name="Fonte_20_parág._20_padrão"><text:span text:style-name="T286">ANDRÉA MENDES BEZERRA DELFINO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 </text:span></text:span><text:span text:style-name="Fonte_20_parág._20_padrão"><text:span text:style-name="T161">"A Turma, por unanimidade de votos, acordou em conhecer do Recurso para dar-lhe provimento, nos termos do voto da eminente Relatora". </text:span></text:span><text:span text:style-name="T196">2.82</text:span><text:span text:style-name="T189"> – Apelação nº 0050467-27.2020.8.06.0070. </text:span><text:span text:style-name="T205">Apelante: LU</text:span><text:span text:style-name="T250">Í</text:span><text:span text:style-name="T205">S CARLOS BARBOSA DE SOUSA. Apela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93">ÂNGELA TERESA GONDIM CARNEIRO CHAVES </text:span></text:span><text:span text:style-name="Fonte_20_parág._20_padrão"><text:span text:style-name="T71">(Relatora), </text:span></text:span><text:span text:style-name="Fonte_20_parág._20_padrão"><text:span text:style-name="T93">ROSILENE FERREIRA FACUNDO </text:span></text:span><text:span text:style-name="Fonte_20_parág._20_padrão"><text:span text:style-name="T94">(Revisora) e </text:span></text:span><text:span text:style-name="Fonte_20_parág._20_padrão"><text:span text:style-name="T286">ANDRÉA MENDES BEZERRA DELFINO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 </text:span></text:span><text:span text:style-name="Fonte_20_parág._20_padrão"><text:span text:style-name="T161">"A Turma, por unanimidade de votos, acordou em conhecer do Recurso para dar-lhe parcial provimento, nos termos do voto da eminente Relatora". </text:span></text:span><text:span text:style-name="T196">2.83</text:span><text:span text:style-name="T189"> – Apelação nº 0001366-86.2018.8.06.0071. </text:span><text:span text:style-name="T205">Apelante: ELIZABETE FEITOSA DE SOUSA LIMA. Apelado: MINISTÉRIO PÚBLICO DO ESTADO DO CEARÁ.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1"> Exma</text:span></text:span><text:span text:style-name="Fonte_20_parág._20_padrão"><text:span text:style-name="T72">s</text:span></text:span><text:span text:style-name="Fonte_20_parág._20_padrão"><text:span text:style-name="T71">. Sra</text:span></text:span><text:span text:style-name="Fonte_20_parág._20_padrão"><text:span text:style-name="T72">s</text:span></text:span><text:span text:style-name="Fonte_20_parág._20_padrão"><text:span text:style-name="T71">. Desembargadora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93">ÂNGELA TERESA GONDIM CARNEIRO CHAVES </text:span></text:span><text:span text:style-name="Fonte_20_parág._20_padrão"><text:span text:style-name="T71">(Relatora), </text:span></text:span><text:span text:style-name="Fonte_20_parág._20_padrão"><text:span text:style-name="T93">ROSILENE FERREIRA FACUNDO </text:span></text:span><text:span text:style-name="Fonte_20_parág._20_padrão"><text:span text:style-name="T94">(Revisora) e </text:span></text:span><text:span text:style-name="Fonte_20_parág._20_padrão"><text:span text:style-name="T286">ANDRÉA MENDES BEZERRA DELFINO</text:span></text:span><text:span text:style-name="Fonte_20_parág._20_padrão"><text:span text:style-name="T76">. - </text:span></text:span><text:span text:style-name="Fonte_20_parág._20_padrão"><text:span text:style-name="T138">Síntese do julgamento</text:span></text:span><text:span text:style-name="Fonte_20_parág._20_padrão"><text:span text:style-name="T76">: </text:span></text:span><text:span text:style-name="Fonte_20_parág._20_padrão"><text:span text:style-name="T161">"A Turma, por unanimidade de votos, acordou em conhecer parcialmente do Recurso para, na extensão conhecida, desprovê-lo. De ofício, reformar parcialmente a dosimetria da pena, nos termos do voto da eminente Relatora". </text:span></text:span><text:span text:style-name="T172">Diversos: </text:span><text:span text:style-name="T46">Foi deliberado, </text:span><text:span text:style-name="T51">por decisão unanime,</text:span><text:span text:style-name="T46"> que as sustentações orais </text:span><text:span text:style-name="T48">pertinentes aos</text:span><text:span text:style-name="T46"> processos extra pauta, </text:span><text:span text:style-name="T48">assim como os processos de pauta</text:span><text:span text:style-name="T46"> serão </text:span><text:span text:style-name="T51">realizadas</text:span><text:span text:style-name="T46"> de forma sucessiva.</text:span><text:span text:style-name="T175"> </text:span><text:span text:style-name="T49">A</text:span><text:span text:style-name="T39"> nobre causídic</text:span><text:span text:style-name="T49">a</text:span><text:span text:style-name="T39"> </text:span><text:span text:style-name="T150">Dra. </text:span><text:span text:style-name="T154">Francisca Sandrelle Jorge Lima</text:span><text:span text:style-name="T150">,</text:span><text:span text:style-name="T39"> OAB/CE </text:span><text:span text:style-name="T49">33976</text:span><text:span text:style-name="T39">, </text:span><text:span text:style-name="T150">regularmente inscrita para sustentar oralmente suas razões </text:span><text:span text:style-name="T153">referente</text:span><text:span text:style-name="T151"> ao</text:span><text:span text:style-name="T39"> </text:span><text:span text:style-name="T169">Habeas Corpus</text:span><text:span text:style-name="T39"> </text:span><text:span text:style-name="T49">nº </text:span><text:span text:style-name="T39">0640277-98.2022.8.06.0000, não compareceu a sala virtual da respectiva sessão de julgamento, restando prejudicado o ato.</text:span><text:span text:style-name="T173"> </text:span><text:span text:style-name="T39">O nobre causídico </text:span><text:span text:style-name="T40">Francisco Roberto Castelo Branco Pereira Filho, OAB/CE 38829, </text:span><text:span text:style-name="T39">impetrante do </text:span><text:span text:style-name="T169">Habeas Corpus</text:span><text:span text:style-name="T39"> </text:span><text:span text:style-name="T40">0640363-69.2022.8.06.0000</text:span><text:span text:style-name="T39">, regularmente inscrito, </text:span><text:span text:style-name="T49">na forma presencial, restou ausente da sala da respectiva sessão quando convocado pela Presidência para ocupar a tribuna, a fim </text:span><text:span text:style-name="T50">de sustentar oralmente suas razões,</text:span><text:span text:style-name="T40"> </text:span><text:span text:style-name="T39">restando </text:span><text:span text:style-name="T50">outrossim</text:span><text:span text:style-name="T39"> prejudicado o ato.</text:span><text:span text:style-name="T173"> </text:span><text:span text:style-name="T47">Foi <text:s/>anunciado os resultados dos pedidos de preferência nos autos dos </text:span><text:span text:style-name="T170">Habeas Corpus </text:span><text:span text:style-name="T152">nº</text:span><text:span text:style-name="T47"> 0640921-41.2022.8.06.0000 e </text:span><text:span text:style-name="T50">nº</text:span><text:span text:style-name="T47"> 0640924-93.2022.8.06.0000.</text:span><text:span text:style-name="T176"> </text:span><text:span text:style-name="T47">F</text:span><text:span text:style-name="T41">oi colocado em deliberação os autos da Apelação Crime </text:span><text:span text:style-name="T51">nº</text:span><text:span text:style-name="T41"> 0118597-19.2019.8.06.0001, processo </text:span><text:span text:style-name="T50">pertencente a</text:span><text:span text:style-name="T41"> relatoria da eminente Desembargadora MARLÚCIA DE ARAÚJO BEZERRA que proferiu seu voto no sentido de conhecer do recurso para dar-lhe provimento. A Exma. Desembargadora ROSILENE FERREIRA FACUNDO pediu vista dos autos. Julgamento adiado.</text:span><text:span text:style-name="T174"> </text:span><text:span text:style-name="T42">Foi</text:span><text:span text:style-name="T172"> </text:span><text:span text:style-name="T42">adiado o julgamento dos autos da Apelação Crime </text:span><text:span text:style-name="T50">nº</text:span><text:span text:style-name="T42"> 0265759-47.2021.8.06.0001, processo pertencente a relatoria d</text:span><text:span text:style-name="T41">a </text:span><text:span text:style-name="T42">Desembargador</text:span><text:span text:style-name="T41">a</text:span><text:span text:style-name="T42"> MARLÚCIA DE ARAÚJO BEZERRA. </text:span><text:span text:style-name="T41">Foi adiado o julgamento da Apelação Crime </text:span><text:span text:style-name="T50">nº</text:span><text:span text:style-name="T41"> 0178856-14.2018.8.06.0001, </text:span><text:span text:style-name="T43">processo pertencente a relatoria da Desembargadora ANDRÉA MENDES BEZERRA DELFINO. Foi colocado em deliberação os autos do Agravo em Execução Penal </text:span><text:span text:style-name="T50">nº </text:span><text:span text:style-name="T43">0000502-19.2019.8.06.0037, processo </text:span><text:span text:style-name="T50">pertencente a</text:span><text:span text:style-name="T43"> relatoria da eminente Desembargadora ÂNGELA TERESA GONDIM CARNEIRO CHAVES que proferiu seu voto no sentido de conhecer do Agravo </text:span><text:span text:style-name="T50">em Execução Penal para dar-lhe provimento</text:span><text:span text:style-name="T43">. A Exma. </text:span><text:span text:style-name="T44">Desembargadora MARLÚCIA DE ARAÚJO BEZERRA </text:span><text:span text:style-name="T43">pediu vista dos autos. Julgamento adiado. Foi colocado em deliberação os autos do Agravo em Execução Penal </text:span><text:span text:style-name="T50">nº </text:span><text:span text:style-name="T45">0047034-96.2018.8.06.0001</text:span><text:span text:style-name="T43">, processo </text:span><text:span text:style-name="T50">pertencente a</text:span><text:span text:style-name="T43"> relatoria da eminente Desembargadora ÂNGELA TERESA GONDIM CARNEIRO CHAVES que proferiu seu voto no sentido de conhecer do Agravo </text:span><text:span text:style-name="T50">em Execução Penal para dar-lhe provimento</text:span><text:span text:style-name="T43">. A Exma. </text:span><text:span text:style-name="T44">Desembargadora MARLÚCIA DE ARAÚJO BEZERRA </text:span><text:span text:style-name="T43">pediu vista dos autos. Julgamento adiado. </text:span><text:span text:style-name="T52">Assim, como nada mais houvesse a tratar, o eminente Desembargador Presidente deu por encerrada a sessão, precisamente às </text:span><text:span text:style-name="T53">1</text:span><text:span text:style-name="T54">0</text:span><text:span text:style-name="T55">h</text:span><text:span text:style-name="T54">5</text:span><text:span text:style-name="T56">5</text:span><text:span text:style-name="T55">min</text:span><text:span text:style-name="T52">, da qual lavrou-se a presente Ata que, lida e aprovada, vai adiante assinada. </text:span><text:span text:style-name="T1">Destarte, foram julgados na </text:span><text:span text:style-name="T20">3ª</text:span><text:span text:style-name="T1"> Sessão Ordinária, </text:span><text:span text:style-name="T20">66 (sessenta e seis) </text:span><text:span text:style-name="T171">Habeas Corpus</text:span><text:span text:style-name="T23">,</text:span><text:span text:style-name="T24"> </text:span><text:span text:style-name="T10">0</text:span><text:span text:style-name="T25">4 (quatro) </text:span><text:span text:style-name="T1">Embargo</text:span><text:span text:style-name="T26">s</text:span><text:span text:style-name="T1"> de Declaração</text:span><text:span text:style-name="T27">,</text:span><text:span text:style-name="T28"> </text:span><text:span text:style-name="T25">29 (vinte e nove)</text:span><text:span text:style-name="T28"> Agravo</text:span><text:span text:style-name="T33">s</text:span><text:span text:style-name="T28"> em Execução Penal, </text:span><text:span text:style-name="T22">07 (sete)</text:span><text:span text:style-name="T1"> Recurso</text:span><text:span text:style-name="T29">s</text:span><text:span text:style-name="T1"> em Sentido Estrito</text:span><text:span text:style-name="T30"> </text:span><text:span text:style-name="T31">e</text:span><text:span text:style-name="T1"> </text:span><text:span text:style-name="T22">47 (quarenta e sete) </text:span><text:span text:style-name="T1">Apelações </text:span><text:span text:style-name="T33">Crimes</text:span><text:span text:style-name="T1">, totalizando </text:span><text:span text:style-name="T22">153 (cento e cinquenta e três) </text:span><text:soft-page-break/><text:span text:style-name="T1">processos. Secretaria da Terceira Câmara Criminal. Fortaleza, ao</text:span><text:span text:style-name="T2">s</text:span><text:span text:style-name="T1"> </text:span><text:span text:style-name="T22">07 (sete) </text:span><text:span text:style-name="T1">dia</text:span><text:span text:style-name="T2">s</text:span><text:span text:style-name="T1"> do mês de </text:span><text:span text:style-name="T22">fevereiro</text:span><text:span text:style-name="T1"> do ano de 202</text:span><text:span text:style-name="T22">3</text:span><text:span text:style-name="T1"> (dois mil e vinte</text:span><text:span text:style-name="T5"> e</text:span><text:span text:style-name="T21"> </text:span><text:span text:style-name="T22">três)</text:span><text:span text:style-name="T1">.</text:span></text:p>
      <text:p text:style-name="P14"/>
      <text:p text:style-name="P14"><text:s/></text:p>
      <text:p text:style-name="P13"/>
      <text:p text:style-name="P11"><text:span text:style-name="T309">Desembargador</text:span><text:span text:style-name="T310"> </text:span><text:span text:style-name="T308">HENRIQUE JORGE HOLANDA SILVEIRA</text:span></text:p>
      <text:p text:style-name="P10">Presidente da <text:span text:style-name="T312">Terceira </text:span>Câmara Criminal</text:p>
      <text:p text:style-name="P12"/>
      <text:p text:style-name="P12"/>
      <text:p text:style-name="P15">Bel. JOSÉ WELLINGTON DE OLIVEIRA LOBO</text:p>
      <text:p text:style-name="P5"><text:span text:style-name="Fonte_20_parág._20_padrão"><text:span text:style-name="T113">Coordenador da Terceira</text:span></text:span><text:span text:style-name="Fonte_20_parág._20_padrão"><text:span text:style-name="T114"> </text:span></text:span><text:span text:style-name="Fonte_20_parág._20_padrão"><text:span text:style-name="T113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1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9T22:12:07.161000000</meta:creation-date>
    <meta:generator>LibreOffice/6.4.5.2$Windows_X86_64 LibreOffice_project/a726b36747cf2001e06b58ad5db1aa3a9a1872d6</meta:generator>
    <dc:date>2023-02-12T22:30:54.577000000</dc:date>
    <meta:editing-duration>PT1H14M51S</meta:editing-duration>
    <meta:editing-cycles>17</meta:editing-cycles>
    <meta:print-date>2023-02-10T10:37:34.323000000</meta:print-date>
    <meta:document-statistic meta:table-count="0" meta:image-count="1" meta:object-count="0" meta:page-count="23" meta:paragraph-count="13" meta:word-count="12447" meta:character-count="88226" meta:non-whitespace-character-count="75621"/>
    <meta:user-defined meta:name="DocumentEncoding">utf-8</meta:user-defined>
    <meta:user-defined meta:name="HTML" meta:value-type="boolean">true</meta:user-defined>
  </office:meta>
</office:document-meta>
</file>