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s>
      </style:paragraph-properties>
      <style:text-properties fo:color="#000000" style:font-name="Times New Roman" fo:font-size="12pt" fo:language="pt" fo:country="BR" fo:font-style="italic" style:text-underline-style="solid" style:text-underline-width="auto" style:text-underline-color="font-color" fo:font-weight="bold" officeooo:rsid="003f23a5" officeooo:paragraph-rsid="001a5cd8" style:letter-kerning="true" fo:background-color="transparent"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a4c4fc"/>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a5cd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a5cd8"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a5cd8" style:font-name-asian="Liberation Serif1" style:font-size-asian="12pt" style:font-weight-asian="bold" style:font-size-complex="12pt"/>
    </style:style>
    <style:style style:name="P7"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a5cd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
      <style:paragraph-properties fo:text-align="center" style:justify-single-word="false"/>
      <style:text-properties fo:color="#000000" style:font-name="Times New Roman" fo:font-size="12pt" fo:language="pt" fo:country="BR" fo:font-weight="bold" officeooo:paragraph-rsid="001a5cd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
      <style:paragraph-properties fo:text-align="center" style:justify-single-word="false">
        <style:tab-stops>
          <style:tab-stop style:position="7.375cm" style:type="center"/>
        </style:tab-stops>
      </style:paragraph-properties>
      <style:text-properties fo:color="#000000" style:font-name="Times New Roman" fo:font-size="12pt" fo:language="pt" fo:country="BR" fo:font-weight="bold" officeooo:paragraph-rsid="001a5cd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0" style:family="paragraph" style:parent-style-name="Standard">
      <style:paragraph-properties fo:text-align="center" style:justify-single-word="false">
        <style:tab-stops>
          <style:tab-stop style:position="7.375cm" style:type="center"/>
        </style:tab-stops>
      </style:paragraph-properties>
      <style:text-properties officeooo:paragraph-rsid="001a5cd8"/>
    </style:style>
    <style:style style:name="P11"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a5cd8" fo:background-color="#ffffff" style:font-name-asian="Times New Roman1" style:font-size-asian="12pt" style:font-weight-asian="normal" style:font-name-complex="Arial2" style:font-size-complex="12pt" style:font-weight-complex="normal"/>
    </style:style>
    <style:style style:name="P12" style:family="paragraph" style:parent-style-name="Text_20_body">
      <style:paragraph-properties fo:margin-top="0cm" fo:margin-bottom="0cm" loext:contextual-spacing="false" fo:text-align="center" style:justify-single-word="false"/>
      <style:text-properties style:font-name="Times New Roman" fo:font-size="12pt" officeooo:paragraph-rsid="001a5cd8" style:font-size-asian="12pt" style:font-size-complex="12pt"/>
    </style:style>
    <style:style style:name="P13" style:family="paragraph" style:parent-style-name="Standard_20__28_user_29_">
      <style:paragraph-properties fo:text-align="center" style:justify-single-word="false"/>
      <style:text-properties style:font-name="Times New Roman" fo:font-size="12pt" officeooo:paragraph-rsid="001a5cd8" style:font-size-asian="12pt" style:font-size-complex="12pt"/>
    </style:style>
    <style:style style:name="P14" style:family="paragraph" style:parent-style-name="Standard_20__28_user_29_">
      <style:paragraph-properties fo:text-align="center" style:justify-single-word="false"/>
      <style:text-properties style:font-name="Times New Roman" fo:font-size="12pt" fo:font-weight="bold" officeooo:paragraph-rsid="001a5cd8" style:font-size-asian="12pt" style:font-weight-asian="bold" style:font-size-complex="12pt" style:font-weight-complex="bold"/>
    </style:style>
    <style:style style:name="P15" style:family="paragraph" style:parent-style-name="Standard_20__28_user_29_">
      <style:paragraph-properties fo:text-align="justify" style:justify-single-word="false"/>
      <style:text-properties style:font-name="Times New Roman" fo:font-size="12pt" officeooo:paragraph-rsid="001a5cd8" fo:background-color="#ffff00" style:font-size-asian="12pt" style:font-size-complex="12pt"/>
    </style:style>
    <style:style style:name="P16" style:family="paragraph" style:parent-style-name="Standard_20__28_user_29_">
      <style:paragraph-properties fo:text-align="justify" style:justify-single-word="false"/>
      <style:text-properties style:font-name="Times New Roman" fo:font-size="12pt" officeooo:paragraph-rsid="001a5cd8" fo:background-color="transparent" style:font-size-asian="12pt" style:font-size-complex="12pt"/>
    </style:style>
    <style:style style:name="P17" style:family="paragraph" style:parent-style-name="Standard_20__28_user_29_" style:master-page-name="MP0">
      <style:paragraph-properties fo:margin-left="0cm" fo:margin-right="0cm" fo:text-align="center" style:justify-single-word="false" fo:text-indent="0cm" style:auto-text-indent="false" style:page-number="auto" fo:break-before="page" style:writing-mode="lr-tb"/>
      <style:text-properties style:font-name="Times New Roman" fo:font-size="12pt" officeooo:paragraph-rsid="001a5cd8" style:font-size-asian="12pt" style:font-size-complex="12pt"/>
    </style:style>
    <style:style style:name="T1" style:family="text">
      <style:text-properties style:text-underline-style="none" officeooo:rsid="0009982d" style:text-underline-mode="continuous" style:text-overline-mode="continuous" style:text-line-through-mode="continuous" style:font-name-asian="Liberation Serif"/>
    </style:style>
    <style:style style:name="T2" style:family="text">
      <style:text-properties style:text-underline-style="none" officeooo:rsid="001d2040" style:text-underline-mode="continuous" style:text-overline-mode="continuous" style:text-line-through-mode="continuous" style:font-name-asian="Liberation Serif"/>
    </style:style>
    <style:style style:name="T3" style:family="text">
      <style:text-properties style:text-underline-style="none" officeooo:rsid="008a85f6" style:text-underline-mode="continuous" style:text-overline-mode="continuous" style:text-line-through-mode="continuous" style:font-name-asian="Liberation Serif"/>
    </style:style>
    <style:style style:name="T4" style:family="text">
      <style:text-properties style:font-name="Times New Roman" fo:font-size="12pt" style:text-underline-style="solid" style:text-underline-width="auto" style:text-underline-color="font-color" fo:font-weight="bold" officeooo:rsid="0009982d" style:text-underline-mode="continuous" style:text-overline-mode="continuous" style:text-line-through-mode="continuous" style:font-name-asian="Liberation Serif" style:font-size-asian="12pt" style:font-weight-asian="bold" style:font-size-complex="12pt"/>
    </style:style>
    <style:style style:name="T5"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style:text-underline-style="none" fo:font-weight="normal" officeooo:rsid="01299a8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style:text-underline-style="none" fo:font-weight="normal" officeooo:rsid="000bbf3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style:text-underline-style="none" fo:font-weight="normal" officeooo:rsid="0097263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26" style:family="text">
      <style:text-properties fo:color="#000000" style:font-name="Times New Roman" fo:font-size="12pt" fo:language="pt" fo:country="BR" style:text-underline-style="none" fo:font-weight="bold" officeooo:rsid="008a85f6"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27"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3e90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3e90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3d9d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3b6d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3e28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3b6de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3e2fe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5c0ec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0ad21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3e90f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3f056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3e2fe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3e90f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b6de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e28c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6368a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3e90f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3b6de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3e2fe0"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97263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0ad21c"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3e2fe0"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3e90f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3f056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450858"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40e74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972636"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3bfa72"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0ad21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5a2f6f"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5eaffb"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62224d"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6068ba"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62549f"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6cd3a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80877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7eca29"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837342"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84dda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855ab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8595d2"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9bbfdd"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3b6def"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645139"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8b6d9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9ceeb8"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9d7641"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3bfa72"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3ca530"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421c8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3b6def"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3bfa7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3ca530"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3d2611"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3d9d84"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421c8f"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3bfa72"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0ad21c"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6cd3ac"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972636"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21" style:family="text">
      <style:text-properties fo:color="#000000" style:font-name="Times New Roman" fo:font-size="12pt" fo:language="pt" fo:country="BR" fo:font-style="normal" style:text-underline-style="none" fo:font-weight="bold"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2" style:family="text">
      <style:text-properties fo:color="#000000" style:font-name="Times New Roman" fo:font-size="12pt" fo:language="pt" fo:country="BR" fo:font-style="normal" style:text-underline-style="none" fo:font-weight="bold" officeooo:rsid="008a85f6"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3" style:family="text">
      <style:text-properties fo:color="#000000" style:font-name="Times New Roman" fo:font-size="12pt" fo:language="pt" fo:country="BR" fo:font-style="normal" style:text-underline-style="none" fo:font-weight="bold" officeooo:rsid="0086dde9"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4" style:family="text">
      <style:text-properties fo:color="#000000" style:font-name="Times New Roman" fo:font-size="12pt" fo:language="pt" fo:country="BR" fo:font-style="normal" style:text-underline-style="none" fo:font-weight="bold" officeooo:rsid="008b2c9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5" style:family="text">
      <style:text-properties fo:color="#000000" style:font-name="Times New Roman" fo:font-size="12pt" fo:language="pt" fo:country="BR" fo:font-style="normal" style:text-underline-style="none" fo:font-weight="bold" officeooo:rsid="008a85f6" style:letter-kerning="true" fo:background-color="#ffffff" loext:char-shading-value="0" style:font-name-asian="Arial"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6"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27"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8" style:family="text">
      <style:text-properties fo:color="#000000" style:font-name="Times New Roman" fo:font-size="12pt" fo:language="pt" fo:country="BR" fo:font-style="normal" style:text-underline-style="none" fo:font-weight="bold" officeooo:rsid="008a85f6"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9"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30"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1" style:family="text">
      <style:text-properties fo:color="#000000" style:font-name="Times New Roman" fo:font-size="12pt" fo:language="pt" fo:country="BR" fo:font-style="normal" style:text-underline-style="none" fo:font-weight="bold" officeooo:rsid="003b6de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2"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3" style:family="text">
      <style:text-properties fo:color="#000000" style:font-name="Times New Roman" fo:font-size="12pt" fo:language="pt" fo:country="BR" fo:font-style="normal" style:text-underline-style="none" fo:font-weight="bold" officeooo:rsid="003b6de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4"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35" style:family="text">
      <style:text-properties fo:color="#000000" style:font-name="Times New Roman" fo:font-size="12pt" fo:language="pt" fo:country="BR" style:text-underline-style="solid" style:text-underline-width="auto" style:text-underline-color="font-color" fo:font-weight="bold" officeooo:rsid="00f6d88f"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136"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137"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38" style:family="text">
      <style:text-properties fo:color="#000000" style:font-name="Times New Roman" fo:font-size="12pt" fo:language="pt" fo:country="BR" fo:font-weight="bold" officeooo:rsid="001e9dfb"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39" style:family="text">
      <style:text-properties fo:color="#000000" style:font-name="Times New Roman" fo:font-size="12pt" fo:language="pt" fo:country="BR" fo:font-weight="bold" officeooo:rsid="005b96c2"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40"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1" style:family="text">
      <style:text-properties fo:color="#000000" style:font-name="Times New Roman" fo:font-size="12pt" fo:language="pt" fo:country="BR" fo:font-weight="normal" officeooo:rsid="01c2e88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2" style:family="text">
      <style:text-properties fo:color="#000000" style:font-name="Times New Roman" fo:font-size="12pt" fo:language="pt" fo:country="BR" fo:font-weight="normal" officeooo:rsid="005b96c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3" style:family="text">
      <style:text-properties fo:color="#000000" style:font-name="Times New Roman" fo:font-size="12pt" fo:language="pt" fo:country="BR" fo:font-weight="normal" officeooo:rsid="00c9076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4"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5" style:family="text">
      <style:text-properties fo:color="#000000" style:font-name="Times New Roman" fo:font-size="12pt" fo:language="pt" fo:country="BR" fo:font-weight="normal" officeooo:rsid="002039f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6" style:family="text">
      <style:text-properties fo:color="#000000" style:font-name="Times New Roman" fo:font-size="12pt" fo:language="pt" fo:country="BR" fo:font-weight="normal" officeooo:rsid="004b820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47" style:family="text">
      <style:text-properties fo:color="#000000" style:font-name="Times New Roman" fo:font-size="12pt" fo:language="pt" fo:country="BR" fo:font-weight="normal" officeooo:rsid="0020940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48" style:family="text">
      <style:text-properties fo:color="#000000" style:font-name="Times New Roman" fo:font-size="12pt" fo:language="pt" fo:country="BR" fo:font-weight="normal" officeooo:rsid="001bae3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49" style:family="text">
      <style:text-properties fo:color="#000000" style:font-name="Times New Roman" fo:font-size="12pt" fo:language="pt" fo:country="BR" fo:font-weight="normal" officeooo:rsid="002b5db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50" style:family="text">
      <style:text-properties fo:color="#000000" style:font-name="Times New Roman" fo:font-size="12pt" fo:language="pt" fo:country="BR" fo:font-weight="normal" officeooo:rsid="0058665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51"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52"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3"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4"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5" style:family="text">
      <style:text-properties fo:color="#000000" style:font-name="Times New Roman" fo:font-size="12pt" fo:language="pt" fo:country="BR" fo:font-style="italic" style:text-underline-style="none" fo:font-weight="normal" officeooo:rsid="003b6de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6"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7" style:family="text">
      <style:text-properties fo:color="#000000" style:font-name="Times New Roman" fo:font-size="12pt" fo:language="pt" fo:country="BR" fo:font-style="italic" style:text-underline-style="none" fo:font-weight="normal" officeooo:rsid="003b6de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8" style:family="text">
      <style:text-properties fo:color="#000000" style:font-name="Times New Roman" fo:font-size="12pt" fo:language="pt" fo:country="BR" fo:font-style="italic" style:text-underline-style="none" fo:font-weight="normal" officeooo:rsid="009e4c5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9"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60" style:family="text">
      <style:text-properties fo:color="#000000" style:font-name="Times New Roman" fo:font-size="12pt" fo:language="pt" fo:country="BR" fo:font-style="italic" style:text-underline-style="none" fo:font-weight="bold" style:letter-kerning="true"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61" style:family="text">
      <style:text-properties fo:color="#000000" style:font-name="Times New Roman" fo:font-size="12pt" fo:language="pt" fo:country="BR" fo:font-style="italic" fo:font-weight="normal" officeooo:rsid="002039fd"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2"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63" style:family="text">
      <style:text-properties fo:color="#000000" style:font-name="Times New Roman" fo:font-size="12pt" fo:language="pt" fo:country="BR" officeooo:rsid="001bae32" fo:background-color="transparent" loext:char-shading-value="0" style:font-size-asian="12pt" style:language-asian="ar" style:country-asian="SA" style:font-name-complex="Times New Roman1" style:font-size-complex="12pt" style:language-complex="ar" style:country-complex="SA"/>
    </style:style>
    <style:style style:name="T164"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65" style:family="text">
      <style:text-properties fo:color="#000000" style:font-name="Times New Roman" fo:font-size="12pt" fo:language="pt" fo:country="BR" officeooo:rsid="003561ee" fo:background-color="transparent" loext:char-shading-value="0" style:font-size-asian="12pt" style:language-asian="ar" style:country-asian="SA" style:font-name-complex="Times New Roman1" style:font-size-complex="12pt" style:language-complex="ar" style:country-complex="SA"/>
    </style:style>
    <style:style style:name="T166"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67"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68"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69"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70"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71"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7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73" style:family="text">
      <style:text-properties fo:color="#000000" style:font-name="Times New Roman" fo:font-size="12pt" fo:language="pt" fo:country="BR" officeooo:rsid="003735ab" fo:background-color="transparent" loext:char-shading-value="0" style:font-size-asian="12pt" style:language-asian="ar" style:country-asian="SA" style:font-name-complex="Times New Roman1" style:font-size-complex="12pt" style:language-complex="ar" style:country-complex="SA"/>
    </style:style>
    <style:style style:name="T174"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75"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76"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77"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78"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79" style:family="text">
      <style:text-properties fo:color="#000000" style:font-name="Times New Roman" fo:font-size="12pt" fo:language="pt" fo:country="BR" officeooo:rsid="005a972b" fo:background-color="transparent" loext:char-shading-value="0" style:font-size-asian="12pt" style:language-asian="ar" style:country-asian="SA" style:font-name-complex="Times New Roman1" style:font-size-complex="12pt" style:language-complex="ar" style:country-complex="SA"/>
    </style:style>
    <style:style style:name="T180" style:family="text">
      <style:text-properties fo:color="#000000" style:font-name="Times New Roman" fo:font-size="12pt" fo:language="pt" fo:country="BR" officeooo:rsid="0094c116" fo:background-color="transparent" loext:char-shading-value="0" style:font-size-asian="12pt" style:language-asian="ar" style:country-asian="SA" style:font-name-complex="Times New Roman1" style:font-size-complex="12pt" style:language-complex="ar" style:country-complex="SA"/>
    </style:style>
    <style:style style:name="T181" style:family="text">
      <style:text-properties fo:color="#000000" style:font-name="Times New Roman" fo:font-size="12pt" fo:language="pt" fo:country="BR" officeooo:rsid="00a89002" fo:background-color="transparent" loext:char-shading-value="0" style:font-size-asian="12pt" style:language-asian="ar" style:country-asian="SA" style:font-name-complex="Times New Roman1" style:font-size-complex="12pt" style:language-complex="ar" style:country-complex="SA"/>
    </style:style>
    <style:style style:name="T182"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style:text-underline-style="none" fo:font-weight="bold" officeooo:rsid="006fecba"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style="italic" style:font-size-asian="12pt" style:font-size-complex="12pt"/>
    </style:style>
    <style:style style:name="T185"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86"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87"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88" style:family="text">
      <style:text-properties fo:color="#000000" style:font-name="Times New Roman" fo:font-size="12pt" style:font-size-asian="12pt" style:font-size-complex="12pt"/>
    </style:style>
    <style:style style:name="T189"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officeooo:rsid="008a85f6"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officeooo:rsid="0042dce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08b2c9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officeooo:rsid="008cea01"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bold" officeooo:rsid="00131248"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5" style:family="text">
      <style:text-properties fo:color="#000000" style:font-name="Times New Roman" fo:font-size="12pt" fo:font-weight="bold" officeooo:rsid="00179366"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weight="bold" officeooo:rsid="00a0fec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7" style:family="text">
      <style:text-properties fo:color="#000000" style:font-name="Times New Roman" fo:font-size="12pt" fo:font-weight="bold" officeooo:rsid="00a2096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8" style:family="text">
      <style:text-properties fo:color="#000000" style:font-name="Times New Roman" fo:font-size="12pt" fo:font-weight="bold" officeooo:rsid="00665af3" fo:background-color="#ffffff" loext:char-shading-value="0" style:font-name-asian="Arial1" style:font-size-asian="12pt" style:language-asian="ar" style:country-asian="SA" style:font-weight-asian="bold" style:font-name-complex="Times New Roman" style:font-size-complex="12pt" style:language-complex="ar" style:country-complex="SA" style:font-weight-complex="bold"/>
    </style:style>
    <style:style style:name="T199"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200" style:family="text">
      <style:text-properties fo:color="#000000" style:font-name="Times New Roman" fo:font-size="12pt" fo:font-weight="bold" officeooo:rsid="008a85f6"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201"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02" style:family="text">
      <style:text-properties fo:color="#000000" style:font-name="Times New Roman" fo:font-size="12pt" fo:font-weight="bold" officeooo:rsid="008a85f6"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03" style:family="text">
      <style:text-properties fo:color="#000000" style:font-name="Times New Roman" fo:font-size="12pt" fo:font-weight="bold" officeooo:rsid="008cea01"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04" style:family="text">
      <style:text-properties fo:color="#000000" style:font-name="Times New Roman" fo:font-size="12pt" fo:font-weight="bold" officeooo:rsid="00c0b729"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05" style:family="text">
      <style:text-properties fo:color="#000000" style:font-name="Times New Roman" fo:font-size="12pt" fo:font-weight="bold" officeooo:rsid="00026a60"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06"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00d3f1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3b6de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4cdf8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6368a9"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067e75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officeooo:rsid="00687c7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officeooo:rsid="0068fed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4" style:family="text">
      <style:text-properties fo:color="#000000" style:font-name="Times New Roman" fo:font-size="12pt" fo:font-weight="normal" officeooo:rsid="006a4a4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5" style:family="text">
      <style:text-properties fo:color="#000000" style:font-name="Times New Roman" fo:font-size="12pt" fo:font-weight="normal" officeooo:rsid="002ca0b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officeooo:rsid="003a7dd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officeooo:rsid="0059447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officeooo:rsid="002f710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2ff9b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9b2c1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9e4c5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9ff8c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a0fec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a15a0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a2096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27" style:family="text">
      <style:text-properties fo:color="#000000" style:font-name="Times New Roman" fo:font-size="12pt" fo:font-weight="normal" officeooo:rsid="003b6def"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28" style:family="text">
      <style:text-properties fo:color="#000000" style:font-name="Times New Roman" fo:font-size="12pt" fo:font-weight="normal" officeooo:rsid="00476331" fo:background-color="#ffffff"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229" style:family="text">
      <style:text-properties fo:color="#000000" style:font-name="Times New Roman" fo:font-size="12pt" fo:font-weight="normal" officeooo:rsid="004806ed" fo:background-color="#ffffff"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230" style:family="text">
      <style:text-properties fo:color="#000000" style:font-name="Times New Roman" fo:font-size="12pt" fo:font-weight="normal" officeooo:rsid="005012c4" fo:background-color="#ffffff"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231"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2" style:family="text">
      <style:text-properties fo:color="#000000" style:font-name="Times New Roman" fo:font-size="12pt" fo:font-weight="normal" officeooo:rsid="003b6def"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3" style:family="text">
      <style:text-properties fo:color="#000000" style:font-name="Times New Roman" fo:font-size="12pt" fo:font-weight="normal" officeooo:rsid="004806ed"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4" style:family="text">
      <style:text-properties fo:color="#000000" style:font-name="Times New Roman" fo:font-size="12pt" fo:font-weight="normal" officeooo:rsid="003d2611"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5" style:family="text">
      <style:text-properties fo:color="#000000" style:font-name="Times New Roman" fo:font-size="12pt" fo:font-weight="normal" officeooo:rsid="00972636"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6" style:family="text">
      <style:text-properties fo:color="#000000" style:font-name="Times New Roman" fo:font-size="12pt" fo:font-weight="normal" officeooo:rsid="00476331" fo:background-color="transparent"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237" style:family="text">
      <style:text-properties fo:color="#000000" style:font-name="Times New Roman" fo:font-size="12pt" fo:font-weight="normal" officeooo:rsid="004806ed" fo:background-color="transparent"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238"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fo:background-color="transparent" loext:char-shading-value="0" style:font-name-asian="Arial1" style:font-size-asian="12pt" style:language-asian="ar" style:country-asian="SA" style:font-name-complex="Arial1" style:font-size-complex="12pt" style:language-complex="ar" style:country-complex="SA"/>
    </style:style>
    <style:style style:name="T240"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241" style:family="text">
      <style:text-properties fo:color="#000000" style:font-name="Times New Roman" fo:font-size="12pt" officeooo:rsid="000d3f13" fo:background-color="#ffffff" loext:char-shading-value="0" style:font-name-asian="Arial1" style:font-size-asian="12pt" style:language-asian="ar" style:country-asian="SA" style:font-name-complex="Arial1" style:font-size-complex="12pt" style:language-complex="ar" style:country-complex="SA"/>
    </style:style>
    <style:style style:name="T242" style:family="text">
      <style:text-properties fo:color="#000000" style:font-name="Times New Roman" fo:font-size="12pt" officeooo:rsid="003d2611" fo:background-color="#ffffff" loext:char-shading-value="0" style:font-name-asian="Arial1" style:font-size-asian="12pt" style:language-asian="ar" style:country-asian="SA" style:font-name-complex="Arial1" style:font-size-complex="12pt" style:language-complex="ar" style:country-complex="SA"/>
    </style:style>
    <style:style style:name="T243" style:family="text">
      <style:text-properties fo:color="#000000" style:font-name="Times New Roman" fo:font-size="12pt" officeooo:rsid="0065d430" fo:background-color="#ffffff" loext:char-shading-value="0" style:font-name-asian="Arial1" style:font-size-asian="12pt" style:language-asian="ar" style:country-asian="SA" style:font-name-complex="Arial1" style:font-size-complex="12pt" style:language-complex="ar" style:country-complex="SA"/>
    </style:style>
    <style:style style:name="T244" style:family="text">
      <style:text-properties fo:color="#000000" style:font-name="Times New Roman" fo:font-size="12pt" officeooo:rsid="0067af88" fo:background-color="#ffffff" loext:char-shading-value="0" style:font-name-asian="Arial1" style:font-size-asian="12pt" style:language-asian="ar" style:country-asian="SA" style:font-name-complex="Arial1" style:font-size-complex="12pt" style:language-complex="ar" style:country-complex="SA"/>
    </style:style>
    <style:style style:name="T245" style:family="text">
      <style:text-properties fo:color="#000000" style:font-name="Times New Roman" fo:font-size="12pt" officeooo:rsid="009b2c1e" fo:background-color="#ffffff" loext:char-shading-value="0" style:font-name-asian="Arial1" style:font-size-asian="12pt" style:language-asian="ar" style:country-asian="SA" style:font-name-complex="Arial1" style:font-size-complex="12pt" style:language-complex="ar" style:country-complex="SA"/>
    </style:style>
    <style:style style:name="T246" style:family="text">
      <style:text-properties fo:color="#000000" style:font-name="Times New Roman" fo:font-size="12pt" officeooo:rsid="00a15a07" fo:background-color="#ffffff" loext:char-shading-value="0" style:font-name-asian="Arial1" style:font-size-asian="12pt" style:language-asian="ar" style:country-asian="SA" style:font-name-complex="Arial1" style:font-size-complex="12pt" style:language-complex="ar" style:country-complex="SA"/>
    </style:style>
    <style:style style:name="T247"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24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49" style:family="text">
      <style:text-properties fo:color="#000000" style:font-name="Times New Roman" fo:font-size="12pt" style:text-underline-style="solid" style:text-underline-width="auto" style:text-underline-color="font-color" fo:font-weight="bold" officeooo:rsid="008cea01"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50"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PT" fo:font-style="normal" style:text-underline-style="none" fo:font-weight="normal" officeooo:rsid="0041b2b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PT" fo:font-style="normal" style:text-underline-style="none" fo:font-weight="normal" officeooo:rsid="0040e74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PT" fo:font-style="normal" style:text-underline-style="none" fo:font-weight="normal" officeooo:rsid="003c244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PT" fo:font-style="normal" style:text-underline-style="none" fo:font-weight="normal" officeooo:rsid="003ca53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PT" fo:font-style="normal" style:text-underline-style="none" fo:font-weight="normal" officeooo:rsid="0043dea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PT" fo:font-style="normal" style:text-underline-style="none" fo:font-weight="normal" officeooo:rsid="00537c3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8" style:family="text">
      <style:text-properties fo:color="#000000" style:text-position="0% 100%" style:font-name="Times New Roman" fo:font-size="12pt" fo:language="pt" fo:country="PT" fo:font-style="normal" style:text-underline-style="none" fo:font-weight="normal" officeooo:rsid="003c244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9"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0"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1"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color="#000000" style:text-position="0% 100%" style:font-name="Times New Roman" fo:font-size="12pt" fo:language="pt" fo:country="BR" fo:font-style="normal" style:text-underline-style="none" fo:font-weight="normal" officeooo:rsid="003b6d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BR" fo:font-style="normal" style:text-underline-style="none" fo:font-weight="normal" officeooo:rsid="016c192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BR" fo:font-style="normal" style:text-underline-style="none" fo:font-weight="normal" officeooo:rsid="00a4c4f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pt" fo:country="BR" fo:font-style="normal" style:text-underline-style="none" fo:font-weight="normal" officeooo:rsid="003bfa72"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0" style:family="text">
      <style:text-properties fo:color="#000000" style:text-position="0% 100%" style:font-name="Times New Roman" fo:font-size="12pt" fo:language="pt" fo:country="BR" fo:font-style="normal" style:text-underline-style="none" fo:font-weight="normal" officeooo:rsid="000ad21c"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pt" fo:country="BR" fo:font-style="normal" style:text-underline-style="none" fo:font-weight="normal" officeooo:rsid="002abedc"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2" style:family="text">
      <style:text-properties fo:color="#000000" style:text-position="0% 100%" style:font-name="Times New Roman" fo:font-size="12pt" fo:language="pt" fo:country="BR" fo:font-style="normal" style:text-underline-style="none" fo:font-weight="normal" officeooo:rsid="00a566c3"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pt" fo:country="BR" fo:font-style="normal" style:text-underline-style="none" fo:font-weight="normal" officeooo:rsid="003b6de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4"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5" style:family="text">
      <style:text-properties fo:color="#000000" style:text-position="0% 100%" style:font-name="Times New Roman" fo:font-size="12pt" fo:language="pt" fo:country="BR" fo:font-style="normal" style:text-underline-style="none" fo:font-weight="normal" officeooo:rsid="009d764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6" style:family="text">
      <style:text-properties fo:color="#000000" style:text-position="0% 100%" style:font-name="Times New Roman" fo:font-size="12pt" fo:language="pt" fo:country="BR" fo:font-style="normal" style:text-underline-style="none" fo:font-weight="normal" officeooo:rsid="016c1923"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7" style:family="text">
      <style:text-properties fo:color="#000000" style:text-position="0% 100%" style:font-name="Times New Roman" fo:font-size="12pt" fo:language="pt" fo:country="BR" fo:font-style="normal" style:text-underline-style="none" fo:font-weight="normal" officeooo:rsid="002755cc"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fo:color="#000000" style:text-position="0% 100%" style:font-name="Times New Roman" fo:font-size="12pt" fo:language="pt" fo:country="BR" fo:font-style="normal" style:text-underline-style="none" fo:font-weight="normal" officeooo:rsid="00a4c4fc"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9" style:family="text">
      <style:text-properties fo:color="#000000" style:text-position="0% 100%" style:font-name="Times New Roman" fo:font-size="12pt" fo:language="pt" fo:country="BR" fo:font-style="normal" style:text-underline-style="none" fo:font-weight="normal" officeooo:rsid="00a566c3"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81"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82" style:family="text">
      <style:text-properties fo:color="#000000" style:text-position="0% 100%" style:font-name="Times New Roman" fo:font-size="12pt" fo:language="pt" fo:country="BR" fo:font-style="italic" style:text-underline-style="none" fo:font-weight="normal" officeooo:rsid="002755cc"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5" style:family="text">
      <style:text-properties fo:color="#000000" style:text-position="0% 100%" style:font-name="Times New Roman" fo:font-size="12pt" fo:language="zxx" fo:country="none" fo:font-style="normal" style:text-underline-style="none" fo:font-weight="normal" officeooo:rsid="0109c40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86" style:family="text">
      <style:text-properties fo:color="#000000" style:text-position="0% 100%" style:font-name="Times New Roman" fo:font-size="12pt" fo:language="zxx" fo:country="none" fo:font-style="normal" style:text-underline-style="none" fo:font-weight="normal" officeooo:rsid="0022c05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87" style:family="text">
      <style:text-properties fo:color="#000000" style:text-position="0% 100%" style:font-name="Times New Roman" fo:font-size="12pt" fo:language="zxx" fo:country="none" fo:font-style="normal" style:text-underline-style="none" fo:font-weight="normal" officeooo:rsid="0023a68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88" style:family="text">
      <style:text-properties fo:color="#000000" style:text-position="0% 100%" style:font-name="Times New Roman" fo:font-size="12pt" fo:language="zxx" fo:country="none" fo:font-style="normal" style:text-underline-style="none" fo:font-weight="normal" officeooo:rsid="0025299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89" style:family="text">
      <style:text-properties fo:color="#000000" style:text-position="0% 100%" style:font-name="Times New Roman" fo:font-size="12pt" fo:language="zxx" fo:country="none" fo:font-style="normal" style:text-underline-style="none" fo:font-weight="normal" officeooo:rsid="0026e4b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90" style:family="text">
      <style:text-properties fo:color="#000000" style:text-position="0% 100%" style:font-name="Times New Roman" fo:font-size="12pt" fo:language="zxx" fo:country="none" fo:font-style="normal" style:text-underline-style="none" fo:font-weight="normal" officeooo:rsid="00277712"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91" style:family="text">
      <style:text-properties fo:color="#000000" style:text-position="0% 100%" style:font-name="Times New Roman" fo:font-size="12pt" fo:language="zxx" fo:country="none" fo:font-style="normal" style:text-underline-style="none" fo:font-weight="normal" officeooo:rsid="002952e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92" style:family="text">
      <style:text-properties fo:color="#000000" style:text-position="0% 100%" style:font-name="Times New Roman" fo:font-size="12pt" fo:language="zxx" fo:country="none" fo:font-style="normal" style:text-underline-style="none" fo:font-weight="normal" officeooo:rsid="0093a727"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93" style:family="text">
      <style:text-properties fo:color="#000000" style:text-position="0% 100%" style:font-name="Times New Roman" fo:font-size="12pt" fo:language="zxx" fo:country="none" fo:font-style="normal" style:text-underline-style="none" fo:font-weight="normal" officeooo:rsid="00a566c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94" style:family="text">
      <style:text-properties fo:color="#000000" style:text-position="0% 100%" style:font-name="Times New Roman" fo:font-size="12pt" fo:language="zxx" fo:country="none" fo:font-style="normal" style:text-underline-style="none" fo:font-weight="normal" officeooo:rsid="002952ee"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95"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96" style:family="text">
      <style:text-properties fo:color="#000000" fo:language="pt" fo:country="BR" fo:font-weight="bold" fo:background-color="#ffffff" loext:char-shading-value="0" style:font-weight-asian="bold" style:font-weight-complex="bold"/>
    </style:style>
    <style:style style:name="T297" style:family="text">
      <style:text-properties fo:color="#000000" fo:language="pt" fo:country="BR" fo:font-weight="bold" officeooo:rsid="004c9f6a" fo:background-color="transparent" loext:char-shading-value="0" style:font-name-asian="Times New Roman1" style:font-weight-asian="bold" style:font-name-complex="Arial2" style:font-weight-complex="bold"/>
    </style:style>
    <style:style style:name="T298" style:family="text">
      <style:text-properties fo:font-style="normal" style:text-underline-style="none" fo:font-weight="normal" officeooo:rsid="00d9adbc" fo:background-color="#ffffff" loext:char-shading-value="0" style:font-name-asian="Times New Roman" style:font-style-asian="normal" style:font-weight-asian="normal" style:font-name-complex="Arial1" style:font-style-complex="normal" style:font-weight-complex="normal"/>
    </style:style>
    <style:style style:name="T299" style:family="text">
      <style:text-properties fo:font-style="normal" style:text-underline-style="none" fo:font-weight="normal" officeooo:rsid="001bae32" fo:background-color="#ffffff" loext:char-shading-value="0" style:font-name-asian="Times New Roman" style:font-style-asian="normal" style:font-weight-asian="normal" style:font-name-complex="Arial1" style:font-style-complex="normal" style:font-weight-complex="normal"/>
    </style:style>
    <style:style style:name="T300" style:family="text">
      <style:text-properties fo:font-variant="normal" fo:text-transform="none" fo:color="#000000" style:font-name="Times New Roman" fo:font-size="12pt" fo:letter-spacing="normal"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1" style:family="text">
      <style:text-properties fo:font-variant="normal" fo:text-transform="none" fo:color="#000000" style:font-name="Times New Roman" fo:font-size="12pt" fo:letter-spacing="normal" fo:language="pt" fo:country="BR" fo:font-style="normal" style:text-underline-style="none" fo:font-weight="normal" officeooo:rsid="003b6de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2" style:family="text">
      <style:text-properties fo:font-variant="normal" fo:text-transform="none" fo:color="#000000" style:font-name="Times New Roman" fo:font-size="12pt" fo:letter-spacing="normal"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3" style:family="text">
      <style:text-properties style:use-window-font-color="true" style:font-name="Times New Roman" fo:font-size="12pt" style:text-underline-style="none" fo:font-weight="bold" officeooo:rsid="0042dce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304" style:family="text">
      <style:text-properties style:use-window-font-color="true" style:font-name="Times New Roman" fo:font-size="12pt" fo:font-weight="bold" officeooo:rsid="0042dce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305" style:family="text">
      <style:text-properties style:use-window-font-color="true" style:font-name="Times New Roman" fo:font-size="12pt" fo:font-weight="bold" officeooo:rsid="008cea01"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306" style:family="text">
      <style:text-properties fo:color="#c9211e"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307" style:family="text">
      <style:text-properties fo:font-size="12pt" style:font-name-asian="Arial1" style:font-size-asian="12pt" style:font-name-complex="Arial1" style:font-size-complex="12pt"/>
    </style:style>
    <style:style style:name="T308" style:family="text">
      <style:text-properties fo:font-size="12pt" officeooo:rsid="006368a9" style:font-name-asian="Arial1" style:font-size-asian="12pt" style:font-name-complex="Arial1" style:font-size-complex="12pt"/>
    </style:style>
    <style:style style:name="T309" style:family="text">
      <style:text-properties fo:font-size="12pt" officeooo:rsid="003d2611" style:font-name-asian="Arial1" style:font-size-asian="12pt" style:font-name-complex="Arial1" style:font-size-complex="12pt"/>
    </style:style>
    <style:style style:name="T310" style:family="text">
      <style:text-properties fo:font-size="12pt" fo:font-weight="bold" style:font-name-asian="Arial1" style:font-size-asian="12pt" style:font-weight-asian="bold" style:font-name-complex="Arial1" style:font-size-complex="12pt" style:font-weight-complex="bold"/>
    </style:style>
    <style:style style:name="T311" style:family="text">
      <style:text-properties officeooo:rsid="001bae32"/>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Figura2" text:anchor-type="as-char" svg:width="1.896cm" svg:height="2.058cm" draw:z-index="0"><draw:image xlink:href="Pictures/1000000000000080000000AD2E8E191225A54D07.png" xlink:type="simple" xlink:show="embed" xlink:actuate="onLoad" loext:mime-type="image/png"/></draw:frame></text:p>
      <text:p text:style-name="P6">ESTADO DO CEARÁ</text:p>
      <text:p text:style-name="P5">PODER JUDICIÁRIO</text:p>
      <text:p text:style-name="P5">TRIBUNAL DE JUSTIÇA</text:p>
      <text:p text:style-name="P4">SECRETARIA DA TERCEIRA CÂMARA CRIMINAL</text:p>
      <text:p text:style-name="P7"/>
      <text:p text:style-name="P8"/>
      <text:p text:style-name="P9"><text:span text:style-name="Fonte_20_parág._20_padrão"><text:span text:style-name="T1">ATA DA SESSÃO ORDINÁRIA N.º </text:span></text:span><text:span text:style-name="Fonte_20_parág._20_padrão"><text:span text:style-name="T3">0</text:span></text:span><text:span text:style-name="Fonte_20_parág._20_padrão"><text:span text:style-name="T2">3</text:span></text:span><text:span text:style-name="Fonte_20_parág._20_padrão"><text:span text:style-name="T1">/202</text:span></text:span><text:span text:style-name="Fonte_20_parág._20_padrão"><text:span text:style-name="T2">4</text:span></text:span></text:p>
      <text:p text:style-name="P9"><text:span text:style-name="Fonte_20_parág._20_padrão"><text:span text:style-name="T2"/></text:span></text:p>
      <text:p text:style-name="P9"><text:span text:style-name="Fonte_20_parág._20_padrão"><text:span text:style-name="T2"/></text:span></text:p>
      <text:p text:style-name="P10"><text:span text:style-name="Fonte_20_parág._20_padrão"><text:span text:style-name="T4"/></text:span></text:p>
      <text:p text:style-name="P3"><text:span text:style-name="Fonte_20_parág._20_padrão"><text:span text:style-name="T5">A</text:span></text:span><text:span text:style-name="Fonte_20_parág._20_padrão"><text:span text:style-name="T6">os</text:span></text:span><text:span text:style-name="Fonte_20_parág._20_padrão"><text:span text:style-name="T5"> </text:span></text:span><text:span text:style-name="Fonte_20_parág._20_padrão"><text:span text:style-name="T7">06 (seis) </text:span></text:span><text:span text:style-name="Fonte_20_parág._20_padrão"><text:span text:style-name="T5">dia</text:span></text:span><text:span text:style-name="Fonte_20_parág._20_padrão"><text:span text:style-name="T6">s</text:span></text:span><text:span text:style-name="Fonte_20_parág._20_padrão"><text:span text:style-name="T5"> do mês de </text:span></text:span><text:span text:style-name="Fonte_20_parág._20_padrão"><text:span text:style-name="T7">fevereiro </text:span></text:span><text:span text:style-name="Fonte_20_parág._20_padrão"><text:span text:style-name="T5">do ano de 202</text:span></text:span><text:span text:style-name="Fonte_20_parág._20_padrão"><text:span text:style-name="T7">4</text:span></text:span><text:span text:style-name="Fonte_20_parág._20_padrão"><text:span text:style-name="T5"> (dois mil e vinte e </text:span></text:span><text:span text:style-name="Fonte_20_parág._20_padrão"><text:span text:style-name="T7">quatro</text:span></text:span><text:span text:style-name="Fonte_20_parág._20_padrão"><text:span text:style-name="T5">),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8">09 horas</text:span></text:span><text:span text:style-name="Fonte_20_parág._20_padrão"><text:span text:style-name="T5">, teve lugar a </text:span></text:span><text:span text:style-name="Fonte_20_parág._20_padrão"><text:span text:style-name="T7">3</text:span></text:span><text:span text:style-name="Fonte_20_parág._20_padrão"><text:span text:style-name="T9">ª</text:span></text:span><text:span text:style-name="Fonte_20_parág._20_padrão"><text:span text:style-name="T5"> Sessão Ordinária da colenda Terceira Câmara Criminal. Presentes os Excelentíssimos Desembargadores HENRIQUE JORGE HOLANDA SILVEIRA – Presidente, </text:span></text:span><text:span text:style-name="Fonte_20_parág._20_padrão"><text:span text:style-name="T250">ANDRÉA MENDES BEZERRA DELFINO, </text:span></text:span><text:span text:style-name="Fonte_20_parág._20_padrão"><text:span text:style-name="T261">ÂNGELA TERESA GONDIM CARNEIRO CHAVES</text:span></text:span><text:span text:style-name="Fonte_20_parág._20_padrão"><text:span text:style-name="T250"> </text:span></text:span><text:span text:style-name="Fonte_20_parág._20_padrão"><text:span text:style-name="T10">e a </text:span></text:span><text:span text:style-name="Fonte_20_parág._20_padrão"><text:span text:style-name="T27">Dra. </text:span></text:span><text:span text:style-name="Fonte_20_parág._20_padrão"><text:span text:style-name="T28">MARIA REGINA OLIVEIRA CÂMARA </text:span></text:span><text:span text:style-name="Fonte_20_parág._20_padrão"><text:span text:style-name="T29">(Juíza de Direito convocada –</text:span></text:span><text:span text:style-name="Fonte_20_parág._20_padrão"><text:span text:style-name="T28"> </text:span></text:span><text:span text:style-name="Fonte_20_parág._20_padrão"><text:span text:style-name="T30">P</text:span></text:span><text:span text:style-name="Fonte_20_parág._20_padrão"><text:span text:style-name="T29">ortaria </text:span></text:span><text:span text:style-name="Fonte_20_parág._20_padrão"><text:span text:style-name="T45">Portaria 17/2024</text:span></text:span><text:span text:style-name="Fonte_20_parág._20_padrão"><text:span text:style-name="T31">)</text:span></text:span><text:span text:style-name="Fonte_20_parág._20_padrão"><text:span text:style-name="T40">.</text:span></text:span><text:span text:style-name="Fonte_20_parág._20_padrão"><text:span text:style-name="T5"> </text:span></text:span><text:span text:style-name="Fonte_20_parág._20_padrão"><text:span text:style-name="T11">Ausente justificadamente por motivo de férias, a Exma. Desembargadora </text:span></text:span><text:span text:style-name="Fonte_20_parág._20_padrão"><text:span text:style-name="T7">MARLÚCIA DE ARAÚJO BEZERRA</text:span></text:span><text:span text:style-name="Fonte_20_parág._20_padrão"><text:span text:style-name="T24">. </text:span></text:span><text:span text:style-name="Fonte_20_parág._20_padrão"><text:span text:style-name="T5">Ausente justificadamente, </text:span></text:span><text:span text:style-name="Fonte_20_parág._20_padrão"><text:span text:style-name="T12">por motivo de licença médica,</text:span></text:span><text:span text:style-name="Fonte_20_parág._20_padrão"><text:span text:style-name="T5"> a Exma. Desembargadora </text:span></text:span><text:span text:style-name="Fonte_20_parág._20_padrão"><text:span text:style-name="T13">R</text:span></text:span><text:span text:style-name="Fonte_20_parág._20_padrão"><text:span text:style-name="T14">OSILENE FERREIRA FACUNDO. </text:span></text:span><text:span text:style-name="Fonte_20_parág._20_padrão"><text:span text:style-name="T5">O Ministério Público se fez representar pel</text:span></text:span><text:span text:style-name="Fonte_20_parág._20_padrão"><text:span text:style-name="T15">o</text:span></text:span><text:span text:style-name="Fonte_20_parág._20_padrão"><text:span text:style-name="T5"> dout</text:span></text:span><text:span text:style-name="Fonte_20_parág._20_padrão"><text:span text:style-name="T15">o</text:span></text:span><text:span text:style-name="Fonte_20_parág._20_padrão"><text:span text:style-name="T16"> </text:span></text:span><text:span text:style-name="Fonte_20_parág._20_padrão"><text:span text:style-name="T5">Pro</text:span></text:span><text:span text:style-name="Fonte_20_parág._20_padrão"><text:span text:style-name="T17">curador </text:span></text:span><text:span text:style-name="Fonte_20_parág._20_padrão"><text:span text:style-name="T15">de Justiça </text:span></text:span><text:span text:style-name="Fonte_20_parág._20_padrão"><text:span text:style-name="T7">LUIZ ALCÂNTARA COSTA ANDRADE</text:span></text:span><text:span text:style-name="Fonte_20_parág._20_padrão"><text:span text:style-name="T18">, </text:span></text:span><text:span text:style-name="Fonte_20_parág._20_padrão"><text:span text:style-name="T5">assim como a Defensoria Pública do Estado do Ceará pel</text:span></text:span><text:span text:style-name="Fonte_20_parág._20_padrão"><text:span text:style-name="T19">o</text:span></text:span><text:span text:style-name="Fonte_20_parág._20_padrão"><text:span text:style-name="T20"> </text:span></text:span><text:span text:style-name="Fonte_20_parág._20_padrão"><text:span text:style-name="T5">Dr. </text:span></text:span><text:span text:style-name="Fonte_20_parág._20_padrão"><text:span text:style-name="T7">LU</text:span></text:span><text:span text:style-name="Fonte_20_parág._20_padrão"><text:span text:style-name="T23">Í</text:span></text:span><text:span text:style-name="Fonte_20_parág._20_padrão"><text:span text:style-name="T7">S FERNANDO DE CASTRO DA PAZ,</text:span></text:span><text:span text:style-name="Fonte_20_parág._20_padrão"><text:span text:style-name="T5">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7">2</text:span></text:span><text:span text:style-name="Fonte_20_parág._20_padrão"><text:span text:style-name="T5">ª sessão ordinária de </text:span></text:span><text:span text:style-name="Fonte_20_parág._20_padrão"><text:span text:style-name="T7">30 (trinta) </text:span></text:span><text:span text:style-name="Fonte_20_parág._20_padrão"><text:span text:style-name="T5">de </text:span></text:span><text:span text:style-name="Fonte_20_parág._20_padrão"><text:span text:style-name="T7">janeiro </text:span></text:span><text:span text:style-name="Fonte_20_parág._20_padrão"><text:span text:style-name="T21">de 202</text:span></text:span><text:span text:style-name="Fonte_20_parág._20_padrão"><text:span text:style-name="T7">4</text:span></text:span><text:span text:style-name="Fonte_20_parág._20_padrão"><text:span text:style-name="T21"> </text:span></text:span><text:span text:style-name="Fonte_20_parág._20_padrão"><text:span text:style-name="T5">(dois mil e vinte e </text:span></text:span><text:span text:style-name="Fonte_20_parág._20_padrão"><text:span text:style-name="T7">quatro</text:span></text:span><text:span text:style-name="Fonte_20_parág._20_padrão"><text:span text:style-name="T5">). Secretaria da Terceira Câmara Criminal. Fortaleza, ao</text:span></text:span><text:span text:style-name="Fonte_20_parág._20_padrão"><text:span text:style-name="T6">s </text:span></text:span><text:span text:style-name="Fonte_20_parág._20_padrão"><text:span text:style-name="T7">06 (seis) </text:span></text:span><text:span text:style-name="Fonte_20_parág._20_padrão"><text:span text:style-name="T5">dia</text:span></text:span><text:span text:style-name="Fonte_20_parág._20_padrão"><text:span text:style-name="T6">s</text:span></text:span><text:span text:style-name="Fonte_20_parág._20_padrão"><text:span text:style-name="T5"> do mês de </text:span></text:span><text:span text:style-name="Fonte_20_parág._20_padrão"><text:span text:style-name="T7">fevereiro </text:span></text:span><text:span text:style-name="Fonte_20_parág._20_padrão"><text:span text:style-name="T22">do </text:span></text:span><text:span text:style-name="Fonte_20_parág._20_padrão"><text:span text:style-name="T5">ano de 202</text:span></text:span><text:span text:style-name="Fonte_20_parág._20_padrão"><text:span text:style-name="T7">4</text:span></text:span><text:span text:style-name="Fonte_20_parág._20_padrão"><text:span text:style-name="T5"> (dois mil e vinte e </text:span></text:span><text:span text:style-name="Fonte_20_parág._20_padrão"><text:span text:style-name="T7">quatro</text:span></text:span><text:span text:style-name="Fonte_20_parág._20_padrão"><text:span text:style-name="T5">). </text:span></text:span><text:span text:style-name="Fonte_20_parág._20_padrão"><text:span text:style-name="T134">JULGAMENTOS: </text:span></text:span><text:span text:style-name="Fonte_20_parág._20_padrão"><text:span text:style-name="T135">1</text:span></text:span><text:span text:style-name="Fonte_20_parág._20_padrão"><text:span text:style-name="T136"> – PROCESSOS EXTRA PAUTA:</text:span></text:span><text:span text:style-name="Fonte_20_parág._20_padrão"><text:span text:style-name="T25"> </text:span></text:span><text:span text:style-name="Fonte_20_parág._20_padrão"><text:span text:style-name="T26">1</text:span></text:span><text:span text:style-name="T183">.1 -</text:span><text:span text:style-name="Strong_20_Emphasis"><text:span text:style-name="T184">Habeas Corpus </text:span></text:span><text:span text:style-name="Strong_20_Emphasis"><text:span text:style-name="T188">nº 0637478-48.2023.8.06.0000. </text:span></text:span><text:span text:style-name="T188">Impetrante: RAMON DAVID FERREIRA E SILVA. Paciente: B. P. DA S.. Impetrado: JUIZ(A) DE DIREITO DA 12ª VARA CRIMINAL DA COMARCA DE FORTALEZA. - </text:span><text:span text:style-name="Fonte_20_parág._20_padrão"><text:span text:style-name="T70">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text:span></text:span><text:span text:style-name="Fonte_20_parág._20_padrão"><text:span text:style-name="T75">Após pedir vista dos autos na 1ª sessão ordinária, datada de 23 de janeiro de 2024, a Exma. Desembargadora Relatora proferiu seu voto. </text:span></text:span><text:span text:style-name="Fonte_20_parág._20_padrão"><text:span text:style-name="T74">-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presente Habeas Corpus para denegar a ordem impetrada, nos termos do voto da eminente Relatora". </text:span></text:span><text:span text:style-name="Fonte_20_parág._20_padrão"><text:span text:style-name="T190">1</text:span></text:span><text:span text:style-name="Fonte_20_parág._20_padrão"><text:span text:style-name="T191">.2</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534-19.2023.8.06.0000. </text:span></text:span><text:span text:style-name="T206">Impetrante: FRANCISCO TADEU DE OLIVEIRA COSTA FILHO. Paciente: CICERO RAMIRO ARAÚJO TARGINO. Impetrado: JUIZ</text:span><text:span text:style-name="T207">(A)</text:span><text:span text:style-name="T206"> DE DIREITO DA 1ª VARA CRIMINAL DA COMARCA DE JUAZEIRO DO NORTE.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text:span></text:span><text:span text:style-name="Fonte_20_parág._20_padrão"><text:span text:style-name="T62">Após pedir vista dos autos na 2ª sessão ordinária, datada de 30 de janeiro de 2024, a Exma. Desembargadora ÂNGELA TERESA GONDIM CARNEIRO CHAVES proferiu seu voto-vista. </text:span></text:span><text:span text:style-name="Fonte_20_parág._20_padrão"><text:span text:style-name="T59">-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presente Habeas Corpus para, no mérito, conceder a ordem impetrada, nos termos do voto do eminente Relator". </text:span></text:span><text:span text:style-name="Fonte_20_parág._20_padrão"><text:span text:style-name="T200">1.3</text:span></text:span><text:span text:style-name="Fonte_20_parág._20_padrão"><text:span text:style-name="T199"> – </text:span></text:span><text:span text:style-name="Fonte_20_parág._20_padrão"><text:span text:style-name="T186">Habeas Corpus</text:span></text:span><text:span text:style-name="Fonte_20_parág._20_padrão"><text:span text:style-name="T199"> nº 0637807-60.2023.8.06.0000. </text:span></text:span><text:span text:style-name="Fonte_20_parág._20_padrão"><text:span text:style-name="T231">Impetrante: M</text:span></text:span><text:span text:style-name="Fonte_20_parág._20_padrão"><text:span text:style-name="T236">ARCELLO</text:span></text:span><text:span text:style-name="Fonte_20_parág._20_padrão"><text:span text:style-name="T231"> O</text:span></text:span><text:span text:style-name="Fonte_20_parág._20_padrão"><text:span text:style-name="T236">RTIZ</text:span></text:span><text:span text:style-name="Fonte_20_parág._20_padrão"><text:span text:style-name="T231"> S</text:span></text:span><text:span text:style-name="Fonte_20_parág._20_padrão"><text:span text:style-name="T236">ILVA</text:span></text:span><text:span text:style-name="Fonte_20_parág._20_padrão"><text:span text:style-name="T231"> </text:span></text:span><text:span text:style-name="Fonte_20_parág._20_padrão"><text:span text:style-name="T236">DE</text:span></text:span><text:span text:style-name="Fonte_20_parág._20_padrão"><text:span text:style-name="T231"> O</text:span></text:span><text:span text:style-name="Fonte_20_parág._20_padrão"><text:span text:style-name="T236">LIVEIRA. </text:span></text:span><text:span text:style-name="Fonte_20_parág._20_padrão"><text:span text:style-name="T231">Paciente: J. N. </text:span></text:span><text:span text:style-name="Fonte_20_parág._20_padrão"><text:span text:style-name="T235">de</text:span></text:span><text:span text:style-name="Fonte_20_parág._20_padrão"><text:span text:style-name="T231"> A. S.. Impetrado: </text:span></text:span><text:soft-page-break/><text:span text:style-name="Fonte_20_parág._20_padrão"><text:span text:style-name="T231">JUIZ</text:span></text:span><text:span text:style-name="Fonte_20_parág._20_padrão"><text:span text:style-name="T232">(A) DE DIREITO DA </text:span></text:span><text:span text:style-name="Fonte_20_parág._20_padrão"><text:span text:style-name="T233">2</text:span></text:span><text:span text:style-name="Fonte_20_parág._20_padrão"><text:span text:style-name="T232">ª VARA </text:span></text:span><text:span text:style-name="Fonte_20_parág._20_padrão"><text:span text:style-name="T233">CRIMINAL</text:span></text:span><text:span text:style-name="Fonte_20_parág._20_padrão"><text:span text:style-name="T232"> DA COMARCA DE </text:span></text:span><text:span text:style-name="Fonte_20_parág._20_padrão"><text:span text:style-name="T237">QUIXADÁ. </text:span></text:span><text:span text:style-name="Fonte_20_parág._20_padrão"><text:span text:style-name="T103">- Julgadores: A</text:span></text:span><text:span text:style-name="Fonte_20_parág._20_padrão"><text:span text:style-name="T104">s</text:span></text:span><text:span text:style-name="Fonte_20_parág._20_padrão"><text:span text:style-name="T105"> Exma</text:span></text:span><text:span text:style-name="Fonte_20_parág._20_padrão"><text:span text:style-name="T106">s</text:span></text:span><text:span text:style-name="Fonte_20_parág._20_padrão"><text:span text:style-name="T105">. Sra</text:span></text:span><text:span text:style-name="Fonte_20_parág._20_padrão"><text:span text:style-name="T106">s</text:span></text:span><text:span text:style-name="Fonte_20_parág._20_padrão"><text:span text:style-name="T105">. Desembargadora</text:span></text:span><text:span text:style-name="Fonte_20_parág._20_padrão"><text:span text:style-name="T106">s</text:span></text:span><text:span text:style-name="Fonte_20_parág._20_padrão"><text:span text:style-name="T105"> </text:span></text:span><text:span text:style-name="Fonte_20_parág._20_padrão"><text:span text:style-name="T260">ANDRÉA MENDES BEZERRA DELFINO </text:span></text:span><text:span text:style-name="Fonte_20_parág._20_padrão"><text:span text:style-name="T105"><text:s/>(Relatora), </text:span></text:span><text:span text:style-name="Fonte_20_parág._20_padrão"><text:span text:style-name="T108">ÂNGELA TERESA GONDIM CARNEIRO CHAVES </text:span></text:span><text:span text:style-name="Fonte_20_parág._20_padrão"><text:span text:style-name="T109">e </text:span></text:span><text:span text:style-name="Fonte_20_parág._20_padrão"><text:span text:style-name="T110">a </text:span></text:span><text:span text:style-name="Fonte_20_parág._20_padrão"><text:span text:style-name="T115">Dra</text:span></text:span><text:span text:style-name="Fonte_20_parág._20_padrão"><text:span text:style-name="T116">. MARIA REGINA OLIVEIRA CÂMARA (Juíza de Direito convocada – Portaria 17/2024).</text:span></text:span><text:span text:style-name="Fonte_20_parág._20_padrão"><text:span text:style-name="T119"> O nobre causídico impetrante Dr. Marcello Ortiz Silva de Oliveira, OAB/CE 24796, sustentou oralmente suas razões no prazo regimental. Instado a se manifestar, o douto Procurador de Justiça oficiante ratificou os termos do parecer acostado aos autos. - </text:span></text:span><text:span text:style-name="Fonte_20_parág._20_padrão"><text:span text:style-name="T126">Síntese do julgamento</text:span></text:span><text:span text:style-name="Fonte_20_parág._20_padrão"><text:span text:style-name="T119">:</text:span></text:span><text:span text:style-name="Fonte_20_parág._20_padrão"><text:span text:style-name="T153"> "A Turma, por unanimidade de votos, acordou em conhecer do presente Habeas Corpus para denegar a ordem impetrada, nos termos do voto da eminente Relatora". </text:span></text:span><text:span text:style-name="T128">1.4</text:span><text:span text:style-name="T127"> – </text:span><text:span text:style-name="T159">Habeas Corpus</text:span><text:span text:style-name="T127"> nº 0636507-63.2023.8.06.0000. </text:span><text:span text:style-name="T114">Impetrante: WELLINGTON RIBEIRO ARARUNA. Paciente: VALDIR PEREIRA DE MORAES JÚNIOR. Impetrado: JUIZ</text:span><text:span text:style-name="T117">(A)</text:span><text:span text:style-name="T114"> DE DIREITO DA VARA ÚNICA DA COMARCA DE MISSÃO VELHA. </text:span><text:span text:style-name="Fonte_20_parág._20_padrão"><text:span text:style-name="T35">- Julgadores: </text:span></text:span><text:span text:style-name="Fonte_20_parág._20_padrão"><text:span text:style-name="T36">A Exma. Dra. </text:span></text:span><text:span text:style-name="Fonte_20_parág._20_padrão"><text:span text:style-name="T45">MARIA REGINA OLIVEIRA CÂMARA (Juíza de Direito convocada – Portaria 17/2024) </text:span></text:span><text:span text:style-name="Fonte_20_parág._20_padrão"><text:span text:style-name="T46">(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8">HENRIQUE JORGE HOLANDA SILVEIRA </text:span></text:span><text:span text:style-name="Fonte_20_parág._20_padrão"><text:span text:style-name="T32">e </text:span></text:span><text:span text:style-name="Fonte_20_parág._20_padrão"><text:span text:style-name="T255">ANDRÉA MENDES BEZERRA DELFINO. O nobre causídico impetrante Dr. Wellington Ribeiro Araruna, OAB/CE 45842, </text:span></text:span><text:span text:style-name="Fonte_20_parág._20_padrão"><text:span text:style-name="T262">sustentou oralmente suas razões no prazo regimental. Instado a se manifestar, o </text:span></text:span><text:span text:style-name="Fonte_20_parág._20_padrão"><text:span text:style-name="T255">douto Procurador de Justiça oficiante ratificou, em síntese, os termos do parecer </text:span></text:span><text:span text:style-name="Fonte_20_parág._20_padrão"><text:span text:style-name="T262">acostado aos autos. - </text:span></text:span><text:span text:style-name="Fonte_20_parág._20_padrão"><text:span text:style-name="T281">Síntese do julgamento:</text:span></text:span><text:span text:style-name="Fonte_20_parág._20_padrão"><text:span text:style-name="T262"> </text:span></text:span><text:span text:style-name="Fonte_20_parág._20_padrão"><text:span text:style-name="T284">"A Turma, por unanimidade de votos, acordou em conhecer do presente Habeas Corpus para denegar a ordem impetrada, com determinação ao juízo de origem, nos termos do voto da eminente Relatora". </text:span></text:span><text:span text:style-name="T128">1.5</text:span><text:span text:style-name="T127"> – </text:span><text:span text:style-name="T159">Habeas Corpus</text:span><text:span text:style-name="T127"> nº 0638366-17.2023.8.06.0000. </text:span><text:span text:style-name="T114">Impetrante: SÍLVIO VIEIRA DA SILVA. Paciente: J. A. </text:span><text:span text:style-name="T118">de</text:span><text:span text:style-name="T114"> S.. Impetrado: JUIZ</text:span><text:span text:style-name="T117">(A)</text:span><text:span text:style-name="T114"> DE DIREITO DA 2ª VARA CRIMINAL DA COMARCA DE QUIXADÁ. </text:span><text:span text:style-name="Fonte_20_parág._20_padrão"><text:span text:style-name="T35">- Julgadores: </text:span></text:span><text:span text:style-name="Fonte_20_parág._20_padrão"><text:span text:style-name="T36">A Exma. Dra. </text:span></text:span><text:span text:style-name="Fonte_20_parág._20_padrão"><text:span text:style-name="T45">MARIA REGINA OLIVEIRA CÂMARA (Juíza de Direito convocada – Portaria 17/2024) </text:span></text:span><text:span text:style-name="Fonte_20_parág._20_padrão"><text:span text:style-name="T46">(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8">HENRIQUE JORGE HOLANDA SILVEIRA </text:span></text:span><text:span text:style-name="Fonte_20_parág._20_padrão"><text:span text:style-name="T32">e </text:span></text:span><text:span text:style-name="Fonte_20_parág._20_padrão"><text:span text:style-name="T255">ANDRÉA MENDES BEZERRA DELFINO. </text:span></text:span><text:span text:style-name="Fonte_20_parág._20_padrão"><text:span text:style-name="T256">Após ser indagado pela Presidência, se desejaria sustentar oralmente suas razões, observando todavia a decisão favorável em favor do paciente, o nobre causídico impetrante Dr. Sílvio Vieira da Silva, OAB/CE 11147, regularmente inscrito, prescindiu do uso da palavra. </text:span></text:span><text:span text:style-name="Fonte_20_parág._20_padrão"><text:span text:style-name="T281">- Síntese do julgamento:</text:span></text:span><text:span text:style-name="Fonte_20_parág._20_padrão"><text:span text:style-name="T262"> </text:span></text:span><text:span text:style-name="Fonte_20_parág._20_padrão"><text:span text:style-name="T284">"A Turma, por unanimidade de votos, acordou em conhecer do presente Habeas Corpus para conceder a ordem impetrada, mediante imposição de medidas cautelares, nos termos do voto da eminente Relatora". </text:span></text:span><text:span text:style-name="Fonte_20_parág._20_padrão"><text:span text:style-name="T128">1.6</text:span></text:span><text:span text:style-name="Fonte_20_parág._20_padrão"><text:span text:style-name="T127"> – </text:span></text:span><text:span text:style-name="Fonte_20_parág._20_padrão"><text:span text:style-name="T159">Habeas Corpus</text:span></text:span><text:span text:style-name="Fonte_20_parág._20_padrão"><text:span text:style-name="T127"> nº 0620332-57.2024.8.06.0000. </text:span></text:span><text:span text:style-name="Fonte_20_parág._20_padrão"><text:span text:style-name="T114">Impetrante: FABIANO BEZERRA MARTINS. Paciente: MARCOS MURILO MARINHO DOS SANTOS. </text:span></text:span><text:span text:style-name="Fonte_20_parág._20_padrão"><text:span text:style-name="T107">Impetrado: JUIZ</text:span></text:span><text:span text:style-name="Fonte_20_parág._20_padrão"><text:span text:style-name="T111">(A) </text:span></text:span><text:span text:style-name="Fonte_20_parág._20_padrão"><text:span text:style-name="T114">DE DIREITO DA 1ª VARA CRIMINAL DA COMARCA DE FORTALEZA. </text:span></text:span><text:span text:style-name="Fonte_20_parág._20_padrão"><text:span text:style-name="T35">- Julgadores: </text:span></text:span><text:span text:style-name="Fonte_20_parág._20_padrão"><text:span text:style-name="T36">A Exma. Dra. </text:span></text:span><text:span text:style-name="Fonte_20_parág._20_padrão"><text:span text:style-name="T45">MARIA REGINA OLIVEIRA CÂMARA (Juíza de Direito convocada – Portaria 17/2024) </text:span></text:span><text:span text:style-name="Fonte_20_parág._20_padrão"><text:span text:style-name="T46">(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8">HENRIQUE JORGE HOLANDA SILVEIRA </text:span></text:span><text:span text:style-name="Fonte_20_parág._20_padrão"><text:span text:style-name="T32">e </text:span></text:span><text:span text:style-name="Fonte_20_parág._20_padrão"><text:span text:style-name="T255">ANDRÉA MENDES BEZERRA DELFINO. O nobre causídico impetrante Dr. Fabiano Bezerra Martins, OAB/CE 42341, </text:span></text:span><text:span text:style-name="Fonte_20_parág._20_padrão"><text:span text:style-name="T262">sustentou oralmente suas razões no prazo regimental. Instado a se manifestar, o </text:span></text:span><text:span text:style-name="Fonte_20_parág._20_padrão"><text:span text:style-name="T255">douto Procurador de Justiça oficiante ratificou os termos do parecer acostado aos </text:span></text:span><text:span text:style-name="Fonte_20_parág._20_padrão"><text:span text:style-name="T262">autos. - </text:span></text:span><text:span text:style-name="Fonte_20_parág._20_padrão"><text:span text:style-name="T281">Síntese do julgamento</text:span></text:span><text:span text:style-name="Fonte_20_parág._20_padrão"><text:span text:style-name="T262">: </text:span></text:span><text:span text:style-name="Fonte_20_parág._20_padrão"><text:span text:style-name="T284">"A Turma, por unanimidade de votos, acordou em conhecer parcialmente do presente Habeas Corpus para, na extensão cognoscível, denegar a ordem impetrada, nos termos do voto da eminente Relatora". </text:span></text:span><text:span text:style-name="Fonte_20_parág._20_padrão"><text:span text:style-name="T128">1.7</text:span></text:span><text:span text:style-name="Fonte_20_parág._20_padrão"><text:span text:style-name="T127"> – </text:span></text:span><text:span text:style-name="Fonte_20_parág._20_padrão"><text:span text:style-name="T159">Habeas Corpus</text:span></text:span><text:span text:style-name="Fonte_20_parág._20_padrão"><text:span text:style-name="T127"> nº </text:span></text:span><text:span text:style-name="Fonte_20_parág._20_padrão"><text:span text:style-name="T129">0638135-87.2023.8.06.0000. </text:span></text:span><text:span text:style-name="Fonte_20_parág._20_padrão"><text:span text:style-name="T231">Impetrante: GUILHERME DE ARARIPE NOGUEIRA. Paciente: J. </text:span></text:span><text:span text:style-name="Fonte_20_parág._20_padrão"><text:span text:style-name="T235">de</text:span></text:span><text:span text:style-name="Fonte_20_parág._20_padrão"><text:span text:style-name="T231"> L. C..</text:span></text:span><text:span text:style-name="Fonte_20_parág._20_padrão"><text:span text:style-name="T199"> </text:span></text:span><text:span text:style-name="Fonte_20_parág._20_padrão"><text:span text:style-name="T107">Impetrado: JUIZ</text:span></text:span><text:span text:style-name="Fonte_20_parág._20_padrão"><text:span text:style-name="T111">(A) </text:span></text:span><text:span text:style-name="Fonte_20_parág._20_padrão"><text:span text:style-name="T107">DE DIREITO DA VARA </text:span></text:span><text:span text:style-name="Fonte_20_parág._20_padrão"><text:span text:style-name="T112">ÚNICA CRIMINAL DA COMARCA DE RUSSAS. </text:span></text:span><text:span text:style-name="Fonte_20_parág._20_padrão"><text:span text:style-name="T35">- Julgadores: </text:span></text:span><text:span text:style-name="Fonte_20_parág._20_padrão"><text:span text:style-name="T36">A Exma. Dra. </text:span></text:span><text:span text:style-name="Fonte_20_parág._20_padrão"><text:span text:style-name="T45">MARIA REGINA OLIVEIRA CÂMARA (Juíza de Direito convocada – Portaria 17/2024) </text:span></text:span><text:span text:style-name="Fonte_20_parág._20_padrão"><text:span text:style-name="T46">(Relatora) e o</text:span></text:span><text:span text:style-name="Fonte_20_parág._20_padrão"><text:span text:style-name="T34">(a)</text:span></text:span><text:span text:style-name="Fonte_20_parág._20_padrão"><text:span text:style-name="T37">s Exmo</text:span></text:span><text:span text:style-name="Fonte_20_parág._20_padrão"><text:span text:style-name="T34">(a)</text:span></text:span><text:span text:style-name="Fonte_20_parág._20_padrão"><text:span text:style-name="T37">s. Sr</text:span></text:span><text:span text:style-name="Fonte_20_parág._20_padrão"><text:span text:style-name="T34">(a)</text:span></text:span><text:span text:style-name="Fonte_20_parág._20_padrão"><text:span text:style-name="T37">s. Desembargadores </text:span></text:span><text:span text:style-name="Fonte_20_parág._20_padrão"><text:span text:style-name="T28">HENRIQUE JORGE HOLANDA SILVEIRA </text:span></text:span><text:span text:style-name="Fonte_20_parág._20_padrão"><text:span text:style-name="T32">e </text:span></text:span><text:span text:style-name="Fonte_20_parág._20_padrão"><text:span text:style-name="T255">ANDRÉA MENDES BEZERRA DELFINO. </text:span></text:span><text:span text:style-name="Fonte_20_parág._20_padrão"><text:span text:style-name="T256">Após ser indagado pela Presidência, se desejaria sustentar oralmente suas razões, observando todavia a decisão favorável em favor do paciente, o nobre causídico impetrante Dr. </text:span></text:span><text:span text:style-name="Fonte_20_parág._20_padrão"><text:span text:style-name="T257">Guilherme de Araripe Nogueira</text:span></text:span><text:span text:style-name="Fonte_20_parág._20_padrão"><text:span text:style-name="T256">, OAB/CE </text:span></text:span><text:span text:style-name="Fonte_20_parág._20_padrão"><text:span text:style-name="T257">20519</text:span></text:span><text:span text:style-name="Fonte_20_parág._20_padrão"><text:span text:style-name="T256">, regularmente inscrito, prescindiu do uso da palavra. </text:span></text:span><text:span text:style-name="Fonte_20_parág._20_padrão"><text:span text:style-name="T262">- </text:span></text:span><text:span text:style-name="Fonte_20_parág._20_padrão"><text:span text:style-name="T281">Síntese do julgamento</text:span></text:span><text:span text:style-name="Fonte_20_parág._20_padrão"><text:span text:style-name="T262">:</text:span></text:span><text:span text:style-name="Fonte_20_parág._20_padrão"><text:span text:style-name="T284"> "A Turma, por unanimidade de votos, acordou em conhecer do <text:s/>presente Habeas Corpus para conceder a ordem impetrada, nos termos do voto da eminente Relatora". </text:span></text:span><text:span text:style-name="Fonte_20_parág._20_padrão"><text:span text:style-name="T202">1.8</text:span></text:span><text:span text:style-name="Fonte_20_parág._20_padrão"><text:span text:style-name="T201"> – </text:span></text:span><text:span text:style-name="Fonte_20_parág._20_padrão"><text:span text:style-name="T187">Habeas Corpus</text:span></text:span><text:span text:style-name="Fonte_20_parág._20_padrão"><text:span text:style-name="T201"> nº 0638347-11.2023.8.06.0000. </text:span></text:span><text:span text:style-name="T239">Impetrante: OSÉAS DE SOUZA RODRIGUES FILHO. Paciente: CARLOS CÉSAR VASCONCELOS </text:span><text:soft-page-break/><text:span text:style-name="T239">MOREIRA JÚNIOR. </text:span><text:span text:style-name="Fonte_20_parág._20_padrão"><text:span text:style-name="T231">Impetrado: JUIZ</text:span></text:span><text:span text:style-name="Fonte_20_parág._20_padrão"><text:span text:style-name="T234">(A)</text:span></text:span><text:span text:style-name="Fonte_20_parág._20_padrão"><text:span text:style-name="T231"> DE DIREITO DA 1ª VARA CRIMINAL DA COMARCA DE SOBRAL.</text:span></text:span><text:span text:style-name="Fonte_20_parág._20_padrão"><text:span text:style-name="T199"> </text:span></text:span><text:span text:style-name="Fonte_20_parág._20_padrão"><text:span text:style-name="T35">-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35"> </text:span></text:span><text:span text:style-name="Fonte_20_parág._20_padrão"><text:span text:style-name="T302">HENRIQUE JORGE HOLANDA SILVEIRA</text:span></text:span><text:span text:style-name="Fonte_20_parág._20_padrão"><text:span text:style-name="T41"> (Relator), </text:span></text:span><text:span text:style-name="Fonte_20_parág._20_padrão"><text:span text:style-name="T255">ANDRÉA MENDES BEZERRA DELFINO </text:span></text:span><text:span text:style-name="Fonte_20_parág._20_padrão"><text:span text:style-name="T258">e </text:span></text:span><text:span text:style-name="Fonte_20_parág._20_padrão"><text:span text:style-name="T265">ÂNGELA TERESA GONDIM CARNEIRO CHAVES. O nobre causídico impetrante Dr. Oséas de Souza Rodrigues Filho, OAB/CE 21600, </text:span></text:span><text:span text:style-name="Fonte_20_parág._20_padrão"><text:span text:style-name="T41">sustentou oralmente suas razões no prazo regimental. Instado a se manifestar, o </text:span></text:span><text:span text:style-name="Fonte_20_parág._20_padrão"><text:span text:style-name="T263">douto Procurador de Justiça oficiante ratificou os termos do parecer acostado aos </text:span></text:span><text:span text:style-name="Fonte_20_parág._20_padrão"><text:span text:style-name="T41">autos. - </text:span></text:span><text:span text:style-name="Fonte_20_parág._20_padrão"><text:span text:style-name="T132">Síntese do julgamento</text:span></text:span><text:span text:style-name="Fonte_20_parág._20_padrão"><text:span text:style-name="T41">:</text:span></text:span><text:span text:style-name="Fonte_20_parág._20_padrão"><text:span text:style-name="T132"> </text:span></text:span><text:span text:style-name="Fonte_20_parág._20_padrão"><text:span text:style-name="T156">"A Turma, por unanimidade de votos, acordou em não conhecer do presente Habeas Corpus, com recomendação, de ofício, nos termos do voto do eminente Relator". </text:span></text:span><text:span text:style-name="Fonte_20_parág._20_padrão"><text:span text:style-name="T190">1.9</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6377-73.2023.8.06.0000. </text:span></text:span><text:span text:style-name="T240">Impetrante</text:span><text:span text:style-name="T241">s</text:span><text:span text:style-name="T240">: FRANCISCO JACKSON PERIGOSO DE OLIVEIRA </text:span><text:span text:style-name="T245">E</text:span><text:span text:style-name="T240"> OUTRO. Paciente: MAYLSON LIMA DOS SANTOS. Impetrado: JUIZ</text:span><text:span text:style-name="T241">(A)</text:span><text:span text:style-name="T240"> DE DIREITO DA 1ª VARA CRIMINAL DA COMARCA DE QUIXAD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54">a </text:span></text:span><text:span text:style-name="Fonte_20_parág._20_padrão"><text:span text:style-name="T269">Dra</text:span></text:span><text:span text:style-name="Fonte_20_parág._20_padrão"><text:span text:style-name="T270">. MARIA REGINA OLIVEIRA CÂMARA (Juíza de Direito convocada – Portaria 17/2024)</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presente Habeas Corpus para conceder a ordem impetrada, confirmando a liminar anteriormente deferida, nos termos do voto do eminente Relator". </text:span></text:span><text:span text:style-name="Fonte_20_parág._20_padrão"><text:span text:style-name="T190">1.10</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133-20.2023.8.06.0000. </text:span></text:span><text:span text:style-name="T240">Impetrante: LU</text:span><text:span text:style-name="T245">Í</text:span><text:span text:style-name="T240">S AUGUSTO CORREIA LIMA DE OLIVEIRA. Paciente: JACKSON MACIEL DA SILVA LUNA. Impetrado: JUIZ</text:span><text:span text:style-name="T242">(A) </text:span><text:span text:style-name="T240">DE DIREITO DA 3ª VARA DO JÚRI DA COMARCA DE FORTALEZA. </text:span><text:span text:style-name="Fonte_20_parág._20_padrão"><text:span text:style-name="T50">- Julgadores: </text:span></text:span><text:span text:style-name="Fonte_20_parág._20_padrão"><text:span text:style-name="T54">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 </text:span></text:span><text:span text:style-name="Fonte_20_parág._20_padrão"><text:span text:style-name="T154">"A Turma, por unanimidade de votos, acordou em conhecer do presente Habeas Corpus para denegar a ordem impetrada, nos termos do voto do eminente Relator"</text:span></text:span><text:span text:style-name="Fonte_20_parág._20_padrão"><text:span text:style-name="T59">. </text:span></text:span><text:span text:style-name="Fonte_20_parág._20_padrão"><text:span text:style-name="T190">1.11</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20683-30.2024.8.06.0000. </text:span></text:span><text:span text:style-name="T206">Impetrante: MATHEUS LOURENÇO SOARES. Paciente: LEANDRO COSTA DA SILVEIRA. </text:span><text:span text:style-name="T226">Impetrado: JUIZ</text:span><text:span text:style-name="T227">(A) </text:span><text:span text:style-name="T226">DE DIREITO PLANTONISTA DA VARA DE CUSTÓDIA DA COMARCA DE FORTALEZA. </text:span><text:span text:style-name="Fonte_20_parág._20_padrão"><text:span text:style-name="T50">- Julgadores: </text:span></text:span><text:span text:style-name="Fonte_20_parág._20_padrão"><text:span text:style-name="T54">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parcialmente do presente Habeas Corpus para, na extensão cognoscível, conceder a ordem impetrada, nos termos do voto do eminente Relator". </text:span></text:span><text:span text:style-name="Fonte_20_parág._20_padrão"><text:span text:style-name="T190">1.12</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939-55.2023.8.06.0000. </text:span></text:span><text:span text:style-name="T240">Impetrante: MAIARA FERREIRA PIRES. Paciente: J. S. </text:span><text:span text:style-name="T245">DA</text:span><text:span text:style-name="T240"> S.. </text:span><text:span text:style-name="T226">Impetrado: JUIZ</text:span><text:span text:style-name="T227">(A) DE DIREITO DA 4ª VARA DE EXECUÇÃO PENAL DA COMARCA DE FORTALEZA. </text:span><text:span text:style-name="Fonte_20_parág._20_padrão"><text:span text:style-name="T52">- Julgadores: </text:span></text:span><text:span text:style-name="Fonte_20_parág._20_padrão"><text:span text:style-name="T54">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text:span></text:span><text:span text:style-name="Fonte_20_parág._20_padrão"><text:span text:style-name="T52"> </text:span></text:span><text:span text:style-name="Fonte_20_parág._20_padrão"><text:span text:style-name="T301">HENRIQUE JORGE HOLANDA SILVEIRA</text:span></text:span><text:span text:style-name="Fonte_20_parág._20_padrão"><text:span text:style-name="T60">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não conhecer do presente Habeas Corpus, nos termos do voto do eminente Relator". </text:span></text:span><text:span text:style-name="Fonte_20_parág._20_padrão"><text:span text:style-name="T190">1.13</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20673-83.2024.8.06.0000. </text:span></text:span><text:span text:style-name="T240">Impetrante: ANNA VIRGÍNIA PEREIRA LEMOS DE FREITAS. Paciente: RONALDO LIMA PEREIRA. Impetrado: JUIZ</text:span><text:span text:style-name="T243">(A)</text:span><text:span text:style-name="T240"> DE DIREITO DA 3ª VARA DO JÚRI DA COMARCA DE FORTALEZA.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presente Habeas Corpus para denegar a ordem impetrada, nos termos do voto do eminente Relator". </text:span></text:span><text:span text:style-name="Fonte_20_parág._20_padrão"><text:span text:style-name="T190">1.14 </text:span></text:span><text:span text:style-name="Fonte_20_parág._20_padrão"><text:span text:style-name="T189">– </text:span></text:span><text:span text:style-name="Fonte_20_parág._20_padrão"><text:span text:style-name="T185">Habeas Corpus</text:span></text:span><text:span text:style-name="Fonte_20_parág._20_padrão"><text:span text:style-name="T189"> nº 0620841-85.2024.8.06.0000. </text:span></text:span><text:span text:style-name="T240">Impetrante: ELAN DE CASTRO MACHADO. Paciente: BRUNO BARBOSA OLIVEIRA. Impetrado: JUIZ</text:span><text:span text:style-name="T244">(A)</text:span><text:span text:style-name="T240"> DE DIREITO DA VARA DE DELITOS DE ORGANIZAÇÕES CRIMINOSAS DA COMARCA DE FORTALEZA.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presente Habeas Corpus para denegar a ordem impetrada, nos </text:span></text:span><text:soft-page-break/><text:span text:style-name="Fonte_20_parág._20_padrão"><text:span text:style-name="T154">termos do voto do eminente Relator". </text:span></text:span><text:span text:style-name="Fonte_20_parág._20_padrão"><text:span text:style-name="T190">1.15</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6042-54.2023.8.06.0000. </text:span></text:span><text:span text:style-name="T206">Impetrante: DHEIMYS ANDRADE DA SILVA. Paciente: NATAN WELLINGTON DE SOUZA. Impetrado: JUIZ</text:span><text:span text:style-name="T208">(A)</text:span><text:span text:style-name="T206"> DE DIREITO DA 1ª VARA DE EXECUÇÃO PENAL DA COMARCA DE FORTALEZ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siderar a ordem prejudicada, nos termos do voto da eminente Relatora". </text:span></text:span><text:span text:style-name="Fonte_20_parág._20_padrão"><text:span text:style-name="T190">1.16</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9598-64.2023.8.06.0000. </text:span></text:span><text:span text:style-name="T206">Impetrante: </text:span><text:span text:style-name="T228">MARCELO COSTA DA SILVA. </text:span><text:span text:style-name="T206">Paciente: F. C. </text:span><text:span text:style-name="T220">DE</text:span><text:span text:style-name="T206"> O. S.. Impetrado: JUIZ</text:span><text:span text:style-name="T208">(A) DE DIREITO </text:span><text:span text:style-name="T229">DO JUIZADO DE VIOLÊNCIA DOMÉSTICA E FAMILIAR CONTRA A MULHER DA COMARCA DE MARACANAÚ.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text:s/>(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presente Habeas Corpus para denegar a ordem impetrada, nos termos do voto da eminente Relatora". </text:span></text:span><text:span text:style-name="Fonte_20_parág._20_padrão"><text:span text:style-name="T190">1.17</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857-24.2023.8.06.0000. </text:span></text:span><text:span text:style-name="T206">Impetrante: EBERT RODOLFO TAVARES DE LIMA. Paciente: LUCAS ALVES BEZERRA. Impetrado: JUIZ</text:span><text:span text:style-name="T208">(A)</text:span><text:span text:style-name="T206"> DE DIREITO DA 4ª VARA CRIMINAL DA COMARCA DE JUAZEIRO DO NORTE.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parcialmente do presente Habeas Corpus para, na extensão cognoscível, denegar a ordem impetrada, nos termos do voto da eminente Relatora". </text:span></text:span><text:span text:style-name="Fonte_20_parág._20_padrão"><text:span text:style-name="T190">1.18</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6766-58.2023.8.06.0000. </text:span></text:span><text:span text:style-name="T206">Impetrante: ANTÔNIO VALDIVAN SARAIVA FERREIRA SILVA. Paciente: RODRIGO DA COSTA SOUSA. Impetrado: JUIZ</text:span><text:span text:style-name="T208">(A) </text:span><text:span text:style-name="T206">DE DIREITO DA 18ª VARA CRIMINAL DA COMARCA DE FORTALEZ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presente Habeas Corpus para denegar a ordem impetrada, nos termos do voto da eminente Relatora". </text:span></text:span><text:span text:style-name="Fonte_20_parág._20_padrão"><text:span text:style-name="T190">1.19</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7558-12.2023.8.06.0000. </text:span></text:span><text:span text:style-name="T209">Im</text:span><text:span text:style-name="T206">petrante: ANDERSON RODRIGUES DOS SANTOS. Paciente: FRANCISCO JERFESSON FERREIRA SILVA. Impetrado: JUIZ</text:span><text:span text:style-name="T208">(A)</text:span><text:span text:style-name="T206"> DE DIREITO DA 1ª VARA DA COMARCA DE SÃO GONÇALO DO AMARANTE.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52"> "A Turma, por unanimidade de votos, acordou em conhecer do presente Habeas Corpus para denegar a ordem impetrada, nos termos do voto da eminente Relatora". </text:span></text:span><text:span text:style-name="Fonte_20_parág._20_padrão"><text:span text:style-name="T190">1.20</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685-82.2023.8.06.0000. </text:span></text:span><text:span text:style-name="T206">Impetrante: ALÉCIO FARIAS GOMES BADALAMENTI. Paciente: LUAN DOS SANTOS DE LIMA. Impetrado: JUIZ</text:span><text:span text:style-name="T208">(A) </text:span><text:span text:style-name="T206">DE DIREITO DA 5ª VARA DO JÚRI DA COMARCA DE FORTALEZ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presente Habeas Corpus para denegar a ordem impetrada, nos termos do voto da eminente Relatora". </text:span></text:span><text:span text:style-name="Fonte_20_parág._20_padrão"><text:span text:style-name="T190">1.21</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859-91.2023.8.06.0000. </text:span></text:span><text:span text:style-name="T206">Impetrante: EDUARDO RONALD COSTA DE LIMA. Paciente: RAIMUNDO DE FREITAS DO NASCIMENTO. Impetrado: JUIZ</text:span><text:span text:style-name="T208">(A)</text:span><text:span text:style-name="T206"> DE DIREITO DA 1ª VARA CRIMINAL DA COMARCA DE QUIXAD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text:span></text:span><text:soft-page-break/><text:span text:style-name="Fonte_20_parág._20_padrão"><text:span text:style-name="T152">unanimidade de votos, acordou em conhecer parcialmente do presente Habeas Corpus para, na extensão cognoscível, denegar a ordem impetrada, nos termos do voto da eminente Relatora". </text:span></text:span><text:span text:style-name="Fonte_20_parág._20_padrão"><text:span text:style-name="T190">1.22</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066-55.2023.8.06.0000. </text:span></text:span><text:span text:style-name="T206">Impetrantes: MÔNIKA FERNANDES PORTELA </text:span><text:span text:style-name="T220">e</text:span><text:span text:style-name="T206"> </text:span><text:span text:style-name="T230">OUTRO. </text:span><text:span text:style-name="T206">Paciente: MARIA DAS DORES DOMINGOS ALVES. Paciente: FRANCISCO REGINALDO DE MORAES SOUSA. Impetrado: JUIZ</text:span><text:span text:style-name="T208">(A) </text:span><text:span text:style-name="T206">DE DIREITO DO 5º NÚCLEO REGIONAL DE CUSTÓDIA E DE INQUÉRITO - SEDE EM SOBRAL.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text:s/>(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parcialmente do presente Habeas Corpus para, na extensão conhecida, denegar a ordem impetrada, nos termos do voto da eminente Relatora". </text:span></text:span><text:span text:style-name="Fonte_20_parág._20_padrão"><text:span text:style-name="T190">1.23</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9335-32.2023.8.06.0000. </text:span></text:span><text:span text:style-name="T206">Impetrante: TÁRLITA DE CASTRO MONTE OLIVEIRA. Paciente: FRANCISCO WELLITHON DA SILVA PINHEIRO. Impetrado: JUIZ</text:span><text:span text:style-name="T208">(A) </text:span><text:span text:style-name="T206">DE DIREITO DA 14ª VARA CRIMINAL DA COMARCA DE FORTALEZ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text:s/>(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parcialmente do presente Habeas Corpus para, na extensão conhecida, denegar a ordem impetrada, nos termos do voto da eminente Relatora". </text:span></text:span><text:span text:style-name="Fonte_20_parág._20_padrão"><text:span text:style-name="T190">1.24</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7398-84.2023.8.06.0000. </text:span></text:span><text:span text:style-name="T206">Impetrante: DEFENSORIA PÚBLICA DO ESTADO DO CEARÁ. Paciente: WALDIR NEVES DE BRITO. Impetrado: JUIZ</text:span><text:span text:style-name="T210">(A)</text:span><text:span text:style-name="T206"> DE DIREITO DA 6ª VARA CRIMINAL DA COMARCA DE FORTALEZ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presente Habeas Corpus para denegar a ordem impetrada, nos termos do voto da eminente Relatora". </text:span></text:span><text:span text:style-name="Fonte_20_parág._20_padrão"><text:span text:style-name="T190">1.25</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946-47.2023.8.06.0000. </text:span></text:span><text:span text:style-name="T206">Impetrante: DEFENSORIA PÚBLICA DO ESTADO DO CEARÁ. Paciente: JOSUÉ FRANCISCO DE PAULA. Impetrado: JUIZ</text:span><text:span text:style-name="T211">(A)</text:span><text:span text:style-name="T206"> DE DIREITO DA VARA ÚNICA CRIMINAL DA COMARCA DE ARACATI.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presente Habeas Corpus para conceder a ordem impetrada, nos termos do voto da eminente Relatora". </text:span></text:span><text:span text:style-name="Fonte_20_parág._20_padrão"><text:span text:style-name="T190">1.26</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478-83.2023.8.06.0000. </text:span></text:span><text:span text:style-name="T206">Impetrante: JÚLIO CÉSAR DA SILVA ALCÂNTARA FILHO. Paciente: ALLAN AURELIO PEREIRA FREITAS. Impetrado: JUIZ</text:span><text:span text:style-name="T212">(A)</text:span><text:span text:style-name="T206"> DE DIREITO DA 4ª VARA DE DELITOS DE TRÁFICO DE DROGAS DA COMARCA DE FORTALEZA.</text:span><text:span text:style-name="T189">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52"> "A Turma, por unanimidade de votos, acordou em conhecer do presente Habeas Corpus para denegar a ordem impetrada, nos termos do voto da eminente Relatora". </text:span></text:span><text:span text:style-name="Fonte_20_parág._20_padrão"><text:span text:style-name="T190">1.27</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8694-44.2023.8.06.0000. </text:span></text:span><text:span text:style-name="T206">Impetrante: JÚLIO CÉSAR DA SILVA ALCÂNTARA FILHO. Paciente: LUAN PEREIRA FREITAS. Impetrado: JUIZ</text:span><text:span text:style-name="T213">(A)</text:span><text:span text:style-name="T206"> DE DIREITO DA 4ª VARA DE DELITOS DE TRÁFICO DE DROGAS DA COMARCA DE FORTALEZ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presente Habeas Corpus para denegar a ordem impetrada, nos termos do voto da eminente Relatora". </text:span></text:span><text:span text:style-name="Fonte_20_parág._20_padrão"><text:span text:style-name="T190">1.28</text:span></text:span><text:span text:style-name="Fonte_20_parág._20_padrão"><text:span text:style-name="T189"> – </text:span></text:span><text:span text:style-name="Fonte_20_parág._20_padrão"><text:span text:style-name="T185">Habeas Corpus</text:span></text:span><text:span text:style-name="Fonte_20_parág._20_padrão"><text:span text:style-name="T189"> nº 0639180-29.2023.8.06.0000. </text:span></text:span><text:span text:style-name="T206">Impetrante</text:span><text:span text:style-name="T214">s</text:span><text:span text:style-name="T206">: FRANCISCO BRUNO DE SOUSA </text:span><text:span text:style-name="T220">e</text:span><text:span text:style-name="T206"> OUTRO. Paciente: ISABELE CRISTINA DA </text:span><text:soft-page-break/><text:span text:style-name="T206">SILVA SOUSA. Impetrado: JUIZ</text:span><text:span text:style-name="T214">(A)</text:span><text:span text:style-name="T206"> DE DIREITO DA 2ª VARA DO JÚRI DA COMARCA DE FORTALEZ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52"> "A Turma, por unanimidade de votos, acordou em não conhecer do presente Habeas Corpus e, de ofício, denegar a ordem impetrada, nos termos do voto da eminente Relatora". </text:span></text:span><text:span text:style-name="T122">1.29</text:span><text:span text:style-name="T121"> – </text:span><text:span text:style-name="T160">Habeas Corpus</text:span><text:span text:style-name="T121"> nº 0635723-86.2023.8.06.0000. </text:span><text:span text:style-name="T76">Impetrante: A</text:span><text:span text:style-name="T79">NTÔNIO</text:span><text:span text:style-name="T76"> G</text:span><text:span text:style-name="T79">ENIVALDO</text:span><text:span text:style-name="T76"> Q</text:span><text:span text:style-name="T79">UARIGUASI</text:span><text:span text:style-name="T76"> </text:span><text:span text:style-name="T79">DA</text:span><text:span text:style-name="T76"> S</text:span><text:span text:style-name="T79">ILVA. </text:span><text:span text:style-name="T76">Paciente: F. W. </text:span><text:span text:style-name="T95">da</text:span><text:span text:style-name="T76"> S. N.. </text:span><text:span text:style-name="T101">Impetrado: JUIZ</text:span><text:span text:style-name="T102">(A) DE DIREITO DA VARA ÚNICA DA COMARCA DE CARIRÉ.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presente Habeas Corpus para denegar a ordem impetrada, nos termos do voto da eminente Relatora". </text:span></text:span><text:span text:style-name="T122">1.30</text:span><text:span text:style-name="T121"> – </text:span><text:span text:style-name="T160">Habeas Corpus</text:span><text:span text:style-name="T121"> nº 0620634-86.2024.8.06.0000. </text:span><text:span text:style-name="T76">Impetrante: SAULO RÉGIS BEZERRA COSTA. Paciente: F. B. R. M.. Impetrado: JUIZ</text:span><text:span text:style-name="T80">(A)</text:span><text:span text:style-name="T76"> DE DIREITO DO 4º NÚCLEO REGIONAL DE CUSTÓDIA E DE INQUÉRITO - SEDE EM CAUCAIA.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presente Habeas Corpus para denegar a ordem impetrada, nos termos do voto da eminente Relatora". </text:span></text:span><text:span text:style-name="T122">1.31</text:span><text:span text:style-name="T121"> – </text:span><text:span text:style-name="T160">Habeas Corpus</text:span><text:span text:style-name="T121"> nº 0620557-77.2024.8.06.0000. </text:span><text:span text:style-name="T76">Impetrante: IGOR BRUNO QUESADO ALENCAR. Paciente: F. C. P. S.. Impetrado: JUIZ</text:span><text:span text:style-name="T81">(A)</text:span><text:span text:style-name="T76"> DE DIREITO DO JUIZADO DE VIOLÊNCIA DOMÉSTICA E FAMILIAR CONTRA A MULHER DA COMARCA DE JUAZEIRO DO NORTE.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parcialmente do presente Habeas Corpus para, na extensão cognoscível, denegar a ordem impetrada, nos termos do voto da eminente Relatora". </text:span></text:span><text:span text:style-name="T122">1.32</text:span><text:span text:style-name="T121"> – </text:span><text:span text:style-name="T160">Habeas Corpus</text:span><text:span text:style-name="T121"> nº 0620568-09.2024.8.06.0000. </text:span><text:span text:style-name="T76">Impetrante: JOSÉ GERARDO DE CARVALHO SALES. Paciente: DENILSON PRACIANO DA SILVA. </text:span><text:span text:style-name="T101">Impetrado: JUIZ</text:span><text:span text:style-name="T102">(A) </text:span><text:span text:style-name="T76">DE DIREITO DA 13ª VARA CRIMINAL DA COMARCA DE FORTALEZA.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parcialmente do presente Habeas Corpus para, na extensão cognoscível, denegar a ordem impetrada, nos termos do voto da eminente Relatora". </text:span></text:span><text:span text:style-name="T122">1.33</text:span><text:span text:style-name="T121"> – </text:span><text:span text:style-name="T160">Habeas Corpus</text:span><text:span text:style-name="T121"> nº 0638922-19.2023.8.06.0000. </text:span><text:span text:style-name="T76">Impetrante: JEFFERSON VASCONCELOS FREITAS. Paciente: ANTÔNIO CARLOS ALVES. Impetrado: JUIZ</text:span><text:span text:style-name="T82">(A)</text:span><text:span text:style-name="T76"> DE DIREITO DA 1ª VARA DA COMARCA DE ACARAÚ.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parcialmente do presente Habeas Corpus para, na extensão cognoscível, conceder a ordem impetrada, a fim de determinar ao juízo da execução que aprecie o pleito formulado pela defesa de extinção da punibilidade pela prescrição, no prazo improrrogável de 10 (dez) dias, após a devida manifestação do Ministério Público, nos termos do voto da eminente Relatora". </text:span></text:span><text:span text:style-name="T122">1.34</text:span><text:span text:style-name="T121"> – </text:span><text:span text:style-name="T160">Habeas Corpus</text:span><text:span text:style-name="T121"> nº 0620606-21.2024.8.06.0000. </text:span><text:span text:style-name="T76">Impetrante: GLEIDSON GOMES SILVA. Paciente: ISMAEL OLIVEIRA MARTINS DE SOUSA. Impetrado: JUIZ</text:span><text:span text:style-name="T83">(A)</text:span><text:span text:style-name="T76"> DE DIREITO DA 5ª VARA DE DELITOS DE TRÁFICO DE DROGAS DA COMARCA DE FORTALEZA. </text:span><text:span text:style-name="Fonte_20_parág._20_padrão"><text:span text:style-name="T52">- Julgadores: </text:span></text:span><text:span text:style-name="Fonte_20_parág._20_padrão"><text:span text:style-name="T53">A </text:span></text:span><text:soft-page-break/><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presente Habeas Corpus para conceder a ordem impetrada, mediante imposição de medidas cautelares, nos termos do voto da eminente Relatora". </text:span></text:span><text:span text:style-name="T122">1.35</text:span><text:span text:style-name="T121"> – </text:span><text:span text:style-name="T160">Habeas Corpus</text:span><text:span text:style-name="T121"> nº 0637782-47.2023.8.06.0000. </text:span><text:span text:style-name="T76">Impetrante: RAPHAELLA ALCÂNTARA DE SOUSA LEMOS. Paciente: ISRAEL WILLIAM BEZERRA. Impetrado: JUIZ</text:span><text:span text:style-name="T84">(A)</text:span><text:span text:style-name="T76"> DE DIREITO DA 13ª VARA CRIMINAL DA COMARCA DE FORTALEZ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0"> </text:span></text:span><text:span text:style-name="Fonte_20_parág._20_padrão"><text:span text:style-name="T283">"A Turma, por unanimidade de votos, acordou em julgar prejudicada a ordem impetrada, com concessão ex officio de liberdade do paciente no sentido de compatibilizar a fixação do regime inicial de pena semiaberto, nos termos do voto da eminente Relatora". </text:span></text:span><text:span text:style-name="T122">1.36</text:span><text:span text:style-name="T123"> </text:span><text:span text:style-name="T121">– </text:span><text:span text:style-name="T160">Habeas Corpus</text:span><text:span text:style-name="T121"> nº 0637966-03.2023.8.06.0000. </text:span><text:span text:style-name="T76">Impetrante: CRISTIANO SIMÃO PEREIRA. Paciente: A. S. </text:span><text:span text:style-name="T95">da</text:span><text:span text:style-name="T76"> S.. Impetrado: JUIZ</text:span><text:span text:style-name="T84">(A)</text:span><text:span text:style-name="T76"> DE DIREITO DA 1ª VARA DA COMARCA DE ACARAÚ.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parcialmente do presente Habeas Corpus para, na extensão cognoscível, denegar a ordem impetrada, nos termos do voto da eminente Relatora". </text:span></text:span><text:span text:style-name="Fonte_20_parág._20_padrão"><text:span text:style-name="T125">1.3</text:span></text:span><text:span text:style-name="Fonte_20_parág._20_padrão"><text:span text:style-name="T122">7</text:span></text:span><text:span text:style-name="T121"> – </text:span><text:span text:style-name="T160">Habeas Corpus</text:span><text:span text:style-name="T121"> nº 0639668-81.2023.8.06.0000. </text:span><text:span text:style-name="T76">Impetrante: JOSÉ PEREIRA DE SOUSA NETO. Paciente: R. M. </text:span><text:span text:style-name="T95">de</text:span><text:span text:style-name="T76"> B.. Impetrado: JUIZ</text:span><text:span text:style-name="T84">(A)</text:span><text:span text:style-name="T76"> DE DIREITO DA 1ª VARA DA COMARCA DE REDENÇÃO.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3"> "A Turma, por unanimidade de votos, acordou em conhecer do presente Habeas Corpus para denegar a ordem impetrada, nos termos do voto da eminente Relatora". </text:span></text:span><text:span text:style-name="T122">1.38</text:span><text:span text:style-name="T121"> – </text:span><text:span text:style-name="T160">Habeas Corpus</text:span><text:span text:style-name="T121"> nº 0639387-28.2023.8.06.0000. </text:span><text:span text:style-name="T76">Impetrante: OSÉAS DE SOUZA RODRIGUES FILHO. Paciente: ANTÔNIO JANDERSON RICARDO DOS SANTOS. Impetrado: JUIZ</text:span><text:span text:style-name="T84">(A)</text:span><text:span text:style-name="T76"> DE DIREITO DO 5º NÚCLEO REGIONAL DE CUSTÓDIA E DE INQUÉRITO - SEDE EM SOBRAL.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julgar prejudicada a ordem impetrada, nos termos do voto da eminente Relatora". </text:span></text:span><text:span text:style-name="T122">1.39</text:span><text:span text:style-name="T121"> – </text:span><text:span text:style-name="T160">Habeas Corpus</text:span><text:span text:style-name="T121"> nº 0639189-88.2023.8.06.0000. </text:span><text:span text:style-name="T76">Impetrante: PAULO SÉRGIO SANTOS BEZERRA. Paciente: CLÉCIO SANTOS BATISTA. Impetrado: JUIZ</text:span><text:span text:style-name="T84">(A)</text:span><text:span text:style-name="T76"> DE DIREITO DA VARA ÚNICA DA COMARCA DE PENTECOSTE.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presente Habeas Corpus para denegar a ordem impetrada, nos termos do voto da eminente Relatora". </text:span></text:span><text:span text:style-name="T122">1.40</text:span><text:span text:style-name="T121"> – </text:span><text:span text:style-name="T160">Habeas Corpus</text:span><text:span text:style-name="T121"> nº 0639687-87.2023.8.06.0000. </text:span><text:span text:style-name="T76">Impetrante: DEFENSORIA PÚBLICA DO ESTADO DO CEARÁ. Paciente: RENATO DA SILVA LOPES. Paciente: JOSÉ WERTÂNIO SÁ DE LIMA. Impetrado: JUIZ</text:span><text:span text:style-name="T85">(A)</text:span><text:span text:style-name="T76"> DE DIREITO DA 17ª VARA CRIMINAL DA COMARCA DE FORTALEZA – </text:span><text:span text:style-name="T86">VARA DE AUDIÊNCIAS DE C</text:span><text:span text:style-name="T87">U</text:span><text:span text:style-name="T86">ST</text:span><text:span text:style-name="T87">Ó</text:span><text:span text:style-name="T86">DIA/1</text:span><text:span text:style-name="T87">6</text:span><text:span text:style-name="T86">ª VARA CRIMINAL DA COMARCA DE FORTALEZ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presente Habeas Corpus para </text:span></text:span><text:soft-page-break/><text:span text:style-name="Fonte_20_parág._20_padrão"><text:span text:style-name="T283">denegar a ordem impetrada, nos termos do voto da eminente Relatora". </text:span></text:span><text:span text:style-name="T122">1.41</text:span><text:span text:style-name="T121"> – </text:span><text:span text:style-name="T160">Habeas Corpus</text:span><text:span text:style-name="T121"> nº 0639159-53.2023.8.06.0000. </text:span><text:span text:style-name="T76">Impetrante: VICTOR HUGO LIMA DE FRANCA. Paciente: AMIRALDO DA SILVA BARROS. Impetrado: JUIZ</text:span><text:span text:style-name="T84">(A)</text:span><text:span text:style-name="T76"> DE DIREITO DA 3ª VARA DE EXECUÇÃO PENAL DA COMARCA DE FORTALEZ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 em não conhecer do presente pedido de Habeas Corpus, com recomendação ao douto juiz da execução, apontado como coator, para que regularize o andamento do feito com maior celeridade, nos termos do voto da eminente Relatora". </text:span></text:span><text:span text:style-name="T124">1.42</text:span><text:span text:style-name="T121"> – </text:span><text:span text:style-name="T160">Habeas Corpus</text:span><text:span text:style-name="T121"> nº 0620257-18.2024.8.06.0000. </text:span><text:span text:style-name="T76">Impetrante: GUILHERME JANDERSON MARTINS MADEIRA. Paciente: FRANCISCO ALISSON LIMA BENTO. Impetrado: JUIZ</text:span><text:span text:style-name="T84">(A)</text:span><text:span text:style-name="T76"> DE DIREITO DA VARA ÚNICA DA COMARCA DE IPU.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presente Habeas Corpus para denegar a ordem impetrada, nos termos do voto da eminente Relatora". </text:span></text:span><text:span text:style-name="T124">1.43</text:span><text:span text:style-name="T121"> – </text:span><text:span text:style-name="T160">Habeas Corpus</text:span><text:span text:style-name="T121"> nº 0620173-17.2024.8.06.0000. </text:span><text:span text:style-name="T76">Impetrante: RAFAEL PAULINO PINTO NETO. Paciente: MAXWELL DANTAS NASCIMENTO. Impetrado: JUIZ</text:span><text:span text:style-name="T84">(A)</text:span><text:span text:style-name="T76"> DE DIREITO DO 4º NÚCLEO REGIONAL DE CUSTÓDIA E DE INQUÉRITO - SEDE EM CAUCAI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3"> "A Turma, por unanimidade de votos, acordou em conhecer do presente Habeas Corpus para denegar a ordem impetrada, nos termos do voto da eminente Relatora". </text:span></text:span><text:span text:style-name="T124">1.44</text:span><text:span text:style-name="T121"> – </text:span><text:span text:style-name="T160">Habeas Corpus</text:span><text:span text:style-name="T121"> nº 0639007-05.2023.8.06.0000. </text:span><text:span text:style-name="T76">Impetrantes: ERIKA BEVILAQUA GOMES </text:span><text:span text:style-name="T95">e</text:span><text:span text:style-name="T88"> OUTRO. </text:span><text:span text:style-name="T76">Paciente: GABRIEL MENEZES DE OLIVEIRA. Impetrado: JUIZ</text:span><text:span text:style-name="T84">(A) </text:span><text:span text:style-name="T76">DE DIREITO DA 14ª VARA CRIMINAL DA COMARCA DE FORTALEZ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presente Habeas Corpus para denegar a ordem impetrada, nos termos do voto da eminente Relatora". </text:span></text:span><text:span text:style-name="T124">1.45</text:span><text:span text:style-name="T121"> – </text:span><text:span text:style-name="T160">Habeas Corpus</text:span><text:span text:style-name="T121"> nº 0638719-57.2023.8.06.0000. </text:span><text:span text:style-name="T76">Impetrante: DEFENSORIA PÚBLICA DO ESTADO DO CEARÁ. Paciente: ARIDSON MORENO DA SILVA. Impetrado: JUIZ</text:span><text:span text:style-name="T89">(A)</text:span><text:span text:style-name="T76"> DE DIREITO DO 4º NÚCLEO REGIONAL DE CUSTÓDIA E DE INQUÉRITO - SEDE EM CAUCAI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3"> "A Turma, por unanimidade de votos, acordou em conhecer do presente Habeas Corpus para denegar a ordem impetrada, nos termos do voto da eminente Relatora". </text:span></text:span><text:span text:style-name="T124">1.46</text:span><text:span text:style-name="T121"> – </text:span><text:span text:style-name="T160">Habeas Corpus</text:span><text:span text:style-name="T121"> nº 0639350-98.2023.8.06.0000. </text:span><text:span text:style-name="T76">Impetrantes: FRANCISCO TIAGO SALES FERREIRA </text:span><text:span text:style-name="T95">e</text:span><text:span text:style-name="T90"> OUTROS. </text:span><text:span text:style-name="T76">Paciente: ISMAEL SOUSA VIEIRA. Impetrado: JUIZ</text:span><text:span text:style-name="T84">(A)</text:span><text:span text:style-name="T76"> DE DIREITO DA 4ª VARA CRIMINAL DA COMARCA DE CAUCAI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presente Habeas Corpus para denegar a ordem impetrada, nos termos do voto da eminente Relatora". </text:span></text:span><text:span text:style-name="T124">1.47</text:span><text:span text:style-name="T121"> – </text:span><text:span text:style-name="T160">Habeas Corpus</text:span><text:span text:style-name="T121"> nº 0637004-77.2023.8.06.0000. </text:span><text:span text:style-name="T76">Impetrante: ELIAS ALMEIDA DO NASCIMENTO. Paciente: ALEXANDRO DA SILVA. Impetrado: JUIZ</text:span><text:span text:style-name="T84">(A)</text:span><text:span text:style-name="T76"> DE DIREITO DA VARA ÚNICA DA COMARCA DE CHOROZINHO.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text:span></text:span><text:soft-page-break/><text:span text:style-name="Fonte_20_parág._20_padrão"><text:span text:style-name="T63">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parcialmente do presente Habeas Corpus para, na extensão cognoscível, denegar a ordem impetrada, nos termos do voto da eminente Relatora". </text:span></text:span><text:span text:style-name="T124">1.48</text:span><text:span text:style-name="T121"> – </text:span><text:span text:style-name="T160">Habeas Corpus</text:span><text:span text:style-name="T121"> nº 0637414-38.2023.8.06.0000. </text:span><text:span text:style-name="T76">Impetrante: EMANUEL DE PÁDUA ALMEIDA DE PAIVA. Paciente: MICHEL ALISSON LOBO COUTINHO. Impetrado: JUIZ</text:span><text:span text:style-name="T84">(A)</text:span><text:span text:style-name="T76"> DE DIREITO DA VARA DE DELITOS DE ORGANIZAÇÕES CRIMINOSAS DA COMARCA DE FORTALEZ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3"> "A Turma, por unanimidade de votos, acordou em conhecer parcialmente do presente Habeas Corpus para, na extensão cognoscível, denegar a ordem impetrada, nos termos do voto da eminente Relatora". </text:span></text:span><text:span text:style-name="T124">1.49</text:span><text:span text:style-name="T121"> – </text:span><text:span text:style-name="T160">Habeas Corpus</text:span><text:span text:style-name="T121"> nº 0637861-26.2023.8.06.0000. </text:span><text:span text:style-name="T76">Impetrante: DEFENSORIA PÚBLICA DO ESTADO DO CEARÁ. Paciente: FRANCISCO DAS CHAGAS LOPES DE FREITAS. Impetrado: JUIZ</text:span><text:span text:style-name="T91">(A)</text:span><text:span text:style-name="T76"> DE DIREITO DA VARA ÚNICA CRIMINAL DA COMARCA DE AQUIRA</text:span><text:span text:style-name="T91">Z.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3"> "A Turma, por unanimidade de votos, acordou em conhecer do presente Habeas Corpus para denegar a ordem impetrada, nos termos do voto da eminente Relatora". </text:span></text:span><text:span text:style-name="T124">1.50</text:span><text:span text:style-name="T121"> – </text:span><text:span text:style-name="T160">Habeas Corpus</text:span><text:span text:style-name="T121"> nº 0639022-71.2023.8.06.0000. </text:span><text:span text:style-name="T76">Impetrante: DEFENSORIA PÚBLICA DO ESTADO DO CEARÁ. Paciente: A. B. A.. Impetrado: JUIZADO DE VIOLÊNCIA DOMÉSTICA E FAMILIAR CONTRA A MULHER DA COMARCA DE CAUCAI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presente Habeas Corpus para conceder a ordem impetrada, mediante aplicação de medidas cautelares diversas da prisão, nos termos do voto da eminente Relatora". </text:span></text:span><text:span text:style-name="T124">1.51</text:span><text:span text:style-name="T121"> – </text:span><text:span text:style-name="T160">Habeas Corpus</text:span><text:span text:style-name="T121"> nº 0639328-40.2023.8.06.0000. </text:span><text:span text:style-name="T76">Impetrante: JOÃO SALDANHA DE BRITO JÚNIOR. Paciente: ANTÔNIO NILSON DE FRANÇA. Impetrado: JUIZ</text:span><text:span text:style-name="T92">(A)</text:span><text:span text:style-name="T76"> DE DIREITO DA 1ª VARA DA COMARCA DE GRANJ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presente Habeas Corpus para conceder a ordem impetrada, mediante aplicação de medidas cautelares, nos termos do voto da eminente Relatora". </text:span></text:span><text:span text:style-name="T124">1.52</text:span><text:span text:style-name="T123"> </text:span><text:span text:style-name="T121">– </text:span><text:span text:style-name="T160">Habeas Corpus</text:span><text:span text:style-name="T121"> nº 0639621-10.2023.8.06.0000. </text:span><text:span text:style-name="T76">Impetrante: DEFENSORIA PÚBLICA DO ESTADO DO CEARÁ. Paciente: F. W. P. </text:span><text:span text:style-name="T96">de</text:span><text:span text:style-name="T76"> A.. </text:span><text:span text:style-name="T307">Impetrado: VARA ÚNICA PRIVATIVA </text:span><text:span text:style-name="T308">D</text:span><text:span text:style-name="T307">E AUDIÊNCIAS </text:span><text:span text:style-name="T308">D</text:span><text:span text:style-name="T307">E CUSTÓDIA </text:span><text:span text:style-name="T308">D</text:span><text:span text:style-name="T307">A COMARCA </text:span><text:span text:style-name="T308">D</text:span><text:span text:style-name="T307">E FORTALEZA</text:span><text:span text:style-name="T310">/</text:span><text:span text:style-name="T307"> JUIZ</text:span><text:span text:style-name="T309">(A) </text:span><text:span text:style-name="T307">DE DIREITO </text:span><text:span text:style-name="T308">DO 2º JUIZADO DA VIOLÊNCIA DOMÉSTICA E FAMILIAR CONTRA A MULHER DA COMARCA DE FORTALEZA.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6">s Exmo</text:span></text:span><text:span text:style-name="Fonte_20_parág._20_padrão"><text:span text:style-name="T55">(a)</text:span></text:span><text:span text:style-name="Fonte_20_parág._20_padrão"><text:span text:style-name="T56">s. Sr</text:span></text:span><text:span text:style-name="Fonte_20_parág._20_padrão"><text:span text:style-name="T55">(a)</text:span></text:span><text:span text:style-name="Fonte_20_parág._20_padrão"><text:span text:style-name="T56">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não conhecer do presente Habeas Corpus, nos termos do voto da eminente Relatora". </text:span></text:span><text:span text:style-name="T124">1.53</text:span><text:span text:style-name="T121"> – </text:span><text:span text:style-name="T160">Habeas Corpus</text:span><text:span text:style-name="T121"> nº 0620346-41.2024.8.06.0000. </text:span><text:span text:style-name="T76">Impetrante: DEFENSORIA PÚBLICA DO ESTADO DO CEARÁ. Paciente: CARLOS REYNALDO GREGÓRIO DE SOUSA. Impetrado: JUIZ</text:span><text:span text:style-name="T93">(A)</text:span><text:span text:style-name="T76"> DE DIREITO DA 1ª VARA DA COMARCA DE ACARAÚ.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text:span></text:span><text:soft-page-break/><text:span text:style-name="Fonte_20_parág._20_padrão"><text:span text:style-name="T280">julgamento</text:span></text:span><text:span text:style-name="Fonte_20_parág._20_padrão"><text:span text:style-name="T268">: </text:span></text:span><text:span text:style-name="Fonte_20_parág._20_padrão"><text:span text:style-name="T283">"A Turma, por unanimidade de votos, acordou em conhecer do presente Habeas Corpus para denegar a ordem impetrada, nos termos do voto da eminente Relatora". </text:span></text:span><text:span text:style-name="T192">1.54</text:span><text:span text:style-name="T189"> – Embargos de Declaração nº 0128054-12.2018.8.06.0001/50001. </text:span><text:span text:style-name="T240">Embargante: ROSANI NOBRE DE MACEDO. Embarg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s Embargos de Declaração para dar-lhes parcial provimento, sem alteração do acórdão, nos termos do voto da eminente Relatora"</text:span></text:span><text:span text:style-name="Fonte_20_parág._20_padrão"><text:span text:style-name="T131">. </text:span></text:span><text:span text:style-name="T192">1.55</text:span><text:span text:style-name="T189"> – Embargos de Declaração nº 0128054-12.2018.8.06.0001/50000. </text:span><text:span text:style-name="T240">Embargante: ROBERTO SANTAMARIA MARIANO E SILVA ROSA. Embarg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s Embargos de Declaração para dar-lhes parcial provimento, sem alteração do acórdão, nos termos do voto da eminente Relatora". </text:span></text:span><text:span text:style-name="T124">1.56</text:span><text:span text:style-name="T121"> – </text:span><text:span text:style-name="T160">Habeas Corpus</text:span><text:span text:style-name="T121"> nº 0620572-46.2024.8.06.0000. </text:span><text:span text:style-name="T76">Impetrante: DEFENSORIA PÚBLICA DO ESTADO DO CEARÁ. Paciente: A. V. G.. Impetrado: JUIZ</text:span><text:span text:style-name="T94">(A)</text:span><text:span text:style-name="T76"> DE DIREITO DA VARA ÚNICA CRIMINAL DE BREJO SANTO.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presente Habeas Corpus para conceder a ordem impetrada, a fim de substituir a prisão preventiva do paciente pela medida de internação provisória, com fulcro no art. 319, VII, do CPP, nos termos do voto da eminente Relatora". </text:span></text:span><text:span text:style-name="T249">2</text:span><text:span text:style-name="T248"> – <text:s/>PROCESSOS EM PAUTA:</text:span><text:span text:style-name="T182"> <text:s/></text:span><text:span text:style-name="T303">2</text:span><text:span text:style-name="T304">.</text:span><text:span text:style-name="T305">1</text:span><text:span text:style-name="T306"> </text:span><text:span text:style-name="T189">– Apelação nº 0200044-91.2022.8.06.0302. </text:span><text:span text:style-name="T226">Apelante: JAIME DA SILVA SOUSA. Apela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Revisora)</text:span></text:span><text:span text:style-name="Fonte_20_parág._20_padrão"><text:span text:style-name="T250"> </text:span></text:span><text:span text:style-name="Fonte_20_parág._20_padrão"><text:span text:style-name="T253">e </text:span></text:span><text:span text:style-name="Fonte_20_parág._20_padrão"><text:span text:style-name="T274">ÂNGELA TERESA GONDIM CARNEIRO CHAVES. </text:span></text:span><text:span text:style-name="Fonte_20_parág._20_padrão"><text:span text:style-name="T275">Após pedir vista dos autos na 2ª sessão ordinária, datada de 30 de janeiro de 2024, a Exma. Desembargadora ÂNGELA TERESA GONDIM CARNEIRO CHAVES proferiu su voto-vista.</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Recurso para conceder-lhe provimento, nos termos do voto do eminente Relator". </text:span></text:span><text:span text:style-name="T203">2.2</text:span><text:span text:style-name="T201"> – Apelação nº 0012611-05.2021.8.06.0293</text:span><text:span text:style-name="T204">. </text:span><text:span text:style-name="T238">Apelante: JOSÉ ANDERSON ANDRÉ DOS SANTOS. Apelado: MINISTÉRIO PÚBLICO DO ESTADO DO CEARÁ. </text:span><text:span text:style-name="Fonte_20_parág._20_padrão"><text:span text:style-name="T38">- Julgadores: </text:span></text:span><text:span text:style-name="Fonte_20_parág._20_padrão"><text:span text:style-name="T39">A </text:span></text:span><text:span text:style-name="Fonte_20_parág._20_padrão"><text:span text:style-name="T33">Exm</text:span></text:span><text:span text:style-name="Fonte_20_parág._20_padrão"><text:span text:style-name="T39">a. Sra. </text:span></text:span><text:span text:style-name="Fonte_20_parág._20_padrão"><text:span text:style-name="T33">Desembargador</text:span></text:span><text:span text:style-name="Fonte_20_parág._20_padrão"><text:span text:style-name="T39">a </text:span></text:span><text:span text:style-name="Fonte_20_parág._20_padrão"><text:span text:style-name="T49">ÂNGELA TERESA GONDIM CARNEIRO CHAVES </text:span></text:span><text:span text:style-name="Fonte_20_parág._20_padrão"><text:span text:style-name="T42">(Relator</text:span></text:span><text:span text:style-name="Fonte_20_parág._20_padrão"><text:span text:style-name="T43">a</text:span></text:span><text:span text:style-name="Fonte_20_parág._20_padrão"><text:span text:style-name="T42">), </text:span></text:span><text:span text:style-name="Fonte_20_parág._20_padrão"><text:span text:style-name="T43">Dra. </text:span></text:span><text:span text:style-name="Fonte_20_parág._20_padrão"><text:span text:style-name="T45">MARIA REGINA OLIVEIRA CÂMARA (Juíza de Direito convocada – Portaria 17/2024) </text:span></text:span><text:span text:style-name="Fonte_20_parág._20_padrão"><text:span text:style-name="T47">(Revisora) </text:span></text:span><text:span text:style-name="Fonte_20_parág._20_padrão"><text:span text:style-name="T48">e o Exmo. Sr. Desembargador </text:span></text:span><text:span text:style-name="Fonte_20_parág._20_padrão"><text:span text:style-name="T264">HENRIQUE JORGE HOLANDA SILVEIRA</text:span></text:span><text:span text:style-name="Fonte_20_parág._20_padrão"><text:span text:style-name="T42">. O nobre causídico </text:span></text:span><text:span text:style-name="Fonte_20_parág._20_padrão"><text:span text:style-name="T44">Dr. </text:span></text:span><text:span text:style-name="Fonte_20_parág._20_padrão"><text:span text:style-name="T42">Mateus Barreto de Souza, OAB/CE 41967, sustentou oralmente suas razões no prazo regimental. Instado a se manifestar, o douto Procurador de Justiça oficiante ratificou os termos do parecer acostado aos autos. - </text:span></text:span><text:span text:style-name="Fonte_20_parág._20_padrão"><text:span text:style-name="T133">Síntese do julgamento</text:span></text:span><text:span text:style-name="Fonte_20_parág._20_padrão"><text:span text:style-name="T42">:</text:span></text:span><text:span text:style-name="Fonte_20_parág._20_padrão"><text:span text:style-name="T133"> </text:span></text:span><text:span text:style-name="Fonte_20_parág._20_padrão"><text:span text:style-name="T157">"A Turma, por unanimidade de votos, acordou em conhecer parcialmente do Recurso para negar-lhe provimento, nos termos do voto da eminente Relatora". </text:span></text:span><text:span text:style-name="T203">2.3</text:span><text:span text:style-name="T201"> – Apelação nº 0051293-64.2021.8.06.0055. </text:span><text:span text:style-name="T238">Apelante: MINISTÉRIO PÚBLICO DO ESTADO DO CEARÁ. Apelado: MARIA AMANDA SOUSA ALVES. </text:span><text:span text:style-name="Fonte_20_parág._20_padrão"><text:span text:style-name="T38">- Julgadores: </text:span></text:span><text:span text:style-name="Fonte_20_parág._20_padrão"><text:span text:style-name="T39">A </text:span></text:span><text:span text:style-name="Fonte_20_parág._20_padrão"><text:span text:style-name="T33">Exm</text:span></text:span><text:span text:style-name="Fonte_20_parág._20_padrão"><text:span text:style-name="T39">a. Sra. </text:span></text:span><text:span text:style-name="Fonte_20_parág._20_padrão"><text:span text:style-name="T33">Desembargador</text:span></text:span><text:span text:style-name="Fonte_20_parág._20_padrão"><text:span text:style-name="T39">a </text:span></text:span><text:span text:style-name="Fonte_20_parág._20_padrão"><text:span text:style-name="T49">ÂNGELA TERESA GONDIM CARNEIRO CHAVES </text:span></text:span><text:span text:style-name="Fonte_20_parág._20_padrão"><text:span text:style-name="T42">(Relator</text:span></text:span><text:span text:style-name="Fonte_20_parág._20_padrão"><text:span text:style-name="T43">a</text:span></text:span><text:span text:style-name="Fonte_20_parág._20_padrão"><text:span text:style-name="T42">), </text:span></text:span><text:span text:style-name="Fonte_20_parág._20_padrão"><text:span text:style-name="T43">Dra. </text:span></text:span><text:span text:style-name="Fonte_20_parág._20_padrão"><text:span text:style-name="T45">MARIA REGINA OLIVEIRA CÂMARA (Juíza de Direito convocada – Portaria 17/2024) </text:span></text:span><text:span text:style-name="Fonte_20_parág._20_padrão"><text:span text:style-name="T47">(Revisora) </text:span></text:span><text:span text:style-name="Fonte_20_parág._20_padrão"><text:span text:style-name="T48">e o Exmo. Sr. Desembargador </text:span></text:span><text:span text:style-name="Fonte_20_parág._20_padrão"><text:span text:style-name="T264">HENRIQUE JORGE HOLANDA SILVEIRA</text:span></text:span><text:span text:style-name="Fonte_20_parág._20_padrão"><text:span text:style-name="T42">. O nobre causídico Dr. Laureano Francisco Alves de Oliveira, OAB/CE 4033, regularmente habilitado nos autos, sustentou oralmente suas razões no prazo regimental. Instado a se manifestar, o douto Procurador de Justiça oficiante ratificou os termos do parecer acostado aos autos. - </text:span></text:span><text:span text:style-name="Fonte_20_parág._20_padrão"><text:span text:style-name="T133">Síntese do julgamento</text:span></text:span><text:span text:style-name="Fonte_20_parág._20_padrão"><text:span text:style-name="T42">:</text:span></text:span><text:span text:style-name="Fonte_20_parág._20_padrão"><text:span text:style-name="T133"> </text:span></text:span><text:span text:style-name="Fonte_20_parág._20_padrão"><text:span text:style-name="T157">"A Turma, por maioria de votos, acordou em conhecer do Recurso para dar-lhe </text:span></text:span><text:soft-page-break/><text:span text:style-name="Fonte_20_parág._20_padrão"><text:span text:style-name="T157">provimento, nos termos do voto da eminente Relatora, vencido o </text:span></text:span><text:span text:style-name="Fonte_20_parág._20_padrão"><text:span text:style-name="T158">Exmo.</text:span></text:span><text:span text:style-name="Fonte_20_parág._20_padrão"><text:span text:style-name="T157"> Desembargador Henrique Jorge Holanda Silveira, que votou pelo improvimento do apelo, sobre o argumento de que o Tribunal ad quem não pode afastar, na espécie, a deliberação do Conselho de Sentença". </text:span></text:span><text:span text:style-name="T203">2.4</text:span><text:span text:style-name="T201"> – Apelação nº 0026625-60.2022.8.06.0001. </text:span><text:span text:style-name="T238">Apelante: CLÁUDIO DE MAGALHÃES PADILHA BAHMAD. Apelado: MINISTÉRIO PÚBLICO DO ESTADO DO CEARÁ. </text:span><text:span text:style-name="Fonte_20_parág._20_padrão"><text:span text:style-name="T103">- Julgadores: A</text:span></text:span><text:span text:style-name="Fonte_20_parág._20_padrão"><text:span text:style-name="T104">s</text:span></text:span><text:span text:style-name="Fonte_20_parág._20_padrão"><text:span text:style-name="T105"> Exma</text:span></text:span><text:span text:style-name="Fonte_20_parág._20_padrão"><text:span text:style-name="T106">s</text:span></text:span><text:span text:style-name="Fonte_20_parág._20_padrão"><text:span text:style-name="T105">. Sra</text:span></text:span><text:span text:style-name="Fonte_20_parág._20_padrão"><text:span text:style-name="T106">s</text:span></text:span><text:span text:style-name="Fonte_20_parág._20_padrão"><text:span text:style-name="T105">. Desembargadora</text:span></text:span><text:span text:style-name="Fonte_20_parág._20_padrão"><text:span text:style-name="T106">s</text:span></text:span><text:span text:style-name="Fonte_20_parág._20_padrão"><text:span text:style-name="T105"> </text:span></text:span><text:span text:style-name="Fonte_20_parág._20_padrão"><text:span text:style-name="T260">ANDRÉA MENDES BEZERRA DELFINO </text:span></text:span><text:span text:style-name="Fonte_20_parág._20_padrão"><text:span text:style-name="T105">(Relatora), </text:span></text:span><text:span text:style-name="Fonte_20_parág._20_padrão"><text:span text:style-name="T108">ÂNGELA TERESA GONDIM CARNEIRO CHAVES </text:span></text:span><text:span text:style-name="Fonte_20_parág._20_padrão"><text:span text:style-name="T113">(Revisora) </text:span></text:span><text:span text:style-name="Fonte_20_parág._20_padrão"><text:span text:style-name="T109">e </text:span></text:span><text:span text:style-name="Fonte_20_parág._20_padrão"><text:span text:style-name="T110">a </text:span></text:span><text:span text:style-name="Fonte_20_parág._20_padrão"><text:span text:style-name="T115">Dra</text:span></text:span><text:span text:style-name="Fonte_20_parág._20_padrão"><text:span text:style-name="T116">. MARIA REGINA OLIVEIRA CÂMARA (Juíza de Direito convocada – Portaria 17/2024).</text:span></text:span><text:span text:style-name="Fonte_20_parág._20_padrão"><text:span text:style-name="T119"> O nobre causídico Dr. Kárlen Karim Obeid, OAB/MS 18284, representante jurídico do apelante, sustentou oralmente suas razões no prazo regimental. Instado a se manifestar, o douto Procurador de Justiça oficiante ratificou os termos do parecer acostado aos autos. - </text:span></text:span><text:span text:style-name="Fonte_20_parág._20_padrão"><text:span text:style-name="T126">Síntese do julgamento</text:span></text:span><text:span text:style-name="Fonte_20_parág._20_padrão"><text:span text:style-name="T119">:</text:span></text:span><text:span text:style-name="Fonte_20_parág._20_padrão"><text:span text:style-name="T126"> </text:span></text:span><text:span text:style-name="Fonte_20_parág._20_padrão"><text:span text:style-name="T153">"A Turma, por unanimidade de votos, acordou em conhecer do Recurso interposto para negar-lhe provimento, nos termos do voto da eminente Relatora". </text:span></text:span><text:span text:style-name="Fonte_20_parág._20_padrão"><text:span text:style-name="T203">2.5</text:span></text:span><text:span text:style-name="Fonte_20_parág._20_padrão"><text:span text:style-name="T201"> – Apelação nº 0022333-95.2023.8.06.0001. </text:span></text:span><text:span text:style-name="T238">Apelante: ISRAEL ROCHA RIBEIRO. Apelado: MINISTÉRIO PÚBLICO DO ESTADO DO CEARÁ. </text:span><text:span text:style-name="Fonte_20_parág._20_padrão"><text:span text:style-name="T103">- Julgadores: A</text:span></text:span><text:span text:style-name="Fonte_20_parág._20_padrão"><text:span text:style-name="T104">s</text:span></text:span><text:span text:style-name="Fonte_20_parág._20_padrão"><text:span text:style-name="T105"> Exma</text:span></text:span><text:span text:style-name="Fonte_20_parág._20_padrão"><text:span text:style-name="T106">s</text:span></text:span><text:span text:style-name="Fonte_20_parág._20_padrão"><text:span text:style-name="T105">. Sra</text:span></text:span><text:span text:style-name="Fonte_20_parág._20_padrão"><text:span text:style-name="T106">s</text:span></text:span><text:span text:style-name="Fonte_20_parág._20_padrão"><text:span text:style-name="T105">. Desembargadora</text:span></text:span><text:span text:style-name="Fonte_20_parág._20_padrão"><text:span text:style-name="T106">s</text:span></text:span><text:span text:style-name="Fonte_20_parág._20_padrão"><text:span text:style-name="T105"> </text:span></text:span><text:span text:style-name="Fonte_20_parág._20_padrão"><text:span text:style-name="T260">ANDRÉA MENDES BEZERRA DELFINO </text:span></text:span><text:span text:style-name="Fonte_20_parág._20_padrão"><text:span text:style-name="T105">(Relatora), </text:span></text:span><text:span text:style-name="Fonte_20_parág._20_padrão"><text:span text:style-name="T108">ÂNGELA TERESA GONDIM CARNEIRO CHAVES </text:span></text:span><text:span text:style-name="Fonte_20_parág._20_padrão"><text:span text:style-name="T113">(Revisora) </text:span></text:span><text:span text:style-name="Fonte_20_parág._20_padrão"><text:span text:style-name="T109">e </text:span></text:span><text:span text:style-name="Fonte_20_parág._20_padrão"><text:span text:style-name="T110">a </text:span></text:span><text:span text:style-name="Fonte_20_parág._20_padrão"><text:span text:style-name="T115">Dra</text:span></text:span><text:span text:style-name="Fonte_20_parág._20_padrão"><text:span text:style-name="T116">. MARIA REGINA OLIVEIRA CÂMARA (Juíza de Direito convocada – Portaria 17/2024). A nobre causídica Dra. Luma Maria Marques Cavalcante, OAB/CE 28511, representante </text:span></text:span><text:span text:style-name="Fonte_20_parág._20_padrão"><text:span text:style-name="T119">jurídica do apelante, sustentou oralmente suas razões no prazo regimental. Instado a se </text:span></text:span><text:span text:style-name="Fonte_20_parág._20_padrão"><text:span text:style-name="T116">manifestar, o douto Procurador de Justiça oficiante ratificou os termos do parecer acostado </text:span></text:span><text:span text:style-name="Fonte_20_parág._20_padrão"><text:span text:style-name="T119">aos autos. - </text:span></text:span><text:span text:style-name="Fonte_20_parág._20_padrão"><text:span text:style-name="T126">Síntese do julgamento</text:span></text:span><text:span text:style-name="Fonte_20_parág._20_padrão"><text:span text:style-name="T119">:</text:span></text:span><text:span text:style-name="Fonte_20_parág._20_padrão"><text:span text:style-name="T126"> </text:span></text:span><text:span text:style-name="Fonte_20_parág._20_padrão"><text:span text:style-name="T153">"A Turma, por unanimidade de votos, acordou em conhecer do Recurso para negar-lhe provimento, nos termos do voto da eminente Relatora". </text:span></text:span><text:span text:style-name="T193">2.6</text:span><text:span text:style-name="T189"> – Apelação nº 0049718-28.2017.8.06.0001. </text:span><text:span text:style-name="T206">Apte/</text:span><text:span text:style-name="T215">A</text:span><text:span text:style-name="T206">pdo: MINISTÉRIO PÚBLICO DO ESTADO DO CEARÁ. Apte/</text:span><text:span text:style-name="T215">A</text:span><text:span text:style-name="T206">pdo: FRANCISCO JHONNY QUEIROZ HERMÍNIO.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text:span></text:span><text:span text:style-name="Fonte_20_parág._20_padrão"><text:span text:style-name="T67">a</text:span></text:span><text:span text:style-name="Fonte_20_parág._20_padrão"><text:span text:style-name="T64"> Exm</text:span></text:span><text:span text:style-name="Fonte_20_parág._20_padrão"><text:span text:style-name="T67">a</text:span></text:span><text:span text:style-name="Fonte_20_parág._20_padrão"><text:span text:style-name="T64">. Sr</text:span></text:span><text:span text:style-name="Fonte_20_parág._20_padrão"><text:span text:style-name="T67">a</text:span></text:span><text:span text:style-name="Fonte_20_parág._20_padrão"><text:span text:style-name="T64">. Desembargador</text:span></text:span><text:span text:style-name="Fonte_20_parág._20_padrão"><text:span text:style-name="T67">a</text:span></text:span><text:span text:style-name="Fonte_20_parág._20_padrão"><text:span text:style-name="T64"> </text:span></text:span><text:span text:style-name="Fonte_20_parág._20_padrão"><text:span text:style-name="T250">ANDRÉA MENDES BEZERRA DELFINO.</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s Recursos para dar provimento ao apelo manejado pelo Ministério Público, e negar provimento ao recurso interposto pela defesa, nos termos do voto da eminente Relatora". </text:span></text:span><text:span text:style-name="T193">2.7</text:span><text:span text:style-name="T189"> – Apelação nº 0006876-87.2012.8.06.0169. </text:span><text:span text:style-name="T206">Apelante: LÁZARO FABRÍCIO DE OLIVEIRA MENDE.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maioria de votos, vencida a douta Relatora, acordou em conhecer do Recurso para dar-lhe provimento, acolhendo a preliminar, levantada pelo Recorrente, de nulidade processual, anular, a sessão do Tribunal do Júri, com a consequente submissão do Recorrente a novo julgamento, nos termos do voto divergente do eminente Desembargador Henrique Jorge Holanda Silveira, designado para lavrar o acórdão". </text:span></text:span><text:span text:style-name="T193">2.8</text:span><text:span text:style-name="T189"> – Apelação nº 0262512-92.2020.8.06.0001.</text:span><text:span text:style-name="T204"> </text:span><text:span text:style-name="T206">Apelante: ANTÔNIO PABLO PEREIRA DUARTE. Apelante: TONY DEOCLECIANO UCHÔA. Apelante: ANTÔNIA SHELRA SILVA PAIVA. Apelante: FRANCISCO MICHEL PAIVA PEREIRA. Apelante: QUITÉRIA ROMARA PEREIRA GUIMARÃE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s Recursos, para dar parcial provimento aos apelos dos réus Quitéria Romara Pereira Guimarães, Francisco Michel Paiva Pereira e Antônia Shelra Silva Paiva, negando provimento ao apelo de Tony Deocleciano Uchôa, assim como conhecer parcialmente e, na extensão cognoscível, negar provimento ao apelo do réu Antônio Pablo Pereira Duarte e, de ofício, redimensionar as penas, nos termos do voto da eminente </text:span></text:span><text:soft-page-break/><text:span text:style-name="Fonte_20_parág._20_padrão"><text:span text:style-name="T155">Relatora". </text:span></text:span><text:span text:style-name="T193">2.9</text:span><text:span text:style-name="T189"> – Apelação nº 0202867-50.2022.8.06.0298. </text:span><text:span text:style-name="T206">Apelante: JOILSON MATIAS DE CASTRO.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parcialmente do Recurso para, na parte cognoscível, negar-lhe provimento, nos termos do voto da eminente Relatora". </text:span></text:span><text:span text:style-name="T193">2.10</text:span><text:span text:style-name="T189"> – Apelação nº 0005092-77.2014.8.06.0081. </text:span><text:span text:style-name="T206">Apelante: IZAILDO TEIXEIRA DE CARVALHO. Apelad</text:span><text:span text:style-name="T216">a</text:span><text:span text:style-name="T206">: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dar-lhe parcial provimento, nos termos do voto da eminente Relatora". </text:span></text:span><text:span text:style-name="T193">2.11</text:span><text:span text:style-name="T189"> – Apelação nº 0050591-13.2020.8.06.0166. </text:span><text:span text:style-name="T206">Apelante: I. </text:span><text:span text:style-name="T221">de</text:span><text:span text:style-name="T206"> S. 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dar-lhe parcial provimento, com declaração de ofício, nos termos do voto da eminente Relatora". </text:span></text:span><text:span text:style-name="T193">2.12</text:span><text:span text:style-name="T189"> – Apelação nº 0050243-36.2021.8.06.0044. </text:span><text:span text:style-name="T206">Apelante: F. R. F. R..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13</text:span><text:span text:style-name="T189"> – Apelação nº 0200266-17.2022.8.06.0025. </text:span><text:span text:style-name="T206">Apelante: F. A. S. </text:span><text:span text:style-name="T221">da</text:span><text:span text:style-name="T206"> 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dar-lhe parcial provimento, nos termos do voto da eminente Relatora". </text:span></text:span><text:span text:style-name="T193">2.14</text:span><text:span text:style-name="T189"> – Apelação nº 0288684-37.2021.8.06.0001. </text:span><text:span text:style-name="T206">Apelante: </text:span><text:span text:style-name="T222">Í</text:span><text:span text:style-name="T206">CARO MESSIAS RODRIGUES DE VASCONCELO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parcialmente do Recurso para, na extensão conhecida, negar-lhe provimento, nos termos do voto da eminente Relatora"</text:span></text:span><text:span text:style-name="Fonte_20_parág._20_padrão"><text:span text:style-name="T131">. </text:span></text:span><text:span text:style-name="T193">2.15</text:span><text:span text:style-name="T189"> – Apelação nº 0254969-04.2021.8.06.0001. </text:span><text:span text:style-name="T206">Apelante: IGOR DA SILVA SOUSA. Apelante: FRANCISCO DAS CHAGAS DOS SANTOS FILHO.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s Recursos para negar-lhes provimento, nos termos do voto da eminente Relatora". </text:span></text:span><text:span text:style-name="T193">2.16</text:span><text:span text:style-name="T189"> – Apelação nº 0226145-64.2023.8.06.0001. </text:span><text:span text:style-name="T206">Apelante: MARCUS VINICIUS CAMURÇA DA SILV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text:span></text:span><text:soft-page-break/><text:span text:style-name="Fonte_20_parág._20_padrão"><text:span text:style-name="T64">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17</text:span><text:span text:style-name="T189"> – Apelação nº 0221395-19.2023.8.06.0001. </text:span><text:span text:style-name="T206">Apelante: RUAN DA SILVA BARBOSA. Apelante: ISAAC BRUNO NASCIMENTO GOME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18</text:span><text:span text:style-name="T189"> – Apelação nº 0212794-24.2023.8.06.0001. </text:span><text:span text:style-name="T206">Apelante: DAVYD RHAMYRÉZ HERCULANO MATO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negar-lhe provimento, nos termos do voto da eminente Relatora". </text:span></text:span><text:span text:style-name="T193">2.19</text:span><text:span text:style-name="T189"> – Apelação nº 0032581-64.2010.8.06.0167. </text:span><text:span text:style-name="T206">Apelante: CARLOS HENRIQUE MENDES DAS CHAGA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dar-lhe parcial provimento, para declarar a extinção da punibilidade do apelante, nos termos do voto da eminente Relatora". </text:span></text:span><text:span text:style-name="T193">2.20</text:span><text:span text:style-name="T189"> – Apelação nº 0006765-54.2017.8.06.0064. </text:span><text:span text:style-name="T206">Apelante: FRANCISCO FELIPE DOS SANTOS GOMES. Apelante: FRANCISCO R</text:span><text:span text:style-name="T222">Ô</text:span><text:span text:style-name="T206">MULO DE LIMA DOS SANTOS. Apelante: AMILSON FERREIRA LOURENÇO. Apelante: ERIVELTO SAMPAIO DA SILV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rejeitando as questões preliminares arguidas e, no mérito, dar-lhe parcial provimento, nos termos do voto da eminente Relatora". </text:span></text:span><text:span text:style-name="T193">2.21</text:span><text:span text:style-name="T189"> – Apelação nº 0002092-15.2012.8.06.0057. </text:span><text:span text:style-name="T206">Apelante: FRANCISCO LUIZ FERREIRA DIAS. Apelante: ANT</text:span><text:span text:style-name="T222">Ô</text:span><text:span text:style-name="T206">NIO SANDRO FERREIRA DIA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maioria de votos, vencida a douta Relatora, acordou em conhecer do Recurso para dar-lhe parcial provimento, nos termos do voto divergente do eminente Desembargador Henrique Jorge Holanda Silveira, designado para lavrar o acórdão". </text:span></text:span><text:span text:style-name="T193">2.22</text:span><text:span text:style-name="T189"> – Apelação nº 0191641-71.2019.8.06.0001. </text:span><text:span text:style-name="T206">Apelante: MARIA THAÍS PAIVA FREITAS. Apelante: LINDEMBERG FERNANDES GRANGEIRO.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manejado por Maria Thaís Paiva Freitas, assim como conhecer parcialmente do apelo interposto por Lindemberg Fernandes Granjeiro para negar-lhes provimento, nos termos do voto da eminente Relatora". </text:span></text:span><text:span text:style-name="T193">2.23</text:span><text:span text:style-name="T189"> – Apelação nº 0003652-58.2014.8.06.0077. </text:span><text:span text:style-name="T206">Apelante: JOSÉ NILSON RODRIGUES DE ALMEIDA. Apelado: MINISTÉRIO PÚBLICO DO ESTADO DO CEARÁ. </text:span><text:span text:style-name="Fonte_20_parág._20_padrão"><text:span text:style-name="T50">- </text:span></text:span><text:soft-page-break/><text:span text:style-name="Fonte_20_parág._20_padrão"><text:span text:style-name="T50">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deixar de conhecer do recurso em face da prejudicialidade, por declarar extinta a punibilidade do agente, pela prescrição retroativa da pretensão punitiva do Estado pela pena em concreto, nos termos do voto da eminente Relatora". </text:span></text:span><text:span text:style-name="T193">2.24</text:span><text:span text:style-name="T189"> – Apelação nº 0010991-45.2022.8.06.0091.</text:span><text:span text:style-name="T205"> </text:span><text:span text:style-name="T206">Apelante: MÁRCIO ROBERTO NOGUEIRA DE OLIVEIR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nos termos do voto da eminente Relatora". </text:span></text:span><text:span text:style-name="T193">2.25</text:span><text:span text:style-name="T189"> – Apelação nº 0050341-06.2021.8.06.0146. </text:span><text:span text:style-name="T206">Apelante: D. L. S..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nos termos do voto da eminente Relatora". </text:span></text:span><text:span text:style-name="T193">2.26</text:span><text:span text:style-name="T189"> – Apelação nº 0147424-74.2018.8.06.0001. </text:span><text:span text:style-name="T206">Apelante: MINISTÉRIO PÚBLICO DO ESTADO DO CEARÁ. Apelado: J. C. P..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nos termos do voto da eminente Relatora". </text:span></text:span><text:span text:style-name="T193">2.27</text:span><text:span text:style-name="T189"> – Apelação nº 0424825-49.2010.8.06.0001. </text:span><text:span text:style-name="T206">Apelante: FRANCISCO DENILSON DA FROTA. Apelante: RODRIGO SANTOS DE OLIVEIR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e dar provimento ao Recurso do apelante Rodrigo Santos e reconhecer de ofício a extinção da punibilidade pela ocorrência de prescrição retroativa, prejudicando-se, por consequência, os demais pleitos, nos termos do voto da eminente Relatora". </text:span></text:span><text:span text:style-name="T193">2.28</text:span><text:span text:style-name="T189"> – Apelação nº 0232140-63.2020.8.06.0001. </text:span><text:span text:style-name="T217">Apelante: ALAN EDUARDO RIBEIRO DO NASCIMENTO.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parcialmente do Recurso para, na extensão cognoscível, declarar a nulidade das provas colhidas, de modo a absolver o apelante dos delitos previstos no art. 33, caput, da Lei nº 11.343/06, e art. 12 da Lei nº 10.826/03, nos termos do voto da eminente Relatora". </text:span></text:span><text:span text:style-name="T193">2.29</text:span><text:span text:style-name="T189"> – Apelação nº 0211322-85.2023.8.06.0001. </text:span><text:span text:style-name="T206">Apelante: FRANCISCO ARNALDO DE AQUINO SILVA. Apelante: ANDRÉ VIEIRA DA SILV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nos termos do voto da eminente Relatora"</text:span></text:span><text:span text:style-name="Fonte_20_parág._20_padrão"><text:span text:style-name="T268">. </text:span></text:span><text:span text:style-name="T193">2.30</text:span><text:span text:style-name="T189"> – Apelação nº 0201215-61.2023.8.06.0298. </text:span><text:span text:style-name="T206">Apelante: REGINALDO LOPES DA COST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text:span></text:span><text:soft-page-break/><text:span text:style-name="Fonte_20_parág._20_padrão"><text:span text:style-name="T68">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e, de ofício, reformar a dosimetria, nos termos do voto da eminente Relatora". </text:span></text:span><text:span text:style-name="T193">2.31</text:span><text:span text:style-name="T189"> – Apelação nº 0200456-23.2020.8.06.0001. </text:span><text:span text:style-name="T206">Apelante: RYAN VICTOR ALBUQUERQUE OLIVEIR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parcialmente do Recurso para, na extensão cognoscível, negar-lhe provimento, nos termos do voto da eminente Relatora". </text:span></text:span><text:span text:style-name="T193">2.32</text:span><text:span text:style-name="T189"> – Apelação nº 0112031-25.2017.8.06.0001. </text:span><text:span text:style-name="T206">Apelante: JOSÉ JAILSON DE LIM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parcialmente do Recurso para, na extensão cognoscível, negar-lhe provimento, nos termos do voto da eminente Relatora". </text:span></text:span><text:span text:style-name="T193">2.33</text:span><text:span text:style-name="T189"> – Apelação nº 0051104-93.2014.8.06.0035. </text:span><text:span text:style-name="T206">Apelante: FRANCISCO ALISSON DA COSTA SILV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modificando de ofício a dosimetria, nos termos do voto da eminente Relatora". </text:span></text:span><text:span text:style-name="T193">2.34</text:span><text:span text:style-name="T189"> – Apelação nº 0008066-02.2018.8.06.0064. </text:span><text:span text:style-name="T206">Apelante: FRANCISCO CÉSAR MENEZES DA SILV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nos termos do voto da eminente Relatora". </text:span></text:span><text:span text:style-name="T193">2.35</text:span><text:span text:style-name="T189"> – Apelação nº 0295479-25.2022.8.06.0001. </text:span><text:span text:style-name="T206">Apelante: DOUGLAS PINHEIRO DE MORAIS.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dar-lhe parcial provimento, nos termos do voto da eminente Relatora". </text:span></text:span><text:span text:style-name="T193">2.36</text:span><text:span text:style-name="T189">– Apelação nº 0203828-72.2023.8.06.0001</text:span><text:span text:style-name="T198">. </text:span><text:span text:style-name="T206">Apelante: BRENDO BARRETO DE SOUS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parcialmente do Recurso para negar-lhe provimento, nos termos do voto da eminente Relatora".</text:span></text:span><text:span text:style-name="Fonte_20_parág._20_padrão"><text:span text:style-name="T268"> </text:span></text:span><text:span text:style-name="T193">2.37</text:span><text:span text:style-name="T189"> – Apelação nº 0201627-74.2023.8.06.0303. </text:span><text:span text:style-name="T206">Apelante: RONALD MAIA DE OLIVEIR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dar-lhe parcial provimento, nos termos do voto da eminente Relatora".</text:span></text:span><text:span text:style-name="Fonte_20_parág._20_padrão"><text:span text:style-name="T268"> </text:span></text:span><text:span text:style-name="T193">2.38</text:span><text:span text:style-name="T194"> </text:span><text:span text:style-name="T189">– Apelação nº 0050160-56.2021.8.06.0129. </text:span><text:span text:style-name="T206">Apelante: JOSÉ FAGNER DE SOUSA DUTRA. </text:span><text:soft-page-break/><text:span text:style-name="T206">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dar-lhe provimento, declarando a nulidade das provas colhidas, de modo a absolver o apelante, nos termos do voto da eminente Relatora". </text:span></text:span><text:span text:style-name="T193">2.39</text:span><text:span text:style-name="T189"> – Apelação nº 0017366-15.2018.8.06.0055. </text:span><text:span text:style-name="T206">Apelante: FRANCISCO MATOS DA SILV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contudo, com o redimensionamento da pena de multa de ofício, nos termos do voto da eminente Relatora". </text:span></text:span><text:span text:style-name="T193">2.40</text:span><text:span text:style-name="T189"> – Apelação nº 0005832-89.2014.8.06.0160. </text:span><text:span text:style-name="T206">Apelante: FRANCISCO DELIO MARTINS VERAS.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text:span></text:span><text:span text:style-name="Fonte_20_parág._20_padrão"><text:span text:style-name="T68">as Exma. Sra. Desembargadoras </text:span></text:span><text:span text:style-name="Fonte_20_parág._20_padrão"><text:span text:style-name="T250">ANDRÉA MENDES BEZERRA DELFINO </text:span></text:span><text:span text:style-name="Fonte_20_parág._20_padrão"><text:span text:style-name="T251">(Revisora) </text:span></text:span><text:span text:style-name="Fonte_20_parág._20_padrão"><text:span text:style-name="T252">e </text:span></text:span><text:span text:style-name="Fonte_20_parág._20_padrão"><text:span text:style-name="T274">ÂNGELA TERESA GONDIM CARNEIRO CHAVES</text:span></text:span><text:span text:style-name="Fonte_20_parág._20_padrão"><text:span text:style-name="T250">.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dar-lhe parcial provimento, nos termos do voto da eminente Relatora". </text:span></text:span><text:span text:style-name="T193">2.41</text:span><text:span text:style-name="T189"> – Recurso em Sentido Estrito nº 0246328-61.2020.8.06.0001. </text:span><text:span text:style-name="T206">Recorrente: J. Z. G. de A.. Recorri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Recurso em Sentido Estrito interposto, para negar-lhe provimento. Entretanto, de ofício, determina-se o expurgo da qualificadora da futilidade contida na decisão combatida, nos termos do voto do eminente Relator". </text:span></text:span><text:span text:style-name="T193">2.42</text:span><text:span text:style-name="T189"> – Agravo </text:span><text:span text:style-name="T196">em</text:span><text:span text:style-name="T189"> Execução Penal nº 8000621-78.2021.8.06.0001. </text:span><text:span text:style-name="T206">Agravante: WELLINGTON DO NASCIMENTO ALMEIDA. Agrava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Agravo em Execução interposto para dar-lhe provimento, nos termos do voto do eminente Relator". </text:span></text:span><text:span text:style-name="T193">2.43</text:span><text:span text:style-name="T189"> – Agravo </text:span><text:span text:style-name="T196">em</text:span><text:span text:style-name="T189"> Execução Penal nº 8000356-34.2021.8.06.0112. </text:span><text:span text:style-name="T206">Agravante: CARLOS CORREIA SANTOS. Agrava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parcialmente do Agravo em Execução, dando-lhe, na parte cognoscível, provimento, nos termos do voto do eminente Relator". </text:span></text:span><text:span text:style-name="T193">2.44</text:span><text:span text:style-name="T189"> – Agravo </text:span><text:span text:style-name="T196">em</text:span><text:span text:style-name="T189"> Execução Penal nº 0032380-12.2015.8.06.0001. </text:span><text:span text:style-name="T240">Agravante: ALISSON CASTRO E SILVA. Agrava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Agravo em Execução interposto para negar-lhe provimento, nos termos do voto do eminente Relator". </text:span></text:span><text:span text:style-name="T193">2.45</text:span><text:span text:style-name="T189"> – Agravo </text:span><text:span text:style-name="T196">em</text:span><text:span text:style-name="T189"> Execução Penal nº 0039872-13.2013.8.06.0167. </text:span><text:span text:style-name="T206">Agravante: CARLOS ALBERTO NASCIMENTO MELO. Agrava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julgar prejudicado o Agravo em </text:span></text:span><text:soft-page-break/><text:span text:style-name="Fonte_20_parág._20_padrão"><text:span text:style-name="T154">Execução, pela perda superveniente do objeto, nos termos do voto do eminente Relator". </text:span></text:span><text:span text:style-name="T193">2.46</text:span><text:span text:style-name="T189"> – Petição Criminal nº 0632223-12.2023.8.06.0000. </text:span><text:span text:style-name="T206">Requerente: MINISTÉRIO PÚBLICO DO ESTADO DO CEARÁ. Requerido: J. R. A. </text:span><text:span text:style-name="T223">da</text:span><text:span text:style-name="T206"> S..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54"> "A Turma, por maioria de votos, acordou em conhecer do recurso para negar-lhe provimento, nos termos do voto do eminente Relator. Vencida a Exma. Desembargadora Ângela Teresa Gondim Carneiro Chaves, que votou no sentido de prover o recurso, uma vez que o juiz a quo não intimou previamente a vítima sobre a revogação das medidas protetivas de urgência". </text:span></text:span><text:span text:style-name="T193">2.47</text:span><text:span text:style-name="T189"> – Apelação nº 0013687-09.2020.8.06.0064. </text:span><text:span text:style-name="T240">Apelante: MINISTÉRIO PÚBLICO DO ESTADO DO CEARÁ. Apelado: G. V. </text:span><text:span text:style-name="T246">do</text:span><text:span text:style-name="T240"> L..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 </text:span></text:span><text:span text:style-name="Fonte_20_parág._20_padrão"><text:span text:style-name="T154">"A Turma, por unanimidade de votos, acordou em conhecer do Recurso para dar-lhe provimento, nos termos do voto do eminente Relator". </text:span></text:span><text:span text:style-name="T193">2.48</text:span><text:span text:style-name="T189"> – Apelação nº 0007181-33.2019.8.06.0167. </text:span><text:span text:style-name="T206">Apelante: L. C. G. L.. Apela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Recurso para negar-lhe provimento, nos termos do voto do eminente Relator". </text:span></text:span><text:span text:style-name="T193">2.49</text:span><text:span text:style-name="T189"> – Apelação nº 0204696-71.2022.8.06.0167. </text:span><text:span text:style-name="T206">Apelante: A. C. T.. Apelado: MINISTÉRIO PÚBLICO DO ESTADO DO CEARÁ. </text:span><text:span text:style-name="Fonte_20_parág._20_padrão"><text:span text:style-name="T50">-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0"> </text:span></text:span><text:span text:style-name="Fonte_20_parág._20_padrão"><text:span text:style-name="T300">HENRIQUE JORGE HOLANDA SILVEIRA</text:span></text:span><text:span text:style-name="Fonte_20_parág._20_padrão"><text:span text:style-name="T59"> (Relator), </text:span></text:span><text:span text:style-name="Fonte_20_parág._20_padrão"><text:span text:style-name="T250">ANDRÉA MENDES BEZERRA DELFINO </text:span></text:span><text:span text:style-name="Fonte_20_parág._20_padrão"><text:span text:style-name="T253">e </text:span></text:span><text:span text:style-name="Fonte_20_parág._20_padrão"><text:span text:style-name="T274">ÂNGELA TERESA GONDIM CARNEIRO CHAVES.</text:span></text:span><text:span text:style-name="Fonte_20_parág._20_padrão"><text:span text:style-name="T59"> - </text:span></text:span><text:span text:style-name="Fonte_20_parág._20_padrão"><text:span text:style-name="T130">Síntese do julgamento</text:span></text:span><text:span text:style-name="Fonte_20_parág._20_padrão"><text:span text:style-name="T59">:</text:span></text:span><text:span text:style-name="Fonte_20_parág._20_padrão"><text:span text:style-name="T130"> </text:span></text:span><text:span text:style-name="Fonte_20_parág._20_padrão"><text:span text:style-name="T154">"A Turma, por unanimidade de votos, acordou em conhecer do Recurso para negar-lhe provimento, nos termos do voto do eminente Relator". </text:span></text:span><text:span text:style-name="T193">2.50</text:span><text:span text:style-name="T189"> – Apelação nº 0787424-09.2014.8.06.0001. </text:span><text:span text:style-name="T206">Apelante: MINISTÉRIO PÚBLICO DO ESTADO DO CEARÁ. Apelado: FRANCISCO ALEXANDRE ARAÚJO DE SOUS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interposto para negar-lhe provimento, nos termos do voto da eminente Relatora". </text:span></text:span><text:span text:style-name="T193">2.51</text:span><text:span text:style-name="T189"> – Apelação nº 0438711-18.2010.8.06.0001. </text:span><text:span text:style-name="T206">Apelante: ANTONINO FROTA CAVALCANTE.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para dar-lhe parcial provimento, nos termos do voto da eminente Relatora". </text:span></text:span><text:span text:style-name="T193">2.52</text:span><text:span text:style-name="T189"> – Apelação nº 0254540-71.2020.8.06.0001. </text:span><text:span text:style-name="T206">Apelante: ANDREW GABRIEL DO NASCIMENTO. Apelante: FRANCISCO WESLEY ALVES DA SILVA.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interposto para dar-lhe parcial provimento, nos termos do voto da eminente Relatora". </text:span></text:span><text:span text:style-name="T193">2.53</text:span><text:span text:style-name="T189"> – Apelação nº 0246824-56.2021.8.06.0001. </text:span><text:span text:style-name="T247">Apelante: MINISTÉRIO PÚBLICO DO ESTADO DO CEARÁ. Apelado: ISRAEL MARTINS DE MOURA.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text:s/>(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não conhecer do Recurso, nos termos do voto </text:span></text:span><text:soft-page-break/><text:span text:style-name="Fonte_20_parág._20_padrão"><text:span text:style-name="T152">da eminente Relatora". </text:span></text:span><text:span text:style-name="T193">2.54</text:span><text:span text:style-name="T189"> – Apelação nº 0237779-57.2023.8.06.0001. </text:span><text:span text:style-name="T206">Apelante: ANTÔNIO ELDER LAUREANO DE SOUZA.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text:s/>(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interposto para negar-lhe provimento, nos termos do voto da eminente Relatora". </text:span></text:span><text:span text:style-name="T193">2.55</text:span><text:span text:style-name="T189"> – Apelação nº 0150822-97.2016.8.06.0001. </text:span><text:span text:style-name="T206">Apelante: ANTÔNIO GILLIARD OLIVEIRA DOS SANTOS. Apelante: ALEXSANDRO PEIXOTO DE LIMA. Apelante: LUCAS MEDEIROS DA COSTA.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s Recursos interpostos para dar-lhes parcial provimento, nos termos do voto da eminente Relatora". </text:span></text:span><text:span text:style-name="T193">2.56</text:span><text:span text:style-name="T189"> – Apelação nº 0039903-46.2013.8.06.0001. </text:span><text:span text:style-name="T206">Apelante: ANTÔNIO FRANCISCO DE SOUSA SILVA.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para negar-lhe provimento, nos termos do voto da eminente Relatora". </text:span></text:span><text:span text:style-name="T203">2.57</text:span><text:span text:style-name="T201"> </text:span><text:span text:style-name="T189">– Apelação nº 0011155-20.2021.8.06.0293. </text:span><text:span text:style-name="T206">Apelante: LUCAS DE FREITAS PEREIRA. Apelante: SÁVIO SANTOS DO NASCIMENTO.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text:span></text:span><text:span text:style-name="Fonte_20_parág._20_padrão"><text:span text:style-name="T72"> (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s recursos para dar parcial provimento ao apelo manejado por Lucas de Freitas Pereira, assim como negar provimento ao recurso interposto por Sávio Santos do Nascimento, com alteração da pena de ofício, nos termos do voto da eminente Relatora". </text:span></text:span><text:span text:style-name="T193">2.58</text:span><text:span text:style-name="T189"> – Apelação nº 0213689-53.2021.8.06.0001. </text:span><text:span text:style-name="T247">Apelante: WEMERSON LEAL DA SILVA. Apelante: CARLOS HENRIQUE TELES RODRIGUES.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52"> "A Turma, por unanimidade de votos, acordou em conhecer dos Recursos para negar-lhes provimento, nos termos do voto da eminente Relatora". </text:span></text:span><text:span text:style-name="T193">2.59</text:span><text:span text:style-name="T189"> – Apelação nº 0050362-05.2021.8.06.0106. </text:span><text:span text:style-name="T206">Apelante: MÁRCIO IURY MARREIRO DOS SANTOS. Apelante: JOÃO PEDRO DIAS LIMA. Apelante: FRANCISCO EDNILSON FERREIRA CASTELO.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text:s/>(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52"> "A Turma, por unanimidade de votos, acordou em conhecer parcialmente do recurso de Márcio Iury Marreiro dos Santos para, na extensão cognoscível, desprovê-lo, e para desclassificar as condutas atribuídas aos recorrentes de roubo majorado pelo concurso de pessoas e pelo emprego de arma de fogo para furto qualificado pelo concurso de pessoas e pela fraude (art. 155, § 4º, incs. II e IV, do Código Penal) em concurso material com o crime de porte ilegal de arma de fogo de uso permitido (art. 14 da Lei nº 10.826/03), julgando prejudicados os pedidos de revisão da dosimetria, nos termos do voto da eminente Relatora". </text:span></text:span><text:span text:style-name="T193">2.60</text:span><text:span text:style-name="T189"> – Apelação nº 0010068-87.2022.8.06.0133. </text:span><text:span text:style-name="T206">Apelante: TOMAZ DE AQUINO GOMES PARENTE FILHO.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text:span></text:span><text:soft-page-break/><text:span text:style-name="Fonte_20_parág._20_padrão"><text:span text:style-name="T72">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52"> "A Turma, por unanimidade de votos, acordou em conhecer do Recurso interposto para negar-lhe provimento, nos termos do voto da eminente Relatora". </text:span></text:span><text:span text:style-name="T193">2.61</text:span><text:span text:style-name="T189"> – Apelação nº 0001619-19.2009.8.06.0062. </text:span><text:span text:style-name="T206">Apelante: JOSÉ GILMAR XAVIER DE FARIAS.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parte do Recurso interposto para, na extensão conhecida, dar-lhe parcial provimento, nos termos do voto da eminente Relatora". </text:span></text:span><text:span text:style-name="T193">2.62</text:span><text:span text:style-name="T189"> – Apelação nº 0000415-98.2018.8.06.0166. </text:span><text:span text:style-name="T206">Apelante: DARLAN SILVA BARBOSA. Apelante: FRANCISCO MACIEL PERGENTINO VIDAL.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s recursos interpostos para negar provimento ao apelo manejado por Darlan Silva Barbosa e dar parcial provimento ao recurso interposto por Francisco Maciel Pergentino Vidal, nos termos do voto da eminente Relatora". </text:span></text:span><text:span text:style-name="T193">2.63</text:span><text:span text:style-name="T189"> – Apelação nº 0050718-11.2021.8.06.0070. </text:span><text:span text:style-name="T206">Apelante: MINISTÉRIO PÚBLICO DO ESTADO DO CEARÁ. Apelado: J. G. R..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interposto para negar-lhe provimento, nos termos do voto da eminente Relatora". </text:span></text:span><text:span text:style-name="T193">2.64</text:span><text:span text:style-name="T189"> – Apelação nº 0032523-25.2020.8.06.0001. </text:span><text:span text:style-name="T206">Apelante: G. M. G..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interposto para negar-lhe provimento, nos termos do voto da eminente Relatora". </text:span></text:span><text:span text:style-name="T193">2.65</text:span><text:span text:style-name="T189"> – Apelação nº 0000105-90.2013.8.06.0191. </text:span><text:span text:style-name="T206">Apelante: M. G. </text:span><text:span text:style-name="T224">de</text:span><text:span text:style-name="T206"> S.. Apelado: MINISTÉRIO PÚBLICO DO ESTADO DO CEARÁ. </text:span><text:span text:style-name="Fonte_20_parág._20_padrão"><text:span text:style-name="T70">- Julgadores: A</text:span></text:span><text:span text:style-name="Fonte_20_parág._20_padrão"><text:span text:style-name="T71">s</text:span></text:span><text:span text:style-name="Fonte_20_parág._20_padrão"><text:span text:style-name="T72"> Exma</text:span></text:span><text:span text:style-name="Fonte_20_parág._20_padrão"><text:span text:style-name="T73">s</text:span></text:span><text:span text:style-name="Fonte_20_parág._20_padrão"><text:span text:style-name="T72">. Sra</text:span></text:span><text:span text:style-name="Fonte_20_parág._20_padrão"><text:span text:style-name="T73">s</text:span></text:span><text:span text:style-name="Fonte_20_parág._20_padrão"><text:span text:style-name="T72">. Desembargadora</text:span></text:span><text:span text:style-name="Fonte_20_parág._20_padrão"><text:span text:style-name="T73">s</text:span></text:span><text:span text:style-name="Fonte_20_parág._20_padrão"><text:span text:style-name="T72"> </text:span></text:span><text:span text:style-name="Fonte_20_parág._20_padrão"><text:span text:style-name="T259">ANDRÉA MENDES BEZERRA DELFINO </text:span></text:span><text:span text:style-name="Fonte_20_parág._20_padrão"><text:span text:style-name="T72">(Relatora), </text:span></text:span><text:span text:style-name="Fonte_20_parág._20_padrão"><text:span text:style-name="T97">ÂNGELA TERESA GONDIM CARNEIRO CHAVES </text:span></text:span><text:span text:style-name="Fonte_20_parág._20_padrão"><text:span text:style-name="T100">(Revisora) </text:span></text:span><text:span text:style-name="Fonte_20_parág._20_padrão"><text:span text:style-name="T98">e </text:span></text:span><text:span text:style-name="Fonte_20_parág._20_padrão"><text:span text:style-name="T99">a </text:span></text:span><text:span text:style-name="Fonte_20_parág._20_padrão"><text:span text:style-name="T77">Dra</text:span></text:span><text:span text:style-name="Fonte_20_parág._20_padrão"><text:span text:style-name="T78">. MARIA REGINA OLIVEIRA CÂMARA (Juíza de Direito convocada – Portaria 17/2024).</text:span></text:span><text:span text:style-name="Fonte_20_parág._20_padrão"><text:span text:style-name="T74"> - </text:span></text:span><text:span text:style-name="Fonte_20_parág._20_padrão"><text:span text:style-name="T120">Síntese do julgamento</text:span></text:span><text:span text:style-name="Fonte_20_parág._20_padrão"><text:span text:style-name="T74">:</text:span></text:span><text:span text:style-name="Fonte_20_parág._20_padrão"><text:span text:style-name="T120"> </text:span></text:span><text:span text:style-name="Fonte_20_parág._20_padrão"><text:span text:style-name="T152">"A Turma, por unanimidade de votos, acordou em conhecer do Recurso interposto para negar-lhe provimento, nos termos do voto da eminente Relatora". </text:span></text:span><text:span text:style-name="T193">2.66</text:span><text:span text:style-name="T189"> – Apelação nº 0200287-10.2023.8.06.0299. </text:span><text:span text:style-name="T206">Apelante: J. N. R. </text:span><text:span text:style-name="T224">de</text:span><text:span text:style-name="T206"> O..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67</text:span><text:span text:style-name="T189"> – Apelação nº 0017398-48.2017.8.06.0154. </text:span><text:span text:style-name="T240">Apelante: F. R. M. </text:span><text:span text:style-name="T246">da</text:span><text:span text:style-name="T240"> 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negar-lhe provimento, nos termos do voto da eminente Relatora". </text:span></text:span><text:span text:style-name="T193">2.68</text:span><text:span text:style-name="T189"> – Apelação nº 0735189-</text:span><text:soft-page-break/><text:span text:style-name="T189">65.2014.8.06.0001. </text:span><text:span text:style-name="T206">Apelante: S. B. </text:span><text:span text:style-name="T224">de</text:span><text:span text:style-name="T206"> O..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dar-lhe parcial provimento, nos termos do voto da eminente Relatora". </text:span></text:span><text:span text:style-name="T193">2.69</text:span><text:span text:style-name="T189"> – Apelação nº 0200270-76.2022.8.06.0050. </text:span><text:span text:style-name="T206">Apelante: P. R. R. </text:span><text:span text:style-name="T225">dos</text:span><text:span text:style-name="T206"> 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70</text:span><text:span text:style-name="T189"> – Apelação nº 0005066-93.2014.8.06.0141. </text:span><text:span text:style-name="T206">Apelante: ALEXANDRE RODRIGUES PIMENTEL. Apelante: FRANKLIN SILVA FONSEC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parcialmente do recurso manejado por Franklin Silva Fonseca, assim como conhecer do apelo interposto por Alexandre Rodrigues Pimentel para negar-lhes provimento, nos termos do voto da eminente Relatora". </text:span></text:span><text:span text:style-name="T193">2.71</text:span><text:span text:style-name="T189"> – Apelação nº 0010729-42.2020.8.06.0293. </text:span><text:span text:style-name="T206">Apelante: LUCAS SOUSA SANTO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negar-lhe provimento, com declaração de ofício, nos termos do voto da eminente Relatora". </text:span></text:span><text:span text:style-name="T193">2.72</text:span><text:span text:style-name="T189"> – Apelação nº 0200780-72.2023.8.06.0303. </text:span><text:span text:style-name="T206">Apelante: EDILMAR FERNANDES BEZERR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parcialmente do Recurso para dar-lhe parcial provimento, com redimensionamento da pena definitiva, nos termos do voto da eminente Relatora". </text:span></text:span><text:span text:style-name="T193">2.73</text:span><text:span text:style-name="T189"> – Apelação nº 0202314-26.2022.8.06.0064. </text:span><text:span text:style-name="T206">Apte/</text:span><text:span text:style-name="T218">A</text:span><text:span text:style-name="T206">pdo: MINISTÉRIO PÚBLICO DO ESTADO DO CEARÁ. Apte/</text:span><text:span text:style-name="T218">A</text:span><text:span text:style-name="T206">pdo: EDMILSON BERNARDO DA SILVA.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e negar provimento ao recurso Ministerial e conhecer parcialmente do apelo manejado por Edmilson Bernardo da Silva para dar-lhe parcial provimento, nos termos do voto da eminente Relatora". </text:span></text:span><text:span text:style-name="T193">2.74</text:span><text:span text:style-name="T189"> – Apelação nº 0291686-78.2022.8.06.0001. </text:span><text:span text:style-name="T206">Apelante: LUCAS GOMES DA SILV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negar-lhe provimento, nos termos do voto da eminente Relatora". </text:span></text:span><text:span text:style-name="T193">2.75</text:span><text:span text:style-name="T189"> – Apelação nº 0002020-26.2019.8.06.0140. </text:span><text:span text:style-name="T206">Apelante: ANDERSON PAULINO DA SILV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text:span></text:span><text:soft-page-break/><text:span text:style-name="Fonte_20_parág._20_padrão"><text:span text:style-name="T69">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dar-lhe parcial provimento, fixando a pena-base no mínimo legal, nos termos do voto da eminente Relatora". </text:span></text:span><text:span text:style-name="T193">2.76</text:span><text:span text:style-name="T189"> – Apelação nº 0149113-56.2018.8.06.0001. </text:span><text:span text:style-name="T206">Apelante: MINISTÉRIO PÚBLICO DO ESTADO DO CEARÁ. Apelado: FRANCISCO MICHAEL FERREIRA DE SOUSA. Apelado: FRANCISCO TIAGO DA SILVA. Apelado: CAIO DE SOUZA OLIVEIRA. Apelado: ANTÔNIO RAFAEL VALE DE OLIVEIRA.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77</text:span><text:span text:style-name="T195"> </text:span><text:span text:style-name="T189">– Apelação nº 0112575-47.2016.8.06.0001. </text:span><text:span text:style-name="T206">Apelante: NAIANE CRISTINA DA SILVA SOUSA. Apelante: MARIA JANAINA LUZ NEPOMUCENO. Apelante: DIEGO DINIZ FARIAS. Apelante: LILIANE DA SILVA BARBOS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s recursos para dar parcial provimento aos apelos manejados por Naiane Cristina da Silva Sousa, Maria Janaína Luz Nepomuceno e Liliane da Silva Barbosa, assim como negar provimento ao recurso interposto por Diego Diniz Farias, nos termos do voto da eminente Relatora". </text:span></text:span><text:span text:style-name="T193">2.78</text:span><text:span text:style-name="T189"> – Apelação nº 0051820-56.2021.8.06.0171. </text:span><text:span text:style-name="T206">Apelante: F. C. </text:span><text:span text:style-name="T225">de</text:span><text:span text:style-name="T206"> S..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 </text:span></text:span><text:span text:style-name="Fonte_20_parág._20_padrão"><text:span text:style-name="T66">(Revisora)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79</text:span><text:span text:style-name="T189"> – Apelação nº 0200077-19.2022.8.06.0064.. </text:span><text:span text:style-name="T206">Apelante: MINISTÉRIO PÚBLICO DO ESTADO DO CEARÁ. Apelado: G. V. </text:span><text:span text:style-name="T225">do</text:span><text:span text:style-name="T206"> L..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negar-lhe provimento, reformando, de ofício, a dosimetria da pena, nos termos do voto da eminente Relatora". </text:span></text:span><text:span text:style-name="T193">2.80</text:span><text:span text:style-name="T189"> – Apelação nº 0154197-04.2019.8.06.0001. </text:span><text:span text:style-name="T206">Apelante: PAULO VITOR ARAÚJO DA SILVA.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81</text:span><text:span text:style-name="T189"> – Apelação nº 0050144-38.2020.8.06.0097. </text:span><text:span text:style-name="T206">Apelante: WASHINGTON LUÍS SANTIAGO. Apel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dar-lhe parcial provimento, nos termos do voto da eminente Relatora". </text:span></text:span><text:span text:style-name="T193">2.82</text:span><text:span text:style-name="T189"> – Agravo </text:span><text:span text:style-name="T197">em</text:span><text:span text:style-name="T189"> Execução Penal nº 0048356-38.2018.8.06.0071. </text:span><text:span text:style-name="T206">Agravante: FRANCIVAL FERREIRA FELIPE. Agrav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xt:span></text:span><text:soft-page-break/><text:span text:style-name="Fonte_20_parág._20_padrão"><text:span text:style-name="T69">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Agravo em Execução interposto para negar-lhe provimento, nos termos do voto da eminente Relatora". </text:span></text:span><text:span text:style-name="T193">2.83</text:span><text:span text:style-name="T189"> – Agravo </text:span><text:span text:style-name="T197">em</text:span><text:span text:style-name="T189"> Execução Penal nº 0046930-04.2012.8.06.0167. </text:span><text:span text:style-name="T206">Agravante: FRANCISCO ALEXSANDRO DE OLIVEIRA FREITAS. Agrava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Agravo em Execução interposto para negar-lhe provimento, nos termos do voto da eminente Relatora". </text:span></text:span><text:span text:style-name="T193">2.84</text:span><text:span text:style-name="T189"> – Agravo </text:span><text:span text:style-name="T197">em</text:span><text:span text:style-name="T189"> Execução Penal nº 0045635-95.2019.8.06.0001. </text:span><text:span text:style-name="T206">Agravante: MINISTÉRIO PÚBLICO DO ESTADO DO CEARÁ. Agravada: CECÍLIA DA SILVA NUNES.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Agravo em Execução interposto para negar-lhe provimento, com reforma de ofício para correção de erro material na decisão agravada, nos termos do voto da eminente Relatora". </text:span></text:span><text:span text:style-name="T193">2.85</text:span><text:span text:style-name="T189"> – Recurso em Sentido Estrito nº 0014769-50.2017.8.06.0171. </text:span><text:span text:style-name="T206">Recorrente: MATEUS TEIXEIRA VERÍSSIMO. Recorri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do Recurso para negar-lhe provimento, nos termos do voto da eminente Relatora". </text:span></text:span><text:span text:style-name="T193">2.86</text:span><text:span text:style-name="T189"> – Recurso em Sentido Estrito nº 0050183-92.2021.8.06.0099. </text:span><text:span text:style-name="T206">Recorrente: MARCOS ANTÔNIO PEDRO DA SILVA. Recorri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55"> "A Turma, por unanimidade de votos, acordou em conhecer do Recurso para negar-lhe provimento, nos termos do voto da eminente Relatora". </text:span></text:span><text:span text:style-name="T193">2.87</text:span><text:span text:style-name="T189"> – Recurso em Sentido Estrito nº 0050823-17.2021.8.06.0028. </text:span><text:span text:style-name="T206">Recorrente: MINISTÉRIO PÚBLICO DO ESTADO DO CEARÁ. Recorrido: M. T. C. </text:span><text:span text:style-name="T225">de</text:span><text:span text:style-name="T206"> A..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maioria de votos, acordou em conhecer do Recurso para dar-lhe provimento, nos termos do voto da eminente Relatora. Vencido o Exmo. Desembargador Henrique Jorge Holanda Silveira, que votou pelo improvimento do recurso, consignando para tanto o decote da qualificadora do meio cruel"</text:span></text:span><text:span text:style-name="Fonte_20_parág._20_padrão"><text:span text:style-name="T60">. </text:span></text:span><text:span text:style-name="T193">2.88</text:span><text:span text:style-name="T189"> – Recurso em Sentido Estrito nº 0245183-62.2023.8.06.0001. </text:span><text:span text:style-name="T206">Recorrente: RHILDSON COELHO PINHEIRO. Recorrido: MINISTÉRIO PÚBLICO DO ESTADO DO CEARÁ. </text:span><text:span text:style-name="Fonte_20_parág._20_padrão"><text:span text:style-name="T52">- Julgadores: </text:span></text:span><text:span text:style-name="Fonte_20_parág._20_padrão"><text:span text:style-name="T53">A </text:span></text:span><text:span text:style-name="Fonte_20_parág._20_padrão"><text:span text:style-name="T54">Exm</text:span></text:span><text:span text:style-name="Fonte_20_parág._20_padrão"><text:span text:style-name="T53">a. Sra. </text:span></text:span><text:span text:style-name="Fonte_20_parág._20_padrão"><text:span text:style-name="T54">Desembargador</text:span></text:span><text:span text:style-name="Fonte_20_parág._20_padrão"><text:span text:style-name="T53">a </text:span></text:span><text:span text:style-name="Fonte_20_parág._20_padrão"><text:span text:style-name="T69">ÂNGELA TERESA GONDIM CARNEIRO CHAVES </text:span></text:span><text:span text:style-name="Fonte_20_parág._20_padrão"><text:span text:style-name="T60">(Relator</text:span></text:span><text:span text:style-name="Fonte_20_parág._20_padrão"><text:span text:style-name="T61">a</text:span></text:span><text:span text:style-name="Fonte_20_parág._20_padrão"><text:span text:style-name="T60">), </text:span></text:span><text:span text:style-name="Fonte_20_parág._20_padrão"><text:span text:style-name="T61">Dra. </text:span></text:span><text:span text:style-name="Fonte_20_parág._20_padrão"><text:span text:style-name="T63">MARIA REGINA OLIVEIRA CÂMARA (Juíza de Direito convocada – Portaria 17/2024)</text:span></text:span><text:span text:style-name="Fonte_20_parág._20_padrão"><text:span text:style-name="T66"> </text:span></text:span><text:span text:style-name="Fonte_20_parág._20_padrão"><text:span text:style-name="T64">e o Exmo. Sr. Desembargador </text:span></text:span><text:span text:style-name="Fonte_20_parág._20_padrão"><text:span text:style-name="T273">HENRIQUE JORGE HOLANDA SILVEIRA</text:span></text:span><text:span text:style-name="Fonte_20_parág._20_padrão"><text:span text:style-name="T60">. - </text:span></text:span><text:span text:style-name="Fonte_20_parág._20_padrão"><text:span text:style-name="T131">Síntese do julgamento</text:span></text:span><text:span text:style-name="Fonte_20_parág._20_padrão"><text:span text:style-name="T60">:</text:span></text:span><text:span text:style-name="Fonte_20_parág._20_padrão"><text:span text:style-name="T131"> </text:span></text:span><text:span text:style-name="Fonte_20_parág._20_padrão"><text:span text:style-name="T155">"A Turma, por unanimidade de votos, acordou em conhecer parcialmente do Recurso para, na extensão cognoscível, negar-lhe provimento, nos termos do voto da eminente Relatora". </text:span></text:span><text:span text:style-name="T193">2.89</text:span><text:span text:style-name="T189"> – Apelação nº 0229511-19.2020.8.06.0001. </text:span><text:span text:style-name="T206">Apte/</text:span><text:span text:style-name="T219">A</text:span><text:span text:style-name="T206">pdo: FRANCISCO ENEAS CAVALCANTE ALBUQUERQUE. Apte/</text:span><text:span text:style-name="T219">A</text:span><text:span text:style-name="T206">p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text:span></text:span><text:soft-page-break/><text:span text:style-name="Fonte_20_parág._20_padrão"><text:span text:style-name="T63">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negar-lhe provimento, nos termos do voto da eminente Relatora". </text:span></text:span><text:span text:style-name="T193">2.90</text:span><text:span text:style-name="T189"> – Apelação nº 0200956-18.2022.8.06.0099. </text:span><text:span text:style-name="T206">Apelante: GUEIRES BERNARDINO DE MELO.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3"> "A Turma, por unanimidade de votos, acordou em conhecer do Recurso para negar-lhe provimento, nos termos do voto da eminente Relatora". </text:span></text:span><text:span text:style-name="T193">2.91</text:span><text:span text:style-name="T189"> – Apelação nº 0253024-16.2020.8.06.0001. </text:span><text:span text:style-name="T206">Apelante: JOSÉ NIVARDO SALES MOURA. Apelado: MINISTÉRIO PÚBLICO DO ESTADO DO CEARÁ. </text:span><text:span text:style-name="Fonte_20_parág._20_padrão"><text:span text:style-name="T50">- 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 </text:span></text:span><text:span text:style-name="Fonte_20_parág._20_padrão"><text:span text:style-name="T283">"A Turma, por unanimidade de votos, acordou em conhecer do Recurso para dar-lhe parcial provimento, nos termos do voto da eminente Relatora". </text:span></text:span><text:span text:style-name="T193">2.92</text:span><text:span text:style-name="T189"> – Apelação nº 0050005-75.2021.8.06.0154. </text:span><text:span text:style-name="T206">Apelante: H. H. L.. Apelado: MINISTÉRIO PÚBLICO DO ESTADO DO CEARÁ. </text:span><text:span text:style-name="Fonte_20_parág._20_padrão"><text:span text:style-name="T50">-Julgadores: </text:span></text:span><text:span text:style-name="Fonte_20_parág._20_padrão"><text:span text:style-name="T51">A Exma. Dra. </text:span></text:span><text:span text:style-name="Fonte_20_parág._20_padrão"><text:span text:style-name="T63">MARIA REGINA OLIVEIRA CÂMARA (Juíza de Direito convocada – Portaria 17/2024) </text:span></text:span><text:span text:style-name="Fonte_20_parág._20_padrão"><text:span text:style-name="T65">(Relatora) e o</text:span></text:span><text:span text:style-name="Fonte_20_parág._20_padrão"><text:span text:style-name="T55">(a)</text:span></text:span><text:span text:style-name="Fonte_20_parág._20_padrão"><text:span text:style-name="T54">s Exmo</text:span></text:span><text:span text:style-name="Fonte_20_parág._20_padrão"><text:span text:style-name="T55">(a)</text:span></text:span><text:span text:style-name="Fonte_20_parág._20_padrão"><text:span text:style-name="T54">s. Sr</text:span></text:span><text:span text:style-name="Fonte_20_parág._20_padrão"><text:span text:style-name="T55">(a)</text:span></text:span><text:span text:style-name="Fonte_20_parág._20_padrão"><text:span text:style-name="T54">s. Desembargadores </text:span></text:span><text:span text:style-name="Fonte_20_parág._20_padrão"><text:span text:style-name="T57">HENRIQUE JORGE HOLANDA SILVEIRA </text:span></text:span><text:span text:style-name="Fonte_20_parág._20_padrão"><text:span text:style-name="T58">e </text:span></text:span><text:span text:style-name="Fonte_20_parág._20_padrão"><text:span text:style-name="T250">ANDRÉA MENDES BEZERRA DELFINO. </text:span></text:span><text:span text:style-name="Fonte_20_parág._20_padrão"><text:span text:style-name="T268">- </text:span></text:span><text:span text:style-name="Fonte_20_parág._20_padrão"><text:span text:style-name="T280">Síntese do julgamento</text:span></text:span><text:span text:style-name="Fonte_20_parág._20_padrão"><text:span text:style-name="T268">:</text:span></text:span><text:span text:style-name="Fonte_20_parág._20_padrão"><text:span text:style-name="T283"> "A Turma, por unanimidade de votos, acordou em conhecer do Recurso para negar-lhe provimento, nos termos do voto da eminente Relatora". </text:span></text:span><text:span text:style-name="T137">Diversos: </text:span><text:span text:style-name="T140">Foi</text:span><text:span text:style-name="T137"> </text:span><text:span text:style-name="T140">adiado o julgamento d</text:span><text:span text:style-name="T145">o </text:span><text:span text:style-name="T161">Habeas Corpus</text:span><text:span text:style-name="T145"> nº 0636326-62.2023.8.06.0000, processo pertencente a relatoria da eminente Desembargadora ANDRÉA MENDES BEZERRA DELFINO que foi objeto de concessão de </text:span><text:span text:style-name="T144">vista à </text:span><text:span text:style-name="T145">Exma. </text:span><text:span text:style-name="T144">Desembargadora MARLÚCIA DE ARAÚJO BEZERRA, na </text:span><text:span text:style-name="T145">46</text:span><text:span text:style-name="T144">ª sessão ordinária, datada de </text:span><text:span text:style-name="T145">19 </text:span><text:span text:style-name="T144">de </text:span><text:span text:style-name="T145">dezembro </text:span><text:span text:style-name="T144">de </text:span><text:span text:style-name="T145">2023</text:span><text:span text:style-name="T144">.</text:span><text:span text:style-name="T140"> Foi</text:span><text:span text:style-name="T138"> </text:span><text:span text:style-name="T140">adiado o julgamento da Apelação Crime nº 0050390-04.2020.8.06.0107, </text:span><text:span text:style-name="T141">pertencente a </text:span><text:span text:style-name="T140">relatoria d</text:span><text:span text:style-name="T142">a</text:span><text:span text:style-name="T140"> </text:span><text:span text:style-name="T142">Exma. </text:span><text:span text:style-name="T140">Desembargador</text:span><text:span text:style-name="T142">a </text:span><text:span text:style-name="T140">ÂNGELA TERESA GONDIM CARNEIRO CHAVES</text:span><text:span text:style-name="T143">. Processo</text:span><text:span text:style-name="T140"> </text:span><text:span text:style-name="T142">que foi objeto de concessão de vista à eminente Desembargadora </text:span><text:span text:style-name="T144">MARLÚCIA DE ARAÚJO BEZERRA, </text:span><text:span text:style-name="T142">na 43ª sessão ordinária, datada de 28 de novembro de 2023. </text:span><text:span text:style-name="T140">Foi</text:span><text:span text:style-name="T139"> </text:span><text:span text:style-name="T140">adiado o julgamento da Apelação Crime nº 0039397-70.2013.8.06.0001, </text:span><text:span text:style-name="T141">pertencente a </text:span><text:span text:style-name="T140">relatoria d</text:span><text:span text:style-name="T142">a</text:span><text:span text:style-name="T140"> </text:span><text:span text:style-name="T142">Exma. </text:span><text:span text:style-name="T140">Desembargador</text:span><text:span text:style-name="T142">a </text:span><text:span text:style-name="T140">ÂNGELA TERESA GONDIM CARNEIRO CHAVES</text:span><text:span text:style-name="T143">. Processo</text:span><text:span text:style-name="T140"> </text:span><text:span text:style-name="T142">que foi objeto de concessão de vista à eminente Desembargadora </text:span><text:span text:style-name="T144">MARLÚCIA DE ARAÚJO BEZERRA, </text:span><text:span text:style-name="T142">na 43ª sessão ordinária, datada de 28 de novembro de 2023.</text:span><text:span text:style-name="Fonte_20_parág._20_padrão"><text:span text:style-name="T285"> </text:span></text:span><text:span text:style-name="Fonte_20_parág._20_padrão"><text:span text:style-name="T286">Foi adiado o julgamento do Agravo em Execução Penal nº 8002817-21.2021.8.06.0001, pertencente a relatoria da Exma. Desembargadora ÂNGELA TERESA GONDIM CARNEIRO CHAVES. Processo que foi obejto de concessão vista à eminente Desembargadora ANDRÉA MENDES BEZERRA DELFINO, na 2ª sessão ordinária, datada de 30 de janeiro de 2024. </text:span></text:span><text:span text:style-name="Fonte_20_parág._20_padrão"><text:span text:style-name="T276">Foi colocado em deliberação o </text:span></text:span><text:span text:style-name="Fonte_20_parág._20_padrão"><text:span text:style-name="T282">Habeas Corpus </text:span></text:span><text:span text:style-name="Fonte_20_parág._20_padrão"><text:span text:style-name="T276">nº 0637088-78.2023.8.06.0000. Processo pertencente a relatoria da Desembargadora ANDRÉA MENDES BEZERRA DELFINO. O nobre causídico impetrante Dr. Samuel Igo de Paiva Sales, OAB/CE 46585, sustentou oralmente suas razões no prazo regimental. </text:span></text:span><text:span text:style-name="Fonte_20_parág._20_padrão"><text:span text:style-name="T266">Instado a se manifestar, o douto Procurador de Justiça oficiante, Dr. Luiz Alcântara Costa Andrade, ratificou o</text:span></text:span><text:span text:style-name="Fonte_20_parág._20_padrão"><text:span text:style-name="T267">s termos do</text:span></text:span><text:span text:style-name="Fonte_20_parág._20_padrão"><text:span text:style-name="T266"> parecer acostado aos autos. </text:span></text:span><text:span text:style-name="Fonte_20_parág._20_padrão"><text:span text:style-name="T276">A eminente Relatora pediu vista </text:span></text:span><text:span text:style-name="Fonte_20_parág._20_padrão"><text:span text:style-name="T278">do </text:span></text:span><text:span text:style-name="Fonte_20_parág._20_padrão"><text:span text:style-name="T279">processo</text:span></text:span><text:span text:style-name="Fonte_20_parág._20_padrão"><text:span text:style-name="T276">.</text:span></text:span><text:span text:style-name="Fonte_20_parág._20_padrão"><text:span text:style-name="T277"> Julgamento adiado. </text:span></text:span><text:span text:style-name="Fonte_20_parág._20_padrão"><text:span text:style-name="T287">O nobre causídico Dr. Francisco Laércio de Aguiar Filho, OAB/CE, 23633, </text:span></text:span><text:span text:style-name="Fonte_20_parág._20_padrão"><text:span text:style-name="T293">habilitado nos</text:span></text:span><text:span text:style-name="Fonte_20_parág._20_padrão"><text:span text:style-name="T287"> autos da Apelação Crime nº 0262512-92.2020.8.06.0001, regularmente inscrito para sustentar oralmente suas razões, não comparceu a sala virtual da respectiva sessão de julgamento, restando prejudicado o ato. O nobre causídico Dr. Paolo Giorgio Quezado Gurgel e Silva, OAB/</text:span></text:span><text:span text:style-name="Fonte_20_parág._20_padrão"><text:span text:style-name="T293">P</text:span></text:span><text:span text:style-name="Fonte_20_parág._20_padrão"><text:span text:style-name="T287">E, 55108, </text:span></text:span><text:span text:style-name="Fonte_20_parág._20_padrão"><text:span text:style-name="T288">representante jurídico do apelante</text:span></text:span><text:span text:style-name="Fonte_20_parág._20_padrão"><text:span text:style-name="T287">, nos autos da Apelação Crime nº 0010991-45.2022.8.06.0091, regularmente inscrito para sustentar oralmente suas razões, não comparceu a sala virtual da respectiva sessão de julgamento, restando prejudicado o ato. O nobre causídico Dr. </text:span></text:span><text:span text:style-name="Fonte_20_parág._20_padrão"><text:span text:style-name="T289">Jader Aldrin Evangelista Marques</text:span></text:span><text:span text:style-name="Fonte_20_parág._20_padrão"><text:span text:style-name="T287">, OAB/CE, </text:span></text:span><text:span text:style-name="Fonte_20_parág._20_padrão"><text:span text:style-name="T289">35685</text:span></text:span><text:span text:style-name="Fonte_20_parág._20_padrão"><text:span text:style-name="T287">, </text:span></text:span><text:span text:style-name="Fonte_20_parág._20_padrão"><text:span text:style-name="T288">representante jurídico do </text:span></text:span><text:span text:style-name="Fonte_20_parág._20_padrão"><text:span text:style-name="T289">recorrente</text:span></text:span><text:span text:style-name="Fonte_20_parág._20_padrão"><text:span text:style-name="T287">, nos autos d</text:span></text:span><text:span text:style-name="Fonte_20_parág._20_padrão"><text:span text:style-name="T289">o Recurso em Sentido Estrito </text:span></text:span><text:span text:style-name="Fonte_20_parág._20_padrão"><text:span text:style-name="T287">nº 0246328-61.2020.8.06.0001, regularmente inscrito para </text:span></text:span><text:soft-page-break/><text:span text:style-name="Fonte_20_parág._20_padrão"><text:span text:style-name="T287">sustentar oralmente suas razões, não comparceu a sala virtual da respectiva sessão de julgamento, restando prejudicado o ato. </text:span></text:span><text:span text:style-name="Fonte_20_parág._20_padrão"><text:span text:style-name="T290">Fo</text:span></text:span><text:span text:style-name="Fonte_20_parág._20_padrão"><text:span text:style-name="T291">i</text:span></text:span><text:span text:style-name="Fonte_20_parág._20_padrão"><text:span text:style-name="T290"> adiado o julgamento </text:span></text:span><text:span text:style-name="Fonte_20_parág._20_padrão"><text:span text:style-name="T293">da</text:span></text:span><text:span text:style-name="Fonte_20_parág._20_padrão"><text:span text:style-name="T290"> Apela</text:span></text:span><text:span text:style-name="Fonte_20_parág._20_padrão"><text:span text:style-name="T291">ção </text:span></text:span><text:span text:style-name="Fonte_20_parág._20_padrão"><text:span text:style-name="T293">Crime</text:span></text:span><text:span text:style-name="Fonte_20_parág._20_padrão"><text:span text:style-name="T291"> nº 0004455-81.2017.8.06.0159, processo pertencente a relatoria da Exma. Desembargadora ÂNGELA TERESA GONDIM CARNEIRO CHAVES. Foi retirado de </text:span></text:span><text:span text:style-name="Fonte_20_parág._20_padrão"><text:span text:style-name="T292">pauta</text:span></text:span><text:span text:style-name="Fonte_20_parág._20_padrão"><text:span text:style-name="T291"> </text:span></text:span><text:span text:style-name="Fonte_20_parág._20_padrão"><text:span text:style-name="T293">a Apelação Crime</text:span></text:span><text:span text:style-name="Fonte_20_parág._20_padrão"><text:span text:style-name="T291"> nº 0224323-40.2023.8.06.0001, processo pertencente a relatoria da Dra. </text:span></text:span><text:span text:style-name="Fonte_20_parág._20_padrão"><text:span text:style-name="T270">MARIA REGINA OLIVEIRA CÂMARA (Juíza de Direito convocada – Portaria 17/2024). </text:span></text:span><text:span text:style-name="Fonte_20_parág._20_padrão"><text:span text:style-name="T271">Foram adiados os julgamentos dos autos das Apelações Crime</text:span></text:span><text:span text:style-name="Fonte_20_parág._20_padrão"><text:span text:style-name="T272">s</text:span></text:span><text:span text:style-name="Fonte_20_parág._20_padrão"><text:span text:style-name="T271"> nºs 0050250-43.2021.8.06.0136 e 0005072-17.2018.8.06.0091, processos pertencentes a relatoria da Dra.</text:span></text:span><text:span text:style-name="Fonte_20_parág._20_padrão"><text:span text:style-name="T294"> </text:span></text:span><text:span text:style-name="Fonte_20_parág._20_padrão"><text:span text:style-name="T270">MARIA REGINA OLIVEIRA CÂMARA (Juíza de Direito convocada – Portaria 17/2024). </text:span></text:span><text:span text:style-name="Fonte_20_parág._20_padrão"><text:span text:style-name="T271">Foi adiado o julgamento da Apelação Crime nº 0262624-27.2021.8.06.0001, processo pertencente a relatoria da Exma. Desembargadora ÂNGELA TERESA GONDIM CARNEIRO CHAVES. </text:span></text:span><text:span text:style-name="T146">Assim, como nada mais houvesse a tratar, o eminente Desembargador Presidente deu por encerrada a sessão, precisamente às </text:span><text:span text:style-name="T147">1</text:span><text:span text:style-name="T148">3</text:span><text:span text:style-name="T149">h</text:span><text:span text:style-name="T148">15</text:span><text:span text:style-name="T149">min</text:span><text:span text:style-name="T146">, da qual lavrou-se a presente Ata que, lida e aprovada, vai adiante assinada. </text:span><text:span text:style-name="T162">Destarte, foram julgados na </text:span><text:span text:style-name="T163">3</text:span><text:span text:style-name="T164">ª</text:span><text:span text:style-name="T162"> Sessão Ordinária, </text:span><text:span text:style-name="T165">5</text:span><text:span text:style-name="T179">4</text:span><text:span text:style-name="T165"> (cinquenta e </text:span><text:span text:style-name="T179">quatro</text:span><text:span text:style-name="T165">)</text:span><text:span text:style-name="T162"> </text:span><text:span text:style-name="T151">Habeas Corpus</text:span><text:span text:style-name="T166">,</text:span><text:span text:style-name="T167"> </text:span><text:span text:style-name="T165">0</text:span><text:span text:style-name="T179">2</text:span><text:span text:style-name="T165"> (</text:span><text:span text:style-name="T180">dois</text:span><text:span text:style-name="T165">) </text:span><text:span text:style-name="T162">Embargo</text:span><text:span text:style-name="T168">s</text:span><text:span text:style-name="T162"> de Declaração</text:span><text:span text:style-name="T169">,</text:span><text:span text:style-name="T170"> </text:span><text:span text:style-name="T171">0</text:span><text:span text:style-name="T165">7 (sete) </text:span><text:span text:style-name="T170">Agravo</text:span><text:span text:style-name="T181">s</text:span><text:span text:style-name="T170"> em Execução Penal, </text:span><text:span text:style-name="T165">05 (cinco) </text:span><text:span text:style-name="T162">Recurso</text:span><text:span text:style-name="T172">s</text:span><text:span text:style-name="T162"> em Sentido Estrito, </text:span><text:span text:style-name="T173">01 (uma) Petição Criminal</text:span><text:span text:style-name="T174"> </text:span><text:span text:style-name="T175">e</text:span><text:span text:style-name="T162"> </text:span><text:span text:style-name="T165">79 (setenta e nove) </text:span><text:span text:style-name="T162">Apelações </text:span><text:span text:style-name="T181">Crimes</text:span><text:span text:style-name="T162">, totalizando </text:span><text:span text:style-name="T165">148 (cento e quarenta e oito) </text:span><text:span text:style-name="T162">processos. Secretaria da Terceira Câmara Criminal. Fortaleza, ao</text:span><text:span text:style-name="T176">s</text:span><text:span text:style-name="T162"> </text:span><text:span text:style-name="T163">06 </text:span><text:span text:style-name="T162">(</text:span><text:span text:style-name="T163">seis) </text:span><text:span text:style-name="T162">dia</text:span><text:span text:style-name="T176">s</text:span><text:span text:style-name="T162"> do mês de </text:span><text:span text:style-name="T163">fevereiro </text:span><text:span text:style-name="T162">do ano de 202</text:span><text:span text:style-name="T163">4</text:span><text:span text:style-name="T162"> (dois mil e vinte</text:span><text:span text:style-name="T177"> e</text:span><text:span text:style-name="T178"> </text:span><text:span text:style-name="T163">quatro</text:span><text:span text:style-name="T162">).</text:span></text:p>
      <text:p text:style-name="P15"/>
      <text:p text:style-name="P16"><text:s/></text:p>
      <text:p text:style-name="P12"><text:span text:style-name="T296">Desembargador</text:span><text:span text:style-name="T297"> </text:span><text:span text:style-name="T295">HENRIQUE JORGE HOLANDA SILVEIRA</text:span></text:p>
      <text:p text:style-name="P11">Presidente da <text:span text:style-name="T311">Terceira </text:span>Câmara Criminal</text:p>
      <text:p text:style-name="P13"/>
      <text:p text:style-name="P13"/>
      <text:p text:style-name="P14">Bel. JOSÉ WELLINGTON DE OLIVEIRA LOBO</text:p>
      <text:p text:style-name="P2"><text:span text:style-name="Fonte_20_parág._20_padrão"><text:span text:style-name="T298">Coordenador da </text:span></text:span><text:span text:style-name="Fonte_20_parág._20_padrão"><text:span text:style-name="T299">Terceira</text:span></text:span><text:span text:style-name="Fonte_20_parág._20_padrão"><text:span text:style-name="T298">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19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9T10:11:42.932000000</meta:creation-date>
    <meta:generator>LibreOffice/6.4.5.2$Windows_X86_64 LibreOffice_project/a726b36747cf2001e06b58ad5db1aa3a9a1872d6</meta:generator>
    <dc:date>2024-02-18T22:36:21.711000000</dc:date>
    <meta:editing-duration>PT5H14M45S</meta:editing-duration>
    <meta:editing-cycles>109</meta:editing-cycles>
    <meta:print-date>2024-02-09T18:03:06.988000000</meta:print-date>
    <meta:document-statistic meta:table-count="0" meta:image-count="1" meta:object-count="0" meta:page-count="24" meta:paragraph-count="13" meta:word-count="13848" meta:character-count="97952" meta:non-whitespace-character-count="83820"/>
  </office:meta>
</office:document-meta>
</file>