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ef6f0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ef6f0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ef6f0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ef6f0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ef6f0" style:font-name-asian="Liberation Serif1" style:font-size-asian="12pt" style:font-weight-asian="bold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 New Roman" fo:font-size="12pt" fo:language="pt" fo:country="BR" style:text-underline-style="none" fo:font-weight="normal" officeooo:paragraph-rsid="00200aa9" fo:background-color="#ffffff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 New Roman" fo:font-size="12pt" fo:language="pt" fo:country="BR" style:text-underline-style="none" fo:font-weight="normal" officeooo:rsid="0115e008" officeooo:paragraph-rsid="0115e008" fo:background-color="#ffff0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  <style:tab-stop style:position="7.375cm" style:type="center"/>
        </style:tab-stops>
      </style:paragraph-properties>
      <style:text-properties officeooo:paragraph-rsid="011b50b7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200aa9" fo:background-color="#ffffff" style:font-name-asian="Times New Roman1" style:font-size-asian="12pt" style:font-weight-asian="normal" style:font-name-complex="Arial3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00aa9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0aa9" fo:background-color="#ffff00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0aa9" fo:background-color="transparent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200aa9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200aa9" style:font-size-asian="12pt" style:font-weight-asian="bold" style:font-size-complex="12pt" style:font-weight-complex="bold"/>
    </style:style>
    <style:style style:name="P16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ef6f0" style:font-size-asian="12pt" style:font-size-complex="12pt"/>
    </style:style>
    <style:style style:name="T1" style:family="text">
      <style:text-properties officeooo:rsid="001ef6f0"/>
    </style:style>
    <style:style style:name="T2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fo:language="pt" fo:country="BR" fo:font-weight="bold" officeooo:rsid="0055d083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fo:language="pt" fo:country="BR" fo:font-weight="bold" officeooo:rsid="004c9f6a" fo:background-color="transparent" loext:char-shading-value="0" style:font-name-asian="Times New Roman1" style:font-size-asian="12pt" style:font-weight-asian="bold" style:font-name-complex="Arial3" style:font-size-complex="12pt" style:font-weight-complex="bold"/>
    </style:style>
    <style:style style:name="T5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language="pt" fo:country="BR" fo:font-weight="bold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language="pt" fo:country="BR" fo:font-weight="bold" officeooo:rsid="01225829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language="pt" fo:country="BR" fo:font-style="italic" style:text-underline-style="none" fo:font-weight="normal" officeooo:rsid="000a7400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style:font-name="Times New Roman" fo:font-size="12pt" fo:language="pt" fo:country="BR" fo:font-style="italic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font-name="Times New Roman" fo:font-size="12pt" fo:language="pt" fo:country="BR" fo:font-style="italic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7" style:family="text">
      <style:text-properties fo:color="#000000" style:font-name="Times New Roman" fo:font-size="12pt" fo:language="pt" fo:country="BR" fo:font-style="italic" fo:font-weight="normal" officeooo:rsid="0055d083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8" style:family="text">
      <style:text-properties fo:color="#000000" style:font-name="Times New Roman" fo:font-size="12pt" fo:language="pt" fo:country="BR" fo:font-style="italic" fo:font-weight="normal" officeooo:rsid="00578ab5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style:font-name="Times New Roman" fo:font-size="12pt" fo:language="pt" fo:country="BR" fo:font-style="italic" fo:font-weight="normal" officeooo:rsid="00585566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1" style:family="text">
      <style:text-properties fo:color="#000000" style:font-name="Times New Roman" fo:font-size="12pt" fo:language="pt" fo:country="BR" fo:font-weight="normal" officeooo:rsid="0055d08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578ab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58556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53450c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9" style:family="text">
      <style:text-properties fo:color="#000000" style:font-name="Times New Roman" fo:font-size="12pt" fo:language="pt" fo:country="BR" officeooo:rsid="002abf3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0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1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2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3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4" style:family="text">
      <style:text-properties fo:color="#000000" style:font-name="Times New Roman" fo:font-size="12pt" fo:language="pt" fo:country="BR" officeooo:rsid="00200aa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5" style:family="text">
      <style:text-properties fo:color="#000000" style:font-name="Times New Roman" fo:font-size="12pt" fo:language="pt" fo:country="BR" officeooo:rsid="0051b6d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8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0" style:family="text">
      <style:text-properties fo:color="#000000" style:font-name="Times New Roman" fo:font-size="12pt" fo:language="pt" fo:country="BR" officeooo:rsid="0052ef0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1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2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3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7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t" fo:country="BR" officeooo:rsid="0120b06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381c53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3b3f9b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9c67ee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b64f2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3f26a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df34b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585566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a23a6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3543c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3c0fe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cf0a3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d0880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585566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58d2cc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599f8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5b478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5c1225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5c5704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5c6b94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7a9b50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a0a94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37af4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a23a6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78f676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a4363d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3b3f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a5500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a560d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a5f830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a6f53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a80944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a955d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ab1df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ab1ff5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ab44cc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ac2d9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acc79e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afda84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b11ff5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b1fcfe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7aca8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b2a164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b454d7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9c67ee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b64f2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7bb4c4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e974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7cb7ad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476b94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7d88f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7de6b6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11b50b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9754d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991dc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852bd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89631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8a852d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8cc4a3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8e913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907e0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93940d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94a7a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officeooo:rsid="0096761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normal" officeooo:rsid="00a697c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normal" officeooo:rsid="00a85f1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normal" officeooo:rsid="00a9a05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normal" officeooo:rsid="0119c85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normal" officeooo:rsid="0040f70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normal" officeooo:rsid="00d8c06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normal" officeooo:rsid="011b50b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normal" officeooo:rsid="003ac2c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font-name="Times New Roman" fo:font-size="12pt" fo:language="pt" fo:country="BR" fo:font-style="normal" style:text-underline-style="none" fo:font-weight="normal" officeooo:rsid="0031613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font-name="Times New Roman" fo:font-size="12pt" fo:language="pt" fo:country="BR" fo:font-style="normal" style:text-underline-style="none" fo:font-weight="normal" officeooo:rsid="00beed9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font-name="Times New Roman" fo:font-size="12pt" fo:language="pt" fo:country="BR" fo:font-style="normal" style:text-underline-style="none" fo:font-weight="normal" officeooo:rsid="00cf0a3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font-name="Times New Roman" fo:font-size="12pt" fo:language="pt" fo:country="BR" fo:font-style="normal" style:text-underline-style="none" fo:font-weight="normal" officeooo:rsid="00d0880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Times New Roman" fo:font-size="12pt" fo:language="pt" fo:country="BR" fo:font-style="normal" style:text-underline-style="none" fo:font-weight="normal" officeooo:rsid="0045520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font-name="Times New Roman" fo:font-size="12pt" fo:language="pt" fo:country="BR" fo:font-style="normal" style:text-underline-style="none" fo:font-weight="normal" officeooo:rsid="003b3f9b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font-name="Times New Roman" fo:font-size="12pt" fo:language="pt" fo:country="BR" fo:font-style="normal" style:text-underline-style="none" fo:font-weight="normal" officeooo:rsid="00e1bf9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font-name="Times New Roman" fo:font-size="12pt" fo:language="pt" fo:country="BR" fo:font-style="normal" style:text-underline-style="none" fo:font-weight="normal" officeooo:rsid="00cf0a3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Times New Roman" fo:font-size="12pt" fo:language="pt" fo:country="BR" fo:font-style="normal" style:text-underline-style="none" fo:font-weight="normal" officeooo:rsid="010439b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font-name="Times New Roman" fo:font-size="12pt" fo:language="pt" fo:country="BR" fo:font-style="normal" style:text-underline-style="none" fo:font-weight="normal" officeooo:rsid="00d0880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font-name="Times New Roman" fo:font-size="12pt" fo:language="pt" fo:country="BR" fo:font-style="normal" style:text-underline-style="none" fo:font-weight="normal" officeooo:rsid="007a9b5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font-name="Times New Roman" fo:font-size="12pt" fo:language="pt" fo:country="BR" fo:font-style="normal" style:text-underline-style="none" fo:font-weight="normal" officeooo:rsid="00df34b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Times New Roman" fo:font-size="12pt" fo:language="pt" fo:country="BR" fo:font-style="normal" style:text-underline-style="none" fo:font-weight="normal" officeooo:rsid="00ae8a0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" fo:font-size="12pt" fo:language="pt" fo:country="BR" fo:font-style="normal" style:text-underline-style="none" fo:font-weight="normal" officeooo:rsid="003b3f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font-name="Times New Roman" fo:font-size="12pt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font-name="Times New Roman" fo:font-size="12pt" fo:language="pt" fo:country="BR" fo:font-style="normal" style:text-underline-style="none" fo:font-weight="normal" officeooo:rsid="003ac2c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" fo:font-size="12pt" fo:language="pt" fo:country="BR" fo:font-style="normal" style:text-underline-style="none" fo:font-weight="normal" officeooo:rsid="00381c5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font-name="Times New Roman" fo:font-size="12pt" fo:language="pt" fo:country="BR" fo:font-style="normal" style:text-underline-style="none" fo:font-weight="normal" officeooo:rsid="003b3f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font-name="Times New Roman" fo:font-size="12pt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font-name="Times New Roman" fo:font-size="12pt" fo:language="pt" fo:country="BR" fo:font-style="normal" style:text-underline-style="none" fo:font-weight="normal" officeooo:rsid="00ab1d0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6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7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8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9" style:family="text">
      <style:text-properties fo:color="#000000" style:font-name="Times New Roman" fo:font-size="12pt" fo:language="pt" fo:country="BR" fo:font-style="normal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90" style:family="text">
      <style:text-properties fo:color="#000000" style:font-name="Times New Roman" fo:font-size="12pt" fo:language="pt" fo:country="BR" fo:font-style="normal" style:text-underline-style="none" fo:font-weight="bold" officeooo:rsid="00b9f8e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91" style:family="text">
      <style:text-properties fo:color="#000000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92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3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94" style:family="text">
      <style:text-properties fo:color="#000000" style:font-name="Times New Roman" fo:font-size="12pt" fo:language="pt" fo:country="BR" fo:font-style="normal" style:text-underline-style="none" fo:font-weight="bold" officeooo:rsid="00b9f8ee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95" style:family="text">
      <style:text-properties fo:color="#000000" style:font-name="Times New Roman" fo:font-size="12pt" fo:language="pt" fo:country="BR" fo:font-style="normal" style:text-underline-style="none" fo:font-weight="bold" officeooo:rsid="000a7400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6" style:family="text">
      <style:text-properties fo:color="#000000" style:font-name="Times New Roman" fo:font-size="12pt" fo:language="pt" fo:country="BR" fo:font-style="normal" style:text-underline-style="none" fo:font-weight="bold" officeooo:rsid="01225829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7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language="pt" fo:country="BR" style:text-underline-style="none" fo:font-weight="normal" officeooo:rsid="001ef6f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fo:language="pt" fo:country="BR" style:text-underline-style="none" fo:font-weight="normal" officeooo:rsid="0008111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language="pt" fo:country="BR" style:text-underline-style="none" fo:font-weight="normal" officeooo:rsid="0009130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language="pt" fo:country="BR" style:text-underline-style="none" fo:font-weight="normal" officeooo:rsid="000d0cf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language="pt" fo:country="BR" style:text-underline-style="none" fo:font-weight="normal" officeooo:rsid="00fcaef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language="pt" fo:country="BR" style:text-underline-style="none" fo:font-weight="normal" officeooo:rsid="00d1b39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language="pt" fo:country="BR" style:text-underline-style="none" fo:font-weight="normal" officeooo:rsid="006464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language="pt" fo:country="BR" style:text-underline-style="none" fo:font-weight="normal" officeooo:rsid="001353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" fo:font-size="12pt" fo:language="pt" fo:country="BR" style:text-underline-style="none" fo:font-weight="normal" officeooo:rsid="000f457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4" style:family="text">
      <style:text-properties fo:color="#000000" style:font-name="Times New Roman" fo:font-size="12pt" fo:language="pt" fo:country="BR" style:text-underline-style="none" fo:font-weight="normal" officeooo:rsid="0011806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5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6" style:family="text">
      <style:text-properties fo:color="#000000" style:font-name="Times New Roman" fo:font-size="12pt" fo:language="pt" fo:country="BR" style:text-underline-style="none" fo:font-weight="normal" officeooo:rsid="001cab4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7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" fo:font-size="12pt" fo:language="pt" fo:country="BR" style:text-underline-style="none" fo:font-weight="normal" officeooo:rsid="01121c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9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0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1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2" style:family="text">
      <style:text-properties fo:color="#000000" style:font-name="Times New Roman" fo:font-size="12pt" fo:font-weight="bold" officeooo:rsid="00b9f8e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3" style:family="text">
      <style:text-properties fo:color="#000000" style:font-name="Times New Roman" fo:font-size="12pt" fo:font-weight="bold" officeooo:rsid="01061c5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4" style:family="text">
      <style:text-properties fo:color="#000000" style:font-name="Times New Roman" fo:font-size="12pt" fo:font-weight="bold" officeooo:rsid="00798eb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5" style:family="text">
      <style:text-properties fo:color="#000000" style:font-name="Times New Roman" fo:font-size="12pt" fo:font-weight="bold" officeooo:rsid="006665b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6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27" style:family="text">
      <style:text-properties fo:color="#000000" style:font-name="Times New Roman" fo:font-size="12pt" fo:font-weight="bold" officeooo:rsid="00b9f8ee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28" style:family="text">
      <style:text-properties fo:color="#000000" style:font-name="Times New Roman" fo:font-size="12pt" fo:font-weight="bold" officeooo:rsid="01061c59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9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0" style:family="text">
      <style:text-properties fo:color="#000000" style:font-name="Times New Roman" fo:font-size="12pt" style:text-underline-style="solid" style:text-underline-width="auto" style:text-underline-color="font-color" fo:font-weight="bold" officeooo:rsid="00bc2b9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32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3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4" style:family="text">
      <style:text-properties fo:color="#000000" style:font-name="Times New Roman" fo:font-size="12pt" style:text-underline-style="none" fo:font-weight="bold" officeooo:rsid="00b9f8ee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5" style:family="text">
      <style:text-properties fo:color="#000000" style:font-name="Times New Roman" fo:font-size="12pt" style:text-underline-style="none" fo:font-weight="bold" officeooo:rsid="01061c59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6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37" style:family="text">
      <style:text-properties fo:color="#000000" style:font-name="Times New Roman" fo:font-size="12pt" style:text-underline-style="none" fo:font-weight="normal" officeooo:rsid="00b2400a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38" style:family="text">
      <style:text-properties fo:color="#000000" style:font-name="Times New Roman" fo:font-size="12pt" style:text-underline-style="none" fo:font-weight="normal" officeooo:rsid="011915cc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39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0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1" style:family="text">
      <style:text-properties fo:color="#000000" style:font-name="Times New Roman" fo:font-size="12pt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42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43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4" style:family="text">
      <style:text-properties fo:color="#000000" style:font-name="Times New Roman" fo:font-size="12pt" officeooo:rsid="007cc76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5" style:family="text">
      <style:text-properties fo:color="#000000" style:font-name="Times New Roman" fo:font-size="12pt" officeooo:rsid="007ad65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6" style:family="text">
      <style:text-properties fo:color="#000000" style:font-name="Times New Roman" fo:font-size="12pt" officeooo:rsid="0090f24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7" style:family="text">
      <style:text-properties fo:color="#000000" style:font-name="Times New Roman" fo:font-size="12pt" officeooo:rsid="00b1d95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8" style:family="text">
      <style:text-properties fo:color="#000000" style:font-name="Times New Roman" fo:font-size="12pt" officeooo:rsid="00b38fe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9" style:family="text">
      <style:text-properties fo:color="#000000" style:font-name="Times New Roman" fo:font-size="12pt" officeooo:rsid="00b4292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0" style:family="text">
      <style:text-properties fo:color="#000000" style:font-name="Times New Roman" fo:font-size="12pt" officeooo:rsid="008722e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1" style:family="text">
      <style:text-properties fo:color="#000000" style:font-name="Times New Roman" fo:font-size="12pt" officeooo:rsid="011915cc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2" style:family="text">
      <style:text-properties fo:color="#000000" style:font-name="Times New Roman" fo:font-size="12pt" officeooo:rsid="011b50b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3" style:family="text">
      <style:text-properties fo:color="#000000" style:font-name="Times New Roman" fo:font-size="12pt" officeooo:rsid="011d4e1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4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55" style:family="text">
      <style:text-properties fo:color="#000000" style:font-name="Times New Roman" fo:font-size="12pt" officeooo:rsid="002bd371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56" style:family="text">
      <style:text-properties fo:color="#000000" style:font-name="Times New Roman" fo:font-size="12pt" officeooo:rsid="011915cc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57" style:family="text">
      <style:text-properties fo:color="#000000" style:font-name="Times New Roman" fo:font-size="12pt" officeooo:rsid="011b50b7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58" style:family="text">
      <style:text-properties fo:color="#000000" style:font-name="Times New Roman" fo:font-size="12pt" officeooo:rsid="011d8d8b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59" style:family="text">
      <style:text-properties fo:color="#000000" style:font-name="Times New Roman" fo:font-size="12pt" officeooo:rsid="011e09fd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60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1" style:family="text">
      <style:text-properties fo:color="#000000" style:font-name="Times New Roman" fo:font-size="12pt" fo:font-weight="normal" officeooo:rsid="002bd37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2" style:family="text">
      <style:text-properties fo:color="#000000" style:font-name="Times New Roman" fo:font-size="12pt" fo:font-weight="normal" officeooo:rsid="002e633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3" style:family="text">
      <style:text-properties fo:color="#000000" style:font-name="Times New Roman" fo:font-size="12pt" fo:font-weight="normal" officeooo:rsid="011d4e1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4" style:family="text">
      <style:text-properties fo:color="#000000" style:font-name="Times New Roman" fo:font-size="12pt" fo:font-weight="normal" officeooo:rsid="011e09f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5" style:family="text">
      <style:text-properties fo:color="#000000" style:font-name="Times New Roman" fo:font-size="12pt" fo:font-weight="normal" officeooo:rsid="0120072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6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6084e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dd0d4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17aa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0b06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3a5a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8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83" style:family="text">
      <style:text-properties officeooo:rsid="00200aa9"/>
    </style:style>
    <style:style style:name="T284" style:family="text">
      <style:text-properties officeooo:rsid="01225829"/>
    </style:style>
    <style:style style:name="T285" style:family="text">
      <style:text-properties officeooo:rsid="0123a5a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6">ESTADO DO CEARÁ</text:p>
      <text:p text:style-name="P5">PODER JUDICIÁRIO</text:p>
      <text:p text:style-name="P5">TRIBUNAL DE JUSTIÇA</text:p>
      <text:p text:style-name="P4">SECRETARIA DA TERCEIRA CÂMARA CRIMINAL</text:p>
      <text:p text:style-name="P3"/>
      <text:p text:style-name="P2"/>
      <text:p text:style-name="P2">ATA DA SESSÃO ORDINÁRIA N.º <text:span text:style-name="T1">39</text:span>/202<text:span text:style-name="T1">3</text:span></text:p>
      <text:p text:style-name="P2"/>
      <text:p text:style-name="P9"><text:span text:style-name="Fonte_20_parág._20_padrão"><text:span text:style-name="T197">A</text:span></text:span><text:span text:style-name="Fonte_20_parág._20_padrão"><text:span text:style-name="T198">os</text:span></text:span><text:span text:style-name="Fonte_20_parág._20_padrão"><text:span text:style-name="T197"> </text:span></text:span><text:span text:style-name="Fonte_20_parág._20_padrão"><text:span text:style-name="T199">31</text:span></text:span><text:span text:style-name="Fonte_20_parág._20_padrão"><text:span text:style-name="T200"> (</text:span></text:span><text:span text:style-name="Fonte_20_parág._20_padrão"><text:span text:style-name="T199">trinta e um)</text:span></text:span><text:span text:style-name="Fonte_20_parág._20_padrão"><text:span text:style-name="T201"> </text:span></text:span><text:span text:style-name="Fonte_20_parág._20_padrão"><text:span text:style-name="T197">dia</text:span></text:span><text:span text:style-name="Fonte_20_parág._20_padrão"><text:span text:style-name="T198">s</text:span></text:span><text:span text:style-name="Fonte_20_parág._20_padrão"><text:span text:style-name="T197"> do mês de </text:span></text:span><text:span text:style-name="Fonte_20_parág._20_padrão"><text:span text:style-name="T202">outubro</text:span></text:span><text:span text:style-name="Fonte_20_parág._20_padrão"><text:span text:style-name="T201"> </text:span></text:span><text:span text:style-name="Fonte_20_parág._20_padrão"><text:span text:style-name="T197">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203">09 horas</text:span></text:span><text:span text:style-name="Fonte_20_parág._20_padrão"><text:span text:style-name="T197">, teve lugar a </text:span></text:span><text:span text:style-name="Fonte_20_parág._20_padrão"><text:span text:style-name="T204">3</text:span></text:span><text:span text:style-name="Fonte_20_parág._20_padrão"><text:span text:style-name="T199">9</text:span></text:span><text:span text:style-name="Fonte_20_parág._20_padrão"><text:span text:style-name="T205">ª</text:span></text:span><text:span text:style-name="Fonte_20_parág._20_padrão"><text:span text:style-name="T197"> Sessão Ordinária da colenda Terceira Câmara Criminal. Presentes os Excelentíssimos Desembargadores HENRIQUE JORGE HOLANDA SILVEIRA – Presidente, MARLÚCIA DE ARAÚJO BEZERRA, </text:span></text:span><text:span text:style-name="Fonte_20_parág._20_padrão"><text:span text:style-name="T267">ANDRÉA MENDES BEZERRA DELFINO,</text:span></text:span><text:span text:style-name="Fonte_20_parág._20_padrão"><text:span text:style-name="T197"> ÂNGELA TERESA GONDIM CARNEIRO CHAVES </text:span></text:span><text:span text:style-name="Fonte_20_parág._20_padrão"><text:span text:style-name="T206">e a </text:span></text:span><text:span text:style-name="Fonte_20_parág._20_padrão"><text:span text:style-name="T158">Dra. </text:span></text:span><text:span text:style-name="Fonte_20_parág._20_padrão"><text:span text:style-name="T159">MARIA REGINA OLIVEIRA CÂMARA </text:span></text:span><text:span text:style-name="Fonte_20_parág._20_padrão"><text:span text:style-name="T160">(Juíza de Direito convocada –</text:span></text:span><text:span text:style-name="Fonte_20_parág._20_padrão"><text:span text:style-name="T159"> </text:span></text:span><text:span text:style-name="Fonte_20_parág._20_padrão"><text:span text:style-name="T161">P</text:span></text:span><text:span text:style-name="Fonte_20_parág._20_padrão"><text:span text:style-name="T160">ortaria </text:span></text:span><text:span text:style-name="Fonte_20_parág._20_padrão"><text:span text:style-name="T159">2392/2023</text:span></text:span><text:span text:style-name="Fonte_20_parág._20_padrão"><text:span text:style-name="T162">)</text:span></text:span><text:span text:style-name="Fonte_20_parág._20_padrão"><text:span text:style-name="T178">.</text:span></text:span><text:span text:style-name="Fonte_20_parág._20_padrão"><text:span text:style-name="T197"> Ausente justificadamente, </text:span></text:span><text:span text:style-name="Fonte_20_parág._20_padrão"><text:span text:style-name="T207">por motivo de licença médica,</text:span></text:span><text:span text:style-name="Fonte_20_parág._20_padrão"><text:span text:style-name="T197"> a Exma. Desembargadora </text:span></text:span><text:span text:style-name="Fonte_20_parág._20_padrão"><text:span text:style-name="T208">R</text:span></text:span><text:span text:style-name="Fonte_20_parág._20_padrão"><text:span text:style-name="T209">OSILENE FERREIRA FACUNDO. </text:span></text:span><text:span text:style-name="Fonte_20_parág._20_padrão"><text:span text:style-name="T197">O Ministério Público se fez representar pel</text:span></text:span><text:span text:style-name="Fonte_20_parág._20_padrão"><text:span text:style-name="T210">o</text:span></text:span><text:span text:style-name="Fonte_20_parág._20_padrão"><text:span text:style-name="T197"> dout</text:span></text:span><text:span text:style-name="Fonte_20_parág._20_padrão"><text:span text:style-name="T210">o </text:span></text:span><text:span text:style-name="Fonte_20_parág._20_padrão"><text:span text:style-name="T197">Procurador de Justiça </text:span></text:span><text:span text:style-name="Fonte_20_parág._20_padrão"><text:span text:style-name="T211">LUCIANO PERCICOTTI SANTANA</text:span></text:span><text:span text:style-name="Fonte_20_parág._20_padrão"><text:span text:style-name="T201">, </text:span></text:span><text:span text:style-name="Fonte_20_parág._20_padrão"><text:span text:style-name="T197">assim como a Defensoria Pública do Estado do Ceará pel</text:span></text:span><text:span text:style-name="Fonte_20_parág._20_padrão"><text:span text:style-name="T211">a</text:span></text:span><text:span text:style-name="Fonte_20_parág._20_padrão"><text:span text:style-name="T212"> </text:span></text:span><text:span text:style-name="Fonte_20_parág._20_padrão"><text:span text:style-name="T197">Dr</text:span></text:span><text:span text:style-name="Fonte_20_parág._20_padrão"><text:span text:style-name="T211">a</text:span></text:span><text:span text:style-name="Fonte_20_parág._20_padrão"><text:span text:style-name="T197">. </text:span></text:span><text:span text:style-name="Fonte_20_parág._20_padrão"><text:span text:style-name="T199">VANDA LÚCIA </text:span></text:span><text:span text:style-name="Fonte_20_parág._20_padrão"><text:span text:style-name="T218">VELOSO </text:span></text:span><text:span text:style-name="Fonte_20_parág._20_padrão"><text:span text:style-name="T199">SOARES DE ABREU</text:span></text:span><text:span text:style-name="Fonte_20_parág._20_padrão"><text:span text:style-name="T213">,</text:span></text:span><text:span text:style-name="Fonte_20_parág._20_padrão"><text:span text:style-name="T197"> sendo os trabalhos secretariados pelo bel. JOSÉ WELLINGTON DE OLIVEIRA LOBO. Havendo número legal, o eminente Desembargador Presidente, invocando a proteção de Deus, declarou aberta a Sessão. Sem embargo foi aprovada a Ata da </text:span></text:span><text:span text:style-name="Fonte_20_parág._20_padrão"><text:span text:style-name="T201">3</text:span></text:span><text:span text:style-name="Fonte_20_parág._20_padrão"><text:span text:style-name="T199">8</text:span></text:span><text:span text:style-name="Fonte_20_parág._20_padrão"><text:span text:style-name="T197">ª sessão ordinária de </text:span></text:span><text:span text:style-name="Fonte_20_parág._20_padrão"><text:span text:style-name="T199">24 (vinte e quatro) </text:span></text:span><text:span text:style-name="Fonte_20_parág._20_padrão"><text:span text:style-name="T197">de </text:span></text:span><text:span text:style-name="Fonte_20_parág._20_padrão"><text:span text:style-name="T214">outubro</text:span></text:span><text:span text:style-name="Fonte_20_parág._20_padrão"><text:span text:style-name="T197"> </text:span></text:span><text:span text:style-name="Fonte_20_parág._20_padrão"><text:span text:style-name="T215">de 2023 </text:span></text:span><text:span text:style-name="Fonte_20_parág._20_padrão"><text:span text:style-name="T197">(dois mil e vinte e três). Secretaria da Terceira Câmara Criminal. Fortaleza, ao</text:span></text:span><text:span text:style-name="Fonte_20_parág._20_padrão"><text:span text:style-name="T198">s </text:span></text:span><text:span text:style-name="Fonte_20_parág._20_padrão"><text:span text:style-name="T199">31 (trinta e um) </text:span></text:span><text:span text:style-name="Fonte_20_parág._20_padrão"><text:span text:style-name="T197">dia</text:span></text:span><text:span text:style-name="Fonte_20_parág._20_padrão"><text:span text:style-name="T198">s</text:span></text:span><text:span text:style-name="Fonte_20_parág._20_padrão"><text:span text:style-name="T197"> do mês de </text:span></text:span><text:span text:style-name="Fonte_20_parág._20_padrão"><text:span text:style-name="T202">outubro</text:span></text:span><text:span text:style-name="Fonte_20_parág._20_padrão"><text:span text:style-name="T216"> </text:span></text:span><text:span text:style-name="Fonte_20_parág._20_padrão"><text:span text:style-name="T217">do </text:span></text:span><text:span text:style-name="Fonte_20_parág._20_padrão"><text:span text:style-name="T197">ano de 2023 (dois mil e vinte e três). </text:span></text:span><text:span text:style-name="T5">JULGAMENTOS: </text:span><text:span text:style-name="T220">1 – PROCESSOS EXTRA PAUTA:</text:span><text:span text:style-name="T219"> </text:span><text:span text:style-name="Fonte_20_parág._20_padrão"><text:span text:style-name="T234">1.1</text:span></text:span><text:span text:style-name="Fonte_20_parág._20_padrão"><text:span text:style-name="T233"> – </text:span></text:span><text:span text:style-name="Fonte_20_parág._20_padrão"><text:span text:style-name="T241">Habeas Corpus</text:span></text:span><text:span text:style-name="Fonte_20_parág._20_padrão"><text:span text:style-name="T233"> nº 0633985-63.2023.8.06.0000. </text:span></text:span><text:span text:style-name="T236">Impetrante</text:span><text:span text:style-name="T237">s</text:span><text:span text:style-name="T236">: LEANDRO DUARTE VASQUES </text:span><text:span text:style-name="T238">e</text:span><text:span text:style-name="T236"> OUTROS. Paciente: MARCO ANTÔNIO BASTOS GOMES. Paciente: PAULO LAÉRCIO BASTOS GOMES. Paciente: JOÃO VICTOR FEITOSA RODRIGUES REBOUÇAS. Impetrado: JUIZ</text:span><text:span text:style-name="T237">(A)</text:span><text:span text:style-name="T236"> DE DIREITO DA VARA DE DELITOS DE ORGANIZAÇÕES CRIMINOSAS DA COMARCA DE FORTALEZA.</text:span><text:span text:style-name="T231"> - </text:span><text:span text:style-name="T168">Julgadores: </text:span><text:span text:style-name="T169">O</text:span><text:span text:style-name="T170">(a)</text:span><text:span text:style-name="T169">s Exmo</text:span><text:span text:style-name="T170">(a)</text:span><text:span text:style-name="T169">s. Sr</text:span><text:span text:style-name="T170">(a)</text:span><text:span text:style-name="T169">s. Desembargadores </text:span><text:span text:style-name="T175">MARLÚCIA DE ARAÚJO BEZERRA (Relatora), HENRIQUE JORGE HOLANDA SILVEIRA e </text:span><text:span text:style-name="Fonte_20_parág._20_padrão"><text:span text:style-name="T268">ANDRÉA MENDES BEZERRA DELFINO</text:span></text:span><text:span text:style-name="Fonte_20_parág._20_padrão"><text:span text:style-name="T179">.</text:span></text:span><text:span text:style-name="T268"> </text:span><text:span text:style-name="T269">Após ser indagado pela Presidência, se desejaria sustentar oralmente suas razões, observando todavia a decisão favorável em favor do paciente, o nobre causídico impetrante Dr. Antônio de Holanda Cavalcante Segundo, OAB/CE 21999, regularmente inscrito, prescindiu do uso da palavra. </text:span><text:span text:style-name="T274">-</text:span><text:span text:style-name="T276"> </text:span><text:span text:style-name="T274">Síntese do julgamento</text:span><text:span text:style-name="T276">: </text:span><text:span text:style-name="T282">"A Turma, por unanimidade de votos, acordou em conhecer do presente Habeas Corpus para conceder a ordem impetrada, nos termos do voto da eminente Relatora". </text:span><text:span text:style-name="T190">1.2</text:span><text:span text:style-name="T189"> – </text:span><text:span text:style-name="T15">Habeas Corpus</text:span><text:span text:style-name="T189"> nº 0633681-64.2023.8.06.0000. </text:span><text:span text:style-name="T182">Impetrante: FRANCISCO ROBERTO CASTELO BRANCO PEREIRA FILHO. Paciente: MIQUÉIAS MATIAS LIMA. Impetrado: JUIZ</text:span><text:span text:style-name="T183">(A)</text:span><text:span text:style-name="T182"> DE DIREITO DA VARA DE DELITOS DE ORGANIZAÇÕES CRIMINOSAS DA COMARCA DE FORTALEZA. - </text:span><text:span text:style-name="Fonte_20_parág._20_padrão"><text:span text:style-name="T171">Julgadores: A</text:span></text:span><text:span text:style-name="Fonte_20_parág._20_padrão"><text:span text:style-name="T159"> </text:span></text:span><text:span text:style-name="Fonte_20_parág._20_padrão"><text:span text:style-name="T163">Exma. Sra. </text:span></text:span><text:span text:style-name="Fonte_20_parág._20_padrão"><text:span text:style-name="T164">Dra. </text:span></text:span><text:span text:style-name="Fonte_20_parág._20_padrão"><text:span text:style-name="T159">MARIA REGINA OLIVEIRA CÂMARA </text:span></text:span><text:span text:style-name="Fonte_20_parág._20_padrão"><text:span text:style-name="T160">(Juíza de Direito convocada –</text:span></text:span><text:span text:style-name="Fonte_20_parág._20_padrão"><text:span text:style-name="T159"> </text:span></text:span><text:span text:style-name="Fonte_20_parág._20_padrão"><text:span text:style-name="T160">portaria </text:span></text:span><text:span text:style-name="Fonte_20_parág._20_padrão"><text:span text:style-name="T159">2392/2023</text:span></text:span><text:span text:style-name="Fonte_20_parág._20_padrão"><text:span text:style-name="T162">) </text:span></text:span><text:span text:style-name="Fonte_20_parág._20_padrão"><text:span text:style-name="T165">(Relatora)</text:span></text:span><text:span text:style-name="Fonte_20_parág._20_padrão"><text:span text:style-name="T162">, </text:span></text:span><text:span text:style-name="Fonte_20_parág._20_padrão"><text:span text:style-name="T166">a </text:span></text:span><text:span text:style-name="Fonte_20_parág._20_padrão"><text:span text:style-name="T159">Exma. Sra. Desembargadora </text:span></text:span><text:span text:style-name="Fonte_20_parág._20_padrão"><text:span text:style-name="T175">MARLÚCIA DE ARAÚJO BEZERR</text:span></text:span><text:span text:style-name="Fonte_20_parág._20_padrão"><text:span text:style-name="T176">A </text:span></text:span><text:span text:style-name="Fonte_20_parág._20_padrão"><text:span text:style-name="T177">e o Exmo. Sr. Desembargador</text:span></text:span><text:span text:style-name="Fonte_20_parág._20_padrão"><text:span text:style-name="T157"> </text:span></text:span><text:span text:style-name="Fonte_20_parág._20_padrão"><text:span text:style-name="T159">HENRIQUE JORGE HOLANDA SILVEIRA.</text:span></text:span><text:span text:style-name="Fonte_20_parág._20_padrão"><text:span text:style-name="T178"> </text:span></text:span><text:span text:style-name="Fonte_20_parág._20_padrão"><text:span text:style-name="T277">O nobre causídico Dr. </text:span></text:span><text:span text:style-name="Fonte_20_parág._20_padrão"><text:span text:style-name="T280">Francisco </text:span></text:span><text:span text:style-name="Fonte_20_parág._20_padrão"><text:span text:style-name="T278">Adriano Aguiar, </text:span></text:span><text:span text:style-name="Fonte_20_parág._20_padrão"><text:span text:style-name="T280">OAB/CE 42962, </text:span></text:span><text:span text:style-name="Fonte_20_parág._20_padrão"><text:span text:style-name="T279">que se comprometeu juntar aos autos procuração/substabelecimento, </text:span></text:span><text:span text:style-name="Fonte_20_parág._20_padrão"><text:span text:style-name="T277">sustentou oralmente suas razões no prazo regimental. Instado a se manifestar, o douto Pro</text:span></text:span><text:span text:style-name="Fonte_20_parág._20_padrão"><text:span text:style-name="T278">curador </text:span></text:span><text:span text:style-name="Fonte_20_parág._20_padrão"><text:span text:style-name="T277">de Justiça </text:span></text:span><text:soft-page-break/><text:span text:style-name="Fonte_20_parág._20_padrão"><text:span text:style-name="T277">oficiante ratificou os termos do parecer acostado aos autos. </text:span></text:span><text:span text:style-name="Fonte_20_parág._20_padrão"><text:span text:style-name="T178">- </text:span></text:span><text:span text:style-name="Fonte_20_parág._20_padrão"><text:span text:style-name="T187">Síntese do julgamento</text:span></text:span><text:span text:style-name="Fonte_20_parág._20_padrão"><text:span text:style-name="T178">: </text:span></text:span><text:span text:style-name="Fonte_20_parág._20_padrão"><text:span text:style-name="T13">"A Turma, por unanimidade de votos, acordou em conhecer parcialmente do writ para denegá-lo, na extensão cognoscível, com recomendação de celeridade ao juízo a quo, nos termos do voto da eminente Relatora". </text:span></text:span><text:span text:style-name="Fonte_20_parág._20_padrão"><text:span text:style-name="T222">1.3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4220-30.2023.8.06.0000. </text:span></text:span><text:span text:style-name="T243">Impetrante: JOSÉ CRISÓSTOMO BARROSO IBIAPINA. Paciente: KAUÃ DE MOURA ROCHA. Impetrado: JUIZ</text:span><text:span text:style-name="T244">(A)</text:span><text:span text:style-name="T243"> DE DIREITO DA VARA ÚNICA DA COMARCA DE AMONTADA. - </text:span><text:span text:style-name="T50">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conhecer parcialmente do presente Habeas Corpus para, na parte cognoscível, denegar a ordem impetrada, nos termos do voto da eminente Relatora". </text:span><text:span text:style-name="Fonte_20_parág._20_padrão"><text:span text:style-name="T222">1.4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4390-02.2023.8.06.0000. </text:span></text:span><text:span text:style-name="T243">Impetrante: FRANCISCO EVANDRO ROCHA. Paciente: Z. </text:span><text:span text:style-name="T251">de</text:span><text:span text:style-name="T243"> S. P.. Impetrado: JUIZ</text:span><text:span text:style-name="T245">(A)</text:span><text:span text:style-name="T243"> DE DIREITO DO 4º NÚCLEO REGIONAL DE CUSTÓDIA E DE INQUÉRITO - SEDE EM CAUCAIA. - </text:span><text:span text:style-name="T50">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não conhecer do presente Habeas Corpus para, de ofício, denegar a ordem impetrada, nos termos do voto da eminente Relatora". </text:span><text:span text:style-name="Fonte_20_parág._20_padrão"><text:span text:style-name="T222">1.5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3730-08.2023.8.06.0000. </text:span></text:span><text:span text:style-name="T243">Impetrante: DEFENSORIA PÚBLICA DO ESTADO DO CEARÁ. Paciente: M. C. </text:span><text:span text:style-name="T251">dos</text:span><text:span text:style-name="T243"> S.. Impetrado: </text:span><text:span text:style-name="T246">J</text:span><text:span text:style-name="T243">UIZ</text:span><text:span text:style-name="T246">(A)</text:span><text:span text:style-name="T243"> DE DIREITO DA 12ª VARA CRIMINAL DA COMARCA DE FORTALEZA. - </text:span><text:span text:style-name="T50">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conhecer do presente Habeas Corpus para denegar a ordem impetrada, nos termos do voto da eminente Relatora". </text:span><text:span text:style-name="Fonte_20_parág._20_padrão"><text:span text:style-name="T222">1.6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3945-81.2023.8.06.0000. </text:span></text:span><text:span text:style-name="T243">Impetrante: DEFENSORIA PÚBLICA DO ESTADO DO CEARÁ. Paciente: VALDENOR FERNANDES DO NASCIMENTO. Impetrado: JUIZ</text:span><text:span text:style-name="T246">(A)</text:span><text:span text:style-name="T243"> DE DIREITO DA VARA ÚNICA CRIMINAL DA COMARCA DE CRATEÚS. - </text:span><text:span text:style-name="T50">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conhecer do presente Habeas Corpus para denegar a ordem impetrada, nos termos do voto da eminente Relatora". </text:span><text:span text:style-name="Fonte_20_parág._20_padrão"><text:span text:style-name="T222">1.7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3006-04.2023.8.06.0000. </text:span></text:span><text:span text:style-name="T243">Impetrante</text:span><text:span text:style-name="T247">s</text:span><text:span text:style-name="T243">: ALEXANDRINA CABRAL PESSOA </text:span><text:span text:style-name="T251">e</text:span><text:span text:style-name="T243"> OUTROS. Paciente: DOUGLAS HONORATO ALVES. Impetrado: JUIZ</text:span><text:span text:style-name="T247">(A)</text:span><text:span text:style-name="T243"> DE DIREITO DA VARA DE DELITOS DE ORGANIZAÇÕES CRIMINOSAS DA COMARCA DE FORTALEZA. - <text:s/></text:span><text:span text:style-name="T50">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conhecer do presente Habeas Corpus para denegar a ordem impetrada, nos termos do voto da eminente Relatora". </text:span><text:span text:style-name="Fonte_20_parág._20_padrão"><text:span text:style-name="T222">1.8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003926-44.2023.8.06.0000. </text:span></text:span><text:span text:style-name="T243">Impetrante: JOSÉ ANDERSON ALCÂNTARA DE MATOS. Paciente: LUCAS ALVES QUEIROZ. Impetrado: </text:span><text:span text:style-name="T248">J</text:span><text:span text:style-name="T243">UIZ</text:span><text:span text:style-name="T248">(A)</text:span><text:span text:style-name="T243"> DE DIREITO DA 1ª VARA DA COMARCA DE ITAITINGA. - </text:span><text:span text:style-name="T50">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conhecer do presente Habeas Corpus para conceder a ordem impetrada, nos termos do voto da eminente Relatora". </text:span><text:span text:style-name="Fonte_20_parág._20_padrão"><text:span text:style-name="T222">1.9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4436-88.2023.8.06.0000. </text:span></text:span><text:span text:style-name="T243">Impetrante: FRANCISCO MAGNO SILVA OLIVEIRA. Paciente: FRANCISCO DIOGO SARAIVA. Impetrado: JUIZ</text:span><text:span text:style-name="T249">(A)</text:span><text:span text:style-name="T243"> DE DIREITO DA 3ª VARA DO JÚRI DA COMARCA DE FORTALEZA. - </text:span><text:span text:style-name="T50">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oft-page-break/><text:span text:style-name="T281">"A Turma, por unanimidade de votos, acordou em não conhecer do presente Habeas Corpus, nos termos do voto da eminente Relatora". </text:span><text:span text:style-name="Fonte_20_parág._20_padrão"><text:span text:style-name="T222">1.10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4395-24.2023.8.06.0000. </text:span></text:span><text:span text:style-name="T243">Impetrante: CLÁUDIO PACHECO CAMPÊLO. Paciente: NATANAEL FREITAS DA SILVA. Impetrado: JUIZ(A) DE DIREITO DA 9ª VARA CRIMINAL DA COMARCA DE FORTALEZA. - </text:span><text:span text:style-name="Fonte_20_parág._20_padrão"><text:span text:style-name="T142">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maioria de votos, acordou em conhecer parcialmente do wirt para conceder a ordem, com imposição de medidas cautelares, nos termos do voto do eminente Relator, vencida a divergência da Exma. Desembargadora Ângela Teresa Gondim Carneiro Chaves que votou, verbalmente, pela denegação da ordem, consignando para tanto o periculum libertates, observando a gravidade do crime". </text:span></text:span><text:span text:style-name="Fonte_20_parág._20_padrão"><text:span text:style-name="T222">1.11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4396-09.2023.8.06.0000. </text:span></text:span><text:span text:style-name="T243">Impetrante: CLÁUDIO PACHECO CAMPÊLO. Paciente: PAULO ROBERTO DA SILVA FERNANDES. Impetrado: JUIZ(A) DE DIREITO DA 9ª VARA CRIMINAL DA COMARCA DE FORTALEZA. - </text:span><text:span text:style-name="Fonte_20_parág._20_padrão"><text:span text:style-name="T142">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</text:span></text:span><text:span text:style-name="Fonte_20_parág._20_padrão"><text:span text:style-name="T11"> "A Turma, por unanimidade de votos, acordou em conhecer parcialmente do writ para, na parte cognoscível, denegar a ordem, nos termos do voto do eminente Relator". </text:span></text:span><text:span text:style-name="Fonte_20_parág._20_padrão"><text:span text:style-name="T222">1.12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4844-79.2023.8.06.0000. </text:span></text:span><text:span text:style-name="T243">Impetrante: MAIRSON FERREIRA CASTRO. Paciente: EUGÊNIO DOS SANTOS CALIXTO. Impetrado: JUIZ(A) DE DIREITO DA 1ª VARA DE DELITOS DE TRÁFICO DE DROGAS DA COMARCA DE FORTALEZA. - </text:span><text:span text:style-name="Fonte_20_parág._20_padrão"><text:span text:style-name="T142">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em conhecer parcialmente o presente writ para, na parte cognoscível, denegar a ordem, nos termos do voto do eminente Relator". </text:span></text:span><text:span text:style-name="Fonte_20_parág._20_padrão"><text:span text:style-name="T222">1.13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5034-42.2023.8.06.0000. </text:span></text:span><text:span text:style-name="T254">Impetrante: VIRGÍLIO PAULINO SOARES. Paciente: FERNANDA MARTINS DA SILVA. Impetrado: JUIZ(A) DE DIREITO DA VARA ÚNICA CRIMINAL DA COMARCA DE AQUIRAZ. - </text:span><text:span text:style-name="Fonte_20_parág._20_padrão"><text:span text:style-name="T142">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</text:span></text:span><text:span text:style-name="Fonte_20_parág._20_padrão"><text:span text:style-name="T137"> 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não conhecer do presente Habeas Corpus, nos termos do voto do eminente Relator". </text:span></text:span><text:span text:style-name="Fonte_20_parág._20_padrão"><text:span text:style-name="T222">1.14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5270-91.2023.8.06.0000. </text:span></text:span><text:span text:style-name="T254">Impetrante: FRANCISCO FERNANDO CASTRO SARAIVA LEÃO. Paciente: C. T. </text:span><text:span text:style-name="T256">de</text:span><text:span text:style-name="T254"> L.. Impetrado: JUIZ(A) DE DIREITO DA 2ª VARA CRIMINAL DA COMARCA DE SOBRAL. - </text:span><text:span text:style-name="Fonte_20_parág._20_padrão"><text:span text:style-name="T142">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não conhecer do presente Habeas Corpus, nos termos do voto do eminente Relator". </text:span></text:span><text:span text:style-name="Fonte_20_parág._20_padrão"><text:span text:style-name="T222">1.15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4508-75.2023.8.06.0000. </text:span></text:span><text:span text:style-name="T254">Impetrante: S. N. </text:span><text:span text:style-name="T256">da</text:span><text:span text:style-name="T254"> S.. Paciente: FRANCISCO EVILÁSIO ALVES LUCINDO. Impetrado: JUIZ(A) DA 1ª VARA CRIMINAL DA COMARCA DE QUIXADÁ/CE. - </text:span><text:span text:style-name="Fonte_20_parág._20_padrão"><text:span text:style-name="T142">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presente Habeas Corpus para denegar a ordem impetrada, nos termos do voto do eminente Relator". </text:span></text:span><text:span text:style-name="Fonte_20_parág._20_padrão"><text:span text:style-name="T222">1.16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4583-17.2023.8.06.0000. </text:span></text:span><text:span text:style-name="T254">Impetrante: DEFENSORIA PÚBLICA DO ESTADO DO CEARÁ. Paciente: INÁCIO GOMES DA SILVA FILHO. Impetrado: JUIZ(A) DE DIREITO DA 3ª VARA CRIMINAL DA COMARCA DE MARACANAÚ. - </text:span><text:span text:style-name="Fonte_20_parág._20_padrão"><text:span text:style-name="T142">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</text:span></text:span><text:soft-page-break/><text:span text:style-name="Fonte_20_parág._20_padrão"><text:span text:style-name="T136">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maioria de votos, acordou em conhecer do presente Habeas Corpus para conceder a ordem, mediante imposição de medidas cautelares diversas da prisão, nos termos do voto do eminente Relator, vencida a divergência da Exma. Desembargadora Ângela Teresa Gondim Carneiro Chaves que votou, verbalmente, pela denegação da ordem, consignando não haver, no caso concreto, o excesso de prazo". </text:span></text:span><text:span text:style-name="Fonte_20_parág._20_padrão"><text:span text:style-name="T222">1.17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4281-85.2023.8.06.0000. </text:span></text:span><text:span text:style-name="T254">Impetrante: WENER SAGRADO. Paciente: FRANCISCO AURILAN SILVA CALIXTO. Impetrado: JUIZ(A) DE DIREITO DA 1ª VARA DA COMARCA DE CASCAVEL. - </text:span><text:span text:style-name="Fonte_20_parág._20_padrão"><text:span text:style-name="T142">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writ para conceder a ordem, ratificando a liminar anteriormente deferida, nos termos do voto do eminente Relator". </text:span></text:span><text:span text:style-name="Fonte_20_parág._20_padrão"><text:span text:style-name="T222">1.18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4735-65.2023.8.06.0000. </text:span></text:span><text:span text:style-name="T254">Impetrante: RAIMUNDO ROSIVAN DO NASCIMENTO. Paciente: JEANE RODRIGUES DANTAS. Impetrado: JUIZ(A) DE DIREITO DA 1ª VARA DA COMARCA DE CAMOCIM. - </text:span><text:span text:style-name="Fonte_20_parág._20_padrão"><text:span text:style-name="T142">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</text:span></text:span><text:span text:style-name="Fonte_20_parág._20_padrão"><text:span text:style-name="T11"> "A Turma, por unanimidade de votos, acordou em conhecer do presente Habeas Corpus para conceder a ordem, mediante aplicação das medidas cautelares diversas, nos termos do voto do eminente Relator". </text:span></text:span><text:span text:style-name="Fonte_20_parág._20_padrão"><text:span text:style-name="T222">1.19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5253-55.2023.8.06.0000. </text:span></text:span><text:span text:style-name="T254">Impetrante: CLEMILSON VICTOR MOREIRA RODRIGUES. Paciente: FRANCISCO BARRETO DE SOUSA. Impetrado: JUIZ(A) DE DIREITO DA 11ª VARA CRIMINAL DA COMARCA DE FORTALEZA. - </text:span><text:span text:style-name="Fonte_20_parág._20_padrão"><text:span text:style-name="T142">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Writ para conceder a ordem, substituindo a prisão preventiva por medidas cautelares diversas da prisão, nos termos do voto do eminente Relator". </text:span></text:span><text:span text:style-name="Fonte_20_parág._20_padrão"><text:span text:style-name="T222">1.20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0602-77.2023.8.06.0000. </text:span></text:span><text:span text:style-name="T254">Impetrante: MANOEL ABÍLIO LOPES. Paciente: ANTÔNIO CÉSAR RODRIGUES CAMPINA. Impetrado: JUIZ(A) DE DIREITO DA VARA DE DELITOS DE ORGANIZAÇÕES CRIMINOSAS DA COMARCA DE FORTALEZA. - </text:span><text:span text:style-name="Fonte_20_parág._20_padrão"><text:span text:style-name="T142">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Writ para denegar a ordem impetrada, nos termos do voto do eminente Relator". </text:span></text:span><text:span text:style-name="Fonte_20_parág._20_padrão"><text:span text:style-name="T222">1.21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3192-27.2023.8.06.0000. </text:span></text:span><text:span text:style-name="T254">Impetrante: TOMÁS BRITO DE MORAES. Paciente: NELSON PINTO GOMES. Impetrado: JUIZ(A) DE DIREITO DA 3ª VARA CRIMINAL DA COMARCA DE FORTALEZA. - </text:span><text:span text:style-name="Fonte_20_parág._20_padrão"><text:span text:style-name="T63">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81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222">1.22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1899-22.2023.8.06.0000. </text:span></text:span><text:span text:style-name="T254">Impetrante: RILDO EDUARDO VERAS GOUVEIA. Paciente: JAIRNO SILVESTRE DOS SANTOS. Impetrado: JUIZ(A) DE DIREITO DA 1ª VARA DA COMARCA DE CAMOCIM. - </text:span><text:span text:style-name="Fonte_20_parág._20_padrão"><text:span text:style-name="T63">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81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presente </text:span></text:span><text:soft-page-break/><text:span text:style-name="Fonte_20_parág._20_padrão"><text:span text:style-name="T9">Habeas Corpus para denegar a ordem impetrada, nos termos do voto da eminente Relatora". </text:span></text:span><text:span text:style-name="Fonte_20_parág._20_padrão"><text:span text:style-name="T222">1.23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3665-13.2023.8.06.0000. </text:span></text:span><text:span text:style-name="T254">Impetrante: DEFENSORIA PÚBLICA DO ESTADO DO CEARÁ. Paciente: JOSÉ MARIA DA COSTA RODRIGUES. Impetrado: JUIZ(A) DE DIREITO DA VARA ÚNICA CRIMINAL DA COMARCA DE EUSÉBIO. - </text:span><text:span text:style-name="Fonte_20_parág._20_padrão"><text:span text:style-name="T63">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81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presente Habeas Corpus para denegar a ordem impetrada, nos termos do voto da eminente Relatora". </text:span></text:span><text:span text:style-name="Fonte_20_parág._20_padrão"><text:span text:style-name="T222">1.24</text:span></text:span><text:span text:style-name="Fonte_20_parág._20_padrão"><text:span text:style-name="T221"> – </text:span></text:span><text:span text:style-name="Fonte_20_parág._20_padrão"><text:span text:style-name="T242">Habeas Corpus</text:span></text:span><text:span text:style-name="Fonte_20_parág._20_padrão"><text:span text:style-name="T221"> nº 0633934-52.2023.8.06.0000. </text:span></text:span><text:span text:style-name="T254">Impetrante: DEFENSORIA PÚBLICA DO ESTADO DO CEARÁ. Paciente: PEDRO HIGO ALVES RODRIGUES. Impetrado: JUIZ(A) DE DIREITO DA 11ª VARA CRIMINAL DA COMARCA DE FORTALEZA. - </text:span><text:span text:style-name="Fonte_20_parág._20_padrão"><text:span text:style-name="T63">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81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presente Habeas Corpus para denegar a ordem impetrada, nos termos do voto da eminente Relatora". </text:span></text:span><text:span text:style-name="T194">1.25</text:span><text:span text:style-name="T193"> – </text:span><text:span text:style-name="T16">Habeas Corpus</text:span><text:span text:style-name="T193"> nº 0634076-56.2023.8.06.0000. </text:span><text:span text:style-name="T118">Impetrante: NAYRTON GOMES COLARES. Paciente: F. L. G. P.. Impetrado: JUIZ</text:span><text:span text:style-name="T119">(A)</text:span><text:span text:style-name="T118"> DE DIREITO DA VARA DE DELITOS DE ORGANIZAÇÕES CRIMINOSAS DA COMARCA DE FORTALEZA. - </text:span><text:span text:style-name="Fonte_20_parág._20_padrão"><text:span text:style-name="T63">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82">a</text:span></text:span><text:span text:style-name="Fonte_20_parág._20_padrão"><text:span text:style-name="T81">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presente Habeas Corpus para denegar a ordem impetrada, nos termos do voto da eminente Relatora". </text:span></text:span><text:span text:style-name="T194">1.26</text:span><text:span text:style-name="T193"> – </text:span><text:span text:style-name="T16">Habeas Corpus</text:span><text:span text:style-name="T193"> nº 0633723-16.2023.8.06.0000. </text:span><text:span text:style-name="T118">Impetrante: EDY MARLEN CELESTINO DE SOUSA. Paciente: FRANCISCO DE ASSIS PEDREIRO DA SILVA. Impetrado: JUIZ</text:span><text:span text:style-name="T120">(A)</text:span><text:span text:style-name="T118"> DE DIREITO DA VARA ÚNICA DA COMARCA DE CARIDADE. - </text:span><text:span text:style-name="Fonte_20_parág._20_padrão"><text:span text:style-name="T63">Julgadores: </text:span></text:span><text:span text:style-name="Fonte_20_parág._20_padrão"><text:span text:style-name="T65">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84">a</text:span></text:span><text:span text:style-name="Fonte_20_parág._20_padrão"><text:span text:style-name="T85">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 </text:span></text:span><text:span text:style-name="Fonte_20_parág._20_padrão"><text:span text:style-name="T9">"A Turma, por unanimidade de votos, acordou em conhecer parcialmente do presente Habeas Corpus para, na parte cognoscível, denegar a ordem impetrada, nos termos do voto da eminente Relatora". </text:span></text:span><text:span text:style-name="T194">1.27</text:span><text:span text:style-name="T193"> – </text:span><text:span text:style-name="T16">Habeas Corpus</text:span><text:span text:style-name="T193"> nº 0633733-60.2023.8.06.0000. </text:span><text:span text:style-name="T118">Impetrante</text:span><text:span text:style-name="T121">s</text:span><text:span text:style-name="T118">: JUCIÊ DE OLIVEIRA SOARES </text:span><text:span text:style-name="T133">e</text:span><text:span text:style-name="T118"> OUTRO. Paciente: TAIANE MENEZES DE OLIVEIRA. Impetrado: JUIZ</text:span><text:span text:style-name="T121">(A)</text:span><text:span text:style-name="T118"> DE DIREITO DA 4ª VARA DE DELITOS DE TRÁFICO DE DROGAS DA COMARCA DE FORTALEZA - </text:span><text:span text:style-name="Fonte_20_parág._20_padrão"><text:span text:style-name="T63">Julgadores: A</text:span></text:span><text:span text:style-name="Fonte_20_parág._20_padrão"><text:span text:style-name="T69"> </text:span></text:span><text:span text:style-name="Fonte_20_parág._20_padrão"><text:span text:style-name="T81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86">(Relatora),</text:span></text:span><text:span text:style-name="Fonte_20_parág._20_padrão"><text:span text:style-name="T73"> </text:span></text:span><text:span text:style-name="Fonte_20_parág._20_padrão"><text:span text:style-name="T87">a </text:span></text:span><text:span text:style-name="Fonte_20_parág._20_padrão"><text:span text:style-name="T69">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 </text:span></text:span><text:span text:style-name="Fonte_20_parág._20_padrão"><text:span text:style-name="T55">e o Exmo. Sr. Desembargador </text:span></text:span><text:span text:style-name="Fonte_20_parág._20_padrão"><text:span text:style-name="T148">HENRIQUE JORGE HOLANDA SILVEIRA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 </text:span></text:span><text:span text:style-name="Fonte_20_parág._20_padrão"><text:span text:style-name="T9">A Turma, por unanimidade de votos, acordou em conhecer do Habeas Corpus para conceder a ordem impetrada, nos termos do voto da eminente Relatora, que acolheu a manifestação divergente da Exma. Desembargadora Marlúcia de Araújo Bezerra". </text:span></text:span><text:span text:style-name="T194">1.28</text:span><text:span text:style-name="T193"> – </text:span><text:span text:style-name="T16">Habeas Corpus</text:span><text:span text:style-name="T193"> nº 0632982-73.2023.8.06.0000. </text:span><text:span text:style-name="T118">Impetrante: FRANCISCO CESSIANO DE SOUZA ARRUDA. Paciente: FRANCISCO HENRIQUE COSTA DE SOUSA. Impetrado: JUIZ</text:span><text:span text:style-name="T122">(A)</text:span><text:span text:style-name="T118"> DE DIREITO DO 4º NÚCLEO REGIONAL DE CUSTÓDIA E DE INQUÉRITO - SEDE EM CAUCAIA. - </text:span><text:span text:style-name="Fonte_20_parág._20_padrão"><text:span text:style-name="T63">Julgadores: A</text:span></text:span><text:span text:style-name="Fonte_20_parág._20_padrão"><text:span text:style-name="T69"> </text:span></text:span><text:span text:style-name="Fonte_20_parág._20_padrão"><text:span text:style-name="T81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88">(Relatora)</text:span></text:span><text:span text:style-name="Fonte_20_parág._20_padrão"><text:span text:style-name="T73">, </text:span></text:span><text:span text:style-name="Fonte_20_parág._20_padrão"><text:span text:style-name="T87">a </text:span></text:span><text:span text:style-name="Fonte_20_parág._20_padrão"><text:span text:style-name="T69">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 </text:span></text:span><text:span text:style-name="Fonte_20_parág._20_padrão"><text:span text:style-name="T55">e o Exmo. Sr. Desembargador </text:span></text:span><text:span text:style-name="Fonte_20_parág._20_padrão"><text:span text:style-name="T148">HENRIQUE JORGE HOLANDA SILVEIRA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 </text:span></text:span><text:span text:style-name="Fonte_20_parág._20_padrão"><text:span text:style-name="T9">"A Turma, por unanimidade de votos, acordou em não conhecer do presente Habeas Corpus, e de ofício denegar a ordem impetrada, nos termos do voto da eminente Relatora". </text:span></text:span><text:span text:style-name="T194">1.29</text:span><text:span text:style-name="T193"> – </text:span><text:span text:style-name="T16">Habeas Corpus</text:span><text:span text:style-name="T193"> nº 0633279-</text:span><text:soft-page-break/><text:span text:style-name="T193">80.2023.8.06.0000. </text:span><text:span text:style-name="T118">Impetrante: SAMY CHAGAS BRASILIENSE CANUTO. Paciente: CARLOS DANIEL PINHEIRO DE SOUSA. Impetrado: JUIZ</text:span><text:span text:style-name="T123">(A)</text:span><text:span text:style-name="T118"> DE DIREITO DA 3ª VARA DE DELITOS DE TRÁFICO DE DROGAS DA COMARCA DE FORTALEZA. - </text:span><text:span text:style-name="Fonte_20_parág._20_padrão"><text:span text:style-name="T63">Julgadores: A</text:span></text:span><text:span text:style-name="Fonte_20_parág._20_padrão"><text:span text:style-name="T69"> </text:span></text:span><text:span text:style-name="Fonte_20_parág._20_padrão"><text:span text:style-name="T81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89">(Relatora)</text:span></text:span><text:span text:style-name="Fonte_20_parág._20_padrão"><text:span text:style-name="T73">, </text:span></text:span><text:span text:style-name="Fonte_20_parág._20_padrão"><text:span text:style-name="T87">a </text:span></text:span><text:span text:style-name="Fonte_20_parág._20_padrão"><text:span text:style-name="T69">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 </text:span></text:span><text:span text:style-name="Fonte_20_parág._20_padrão"><text:span text:style-name="T55">e o Exmo. Sr. Desembargador </text:span></text:span><text:span text:style-name="Fonte_20_parág._20_padrão"><text:span text:style-name="T148">HENRIQUE JORGE HOLANDA SILVEIRA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 </text:span></text:span><text:span text:style-name="Fonte_20_parág._20_padrão"><text:span text:style-name="T9">"A Turma, por unanimidade de votos, acordou em não conhecer do presente Habeas Corpus, nos termos do voto da eminente Relatora". </text:span></text:span><text:span text:style-name="T194">1.30</text:span><text:span text:style-name="T193"> – </text:span><text:span text:style-name="T16">Habeas Corpus</text:span><text:span text:style-name="T193"> nº 0633507-55.2023.8.06.0000. </text:span><text:span text:style-name="T118">Impetrante: GUILHERME JANDERSON MARTINS MADEIRA. Paciente: RAIMUNDO NONATO NETO. Impetrado: JUIZ</text:span><text:span text:style-name="T124">(A)</text:span><text:span text:style-name="T118"> DE DIREITO DA VARA ÚNICA DA COMARCA DE CROATÁ. - </text:span><text:span text:style-name="Fonte_20_parág._20_padrão"><text:span text:style-name="T63">Julgadores: A</text:span></text:span><text:span text:style-name="Fonte_20_parág._20_padrão"><text:span text:style-name="T69"> </text:span></text:span><text:span text:style-name="Fonte_20_parág._20_padrão"><text:span text:style-name="T81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90">(Relatora)</text:span></text:span><text:span text:style-name="Fonte_20_parág._20_padrão"><text:span text:style-name="T73">, </text:span></text:span><text:span text:style-name="Fonte_20_parág._20_padrão"><text:span text:style-name="T87">a </text:span></text:span><text:span text:style-name="Fonte_20_parág._20_padrão"><text:span text:style-name="T69">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 </text:span></text:span><text:span text:style-name="Fonte_20_parág._20_padrão"><text:span text:style-name="T55">e o Exmo. Sr. Desembargador </text:span></text:span><text:span text:style-name="Fonte_20_parág._20_padrão"><text:span text:style-name="T148">HENRIQUE JORGE HOLANDA SILVEIRA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T118"> </text:span><text:span text:style-name="T10">"A Turma, por unanimidade de votos, acordou em conhecer do writ para conceder a ordem, revogando a medida de monitoramento eletrônico suportada pelo paciente, mas mantendo as demais medidas cautelares que subsistem em seu desfavor, nos termos do voto da eminente Relatora". </text:span><text:span text:style-name="T194">1.31 </text:span><text:span text:style-name="T193">– </text:span><text:span text:style-name="T16">Habeas Corpus</text:span><text:span text:style-name="T193"> nº 0633900-77.2023.8.06.0000. </text:span><text:span text:style-name="T118">Impetrante: FRANCISCO ARQUIMENDES PEREIRA. Paciente: DANIEL CÉSAR SEVERO. Impetrado: JUIZ</text:span><text:span text:style-name="T125">(A)</text:span><text:span text:style-name="T118"> DE DIREITO DA 1ª VARA DA COMARCA DE REDENÇÃO. - </text:span><text:span text:style-name="Fonte_20_parág._20_padrão"><text:span text:style-name="T63">Julgadores: A</text:span></text:span><text:span text:style-name="Fonte_20_parág._20_padrão"><text:span text:style-name="T69"> </text:span></text:span><text:span text:style-name="Fonte_20_parág._20_padrão"><text:span text:style-name="T85">Exma. Sra. 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91">(Relatora), </text:span></text:span><text:span text:style-name="Fonte_20_parág._20_padrão"><text:span text:style-name="T87">a </text:span></text:span><text:span text:style-name="Fonte_20_parág._20_padrão"><text:span text:style-name="T69">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 </text:span></text:span><text:span text:style-name="Fonte_20_parág._20_padrão"><text:span text:style-name="T55">e o Exmo. Sr. Desembargador </text:span></text:span><text:span text:style-name="Fonte_20_parág._20_padrão"><text:span text:style-name="T148">HENRIQUE JORGE HOLANDA SILVEIRA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9"> "A Turma, por unanimidade de votos, acordou em não conhecer do presente Habeas Corpus, nos termos do voto da eminente Relatora". </text:span></text:span><text:span text:style-name="T194">1.32</text:span><text:span text:style-name="T193"> – </text:span><text:span text:style-name="T16">Habeas Corpus</text:span><text:span text:style-name="T193"> nº 0633127-32.2023.8.06.0000. </text:span><text:span text:style-name="T118">Impetrante: DEFENSORIA PÚBLICA DO ESTADO DO CEARÁ. Paciente: CARLOS DOURADO DE ARAÚJO. Impetrado: JUIZ</text:span><text:span text:style-name="T126">(A)</text:span><text:span text:style-name="T118"> DE DIREITO DA 2ª VARA CRIMINAL DA COMARCA DE SOBRAL. - </text:span><text:span text:style-name="Fonte_20_parág._20_padrão"><text:span text:style-name="T63">Julgadores: A</text:span></text:span><text:span text:style-name="Fonte_20_parág._20_padrão"><text:span text:style-name="T69"> </text:span></text:span><text:span text:style-name="Fonte_20_parág._20_padrão"><text:span text:style-name="T85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92">(Relatora)</text:span></text:span><text:span text:style-name="Fonte_20_parág._20_padrão"><text:span text:style-name="T73">, </text:span></text:span><text:span text:style-name="Fonte_20_parág._20_padrão"><text:span text:style-name="T87">a </text:span></text:span><text:span text:style-name="Fonte_20_parág._20_padrão"><text:span text:style-name="T69">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 </text:span></text:span><text:span text:style-name="Fonte_20_parág._20_padrão"><text:span text:style-name="T55">e o Exmo. Sr. Desembargador </text:span></text:span><text:span text:style-name="Fonte_20_parág._20_padrão"><text:span text:style-name="T148">HENRIQUE JORGE HOLANDA SILVEIRA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 </text:span></text:span><text:span text:style-name="Fonte_20_parág._20_padrão"><text:span text:style-name="T9">"A Turma, por unanimidade de votos, acordou em não conhecer do presente Habeas Corpus, mas recomendar a autoridade coatora a apresentação das guias de condenação, nos termos do voto da eminente Relatora". </text:span></text:span><text:span text:style-name="T194">1.33</text:span><text:span text:style-name="T193"> – </text:span><text:span text:style-name="T16">Habeas Corpus</text:span><text:span text:style-name="T193"> nº 0634428-14.2023.8.06.0000. </text:span><text:span text:style-name="T118">Impetrante: DEFENSORIA PÚBLICA DO ESTADO DO CEARÁ. Paciente: ERMERSON IURI DIAS DA SILVA. Impetrado: JUIZ</text:span><text:span text:style-name="T127">(A)</text:span><text:span text:style-name="T118"> DE DIREITO DA 14ª VARA CRIMINAL DA COMARCA DE FORTALEZA. - </text:span><text:span text:style-name="Fonte_20_parág._20_padrão"><text:span text:style-name="T63">Julgadores: A</text:span></text:span><text:span text:style-name="Fonte_20_parág._20_padrão"><text:span text:style-name="T69"> </text:span></text:span><text:span text:style-name="Fonte_20_parág._20_padrão"><text:span text:style-name="T81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93">(Relatora)</text:span></text:span><text:span text:style-name="Fonte_20_parág._20_padrão"><text:span text:style-name="T73">, </text:span></text:span><text:span text:style-name="Fonte_20_parág._20_padrão"><text:span text:style-name="T87">a </text:span></text:span><text:span text:style-name="Fonte_20_parág._20_padrão"><text:span text:style-name="T69">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 </text:span></text:span><text:span text:style-name="Fonte_20_parág._20_padrão"><text:span text:style-name="T55">e o Exmo. Sr. Desembargador </text:span></text:span><text:span text:style-name="Fonte_20_parág._20_padrão"><text:span text:style-name="T148">HENRIQUE JORGE HOLANDA SILVEIRA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 </text:span></text:span><text:span text:style-name="Fonte_20_parág._20_padrão"><text:span text:style-name="T9">"A Turma, por unanimidade de votos, acordou em conhecer do presente Habeas Corpus, mas denegar a ordem impetrada, nos termos do voto da eminente Relatora". </text:span></text:span><text:span text:style-name="T194">1.34</text:span><text:span text:style-name="T193"> – </text:span><text:span text:style-name="T16">Habeas Corpus</text:span><text:span text:style-name="T193"> nº 0634430-81.2023.8.06.0000. </text:span><text:span text:style-name="T118">Impetrante: DEFENSORIA PÚBLICA DO ESTADO DO CEARÁ. Paciente: C</text:span><text:span text:style-name="T133">Í</text:span><text:span text:style-name="T118">CERO EVANDRO DE SOUSA FILHO. Impetrado: JUIZ</text:span><text:span text:style-name="T128">(A)</text:span><text:span text:style-name="T118"> DE DIREITO DA 14ª VARA CRIMINAL DA COMARCA DE FORTALEZA. - </text:span><text:span text:style-name="Fonte_20_parág._20_padrão"><text:span text:style-name="T63">Julgadores: A</text:span></text:span><text:span text:style-name="Fonte_20_parág._20_padrão"><text:span text:style-name="T69"> </text:span></text:span><text:span text:style-name="Fonte_20_parág._20_padrão"><text:span text:style-name="T85">Exma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94">(Relatora)</text:span></text:span><text:span text:style-name="Fonte_20_parág._20_padrão"><text:span text:style-name="T73">, </text:span></text:span><text:span text:style-name="Fonte_20_parág._20_padrão"><text:span text:style-name="T87">a </text:span></text:span><text:span text:style-name="Fonte_20_parág._20_padrão"><text:span text:style-name="T69">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 </text:span></text:span><text:span text:style-name="Fonte_20_parág._20_padrão"><text:span text:style-name="T55">e o Exmo. Sr. Desembargador </text:span></text:span><text:span text:style-name="Fonte_20_parág._20_padrão"><text:span text:style-name="T148">HENRIQUE JORGE HOLANDA SILVEIRA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 </text:span></text:span><text:span text:style-name="Fonte_20_parág._20_padrão"><text:span text:style-name="T9">"A Turma, por unanimidade de votos, acordou em conhecer do presente Habeas Corpus para denegar a ordem impetrada, nos termos do voto da eminente Relatora". </text:span></text:span><text:span text:style-name="T194">1.35</text:span><text:span text:style-name="T193"> – </text:span><text:span text:style-name="T16">Habeas Corpus</text:span><text:span text:style-name="T193"> nº 0633112-63.2023.8.06.0000. </text:span><text:span text:style-name="T118">Impetrante: DEFENSORIA PÚBLICA DO ESTADO DO CEARÁ. Paciente: P. R. B. </text:span><text:span text:style-name="T133">de</text:span><text:span text:style-name="T118"> O.. Impetrado: JUIZ</text:span><text:span text:style-name="T129">(A)</text:span><text:span text:style-name="T118"> DE DIREITO DA VARA ÚNICA CRIMINAL DA COMARCA </text:span><text:soft-page-break/><text:span text:style-name="T118">DE EUSÉBIO. - </text:span><text:span text:style-name="Fonte_20_parág._20_padrão"><text:span text:style-name="T63">Julgadores: A</text:span></text:span><text:span text:style-name="Fonte_20_parág._20_padrão"><text:span text:style-name="T69"> </text:span></text:span><text:span text:style-name="Fonte_20_parág._20_padrão"><text:span text:style-name="T81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95">(Relatora)</text:span></text:span><text:span text:style-name="Fonte_20_parág._20_padrão"><text:span text:style-name="T73">, </text:span></text:span><text:span text:style-name="Fonte_20_parág._20_padrão"><text:span text:style-name="T87">a </text:span></text:span><text:span text:style-name="Fonte_20_parág._20_padrão"><text:span text:style-name="T69">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 </text:span></text:span><text:span text:style-name="Fonte_20_parág._20_padrão"><text:span text:style-name="T55">e o Exmo. Sr. Desembargador </text:span></text:span><text:span text:style-name="Fonte_20_parág._20_padrão"><text:span text:style-name="T148">HENRIQUE JORGE HOLANDA SILVEIRA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 </text:span></text:span><text:span text:style-name="Fonte_20_parág._20_padrão"><text:span text:style-name="T9">"A Turma, por unanimidade de votos, acordou em conhecer do presente Habeas Corpus para conceder a ordem, nos termos do voto da eminente Relatora". </text:span></text:span><text:span text:style-name="T194">1.36</text:span><text:span text:style-name="T193"> – </text:span><text:span text:style-name="T16">Habeas Corpus</text:span><text:span text:style-name="T193"> nº 0633521-39.2023.8.06.0000. </text:span><text:span text:style-name="T118">Impetrante: DEFENSORIA PÚBLICA DO ESTADO DO CEARÁ. Paciente: NAYARA KETLE DE PAULA SILVA. Impetrado: JUIZ</text:span><text:span text:style-name="T130">(A)</text:span><text:span text:style-name="T118"> DE DIREITO DA 1ª VARA CRIMINAL DA COMARCA DE QUIXADÁ. - </text:span><text:span text:style-name="Fonte_20_parág._20_padrão"><text:span text:style-name="T63">Julgadores: A</text:span></text:span><text:span text:style-name="Fonte_20_parág._20_padrão"><text:span text:style-name="T69"> </text:span></text:span><text:span text:style-name="Fonte_20_parág._20_padrão"><text:span text:style-name="T85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96">(Relatora)</text:span></text:span><text:span text:style-name="Fonte_20_parág._20_padrão"><text:span text:style-name="T73">, </text:span></text:span><text:span text:style-name="Fonte_20_parág._20_padrão"><text:span text:style-name="T87">a </text:span></text:span><text:span text:style-name="Fonte_20_parág._20_padrão"><text:span text:style-name="T69">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 </text:span></text:span><text:span text:style-name="Fonte_20_parág._20_padrão"><text:span text:style-name="T55">e o Exmo. Sr. Desembargador </text:span></text:span><text:span text:style-name="Fonte_20_parág._20_padrão"><text:span text:style-name="T148">HENRIQUE JORGE HOLANDA SILVEIRA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 </text:span></text:span><text:span text:style-name="Fonte_20_parág._20_padrão"><text:span text:style-name="T9">"A Turma, por unanimidade de votos, acordou em conhecer parcialmente do presente Habeas Corpus para, na extensão conhecida, denegar a ordem impetrada, com recomendação ao Juízo de origem, nos termos do voto da eminente Relatora". </text:span></text:span><text:span text:style-name="T194">1.37</text:span><text:span text:style-name="T193"> – </text:span><text:span text:style-name="T16">Habeas Corpus</text:span><text:span text:style-name="T193"> nº 0634487-02.2023.8.06.0000. </text:span><text:span text:style-name="T118">Impetrante: LUCAS ARRUDA ROLIM. Paciente: THIAGO CASTRO DE SÁ. Impetrado: JUIZ</text:span><text:span text:style-name="T131">(A)</text:span><text:span text:style-name="T118"> DE DIREITO DA 16ª VARA CRIMINAL DA COMARCA DE FORTALEZA. - </text:span><text:span text:style-name="Fonte_20_parág._20_padrão"><text:span text:style-name="T63">Julgadores: A</text:span></text:span><text:span text:style-name="Fonte_20_parág._20_padrão"><text:span text:style-name="T69"> </text:span></text:span><text:span text:style-name="Fonte_20_parág._20_padrão"><text:span text:style-name="T81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97">(Relatora)</text:span></text:span><text:span text:style-name="Fonte_20_parág._20_padrão"><text:span text:style-name="T73">, </text:span></text:span><text:span text:style-name="Fonte_20_parág._20_padrão"><text:span text:style-name="T87">a </text:span></text:span><text:span text:style-name="Fonte_20_parág._20_padrão"><text:span text:style-name="T69">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 </text:span></text:span><text:span text:style-name="Fonte_20_parág._20_padrão"><text:span text:style-name="T55">e o Exmo. Sr. Desembargador </text:span></text:span><text:span text:style-name="Fonte_20_parág._20_padrão"><text:span text:style-name="T148">HENRIQUE JORGE HOLANDA SILVEIRA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 </text:span></text:span><text:span text:style-name="Fonte_20_parág._20_padrão"><text:span text:style-name="T9">"A Turma, por unanimidade de votos, acordou em conhecer parcialmente do presente Habeas Corpus para, na extensão cognoscível, denegar a ordem impetrada, nos termos do voto da eminente Relatora". </text:span></text:span><text:span text:style-name="T194">1.38</text:span><text:span text:style-name="T193"> – </text:span><text:span text:style-name="T16">Habeas Corpus</text:span><text:span text:style-name="T193"> nº 0634553-79.2023.8.06.0000. </text:span><text:span text:style-name="T118">Impetrante</text:span><text:span text:style-name="T132">s</text:span><text:span text:style-name="T118">: VICENTE DE PAULO FREITAS DE OLIVEIRA </text:span><text:span text:style-name="T133">e</text:span><text:span text:style-name="T132"> OUTROS.</text:span><text:span text:style-name="T118"> Paciente: FRANCISCO EDGLEISON TELES BATISTA. Impetrado: JUIZ</text:span><text:span text:style-name="T132">(A)</text:span><text:span text:style-name="T118"> DE DIREITO DO 4º NÚCLEO REGIONAL DE CUSTÓDIA E DE INQUÉRITO - SEDE EM CAUCAIA. - </text:span><text:span text:style-name="Fonte_20_parág._20_padrão"><text:span text:style-name="T63">Julgadores: A</text:span></text:span><text:span text:style-name="Fonte_20_parág._20_padrão"><text:span text:style-name="T69"> </text:span></text:span><text:span text:style-name="Fonte_20_parág._20_padrão"><text:span text:style-name="T81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98">(Relatora)</text:span></text:span><text:span text:style-name="Fonte_20_parág._20_padrão"><text:span text:style-name="T73">, </text:span></text:span><text:span text:style-name="Fonte_20_parág._20_padrão"><text:span text:style-name="T87">a </text:span></text:span><text:span text:style-name="Fonte_20_parág._20_padrão"><text:span text:style-name="T69">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 </text:span></text:span><text:span text:style-name="Fonte_20_parág._20_padrão"><text:span text:style-name="T55">e o Exmo. Sr. Desembargador </text:span></text:span><text:span text:style-name="Fonte_20_parág._20_padrão"><text:span text:style-name="T148">HENRIQUE JORGE HOLANDA SILVEIRA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 </text:span></text:span><text:span text:style-name="Fonte_20_parág._20_padrão"><text:span text:style-name="T9">"A Turma, por unanimidade de votos, acordou em conhecer do presente Habeas Corpus para denegar a ordem impetrada, nos termos do voto da eminente Relatora". </text:span></text:span><text:span text:style-name="T227">1.39</text:span><text:span text:style-name="T226"> – Conflito de Jurisdição nº 0004066-78.2023.8.06.0000. </text:span><text:span text:style-name="T243">Suscitante: JUIZ(A) DE DIREITO DO 5º NÚCLEO REGIONAL DE CUSTÓDIA E DE INQUÉRITO - SEDE EM SOBRAL. Suscitado: JUIZ(A) DE DIREITO DA 1ª VARA DA COMARCA DE GRANJA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</text:span></text:span><text:span text:style-name="Fonte_20_parág._20_padrão"><text:span text:style-name="T11"> "A Turma, por unanimidade de votos, acordou em conhecer do <text:s/>Conflito Negativo de Competência para declarar competente o Juízo da 1ª Vara da Comarca de Granja/CE, nos termos do voto do eminente Relator". </text:span></text:span><text:span text:style-name="T227">1.40</text:span><text:span text:style-name="T226"> – Conflito de Jurisdição nº 0003023-43.2022.8.06.0000. </text:span><text:span text:style-name="T243">Suscitante: JUIZ(A) DE DIREITO DA VARA ÚNICA CRIMINAL DA COMARCA DE MORADA NOVA. Suscitado: JUIZ(A) DE DIREITO DA 14ª VARA CRIMINAL DA COMARCA DE FORTALEZA. - </text:span><text:span text:style-name="Fonte_20_parág._20_padrão"><text:span text:style-name="T63">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 </text:span></text:span><text:span text:style-name="Fonte_20_parág._20_padrão"><text:span text:style-name="T99">e</text:span></text:span><text:span text:style-name="Fonte_20_parág._20_padrão"><text:span text:style-name="T69"> </text:span></text:span><text:span text:style-name="Fonte_20_parág._20_padrão"><text:span text:style-name="T155">ÂNGELA TERESA GONDIM CARNEIRO CHAVES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81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não conhecer do incidente de conflito de jurisdição, nos termos do voto da eminente Relatora". </text:span></text:span><text:span text:style-name="T222">1.41</text:span><text:span text:style-name="T221"> – Embargos de Declaração nº 0000370-95.2008.8.06.0182/50000. </text:span><text:span text:style-name="T243">Embargante: P. J. B. </text:span><text:span text:style-name="T252">da</text:span><text:span text:style-name="T243"> A.. Embargado: MINISTÉRIO PÚBLICO DO ESTADO DO CEARÁ. - </text:span><text:span text:style-name="T50">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conhecer dos Embargos </text:span><text:soft-page-break/><text:span text:style-name="T281">de Declaração para negar-lhes provimento, nos termos do voto da eminente Relatora". </text:span><text:span text:style-name="T222">1.42</text:span><text:span text:style-name="T221"> – Embargos de Declaração nº 0263909-55.2021.8.06.0001/50000. </text:span><text:span text:style-name="T243">Embargante: JÚLIO CÉSAR COSTA E SILVA BARBOSA. Embargado: MINISTÉRIO PÚBLICO DO ESTADO DO CEARÁ. - </text:span><text:span text:style-name="Fonte_20_parág._20_padrão"><text:span text:style-name="T142">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s Embargos Declaratórios para negar-lhes provimento, nos termos do voto do eminente Relator". </text:span></text:span><text:span text:style-name="T222">1.43</text:span><text:span text:style-name="T221"> – Embargos de Declaração nº 0028777-44.2010.8.06.0117/50000. </text:span><text:span text:style-name="T243">Embargante: JARBENIO DO NASCIMENTO SILVA. Embargado: MINISTÉRIO PÚBLICO DO ESTADO DO CEARÁ. - </text:span><text:span text:style-name="Fonte_20_parág._20_padrão"><text:span text:style-name="T142">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</text:span></text:span><text:span text:style-name="Fonte_20_parág._20_padrão"><text:span text:style-name="T11"> "A Turma, por unanimidade de votos, acordou em rejeitar os Embargos de Declaração, nos termos do voto do eminente Relator". </text:span></text:span><text:span text:style-name="T222">1.44</text:span><text:span text:style-name="T221"> – Embargos de Declaração nº 0280236-75.2021.8.06.0001/50000. </text:span><text:span text:style-name="T243">Embargante: S. N. C.. Embargado: MINISTÉRIO PÚBLICO DO ESTADO DO CEARÁ. - </text:span><text:span text:style-name="Fonte_20_parág._20_padrão"><text:span text:style-name="T63">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 </text:span></text:span><text:span text:style-name="Fonte_20_parág._20_padrão"><text:span text:style-name="T100">e </text:span></text:span><text:span text:style-name="Fonte_20_parág._20_padrão"><text:span text:style-name="T155">ÂNGELA TERESA GONDIM CARNEIRO CHAVES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81">Exma. Sra. D</text:span></text:span><text:span text:style-name="Fonte_20_parág._20_padrão"><text:span text:style-name="T59">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222">1.45</text:span><text:span text:style-name="T221"> – Embargos de Declaração nº 0241843-18.2020.8.06.0001/50000. </text:span><text:span text:style-name="T243">Embargante: RUBENS ALVES PEREIRA. Embargado: MINISTÉRIO PÚBLICO DO ESTADO DO CEARÁ. - </text:span><text:span text:style-name="Fonte_20_parág._20_padrão"><text:span text:style-name="T63">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 </text:span></text:span><text:span text:style-name="Fonte_20_parág._20_padrão"><text:span text:style-name="T101">e </text:span></text:span><text:span text:style-name="Fonte_20_parág._20_padrão"><text:span text:style-name="T155">ÂNGELA TERESA GONDIM CARNEIRO CHAVES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2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222">1.46</text:span><text:span text:style-name="T221"> – Embargos de Declaração nº 0177284-86.2019.8.06.0001/50000. </text:span><text:span text:style-name="T243">Embargante: VANDSON RODRIGUES DE OLIVEIRA. Embargado: MINISTÉRIO PÚBLICO DO ESTADO DO CEARÁ. - </text:span><text:span text:style-name="Fonte_20_parág._20_padrão"><text:span text:style-name="T63">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 </text:span></text:span><text:span text:style-name="Fonte_20_parág._20_padrão"><text:span text:style-name="T103">e </text:span></text:span><text:span text:style-name="Fonte_20_parág._20_padrão"><text:span text:style-name="T155">ÂNGELA TERESA GONDIM CARNEIRO CHAVES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2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222">1.47</text:span><text:span text:style-name="T221"> – Embargos de Declaração nº 0050092-32.2020.8.06.0068/50000. </text:span><text:span text:style-name="T243">Embargante: VALDENIR ALBANO DE ALMEIDA. Embargante: JOSÉ ALVES DOS SANTOS. Embargado: MINISTÉRIO PÚBLICO DO ESTADO DO CEARÁ. - </text:span><text:span text:style-name="Fonte_20_parág._20_padrão"><text:span text:style-name="T63">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 </text:span></text:span><text:span text:style-name="Fonte_20_parág._20_padrão"><text:span text:style-name="T104">e </text:span></text:span><text:span text:style-name="Fonte_20_parág._20_padrão"><text:span text:style-name="T155">ÂNGELA TERESA GONDIM CARNEIRO CHAVES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2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222">1.48</text:span><text:span text:style-name="T221"> – Embargos de Declaração nº 0002810-98.2000.8.06.0132/50000. </text:span><text:span text:style-name="T243">Embargante: ESTADO DO CEARÁ. Procurador: PROCURADORIA GERAL DO ESTADO DO CEARÁ. Embargado: </text:span><text:span text:style-name="T250">J</text:span><text:span text:style-name="T243">UNNIOR LEITE DA SILVA. - </text:span><text:span text:style-name="Fonte_20_parág._20_padrão"><text:span text:style-name="T63">Julgadores: A</text:span></text:span><text:span text:style-name="Fonte_20_parág._20_padrão"><text:span text:style-name="T69"> </text:span></text:span><text:span text:style-name="Fonte_20_parág._20_padrão"><text:span text:style-name="T102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05">(Relatora), </text:span></text:span><text:span text:style-name="Fonte_20_parág._20_padrão"><text:span text:style-name="T106">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 </text:span></text:span><text:span text:style-name="Fonte_20_parág._20_padrão"><text:span text:style-name="T56">e </text:span></text:span><text:span text:style-name="Fonte_20_parág._20_padrão"><text:span text:style-name="T57">o Exmo. Sr. Desembargador </text:span></text:span><text:span text:style-name="Fonte_20_parág._20_padrão"><text:span text:style-name="T148">HENRIQUE JORGE HOLANDA SILVEIRA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9"> "A Turma, por unanimidade de votos, acordou em conhecer dos Embargos de Declaração para negar-lhes provimento, nos termos do voto da eminente Relatora". </text:span></text:span><text:span text:style-name="T230">2</text:span><text:span text:style-name="T229"> – <text:s/>PROCESSOS EM PAUTA:</text:span><text:span text:style-name="T232"> </text:span><text:span text:style-name="T223">2.1</text:span><text:span text:style-name="T221"> – Apelação nº 0103784-84.2019.8.06.0001. </text:span><text:span text:style-name="T254">Apelante: FRANCISCO ADRIANO DE SOUSA. </text:span><text:soft-page-break/><text:span text:style-name="T254">Apelante: LU</text:span><text:span text:style-name="T257">Í</text:span><text:span text:style-name="T254">S FERNANDO ESTEVAM DA SILVA. Apelante: MARIA NILDA SILVA DE SOUZA. Apelante: EUDES TEIXEIRA DOS SANTOS. Apelante: WASHINGTON DAMASCENO MELO NERY. Apelante: CLEILSON DANTAS DOS REIS. Apelado: MINISTÉRIO PÚBLICO DO ESTADO DO CEARÁ. - </text:span><text:span text:style-name="T66">Julgadores: O Exmo. Sr. Desembargador </text:span><text:span text:style-name="T107">HENRIQUE JORGE HOLANDA SILVEIRA</text:span><text:span text:style-name="T115"> (Relator), </text:span><text:span text:style-name="T116">e as Exmas. Sras. Desembargadoras</text:span><text:span text:style-name="T115"> </text:span><text:span text:style-name="T271">ANDRÉA MENDES BEZERRA DELFINO</text:span><text:span text:style-name="T272"> </text:span><text:span text:style-name="T67">(Revisora) </text:span><text:span text:style-name="T68">e</text:span><text:span text:style-name="T115"> </text:span><text:span text:style-name="T155">ÂNGELA TERESA GONDIM CARNEIRO CHAVES</text:span><text:span text:style-name="T115">. </text:span><text:span text:style-name="T117">Após pedir vista dos autos na 38ª sessão ordinária, datada de 24 de outubro de 2023, a Exma. Desembargadora ÂNGELA TERESA GONDIM CARNEIRO CHAVES proferiu seu voto-vista.</text:span><text:span text:style-name="T62">- </text:span><text:span text:style-name="T195">Síntese do julgamento</text:span><text:span text:style-name="T62">:</text:span><text:span text:style-name="T8"> "A Turma, por unanimidade de votos, acordou em conhecer do Recurso para dar-lhe provimento, nos termos do voto do eminente Relator". </text:span><text:span text:style-name="T223">2.2</text:span><text:span text:style-name="T221"> – Apelação nº 0010849-17.2015.8.06.0049. </text:span><text:span text:style-name="T260">Apelante: MINISTÉRIO PÚBLICO DO ESTADO DO CEARÁ. Apelado: FRANCISCO BRUNO RODRIGUES CARDOSO. </text:span><text:span text:style-name="T240">Apelado: BRENO RODRIGUES CARDOSO. - </text:span><text:span text:style-name="Fonte_20_parág._20_padrão"><text:span text:style-name="T145">Julgadores: A</text:span></text:span><text:span text:style-name="Fonte_20_parág._20_padrão"><text:span text:style-name="T146">s</text:span></text:span><text:span text:style-name="Fonte_20_parág._20_padrão"><text:span text:style-name="T148"> Exma</text:span></text:span><text:span text:style-name="Fonte_20_parág._20_padrão"><text:span text:style-name="T149">s</text:span></text:span><text:span text:style-name="Fonte_20_parág._20_padrão"><text:span text:style-name="T148">. Sra</text:span></text:span><text:span text:style-name="Fonte_20_parág._20_padrão"><text:span text:style-name="T149">s</text:span></text:span><text:span text:style-name="Fonte_20_parág._20_padrão"><text:span text:style-name="T148">. Desembargadora</text:span></text:span><text:span text:style-name="Fonte_20_parág._20_padrão"><text:span text:style-name="T149">s</text:span></text:span><text:span text:style-name="Fonte_20_parág._20_padrão"><text:span text:style-name="T148"> </text:span></text:span><text:span text:style-name="Fonte_20_parág._20_padrão"><text:span text:style-name="T155">ÂNGELA TERESA GONDIM CARNEIRO CHAVES</text:span></text:span><text:span text:style-name="Fonte_20_parág._20_padrão"><text:span text:style-name="T148"> (Relatora), MARLÚCIA DE ARAÚJO BEZERRA </text:span></text:span><text:span text:style-name="Fonte_20_parág._20_padrão"><text:span text:style-name="T150">(Revisora) </text:span></text:span><text:span text:style-name="Fonte_20_parág._20_padrão"><text:span text:style-name="T151">e o</text:span></text:span><text:span text:style-name="Fonte_20_parág._20_padrão"><text:span text:style-name="T142">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8">. </text:span></text:span><text:span text:style-name="Fonte_20_parág._20_padrão"><text:span text:style-name="T141">Após pedir vista dos autos na 38ª sessão ordinária, datada de 24 de outubro de 2023, a Exma. MARLÚCIA DE ARAÚJO BEZERRA proferiu seu voto-vista.</text:span></text:span><text:span text:style-name="Fonte_20_parág._20_padrão"><text:span text:style-name="T138"> - </text:span></text:span><text:span text:style-name="Fonte_20_parág._20_padrão"><text:span text:style-name="T186">Síntese do julgamento</text:span></text:span><text:span text:style-name="Fonte_20_parág._20_padrão"><text:span text:style-name="T138">:</text:span></text:span><text:span text:style-name="Fonte_20_parág._20_padrão"><text:span text:style-name="T186"> </text:span></text:span><text:span text:style-name="Fonte_20_parág._20_padrão"><text:span text:style-name="T12">"A Turma, por unanimidade de votos, acordou em conhecer do Recurso interposto para dar-lhe provimento, nos termos do voto da eminente Relatora". </text:span></text:span><text:span text:style-name="Fonte_20_parág._20_padrão"><text:span text:style-name="T235">2.3</text:span></text:span><text:span text:style-name="Fonte_20_parág._20_padrão"><text:span text:style-name="T233"> – Recurso em Sentido Estrito nº 0250318-55.2023.8.06.0001. </text:span></text:span><text:span text:style-name="T239">Recorrente: MINISTÉRIO PÚBLICO DO ESTADO DO CEARÁ. Recorrido: MÁRCIO SOUZA DO NASCIMENTO.</text:span><text:span text:style-name="T233"> </text:span><text:span text:style-name="Fonte_20_parág._20_padrão"><text:span text:style-name="T191">-</text:span></text:span><text:span text:style-name="Fonte_20_parág._20_padrão"><text:span text:style-name="T172"> Julgadores: O Exmo. Sr. Desembargador </text:span></text:span><text:span text:style-name="Fonte_20_parág._20_padrão"><text:span text:style-name="T167">HENRIQUE JORGE HOLANDA SILVEIRA</text:span></text:span><text:span text:style-name="Fonte_20_parág._20_padrão"><text:span text:style-name="T179"> (Relator), </text:span></text:span><text:span text:style-name="Fonte_20_parág._20_padrão"><text:span text:style-name="T180">e as Exmas. Sras. Desembargadoras</text:span></text:span><text:span text:style-name="Fonte_20_parág._20_padrão"><text:span text:style-name="T179"> </text:span></text:span><text:span text:style-name="Fonte_20_parág._20_padrão"><text:span text:style-name="T268">ANDRÉA MENDES BEZERRA DELFINO</text:span></text:span><text:span text:style-name="Fonte_20_parág._20_padrão"><text:span text:style-name="T173"> </text:span></text:span><text:span text:style-name="Fonte_20_parág._20_padrão"><text:span text:style-name="T174">e</text:span></text:span><text:span text:style-name="Fonte_20_parág._20_padrão"><text:span text:style-name="T179"> </text:span></text:span><text:span text:style-name="Fonte_20_parág._20_padrão"><text:span text:style-name="T184">ÂNGELA TERESA GONDIM CARNEIRO CHAVES</text:span></text:span><text:span text:style-name="Fonte_20_parág._20_padrão"><text:span text:style-name="T179">. </text:span></text:span><text:span text:style-name="Fonte_20_parág._20_padrão"><text:span text:style-name="T269">Após ser indagado pela Presidência, se desejaria sustentar oralmente suas razões, observando todavia a decisão favorável em favor do </text:span></text:span><text:span text:style-name="Fonte_20_parág._20_padrão"><text:span text:style-name="T270">recorrido</text:span></text:span><text:span text:style-name="Fonte_20_parág._20_padrão"><text:span text:style-name="T269">, o nobre causídico Dr. </text:span></text:span><text:span text:style-name="Fonte_20_parág._20_padrão"><text:span text:style-name="T270">Francisco Airton Amorim dos Santos</text:span></text:span><text:span text:style-name="Fonte_20_parág._20_padrão"><text:span text:style-name="T269">, OAB/CE </text:span></text:span><text:span text:style-name="Fonte_20_parág._20_padrão"><text:span text:style-name="T270">5255</text:span></text:span><text:span text:style-name="Fonte_20_parág._20_padrão"><text:span text:style-name="T269">, </text:span></text:span><text:span text:style-name="Fonte_20_parág._20_padrão"><text:span text:style-name="T270">representante jurídico do recorrido, </text:span></text:span><text:span text:style-name="Fonte_20_parág._20_padrão"><text:span text:style-name="T269">regularmente inscrito, prescindiu do uso da palavra. </text:span></text:span><text:span text:style-name="Fonte_20_parág._20_padrão"><text:span text:style-name="T181">-</text:span></text:span><text:span text:style-name="Fonte_20_parág._20_padrão"><text:span text:style-name="T188"> Síntese do julgamento</text:span></text:span><text:span text:style-name="Fonte_20_parág._20_padrão"><text:span text:style-name="T181">: </text:span></text:span><text:span text:style-name="Fonte_20_parág._20_padrão"><text:span text:style-name="T14">"A Turma, por unanimidade de votos, acordou em conhecer do Recurso para negar-lhe provimento, nos termos do voto do eminente Relator".</text:span></text:span><text:span text:style-name="Fonte_20_parág._20_padrão"><text:span text:style-name="T181"> </text:span></text:span><text:span text:style-name="T223">2.4</text:span><text:span text:style-name="T221"> – Apelação nº 0002471-51.2019.8.06.0140. </text:span><text:span text:style-name="T260">Apelante: JORGE LUIZ MARQUES DA SILVA. Apelante: ANDERSON DA SILVA BRITO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134">ÂNGELA TERESA GONDIM CARNEIRO CHAVES</text:span></text:span><text:span text:style-name="Fonte_20_parág._20_padrão"><text:span text:style-name="T69"> (Relatora), </text:span></text:span><text:span text:style-name="Fonte_20_parág._20_padrão"><text:span text:style-name="T148">MARLÚCIA DE ARAÚJO BEZERRA </text:span></text:span><text:span text:style-name="Fonte_20_parág._20_padrão"><text:span text:style-name="T152">(Revisora) </text:span></text:span><text:span text:style-name="Fonte_20_parág._20_padrão"><text:span text:style-name="T151">e o</text:span></text:span><text:span text:style-name="Fonte_20_parág._20_padrão"><text:span text:style-name="T142">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 </text:span></text:span><text:span text:style-name="Fonte_20_parág._20_padrão"><text:span text:style-name="T9">"A Turma, por unanimidade de votos, acordou em conhecer dos recursos, para negar provimento ao recurso manejado por Anderson da Silva Brito e dar parcial provimento ao apelo interposto por Jorge Luiz Marques da Silva, redimensionando às penas, nos termos do voto da eminente Relatora".</text:span></text:span><text:span text:style-name="Fonte_20_parág._20_padrão"><text:span text:style-name="T114"> </text:span></text:span><text:span text:style-name="T223">2.5</text:span><text:span text:style-name="T221"> – Apelação nº 0292918-28.2022.8.06.0001. </text:span><text:span text:style-name="T260">Apelante: GABRIEL CRUZ RODRIGUES. Apelante: IVANILSON FERNANDES LIMA. Apelado: MINISTÉRIO PÚBLICO DO ESTADO DO CEARÁ. </text:span><text:span text:style-name="T50">- 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</text:span><text:span text:style-name="T58">(Revisor) </text:span><text:span text:style-name="T53">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conhecer de ambos os recursos apelatórios, para dar parcial provimento ao apelo manejado por Gabriel Cruz Rodrigues e improvimento ao apelo interposto por Ivanilson Fernandes Lima, nos termos do voto da eminente Relatora". </text:span><text:span text:style-name="T223">2.6</text:span><text:span text:style-name="T221"> – Apelação nº 0269963-03.2022.8.06.0001. </text:span><text:span text:style-name="T260">Apelante: ANDRÉ WEVERTON PEREIRA LIMA. Apelado: MINISTÉRIO PÚBLICO DO ESTADO DO CEARÁ. </text:span><text:span text:style-name="T50">- 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</text:span><text:span text:style-name="T58">(Revisor) </text:span><text:span text:style-name="T53">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em conhecer do recurso e dar-lhe provimento, declarando a nulidade da sentença e absolvendo o apelante, com fulcro no art. 386, VII, do CPP, nos termos do voto da eminente Relatora". </text:span><text:span text:style-name="T223">2.7</text:span><text:span text:style-name="T221"> – </text:span><text:soft-page-break/><text:span text:style-name="T221">Apelação nº 0106542-36.2019.8.06.0001. </text:span><text:span text:style-name="T260">Apelante: MINISTÉRIO PÚBLICO DO ESTADO DO CEARÁ. Apelado: DANIELA CRISTIANE PINTO DE SOUSA. </text:span><text:span text:style-name="T50">- 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</text:span><text:span text:style-name="T58">(Revisor) </text:span><text:span text:style-name="T53">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conhecer do Recurso para negar-lhe provimento, nos termos do voto da eminente Relatora". </text:span><text:span text:style-name="T223">2.8</text:span><text:span text:style-name="T221"> – Apelação nº 0000111-27.2018.8.06.0190. </text:span><text:span text:style-name="T243">Apelante: CRISTIANO DA SILVA DOS REIS. Apelado: MINISTÉRIO PÚBLICO DO ESTADO DO CEARÁ. </text:span><text:span text:style-name="T50">- 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</text:span><text:span text:style-name="T58">(Revisor) </text:span><text:span text:style-name="T53">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conhecer do Recurso para dar-lhe provimento, reformando a sentença para desclassificar a conduta do apelante para o delito do art. 28 da Lei nº 11.343/06, nos termos do voto da eminente Relatora". </text:span><text:span text:style-name="T223">2.9</text:span><text:span text:style-name="T221"> – Apelação nº 0200865-47.2022.8.06.0124. </text:span><text:span text:style-name="T260">Apelante: F. F. </text:span><text:span text:style-name="T263">do</text:span><text:span text:style-name="T260"> N.. Apelado: MINISTÉRIO PÚBLICO DO ESTADO DO CEARÁ.</text:span><text:span text:style-name="T221"> </text:span><text:span text:style-name="T50">- 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</text:span><text:span text:style-name="T58">(Revisor) </text:span><text:span text:style-name="T53">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conhecer do Recurso para dar-lhe parcial provimento, nos termos do voto da eminente Relatora". </text:span><text:span text:style-name="T223">2.10</text:span><text:span text:style-name="T221"> – Apelação nº 0054565-39.2021.8.06.0064. </text:span><text:span text:style-name="T260">Apelante: F. G. A.. Apelado: MINISTÉRIO PÚBLICO DO ESTADO DO CEARÁ. </text:span><text:span text:style-name="T50">- 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</text:span><text:span text:style-name="T58">(Revisor) </text:span><text:span text:style-name="T53">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conhecer do Recurso para negar-lhe provimento, nos termos do voto da eminente Relatora". </text:span><text:span text:style-name="T223">2.11</text:span><text:span text:style-name="T221"> – Apelação nº 0011962-98.2014.8.06.0062. </text:span><text:span text:style-name="T243">Apelante: A. </text:span><text:span text:style-name="T253">da</text:span><text:span text:style-name="T243"> S. S.. Apelado: MINISTÉRIO PÚBLICO DO ESTADO DO CEARÁ. </text:span><text:span text:style-name="T50">- 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</text:span><text:span text:style-name="T58">(Revisor) </text:span><text:span text:style-name="T53">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conhecer do Recurso para negar-lhe provimento, reformando, porém, de ofício, a sentença, no capítulo da dosimetria da pena, nos termos do voto da eminente Relatora". </text:span><text:span text:style-name="T223">2.12</text:span><text:span text:style-name="T221"> – Apelação nº 0262801-54.2022.8.06.0001. </text:span><text:span text:style-name="T260">Apelante: EMMANUEL ALEXANDRE DOS SANTOS. Apelado: MINISTÉRIO PÚBLICO DO ESTADO DO CEARÁ. </text:span><text:span text:style-name="T50">- 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</text:span><text:span text:style-name="T58">(Revisor) </text:span><text:span text:style-name="T53">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conhecer do recurso apelatório interposto, mas negar-lhe provimento, relaxando a prisão preventiva, de ofício, nos termos do voto da eminente Relatora". </text:span><text:span text:style-name="T223">2</text:span><text:span text:style-name="T221">.1</text:span><text:span text:style-name="T224">3</text:span><text:span text:style-name="T221"> – Apelação nº 0011346-66.2012.8.06.0136. </text:span><text:span text:style-name="T260">Apelante: FRANCISCO PATRICK ALENCAR AMARAL. Apelado: MINISTÉRIO PÚBLICO DO ESTADO DO CEARÁ. </text:span><text:span text:style-name="T50">- 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</text:span><text:span text:style-name="T58">(Revisor) </text:span><text:span text:style-name="T53">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</text:span><text:span text:style-name="T281"> "A Turma, por unanimidade de votos, acordou em conhecer parcialmente do Recurso e, na parte conhecida, negar-lhe provimento, nos termos do voto da eminente Relatora". </text:span><text:span text:style-name="T223">2</text:span><text:span text:style-name="T221">.1</text:span><text:span text:style-name="T224">4</text:span><text:span text:style-name="T221"> – Apelação nº 0010561-98.2022.8.06.0154. </text:span><text:span text:style-name="T260">Apelante: ANTÔNIO DANIEL NOGUEIRA BADRAN. Apelado: MINISTÉRIO PÚBLICO DO ESTADO DO CEARÁ. </text:span><text:span text:style-name="T50">- 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DE ARAÚJO BEZERRA (Relatora), HENRIQUE JORGE HOLANDA SILVEIRA </text:span><text:span text:style-name="T58">(Revisor) </text:span><text:span text:style-name="T53">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conhecer do Recurso para negar-lhe provimento, nos termos do voto da eminente Relatora". </text:span><text:span text:style-name="T223">2</text:span><text:span text:style-name="T221">.1</text:span><text:span text:style-name="T224">5</text:span><text:span text:style-name="T221"> – Apelação nº 0006916-96.2015.8.06.0126. </text:span><text:span text:style-name="T260">Apelante: JOSÉ RAFAEL EVANGELISTA. Apelado: MINISTÉRIO PÚBLICO DO ESTADO DO CEARÁ. </text:span><text:span text:style-name="T50">- Julgadores: </text:span><text:span text:style-name="T51">O</text:span><text:span text:style-name="T52">(a)</text:span><text:span text:style-name="T51">s Exmo</text:span><text:span text:style-name="T52">(a)</text:span><text:span text:style-name="T51">s. Sr</text:span><text:span text:style-name="T52">(a)</text:span><text:span text:style-name="T51">s. Desembargadores </text:span><text:span text:style-name="T53">MARLÚCIA </text:span><text:soft-page-break/><text:span text:style-name="T53">DE ARAÚJO BEZERRA (Relatora), HENRIQUE JORGE HOLANDA SILVEIRA </text:span><text:span text:style-name="T58">(Revisor) </text:span><text:span text:style-name="T53">e </text:span><text:span text:style-name="Fonte_20_parág._20_padrão"><text:span text:style-name="T267">ANDRÉA MENDES BEZERRA DELFINO</text:span></text:span><text:span text:style-name="Fonte_20_parág._20_padrão"><text:span text:style-name="T135">.</text:span></text:span><text:span text:style-name="T271"> </text:span><text:span text:style-name="T273">-</text:span><text:span text:style-name="T275"> </text:span><text:span text:style-name="T273">Síntese do julgamento</text:span><text:span text:style-name="T275">: </text:span><text:span text:style-name="T281">"A Turma, por unanimidade de votos, acordou em conhecer do Recurso para negar-lhe provimento, nos termos do voto da eminente Relatora". </text:span><text:span text:style-name="T223">2</text:span><text:span text:style-name="T221">.16 – Apelação nº 0230097-85.2022.8.06.0001. </text:span><text:span text:style-name="T254">Apelante: ANTÔNIO AILTON SILVA DE SOUSA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parcialmente do Recurso para, na parte cognoscível, negar-lhe provimento, nos termos do voto do eminente Relator". </text:span></text:span><text:span text:style-name="T223">2.17</text:span><text:span text:style-name="T221"> – Apelação nº 0036555-39.2021.8.06.0001. </text:span><text:span text:style-name="T254">Apelante: BRUNO ALISSON SOUSA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negar-lhe provimento e reformar, de ofício, parte da sentença, nos termos do voto do eminente Relator". </text:span></text:span><text:span text:style-name="T223">2.18</text:span><text:span text:style-name="T221"> – Apelação nº 0004476-14.2012.8.06.0036. </text:span><text:span text:style-name="T254">Apelante: ANTÔNIO RODOLFO SALVIANO DE FREITAS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dar-lhe parcial provimento, nos termos do voto do eminente Relator". </text:span></text:span><text:span text:style-name="T223">2.19</text:span><text:span text:style-name="T221"> – Apelação nº 0000053-66.2008.8.06.0063. </text:span><text:span text:style-name="T254">Apelante: DANIELA BEZERRA DE CARVALHO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negar-lhe provimento, nos termos do voto do eminente Relator". </text:span></text:span><text:span text:style-name="T223">2.20</text:span><text:span text:style-name="T221"> – Apelação nº 0000013-43.2018.8.06.0028. </text:span><text:span text:style-name="T254">Apelante: MINISTÉRIO PÚBLICO DO ESTADO DO CEARÁ. Apelado: ALAN JONATAS BRAND</text:span><text:span text:style-name="T258">Ã</text:span><text:span text:style-name="T254">O DE SOUSA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negar-lhe provimento, nos termos do voto do eminente Relator". </text:span></text:span><text:span text:style-name="T223">2.21</text:span><text:span text:style-name="T221"> – Apelação nº 0289388-50.2021.8.06.0001. </text:span><text:span text:style-name="T254">Apelante: JOALISSON PAULO FEIJÃO DA SILVA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</text:span></text:span><text:span text:style-name="Fonte_20_parág._20_padrão"><text:span text:style-name="T11"> "A Turma, por unanimidade de votos, acordou em conhecer do Recurso para dar-lhe provimento, reduzindo o quantum da pena do apelante para 15 (quinze) anos, 7 (sete) meses e 15 (quinze) dias de reclusão, mantendo-se inalterada a sentença de primeiro grau quanto aos demais dispositivos, nos termos do voto do eminente Relator". </text:span></text:span><text:span text:style-name="T223">2.22</text:span><text:span text:style-name="T221"> – Apelação nº 0275114-47.2022.8.06.0001. </text:span><text:span text:style-name="T254">Apelante: MINISTÉRIO PÚBLICO DO ESTADO DO CEARÁ. Apelado: WESLEY SOUZA DA SILVA. Apelado: RONALDO DA SILVA BARBOSA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negar-lhe provimento, nos termos do voto do eminente Relator". </text:span></text:span><text:span text:style-name="Fonte_20_parág._20_padrão"><text:span text:style-name="T228">2.23</text:span></text:span><text:span text:style-name="Fonte_20_parág._20_padrão"><text:span text:style-name="T221"> – Apelação nº 0259172-09.2021.8.06.0001. </text:span></text:span><text:span text:style-name="T254">Apelante: </text:span><text:soft-page-break/><text:span text:style-name="T254">MINISTÉRIO PÚBLICO DO ESTADO DO CEARÁ. Apelado: MATHEUS LENON OLIVEIRA DA SILVA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negar-lhe provimento, nos termos do voto do eminente Relator". </text:span></text:span><text:span text:style-name="T223">2.24</text:span><text:span text:style-name="T221"> – Apelação nº 0230552-16.2023.8.06.0001. </text:span><text:span text:style-name="T254">Apelante: MARDÔNIO KÊNIO DA SILVA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negar-lhe provimento, nos termos do voto do eminente Relator". </text:span></text:span><text:span text:style-name="T223">2.25</text:span><text:span text:style-name="T221"> – Apelação nº 0206312-65.2020.8.06.0001. </text:span><text:span text:style-name="T254">Apelante: FRANCISCO ANDERSON DA SILVA RODRIGUES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dar-lhe parcial provimento, nos termos do voto do eminente Relator". </text:span></text:span><text:span text:style-name="T223">2.26</text:span><text:span text:style-name="T221"> – Apelação nº 0203046-96.2022.8.06.0293. </text:span><text:span text:style-name="T254">Apelante: JOSÉ WILSON FERREIRA DE SOUSA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negar-lhe provimento, nos termos do voto do eminente Relator". </text:span></text:span><text:span text:style-name="T223">2.27</text:span><text:span text:style-name="T221"> – Apelação nº 0202328-68.2023.8.06.0001. </text:span><text:span text:style-name="T254">Apelante: PAULO HENRIQUE DE LIMA PEREIRA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negar-lhe provimento, nos termos do voto do eminente Relator". </text:span></text:span><text:span text:style-name="T223">2.28</text:span><text:span text:style-name="T221"> – Apelação nº 0200192-05.2022.8.06.0302. </text:span><text:span text:style-name="T254">Apelante: MANOEL WILSON NUNES DOS SANTOS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maioria de votos, acordou em conhecer do Recurso para dar-lhe provimento, nos termos do voto do eminente Relator, vencida a divergência da Exma. Desembargadora Ângela Teresa Gondim Carneiro Chaves que votou, verbalmente, pelo improvimento do recurso, mantendo a qualificadora de escalada". </text:span></text:span><text:span text:style-name="T223">2.29</text:span><text:span text:style-name="T221"> – Apelação nº 0174892-76.2019.8.06.0001. </text:span><text:span text:style-name="T254">Apelante: JONATAS NUNES DA CRUZ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negar-lhe provimento, nos termos do voto do eminente Relator". </text:span></text:span><text:span text:style-name="T223">2.30</text:span><text:span text:style-name="T221"> – Apelação nº 0031028-20.2016.8.06.0151. </text:span><text:span text:style-name="T254">Apelante: MINISTÉRIO PÚBLICO DO ESTADO DO CEARÁ. Apelado: FRANCISCO WILKINSON LEITE DE LIMA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negar-lhe provimento, nos termos do voto do </text:span></text:span><text:soft-page-break/><text:span text:style-name="Fonte_20_parág._20_padrão"><text:span text:style-name="T11">eminente Relator". </text:span></text:span><text:span text:style-name="T223">2.31</text:span><text:span text:style-name="T221"> – Apelação nº 0016054-06.2018.8.06.0119. </text:span><text:span text:style-name="T243">Apelante: FRANCISCO BRUNO DOS SANTOS MATOS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dar-lhe provimento, reformando, de ofício, parte da sentença, nos termos do voto do eminente Relator". </text:span></text:span><text:span text:style-name="T223">2.32</text:span><text:span text:style-name="T221"> – Apelação nº 0003309-62.2018.8.06.0064. </text:span><text:span text:style-name="T254">Apelante: ANDERSON REIVER FREITAS DOS SANTOS. Apelante: MARIA THALIA DE SOUZA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: i) negar provimento ao recurso da ré Maria Thalia de Souza, todavia reconhecer em favor dela a extinção da punibilidade em razão da prescrição retroativa; ii) e dar provimento parcial ao apelo do recorrente Anderson Revier Freitas do Santos, nos termos do voto do eminente Relator". </text:span></text:span><text:span text:style-name="T223">2.33</text:span><text:span text:style-name="T221"> – Apelação nº 0055849-82.2021.8.06.0064. </text:span><text:span text:style-name="T254">Apelante: THIAGO DA SILVA RIBEIRO. Apelante: GABRIEL RIBEIRO DE AMORIM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s Recursos para dar-lhes parcial provimento, nos termos do voto do eminente Relator". </text:span></text:span><text:span text:style-name="T223">2.34</text:span><text:span text:style-name="T221"> – Apelação nº 0280013-94.2020.8.06.0151. </text:span><text:span text:style-name="T254">Apelante: F. J. R. L.. Apelante: A. W. V. </text:span><text:span text:style-name="T258">de</text:span><text:span text:style-name="T254"> S.. Apelante: E. E.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</text:span></text:span><text:span text:style-name="Fonte_20_parág._20_padrão"><text:span text:style-name="T11"> "A Turma, por unanimidade de votos, acordou em conhecer dos Recursos para negar provimento ao apelo interposto por E. E., e dar parcial provimento ao recurso manejado por F. J. R. L. e A. W. V. de S., reformando, de ofício, parte da sentença, nos termos do voto do eminente Relator". </text:span></text:span><text:span text:style-name="T223">2.35</text:span><text:span text:style-name="T221"> – Apelação nº 0245168-30.2022.8.06.0001. </text:span><text:span text:style-name="T254">Apelante: J. V. L. S.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negar-lhe provimento, nos termos do voto do eminente Relator". </text:span></text:span><text:span text:style-name="T223">2.36</text:span><text:span text:style-name="T221"> – Apelação nº 0052127-90.2020.8.06.0091. </text:span><text:span text:style-name="T254">Apelante: A. J. </text:span><text:span text:style-name="T258">da</text:span><text:span text:style-name="T254"> S.. Apela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 </text:span></text:span><text:span text:style-name="Fonte_20_parág._20_padrão"><text:span text:style-name="T143">(Revisora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negar-lhe provimento, nos termos do voto do eminente Relator". </text:span></text:span><text:span text:style-name="T223">2.37</text:span><text:span text:style-name="T221"> – Carta Testemunhável nº 0280009-22.2021.8.06.0119. </text:span><text:span text:style-name="T254">Requerente: MINISTÉRIO PÚBLICO DO ESTADO DO CEARÁ. Requerido: ÊNIO CARLOS SOUSA DA SILVA. Requerido: JOÃO VICTOR DE SOUZA RODRIGUES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<text:s/>a Exma. Sra. Desembargadora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)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39">a </text:span></text:span><text:span text:style-name="Fonte_20_parág._20_padrão"><text:span text:style-name="T140">Exma. Sra. </text:span></text:span><text:span text:style-name="Fonte_20_parág._20_padrão"><text:span text:style-name="T139">Dra. </text:span></text:span><text:span text:style-name="Fonte_20_parág._20_padrão"><text:span text:style-name="T159">MARIA REGINA OLIVEIRA CÂMARA </text:span></text:span><text:span text:style-name="Fonte_20_parág._20_padrão"><text:span text:style-name="T153">(Juíza de Direito convocada –</text:span></text:span><text:span text:style-name="Fonte_20_parág._20_padrão"><text:span text:style-name="T148"> </text:span></text:span><text:span text:style-name="Fonte_20_parág._20_padrão"><text:span text:style-name="T153">portaria </text:span></text:span><text:span text:style-name="Fonte_20_parág._20_padrão"><text:span text:style-name="T148">2392/2023</text:span></text:span><text:span text:style-name="Fonte_20_parág._20_padrão"><text:span text:style-name="T154">). </text:span></text:span><text:span text:style-name="Fonte_20_parág._20_padrão"><text:span text:style-name="T137"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a Carta Testemunhável para dar-lhe provimento, julgando o Recurso em Sentido Estrito e, conhecer do Recurso em Sentido Estrito para negar-lhe provimento, nos termos do voto do eminente Relator". </text:span></text:span><text:soft-page-break/><text:span text:style-name="T223">2.38</text:span><text:span text:style-name="T221"> – Recurso em Sentido Estrito nº 0000807-55.2018.8.06.0128. </text:span><text:span text:style-name="T254">Recorrente: ALECIO DO NASCIMENTO FONSECA. Recorri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<text:s/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negar-lhe provimento, nos termos do voto do eminente Relator"</text:span></text:span><text:span text:style-name="Fonte_20_parág._20_padrão"><text:span text:style-name="T137">. </text:span></text:span><text:span text:style-name="T223">2.39</text:span><text:span text:style-name="T221"> – Recurso em Sentido Estrito nº 0177721-64.2018.8.06.0001. </text:span><text:span text:style-name="T254">Recorrente: LINIER DE LAVOR. Recorri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negar-lhe provimento, nos termos do voto do eminente Relator". </text:span></text:span><text:span text:style-name="T223">2.40</text:span><text:span text:style-name="T221"> – Recurso em Sentido Estrito nº 0000323-75.2017.8.06.0160. </text:span><text:span text:style-name="T254">Recorrente: BENEDITO DE SOUSA VIEIRA. Recorrido: MINISTÉRIO PÚBLICO DO ESTADO DO CEARÁ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dar-lhe provimento, nos termos do voto do eminente Relator". </text:span></text:span><text:span text:style-name="T223">2.41</text:span><text:span text:style-name="T221"> – Recurso em Sentido Estrito nº 0011225-11.2022.8.06.0064. </text:span><text:span text:style-name="T254">Recorrente: MINISTÉRIO PÚBLICO DO ESTADO DO CEARÁ. Recorrido: L. P. V.. </text:span><text:span text:style-name="Fonte_20_parág._20_padrão"><text:span text:style-name="T142">- Julgadores: O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35"> (Relator), </text:span></text:span><text:span text:style-name="Fonte_20_parág._20_padrão"><text:span text:style-name="T136">e as Exmas. Sras. Desembargadoras</text:span></text:span><text:span text:style-name="Fonte_20_parág._20_padrão"><text:span text:style-name="T135"> </text:span></text:span><text:span text:style-name="Fonte_20_parág._20_padrão"><text:span text:style-name="T267">ANDRÉA MENDES BEZERRA DELFINO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35"> </text:span></text:span><text:span text:style-name="Fonte_20_parág._20_padrão"><text:span text:style-name="T155">ÂNGELA TERESA GONDIM CARNEIRO CHAVES</text:span></text:span><text:span text:style-name="Fonte_20_parág._20_padrão"><text:span text:style-name="T135">. </text:span></text:span><text:span text:style-name="Fonte_20_parág._20_padrão"><text:span text:style-name="T137">-</text:span></text:span><text:span text:style-name="Fonte_20_parág._20_padrão"><text:span text:style-name="T185"> Síntese do julgamento</text:span></text:span><text:span text:style-name="Fonte_20_parág._20_padrão"><text:span text:style-name="T137">: </text:span></text:span><text:span text:style-name="Fonte_20_parág._20_padrão"><text:span text:style-name="T11">"A Turma, por unanimidade de votos, acordou em conhecer do Recurso para negar-lhe provimento, nos termos do voto do eminente Relator". </text:span></text:span><text:span text:style-name="T223">2.42</text:span><text:span text:style-name="T221"> – Recurso em Sentido Estrito nº 0200556-83.2022.8.06.0299. </text:span><text:span text:style-name="T254">Recorrente: MINISTÉRIO PÚBLICO DO ESTADO DO CEARÁ. Recorrido: M. G. </text:span><text:span text:style-name="T259">de</text:span><text:span text:style-name="T254"> S.. Recorrido: F. A. T.. Recorrido: L. C. A. T.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8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dar-lhe provimento, nos termos do voto da eminente Relatora". </text:span></text:span><text:span text:style-name="T223">2.43</text:span><text:span text:style-name="T221"> – Recurso em Sentido Estrito nº 0200241-43.2022.8.06.0303. </text:span><text:span text:style-name="T254">Recorrente: ANTÔNIO FERNANDES DA SILVA. Recorri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8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interposto para negar-lhe provimento, nos termos do voto da eminente Relatora". </text:span></text:span><text:span text:style-name="T223">2.44</text:span><text:span text:style-name="T221"> – Recurso em Sentido Estrito nº 0051378-84.2021.8.06.0173. </text:span><text:span text:style-name="T254">Recorrente: JOHNANTHAN SOUSA DE OLIVEIRA. Recorri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8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223">2.45</text:span><text:span text:style-name="T221"> – Agravo em Execução Penal nº 0000311-06.2018.8.06.0167. </text:span><text:span text:style-name="T254">Agravante: MINISTÉRIO PÚBLICO DO ESTADO DO CEARÁ. Agravado: RAIMUNDO PEREIRA DA SILVA JÚNIOR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8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</text:span></text:span><text:soft-page-break/><text:span text:style-name="Fonte_20_parág._20_padrão"><text:span text:style-name="T9">conhecer do Agravo em Execução interposto para negar-lhe provimento, nos termos do voto da eminente Relatora".</text:span></text:span><text:span text:style-name="Fonte_20_parág._20_padrão"><text:span text:style-name="T114"> </text:span></text:span><text:span text:style-name="T223">2.46</text:span><text:span text:style-name="T221"> – Agravo em Execução Penal nº 8000904-67.2022.8.06.0001. </text:span><text:span text:style-name="T254">Agravante: DAVID ALVES BEZERRA. Agrav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8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Agravo em Execução interposto para dar-lhe parcial provimento, nos termos do voto da eminente Relatora". </text:span></text:span><text:span text:style-name="T223">2.47</text:span><text:span text:style-name="T221"> – Apelação nº 0237680-92.2020.8.06.0001. </text:span><text:span text:style-name="T254">Apelante: FLÁVIO DA COSTA BARBOSA. Apelante: ADAUTO RODRIGUES DO NASCIMENTO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156">(Revisora)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8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parte do Recurso interposto para, na extensão conhecida, dar-lhe parcial provimento, nos termos do voto da eminente Relatora". </text:span></text:span><text:span text:style-name="T223">2.48</text:span><text:span text:style-name="T221"> – Apelação nº 0057542-39.2021.8.06.0117. </text:span><text:span text:style-name="T254">Apelante: FLAILTON GOMES DO NASCIMENTO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156">(Revisora)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8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parcialmente do recurso interposto para, na extensão cognoscível, negar-lhe provimento, mas para de ofício, reformar a sentença de origem, nos termos do voto da eminente Relatora". </text:span></text:span><text:span text:style-name="Fonte_20_parág._20_padrão"><text:span text:style-name="T223">2.49</text:span></text:span><text:span text:style-name="Fonte_20_parág._20_padrão"><text:span text:style-name="T221"> – Apelação nº 0052451-64.2020.8.06.0064. </text:span></text:span><text:span text:style-name="T254">Apelante: CARLOS JÚNIOR RODRIGUES PINTO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156">(Revisora)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8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interposto para negar-lhe provimento, mas para, de ofício, reformar a sentença de origem, nos termos do voto da eminente Relatora". </text:span></text:span><text:span text:style-name="T223">2.50</text:span><text:span text:style-name="T221"> – Apelação nº 0050449-86.2020.8.06.0108. </text:span><text:span text:style-name="T254">Apelante: YURI GONÇALVES MARQUES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</text:span></text:span><text:span text:style-name="Fonte_20_parág._20_padrão"><text:span text:style-name="T109"> </text:span></text:span><text:span text:style-name="Fonte_20_parág._20_padrão"><text:span text:style-name="T155">ÂNGELA TERESA GONDIM CARNEIRO CHAVES </text:span></text:span><text:span text:style-name="Fonte_20_parág._20_padrão"><text:span text:style-name="T156">(Revisora)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8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interposto para negar-lhe provimento, nos termos do voto da eminente Relatora"</text:span></text:span><text:span text:style-name="Fonte_20_parág._20_padrão"><text:span text:style-name="T192">. </text:span></text:span><text:span text:style-name="T223">2.51</text:span><text:span text:style-name="T221"> – Apelação nº 0050435-47.2021.8.06.0115. </text:span><text:span text:style-name="T254">Apte/</text:span><text:span text:style-name="T255">A</text:span><text:span text:style-name="T254">pdo: FRANCISCO EDSON SARAIVA OLIVEIRA. Apte/</text:span><text:span text:style-name="T255">A</text:span><text:span text:style-name="T254">p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156">(Revisora)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8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s recursos para dar-lhes parcial provimento, nos termos do voto da eminente Relatora". </text:span></text:span><text:span text:style-name="T223">2.52</text:span><text:span text:style-name="T221"> – Apelação nº 0017611-52.2022.8.06.0001. </text:span><text:span text:style-name="T254">Apelante: SIMONE MENDONÇA DE OLIVEIR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156">(Revisora)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8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interposto para negar-lhe provimento, com determinação, de ofício, nos termos do voto da eminente </text:span></text:span><text:soft-page-break/><text:span text:style-name="Fonte_20_parág._20_padrão"><text:span text:style-name="T9">Relatora". </text:span></text:span><text:span text:style-name="Fonte_20_parág._20_padrão"><text:span text:style-name="T223">2.53</text:span></text:span><text:span text:style-name="Fonte_20_parág._20_padrão"><text:span text:style-name="T221"> – Apelação nº 0000174-16.2014.8.06.0215. </text:span></text:span><text:span text:style-name="T254">Apelante: MIKAEL NEGREIRO PINTO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156">(Revisora)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8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9"> "A Turma, por unanimidade de votos, acordou em conhecer do Recurso interposto, para dar-lhe parcial provimento, nos termos do voto da eminente Relatora". </text:span></text:span><text:span text:style-name="T223">2.54</text:span><text:span text:style-name="T221"> – Apelação nº 0019182-68.2017.8.06.0119. </text:span><text:span text:style-name="T254">Apelante: A. D. P. </text:span><text:span text:style-name="T259">da</text:span><text:span text:style-name="T254"> S.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156">(Revisora)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08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interposto para dar-lhe parcial provimento, nos termos do voto da eminente Relatora". </text:span></text:span><text:span text:style-name="T223">2.55</text:span><text:span text:style-name="T221"> – Apelação nº 0010289-25.2020.8.06.0203. </text:span><text:span text:style-name="T254">Apelante: R. E. </text:span><text:span text:style-name="T259">do</text:span><text:span text:style-name="T254"> N.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156">(Revisora)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10">Exm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9"> "A Turma, por unanimidade de votos, acordou em conhecer do Recurso interposto para dar-lhe parcial provimento, nos termos do voto da eminente Relatora". </text:span></text:span><text:span text:style-name="T223">2.56</text:span><text:span text:style-name="T221"> – Apelação nº 0002749-37.2016.8.06.0179. </text:span><text:span text:style-name="T254">Apelante: I. E. </text:span><text:span text:style-name="T259">de</text:span><text:span text:style-name="T254"> S.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156">(Revisora)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10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interposto para negar-lhe provimento, nos termos do voto da eminente Relatora". </text:span></text:span><text:span text:style-name="T223">2.57</text:span><text:span text:style-name="T221"> – Apelação nº 0005963-35.2013.8.06.0084. </text:span><text:span text:style-name="T254">Apelante: M. </text:span><text:span text:style-name="T259">de</text:span><text:span text:style-name="T254"> S. M.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156">(Revisora)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10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9"> "A Turma, por unanimidade de votos, acordou em conhecer do Recurso interposto para negar-lhe provimento, nos termos do voto da eminente Relatora". </text:span></text:span><text:span text:style-name="T223">2.58</text:span><text:span text:style-name="T221"> – Apelação nº 0203920-81.2022.8.06.0293. </text:span><text:span text:style-name="T254">Apelante: BRUNO ALMEIDA MELO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271">ANDRÉA MENDES BEZERRA DELFINO </text:span></text:span><text:span text:style-name="Fonte_20_parág._20_padrão"><text:span text:style-name="T69">(Relatora), </text:span></text:span><text:span text:style-name="Fonte_20_parág._20_padrão"><text:span text:style-name="T155">ÂNGELA TERESA GONDIM CARNEIRO CHAVES </text:span></text:span><text:span text:style-name="Fonte_20_parág._20_padrão"><text:span text:style-name="T156">(Revisora) </text:span></text:span><text:span text:style-name="Fonte_20_parág._20_padrão"><text:span text:style-name="T69">e </text:span></text:span><text:span text:style-name="Fonte_20_parág._20_padrão"><text:span text:style-name="T71">a </text:span></text:span><text:span text:style-name="Fonte_20_parág._20_padrão"><text:span text:style-name="T110">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interposto para dar-lhe provimento, reformando a sentença de origem, nos termos do voto da eminente Relatora". </text:span></text:span><text:span text:style-name="T223">2.59</text:span><text:span text:style-name="T221"> – Apelação nº 0229455-15.2022.8.06.0001. </text:span><text:span text:style-name="T260">Apelante: FRANCISCO ANDERSON FEITOSA REIS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155">ÂNGELA TERESA GONDIM CARNEIRO CHAVES</text:span></text:span><text:span text:style-name="Fonte_20_parág._20_padrão"><text:span text:style-name="T69"> (Relatora), </text:span></text:span><text:span text:style-name="Fonte_20_parág._20_padrão"><text:span text:style-name="T148">MARLÚCIA DE ARAÚJO BEZERRA </text:span></text:span><text:span text:style-name="Fonte_20_parág._20_padrão"><text:span text:style-name="T150">(Revisora) </text:span></text:span><text:span text:style-name="Fonte_20_parág._20_padrão"><text:span text:style-name="T151">e o</text:span></text:span><text:span text:style-name="Fonte_20_parág._20_padrão"><text:span text:style-name="T142">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 </text:span></text:span><text:span text:style-name="Fonte_20_parág._20_padrão"><text:span text:style-name="T9">"A Turma, por unanimidade de votos, acordou em conhecer do Recurso para negar-lhe provimento, com redimensionamento, de ofício, da dosimetria, nos termos do voto da eminente Relatora"</text:span></text:span><text:span text:style-name="Fonte_20_parág._20_padrão"><text:span text:style-name="T114">. </text:span></text:span><text:span text:style-name="T223">2.60</text:span><text:span text:style-name="T221"> – Apelação nº 0211300-27.2023.8.06.0001. </text:span><text:span text:style-name="T266">Apelante: ANTÔNIO SANT ANA DOS ANJOS JÚNIOR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155">ÂNGELA TERESA GONDIM CARNEIRO CHAVES</text:span></text:span><text:span text:style-name="Fonte_20_parág._20_padrão"><text:span text:style-name="T69"> (Relatora), </text:span></text:span><text:span text:style-name="Fonte_20_parág._20_padrão"><text:span text:style-name="T148">MARLÚCIA DE ARAÚJO BEZERRA </text:span></text:span><text:span text:style-name="Fonte_20_parág._20_padrão"><text:span text:style-name="T150">(Revisora) </text:span></text:span><text:span text:style-name="Fonte_20_parág._20_padrão"><text:span text:style-name="T151">e o</text:span></text:span><text:span text:style-name="Fonte_20_parág._20_padrão"><text:span text:style-name="T142"> Exmo. Sr. Desembargador </text:span></text:span><text:span text:style-name="Fonte_20_parág._20_padrão"><text:span text:style-name="T147">HENRIQUE JORGE </text:span></text:span><text:soft-page-break/><text:span text:style-name="Fonte_20_parág._20_padrão"><text:span text:style-name="T147">HOLANDA SILVEIRA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223">2.61</text:span><text:span text:style-name="T221"> – Apelação nº 0036401-36.2015.8.06.0064. </text:span><text:span text:style-name="T260">Apte/</text:span><text:span text:style-name="T261">A</text:span><text:span text:style-name="T260">pdo: MARCOS ROBERTO MOREIRA FERREIRA. Apte/</text:span><text:span text:style-name="T261">A</text:span><text:span text:style-name="T260">pdo: FILIPE OLIVEIRA GOMES. Apte/</text:span><text:span text:style-name="T261">A</text:span><text:span text:style-name="T260">p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155">ÂNGELA TERESA GONDIM CARNEIRO CHAVES</text:span></text:span><text:span text:style-name="Fonte_20_parág._20_padrão"><text:span text:style-name="T69"> (Relatora), </text:span></text:span><text:span text:style-name="Fonte_20_parág._20_padrão"><text:span text:style-name="T148">MARLÚCIA DE ARAÚJO BEZERRA </text:span></text:span><text:span text:style-name="Fonte_20_parág._20_padrão"><text:span text:style-name="T150">(Revisora) </text:span></text:span><text:span text:style-name="Fonte_20_parág._20_padrão"><text:span text:style-name="T151">e o</text:span></text:span><text:span text:style-name="Fonte_20_parág._20_padrão"><text:span text:style-name="T142">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da defesa para dar-lhe provimento, bem como julgar prejudicado o apelo da acusação, nos termos do voto da eminente Relatora". </text:span></text:span><text:span text:style-name="T223">2.62</text:span><text:span text:style-name="T221"> – Apelação nº 0131361-71.2018.8.06.0001. </text:span><text:span text:style-name="T260">Apelantes: KEWINLIN SOUSA LOPES </text:span><text:span text:style-name="T264">e</text:span><text:span text:style-name="T260"> OUTRO. Apelante: JOÃO VICTOR LIMA FERREIR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155">ÂNGELA TERESA GONDIM CARNEIRO CHAVES</text:span></text:span><text:span text:style-name="Fonte_20_parág._20_padrão"><text:span text:style-name="T69"> (Relatora), </text:span></text:span><text:span text:style-name="Fonte_20_parág._20_padrão"><text:span text:style-name="T148">MARLÚCIA DE ARAÚJO BEZERRA </text:span></text:span><text:span text:style-name="Fonte_20_parág._20_padrão"><text:span text:style-name="T150">(Revisora) </text:span></text:span><text:span text:style-name="Fonte_20_parág._20_padrão"><text:span text:style-name="T151">e o</text:span></text:span><text:span text:style-name="Fonte_20_parág._20_padrão"><text:span text:style-name="T142">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s Recursos para dar-lhes parcial provimento, reformando a dosimetria da pena aplicada em primeiro grau, nos termos do voto da eminente Relatora". </text:span></text:span><text:span text:style-name="T223">2.63</text:span><text:span text:style-name="T221"> – Apelação nº 0013081-84.2018.8.06.0117. </text:span><text:span text:style-name="T260">Apelante: JOSÉ PEREIRA ALVES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155">ÂNGELA TERESA GONDIM CARNEIRO CHAVES</text:span></text:span><text:span text:style-name="Fonte_20_parág._20_padrão"><text:span text:style-name="T69"> (Relatora), </text:span></text:span><text:span text:style-name="Fonte_20_parág._20_padrão"><text:span text:style-name="T148">MARLÚCIA DE ARAÚJO BEZERRA </text:span></text:span><text:span text:style-name="Fonte_20_parág._20_padrão"><text:span text:style-name="T150">(Revisora) </text:span></text:span><text:span text:style-name="Fonte_20_parág._20_padrão"><text:span text:style-name="T151">e o</text:span></text:span><text:span text:style-name="Fonte_20_parág._20_padrão"><text:span text:style-name="T142">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julgar prejudicado o recurso e reconhecer, de ofício, a extinção da punibilidade pela prescrição da pretensão punitiva estatal, na modalidade retroativa, nos termos do voto da eminente Relatora". </text:span></text:span><text:span text:style-name="T223">2.64</text:span><text:span text:style-name="T221"> – Apelação nº 0003160-75.2010.8.06.0087. </text:span><text:span text:style-name="T260">Apelante: A. F. </text:span><text:span text:style-name="T265">de</text:span><text:span text:style-name="T260"> 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9"> Exma</text:span></text:span><text:span text:style-name="Fonte_20_parág._20_padrão"><text:span text:style-name="T70">s</text:span></text:span><text:span text:style-name="Fonte_20_parág._20_padrão"><text:span text:style-name="T69">. Sra</text:span></text:span><text:span text:style-name="Fonte_20_parág._20_padrão"><text:span text:style-name="T70">s</text:span></text:span><text:span text:style-name="Fonte_20_parág._20_padrão"><text:span text:style-name="T69">. Desembargadora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155">ÂNGELA TERESA GONDIM CARNEIRO CHAVES</text:span></text:span><text:span text:style-name="Fonte_20_parág._20_padrão"><text:span text:style-name="T69"> (Relatora), </text:span></text:span><text:span text:style-name="Fonte_20_parág._20_padrão"><text:span text:style-name="T148">MARLÚCIA DE ARAÚJO BEZERRA </text:span></text:span><text:span text:style-name="Fonte_20_parág._20_padrão"><text:span text:style-name="T150">(Revisora) </text:span></text:span><text:span text:style-name="Fonte_20_parág._20_padrão"><text:span text:style-name="T151">e o</text:span></text:span><text:span text:style-name="Fonte_20_parág._20_padrão"><text:span text:style-name="T142"> Exmo. Sr. Desembargador </text:span></text:span><text:span text:style-name="Fonte_20_parág._20_padrão"><text:span text:style-name="T147">HENRIQUE JORGE HOLANDA SILVEIRA</text:span></text:span><text:span text:style-name="Fonte_20_parág._20_padrão"><text:span text:style-name="T114">.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dar-lhe parcial provimento, nos termos do voto da eminente Relatora". </text:span></text:span><text:span text:style-name="T223">2.65</text:span><text:span text:style-name="T221"> – Apelação nº 0053093-19.2020.8.06.0167. </text:span><text:span text:style-name="T260">Apelante: MINISTÉRIO PÚBLICO DO ESTADO DO CEARÁ. Apelado: R. R. M.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0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dar-lhe provimento, nos termos do voto da eminente Relatora". </text:span></text:span><text:span text:style-name="T223">2.66</text:span><text:span text:style-name="T221"> – Apelação nº 0008932-81.2017.8.06.0084. </text:span><text:span text:style-name="T260">Apelante: A. F. B. </text:span><text:span text:style-name="T265">de</text:span><text:span text:style-name="T260"> S. F.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2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dar-lhe parcial provimento, nos termos do voto da eminente Relatora". </text:span></text:span><text:span text:style-name="T223">2.67</text:span><text:span text:style-name="T221"> – Apelação nº 0208684-79.2023.8.06.0001. </text:span><text:span text:style-name="T260">Apelante: ISABEL VIRGÍNIA OLIVEIRA SANTOS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2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dar-lhe parcial provimento, com declaração de ofício, nos termos do voto da eminente Relatora". </text:span></text:span><text:span text:style-name="T223">2.68</text:span><text:span text:style-name="T221"> – Apelação nº 0203687-84.2022.8.06.0293. </text:span><text:span text:style-name="T260">Apte/</text:span><text:span text:style-name="T261">A</text:span><text:span text:style-name="T260">pdo: MINISTÉRIO </text:span><text:soft-page-break/><text:span text:style-name="T260">PÚBLICO DO ESTADO DO CEARÁ. Apte/</text:span><text:span text:style-name="T261">A</text:span><text:span text:style-name="T260">pdo: FRANCISCO IVAN DE SOUSA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2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, em conhecer dos recursos, para negar provimento ao apelo da defesa e dar provimento ao apelo do Ministério Público, com declaração de ofício, nos termos do voto da eminente Relatora". </text:span></text:span><text:span text:style-name="T223">2.69</text:span><text:span text:style-name="T221"> – Apelação nº 0050387-25.2021.8.06.0136. </text:span><text:span text:style-name="T260">Apte/</text:span><text:span text:style-name="T265">A</text:span><text:span text:style-name="T260">pdo: JOSÉ LIMA ARRUDA. Apte/</text:span><text:span text:style-name="T265">A</text:span><text:span text:style-name="T260">pdo: MINISTÉRIO PÚBLICO DO ESTADO DO CEARÁ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2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9"> "A Turma, por maioria votos, acordou em conhecer dos recursos, para negar provimento ao apelo da defesa e dar provimento ao recurso do Ministério Público, nos termos do voto da eminente Relatora, vencida a divergência da Exma. Desembargadora Marlúcia de Araújo Bezerra que votou pelo improvimento do apelo manejado pelo Ministério Público quanto ao crime de receptação". </text:span></text:span><text:span text:style-name="T223">2.70</text:span><text:span text:style-name="T221"> – Apelação nº 0050103-34.2020.8.06.0077. </text:span><text:span text:style-name="T260">Apelante: MANOEL DE SOUSA ALBUQUERQUE JÚNIOR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2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223">2.71</text:span><text:span text:style-name="T221"> – Apelação nº 0000040-80.2019.8.06.0031. </text:span><text:span text:style-name="T260">Apelante: FRANCISCO OLIVEIRA COST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2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223">2.72</text:span><text:span text:style-name="T221"> – Apelação nº 0278930-37.2022.8.06.0001. </text:span><text:span text:style-name="T260">Apelante: JOSÉ NILTON RODRIGUES DOS SANTOS JÚNIOR. Apelante: MARCELO MAGALHÃES DOS SANTOS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2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223">2.73</text:span><text:span text:style-name="T221"> – Apelação nº 0268150-38.2022.8.06.0001. </text:span><text:span text:style-name="T260">Apelante: WALTER OLIVEIRA DA SILV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2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223">2.74</text:span><text:span text:style-name="T221"> – Apelação nº 0136946-70.2019.8.06.0001. </text:span><text:span text:style-name="T260">Apelante: ANTÔNIO JACKSON FERREIRA GOMES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2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negar-lhe provimento, nos termos do voto da </text:span></text:span><text:soft-page-break/><text:span text:style-name="Fonte_20_parág._20_padrão"><text:span text:style-name="T9">eminente Relatora". </text:span></text:span><text:span text:style-name="T223">2.75</text:span><text:span text:style-name="T221"> – Apelação nº 0050955-29.2021.8.06.0043. </text:span><text:span text:style-name="T260">Apelante: JESUS MATHEUS BARROS QUEIROZ. Apelado: MINISTÉRIO PÚBLICO DO ESTADO DO CEARÁ.</text:span><text:span text:style-name="T221">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3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9"> "A Turma, por unanimidade de votos, acordou em conhecer parcialmente do recurso, para lhe negar provimento, com declaração de ofício, nos termos do voto da eminente Relatora". </text:span></text:span><text:span text:style-name="T223">2.76</text:span><text:span text:style-name="T221"> – Apelação nº 0001001-84.2018.8.06.0086. </text:span><text:span text:style-name="T260">Apelante: EURO BRUNO SANTOS DE SOUS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3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dar-lhe parcial provimento, nos termos do voto da eminente Relatora". </text:span></text:span><text:span text:style-name="T223">2.77</text:span><text:span text:style-name="T221"> – Apelação nº 0001524-08.2015.8.06.0117. </text:span><text:span text:style-name="T260">Apelante: MARIO MENDONÇA DA SILV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3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223">2.78</text:span><text:span text:style-name="T221"> – Apelação nº 0297372-51.2022.8.06.0001. </text:span><text:span text:style-name="T260">Apelante: FRANCISCO DA SILVA BARBOSA. Apelante: FRANCISCA LAILA MAIA FARIAS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3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223">2.79</text:span><text:span text:style-name="T221"> – Apelação nº 0255619-51.2021.8.06.0001. </text:span><text:span text:style-name="T260">Apelante: FRANCISCO TIAGO RODRIGUES DE SOUSA. Apelante: FRANCISCO ALISSON LIMA DE SOUS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3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9"> "A Turma, por unanimidade de votos, acordou em conhecer dos Recursos para dar-lhes provimento, nos termos do voto da eminente Relatora". </text:span></text:span><text:span text:style-name="T223">2.80</text:span><text:span text:style-name="T221"> – Apelação nº 0171784-39.2019.8.06.0001. </text:span><text:span text:style-name="T260">Apelante: RAFAEL RAMOS FIÚZA. Apelante: LEANDRO BALBINO DAMASCENO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3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s Recursos para dar-lhes parcial provimento, nos termos do voto da eminente Relatora". </text:span></text:span><text:span text:style-name="T223">2.81</text:span><text:span text:style-name="T221"> – Apelação nº 0116315-08.2019.8.06.0001. </text:span><text:span text:style-name="T260">Apelante: JOSÉ IRANILDO DO NASCIMENTO DE ARAÚJO. Apelante: FABRÍCIO BARBOSA DA SILVA. Apelante: ROSEMARIA DE MORAIS DE OLIVEIRA. Apelante: FRANCISCO ALISSON NASCIMENTO DE MORAIS. Apte/</text:span><text:span text:style-name="T262">A</text:span><text:span text:style-name="T260">pdo: MINISTÉRIO PÚBLICO DO ESTADO DO CEARÁ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3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111">(Revisora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192"> </text:span></text:span><text:span text:style-name="Fonte_20_parág._20_padrão"><text:span text:style-name="T9">"A Turma, por unanimidade de votos, acordou em conhecer dos Recursos, para dar parcial provimento </text:span></text:span><text:soft-page-break/><text:span text:style-name="Fonte_20_parág._20_padrão"><text:span text:style-name="T9">tão somente ao Recurso do Apelante Fabrício Barbosa, quanto à pena, nos termos do voto da eminente Relatora". </text:span></text:span><text:span text:style-name="T223">2.82</text:span><text:span text:style-name="T221"> – Agravo </text:span><text:span text:style-name="T225">em</text:span><text:span text:style-name="T221"> Execução Penal nº 8000235-35.2021.8.06.0167. </text:span><text:span text:style-name="T260">Agravante: FRANCISCO ERIVALDO LIMA DO NASCIMENTO. Agravado: MINISTÉRIO PÚBLICO DO ESTADO DO CEARÁ. </text:span><text:span text:style-name="Fonte_20_parág._20_padrão"><text:span text:style-name="T63">- Julgadores: A</text:span></text:span><text:span text:style-name="Fonte_20_parág._20_padrão"><text:span text:style-name="T69"> Exma. Sra. Desembargadora </text:span></text:span><text:span text:style-name="Fonte_20_parág._20_padrão"><text:span text:style-name="T155">ÂNGELA TERESA GONDIM CARNEIRO CHAVES </text:span></text:span><text:span text:style-name="Fonte_20_parág._20_padrão"><text:span text:style-name="T69">(Relatora), </text:span></text:span><text:span text:style-name="Fonte_20_parág._20_padrão"><text:span text:style-name="T113">a Exma. Sra. </text:span></text:span><text:span text:style-name="Fonte_20_parág._20_padrão"><text:span text:style-name="T59">Dra. </text:span></text:span><text:span text:style-name="Fonte_20_parág._20_padrão"><text:span text:style-name="T60">MARIA REGINA OLIVEIRA CÂMARA </text:span></text:span><text:span text:style-name="Fonte_20_parág._20_padrão"><text:span text:style-name="T72">(Juíza de Direito convocada –</text:span></text:span><text:span text:style-name="Fonte_20_parág._20_padrão"><text:span text:style-name="T69">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3">) </text:span></text:span><text:span text:style-name="Fonte_20_parág._20_padrão"><text:span text:style-name="T83">e a Exma. Sra. Desembargadora </text:span></text:span><text:span text:style-name="Fonte_20_parág._20_padrão"><text:span text:style-name="T53">MARLÚCIA DE ARAÚJO BEZERR</text:span></text:span><text:span text:style-name="Fonte_20_parág._20_padrão"><text:span text:style-name="T54">A</text:span></text:span><text:span text:style-name="Fonte_20_parág._20_padrão"><text:span text:style-name="T53">.</text:span></text:span><text:span text:style-name="Fonte_20_parág._20_padrão"><text:span text:style-name="T114"> - </text:span></text:span><text:span text:style-name="Fonte_20_parág._20_padrão"><text:span text:style-name="T192">Síntese do julgamento</text:span></text:span><text:span text:style-name="Fonte_20_parág._20_padrão"><text:span text:style-name="T114">:</text:span></text:span><text:span text:style-name="Fonte_20_parág._20_padrão"><text:span text:style-name="T9"> "A Turma, por unanimidade de votos, acordou em conhecer do Agravo em Execução interposto para negar-lhe provimento, nos termos do voto da eminente Relatora". </text:span></text:span><text:span text:style-name="T2">Diversos: </text:span><text:span text:style-name="T21">O nobre causídico Dr. José Crisóstomo Barroso Ibiapina, OAB/CE 27041, impetrante do </text:span><text:span text:style-name="T17">Habeas Corpus </text:span><text:span text:style-name="T21">nº 0634220-30.2023.8.06.0000, regularmente inscrito para sustentar oralmente suas razões, não compareceu a sala virtual da respectiva sessão de julgamento, restando prejudicado o ato.</text:span><text:span text:style-name="T3"> </text:span><text:span text:style-name="T21">A nobre causídica Dra. Edirlândia Alves Magalhães, OAB/CE 26709, representante jurídica do apelante, nos autos da Apelação Crime 0000174-16.2014.8.06.0215, regularmente inscrita para sustentar oralmente suas razões, não compareceu a sala virtual da respectiva sessão de julgamento, restando prejudicado o ato. </text:span><text:span text:style-name="T22">Foi colocado em deliberação os autos do </text:span><text:span text:style-name="T18">Habeas Corpus</text:span><text:span text:style-name="T22"> nº 0633598-48.2023.8.06.0000. Os nobres causídicos Dr. Francisco José Moreira Mourão, OAB/CE 23.590 e <text:s/>o Dr. Francisco Roberto de Sousa Júnior, OAB/CE 23529, sustentaram oralmente suas razões no prazo regimental. Instado a se manifestar o preclaro Procurador de Justiça oficiante Dr. Luciano Percicotte Santana ratificou os termos do parecer acostado aos autos. A eminente Desembargadora Relatora ÂNGELA TERESA GONDIM CARNEIRO CHAVES proferiu seu voto no sentido de conhecer parcialmente do </text:span><text:span text:style-name="T18">Habeas Corpus</text:span><text:span text:style-name="T22"> para, na extensão cognoscível, denegar a ordem, sendo acompanhada pelo voto da Exma. Juíza de Direito convocada MARIA REGINA OLIVEIRA CÂMARA. A Exma. Desembargadora MARLÚCIA DE ARAÚJO BEZERRA pediu vista dos autos. Julgamento adiado. </text:span><text:span text:style-name="T23">Foram adiados os julgamentos dos autos dos </text:span><text:span text:style-name="T19">Habeas Corpus</text:span><text:span text:style-name="T23"> nºs 0633755-21.2023.8.06.0000 e 0633488-49.2023.8.06.0000, processos da relatoria da Exma. Dra. MARIA REGINA OLIVEIRA CÂMARA (Juíza de Direito convocada - 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4">). Foi adiado o julgamento dos autos da Apelação Crime nº 0050699-64.2021.8.06.0115, processo pertencente a relatoria da Exma. Desembargadora ÂNGELA TERESA GONDIM CARNEIRO CHAVES, objeto de concessão de vista à eminente Desembargadora MARLÚCIA DE ARAÚJO BEZERRA, na 38ª sessão ordinária, datada de 24 de outubro de 2023. </text:span></text:span><text:span text:style-name="Fonte_20_parág._20_padrão"><text:span text:style-name="T75">Foi adiado o julgamento dos autos do Agravo em Execução Penal nº 0041139-15.2017.8.06.0091, processo pertencente a relatoria da Exma. Desembargadora ANDRÉA MENDES BEZERRA DELFINO. Foi colocado em deliberação os autos da Apelação Crime nº 0012594-66.2021.8.06.0293. Processo pertencente a relatoria da eminente Desembargadora ÂNGELA TERESA GONDIM CARNEIRO CHAVES que proferiu seu voto no sentido de conhecer dos Recursos para dar-lhes parcial provimento. A Exma. Desembargadora MARLÚCIA DE ARAÚJO BEZERRA pediu vista dos autos. Julgamento adiado. </text:span></text:span><text:span text:style-name="Fonte_20_parág._20_padrão"><text:span text:style-name="T76">Foi retirado de pauta os autos da Apelação Crime nº 0218526-20.2022.8.06.0001, processo pertencente a relatoria da eminente Desembargadora MARLÚCIA DE ARAÚJO BEZERRA. </text:span></text:span><text:span text:style-name="Fonte_20_parág._20_padrão"><text:span text:style-name="T77">Foi adiado o julgamento dos autos da Apelação Crime nº 0051040-89.2020.8.06.0062, processo pertencente a relatoria do Exmo. Desembargador HENRIQUE JORGE HOLANDA SILVEIRA. </text:span></text:span><text:span text:style-name="Fonte_20_parág._20_padrão"><text:span text:style-name="T78">Foi adiado o julgamento dos autos da Apelação Crime nº 0021873-16.2020.8.06.0001, processo pertencente a relatoria da eminente Desembargadora </text:span></text:span><text:span text:style-name="Fonte_20_parág._20_padrão"><text:span text:style-name="T77">ANDRÉA MENDES BEZERRA DELFINO. </text:span></text:span><text:span text:style-name="Fonte_20_parág._20_padrão"><text:span text:style-name="T79">Foi colocado em deliberação os autos da Apelação Crime nº 0005385-75.2016.8.06.0146. Processo pertencente a relatoria da Exma. Desembargadora </text:span></text:span><text:span text:style-name="Fonte_20_parág._20_padrão"><text:span text:style-name="T77">ÂNGELA TERESA GONDIM CARNEIRO CHAVES </text:span></text:span><text:span text:style-name="Fonte_20_parág._20_padrão"><text:span text:style-name="T79">que proferiu seu voto no sentido de conhecer do Recurso para negar-lhe provimento. A</text:span></text:span><text:span text:style-name="Fonte_20_parág._20_padrão"><text:span text:style-name="T75"> </text:span></text:span><text:span text:style-name="Fonte_20_parág._20_padrão"><text:span text:style-name="T79">eminente Desembargadora MARLÚCIA DE ARAÚJO BEZERRA pediu vista dos autos. Julgamento adiado. </text:span></text:span><text:span text:style-name="Fonte_20_parág._20_padrão"><text:span text:style-name="T80">Foi adiado o julgamento dos autos da Apelação Crime nº 0011141-39.2021.8.06.0001, processo pertencente a relatoria da Exma. Dra. MARIA REGINA OLIVEIRA CÂMARA </text:span></text:span><text:span text:style-name="Fonte_20_parág._20_padrão"><text:span text:style-name="T61">(Juíza de Direito convocada - </text:span></text:span><text:span text:style-name="Fonte_20_parág._20_padrão"><text:span text:style-name="T72">portaria </text:span></text:span><text:span text:style-name="Fonte_20_parág._20_padrão"><text:span text:style-name="T69">2392/2023</text:span></text:span><text:span text:style-name="Fonte_20_parág._20_padrão"><text:span text:style-name="T74">). </text:span></text:span><text:span text:style-name="T24">Assim, como nada mais houvesse a tratar, o eminente Desembargador </text:span><text:soft-page-break/><text:span text:style-name="T24">Presidente deu por encerrada a sessão, precisamente às </text:span><text:span text:style-name="T25">1</text:span><text:span text:style-name="T26">1</text:span><text:span text:style-name="T27">h</text:span><text:span text:style-name="T26">07</text:span><text:span text:style-name="T27">min</text:span><text:span text:style-name="T24">, da qual lavrou-se a presente Ata que, lida e aprovada, vai adiante assinada. </text:span><text:span text:style-name="T28">Destarte, foram julgados na </text:span><text:span text:style-name="T34">39</text:span><text:span text:style-name="T30">ª</text:span><text:span text:style-name="T28"> Sessão Ordinária, </text:span><text:span text:style-name="T35">38 (trinta e oito) </text:span><text:span text:style-name="T20">Habeas Corpus</text:span><text:span text:style-name="T36">,</text:span><text:span text:style-name="T37"> </text:span><text:span text:style-name="T38">0</text:span><text:span text:style-name="T35">2 (dois) </text:span><text:span text:style-name="T38">Conflito</text:span><text:span text:style-name="T49">s</text:span><text:span text:style-name="T38"> de Jurisdição, </text:span><text:span text:style-name="T39">0</text:span><text:span text:style-name="T35">8 </text:span><text:span text:style-name="T40">(</text:span><text:span text:style-name="T35">oito) </text:span><text:span text:style-name="T28">Embargo</text:span><text:span text:style-name="T41">s</text:span><text:span text:style-name="T28"> de Declaração</text:span><text:span text:style-name="T42">,</text:span><text:span text:style-name="T43"> </text:span><text:span text:style-name="T35">03 (três)</text:span><text:span text:style-name="T43"> Agravo</text:span><text:span text:style-name="T49">s</text:span><text:span text:style-name="T43"> em Execução Penal, </text:span><text:span text:style-name="T35">01 (uma) Carta Testemunhável, </text:span><text:span text:style-name="T44">08</text:span><text:span text:style-name="T28"> </text:span><text:span text:style-name="T35">(oito) </text:span><text:span text:style-name="T28">Recurso</text:span><text:span text:style-name="T45">s</text:span><text:span text:style-name="T28"> em Sentido Estrito</text:span><text:span text:style-name="T46"> </text:span><text:span text:style-name="T47">e</text:span><text:span text:style-name="T28"> </text:span><text:span text:style-name="T35">70 (setenta) </text:span><text:span text:style-name="T28">Apelações </text:span><text:span text:style-name="T49">Crimes</text:span><text:span text:style-name="T28">, totalizando </text:span><text:span text:style-name="T48">1</text:span><text:span text:style-name="T40">30 (cento e trinta) </text:span><text:span text:style-name="T28">processos. Secretaria da Terceira Câmara Criminal. Fortaleza, ao</text:span><text:span text:style-name="T31">s</text:span><text:span text:style-name="T28"> </text:span><text:span text:style-name="T29">31</text:span><text:span text:style-name="T28"> (</text:span><text:span text:style-name="T29">trinta e um</text:span><text:span text:style-name="T28">) dia</text:span><text:span text:style-name="T31">s</text:span><text:span text:style-name="T28"> do mês de </text:span><text:span text:style-name="T34">outubro </text:span><text:span text:style-name="T28">do ano de 202</text:span><text:span text:style-name="T34">3</text:span><text:span text:style-name="T28"> (dois mil e vinte</text:span><text:span text:style-name="T32"> e</text:span><text:span text:style-name="T33"> </text:span><text:span text:style-name="T34">três</text:span><text:span text:style-name="T28">).</text:span></text:p>
      <text:p text:style-name="P12"/>
      <text:p text:style-name="P13"><text:s/></text:p>
      <text:p text:style-name="P11"><text:span text:style-name="T6">Desembargador</text:span><text:span text:style-name="T7">(a)</text:span><text:span text:style-name="T4"> </text:span><text:span text:style-name="T196">MARLÚCIA DE ARAÚJO BEZERRA</text:span></text:p>
      <text:p text:style-name="P10">Presidente da <text:span text:style-name="T283">Terceira </text:span>Câmara Criminal, <text:span text:style-name="T284">exercício</text:span></text:p>
      <text:p text:style-name="P14"/>
      <text:p text:style-name="P14"/>
      <text:p text:style-name="P15">Bel. JOSÉ WELLINGTON DE OLIVEIRA LOBO</text:p>
      <text:p text:style-name="P7">Coordenador da <text:span text:style-name="T283">Terceira </text:span>Câmara Criminal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01T10:35:49.773000000</meta:creation-date>
    <meta:generator>LibreOffice/6.4.5.2$Windows_X86_64 LibreOffice_project/a726b36747cf2001e06b58ad5db1aa3a9a1872d6</meta:generator>
    <dc:date>2023-11-06T07:18:21.326000000</dc:date>
    <meta:editing-duration>PT8H44M36S</meta:editing-duration>
    <meta:editing-cycles>247</meta:editing-cycles>
    <meta:document-statistic meta:table-count="0" meta:image-count="1" meta:object-count="0" meta:page-count="21" meta:paragraph-count="13" meta:word-count="11620" meta:character-count="82093" meta:non-whitespace-character-count="70251"/>
    <meta:user-defined meta:name="DocumentEncoding">utf-8</meta:user-defined>
    <meta:user-defined meta:name="HTML" meta:value-type="boolean">true</meta:user-defined>
  </office:meta>
</office:document-meta>
</file>