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3316e" style:font-name-asian="Liberation Serif1" style:font-size-asian="12pt" style:font-weight-asian="bold" style:font-size-complex="12pt"/>
    </style:style>
    <style:style style:name="P2"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3316e" style:font-size-asian="12pt" style:font-weight-asian="bold" style:font-size-complex="12pt"/>
    </style:style>
    <style:style style:name="P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3316e"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3316e" style:font-size-asian="12pt" style:font-size-complex="12pt"/>
    </style:style>
    <style:style style:name="P5" style:family="paragraph" style:parent-style-name="Standard_20__28_user_29_">
      <style:paragraph-properties fo:text-align="justify" style:justify-single-word="false"/>
      <style:text-properties style:font-name="Times New Roman" fo:font-size="12pt" officeooo:paragraph-rsid="0013316e" fo:background-color="transparent" style:font-size-asian="12pt" style:font-size-complex="12pt"/>
    </style:style>
    <style:style style:name="P6" style:family="paragraph" style:parent-style-name="Standard_20__28_user_29_">
      <style:paragraph-properties fo:text-align="justify" style:justify-single-word="false"/>
      <style:text-properties style:font-name="Times New Roman" fo:font-size="12pt" officeooo:paragraph-rsid="0013316e" style:font-size-asian="12pt" style:font-size-complex="12pt"/>
    </style:style>
    <style:style style:name="P7" style:family="paragraph" style:parent-style-name="Standard_20__28_user_29_">
      <style:paragraph-properties fo:text-align="center" style:justify-single-word="false"/>
      <style:text-properties style:font-name="Times New Roman" fo:font-size="12pt" officeooo:paragraph-rsid="0013316e" style:font-size-asian="12pt" style:font-size-complex="12pt"/>
    </style:style>
    <style:style style:name="P8" style:family="paragraph" style:parent-style-name="Standard_20__28_user_29_">
      <style:paragraph-properties fo:text-align="center" style:justify-single-word="false"/>
      <style:text-properties style:font-name="Times New Roman" fo:font-size="12pt" fo:font-weight="bold" officeooo:paragraph-rsid="0013316e" style:font-size-asian="12pt" style:font-weight-asian="bold" style:font-size-complex="12pt" style:font-weight-complex="bold"/>
    </style:style>
    <style:style style:name="P9" style:family="paragraph" style:parent-style-name="Text_20_body">
      <style:paragraph-properties fo:margin-top="0cm" fo:margin-bottom="0cm" loext:contextual-spacing="false" fo:text-align="center" style:justify-single-word="false"/>
      <style:text-properties style:font-name="Times New Roman" fo:font-size="12pt" officeooo:paragraph-rsid="0013316e" style:font-size-asian="12pt" style:font-size-complex="12pt"/>
    </style:style>
    <style:style style:name="P10"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3316e" fo:background-color="#ffffff" style:font-name-asian="Times New Roman1" style:font-size-asian="12pt" style:font-weight-asian="normal" style:font-name-complex="Arial" style:font-size-complex="12pt" style:font-weight-complex="normal"/>
    </style:style>
    <style:style style:name="P11" style:family="paragraph" style:parent-style-name="Footer">
      <style:paragraph-properties fo:text-align="end" style:justify-single-word="false"/>
      <style:text-properties style:font-name="Times New Roman" fo:font-size="10pt" style:font-size-asian="8.75pt" style:font-size-complex="10pt"/>
    </style:style>
    <style:style style:name="P1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3316e"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3" style:family="paragraph" style:parent-style-name="Standard">
      <style:paragraph-properties fo:text-align="center" style:justify-single-word="false"/>
      <style:text-properties fo:color="#000000" style:font-name="Times New Roman" fo:font-size="12pt" fo:language="pt" fo:country="BR" fo:font-weight="bold" officeooo:paragraph-rsid="0013316e"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4" style:family="paragraph" style:parent-style-name="Standard">
      <style:paragraph-properties fo:margin-top="0cm" fo:margin-bottom="0cm" loext:contextual-spacing="false" fo:text-align="center" style:justify-single-word="false"/>
      <style:text-properties fo:color="#000000" style:font-name="Times New Roman" fo:font-size="12pt" fo:language="pt" fo:country="BR" style:text-underline-style="solid" style:text-underline-width="auto" style:text-underline-color="font-color" fo:font-weight="bold" officeooo:paragraph-rsid="0013316e" fo:background-color="#ffffff"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15" style:family="paragraph" style:parent-style-name="Standard">
      <style:paragraph-properties fo:margin-top="0cm" fo:margin-bottom="0cm" loext:contextual-spacing="false" fo:text-align="justify" style:justify-single-word="false"/>
      <style:text-properties fo:color="#000000" style:font-name="Times New Roman" fo:font-size="12pt" fo:language="pt" fo:country="BR" style:text-underline-style="solid" style:text-underline-width="auto" style:text-underline-color="font-color" fo:font-weight="bold" officeooo:paragraph-rsid="0013316e" fo:background-color="#ffffff"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16" style:family="paragraph" style:parent-style-name="Standard">
      <style:paragraph-properties fo:margin-top="0cm" fo:margin-bottom="0cm" loext:contextual-spacing="false" fo:text-align="justify" style:justify-single-word="false"/>
      <style:text-properties officeooo:paragraph-rsid="01132702"/>
    </style:style>
    <style:style style:name="P17" style:family="paragraph" style:parent-style-name="Standard">
      <style:paragraph-properties fo:margin-left="0cm" fo:margin-right="0cm" fo:text-align="center" style:justify-single-word="false" fo:text-indent="0cm" style:auto-text-indent="false" style:writing-mode="lr-tb">
        <style:tab-stops>
          <style:tab-stop style:position="0cm"/>
        </style:tab-stops>
      </style:paragraph-properties>
      <style:text-properties fo:color="#000000" style:font-name="Times New Roman" fo:font-size="12pt" fo:font-weight="normal" officeooo:paragraph-rsid="0013316e" fo:background-color="#ffffff" style:font-name-asian="Arial" style:font-size-asian="12pt" style:language-asian="ar" style:country-asian="SA" style:font-weight-asian="normal" style:font-size-complex="12pt" style:language-complex="ar" style:country-complex="SA" style:font-weight-complex="normal"/>
    </style:style>
    <style:style style:name="T1" style:family="text">
      <style:text-properties fo:color="#000000" fo:language="pt" fo:country="BR" fo:font-weight="bold" fo:background-color="#ffffff" loext:char-shading-value="0" style:font-weight-asian="bold" style:font-weight-complex="bold"/>
    </style:style>
    <style:style style:name="T2" style:family="text">
      <style:text-properties fo:color="#000000" fo:language="pt" fo:country="BR" fo:font-weight="bold" officeooo:rsid="001332c9" fo:background-color="#ffffff" loext:char-shading-value="0" style:font-weight-asian="bold" style:font-weight-complex="bold"/>
    </style:style>
    <style:style style:name="T3" style:family="text">
      <style:text-properties fo:color="#000000" fo:language="pt" fo:country="BR" fo:font-weight="bold" officeooo:rsid="001c370e" fo:background-color="#ffffff" loext:char-shading-value="0" style:font-name-asian="Arial1" style:language-asian="ar" style:country-asian="SA" style:font-weight-asian="bold" style:font-name-complex="Arial1" style:language-complex="ar" style:country-complex="SA" style:font-weight-complex="bold"/>
    </style:style>
    <style:style style:name="T4" style:family="text">
      <style:text-properties fo:color="#000000" fo:language="pt" fo:country="BR" fo:font-weight="bold" officeooo:rsid="004c9f6a" fo:background-color="transparent" loext:char-shading-value="0" style:font-name-asian="Times New Roman1" style:font-weight-asian="bold" style:font-name-complex="Arial" style:font-weight-complex="bold"/>
    </style:style>
    <style:style style:name="T5" style:family="text">
      <style:text-properties fo:color="#000000" style:text-position="0% 100%" style:font-name="Times New Roman" fo:font-size="12pt" fo:language="pt" fo:country="BR" fo:font-style="normal" style:text-underline-style="none" fo:font-weight="normal" officeooo:rsid="0035a99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 style:family="text">
      <style:text-properties fo:color="#000000" style:text-position="0% 1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 style:family="text">
      <style:text-properties fo:color="#000000" style:text-position="0% 1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 style:family="text">
      <style:text-properties fo:color="#000000" style:text-position="0% 1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 style:family="text">
      <style:text-properties fo:color="#000000" style:text-position="0% 100%" style:font-name="Times New Roman" fo:font-size="12pt" fo:language="pt" fo:country="BR" fo:font-style="normal" style:text-underline-style="none" fo:font-weight="normal" officeooo:rsid="000a994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 style:family="text">
      <style:text-properties fo:color="#000000" style:text-position="0% 100%" style:font-name="Times New Roman" fo:font-size="12pt" fo:language="pt" fo:country="BR"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2"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fo:color="#000000" style:text-position="0% 100%" style:font-name="Times New Roman" fo:font-size="12pt" fo:language="pt" fo:country="BR" fo:font-style="normal" style:text-underline-style="none" fo:font-weight="normal" officeooo:rsid="00598a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9" style:family="text">
      <style:text-properties fo:color="#000000" style:text-position="0% 100%" style:font-name="Times New Roman" fo:font-size="12pt" fo:language="pt" fo:country="BR" fo:font-style="normal" style:text-underline-style="none" fo:font-weight="normal" officeooo:rsid="00d87ef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 style:family="text">
      <style:text-properties fo:color="#000000" style:text-position="0% 100%" style:font-name="Times New Roman" fo:font-size="12pt" fo:language="pt" fo:country="BR" fo:font-style="normal" style:text-underline-style="none" fo:font-weight="normal" officeooo:rsid="00c8461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 style:family="text">
      <style:text-properties fo:color="#000000" style:text-position="0% 100%" style:font-name="Times New Roman" fo:font-size="12pt" fo:language="pt" fo:country="BR" fo:font-style="normal" style:text-underline-style="none" fo:font-weight="normal" officeooo:rsid="00d87ef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fo:color="#000000" style:text-position="0% 100%" style:font-name="Times New Roman" fo:font-size="12pt" fo:language="pt" fo:country="BR" fo:font-style="normal" style:text-underline-style="none" fo:font-weight="normal" officeooo:rsid="00c8461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 style:family="text">
      <style:text-properties fo:color="#000000" style:text-position="0% 100%" style:font-name="Times New Roman" fo:font-size="12pt" fo:language="pt" fo:country="BR" fo:font-style="normal" style:text-underline-style="none" fo:font-weight="normal" officeooo:rsid="0007b282"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 style:family="text">
      <style:text-properties fo:color="#000000" style:text-position="0% 100%" style:font-name="Times New Roman" fo:font-size="12pt" fo:language="pt" fo:country="BR" fo:font-style="normal" style:text-underline-style="none" fo:font-weight="normal" officeooo:rsid="0031c7a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color="#000000" style:text-position="0% 100%" style:font-name="Times New Roman" fo:font-size="12pt" fo:language="pt" fo:country="BR" fo:font-style="normal" style:text-underline-style="none" fo:font-weight="normal" officeooo:rsid="0031c7a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color="#000000" style:text-position="0% 100%" style:font-name="Times New Roman" fo:font-size="12pt" fo:language="pt" fo:country="BR" fo:font-style="normal" style:text-underline-style="none" fo:font-weight="bold"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4" style:family="text">
      <style:text-properties fo:color="#000000" style:text-position="0% 100%" style:font-name="Times New Roman" fo:font-size="12pt" fo:language="pt" fo:country="BR" fo:font-style="normal" style:text-underline-style="none" fo:font-weight="bold" officeooo:rsid="004af78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35"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6"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7"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8" style:family="text">
      <style:text-properties fo:color="#000000" style:text-position="0% 100%" style:font-name="Times New Roman" fo:font-size="12pt" fo:language="pt" fo:country="BR" fo:font-style="italic" style:text-underline-style="none" fo:font-weight="normal" officeooo:rsid="010c985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9" style:family="text">
      <style:text-properties fo:color="#000000" style:text-position="0% 100%" style:font-name="Times New Roman" fo:font-size="12pt" fo:language="pt" fo:country="BR" fo:font-style="italic" style:text-underline-style="none" fo:font-weight="normal" officeooo:rsid="0110be2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0"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1"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 style:family="text">
      <style:text-properties fo:color="#000000" style:text-position="0% 100%" style:font-name="Times New Roman" fo:font-size="12pt" fo:language="pt" fo:country="PT" fo:font-style="normal" style:text-underline-style="none" fo:font-weight="normal" officeooo:rsid="010a7c1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3" style:family="text">
      <style:text-properties fo:color="#000000" style:text-position="0% 100%" style:font-name="Times New Roman" fo:font-size="12pt" fo:language="pt" fo:country="PT" fo:font-style="normal" style:text-underline-style="none" fo:font-weight="normal" officeooo:rsid="0037faaa"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4" style:family="text">
      <style:text-properties fo:color="#000000" style:text-position="0% 100%" style:font-name="Times New Roman" fo:font-size="12pt" fo:language="pt" fo:country="PT" fo:font-style="normal" style:text-underline-style="none" fo:font-weight="normal" officeooo:rsid="003b406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5" style:family="text">
      <style:text-properties fo:color="#000000" style:text-position="0% 100%" style:font-name="Times New Roman" fo:font-size="12pt" fo:language="pt" fo:country="PT" fo:font-style="normal" style:text-underline-style="none" fo:font-weight="normal" officeooo:rsid="003f7ef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6"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8" style:family="text">
      <style:text-properties fo:color="#000000" style:text-position="0% 100%" style:font-name="Times New Roman" fo:font-size="12pt" fo:language="pt" fo:country="PT" fo:font-style="normal" style:text-underline-style="none" fo:font-weight="normal" officeooo:rsid="003b406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text-position="0% 100%" style:font-name="Times New Roman" fo:font-size="12pt" fo:language="pt" fo:country="PT" fo:font-style="normal" style:text-underline-style="none" fo:font-weight="bold" officeooo:rsid="004af78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0e5d8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2cc41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2c5be8"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29631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24dec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1f9b85"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129a68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138ba2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b8f122"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2c873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8aaccd"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760ba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62fbf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bd057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18e32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0c49b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88cfbc"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2c873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e5c7a5"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213ba4"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19ac38"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5bf5b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1082089"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10a7c1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34d88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31c7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33a9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3b406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d7675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db402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d614d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a4e00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5b192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5d8cc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5e8d0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110be2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a4a86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8571e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5ad99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d7675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a40ca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d963e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f6013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5b192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d614d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5b31a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5bb30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5e157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5ef1a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60535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110be2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034d88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4bed2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07846e2"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0788f16"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07a00e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07b20c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034d88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031c7a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033a90e"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normal" officeooo:rsid="0044df1c"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3" style:family="text">
      <style:text-properties fo:color="#000000" style:font-name="Times New Roman" fo:font-size="12pt" fo:language="pt" fo:country="BR" fo:font-style="normal" style:text-underline-style="none" fo:font-weight="normal" officeooo:rsid="0015375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4" style:family="text">
      <style:text-properties fo:color="#000000" style:font-name="Times New Roman" fo:font-size="12pt" fo:language="pt" fo:country="BR" fo:font-style="normal" style:text-underline-style="none" fo:font-weight="normal" officeooo:rsid="00d963e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5" style:family="text">
      <style:text-properties fo:color="#000000" style:font-name="Times New Roman" fo:font-size="12pt" fo:language="pt" fo:country="BR" fo:font-style="normal" style:text-underline-style="none" fo:font-weight="normal" officeooo:rsid="0034d884"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7" style:family="text">
      <style:text-properties fo:color="#000000" style:font-name="Times New Roman" fo:font-size="12pt" fo:language="pt" fo:country="BR" fo:font-style="normal" style:text-underline-style="none" fo:font-weight="normal" officeooo:rsid="0031c7a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8" style:family="text">
      <style:text-properties fo:color="#000000" style:font-name="Times New Roman" fo:font-size="12pt" fo:language="pt" fo:country="BR" fo:font-style="normal" style:text-underline-style="none" fo:font-weight="normal" officeooo:rsid="0042f60a"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color="#000000" style:font-name="Times New Roman" fo:font-size="12pt" fo:language="pt" fo:country="BR" fo:font-style="normal" style:text-underline-style="none" fo:font-weight="normal" officeooo:rsid="0034d88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 fo:font-size="12pt" fo:language="pt" fo:country="BR" fo:font-style="normal" style:text-underline-style="none" fo:font-weight="normal" officeooo:rsid="0048cfa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4" style:family="text">
      <style:text-properties fo:color="#000000" style:font-name="Times New Roman" fo:font-size="12pt" fo:language="pt" fo:country="BR" fo:font-style="normal"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5" style:family="text">
      <style:text-properties fo:color="#000000" style:font-name="Times New Roman" fo:font-size="12pt" fo:language="pt" fo:country="BR" fo:font-style="normal"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6" style:family="text">
      <style:text-properties fo:color="#000000" style:font-name="Times New Roman" fo:font-size="12pt" fo:language="pt" fo:country="BR" fo:font-style="normal" style:text-underline-style="solid" style:text-underline-width="auto" style:text-underline-color="font-color" fo:font-weight="bold" officeooo:rsid="00f7fe6f"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7"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48" style:family="text">
      <style:text-properties fo:color="#000000" style:font-name="Times New Roman" fo:font-size="12pt" fo:language="pt" fo:country="BR" fo:font-style="italic" style:text-underline-style="none" fo:font-weight="normal" officeooo:rsid="010d30ac"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49"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50"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51"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52" style:family="text">
      <style:text-properties fo:color="#000000" style:font-name="Times New Roman" fo:font-size="12pt" fo:language="pt" fo:country="BR" fo:font-weight="normal" officeooo:rsid="004b8202"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53" style:family="text">
      <style:text-properties fo:color="#000000" style:font-name="Times New Roman" fo:font-size="12pt" fo:language="pt" fo:country="BR" fo:font-weight="normal" officeooo:rsid="0013316e"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54" style:family="text">
      <style:text-properties fo:color="#000000" style:font-name="Times New Roman" fo:font-size="12pt" fo:language="pt" fo:country="BR" fo:font-weight="normal" officeooo:rsid="002e2205"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155"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56" style:family="text">
      <style:text-properties fo:color="#000000" style:font-name="Times New Roman" fo:font-size="12pt" fo:language="pt" fo:country="BR" officeooo:rsid="001516bc" fo:background-color="transparent" loext:char-shading-value="0" style:font-size-asian="12pt" style:language-asian="ar" style:country-asian="SA" style:font-name-complex="Times New Roman1" style:font-size-complex="12pt" style:language-complex="ar" style:country-complex="SA"/>
    </style:style>
    <style:style style:name="T157" style:family="text">
      <style:text-properties fo:color="#000000" style:font-name="Times New Roman" fo:font-size="12pt" fo:language="pt" fo:country="BR" officeooo:rsid="0013316e" fo:background-color="transparent" loext:char-shading-value="0" style:font-size-asian="12pt" style:language-asian="ar" style:country-asian="SA" style:font-name-complex="Times New Roman1" style:font-size-complex="12pt" style:language-complex="ar" style:country-complex="SA"/>
    </style:style>
    <style:style style:name="T158"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59" style:family="text">
      <style:text-properties fo:color="#000000" style:font-name="Times New Roman" fo:font-size="12pt" fo:language="pt" fo:country="BR" officeooo:rsid="00f6013a" fo:background-color="transparent" loext:char-shading-value="0" style:font-size-asian="12pt" style:language-asian="ar" style:country-asian="SA" style:font-name-complex="Times New Roman1" style:font-size-complex="12pt" style:language-complex="ar" style:country-complex="SA"/>
    </style:style>
    <style:style style:name="T160"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61"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62"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163"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164"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65"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66" style:family="text">
      <style:text-properties fo:color="#000000" style:font-name="Times New Roman" fo:font-size="12pt" fo:language="pt" fo:country="BR" officeooo:rsid="0010fd14" fo:background-color="transparent" loext:char-shading-value="0" style:font-size-asian="12pt" style:language-asian="ar" style:country-asian="SA" style:font-name-complex="Times New Roman1" style:font-size-complex="12pt" style:language-complex="ar" style:country-complex="SA"/>
    </style:style>
    <style:style style:name="T167"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68"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69"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170" style:family="text">
      <style:text-properties fo:color="#000000" style:font-name="Times New Roman" fo:font-size="12pt" fo:language="pt" fo:country="BR" officeooo:rsid="00622d46" fo:background-color="transparent" loext:char-shading-value="0" style:font-size-asian="12pt" style:language-asian="ar" style:country-asian="SA" style:font-name-complex="Times New Roman1" style:font-size-complex="12pt" style:language-complex="ar" style:country-complex="SA"/>
    </style:style>
    <style:style style:name="T171"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172"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73"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74"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75" style:family="text">
      <style:text-properties fo:color="#000000" style:font-name="Times New Roman" fo:font-size="12pt" fo:language="pt" fo:country="BR" officeooo:rsid="0016c0b5" fo:background-color="transparent" loext:char-shading-value="0" style:font-size-asian="12pt" style:language-asian="ar" style:country-asian="SA" style:font-name-complex="Times New Roman1" style:font-size-complex="12pt" style:language-complex="ar" style:country-complex="SA"/>
    </style:style>
    <style:style style:name="T176" style:family="text">
      <style:text-properties fo:color="#000000" style:font-name="Times New Roman" fo:font-size="12pt" fo:language="pt" fo:country="BR" officeooo:rsid="01132702" fo:background-color="transparent" loext:char-shading-value="0" style:font-size-asian="12pt" style:language-asian="ar" style:country-asian="SA" style:font-name-complex="Times New Roman1" style:font-size-complex="12pt" style:language-complex="ar" style:country-complex="SA"/>
    </style:style>
    <style:style style:name="T177" style:family="text">
      <style:text-properties fo:color="#000000" style:font-name="Times New Roman" fo:font-size="12pt" style:text-underline-style="none" fo:font-weight="bold" officeooo:rsid="00f7fe6f" style:font-name-asian="Times New Roman1" style:font-size-asian="12pt" style:font-weight-asian="bold" style:font-size-complex="12pt" style:font-weight-complex="bold"/>
    </style:style>
    <style:style style:name="T178" style:family="text">
      <style:text-properties fo:color="#000000" style:font-name="Times New Roman" fo:font-size="12pt" style:text-underline-style="none" fo:font-weight="bold" officeooo:rsid="00aa7183" style:font-name-asian="Times New Roman1" style:font-size-asian="12pt" style:font-weight-asian="bold" style:font-size-complex="12pt" style:font-weight-complex="bold"/>
    </style:style>
    <style:style style:name="T179" style:family="text">
      <style:text-properties fo:color="#000000" style:font-name="Times New Roman" fo:font-size="12pt" style:text-underline-style="none" fo:font-weight="bold" officeooo:rsid="00aa7183"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80"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81" style:family="text">
      <style:text-properties fo:color="#000000" style:font-name="Times New Roman" fo:font-size="12pt" fo:font-style="italic" style:text-underline-style="none" fo:font-weight="bold" officeooo:rsid="00aa7183" fo:background-color="#ffffff"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182" style:family="text">
      <style:text-properties fo:color="#000000" style:font-name="Times New Roman" fo:font-size="12pt" fo:font-style="italic" style:text-underline-style="none" fo:font-weight="bold" fo:background-color="#ffffff"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183" style:family="text">
      <style:text-properties fo:color="#000000" style:font-name="Times New Roman" fo:font-size="12pt" fo:font-style="italic" fo:font-weight="bold" fo:background-color="#ffffff"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184" style:family="text">
      <style:text-properties fo:color="#000000" style:font-name="Times New Roman" fo:font-size="12pt" fo:font-style="italic" fo:font-weight="normal" fo:background-color="#ffffff" loext:char-shading-value="0" style:font-name-asian="Arial" style:font-size-asian="12pt" style:language-asian="ar" style:country-asian="SA" style:font-style-asian="italic" style:font-weight-asian="normal" style:font-size-complex="12pt" style:language-complex="ar" style:country-complex="SA" style:font-style-complex="italic" style:font-weight-complex="normal"/>
    </style:style>
    <style:style style:name="T185" style:family="text">
      <style:text-properties fo:color="#000000" style:font-name="Times New Roman"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86" style:family="text">
      <style:text-properties fo:color="#000000" style:font-name="Times New Roman" fo:font-size="12pt" fo:font-weight="normal" officeooo:rsid="01142f0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87" style:family="text">
      <style:text-properties fo:color="#000000" style:font-name="Times New Roman" fo:font-size="12pt" fo:font-weight="normal" officeooo:rsid="00ae3c62"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88" style:family="text">
      <style:text-properties fo:color="#000000" style:font-name="Times New Roman" fo:font-size="12pt" fo:font-weight="normal" officeooo:rsid="00aef7c3"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89" style:family="text">
      <style:text-properties fo:color="#000000" style:font-name="Times New Roman" fo:font-size="12pt" fo:font-weight="normal" officeooo:rsid="00af8cd0"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0" style:family="text">
      <style:text-properties fo:color="#000000" style:font-name="Times New Roman" fo:font-size="12pt" fo:font-weight="normal" officeooo:rsid="00af95bb"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1" style:family="text">
      <style:text-properties fo:color="#000000" style:font-name="Times New Roman" fo:font-size="12pt" fo:font-weight="normal" officeooo:rsid="00afb5a3"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2" style:family="text">
      <style:text-properties fo:color="#000000" style:font-name="Times New Roman" fo:font-size="12pt" fo:font-weight="normal" officeooo:rsid="00b9fb64"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3" style:family="text">
      <style:text-properties fo:color="#000000" style:font-name="Times New Roman" fo:font-size="12pt" fo:font-weight="normal" officeooo:rsid="00bacd9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4" style:family="text">
      <style:text-properties fo:color="#000000" style:font-name="Times New Roman" fo:font-size="12pt" fo:font-weight="normal" officeooo:rsid="00bc64e3"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5" style:family="text">
      <style:text-properties fo:color="#000000" style:font-name="Times New Roman" fo:font-size="12pt" fo:font-weight="normal" officeooo:rsid="00c2479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6" style:family="text">
      <style:text-properties fo:color="#000000" style:font-name="Times New Roman" fo:font-size="12pt" fo:font-weight="normal" officeooo:rsid="0097481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7" style:family="text">
      <style:text-properties fo:color="#000000" style:font-name="Times New Roman" fo:font-size="12pt" fo:font-weight="normal" officeooo:rsid="00a76b7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8" style:family="text">
      <style:text-properties fo:color="#000000" style:font-name="Times New Roman" fo:font-size="12pt" fo:font-weight="normal" officeooo:rsid="00b2d108"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199" style:family="text">
      <style:text-properties fo:color="#000000" style:font-name="Times New Roman" fo:font-size="12pt" fo:font-weight="normal" officeooo:rsid="00a884d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0" style:family="text">
      <style:text-properties fo:color="#000000" style:font-name="Times New Roman" fo:font-size="12pt" fo:font-weight="normal" officeooo:rsid="00b73290"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1" style:family="text">
      <style:text-properties fo:color="#000000" style:font-name="Times New Roman" fo:font-size="12pt" fo:font-weight="normal" officeooo:rsid="00b7ae8a"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2" style:family="text">
      <style:text-properties fo:color="#000000" style:font-name="Times New Roman" fo:font-size="12pt" fo:font-weight="normal" officeooo:rsid="00bdfbd7"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3" style:family="text">
      <style:text-properties fo:color="#000000" style:font-name="Times New Roman" fo:font-size="12pt" fo:font-weight="normal" officeooo:rsid="00bf1bd9"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4" style:family="text">
      <style:text-properties fo:color="#000000" style:font-name="Times New Roman" fo:font-size="12pt" fo:font-weight="normal" officeooo:rsid="00267c1c"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5" style:family="text">
      <style:text-properties fo:color="#000000" style:font-name="Times New Roman" fo:font-size="12pt" fo:font-weight="normal" officeooo:rsid="0026be42"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6" style:family="text">
      <style:text-properties fo:color="#000000" style:font-name="Times New Roman" fo:font-size="12pt" fo:font-weight="normal" officeooo:rsid="010aaac8"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7" style:family="text">
      <style:text-properties fo:color="#000000" style:font-name="Times New Roman" fo:font-size="12pt" fo:font-weight="normal" officeooo:rsid="010b2bad"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8" style:family="text">
      <style:text-properties fo:color="#000000" style:font-name="Times New Roman" fo:font-size="12pt" fo:font-weight="normal" officeooo:rsid="010c985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09" style:family="text">
      <style:text-properties fo:color="#000000" style:font-name="Times New Roman" fo:font-size="12pt" fo:font-weight="normal" officeooo:rsid="010d30ac"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10e9095"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fo:font-weight="normal" officeooo:rsid="010eedfd"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12" style:family="text">
      <style:text-properties fo:color="#000000" style:font-name="Times New Roman" fo:font-size="12pt" fo:font-weight="normal" officeooo:rsid="0110be2a"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13" style:family="text">
      <style:text-properties fo:color="#000000" style:font-name="Times New Roman" fo:font-size="12pt" fo:font-weight="normal"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14" style:family="text">
      <style:text-properties fo:color="#000000" style:font-name="Times New Roman" fo:font-size="12pt" fo:font-weight="normal" officeooo:rsid="00b346a6"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15" style:family="text">
      <style:text-properties fo:color="#000000" style:font-name="Times New Roman" fo:font-size="12pt" fo:font-weight="normal" officeooo:rsid="00b4d02b"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16" style:family="text">
      <style:text-properties fo:color="#000000" style:font-name="Times New Roman" fo:font-size="12pt" fo:font-weight="normal" officeooo:rsid="010c985e"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17" style:family="text">
      <style:text-properties fo:color="#000000" style:font-name="Times New Roman" fo:font-size="12pt" fo:font-weight="normal"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18" style:family="text">
      <style:text-properties fo:color="#000000" style:font-name="Times New Roman" fo:font-size="12pt" fo:font-weight="normal" officeooo:rsid="008d9553"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19"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0" style:family="text">
      <style:text-properties fo:color="#000000" style:font-name="Times New Roman" fo:font-size="12pt" fo:font-weight="bold" officeooo:rsid="00f7fe6f"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1" style:family="text">
      <style:text-properties fo:color="#000000" style:font-name="Times New Roman" fo:font-size="12pt" fo:font-weight="bold" officeooo:rsid="00cabe60"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2" style:family="text">
      <style:text-properties fo:color="#000000" style:font-name="Times New Roman" fo:font-size="12pt" fo:font-weight="bold" officeooo:rsid="00cbe6db"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3" style:family="text">
      <style:text-properties fo:color="#000000" style:font-name="Times New Roman" fo:font-size="12pt" fo:font-weight="bold" officeooo:rsid="00cc7e3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4" style:family="text">
      <style:text-properties fo:color="#000000" style:font-name="Times New Roman" fo:font-size="12pt" fo:font-weight="bold" officeooo:rsid="00cc9f40"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5" style:family="text">
      <style:text-properties fo:color="#000000" style:font-name="Times New Roman" fo:font-size="12pt" fo:font-weight="bold" officeooo:rsid="00ccb6f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6" style:family="text">
      <style:text-properties fo:color="#000000" style:font-name="Times New Roman" fo:font-size="12pt" fo:font-weight="bold" officeooo:rsid="00cd515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7" style:family="text">
      <style:text-properties fo:color="#000000" style:font-name="Times New Roman" fo:font-size="12pt" fo:font-weight="bold" officeooo:rsid="00fd421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8" style:family="text">
      <style:text-properties fo:color="#000000" style:font-name="Times New Roman" fo:font-size="12pt" fo:font-weight="bold" officeooo:rsid="0054611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29" style:family="text">
      <style:text-properties fo:color="#000000" style:font-name="Times New Roman" fo:font-size="12pt" fo:font-weight="bold" officeooo:rsid="0032a5e2"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30" style:family="text">
      <style:text-properties fo:color="#000000" style:font-name="Times New Roman" fo:font-size="12pt" fo:font-weight="bold" officeooo:rsid="0066f170"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31" style:family="text">
      <style:text-properties fo:color="#000000" style:font-name="Times New Roman" fo:font-size="12pt" fo:font-weight="bold" officeooo:rsid="00942f24"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232"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33" style:family="text">
      <style:text-properties fo:color="#000000" style:font-name="Times New Roman" fo:font-size="12pt" fo:font-weight="bold" officeooo:rsid="00f7fe6f"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34"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235" style:family="text">
      <style:text-properties fo:color="#000000" style:font-name="Times New Roman" fo:font-size="12pt" fo:font-weight="bold" officeooo:rsid="00fd4211"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236"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37" style:family="text">
      <style:text-properties fo:color="#000000" style:font-name="Times New Roman" fo:font-size="12pt" fo:font-weight="bold" officeooo:rsid="00fd4211"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38" style:family="text">
      <style:text-properties fo:color="#000000" style:font-name="Times New Roman" fo:font-size="12pt" fo:font-weight="bold" officeooo:rsid="0053e680"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39" style:family="text">
      <style:text-properties fo:color="#000000" style:font-name="Times New Roman" fo:font-size="12pt" fo:font-weight="bold" fo:background-color="#ffff00" loext:char-shading-value="0" style:font-name-asian="Arial" style:font-size-asian="12pt" style:language-asian="ar" style:country-asian="SA" style:font-weight-asian="bold" style:font-size-complex="12pt" style:language-complex="ar" style:country-complex="SA" style:font-weight-complex="bold"/>
    </style:style>
    <style:style style:name="T240" style:family="text">
      <style:text-properties fo:color="#000000" style:font-name="Times New Roman" fo:font-size="12pt" fo:font-weight="bold" officeooo:rsid="00fd4211" style:font-name-asian="Arial" style:font-size-asian="12pt" style:language-asian="ar" style:country-asian="SA" style:font-weight-asian="bold" style:font-size-complex="12pt" style:language-complex="ar" style:country-complex="SA" style:font-weight-complex="bold"/>
    </style:style>
    <style:style style:name="T241" style:family="text">
      <style:text-properties fo:color="#000000" style:font-name="Times New Roman" fo:font-size="12pt" fo:background-color="#ffffff" loext:char-shading-value="0" style:font-name-asian="Arial" style:font-size-asian="12pt" style:language-asian="ar" style:country-asian="SA" style:font-name-complex="Arial" style:font-size-complex="12pt" style:language-complex="ar" style:country-complex="SA"/>
    </style:style>
    <style:style style:name="T242" style:family="text">
      <style:text-properties fo:color="#000000" style:font-name="Times New Roman" fo:font-size="12pt" officeooo:rsid="00c003de" fo:background-color="#ffffff" loext:char-shading-value="0" style:font-name-asian="Arial" style:font-size-asian="12pt" style:language-asian="ar" style:country-asian="SA" style:font-name-complex="Arial" style:font-size-complex="12pt" style:language-complex="ar" style:country-complex="SA"/>
    </style:style>
    <style:style style:name="T243" style:family="text">
      <style:text-properties fo:color="#000000" style:font-name="Times New Roman" fo:font-size="12pt" officeooo:rsid="010a7c1b" fo:background-color="#ffffff" loext:char-shading-value="0" style:font-name-asian="Arial" style:font-size-asian="12pt" style:language-asian="ar" style:country-asian="SA" style:font-name-complex="Arial" style:font-size-complex="12pt" style:language-complex="ar" style:country-complex="SA"/>
    </style:style>
    <style:style style:name="T244" style:family="text">
      <style:text-properties fo:color="#000000" style:font-name="Times New Roman" fo:font-size="12pt" officeooo:rsid="009d45cd" fo:background-color="#ffffff" loext:char-shading-value="0" style:font-name-asian="Arial" style:font-size-asian="12pt" style:language-asian="ar" style:country-asian="SA" style:font-name-complex="Arial" style:font-size-complex="12pt" style:language-complex="ar" style:country-complex="SA"/>
    </style:style>
    <style:style style:name="T245" style:family="text">
      <style:text-properties fo:color="#000000" style:font-name="Times New Roman" fo:font-size="12pt" officeooo:rsid="009e3758" fo:background-color="#ffffff" loext:char-shading-value="0" style:font-name-asian="Arial" style:font-size-asian="12pt" style:language-asian="ar" style:country-asian="SA" style:font-name-complex="Arial" style:font-size-complex="12pt" style:language-complex="ar" style:country-complex="SA"/>
    </style:style>
    <style:style style:name="T246" style:family="text">
      <style:text-properties fo:color="#000000" style:font-name="Times New Roman" fo:font-size="12pt" officeooo:rsid="009ff90c" fo:background-color="#ffffff" loext:char-shading-value="0" style:font-name-asian="Arial" style:font-size-asian="12pt" style:language-asian="ar" style:country-asian="SA" style:font-name-complex="Arial" style:font-size-complex="12pt" style:language-complex="ar" style:country-complex="SA"/>
    </style:style>
    <style:style style:name="T247" style:family="text">
      <style:text-properties fo:color="#000000" style:font-name="Times New Roman" fo:font-size="12pt" officeooo:rsid="00a23a34" fo:background-color="#ffffff" loext:char-shading-value="0" style:font-name-asian="Arial" style:font-size-asian="12pt" style:language-asian="ar" style:country-asian="SA" style:font-name-complex="Arial" style:font-size-complex="12pt" style:language-complex="ar" style:country-complex="SA"/>
    </style:style>
    <style:style style:name="T248" style:family="text">
      <style:text-properties fo:color="#000000" style:font-name="Times New Roman" fo:font-size="12pt" officeooo:rsid="00a29118" fo:background-color="#ffffff" loext:char-shading-value="0" style:font-name-asian="Arial" style:font-size-asian="12pt" style:language-asian="ar" style:country-asian="SA" style:font-name-complex="Arial" style:font-size-complex="12pt" style:language-complex="ar" style:country-complex="SA"/>
    </style:style>
    <style:style style:name="T249" style:family="text">
      <style:text-properties fo:color="#000000" style:font-name="Times New Roman" fo:font-size="12pt" fo:background-color="#ffffff" loext:char-shading-value="0" style:font-name-asian="Arial" style:font-size-asian="12pt" style:language-asian="ar" style:country-asian="SA" style:font-size-complex="12pt" style:language-complex="ar" style:country-complex="SA"/>
    </style:style>
    <style:style style:name="T250" style:family="text">
      <style:text-properties fo:color="#000000" style:font-name="Times New Roman" fo:font-size="12pt" officeooo:rsid="010c985e" fo:background-color="#ffffff" loext:char-shading-value="0" style:font-name-asian="Arial" style:font-size-asian="12pt" style:language-asian="ar" style:country-asian="SA" style:font-size-complex="12pt" style:language-complex="ar" style:country-complex="SA"/>
    </style:style>
    <style:style style:name="T251" style:family="text">
      <style:text-properties fo:color="#000000" style:font-name="Times New Roman" fo:font-size="12pt" fo:font-style="normal" style:text-underline-style="none" fo:font-weight="bold"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52" style:family="text">
      <style:text-properties fo:color="#000000" style:font-name="Times New Roman" fo:font-size="12pt" fo:font-style="normal" style:text-underline-style="none" fo:font-weight="bold" officeooo:rsid="00f7fe6f"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53" style:family="text">
      <style:text-properties fo:color="#000000" style:font-name="Times New Roman" fo:font-size="12pt" fo:font-style="normal" style:text-underline-style="none" fo:font-weight="normal"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4" style:family="text">
      <style:text-properties fo:color="#000000" style:font-name="Times New Roman" fo:font-size="12pt" fo:font-style="normal" style:text-underline-style="none" fo:font-weight="normal" officeooo:rsid="00a5be7a"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5" style:family="text">
      <style:text-properties fo:color="#000000" style:font-name="Times New Roman" fo:font-size="12pt" fo:font-style="normal" style:text-underline-style="none" fo:font-weight="normal" officeooo:rsid="00b1621c"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6" style:family="text">
      <style:text-properties fo:color="#000000" style:font-name="Times New Roman" fo:font-size="12pt" fo:font-style="normal" style:text-underline-style="none" fo:font-weight="normal" officeooo:rsid="00b689c9"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7" style:family="text">
      <style:text-properties fo:color="#000000" style:font-name="Times New Roman" fo:font-size="12pt" fo:font-style="normal" fo:font-weight="normal" fo:background-color="#ffffff" loext:char-shading-value="0" style:font-name-asian="Arial" style:font-size-asian="12pt" style:language-asian="ar" style:country-asian="SA" style:font-style-asian="normal" style:font-weight-asian="normal" style:font-size-complex="12pt" style:language-complex="ar" style:country-complex="SA" style:font-style-complex="normal" style:font-weight-complex="normal"/>
    </style:style>
    <style:style style:name="T258"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59" style:family="text">
      <style:text-properties fo:color="#000000" style:font-name="Times New Roman" fo:font-size="12pt" style:text-underline-style="solid" style:text-underline-width="auto" style:text-underline-color="font-color" fo:font-weight="bold" officeooo:rsid="00fac7cf"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60" style:family="text">
      <style:text-properties officeooo:rsid="0013316e"/>
    </style:style>
    <style:style style:name="T261" style:family="text">
      <style:text-properties officeooo:rsid="001332c9"/>
    </style:style>
    <style:style style:name="T262" style:family="text">
      <style:text-properties officeooo:rsid="00ff6aec"/>
    </style:style>
    <style:style style:name="T263"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64" style:family="text">
      <style:text-properties style:font-name="Times New Roman" fo:font-size="12pt" fo:font-style="normal" style:text-underline-style="none" fo:font-weight="bold" officeooo:rsid="00f7fe6f" style:font-size-asian="12pt" style:font-style-asian="normal" style:font-weight-asian="bold" style:font-size-complex="12pt" style:font-style-complex="normal" style:font-weight-complex="bold"/>
    </style:style>
    <style:style style:name="T265"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66" style:family="text">
      <style:text-properties style:font-name="Times New Roman" fo:font-size="12pt" fo:font-style="normal" style:text-underline-style="none" fo:font-weight="normal" officeooo:rsid="00c4aeae" style:font-size-asian="12pt" style:font-style-asian="normal" style:font-weight-asian="normal" style:font-size-complex="12pt" style:font-style-complex="normal" style:font-weight-complex="normal"/>
    </style:style>
    <style:style style:name="T267"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268" style:family="text">
      <style:text-properties officeooo:rsid="010d30ac"/>
    </style:style>
    <style:style style:name="T269" style:family="text">
      <style:text-properties officeooo:rsid="010e9095"/>
    </style:style>
    <style:style style:name="T270" style:family="text">
      <style:text-properties officeooo:rsid="010eedfd"/>
    </style:style>
    <style:style style:name="T271" style:family="text">
      <style:text-properties officeooo:rsid="0110be2a"/>
    </style:style>
    <style:style style:name="T272" style:family="text">
      <style:text-properties officeooo:rsid="01132702"/>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igura1" text:anchor-type="as-char" svg:width="1.722cm" svg:height="1.976cm" draw:z-index="0"><draw:image xlink:href="Pictures/1000000000000080000000AD2E8E191225A54D07.png" xlink:type="simple" xlink:show="embed" xlink:actuate="onLoad" loext:mime-type="image/png"/></draw:frame></text:p>
      <text:p text:style-name="P1">ESTADO DO CEARÁ</text:p>
      <text:p text:style-name="P2">PODER JUDICIÁRIO</text:p>
      <text:p text:style-name="P2">TRIBUNAL DE JUSTIÇA</text:p>
      <text:p text:style-name="P3">SECRETARIA DA TERCEIRA CÂMARA CRIMINAL</text:p>
      <text:p text:style-name="P12"/>
      <text:p text:style-name="P13"/>
      <text:p text:style-name="P14">ATA DA SESSÃO ORDINÁRIA N.º <text:span text:style-name="T260">39</text:span>/202<text:span text:style-name="T262">4</text:span></text:p>
      <text:p text:style-name="P14"/>
      <text:p text:style-name="P15"/>
      <text:p text:style-name="P16"><text:span text:style-name="Fonte_20_parág._20_padrão"><text:span text:style-name="T50">A</text:span></text:span><text:span text:style-name="Fonte_20_parág._20_padrão"><text:span text:style-name="T51">o</text:span></text:span><text:span text:style-name="Fonte_20_parág._20_padrão"><text:span text:style-name="T52">s</text:span></text:span><text:span text:style-name="Fonte_20_parág._20_padrão"><text:span text:style-name="T51"> </text:span></text:span><text:span text:style-name="Fonte_20_parág._20_padrão"><text:span text:style-name="T53">2</text:span></text:span><text:span text:style-name="Fonte_20_parág._20_padrão"><text:span text:style-name="T54">9</text:span></text:span><text:span text:style-name="Fonte_20_parág._20_padrão"><text:span text:style-name="T55"> (</text:span></text:span><text:span text:style-name="Fonte_20_parág._20_padrão"><text:span text:style-name="T54">vinte e nove)</text:span></text:span><text:span text:style-name="Fonte_20_parág._20_padrão"><text:span text:style-name="T56"> </text:span></text:span><text:span text:style-name="Fonte_20_parág._20_padrão"><text:span text:style-name="T57">dia</text:span></text:span><text:span text:style-name="Fonte_20_parág._20_padrão"><text:span text:style-name="T52">s</text:span></text:span><text:span text:style-name="Fonte_20_parág._20_padrão"><text:span text:style-name="T50"> do </text:span></text:span><text:span text:style-name="Fonte_20_parág._20_padrão"><text:span text:style-name="T58">m</text:span></text:span><text:span text:style-name="Fonte_20_parág._20_padrão"><text:span text:style-name="T59">ês</text:span></text:span><text:span text:style-name="Fonte_20_parág._20_padrão"><text:span text:style-name="T50"> de </text:span></text:span><text:span text:style-name="Fonte_20_parág._20_padrão"><text:span text:style-name="T56">outubro </text:span></text:span><text:span text:style-name="Fonte_20_parág._20_padrão"><text:span text:style-name="T50">do ano de 202</text:span></text:span><text:span text:style-name="Fonte_20_parág._20_padrão"><text:span text:style-name="T60">4</text:span></text:span><text:span text:style-name="Fonte_20_parág._20_padrão"><text:span text:style-name="T50"> (dois mil e vinte e </text:span></text:span><text:span text:style-name="Fonte_20_parág._20_padrão"><text:span text:style-name="T60">quatro</text:span></text:span><text:span text:style-name="Fonte_20_parág._20_padrão"><text:span text:style-name="T50">),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61">09 horas</text:span></text:span><text:span text:style-name="Fonte_20_parág._20_padrão"><text:span text:style-name="T50">, teve lugar a </text:span></text:span><text:span text:style-name="Fonte_20_parág._20_padrão"><text:span text:style-name="T62">3</text:span></text:span><text:span text:style-name="Fonte_20_parág._20_padrão"><text:span text:style-name="T54">9</text:span></text:span><text:span text:style-name="Fonte_20_parág._20_padrão"><text:span text:style-name="T63">ª</text:span></text:span><text:span text:style-name="Fonte_20_parág._20_padrão"><text:span text:style-name="T50"> Sessão Ordinária da colenda Terceira Câmara Criminal. Presentes </text:span></text:span><text:span text:style-name="Fonte_20_parág._20_padrão"><text:span text:style-name="T64">o</text:span></text:span><text:span text:style-name="Fonte_20_parág._20_padrão"><text:span text:style-name="T50">s Excelentíssim</text:span></text:span><text:span text:style-name="Fonte_20_parág._20_padrão"><text:span text:style-name="T65">o</text:span></text:span><text:span text:style-name="Fonte_20_parág._20_padrão"><text:span text:style-name="T66">s</text:span></text:span><text:span text:style-name="Fonte_20_parág._20_padrão"><text:span text:style-name="T50"> Desembargador</text:span></text:span><text:span text:style-name="Fonte_20_parág._20_padrão"><text:span text:style-name="T64">es</text:span></text:span><text:span text:style-name="Fonte_20_parág._20_padrão"><text:span text:style-name="T50"> </text:span></text:span><text:span text:style-name="Fonte_20_parág._20_padrão"><text:span text:style-name="T5">ANDRÉA MENDES BEZERRA DELFINO – </text:span></text:span><text:span text:style-name="Fonte_20_parág._20_padrão"><text:span text:style-name="T26">Presidente, </text:span></text:span><text:span text:style-name="Fonte_20_parág._20_padrão"><text:span text:style-name="T28">MARLÚCIA DE ARAÚJO BEZERRA, </text:span></text:span><text:span text:style-name="Fonte_20_parág._20_padrão"><text:span text:style-name="T27">HENRIQUE </text:span></text:span><text:span text:style-name="Fonte_20_parág._20_padrão"><text:span text:style-name="T26">JORGE HOLANDA SILVEIRA, </text:span></text:span><text:span text:style-name="Fonte_20_parág._20_padrão"><text:span text:style-name="T12">ÂNGELA TERESA GONDIM CARNEIRO CHAVES </text:span></text:span><text:span text:style-name="Fonte_20_parág._20_padrão"><text:span text:style-name="T13">e o</text:span></text:span><text:span text:style-name="Fonte_20_parág._20_padrão"><text:span text:style-name="T12"> </text:span></text:span><text:span text:style-name="Fonte_20_parág._20_padrão"><text:span text:style-name="T14">Dr. CID PEIXOTO DO AMARAL NETO (Juiz de Direi</text:span></text:span><text:span text:style-name="Fonte_20_parág._20_padrão"><text:span text:style-name="T15">t</text:span></text:span><text:span text:style-name="Fonte_20_parág._20_padrão"><text:span text:style-name="T14">o convocado – Portaria 1571/2024). </text:span></text:span><text:span text:style-name="Fonte_20_parág._20_padrão"><text:span text:style-name="T6">Ausente</text:span></text:span><text:span text:style-name="Fonte_20_parág._20_padrão"><text:span text:style-name="T7"> </text:span></text:span><text:span text:style-name="Fonte_20_parág._20_padrão"><text:span text:style-name="T8">justificadamente </text:span></text:span><text:span text:style-name="Fonte_20_parág._20_padrão"><text:span text:style-name="T9">a</text:span></text:span><text:span text:style-name="Fonte_20_parág._20_padrão"><text:span text:style-name="T6"> </text:span></text:span><text:span text:style-name="Fonte_20_parág._20_padrão"><text:span text:style-name="T8">Exma. </text:span></text:span><text:span text:style-name="Fonte_20_parág._20_padrão"><text:span text:style-name="T6">Desembargadora </text:span></text:span><text:span text:style-name="Fonte_20_parág._20_padrão"><text:span text:style-name="T16">R</text:span></text:span><text:span text:style-name="Fonte_20_parág._20_padrão"><text:span text:style-name="T12">OSILENE FERREIRA FACUNDO, </text:span></text:span><text:span text:style-name="Fonte_20_parág._20_padrão"><text:span text:style-name="T17">nos termos da Portaria nº 01571/2024, da Presidência do Tribunal de Justiça do Estado do Ceará, disponibilizada no DJe em 10 de julho de 2024</text:span></text:span><text:span text:style-name="Fonte_20_parág._20_padrão"><text:span text:style-name="T12">.</text:span></text:span><text:span text:style-name="Fonte_20_parág._20_padrão"><text:span text:style-name="T33"> </text:span></text:span><text:span text:style-name="Fonte_20_parág._20_padrão"><text:span text:style-name="T50">O Ministério Público se fez representar pel</text:span></text:span><text:span text:style-name="Fonte_20_parág._20_padrão"><text:span text:style-name="T67">o</text:span></text:span><text:span text:style-name="Fonte_20_parág._20_padrão"><text:span text:style-name="T50"> </text:span></text:span><text:span text:style-name="Fonte_20_parág._20_padrão"><text:span text:style-name="T68">eminente</text:span></text:span><text:span text:style-name="Fonte_20_parág._20_padrão"><text:span text:style-name="T69"> </text:span></text:span><text:span text:style-name="Fonte_20_parág._20_padrão"><text:span text:style-name="T50">Pro</text:span></text:span><text:span text:style-name="Fonte_20_parág._20_padrão"><text:span text:style-name="T70">curador </text:span></text:span><text:span text:style-name="Fonte_20_parág._20_padrão"><text:span text:style-name="T71">de Justiç</text:span></text:span><text:span text:style-name="Fonte_20_parág._20_padrão"><text:span text:style-name="T72">a </text:span></text:span><text:span text:style-name="Fonte_20_parág._20_padrão"><text:span text:style-name="T80">Dr. </text:span></text:span><text:span text:style-name="Fonte_20_parág._20_padrão"><text:span text:style-name="T81">LUCIANO PERC</text:span></text:span><text:span text:style-name="Fonte_20_parág._20_padrão"><text:span text:style-name="T82">I</text:span></text:span><text:span text:style-name="Fonte_20_parág._20_padrão"><text:span text:style-name="T81">COTTI SANTANA</text:span></text:span><text:span text:style-name="Fonte_20_parág._20_padrão"><text:span text:style-name="T83">,</text:span></text:span><text:span text:style-name="Fonte_20_parág._20_padrão"><text:span text:style-name="T80"> </text:span></text:span><text:span text:style-name="Fonte_20_parág._20_padrão"><text:span text:style-name="T50">assim como a </text:span></text:span><text:span text:style-name="Fonte_20_parág._20_padrão"><text:span text:style-name="T73">D</text:span></text:span><text:span text:style-name="Fonte_20_parág._20_padrão"><text:span text:style-name="T50">efensoria </text:span></text:span><text:span text:style-name="Fonte_20_parág._20_padrão"><text:span text:style-name="T73">P</text:span></text:span><text:span text:style-name="Fonte_20_parág._20_padrão"><text:span text:style-name="T50">ública do </text:span></text:span><text:span text:style-name="Fonte_20_parág._20_padrão"><text:span text:style-name="T73">E</text:span></text:span><text:span text:style-name="Fonte_20_parág._20_padrão"><text:span text:style-name="T50">stado do </text:span></text:span><text:span text:style-name="Fonte_20_parág._20_padrão"><text:span text:style-name="T73">C</text:span></text:span><text:span text:style-name="Fonte_20_parág._20_padrão"><text:span text:style-name="T50">eará pel</text:span></text:span><text:span text:style-name="Fonte_20_parág._20_padrão"><text:span text:style-name="T53">o</text:span></text:span><text:span text:style-name="Fonte_20_parág._20_padrão"><text:span text:style-name="T84"> </text:span></text:span><text:span text:style-name="Fonte_20_parág._20_padrão"><text:span text:style-name="T85">Dr. </text:span></text:span><text:span text:style-name="Fonte_20_parág._20_padrão"><text:span text:style-name="T86">LU</text:span></text:span><text:span text:style-name="Fonte_20_parág._20_padrão"><text:span text:style-name="T87">ÍS</text:span></text:span><text:span text:style-name="Fonte_20_parág._20_padrão"><text:span text:style-name="T86"> FERNANDO DE CASTRO DA PAZ</text:span></text:span><text:span text:style-name="Fonte_20_parág._20_padrão"><text:span text:style-name="T83">, </text:span></text:span><text:span text:style-name="Fonte_20_parág._20_padrão"><text:span text:style-name="T50">sendo os trabalhos secretariados pelo bel. JOSÉ WELLINGTON DE OLIVEIRA LOBO</text:span></text:span><text:span text:style-name="Fonte_20_parág._20_padrão"><text:span text:style-name="T88">.</text:span></text:span><text:span text:style-name="Fonte_20_parág._20_padrão"><text:span text:style-name="T50"> Havendo número legal, </text:span></text:span><text:span text:style-name="Fonte_20_parág._20_padrão"><text:span text:style-name="T74">a</text:span></text:span><text:span text:style-name="Fonte_20_parág._20_padrão"><text:span text:style-name="T50"> eminente Desembargador</text:span></text:span><text:span text:style-name="Fonte_20_parág._20_padrão"><text:span text:style-name="T74">a</text:span></text:span><text:span text:style-name="Fonte_20_parág._20_padrão"><text:span text:style-name="T50"> Presidente declarou aberta a Sessão. Sem embargo foi aprovada a Ata da </text:span></text:span><text:span text:style-name="Fonte_20_parág._20_padrão"><text:span text:style-name="T75">3</text:span></text:span><text:span text:style-name="Fonte_20_parág._20_padrão"><text:span text:style-name="T54">8</text:span></text:span><text:span text:style-name="Fonte_20_parág._20_padrão"><text:span text:style-name="T50">ª sessão ordinária de </text:span></text:span><text:span text:style-name="Fonte_20_parág._20_padrão"><text:span text:style-name="T54">22 (vinte e dois)</text:span></text:span><text:span text:style-name="Fonte_20_parág._20_padrão"><text:span text:style-name="T53"> </text:span></text:span><text:span text:style-name="Fonte_20_parág._20_padrão"><text:span text:style-name="T50">de </text:span></text:span><text:span text:style-name="Fonte_20_parág._20_padrão"><text:span text:style-name="T52">outubro</text:span></text:span><text:span text:style-name="Fonte_20_parág._20_padrão"><text:span text:style-name="T76"> </text:span></text:span><text:span text:style-name="Fonte_20_parág._20_padrão"><text:span text:style-name="T77">de 202</text:span></text:span><text:span text:style-name="Fonte_20_parág._20_padrão"><text:span text:style-name="T60">4</text:span></text:span><text:span text:style-name="Fonte_20_parág._20_padrão"><text:span text:style-name="T77"> </text:span></text:span><text:span text:style-name="Fonte_20_parág._20_padrão"><text:span text:style-name="T50">(dois mil e vinte e </text:span></text:span><text:span text:style-name="Fonte_20_parág._20_padrão"><text:span text:style-name="T60">quatro</text:span></text:span><text:span text:style-name="Fonte_20_parág._20_padrão"><text:span text:style-name="T50">). Secretaria da Terceira Câmara Criminal. Fortaleza, ao</text:span></text:span><text:span text:style-name="Fonte_20_parág._20_padrão"><text:span text:style-name="T52">s </text:span></text:span><text:span text:style-name="Fonte_20_parág._20_padrão"><text:span text:style-name="T53">2</text:span></text:span><text:span text:style-name="Fonte_20_parág._20_padrão"><text:span text:style-name="T54">9</text:span></text:span><text:span text:style-name="Fonte_20_parág._20_padrão"><text:span text:style-name="T53"> (vinte e </text:span></text:span><text:span text:style-name="Fonte_20_parág._20_padrão"><text:span text:style-name="T54">nove</text:span></text:span><text:span text:style-name="Fonte_20_parág._20_padrão"><text:span text:style-name="T53">)</text:span></text:span><text:span text:style-name="Fonte_20_parág._20_padrão"><text:span text:style-name="T55"> </text:span></text:span><text:span text:style-name="Fonte_20_parág._20_padrão"><text:span text:style-name="T50">dia</text:span></text:span><text:span text:style-name="Fonte_20_parág._20_padrão"><text:span text:style-name="T52">s</text:span></text:span><text:span text:style-name="Fonte_20_parág._20_padrão"><text:span text:style-name="T50"> do mês de </text:span></text:span><text:span text:style-name="Fonte_20_parág._20_padrão"><text:span text:style-name="T56">outubro</text:span></text:span><text:span text:style-name="Fonte_20_parág._20_padrão"><text:span text:style-name="T78"> </text:span></text:span><text:span text:style-name="Fonte_20_parág._20_padrão"><text:span text:style-name="T79">do </text:span></text:span><text:span text:style-name="Fonte_20_parág._20_padrão"><text:span text:style-name="T50">ano de 202</text:span></text:span><text:span text:style-name="Fonte_20_parág._20_padrão"><text:span text:style-name="T60">4</text:span></text:span><text:span text:style-name="Fonte_20_parág._20_padrão"><text:span text:style-name="T50"> (dois mil e vinte e </text:span></text:span><text:span text:style-name="Fonte_20_parág._20_padrão"><text:span text:style-name="T60">quatro</text:span></text:span><text:span text:style-name="Fonte_20_parág._20_padrão"><text:span text:style-name="T50">). </text:span></text:span><text:span text:style-name="Fonte_20_parág._20_padrão"><text:span text:style-name="T145">JULGAMENTOS:</text:span></text:span><text:span text:style-name="Fonte_20_parág._20_padrão"><text:span text:style-name="T144"> </text:span></text:span><text:span text:style-name="Fonte_20_parág._20_padrão"><text:span text:style-name="T146">1</text:span></text:span><text:span text:style-name="Fonte_20_parág._20_padrão"><text:span text:style-name="T145"> – PROCESSOS EXTRA PAUTA:</text:span></text:span><text:span text:style-name="Fonte_20_parág._20_padrão"><text:span text:style-name="T144"> </text:span></text:span><text:span text:style-name="T177">1.1</text:span><text:span text:style-name="T178"> -</text:span><text:span text:style-name="Fonte_20_parág._20_padrão"><text:span text:style-name="T179"> </text:span></text:span><text:span text:style-name="Fonte_20_parág._20_padrão"><text:span text:style-name="T181">Habeas Corpus</text:span></text:span><text:span text:style-name="Fonte_20_parág._20_padrão"><text:span text:style-name="T179"> nº 0634797-71.2024.8.06.0000. </text:span></text:span><text:span text:style-name="Fonte_20_parág._20_padrão"><text:span text:style-name="T185">Impetrante: ALEX MOURA MARQUES. Paciente: J. W. F. F.. Impetrado: JUIZ</text:span></text:span><text:span text:style-name="Fonte_20_parág._20_padrão"><text:span text:style-name="T186">(A)</text:span></text:span><text:span text:style-name="Fonte_20_parág._20_padrão"><text:span text:style-name="T185"> DE DIREITO DA VARA DE DELITOS DE ORGANIZAÇÕES CRIMINOSAS DA COMARCA DE FORTALEZA. </text:span></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24">Sr.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42">Após pedir vista dos autos, na 38ª sessão ordinária, datada de 22 de outubro de 2024, a Exma. Desembargadora MARLÚCIA DE ARAÚJO BEZERRA proferiu seu voto-vist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não conhecer do presente Habeas Corpus, nos termos do voto do eminente Relator". </text:span></text:span><text:span text:style-name="Fonte_20_parág._20_padrão"><text:span text:style-name="T220">1.2 </text:span></text:span><text:span text:style-name="Fonte_20_parág._20_padrão"><text:span text:style-name="T219">– </text:span></text:span><text:span text:style-name="Fonte_20_parág._20_padrão"><text:span text:style-name="T183">Habeas Corpus</text:span></text:span><text:span text:style-name="Fonte_20_parág._20_padrão"><text:span text:style-name="T219"> nº 0635457-65.2024.8.06.0000</text:span></text:span><text:span text:style-name="Fonte_20_parág._20_padrão"><text:span text:style-name="T221">. </text:span></text:span><text:span text:style-name="T241">Impetrante</text:span><text:span text:style-name="T242">s</text:span><text:span text:style-name="T241">: JOSÉ LIBERLANDO ALVES DE ALBUQUERQUE JÚNIOR </text:span><text:span text:style-name="T243">e</text:span><text:span text:style-name="T244"> OUTROS.</text:span><text:span text:style-name="T241"> Paciente: MARDYSON CELIO BARBOSA DE SOUSA. Impetrado: JUIZ</text:span><text:span text:style-name="T244">(A)</text:span><text:span text:style-name="T241"> DE DIREITO DA 1ª VARA CRIMINAL DA COMARCA DE FORTALEZA. </text:span><text:span text:style-name="Fonte_20_parág._20_padrão"><text:span text:style-name="T89">-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denegar a ordem requestada, nos termos do voto da eminente Relatora". </text:span></text:span><text:span text:style-name="Fonte_20_parág._20_padrão"><text:span text:style-name="T220">1.3</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927-96.2024.8.06.0000. </text:span></text:span><text:soft-page-break/><text:span text:style-name="T241">Impetrante: JÚLIO BERNARDINO DA SILVA NETO. Paciente: ADGILDO CARLOS DO NASCIMENTO. Impetrado: JUIZ</text:span><text:span text:style-name="T245">(A)</text:span><text:span text:style-name="T241"> DE DIREITO DA 1ª VARA DA COMARCA DE ACARAÚ.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conceder a ordem impetrada, confirmando-se a decisão liminar, nos termos do voto da eminente Relatora". </text:span></text:span><text:span text:style-name="Fonte_20_parág._20_padrão"><text:span text:style-name="T220">1.4</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4548-23.2024.8.06.0000. </text:span></text:span><text:span text:style-name="T241">Impetrante DIEGO FREIRE PRADO. Paciente: LUCAS EMANOEL DIAS CAVALCANTE. Impetrado: JUIZ</text:span><text:span text:style-name="T246">(A)</text:span><text:span text:style-name="T241"> DE DIREITO DA 1ª VARA CRIMINAL DA COMARCA DE SOBRAL.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denegar a ordem impetrada, nos termos do voto da eminente Relatora". </text:span></text:span><text:span text:style-name="Fonte_20_parág._20_padrão"><text:span text:style-name="T220">1.5</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407-39.2024.8.06.0000. </text:span></text:span><text:span text:style-name="T241">Impetrante: JOSÉ CLELSO FERREIRA ARAÚJO TORQUATO. Paciente: A. M. R.. Impetrado: JUIZ</text:span><text:span text:style-name="T247">(A)</text:span><text:span text:style-name="T241"> DE DIREITO DA VARA ÚNICA DA COMARCA DE CARIRIAÇU.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writ para conceder a ordem impetrada, para revogar o monitoramento eletrônico, mantendo as demais cautelares, nos termos do voto da eminente Relatora". </text:span></text:span><text:span text:style-name="Fonte_20_parág._20_padrão"><text:span text:style-name="T220">1.6</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386-63.2024.8.06.0000.</text:span></text:span><text:span text:style-name="Fonte_20_parág._20_padrão"><text:span text:style-name="T222"> </text:span></text:span><text:span text:style-name="T241">Impetrante: DEFENSORIA PÚBLICA DO ESTADO DO CEARÁ. Paciente: FRANCISCO WANDALO ALVES DA SILVA. Impetrado: JUIZ</text:span><text:span text:style-name="T248">(A)</text:span><text:span text:style-name="T241"> DE DIREITO DA 1ª VARA CRIMINAL DA COMARCA DE IGUATU.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parcialmente do presente writ e, na extensão conhecida, denegar a ordem requestada, nos termos do voto da eminente Relatora". </text:span></text:span><text:span text:style-name="Fonte_20_parág._20_padrão"><text:span text:style-name="T220">1.7</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382-26.2024.8.06.0000.</text:span></text:span><text:span text:style-name="Fonte_20_parág._20_padrão"><text:span text:style-name="T223"> </text:span></text:span><text:span text:style-name="T185">Impetrante: DEFENSORIA PÚBLICA DO ESTADO DO CEARÁ. Paciente: CLÉSIO LOPES DOS SANTOS. Impetrado: JUIZ</text:span><text:span text:style-name="T187">(A)</text:span><text:span text:style-name="T185"> DE DIREITO DA 1ª VARA CRIMINAL DA COMARCA DE QUIXAD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conceder a ordem impetrada, nos termos do voto da eminente Relatora". </text:span></text:span><text:span text:style-name="Fonte_20_parág._20_padrão"><text:span text:style-name="T220">1.8</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3377-31.2024.8.06.0000.</text:span></text:span><text:span text:style-name="Fonte_20_parág._20_padrão"><text:span text:style-name="T223"> </text:span></text:span><text:span text:style-name="T185">Impetrante</text:span><text:span text:style-name="T188">s</text:span><text:span text:style-name="T185">: TEODORICO PEREIRA DE MENEZES NETO </text:span><text:span text:style-name="T206">e</text:span><text:span text:style-name="T185"> OUTRO. Paciente: ARIEL SANTOS DE LIMA. Impetrado: JUIZ</text:span><text:span text:style-name="T188">(A)</text:span><text:span text:style-name="T185"> DE DIREITO DA 5ª VARA DO JÚRI DA COMARCA DE FORTALEZ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parcialmente do presente Habeas Corpus para, na extensão cognoscível, denegar a ordem impetrada, nos termos do voto da eminente Relatora". </text:span></text:span><text:span text:style-name="Fonte_20_parág._20_padrão"><text:span text:style-name="T220">1.9</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4092-73.2024.8.06.0000.</text:span></text:span><text:span text:style-name="Fonte_20_parág._20_padrão"><text:span text:style-name="T224"> </text:span></text:span><text:span text:style-name="T185">Impetrante</text:span><text:span text:style-name="T188">s</text:span><text:span text:style-name="T185">: LEONARDO MAGALHÃES DA COSTA </text:span><text:span text:style-name="T206">e</text:span><text:span text:style-name="T185"> OUTRO. Paciente: FRANCISCO CHARLES DE ABREU PESSOA. Impetrado: JUIZ</text:span><text:span text:style-name="T188">(A)</text:span><text:span text:style-name="T185"> DE DIREITO DA 5ª VARA DO JÚRI DA COMARCA DE FORTALEZ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text:span></text:span><text:soft-page-break/><text:span text:style-name="Fonte_20_parág._20_padrão"><text:span text:style-name="T36">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denegar a ordem impetrada, nos termos do voto da eminente Relatora". </text:span></text:span><text:span text:style-name="Fonte_20_parág._20_padrão"><text:span text:style-name="T220">1.10</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358-95.2024.8.06.0000.</text:span></text:span><text:span text:style-name="Fonte_20_parág._20_padrão"><text:span text:style-name="T224"> </text:span></text:span><text:span text:style-name="T185">Impetrante: THALYTA MAGALHÃES CASTELO. Paciente: ROMÁRIO FERREIRA DE SOUSA. Impetrado: JUIZ</text:span><text:span text:style-name="T189">(A)</text:span><text:span text:style-name="T185"> DE DIREITO DA VARA DE DELITOS DE ORGANIZAÇÕES CRIMINOSAS DA COMARCA DE FORTALEZ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não conhecer do presente Habeas Corpus, e, de ofício, denegar a ordem, nos termos do voto da eminente Relatora". </text:span></text:span><text:span text:style-name="Fonte_20_parág._20_padrão"><text:span text:style-name="T220">1.11</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374-49.2024.8.06.0000.</text:span></text:span><text:span text:style-name="Fonte_20_parág._20_padrão"><text:span text:style-name="T224"> </text:span></text:span><text:span text:style-name="T185">Impetrante: LORENA DE FÁTIMA DE ARAÚJO CHAGAS. Paciente: MARCOS BENTO DE LIMA. Impetrado: JUIZ</text:span><text:span text:style-name="T190">(A)</text:span><text:span text:style-name="T185"> DE DIREITO DO 4º NÚCLEO REGIONAL DE CUSTÓDIA E DE INQUÉRITO - SEDE EM CAUCAI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julgar prejudicada a ordem de Habeas Corpus, nos termos do voto da eminente Relatora". </text:span></text:span><text:span text:style-name="Fonte_20_parág._20_padrão"><text:span text:style-name="T220">1.12</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779-85.2024.8.06.0000.</text:span></text:span><text:span text:style-name="Fonte_20_parág._20_padrão"><text:span text:style-name="T225"> </text:span></text:span><text:span text:style-name="T185">Impetrante: MARIA ERBÊNIA RODRIGUES. Paciente: JORGE AFONSO MATOS DE OLIVEIRA. Impetrado: JUIZ</text:span><text:span text:style-name="T191">(A)</text:span><text:span text:style-name="T185"> DE DIREITO DA 4ª VARA DO JÚRI DA COMARCA DE FORTALEZ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text:span></text:span><text:span text:style-name="Fonte_20_parág._20_padrão"><text:span text:style-name="T92"> 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denegar a ordem impetrada, nos termos do voto da eminente Relatora". </text:span></text:span><text:span text:style-name="Fonte_20_parág._20_padrão"><text:span text:style-name="T220">1.13</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536-44.2024.8.06.0000.</text:span></text:span><text:span text:style-name="Fonte_20_parág._20_padrão"><text:span text:style-name="T225"> </text:span></text:span><text:span text:style-name="T185">Impetrante</text:span><text:span text:style-name="T192">s</text:span><text:span text:style-name="T185">: WASHINGTON LUÍS TERCEIRO VIEIRA JÚNIOR </text:span><text:span text:style-name="T206">e</text:span><text:span text:style-name="T185"> OUTRO. Paciente: ANA KELIANE ALVES FEITOSA. Impetrado: JUIZ</text:span><text:span text:style-name="T192">(A)</text:span><text:span text:style-name="T185"> DE DIREITO DA 2ª VARA CRIMINAL DA COMARCA DE CAUCAI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não conhecer do presente Habeas Corpus, por ausência de pronunciamento do Juízo de origem, e conceder a ordem de ofício, nos termos do voto da eminente Relatora". </text:span></text:span><text:span text:style-name="Fonte_20_parág._20_padrão"><text:span text:style-name="T220">1.14</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6350-56.2024.8.06.0000.</text:span></text:span><text:span text:style-name="Fonte_20_parág._20_padrão"><text:span text:style-name="T225"> </text:span></text:span><text:span text:style-name="T185">Impetrante: GILSON SÉRGIO PEREIRA ALVES. Paciente: BRENO OLIVEIRA PAIXÃO. Impetrado: JUIZ</text:span><text:span text:style-name="T193">(A)</text:span><text:span text:style-name="T185"> DE DIREITO DA 5ª VARA DE DELITOS DE TRÁFICO DE DROGAS DA COMARCA DE FORTALEZ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writ para denegar a ordem impetrada, nos termos do voto da eminente Relatora". </text:span></text:span><text:span text:style-name="Fonte_20_parág._20_padrão"><text:span text:style-name="T220">1.15</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6353-11.2024.8.06.0000.</text:span></text:span><text:span text:style-name="Fonte_20_parág._20_padrão"><text:span text:style-name="T226"> </text:span></text:span><text:span text:style-name="T185">Impetrante: ELMA RIBEIRO LOPES. Paciente: ANDRÉIA SOARES RIBEIRO. Impetrado: JUIZ</text:span><text:span text:style-name="T194">(A)</text:span><text:span text:style-name="T185"> DE DIREITO 3º NÚCLEO REGIONAL DE CUSTÓDIA E DE INQUÉRITO - SEDE EM QUIXAD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conceder a ordem impetrada, a fim de substituir a prisão preventiva por prisão domiciliar, mediante monitoração eletrônica, nos </text:span></text:span><text:soft-page-break/><text:span text:style-name="Fonte_20_parág._20_padrão"><text:span text:style-name="T37">termos do voto da eminente Relatora". </text:span></text:span><text:span text:style-name="T252">1.16</text:span><text:span text:style-name="T251"> – </text:span><text:span text:style-name="T182">Habeas Corpus</text:span><text:span text:style-name="T251"> nº 0635719-15.2024.8.06.0000. </text:span><text:span text:style-name="T253">Impetrante: DEFENSORIA PÚBLICA DO ESTADO DO CEARÁ. Paciente: WEVERTON MENEZES DA SILVA. Paciente: ISMAEL VICTOR MARQUES ALVES. Paciente: FRANCISCO EDSON PEREIRA DO NASCIMENTO. Impetrado: JUIZ DE DIREITO DA 6ª VARA CRIMINAL DA COMARCA DE FORTALEZA.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denegar a ordem impetrada, nos termos do voto da eminente Relatora". </text:span></text:span><text:span text:style-name="T252">1.17</text:span><text:span text:style-name="T251"> – </text:span><text:span text:style-name="T182">Habeas Corpus</text:span><text:span text:style-name="T251"> nº 0635460-20.2024.8.06.0000. </text:span><text:span text:style-name="T253">Impetrante: ERIVAN ALVES DE OLIVEIRA. Paciente: JOSÉ WILLIAME NOBERTO MARQUES. Impetrado: JUIZ</text:span><text:span text:style-name="T254">(A)</text:span><text:span text:style-name="T253"> DE DIREITO DA 5ª VARA CRIMINAL DA COMARCA DE FORTALEZA.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parcialmente do presente Habeas Corpus para, na extensão cognoscível, denegar a ordem impetrada, nos termos do voto da eminente Relatora". </text:span></text:span><text:span text:style-name="T252">1.18</text:span><text:span text:style-name="T251"> – </text:span><text:span text:style-name="T182">Habeas Corpus</text:span><text:span text:style-name="T251"> nº 0635840-43.2024.8.06.0000. </text:span><text:span text:style-name="T253">Impetrante: FRANCISCO TADEU DE OLIVEIRA COSTA FILHO. Paciente: RAFAEL SILVA COSTA. Impetrado: JUIZ</text:span><text:span text:style-name="T255">(A)</text:span><text:span text:style-name="T253"> DE DIREITO DA 4ª VARA CRIMINAL DA COMARCA DE JUAZEIRO DO NORTE.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presente Habeas Corpus para denegar a ordem impetrada, nos termos do voto da eminente Relatora". </text:span></text:span><text:span text:style-name="T252">1.19</text:span><text:span text:style-name="T251"> – </text:span><text:span text:style-name="T182">Habeas Corpus</text:span><text:span text:style-name="T251"> nº 0635370-12.2024.8.06.0000. </text:span><text:span text:style-name="T253">Impetrante: DEFENSORIA PÚBLICA DO ESTADO DO CEARÁ. Paciente: FRANCISCO CLÁUDIO DOS SANTOS FERREIRA. Impetrado: JUIZ</text:span><text:span text:style-name="T256">(A)</text:span><text:span text:style-name="T253"> DE DIREITO DA VARA ÚNICA CRIMINAL DA COMARCA DE CANINDÉ.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denegar a ordem impetrada, nos termos do voto da eminente Relatora". </text:span></text:span><text:span text:style-name="Fonte_20_parág._20_padrão"><text:span text:style-name="T220">1.20</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240-22.2024.8.06.0000. </text:span></text:span><text:span text:style-name="T185">Impetrante</text:span><text:span text:style-name="T195">s</text:span><text:span text:style-name="T185">: FABRÍCIO MOREIRA DA COSTA </text:span><text:span text:style-name="T206">e</text:span><text:span text:style-name="T196"> OUTRO.</text:span><text:span text:style-name="T185"> Paciente: A. A. </text:span><text:span text:style-name="T206">de</text:span><text:span text:style-name="T185"> F.. Impetrado: JUIZ</text:span><text:span text:style-name="T196">(A)</text:span><text:span text:style-name="T185"> DE DIREITO DA 1ª VARA DA COMARCA DE QUIXERAMOBIM.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25">Sr.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denegar a ordem impetrada, nos termos do voto do eminente Relator". </text:span></text:span><text:span text:style-name="Fonte_20_parág._20_padrão"><text:span text:style-name="T220">1.21</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440-29.2024.8.06.0000. </text:span></text:span><text:span text:style-name="T185">Impetrante: ROBERTO CRUZ CAVALCANTE. Paciente: A. A. </text:span><text:span text:style-name="T206">de</text:span><text:span text:style-name="T185"> S.. Impetrado: JUIZ</text:span><text:span text:style-name="T196">(A)</text:span><text:span text:style-name="T185"> DE DIREITO DA VARA DE DELITOS DE ORGANIZAÇÕES CRIMINOSAS DA COMARCA DE FORTALEZA.</text:span><text:span text:style-name="T219">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25">Sr.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9">. </text:span></text:span><text:span text:style-name="Fonte_20_parág._20_padrão"><text:span text:style-name="T36">- Síntese do julgamento: </text:span></text:span><text:span text:style-name="Fonte_20_parág._20_padrão"><text:span text:style-name="T37">"A Turma, por unanimidade de votos, acordou em conhecer parcialmente do presente Habeas Corpus para, na parte cognoscível, denegar a ordem impetrada, nos termos do voto do eminente Relator". </text:span></text:span><text:soft-page-break/><text:span text:style-name="Fonte_20_parág._20_padrão"><text:span text:style-name="T220">1.22</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662-94.2024.8.06.0000. </text:span></text:span><text:span text:style-name="T185">Impetrante: LAURO BRANDÃO LIMA NETO. Paciente: A. D. </text:span><text:span text:style-name="T206">de</text:span><text:span text:style-name="T185"> S. C.. Impetrado: JUIZ</text:span><text:span text:style-name="T197">(A)</text:span><text:span text:style-name="T185"> DE DIREITO DA VARA ÚNICA CRIMINAL DA COMARCA DE CRATEÚS.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25">Sr.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denegar a ordem impetrada, nos termos do voto do eminente Relator". </text:span></text:span><text:span text:style-name="Fonte_20_parág._20_padrão"><text:span text:style-name="T220">1.23</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683-70.2024.8.06.0000. </text:span></text:span><text:span text:style-name="T185">Impetrante: ALEXSANDRO DE SOUSA LOPES SILVA. Paciente: F. J. S. B.. Paciente: V. P. S. B.. Impetrado: JUIZ</text:span><text:span text:style-name="T198">(A)</text:span><text:span text:style-name="T185"> DE DIREITO DO JUIZADO ESPECIAL DA VIOLÊNCIA DOMÉSTICA E FAMILIAR CONTRA A MULHER DA COMARCA DE SOBRAL.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26">Sr.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não conhecer do presente Habeas Corpus, nos termos do voto do eminente Relator". </text:span></text:span><text:span text:style-name="Fonte_20_parág._20_padrão"><text:span text:style-name="T220">1.24</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001252-59.2024.8.06.0000. </text:span></text:span><text:span text:style-name="T185">Impetrante: JOÃO CARLOS AUGUSTO MELO MOREIRA. Paciente: LUIZ EDUARDO DA SILVA SOUSA. Impetrado: JUIZ</text:span><text:span text:style-name="T199">(A)</text:span><text:span text:style-name="T185"> DE DIREITO DA VARA DE DELITOS DE ORGANIZAÇÕES CRIMINOSAS DA COMARCA DE FORTALEZA.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27">Sr.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conceder parcialmente a ordem, nos termos do voto do eminente Relator". </text:span></text:span><text:span text:style-name="Fonte_20_parág._20_padrão"><text:span text:style-name="T220">1.25</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174-42.2024.8.06.0000. </text:span></text:span><text:span text:style-name="T185">Impetrante: DEFENSORIA PÚBLICA DO ESTADO DO CEARÁ. Paciente: BRUNO JANUÁRIO FREIRE. Impetrado: JUIZ</text:span><text:span text:style-name="T200">(A)</text:span><text:span text:style-name="T185"> DE DIREITO DA 1ª VARA DA COMARCA DE CASCAVEL.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27">Sr.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parcialmente do presente Habeas Corpus para, na extensão cognoscível, denegar a ordem impetrada, nos termos do voto do eminente Relator". </text:span></text:span><text:span text:style-name="Fonte_20_parág._20_padrão"><text:span text:style-name="T220">1.26</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674-11.2024.8.06.0000. </text:span></text:span><text:span text:style-name="T185">Impetrante: DEFENSORIA PÚBLICA DO ESTADO DO CEARÁ. Paciente: DIANA KELLY LIMA ANDRADE. Impetrado: JUIZ</text:span><text:span text:style-name="T201">(A)</text:span><text:span text:style-name="T185"> DE DIREITO DA VARA ÚNICA CRIMINAL DA COMARCA DE ARACATI.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27">Sr.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conceder parcialmente a ordem impetrada, nos termos do voto do eminente Relator". </text:span></text:span><text:span text:style-name="Fonte_20_parág._20_padrão"><text:span text:style-name="T220">1.27</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024-61.2024.8.06.0000. </text:span></text:span><text:span text:style-name="T185">Impetrante: ABDIAS DE CARVALHO RABELO. Paciente: FREDERICO DANTAS MOURA. Impetrado: JUIZ</text:span><text:span text:style-name="T202">(A)</text:span><text:span text:style-name="T185"> DE DIREITO DA VARA ÚNICA DA COMARCA DE ALTO SANTO.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28">Sr.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T184"><text:s/>"A Turma, por unanimidade de votos, acordou em conhecer do writ para denegar a ordem impetrada, nos termos do voto do eminente Relator". </text:span><text:span text:style-name="Fonte_20_parág._20_padrão"><text:span text:style-name="T220">1.28</text:span></text:span><text:span text:style-name="Fonte_20_parág._20_padrão"><text:span text:style-name="T219"> – </text:span></text:span><text:span text:style-name="Fonte_20_parág._20_padrão"><text:span text:style-name="T183">Habeas Corpus</text:span></text:span><text:span text:style-name="Fonte_20_parág._20_padrão"><text:span text:style-name="T219"> nº 0635996-31.2024.8.06.0000. </text:span></text:span><text:span text:style-name="Fonte_20_parág._20_padrão"><text:span text:style-name="T185">Impetrante: GUSTAVO FERNANDES SCHISLER. Paciente: N. M. G.. Impetrado: JUIZ</text:span></text:span><text:span text:style-name="Fonte_20_parág._20_padrão"><text:span text:style-name="T203">(A)</text:span></text:span><text:span text:style-name="Fonte_20_parág._20_padrão"><text:span text:style-name="T185"> DE DIREITO DA VARA DE DELITOS DE ORGANIZAÇÕES </text:span></text:span><text:soft-page-break/><text:span text:style-name="Fonte_20_parág._20_padrão"><text:span text:style-name="T185">CRIMINOSAS DA COMARCA DE FORTALEZA. </text:span></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presente Habeas Corpus para denegar a ordem impetrada, nos termos do voto do eminente Relator". </text:span></text:span><text:span text:style-name="T233">1.29</text:span><text:span text:style-name="T232"> – Conflito de Jurisdição nº 0001072-43.2024.8.06.0000. </text:span><text:span text:style-name="T213">Suscitante: JUIZ</text:span><text:span text:style-name="T214">(A)</text:span><text:span text:style-name="T213"> DE DIREITO DO JUIZADO DE VIOLÊNCIA DOMÉSTICA E FAMILIAR CONTRA A MULHER DA COMARCA DE CRATO. Suscitado: JUIZ</text:span><text:span text:style-name="T214">(A)</text:span><text:span text:style-name="T213"> DE DIREITO DA 1ª VARA CRIMINAL DA COMARCA DE CRATO.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Conflito Negativo de Competência para declarar competente o juízo, suscitado, da 1ª Vara Criminal da Comarca de Crato, para processar e julgar os autos de nº 0202884-54.2023.8.06.0071, nos termos do voto do eminente Relator". </text:span></text:span><text:span text:style-name="T233">1.30</text:span><text:span text:style-name="T232"> – Conflito de Jurisdição nº 0001112-25.2024.8.06.0000. </text:span><text:span text:style-name="T213">Suscitante: JUIZ</text:span><text:span text:style-name="T214">(A)</text:span><text:span text:style-name="T213"> DE DIREITO DO 2º JUIZADO ESPECIAL DA VIOLÊNCIA DOMÉSTICA E FAMILIAR CONTRA A MULHER DA COMARCA DE FORTALEZA. Suscitado: JUIZ</text:span><text:span text:style-name="T214">(A)</text:span><text:span text:style-name="T213"> DE DIREITO DA 11ª VARA CRIMINAL DA COMARCA DE FORTALEZA.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Conflito Negativo de Jurisdição para declarar competente o Juízo do 2º Juizado da Violência Doméstica e Familiar Contra a Mulher da Comarca de Fortaleza/Ce., para processar e julgar o feito objeto do presente conflito, nos termos do voto do eminente Relator". </text:span></text:span><text:span text:style-name="T233">1.31</text:span><text:span text:style-name="T232"> – Conflito de Jurisdição nº 0000853-30.2024.8.06.0000. </text:span><text:span text:style-name="T213">Suscitante: JUIZ</text:span><text:span text:style-name="T215">(A)</text:span><text:span text:style-name="T213"> DE DIREITO DA 3ª VARA CRIMINAL DA COMARCA DE FORTALEZA. Suscitado: JUIZ</text:span><text:span text:style-name="T215">(A)</text:span><text:span text:style-name="T213"> DE DIREITO DA 6ª VARA CRIMINAL DA COMARCA DE FORTALEZ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Conflito Negativo de Competência para declarar competente o Juízo da 3ª Vara Criminal da Comarca de Fortaleza/Ce., ora suscitante, para processar e julgar a Representação pelo Afastamento de Sigilo e Extração de Dados nº 0239526-08.2024.8.06.0001, objeto do presente conflito, nos termos do voto da eminente Relatora". </text:span></text:span><text:span text:style-name="T220">1.32</text:span><text:span text:style-name="T219"> – Embargos de Declaração nº 0239416-48.2020.8.06.0001/50000. </text:span><text:span text:style-name="T241">Embargante: FRANCISCO MARCILIEUDO MESQUITA DA SILVA. Embarg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9">. </text:span></text:span><text:span text:style-name="Fonte_20_parág._20_padrão"><text:span text:style-name="T36">- Síntese do julgamento: </text:span></text:span><text:span text:style-name="Fonte_20_parág._20_padrão"><text:span text:style-name="T37">"A Turma, por unanimidade de votos, acordou em conhecer dos Embargos de Declaração para rejeitá-los, nos termos do voto do eminente Relator". </text:span></text:span><text:span text:style-name="T220">1.33</text:span><text:span text:style-name="T219"> – Embargos de Declaração nº 0210618-72.2023.8.06.0001/50000. </text:span><text:span text:style-name="T241">Embargante: L. G. L.. Embarg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9">. </text:span></text:span><text:span text:style-name="Fonte_20_parág._20_padrão"><text:span text:style-name="T36">- Síntese do julgamento:</text:span></text:span><text:span text:style-name="Fonte_20_parág._20_padrão"><text:span text:style-name="T37"> "A Turma, por unanimidade de votos, acordou em conhecer dos embargos de declaração para negar-lhes provimento, deferindo tão somente o regime inicial de cumprimento para o semiaberto, podendo o juízo das execuções adequar outras medidas para efetivo início da fase executiva, nos </text:span></text:span><text:soft-page-break/><text:span text:style-name="Fonte_20_parág._20_padrão"><text:span text:style-name="T37">termos do voto do eminente Relator". </text:span></text:span><text:span text:style-name="Fonte_20_parág._20_padrão"><text:span text:style-name="T264">1.34</text:span></text:span><text:span text:style-name="Fonte_20_parág._20_padrão"><text:span text:style-name="T263"> – </text:span></text:span><text:span text:style-name="Fonte_20_parág._20_padrão"><text:span text:style-name="T267">Habeas Corpus</text:span></text:span><text:span text:style-name="Fonte_20_parág._20_padrão"><text:span text:style-name="T263"> nº 0636044-87.2024.8.06.0000. </text:span></text:span><text:span text:style-name="Fonte_20_parág._20_padrão"><text:span text:style-name="T265">Impetrante: DEFENSORIA PÚBLICA DO ESTADO DO CEARÁ. Paciente: FELIPE PINTO DE SOUSA. Impetrado: JUIZ</text:span></text:span><text:span text:style-name="Fonte_20_parág._20_padrão"><text:span text:style-name="T266">(A)</text:span></text:span><text:span text:style-name="Fonte_20_parág._20_padrão"><text:span text:style-name="T265"> DE DIREITO DA 2ª VARA DO JÚRI DA COMARCA DE FORTALEZA. </text:span></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presente Habeas Corpus para conceder a ordem, ratificando a liminar anteriormente deferida, nos termos do voto da eminente Relatora". </text:span></text:span><text:span text:style-name="T259">2</text:span><text:span text:style-name="T258"> – <text:s/>PROCESSOS EM PAUTA:</text:span><text:span text:style-name="T180"> </text:span><text:span text:style-name="T235">2.1</text:span><text:span text:style-name="T234"> – Apelação nº 0210888-62.2024.8.06.0001. </text:span><text:span text:style-name="T217">Apelante</text:span><text:span text:style-name="T185">: MAURÍCIO SOUSA DE OLIVEIRA.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O nobre causídico Dr. Luccas Conrado Pereira Cipriano, OAB/CE 40595, representante </text:span></text:span><text:span text:style-name="Fonte_20_parág._20_padrão"><text:span text:style-name="T30">jurídico do apelante, sustentou oralmente suas razões no prazo regimental. Instado a se </text:span></text:span><text:span text:style-name="Fonte_20_parág._20_padrão"><text:span text:style-name="T46">manifestar, o douto Procurador de Justiça oficiante ratificou os termos do parecer </text:span></text:span><text:span text:style-name="Fonte_20_parág._20_padrão"><text:span text:style-name="T30">acostado aos autos. -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35">2.2</text:span><text:span text:style-name="T234"> – Apelação nº 0274668-10.2023.8.06.0001.</text:span><text:span text:style-name="T239"> </text:span><text:span text:style-name="T185">Apelante: ELINALDO HILEIA LIMA. </text:span><text:span text:style-name="T213">Apelado: MINISTÉRIO PÚBLICO DO ESTADO DO CEARÁ. Assistente: FRANCISCO JOSÉ DA SILVA GOMES.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18">Após ser indagad</text:span></text:span><text:span text:style-name="Fonte_20_parág._20_padrão"><text:span text:style-name="T19">o</text:span></text:span><text:span text:style-name="Fonte_20_parág._20_padrão"><text:span text:style-name="T18"> pela presidência se desejaria sustentar oralmente suas razões, uma vez que a decisão </text:span></text:span><text:span text:style-name="Fonte_20_parág._20_padrão"><text:span text:style-name="T19">des</text:span></text:span><text:span text:style-name="Fonte_20_parág._20_padrão"><text:span text:style-name="T18">favorável ao </text:span></text:span><text:span text:style-name="Fonte_20_parág._20_padrão"><text:span text:style-name="T20">apelante. </text:span></text:span><text:span text:style-name="Fonte_20_parág._20_padrão"><text:span text:style-name="T19">O</text:span></text:span><text:span text:style-name="Fonte_20_parág._20_padrão"><text:span text:style-name="T21"> nobre causídic</text:span></text:span><text:span text:style-name="Fonte_20_parág._20_padrão"><text:span text:style-name="T22">o</text:span></text:span><text:span text:style-name="Fonte_20_parág._20_padrão"><text:span text:style-name="T23"> </text:span></text:span><text:span text:style-name="Fonte_20_parág._20_padrão"><text:span text:style-name="T21">Dr</text:span></text:span><text:span text:style-name="Fonte_20_parág._20_padrão"><text:span text:style-name="T24">a</text:span></text:span><text:span text:style-name="Fonte_20_parág._20_padrão"><text:span text:style-name="T21">. </text:span></text:span><text:span text:style-name="Fonte_20_parág._20_padrão"><text:span text:style-name="T22">Leonildo dos Santos Rodrigues,</text:span></text:span><text:span text:style-name="Fonte_20_parág._20_padrão"><text:span text:style-name="T25"> </text:span></text:span><text:span text:style-name="Fonte_20_parág._20_padrão"><text:span text:style-name="T21">OAB/CE </text:span></text:span><text:span text:style-name="Fonte_20_parág._20_padrão"><text:span text:style-name="T22">51644</text:span></text:span><text:span text:style-name="Fonte_20_parág._20_padrão"><text:span text:style-name="T21">, </text:span></text:span><text:span text:style-name="Fonte_20_parág._20_padrão"><text:span text:style-name="T22">representante jurídico do assistente de acusação, </text:span></text:span><text:span text:style-name="Fonte_20_parág._20_padrão"><text:span text:style-name="T21">prescindiu do uso da palavra.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o eminente Relator". </text:span></text:span><text:span text:style-name="T235">2.3</text:span><text:span text:style-name="T234"> – Apelação nº 0050908-98.2021.8.06.0158. </text:span><text:span text:style-name="T185">Apelante: J. </text:span><text:span text:style-name="T207">de</text:span><text:span text:style-name="T185"> L. C..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O nobre causídico Dr. Guilherme de Araripe Nogueira OAB/CE 20519, </text:span></text:span><text:span text:style-name="Fonte_20_parág._20_padrão"><text:span text:style-name="T30">representante jurídico do apelante, sustentou oralmente suas razões no prazo </text:span></text:span><text:span text:style-name="Fonte_20_parág._20_padrão"><text:span text:style-name="T46">regimental. Instado a se manifestar, o douto Procurador de Justiça oficiante ratificou </text:span></text:span><text:span text:style-name="Fonte_20_parág._20_padrão"><text:span text:style-name="T30">os termos do parecer acostado aos autos. -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recurso para dar-lhe parcial provimento, somente para redimensionar a pena para 12 (doze) anos, 5 (cinco) meses e 22 (vinte e dois) dias, nos termos do voto do eminente Relator". </text:span></text:span><text:span text:style-name="T235">2.4</text:span><text:span text:style-name="T234"> – Apelação nº 0205793-82.2023.8.06.0293.</text:span><text:span text:style-name="T219"> </text:span><text:span text:style-name="T185">Apelante: F. D. R. G.. Apelado: MINISTÉRIO PÚBLICO DO ESTADO DO CEARÁ.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18">Após ser indagad</text:span></text:span><text:span text:style-name="Fonte_20_parág._20_padrão"><text:span text:style-name="T20">a</text:span></text:span><text:span text:style-name="Fonte_20_parág._20_padrão"><text:span text:style-name="T18"> pela presidência se desejaria sustentar oralmente suas razões, uma vez que a decisão favorável ao </text:span></text:span><text:span text:style-name="Fonte_20_parág._20_padrão"><text:span text:style-name="T20">apelante. </text:span></text:span><text:span text:style-name="Fonte_20_parág._20_padrão"><text:span text:style-name="T23">A</text:span></text:span><text:span text:style-name="Fonte_20_parág._20_padrão"><text:span text:style-name="T21"> nobre causídic</text:span></text:span><text:span text:style-name="Fonte_20_parág._20_padrão"><text:span text:style-name="T24">a</text:span></text:span><text:span text:style-name="Fonte_20_parág._20_padrão"><text:span text:style-name="T23"> </text:span></text:span><text:span text:style-name="Fonte_20_parág._20_padrão"><text:span text:style-name="T21">Dr</text:span></text:span><text:span text:style-name="Fonte_20_parág._20_padrão"><text:span text:style-name="T24">a</text:span></text:span><text:span text:style-name="Fonte_20_parág._20_padrão"><text:span text:style-name="T21">. </text:span></text:span><text:span text:style-name="Fonte_20_parág._20_padrão"><text:span text:style-name="T24">Rayanny Mourão Alves</text:span></text:span><text:span text:style-name="Fonte_20_parág._20_padrão"><text:span text:style-name="T25">, </text:span></text:span><text:span text:style-name="Fonte_20_parág._20_padrão"><text:span text:style-name="T21">OAB/CE </text:span></text:span><text:span text:style-name="Fonte_20_parág._20_padrão"><text:span text:style-name="T24">31492</text:span></text:span><text:span text:style-name="Fonte_20_parág._20_padrão"><text:span text:style-name="T21">, regularmente inscrit</text:span></text:span><text:span text:style-name="Fonte_20_parág._20_padrão"><text:span text:style-name="T24">a</text:span></text:span><text:span text:style-name="Fonte_20_parág._20_padrão"><text:span text:style-name="T21">, prescindiu do uso da palavra.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rovimento, nos termos do voto da eminente Relatora". </text:span></text:span><text:span text:style-name="T227">2.5 </text:span><text:span text:style-name="T219">– Apelação nº 0010047-27.2020.8.06.0119. </text:span><text:span text:style-name="T185">Apelante: JOSÉ EDSON DE SOUSA SANTIAGO. Apelante: MATEUS DE SOUSA GOMES. Apelante: ELOYLSON ALMEIDA DA SILVA. Apelado: MINISTÉRIO </text:span><text:soft-page-break/><text:span text:style-name="T185">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s Recursos para dar-lhes provimento, nos termos do voto da eminente Relatora". </text:span></text:span><text:span text:style-name="T227">2.6</text:span><text:span text:style-name="T219"> – Apelação nº 0033076-30.2011.8.06.0117. </text:span><text:span text:style-name="T185">Apelante: GLEISSON BARROS DA SILVA.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e declará-lo prejudicado, por reconhecer a ilicitude da prova, nos termos do voto da eminente Relatora". </text:span></text:span><text:span text:style-name="T227">2.7</text:span><text:span text:style-name="T219"> – Apelação nº 0200358-64.2022.8.06.0293. </text:span><text:span text:style-name="T185">Apelante: PAULO VITOR SARAIVA SILVA. Apelante: JOSÉ ALEXANDRE LIMA DE SOUSA.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interposto para dar-lhe parcial provimento, reformando a sentença no capítulo dosimétrico, nos termos do voto da eminente Relatora". </text:span></text:span><text:span text:style-name="T227">2.8</text:span><text:span text:style-name="T219"> – Apelação nº 0200602-56.2023.8.06.0293. </text:span><text:span text:style-name="T241">Apelante: BERG DA SILVA LEITÃO.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maioria de votos, acordou em conhecer do Recurso para dar-lhe provimento, nos termos do voto da eminente Relatora. Vencida a Exma. Desembargadora Ângela Teresa Gondim Carneiro Chaves que divergiu verbalmente no sentido de improver o recurso, acolhendo a licitude da prova inserta nos autos, quanto a posse da arma". </text:span></text:span><text:span text:style-name="T227">2.9</text:span><text:span text:style-name="T219"> – Apelação nº 0256700-64.2023.8.06.0001. </text:span><text:span text:style-name="T185">Apelante: ALEXSANDRO SOUZA DOS SANTOS.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maioria de votos, acordou em conhecer do Recurso interposto para dar-lhe provimento, reformando a sentença, nos termos do voto da eminente Relatora. Vencida a Exma Desembargadora Ângela Teresa Gondim Carneiro Chaves que divergiu verbalmente no sentido de improver o recurso, acolhendo a licitude da prova inserta nos autos, considerando outrossim o depoimento do policial penal". </text:span></text:span><text:span text:style-name="T227">2.10</text:span><text:span text:style-name="T219"> – Apelação nº 0269395-21.2021.8.06.0001. </text:span><text:span text:style-name="T185">Apelante: ALDENOR MATOS DE SOUSA FILHO. Apelado: MINISTÉRIO PÚBLICO DO ESTADO DO CEARÁ.</text:span><text:span text:style-name="T219">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arcial provimento, nos termos do voto da eminente Relatora". </text:span></text:span><text:span text:style-name="T227">2.11</text:span><text:span text:style-name="T219"> – Apelação nº 0276175-40.2022.8.06.0001. </text:span><text:span text:style-name="T241">Apelante: PAULO LEANDRO OLIVEIRA CASTELO BRANCO.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mantendo a sentença em sua integralidade, nos termos do voto da eminente Relatora". </text:span></text:span><text:span text:style-name="T227">2.12</text:span><text:span text:style-name="T219"> – Apelação nº 0276409-85.2023.8.06.0001. </text:span><text:span text:style-name="T185">Apelante: MINISTÉRIO PÚBLICO DO ESTADO DO CEARÁ. Apelado: RICARDO MAGALHÃES ALVES JÚNIOR. </text:span><text:span text:style-name="Fonte_20_parág._20_padrão"><text:span text:style-name="T89">- </text:span></text:span><text:soft-page-break/><text:span text:style-name="Fonte_20_parág._20_padrão"><text:span text:style-name="T89">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13</text:span><text:span text:style-name="T219"> – Apelação nº 0279113-42.2021.8.06.0001. </text:span><text:span text:style-name="T185">Apelante: ALISSON DE LIMA SILVA.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arcial provimento, reformando a sentença no capítulo dosimétrico, nos termos do voto da eminente Relatora". </text:span></text:span><text:span text:style-name="T227">2.14</text:span><text:span text:style-name="T219"> – Apelação nº 0284825-42.2023.8.06.0001. </text:span><text:span text:style-name="T185">Apelante: JOSÉ CARLOS NASCIMENTO </text:span><text:span text:style-name="T217">FER</text:span><text:span text:style-name="T218">R</text:span><text:span text:style-name="T217">EIRA</text:span><text:span text:style-name="T185"> SOUZA. Apelante: PAULO HENRIQUE TIB</text:span><text:span text:style-name="T208">Ú</text:span><text:span text:style-name="T185">RCIO MONTEIRO.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s Recursos para negar provimento ao apelo manejado por José </text:span></text:span><text:span text:style-name="Fonte_20_parág._20_padrão"><text:span text:style-name="T38">C</text:span></text:span><text:span text:style-name="Fonte_20_parág._20_padrão"><text:span text:style-name="T37">arlos Nascimento Ferreira Souza, e prover parcialmente o recurso de Paulo Henrique Tibúrcio Monteiro, nos termos do voto da eminente Relatora". </text:span></text:span><text:span text:style-name="T227">2.15</text:span><text:span text:style-name="T219"> – Apelação nº 0202967-23.2022.8.06.0001. </text:span><text:span text:style-name="T185">Apelante: MARCOS ANDRÉ BRAGA ALVES. Apelante: FRANCISCO RENAN VARELA DA SILVA.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s Recursos para dar parcial provimento ao apelo interposto por Francisco Renan Varela da Silva e negar provimento ao recurso manejado por Marcos André Braga Alves, reformando a sentença no capítulo dosimétrico, nos termos do voto da eminente Relatora". </text:span></text:span><text:span text:style-name="T235">2.16</text:span><text:span text:style-name="T234"> – Apelação nº 0253864-21.2023.8.06.0001. </text:span><text:span text:style-name="T217">Apelante: VIVIANE OLIVEIRA MARIANO. Apelante: ANTÔNIO MATHIAS QUIXABEIRA DA SILVA.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96">MARLÚCIA DE ARAÚJO BEZERRA (Relatora), </text:span></text:span><text:span text:style-name="Fonte_20_parág._20_padrão"><text:span text:style-name="T47">ANDRÉA MENDES BEZERRA DELFINO </text:span></text:span><text:span text:style-name="Fonte_20_parág._20_padrão"><text:span text:style-name="T48">(Revisora) </text:span></text:span><text:span text:style-name="Fonte_20_parág._20_padrão"><text:span text:style-name="T97">e </text:span></text:span><text:span text:style-name="Fonte_20_parág._20_padrão"><text:span text:style-name="T98">ÂNGELA TERESA GONDIM CARNEIRO CHAVES</text:span></text:span><text:span text:style-name="Fonte_20_parág._20_padrão"><text:span text:style-name="T47">. </text:span></text:span><text:span text:style-name="Fonte_20_parág._20_padrão"><text:span text:style-name="T10">- </text:span></text:span><text:span text:style-name="Fonte_20_parág._20_padrão"><text:span text:style-name="T35">Síntese do julgamento</text:span></text:span><text:span text:style-name="Fonte_20_parág._20_padrão"><text:span text:style-name="T10">:</text:span></text:span><text:span text:style-name="Fonte_20_parág._20_padrão"><text:span text:style-name="T35"> </text:span></text:span><text:span text:style-name="Fonte_20_parág._20_padrão"><text:span text:style-name="T40">"A Turma, por unanimidade de votos, acordou em conhecer dos Recursos interpostos para dar-lhes parcial provimento, nos termos do voto da eminente Relatora. Vencida a douta Relatora no que diz respeito à incompatibilidade entre o regime semiaberto e a prisão preventiva". </text:span></text:span><text:span text:style-name="T227">2.17</text:span><text:span text:style-name="T219"> – Apelação nº 0274846-90.2022.8.06.0001. </text:span><text:span text:style-name="T249">Apelante: A. D. A. </text:span><text:span text:style-name="T250">da</text:span><text:span text:style-name="T249"> S..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Recurso interposto para dar-lhe parcial provimento, reformando a sentença em seu capítulo dosimétrico, nos termos do voto da eminente Relatora". </text:span></text:span><text:span text:style-name="T227">2.18</text:span><text:span text:style-name="T219"> – Apelação nº 0006491-57.2019.8.06.0117. </text:span><text:span text:style-name="T185">Apelante: J. A. S. </text:span><text:span text:style-name="T208">da</text:span><text:span text:style-name="T185"> S..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maioria de votos, acordou em conhecer do Recurso para dar-lhe provimento, nos termos do voto da eminente Relatora. Vencida a Exma Desembargadora Ângela Teresa Gondim Carneiro Chaves que divergiu verbalmente no sentido de improver o recurso, considerando a gravidade do delito, consignando ainda os relatos </text:span></text:span><text:soft-page-break/><text:span text:style-name="Fonte_20_parág._20_padrão"><text:span text:style-name="T37">da vítima em delegacia por se tratar de prova irrepetivel, já que a vítima faleceu no curso da ação". </text:span></text:span><text:span text:style-name="T227">2.19</text:span><text:span text:style-name="T219"> – Apelação nº 0050843-36.2021.8.06.0051. </text:span><text:span text:style-name="T185">Apelante: F. B. R. F..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Recurso para negar-lhe provimento, mantendo a sentença de primeiro grau inalterada, nos termos do voto da eminente Relatora". </text:span></text:span><text:span text:style-name="T227">2.20</text:span><text:span text:style-name="T219"> – Apelação nº 0202496-37.2023.8.06.0303. </text:span><text:span text:style-name="T185">Apelante: DOUGLAS DE OLIVEIRA ALVINO COELHO. Apelado: MINISTÉRIO PÚBLICO DO ESTADO DO CEARÁ. </text:span><text:span text:style-name="Fonte_20_parág._20_padrão"><text:span text:style-name="T89">- Julgadores: </text:span></text:span><text:span text:style-name="Fonte_20_parág._20_padrão"><text:span text:style-name="T94">As Exmas. Sras. </text:span></text:span><text:span text:style-name="Fonte_20_parág._20_padrão"><text:span text:style-name="T89">Desembargador</text:span></text:span><text:span text:style-name="Fonte_20_parág._20_padrão"><text:span text:style-name="T94">a</text:span></text:span><text:span text:style-name="Fonte_20_parág._20_padrão"><text:span text:style-name="T89">s </text:span></text:span><text:span text:style-name="Fonte_20_parág._20_padrão"><text:span text:style-name="T139">MARLÚCIA DE ARAÚJO BEZERRA (Relatora), </text:span></text:span><text:span text:style-name="Fonte_20_parág._20_padrão"><text:span text:style-name="T41">ANDRÉA MENDES BEZERRA DELFINO </text:span></text:span><text:span text:style-name="Fonte_20_parág._20_padrão"><text:span text:style-name="T44">(Revisora) </text:span></text:span><text:span text:style-name="Fonte_20_parág._20_padrão"><text:span text:style-name="T141">e </text:span></text:span><text:span text:style-name="Fonte_20_parág._20_padrão"><text:span text:style-name="T136">ÂNGELA TERESA GONDIM CARNEIRO CHAVES</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maioria de votos, acordou em conhecer do Recurso para dar-lhe provimento, nos termos do voto da eminente Relatora. Vencida a Exma. Desembargadora Ângela Teresa Gondim Carneiro Chaves que divergiu verbalmente no sentido de prover parcialmente o recurso, mantendo apenas a condenação do delito de receptação". </text:span></text:span><text:span text:style-name="Fonte_20_parág._20_padrão"><text:span text:style-name="T240">2.21</text:span></text:span><text:span text:style-name="Fonte_20_parág._20_padrão"><text:span text:style-name="T219"> – Apelação nº 0201094-48.2023.8.06.0293. </text:span></text:span><text:span text:style-name="T185">Apelante: FRANCISCO ANDRÉ FERREIRA SAMPAIO.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text:span></text:span><text:span text:style-name="Fonte_20_parág._20_padrão"><text:span text:style-name="T40"> </text:span></text:span><text:span text:style-name="Fonte_20_parág._20_padrão"><text:span text:style-name="T237">2</text:span></text:span><text:span text:style-name="Fonte_20_parág._20_padrão"><text:span text:style-name="T236">.2</text:span></text:span><text:span text:style-name="Fonte_20_parág._20_padrão"><text:span text:style-name="T238">2</text:span></text:span><text:span text:style-name="Fonte_20_parág._20_padrão"><text:span text:style-name="T236"> </text:span></text:span><text:span text:style-name="Fonte_20_parág._20_padrão"><text:span text:style-name="T232">– Apelação nº 0202227-47.2022.8.06.0298. <text:s/></text:span></text:span><text:span text:style-name="T213">Apelante: J. M. V. </text:span><text:span text:style-name="T216">de</text:span><text:span text:style-name="T213"> A..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arcial provimento, nos termos do voto da eminente Relatora". </text:span></text:span><text:span text:style-name="T227">2</text:span><text:span text:style-name="T219">.2</text:span><text:span text:style-name="T228">3</text:span><text:span text:style-name="T219"> – Recurso em Sentido Estrito nº 0035676-42.2015.8.06.0001. </text:span><text:span text:style-name="T185">Recorrente: FRANCISCO DIOGO SARAIVA. Recorri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Recurso em Sentido Estrito para negar-lhe provimento, nos termos do voto da eminente Relatora". </text:span></text:span><text:span text:style-name="T227">2</text:span><text:span text:style-name="T219">.2</text:span><text:span text:style-name="T228">4</text:span><text:span text:style-name="T219"> – Recurso em Sentido Estrito nº 0203187-61.2022.8.06.0117. </text:span><text:span text:style-name="T185">Recorrente: CAIO BATISTA DA SILVA. Recorri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em Sentido Estrito interposto para negar-lhe provimento, mantendo a sentença de pronúncia integralmente, nos termos do voto da eminente Relatora". </text:span></text:span><text:span text:style-name="T227">2</text:span><text:span text:style-name="T219">.2</text:span><text:span text:style-name="T228">5</text:span><text:span text:style-name="T219"> – Recurso em Sentido Estrito nº 0240772-39.2024.8.06.0001. </text:span><text:span text:style-name="T185">Recorrente: MINISTÉRIO PÚBLICO DO ESTADO DO CEARÁ. Recorrido: JOÃO FILIPE OLIVEIRA VIANA.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Recurso em Sentido Estrito interposto para negar-lhe provimento, nos termos do voto da eminente Relatora". </text:span></text:span><text:span text:style-name="T227">2</text:span><text:span text:style-name="T219">.2</text:span><text:span text:style-name="T228">6</text:span><text:span text:style-name="T219"> – Recurso em Sentido Estrito nº 0137190-96.2019.8.06.0001. </text:span><text:span text:style-name="T185">Recorrente: ANTÔNIO JACKSON FERREIRA GOMES. Recorri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oft-page-break/><text:span text:style-name="Fonte_20_parág._20_padrão"><text:span text:style-name="T139">(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em Sentido Estrito interposto para negar-lhe provimento, mantendo-se a sentença de pronúncia, nos termos do voto da eminente Relatora". </text:span></text:span><text:span text:style-name="T227">2</text:span><text:span text:style-name="T219">.2</text:span><text:span text:style-name="T228">7</text:span><text:span text:style-name="T219"> – Agravo </text:span><text:span text:style-name="T229">em</text:span><text:span text:style-name="T219"> Execução Penal nº 8005326-51.2023.8.06.0001. </text:span><text:span text:style-name="T185">Agravante: MINISTÉRIO PÚBLICO DO ESTADO DO CEARÁ. Agravado: JOSÉ EDNARDO VALENTIM.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Agravo em Execução interposto para negar-lhe provimento, nos termos do voto da eminente Relatora". </text:span></text:span><text:span text:style-name="T227">2</text:span><text:span text:style-name="T219">.2</text:span><text:span text:style-name="T228">8</text:span><text:span text:style-name="T219"> – Agravo </text:span><text:span text:style-name="T229">em</text:span><text:span text:style-name="T219"> Execução Penal nº 8000075-86.2022.8.06.0001. </text:span><text:span text:style-name="T185">Agravante: CARLOS ALBERTO MOTA FREIRES. Agrav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Agravo em Execução interposto para negar-lhe provimento, com recomendação, nos termos do voto da eminente Relatora". </text:span></text:span><text:span text:style-name="T227">2</text:span><text:span text:style-name="T219">.2</text:span><text:span text:style-name="T228">9</text:span><text:span text:style-name="T219"> – Agravo </text:span><text:span text:style-name="T229">em</text:span><text:span text:style-name="T219"> Execução Penal nº 0030021-89.2015.8.06.0001. </text:span><text:span text:style-name="T185">Agravante: LUIZ VANDERSON SOUSA BARBOSA. Agrav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Relatora), HENRIQUE JORGE HOLANDA SILVEIRA </text:span></text:span><text:span text:style-name="Fonte_20_parág._20_padrão"><text:span text:style-name="T141">e </text:span></text:span><text:span text:style-name="Fonte_20_parág._20_padrão"><text:span text:style-name="T41">ANDRÉA MENDES BEZERRA DELFINO.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Agravo em Execução Penal interposto para dar-lhe provimento, nos termos do voto da eminente Relatora". </text:span></text:span><text:span text:style-name="T227">2.30</text:span><text:span text:style-name="T219"> – Agravo </text:span><text:span text:style-name="T229">em</text:span><text:span text:style-name="T219"> Execução Penal nº 8003703-15.2024.8.06.0001. </text:span><text:span text:style-name="T185">Agravante: MINISTÉRIO PÚBLICO DO ESTADO DO CEARÁ. Agravado: FELIPE BARROS MARTINS.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7"> "A Turma, por maioria de votos, acordou em conhecer do Recurso para negar-lhe provimento, nos termos do voto do eminente Relator. Vencida a Exma Desembargadora Ângela Teresa Gondim Carneiro Chaves que divergiu verbalmente no sentido de prover o recurso, sustentando o entendimento da inaplicabilidade, no caso concreto, da súmula vinculante </text:span></text:span><text:span text:style-name="Fonte_20_parág._20_padrão"><text:span text:style-name="T148">n° </text:span></text:span><text:span text:style-name="Fonte_20_parág._20_padrão"><text:span text:style-name="T147">56 do STF". </text:span></text:span><text:span text:style-name="T227">2.31</text:span><text:span text:style-name="T219"> – Recurso em Sentido Estrito nº 0282028-30.2022.8.06.0001. </text:span><text:span text:style-name="T185">Recorrente: MINISTÉRIO PÚBLICO DO ESTADO DO CEARÁ. Recorrido: DANIEL GONÇALVES PEREIRA. Recorrida: ROSIANE DE SOUSA GONÇALVES. Recorrido: CAYO LUIZ LOURENÇO RIBEIRO. Recorrida: MACEVÂNIA PEREIRA MONTEIRO.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para negar-lhe provimento, nos termos do voto do eminente Relator. Destacando outrossim a manifestação da Exma. Desembargadora Ângela Teresa Gondim Carneiro Chaves no que diz respeito a pendência de julgamento do Habeas Corpus perante o Superior Tribunal de Justiça em relação ao réu". </text:span></text:span><text:span text:style-name="T227">2.32</text:span><text:span text:style-name="T219"> – Petição Criminal nº 0627450-84.2024.8.06.0000. <text:s/></text:span><text:span text:style-name="T185">Requerente: SHEILA HELENA DOS SANTOS DUTRA. Requerida: IRANY BAYMA DE VASCONCELOS.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7"> "A Turma, por unanimidade de votos, acordou em conhecer da presente Petição Criminal para negar-lhe provimento, nos termos do voto do eminente Relator". </text:span></text:span><text:span text:style-name="T227">2.33</text:span><text:span text:style-name="T219"> – Apelação nº 0221073-62.2024.8.06.0001. </text:span><text:span text:style-name="T185">Apelante: FRANCISCO EVERTON DE LIMA DOS SANTOS. Apelado: MINISTÉRIO PÚBLICO DO ESTADO DO </text:span><text:soft-page-break/><text:span text:style-name="T185">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7"> "A Turma, por unanimidade de votos, acordou em conhecer do Recurso para negar-lhe provimento, nos termos do voto do eminente Relator".</text:span></text:span><text:span text:style-name="T227">2.34</text:span><text:span text:style-name="T219"> – Apelação nº 0202417-15.2022.8.06.0167. </text:span><text:span text:style-name="T185">Apelante: F. M. P. </text:span><text:span text:style-name="T209">de</text:span><text:span text:style-name="T185"> S..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para dar-lhe parcial provimento, nos termos do voto do eminente Relator". </text:span></text:span><text:span text:style-name="T227">2.35</text:span><text:span text:style-name="T219"> – Apelação nº 0011630-73.2021.8.06.0293. </text:span><text:span text:style-name="T185">Apelante: A. M. B..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para negar-lhe provimento, reduzindo, de ofício, a pena aplicada, nos termos do voto do eminente Relator". </text:span></text:span><text:span text:style-name="T227">2.36</text:span><text:span text:style-name="T219"> – Apelação nº 0200293-73.2022.8.06.0130. </text:span><text:span text:style-name="T185">Apelante: SÉRGIO RODRIGUES FARIAS.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para dar-lhe provimento, nos termos do voto do eminente Relator". </text:span></text:span><text:span text:style-name="T227">2.37</text:span><text:span text:style-name="T219"> – Apelação nº 0006430-13.2019.8.06.0178. </text:span><text:span text:style-name="T185">Apelante: ANTÔNIO CARLOS BASTOS EVARISTO.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7"> "A Turma, por unanimidade de votos, acordou em conhecer do Recurso para negar-lhe provimento e reformar, de ofício, parte da sentença, nos termos do voto do eminente Relator". </text:span></text:span><text:span text:style-name="T227">2.38</text:span><text:span text:style-name="T219"> – Apelação nº 0050542-67.2021.8.06.0123. </text:span><text:span text:style-name="T185">Apelante: F. A. </text:span><text:span text:style-name="T209">do</text:span><text:span text:style-name="T185"> N. M..Apelado: MINISTÉRIO PÚBLICO DO ESTADO DO CEARÁ.</text:span><text:span text:style-name="T219">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para negar-lhe provimento, abrandando-se, de ofício, o regime inicial de cumprimento da pena para o semiaberto, nos termos do voto do eminente Relator". </text:span></text:span><text:span text:style-name="T227">2.39</text:span><text:span text:style-name="T219"> – Apelação nº 0052338-13.2020.8.06.0064. </text:span><text:span text:style-name="T185">Apelante: A. V. </text:span><text:span text:style-name="T209">de</text:span><text:span text:style-name="T185"> A. M..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interposto para negar-lhe provimento. Pena redimensionada, ex-officio, nos termos do voto do eminente Relator"</text:span></text:span><text:span text:style-name="Fonte_20_parág._20_padrão"><text:span text:style-name="T143">. </text:span></text:span><text:span text:style-name="T227">2.40</text:span><text:span text:style-name="T219"> – Apelação nº 0200216-53.2022.8.06.0069. </text:span><text:span text:style-name="T185">Apelante: A. C. </text:span><text:span text:style-name="T209">dos</text:span><text:span text:style-name="T185"> A. </text:span><text:span text:style-name="T209">de</text:span><text:span text:style-name="T185"> S..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para negar-lhe provimento, nos termos do voto do eminente Relator". </text:span></text:span><text:span text:style-name="T227">2.41</text:span><text:span text:style-name="T219"> – Apelação nº 0234392-97.2024.8.06.0001. </text:span><text:span text:style-name="T185">Apelante: FRANCISCO PAULO NASCIMENTO DOS SANTOS.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text:span></text:span><text:soft-page-break/><text:span text:style-name="Fonte_20_parág._20_padrão"><text:span text:style-name="T95">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maioria de votos, acordou em conhecer do Recurso para dar-lhe parcial provimento, nos termos do voto do eminente Relator. Vencida a Exma Desembargadora Ângela Teresa Gondim Carneiro Chaves que divergiu verbalmente no sentido de improver o recurso quanto ao delito de receptação". </text:span></text:span><text:span text:style-name="T227">2.42</text:span><text:span text:style-name="T219"> – Apelação nº 0251442-73.2023.8.06.0001. </text:span><text:span text:style-name="T185">Apelante: CELSO BRAGA DE SOUSA.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para negar-lhe provimento, nos termos do voto do eminente Relator". </text:span></text:span><text:span text:style-name="T227">2.43</text:span><text:span text:style-name="T219"> – Apelação nº 0053984-74.2021.8.06.0112. </text:span><text:span text:style-name="T185">Apelante: GILMAR DA SILVA. Apelante: JHENIFER STEFANY DOS SANTOS MOREIRA.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s Recursos para negar-lhes provimento e reformar, de ofício, parte da sentença, nos termos do voto do eminente Relator". </text:span></text:span><text:span text:style-name="T227">2.44</text:span><text:span text:style-name="T219"> – Apelação nº 0228136-80.2020.8.06.0001. </text:span><text:span text:style-name="T185">Apelante: ALDESANDRO OLIVEIRA PINTO. Apelante: JOSÉ LEANDRO DA SILVA TERTO.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2">o Dr. </text:span></text:span><text:span text:style-name="Fonte_20_parág._20_padrão"><text:span text:style-name="T29">CID PEIXOTO DO AMARAL NETO (Juiz de Direito convocado – Portaria 1571/2024)</text:span></text:span><text:span text:style-name="Fonte_20_parág._20_padrão"><text:span text:style-name="T41">. Consignado o impedimento da Exma. Desembargadora ÂNGELA TERESA GONDIM CARNEIRO CHAVES.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s <text:s/>Recursos para dar-lhes parcial provimento e reformar, de ofício, parte da sentença, nos termos do voto do eminente Relator". </text:span></text:span><text:span text:style-name="T227">2.45</text:span><text:span text:style-name="T219"> – Apelação nº 0023628-80.2017.8.06.0001. </text:span><text:span text:style-name="T185">Apelante: MAGAIVEL FERREIRA PEREIRA.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para dar-lhe parcial provimento e reformar, de ofício, parte da sentença, nos termos do voto do eminente Relator". </text:span></text:span><text:span text:style-name="T227">2.46</text:span><text:span text:style-name="T219"> – Apelação nº 0050292-50.2021.8.06.0053. </text:span><text:span text:style-name="T185">Apelante: FRANCISCO IRLEY SETUBAL.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e dar provimento à Apelação Criminal, declarando prejudicado o exame do mérito recursal, tendo em vista a aceitação preliminar da declaração de ilicitude na coleta inicial da prova e, em consequência, julgar improcedente a pretensão punitiva, absolvendo Francisco Irley Setúbal da acusação de tráfico ilícito de drogas, com fundamento no artigo 386, inciso II, do Código de Processo Penal, , nos termos do voto do eminente Relator". </text:span></text:span><text:span text:style-name="T227">2.47</text:span><text:span text:style-name="T219"> – Apelação nº 0119845-25.2016.8.06.0001. </text:span><text:span text:style-name="T185">Apelante: CRISTIANO SILVÉRIO DE ARAÚJO.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7"> "A Turma, por unanimidade de votos, acordou em conhecer do Recurso para dar-lhe provimento, nos termos do voto do eminente Relator". </text:span></text:span><text:span text:style-name="T227">2.48</text:span><text:span text:style-name="T219"> – Apelação nº 0203467-</text:span><text:soft-page-break/><text:span text:style-name="T219">31.2023.8.06.0300. </text:span><text:span text:style-name="T185">Apelante: CARLOS LEANDRO DE CASTRO SILVA.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para negar-lhe provimento, nos termos do voto do eminente Relator". </text:span></text:span><text:span text:style-name="T227">2.49</text:span><text:span text:style-name="T219"> – Apelação nº 0214887-28.2021.8.06.0001. </text:span><text:span text:style-name="T185">Apelante: MINISTÉRIO PÚBLICO DO ESTADO DO CEARÁ. Apelada: MARIA APARECIDA DA CONCEIÇÃO OLANDA.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7"> "A Turma, por unanimidade de votos, acordou em conhecer do Recurso para negar-lhe provimento, nos termos do voto do eminente Relator". </text:span></text:span><text:span text:style-name="T227">2.50</text:span><text:span text:style-name="T219"> – Apelação nº 0240550-08.2023.8.06.0001. </text:span><text:span text:style-name="T185">Apelante: EDIVAL LINO MARTINS.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unanimidade de votos, acordou em conhecer do Recurso para negar-lhe provimento, nos termos do voto do eminente Relator". </text:span></text:span><text:span text:style-name="T227">2.51</text:span><text:span text:style-name="T219"> – Apelação nº 0256326-48.2023.8.06.0001. </text:span><text:span text:style-name="T185">Apelante: RENATO BARROS DE SOUSA. Apelado: MINISTÉRIO PÚBLICO DO ESTADO DO CEARÁ. </text:span><text:span text:style-name="Fonte_20_parág._20_padrão"><text:span text:style-name="T89">- Julgadores: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95">HENRIQUE JORGE HOLANDA SILVEIRA (Relator), </text:span></text:span><text:span text:style-name="Fonte_20_parág._20_padrão"><text:span text:style-name="T41">ANDRÉA MENDES BEZERRA DELFINO </text:span></text:span><text:span text:style-name="Fonte_20_parág._20_padrão"><text:span text:style-name="T45">(Revisora)</text:span></text:span><text:span text:style-name="Fonte_20_parág._20_padrão"><text:span text:style-name="T41"> </text:span></text:span><text:span text:style-name="Fonte_20_parág._20_padrão"><text:span text:style-name="T43">e </text:span></text:span><text:span text:style-name="Fonte_20_parág._20_padrão"><text:span text:style-name="T31">ÂNGELA TERESA GONDIM CARNEIRO CHAVES.</text:span></text:span><text:span text:style-name="Fonte_20_parág._20_padrão"><text:span text:style-name="T41"> </text:span></text:span><text:span text:style-name="Fonte_20_parág._20_padrão"><text:span text:style-name="T34">-</text:span></text:span><text:span text:style-name="Fonte_20_parág._20_padrão"><text:span text:style-name="T11"> </text:span></text:span><text:span text:style-name="Fonte_20_parág._20_padrão"><text:span text:style-name="T34">Síntese do julgamento</text:span></text:span><text:span text:style-name="Fonte_20_parág._20_padrão"><text:span text:style-name="T11">:</text:span></text:span><text:span text:style-name="Fonte_20_parág._20_padrão"><text:span text:style-name="T143"> </text:span></text:span><text:span text:style-name="Fonte_20_parág._20_padrão"><text:span text:style-name="T147">"A Turma, por maioria de votos, acordou em conhecer do Recurso para dar-lhe parcial provimento, nos termos do voto do eminente Relator. Vencida a Exma Desembargadora Ângela Teresa Gondim Carneiro Chaves que divergiu verbalmente no sentido de desprover o recurso, quanto a dosimetria da pena, considerando o afastamento da circunstância atenuante da confissão espontânea". </text:span></text:span><text:span text:style-name="T227">2.52</text:span><text:span text:style-name="T219"> – Apelação nº 0062881-80.2017.8.06.0064. </text:span><text:span text:style-name="T185">Apelante: THIAGO MESQUITA DE MELLO. Apelante: JOSÉ ÁTILA CÂNDIDO RODRIGUES.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s Recursos para dar-lhes parcial provimento, nos termos do voto da eminente Relatora". </text:span></text:span><text:span text:style-name="T227">2.53</text:span><text:span text:style-name="T219"> – Apelação nº 0112459-36.2019.8.06.0001. </text:span><text:span text:style-name="T185">Apelante: MINISTÉRIO PÚBLICO DO ESTADO DO CEARÁ. Apelado: FRANCISCO WILLAMI MARTINS DE SOUS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54</text:span><text:span text:style-name="T219"> – Apelação nº 0201792-62.2020.8.06.0001. </text:span><text:span text:style-name="T185">Apelante: FRANCISCO CLAUDIANO DE OLIVEIRA NUNES.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55</text:span><text:span text:style-name="T219"> – Apelação nº 0240554-79.2022.8.06.0001. </text:span><text:span text:style-name="T185">Apelante: ANA MARIA BORGES BASTOS.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text:span></text:span><text:soft-page-break/><text:span text:style-name="Fonte_20_parág._20_padrão"><text:span text:style-name="T41">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56</text:span><text:span text:style-name="T219"> – Apelação nº 0264439-88.2023.8.06.0001. </text:span><text:span text:style-name="T185">Apelante: ADRIANO JOSÉ ALVES DE ARAÚJO.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57</text:span><text:span text:style-name="T219"> – Apelação nº 0264951-42.2021.8.06.0001. </text:span><text:span text:style-name="T185">Apelante: FRANCISCO JOSÉ CONCEIÇÃO CAPISTRANO.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arcial provimento, nos termos do voto da eminente Relatora". </text:span></text:span><text:span text:style-name="T227">2.58</text:span><text:span text:style-name="T219"> – Apelação nº 0251801-91.2021.8.06.0001. </text:span><text:span text:style-name="T185">Apelante: NATANAEL LIMA DE SOUSA.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59</text:span><text:span text:style-name="T219"> – Apelação nº 0007345-08.2016.8.06.0036. </text:span><text:span text:style-name="T185">Apelante: ANDRÉ LUIZ OLIVEIRA DA SILVA. Apelante: FRANCISCO EDSON RODRIGUES SANTOS. Apelante: CRISTIANE PESSOA DO NASCIMENTO.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s Recursos para negar-lhes provimento, nos termos do voto da eminente Relatora". </text:span></text:span><text:span text:style-name="T227">2.60</text:span><text:span text:style-name="T219"> – Apelação nº 0029087-20.2018.8.06.0101. </text:span><text:span text:style-name="T185">Apelante: MINISTÉRIO PÚBLICO DO ESTADO DO CEARÁ. Apelado: GEANDSON BARBOSA ARAÚJO. Apelado: LUIZ GENESES ARAUJO DE SOUZ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61</text:span><text:span text:style-name="T219"> – Apelação nº 1300060-88.2021.8.06.0296. </text:span><text:span text:style-name="T185">Apelante: MILENA SILVA DE OLIVEIRA.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62</text:span><text:span text:style-name="T219"> – Apelação nº 0206112-50.2023.8.06.0293. </text:span><text:span text:style-name="T185">Apelante: JOÃO PAULO SOUSA SOARES.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text:span></text:span><text:soft-page-break/><text:span text:style-name="Fonte_20_parág._20_padrão"><text:span text:style-name="T36">julgamento</text:span></text:span><text:span text:style-name="Fonte_20_parág._20_padrão"><text:span text:style-name="T30">:</text:span></text:span><text:span text:style-name="Fonte_20_parág._20_padrão"><text:span text:style-name="T37"> "A Turma, por unanimidade de votos, acordou em conhecer do Recurso para negar-lhe provimento, nos termos do voto da eminente Relatora". </text:span></text:span><text:span text:style-name="T227">2.63</text:span><text:span text:style-name="T219"> – Apelação nº 0200379-54.2024.8.06.0298. </text:span><text:span text:style-name="T185">Apelante: MINISTÉRIO PÚBLICO DO ESTADO DO CEARÁ. Apelado: F. </text:span><text:span text:style-name="T210">de</text:span><text:span text:style-name="T185"> P. C..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 </text:span></text:span><text:span text:style-name="Fonte_20_parág._20_padrão"><text:span text:style-name="T138">(Revisora)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64</text:span><text:span text:style-name="T219"> – Apelação nº 0200740-26.2023.8.06.0001. </text:span><text:span text:style-name="T185">Apelante: I. D. </text:span><text:span text:style-name="T210">do</text:span><text:span text:style-name="T185"> N..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text:span></text:span><text:span text:style-name="Fonte_20_parág._20_padrão"><text:span text:style-name="T138">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65</text:span><text:span text:style-name="T219"> – Apelação nº 0050306-10.2021.8.06.0061. </text:span><text:span text:style-name="T185">Apelante: J. G. </text:span><text:span text:style-name="T211">de</text:span><text:span text:style-name="T185"> M.. Apelado: MINISTÉRIO PÚBLICO DO ESTADO DO CEARÁ.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text:span></text:span><text:span text:style-name="Fonte_20_parág._20_padrão"><text:span text:style-name="T138">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 </text:span></text:span><text:span text:style-name="Fonte_20_parág._20_padrão"><text:span text:style-name="T37">"A Turma, por unanimidade de votos, acordou em conhecer do Recurso para negar-lhe provimento, nos termos do voto da eminente Relatora". </text:span></text:span><text:span text:style-name="T227">2.66</text:span><text:span text:style-name="T219"> – Agravo </text:span><text:span text:style-name="T230">em</text:span><text:span text:style-name="T219"> Execução Penal nº 8003229-83.2020.8.06.0001. </text:span><text:span text:style-name="T185">Agravante: MINISTÉRIO PÚBLICO DO ESTADO DO CEARÁ. Agravado: JOSÉ ANDERSON PEREIRA.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text:span></text:span><text:span text:style-name="Fonte_20_parág._20_padrão"><text:span text:style-name="T138">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 </text:span></text:span><text:span text:style-name="Fonte_20_parág._20_padrão"><text:span text:style-name="T37">"A Turma, por unanimidade de votos, acordou em conhecer do Agravo em Execução interposto para dar-lhe provimento, nos termos do voto da eminente Relatora". </text:span></text:span><text:span text:style-name="T227">2.67</text:span><text:span text:style-name="T219"> – Agravo </text:span><text:span text:style-name="T230">em</text:span><text:span text:style-name="T219"> Execução Penal nº 8003012-69.2022.8.06.0001. </text:span><text:span text:style-name="T185">Agravante: MINISTÉRIO PÚBLICO DO ESTADO DO CEARÁ. Agravado: JOSÉ AIRTON RODRIGUES COSTA FILHO. </text:span><text:span text:style-name="Fonte_20_parág._20_padrão"><text:span text:style-name="T89">- Julgadores: </text:span></text:span><text:span text:style-name="Fonte_20_parág._20_padrão"><text:span text:style-name="T92">As Exmas. </text:span></text:span><text:span text:style-name="Fonte_20_parág._20_padrão"><text:span text:style-name="T93">Sras. </text:span></text:span><text:span text:style-name="Fonte_20_parág._20_padrão"><text:span text:style-name="T92">Desembargadoras </text:span></text:span><text:span text:style-name="Fonte_20_parág._20_padrão"><text:span text:style-name="T41">ANDRÉA MENDES BEZERRA DELFINO </text:span></text:span><text:span text:style-name="Fonte_20_parág._20_padrão"><text:span text:style-name="T139">(Relatora), </text:span></text:span><text:span text:style-name="Fonte_20_parág._20_padrão"><text:span text:style-name="T136">ÂNGELA TERESA GONDIM CARNEIRO CHAVES</text:span></text:span><text:span text:style-name="Fonte_20_parág._20_padrão"><text:span text:style-name="T138"> </text:span></text:span><text:span text:style-name="Fonte_20_parág._20_padrão"><text:span text:style-name="T137">e o Dr. </text:span></text:span><text:span text:style-name="Fonte_20_parág._20_padrão"><text:span text:style-name="T130">CID PEIXOTO DO AMARAL NETO (Juiz de Direito convocado – Portaria 1571/2024)</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 </text:span></text:span><text:span text:style-name="Fonte_20_parág._20_padrão"><text:span text:style-name="T37">"A Turma, por unanimidade de votos, acordou em conhecer do Agravo em Execução interposto para dar-lhe provimento, nos termos do voto da eminente Relatora". </text:span></text:span><text:span text:style-name="T227">2.68</text:span><text:span text:style-name="T219"> – Recurso em Sentido Estrito nº 0767113-94.2014.8.06.0001. </text:span><text:span text:style-name="T185">Recorrente: IGOR ALVES ALMEIDA. Recorrido: MINISTÉRIO PÚBLICO DO ESTADO DO CEARÁ.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69</text:span><text:span text:style-name="T219"> – Recurso em Sentido Estrito nº 0800041-08.2022.8.06.0296. </text:span><text:span text:style-name="T185">Recorrente: MINISTÉRIO PÚBLICO DO ESTADO DO CEARÁ. Recorrido: CARLOS EUDÂNIO MOTA LOURENÇO.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maioria de votos, acordou em conhecer do Recurso para dar-lhe provimento, nos termos do voto da eminente Relatora. Vencida a Exma Desembargadora Marlúcia de Araújo Bezerra que divergiu verbalmente no sentido de improver o recurso com a manutenção da decisão vergastada, acolhendo outrossim o entendimento </text:span></text:span><text:soft-page-break/><text:span text:style-name="Fonte_20_parág._20_padrão"><text:span text:style-name="T37">da aplicação do princípio da insignificância". </text:span></text:span><text:span text:style-name="T227">2.70</text:span><text:span text:style-name="T219"> – Apelação nº 0050501-05.2020.8.06.0069. </text:span><text:span text:style-name="T185">Apelante: FRANCISCA MARIA MOREIRA SAMPAIO. Apelado: CARLOS ÁQUILA CUNHA DE QUEIROZ.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parcialmente do recurso, para dar-lhe parcial provimento, nos termos do voto da eminente Relatora". </text:span></text:span><text:span text:style-name="T227">2.71</text:span><text:span text:style-name="T219"> – Apelação nº 0028086-96.2024.8.06.0001. </text:span><text:span text:style-name="T185">Apelante: MARIA DO SOCORRO DA CONCEIÇÃO. Apelado: MINISTÉRIO PÚBLICO DO ESTADO DO CEARÁ.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Recurso para negar-lhe provimento, nos termos do voto da eminente Relatora". </text:span></text:span><text:span text:style-name="T227">2.72</text:span><text:span text:style-name="T219"> – Apelação nº 0202591-42.2019.8.06.0001. </text:span><text:span text:style-name="T185">Apelante: MINISTÉRIO PÚBLICO DO ESTADO DO CEARÁ. Apelado: FRANCISCO WAULICKSON DUARTE DE SOUZA.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73</text:span><text:span text:style-name="T219"> – Apelação nº 0170675-87.2019.8.06.0001. </text:span><text:span text:style-name="T185">Apelante: R. P. P.. Apelado: MINISTÉRIO PÚBLICO DO ESTADO DO CEARÁ.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rovimento, nos termos do voto da eminente Relatora". </text:span></text:span><text:span text:style-name="T227">2.74</text:span><text:span text:style-name="T219"> – Apelação nº 0110401-94.2018.8.06.0001. </text:span><text:span text:style-name="T185">Apelante: A. R. A. </text:span><text:span text:style-name="T211">de</text:span><text:span text:style-name="T185"> S.. Apelado: MINISTÉRIO PÚBLICO DO ESTADO DO CEARÁ. </text:span><text:span text:style-name="Fonte_20_parág._20_padrão"><text:span text:style-name="T89">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parcialmente do recurso para julgar-lhe desprovido, com redução da pena, de ofício, nos termos do voto da eminente Relatora". </text:span></text:span><text:span text:style-name="T227">2.75</text:span><text:span text:style-name="T219"> – Apelação nº 0050110-70.2020.8.06.0030. </text:span><text:span text:style-name="T185">Apelante: F. </text:span><text:span text:style-name="T211">da</text:span><text:span text:style-name="T185"> S. V.. Apelado: MINISTÉRIO PÚBLICO DO ESTADO DO CEARÁ.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arcial provimento, nos termos do voto da eminente Relatora". </text:span></text:span><text:span text:style-name="T227">2.76</text:span><text:span text:style-name="T219"> – Apelação nº 0002018-23.2019.8.06.0151. </text:span><text:span text:style-name="T185">Apelante: MINISTÉRIO PÚBLICO DO ESTADO DO CEARÁ. Apelado: J. V. A..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Recurso para negar-lhe provimento, nos termos do voto da eminente Relatora". </text:span></text:span><text:span text:style-name="T227">2.77</text:span><text:span text:style-name="T219"> – Apelação nº 0051308-78.2021.8.06.0137. </text:span><text:span text:style-name="T185">Apelante: FRANCISCO MATEUS DE SOUSA OLIVEIRA. Apelante: JOSÉ ANDERSON TARGINO DA SILVA. Apelado: MINISTÉRIO PÚBLICO DO ESTADO DO CEARÁ.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oft-page-break/><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apelo, para dar-lhe provimento, reduzindo a pena referente ao tráfico de drogas para ambos os apelantes, declarando, de ofício, a extinção da punibilidade de Francisco Mateus de Sousa Oliveira, em decorrência da prescrição da pretensão punitiva estatal, na modalidade retroativa, nos termos do voto da eminente Relatora". </text:span></text:span><text:span text:style-name="T227">2.78</text:span><text:span text:style-name="T219"> – Apelação nº 0200207-84.2022.8.06.0136. </text:span><text:span text:style-name="T185">Apelante: CARLA ANDRÉA DA SILVA MEDEIROS. Apelado: MINISTÉRIO PÚBLICO DO ESTADO DO CEARÁ.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79</text:span><text:span text:style-name="T219"> – Apelação nº 0221515-33.2021.8.06.0001. </text:span><text:span text:style-name="T185">Apelante: FRANCISCO ALISSON CUNHA DE SOUSA. Apelado: MINISTÉRIO PÚBLICO DO ESTADO DO CEARÁ.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maioria de votos, acordou em conhecer do Recurso para negar-lhe provimento, nos termos do voto da eminente Relatora. Vencida a Exma Desembargadora Marlúcia de Araújo Bezerra que divergiu verbalmente no sentido de prover o recurso no que diz respeito invalidade da prova, acolhendo o entendimento da violação de domicílio, bem como quanto a desclassificação do crime de tráfico de drogas para o consumo próprio". </text:span></text:span><text:span text:style-name="T227">2.80</text:span><text:span text:style-name="T219"> – Apelação nº 0235225-86.2022.8.06.0001. </text:span><text:span text:style-name="T185">Apelante: GLEISON FRANCISCO DA ROCHA. Apelado: MINISTÉRIO PÚBLICO DO ESTADO DO CEARÁ. </text:span><text:span text:style-name="Fonte_20_parág._20_padrão"><text:span text:style-name="T89">- Julgadores: </text:span></text:span><text:span text:style-name="Fonte_20_parág._20_padrão"><text:span text:style-name="T92">A Exma. </text:span></text:span><text:span text:style-name="Fonte_20_parág._20_padrão"><text:span text:style-name="T93">Sra. </text:span></text:span><text:span text:style-name="Fonte_20_parág._20_padrão"><text:span text:style-name="T92">Desembargadora </text:span></text:span><text:span text:style-name="Fonte_20_parág._20_padrão"><text:span text:style-name="T136">ÂNGELA TERESA GONDIM CARNEIRO CHAVES </text:span></text:span><text:span text:style-name="Fonte_20_parág._20_padrão"><text:span text:style-name="T139">(Relatora), </text:span></text:span><text:span text:style-name="Fonte_20_parág._20_padrão"><text:span text:style-name="T137">Dr. </text:span></text:span><text:span text:style-name="Fonte_20_parág._20_padrão"><text:span text:style-name="T130">CID PEIXOTO DO AMARAL NETO (Juiz de Direito convocado – Portaria 1571/2024) </text:span></text:span><text:span text:style-name="Fonte_20_parág._20_padrão"><text:span text:style-name="T132">(Revisor) </text:span></text:span><text:span text:style-name="Fonte_20_parág._20_padrão"><text:span text:style-name="T131">e a Exma. Sra. </text:span></text:span><text:span text:style-name="Fonte_20_parág._20_padrão"><text:span text:style-name="T92">Desembargadora </text:span></text:span><text:span text:style-name="Fonte_20_parág._20_padrão"><text:span text:style-name="T139">MARLÚCIA DE ARAÚJO BEZER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a eminente Relatora". </text:span></text:span><text:span text:style-name="T227">2.81</text:span><text:span text:style-name="T219"> – Apelação nº 0200199-56.2024.8.06.0001. </text:span><text:span text:style-name="T185">Apelante: EMANOEL MOREIRA DA FROTA.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parcialmente do Recurso para, na parte cognoscível, negar-lhe provimento, nos termos do voto do eminente Relator". </text:span></text:span><text:span text:style-name="T227">2.82</text:span><text:span text:style-name="T219"> – Apelação nº 0000014-65.2006.8.06.0087. </text:span><text:span text:style-name="T185">Apte/</text:span><text:span text:style-name="T204">A</text:span><text:span text:style-name="T185">pdo: MINISTÉRIO PÚBLICO DO ESTADO DO CEARÁ. Apte/</text:span><text:span text:style-name="T204">A</text:span><text:span text:style-name="T185">pdo: TIAGO SOUSA DA SILVA. Apelado: ANTÔNIO ERIVALDO RIBEIRO DE MORAES.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s recursos para dar provimento à insurgência ministerial, com a decretação de nulidade do feito e a determinação de novo julgamento, nos termos do voto do eminente Relator". </text:span></text:span><text:span text:style-name="T227">2.83</text:span><text:span text:style-name="T219"> – Apelação nº 0002226-41.2018.8.06.0151. </text:span><text:span text:style-name="T185">Apelante: MINISTÉRIO PÚBLICO DO ESTADO DO CEARÁ. Apelado: ALAN VITOR FERNANDES DA SILVA.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oft-page-break/><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o eminente Relator". </text:span></text:span><text:span text:style-name="T227">2.84</text:span><text:span text:style-name="T219"> – Apelação nº 0202293-42.2022.8.06.0293. </text:span><text:span text:style-name="T185">Apelante: LINDENBERGUE PINTO FERREIRA.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rovimento, nos termos do voto do eminente Relator". </text:span></text:span><text:span text:style-name="T227">2.85</text:span><text:span text:style-name="T219"> – Apelação nº 0202639-90.2022.8.06.0293. </text:span><text:span text:style-name="T185">Apelante: ADRIAN RIBEIRO FERREIRA. Apelante: ISRAEL CASTRO DO NASCIMENTO. Apelante: GEILTON OLIVEIRA SARAIVA.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s recursos e dar-lhes provimento, acolhendo a preliminar de mérito para declarar a nulidade das provas colhidas e, por conseguinte, julgar improcedente a pretensão acusatória, resultando na absolvição dos réus, nos termos do voto do eminente Relator". </text:span></text:span><text:span text:style-name="T227">2.86</text:span><text:span text:style-name="T219"> – Apelação nº 0202306-73.2024.8.06.0001. </text:span><text:span text:style-name="T185">Apelante: JOSÉ LEANDRO DA SILVA TERTO. Apelante: TAINARA ANDRÉ DA SILVA.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parcialmente dos recursos para, na parte cognoscível, dar-lhe</text:span></text:span><text:span text:style-name="Fonte_20_parág._20_padrão"><text:span text:style-name="T39">s</text:span></text:span><text:span text:style-name="Fonte_20_parág._20_padrão"><text:span text:style-name="T37"> parcial provimento, nos termos do voto do eminente Relator". </text:span></text:span><text:span text:style-name="T227">2.87</text:span><text:span text:style-name="T219"> – Apelação nº 0050632-45.2020.8.06.0112. </text:span><text:span text:style-name="T185">Apelante: FRANCISCO RIVALDO ANDRADE DOS SANTOS. Apelante: FELIPE BEZERRA ALVES.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s Recursos para dar-lhes parcial provimento, nos termos do voto do eminente Relator". </text:span></text:span><text:span text:style-name="T227">2.88</text:span><text:span text:style-name="T219"> – Apelação nº 0010535-42.2020.8.06.0293. </text:span><text:span text:style-name="T185">Apelante: VALDENIR CAVALCANTE. Apelante: MARCOS </text:span><text:span text:style-name="T212">Í</text:span><text:span text:style-name="T185">TALO MENDES DE FREITAS.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absolver os apelantes, nos termos do voto do eminente Relator". </text:span></text:span><text:span text:style-name="T227">2.89</text:span><text:span text:style-name="T219"> – Apelação nº 0000565-51.2018.8.06.0143. </text:span><text:span text:style-name="T185">Apelante: JUSSIÊ PEREIRA DA SILVA.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arcial provimento, bem como declarar ex officio, a extinção da punibilidade do agente, decorrente da prescrição da pretensão punitiva do Estado, em sua modalidade retroativa em relação ao delito de porte ilegal de arma de fogo, nos termos do voto do eminente Relator". </text:span></text:span><text:span text:style-name="T227">2.90</text:span><text:span text:style-name="T219"> – Apelação nº 0000664-85.2015.8.06.0188. </text:span><text:span text:style-name="T185">Apelante: F. J. M. </text:span><text:span text:style-name="T212">de</text:span><text:span text:style-name="T185"> A.. Apelado: MINISTÉRIO </text:span><text:soft-page-break/><text:span text:style-name="T185">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arcial provimento, nos termos do voto do eminente Relator". </text:span></text:span><text:span text:style-name="T227">2.91</text:span><text:span text:style-name="T219"> – Apelação nº 0008469-34.2019.8.06.0064. </text:span><text:span text:style-name="T185">Apelante: J. G. </text:span><text:span text:style-name="T212">de</text:span><text:span text:style-name="T185"> S..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o eminente Relator". </text:span></text:span><text:span text:style-name="T227">2.92</text:span><text:span text:style-name="T219"> – Apelação nº 0157852-81.2019.8.06.0001. </text:span><text:span text:style-name="T185">Apelante: F. E. L. P..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o eminente Relator". </text:span></text:span><text:span text:style-name="T227">2.93</text:span><text:span text:style-name="T219"> – Apelação nº 0137714-93.2019.8.06.0001. </text:span><text:span text:style-name="T185">Apelante: MINISTÉRIO PÚBLICO DO ESTADO DO CEARÁ. Apelado: F. J. M. </text:span><text:span text:style-name="T212">de</text:span><text:span text:style-name="T185"> S..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Recurso para negar-lhe provimento, nos termos do voto do eminente Relator". </text:span></text:span><text:span text:style-name="T227">2.94</text:span><text:span text:style-name="T219"> – Apelação nº 0056771-76.2021.8.06.0112. </text:span><text:span text:style-name="T185">Apelante: H. A. J..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o eminente Relator". </text:span></text:span><text:span text:style-name="T227">2.95</text:span><text:span text:style-name="T219"> – Apelação nº 0051640-16.2020.8.06.0158. </text:span><text:span text:style-name="T185">Apelante: E. N. F..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o eminente Relator".</text:span></text:span><text:span text:style-name="T227">2.96</text:span><text:span text:style-name="T219"> – Apelação nº 0010091-42.2022.8.06.0130. </text:span><text:span text:style-name="T185">Apelante: F. L. S..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o eminente Relator". </text:span></text:span><text:span text:style-name="T227">2.97</text:span><text:span text:style-name="T219"> – Apelação nº 0006734-78.2014.8.06.0051. </text:span><text:span text:style-name="T185">Apelante: C. A. M..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dar-lhe parcial provimento, nos termos do voto do eminente Relator". </text:span></text:span><text:span text:style-name="T227">2.98</text:span><text:span text:style-name="T219"> – Apelação nº 0200083-09.2022.8.06.0296. </text:span><text:span text:style-name="T185">Apelante: F. M. A. </text:span><text:span text:style-name="T212">de</text:span><text:span text:style-name="T185"> L. Apelado: MINISTÉRIO PÚBLICO DO </text:span><text:soft-page-break/><text:span text:style-name="T185">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parcialmente do recurso para, na parte cognoscível, conceder parcial provimento, nos termos do voto do eminente Relator". </text:span></text:span><text:span text:style-name="T227">2.99</text:span><text:span text:style-name="T219"> – Apelação nº 0202447-06.2022.8.06.0117. </text:span><text:span text:style-name="T257">Apelante: FRANCISCO HENRIQUE COSTA DE SOUSA. Apel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o eminente Relator". </text:span></text:span><text:span text:style-name="T227">2.100</text:span><text:span text:style-name="T219"> – Apelação nº 0011461-13.2015.8.06.0062. </text:span><text:span text:style-name="T185">Apte/</text:span><text:span text:style-name="T205">A</text:span><text:span text:style-name="T185">pdo: MINISTÉRIO PÚBLICO DO ESTADO DO CEARÁ. Apte/</text:span><text:span text:style-name="T205">A</text:span><text:span text:style-name="T185">pdo: FRANCISCO LUCAS MATIAS VIEIRA.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s recursos para conceder parcial provimento ao recurso defensivo e conceder integral provimento ao recurso ministerial, nos termos do <text:s/>voto do eminente Relator". </text:span></text:span><text:span text:style-name="T227">2.101</text:span><text:span text:style-name="T219"> – Apelação nº 0011614-12.2012.8.06.0075. </text:span><text:span text:style-name="T185">Apelante: MINISTÉRIO PÚBLICO DO ESTADO DO CEARÁ. Apelado: TARCISIO MONTAGNA. Apelada: EUGÊNIA MARIA SARAIVA DA FONSECA.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2">(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7"> "A Turma, por unanimidade de votos, acordou em conhecer do recurso para negar-lhe provimento, bem como declarar extinta a punibilidade do réu Tarcísio Montagna e absolver a acusada Eugênia Maria Saraiva da Fonseca, nos termos do voto do eminente Relator". </text:span></text:span><text:span text:style-name="T227">2.102</text:span><text:span text:style-name="T219"> – Apelação nº 0050427-42.2020.8.06.0168. </text:span><text:span text:style-name="T185">Apelante: MINISTÉRIO PÚBLICO DO ESTADO DO CEARÁ. Apelado: VALDEMAR ANTÔNIO DA SILVA JÚNIOR.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não conhecer do recurso apelatório, e determinar o seu encaminhamento ao Colégio Recursal competente, nos termos do voto do eminente Relator". </text:span></text:span><text:span text:style-name="T227">2.103</text:span><text:span text:style-name="T219"> – <text:s/>Recurso em Sentido Estrito nº 0205430-74.2023.8.06.0300. </text:span><text:span text:style-name="T185">Recorrente: MINISTÉRIO PÚBLICO DO ESTADO DO CEARÁ. Recorrido: FRANCISCO ADAILTON ALVES DE OLIVEIRA.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Recurso para negar-lhe provimento, nos termos do voto do eminente Relator". </text:span></text:span><text:span text:style-name="T227">2.104</text:span><text:span text:style-name="T219"> – Agravo </text:span><text:span text:style-name="T231">em</text:span><text:span text:style-name="T219"> Execução Penal nº 0009746-63.2014.8.06.0128. </text:span><text:span text:style-name="T185">Agravante: ALAN BALTAZAR. Agrav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Agravo em Execução interposto para negar-lhe provimento, nos termos do voto do eminente Relator".</text:span></text:span><text:span text:style-name="Fonte_20_parág._20_padrão"><text:span text:style-name="T30"> </text:span></text:span><text:span text:style-name="T227">2.105</text:span><text:span text:style-name="T219"> – Agravo </text:span><text:span text:style-name="T231">em</text:span><text:span text:style-name="T219"> Execução Penal nº 8000061-95.2021.8.06.0047. <text:s/></text:span><text:span text:style-name="T185">Agravante: </text:span><text:soft-page-break/><text:span text:style-name="T185">FRANCISCO FABRÍCIO PEREIRA RUIVO. Agrav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Agravo em Execução interposto para negar-lhe provimento, nos termos do voto do eminente Relator". </text:span></text:span><text:span text:style-name="T227">2.106</text:span><text:span text:style-name="T219"> – Agravo </text:span><text:span text:style-name="T231">em</text:span><text:span text:style-name="T219"> Execução Penal nº 8001121-47.2021.8.06.0001. </text:span><text:span text:style-name="T185">Agravante: FRANCISCO VITOR DOS SANTOS FIÚZA. Agrav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Agravo em Execução interposto para negar-lhe provimento, nos termos do voto do eminente Relator". </text:span></text:span><text:span text:style-name="T227">2.107</text:span><text:span text:style-name="T219"> – Agravo </text:span><text:span text:style-name="T231">em</text:span><text:span text:style-name="T219"> Execução Penal nº 0001380-30.2019.8.06.0170. </text:span><text:span text:style-name="T185">Agravante: FRANCISCO WELLINGTON COUTINHO. Agrav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Agravo em Execução interposto para negar-lhe provimento, nos termos do voto do eminente Relator". </text:span></text:span><text:span text:style-name="T227">2.108</text:span><text:span text:style-name="T219"> – Agravo </text:span><text:span text:style-name="T231">em</text:span><text:span text:style-name="T219"> Execução Penal nº 0056396-22.2014.8.06.0112. </text:span><text:span text:style-name="T185">Agravante: EMERSON FLAMEL BRASIL DOS SANTOS. Agrav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Agravo em Execução interposto para negar-lhe provimento, nos termos do voto do eminente Relator".</text:span></text:span><text:span text:style-name="T184"> </text:span><text:span text:style-name="T227">2.109</text:span><text:span text:style-name="T219"> – Agravo </text:span><text:span text:style-name="T231">em</text:span><text:span text:style-name="T219"> Execução Penal nº 8002789-82.2023.8.06.0001. </text:span><text:span text:style-name="T185">Agravante: BRUNO DE LIMA NUNES. Agravado: MINISTÉRIO PÚBLICO DO ESTADO DO CEARÁ. </text:span><text:span text:style-name="Fonte_20_parág._20_padrão"><text:span text:style-name="T89">- Julgadores: </text:span></text:span><text:span text:style-name="Fonte_20_parág._20_padrão"><text:span text:style-name="T90">O </text:span></text:span><text:span text:style-name="Fonte_20_parág._20_padrão"><text:span text:style-name="T123">Exmo. </text:span></text:span><text:span text:style-name="Fonte_20_parág._20_padrão"><text:span text:style-name="T135">Dr. </text:span></text:span><text:span text:style-name="Fonte_20_parág._20_padrão"><text:span text:style-name="T129">CID PEIXOTO DO AMARAL NETO (Juiz de Direito convocado – Portaria 1571/2024) (Relator) e o</text:span></text:span><text:span text:style-name="Fonte_20_parág._20_padrão"><text:span text:style-name="T91">(a)</text:span></text:span><text:span text:style-name="Fonte_20_parág._20_padrão"><text:span text:style-name="T89">s Exmo</text:span></text:span><text:span text:style-name="Fonte_20_parág._20_padrão"><text:span text:style-name="T91">(a)</text:span></text:span><text:span text:style-name="Fonte_20_parág._20_padrão"><text:span text:style-name="T89">s. Sr</text:span></text:span><text:span text:style-name="Fonte_20_parág._20_padrão"><text:span text:style-name="T91">(a)</text:span></text:span><text:span text:style-name="Fonte_20_parág._20_padrão"><text:span text:style-name="T89">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1">. </text:span></text:span><text:span text:style-name="Fonte_20_parág._20_padrão"><text:span text:style-name="T30">- </text:span></text:span><text:span text:style-name="Fonte_20_parág._20_padrão"><text:span text:style-name="T36">Síntese do julgamento</text:span></text:span><text:span text:style-name="Fonte_20_parág._20_padrão"><text:span text:style-name="T30">:</text:span></text:span><text:span text:style-name="Fonte_20_parág._20_padrão"><text:span text:style-name="T36"> </text:span></text:span><text:span text:style-name="Fonte_20_parág._20_padrão"><text:span text:style-name="T37">"A Turma, por unanimidade de votos, acordou em conhecer do Agravo em Execução interposto para negar-lhe provimento, nos termos do voto do eminente Relator". </text:span></text:span><text:span text:style-name="T150">Diversos: </text:span><text:span text:style-name="Fonte_20_parág._20_padrão"><text:span text:style-name="T99">Foi </text:span></text:span><text:span text:style-name="Fonte_20_parág._20_padrão"><text:span text:style-name="T107">colocado em deliberação a</text:span></text:span><text:span text:style-name="Fonte_20_parág._20_padrão"><text:span text:style-name="T100"> Apelação Crime </text:span></text:span><text:span text:style-name="Fonte_20_parág._20_padrão"><text:span text:style-name="T108">nº 0167234-69.2017.8.06.0001. </text:span></text:span><text:span text:style-name="Fonte_20_parág._20_padrão"><text:span text:style-name="T109">Processo pertencente a relatoria d</text:span></text:span><text:span text:style-name="Fonte_20_parág._20_padrão"><text:span text:style-name="T110">a</text:span></text:span><text:span text:style-name="Fonte_20_parág._20_padrão"><text:span text:style-name="T109"> Exm</text:span></text:span><text:span text:style-name="Fonte_20_parág._20_padrão"><text:span text:style-name="T110">a</text:span></text:span><text:span text:style-name="Fonte_20_parág._20_padrão"><text:span text:style-name="T111">. </text:span></text:span><text:span text:style-name="Fonte_20_parág._20_padrão"><text:span text:style-name="T110">Desembargadora </text:span></text:span><text:span text:style-name="Fonte_20_parág._20_padrão"><text:span text:style-name="T111">MARLÚCIA DE ARAÚJO BEZERRA</text:span></text:span><text:span text:style-name="Fonte_20_parág._20_padrão"><text:span text:style-name="T133">, </text:span></text:span><text:span text:style-name="Fonte_20_parág._20_padrão"><text:span text:style-name="T134">que foi objeto de concessão de vista à eminente Desembargadora ÂNGELA TERESA GONDIM CARNEIRO CHAVES</text:span></text:span><text:span text:style-name="Fonte_20_parág._20_padrão"><text:span text:style-name="T112">, </text:span></text:span><text:span text:style-name="Fonte_20_parág._20_padrão"><text:span text:style-name="T113">na 3</text:span></text:span><text:span text:style-name="Fonte_20_parág._20_padrão"><text:span text:style-name="T110">8</text:span></text:span><text:span text:style-name="Fonte_20_parág._20_padrão"><text:span text:style-name="T113">ª sessão ordinária, datada de </text:span></text:span><text:span text:style-name="Fonte_20_parág._20_padrão"><text:span text:style-name="T110">22</text:span></text:span><text:span text:style-name="Fonte_20_parág._20_padrão"><text:span text:style-name="T113"> de outubro de 2024. </text:span></text:span><text:span text:style-name="Fonte_20_parág._20_padrão"><text:span text:style-name="T122">Sua Excelência</text:span></text:span><text:span text:style-name="Fonte_20_parág._20_padrão"><text:span text:style-name="T110"> </text:span></text:span><text:span text:style-name="Fonte_20_parág._20_padrão"><text:span text:style-name="T113">proferiu voto-vista divergente no sentido de, preliminarmente, declarar a nulidade das provas produzidas após a prolação da sentença, e, no mérito, conheceu do apelo para negar-lhe provimento. </text:span></text:span><text:span text:style-name="Fonte_20_parág._20_padrão"><text:span text:style-name="T110">A eminente Desembargadora Relatora pediu vista </text:span></text:span><text:span text:style-name="Fonte_20_parág._20_padrão"><text:span text:style-name="T113">dos autos para uma melhor análise da questão. Julgamento adiado. </text:span></text:span><text:span text:style-name="Fonte_20_parág._20_padrão"><text:span text:style-name="T105">Foi adiado o julgamento da Apelação Crime nº <text:s/>0233071-66.2020.8.06.0001, processo pertencente a relatoria da Exma. Desembargadora ANDRÉA MENDES BEZERRA DELFINO. </text:span></text:span><text:span text:style-name="Fonte_20_parág._20_padrão"><text:span text:style-name="T109">Foi colocado </text:span></text:span><text:span text:style-name="Fonte_20_parág._20_padrão"><text:span text:style-name="T114">em deliberação </text:span></text:span><text:span text:style-name="Fonte_20_parág._20_padrão"><text:span text:style-name="T115">a Apelação Crime nº </text:span></text:span><text:span text:style-name="Fonte_20_parág._20_padrão"><text:span text:style-name="T108">0208014-38.2023.8.06.0293. </text:span></text:span><text:span text:style-name="Fonte_20_parág._20_padrão"><text:span text:style-name="T109">Processo pertencente a relatoria d</text:span></text:span><text:span text:style-name="Fonte_20_parág._20_padrão"><text:span text:style-name="T116">a</text:span></text:span><text:span text:style-name="Fonte_20_parág._20_padrão"><text:span text:style-name="T109"> Exm</text:span></text:span><text:span text:style-name="Fonte_20_parág._20_padrão"><text:span text:style-name="T116">a. Desembargadora MARLÚCIA DE ARAÚJO BEZERRA</text:span></text:span><text:span text:style-name="Fonte_20_parág._20_padrão"><text:span text:style-name="T101">, </text:span></text:span><text:span text:style-name="Fonte_20_parág._20_padrão"><text:span text:style-name="T102">que proferiu seu voto no sentido de conhecer do Recurso para dar-lhe parcial provimento. </text:span></text:span><text:span text:style-name="Fonte_20_parág._20_padrão"><text:span text:style-name="T103">A eminente Desembargadora ANDRÉA MENDES BEZERRA DELFINO</text:span></text:span><text:span text:style-name="Fonte_20_parág._20_padrão"><text:span text:style-name="T112"> </text:span></text:span><text:span text:style-name="Fonte_20_parág._20_padrão"><text:span text:style-name="T103">pediu vista dos autos. Julgamento adiado. Foi</text:span></text:span><text:span text:style-name="Fonte_20_parág._20_padrão"><text:span text:style-name="T104"> adiado o julgamento da Apelação Crime nº 0010411-80.2017.8.06.0126, processo pertencente a relatoria da Exma. Desembargadora </text:span></text:span><text:span text:style-name="Fonte_20_parág._20_padrão"><text:span text:style-name="T116">MARLÚCIA DE ARAÚJO BEZERRA. </text:span></text:span><text:span text:style-name="Fonte_20_parág._20_padrão"><text:span text:style-name="T109">Foi colocado em deliberação </text:span></text:span><text:span text:style-name="Fonte_20_parág._20_padrão"><text:span text:style-name="T117">a </text:span></text:span><text:soft-page-break/><text:span text:style-name="Fonte_20_parág._20_padrão"><text:span text:style-name="T118">Apelação Crime </text:span></text:span><text:span text:style-name="Fonte_20_parág._20_padrão"><text:span text:style-name="T108">nº 0200381-43.2023.8.06.0303. </text:span></text:span><text:span text:style-name="Fonte_20_parág._20_padrão"><text:span text:style-name="T109">Processo pertencente a relatoria d</text:span></text:span><text:span text:style-name="Fonte_20_parág._20_padrão"><text:span text:style-name="T116">a</text:span></text:span><text:span text:style-name="Fonte_20_parág._20_padrão"><text:span text:style-name="T109"> Exm</text:span></text:span><text:span text:style-name="Fonte_20_parág._20_padrão"><text:span text:style-name="T116">a. Desembargadora </text:span></text:span><text:span text:style-name="Fonte_20_parág._20_padrão"><text:span text:style-name="T111">MARLÚCIA DE ARAÚJO BEZERRA</text:span></text:span><text:span text:style-name="Fonte_20_parág._20_padrão"><text:span text:style-name="T101">, </text:span></text:span><text:span text:style-name="Fonte_20_parág._20_padrão"><text:span text:style-name="T102">que proferiu seu voto no sentido de conhecer dos Recursos para dar total provimento ao apelo do réu Marcos Aurélio de Barros Santos e parcial provimento ao recurso do acusado José Leonardo Alves Medeiros. </text:span></text:span><text:span text:style-name="Fonte_20_parág._20_padrão"><text:span text:style-name="T103">A eminente Desembargadora ANDRÉA MENDES BEZERRA DELFINO</text:span></text:span><text:span text:style-name="Fonte_20_parág._20_padrão"><text:span text:style-name="T112"> </text:span></text:span><text:span text:style-name="Fonte_20_parág._20_padrão"><text:span text:style-name="T103">pediu vista dos autos. Julgamento adiado. </text:span></text:span><text:span text:style-name="Fonte_20_parág._20_padrão"><text:span text:style-name="T104"><text:s/></text:span></text:span><text:span text:style-name="Fonte_20_parág._20_padrão"><text:span text:style-name="T109">Foi colocado em deliberação </text:span></text:span><text:span text:style-name="Fonte_20_parág._20_padrão"><text:span text:style-name="T118">o Agra</text:span></text:span><text:span text:style-name="Fonte_20_parág._20_padrão"><text:span text:style-name="T119">vo</text:span></text:span><text:span text:style-name="Fonte_20_parág._20_padrão"><text:span text:style-name="T118"> em Execução Penal </text:span></text:span><text:span text:style-name="Fonte_20_parág._20_padrão"><text:span text:style-name="T108">nº <text:s/>0023052-19.2019.8.06.0001. </text:span></text:span><text:span text:style-name="Fonte_20_parág._20_padrão"><text:span text:style-name="T109">Processo pertencente a relatoria d</text:span></text:span><text:span text:style-name="Fonte_20_parág._20_padrão"><text:span text:style-name="T118">o</text:span></text:span><text:span text:style-name="Fonte_20_parág._20_padrão"><text:span text:style-name="T109"> Exm</text:span></text:span><text:span text:style-name="Fonte_20_parág._20_padrão"><text:span text:style-name="T118">o</text:span></text:span><text:span text:style-name="Fonte_20_parág._20_padrão"><text:span text:style-name="T116">. Desembargador HENRIQUE JORGE HOLANDA SILVEIRA</text:span></text:span><text:span text:style-name="Fonte_20_parág._20_padrão"><text:span text:style-name="T101">, </text:span></text:span><text:span text:style-name="Fonte_20_parág._20_padrão"><text:span text:style-name="T102">que proferiu seu voto no sentido de conhecer do Agravo em Execução interposto para dar-lhe provimento. </text:span></text:span><text:span text:style-name="Fonte_20_parág._20_padrão"><text:span text:style-name="T103">A eminente Desembargadora ANDRÉA MENDES BEZERRA DELFINO</text:span></text:span><text:span text:style-name="Fonte_20_parág._20_padrão"><text:span text:style-name="T112"> </text:span></text:span><text:span text:style-name="Fonte_20_parág._20_padrão"><text:span text:style-name="T103">pediu vista dos autos. Julgamento adiado. </text:span></text:span><text:span text:style-name="Fonte_20_parág._20_padrão"><text:span text:style-name="T106">Foi retirado de pauta a Apelação Crime nº 0195040-11.2019.8.06.0001, processo pertencente a relatoria da Exma. Desembargadora <text:s/>ÂNGELA TERESA GONDIM CARNEIRO CHAVES. </text:span></text:span><text:span text:style-name="Fonte_20_parág._20_padrão"><text:span text:style-name="T109">Foi colocado em deliberação </text:span></text:span><text:span text:style-name="Fonte_20_parág._20_padrão"><text:span text:style-name="T117">a </text:span></text:span><text:span text:style-name="Fonte_20_parág._20_padrão"><text:span text:style-name="T120">Apelação Crime </text:span></text:span><text:span text:style-name="Fonte_20_parág._20_padrão"><text:span text:style-name="T108">nº 0002076-59.2019.8.06.0140. </text:span></text:span><text:span text:style-name="Fonte_20_parág._20_padrão"><text:span text:style-name="T109">Processo pertencente a relatoria d</text:span></text:span><text:span text:style-name="Fonte_20_parág._20_padrão"><text:span text:style-name="T116">a</text:span></text:span><text:span text:style-name="Fonte_20_parág._20_padrão"><text:span text:style-name="T109"> Exm</text:span></text:span><text:span text:style-name="Fonte_20_parág._20_padrão"><text:span text:style-name="T116">a. Desembargadora ÂNGELA TERESA GONDIM CARNEIRO CHAVES</text:span></text:span><text:span text:style-name="Fonte_20_parág._20_padrão"><text:span text:style-name="T101">, </text:span></text:span><text:span text:style-name="Fonte_20_parág._20_padrão"><text:span text:style-name="T102">que proferiu seu voto no sentido de conhecer do Recurso para negar-lhe provimento. </text:span></text:span><text:span text:style-name="Fonte_20_parág._20_padrão"><text:span text:style-name="T103">A eminente Desembargadora </text:span></text:span><text:span text:style-name="Fonte_20_parág._20_padrão"><text:span text:style-name="T112">MARLÚCIA DE ARAÚJO BEZERRA </text:span></text:span><text:span text:style-name="Fonte_20_parág._20_padrão"><text:span text:style-name="T103">pediu vista dos autos. Julgamento adiado. </text:span></text:span><text:span text:style-name="Fonte_20_parág._20_padrão"><text:span text:style-name="T109">Foi colocado em deliberação </text:span></text:span><text:span text:style-name="Fonte_20_parág._20_padrão"><text:span text:style-name="T117">a </text:span></text:span><text:span text:style-name="Fonte_20_parág._20_padrão"><text:span text:style-name="T121">Apelação Crime </text:span></text:span><text:span text:style-name="Fonte_20_parág._20_padrão"><text:span text:style-name="T108">nº 0050057-31.2021.8.06.0135. </text:span></text:span><text:span text:style-name="Fonte_20_parág._20_padrão"><text:span text:style-name="T109">Processo pertencente a relatoria d</text:span></text:span><text:span text:style-name="Fonte_20_parág._20_padrão"><text:span text:style-name="T116">a</text:span></text:span><text:span text:style-name="Fonte_20_parág._20_padrão"><text:span text:style-name="T109"> Exm</text:span></text:span><text:span text:style-name="Fonte_20_parág._20_padrão"><text:span text:style-name="T116">a. </text:span></text:span><text:span text:style-name="Fonte_20_parág._20_padrão"><text:span text:style-name="T135">Dr. </text:span></text:span><text:span text:style-name="Fonte_20_parág._20_padrão"><text:span text:style-name="T129">CID PEIXOTO DO AMARAL NETO (Juiz de Direito convocado – Portaria 1571/2024),</text:span></text:span><text:span text:style-name="Fonte_20_parág._20_padrão"><text:span text:style-name="T101"> </text:span></text:span><text:span text:style-name="Fonte_20_parág._20_padrão"><text:span text:style-name="T102">que proferiu seu voto no sentido de conhecer do Recurso para negar-lhe provimento. </text:span></text:span><text:span text:style-name="Fonte_20_parág._20_padrão"><text:span text:style-name="T103">A eminente Desembargadora </text:span></text:span><text:span text:style-name="Fonte_20_parág._20_padrão"><text:span text:style-name="T112">MARLÚCIA DE ARAÚJO BEZERRA </text:span></text:span><text:span text:style-name="Fonte_20_parág._20_padrão"><text:span text:style-name="T103">pediu vista dos autos. Julgamento adiado. </text:span></text:span><text:span text:style-name="T152">Assim, como nada mais houvesse a tratar, </text:span><text:span text:style-name="T153">a</text:span><text:span text:style-name="T152"> eminente Desembargador</text:span><text:span text:style-name="T153">a</text:span><text:span text:style-name="T152"> Presidente deu por encerrada a sessão, precisamente às </text:span><text:span text:style-name="T154">11h40min</text:span><text:span text:style-name="T152">, da qual lavrou-se a presente Ata que, lida e aprovada, vai adiante assinada. </text:span><text:span text:style-name="T155">Destarte, foram julgados na </text:span><text:span text:style-name="T156">3</text:span><text:span text:style-name="T157">9</text:span><text:span text:style-name="T158">ª</text:span><text:span text:style-name="T155"> Sessão Ordinária, </text:span><text:span text:style-name="T159">29 (vinte e nove)</text:span><text:span text:style-name="T155"> </text:span><text:span text:style-name="T149">Habeas Corpus</text:span><text:span text:style-name="T160">,</text:span><text:span text:style-name="T161"> </text:span><text:span text:style-name="T162">0</text:span><text:span text:style-name="T159">3</text:span><text:span text:style-name="T162"> (</text:span><text:span text:style-name="T159">três) </text:span><text:span text:style-name="T162">Conflito</text:span><text:span text:style-name="T176">s</text:span><text:span text:style-name="T162"> de Jurisdição, </text:span><text:span text:style-name="T159">02 (dois)</text:span><text:span text:style-name="T155"> Embargo</text:span><text:span text:style-name="T163">s</text:span><text:span text:style-name="T155"> de Declaração</text:span><text:span text:style-name="T164">,</text:span><text:span text:style-name="T165"> 01 (uma) Petição C</text:span><text:span text:style-name="T169">r</text:span><text:span text:style-name="T167">i</text:span><text:span text:style-name="T165">m</text:span><text:span text:style-name="T176">inal, </text:span><text:span text:style-name="T165"><text:s/></text:span><text:span text:style-name="T159">1</text:span><text:span text:style-name="T166">2</text:span><text:span text:style-name="T165"> </text:span><text:span text:style-name="T167">(</text:span><text:span text:style-name="T159">doze)</text:span><text:span text:style-name="T165"> Agravo</text:span><text:span text:style-name="T176">s</text:span><text:span text:style-name="T165"> em Execução Penal, </text:span><text:span text:style-name="T159">08 (oito) </text:span><text:span text:style-name="T155">Recurso</text:span><text:span text:style-name="T168">s</text:span><text:span text:style-name="T155"> em Sentido Estrito</text:span><text:span text:style-name="T169"> </text:span><text:span text:style-name="T176">e </text:span><text:span text:style-name="T159">8</text:span><text:span text:style-name="T176">8</text:span><text:span text:style-name="T159"> (oitenta e </text:span><text:span text:style-name="T176">oito</text:span><text:span text:style-name="T159">)</text:span><text:span text:style-name="T155"> Apelações </text:span><text:span text:style-name="T176">Crimes</text:span><text:span text:style-name="T155">, totalizando </text:span><text:span text:style-name="T170">143</text:span><text:span text:style-name="T171"> </text:span><text:span text:style-name="T170">(cento e quarenta e três) </text:span><text:span text:style-name="T155">processos. Secretaria da Terceira Câmara Criminal. Fortaleza, ao</text:span><text:span text:style-name="T172">s </text:span><text:span text:style-name="T157">29 </text:span><text:span text:style-name="T156">(</text:span><text:span text:style-name="T157">vinte e nove</text:span><text:span text:style-name="T156">) </text:span><text:span text:style-name="T155">dia</text:span><text:span text:style-name="T172">s</text:span><text:span text:style-name="T155"> do mês de </text:span><text:span text:style-name="T157">outubro</text:span><text:span text:style-name="T155"> do ano de 202</text:span><text:span text:style-name="T156">4</text:span><text:span text:style-name="T155"> (dois mil e vinte</text:span><text:span text:style-name="T173"> e</text:span><text:span text:style-name="T174"> </text:span><text:span text:style-name="T156">quatro</text:span><text:span text:style-name="T175">)</text:span><text:span text:style-name="T155">.</text:span></text:p>
      <text:p text:style-name="P5"><text:s/></text:p>
      <text:p text:style-name="P6"/>
      <text:p text:style-name="P9"><text:span text:style-name="T1">Desembargador</text:span><text:span text:style-name="T2">a</text:span><text:span text:style-name="T4"> </text:span><text:span text:style-name="T3">ANDRÉA MENDES BEZERRA DELFINO</text:span></text:p>
      <text:p text:style-name="P10">Presidente da <text:span text:style-name="T261">Terceira </text:span>Câmara Criminal </text:p>
      <text:p text:style-name="P7"/>
      <text:p text:style-name="P7"/>
      <text:p text:style-name="P8">Bel. JOSÉ WELLINGTON DE OLIVEIRA LOBO</text:p>
      <text:p text:style-name="P17">Coordenador da <text:span text:style-name="T261">Terceira </text:span>Câmara Crimin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MP1"><text:page-number text:select-page="current">2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0-27T06:33:54.180000000</meta:creation-date>
    <meta:generator>LibreOffice/6.4.5.2$Windows_X86_64 LibreOffice_project/a726b36747cf2001e06b58ad5db1aa3a9a1872d6</meta:generator>
    <dc:date>2024-11-04T00:15:19.813000000</dc:date>
    <meta:editing-duration>PT14H6M2S</meta:editing-duration>
    <meta:editing-cycles>215</meta:editing-cycles>
    <meta:print-date>2024-10-31T19:12:25.772000000</meta:print-date>
    <meta:document-statistic meta:table-count="0" meta:image-count="1" meta:object-count="0" meta:page-count="23" meta:paragraph-count="13" meta:word-count="12618" meta:character-count="88777" meta:non-whitespace-character-count="75919"/>
  </office:meta>
</office:document-meta>
</file>