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3532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3532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13532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7.375cm" style:type="center"/>
        </style:tab-stops>
      </style:paragraph-properties>
      <style:text-properties officeooo:paragraph-rsid="01093c4a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3532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35329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35329" style:font-name-asian="Liberation Serif1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3532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35329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5329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5329" fo:background-color="transparen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35329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35329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35329" style:font-size-asian="12pt" style:font-size-complex="12pt"/>
    </style:style>
    <style:style style:name="T1" style:family="text">
      <style:text-properties officeooo:rsid="00135329"/>
    </style:style>
    <style:style style:name="T2" style:family="text">
      <style:text-properties fo:color="#000000" style:font-name="Times New Roman" fo:font-size="12pt" fo:language="pt" fo:country="BR" fo:font-style="italic" fo:font-weight="normal" officeooo:rsid="005a776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10b912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52d807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5a776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5b72d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5c264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5dcc5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5f1e5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60770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6150d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1093f0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15467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52d80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1093f0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1061f7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74de1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72a75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747f3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7b401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8a616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8a8ed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8c86a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8ec9b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8fe01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988e5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9a6f9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98a00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1093c4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e0e6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cf0a3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d0880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d1db1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d203c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d302c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d3d24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d5957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d61f6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d62f29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d68bb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d7453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d766c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d79b3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d8a02e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d90cd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d97ae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da9d4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db1897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dd184d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dd982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dda1a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107f6a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1093c4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e405bd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3891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e4c2b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e672b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e7ce79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e7f400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e8f1a2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e9343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eaf14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ecbf52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ecd80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ed883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df34b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de3c5e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71bd5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1061f7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3c3a4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479d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4d295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1061f7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f1bb0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10aac3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44cf1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107f6a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e2831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33891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1061f7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e2831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10aac3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bold" officeooo:rsid="0065d3d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bold" officeooo:rsid="00f9e60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bold" officeooo:rsid="006b876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bold" officeooo:rsid="0065d3d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bold" officeooo:rsid="00f679bb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bold" officeooo:rsid="0065d3de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bold" officeooo:rsid="00f81de2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bold" officeooo:rsid="00f679bb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2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t" fo:country="BR" style:text-underline-style="none" fo:font-weight="normal" officeooo:rsid="001353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language="pt" fo:country="BR" style:text-underline-style="none" fo:font-weight="normal" officeooo:rsid="000913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language="pt" fo:country="BR" style:text-underline-style="none" fo:font-weight="normal" officeooo:rsid="00168ac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language="pt" fo:country="BR" style:text-underline-style="none" fo:font-weight="normal" officeooo:rsid="00c865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language="pt" fo:country="BR" style:text-underline-style="none" fo:font-weight="normal" officeooo:rsid="0011806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6a2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style:font-name="Times New Roman" fo:font-size="12pt" fo:font-weight="bold" officeooo:rsid="00f679b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fo:font-weight="bold" officeooo:rsid="00f9e60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fo:font-weight="bold" officeooo:rsid="00f679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font-weight="bold" officeooo:rsid="00f81de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fo:font-weight="bold" officeooo:rsid="00f9e60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font-weight="bold" officeooo:rsid="00fbc68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font-weight="bold" officeooo:rsid="0045d7a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fo:font-weight="bold" officeooo:rsid="0095231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font-weight="bold" officeooo:rsid="00f565d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font-weight="bold" officeooo:rsid="00f9e60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2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05f93a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5" style:family="text">
      <style:text-properties fo:color="#000000" style:font-name="Times New Roman" fo:font-size="12pt" officeooo:rsid="006f06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07628a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7" style:family="text">
      <style:text-properties fo:color="#000000" style:font-name="Times New Roman" fo:font-size="12pt" officeooo:rsid="0076785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07fc53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080a0a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a8d0a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aa0b0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a41ef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0a45cc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0a5d0e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a70a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a23dd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1061f7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8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107f6a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10ba7e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10c773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42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10aac37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10c773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9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1061f79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bb6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f55d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bb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f55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061f7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6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64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5" style:family="text">
      <style:text-properties style:font-name="Times New Roman" style:text-underline-style="none" fo:font-weight="normal" officeooo:rsid="0024e4f3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66" style:family="text">
      <style:text-properties style:font-name="Times New Roman" style:text-underline-style="none" fo:font-weight="normal" officeooo:rsid="0101f276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67" style:family="text">
      <style:text-properties officeooo:rsid="0101f276"/>
    </style:style>
    <style:style style:name="T268" style:family="text">
      <style:text-properties officeooo:rsid="010ba7e1"/>
    </style:style>
    <style:style style:name="T269" style:family="text">
      <style:text-properties officeooo:rsid="010c77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8">ESTADO DO CEARÁ</text:p>
      <text:p text:style-name="P7">PODER JUDICIÁRIO</text:p>
      <text:p text:style-name="P7">TRIBUNAL DE JUSTIÇA</text:p>
      <text:p text:style-name="P6">SECRETARIA DA TERCEIRA CÂMARA CRIMINAL</text:p>
      <text:p text:style-name="P3"/>
      <text:p text:style-name="P2"/>
      <text:p text:style-name="P2">ATA DA SESSÃO ORDINÁRIA N.º <text:span text:style-name="T1">38</text:span>/202<text:span text:style-name="T1">3</text:span></text:p>
      <text:p text:style-name="P2"/>
      <text:p text:style-name="P2"/>
      <text:p text:style-name="P5"><text:span text:style-name="Fonte_20_parág._20_padrão"><text:span text:style-name="T182">A</text:span></text:span><text:span text:style-name="Fonte_20_parág._20_padrão"><text:span text:style-name="T183">os</text:span></text:span><text:span text:style-name="Fonte_20_parág._20_padrão"><text:span text:style-name="T182"> </text:span></text:span><text:span text:style-name="Fonte_20_parág._20_padrão"><text:span text:style-name="T184">24</text:span></text:span><text:span text:style-name="Fonte_20_parág._20_padrão"><text:span text:style-name="T185"> (</text:span></text:span><text:span text:style-name="Fonte_20_parág._20_padrão"><text:span text:style-name="T184">vinte e quatro)</text:span></text:span><text:span text:style-name="Fonte_20_parág._20_padrão"><text:span text:style-name="T186"> </text:span></text:span><text:span text:style-name="Fonte_20_parág._20_padrão"><text:span text:style-name="T182">dia</text:span></text:span><text:span text:style-name="Fonte_20_parág._20_padrão"><text:span text:style-name="T183">s</text:span></text:span><text:span text:style-name="Fonte_20_parág._20_padrão"><text:span text:style-name="T182"> do mês de </text:span></text:span><text:span text:style-name="Fonte_20_parág._20_padrão"><text:span text:style-name="T187">outubro</text:span></text:span><text:span text:style-name="Fonte_20_parág._20_padrão"><text:span text:style-name="T186"> </text:span></text:span><text:span text:style-name="Fonte_20_parág._20_padrão"><text:span text:style-name="T182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88">09 horas</text:span></text:span><text:span text:style-name="Fonte_20_parág._20_padrão"><text:span text:style-name="T182">, teve lugar a </text:span></text:span><text:span text:style-name="Fonte_20_parág._20_padrão"><text:span text:style-name="T189">3</text:span></text:span><text:span text:style-name="Fonte_20_parág._20_padrão"><text:span text:style-name="T184">8</text:span></text:span><text:span text:style-name="Fonte_20_parág._20_padrão"><text:span text:style-name="T190">ª</text:span></text:span><text:span text:style-name="Fonte_20_parág._20_padrão"><text:span text:style-name="T182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251">ANDRÉA MENDES BEZERRA DELFINO,</text:span></text:span><text:span text:style-name="Fonte_20_parág._20_padrão"><text:span text:style-name="T182"> ÂNGELA TERESA GONDIM CARNEIRO CHAVES </text:span></text:span><text:span text:style-name="Fonte_20_parág._20_padrão"><text:span text:style-name="T203">e a </text:span></text:span><text:span text:style-name="Fonte_20_parág._20_padrão"><text:span text:style-name="T151">Dra. </text:span></text:span><text:span text:style-name="Fonte_20_parág._20_padrão"><text:span text:style-name="T149">MARIA REGINA OLIVEIRA CÂMARA </text:span></text:span><text:span text:style-name="Fonte_20_parág._20_padrão"><text:span text:style-name="T152">(Juíza de Direito convocada –</text:span></text:span><text:span text:style-name="Fonte_20_parág._20_padrão"><text:span text:style-name="T149"> </text:span></text:span><text:span text:style-name="Fonte_20_parág._20_padrão"><text:span text:style-name="T157">P</text:span></text:span><text:span text:style-name="Fonte_20_parág._20_padrão"><text:span text:style-name="T152">ortaria </text:span></text:span><text:span text:style-name="Fonte_20_parág._20_padrão"><text:span text:style-name="T149">2392/2023</text:span></text:span><text:span text:style-name="Fonte_20_parág._20_padrão"><text:span text:style-name="T153">)</text:span></text:span><text:span text:style-name="Fonte_20_parág._20_padrão"><text:span text:style-name="T162">.</text:span></text:span><text:span text:style-name="Fonte_20_parág._20_padrão"><text:span text:style-name="T182"> Ausente justificadamente, </text:span></text:span><text:span text:style-name="Fonte_20_parág._20_padrão"><text:span text:style-name="T192">por motivo de licença médica,</text:span></text:span><text:span text:style-name="Fonte_20_parág._20_padrão"><text:span text:style-name="T182"> a Exma. Desembargadora </text:span></text:span><text:span text:style-name="Fonte_20_parág._20_padrão"><text:span text:style-name="T193">R</text:span></text:span><text:span text:style-name="Fonte_20_parág._20_padrão"><text:span text:style-name="T191">OSILENE FERREIRA FACUNDO. </text:span></text:span><text:span text:style-name="Fonte_20_parág._20_padrão"><text:span text:style-name="T182">O Ministério Público se fez representar pel</text:span></text:span><text:span text:style-name="Fonte_20_parág._20_padrão"><text:span text:style-name="T194">o</text:span></text:span><text:span text:style-name="Fonte_20_parág._20_padrão"><text:span text:style-name="T182"> dout</text:span></text:span><text:span text:style-name="Fonte_20_parág._20_padrão"><text:span text:style-name="T194">o </text:span></text:span><text:span text:style-name="Fonte_20_parág._20_padrão"><text:span text:style-name="T182">Procurador de Justiça </text:span></text:span><text:span text:style-name="Fonte_20_parág._20_padrão"><text:span text:style-name="T184">LUCIANO PERCICOTTI SANTANA</text:span></text:span><text:span text:style-name="Fonte_20_parág._20_padrão"><text:span text:style-name="T186">, </text:span></text:span><text:span text:style-name="Fonte_20_parág._20_padrão"><text:span text:style-name="T182">assim como a Defensoria Pública do Estado do Ceará pel</text:span></text:span><text:span text:style-name="Fonte_20_parág._20_padrão"><text:span text:style-name="T184">a</text:span></text:span><text:span text:style-name="Fonte_20_parág._20_padrão"><text:span text:style-name="T195"> </text:span></text:span><text:span text:style-name="Fonte_20_parág._20_padrão"><text:span text:style-name="T182">Dr</text:span></text:span><text:span text:style-name="Fonte_20_parág._20_padrão"><text:span text:style-name="T184">a</text:span></text:span><text:span text:style-name="Fonte_20_parág._20_padrão"><text:span text:style-name="T182">. </text:span></text:span><text:span text:style-name="Fonte_20_parág._20_padrão"><text:span text:style-name="T196">BETÂNIA ALVES</text:span></text:span><text:span text:style-name="Fonte_20_parág._20_padrão"><text:span text:style-name="T197">,</text:span></text:span><text:span text:style-name="Fonte_20_parág._20_padrão"><text:span text:style-name="T182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86">3</text:span></text:span><text:span text:style-name="Fonte_20_parág._20_padrão"><text:span text:style-name="T184">7</text:span></text:span><text:span text:style-name="Fonte_20_parág._20_padrão"><text:span text:style-name="T182">ª sessão ordinária de </text:span></text:span><text:span text:style-name="Fonte_20_parág._20_padrão"><text:span text:style-name="T198">1</text:span></text:span><text:span text:style-name="Fonte_20_parág._20_padrão"><text:span text:style-name="T184">7</text:span></text:span><text:span text:style-name="Fonte_20_parág._20_padrão"><text:span text:style-name="T199"> (</text:span></text:span><text:span text:style-name="Fonte_20_parág._20_padrão"><text:span text:style-name="T198">dez</text:span></text:span><text:span text:style-name="Fonte_20_parág._20_padrão"><text:span text:style-name="T184">essete)</text:span></text:span><text:span text:style-name="Fonte_20_parág._20_padrão"><text:span text:style-name="T199"> </text:span></text:span><text:span text:style-name="Fonte_20_parág._20_padrão"><text:span text:style-name="T182">de </text:span></text:span><text:span text:style-name="Fonte_20_parág._20_padrão"><text:span text:style-name="T199">outubro</text:span></text:span><text:span text:style-name="Fonte_20_parág._20_padrão"><text:span text:style-name="T182"> </text:span></text:span><text:span text:style-name="Fonte_20_parág._20_padrão"><text:span text:style-name="T200">de 2023 </text:span></text:span><text:span text:style-name="Fonte_20_parág._20_padrão"><text:span text:style-name="T182">(dois mil e vinte e três). Secretaria da Terceira Câmara Criminal. Fortaleza, ao</text:span></text:span><text:span text:style-name="Fonte_20_parág._20_padrão"><text:span text:style-name="T183">s </text:span></text:span><text:span text:style-name="Fonte_20_parág._20_padrão"><text:span text:style-name="T184">24 (vinte e quatro)</text:span></text:span><text:span text:style-name="Fonte_20_parág._20_padrão"><text:span text:style-name="T187"> </text:span></text:span><text:span text:style-name="Fonte_20_parág._20_padrão"><text:span text:style-name="T182">dia</text:span></text:span><text:span text:style-name="Fonte_20_parág._20_padrão"><text:span text:style-name="T183">s</text:span></text:span><text:span text:style-name="Fonte_20_parág._20_padrão"><text:span text:style-name="T182"> do mês de </text:span></text:span><text:span text:style-name="Fonte_20_parág._20_padrão"><text:span text:style-name="T187">outubro</text:span></text:span><text:span text:style-name="Fonte_20_parág._20_padrão"><text:span text:style-name="T201"> </text:span></text:span><text:span text:style-name="Fonte_20_parág._20_padrão"><text:span text:style-name="T202">do </text:span></text:span><text:span text:style-name="Fonte_20_parág._20_padrão"><text:span text:style-name="T182">ano de 2023 (dois mil e vinte e três). </text:span></text:span><text:span text:style-name="T15">JULGAMENTOS: </text:span><text:span text:style-name="T206">1 – PROCESSOS EXTRA PAUTA:</text:span><text:span text:style-name="T204"> </text:span><text:span text:style-name="T176">1.1</text:span><text:span text:style-name="T177"> – </text:span><text:span text:style-name="T13">Habeas Corpus</text:span><text:span text:style-name="T175"> nº 0633120-40.2023.8.06.0000. </text:span><text:span text:style-name="T49">Impetrante: FRANCISCO FELIPE MACÊDO LIMA. Paciente: JOSÉ JÚNIOR FERREIRA CÂNDIDO. Impetrado: JUIZ</text:span><text:span text:style-name="T50">(A)</text:span><text:span text:style-name="T49"> DE DIREITO DA VARA DE DELITOS DE ORGANIZAÇÕES CRIMINOSAS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1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</text:span></text:span><text:span text:style-name="Fonte_20_parág._20_padrão"><text:span text:style-name="T48">Após pedir vista dos autos na 37ª sessão ordinária, datada de 17 de outubro de 2024, a Exma. Desembargadora MARLÚCIA DE ARAÚJO BEZERRA proferiu seu voto vista.</text:span></text:span><text:span text:style-name="Fonte_20_parág._20_padrão"><text:span text:style-name="T47">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conhecer do presente Habeas Corpus para denegar a ordem impetrada, com recomendação ao juízo de origem, nos termos do voto da eminente Relatora". </text:span></text:span><text:span text:style-name="Fonte_20_parág._20_padrão"><text:span text:style-name="T210">1.2</text:span></text:span><text:span text:style-name="Fonte_20_parág._20_padrão"><text:span text:style-name="T209"> – </text:span></text:span><text:span text:style-name="Fonte_20_parág._20_padrão"><text:span text:style-name="T222">Habeas Corpus</text:span></text:span><text:span text:style-name="Fonte_20_parág._20_padrão"><text:span text:style-name="T209"> nº 0634241-06.2023.8.06.0000. </text:span></text:span><text:span text:style-name="T248">Impetrante: VALDEMIRTES LEITÃO PEDROSA REBOUÇAS MOTA. Paciente: FRANCISCO ÍCARO ALVES DA SILVA. Impetrado: JUIZ(A) DE DIREITO DA 17ª VARA CRIMINAL DA COMARCA DE FORTALEZA (VARA DE AUDIÊNCIAS DE CUSTÓDIA). </text:span><text:span text:style-name="Fonte_20_parág._20_padrão"><text:span text:style-name="T144">- Julgadores: O Exmo. Sr. Desembargador </text:span></text:span><text:span text:style-name="Fonte_20_parág._20_padrão"><text:span text:style-name="T148">HENRIQUE JORGE HOLANDA SILVEIRA</text:span></text:span><text:span text:style-name="Fonte_20_parág._20_padrão"><text:span text:style-name="T159"> (Relator), </text:span></text:span><text:span text:style-name="Fonte_20_parág._20_padrão"><text:span text:style-name="T160">e as Exmas. Sras. Desembargadoras</text:span></text:span><text:span text:style-name="Fonte_20_parág._20_padrão"><text:span text:style-name="T159"> </text:span></text:span><text:span text:style-name="Fonte_20_parág._20_padrão"><text:span text:style-name="T254">ANDRÉA MENDES BEZERRA DELFINO </text:span></text:span><text:span text:style-name="Fonte_20_parág._20_padrão"><text:span text:style-name="T145">e</text:span></text:span><text:span text:style-name="Fonte_20_parág._20_padrão"><text:span text:style-name="T159"> </text:span></text:span><text:span text:style-name="Fonte_20_parág._20_padrão"><text:span text:style-name="T165">ÂNGELA TERESA GONDIM CARNEIRO CHAVES</text:span></text:span><text:span text:style-name="Fonte_20_parág._20_padrão"><text:span text:style-name="T159">. O nobre causídico impetrante Dr. Francisco de Assis Almeida Silva, OAB/MA 7.856, </text:span></text:span><text:span text:style-name="Fonte_20_parág._20_padrão"><text:span text:style-name="T161">sustentou oralmente suas razões no prazo regimental. Instado a se manifestar, o </text:span></text:span><text:span text:style-name="Fonte_20_parág._20_padrão"><text:span text:style-name="T159">douto Procurador de Justiça oficiante ratificou os termos do parecer acostado aos </text:span></text:span><text:span text:style-name="Fonte_20_parág._20_padrão"><text:span text:style-name="T161">autos.</text:span></text:span><text:span text:style-name="Fonte_20_parág._20_padrão"><text:span text:style-name="T12"> -</text:span></text:span><text:span text:style-name="Fonte_20_parág._20_padrão"><text:span text:style-name="T172"> Síntese do julgamento</text:span></text:span><text:span text:style-name="Fonte_20_parág._20_padrão"><text:span text:style-name="T161">: </text:span></text:span><text:span text:style-name="Fonte_20_parág._20_padrão"><text:span text:style-name="T10">"A Turma, por unanimidade de votos, acordou em conhecer parcialmente do presente Habeas Corpus para, na extensão cognoscível, </text:span></text:span><text:soft-page-break/><text:span text:style-name="Fonte_20_parág._20_padrão"><text:span text:style-name="T10">denegar a ordem impetrada, nos termos do voto do eminente Relator". </text:span></text:span><text:span text:style-name="Fonte_20_parág._20_padrão"><text:span text:style-name="T210">1.3</text:span></text:span><text:span text:style-name="Fonte_20_parág._20_padrão"><text:span text:style-name="T209"> – </text:span></text:span><text:span text:style-name="Fonte_20_parág._20_padrão"><text:span text:style-name="T222">Habeas Corpus</text:span></text:span><text:span text:style-name="Fonte_20_parág._20_padrão"><text:span text:style-name="T209"> nº 0633134-24.2023.8.06.0000. </text:span></text:span><text:span text:style-name="T249">Impetrantes: ANDRÉ EUGÊNIO DE OLIVEIRA QUEZADO </text:span><text:span text:style-name="T250">e</text:span><text:span text:style-name="T249"> OUTROS. Paciente: ERNESTO WLADIMIR OLIVEIRA BARROSO. Impetrado: JUIZ(A) DE DIREITO DA 1ª VARA DO JÚRI DA COMARCA DE FORTALEZA. </text:span><text:span text:style-name="Fonte_20_parág._20_padrão"><text:span text:style-name="T146">- Julgadores: A</text:span></text:span><text:span text:style-name="Fonte_20_parág._20_padrão"><text:span text:style-name="T147">s</text:span></text:span><text:span text:style-name="Fonte_20_parág._20_padrão"><text:span text:style-name="T149"> Exma</text:span></text:span><text:span text:style-name="Fonte_20_parág._20_padrão"><text:span text:style-name="T150">s</text:span></text:span><text:span text:style-name="Fonte_20_parág._20_padrão"><text:span text:style-name="T149">. Sra</text:span></text:span><text:span text:style-name="Fonte_20_parág._20_padrão"><text:span text:style-name="T150">s</text:span></text:span><text:span text:style-name="Fonte_20_parág._20_padrão"><text:span text:style-name="T149">. Desembargadora</text:span></text:span><text:span text:style-name="Fonte_20_parág._20_padrão"><text:span text:style-name="T150">s</text:span></text:span><text:span text:style-name="Fonte_20_parág._20_padrão"><text:span text:style-name="T149"> </text:span></text:span><text:span text:style-name="Fonte_20_parág._20_padrão"><text:span text:style-name="T254">ANDRÉA MENDES BEZERRA DELFINO </text:span></text:span><text:span text:style-name="Fonte_20_parág._20_padrão"><text:span text:style-name="T149">(Relatora), </text:span></text:span><text:span text:style-name="Fonte_20_parág._20_padrão"><text:span text:style-name="T165">ÂNGELA TERESA GONDIM CARNEIRO CHAVES </text:span></text:span><text:span text:style-name="Fonte_20_parág._20_padrão"><text:span text:style-name="T149">e </text:span></text:span><text:span text:style-name="Fonte_20_parág._20_padrão"><text:span text:style-name="T151">a Dra. </text:span></text:span><text:span text:style-name="Fonte_20_parág._20_padrão"><text:span text:style-name="T149">MARIA REGINA OLIVEIRA CÂMARA </text:span></text:span><text:span text:style-name="Fonte_20_parág._20_padrão"><text:span text:style-name="T152">(Juíza de Direito convocada –</text:span></text:span><text:span text:style-name="Fonte_20_parág._20_padrão"><text:span text:style-name="T149"> </text:span></text:span><text:span text:style-name="Fonte_20_parág._20_padrão"><text:span text:style-name="T158">P</text:span></text:span><text:span text:style-name="Fonte_20_parág._20_padrão"><text:span text:style-name="T152">ortaria </text:span></text:span><text:span text:style-name="Fonte_20_parág._20_padrão"><text:span text:style-name="T149">2392/2023</text:span></text:span><text:span text:style-name="Fonte_20_parág._20_padrão"><text:span text:style-name="T153">)</text:span></text:span><text:span text:style-name="Fonte_20_parág._20_padrão"><text:span text:style-name="T162">. A nobre causídica Dra. Yasmyn Brehmer Handar, OAB/DF 64819, regularmente habilitada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73">Síntese do julgamento</text:span></text:span><text:span text:style-name="Fonte_20_parág._20_padrão"><text:span text:style-name="T162">: </text:span></text:span><text:span text:style-name="Fonte_20_parág._20_padrão"><text:span text:style-name="T11">"A Turma, por unanimidade de votos, acordou em conhecer parcialmente do writ para, na extensão conhecida, denegar a ordem impetrada, nos termos do voto da eminente Relatora". </text:span></text:span><text:span text:style-name="T181">1.4</text:span><text:span text:style-name="T180"> – </text:span><text:span text:style-name="T14">Habeas Corpus</text:span><text:span text:style-name="T180"> nº 0633362-96.2023.8.06.0000. </text:span><text:span text:style-name="T112">Impetrante: ANA MARIA TAUCHMANN ROCHA MOURA. Paciente: V. F. </text:span><text:span text:style-name="T114">da</text:span><text:span text:style-name="T112"> S. S.. Impetrado: JUIZ</text:span><text:span text:style-name="T113">(A)</text:span><text:span text:style-name="T112"> DE DIREITO DO 4º NÚCLEO REGIONAL DE CUSTÓDIA E DE INQUÉRITO - SEDE EM CAUCAIA. </text:span><text:span text:style-name="Fonte_20_parág._20_padrão"><text:span text:style-name="T146">- Julgadores: A</text:span></text:span><text:span text:style-name="Fonte_20_parág._20_padrão"><text:span text:style-name="T149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149">(Relatora), </text:span></text:span><text:span text:style-name="Fonte_20_parág._20_padrão"><text:span text:style-name="T154">Dra. </text:span></text:span><text:span text:style-name="Fonte_20_parág._20_padrão"><text:span text:style-name="T149">MARIA REGINA OLIVEIRA CÂMARA </text:span></text:span><text:span text:style-name="Fonte_20_parág._20_padrão"><text:span text:style-name="T152">(Juíza de Direito convocada –</text:span></text:span><text:span text:style-name="Fonte_20_parág._20_padrão"><text:span text:style-name="T149"> </text:span></text:span><text:span text:style-name="Fonte_20_parág._20_padrão"><text:span text:style-name="T158">P</text:span></text:span><text:span text:style-name="Fonte_20_parág._20_padrão"><text:span text:style-name="T152">ortaria </text:span></text:span><text:span text:style-name="Fonte_20_parág._20_padrão"><text:span text:style-name="T149">2392/2023</text:span></text:span><text:span text:style-name="Fonte_20_parág._20_padrão"><text:span text:style-name="T153">)</text:span></text:span><text:span text:style-name="Fonte_20_parág._20_padrão"><text:span text:style-name="T149"> </text:span></text:span><text:span text:style-name="Fonte_20_parág._20_padrão"><text:span text:style-name="T155">e</text:span></text:span><text:span text:style-name="Fonte_20_parág._20_padrão"><text:span text:style-name="T162"> </text:span></text:span><text:span text:style-name="Fonte_20_parág._20_padrão"><text:span text:style-name="T163">a Exma. Desembargadora </text:span></text:span><text:span text:style-name="Fonte_20_parág._20_padrão"><text:span text:style-name="T149">MARLÚCIA DE ARAÚJO BEZERRA. A nobre causídica impetrante Dra. Ana Maria Tauchmann Rocha Moura, OAB/CE 22389, </text:span></text:span><text:span text:style-name="Fonte_20_parág._20_padrão"><text:span text:style-name="T162">sustentou oralmente suas razões no prazo regimental. Instado a se manifestar, o douto </text:span></text:span><text:span text:style-name="Fonte_20_parág._20_padrão"><text:span text:style-name="T149">Procurador de Justiça oficiante ratificou os termos do parecer acostado aos autos. </text:span></text:span><text:span text:style-name="Fonte_20_parág._20_padrão"><text:span text:style-name="T162">- </text:span></text:span><text:span text:style-name="Fonte_20_parág._20_padrão"><text:span text:style-name="T173">Síntese do julgamento</text:span></text:span><text:span text:style-name="Fonte_20_parág._20_padrão"><text:span text:style-name="T162">: </text:span></text:span><text:span text:style-name="Fonte_20_parág._20_padrão"><text:span text:style-name="T1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13">1.5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2960-15.2023.8.06.0000. </text:span></text:span><text:span text:style-name="T223">Impetrante</text:span><text:span text:style-name="T224">s</text:span><text:span text:style-name="T223">: </text:span><text:span text:style-name="T225">SÍLVIO</text:span><text:span text:style-name="T223"> VIEIRA DA SILVA </text:span><text:span text:style-name="T224">E OUTRO. </text:span><text:span text:style-name="T223">Paciente: MAYRON MYRRAY BEZERRA ARANHA. Impetrado: JUIZ</text:span><text:span text:style-name="T224">(A)</text:span><text:span text:style-name="T223"> DE DIREITO DA VARA ÚNICA DA COMARCA DE CARIRIAÇU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213">1.6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773-42.2023.8.06.0000. </text:span></text:span><text:span text:style-name="T223">Impetrante: JOÃO ANTÔNIO DESIDÉRIO DE OLIVEIRA. Paciente: FRANCISCO ELIANILDO SALES DA SILVA. Impetrado: JUIZ</text:span><text:span text:style-name="T226">(A)</text:span><text:span text:style-name="T223"> DE DIREITO DA VARA ÚNICA DA COMARCA DE CARIDADE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não conhecer do presente Habeas Corpus, com determinação de ofício ao juízo impetrado, nos termos do voto da eminente Relatora". </text:span></text:span><text:span text:style-name="Fonte_20_parág._20_padrão"><text:span text:style-name="T213">1.7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135-44.2023.8.06.0000. </text:span></text:span><text:span text:style-name="T223">Impetrante</text:span><text:span text:style-name="T227">s</text:span><text:span text:style-name="T223">: HERBSTHER LIMA BEZERRA </text:span><text:span text:style-name="T237">e</text:span><text:span text:style-name="T223"> OUTRO. Paciente: NATANAEL SOUSA DA SILVA. Impetrado: JUIZ</text:span><text:span text:style-name="T227">(A)</text:span><text:span text:style-name="T223"> DE DIREITO DA 2ª VARA CRIMINAL DA COMARCA DE MARACANAÚ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conhecer do presente Habeas Corpus para denegar a ordem impetrada, nos termos do voto da eminente Relatora". </text:span></text:span><text:span text:style-name="Fonte_20_parág._20_padrão"><text:span text:style-name="T213">1.8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668-65.2023.8.06.0000. </text:span></text:span><text:span text:style-name="T223">Impetrante: DEFENSORIA PÚBLICA DO ESTADO DO CEARÁ. Paciente: MARCOS AURÉLIO DE BARROS SANTOS. Impetrado: JUIZ</text:span><text:span text:style-name="T228">(A)</text:span><text:span text:style-name="T223"> DE DIREITO DA VARA ÚNICA CRIMINAL DA COMARCA DE RUSSAS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conhecer do presente Habeas Corpus para </text:span></text:span><text:soft-page-break/><text:span text:style-name="Fonte_20_parág._20_padrão"><text:span text:style-name="T260">denegar a ordem requerida, nos termos do voto da eminente Relatora". </text:span></text:span><text:span text:style-name="Fonte_20_parág._20_padrão"><text:span text:style-name="T213">1.9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519-69.2023.8.06.0000. </text:span></text:span><text:span text:style-name="T223">Impetrante: DEFENSORIA PÚBLICA DO ESTADO DO CEARÁ. Paciente: ANA MÁRCIA SOUSA DA SILVA. Impetrado: JUIZ</text:span><text:span text:style-name="T229">(A)</text:span><text:span text:style-name="T223"> DE DIREITO DA 10ª VARA CRIMINAL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conhecer do presente Habeas Corpus para denegar a ordem impetrada, nos termos do voto da eminente Relatora". </text:span></text:span><text:span text:style-name="Fonte_20_parág._20_padrão"><text:span text:style-name="T213">1.10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138-96.2023.8.06.0000. </text:span></text:span><text:span text:style-name="T223">Impetrante: DOUGLAS DINIZ QUEIROZ PINHEIRO. Paciente: ANTÔNIO ADAILTON DE LUNA SILVA. Impetrado: JUIZ</text:span><text:span text:style-name="T230">(A)</text:span><text:span text:style-name="T223"> DE DIREITO DA 1ª VARA DA COMARCA DE SÃO BENEDITO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conhecer da presente ordem de Habeas Corpus para conceder a ordem, a fim de substituir a prisão preventiva por medidas cautelares diversas da privação de liberdade, nos termos do voto da eminente Relatora". </text:span></text:span><text:span text:style-name="Fonte_20_parág._20_padrão"><text:span text:style-name="T210">1.11</text:span></text:span><text:span text:style-name="Fonte_20_parág._20_padrão"><text:span text:style-name="T209"> – </text:span></text:span><text:span text:style-name="Fonte_20_parág._20_padrão"><text:span text:style-name="T222">Habeas Corpus</text:span></text:span><text:span text:style-name="Fonte_20_parág._20_padrão"><text:span text:style-name="T209"> nº 0633447-82.2023.8.06.0000. </text:span></text:span><text:span text:style-name="T223">Impetrante</text:span><text:span text:style-name="T231">s</text:span><text:span text:style-name="T223">: DAVI PORTELA MUNIZ </text:span><text:span text:style-name="T237">e</text:span><text:span text:style-name="T223"> OUTROS. Paciente: F. G. </text:span><text:span text:style-name="T237">do</text:span><text:span text:style-name="T223"> N.. Impetrado: JUIZ</text:span><text:span text:style-name="T231">(A)</text:span><text:span text:style-name="T223"> DE DIREITO DO 5º NÚCLEO REGIONAL DE CUSTÓDIA E DE INQUÉRITO - SEDE EM SOBRAL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presente Habeas Corpus para conceder a ordem impetrada, nos termos do voto da eminente Relatora". </text:span></text:span><text:span text:style-name="Fonte_20_parág._20_padrão"><text:span text:style-name="T213">1.12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171-51.2023.8.06.0000. </text:span></text:span><text:span text:style-name="T223">Impetrante: DIEGO HENRIQUE LIMA DO NASCIMENTO. Paciente: JOSÉ FRANCISCO DE LIMA. Impetrado: JUIZ</text:span><text:span text:style-name="T232">(A)</text:span><text:span text:style-name="T223"> DE DIREITO DA 3ª VARA DE EXECUÇÃO PENAL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não conhecer do presente pedido de Habeas Corpus, determinando, porém, de ofício, que o MM. Juízo da execução, apontado como coator, mande designar audiência de justificação, no prazo de 1 (um) dia, nos termos do voto da eminente Relatora". </text:span></text:span><text:span text:style-name="Fonte_20_parág._20_padrão"><text:span text:style-name="T213">1.13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491-39.2023.8.06.0000. </text:span></text:span><text:span text:style-name="T223">Impetrante: JARDEL SALES LINHARES. Paciente: BENEDITO IRANDE TEIXEIRA PINHEIRO. Impetrado: JUIZ</text:span><text:span text:style-name="T233">(A)</text:span><text:span text:style-name="T223"> DE DIREITO DA VARA ÚNICA DA COMARCA DE AMONTAD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presente writ e conceder a ordem requestada, nos termos do voto da eminente Relatora". </text:span></text:span><text:span text:style-name="Fonte_20_parág._20_padrão"><text:span text:style-name="T213">1.14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546-52.2023.8.06.0000. </text:span></text:span><text:span text:style-name="T223">Impetrante: ARMANDO JOSÉ BASILIO ALVES. Paciente: J. F. M.. Impetrado: JUIZ</text:span><text:span text:style-name="T234">(A)</text:span><text:span text:style-name="T223"> DE DIREITO DA 1ª VARA DA COMARCA DE BREJO SANTO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213">1.15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032-37.2023.8.06.0000. </text:span></text:span><text:span text:style-name="T223">Impetrante: DEFENSORIA PÚBLICA DO ESTADO DO CEARÁ. Paciente: F. A. F. F.. Impetrado: JUIZ</text:span><text:span text:style-name="T235">(A)</text:span><text:span text:style-name="T223"> DE DIREITO DA 2ª VARA CRIMINAL DA COMARCA DE IGUATU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presente Habeas Corpus </text:span></text:span><text:span text:style-name="Fonte_20_parág._20_padrão"><text:span text:style-name="T261">para</text:span></text:span><text:span text:style-name="Fonte_20_parág._20_padrão"><text:span text:style-name="T260"> </text:span></text:span><text:soft-page-break/><text:span text:style-name="Fonte_20_parág._20_padrão"><text:span text:style-name="T260">conceder a ordem, confirmando-se a decisão liminar, nos termos do voto da eminente Relatora". </text:span></text:span><text:span text:style-name="Fonte_20_parág._20_padrão"><text:span text:style-name="T213">1.16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2815-56.2023.8.06.0000. </text:span></text:span><text:span text:style-name="T223">Impetrante</text:span><text:span text:style-name="T236">s</text:span><text:span text:style-name="T223">: MAGNO AGUIAR AVELINO </text:span><text:span text:style-name="T237">e</text:span><text:span text:style-name="T223"> OUTRO. Paciente: ANTÔNIO CARLOS MARÇAL MATOS. Paciente: FRANCISCO HÉLDER DE SOUSA FILHO. Paciente: IGOR BETHOVEN SOUSA DE OLIVEIRA. Paciente: MARIA BÁRBARA MOREIRA. Paciente: JOSÉ OLIVEIRA DO NASCIMENTO. Paciente: ANTÔNIO FLAUBER DE MELO BRAZIL. Paciente: JOSÉ WAGNER SILVA DE SOUZ</text:span><text:span text:style-name="T236">A. </text:span><text:span text:style-name="T223">Paciente: CLÊNIO SILVA DA COSTA. Impetrado: JUIZ</text:span><text:span text:style-name="T236">(A)</text:span><text:span text:style-name="T223"> DE DIREITO DA 1ª VARA DO JÚRI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</text:span></text:span><text:span text:style-name="Fonte_20_parág._20_padrão"><text:span text:style-name="T251">ANDRÉA MENDES BEZERRA DELFINO </text:span></text:span><text:span text:style-name="Fonte_20_parág._20_padrão"><text:span text:style-name="T123">e </text:span></text:span><text:span text:style-name="Fonte_20_parág._20_padrão"><text:span text:style-name="T140">ÂNGELA TERESA GONDIM CARNEIRO CHAVES</text:span></text:span><text:span text:style-name="Fonte_20_parág._20_padrão"><text:span text:style-name="T251">. <text:s/>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parcialmente do presente Habeas Corpus para, na parte cognoscível, denegar a ordem requestada, nos termos do voto da eminente Relatora". </text:span></text:span><text:span text:style-name="Fonte_20_parág._20_padrão"><text:span text:style-name="T213">1.17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610-62.2023.8.06.0000. </text:span></text:span><text:span text:style-name="T223">Impetrantes: EDIRLÂNDIA ALVES MAGALHÃES </text:span><text:span text:style-name="T237">e</text:span><text:span text:style-name="T223"> OUTR</text:span><text:span text:style-name="T237">A</text:span><text:span text:style-name="T223">. Paciente: ARTHUR RODRIGUES ANDRADE. Impetrado: JUIZ(A) DE DIREITO DA 1ª VARA CRIMINAL DA COMARCA DE QUIXAD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</text:span></text:span><text:span text:style-name="Fonte_20_parág._20_padrão"><text:span text:style-name="T118">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5">a Dra. </text:span></text:span><text:span text:style-name="Fonte_20_parág._20_padrão"><text:span text:style-name="T132">MARIA REGINA OLIVEIRA CÂMARA </text:span></text:span><text:span text:style-name="Fonte_20_parág._20_padrão"><text:span text:style-name="T124">(Juíza de Direito convocada –</text:span></text:span><text:span text:style-name="Fonte_20_parág._20_padrão"><text:span text:style-name="T122"> </text:span></text:span><text:span text:style-name="Fonte_20_parág._20_padrão"><text:span text:style-name="T131">P</text:span></text:span><text:span text:style-name="Fonte_20_parág._20_padrão"><text:span text:style-name="T124">ortaria </text:span></text:span><text:span text:style-name="Fonte_20_parág._20_padrão"><text:span text:style-name="T122">2392/2023</text:span></text:span><text:span text:style-name="Fonte_20_parág._20_padrão"><text:span text:style-name="T125">)</text:span></text:span><text:span text:style-name="Fonte_20_parág._20_padrão"><text:span text:style-name="T136">.</text:span></text:span><text:span text:style-name="Fonte_20_parág._20_padrão"><text:span text:style-name="T132">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213">1.18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691-46.2023.8.06.0000. </text:span></text:span><text:span text:style-name="T223">Impetrante: FRANCISCO BRUNO DE SOUSA. Paciente: JOÃO VICTOR RAULINO MARQUES. Impetrado: JUIZ(A) DE DIREITO DA VARA ÚNICA DA COMARCA DE CARIDADE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presente Habeas Corpus para denegar a ordem impetrada, nos termos do voto do eminente Relator". </text:span></text:span><text:span text:style-name="Fonte_20_parág._20_padrão"><text:span text:style-name="T213">1.19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2713-34.2023.8.06.0000. </text:span></text:span><text:span text:style-name="T238">Impetrante: DEFENSORIA PÚBLICA DO ESTADO DO CEARÁ. Paciente: KLÉBER EDUARDO RODRIGUES DA SILVA. Impetrado: JUIZ(A) DE DIREITO DA 1ª VARA CRIMINAL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presente Habeas Corpus para denegar a ordem impetrada. De ofício, determinação para transferência do paciente para estabelecimento prisional compatível com o regime semiaberto, nos termos do voto do eminente Relator". </text:span></text:span><text:span text:style-name="Fonte_20_parág._20_padrão"><text:span text:style-name="T213">1.20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910-24.2023.8.06.0000. </text:span></text:span><text:span text:style-name="T238">Impetrante: DEFENSORIA PÚBLICA DO ESTADO DO CEARÁ. Paciente: JOSÉ DE SOUSA MIRANDA. Impetrado: JUIZ(A) DE DIREITO DA 18ª VARA CRIMINAL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presente Habeas Corpus para denegar a ordem impetrada, nos termos do voto do eminente Relator". </text:span></text:span><text:span text:style-name="Fonte_20_parág._20_padrão"><text:span text:style-name="T213">1.21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318-77.2023.8.06.0000. </text:span></text:span><text:span text:style-name="T238">Impetrante: DEFENSORIA PÚBLICA DO ESTADO DO CEARÁ. Paciente: JOCÉLIO PEREIRA COSTA. Impetrado: JUIZ(A) DE DIREITO DA VARA DE DELITOS DE ORGANIZAÇÕES CRIMINOSAS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</text:span></text:span><text:soft-page-break/><text:span text:style-name="Fonte_20_parág._20_padrão"><text:span text:style-name="T7">do presente Habeas Corpus para denegar a ordem impetrada, nos termos do voto do eminente Relator". </text:span></text:span><text:span text:style-name="Fonte_20_parág._20_padrão"><text:span text:style-name="T213">1.22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012-46.2023.8.06.0000. </text:span></text:span><text:span text:style-name="T238">Impetrante: FRANCISCO JAYSON GONÇALVES LIMA. Paciente: DENIS DANTAS DE LIMA. Impetrado: JUIZ(A) DE DIREITO DA VARA DE DELITOS DE ORGANIZAÇÕES CRIMINOSAS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não conhecer do presente writ, com recomendação ao Juízo da Vara única da Comarca de Várzea Alegre/Ce, local para onde o feito foi redistribuído, nos termos do voto do eminente Relator". </text:span></text:span><text:span text:style-name="Fonte_20_parág._20_padrão"><text:span text:style-name="T213">1.23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231-24.2023.8.06.0000. </text:span></text:span><text:span text:style-name="T238">Impetrantes: NAYARA FRANCIELY FARIA PONCIANO GOMES </text:span><text:span text:style-name="T239">e</text:span><text:span text:style-name="T238"> OUTRO. Paciente: C. D. G. </text:span><text:span text:style-name="T239">de</text:span><text:span text:style-name="T238"> B.. Impetrado: JUIZ(A) DE DIREITO 1º NÚCLEO REGIONAL DE CUSTÓDIA E DE INQUÉRITO - SEDE EM JUAZEIRO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presente Habeas Corpus para denegar a ordem impetrada, De ofício, recomendação para que o juízo conceda acesso aos autos, caso não haja razão para manter o sigilo, nos termos do voto do eminente Relator". </text:span></text:span><text:span text:style-name="Fonte_20_parág._20_padrão"><text:span text:style-name="T213">1.24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886-93.2023.8.06.0000. </text:span></text:span><text:span text:style-name="T238">Impetrante: DEFENSORIA PÚBLICA DO ESTADO DO CEARÁ. Paciente: JOSÉ WILSON DA SILVA FREITAS JÚNIOR. Impetrado: JUIZ(A) DE DIREITO DA VARA DE DELITOS DE ORGANIZAÇÕES CRIMINOSAS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o writ para denegar a ordem, com recomendação ao juízo a quo, nos termos do voto do eminente Relator". </text:span></text:span><text:span text:style-name="Fonte_20_parág._20_padrão"><text:span text:style-name="T213">1.25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3201-86.2023.8.06.0000. </text:span></text:span><text:span text:style-name="T238">Impetrante: DEFENSORIA PÚBLICA DO ESTADO DO CEARÁ. Paciente: SUZANA PEREIRA LIMA. Impetrado: JUIZ(A) DE DIREITO DA VARA DE DELITOS DE ORGANIZAÇÕES CRIMINOSAS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presente Habeas Corpus para denegar a ordem impetrada, nos termos do voto do eminente Relator". </text:span></text:span><text:span text:style-name="Fonte_20_parág._20_padrão"><text:span text:style-name="T213">1.26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933-05.2023.8.06.0000. </text:span></text:span><text:span text:style-name="T238">Impetrante: DEFENSORIA PÚBLICA DO ESTADO DO CEARÁ. Paciente: DEISIANE DA SILVA GOMES. Impetrado: JUIZ(A) DE DIREITO DA 8ª VARA CRIMINAL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maioria de votos, acordou em conhecer do presente Habeas Corpus para conceder a ordem impetrada, nos termos do voto do eminente Relator, vencida a divergência da Exma. Desembargadora Ângela Teresa Gondim Carneiro Chaves que votou, verbalmente, pela denegação da ordem, consignado outrossim a gravidade do crime". </text:span></text:span><text:span text:style-name="Fonte_20_parág._20_padrão"><text:span text:style-name="T213">1.27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259-27.2023.8.06.0000. </text:span></text:span><text:span text:style-name="T238">Impetrantes: ALCIDES LUIZ FILGUEIRAS SILVA </text:span><text:span text:style-name="T239">e</text:span><text:span text:style-name="T238"> OUTRO. Paciente: J. E. L. </text:span><text:span text:style-name="T239">do</text:span><text:span text:style-name="T238"> N.. Impetrado: JUIZ(A) DE DIREITO DA VARA ÚNICA CRIMINAL DA COMARCA DE MARANGUAPE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não conhecer do presente Habeas Corpus e, de ofício, conceder a ordem para anular a </text:span></text:span><text:soft-page-break/><text:span text:style-name="Fonte_20_parág._20_padrão"><text:span text:style-name="T7">certidão de trânsito em julgado da sentença condenatória e seus atos posteriores, determinando a intimação dos defensores constituídos pelo paciente e, de consequência, a reabertura do prazo recursal, nos termos do voto do eminente Relator". </text:span></text:span><text:span text:style-name="Fonte_20_parág._20_padrão"><text:span text:style-name="T213">1.28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618-74.2023.8.06.0000. </text:span></text:span><text:span text:style-name="T238">Impetrante: T</text:span><text:span text:style-name="T239">A</text:span><text:span text:style-name="T238">RLITA DE CASTRO MONTE OLIVEIRA. Paciente: FERNANDA RODRIGUES BRAGA. Impetrado: JUIZ(A) DE DIREITO DA 3ª VARA DE DELITOS DE TRÁFICO DE DROGAS DA COMARCA DE FORTALEZ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parcialmente do presente Habeas Corpus para, de ofício, conceder a ordem impetrada, substituindo a prisão preventiva da paciente pela domiciliar, impondo-lhe, porém, a monitoração eletrônica, nos termos do voto do eminente Relator". </text:span></text:span><text:span text:style-name="Fonte_20_parág._20_padrão"><text:span text:style-name="T213">1.29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4828-28.2023.8.06.0000. </text:span></text:span><text:span text:style-name="Fonte_20_parág._20_padrão"><text:span text:style-name="T238">Impetrante: NATÁLIA GOMES DE SOUZA. Paciente: FRANCISCO WELLINGTON SILVA. Impetrado: JUIZ(A) DE DIREITO DA 3ª VARA DO JÚRI DA COMARCA DE FORTALEZA. </text:span>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presente Habeas Corpus para denegar a ordem impetrada, nos termos do voto do eminente Relator". </text:span></text:span><text:span text:style-name="Fonte_20_parág._20_padrão"><text:span text:style-name="T213">1.30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27796-69.2023.8.06.0000. </text:span></text:span><text:span text:style-name="T238">Impetrante: DEFENSORIA PÚBLICA DO ESTADO DO CEARÁ. Paciente: DIOGENES CONRADO DO NASCIMENTO. Impetrado: JUIZ(A) DE DIREITO DA 1ª VARA CRIMINAL DA COMARCA DE MARACANAÚ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41">e</text:span></text:span><text:span text:style-name="Fonte_20_parág._20_padrão"><text:span text:style-name="T65"> MARIA REGINA OLIVEIRA CÂMARA </text:span></text:span><text:span text:style-name="Fonte_20_parág._20_padrão"><text:span text:style-name="T89">(Juíza de Direito convocada - </text:span></text:span><text:span text:style-name="Fonte_20_parág._20_padrão"><text:span text:style-name="T65">P</text:span></text:span><text:span text:style-name="Fonte_20_parág._20_padrão"><text:span text:style-name="T89">ort</text:span></text:span><text:span text:style-name="Fonte_20_parág._20_padrão"><text:span text:style-name="T65">. 2392/2023</text:span></text:span><text:span text:style-name="Fonte_20_parág._20_padrão"><text:span text:style-name="T8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conhecer do presente Habeas Corpus para denegar a ordem impetrada, nos termos do voto da eminente Relatora"</text:span></text:span><text:span text:style-name="Fonte_20_parág._20_padrão"><text:span text:style-name="T47">. </text:span></text:span><text:span text:style-name="Fonte_20_parág._20_padrão"><text:span text:style-name="T213">1.31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2925-55.2023.8.06.0000. </text:span></text:span><text:span text:style-name="T238">Impetrante: DEFENSORIA PÚBLICA DO ESTADO DO CEARÁ. Paciente: FRANCISCO LUCIANO SALES DA PENHA. Impetrado: JUIZ(A) DE DIREITO DA 1ª VARA CRIMINAL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65">e MARIA REGINA OLIVEIRA CÂMARA </text:span></text:span><text:span text:style-name="Fonte_20_parág._20_padrão"><text:span text:style-name="T89">(Juíza de Direito convocada - </text:span></text:span><text:span text:style-name="Fonte_20_parág._20_padrão"><text:span text:style-name="T65">P</text:span></text:span><text:span text:style-name="Fonte_20_parág._20_padrão"><text:span text:style-name="T89">ort</text:span></text:span><text:span text:style-name="Fonte_20_parág._20_padrão"><text:span text:style-name="T65">. 2392/2023</text:span></text:span><text:span text:style-name="Fonte_20_parág._20_padrão"><text:span text:style-name="T8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presente Habeas Corpus para denegar a ordem impetrada, nos termos do voto da eminente Relatora". </text:span></text:span><text:span text:style-name="Fonte_20_parág._20_padrão"><text:span text:style-name="T213">1.32</text:span></text:span><text:span text:style-name="Fonte_20_parág._20_padrão"><text:span text:style-name="T212"> – </text:span></text:span><text:span text:style-name="Fonte_20_parág._20_padrão"><text:span text:style-name="T221">Habeas Corpus</text:span></text:span><text:span text:style-name="Fonte_20_parág._20_padrão"><text:span text:style-name="T212"> nº 0632986-13.2023.8.06.0000. </text:span></text:span><text:span text:style-name="T238">Impetrante: DEFENSORIA PÚBLICA DO ESTADO DO CEARÁ. Paciente: FRANCISCO LIMA FÉLIX. Impetrado: JUIZ(A) DE DIREITO DA 1ª VARA DA COMARCA DE PACATUB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65">e </text:span></text:span><text:span text:style-name="Fonte_20_parág._20_padrão"><text:span text:style-name="T67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T176">1.33</text:span><text:span text:style-name="T175"> – </text:span><text:span text:style-name="T13">Habeas Corpus</text:span><text:span text:style-name="T175"> nº 0623842-15.2023.8.06.0000. </text:span><text:span text:style-name="T49">Impetrante: GABRIELA COSTA DE QUEIROZ. Paciente: AMARO BARBOSA DE MELO JÚNIOR. Impetrado: JUIZ</text:span><text:span text:style-name="T51">(A)</text:span><text:span text:style-name="T49"> DE DIREITO DA 5ª VARA DE DELITOS DE TRÁFICO DE DROGAS DA COMARCA DE FORTALEZA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96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96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Fonte_20_parág._20_padrão"><text:span text:style-name="T4"> "A Turma, por unanimidade de votos, acordou em conhecer do presente Habeas Corpus para denegar a ordem impetrada, nos termos do voto da eminente Relatora". </text:span></text:span><text:span text:style-name="T176">1.34</text:span><text:span text:style-name="T175"> – </text:span><text:span text:style-name="T13">Habeas Corpus</text:span><text:span text:style-name="T175"> nº 0633248-</text:span><text:soft-page-break/><text:span text:style-name="T175">60.2023.8.06.0000. </text:span><text:span text:style-name="T49">Impetrante: SAMUEL DIÓGENES BAQUIT LANDIM. Paciente: ERBSON EMÍDIO. Impetrado: JUIZ</text:span><text:span text:style-name="T52">(A)</text:span><text:span text:style-name="T49"> DE DIREITO DA 1ª VARA CRIMINAL DA COMARCA DE QUIXADÁ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98">Dra. </text:span></text:span><text:span text:style-name="Fonte_20_parág._20_padrão"><text:span text:style-name="T95">MARIA REGINA OLIVEIRA CÂMARA </text:span></text:span><text:span text:style-name="Fonte_20_parág._20_padrão"><text:span text:style-name="T98">(</text:span></text:span><text:span text:style-name="Fonte_20_parág._20_padrão"><text:span text:style-name="T68">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98">a Exma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do presente Habeas Corpus para denegar a ordem impetrada, nos termos do voto da eminente Relatora". </text:span></text:span><text:span text:style-name="T176">1.35</text:span><text:span text:style-name="T175"> – </text:span><text:span text:style-name="T13">Habeas Corpus</text:span><text:span text:style-name="T175"> nº 0633457-29.2023.8.06.0000. </text:span><text:span text:style-name="T49">Impetrante: FILIPE DUARTE PINTO CASTELO BRANCO. Paciente: FRANCISCO </text:span><text:span text:style-name="T53">ANTÔNIO</text:span><text:span text:style-name="T49"> DOS SANTOS MENDES. Impetrado: JUIZ</text:span><text:span text:style-name="T53">(A)</text:span><text:span text:style-name="T49"> DE DIREITO DA 2ª VARA CRIMINAL DA COMARCA DE MARACANAÚ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99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99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Fonte_20_parág._20_padrão"><text:span text:style-name="T4"> "A Turma, por unanimidade de votos, acordou em conhecer do presente Habeas Corpus para conceder a ordem impetrada, nos termos do voto da eminente Relatora". </text:span></text:span><text:span text:style-name="T178">1.36</text:span><text:span text:style-name="T175"> – </text:span><text:span text:style-name="T13">Habeas Corpus</text:span><text:span text:style-name="T175"> nº 0632543-62.2023.8.06.0000. </text:span><text:span text:style-name="T49">Impetrante: DEFENSORIA PÚBLICA DO ESTADO DO CEARÁ. Paciente: F. R. B. P. J.. Impetrado: JUIZ</text:span><text:span text:style-name="T54">(A)</text:span><text:span text:style-name="T49"> DE DIREITO DA VARA ÚNICA CRIMINAL DA COMARCA DE EUSÉBIO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0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0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T6"> "A Turma, por unanimidade de votos, acordou em conhecer do presente Habeas Corpus para denegar a ordem impetrada, nos termos do voto da eminente Relatora". </text:span><text:span text:style-name="T178">1.37</text:span><text:span text:style-name="T175"> – </text:span><text:span text:style-name="T13">Habeas Corpus</text:span><text:span text:style-name="T175"> nº 0633929-30.2023.8.06.0000. </text:span><text:span text:style-name="T49">Impetrante: DEFENSORIA PÚBLICA DO ESTADO DO CEARÁ. Paciente: DAVID PEREIRA BENVENUTO. Impetrado: JUIZ</text:span><text:span text:style-name="T55">(A)</text:span><text:span text:style-name="T49"> DE DIREITO DA 4ª VARA DE DELITOS DE TRÁFICO DE DROGAS DA COMARCA DE FORTALEZA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1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1">a Exma. Desembargadora</text:span></text:span><text:span text:style-name="Fonte_20_parág._20_padrão"><text:span text:style-name="T111">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parcialmente do presente Habeas Corpus para denegar a ordem impetrada, na extensão cognoscível, nos termos do voto da eminente Relatora". </text:span></text:span><text:span text:style-name="T178">1.38</text:span><text:span text:style-name="T175"> – </text:span><text:span text:style-name="T13">Habeas Corpus</text:span><text:span text:style-name="T175"> nº 0633109-11.2023.8.06.0000. </text:span><text:span text:style-name="T49">Impetrante: DEFENSORIA PÚBLICA DO ESTADO DO CEARÁ. Paciente: BRUNO SOUSA LIMA. Impetrado: JUIZ</text:span><text:span text:style-name="T56">(A)</text:span><text:span text:style-name="T49"> DE DIREITO DA VARA DE DELITOS DE ORGANIZAÇÕES CRIMINOSAS DA COMARCA DE FORTALEZA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2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2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parcialmente do presente Habeas Corpus para denegar a ordem impetrada, com determinação ao juízo de origem, nos termos do voto da eminente Relatora". </text:span></text:span><text:span text:style-name="T178">1.39</text:span><text:span text:style-name="T175"> – </text:span><text:span text:style-name="T13">Habeas Corpus</text:span><text:span text:style-name="T175"> nº 0634038-44.2023.8.06.0000. </text:span><text:span text:style-name="T49">Impetrante</text:span><text:span text:style-name="T57">s</text:span><text:span text:style-name="T49">: JOSÉ JAIRTON BENTO </text:span><text:span text:style-name="T62">e</text:span><text:span text:style-name="T57"> OUTRO.</text:span><text:span text:style-name="T49"> Paciente: JOÃO BATISTA JANUÁRIO AMÂNCIO. Impetrado: JUIZ</text:span><text:span text:style-name="T57">(A)</text:span><text:span text:style-name="T49"> DE DIREITO DA 2ª VARA CRIMINAL DA COMARCA DE FORTALEZA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3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3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parcialmente do presente Habeas Corpus para, na extensão cognoscível, denegar a ordem impetrada, nos termos do voto da eminente Relatora". </text:span></text:span><text:span text:style-name="T178">1.40</text:span><text:span text:style-name="T175"> – </text:span><text:span text:style-name="T13">Habeas Corpus</text:span><text:span text:style-name="T175"> nº 0633995-10.2023.8.06.0000. </text:span><text:span text:style-name="T49">Impetrante: DEFENSORIA PÚBLICA DO ESTADO DO CEARÁ. Paciente: ALICE DA SILVA RAMOS. Impetrado: JUIZ</text:span><text:span text:style-name="T58">(A)</text:span><text:span text:style-name="T49"> DE DIREITO DA VARA DE DELITOS DE </text:span><text:soft-page-break/><text:span text:style-name="T49">ORGANIZAÇÕES CRIMINOSAS DA COMARCA DE FORTALEZA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4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4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não conhecer do presente Habeas Corpus, nos termos do voto da eminente Relatora". </text:span></text:span><text:span text:style-name="T178">1.41</text:span><text:span text:style-name="T175"> – </text:span><text:span text:style-name="T13">Habeas Corpus</text:span><text:span text:style-name="T175"> nº 0633738-82.2023.8.06.0000. </text:span><text:span text:style-name="T49">Impetrante: DEFENSORIA PÚBLICA DO ESTADO DO CEARÁ. Paciente: FRANCISCO GERLISON RODRIGUES SIQUEIRA. Impetrado: JUIZ</text:span><text:span text:style-name="T59">(A)</text:span><text:span text:style-name="T49"> DE DIREITO DA 3ª VARA CRIMINAL DA COMARCA DE SOBRAL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5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5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Fonte_20_parág._20_padrão"><text:span text:style-name="T4"> "A Turma, por unanimidade de votos, acordou em conhecer do presente Habeas Corpus para denegar a ordem impetrada, nos termos do voto da eminente Relatora". </text:span></text:span><text:span text:style-name="T178">1.42</text:span><text:span text:style-name="T175"> – </text:span><text:span text:style-name="T13">Habeas Corpus</text:span><text:span text:style-name="T175"> nº 0633138-61.2023.8.06.0000. </text:span><text:span text:style-name="T49">Impetrante</text:span><text:span text:style-name="T60">s</text:span><text:span text:style-name="T49">: OSÉAS DE SOUZA RODRIGUES FILHO </text:span><text:span text:style-name="T62">e</text:span><text:span text:style-name="T49"> OUTROS. Paciente: LÚCIO CARLOS GOMES LINHARES. Impetrado: JUIZ</text:span><text:span text:style-name="T61">(A)</text:span><text:span text:style-name="T49"> DE DIREITO DA 1ª VARA CRIMINAL DA COMARCA DE SOBRAL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6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 </text:span></text:span><text:span text:style-name="Fonte_20_parág._20_padrão"><text:span text:style-name="T97">e </text:span></text:span><text:span text:style-name="Fonte_20_parág._20_padrão"><text:span text:style-name="T106">a Exma. Desembargadora</text:span></text:span><text:span text:style-name="Fonte_20_parág._20_padrão"><text:span text:style-name="T111">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Fonte_20_parág._20_padrão"><text:span text:style-name="T4"> "A Turma, por unanimidade de votos, acordou em conhecer do presente Habeas Corpus para denegar a ordem impetrada, nos termos do voto da eminente Relatora". </text:span></text:span><text:span text:style-name="T214">1.43</text:span><text:span text:style-name="T212"> – Embargos de Declaração nº 0629682-06.2023.8.06.0000/50000. </text:span><text:span text:style-name="T223">Embargante: ROCKY RAYN RODRIGUES DE SOUZA NETO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s presentes Embargos de Declaração para negar-lhes provimento, nos termos do voto da eminente Relatora". </text:span></text:span><text:span text:style-name="T214">1.44</text:span><text:span text:style-name="T212"> – Embargos de Declaração nº 0000247-58.2010.8.06.0140/50000. </text:span><text:span text:style-name="T223">Embargante: E. N. M. R.. Embarg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s Embargos Declaratórios para dar-lhes provimento, a fim de declarar a extinção da punibilidade do Embargante, pela ocorrência de prescrição, nos termos do voto do eminente Relator". </text:span></text:span><text:span text:style-name="T214">1.45</text:span><text:span text:style-name="T212"> – Embargos de Declaração nº 0631633-35.2023.8.06.0000/50000. </text:span><text:span text:style-name="T223">Embargante: AMARO BARBOSA DE MELO JÚNIOR. Embargado: MINISTÉRIO PÚBLICO DO ESTADO DO CEARÁ. </text:span><text:span text:style-name="Fonte_20_parág._20_padrão"><text:span text:style-name="T93">-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7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90">P</text:span></text:span><text:span text:style-name="Fonte_20_parág._20_padrão"><text:span text:style-name="T68">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7">a Exma. Desembargadora</text:span></text:span><text:span text:style-name="Fonte_20_parág._20_padrão"><text:span text:style-name="T111">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</text:span></text:span><text:span text:style-name="Fonte_20_parág._20_padrão"><text:span text:style-name="T4"> "A Turma, por unanimidade de votos, acordou em conhecer dos Embargos de Declaração, mas para negar-lhes provimento, nos termos do voto da eminente Relatora". </text:span></text:span><text:span text:style-name="T207">2</text:span><text:span text:style-name="T208"> – </text:span><text:span text:style-name="T207">PROCESSOS EM PAUTA:</text:span><text:span text:style-name="T205"> </text:span><text:span text:style-name="Fonte_20_parág._20_padrão"><text:span text:style-name="T168">2.</text:span></text:span><text:span text:style-name="Fonte_20_parág._20_padrão"><text:span text:style-name="T169">1</text:span></text:span><text:span text:style-name="Fonte_20_parág._20_padrão"><text:span text:style-name="T170"> – </text:span></text:span><text:span text:style-name="Fonte_20_parág._20_padrão"><text:span text:style-name="T171">Apelação nº 0010169-27.2022.8.06.0133. </text:span></text:span><text:span text:style-name="T238">Apelante: FRANCISCO AILTON FEITOSA DE AZEVEDO. Apelado: MINISTÉRIO PÚBLICO DO ESTADO DO CEARÁ. </text:span><text:span text:style-name="Fonte_20_parág._20_padrão"><text:span text:style-name="T119">- Julgadores: A</text:span></text:span><text:span text:style-name="Fonte_20_parág._20_padrão"><text:span text:style-name="T120">s</text:span></text:span><text:span text:style-name="Fonte_20_parág._20_padrão"><text:span text:style-name="T122"> Exma</text:span></text:span><text:span text:style-name="Fonte_20_parág._20_padrão"><text:span text:style-name="T127">s</text:span></text:span><text:span text:style-name="Fonte_20_parág._20_padrão"><text:span text:style-name="T122">. Sra</text:span></text:span><text:span text:style-name="Fonte_20_parág._20_padrão"><text:span text:style-name="T127">s</text:span></text:span><text:span text:style-name="Fonte_20_parág._20_padrão"><text:span text:style-name="T122">. Desembargadora</text:span></text:span><text:span text:style-name="Fonte_20_parág._20_padrão"><text:span text:style-name="T127">s</text:span></text:span><text:span text:style-name="Fonte_20_parág._20_padrão"><text:span text:style-name="T122"> </text:span></text:span><text:span text:style-name="Fonte_20_parág._20_padrão"><text:span text:style-name="T251">ANDRÉA MENDES BEZERRA DELFINO </text:span></text:span><text:span text:style-name="Fonte_20_parág._20_padrão"><text:span text:style-name="T122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122">e MARLÚCIA DE ARAÚJO BEZERRA</text:span></text:span><text:span text:style-name="Fonte_20_parág._20_padrão"><text:span text:style-name="T136">. </text:span></text:span><text:span text:style-name="Fonte_20_parág._20_padrão"><text:span text:style-name="T137">Após pedir vista dos autos na 37ª sessão ordinária, datada de 17 de outubro de 2023, a Exma. Desembargadoea MARLÚCIA DE ARAÚJO BEZERRA proferiu seu voto-vista.</text:span></text:span><text:span text:style-name="Fonte_20_parág._20_padrão"><text:span text:style-name="T136"> - </text:span></text:span><text:span text:style-name="Fonte_20_parág._20_padrão"><text:span text:style-name="T167">Síntese do julgamento</text:span></text:span><text:span text:style-name="Fonte_20_parág._20_padrão"><text:span text:style-name="T136">: </text:span></text:span><text:span text:style-name="Fonte_20_parág._20_padrão"><text:span text:style-name="T8">"A Turma, por unanimidade de votos, acordou em conhecer do Recurso para negar-lhe provimento, nos termos do voto da eminente Relatora, vencida a Exma. Desembargadora Marlúcia de Araújo Bezerra quanto à questão </text:span></text:span><text:soft-page-break/><text:span text:style-name="Fonte_20_parág._20_padrão"><text:span text:style-name="T8">periférica de possibilidade da aplicação da causa de diminuição de pena do tráfico privilegiado". </text:span></text:span><text:span text:style-name="T211">2.2</text:span><text:span text:style-name="T209"> – Apelação nº 0001221-84.2019.8.06.0074. </text:span><text:span text:style-name="T242">Apelante: J. H. </text:span><text:span text:style-name="T243">de</text:span><text:span text:style-name="T242"> P.. Apelado: MINISTÉRIO PÚBLICO DO ESTADO DO CEARÁ. </text:span><text:span text:style-name="Fonte_20_parág._20_padrão"><text:span text:style-name="T93">- Julgadores: A</text:span></text:span><text:span text:style-name="Fonte_20_parág._20_padrão"><text:span text:style-name="T94">s</text:span></text:span><text:span text:style-name="Fonte_20_parág._20_padrão"><text:span text:style-name="T95"> Exma</text:span></text:span><text:span text:style-name="Fonte_20_parág._20_padrão"><text:span text:style-name="T108">s</text:span></text:span><text:span text:style-name="Fonte_20_parág._20_padrão"><text:span text:style-name="T95">. Sra</text:span></text:span><text:span text:style-name="Fonte_20_parág._20_padrão"><text:span text:style-name="T108">s</text:span></text:span><text:span text:style-name="Fonte_20_parág._20_padrão"><text:span text:style-name="T95">. Desembargadora</text:span></text:span><text:span text:style-name="Fonte_20_parág._20_padrão"><text:span text:style-name="T108">s</text:span></text:span><text:span text:style-name="Fonte_20_parág._20_padrão"><text:span text:style-name="T95"> </text:span></text:span><text:span text:style-name="Fonte_20_parág._20_padrão"><text:span text:style-name="T115">ÂNGELA TERESA GONDIM CARNEIRO CHAVES</text:span></text:span><text:span text:style-name="Fonte_20_parág._20_padrão"><text:span text:style-name="T95"> (Relatora), </text:span></text:span><text:span text:style-name="Fonte_20_parág._20_padrão"><text:span text:style-name="T149">MARLÚCIA DE ARAÚJO BEZERRA </text:span></text:span><text:span text:style-name="Fonte_20_parág._20_padrão"><text:span text:style-name="T156">e o</text:span></text:span><text:span text:style-name="Fonte_20_parág._20_padrão"><text:span text:style-name="T144"> Exmo. Sr. Desembargador </text:span></text:span><text:span text:style-name="Fonte_20_parág._20_padrão"><text:span text:style-name="T148">HENRIQUE JORGE HOLANDA SILVEIRA</text:span></text:span><text:span text:style-name="Fonte_20_parág._20_padrão"><text:span text:style-name="T111">. O nobre causídico Dr. Afonso Roberto Mendes Belarmino, OAB/CE 25465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do Recurso para negar-lhe provimento, nos termos do voto da eminente Relatora". </text:span></text:span><text:span text:style-name="T211">2.3</text:span><text:span text:style-name="T209"> – Agravo em Execução Penal nº 8000033-63.2022.8.06.0057. </text:span><text:span text:style-name="T249">Agravante: FRANCISCO DE ASSIS GOMES NOBRE. Agravado: MINISTÉRIO PÚBLICO DO ESTADO DO CEARÁ. </text:span><text:span text:style-name="Fonte_20_parág._20_padrão"><text:span text:style-name="T144">- Julgadores: O Exmo. Sr. Desembargador </text:span></text:span><text:span text:style-name="Fonte_20_parág._20_padrão"><text:span text:style-name="T148">HENRIQUE JORGE HOLANDA SILVEIRA</text:span></text:span><text:span text:style-name="Fonte_20_parág._20_padrão"><text:span text:style-name="T159"> (Relator), </text:span></text:span><text:span text:style-name="Fonte_20_parág._20_padrão"><text:span text:style-name="T160">e as Exmas. Sras. Desembargadoras</text:span></text:span><text:span text:style-name="Fonte_20_parág._20_padrão"><text:span text:style-name="T159"> </text:span></text:span><text:span text:style-name="Fonte_20_parág._20_padrão"><text:span text:style-name="T254">ANDRÉA MENDES BEZERRA DELFINO </text:span></text:span><text:span text:style-name="Fonte_20_parág._20_padrão"><text:span text:style-name="T145">e</text:span></text:span><text:span text:style-name="Fonte_20_parág._20_padrão"><text:span text:style-name="T159"> </text:span></text:span><text:span text:style-name="Fonte_20_parág._20_padrão"><text:span text:style-name="T165">ÂNGELA TERESA GONDIM CARNEIRO CHAVES</text:span></text:span><text:span text:style-name="Fonte_20_parág._20_padrão"><text:span text:style-name="T159">.</text:span></text:span><text:span text:style-name="Fonte_20_parág._20_padrão"><text:span text:style-name="T161"> O nobre causídico Dr. Francisco Barreto Saraiva, OAB/CE 34870, representante jurídico do </text:span></text:span><text:span text:style-name="Fonte_20_parág._20_padrão"><text:span text:style-name="T164">agravante</text:span></text:span><text:span text:style-name="Fonte_20_parág._20_padrão"><text:span text:style-name="T161">, sustentou oralmente suas razões no prazo regimental. Instado a se manifestar, o douto Procurador de Justiça oficiante ratificou os termos do parecer acostado aos autos. -</text:span></text:span><text:span text:style-name="Fonte_20_parág._20_padrão"><text:span text:style-name="T172"> Síntese do julgamento</text:span></text:span><text:span text:style-name="Fonte_20_parág._20_padrão"><text:span text:style-name="T161">:</text:span></text:span><text:span text:style-name="Fonte_20_parág._20_padrão"><text:span text:style-name="T10"> "A Turma, por unanimidade de votos, acordou em conhecer do Recurso para negar-lhe provimento, nos termos do voto do eminente Relator". </text:span></text:span><text:span text:style-name="T211">2.4</text:span><text:span text:style-name="T209"> – Apelação nº 0264365-39.2020.8.06.0001. </text:span><text:span text:style-name="T249">Apelante: EMERSON CARLOS VIEIRA DE ARAÚJO. Apelado: MINISTÉRIO PÚBLICO DO ESTADO DO CEARÁ. </text:span><text:span text:style-name="Fonte_20_parág._20_padrão"><text:span text:style-name="T144">- Julgadores: O Exmo. Sr. Desembargador </text:span></text:span><text:span text:style-name="Fonte_20_parág._20_padrão"><text:span text:style-name="T148">HENRIQUE JORGE HOLANDA SILVEIRA</text:span></text:span><text:span text:style-name="Fonte_20_parág._20_padrão"><text:span text:style-name="T159"> (Relator), </text:span></text:span><text:span text:style-name="Fonte_20_parág._20_padrão"><text:span text:style-name="T160">e as Exmas. Sras. Desembargadoras</text:span></text:span><text:span text:style-name="Fonte_20_parág._20_padrão"><text:span text:style-name="T159"> </text:span></text:span><text:span text:style-name="Fonte_20_parág._20_padrão"><text:span text:style-name="T254">ANDRÉA MENDES BEZERRA DELFINO </text:span></text:span><text:span text:style-name="Fonte_20_parág._20_padrão"><text:span text:style-name="T255">(</text:span></text:span><text:span text:style-name="Fonte_20_parág._20_padrão"><text:span text:style-name="T256">Revisora) </text:span></text:span><text:span text:style-name="Fonte_20_parág._20_padrão"><text:span text:style-name="T145">e</text:span></text:span><text:span text:style-name="Fonte_20_parág._20_padrão"><text:span text:style-name="T159"> </text:span></text:span><text:span text:style-name="Fonte_20_parág._20_padrão"><text:span text:style-name="T165">ÂNGELA TERESA GONDIM CARNEIRO CHAVES</text:span></text:span><text:span text:style-name="Fonte_20_parág._20_padrão"><text:span text:style-name="T159">. O nobre causídico Dr. Roberto Johnatham Duarte Pereira, OAB/CE 29519, </text:span></text:span><text:span text:style-name="Fonte_20_parág._20_padrão"><text:span text:style-name="T161">representante jurídico do apelante, sustentou oralmente suas razões no </text:span></text:span><text:span text:style-name="Fonte_20_parág._20_padrão"><text:span text:style-name="T159">prazo regimental. Instado a se manifestar, o douto Procurador de Justiça </text:span></text:span><text:span text:style-name="Fonte_20_parág._20_padrão"><text:span text:style-name="T161">oficiante ratificou os termos do parecer acostado aos autos. -</text:span></text:span><text:span text:style-name="Fonte_20_parág._20_padrão"><text:span text:style-name="T172"> Síntese do julgamento</text:span></text:span><text:span text:style-name="Fonte_20_parág._20_padrão"><text:span text:style-name="T161">: </text:span></text:span><text:span text:style-name="Fonte_20_parág._20_padrão"><text:span text:style-name="T10">"A Turma, por unanimidade de votos, acordou em conhecer do Recurso para, de ofício, dar-lhe parcial provimento, nos termos do voto do eminente Relator". </text:span></text:span><text:span text:style-name="T215">2.5</text:span><text:span text:style-name="T212"> – Apelação nº 0109451-51.2019.8.06.0001. </text:span><text:span text:style-name="T244">Apelante: RENATA SILVA ALENCAR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dar-lhe provimento, reconhecendo, de ofício, a ilicitude das provas obtidas e, ante a ausência de provas independentes, absolver a acusada dos delitos imputados, nos termos do voto da eminente Relatora". </text:span></text:span><text:span text:style-name="T215">2.6</text:span><text:span text:style-name="T212"> – Apelação nº 0029555-87.2013.8.06.0091. </text:span><text:span text:style-name="T244">Apelante: ANTÔNIO HAMILTON BRAGA SOARES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text:s/>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dar-lhe parcial provimento, reformando a sentença tão somente no capítulo dosimétrico, nos termos do voto da eminente Relatora". </text:span></text:span><text:span text:style-name="T215">2.7</text:span><text:span text:style-name="T212"> – Apelação nº 0004730-92.2018.8.06.0127. </text:span><text:span text:style-name="T244">Apelante: FRANCISCO JOSÉ FEITOSA DO NASCIMENTO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text:s/>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text:span text:style-name="T215">2.8</text:span><text:span text:style-name="T212"> – Apelação nº 0003201-74.2019.8.06.0136. </text:span><text:span text:style-name="T246">Apelante: MINISTÉRIO PÚBLICO DO ESTADO DO CEARÁ. Apelado: WLADIR BEZERRA COSTA JÚNIOR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oft-page-break/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, mas considerando o mérito recursal prejudicado, face ao reconhecimento, de ofício, da ilicitude das provas obtidas e, ante a ausência de outras provas independentes, reformar a sentença para absolver o acusado, nos termos do voto da eminente Relatora". </text:span></text:span><text:span text:style-name="T215">2.9</text:span><text:span text:style-name="T212"> – Apelação nº 0003835-56.2015.8.06.0089. </text:span><text:span text:style-name="T244">Apelante: JUACI LIMA DA SILVA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não conhecer do recurso de apelação e declarar, de ofício, a extinção da punibilidade pela prescrição da pretensão punitiva, com extensão dos efeitos ao corréu não apelante, nos termos do voto da eminente Relatora". </text:span></text:span><text:span text:style-name="T215">2.10</text:span><text:span text:style-name="T212"> – Apelação nº 0001128-04.2008.8.06.0173. </text:span><text:span text:style-name="T244">Apelante: N. R. F.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dar-lhe parcial provimento, nos termos do voto da eminente Relatora". </text:span></text:span><text:span text:style-name="T215">2.11</text:span><text:span text:style-name="T212"> – Apelação nº 0016719-88.2016.8.06.0055. </text:span><text:span text:style-name="T223">Apelante: FRANCISCO RAFAEL LOPES CUNHA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text:span text:style-name="T215">2.12</text:span><text:span text:style-name="T212"> – Apelação nº 0769643-71.2014.8.06.0001. </text:span><text:span text:style-name="T244">Apelante: JOSÉ CLIUSON DE ARAÚJO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do Recurso para dar-lhe provimento, nos termos do voto da eminente Relatora". </text:span></text:span><text:span text:style-name="T215">2.13</text:span><text:span text:style-name="T212"> – Apelação nº 0297344-83.2022.8.06.0001. </text:span><text:span text:style-name="T244">Apelante: MINISTÉRIO PÚBLICO DO ESTADO DO CEARÁ. Apelado: JOSÉ MARCIEL FONTES SANTOS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</text:span></text:span><text:span text:style-name="Fonte_20_parág._20_padrão"><text:span text:style-name="T260"> "A Turma, por unanimidade de votos, acordou em conhecer do Recurso para negar-lhe provimento, nos termos do voto da eminente Relatora". </text:span></text:span><text:span text:style-name="T215">2.14</text:span><text:span text:style-name="T212"> – Recurso em Sentido Estrito nº 0019781-60.2023.8.06.0001. </text:span><text:span text:style-name="T244">Recorrente: LUAN DE OLIVEIRA QUEIROZ. Recorri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22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3">e </text:span></text:span><text:span text:style-name="Fonte_20_parág._20_padrão"><text:span text:style-name="T251">ANDRÉA MENDES BEZERRA DELFINO. </text:span></text:span><text:span text:style-name="Fonte_20_parág._20_padrão"><text:span text:style-name="T258">- </text:span></text:span><text:span text:style-name="Fonte_20_parág._20_padrão"><text:span text:style-name="T259">Síntese do julgamento</text:span></text:span><text:span text:style-name="Fonte_20_parág._20_padrão"><text:span text:style-name="T258">: </text:span></text:span><text:span text:style-name="Fonte_20_parág._20_padrão"><text:span text:style-name="T260">"A Turma, por unanimidade de votos, acordou em conhecer parcialmente do Recurso para, na extensão cognoscível, negar-lhe provimento, nos termos do voto da eminente Relatora". </text:span></text:span><text:span text:style-name="T215">2.15</text:span><text:span text:style-name="T212"> – Recurso em Sentido Estrito nº 0013740-19.2022.8.06.0064. </text:span><text:span text:style-name="T238">Recorrente: MINISTÉRIO PÚBLICO DO ESTADO DO CEARÁ. Recorrido: FRANCISCO EDSON ALVES DE LIMA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16</text:span><text:span text:style-name="T212"> – Recurso em Sentido Estrito nº 0205790-64.2022.8.06.0293. </text:span><text:span text:style-name="T238">Recorrente: JOSÉ MELQUIZEDEC CORREIA LIMA. Recorri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</text:span></text:span><text:soft-page-break/><text:span text:style-name="Fonte_20_parág._20_padrão"><text:span text:style-name="T132">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negar-lhe provimento, nos termos do voto do eminente Relator". </text:span></text:span><text:span text:style-name="T215">2.17</text:span><text:span text:style-name="T212"> – Recurso em Sentido Estrito nº 0010003-16.2020.8.06.0084. </text:span><text:span text:style-name="T238">Recorrente: JOÃO LEONI MARTINS ARAÚJO. Recorri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negar-lhe provimento, nos termos do voto do eminente Relator". </text:span></text:span><text:span text:style-name="T215">2.18</text:span><text:span text:style-name="T212"> – Recurso em Sentido Estrito nº 0000215-09.2018.8.06.0064. </text:span><text:span text:style-name="T238">Recorrente: MICHAEL DOUGLAS DE FREITAS SOUZA. Recorrente: CARLOS WEUVES MENDES AMAZONAS. Recorri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19</text:span><text:span text:style-name="T212"> – Agravo em Execução Penal nº 0002820-05.2017.8.06.0082. </text:span><text:span text:style-name="T238">Agravante: ISRAEL PAIVA BRAGA. Agrav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negar-lhe provimento, nos termos do voto do eminente Relator". </text:span></text:span><text:span text:style-name="T215">2.20</text:span><text:span text:style-name="T212"> – Agravo em Execução Penal nº 0072827-92.2016.8.06.0167. </text:span><text:span text:style-name="T238">Agravante: ANTÔNIO DANTAS SILVA. Agrav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21</text:span><text:span text:style-name="T212"> – Apelação nº 0109784-71.2017.8.06.0001. </text:span><text:span text:style-name="T238">Apelante: ANTÔNIO ALENCAR DE CASTRO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3">(Revisora)</text:span></text:span><text:span text:style-name="Fonte_20_parág._20_padrão"><text:span text:style-name="T251">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dar-lhe parcial provimento, de ofício, reformando parte da sentença, nos termos do voto do eminente Relator". </text:span></text:span><text:span text:style-name="T215">2.22</text:span><text:span text:style-name="T212"> – Apelação nº 0005757-71.2019.8.06.0064. </text:span><text:span text:style-name="T238">Apelante: PAULO JOSÉ DE SOUSA MATOS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maioria de votos, acordou em conhecer do Recurso para conceder-lhe provimento, nos termos do voto do eminente Relator, </text:span></text:span><text:span text:style-name="Fonte_20_parág._20_padrão"><text:span text:style-name="T9">vencida a divergência laçada pela Exma. Desembargadora ÂNGELA TERESA GONDIM CARNEIRO CHAVES que votou, verbalmente, pelo improvimento do Recurso, sustentando outrossim a inexistência de nulidade no caso concreto</text:span></text:span><text:span text:style-name="Fonte_20_parág._20_padrão"><text:span text:style-name="T7">". </text:span></text:span><text:span text:style-name="Fonte_20_parág._20_padrão"><text:span text:style-name="T220">2.23</text:span></text:span><text:span text:style-name="Fonte_20_parág._20_padrão"><text:span text:style-name="T212"> – Apelação nº 0010704-29.2020.8.06.0293. </text:span></text:span><text:span text:style-name="T238">Apelante: DEFENSORIA PÚBLICA DO ESTADO DO CEARÁ. Apelado: MINISTÉRIO PÚBLICO DO ESTADO DO CEARÁ. Apelada: CÍDIA FROTA SALDANHA MADEIRA. Apelado: ESTADO DO CEARÁ. Procurador: PROCURADORIA GERAL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</text:span></text:span><text:soft-page-break/><text:span text:style-name="Fonte_20_parág._20_padrão"><text:span text:style-name="T138">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dar-lhe provimento, de ofício, reformando parte da sentença, nos termos do voto do eminente Relator". </text:span></text:span><text:span text:style-name="T215">2.24</text:span><text:span text:style-name="T212"> – Apelação nº 0202252-02.2022.8.06.0091. </text:span><text:span text:style-name="T238">Apelante: C. A. F. </text:span><text:span text:style-name="T240">dos</text:span><text:span text:style-name="T238"> S.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</text:span></text:span><text:span text:style-name="Fonte_20_parág._20_padrão"><text:span text:style-name="T134"> </text:span></text:span><text:span text:style-name="T215">2.25</text:span><text:span text:style-name="T212"> – Apelação nº 0050467-32.2021.8.06.0154 </text:span><text:span text:style-name="T238">Apelante: A. J. </text:span><text:span text:style-name="T240">da</text:span><text:span text:style-name="T238"> S.. Apelado: MINISTÉRIO PÚBLICO DO ESTADO DO CEARÁ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não conhecer do Recurso, nos termos do voto do eminente Relator". </text:span></text:span><text:span text:style-name="T215">2.26</text:span><text:span text:style-name="T212"> – Apelação nº 0014191-70.2021.8.06.0293. </text:span><text:span text:style-name="T238">Apelante: F. A. </text:span><text:span text:style-name="T240">da</text:span><text:span text:style-name="T238"> S.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de ofício, reformando parte da sentença, nos termos do voto do eminente Relator". </text:span></text:span><text:span text:style-name="T215">2.27</text:span><text:span text:style-name="T212"> – Apelação nº 0201894-97.2022.8.06.0071. </text:span><text:span text:style-name="T238">Apelante: F. A. B.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dar-lhe parcial provimento, nos termos do voto do eminente Relator". </text:span></text:span><text:span text:style-name="T215">2.28</text:span><text:span text:style-name="T212"> – Apelação nº 0213374-54.2023.8.06.0001. </text:span><text:span text:style-name="T238">Apelante: ANTÔNIO CARLOS DE LIMA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29</text:span><text:span text:style-name="T212"> – Apelação nº 0209916-15.2012.8.06.0001. </text:span><text:span text:style-name="T238">Apelante: FRANCISCO ALISON DA SILVA PAIVA. </text:span><text:span text:style-name="Fonte_20_parág._20_padrão"><text:span text:style-name="T238">Apelado: MINISTÉRIO PÚBLICO DO ESTADO DO CEARÁ. </text:span>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<text:s/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30</text:span><text:span text:style-name="T212"> – Apelação nº 0051292-28.2013.8.06.0001. </text:span><text:span text:style-name="T223">Apelante: MINISTÉRIO PÚBLICO DO ESTADO DO CEARÁ. Apelado: FRANCISCO AIRTON SILVA DOS SANTOS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T215">2.31</text:span><text:span text:style-name="T212"> – Apelação nº 0003765-08.2019.8.06.0151. </text:span><text:span text:style-name="T238">Apelante: EVANDERSON ALEX MORAIS ALVES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132"> (Relator), </text:span></text:span><text:span text:style-name="Fonte_20_parág._20_padrão"><text:span text:style-name="T133">e as Exmas. Sras. Desembargadoras</text:span></text:span><text:span text:style-name="Fonte_20_parág._20_padrão"><text:span text:style-name="T132"> </text:span></text:span><text:span text:style-name="Fonte_20_parág._20_padrão"><text:span text:style-name="T251">ANDRÉA MENDES BEZERRA DELFINO </text:span></text:span><text:span text:style-name="Fonte_20_parág._20_padrão"><text:span text:style-name="T252">(</text:span></text:span><text:span text:style-name="Fonte_20_parág._20_padrão"><text:span text:style-name="T253">Revisora) </text:span></text:span><text:span text:style-name="Fonte_20_parág._20_padrão"><text:span text:style-name="T117">e</text:span></text:span><text:span text:style-name="Fonte_20_parág._20_padrão"><text:span text:style-name="T132"> </text:span></text:span><text:span text:style-name="Fonte_20_parág._20_padrão"><text:span text:style-name="T138">ÂNGELA TERESA GONDIM CARNEIRO CHAVES</text:span></text:span><text:span text:style-name="Fonte_20_parág._20_padrão"><text:span text:style-name="T132">. </text:span></text:span><text:span text:style-name="Fonte_20_parág._20_padrão"><text:span text:style-name="T134">-</text:span></text:span><text:span text:style-name="Fonte_20_parág._20_padrão"><text:span text:style-name="T166"> Síntese do julgamento</text:span></text:span><text:span text:style-name="Fonte_20_parág._20_padrão"><text:span text:style-name="T134">:</text:span></text:span><text:span text:style-name="Fonte_20_parág._20_padrão"><text:span text:style-name="T7"> "A Turma, por unanimidade de votos, acordou em conhecer do Recurso para dar-lhe parcial </text:span></text:span><text:soft-page-break/><text:span text:style-name="Fonte_20_parág._20_padrão"><text:span text:style-name="T7">provimento, nos termos do voto do eminente Relator". </text:span></text:span><text:span text:style-name="T215">2.32</text:span><text:span text:style-name="T212"> – Apelação nº 0270069-96.2021.8.06.0001. </text:span><text:span text:style-name="T238">Apelante: ANTÔNIO MARCOS CORDEIRO DE SOUS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0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parcialmente do Recurso para, na extensão cognoscível, negar-lhe provimento, nos termos do voto da eminente Relatora". </text:span></text:span><text:span text:style-name="T215">2</text:span><text:span text:style-name="T212">.33 – Apelação nº 0010737-44.2015.8.06.0115. </text:span><text:span text:style-name="T238">Apelante: JOSÉ NILSON RÉGIS DA COST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68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</text:span><text:span text:style-name="T212">.34 – Apelação nº 0010191-69.2022.8.06.0300. </text:span><text:span text:style-name="T238">Apelante: EDUARDO DA SILVA AMARAL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69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</text:span><text:span text:style-name="T212">.35 – Apelação nº 0000158-07.2023.8.06.0293. </text:span><text:span text:style-name="T238">Apelante: FRANCISCO VANDERSON VIEIRA ARAÚJ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1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5">2.36</text:span><text:span text:style-name="T212"> – Apelação nº 0048846-42.2016.8.06.0035 </text:span><text:span text:style-name="T238">Apelante: R. F. </text:span><text:span text:style-name="T240">de</text:span><text:span text:style-name="T238"> A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2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arcial provimento, nos termos do voto da eminente Relatora". </text:span></text:span><text:span text:style-name="T215">2.37</text:span><text:span text:style-name="T212"> – Apelação nº 0008085-16.2011.8.06.0173. </text:span><text:span text:style-name="T238">Apelante: J. C. G. R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3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</text:span></text:span><text:span text:style-name="Fonte_20_parág._20_padrão"><text:span text:style-name="T65"> </text:span></text:span><text:span text:style-name="Fonte_20_parág._20_padrão"><text:span text:style-name="T47">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38</text:span><text:span text:style-name="T212"> – Apelação nº 0005774-59.2014.8.06.0169. </text:span><text:span text:style-name="T238">Apelante: R. C. M. M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4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5">2.39</text:span><text:span text:style-name="T212"> – Apelação nº 0005268-84.2016.8.06.0146. </text:span><text:span text:style-name="T238">Apelante: F. G. </text:span><text:span text:style-name="T240">da</text:span><text:span text:style-name="T238"> S..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5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</text:span></text:span><text:soft-page-break/><text:span text:style-name="Fonte_20_parág._20_padrão"><text:span text:style-name="T5">por unanimidade de votos, acordou em conhecer do Recurso para negar-lhe provimento, nos termos do voto da eminente Relatora". </text:span></text:span><text:span text:style-name="T215">2.40</text:span><text:span text:style-name="T212"> – Apelação nº 0002023-42.2019.8.06.0055. </text:span><text:span text:style-name="T238">Apelante: R. W. L. </text:span><text:span text:style-name="T240">dos</text:span><text:span text:style-name="T238"> S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6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41</text:span><text:span text:style-name="T212"> – Apelação nº 0019097-17.2016.8.06.0055. </text:span><text:span text:style-name="T238">Apelante: MINISTÉRIO PÚBLICO DO ESTADO DO CEARÁ. Apelado: A. J. L. A.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7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215">2.42</text:span><text:span text:style-name="T212"> – Apelação nº 0002348-17.2018.8.06.0034. </text:span><text:span text:style-name="T238">Apelante: RANIERON RODRIGUES FERR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8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215">2.43</text:span><text:span text:style-name="T212"> – Apelação nº 0263904-33.2021.8.06.0001. </text:span><text:span text:style-name="T238">Apelante: ANTÔNIO DIONILSON SOUSA RODRIGUES. Apelante: ANTÔNIO TALISSON ALBUQUERQUE SILV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79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arcial provimento, nos termos do voto da eminente Relatora". </text:span></text:span><text:span text:style-name="T215">2.44</text:span><text:span text:style-name="T212"> – Apelação nº 0209569-93.2023.8.06.0001 </text:span><text:span text:style-name="T238">Apelante: FRANCISCO NARCELIO SOUSA DOS SANTO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80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45</text:span><text:span text:style-name="T212"> – Apelação nº 0207923-19.2021.8.06.0001. </text:span><text:span text:style-name="T238">Apelante: FRANCISCO BRUNO CORREIA FERR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81">a Drs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arcial provimento, nos termos do voto da eminente Relatora". </text:span></text:span><text:span text:style-name="T215">2.46</text:span><text:span text:style-name="T212"> – Apelação nº 0201615-98.2020.8.06.0001. </text:span><text:span text:style-name="T238">Apelante: MINISTÉRIO PÚBLICO DO ESTADO DO CEARÁ. Apelado: FRANCISCO FLÁVIO DE SOUS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82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47</text:span><text:span text:style-name="T212"> – Apelação nº 0050301-15.2020.8.06.0128. </text:span><text:span text:style-name="T238">Apelante: FRANCISCO LUCICLERTON MAURÍCIO DE ANDRADE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83">a Dra. </text:span></text:span><text:soft-page-break/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5">2.48</text:span><text:span text:style-name="T212"> – Apelação nº 0010331-95.2020.8.06.0293. </text:span><text:span text:style-name="T238">Apelante: RODRIGO DIAS DE SOUSA. Apelante: SEBASTIÃO SILVA PEREIRA. Apelante: CLÁUDIA VÂNIA SILVA COELHO. Apelante: VERA LÚCIA PEREIRA LIMA. Apelante: FERNANDO DE LIMA FÉLIX. Apelante: CARLOS MARCELINO LUAS CELESTIN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 </text:span></text:span><text:span text:style-name="Fonte_20_parág._20_padrão"><text:span text:style-name="T139">(Revisora) </text:span></text:span><text:span text:style-name="Fonte_20_parág._20_padrão"><text:span text:style-name="T65">e </text:span></text:span><text:span text:style-name="Fonte_20_parág._20_padrão"><text:span text:style-name="T84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s recursos de Vera Lúcia Pereira Lima, Fernando de Lima Félix, Sebastião Silva Pereira e de Marcelino Lucas Celestino para dar-lhes parcial provimento, conhecer parcialmente dos recursos de Cláudia Vânia Silva Coelho e de Rodrigo Dias Sousa para, na extensão conhecida, dar-lhe parcial provimento e reforma de ofício parte da sentença, nos termos do voto da eminente Relatora". </text:span></text:span><text:span text:style-name="T215">2.49</text:span><text:span text:style-name="T212"> – Apelação nº 0012085-96.2014.8.06.0062. </text:span><text:span text:style-name="T238">Apelante: ANDERSON GOMES CAVALCANTE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29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conhecer do Recurso interposto para dar-lhe provimento, reformando a sentença de origem, inclusive de ofício, nos termos do voto da eminente Relatora". </text:span></text:span><text:span text:style-name="T215">2.50</text:span><text:span text:style-name="T212"> – Apelação nº 0003789-22.2018.8.06.0167. </text:span><text:span text:style-name="T238">Apelante: MINISTÉRIO PÚBLICO DO ESTADO DO CEARÁ. Apelado: FRANCISCO ARIMATEIA ALVES DE SOUS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5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51</text:span><text:span text:style-name="T212"> – Agravo em Execução Penal nº 8000133-42.2023.8.06.0167. </text:span><text:span text:style-name="T238">Agravante: F. H. </text:span><text:span text:style-name="T241">de</text:span><text:span text:style-name="T238"> L. A.. Agrav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6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5">2.52</text:span><text:span text:style-name="T212"> – Agravo em Execução Penal nº 8000022-58.2023.8.06.0167. </text:span><text:span text:style-name="T238">Agravante: MINISTÉRIO PÚBLICO DO ESTADO DO CEARÁ. Agravado: MANOEL AGUIAR DE SOUS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6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215">2.53</text:span><text:span text:style-name="T212"> – Agravo em Execução Penal nº 8002268-74.2022.8.06.0001. </text:span><text:span text:style-name="T238">Agravante: MINISTÉRIO PÚBLICO DO ESTADO DO CEARÁ. Agravada: RAQUEL AMORIM DE LIMA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6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5">2.54</text:span><text:span text:style-name="T212"> – Agravo em Execução Penal nº 0070731-07.2016.8.06.0167. </text:span><text:span text:style-name="T238">Agravante: SIDNEY DA SILVA XIMENES. </text:span><text:span text:style-name="Fonte_20_parág._20_padrão"><text:span text:style-name="T238">Agravado: MINISTÉRIO PÚBLICO DO ESTADO DO CEARÁ. </text:span>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</text:span></text:span><text:soft-page-break/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6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parcialmente do Recurso para, na extensão cognoscível, negar-lhe provimento, nos termos do voto da eminente Relatora". </text:span></text:span><text:span text:style-name="T215">2.55</text:span><text:span text:style-name="T212"> – Agravo em Execução Penal nº 0052700-49.2016.8.06.0001. </text:span><text:span text:style-name="T238">Agravante: MINISTÉRIO PÚBLICO DO ESTADO DO CEARÁ. Agravado: EDSON DIEGO DE ANDRADE OLIVEIR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<text:s/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7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6">2.56</text:span><text:span text:style-name="T212"> – Agravo em Execução Penal nº 0014563-27.2018.8.06.0001. </text:span><text:span text:style-name="T238">Agravante: MINISTÉRIO PÚBLICO DO ESTADO DO CEARÁ. Agravado: JOSÉ KLEILTON SILVA DE OLIVEIR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7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216">2.57</text:span><text:span text:style-name="T212"> – Agravo em Execução Penal nº 0013112-30.2019.8.06.0001. </text:span><text:span text:style-name="T238">Agravante: MICHAEL ROBERT MAURÍCIO. Agrav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7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216">2.58</text:span><text:span text:style-name="T212"> – Agravo em Execução Penal nº 0004336-28.2019.8.06.0070. </text:span><text:span text:style-name="T238">Agravante: FRANCISCO NATANAEL DA SILVA PIRES. Agrav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57">ANDRÉA MENDES BEZERRA DELFINO </text:span></text:span><text:span text:style-name="Fonte_20_parág._20_padrão"><text:span text:style-name="T65">(Relatora), </text:span></text:span><text:span text:style-name="Fonte_20_parág._20_padrão"><text:span text:style-name="T138">ÂNGELA TERESA GONDIM CARNEIRO CHAVES</text:span></text:span><text:span text:style-name="Fonte_20_parág._20_padrão"><text:span text:style-name="T139"> </text:span></text:span><text:span text:style-name="Fonte_20_parág._20_padrão"><text:span text:style-name="T65">e </text:span></text:span><text:span text:style-name="Fonte_20_parág._20_padrão"><text:span text:style-name="T88">a Dra. </text:span></text:span><text:span text:style-name="Fonte_20_parág._20_padrão"><text:span text:style-name="T6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6">2.59</text:span><text:span text:style-name="T212"> – Agravo </text:span><text:span text:style-name="T217">em</text:span><text:span text:style-name="T212"> Execução Pena nº 8000187-08.2020.8.06.0104. </text:span><text:span text:style-name="T244">Agravante: LUCIANO NUNES BATISTA. Agravado: MINISTÉRIO PÚBLICO DO ESTADO DO CEARÁ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9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10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do Agravo em Execução interposto para negar-lhe provimento, nos termos do voto da eminente Relatora". </text:span></text:span><text:span text:style-name="T216">2.60</text:span><text:span text:style-name="T212"> – Agravo </text:span><text:span text:style-name="T217">em</text:span><text:span text:style-name="T212"> Execução Pena nº 0039639-19.2019.8.06.0001. </text:span><text:span text:style-name="T244">Agravante: FRANCISCO ARISTIDES ALVES PEREIRA. Agravado: MINISTÉRIO PÚBLICO DO ESTADO DO CEARÁ. </text:span><text:span text:style-name="Fonte_20_parág._20_padrão"><text:span text:style-name="T93">- Julgadores: A</text:span></text:span><text:span text:style-name="Fonte_20_parág._20_padrão"><text:span text:style-name="T95"> Exma. Sra. Desembargadora </text:span></text:span><text:span text:style-name="Fonte_20_parág._20_padrão"><text:span text:style-name="T165">ÂNGELA TERESA GONDIM CARNEIRO CHAVES </text:span></text:span><text:span text:style-name="Fonte_20_parág._20_padrão"><text:span text:style-name="T95">(Relatora), </text:span></text:span><text:span text:style-name="Fonte_20_parág._20_padrão"><text:span text:style-name="T109">Dra. </text:span></text:span><text:span text:style-name="Fonte_20_parág._20_padrão"><text:span text:style-name="T95">MARIA REGINA OLIVEIRA CÂMARA </text:span></text:span><text:span text:style-name="Fonte_20_parág._20_padrão"><text:span text:style-name="T68">(Juíza de Direito convocada –</text:span></text:span><text:span text:style-name="Fonte_20_parág._20_padrão"><text:span text:style-name="T65"> </text:span></text:span><text:span text:style-name="Fonte_20_parág._20_padrão"><text:span text:style-name="T68">portaria </text:span></text:span><text:span text:style-name="Fonte_20_parág._20_padrão"><text:span text:style-name="T65">2392/2023</text:span></text:span><text:span text:style-name="Fonte_20_parág._20_padrão"><text:span text:style-name="T69">)</text:span></text:span><text:span text:style-name="Fonte_20_parág._20_padrão"><text:span text:style-name="T95"> </text:span></text:span><text:span text:style-name="Fonte_20_parág._20_padrão"><text:span text:style-name="T97">e </text:span></text:span><text:span text:style-name="Fonte_20_parág._20_padrão"><text:span text:style-name="T109">a Exma. Desembargadora </text:span></text:span><text:span text:style-name="Fonte_20_parág._20_padrão"><text:span text:style-name="T149">MARLÚCIA DE ARAÚJO BEZERRA. </text:span></text:span><text:span text:style-name="Fonte_20_parág._20_padrão"><text:span text:style-name="T111">- </text:span></text:span><text:span text:style-name="Fonte_20_parág._20_padrão"><text:span text:style-name="T179">Síntese do julgamento</text:span></text:span><text:span text:style-name="Fonte_20_parág._20_padrão"><text:span text:style-name="T111">: </text:span></text:span><text:span text:style-name="Fonte_20_parág._20_padrão"><text:span text:style-name="T4">"A Turma, por unanimidade de votos, acordou em conhecer do Agravo em Execução interposto para negar-lhe provimento, nos termos do voto da eminente Relatora". </text:span></text:span><text:span text:style-name="T216">2.61</text:span><text:span text:style-name="T212"> – Apelação nº 0286642-78.2022.8.06.0001. </text:span><text:span text:style-name="T244">Apelante: MARCOS PAULO LAURINO COST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6">2.62</text:span><text:span text:style-name="T212"> – Apelação nº 0246679-</text:span><text:soft-page-break/><text:span text:style-name="T212">97.2021.8.06.0001. </text:span><text:span text:style-name="T247">Apelante: FRANCISCO WELLINGTON PEIXOTO DE OLIV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não conhecer do Recurso, com reforma, de ofício, da dosimetria, nos termos do voto da eminente Relatora". </text:span></text:span><text:span text:style-name="T216">2.63</text:span><text:span text:style-name="T212"> – Apelação nº 0228466-77.2020.8.06.0001. </text:span><text:span text:style-name="T244">Apelante: BRENNA RAFAELLA GOMES DA SILV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dar-lhe provimento, nos termos do voto da eminente Relatora". </text:span></text:span><text:span text:style-name="T216">2.64</text:span><text:span text:style-name="T212"> – Apelação nº 0211231-63.2021.8.06.0001. </text:span><text:span text:style-name="T244">Apelante: HELENILSON ARARUNA DE SOUZ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interposto para negar-lhe provimento, com reforma da pena, de ofício, nos termos do voto da eminente Relatora". </text:span></text:span><text:span text:style-name="T216">2.65</text:span><text:span text:style-name="T212"> – Apelação nº 0167377-87.2019.8.06.0001. </text:span><text:span text:style-name="T244">Apelante: CARLOS ANTÔNIO CAETANO ARAÚJ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6">2.66</text:span><text:span text:style-name="T212"> – Apelação nº 0124993-12.2019.8.06.0001. </text:span><text:span text:style-name="T244">Apelante: HENRIQUE HERICON SOUSA SANTOS. Apelante: NATANAEL MOURA DA SILV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216">2.67</text:span><text:span text:style-name="T212"> – Apelação nº 0123896-74.2019.8.06.0001. </text:span><text:span text:style-name="T244">Apelante: PAULO SÉRGIO MEDEIROS OLIV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6">2.68</text:span><text:span text:style-name="T212"> – Apelação nº 0052071-76.2020.8.06.0117. </text:span><text:span text:style-name="T244">Apelante: ALEX RODRIGUES DOS SANTO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modificando, de ofício, a pena pecuniária, nos termos do voto da eminente Relatora". </text:span></text:span><text:span text:style-name="T216">2.69</text:span><text:span text:style-name="T212"> – Apelação nº 0256094-41.2020.8.06.0001. </text:span><text:span text:style-name="T244">Apelante: JOHONATHA SAMPAIO DOS SANTOS. Apelante: ALAN MELO GONÇALV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174"> </text:span></text:span><text:span text:style-name="Fonte_20_parág._20_padrão"><text:span text:style-name="T5">"A Turma, por unanimidade de votos, acordou em não conhecer do segundo recurso do réu Alan Melo </text:span></text:span><text:soft-page-break/><text:span text:style-name="Fonte_20_parág._20_padrão"><text:span text:style-name="T5">Gonçalves; conhecer do primeiro recurso dos réus, para dar-lhe parcial provimento, nos termos do voto da eminente Relatora". </text:span></text:span><text:span text:style-name="T216">2.70</text:span><text:span text:style-name="T212"> – Apelação nº 0002846-15.2018.8.06.0099. </text:span><text:span text:style-name="T244">Apelante: M. </text:span><text:span text:style-name="T245">da</text:span><text:span text:style-name="T244"> S. </text:span><text:span text:style-name="T245">da</text:span><text:span text:style-name="T244"> C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dar-lhe parcial provimento, nos termos do voto da eminente Relatora". </text:span></text:span><text:span text:style-name="T216">2.71</text:span><text:span text:style-name="T212"> – Apelação nº 0006654-30.2016.8.06.01</text:span><text:span text:style-name="T218">21. </text:span><text:span text:style-name="T244">Apelante: J. B. N. R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216">2.72</text:span><text:span text:style-name="T212"> – Apelação nº 0286319-10.2021.8.06.0001. </text:span><text:span text:style-name="T244">Apelante: ALAN PAIVA GONÇALV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parcialmente do Recurso para, na extensão conhecida, dar-lhe parcial provimento, nos termos do voto da eminente Relatora". </text:span></text:span><text:span text:style-name="T216">2.73</text:span><text:span text:style-name="T212"> – Apelação nº 0002470-54.2018.8.06.0123. </text:span><text:span text:style-name="T244">Apelante: VITOR GOMES PEREIRA XAVIER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92">ÂNGELA TERESA GONDIM CARNEIRO CHAVES</text:span></text:span><text:span text:style-name="Fonte_20_parág._20_padrão"><text:span text:style-name="T65"> (Relatora), </text:span></text:span><text:span text:style-name="Fonte_20_parág._20_padrão"><text:span text:style-name="T122">MARLÚCIA DE ARAÚJO BEZERRA </text:span></text:span><text:span text:style-name="Fonte_20_parág._20_padrão"><text:span text:style-name="T130">(Revisora) </text:span></text:span><text:span text:style-name="Fonte_20_parág._20_padrão"><text:span text:style-name="T126">e o</text:span></text:span><text:span text:style-name="Fonte_20_parág._20_padrão"><text:span text:style-name="T116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47">. - </text:span></text:span><text:span text:style-name="Fonte_20_parág._20_padrão"><text:span text:style-name="T174">Síntese do julgamento</text:span></text:span><text:span text:style-name="Fonte_20_parág._20_padrão"><text:span text:style-name="T47">:</text:span></text:span><text:span text:style-name="Fonte_20_parág._20_padrão"><text:span text:style-name="T5"> "A Turma, por unanimidade de votos, acordou em conhecer parcialmente do Recurso para negar-lhe provimento. De ofício, redimensionar a pena, nos termos do voto da eminente Relatora".</text:span></text:span><text:span text:style-name="Fonte_20_parág._20_padrão"><text:span text:style-name="T4"> </text:span></text:span><text:span text:style-name="T16">Diversos: </text:span><text:span text:style-name="T21">O nobre causídico Dr. Sílvio Vieira da Silva, OAB/CE 11147, impetrante do </text:span><text:span text:style-name="T2">Habeas Corpus </text:span><text:span text:style-name="T21">nº 0632960-15.2023.8.06.0000, regularmente inscrito para sustentar oralmente suas razões, não compareceu a sala virtual da respectiva sessão de julgamento, restando prejudicado o ato. O nobre causídico Dr. Lucas Rafael Benício Lopes, OAB/CE 33727, nos autos da Apelação Crime nº 0000158-07.2023.8.06.0293, regularmente inscrito para sustentar oralmente suas razões, não compareceu a sala virtual da respectiva sessão de julgamento, restando prejudicado o ato. </text:span><text:span text:style-name="T22">Foi colocado em deliberação os autos da Apelação Crime nº 0103784-84.2019.8.06.0001. Processo pertencente a relatoria do eminente Desembargador HENRIQUE JORGE HOLANDA SILVEIRA que proferiu seu voto no sentido de conhecer do Recurso para dar-lhe provimento. </text:span><text:span text:style-name="T23">A</text:span><text:span text:style-name="T22"> Exma. Desembargadora ÂNGELA TERESA GONDIM CARNEIRO CHAVES pediu vista dos autos. Julgamento adiado. </text:span><text:span text:style-name="T23">Foi retirado de pauta a Apelação Crime nº 0001677-13.2019.8.06.0081, processo pertencente a relatoria da eminente Desembargadora ANDRÉA MENDES BEZERRA DELFINO. Foi adiado o julgamento dos autos do Agravo em Execução Penal nº 0041139-15.2017.8.06.0091, processo pertencente a relatoria da eminente Desembargadora ANDRÉA MENDES BEZERRA DELFINO. </text:span><text:span text:style-name="T24">Fo</text:span><text:span text:style-name="T28">ram</text:span><text:span text:style-name="T24"> colocado</text:span><text:span text:style-name="T28">s</text:span><text:span text:style-name="T24"> em deliberação os autos da Apelação Crime nº 0050699-64.2021.8.06.0115. Processo pertencente a relatoria da Exma. Desembargadora ÂNGELA TERESA GONDIM CARNEIRO CHAVES que proferiu seu voto no sentido de conhecer do Recurso para negar-lhe provimento. A eminente Desembargadora MARLÚCIA DE ARAÚJO BEZERRA pediu vista dos autos. Julgamento adiado. </text:span><text:span text:style-name="T25">Foi adiado o julgamento da Apelação Crime nº 0012594-66.2021.8.06.0293, processo pertencente a relatoria da Exma. Desembargadora ÂNGELA TERESA GONDIM CARNEIRO CHAVES. </text:span><text:span text:style-name="T26">Foi colocado em deliberação os autos da Apelação Crime nº </text:span><text:span text:style-name="T25">0010849-17.2015.8.06.0049. </text:span><text:span text:style-name="T26">Processo pertencente a relatoria da eminente Desembargadora ÂNGELA TERESA GONDIM CARNEIRO CHAVES que proferiu seu voto no sentido de conhecer do Recurso para dar-lhe provimento. A Exma. Desembargadora MARLÚCIA </text:span><text:soft-page-break/><text:span text:style-name="T26">DE ARAÚJO BEZERRA pediu vista dos autos. Julgamento adiado. </text:span><text:span text:style-name="T27">Foi adiado o julgamento dos autos da Apelação Crime nº 0002471-51.2019.8.06.0140, processo pertencente a relatoria da eminente Desembargadora ÂNGELA TERESA GONDIM CARNEIRO CHAVES. </text:span><text:span text:style-name="T17">Assim, como nada mais houvesse a tratar, o eminente Desembargador Presidente deu por encerrada a sessão, precisamente às </text:span><text:span text:style-name="T18">1</text:span><text:span text:style-name="T19">1</text:span><text:span text:style-name="T20">h</text:span><text:span text:style-name="T18">2</text:span><text:span text:style-name="T19">4</text:span><text:span text:style-name="T20">min</text:span><text:span text:style-name="T17">, da qual lavrou-se a presente Ata que, lida e aprovada, vai adiante assinada. </text:span><text:span text:style-name="T29">Destarte, foram julgados na </text:span><text:span text:style-name="T34">38</text:span><text:span text:style-name="T30">ª</text:span><text:span text:style-name="T29"> Sessão Ordinária, </text:span><text:span text:style-name="T35">42 (quarenta e dois) </text:span><text:span text:style-name="T3">Habeas Corpus</text:span><text:span text:style-name="T36">,</text:span><text:span text:style-name="T37"> </text:span><text:span text:style-name="T38">0</text:span><text:span text:style-name="T35">3</text:span><text:span text:style-name="T29"> (</text:span><text:span text:style-name="T35">três)</text:span><text:span text:style-name="T29"> Embargo</text:span><text:span text:style-name="T39">s</text:span><text:span text:style-name="T29"> de Declaração</text:span><text:span text:style-name="T40">, </text:span><text:span text:style-name="T35">13 (treze) </text:span><text:span text:style-name="T41">Agravo</text:span><text:span text:style-name="T46">s</text:span><text:span text:style-name="T41"> em Execução Penal, </text:span><text:span text:style-name="T35">05 (cinco) </text:span><text:span text:style-name="T29">Recurso</text:span><text:span text:style-name="T42">s</text:span><text:span text:style-name="T29"> em Sentido Estrito</text:span><text:span text:style-name="T43"> </text:span><text:span text:style-name="T44">e</text:span><text:span text:style-name="T29"> </text:span><text:span text:style-name="T35">55 (cinquenta e cinco) </text:span><text:span text:style-name="T29">Apelações </text:span><text:span text:style-name="T46">Crimes</text:span><text:span text:style-name="T29">, totalizando </text:span><text:span text:style-name="T45">11</text:span><text:span text:style-name="T35">8 (cento e dezoito) </text:span><text:span text:style-name="T29">processos. Secretaria da Terceira Câmara Criminal. Fortaleza, ao</text:span><text:span text:style-name="T31">s</text:span><text:span text:style-name="T29"> </text:span><text:span text:style-name="T34">24 (vinte e quatro) </text:span><text:span text:style-name="T29">dia</text:span><text:span text:style-name="T31">s</text:span><text:span text:style-name="T29"> do mês de </text:span><text:span text:style-name="T34">outubro </text:span><text:span text:style-name="T29">do ano de 202</text:span><text:span text:style-name="T34">3</text:span><text:span text:style-name="T29"> (dois mil e vinte</text:span><text:span text:style-name="T32"> e</text:span><text:span text:style-name="T33"> </text:span><text:span text:style-name="T34">três)</text:span><text:span text:style-name="T29">.</text:span></text:p>
      <text:p text:style-name="P11"/>
      <text:p text:style-name="P12"><text:s/></text:p>
      <text:p text:style-name="P9"><text:span text:style-name="T262">Desembargador</text:span><text:span text:style-name="T263"> </text:span><text:span text:style-name="T264">HENRIQUE JORGE HOLANDA SILVEIRA</text:span></text:p>
      <text:p text:style-name="P10">Presidente da <text:span text:style-name="T267">Terceira</text:span> Câmara Criminal</text:p>
      <text:p text:style-name="P13"/>
      <text:p text:style-name="P13"/>
      <text:p text:style-name="P14">Bel. JOSÉ WELLINGTON DE OLIVEIRA LOBO</text:p>
      <text:p text:style-name="P4"><text:span text:style-name="Fonte_20_parág._20_padrão"><text:span text:style-name="T265">Coordenador da </text:span></text:span><text:span text:style-name="Fonte_20_parág._20_padrão"><text:span text:style-name="T266">Terceira</text:span></text:span><text:span text:style-name="Fonte_20_parág._20_padrão"><text:span text:style-name="T265"> Câmara Criminal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08:35:17.758000000</meta:creation-date>
    <meta:generator>LibreOffice/6.4.5.2$Windows_X86_64 LibreOffice_project/a726b36747cf2001e06b58ad5db1aa3a9a1872d6</meta:generator>
    <dc:date>2023-10-29T23:00:50.244000000</dc:date>
    <meta:editing-duration>PT9H40M40S</meta:editing-duration>
    <meta:editing-cycles>233</meta:editing-cycles>
    <meta:print-date>2023-10-26T17:59:48.356000000</meta:print-date>
    <meta:document-statistic meta:table-count="0" meta:image-count="1" meta:object-count="0" meta:page-count="19" meta:paragraph-count="13" meta:word-count="10359" meta:character-count="73422" meta:non-whitespace-character-count="62879"/>
  </office:meta>
</office:document-meta>
</file>