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14c1c8c"/>
    </style:style>
    <style:style style:name="P7" style:family="paragraph" style:parent-style-name="Standard" style:master-page-name="Standard">
      <style:paragraph-properties fo:text-align="center" style:justify-single-word="false" style:page-number="auto"/>
      <style:text-properties style:font-name="Times New Roman"/>
    </style:style>
    <style:style style:name="T1" style:family="text">
      <style:text-properties fo:color="#000000" style:font-name="Times New Roman" fo:font-size="12pt" fo:language="pt" fo:country="BR" fo:font-style="normal" style:text-underline-style="none" fo:font-weight="normal" officeooo:rsid="00f95d5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 style:family="text">
      <style:text-properties fo:color="#000000" style:font-name="Times New Roman" fo:font-size="12pt" fo:language="pt" fo:country="BR" fo:font-style="normal" style:text-underline-style="none" fo:font-weight="normal" officeooo:rsid="00f9943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 style:family="text">
      <style:text-properties fo:color="#000000" style:font-name="Times New Roman" fo:font-size="13pt" fo:language="pt" fo:country="BR" fo:font-style="normal" style:text-underline-style="none" fo:font-weight="bold" officeooo:rsid="03c46d69"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4" style:family="text">
      <style:text-properties fo:color="#000000" style:font-name="Times New Roman" fo:font-size="13pt" fo:language="pt" fo:country="BR" fo:font-style="normal" style:text-underline-style="none" fo:font-weight="bold" officeooo:rsid="03b76464"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5" style:family="text">
      <style:text-properties fo:color="#000000" style:font-name="Times New Roman" fo:font-size="13pt" fo:language="pt" fo:country="BR" fo:font-style="normal" style:text-underline-style="none" fo:font-weight="bold" officeooo:rsid="03c4d708"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6" style:family="text">
      <style:text-properties fo:color="#000000" style:font-name="Times New Roman" fo:font-size="13pt" fo:language="pt" fo:country="BR" fo:font-style="normal" style:text-underline-style="none" fo:font-weight="bold" officeooo:rsid="03c5d831"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7" style:family="text">
      <style:text-properties fo:color="#000000" style:font-name="Times New Roman" fo:font-size="13pt" fo:language="pt" fo:country="BR" fo:font-style="normal" style:text-underline-style="none" fo:font-weight="bold" officeooo:rsid="03c6b44a"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8" style:family="text">
      <style:text-properties fo:color="#000000" style:font-name="Times New Roman" fo:font-size="13pt" fo:language="pt" fo:country="BR" fo:font-style="normal" style:text-underline-style="none" fo:font-weight="bold" officeooo:rsid="014c1c8c"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bold" style:font-name-complex="Arial3" style:font-size-complex="13pt" style:language-complex="ar" style:country-complex="SA" style:font-style-complex="normal" style:font-weight-complex="bold"/>
    </style:style>
    <style:style style:name="T9" style:family="text">
      <style:text-properties fo:color="#000000" style:font-name="Times New Roman" fo:font-size="13pt" fo:language="pt" fo:country="BR" fo:font-style="normal" style:text-underline-style="none" fo:font-weight="normal" officeooo:rsid="014c1c8c" style:text-underline-mode="continuous" style:text-overline-mode="continuous" style:text-line-through-mode="continuous" style:letter-kerning="true" fo:background-color="transparent" loext:char-shading-value="0" style:font-name-asian="Times New Roman1" style:font-size-asian="13pt" style:language-asian="ar" style:country-asian="SA" style:font-style-asian="normal" style:font-weight-asian="normal" style:font-name-complex="Arial3" style:font-size-complex="13pt" style:language-complex="ar" style:country-complex="SA" style:font-style-complex="normal" style:font-weight-complex="normal"/>
    </style:style>
    <style:style style:name="T10" style:family="text">
      <style:text-properties fo:color="#000000" fo:language="pt" fo:country="BR" fo:font-weight="bold" fo:background-color="#ffffff" loext:char-shading-value="0" style:font-weight-asian="bold" style:font-weight-complex="bold"/>
    </style:style>
    <style:style style:name="T11" style:family="text">
      <style:text-properties fo:color="#000000" fo:language="pt" fo:country="BR" fo:font-weight="bold" officeooo:rsid="001332c9" fo:background-color="#ffffff" loext:char-shading-value="0" style:font-weight-asian="bold" style:font-weight-complex="bold"/>
    </style:style>
    <style:style style:name="T12" style:family="text">
      <style:text-properties fo:color="#000000" fo:language="pt" fo:country="BR" fo:font-weight="bold" officeooo:rsid="001c370e" fo:background-color="#ffffff" loext:char-shading-value="0" style:font-name-asian="Arial1" style:language-asian="ar" style:country-asian="SA" style:font-weight-asian="bold" style:font-name-complex="Arial1" style:language-complex="ar" style:country-complex="SA" style:font-weight-complex="bold"/>
    </style:style>
    <style:style style:name="T13" style:family="text">
      <style:text-properties fo:color="#000000" fo:language="pt" fo:country="BR" fo:font-weight="bold" officeooo:rsid="004c9f6a" fo:background-color="transparent" loext:char-shading-value="0" style:font-name-asian="Times New Roman1" style:font-weight-asian="bold" style:font-name-complex="Arial3" style:font-weight-complex="bold"/>
    </style:style>
    <style:style style:name="T14" style:family="text">
      <style:text-properties fo:color="#000000" style:text-position="0% 100%" style:font-name="Times New Roman" fo:font-size="12pt" fo:language="pt" fo:country="BR" fo:font-style="normal" style:text-underline-style="none" fo:font-weight="normal" officeooo:rsid="0035a99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 style:family="text">
      <style:text-properties fo:color="#000000" style:text-position="0% 1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fo:color="#000000" style:text-position="0% 100%" style:font-name="Times New Roman"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 style:family="text">
      <style:text-properties fo:color="#000000" style:text-position="0% 100%" style:font-name="Times New Roman"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 style:family="text">
      <style:text-properties fo:color="#000000" style:text-position="0% 100%" style:font-name="Times New Roman" fo:font-size="12pt" fo:language="pt" fo:country="BR" fo:font-style="normal" style:text-underline-style="none" fo:font-weight="normal" officeooo:rsid="000a994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fo:color="#000000" style:text-position="0% 100%" style:font-name="Times New Roman"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 style:family="text">
      <style:text-properties fo:color="#000000" style:text-position="0% 100%" style:font-name="Times New Roman"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 style:family="text">
      <style:text-properties fo:color="#000000" style:text-position="0% 1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 style:family="text">
      <style:text-properties fo:color="#000000" style:text-position="0% 100%" style:font-name="Times New Roman" fo:font-size="12pt" fo:language="pt" fo:country="BR" fo:font-style="normal" style:text-underline-style="none" fo:font-weight="normal" officeooo:rsid="00598af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 style:family="text">
      <style:text-properties fo:color="#000000"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6"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7" style:family="text">
      <style:text-properties fo:color="#000000" style:text-position="0% 100%" style:font-name="Times New Roman" fo:font-size="12pt" fo:language="pt" fo:country="BR" fo:font-style="normal" style:text-underline-style="none" fo:font-weight="normal" officeooo:rsid="010659d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8" style:family="text">
      <style:text-properties fo:color="#000000" style:text-position="0% 100%" style:font-name="Times New Roman" fo:font-size="12pt" fo:language="pt" fo:country="BR" fo:font-style="normal" style:text-underline-style="none" fo:font-weight="normal" officeooo:rsid="0117b7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9" style:family="text">
      <style:text-properties fo:color="#000000" style:text-position="0% 100%" style:font-name="Times New Roman" fo:font-size="12pt" fo:language="pt" fo:country="BR" fo:font-style="normal" style:text-underline-style="none" fo:font-weight="normal" officeooo:rsid="014273ec"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0" style:family="text">
      <style:text-properties fo:color="#000000"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color="#000000" style:text-position="0% 100%" style:font-name="Times New Roman" fo:font-size="12pt" fo:language="pt" fo:country="BR" fo:font-style="normal" style:text-underline-style="none" fo:font-weight="normal" officeooo:rsid="010659d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fo:color="#000000" style:text-position="0% 100%" style:font-name="Times New Roman" fo:font-size="12pt" fo:language="pt" fo:country="BR" fo:font-style="normal" style:text-underline-style="none" fo:font-weight="normal" officeooo:rsid="016fe3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 style:family="text">
      <style:text-properties fo:color="#000000" style:text-position="0% 100%" style:font-name="Times New Roman" fo:font-size="12pt" fo:language="pt" fo:country="BR" fo:font-style="normal" style:text-underline-style="none" fo:font-weight="normal" officeooo:rsid="0117b72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7" style:family="text">
      <style:text-properties fo:color="#000000" style:text-position="0% 100%" style:font-name="Times New Roman" fo:font-size="12pt" fo:language="pt" fo:country="BR" fo:font-style="normal" style:text-underline-style="none" fo:font-weight="normal" officeooo:rsid="0007b282"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fo:color="#000000" style:text-position="0% 100%" style:font-name="Times New Roman" fo:font-size="12pt" fo:language="pt" fo:country="BR" fo:font-style="normal" style:text-underline-style="none" fo:font-weight="normal" officeooo:rsid="00dc06c0"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color="#000000" style:text-position="0% 100%" style:font-name="Times New Roman" fo:font-size="12pt" fo:language="pt" fo:country="BR" fo:font-style="normal" style:text-underline-style="none" fo:font-weight="normal" officeooo:rsid="0032b7d0"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color="#000000" style:text-position="0% 100%" style:font-name="Times New Roman" fo:font-size="12pt" fo:language="pt" fo:country="BR" fo:font-style="normal" style:text-underline-style="none" fo:font-weight="normal" officeooo:rsid="0063f4d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color="#000000" style:text-position="0% 100%" style:font-name="Times New Roman" fo:font-size="12pt" fo:language="pt" fo:country="BR" fo:font-style="normal" style:text-underline-style="none" fo:font-weight="normal" officeooo:rsid="0034b39e"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color="#000000" style:text-position="0% 100%" style:font-name="Times New Roman" fo:font-size="12pt" fo:language="pt" fo:country="BR" fo:font-style="normal" style:text-underline-style="none" fo:font-weight="normal" officeooo:rsid="00417590"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4" style:family="text">
      <style:text-properties fo:color="#000000" style:text-position="0% 100%" style:font-name="Times New Roman" fo:font-size="12pt" fo:language="pt" fo:country="BR" fo:font-style="normal" style:text-underline-style="none" fo:font-weight="normal" officeooo:rsid="0041e67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style:text-position="0% 100%" style:font-name="Times New Roman" fo:font-size="12pt" fo:language="pt" fo:country="BR" fo:font-style="normal" style:text-underline-style="none" fo:font-weight="normal" officeooo:rsid="0138ba2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style:text-position="0% 100%" style:font-name="Times New Roman" fo:font-size="12pt" fo:language="pt" fo:country="BR" fo:font-style="normal" style:text-underline-style="none" fo:font-weight="normal" officeooo:rsid="0139b0d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text-position="0% 100%" style:font-name="Times New Roman" fo:font-size="12pt" fo:language="pt" fo:country="BR" fo:font-style="normal" style:text-underline-style="none" fo:font-weight="normal" officeooo:rsid="01401cf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style:text-position="0% 100%" style:font-name="Times New Roman" fo:font-size="12pt" fo:language="pt" fo:country="BR" fo:font-style="normal" style:text-underline-style="none" fo:font-weight="bold"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1"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52" style:family="text">
      <style:text-properties fo:color="#000000" style:text-position="0% 100%" style:font-name="Times New Roman" fo:font-size="12pt" fo:language="pt" fo:country="BR" fo:font-style="normal" style:text-underline-style="none" fo:font-weight="bold" officeooo:rsid="0063f4d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53"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4" style:family="text">
      <style:text-properties fo:color="#000000" style:text-position="0% 100%" style:font-name="Times New Roman" fo:font-size="12pt" fo:language="pt" fo:country="BR" fo:font-style="italic" style:text-underline-style="none" fo:font-weight="normal" officeooo:rsid="0141ec9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5"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6" style:family="text">
      <style:text-properties fo:color="#000000" style:text-position="0% 100%" style:font-name="Times New Roman" fo:font-size="12pt" fo:language="pt" fo:country="PT" fo:font-style="normal" style:text-underline-style="none" fo:font-weight="normal" officeooo:rsid="0044bc9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7"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8" style:family="text">
      <style:text-properties fo:color="#000000" style:text-position="0% 100%" style:font-name="Times New Roman" fo:font-size="12pt" fo:language="pt" fo:country="PT" fo:font-style="normal" style:text-underline-style="none" fo:font-weight="normal" officeooo:rsid="0032b7d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59" style:family="text">
      <style:text-properties fo:color="#000000" style:text-position="0% 100%" style:font-name="Times New Roman" fo:font-size="12pt" fo:language="pt" fo:country="PT" fo:font-style="normal" style:text-underline-style="none" fo:font-weight="normal" officeooo:rsid="003a396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0" style:family="text">
      <style:text-properties fo:color="#000000" style:text-position="0% 100%" style:font-name="Times New Roman" fo:font-size="12pt" fo:language="pt" fo:country="PT" fo:font-style="normal" style:text-underline-style="none" fo:font-weight="normal" officeooo:rsid="003de459"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1" style:family="text">
      <style:text-properties fo:color="#000000" style:text-position="0% 100%" style:font-name="Times New Roman" fo:font-size="12pt" fo:language="pt" fo:country="PT" fo:font-style="normal" style:text-underline-style="none" fo:font-weight="normal" officeooo:rsid="00dc06c0"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2"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63" style:family="text">
      <style:text-properties fo:color="#000000" style:text-position="0% 100%" style:font-name="Times New Roman" fo:font-size="12pt" fo:language="pt" fo:country="PT" fo:font-style="normal" style:text-underline-style="none" fo:font-weight="bold" officeooo:rsid="004af78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64"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0e5d8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2cc41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29631e"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24dec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14302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1ab2d6"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ec8f6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1f9b85"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129a68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138ba2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b8f122"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2c873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8aaccd"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760ba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62fbf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bd057e"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18e32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0c49b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14ac5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88cfbc"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2c873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e5c7a5"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213ba4"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19ac38"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5bf5b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2cc41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38a0d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3a396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4f565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103719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54afb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103eee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56b22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104f6c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2ef36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5770c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59465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0de46b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8571e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5b33f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a4a86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03ce4c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23ded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normal" officeooo:rsid="00a40ca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1" style:family="text">
      <style:text-properties fo:color="#000000" style:font-name="Times New Roman" fo:font-size="12pt" fo:language="pt" fo:country="BR" fo:font-style="normal" style:text-underline-style="none" fo:font-weight="normal" officeooo:rsid="005cde7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3" style:family="text">
      <style:text-properties fo:color="#000000" style:font-name="Times New Roman" fo:font-size="12pt" fo:language="pt" fo:country="BR" fo:font-style="normal" style:text-underline-style="none" fo:font-weight="normal" officeooo:rsid="00a4a86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4" style:family="text">
      <style:text-properties fo:color="#000000" style:font-name="Times New Roman" fo:font-size="12pt" fo:language="pt" fo:country="BR" fo:font-style="normal" style:text-underline-style="none" fo:font-weight="normal" officeooo:rsid="00a4e00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5" style:family="text">
      <style:text-properties fo:color="#000000" style:font-name="Times New Roman" fo:font-size="12pt" fo:language="pt" fo:country="BR" fo:font-style="normal" style:text-underline-style="none" fo:font-weight="normal" officeooo:rsid="00a40ca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6" style:family="text">
      <style:text-properties fo:color="#000000" style:font-name="Times New Roman" fo:font-size="12pt" fo:language="pt" fo:country="BR" fo:font-style="normal" style:text-underline-style="none" fo:font-weight="normal" officeooo:rsid="005b33f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7" style:family="text">
      <style:text-properties fo:color="#000000" style:font-name="Times New Roman" fo:font-size="12pt" fo:language="pt" fo:country="BR" fo:font-style="normal" style:text-underline-style="none" fo:font-weight="normal" officeooo:rsid="005cde7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8" style:family="text">
      <style:text-properties fo:color="#000000" style:font-name="Times New Roman" fo:font-size="12pt" fo:language="pt" fo:country="BR" fo:font-style="normal" style:text-underline-style="none" fo:font-weight="normal" officeooo:rsid="014aec6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29" style:family="text">
      <style:text-properties fo:color="#000000" style:font-name="Times New Roman" fo:font-size="12pt" fo:language="pt" fo:country="BR" fo:font-style="normal" style:text-underline-style="none" fo:font-weight="normal" officeooo:rsid="014aec6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0" style:family="text">
      <style:text-properties fo:color="#000000" style:font-name="Times New Roman" fo:font-size="12pt" fo:language="pt" fo:country="BR" fo:font-style="normal" style:text-underline-style="none" fo:font-weight="normal" officeooo:rsid="014b5a5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1" style:family="text">
      <style:text-properties fo:color="#000000" style:font-name="Times New Roman" fo:font-size="12pt" fo:language="pt" fo:country="BR" fo:font-style="normal" style:text-underline-style="none" fo:font-weight="normal" officeooo:rsid="014b5a5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2" style:family="text">
      <style:text-properties fo:color="#000000" style:font-name="Times New Roman" fo:font-size="12pt" fo:language="pt" fo:country="BR" fo:font-style="normal" style:text-underline-style="none" fo:font-weight="normal" officeooo:rsid="014c1c8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3"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4" style:family="text">
      <style:text-properties fo:color="#000000" style:font-name="Times New Roman" fo:font-size="12pt" fo:language="pt" fo:country="BR" fo:font-style="normal" style:text-underline-style="none" fo:font-weight="normal" officeooo:rsid="00765ac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5" style:family="text">
      <style:text-properties fo:color="#000000" style:font-name="Times New Roman" fo:font-size="12pt" fo:language="pt" fo:country="BR" fo:font-style="normal" style:text-underline-style="none" fo:font-weight="normal" officeooo:rsid="0063f4dd"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6" style:family="text">
      <style:text-properties fo:color="#000000" style:font-name="Times New Roman" fo:font-size="12pt" fo:language="pt" fo:country="BR" fo:font-style="normal" style:text-underline-style="none" fo:font-weight="normal" officeooo:rsid="0063f4d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7" style:family="text">
      <style:text-properties fo:color="#000000" style:font-name="Times New Roman" fo:font-size="12pt" fo:language="pt" fo:country="BR" fo:font-style="normal" style:text-underline-style="none" fo:font-weight="normal" officeooo:rsid="0038a0d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8" style:family="text">
      <style:text-properties fo:color="#000000" style:font-name="Times New Roman" fo:font-size="12pt" fo:language="pt" fo:country="BR" fo:font-style="normal" style:text-underline-style="none" fo:font-weight="normal" officeooo:rsid="00dc06c0"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3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fo:color="#000000" style:font-name="Times New Roman" fo:font-size="12pt" fo:language="pt" fo:country="BR" fo:font-style="normal" style:text-underline-style="none" fo:font-weight="normal" officeooo:rsid="0038a0d4"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3" style:family="text">
      <style:text-properties fo:color="#000000" style:font-name="Times New Roman" fo:font-size="12pt" fo:language="pt" fo:country="BR" fo:font-style="normal" style:text-underline-style="none" fo:font-weight="normal" officeooo:rsid="0042387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4" style:family="text">
      <style:text-properties fo:color="#000000" style:font-name="Times New Roman" fo:font-size="12pt" fo:language="pt" fo:country="BR" fo:font-style="normal" style:text-underline-style="none" fo:font-weight="normal" officeooo:rsid="003be39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46"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47" style:family="text">
      <style:text-properties fo:color="#000000" style:font-name="Times New Roman" fo:font-size="12pt" fo:language="pt" fo:country="BR" fo:font-style="normal"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48"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49" style:family="text">
      <style:text-properties fo:color="#000000" style:font-name="Times New Roman" fo:font-size="12pt" fo:language="pt" fo:country="BR" fo:font-style="normal"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0" style:family="text">
      <style:text-properties fo:color="#000000" style:font-name="Times New Roman" fo:font-size="12pt" fo:language="pt" fo:country="BR" fo:font-style="normal" style:text-underline-style="solid" style:text-underline-width="auto" style:text-underline-color="font-color" fo:font-weight="bold" officeooo:rsid="004c419f"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51"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52" style:family="text">
      <style:text-properties fo:color="#000000" style:font-name="Times New Roman" fo:font-size="12pt" fo:language="pt" fo:country="BR" fo:font-style="italic" style:text-underline-style="none" fo:font-weight="normal" officeooo:rsid="0054afb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3" style:family="text">
      <style:text-properties fo:color="#000000" style:font-name="Times New Roman" fo:font-size="12pt" fo:language="pt" fo:country="BR" fo:font-style="italic" style:text-underline-style="none" fo:font-weight="normal" officeooo:rsid="005b33f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54" style:family="text">
      <style:text-properties fo:color="#000000" style:font-name="Times New Roman" fo:font-size="12pt" fo:language="pt" fo:country="BR" fo:font-style="italic" style:text-underline-style="none" fo:font-weight="normal" officeooo:rsid="00a4a86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55"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56" style:family="text">
      <style:text-properties fo:color="#000000" style:font-name="Times New Roman" fo:font-size="12pt" fo:language="pt" fo:country="BR" fo:font-weight="normal" officeooo:rsid="004b8202"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157" style:family="text">
      <style:text-properties fo:color="#000000" style:font-name="Times New Roman" fo:font-size="12pt" fo:language="pt" fo:country="BR" fo:font-weight="normal" officeooo:rsid="01268a3c"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158" style:family="text">
      <style:text-properties fo:color="#000000" style:font-name="Times New Roman" fo:font-size="12pt" fo:language="pt" fo:country="BR" fo:font-weight="normal" officeooo:rsid="002b78ff"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159" style:family="text">
      <style:text-properties fo:color="#000000" style:font-name="Times New Roman" fo:font-size="12pt" fo:language="pt" fo:country="BR" fo:font-weight="normal" officeooo:rsid="014c1c8c" fo:background-color="transparent" loext:char-shading-value="0" style:font-name-asian="Arial3" style:font-size-asian="12pt" style:language-asian="ar" style:country-asian="SA" style:font-weight-asian="normal" style:font-name-complex="Times New Roman1" style:font-size-complex="12pt" style:language-complex="ar" style:country-complex="SA" style:font-weight-complex="normal"/>
    </style:style>
    <style:style style:name="T160"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61" style:family="text">
      <style:text-properties fo:color="#000000" style:font-name="Times New Roman" fo:font-size="12pt" fo:language="pt" fo:country="BR" officeooo:rsid="001516bc" fo:background-color="transparent" loext:char-shading-value="0" style:font-size-asian="12pt" style:language-asian="ar" style:country-asian="SA" style:font-name-complex="Times New Roman1" style:font-size-complex="12pt" style:language-complex="ar" style:country-complex="SA"/>
    </style:style>
    <style:style style:name="T162" style:family="text">
      <style:text-properties fo:color="#000000" style:font-name="Times New Roman" fo:font-size="12pt" fo:language="pt" fo:country="BR" officeooo:rsid="00093894" fo:background-color="transparent" loext:char-shading-value="0" style:font-size-asian="12pt" style:language-asian="ar" style:country-asian="SA" style:font-name-complex="Times New Roman1" style:font-size-complex="12pt" style:language-complex="ar" style:country-complex="SA"/>
    </style:style>
    <style:style style:name="T163"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64" style:family="text">
      <style:text-properties fo:color="#000000" style:font-name="Times New Roman" fo:font-size="12pt" fo:language="pt" fo:country="BR" officeooo:rsid="002b78ff" fo:background-color="transparent" loext:char-shading-value="0" style:font-size-asian="12pt" style:language-asian="ar" style:country-asian="SA" style:font-name-complex="Times New Roman1" style:font-size-complex="12pt" style:language-complex="ar" style:country-complex="SA"/>
    </style:style>
    <style:style style:name="T165"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66"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67"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168"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169"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170"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71"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72"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73"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174"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175"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176" style:family="text">
      <style:text-properties fo:color="#000000" style:font-name="Times New Roman" fo:font-size="12pt" fo:language="pt" fo:country="BR" officeooo:rsid="00386992" fo:background-color="transparent" loext:char-shading-value="0" style:font-size-asian="12pt" style:language-asian="ar" style:country-asian="SA" style:font-name-complex="Times New Roman1" style:font-size-complex="12pt" style:language-complex="ar" style:country-complex="SA"/>
    </style:style>
    <style:style style:name="T177"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78"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79"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80" style:family="text">
      <style:text-properties fo:color="#000000" style:font-name="Times New Roman" fo:font-size="12pt" fo:language="pt" fo:country="BR" officeooo:rsid="0016c0b5" fo:background-color="transparent" loext:char-shading-value="0" style:font-size-asian="12pt" style:language-asian="ar" style:country-asian="SA" style:font-name-complex="Times New Roman1" style:font-size-complex="12pt" style:language-complex="ar" style:country-complex="SA"/>
    </style:style>
    <style:style style:name="T181" style:family="text">
      <style:text-properties fo:color="#000000" style:font-name="Times New Roman" fo:font-size="12pt" fo:language="pt" fo:country="BR" officeooo:rsid="014c1c8c" fo:background-color="transparent" loext:char-shading-value="0" style:font-size-asian="12pt" style:language-asian="ar" style:country-asian="SA" style:font-name-complex="Times New Roman1" style:font-size-complex="12pt" style:language-complex="ar" style:country-complex="SA"/>
    </style:style>
    <style:style style:name="T182"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83" style:family="text">
      <style:text-properties fo:color="#000000" style:font-name="Times New Roman" fo:font-size="12pt" fo:font-weight="bold" officeooo:rsid="010b59b0"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84" style:family="text">
      <style:text-properties fo:color="#000000" style:font-name="Times New Roman" fo:font-size="12pt" fo:font-weight="bold" officeooo:rsid="011d45a5"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85" style:family="text">
      <style:text-properties fo:color="#000000" style:font-name="Times New Roman" fo:font-size="12pt" fo:font-weight="bold" officeooo:rsid="0063f4dd"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86"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87" style:family="text">
      <style:text-properties fo:color="#000000" style:font-name="Times New Roman" fo:font-size="12pt" fo:font-weight="bold" officeooo:rsid="010b59b0"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88" style:family="text">
      <style:text-properties fo:color="#000000" style:font-name="Times New Roman" fo:font-size="12pt" fo:font-weight="bold" officeooo:rsid="010c5ce6"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89" style:family="text">
      <style:text-properties fo:color="#000000" style:font-name="Times New Roman" fo:font-size="12pt" fo:font-weight="bold" officeooo:rsid="010ce9e4"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90" style:family="text">
      <style:text-properties fo:color="#000000" style:font-name="Times New Roman" fo:font-size="12pt" fo:font-weight="bold" officeooo:rsid="0109940f"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91" style:family="text">
      <style:text-properties fo:color="#000000" style:font-name="Times New Roman" fo:font-size="12pt" fo:font-weight="bold" officeooo:rsid="011d45a5"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92" style:family="text">
      <style:text-properties fo:color="#000000" style:font-name="Times New Roman" fo:font-size="12pt" fo:font-weight="bold" officeooo:rsid="00609481"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93" style:family="text">
      <style:text-properties fo:color="#000000" style:font-name="Times New Roman" fo:font-size="12pt" fo:font-weight="bold" officeooo:rsid="011f303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94" style:family="text">
      <style:text-properties fo:color="#000000" style:font-name="Times New Roman" fo:font-size="12pt" fo:font-weight="bold" officeooo:rsid="0109c65b"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95" style:family="text">
      <style:text-properties fo:color="#000000" style:font-name="Times New Roman" fo:font-size="12pt" fo:font-weight="bold" officeooo:rsid="006bf95b"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96" style:family="text">
      <style:text-properties fo:color="#000000" style:font-name="Times New Roman" fo:font-size="12pt" fo:font-weight="bold" officeooo:rsid="007b90cf"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97" style:family="text">
      <style:text-properties fo:color="#000000" style:font-name="Times New Roman" fo:font-size="12pt" fo:font-weight="bold" officeooo:rsid="008bebda"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98"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99" style:family="text">
      <style:text-properties fo:color="#000000" style:font-name="Times New Roman" fo:font-size="12pt" fo:font-weight="bold" officeooo:rsid="010ce9e4"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00"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01" style:family="text">
      <style:text-properties fo:color="#000000" style:font-name="Times New Roman" fo:font-size="12pt" fo:font-weight="bold" officeooo:rsid="010b59b0"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02" style:family="text">
      <style:text-properties fo:color="#000000" style:font-name="Times New Roman" fo:font-size="12pt" fo:font-weight="bold" officeooo:rsid="011d45a5"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03" style:family="text">
      <style:text-properties fo:color="#000000" style:font-name="Times New Roman" fo:font-size="12pt" fo:font-weight="bold" officeooo:rsid="0109940f"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04" style:family="text">
      <style:text-properties fo:color="#000000" style:font-name="Times New Roman" fo:font-size="12pt" fo:font-weight="bold" officeooo:rsid="00609481"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05" style:family="text">
      <style:text-properties fo:color="#000000" style:font-name="Times New Roman" fo:font-size="12pt" fo:font-weight="bold" officeooo:rsid="011d45a5"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206"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207" style:family="text">
      <style:text-properties fo:color="#000000" style:font-name="Times New Roman" fo:font-size="12pt" fo:font-weight="bold" officeooo:rsid="011d45a5" style:font-name-asian="Arial3" style:font-size-asian="12pt" style:language-asian="ar" style:country-asian="SA" style:font-weight-asian="bold" style:font-size-complex="12pt" style:language-complex="ar" style:country-complex="SA" style:font-weight-complex="bold"/>
    </style:style>
    <style:style style:name="T208"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209" style:family="text">
      <style:text-properties fo:color="#000000" style:font-name="Times New Roman" fo:font-size="12pt" fo:font-style="italic" fo:font-weight="bold" officeooo:rsid="00dd4061"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210" style:family="text">
      <style:text-properties fo:color="#000000" style:font-name="Times New Roman" fo:font-size="12pt" fo:font-style="italic" fo:font-weight="bold" fo:background-color="#ffffff"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211" style:family="text">
      <style:text-properties fo:color="#000000" style:font-name="Times New Roman" fo:font-size="12pt" fo:font-style="italic" fo:font-weight="bold" fo:background-color="transparent"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212" style:family="text">
      <style:text-properties fo:color="#000000" style:font-name="Times New Roman" fo:font-size="12pt" fo:font-style="italic" style:text-underline-style="none" fo:font-weight="bold" officeooo:rsid="00dc06c0"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213" style:family="text">
      <style:text-properties fo:color="#000000" style:font-name="Times New Roman" fo:font-size="12pt" fo:font-style="italic" style:text-underline-style="none" fo:font-weight="bold" officeooo:rsid="00dc06c0"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214" style:family="text">
      <style:text-properties fo:color="#000000" style:font-name="Times New Roman" fo:font-size="12pt" fo:font-style="italic" style:text-underline-style="none" fo:font-weight="bold"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215" style:family="text">
      <style:text-properties fo:color="#000000" style:font-name="Times New Roman" fo:font-size="12pt" fo:font-style="italic" style:text-underline-style="none" fo:font-weight="bold" officeooo:rsid="00dc06c0"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216" style:family="text">
      <style:text-properties fo:color="#000000" style:font-name="Times New Roman" fo:font-size="12pt" fo:font-style="italic" fo:font-weight="normal" fo:background-color="#ffffff"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italic" style:font-weight-complex="normal"/>
    </style:style>
    <style:style style:name="T217" style:family="text">
      <style:text-properties fo:color="#000000" style:font-name="Times New Roman" fo:font-size="12pt" fo:font-style="italic" fo:font-weight="normal" fo:background-color="#ffffff" loext:char-shading-value="0" style:font-name-asian="Arial3" style:font-size-asian="12pt" style:language-asian="ar" style:country-asian="SA" style:font-style-asian="italic" style:font-weight-asian="normal" style:font-size-complex="12pt" style:language-complex="ar" style:country-complex="SA" style:font-style-complex="italic" style:font-weight-complex="normal"/>
    </style:style>
    <style:style style:name="T218" style:family="text">
      <style:text-properties fo:color="#000000" style:font-name="Times New Roman" fo:font-size="12pt" fo:background-color="#ffffff" loext:char-shading-value="0" style:font-name-asian="Arial1" style:font-size-asian="12pt" style:language-asian="ar" style:country-asian="SA" style:font-size-complex="12pt" style:language-complex="ar" style:country-complex="SA"/>
    </style:style>
    <style:style style:name="T219" style:family="text">
      <style:text-properties fo:color="#000000" style:font-name="Times New Roman" fo:font-size="12pt" fo:background-color="#ffffff" loext:char-shading-value="0" style:font-name-asian="Arial1" style:font-size-asian="12pt" style:language-asian="ar" style:country-asian="SA" style:font-name-complex="Arial1" style:font-size-complex="12pt" style:language-complex="ar" style:country-complex="SA"/>
    </style:style>
    <style:style style:name="T220" style:family="text">
      <style:text-properties fo:color="#000000" style:font-name="Times New Roman" fo:font-size="12pt" officeooo:rsid="0138ba20" fo:background-color="#ffffff" loext:char-shading-value="0" style:font-name-asian="Arial1" style:font-size-asian="12pt" style:language-asian="ar" style:country-asian="SA" style:font-name-complex="Arial1" style:font-size-complex="12pt" style:language-complex="ar" style:country-complex="SA"/>
    </style:style>
    <style:style style:name="T221" style:family="text">
      <style:text-properties fo:color="#000000" style:font-name="Times New Roman" fo:font-size="12pt" officeooo:rsid="000daac6" fo:background-color="#ffffff" loext:char-shading-value="0" style:font-name-asian="Arial1" style:font-size-asian="12pt" style:language-asian="ar" style:country-asian="SA" style:font-name-complex="Arial1" style:font-size-complex="12pt" style:language-complex="ar" style:country-complex="SA"/>
    </style:style>
    <style:style style:name="T222" style:family="text">
      <style:text-properties fo:color="#000000" style:font-name="Times New Roman" fo:font-size="12pt" fo:background-color="#ffffff" loext:char-shading-value="0" style:font-name-asian="Arial3" style:font-size-asian="12pt" style:language-asian="ar" style:country-asian="SA" style:font-name-complex="Arial3" style:font-size-complex="12pt" style:language-complex="ar" style:country-complex="SA"/>
    </style:style>
    <style:style style:name="T223" style:family="text">
      <style:text-properties fo:color="#000000" style:font-name="Times New Roman" fo:font-size="12pt" officeooo:rsid="01269341" fo:background-color="#ffffff" loext:char-shading-value="0" style:font-name-asian="Arial3" style:font-size-asian="12pt" style:language-asian="ar" style:country-asian="SA" style:font-name-complex="Arial3" style:font-size-complex="12pt" style:language-complex="ar" style:country-complex="SA"/>
    </style:style>
    <style:style style:name="T224" style:family="text">
      <style:text-properties fo:color="#000000" style:font-name="Times New Roman" fo:font-size="12pt" officeooo:rsid="00e8802a" fo:background-color="#ffffff" loext:char-shading-value="0" style:font-name-asian="Arial3" style:font-size-asian="12pt" style:language-asian="ar" style:country-asian="SA" style:font-name-complex="Arial3" style:font-size-complex="12pt" style:language-complex="ar" style:country-complex="SA"/>
    </style:style>
    <style:style style:name="T225" style:family="text">
      <style:text-properties fo:color="#000000" style:font-name="Times New Roman" fo:font-size="12pt" officeooo:rsid="00cda1d7" fo:background-color="#ffffff" loext:char-shading-value="0" style:font-name-asian="Arial3" style:font-size-asian="12pt" style:language-asian="ar" style:country-asian="SA" style:font-name-complex="Arial3" style:font-size-complex="12pt" style:language-complex="ar" style:country-complex="SA"/>
    </style:style>
    <style:style style:name="T226" style:family="text">
      <style:text-properties fo:color="#000000" style:font-name="Times New Roman" fo:font-size="12pt" officeooo:rsid="0139b0db" fo:background-color="#ffffff" loext:char-shading-value="0" style:font-name-asian="Arial3" style:font-size-asian="12pt" style:language-asian="ar" style:country-asian="SA" style:font-name-complex="Arial3" style:font-size-complex="12pt" style:language-complex="ar" style:country-complex="SA"/>
    </style:style>
    <style:style style:name="T227" style:family="text">
      <style:text-properties fo:color="#000000" style:font-name="Times New Roman" fo:font-size="12pt" officeooo:rsid="00b3eeba" fo:background-color="#ffffff" loext:char-shading-value="0" style:font-name-asian="Arial3" style:font-size-asian="12pt" style:language-asian="ar" style:country-asian="SA" style:font-name-complex="Arial3" style:font-size-complex="12pt" style:language-complex="ar" style:country-complex="SA"/>
    </style:style>
    <style:style style:name="T228" style:family="text">
      <style:text-properties fo:color="#000000" style:font-name="Times New Roman" fo:font-size="12pt" officeooo:rsid="00b60b8c" fo:background-color="#ffffff" loext:char-shading-value="0" style:font-name-asian="Arial3" style:font-size-asian="12pt" style:language-asian="ar" style:country-asian="SA" style:font-name-complex="Arial3" style:font-size-complex="12pt" style:language-complex="ar" style:country-complex="SA"/>
    </style:style>
    <style:style style:name="T229" style:family="text">
      <style:text-properties fo:color="#000000" style:font-name="Times New Roman" fo:font-size="12pt" officeooo:rsid="00c702db" fo:background-color="#ffffff" loext:char-shading-value="0" style:font-name-asian="Arial3" style:font-size-asian="12pt" style:language-asian="ar" style:country-asian="SA" style:font-name-complex="Arial3" style:font-size-complex="12pt" style:language-complex="ar" style:country-complex="SA"/>
    </style:style>
    <style:style style:name="T230" style:family="text">
      <style:text-properties fo:color="#000000" style:font-name="Times New Roman" fo:font-size="12pt" officeooo:rsid="00c81912" fo:background-color="#ffffff" loext:char-shading-value="0" style:font-name-asian="Arial3" style:font-size-asian="12pt" style:language-asian="ar" style:country-asian="SA" style:font-name-complex="Arial3" style:font-size-complex="12pt" style:language-complex="ar" style:country-complex="SA"/>
    </style:style>
    <style:style style:name="T231" style:family="text">
      <style:text-properties fo:color="#000000" style:font-name="Times New Roman" fo:font-size="12pt" officeooo:rsid="00ca0260" fo:background-color="#ffffff" loext:char-shading-value="0" style:font-name-asian="Arial3" style:font-size-asian="12pt" style:language-asian="ar" style:country-asian="SA" style:font-name-complex="Arial3" style:font-size-complex="12pt" style:language-complex="ar" style:country-complex="SA"/>
    </style:style>
    <style:style style:name="T232" style:family="text">
      <style:text-properties fo:color="#000000" style:font-name="Times New Roman" fo:font-size="12pt" officeooo:rsid="00cae7e7" fo:background-color="#ffffff" loext:char-shading-value="0" style:font-name-asian="Arial3" style:font-size-asian="12pt" style:language-asian="ar" style:country-asian="SA" style:font-name-complex="Arial3" style:font-size-complex="12pt" style:language-complex="ar" style:country-complex="SA"/>
    </style:style>
    <style:style style:name="T233" style:family="text">
      <style:text-properties fo:color="#000000" style:font-name="Times New Roman" fo:font-size="12pt" officeooo:rsid="00cbabb2" fo:background-color="#ffffff" loext:char-shading-value="0" style:font-name-asian="Arial3" style:font-size-asian="12pt" style:language-asian="ar" style:country-asian="SA" style:font-name-complex="Arial3" style:font-size-complex="12pt" style:language-complex="ar" style:country-complex="SA"/>
    </style:style>
    <style:style style:name="T234" style:family="text">
      <style:text-properties fo:color="#000000" style:font-name="Times New Roman" fo:font-size="12pt" officeooo:rsid="010c7871" fo:background-color="#ffffff" loext:char-shading-value="0" style:font-name-asian="Arial3" style:font-size-asian="12pt" style:language-asian="ar" style:country-asian="SA" style:font-name-complex="Arial3" style:font-size-complex="12pt" style:language-complex="ar" style:country-complex="SA"/>
    </style:style>
    <style:style style:name="T235" style:family="text">
      <style:text-properties fo:color="#000000" style:font-name="Times New Roman" fo:font-size="12pt" officeooo:rsid="00cdd374" fo:background-color="#ffffff" loext:char-shading-value="0" style:font-name-asian="Arial3" style:font-size-asian="12pt" style:language-asian="ar" style:country-asian="SA" style:font-name-complex="Arial3" style:font-size-complex="12pt" style:language-complex="ar" style:country-complex="SA"/>
    </style:style>
    <style:style style:name="T236" style:family="text">
      <style:text-properties fo:color="#000000" style:font-name="Times New Roman" fo:font-size="12pt" officeooo:rsid="00ce523e" fo:background-color="#ffffff" loext:char-shading-value="0" style:font-name-asian="Arial3" style:font-size-asian="12pt" style:language-asian="ar" style:country-asian="SA" style:font-name-complex="Arial3" style:font-size-complex="12pt" style:language-complex="ar" style:country-complex="SA"/>
    </style:style>
    <style:style style:name="T237" style:family="text">
      <style:text-properties fo:color="#000000" style:font-name="Times New Roman" fo:font-size="12pt" officeooo:rsid="00cea30c" fo:background-color="#ffffff" loext:char-shading-value="0" style:font-name-asian="Arial3" style:font-size-asian="12pt" style:language-asian="ar" style:country-asian="SA" style:font-name-complex="Arial3" style:font-size-complex="12pt" style:language-complex="ar" style:country-complex="SA"/>
    </style:style>
    <style:style style:name="T238" style:family="text">
      <style:text-properties fo:color="#000000" style:font-name="Times New Roman" fo:font-size="12pt" officeooo:rsid="013ca0ea" fo:background-color="#ffffff" loext:char-shading-value="0" style:font-name-asian="Arial3" style:font-size-asian="12pt" style:language-asian="ar" style:country-asian="SA" style:font-name-complex="Arial3" style:font-size-complex="12pt" style:language-complex="ar" style:country-complex="SA"/>
    </style:style>
    <style:style style:name="T239" style:family="text">
      <style:text-properties fo:color="#000000" style:font-name="Times New Roman" fo:font-size="12pt" officeooo:rsid="013f353f" fo:background-color="#ffffff" loext:char-shading-value="0" style:font-name-asian="Arial3" style:font-size-asian="12pt" style:language-asian="ar" style:country-asian="SA" style:font-name-complex="Arial3" style:font-size-complex="12pt" style:language-complex="ar" style:country-complex="SA"/>
    </style:style>
    <style:style style:name="T240" style:family="text">
      <style:text-properties fo:color="#000000" style:font-name="Times New Roman" fo:font-size="12pt" officeooo:rsid="0142dd45" fo:background-color="#ffffff" loext:char-shading-value="0" style:font-name-asian="Arial3" style:font-size-asian="12pt" style:language-asian="ar" style:country-asian="SA" style:font-name-complex="Arial3" style:font-size-complex="12pt" style:language-complex="ar" style:country-complex="SA"/>
    </style:style>
    <style:style style:name="T241" style:family="text">
      <style:text-properties fo:color="#000000" style:font-name="Times New Roman" fo:font-size="12pt" fo:background-color="#ffffff" loext:char-shading-value="0" style:font-name-asian="Arial3" style:font-size-asian="12pt" style:language-asian="ar" style:country-asian="SA" style:font-size-complex="12pt" style:language-complex="ar" style:country-complex="SA"/>
    </style:style>
    <style:style style:name="T242" style:family="text">
      <style:text-properties fo:color="#000000" style:font-name="Times New Roman" fo:font-size="12pt" officeooo:rsid="0018d83a" fo:background-color="#ffffff" loext:char-shading-value="0" style:font-name-asian="Arial3" style:font-size-asian="12pt" style:language-asian="ar" style:country-asian="SA" style:font-size-complex="12pt" style:language-complex="ar" style:country-complex="SA"/>
    </style:style>
    <style:style style:name="T243" style:family="text">
      <style:text-properties fo:color="#000000" style:font-name="Times New Roman" fo:font-size="12pt" officeooo:rsid="0142dd45" fo:background-color="#ffffff" loext:char-shading-value="0" style:font-name-asian="Arial3" style:font-size-asian="12pt" style:language-asian="ar" style:country-asian="SA" style:font-size-complex="12pt" style:language-complex="ar" style:country-complex="SA"/>
    </style:style>
    <style:style style:name="T244"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45" style:family="text">
      <style:text-properties fo:color="#000000" style:font-name="Times New Roman" fo:font-size="12pt" style:text-underline-style="none" fo:font-weight="bold" officeooo:rsid="010b59b0"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46" style:family="text">
      <style:text-properties fo:color="#000000" style:font-name="Times New Roman" fo:font-size="12pt" style:text-underline-style="none" fo:font-weight="bold" officeooo:rsid="00dc06c0"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47" style:family="text">
      <style:text-properties fo:color="#000000" style:font-name="Times New Roman" fo:font-size="12pt" style:text-underline-style="none" fo:font-weight="bold" officeooo:rsid="00dc06c0"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48" style:family="text">
      <style:text-properties fo:color="#000000" style:font-name="Times New Roman" fo:font-size="12pt" style:text-underline-style="none" fo:font-weight="bold" officeooo:rsid="00dc06c0"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249" style:family="text">
      <style:text-properties fo:color="#000000" style:font-name="Times New Roman" fo:font-size="12pt" style:text-underline-style="none" fo:font-weight="bold" officeooo:rsid="010b59b0" fo:background-color="transparent" loext:char-shading-value="0" style:font-name-asian="Times New Roman1" style:font-size-asian="12pt" style:language-asian="ar" style:country-asian="SA" style:font-weight-asian="bold" style:font-size-complex="12pt" style:language-complex="ar" style:country-complex="SA" style:font-weight-complex="bold"/>
    </style:style>
    <style:style style:name="T250" style:family="text">
      <style:text-properties fo:color="#000000" style:font-name="Times New Roman" fo:font-size="12pt" style:text-underline-style="none" fo:font-weight="bold" officeooo:rsid="00dc06c0" fo:background-color="transparent" loext:char-shading-value="0" style:font-name-asian="Times New Roman1" style:font-size-asian="12pt" style:language-asian="ar" style:country-asian="SA" style:font-weight-asian="bold" style:font-size-complex="12pt" style:language-complex="ar" style:country-complex="SA" style:font-weight-complex="bold"/>
    </style:style>
    <style:style style:name="T251" style:family="text">
      <style:text-properties fo:color="#000000" style:font-name="Times New Roman" fo:font-size="12pt" style:text-underline-style="none" fo:font-weight="bold" officeooo:rsid="00de5814" fo:background-color="transparent" loext:char-shading-value="0" style:font-name-asian="Times New Roman1" style:font-size-asian="12pt" style:language-asian="ar" style:country-asian="SA" style:font-weight-asian="bold" style:font-size-complex="12pt" style:language-complex="ar" style:country-complex="SA" style:font-weight-complex="bold"/>
    </style:style>
    <style:style style:name="T252" style:family="text">
      <style:text-properties fo:color="#000000" style:font-name="Times New Roman" fo:font-size="12pt" fo:font-style="normal" fo:font-weight="bold" officeooo:rsid="010b59b0" fo:background-color="#ffffff" loext:char-shading-value="0" style:font-name-asian="Arial1" style:font-size-asian="12pt" style:language-asian="ar" style:country-asian="SA" style:font-style-asian="normal" style:font-weight-asian="bold" style:font-size-complex="12pt" style:language-complex="ar" style:country-complex="SA" style:font-style-complex="normal" style:font-weight-complex="bold"/>
    </style:style>
    <style:style style:name="T253" style:family="text">
      <style:text-properties fo:color="#000000" style:font-name="Times New Roman" fo:font-size="12pt" fo:font-style="normal" fo:font-weight="bold" officeooo:rsid="00dd4061" fo:background-color="#ffffff" loext:char-shading-value="0" style:font-name-asian="Arial1" style:font-size-asian="12pt" style:language-asian="ar" style:country-asian="SA" style:font-style-asian="normal" style:font-weight-asian="bold" style:font-size-complex="12pt" style:language-complex="ar" style:country-complex="SA" style:font-style-complex="normal" style:font-weight-complex="bold"/>
    </style:style>
    <style:style style:name="T254" style:family="text">
      <style:text-properties fo:color="#000000" style:font-name="Times New Roman" fo:font-size="12pt" fo:font-style="normal" fo:font-weight="bold" officeooo:rsid="00de5814" fo:background-color="#ffffff" loext:char-shading-value="0" style:font-name-asian="Arial1" style:font-size-asian="12pt" style:language-asian="ar" style:country-asian="SA" style:font-style-asian="normal" style:font-weight-asian="bold" style:font-size-complex="12pt" style:language-complex="ar" style:country-complex="SA" style:font-style-complex="normal" style:font-weight-complex="bold"/>
    </style:style>
    <style:style style:name="T255" style:family="text">
      <style:text-properties fo:color="#000000" style:font-name="Times New Roman" fo:font-size="12pt" fo:font-style="normal" style:text-underline-style="none" fo:font-weight="bold"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56" style:family="text">
      <style:text-properties fo:color="#000000" style:font-name="Times New Roman" fo:font-size="12pt" fo:font-style="normal" style:text-underline-style="none" fo:font-weight="bold" officeooo:rsid="010ce9e4"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57" style:family="text">
      <style:text-properties fo:color="#000000" style:font-name="Times New Roman" fo:font-size="12pt" fo:font-style="normal" style:text-underline-style="none" fo:font-weight="normal"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58" style:family="text">
      <style:text-properties fo:color="#000000" style:font-name="Times New Roman" fo:font-size="12pt" fo:font-style="normal" style:text-underline-style="none" fo:font-weight="normal" officeooo:rsid="00da43dd"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59" style:family="text">
      <style:text-properties fo:color="#000000" style:font-name="Times New Roman" fo:font-size="12pt" fo:font-style="normal" style:text-underline-style="none" fo:font-weight="normal" officeooo:rsid="00d968f3"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60" style:family="text">
      <style:text-properties fo:color="#000000" style:font-name="Times New Roman" fo:font-size="12pt" fo:font-style="normal" style:text-underline-style="none" fo:font-weight="normal" officeooo:rsid="00e1559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61" style:family="text">
      <style:text-properties fo:color="#000000" style:font-name="Times New Roman" fo:font-size="12pt" fo:font-style="normal" style:text-underline-style="none" fo:font-weight="normal" officeooo:rsid="00e31072"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62" style:family="text">
      <style:text-properties fo:color="#000000" style:font-name="Times New Roman" fo:font-size="12pt" fo:font-style="normal" style:text-underline-style="none" fo:font-weight="normal" officeooo:rsid="01111fbf"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63" style:family="text">
      <style:text-properties fo:color="#000000" style:font-name="Times New Roman" fo:font-size="12pt" fo:font-style="normal" style:text-underline-style="none" fo:font-weight="normal" officeooo:rsid="0112347a"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64" style:family="text">
      <style:text-properties fo:color="#000000" style:font-name="Times New Roman" fo:font-size="12pt" fo:font-style="normal" style:text-underline-style="none" fo:font-weight="normal" officeooo:rsid="0113cdec"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65" style:family="text">
      <style:text-properties fo:color="#000000" style:font-name="Times New Roman" fo:font-size="12pt" fo:font-style="normal" style:text-underline-style="none" fo:font-weight="normal" officeooo:rsid="013f353f"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66" style:family="text">
      <style:text-properties fo:color="#000000" style:font-name="Times New Roman" fo:font-size="12pt" fo:font-style="normal" fo:font-weight="normal" fo:background-color="#ffffff" loext:char-shading-value="0" style:font-name-asian="Arial3" style:font-size-asian="12pt" style:language-asian="ar" style:country-asian="SA" style:font-style-asian="normal" style:font-weight-asian="normal" style:font-size-complex="12pt" style:language-complex="ar" style:country-complex="SA" style:font-style-complex="normal" style:font-weight-complex="normal"/>
    </style:style>
    <style:style style:name="T267" style:family="text">
      <style:text-properties fo:color="#000000" style:font-name="Times New Roman" fo:font-size="12pt" fo:font-weight="normal"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268"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69" style:family="text">
      <style:text-properties fo:color="#000000" style:font-name="Times New Roman" fo:font-size="12pt" fo:font-weight="normal" officeooo:rsid="00d968f3"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70" style:family="text">
      <style:text-properties fo:color="#000000" style:font-name="Times New Roman" fo:font-size="12pt" fo:font-weight="normal" officeooo:rsid="0139b0db"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71" style:family="text">
      <style:text-properties fo:color="#000000" style:font-name="Times New Roman" fo:font-size="12pt" fo:font-weight="normal" officeooo:rsid="00b693ee"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72" style:family="text">
      <style:text-properties fo:color="#000000" style:font-name="Times New Roman" fo:font-size="12pt" fo:font-weight="normal" officeooo:rsid="011d9d0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73" style:family="text">
      <style:text-properties fo:color="#000000" style:font-name="Times New Roman" fo:font-size="12pt" fo:font-weight="normal" officeooo:rsid="00cfdef4"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74" style:family="text">
      <style:text-properties fo:color="#000000" style:font-name="Times New Roman" fo:font-size="12pt" fo:font-weight="normal" officeooo:rsid="00d0e53c"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75" style:family="text">
      <style:text-properties fo:color="#000000" style:font-name="Times New Roman" fo:font-size="12pt" fo:font-weight="normal" officeooo:rsid="00d0fced"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76" style:family="text">
      <style:text-properties fo:color="#000000" style:font-name="Times New Roman" fo:font-size="12pt" fo:font-weight="normal" officeooo:rsid="00d1ef7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77" style:family="text">
      <style:text-properties fo:color="#000000" style:font-name="Times New Roman" fo:font-size="12pt" fo:font-weight="normal" officeooo:rsid="00d23ee6"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78" style:family="text">
      <style:text-properties fo:color="#000000" style:font-name="Times New Roman" fo:font-size="12pt" fo:font-weight="normal" officeooo:rsid="00d3d45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79" style:family="text">
      <style:text-properties fo:color="#000000" style:font-name="Times New Roman" fo:font-size="12pt" fo:font-weight="normal" officeooo:rsid="00d44cc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80" style:family="text">
      <style:text-properties fo:color="#000000" style:font-name="Times New Roman" fo:font-size="12pt" fo:font-weight="normal" officeooo:rsid="0110a410"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81" style:family="text">
      <style:text-properties fo:color="#000000" style:font-name="Times New Roman" fo:font-size="12pt" fo:font-weight="normal" officeooo:rsid="00d4dc6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82" style:family="text">
      <style:text-properties fo:color="#000000" style:font-name="Times New Roman" fo:font-size="12pt" fo:font-weight="normal" officeooo:rsid="00d5d47c"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83" style:family="text">
      <style:text-properties fo:color="#000000" style:font-name="Times New Roman" fo:font-size="12pt" fo:font-weight="normal" officeooo:rsid="00d66f53"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84" style:family="text">
      <style:text-properties fo:color="#000000" style:font-name="Times New Roman" fo:font-size="12pt" fo:font-weight="normal" officeooo:rsid="00d6f998"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85" style:family="text">
      <style:text-properties fo:color="#000000" style:font-name="Times New Roman" fo:font-size="12pt" fo:font-weight="normal" officeooo:rsid="00d818e0"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86" style:family="text">
      <style:text-properties fo:color="#000000" style:font-name="Times New Roman" fo:font-size="12pt" fo:font-weight="normal" officeooo:rsid="010c95fb"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87" style:family="text">
      <style:text-properties fo:color="#000000" style:font-name="Times New Roman" fo:font-size="12pt" fo:font-weight="normal" officeooo:rsid="010df7b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88" style:family="text">
      <style:text-properties fo:color="#000000" style:font-name="Times New Roman" fo:font-size="12pt" fo:font-weight="normal" officeooo:rsid="010fb817"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89" style:family="text">
      <style:text-properties fo:color="#000000" style:font-name="Times New Roman" fo:font-size="12pt" fo:font-weight="normal" officeooo:rsid="00b7f616"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90" style:family="text">
      <style:text-properties fo:color="#000000" style:font-name="Times New Roman" fo:font-size="12pt" fo:font-weight="normal" officeooo:rsid="011bcbb0"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91" style:family="text">
      <style:text-properties fo:color="#000000" style:font-name="Times New Roman" fo:font-size="12pt" fo:font-weight="normal" officeooo:rsid="011c2b1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92" style:family="text">
      <style:text-properties fo:color="#000000" style:font-name="Times New Roman" fo:font-size="12pt" fo:font-weight="normal" officeooo:rsid="011ede93"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93" style:family="text">
      <style:text-properties fo:color="#000000" style:font-name="Times New Roman" fo:font-size="12pt" fo:font-weight="normal" officeooo:rsid="011f8a9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94" style:family="text">
      <style:text-properties fo:color="#000000" style:font-name="Times New Roman" fo:font-size="12pt" fo:font-weight="normal" officeooo:rsid="01269341"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95" style:family="text">
      <style:text-properties fo:color="#000000" style:font-name="Times New Roman" fo:font-size="12pt" fo:font-weight="normal" officeooo:rsid="00e53589"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96" style:family="text">
      <style:text-properties fo:color="#000000" style:font-name="Times New Roman" fo:font-size="12pt" fo:font-weight="normal" officeooo:rsid="00e632e6"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97" style:family="text">
      <style:text-properties fo:color="#000000" style:font-name="Times New Roman" fo:font-size="12pt" fo:font-weight="normal" officeooo:rsid="01162761"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98" style:family="text">
      <style:text-properties fo:color="#000000" style:font-name="Times New Roman" fo:font-size="12pt" fo:font-weight="normal" officeooo:rsid="01177b3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99" style:family="text">
      <style:text-properties fo:color="#000000" style:font-name="Times New Roman" fo:font-size="12pt" fo:font-weight="normal" officeooo:rsid="0118db8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00" style:family="text">
      <style:text-properties fo:color="#000000" style:font-name="Times New Roman" fo:font-size="12pt" fo:font-weight="normal" officeooo:rsid="011a955d"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01" style:family="text">
      <style:text-properties fo:color="#000000" style:font-name="Times New Roman" fo:font-size="12pt" fo:font-weight="normal" officeooo:rsid="0109940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02" style:family="text">
      <style:text-properties fo:color="#000000" style:font-name="Times New Roman" fo:font-size="12pt" fo:font-weight="normal" officeooo:rsid="0018d83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03" style:family="text">
      <style:text-properties fo:color="#000000" style:font-name="Times New Roman" fo:font-size="12pt" fo:font-weight="normal" officeooo:rsid="0019caa0"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04" style:family="text">
      <style:text-properties fo:color="#000000" style:font-name="Times New Roman" fo:font-size="12pt" fo:font-weight="normal" officeooo:rsid="0019fc9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05" style:family="text">
      <style:text-properties fo:color="#000000" style:font-name="Times New Roman" fo:font-size="12pt" fo:font-weight="normal" officeooo:rsid="001b5dfc"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06" style:family="text">
      <style:text-properties fo:color="#000000" style:font-name="Times New Roman" fo:font-size="12pt" fo:font-weight="normal" officeooo:rsid="001fe81b"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07" style:family="text">
      <style:text-properties fo:color="#000000" style:font-name="Times New Roman" fo:font-size="12pt" fo:font-weight="normal" officeooo:rsid="013ca0e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08" style:family="text">
      <style:text-properties fo:color="#000000" style:font-name="Times New Roman" fo:font-size="12pt" fo:font-weight="normal" officeooo:rsid="013dadf2"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09" style:family="text">
      <style:text-properties fo:color="#000000" style:font-name="Times New Roman" fo:font-size="12pt" fo:font-weight="normal" officeooo:rsid="013f353f"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10" style:family="text">
      <style:text-properties fo:color="#000000" style:font-name="Times New Roman" fo:font-size="12pt" fo:font-weight="normal" officeooo:rsid="0142dd4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11" style:family="text">
      <style:text-properties fo:color="#000000" style:font-name="Times New Roman" fo:font-size="12pt" fo:font-weight="normal" officeooo:rsid="0144a0d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12" style:family="text">
      <style:text-properties fo:color="#000000" style:font-name="Times New Roman" fo:font-size="12pt" fo:font-weight="normal" officeooo:rsid="01469d3d"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13" style:family="text">
      <style:text-properties fo:color="#000000" style:font-name="Times New Roman" fo:font-size="12pt" fo:font-weight="normal" officeooo:rsid="0147d724"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14" style:family="text">
      <style:text-properties fo:color="#000000" style:font-name="Times New Roman" fo:font-size="12pt" fo:font-weight="normal" officeooo:rsid="0149a63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15" style:family="text">
      <style:text-properties fo:color="#000000" style:font-name="Times New Roman" fo:font-size="12pt" fo:font-weight="normal" officeooo:rsid="0149acbc"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16" style:family="text">
      <style:text-properties fo:color="#000000" style:font-name="Times New Roman" fo:font-size="12pt" fo:font-weight="normal" officeooo:rsid="014aec6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17" style:family="text">
      <style:text-properties fo:color="#000000" style:font-name="Times New Roman" fo:font-size="12pt" fo:font-weight="normal" officeooo:rsid="014c1c8c"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18" style:family="text">
      <style:text-properties fo:color="#000000" style:font-name="Times New Roman" fo:font-size="12pt" fo:font-weight="normal" officeooo:rsid="014c33ca"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19"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320" style:family="text">
      <style:text-properties fo:color="#000000" style:font-name="Times New Roman" fo:font-size="12pt" fo:font-weight="normal" officeooo:rsid="00b8f457"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321" style:family="text">
      <style:text-properties fo:color="#000000" style:font-name="Times New Roman" fo:font-size="12pt" fo:font-weight="normal" officeooo:rsid="00ebc718"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322" style:family="text">
      <style:text-properties fo:color="#000000" style:font-name="Times New Roman" fo:font-size="12pt" fo:font-weight="normal" officeooo:rsid="00e9ca07"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323" style:family="text">
      <style:text-properties fo:color="#000000" style:font-name="Times New Roman" fo:font-size="12pt" fo:font-weight="normal" officeooo:rsid="00e6b375" fo:background-color="#ffffff"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324"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325" style:family="text">
      <style:text-properties fo:color="#000000" style:font-name="Times New Roman" fo:font-size="12pt" style:text-underline-style="solid" style:text-underline-width="auto" style:text-underline-color="font-color" fo:font-weight="bold" officeooo:rsid="011d45a5"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326" style:family="text">
      <style:text-properties style:use-window-font-color="true" style:font-name="Times New Roman" fo:font-size="12pt" fo:language="pt" fo:country="BR" fo:font-weight="bold" officeooo:rsid="011d45a5" style:letter-kerning="true" fo:background-color="transparent" loext:char-shading-value="0" style:font-name-asian="Arial1" style:font-size-asian="12pt" style:language-asian="ar" style:country-asian="SA" style:font-weight-asian="bold" style:font-name-complex="Times New Roman1" style:font-size-complex="12pt" style:language-complex="ar" style:country-complex="SA" style:font-weight-complex="bold"/>
    </style:style>
    <style:style style:name="T327" style:family="text">
      <style:text-properties style:use-window-font-color="true" style:font-name="Times New Roman" fo:language="pt" fo:country="BR" fo:font-weight="bold" officeooo:rsid="00de5814" style:letter-kerning="true" fo:background-color="#ffff00" loext:char-shading-value="0" style:font-name-asian="Arial1" style:language-asian="ar" style:country-asian="SA" style:font-weight-asian="bold" style:font-name-complex="Times New Roman1" style:language-complex="ar" style:country-complex="SA" style:font-weight-complex="bold"/>
    </style:style>
    <style:style style:name="T328" style:family="text">
      <style:text-properties officeooo:rsid="0008a0a2"/>
    </style:style>
    <style:style style:name="T329" style:family="text">
      <style:text-properties officeooo:rsid="001332c9"/>
    </style:style>
    <style:style style:name="T330" style:family="text">
      <style:text-properties style:font-name="Times New Roman"/>
    </style:style>
    <style:style style:name="T331" style:family="text">
      <style:text-properties style:font-name="Times New Roman" fo:font-weight="bold" style:font-weight-asian="bold" style:font-weight-complex="bold"/>
    </style:style>
    <style:style style:name="T332" style:family="text">
      <style:text-properties style:font-name="Times New Roman" fo:font-weight="bold" fo:background-color="#ffffff" loext:char-shading-value="0" style:font-name-asian="Arial1" style:language-asian="ar" style:country-asian="SA" style:font-weight-asian="bold" style:language-complex="ar" style:country-complex="SA" style:font-weight-complex="bold"/>
    </style:style>
    <style:style style:name="T333" style:family="text">
      <style:text-properties style:font-name="Times New Roman" fo:font-weight="bold" officeooo:rsid="00de5814" fo:background-color="#ffffff" loext:char-shading-value="0" style:font-name-asian="Arial1" style:language-asian="ar" style:country-asian="SA" style:font-weight-asian="bold" style:language-complex="ar" style:country-complex="SA" style:font-weight-complex="bold"/>
    </style:style>
    <style:style style:name="T334" style:family="text">
      <style:text-properties style:font-name="Times New Roman" fo:font-weight="bold" fo:background-color="#ffffff" loext:char-shading-value="0" style:font-name-asian="Arial3" style:language-asian="ar" style:country-asian="SA" style:font-weight-asian="bold" style:language-complex="ar" style:country-complex="SA" style:font-weight-complex="bold"/>
    </style:style>
    <style:style style:name="T335" style:family="text">
      <style:text-properties style:font-name="Times New Roman" fo:font-weight="bold" officeooo:rsid="010ac14d" fo:background-color="#ffffff" loext:char-shading-value="0" style:font-name-asian="Arial3" style:language-asian="ar" style:country-asian="SA" style:font-weight-asian="bold" style:language-complex="ar" style:country-complex="SA" style:font-weight-complex="bold"/>
    </style:style>
    <style:style style:name="T336" style:family="text">
      <style:text-properties style:font-name="Times New Roman" fo:font-weight="bold" fo:background-color="#ffff00" loext:char-shading-value="0" style:font-name-asian="Arial1" style:language-asian="ar" style:country-asian="SA" style:font-weight-asian="bold" style:language-complex="ar" style:country-complex="SA" style:font-weight-complex="bold"/>
    </style:style>
    <style:style style:name="T337" style:family="text">
      <style:text-properties officeooo:rsid="014b5a54"/>
    </style:style>
    <style:style style:name="T338" style:family="text">
      <style:text-properties officeooo:rsid="014c1c8c"/>
    </style:style>
    <style:style style:name="T339" style:family="text">
      <style:text-properties officeooo:rsid="014c33c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Figura1" text:anchor-type="as-char" svg:width="1.896cm" svg:height="2.058cm" draw:z-index="0"><draw:image xlink:href="Pictures/1000000000000080000000AD6603D7103F6A2BDB.png" xlink:type="simple" xlink:show="embed" xlink:actuate="onLoad" loext:mime-type="image/png"/></draw:frame></text:p>
      <text:p text:style-name="P3">ESTADO DO CEARÁ</text:p>
      <text:p text:style-name="P3">PODER JUDICIÁRIO</text:p>
      <text:p text:style-name="P3">TRIBUNAL DE JUSTIÇA</text:p>
      <text:p text:style-name="P3">SECRETARIA DA TERCEIRA CÂMARA CRIMINAL</text:p>
      <text:p text:style-name="P3"/>
      <text:p text:style-name="P3"/>
      <text:p text:style-name="P4">ATA DA SESSÃO ORDINÁRIA N.º <text:span text:style-name="T328">38</text:span>/202<text:span text:style-name="T328">4</text:span></text:p>
      <text:p text:style-name="P3"/>
      <text:p text:style-name="P2"/>
      <text:p text:style-name="P6"><text:span text:style-name="Fonte_20_parág._20_padrão"><text:span text:style-name="T64">A</text:span></text:span><text:span text:style-name="Fonte_20_parág._20_padrão"><text:span text:style-name="T65">o</text:span></text:span><text:span text:style-name="Fonte_20_parág._20_padrão"><text:span text:style-name="T66">s</text:span></text:span><text:span text:style-name="Fonte_20_parág._20_padrão"><text:span text:style-name="T65"> </text:span></text:span><text:span text:style-name="Fonte_20_parág._20_padrão"><text:span text:style-name="T67">22</text:span></text:span><text:span text:style-name="Fonte_20_parág._20_padrão"><text:span text:style-name="T68"> (quinze)</text:span></text:span><text:span text:style-name="Fonte_20_parág._20_padrão"><text:span text:style-name="T69"> </text:span></text:span><text:span text:style-name="Fonte_20_parág._20_padrão"><text:span text:style-name="T70">dia</text:span></text:span><text:span text:style-name="Fonte_20_parág._20_padrão"><text:span text:style-name="T66">s</text:span></text:span><text:span text:style-name="Fonte_20_parág._20_padrão"><text:span text:style-name="T64"> do </text:span></text:span><text:span text:style-name="Fonte_20_parág._20_padrão"><text:span text:style-name="T71">m</text:span></text:span><text:span text:style-name="Fonte_20_parág._20_padrão"><text:span text:style-name="T72">ês</text:span></text:span><text:span text:style-name="Fonte_20_parág._20_padrão"><text:span text:style-name="T64"> de </text:span></text:span><text:span text:style-name="Fonte_20_parág._20_padrão"><text:span text:style-name="T69">outubro </text:span></text:span><text:span text:style-name="Fonte_20_parág._20_padrão"><text:span text:style-name="T64">do ano de 202</text:span></text:span><text:span text:style-name="Fonte_20_parág._20_padrão"><text:span text:style-name="T73">4</text:span></text:span><text:span text:style-name="Fonte_20_parág._20_padrão"><text:span text:style-name="T64"> (dois mil e vinte e </text:span></text:span><text:span text:style-name="Fonte_20_parág._20_padrão"><text:span text:style-name="T73">quatro</text:span></text:span><text:span text:style-name="Fonte_20_parág._20_padrão"><text:span text:style-name="T64">),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74">09 horas</text:span></text:span><text:span text:style-name="Fonte_20_parág._20_padrão"><text:span text:style-name="T64">, teve lugar a </text:span></text:span><text:span text:style-name="Fonte_20_parág._20_padrão"><text:span text:style-name="T75">3</text:span></text:span><text:span text:style-name="Fonte_20_parág._20_padrão"><text:span text:style-name="T67">8</text:span></text:span><text:span text:style-name="Fonte_20_parág._20_padrão"><text:span text:style-name="T76">ª</text:span></text:span><text:span text:style-name="Fonte_20_parág._20_padrão"><text:span text:style-name="T64"> Sessão Ordinária da colenda Terceira Câmara Criminal. Presentes </text:span></text:span><text:span text:style-name="Fonte_20_parág._20_padrão"><text:span text:style-name="T77">o</text:span></text:span><text:span text:style-name="Fonte_20_parág._20_padrão"><text:span text:style-name="T64">s Excelentíssim</text:span></text:span><text:span text:style-name="Fonte_20_parág._20_padrão"><text:span text:style-name="T78">o</text:span></text:span><text:span text:style-name="Fonte_20_parág._20_padrão"><text:span text:style-name="T79">s</text:span></text:span><text:span text:style-name="Fonte_20_parág._20_padrão"><text:span text:style-name="T64"> Desembargador</text:span></text:span><text:span text:style-name="Fonte_20_parág._20_padrão"><text:span text:style-name="T77">es</text:span></text:span><text:span text:style-name="Fonte_20_parág._20_padrão"><text:span text:style-name="T64"> </text:span></text:span><text:span text:style-name="Fonte_20_parág._20_padrão"><text:span text:style-name="T14">ANDRÉA MENDES BEZERRA DELFINO – </text:span></text:span><text:span text:style-name="Fonte_20_parág._20_padrão"><text:span text:style-name="T36">Presidente, </text:span></text:span><text:span text:style-name="Fonte_20_parág._20_padrão"><text:span text:style-name="T38">MARLÚCIA DE ARAÚJO BEZERRA, </text:span></text:span><text:span text:style-name="Fonte_20_parág._20_padrão"><text:span text:style-name="T37">HENRIQUE </text:span></text:span><text:span text:style-name="Fonte_20_parág._20_padrão"><text:span text:style-name="T36">JORGE HOLANDA SILVEIRA, </text:span></text:span><text:span text:style-name="Fonte_20_parág._20_padrão"><text:span text:style-name="T19">ÂNGELA TERESA GONDIM CARNEIRO CHAVES </text:span></text:span><text:span text:style-name="Fonte_20_parág._20_padrão"><text:span text:style-name="T20">e o</text:span></text:span><text:span text:style-name="Fonte_20_parág._20_padrão"><text:span text:style-name="T19"> </text:span></text:span><text:span text:style-name="Fonte_20_parág._20_padrão"><text:span text:style-name="T21">Dr. CID PEIXOTO DO AMARAL NETO (Juiz de Direi</text:span></text:span><text:span text:style-name="Fonte_20_parág._20_padrão"><text:span text:style-name="T22">t</text:span></text:span><text:span text:style-name="Fonte_20_parág._20_padrão"><text:span text:style-name="T21">o convocado – Portaria 1571/2024). </text:span></text:span><text:span text:style-name="Fonte_20_parág._20_padrão"><text:span text:style-name="T15">Ausente</text:span></text:span><text:span text:style-name="Fonte_20_parág._20_padrão"><text:span text:style-name="T16"> </text:span></text:span><text:span text:style-name="Fonte_20_parág._20_padrão"><text:span text:style-name="T17">justificadamente </text:span></text:span><text:span text:style-name="Fonte_20_parág._20_padrão"><text:span text:style-name="T18">a</text:span></text:span><text:span text:style-name="Fonte_20_parág._20_padrão"><text:span text:style-name="T15"> </text:span></text:span><text:span text:style-name="Fonte_20_parág._20_padrão"><text:span text:style-name="T17">Exma. </text:span></text:span><text:span text:style-name="Fonte_20_parág._20_padrão"><text:span text:style-name="T15">Desembargadora </text:span></text:span><text:span text:style-name="Fonte_20_parág._20_padrão"><text:span text:style-name="T23">R</text:span></text:span><text:span text:style-name="Fonte_20_parág._20_padrão"><text:span text:style-name="T19">OSILENE FERREIRA FACUNDO, </text:span></text:span><text:span text:style-name="Fonte_20_parág._20_padrão"><text:span text:style-name="T24">nos termos da Portaria nº 01571/2024, da Presidência do Tribunal de Justiça do Estado do Ceará, disponibilizada no DJe em 10 de julho de 2024</text:span></text:span><text:span text:style-name="Fonte_20_parág._20_padrão"><text:span text:style-name="T19">.</text:span></text:span><text:span text:style-name="Fonte_20_parág._20_padrão"><text:span text:style-name="T50"> </text:span></text:span><text:span text:style-name="Fonte_20_parág._20_padrão"><text:span text:style-name="T64">O Ministério Público se fez representar pel</text:span></text:span><text:span text:style-name="Fonte_20_parág._20_padrão"><text:span text:style-name="T80">o</text:span></text:span><text:span text:style-name="Fonte_20_parág._20_padrão"><text:span text:style-name="T64"> </text:span></text:span><text:span text:style-name="Fonte_20_parág._20_padrão"><text:span text:style-name="T81">eminente</text:span></text:span><text:span text:style-name="Fonte_20_parág._20_padrão"><text:span text:style-name="T82"> </text:span></text:span><text:span text:style-name="Fonte_20_parág._20_padrão"><text:span text:style-name="T64">Pro</text:span></text:span><text:span text:style-name="Fonte_20_parág._20_padrão"><text:span text:style-name="T83">curador </text:span></text:span><text:span text:style-name="Fonte_20_parág._20_padrão"><text:span text:style-name="T84">de Justiç</text:span></text:span><text:span text:style-name="Fonte_20_parág._20_padrão"><text:span text:style-name="T85">a </text:span></text:span><text:span text:style-name="Fonte_20_parág._20_padrão"><text:span text:style-name="T93">Dr. </text:span></text:span><text:span text:style-name="Fonte_20_parág._20_padrão"><text:span text:style-name="T94">LUCIANO PERC</text:span></text:span><text:span text:style-name="Fonte_20_parág._20_padrão"><text:span text:style-name="T95">I</text:span></text:span><text:span text:style-name="Fonte_20_parág._20_padrão"><text:span text:style-name="T94">COTTI SANTANA</text:span></text:span><text:span text:style-name="Fonte_20_parág._20_padrão"><text:span text:style-name="T96">,</text:span></text:span><text:span text:style-name="Fonte_20_parág._20_padrão"><text:span text:style-name="T93"> </text:span></text:span><text:span text:style-name="Fonte_20_parág._20_padrão"><text:span text:style-name="T64">assim como a </text:span></text:span><text:span text:style-name="Fonte_20_parág._20_padrão"><text:span text:style-name="T86">D</text:span></text:span><text:span text:style-name="Fonte_20_parág._20_padrão"><text:span text:style-name="T64">efensoria </text:span></text:span><text:span text:style-name="Fonte_20_parág._20_padrão"><text:span text:style-name="T86">P</text:span></text:span><text:span text:style-name="Fonte_20_parág._20_padrão"><text:span text:style-name="T64">ública do </text:span></text:span><text:span text:style-name="Fonte_20_parág._20_padrão"><text:span text:style-name="T86">E</text:span></text:span><text:span text:style-name="Fonte_20_parág._20_padrão"><text:span text:style-name="T64">stado do </text:span></text:span><text:span text:style-name="Fonte_20_parág._20_padrão"><text:span text:style-name="T86">C</text:span></text:span><text:span text:style-name="Fonte_20_parág._20_padrão"><text:span text:style-name="T64">eará pel</text:span></text:span><text:span text:style-name="Fonte_20_parág._20_padrão"><text:span text:style-name="T67">o</text:span></text:span><text:span text:style-name="Fonte_20_parág._20_padrão"><text:span text:style-name="T97"> </text:span></text:span><text:span text:style-name="Fonte_20_parág._20_padrão"><text:span text:style-name="T98">Dr. </text:span></text:span><text:span text:style-name="Fonte_20_parág._20_padrão"><text:span text:style-name="T99">CARLOS ALBERTO MENDONÇA OLIVEIRA</text:span></text:span><text:span text:style-name="Fonte_20_parág._20_padrão"><text:span text:style-name="T96">, </text:span></text:span><text:span text:style-name="Fonte_20_parág._20_padrão"><text:span text:style-name="T64">sendo os trabalhos secretariados pelo bel. JOSÉ WELLINGTON DE OLIVEIRA LOBO</text:span></text:span><text:span text:style-name="Fonte_20_parág._20_padrão"><text:span text:style-name="T100">.</text:span></text:span><text:span text:style-name="Fonte_20_parág._20_padrão"><text:span text:style-name="T64"> Havendo número legal, </text:span></text:span><text:span text:style-name="Fonte_20_parág._20_padrão"><text:span text:style-name="T87">a</text:span></text:span><text:span text:style-name="Fonte_20_parág._20_padrão"><text:span text:style-name="T64"> eminente Desembargador</text:span></text:span><text:span text:style-name="Fonte_20_parág._20_padrão"><text:span text:style-name="T87">a</text:span></text:span><text:span text:style-name="Fonte_20_parág._20_padrão"><text:span text:style-name="T64"> Presidente declarou aberta a Sessão. Sem embargo foi aprovada a Ata da </text:span></text:span><text:span text:style-name="Fonte_20_parág._20_padrão"><text:span text:style-name="T88">3</text:span></text:span><text:span text:style-name="Fonte_20_parág._20_padrão"><text:span text:style-name="T67">7</text:span></text:span><text:span text:style-name="Fonte_20_parág._20_padrão"><text:span text:style-name="T64">ª sessão ordinária de </text:span></text:span><text:span text:style-name="Fonte_20_parág._20_padrão"><text:span text:style-name="T67">15 (quinze) </text:span></text:span><text:span text:style-name="Fonte_20_parág._20_padrão"><text:span text:style-name="T64">de </text:span></text:span><text:span text:style-name="Fonte_20_parág._20_padrão"><text:span text:style-name="T66">outubro</text:span></text:span><text:span text:style-name="Fonte_20_parág._20_padrão"><text:span text:style-name="T89"> </text:span></text:span><text:span text:style-name="Fonte_20_parág._20_padrão"><text:span text:style-name="T90">de 202</text:span></text:span><text:span text:style-name="Fonte_20_parág._20_padrão"><text:span text:style-name="T73">4</text:span></text:span><text:span text:style-name="Fonte_20_parág._20_padrão"><text:span text:style-name="T90"> </text:span></text:span><text:span text:style-name="Fonte_20_parág._20_padrão"><text:span text:style-name="T64">(dois mil e vinte e </text:span></text:span><text:span text:style-name="Fonte_20_parág._20_padrão"><text:span text:style-name="T73">quatro</text:span></text:span><text:span text:style-name="Fonte_20_parág._20_padrão"><text:span text:style-name="T64">). Secretaria da Terceira Câmara Criminal. Fortaleza, ao</text:span></text:span><text:span text:style-name="Fonte_20_parág._20_padrão"><text:span text:style-name="T66">s </text:span></text:span><text:span text:style-name="Fonte_20_parág._20_padrão"><text:span text:style-name="T67">22 (vinte e dois)</text:span></text:span><text:span text:style-name="Fonte_20_parág._20_padrão"><text:span text:style-name="T68"> </text:span></text:span><text:span text:style-name="Fonte_20_parág._20_padrão"><text:span text:style-name="T64">dia</text:span></text:span><text:span text:style-name="Fonte_20_parág._20_padrão"><text:span text:style-name="T66">s</text:span></text:span><text:span text:style-name="Fonte_20_parág._20_padrão"><text:span text:style-name="T64"> do mês de </text:span></text:span><text:span text:style-name="Fonte_20_parág._20_padrão"><text:span text:style-name="T69">outubro</text:span></text:span><text:span text:style-name="Fonte_20_parág._20_padrão"><text:span text:style-name="T91"> </text:span></text:span><text:span text:style-name="Fonte_20_parág._20_padrão"><text:span text:style-name="T92">do </text:span></text:span><text:span text:style-name="Fonte_20_parág._20_padrão"><text:span text:style-name="T64">ano de 202</text:span></text:span><text:span text:style-name="Fonte_20_parág._20_padrão"><text:span text:style-name="T73">4</text:span></text:span><text:span text:style-name="Fonte_20_parág._20_padrão"><text:span text:style-name="T64"> (dois mil e vinte e </text:span></text:span><text:span text:style-name="Fonte_20_parág._20_padrão"><text:span text:style-name="T73">quatro</text:span></text:span><text:span text:style-name="Fonte_20_parág._20_padrão"><text:span text:style-name="T64">). </text:span></text:span><text:span text:style-name="Fonte_20_parág._20_padrão"><text:span text:style-name="T149">JULGAMENTOS:</text:span></text:span><text:span text:style-name="Fonte_20_parág._20_padrão"><text:span text:style-name="T147"> </text:span></text:span><text:span text:style-name="Fonte_20_parág._20_padrão"><text:span text:style-name="T150">1</text:span></text:span><text:span text:style-name="Fonte_20_parág._20_padrão"><text:span text:style-name="T149"> – PROCESSOS EXTRA PAUTA:</text:span></text:span><text:span text:style-name="Fonte_20_parág._20_padrão"><text:span text:style-name="T147"> </text:span></text:span><text:span text:style-name="Fonte_20_parág._20_padrão"><text:span text:style-name="T183">1.1</text:span></text:span><text:span text:style-name="Fonte_20_parág._20_padrão"><text:span text:style-name="T182"> – </text:span></text:span><text:span text:style-name="Fonte_20_parág._20_padrão"><text:span text:style-name="T208">Habeas Corpus</text:span></text:span><text:span text:style-name="Fonte_20_parág._20_padrão"><text:span text:style-name="T182"> nº 0634865-21.2024.8.06.0000. </text:span></text:span><text:span text:style-name="T218">Impetrante: DEFENSORIA PÚBLICA DO ESTADO DO CEARÁ. Paciente: ANTÔNIO LUCAS PACHECO DE SOUSA. Impetrado: JUIZ(A) DE DIREITO DA VARA DE DELITOS DE ORGANIZAÇÕES CRIMINOSAS DA COMARCA DE FORTALEZA.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8">ANDRÉA MENDES BEZERRA DELFINO</text:span></text:span><text:span text:style-name="Fonte_20_parág._20_padrão"><text:span text:style-name="T45">. </text:span></text:span><text:span text:style-name="Fonte_20_parág._20_padrão"><text:span text:style-name="T46">Após pedir vista dos autos, na 36ª sessão ordinária, ocorrida na data de 08 de outubro de 2024, a Exma. Desembargadora MARLÚCIA DE ARAÚJO BEZERRA proferiu seu voto-vist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Decisão: </text:span></text:span><text:span text:style-name="Fonte_20_parág._20_padrão"><text:span text:style-name="T53">"A Turma, por unanimidade de votos, acordou em conhecer do presente Habeas Corpus para denegar a ordem impetrada, nos termos do voto do eminente Relator". </text:span></text:span><text:span text:style-name="T245">1</text:span><text:span text:style-name="T246">.2 - </text:span><text:span text:style-name="Fonte_20_parág._20_padrão"><text:span text:style-name="T212">Habeas Corpus</text:span></text:span><text:span text:style-name="Fonte_20_parág._20_padrão"><text:span text:style-name="T247"> nº 0633115-81.2024.8.06.0000. </text:span></text:span><text:span text:style-name="T218">Impetrante: LARISSA NATHALIA COSTA ROQUE. Paciente: NIVIA ESTEFANY SOUSA DA GUIA. Impetrado: JUIZ(A) DE DIREITO DO 5º NÚCLEO REGIONAL DE CUSTÓDIA E DE INQUÉRITO - SEDE EM SOBRAL.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8">ANDRÉA MENDES BEZERRA DELFINO</text:span></text:span><text:span text:style-name="Fonte_20_parág._20_padrão"><text:span text:style-name="T45">. </text:span></text:span><text:span text:style-name="Fonte_20_parág._20_padrão"><text:span text:style-name="T46">Após pedir vista dos autos, na 3</text:span></text:span><text:span text:style-name="Fonte_20_parág._20_padrão"><text:span text:style-name="T47">7</text:span></text:span><text:span text:style-name="Fonte_20_parág._20_padrão"><text:span text:style-name="T46">ª sessão ordinária, ocorrida na data de </text:span></text:span><text:span text:style-name="Fonte_20_parág._20_padrão"><text:span text:style-name="T47">15</text:span></text:span><text:span text:style-name="Fonte_20_parág._20_padrão"><text:span text:style-name="T46"> de outubro de 2024, a Exma. Desembargadora MARLÚCIA DE ARAÚJO BEZERRA proferiu seu voto-vist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text:span></text:span><text:soft-page-break/><text:span text:style-name="Fonte_20_parág._20_padrão"><text:span text:style-name="T53">Habeas Corpus para conceder a ordem impetrada, mediante imposição de medidas cautelares, nos termos do voto do eminente Relator que incorporou as fundamentações do voto-vista". </text:span></text:span><text:span text:style-name="Fonte_20_parág._20_padrão"><text:span text:style-name="T252">1</text:span></text:span><text:span text:style-name="Fonte_20_parág._20_padrão"><text:span text:style-name="T253">.</text:span></text:span><text:span text:style-name="Fonte_20_parág._20_padrão"><text:span text:style-name="T254">3 </text:span></text:span><text:span text:style-name="Fonte_20_parág._20_padrão"><text:span text:style-name="T253">-</text:span></text:span><text:span text:style-name="Fonte_20_parág._20_padrão"><text:span text:style-name="T209"> </text:span></text:span><text:span text:style-name="Fonte_20_parág._20_padrão"><text:span text:style-name="T208">Habeas Corpus</text:span></text:span><text:span text:style-name="Fonte_20_parág._20_padrão"><text:span text:style-name="T182"> nº 0635339-89.2024.8.06.0000. </text:span></text:span><text:span text:style-name="T219">Impetrante: RITA MARAYSA ALVES PINHO. Paciente: A. J. </text:span><text:span text:style-name="T220">da</text:span><text:span text:style-name="T219"> C. M.. Impetrado: JUIZ</text:span><text:span text:style-name="T221">(A) </text:span><text:span text:style-name="T219">DE DIREITO DO JUIZADO DE VIOLÊNCIA DOMÉSTICA E FAMILIAR CONTRA A MULHER DA COMARCA DE MARACANAÚ.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text:span></text:span><text:span text:style-name="Fonte_20_parág._20_padrão"><text:span text:style-name="T138">ANDRÉA MENDES BEZERRA DELFINO </text:span></text:span><text:span text:style-name="Fonte_20_parág._20_padrão"><text:span text:style-name="T56">e </text:span></text:span><text:span text:style-name="Fonte_20_parág._20_padrão"><text:span text:style-name="T61">ÂNGELA TERESA GONDIM CARNEIRO CHAVES</text:span></text:span><text:span text:style-name="Fonte_20_parág._20_padrão"><text:span text:style-name="T57">. </text:span></text:span><text:span text:style-name="Fonte_20_parág._20_padrão"><text:span text:style-name="T46">Após pedir vista dos autos, na 3</text:span></text:span><text:span text:style-name="Fonte_20_parág._20_padrão"><text:span text:style-name="T47">7</text:span></text:span><text:span text:style-name="Fonte_20_parág._20_padrão"><text:span text:style-name="T46">ª sessão ordinária, ocorrida na data de </text:span></text:span><text:span text:style-name="Fonte_20_parág._20_padrão"><text:span text:style-name="T47">15</text:span></text:span><text:span text:style-name="Fonte_20_parág._20_padrão"><text:span text:style-name="T46"> de outubro de 2024, a Exma. Desembargadora </text:span></text:span><text:span text:style-name="Fonte_20_parág._20_padrão"><text:span text:style-name="T47">ANDRÉA MENDES BEZERRA DELFINO</text:span></text:span><text:span text:style-name="Fonte_20_parág._20_padrão"><text:span text:style-name="T46"> proferiu seu voto-vista.</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maioria de votos, vencida a douta Relatoria, acordou em conhecer do presente Habeas Corpus para denegar a ordem impetrada, nos termos do voto-vista divergente da eminente Desembargadora Andréa Mendes Bezerra Delfino, designada para lavrar o acórdão". </text:span></text:span><text:span text:style-name="T249">1</text:span><text:span text:style-name="T250">.</text:span><text:span text:style-name="T251">4</text:span><text:span text:style-name="T250"> - </text:span><text:span text:style-name="Fonte_20_parág._20_padrão"><text:span text:style-name="T215">H</text:span></text:span><text:span text:style-name="Fonte_20_parág._20_padrão"><text:span text:style-name="T213">abeas Corpus</text:span></text:span><text:span text:style-name="Fonte_20_parág._20_padrão"><text:span text:style-name="T248"> nº 0634908-55.2024.8.06.0000. </text:span></text:span><text:span text:style-name="T219">Impetrante: LUIZ FERREIRA DA SILVA JÚNIOR. Paciente: ANA VALDÊMIA MAGALHÃES COSTA. Impetrado: JUIZ(A) DE DIREITO DA VARA DE CRIMES CONTRA A ORDEM TRIBUTÁRIA DA COMARCA DE FORTALEZA.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text:span></text:span><text:span text:style-name="Fonte_20_parág._20_padrão"><text:span text:style-name="T46">Após pedir vista dos autos, na 3</text:span></text:span><text:span text:style-name="Fonte_20_parág._20_padrão"><text:span text:style-name="T47">7</text:span></text:span><text:span text:style-name="Fonte_20_parág._20_padrão"><text:span text:style-name="T46">ª sessão ordinária, ocorrida na data de </text:span></text:span><text:span text:style-name="Fonte_20_parág._20_padrão"><text:span text:style-name="T47">15</text:span></text:span><text:span text:style-name="Fonte_20_parág._20_padrão"><text:span text:style-name="T46"> de outubro de 2024, a Exma. Desembargadora MARLÚCIA DE ARAÚJO BEZERRA proferiu seu voto-vist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não conhecer do presente Habeas Corpus, nos termos do voto da eminente Relatora". </text:span></text:span><text:span text:style-name="Fonte_20_parág._20_padrão"><text:span text:style-name="T201">1.5</text:span></text:span><text:span text:style-name="Fonte_20_parág._20_padrão"><text:span text:style-name="T200"> – </text:span></text:span><text:span text:style-name="Fonte_20_parág._20_padrão"><text:span text:style-name="T211">Habeas Corpus</text:span></text:span><text:span text:style-name="Fonte_20_parág._20_padrão"><text:span text:style-name="T200"> nº 0635360-65.2024.8.06.0000.</text:span></text:span><text:span text:style-name="Fonte_20_parág._20_padrão"><text:span text:style-name="T186"> </text:span></text:span><text:span text:style-name="T222">Impetrante</text:span><text:span text:style-name="T223">s</text:span><text:span text:style-name="T222">: FRANCISCO VALDEMÍZIO ACIOLY GUEDES </text:span><text:span text:style-name="T224">E OUTROS.</text:span><text:span text:style-name="T222"> Paciente: MAURÍCIO SOUSA DE OLIVEIRA. Impetrado: JUIZ</text:span><text:span text:style-name="T225">(A)</text:span><text:span text:style-name="T222"> DE DIREITO DA 1ª VARA DE DELITOS DE TRÁFICO DE DROGAS DA COMARCA DE FORTALEZ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25">Após ser indagad</text:span></text:span><text:span text:style-name="Fonte_20_parág._20_padrão"><text:span text:style-name="T26">o</text:span></text:span><text:span text:style-name="Fonte_20_parág._20_padrão"><text:span text:style-name="T25"> pela presidência se desejaria sustentar oralmente suas razões, uma vez que a decisão favorável ao paciente. </text:span></text:span><text:span text:style-name="Fonte_20_parág._20_padrão"><text:span text:style-name="T27">O</text:span></text:span><text:span text:style-name="Fonte_20_parág._20_padrão"><text:span text:style-name="T30"> nobre causídic</text:span></text:span><text:span text:style-name="Fonte_20_parág._20_padrão"><text:span text:style-name="T31">o</text:span></text:span><text:span text:style-name="Fonte_20_parág._20_padrão"><text:span text:style-name="T32"> impetrante</text:span></text:span><text:span text:style-name="Fonte_20_parág._20_padrão"><text:span text:style-name="T30">, Dr. </text:span></text:span><text:span text:style-name="Fonte_20_parág._20_padrão"><text:span text:style-name="T33">Luccas Conrado Pereira Cipriano</text:span></text:span><text:span text:style-name="Fonte_20_parág._20_padrão"><text:span text:style-name="T34">, </text:span></text:span><text:span text:style-name="Fonte_20_parág._20_padrão"><text:span text:style-name="T30">OAB/CE </text:span></text:span><text:span text:style-name="Fonte_20_parág._20_padrão"><text:span text:style-name="T31">4</text:span></text:span><text:span text:style-name="Fonte_20_parág._20_padrão"><text:span text:style-name="T33">0592</text:span></text:span><text:span text:style-name="Fonte_20_parág._20_padrão"><text:span text:style-name="T30">, regularmente inscrit</text:span></text:span><text:span text:style-name="Fonte_20_parág._20_padrão"><text:span text:style-name="T31">o</text:span></text:span><text:span text:style-name="Fonte_20_parág._20_padrão"><text:span text:style-name="T30">, prescindiu do uso da palav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conceder a ordem impetrada, revogando as medidas cautelares diversas da privação de liberdade, nos termos do voto da eminente Relatora". </text:span></text:span><text:span text:style-name="Fonte_20_parág._20_padrão"><text:span text:style-name="T201">1.6</text:span></text:span><text:span text:style-name="Fonte_20_parág._20_padrão"><text:span text:style-name="T200"> – </text:span></text:span><text:span text:style-name="Fonte_20_parág._20_padrão"><text:span text:style-name="T211">Habeas Corpus</text:span></text:span><text:span text:style-name="Fonte_20_parág._20_padrão"><text:span text:style-name="T200"> nº 0629994-45.2024.8.06.0000. </text:span></text:span><text:span text:style-name="Fonte_20_parág._20_padrão"><text:span text:style-name="T267">I</text:span></text:span><text:span text:style-name="Fonte_20_parág._20_padrão"><text:span text:style-name="T268">mpetrante</text:span></text:span><text:span text:style-name="Fonte_20_parág._20_padrão"><text:span text:style-name="T269">s</text:span></text:span><text:span text:style-name="Fonte_20_parág._20_padrão"><text:span text:style-name="T268">: FRANCISCO ARIEL SAMPAIO BARROS </text:span></text:span><text:span text:style-name="Fonte_20_parág._20_padrão"><text:span text:style-name="T270">E</text:span></text:span><text:span text:style-name="Fonte_20_parág._20_padrão"><text:span text:style-name="T271"> OUTRO.</text:span></text:span><text:span text:style-name="Fonte_20_parág._20_padrão"><text:span text:style-name="T268"> Paciente: MARCELO PEREIRA DO NASCIMENTO. Impetrado: JUIZ</text:span></text:span><text:span text:style-name="Fonte_20_parág._20_padrão"><text:span text:style-name="T271">(A)</text:span></text:span><text:span text:style-name="Fonte_20_parág._20_padrão"><text:span text:style-name="T268"> DE DIREITO DA VARA DE DELITOS DE ORGANIZAÇÕES CRIMINOSAS DA COMARCA DE FORTALEZA. </text:span></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O nobre causídico impetrante, Dr. Francisco Ariel Sampaio Barros, OAB/CE 46092, </text:span></text:span><text:span text:style-name="Fonte_20_parág._20_padrão"><text:span text:style-name="T49">sustentou oralmente suas razões no prazo regimental. Instado a se manifestar, o douto </text:span></text:span><text:span text:style-name="Fonte_20_parág._20_padrão"><text:span text:style-name="T57">Procurador de Justiça oficiante ratificou os termos do parecer acostado aos autos.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parcialmente do presente Habeas Corpus para, na extensão cognoscível, denegar a ordem impetrada, nos termos do voto da eminente Relatora". </text:span></text:span><text:span text:style-name="Fonte_20_parág._20_padrão"><text:span text:style-name="T201">1.7</text:span></text:span><text:span text:style-name="Fonte_20_parág._20_padrão"><text:span text:style-name="T200"> – </text:span></text:span><text:span text:style-name="Fonte_20_parág._20_padrão"><text:span text:style-name="T211">Habeas Corpus</text:span></text:span><text:span text:style-name="Fonte_20_parág._20_padrão"><text:span text:style-name="T200"> nº 0634632-24.2024.8.06.0000. </text:span></text:span><text:span text:style-name="T267">Imp</text:span><text:span text:style-name="T268">etrante: DANNIEL FRANCISCO DE ALMEIDA FERREIRA. Paciente: CRISTIANO DE LIMA NUNES. Impetrado: JUIZ</text:span><text:span text:style-name="T272">(A)</text:span><text:span text:style-name="T268"> DE DIREITO DA 5ª VARA DO JÚRI DA COMARCA DE FORTALEZA.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text:span></text:span><text:soft-page-break/><text:span text:style-name="Fonte_20_parág._20_padrão"><text:span text:style-name="T41">1571/2024)</text:span></text:span><text:span text:style-name="Fonte_20_parág._20_padrão"><text:span text:style-name="T52">.</text:span></text:span><text:span text:style-name="Fonte_20_parág._20_padrão"><text:span text:style-name="T57"> O nobre causídico impetrante Dr. Danniel Francisco de Almeida Ferreira, OAB/CE 17221, sustentou </text:span></text:span><text:span text:style-name="Fonte_20_parág._20_padrão"><text:span text:style-name="T49">oralmente suas razões no prazo regimental. Instado a se manifestar, o douto Procurador de Justiça </text:span></text:span><text:span text:style-name="Fonte_20_parág._20_padrão"><text:span text:style-name="T57">oficiante ratificou os termos do parecer acostado aos autos.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não conhecer do presente Habeas Corpus e, de ofício, denegar a ordem impetrada, nos termos do voto da eminente Relatora".</text:span></text:span><text:span text:style-name="Fonte_20_parág._20_padrão"><text:span text:style-name="T55"> </text:span></text:span><text:span text:style-name="Fonte_20_parág._20_padrão"><text:span text:style-name="T201">1.8</text:span></text:span><text:span text:style-name="Fonte_20_parág._20_padrão"><text:span text:style-name="T200"> – </text:span></text:span><text:span text:style-name="Fonte_20_parág._20_padrão"><text:span text:style-name="T211">Habeas Corpus</text:span></text:span><text:span text:style-name="Fonte_20_parág._20_padrão"><text:span text:style-name="T200"> nº 0635310-39.2024.8.06.0000. </text:span></text:span><text:span text:style-name="Fonte_20_parág._20_padrão"><text:span text:style-name="T319">Impetrante: ALEX MOURA MARQUES. Paciente: JOSÉ WAGNER FERREIRA FARIAS. Impetrado: JUIZ</text:span></text:span><text:span text:style-name="Fonte_20_parág._20_padrão"><text:span text:style-name="T320">(A)</text:span></text:span><text:span text:style-name="Fonte_20_parág._20_padrão"><text:span text:style-name="T319"> DE DIREITO DA VARA DE DELITOS DE ORGANIZAÇÕES CRIMINOSAS DA COMARCA DE FORTALEZA. </text:span></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O nobre causídico impetrante Dr. Alex Moura Marques, OAB/CE 451008, sustentou oralmente suas razões no prazo regimental. Instado a se manifestar, o douto Procurador de Justiça oficiante ratificou os termos do parecer acostado aos autos.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nos termos do voto do eminente Relator". </text:span></text:span><text:span text:style-name="Fonte_20_parág._20_padrão"><text:span text:style-name="T187">1.9</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1721-39.2024.8.06.0000. </text:span></text:span><text:span text:style-name="T222">Impetrante: SÍLVIO VIEIRA DA SILVA </text:span><text:span text:style-name="T226">E</text:span><text:span text:style-name="T227"> OUTRO.</text:span><text:span text:style-name="T222"> Paciente: ANTÔNIO JOSÉ DE ABREU VIDAL FILHO. Impetrado: JUIZ</text:span><text:span text:style-name="T227">(A)</text:span><text:span text:style-name="T222"> DE DIREITO DA 1ª VARA DO JÚRI DA COMARCA DE FORTALEZ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do presente Habeas Corpus, nos termos do voto da eminente Relatora". </text:span></text:span><text:span text:style-name="Fonte_20_parág._20_padrão"><text:span text:style-name="T187">1.10</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373-64.2024.8.06.0000. </text:span></text:span><text:span text:style-name="T222">Impetrante: RENAN BEZERRA CONDE. Paciente: JONAS RAFAEL DA FONSECA SANTOS CARDOSO. Impetrado: JUIZ</text:span><text:span text:style-name="T228">(A)</text:span><text:span text:style-name="T222"> DE DIREITO DA 8ª VARA CRIMINAL DA COMARCA DE FORTALEZ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parcialmente do presente Habeas Corpus para, na extensão, denegar a ordem impetrada e recomendar celeridade ao juízo processante, nos termos do voto da eminente Relatora". </text:span></text:span><text:span text:style-name="Fonte_20_parág._20_padrão"><text:span text:style-name="T187">1.11</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039-30.2024.8.06.0000. </text:span></text:span><text:span text:style-name="T222">Paciente: ANTÔNIO FRANCISCO PEREIRA FÉLIX. Impetrante: EUCLIDES AUGUSTO PAULINO MAIA. Impetrado: JUIZ</text:span><text:span text:style-name="T229">(A)</text:span><text:span text:style-name="T222"> DE DIREITO DA VARA ÚNICA CRIMINAL DA COMARCA DE CANINDÉ.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T222"> </text:span><text:span text:style-name="T216">"A Turma, por unanimidade de votos, acordou em conhecer do presente Habeas Corpus para denegar a ordem impetrada, nos termos do voto da eminente Relatora". </text:span><text:span text:style-name="Fonte_20_parág._20_padrão"><text:span text:style-name="T187">1.12</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272-27.2024.8.06.0000. </text:span></text:span><text:span text:style-name="T222">Impetrante: SAMUEL DIÓGENES BAQUIT LANDIM. Paciente: MARISA FERREIRA DE SOUSA. Impetrado: JUIZ</text:span><text:span text:style-name="T230">(A)</text:span><text:span text:style-name="T222"> DE DIREITO DA 1ª VARA CRIMINAL DA COMARCA DE QUIXAD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e, de ofício, determinar ao juízo processante que designe a audiência de instrução, nos termos do voto da eminente Relatora". </text:span></text:span><text:span text:style-name="Fonte_20_parág._20_padrão"><text:span text:style-name="T187">1.13 </text:span></text:span><text:span text:style-name="Fonte_20_parág._20_padrão"><text:span text:style-name="T186">– </text:span></text:span><text:span text:style-name="Fonte_20_parág._20_padrão"><text:span text:style-name="T210">Habeas Corpus</text:span></text:span><text:span text:style-name="Fonte_20_parág._20_padrão"><text:span text:style-name="T186"> nº 0635618-75.2024.8.06.0000. </text:span></text:span><text:span text:style-name="T222">Impetrante: VICTOR DE ALENCAR GOMES MAGALHÃES. Paciente: ROBELÍSIO DA SILVA PRUDÊNCIO. Impetrado: JUIZ</text:span><text:span text:style-name="T231">(A)</text:span><text:span text:style-name="T222"> DE DIREITO DA 4ª VARA DE DELITOS DE TRÁFICO DE DROGAS DA COMARCA DE FORTALEZ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text:span></text:span><text:soft-page-break/><text:span text:style-name="Fonte_20_parág._20_padrão"><text:span text:style-name="T53">unanimidade de votos, acordou em conhecer do presente Habeas Corpus para denegar a ordem impetrada e recomendar celeridade ao juízo processante, nos termos do voto da eminente Relatora". </text:span></text:span><text:span text:style-name="Fonte_20_parág._20_padrão"><text:span text:style-name="T187">1.14</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659-42.2024.8.06.0000. </text:span></text:span><text:span text:style-name="T222">Impetrante: FELIPE MEDEIROS FREITAS. Paciente: LUCAS SILVA PATRÍCIO. Impetrado: JUIZ</text:span><text:span text:style-name="T232">(A)</text:span><text:span text:style-name="T222"> DE DIREITO DA 2ª VARA CRIMINAL DA COMARCA DE MARACANAÚ.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conceder a ordem impetrada, mediante imposição de medidas cautelares diversas da prisão, nos termos do voto da eminente Relatora". </text:span></text:span><text:span text:style-name="Fonte_20_parág._20_padrão"><text:span text:style-name="T187">1.15 </text:span></text:span><text:span text:style-name="Fonte_20_parág._20_padrão"><text:span text:style-name="T186">– </text:span></text:span><text:span text:style-name="Fonte_20_parág._20_padrão"><text:span text:style-name="T210">Habeas Corpus</text:span></text:span><text:span text:style-name="Fonte_20_parág._20_padrão"><text:span text:style-name="T186"> nº 0635106-92.2024.8.06.0000. </text:span></text:span><text:span text:style-name="T222">Impetrante: FRANCISCO ALBERTO LIMA. Paciente: A. </text:span><text:span text:style-name="T238">dos</text:span><text:span text:style-name="T222"> S. S.. Impetrado: JUIZ</text:span><text:span text:style-name="T233">(A)</text:span><text:span text:style-name="T222"> DE DIREITO DO JUIZADO ESPECIAL DA VIOLÊNCIA DOMÉSTICA E FAMILIAR CONTRA A MULHER DA COMARCA DE SOBRAL.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nos termos do voto da eminente Relatora". </text:span></text:span><text:span text:style-name="Fonte_20_parág._20_padrão"><text:span text:style-name="T187">1.16</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223-83.2024.8.06.0000. </text:span></text:span><text:span text:style-name="T222">Impetrante: BRENO DE SIQUEIRA MENDES. Paciente: M. O. P.. Impetrado: JUIZ</text:span><text:span text:style-name="T225">(A)</text:span><text:span text:style-name="T222"> DE DIREITO DA 1ª VARA CRIMINAL DA COMARCA DE SOBRAL.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nos termos do voto da eminente Relatora". </text:span></text:span><text:span text:style-name="Fonte_20_parág._20_padrão"><text:span text:style-name="T187">1.17</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539-96.2024.8.06.0000. </text:span></text:span><text:span text:style-name="T222">Impetrante: DEFENSORIA PÚBLICA DO ESTADO DO CEARÁ. Paciente: FRANCISCO JANDER VASCONCELOS SOUSA. Impetrado: JUIZ</text:span><text:span text:style-name="T234">(A)</text:span><text:span text:style-name="T222"> DE DIREITO DA 1ª VARA CRIMINAL DA COMARCA DE SOBRAL.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nos termos do voto da eminente Relatora". </text:span></text:span><text:span text:style-name="Fonte_20_parág._20_padrão"><text:span text:style-name="T187">1.18</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308-34.2024.8.06.0000. </text:span></text:span><text:span text:style-name="T222">Impetrante: BRUNO LEÃO BRITO. Paciente: ANTÔNIO TATIANO SOUSA OLIVEIRA. Impetrado: JUIZ</text:span><text:span text:style-name="T235">(A)</text:span><text:span text:style-name="T222"> DE DIREITO DA VARA DE DELITOS DE ORGANIZAÇÕES CRIMINOSAS DA COMARCA DE FORTALEZ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parcialmente do presente Habeas Corpus para, na extensão cognoscível, denegar a ordem impetrada, nos termos do voto do eminente Relator". </text:span></text:span><text:span text:style-name="Fonte_20_parág._20_padrão"><text:span text:style-name="T187">1.19</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319-63.2024.8.06.0000. </text:span></text:span><text:span text:style-name="T222">Impetrante: FRANCISCO DANIEL DO NASCIMENTO QUEIROZ. Paciente: JOÃO VITOR DO NASCIMENTO FERNANDES. Impetrado: JUIZ</text:span><text:span text:style-name="T236">(A)</text:span><text:span text:style-name="T222"> DE DIREITO DA 16ª VARA CRIMINAL DA COMARCA DE FORTALEZ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do presente Habeas Corpus, nos termos do voto do eminente Relator". </text:span></text:span><text:span text:style-name="Fonte_20_parág._20_padrão"><text:span text:style-name="T187">1.20</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432-17.2024.8.06.0000. </text:span></text:span><text:span text:style-name="T222">Impetrante: FRANCISCO DANIEL ADRIANO. Paciente: EDMILSON DA SILVA SOUSA. Impetrado: JUIZ</text:span><text:span text:style-name="T237">(A)</text:span><text:span text:style-name="T222"> DE DIREITO DA 1ª VARA DA COMARCA DE GRANJ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text:span></text:span><text:soft-page-break/><text:span text:style-name="Fonte_20_parág._20_padrão"><text:span text:style-name="T53">em não conhecer do presente Habeas Corpus, nos termos do voto do eminente Relator". </text:span></text:span><text:span text:style-name="Fonte_20_parág._20_padrão"><text:span text:style-name="T187">1.21</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670-36.2024.8.06.0000. </text:span></text:span><text:span text:style-name="T268">Impetrante: FRANCISCO EDSON DE SOUSA PEREIRA. Paciente: FRANCISCO ALANDIM SOUSA DA SILVA RODRIGUES. Impetrado: JUIZ</text:span><text:span text:style-name="T273">(A)</text:span><text:span text:style-name="T268"> DE DIREITO DA VARA ÚNICA CRIMINAL DA COMARCA DE MARANGUAPE.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nos termos do voto do eminente Relator". </text:span></text:span><text:span text:style-name="Fonte_20_parág._20_padrão"><text:span text:style-name="T187">1.22</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734-46.2024.8.06.0000. </text:span></text:span><text:span text:style-name="T268">Impetrante: GERVÁSIO DE MORAES FILHO. Paciente: FRANCISCA LAUANA SILVA MENEZES. Impetrado: JUIZ</text:span><text:span text:style-name="T274">(A)</text:span><text:span text:style-name="T268"> DE DIREITO DO 4º NÚCLEO REGIONAL DE CUSTÓDIA E DE INQUÉRITO - SEDE EM CAUCAI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conceder a ordem impetrada, nos termos do voto do eminente Relator". </text:span></text:span><text:span text:style-name="Fonte_20_parág._20_padrão"><text:span text:style-name="T188">1.23</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889-49.2024.8.06.0000. </text:span></text:span><text:span text:style-name="T268">Impetrante: BENÍCIO PEDROSA DO NASCIMENTO. Paciente: FRANCISCO VAGNER DE CASTRO FAÇANHA. Impetrado: JUIZ</text:span><text:span text:style-name="T275">(A)</text:span><text:span text:style-name="T268"> DE DIREITO DA VARA ÚNICA CRIMINAL DA COMARCA DE MARANGUAPE.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nos termos do voto do eminente Relator". </text:span></text:span><text:span text:style-name="Fonte_20_parág._20_padrão"><text:span text:style-name="T188">1.24</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934-53.2024.8.06.0000. </text:span></text:span><text:span text:style-name="T268">Impetrante</text:span><text:span text:style-name="T276">s</text:span><text:span text:style-name="T268">: FRANCISCO HÉLDER RIBEIRO DE ALBUQUERQUE </text:span><text:span text:style-name="T307">e</text:span><text:span text:style-name="T268"> OUTROS. Paciente: CÍCERO DIOGO GOMES OLIVEIRA. Impetrado: JUIZ</text:span><text:span text:style-name="T276">(A)</text:span><text:span text:style-name="T268"> DE DIREITO DA 3ª VARA CRIMINAL DA COMARCA DE JUAZEIRO DO NORTE.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nos termos do voto do eminente Relator". </text:span></text:span><text:span text:style-name="Fonte_20_parág._20_padrão"><text:span text:style-name="T188">1.25</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304-94.2024.8.06.0000. </text:span></text:span><text:span text:style-name="T268">Impetrante: FRANCISCO ARI ALVES DE MOURA. Paciente: F. E. S. A.. Impetrado: JUIZ</text:span><text:span text:style-name="T277">(A)</text:span><text:span text:style-name="T268"> DE DIREITO DO JUIZADO ESPECIAL DA VIOLÊNCIA DOMÉSTICA E FAMILIAR CONTRA A MULHER DA COMARCA DE SOBRAL.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nos termos do voto do eminente Relator". </text:span></text:span><text:span text:style-name="Fonte_20_parág._20_padrão"><text:span text:style-name="T188">1.26</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514-48.2024.8.06.0000. </text:span></text:span><text:span text:style-name="T268">Impetrante</text:span><text:span text:style-name="T278">s</text:span><text:span text:style-name="T268">: TATIANE BUENO DE MORAIS GARCIA </text:span><text:span text:style-name="T307">e</text:span><text:span text:style-name="T268"> OUTRO. Paciente: T. P.. Impetrado: JUIZ</text:span><text:span text:style-name="T278">(A)</text:span><text:span text:style-name="T268"> DE DIREITO DA VARA ÚNICA CRIMINAL DA COMARCA DE TIANGU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parcialmente do presente Habeas Corpus para, em sua extensão cognoscível, denegar a ordem impetrada, nos termos do voto do eminente Relator". </text:span></text:span><text:span text:style-name="Fonte_20_parág._20_padrão"><text:span text:style-name="T188">1.27</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660-89.2024.8.06.0000. </text:span></text:span><text:span text:style-name="T268">Impetrante: FRANCISCO ARTUR DE OLIVEIRA PORTO. Paciente: P. H. M. V.. Paciente: E. S. </text:span><text:span text:style-name="T307">da</text:span><text:span text:style-name="T268"> F.. Impetrado: JUIZ</text:span><text:span text:style-name="T279">(A)</text:span><text:span text:style-name="T268"> DE DIREITO DA VARA ÚNICA DA COMARCA DE UBAJAR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ext:span></text:span><text:soft-page-break/><text:span text:style-name="Fonte_20_parág._20_padrão"><text:span text:style-name="T53">Turma, por unanimidade de votos, acordou em conhecer parcialmente do presente Habeas Corpus para denegar a ordem impetrada, na parte cognoscível, nos termos do voto do eminente Relator". </text:span></text:span><text:span text:style-name="Fonte_20_parág._20_padrão"><text:span text:style-name="T188">1.28</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835-83.2024.8.06.0000. </text:span></text:span><text:span text:style-name="T268">Impetrante: DEFENSORIA PÚBLICA DO ESTADO DO CEARÁ. Paciente: J. S. A. </text:span><text:span text:style-name="T307">da</text:span><text:span text:style-name="T268"> S.. Impetrado: JUIZ</text:span><text:span text:style-name="T280">(A)</text:span><text:span text:style-name="T268"> DE DIREITO DA VARA ÚNICA DA COMARCA DE ARACOIABA.</text:span><text:span text:style-name="T186">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presente Habeas Corpus para denegar a ordem impetrada, nos termos do voto do eminente Relator". </text:span></text:span><text:span text:style-name="Fonte_20_parág._20_padrão"><text:span text:style-name="T188">1.29</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253-83.2024.8.06.0000. </text:span></text:span><text:span text:style-name="T268">Impetrante: DEFENSORIA PÚBLICA DO ESTADO DO CEARÁ. Paciente: </text:span><text:span text:style-name="T281">F</text:span><text:span text:style-name="T268">RANCISCO ARLEMIR SOUSA SANTOS. Impetrado: JUIZ</text:span><text:span text:style-name="T281">(A)</text:span><text:span text:style-name="T268"> DE DIREITO DA VARA DE DELITOS DE ORGANIZAÇÕES CRIMINOSAS DA COMARCA DE FORTALEZ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conceder a ordem impetrada, mediante a imposição de medidas cautelares diversas da prisão, nos termos do voto do eminente Relator". </text:span></text:span><text:span text:style-name="Fonte_20_parág._20_padrão"><text:span text:style-name="T188">1.30</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988-19.2024.8.06.0000. </text:span></text:span><text:span text:style-name="T268">Impetrante: DEFENSORIA PÚBLICA DO ESTADO DO CEARÁ. Paciente: RAFAEL DOS SANTOS VERAS. Impetrado: JUIZ</text:span><text:span text:style-name="T282">(A)</text:span><text:span text:style-name="T268"> DE DIREITO DA 18ª VARA CRIMINAL DA COMARCA DE FORTALEZ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nos termos do voto do eminente Relator". </text:span></text:span><text:span text:style-name="Fonte_20_parág._20_padrão"><text:span text:style-name="T188">1.31</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109-47.2024.8.06.0000. </text:span></text:span><text:span text:style-name="T268">Impetrante: DEFENSORIA PÚBLICA DO ESTADO DO CEARÁ. Paciente: SARA CRISTINA LOPES BARBOS. Impetrado: JUIZ</text:span><text:span text:style-name="T283">(A)</text:span><text:span text:style-name="T268"> DE DIREITO 3º NÚCLEO REGIONAL DE CUSTÓDIA E DE INQUÉRITO - SEDE EM QUIXADÁ.</text:span><text:span text:style-name="T186">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e julgar prejudicado o presente Habeas Corpus, em face da perda superveniente do objeto, nos termos do voto do eminente Relator". </text:span></text:span><text:span text:style-name="Fonte_20_parág._20_padrão"><text:span text:style-name="T188">1.32</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120-76.2024.8.06.0000. </text:span></text:span><text:span text:style-name="T268">Impetrante: DEFENSORIA PÚBLICA DO ESTADO DO CEARÁ. Paciente: JOCIVANIA ZACARIAS FERREIRA. Impetrado: JUIZ</text:span><text:span text:style-name="T284">(A)</text:span><text:span text:style-name="T268"> DE DIREITO 3º NÚCLEO REGIONAL DE CUSTÓDIA E DE INQUÉRITO - SEDE EM QUIXAD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parcialmente do presente Habeas Corpus para, na extensão cognoscível, conceder a ordem impetrada para substituir a prisão preventiva por domiciliar, nos termos do voto do eminente Relator". </text:span></text:span><text:span text:style-name="Fonte_20_parág._20_padrão"><text:span text:style-name="T188">1.33</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578-58.2024.8.06.0000. </text:span></text:span><text:span text:style-name="T268">Impetrante: DEFENSORIA PÚBLICA DO ESTADO DO CEARÁ. Paciente: JOÃO VÍTOR COSTA BEZERRA. Impetrado: JUIZ</text:span><text:span text:style-name="T285">(A)</text:span><text:span text:style-name="T268"> DE DIREITO DA VARA ÚNICA CRIMINAL DA COMARCA DE CRATEÚS.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maioria de votos, acordou em conhecer parcialmente do Habeas Corpus para conceder a ordem impetrada, revogando a prisão do paciente, de forma a conceder o direito de recorrer em liberdade mediante a imposição de medidas cautelares, nos termos do voto do eminente Relator. Vencida a divergência lançada verbalmente pela Exma. Desembargadora </text:span></text:span><text:soft-page-break/><text:span text:style-name="Fonte_20_parág._20_padrão"><text:span text:style-name="T53">Ângela Teresa Gondim Carneiro Chaves que denegou a ordem, observando outrossim a multirreincidência do paciente". </text:span></text:span><text:span text:style-name="Fonte_20_parág._20_padrão"><text:span text:style-name="T189">1.34</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3594-74.2024.8.06.0000. </text:span></text:span><text:span text:style-name="T268">Impetrante: DEFENSORIA PÚBLICA DO ESTADO DO CEARÁ. Paciente: CRISTIANA DE OLIVEIRA SILVA. Impetrado: JUIZ</text:span><text:span text:style-name="T286">(A)</text:span><text:span text:style-name="T268"> DE DIREITO DA 10ª VARA CRIMINAL DA COMARCA DE FORTALEZ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parcialmente do presente Habeas Corpus para, na extensão cognoscível, denegar a ordem impetrada, nos termos do voto do eminente Relator". </text:span></text:span><text:span text:style-name="Fonte_20_parág._20_padrão"><text:span text:style-name="T189">1.35</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107-42.2024.8.06.0000. </text:span></text:span><text:span text:style-name="T268">Impetrante: DEFENSORIA PÚBLICA DO ESTADO DO CEARÁ. Paciente: IRISVANDO RAFAEL DA SILVA. Impetrado: JUIZ</text:span><text:span text:style-name="T287">(A)</text:span><text:span text:style-name="T268"> DE DIREITO DA VARA ÚNICA CRIMINAL DA COMARCA DE ARACATI.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conceder a ordem impetrada, nos termos do voto do eminente Relator". </text:span></text:span><text:span text:style-name="Fonte_20_parág._20_padrão"><text:span text:style-name="T189">1.36</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3023-06.2024.8.06.0000. </text:span></text:span><text:span text:style-name="T268">Impetrante: DEFENSORIA PÚBLICA DO ESTADO DO CEARÁ. Paciente: JONAS DOS SANTOS DE SOUZA. Impetrado: JUIZ</text:span><text:span text:style-name="T288">(A)</text:span><text:span text:style-name="T268"> DE DIREITO DA VARA ÚNICA DA COMARCA DE JIJOCA DE JERICOACOAR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conceder a ordem impetrada, nos termos do voto do eminente Relator". </text:span></text:span><text:span text:style-name="Fonte_20_parág._20_padrão"><text:span text:style-name="T189">1.37</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1563-81.2024.8.06.0000. </text:span></text:span><text:span text:style-name="T268">Impetrante: JHANSEN THADEU LIBERATO ARAÚJO. Paciente: JOSÉ RIBEIRO DIAS FILHO. Impetrado: JUIZ</text:span><text:span text:style-name="T289">(A)</text:span><text:span text:style-name="T268"> DE DIREITO DA VARA DE DELITOS DE ORGANIZAÇÕES CRIMINOSAS DA COMARCA DE FORTALEZA.</text:span><text:span text:style-name="T186">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63"> </text:span></text:span><text:span text:style-name="Fonte_20_parág._20_padrão"><text:span text:style-name="T51">- Síntese do julgamento: </text:span></text:span><text:span text:style-name="Fonte_20_parág._20_padrão"><text:span text:style-name="T53">"A Turma, por unanimidade de votos, acordou em conhecer do presente Habeas Corpus para denegar a ordem impetrada, nos termos do voto da eminente Relatora". </text:span></text:span><text:span text:style-name="Fonte_20_parág._20_padrão"><text:span text:style-name="T189">1.38</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250-31.2024.8.06.0000. </text:span></text:span><text:span text:style-name="T268">Impetrante: DEFENSORIA PÚBLICA DO ESTADO DO CEARÁ. Paciente: CARLOS DA SILVA VENÂNCIO. Impetrado: JUIZ</text:span><text:span text:style-name="T280">(A)</text:span><text:span text:style-name="T268"> DE DIREITO DA 1ª VARA DA COMARCA DE HORIZONTE.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conceder a ordem impetrada, nos termos do voto da eminente Relatora". </text:span></text:span><text:span text:style-name="Fonte_20_parág._20_padrão"><text:span text:style-name="T189">1.39</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752-05.2024.8.06.0000. </text:span></text:span><text:span text:style-name="Fonte_20_parág._20_padrão"><text:span text:style-name="T268">Impetrante: FILIPE DUARTE PINTO CASTELO BRANCO. </text:span></text:span><text:span text:style-name="T268">Paciente: FRANCISCA RANIKELY FERREIRA MARTINS. Impetrado: JUIZ</text:span><text:span text:style-name="T290">(A)</text:span><text:span text:style-name="T268"> DE DIREITO DA VARA ÚNICA DA COMARCA DE ITAREMA.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presente Habeas Corpus para denegar a ordem impetrada, nos termos do voto da eminente Relatora". </text:span></text:span><text:span text:style-name="Fonte_20_parág._20_padrão"><text:span text:style-name="T189">1.40</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827-09.2024.8.06.0000. </text:span></text:span><text:span text:style-name="T268">Impetrante: FRANCISCO ANDRÉ SAMPAIO DIÓGENES. Paciente: R. R. </text:span><text:span text:style-name="T308">de</text:span><text:span text:style-name="T268"> O.. Impetrado: JUIZ</text:span><text:span text:style-name="T291">(A)</text:span><text:span text:style-name="T268"> DE DIREITO DA VARA ÚNICA CRIMINAL DA COMARCA DE BREJO SANTO.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xt:span></text:span><text:soft-page-break/><text:span text:style-name="Fonte_20_parág._20_padrão"><text:span text:style-name="T39">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presente Habeas Corpus para denegar a ordem impetrada, nos termos do voto da eminente Relatora". </text:span></text:span><text:span text:style-name="Fonte_20_parág._20_padrão"><text:span text:style-name="T189">1.41</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234-15.2024.8.06.0000. </text:span></text:span><text:span text:style-name="T268">Impetrante: MONDLLY FERNANDES MOREIRA. Paciente: ALEXSSANDRO SANTOS ALVES. Impetrado: JUIZ</text:span><text:span text:style-name="T292">(A)</text:span><text:span text:style-name="T268"> DE DIREITO DA VARA DE DELITOS DE ORGANIZAÇÕES CRIMINOSAS DA COMARCA DE FORTALEZA.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presente Habeas Corpus para conceder parcialmente a ordem impetrada, nos termos do voto da eminente Relatora". </text:span></text:span><text:span text:style-name="Fonte_20_parág._20_padrão"><text:span text:style-name="T189">1.42</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642-06.2024.8.06.0000. </text:span></text:span><text:span text:style-name="T268">Impetrante: FRANCISCO ANTÔNIO EUGÊNIO VIANA. Paciente: GERLAN PEREIRA DA SILVA. Impetrado: JUIZ</text:span><text:span text:style-name="T293">(A)</text:span><text:span text:style-name="T268"> DE DIREITO DA VARA ÚNICA DA COMARCA DE PARACURU.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conceder a ordem impetrada em definitivo, ratificando a liminar anteriormente deferida, nos termos do voto da eminente Relatora". </text:span></text:span><text:span text:style-name="T256">1.43</text:span><text:span text:style-name="T255"> – </text:span><text:span text:style-name="T214">Habeas Corpus</text:span><text:span text:style-name="T255"> nº 0635117-24.2024.8.06.0000. </text:span><text:span text:style-name="T257">Impetrante: ALLANA PESSOA DE MELO. Paciente: W. S. M.. Impetrado: JUIZ</text:span><text:span text:style-name="T258">(A)</text:span><text:span text:style-name="T257"> DE DIREITO DA 1ª VARA DA COMARCA DE SÃO BENEDITO.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do presente Habeas Corpus, nos termos do voto da eminente Relatora". </text:span></text:span><text:span text:style-name="T256">1.44</text:span><text:span text:style-name="T255"> – </text:span><text:span text:style-name="T214">Habeas Corpus</text:span><text:span text:style-name="T255"> nº 0635511-31.2024.8.06.0000. </text:span><text:span text:style-name="T257">Impetrante: ALLAN DE ÁVILA DIAS. Paciente: J. R. </text:span><text:span text:style-name="T265">de</text:span><text:span text:style-name="T257"> O. J.. Impetrado: JUIZ</text:span><text:span text:style-name="T258">(A)</text:span><text:span text:style-name="T257"> DE DIREITO DA 3ª VARA CRIMINAL DA COMARCA DE SOBRAL.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do presente Habeas Corpus, nos termos do voto da eminente Relatora". </text:span></text:span><text:span text:style-name="T256">1.45</text:span><text:span text:style-name="T255"> – </text:span><text:span text:style-name="T214">Habeas Corpus</text:span><text:span text:style-name="T255"> nº 0635227-23.2024.8.06.0000. </text:span><text:span text:style-name="T257">Impetrante: PAULO CÉSAR MAGALHÃES DIAS. Paciente: ROBERTO RODRIGO DI JACKSON OLIVEIRA FREITAS. Impetrado: JUIZ</text:span><text:span text:style-name="T259">(A)</text:span><text:span text:style-name="T257"> DE DIREITO DA VARA DE DELITOS DE ORGANIZAÇÕES CRIMINOSAS DA COMARCA DE FORTALEZA.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do presente Habeas Corpus, nos termos do voto da eminente Relatora". </text:span></text:span><text:span text:style-name="T256">1.46</text:span><text:span text:style-name="T255"> – </text:span><text:span text:style-name="T214">Habeas Corpus</text:span><text:span text:style-name="T255"> nº 0636092-46.2024.8.06.0000. </text:span><text:span text:style-name="T257">Impetrante: FRANCISCO DAYALESSON BEZERRA TORRES. Paciente: BRUNO DIÓGENES LEITÃO DE SOUSA. Impetrado: JUIZ</text:span><text:span text:style-name="T260">(A)</text:span><text:span text:style-name="T257"> DE DIREITO DA 2ª VARA DO JÚRI DA COMARCA DE FORTALEZA.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do presente Habeas Corpus, nos termos do voto da eminente Relatora". </text:span></text:span><text:span text:style-name="T256">1.47</text:span><text:span text:style-name="T255"> – </text:span><text:span text:style-name="T214">Habeas Corpus</text:span><text:span text:style-name="T255"> nº 0634732-76.2024.8.06.0000. </text:span><text:span text:style-name="T257">Impetrante: DEFENSORIA PÚBLICA DO ESTADO DO </text:span><text:soft-page-break/><text:span text:style-name="T257">CEARÁ. Paciente: MARCOS ROGÉRIO CANTUÁRIO DE LIMA. Impetrado: JUIZ</text:span><text:span text:style-name="T261">(A)</text:span><text:span text:style-name="T257"> DE DIREITO DA 1ª VARA CRIMINAL DA COMARCA DE IGUATU.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do presente Habeas Corpus e, de ofício, conceder a ordem diversa, para que a autoridade impetrada decida acerca do pleito de extinção da punibilidade, no prazo de 10 (dez) dias, nos termos do voto da eminente Relatora". </text:span></text:span><text:span text:style-name="T256">1.48</text:span><text:span text:style-name="T255"> – </text:span><text:span text:style-name="T214">Habeas Corpus</text:span><text:span text:style-name="T255"> nº 0635733-96.2024.8.06.0000. </text:span><text:span text:style-name="T257">Impetrante: DEFENSORIA PÚBLICA DO ESTADO DO CEARÁ. Paciente: RONALD SOARES SALES. Impetrado: JUIZ</text:span><text:span text:style-name="T262">(A)</text:span><text:span text:style-name="T257"> DE DIREITO DA 1ª VARA DA COMARCA DE BEBERIBE.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do presente Habeas Corpus, nos termos do voto da eminente Relatora". </text:span></text:span><text:span text:style-name="T256">1.49</text:span><text:span text:style-name="T255"> – </text:span><text:span text:style-name="T214">Habeas Corpus</text:span><text:span text:style-name="T255"> nº 0635318-16.2024.8.06.0000. </text:span><text:span text:style-name="T257">Impetrante: DEFENSORIA PÚBLICA DO ESTADO DO CEARÁ. Paciente: ANTÔNIO FÁBIO LOURENÇO DA SILVA. Impetrado: JUIZ</text:span><text:span text:style-name="T263">(A)</text:span><text:span text:style-name="T257"> DE DIREITO DA 1ª VARA DA COMARCA DE NOVA RUSSAS.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nos termos do voto da eminente Relatora". </text:span></text:span><text:span text:style-name="T256">1.50</text:span><text:span text:style-name="T255"> – </text:span><text:span text:style-name="T214">Habeas Corpus</text:span><text:span text:style-name="T255"> nº 0635755-57.2024.8.06.0000. </text:span><text:span text:style-name="T257">Impetrante: DEFENSORIA PÚBLICA DO ESTADO DO CEARÁ. Paciente: JENISOM FERREIRA DE MELO. Impetrado: JUIZ</text:span><text:span text:style-name="T264">(A)</text:span><text:span text:style-name="T257"> DE DIREITO DA 1ª VARA CRIMINAL DA COMARCA DE FORTALEZA.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parcialmente do presente Habeas Corpus para denegar a ordem impetrada, nos termos do voto da eminente Relatora". </text:span></text:span><text:span text:style-name="Fonte_20_parág._20_padrão"><text:span text:style-name="T189">1.51</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938-90.2024.8.06.0000. </text:span></text:span><text:span text:style-name="T222">Impetrante: CARLOS NAGÉRIO COSTA. Paciente: R. S. </text:span><text:span text:style-name="T239">de</text:span><text:span text:style-name="T222"> A.. Impetrado: JUIZ(A) DIREITO DA VARA ÚNICA CRIMINAL DA COMARCA DE TIANGU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presente Habeas Corpus para denegar a ordem impetrada, nos termos do voto do eminente Relator". </text:span></text:span><text:span text:style-name="Fonte_20_parág._20_padrão"><text:span text:style-name="T189">1.52</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081-79.2024.8.06.0000. </text:span></text:span><text:span text:style-name="Fonte_20_parág._20_padrão"><text:span text:style-name="T268">Impetrante</text:span></text:span><text:span text:style-name="Fonte_20_parág._20_padrão"><text:span text:style-name="T294">s</text:span></text:span><text:span text:style-name="Fonte_20_parág._20_padrão"><text:span text:style-name="T268">: VICENTE DE PAULO FREITAS DE OLIVEIRA </text:span></text:span><text:span text:style-name="Fonte_20_parág._20_padrão"><text:span text:style-name="T309">e</text:span></text:span><text:span text:style-name="Fonte_20_parág._20_padrão"><text:span text:style-name="T268"> OUTROS. Paciente: M. R. L.. Impetrado: JUIZ</text:span></text:span><text:span text:style-name="Fonte_20_parág._20_padrão"><text:span text:style-name="T295">(A)</text:span></text:span><text:span text:style-name="Fonte_20_parág._20_padrão"><text:span text:style-name="T268"> DE DIREITO DO JUIZADO DE VIOLÊNCIA DOMÉSTICA E FAMILIAR CONTRA A MULHER DA COMARCA DE MARACANA</text:span></text:span><text:span text:style-name="Fonte_20_parág._20_padrão"><text:span text:style-name="T296">Ú. </text:span></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nos termos do voto do eminente Relator". </text:span></text:span><text:span text:style-name="Fonte_20_parág._20_padrão"><text:span text:style-name="T189">1.53</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125-63.2024.8.06.0000. </text:span></text:span><text:span text:style-name="T268">Impetrante: DEFENSORIA PÚBLICA DO ESTADO DO CEARÁ. Paciente: F. R. A. </text:span><text:span text:style-name="T309">de</text:span><text:span text:style-name="T268"> M.. Impetrado: JUIZ</text:span><text:span text:style-name="T297">(A)</text:span><text:span text:style-name="T268"> DE DIREITO DA 12ª VARA CRIMINAL DA COMARCA DE FORTALEZA.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text:span></text:span><text:soft-page-break/><text:span text:style-name="Fonte_20_parág._20_padrão"><text:span text:style-name="T139">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presente Habeas Corpus para denegar a ordem impetrada, nos termos do voto do eminente Relator". </text:span></text:span><text:span text:style-name="Fonte_20_parág._20_padrão"><text:span text:style-name="T189">1.54</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4517-03.2024.8.06.0000. </text:span></text:span><text:span text:style-name="T268">Impetrante: DEFENSORIA PÚBLICA DO ESTADO DO CEARÁ. Paciente: CARLOS ROBERTO DE ARAÚJO MOURA. Impetrado: JUIZ</text:span><text:span text:style-name="T298">(A)</text:span><text:span text:style-name="T268"> DE DIREITO DA 5ª VARA CRIMINAL DA COMARCA DE FORTALEZA.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conceder a ordem impetrada mediante a imposição das medidas cautelares previstas no art. 319, incisos I, II, IV e IX do Código de Processo Penal, nos termos do voto do eminente Relator". </text:span></text:span><text:span text:style-name="Fonte_20_parág._20_padrão"><text:span text:style-name="T189">1.55</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335-52.2024.8.06.0000. </text:span></text:span><text:span text:style-name="T268">Impetrante: LUCAS EVANGELISTA RIBEIRO. Paciente: ALISSON ISAÍAS FERREIRA DA SILVA. Impetrado: JUIZ</text:span><text:span text:style-name="T299">(A)</text:span><text:span text:style-name="T268"> DE DIREITO DA 2ª VARA CRIMINAL DA COMARCA DE MARACANAÚ.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presente Habeas Corpus para denegar a ordem impetrada, nos termos do voto do eminente Relator". </text:span></text:span><text:span text:style-name="Fonte_20_parág._20_padrão"><text:span text:style-name="T189">1.56</text:span></text:span><text:span text:style-name="Fonte_20_parág._20_padrão"><text:span text:style-name="T186"> – </text:span></text:span><text:span text:style-name="Fonte_20_parág._20_padrão"><text:span text:style-name="T210">Habeas Corpus</text:span></text:span><text:span text:style-name="Fonte_20_parág._20_padrão"><text:span text:style-name="T186"> nº 0635938-28.2024.8.06.0000. </text:span></text:span><text:span text:style-name="T268">Impetrante: MARIA WILRAMIR MORAIS MAIA CIRYACO. Paciente: VINÍCIUS SANTOS DE SOUZA. Impetrado: JUIZ</text:span><text:span text:style-name="T300">(A)</text:span><text:span text:style-name="T268"> DE DIREITO DA 4ª VARA DE DELITOS DE TRÁFICO DE DROGAS DA COMARCA DE FORTALEZA.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parcialmente do presente Habeas Corpus para, na parte cognoscível, denegar a ordem impetrada, nos termos do voto do eminente Relator". </text:span></text:span><text:span text:style-name="T199">1.57</text:span><text:span text:style-name="T198"> – Conflito de Jurisdição nº 0001038-68.2024.8.06.0000. </text:span><text:span text:style-name="T319">Suscitante: JUIZ</text:span><text:span text:style-name="T321">(A)</text:span><text:span text:style-name="T319"> DE DIREITO DA 3ª VARA DE DELITOS DE TRÁFICO DE DROGAS DA COMARCA DE FORTALEZA. Suscitado: JUIZ</text:span><text:span text:style-name="T321">(A)</text:span><text:span text:style-name="T319"> DE DIREITO DA VARA ÚNICA DA COMARCA DE PARACURU.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Conflito Negativo de Jurisdição para declarar a competência o Juízo da Vara Única da Comarca de Paracuru/Ce., para processar e julgar o processo nº 0200861-17.2024.8.06.0293, nos termos do voto da eminente Relatora". </text:span></text:span><text:span text:style-name="T199">1.58</text:span><text:span text:style-name="T198"> – Conflito de Jurisdição nº 0001045-60.2024.8.06.0000. </text:span><text:span text:style-name="T319">Suscitante: JUIZ</text:span><text:span text:style-name="T322">(A)</text:span><text:span text:style-name="T319"> DE DIREITO DA VARA DE DELITOS DE ORGANIZAÇÕES CRIMINOSAS DA COMARCA DE FORTALEZA. Suscitado: JUIZ</text:span><text:span text:style-name="T322">(A)</text:span><text:span text:style-name="T319"> DE DIREITO DO 5º NÚCLEO REGIONAL DE CUSTÓDIA E DE INQUÉRITO - SEDE EM SOBRAL.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Conflito Negativo de Jurisdição para declarar a competência do Juízo do 5º Núcleo Regional de Custódia e de Inquérito da Comarca de Sobral/Ce., para processar e julgar o feito de nº 0202934-44.2024.8.06.0298, nos termos do voto da eminente Relatora". </text:span></text:span><text:span text:style-name="T199">1.59</text:span><text:span text:style-name="T198"> – Conflito de Jurisdição nº 0000976-28.2024.8.06.0000. </text:span><text:span text:style-name="T319">Suscitante: JUIZ</text:span><text:span text:style-name="T323">(A)</text:span><text:span text:style-name="T319"> DE DIREITO DO 1º JUIZADO ESPECIAL DA VIOLÊNCIA DOMÉSTICA E FAMILIAR CONTRA A MULHER DA COMARCA DE FORTALEZA. Suscitado: JUIZ DE DIREITO DA 13ª VARA CRIMINAL DA COMARCA DE FORTALEZ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text:span></text:span><text:soft-page-break/><text:span text:style-name="Fonte_20_parág._20_padrão"><text:span text:style-name="T57">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Conflito Negativo de Jurisdição para declarar competente o Juízo do 1º Juizado da Violência Doméstica e Familiar Contra a Mulher da Comarca de Fortaleza/Ce., para processar e julgar o feito, objeto do presente conflito, nos termos do voto do eminente Relator". </text:span></text:span><text:span text:style-name="T189">1.60</text:span><text:span text:style-name="T186"> – Embargos de Declaração nº 0633677-90.2024.8.06.0000/50000. </text:span><text:span text:style-name="T222">Embargante: F. J. A. </text:span><text:span text:style-name="T239">do</text:span><text:span text:style-name="T222"> N..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89">1.61</text:span><text:span text:style-name="T186"> – Embargos de Declaração nº 0202419-48.2023.8.06.0167/50000. </text:span><text:span text:style-name="T222">Embargante: A. E. M. </text:span><text:span text:style-name="T239">de</text:span><text:span text:style-name="T222"> M.. Embarg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89">1.62</text:span><text:span text:style-name="T186"> – Embargos de Declaração nº 0201034-94.2022.8.06.0298/50000. </text:span><text:span text:style-name="T222">Embargante: JOSÉ WILSON DA SILVA FREITAS JÚNIOR. Embarg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325">2</text:span><text:span text:style-name="T324"> – <text:s/>PROCESSOS EM PAUTA:</text:span><text:span text:style-name="T244"> <text:s/></text:span><text:span text:style-name="Fonte_20_parág._20_padrão"><text:span text:style-name="T205">2.1</text:span></text:span><text:span text:style-name="Fonte_20_parág._20_padrão"><text:span text:style-name="T182"> – Apelação nº 0286638-07.2023.8.06.0001. </text:span></text:span><text:span text:style-name="T218">Apelante: ANDRÉ PINHEIRO DE MORAES.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8">ANDRÉA MENDES BEZERRA DELFINO</text:span></text:span><text:span text:style-name="Fonte_20_parág._20_padrão"><text:span text:style-name="T45">. </text:span></text:span><text:span text:style-name="Fonte_20_parág._20_padrão"><text:span text:style-name="T48">Após pedir vista dos autos, na 36ª sessão ordinária, datada de 08 de outubro de 2024, a Exma. Desembargadora MARLÚCIA DE ARAÚJO BEZERRA proferiu seu voto-vist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rovimento, nos termos do voto do eminente Relator, que incorporou as fundamentações do voto-vista". </text:span></text:span><text:span text:style-name="Fonte_20_parág._20_padrão"><text:span text:style-name="T326">2.2</text:span></text:span><text:span text:style-name="Fonte_20_parág._20_padrão"><text:span text:style-name="T206"> </text:span></text:span><text:span text:style-name="Fonte_20_parág._20_padrão"><text:span text:style-name="T182">– Apelação nº 0014305-37.2018.8.06.0156. </text:span></text:span><text:span text:style-name="T218">Apelante: TAYNAN NASCIMENTO MAIA. Apelado: MINISTÉRIO PÚBLICO DO 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 </text:span></text:span><text:span text:style-name="Fonte_20_parág._20_padrão"><text:span text:style-name="T48">Após pedir vista dos autos, na 37ª sessão ordinária, datada de 15 de outubro de 2024, a Exma. Desembargadora ANDRÉA MENDES BEZERRA DELFINO proferiu seu voto-vista.</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text:span></text:span><text:span text:style-name="Fonte_20_parág._20_padrão"><text:span text:style-name="T54">maioria</text:span></text:span><text:span text:style-name="Fonte_20_parág._20_padrão"><text:span text:style-name="T53"> de votos, vencida a douta Relatora, acordou em conhecer do Recurso para negar-lhe provimento, nos termos do voto-vista divergente da eminente Desembargadora Andréa Mendes Bezerra Delfino, designada para lavrar o acórdão". </text:span></text:span><text:span text:style-name="T202">2.3</text:span><text:span text:style-name="T203"> – Apelação nº 0133407-96.2019.8.06.0001.</text:span><text:span text:style-name="T190"> </text:span><text:span text:style-name="T301">Apelante: M. G. P..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O nobre causídico Dr. Pedro Teixeira Cavalcante Neto, OAB/CE 17677, </text:span></text:span><text:span text:style-name="Fonte_20_parág._20_padrão"><text:span text:style-name="T49">representante jurídico do apelante, sustentou oralmente suas razões no prazo </text:span></text:span><text:span text:style-name="Fonte_20_parág._20_padrão"><text:span text:style-name="T62">regimental. Instado a se manifestar, o douto Procurador de Justiça oficiante </text:span></text:span><text:span text:style-name="Fonte_20_parág._20_padrão"><text:span text:style-name="T49">prescindiu da palavra. -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do Recurso, nos termos do voto do eminente Relator". </text:span></text:span><text:span text:style-name="T202">2.4</text:span><text:span text:style-name="T200"> – Apelação nº 0200590-21.2023.8.06.0300.</text:span><text:span text:style-name="T186"> </text:span><text:span text:style-name="T268">Apelante: MATTEUS SOUZA DA CRUZ.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text:span></text:span><text:soft-page-break/><text:span text:style-name="Fonte_20_parág._20_padrão"><text:span text:style-name="T133">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O nobre causídico Dr. Alexandre Lima da Silva, OAB/CE 9054, representante jurídico do </text:span></text:span><text:span text:style-name="Fonte_20_parág._20_padrão"><text:span text:style-name="T49">apelante, sustentou oralmente suas razões no prazo regimental. Instado a se manifestar, o </text:span></text:span><text:span text:style-name="Fonte_20_parág._20_padrão"><text:span text:style-name="T62">douto Procurador de Justiça oficiante ratificou os termos do parecer acostado aos autos.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maioria de votos, acordou em conhecer do Recurso para negar-lhe provimento, e em reformar, de ofício, parte da sentença referente à dosimetria da pena, nos termos do voto do eminente Relator. Vencida a divergência lançada verbalmente pela Exma. Desembargadora Ângela Teresa Gondim Carneiro Chaves que não reconheceu, no caso concreto, o tráfico privilegiado". </text:span></text:span><text:span text:style-name="T202">2.5</text:span><text:span text:style-name="T203"> – Agravo </text:span><text:span text:style-name="T204">em</text:span><text:span text:style-name="T203"> Execução Penal nº 0004910-23.2019.8.06.0047.</text:span><text:span text:style-name="T190"> </text:span><text:span text:style-name="T301">Agravante: MINISTÉRIO PÚBLICO DO ESTADO DO CEARÁ. Agravado: DAVI MACIEL PEREIR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25">Após ser indagad</text:span></text:span><text:span text:style-name="Fonte_20_parág._20_padrão"><text:span text:style-name="T26">o</text:span></text:span><text:span text:style-name="Fonte_20_parág._20_padrão"><text:span text:style-name="T25"> pela presidência se desejaria sustentar oralmente suas razões, uma vez que </text:span></text:span><text:span text:style-name="Fonte_20_parág._20_padrão"><text:span text:style-name="T28">o pleito </text:span></text:span><text:span text:style-name="Fonte_20_parág._20_padrão"><text:span text:style-name="T29">restou </text:span></text:span><text:span text:style-name="Fonte_20_parág._20_padrão"><text:span text:style-name="T28"><text:s/>atendido</text:span></text:span><text:span text:style-name="Fonte_20_parág._20_padrão"><text:span text:style-name="T25">. </text:span></text:span><text:span text:style-name="Fonte_20_parág._20_padrão"><text:span text:style-name="T27">O</text:span></text:span><text:span text:style-name="Fonte_20_parág._20_padrão"><text:span text:style-name="T30"> nobre causídic</text:span></text:span><text:span text:style-name="Fonte_20_parág._20_padrão"><text:span text:style-name="T31">o</text:span></text:span><text:span text:style-name="Fonte_20_parág._20_padrão"><text:span text:style-name="T30"> Dr. </text:span></text:span><text:span text:style-name="Fonte_20_parág._20_padrão"><text:span text:style-name="T35">Reginaldo dos Santos Maciel</text:span></text:span><text:span text:style-name="Fonte_20_parág._20_padrão"><text:span text:style-name="T34">, </text:span></text:span><text:span text:style-name="Fonte_20_parág._20_padrão"><text:span text:style-name="T30">OAB/CE </text:span></text:span><text:span text:style-name="Fonte_20_parág._20_padrão"><text:span text:style-name="T31">4</text:span></text:span><text:span text:style-name="Fonte_20_parág._20_padrão"><text:span text:style-name="T35">4845</text:span></text:span><text:span text:style-name="Fonte_20_parág._20_padrão"><text:span text:style-name="T30">, regularmente inscrit</text:span></text:span><text:span text:style-name="Fonte_20_parág._20_padrão"><text:span text:style-name="T31">o</text:span></text:span><text:span text:style-name="Fonte_20_parág._20_padrão"><text:span text:style-name="T30">, prescindiu do uso da palav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do Agravo em Execução Penal, nos termos do voto do eminente Relator". </text:span></text:span><text:span text:style-name="T184">2.6</text:span><text:span text:style-name="T182"> – Apelação nº 0206307-35.2023.8.06.0293. </text:span><text:span text:style-name="T218">Apelante: MINISTÉRIO PÚBLICO DO ESTADO DO CEARÁ. Apelado: IZAÍAS FERREIRA DO NASCIMENTO.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maioria de votos, acordou em conhecer do Recurso interposto para negar-lhe provimento, nos termos do voto da eminente Relatora. Vencida a divergência lançada verbalmente pela Exma. Desembargadora Ângela Teresa Gondim Carneiro Chaves que acolheu a validade da prova quanto ao ingresso dos policiais no domicílio do réu, mediante consentimento". </text:span></text:span><text:span text:style-name="T191">2.7</text:span><text:span text:style-name="T186"> – Recurso em Sentido Estrito nº 0201097-42.2024.8.06.0301. </text:span><text:span text:style-name="T268">Recorrente: MARLON AURÉLIO DE SOUSA. Recorri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anulando a sentença de pronúncia, nos termos do voto da eminente Relatora". </text:span></text:span><text:span text:style-name="T191">2.8</text:span><text:span text:style-name="T186"> – Apelação nº 0011048-48.2021.8.06.0075. </text:span><text:span text:style-name="T268">Apelante: F. O. R..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negar-lhe provimento, nos termos do voto da eminente Relatora". </text:span></text:span><text:span text:style-name="T191">2.9</text:span><text:span text:style-name="T186"> – Apelação nº 0200475-94.2022.8.06.0086. </text:span><text:span text:style-name="T268">Apelante: MINISTÉRIO PÚBLICO DO ESTADO DO CEARÁ. Apelado: C. A. G. </text:span><text:span text:style-name="T310">da</text:span><text:span text:style-name="T268"> S..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1">2.10 </text:span><text:span text:style-name="T186">– Apelação nº 0013458-07.2021.8.06.0293. </text:span><text:span text:style-name="T222">Apelante: A. F. </text:span><text:span text:style-name="T240">de</text:span><text:span text:style-name="T222"> S. S..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A Turma, por unanimidade de votos, acordou em conhecer do Recurso para dar-lhe provimento, nos termos do voto da eminente Relatora". </text:span></text:span><text:span text:style-name="T191">2.11</text:span><text:span text:style-name="T186"> – Apelação nº 0068216-17.2016.8.06.0064. </text:span><text:span text:style-name="T268">Apte/Apdo: C. N. C.. Apte/</text:span><text:span text:style-name="T302">A</text:span><text:span text:style-name="T268">p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text:span></text:span><text:soft-page-break/><text:span text:style-name="Fonte_20_parág._20_padrão"><text:span text:style-name="T139">BEZERRA (Relatora), HENRIQUE JORGE HOLANDA SILVEIRA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s recursos e declarar, de ofício, a extinção da punibilidade do acusado pela prescrição retroativa da pretensão punitiva pela pena concretamente aplicada na sentença, nos termos do voto da eminente Relatora". </text:span></text:span><text:span text:style-name="T191">2.12 </text:span><text:span text:style-name="T186">– Apelação nº 0200226-97.2022.8.06.0069. </text:span><text:span text:style-name="T268">Apelante: D. P. </text:span><text:span text:style-name="T310">da</text:span><text:span text:style-name="T268"> S..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Relatora), HENRIQUE JORGE HOLANDA SILVEIRA </text:span></text:span><text:span text:style-name="Fonte_20_parág._20_padrão"><text:span text:style-name="T144">(Revisor) </text:span></text:span><text:span text:style-name="Fonte_20_parág._20_padrão"><text:span text:style-name="T142">e </text:span></text:span><text:span text:style-name="Fonte_20_parág._20_padrão"><text:span text:style-name="T57">ANDRÉA MENDES BEZERRA DELFINO.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1">2.13</text:span><text:span text:style-name="T186"> – Apelação nº 0011423-74.2021.8.06.0293. </text:span><text:span text:style-name="T222">Apelante: H. F. </text:span><text:span text:style-name="T240">de</text:span><text:span text:style-name="T222"> S.. Apelado: MINISTÉRIO PÚBLICO DO 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do Recurso, nos termos do voto da eminente Relatora". </text:span></text:span><text:span text:style-name="T191">2.14</text:span><text:span text:style-name="T186"> – Apelação nº 0050878-43.2021.8.06.0100. </text:span><text:span text:style-name="T268">Apelante: J. O. R. C.. Apelado: MINISTÉRIO PÚBLICO DO 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e declarar, de ofício, a extinção da punibilidade do acusado pela prescrição retroativa da pretensão punitiva pela pena concretamente aplicada na sentença, nos termos do voto da eminente Relatora". <text:s/></text:span></text:span><text:span text:style-name="T191">2.15</text:span><text:span text:style-name="T186"> – Apelação nº 0200901-60.2022.8.06.0166. </text:span><text:span text:style-name="T268">Apelante: J. H. S. D.. Apelado: MINISTÉRIO PÚBLICO DO 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1">2.16</text:span><text:span text:style-name="T186"> – Apelação nº 0203615-97.2022.8.06.0293. </text:span><text:span text:style-name="T268">Apelante: F. G. </text:span><text:span text:style-name="T310">de</text:span><text:span text:style-name="T268"> P. F.. Apelado: MINISTÉRIO PÚBLICO DO 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mantendo a sentença de primeiro grau inalterada, nos termos do voto da eminente Relatora". </text:span></text:span><text:span text:style-name="T191">2.17</text:span><text:span text:style-name="T186"> – Apelação nº 0010700-92.2021.8.06.0119. </text:span><text:span text:style-name="T268">Apelante: F. D. </text:span><text:span text:style-name="T310">da</text:span><text:span text:style-name="T268"> S. M.. Apelado: MINISTÉRIO PÚBLICO DO 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1">2.18</text:span><text:span text:style-name="T186"> – Apelação nº 0200038-93.2022.8.06.0299. </text:span><text:span text:style-name="T241">Apte/</text:span><text:span text:style-name="T242">A</text:span><text:span text:style-name="T241">pdo: FRANCISCO RANIEL VIEIRA BATISTA. Apte/</text:span><text:span text:style-name="T242">A</text:span><text:span text:style-name="T241">pdo: MINISTÉRIO PÚBLICO DO ESTADO DO CEARÁ. Assistente: FRANCISCA AURIZETE JORGE ALVES.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s Recursos para negar-lhes provimento, nos termos do voto da eminente Relatora". </text:span></text:span><text:span text:style-name="T191">2.19</text:span><text:span text:style-name="T186">– Apelação nº 0015375-61.2021.8.06.0293. </text:span><text:span text:style-name="T268">Apelante: FRANCISCO GEORGE DA SILVA. Apelado: MINISTÉRIO PÚBLICO DO 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text:span></text:span><text:soft-page-break/><text:span text:style-name="Fonte_20_parág._20_padrão"><text:span text:style-name="T53">de votos, acordou em conhecer do Recurso para dar-lhe parcial provimento, reformando a sentença apenas no capítulo dosimétrico, nos termos do voto da eminente Relatora". </text:span></text:span><text:span text:style-name="T191">2.20</text:span><text:span text:style-name="T186"> – Apelação nº 0524445-97.2011.8.06.0001. </text:span><text:span text:style-name="T268">Apelante: MINISTÉRIO PÚBLICO DO ESTADO DO CEARÁ. Apelado: JOSÉ AILTON BATISTA DE CASTRO. Apelado: JOSÉ WALGLEISON BATISTA DE CASTRO.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1">2.21</text:span><text:span text:style-name="T186"> – Apelação nº 0200558-16.2023.8.06.0300. </text:span><text:span text:style-name="T268">Apelante: DANIEL GERMANO DE OLIVEIRA. Apelado: MINISTÉRIO PÚBLICO DO 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dar-lhe provimento, nos termos do voto da eminente Relatora". </text:span></text:span><text:span text:style-name="T191">2.22</text:span><text:span text:style-name="T186"> – Apelação nº 0052963-82.2020.8.06.0117. </text:span><text:span text:style-name="T268">Apelante: MINISTÉRIO PÚBLICO DO ESTADO DO CEARÁ. Apelado: ANTÔNIO SEBASTIÃO DE OLIVEIRA COSTA.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text:span></text:span><text:span text:style-name="Fonte_20_parág._20_padrão"><text:span text:style-name="T49">. </text:span></text:span><text:span text:style-name="T191">2.23</text:span><text:span text:style-name="T186"> – Apelação nº 0050709-96.2021.8.06.0119. </text:span><text:span text:style-name="T241">Apelante: LUCAS BARBOSA CORDEIRO. Apelante: MARD</text:span><text:span text:style-name="T243">Ô</text:span><text:span text:style-name="T241">NIO DE ABREU PEREIRA. Apelante: ROGÉRIO FREITAS ALMEIDA. Apelado: MINISTÉRIO PÚBLICO DO 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1">2.24</text:span><text:span text:style-name="T186"> – Apelação nº 0200387-90.2023.8.06.0128. </text:span><text:span text:style-name="T268">Apelante: JOÃO VICTOR MONTEIRO NOBRE. Apelado: MINISTÉRIO PÚBLICO DO ESTADO DO CEARÁ. <text:s/></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nos termos do voto da eminente Relatora". </text:span></text:span><text:span text:style-name="T191">2.25</text:span><text:span text:style-name="T186"> – Apelação nº 0010651-58.2020.8.06.0128. </text:span><text:span text:style-name="T268">Apelante: ANTÔNIO CÉSAR COSTA FERNANDES. Apelado: MINISTÉRIO PÚBLICO DO 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negar-lhe provimento, nos termos do voto da eminente Relatora". </text:span></text:span><text:span text:style-name="Fonte_20_parág._20_padrão"><text:span text:style-name="T207">2.26</text:span></text:span><text:span text:style-name="Fonte_20_parág._20_padrão"><text:span text:style-name="T186"> – Apelação nº 0000112-60.2019.8.06.0098. </text:span></text:span><text:span text:style-name="T268">Apelante: RAIMUNDO PAZ PEREIRA. Apelado: MINISTÉRIO PÚBLICO DO 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maioria de votos, acordou em conhecer do Recurso e dar-lhe provimento, por reconhecer a ilicitude da prova e, por conseguinte, absolver o acusado, nos termos do voto da eminente Relatora. Vencida a divergência lançada verbalmente pela Exma. Desembargadora Ângela Teresa Gondim Carneiro Chaves que votou no sentido de não acatar o pedido de nulidade da prova, no que diz respeito a prática de agressões por parte dos policiais, uma vez que não restou comprovada". </text:span></text:span><text:span text:style-name="T191">2.27</text:span><text:span text:style-name="T186"> – Apelação nº 0274108-39.2021.8.06.0001. </text:span><text:span text:style-name="T268">Apelante: JOÃO VITOR LOPES. Apelante: WESLEY DE LIMA BEZERRA. Apelante: ALISSON LIMA DA SILVA. Apelante: ALEFF LIMA DA SILVA. Apelado: MINISTÉRIO PÚBLICO DO </text:span><text:soft-page-break/><text:span text:style-name="T268">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s Recursos para negar-lhes provimento, nos termos do voto da eminente Relatora". </text:span></text:span><text:span text:style-name="T191">2.28</text:span><text:span text:style-name="T186"> – Apelação nº 0002342-58.2014.8.06.0031. </text:span><text:span text:style-name="T268">Apelante: IVAN FERREIRA DA COSTA. Apelado: MINISTÉRIO PÚBLICO DO ESTADO DO CEARÁ. </text:span><text:span text:style-name="Fonte_20_parág._20_padrão"><text:span text:style-name="T101">- Julgadores: </text:span></text:span><text:span text:style-name="Fonte_20_parág._20_padrão"><text:span text:style-name="T104">As Exmas. Sras. </text:span></text:span><text:span text:style-name="Fonte_20_parág._20_padrão"><text:span text:style-name="T101">Desembargador</text:span></text:span><text:span text:style-name="Fonte_20_parág._20_padrão"><text:span text:style-name="T104">a</text:span></text:span><text:span text:style-name="Fonte_20_parág._20_padrão"><text:span text:style-name="T101">s </text:span></text:span><text:span text:style-name="Fonte_20_parág._20_padrão"><text:span text:style-name="T139">MARLÚCIA DE ARAÚJO BEZERRA (Relatora), </text:span></text:span><text:span text:style-name="Fonte_20_parág._20_padrão"><text:span text:style-name="T57">ANDRÉA MENDES BEZERRA DELFINO </text:span></text:span><text:span text:style-name="Fonte_20_parág._20_padrão"><text:span text:style-name="T59">(Revisora) e </text:span></text:span><text:span text:style-name="Fonte_20_parág._20_padrão"><text:span text:style-name="T39">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1">2.29</text:span><text:span text:style-name="T186"> – Apelação nº 0000015-96.2017.8.06.0044. </text:span><text:span text:style-name="T268">Apelante: BRUNO DA SILVA ANDRADE.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202">2.30</text:span><text:span text:style-name="T200"> </text:span><text:span text:style-name="T186">– Apelação nº 0003233-73.2015.8.06.0054. </text:span><text:span text:style-name="T268">Apte/</text:span><text:span text:style-name="T302">A</text:span><text:span text:style-name="T268">pdo: MINISTÉRIO PÚBLICO DO ESTADO DO CEARÁ. Apte/</text:span><text:span text:style-name="T302">A</text:span><text:span text:style-name="T268">pdo: JOSÉ ANTÔNIO DA SILVA. Assistente: DOMICIA MARIA DE JESUS.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 </text:span></text:span><text:span text:style-name="Fonte_20_parág._20_padrão"><text:span text:style-name="T53">A Turma, por unanimidade de votos, acordou em conhecer dos Recursos para negar provimento ao apelo defensivo e dar parcial provimento ao recurso ministerial, nos termos do voto do eminente Relator". </text:span></text:span><text:span text:style-name="T191">2.31</text:span><text:span text:style-name="T186"> – Apelação nº 0003700-35.2013.8.06.0050. </text:span><text:span text:style-name="T268">Apelante: PEDRO NETO DA SILV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nos termos do voto do eminente Relator". </text:span></text:span><text:span text:style-name="T191">2.32</text:span><text:span text:style-name="T186"> – Apelação nº 0011925-58.2016.8.06.0173. </text:span><text:span text:style-name="T268">Apelante: ARNALDO DOS SANTOS MENDES FILHO.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negar-lhe provimento, nos termos do voto do eminente Relator". </text:span></text:span><text:span text:style-name="T191">2.33</text:span><text:span text:style-name="T186"> – Apelação nº 0048480-03.2016.8.06.0035. </text:span><text:span text:style-name="T268">Apelante: MARIA DAS CHAGAS DO NASCIMENTO. Apelante: FRANCISCO EDSON SANTOS DE LIM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e, de ofício, declarar extinta a punibilidade dos crimes remanescentes em razão da prescrição, nos termos do voto do eminente Relator". </text:span></text:span><text:span text:style-name="T191">2.34</text:span><text:span text:style-name="T186"> – Apelação nº 0050178-96.2020.8.06.0037. </text:span><text:span text:style-name="T222">Apelante: JOSÉ CARLOS ARAÚJO SILV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De ofício, declaração da extinção da punibilidade do recorrente em razão da prescrição da pretensão punitiva retroativa pelo delito do art. 303 do CTB, nos termos do voto do eminente Relator". </text:span></text:span><text:span text:style-name="T191">2.35</text:span><text:span text:style-name="T186"> – Apelação nº 0056859-06.2017.8.06.0064. </text:span><text:span text:style-name="T268">Apelante: ALBER </text:span><text:soft-page-break/><text:span text:style-name="T268">EDUARDO PINTO BERMUDEZ.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dar-lhe provimento, nos termos do voto do eminente Relator". </text:span></text:span><text:span text:style-name="T191">2.36</text:span><text:span text:style-name="T186"> – Apelação nº 0118820-69.2019.8.06.0001. </text:span><text:span text:style-name="T268">Apelante: FRANCISCO BRENO COSTA DE ARAÚJO.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nos termos do voto do eminente Relator". </text:span></text:span><text:span text:style-name="T191">2.37</text:span><text:span text:style-name="T186"> – Apelação nº 0156887-11.2016.8.06.0001. </text:span><text:span text:style-name="T268">Apelante: WELLINGTON SILVA DE OLIVEIR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1">2.38</text:span><text:span text:style-name="T186"> – Apelação nº 0202642-84.2023.8.06.0301. </text:span><text:span text:style-name="T268">Apelante: PEDRO CÉSAR MORAIS ALENCAR ROS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maioria de votos, acordou em conhecer parcialmente do Recurso, concedendo-lhe parcial provimento, nos termos do voto do eminente Relator. Vencida a divergência lançada pela Exma. Desembargadora Ângela Teresa Gondim Carneiro Chaves que manteve a condenação do delito de corrupção de menores". </text:span></text:span><text:span text:style-name="T191">2.39</text:span><text:span text:style-name="T186"> – Apelação nº 0220730-66.2024.8.06.0001. </text:span><text:span text:style-name="T268">Apelante: ERIK EMANUEL MARTINS DE LIMA. Apelante: FERNANDA ELZUILA SILVA DO NASCIMENTO.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maioria de votos, acordou em conhecer e dar provimento à Apelação Criminal, declarando prejudicado o exame do mérito recursal, tendo em vista a aceitação preliminar da declaração de ilicitude na coleta inicial da prova e, em consequência, julgar improcedente a pretensão punitiva, absolvendo Erik Emanuel Martins de Lima e Fernanda Elzuila Silva do Nascimento da acusações de tráfico ilícito de drogas e posse ilegal de arma de fogo de uso restrito, com fundamento no artigo 386, inciso II, do Código de Processo Penal, nos termos do voto do eminente Relator. Vencida a divergência lançada verbalmente pela Exma. Desembargadora Ângela Teresa Gondim Carneiro Chaves que manteve a validade da prova no que diz respeito a invasão de domicílio". </text:span></text:span><text:span text:style-name="T191">2.40</text:span><text:span text:style-name="T186"> – Apelação nº 0235536-48.2020.8.06.0001. </text:span><text:span text:style-name="T268">Apelante: ALEXANDRE PINTO DE ALBUQUERQUE NETO. Apelado: ANTÔNIO WANDERLEI GONDIM DE FREITAS. Apte/</text:span><text:span text:style-name="T303">A</text:span><text:span text:style-name="T268">p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s Recursos para dar parcial provimento ao apelo defensivo e negar provimento ao recurso ministerial, nos termos do voto do eminente Relator". </text:span></text:span><text:span text:style-name="T191">2.41</text:span><text:span text:style-name="T186"> – Apelação nº 0274757-38.2020.8.06.0001. </text:span><text:span text:style-name="T268">Apelante: ANTÔNIO DE P</text:span><text:span text:style-name="T311">Á</text:span><text:span text:style-name="T268">DUA LOPES DE AMORIM.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text:span></text:span><text:soft-page-break/><text:span text:style-name="Fonte_20_parág._20_padrão"><text:span text:style-name="T138">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parcialmente do Recurso, concedendo-lhe parcial provimento, nos termos do voto do eminente Relator". </text:span></text:span><text:span text:style-name="T191">2.42</text:span><text:span text:style-name="T186"> – Apelação nº 0203191-55.2022.8.06.0293. </text:span><text:span text:style-name="T268">Apelante: JOSÉ TIAGO OLIVEIRA DE SOUZ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e reformar, de ofício, parte da sentença, nos termos do voto do eminente Relator". </text:span></text:span><text:span text:style-name="T191">2.43</text:span><text:span text:style-name="T186"> – Apelação nº 0249702-85.2020.8.06.0001. </text:span><text:span text:style-name="T268">Apelante: J. R. </text:span><text:span text:style-name="T312">dos</text:span><text:span text:style-name="T268"> S. P..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negar-lhe provimento, nos termos do voto do eminente Relator". </text:span></text:span><text:span text:style-name="T191">2.44</text:span><text:span text:style-name="T186"> – Apelação nº 0143572-08.2019.8.06.0001. </text:span><text:span text:style-name="T268">Apelante: G. </text:span><text:span text:style-name="T312">de</text:span><text:span text:style-name="T268"> F. O..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1">2.45</text:span><text:span text:style-name="T186"> – Apelação nº 0200197-59.2024.8.06.0301. </text:span><text:span text:style-name="T268">Apelante: L. </text:span><text:span text:style-name="T312">de</text:span><text:span text:style-name="T268"> S. M..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maioria de votos, acordou em conhecer do Recurso para dar-lhe provimento, nos termos do voto do eminente Relator. Vencida a divergência lançada verbalmente pela Exma. Desembargadora Ângela Teresa Gondim Carneiro Chaves que acolheu a validade da prova no que diz respeito a invasão de domicílio, mediante consentimento por escrito". </text:span></text:span><text:span text:style-name="T191">2.46</text:span><text:span text:style-name="T186"> – Apelação nº 0018302-42.2018.8.06.0119. </text:span><text:span text:style-name="T268">Apelante: F. V. M. L..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negar-lhe provimento, nos termos do voto do eminente Relator". </text:span></text:span><text:span text:style-name="T191">2.47</text:span><text:span text:style-name="T186"> – Apelação nº 0005028-62.2016.8.06.0060. </text:span><text:span text:style-name="T268">Apelante: MARIA BETÂNIA DE SOUZA SILV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maioria de votos, acordou em conhecer do Recurso para dar-lhe provimento, nos termos do voto do eminente Relator. Vencida a divergência lançada verbalmente pela Exma. Desembargadora Ângela Teresa Gondim Carneiro Chaves que acolheu a validade da prova no que diz respeito ao ingresso do domicílio, mediante autorização do dono da casa". </text:span></text:span><text:span text:style-name="T191">2.48</text:span><text:span text:style-name="T186"> – Apelação nº 0013685-34.2023.8.06.0064. </text:span><text:span text:style-name="T268">Apelante: JONATHAN BARBOSA FARIAS.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nos termos do voto do eminente Relator". </text:span></text:span><text:span text:style-name="T191">2.49</text:span><text:span text:style-name="T186"> – Apelação nº 0029650-92.2017.8.06.0151. </text:span><text:span text:style-name="T268">Apelante: ANTÔNIO ALIDOBERTO BEZERRA MARTINS.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text:span></text:span><text:soft-page-break/><text:span text:style-name="Fonte_20_parág._20_padrão"><text:span text:style-name="T101">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maioria de votos, acordou em conhecer do Recurso para dar-lhe parcial provimento e reformar, de ofício, parte da sentença, nos termos do voto do eminente Relator. Vencida a divergência lançada verbalmente pela Exma. Desembargadora Ângela Teresa Gondim Carneiro Chaves quanto a valoração negativa das circunstâncias do delito de roubo". </text:span></text:span><text:span text:style-name="T191">2.50</text:span><text:span text:style-name="T186"> – Apelação nº 0112252-37.2019.8.06.0001. </text:span><text:span text:style-name="T268">Apelante: CLEILSON VIANA RODRIGUES.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1">2.51</text:span><text:span text:style-name="T186"> – Apelação nº 0200430-21.2022.8.06.0303. </text:span><text:span text:style-name="T268">Apelante: CLÁUDIO ROBERTO </text:span><text:span text:style-name="T312">Â</text:span><text:span text:style-name="T268">NGELO DE LIM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negar-lhe provimento, nos termos do voto do eminente Relator". </text:span></text:span><text:span text:style-name="T191">2.52</text:span><text:span text:style-name="T186"> – Apelação nº 0200807-51.2024.8.06.0293. </text:span><text:span text:style-name="T268">Apelante: FRANCISCO CLÉBIO DOS SANTOS SILV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negar-lhe provimento, nos termos do voto do eminente Relator". </text:span></text:span><text:span text:style-name="T191">2.53</text:span><text:span text:style-name="T186"> – Apelação nº 0200945-37.2023.8.06.0298. </text:span><text:span text:style-name="T268">Apelante: JHORDAN KEDYSON SILVA CHAVES.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negar-lhe provimento, nos termos do voto do eminente Relator". </text:span></text:span><text:span text:style-name="T191">2.54</text:span><text:span text:style-name="T186"> – Apelação nº 0203216-13.2023.8.06.0300. </text:span><text:span text:style-name="T268">Apelante: MINISTÉRIO PÚBLICO DO ESTADO DO CEARÁ. Apelado: EVANILDO FÉLIX DA SILVA DOS SANTOS.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1">2.55</text:span><text:span text:style-name="T186"> – Apelação nº 0205753-79.2023.8.06.0300. </text:span><text:span text:style-name="T268">Apelante: ATILA AUGUSTO SILVA DE OLIVEIR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e reformar, de ofício, parte da sentença, nos termos do voto do eminente Relator". </text:span></text:span><text:span text:style-name="T191">2.56</text:span><text:span text:style-name="T186"> – Apelação nº 0224721- 84.2023.8.06.0001. </text:span><text:span text:style-name="T268">Apelante: FRANCISCO ALEXSANDRO SANTIAGO DE CASTRO.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rovimento, nos termos do voto do eminente Relator". </text:span></text:span><text:span text:style-name="T191">2.57</text:span><text:span text:style-name="T186"> – Apelação nº 0006576-42.2018.8.06.0064. </text:span><text:span text:style-name="T268">Apelante: MINISTÉRIO PÚBLICO DO ESTADO DO CEARÁ. Apelado: DAVI RAMON DA SILVA </text:span><text:soft-page-break/><text:span text:style-name="T268">AZEVEDO.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1">2.58</text:span><text:span text:style-name="T186"> – Apelação nº 0278360-17.2023.8.06.0001. </text:span><text:span text:style-name="T268">Apelante: VICTOR BRENO OLIVEIRA LIM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rovimento, nos termos do voto do eminente Relator". </text:span></text:span><text:span text:style-name="T191">2.59</text:span><text:span text:style-name="T186"> – Apelação nº 0011400-63.2020.8.06.0035. </text:span><text:span text:style-name="T268">Apelante: IGO DA SILVA ROCHA. Apelante: FRANCISCO ÁLVARO DO NASCIMENTO COSTA. Assistente/</text:span><text:span text:style-name="T304">A</text:span><text:span text:style-name="T268">pe: JOSÉ RODRIGUES ROCHA NETO. Apelado: MINISTÉRIO PÚBLICO DO ESTADO DO CEARÁ. </text:span><text:span text:style-name="Fonte_20_parág._20_padrão"><text:span text:style-name="T101">-</text:span></text:span><text:span text:style-name="Fonte_20_parág._20_padrão"><text:span text:style-name="T105"> </text:span></text:span><text:span text:style-name="Fonte_20_parág._20_padrão"><text:span text:style-name="T101">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s Recursos para dar parcial provimento ao apelo interposto por Francisco Álvaro do Nascimento Costa, negar provimento ao recurso interposto por Igo da Silva Rocha e dar provimento ao apelo manejado por José Rodrigues Rocha Neto (assistente de acusação), nos termos do voto do eminente Relator". </text:span></text:span><text:span text:style-name="T191">2.60</text:span><text:span text:style-name="T186"> – Apelação nº 0050309-41.2020.8.06.0047. </text:span><text:span text:style-name="T268">Apelante: ALEXANDRO DE SOUSA CASTRO. Apelante: MINISTÉRIO PÚBLICO DO ESTADO DO CEARÁ. Apelado: ALEXANDRO DE SOUSA CASTRO. Apelado: MARCOS ANTÔNIO CASTRO DA SILV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 </text:span></text:span><text:span text:style-name="Fonte_20_parág._20_padrão"><text:span text:style-name="T60">(Revisora)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s Recursos para negar provimento à Apelação Criminal interposta pelo Ministério Público e dar parcial provimento à Recurso manejado por Alexandro de Sousa Castro, nos termos do voto do eminente Relator". </text:span></text:span><text:span text:style-name="T191">2.61</text:span><text:span text:style-name="T186"> – Apelação nº 0010225-16.2023.8.06.0298. </text:span><text:span text:style-name="T268">Apelante: JOSÉ ERLANDIO SILVEIRA ROCH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1">2.62</text:span><text:span text:style-name="T186"> – Apelação nº 0061594-19.2016.8.06.0064. </text:span><text:span text:style-name="T268">Apelante: J. C. M. </text:span><text:span text:style-name="T312">da</text:span><text:span text:style-name="T268"> S..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e dar parcial provimento ao recurso, reduzindo a pena do réu para 08 meses e 12 dias de detenção e, de ofício, declarando a extinção da punibilidade, pelo cumprimento integral da pena, nos termos do voto do eminente Relator". </text:span></text:span><text:span text:style-name="T191">2.63</text:span><text:span text:style-name="T186"> – Apelação nº 0064474-81.2016.8.06.0064. </text:span><text:span text:style-name="T268">Apelante: MINISTÉRIO PÚBLICO DO ESTADO DO CEARÁ. Apelado: D. </text:span><text:span text:style-name="T312">da</text:span><text:span text:style-name="T268"> R. </text:span><text:span text:style-name="T312">de</text:span><text:span text:style-name="T268"> M..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 provimento ao apelo ministerial, nos termos do voto do eminente Relator". </text:span></text:span><text:span text:style-name="T191">2.64</text:span><text:span text:style-name="T186"> – Apelação nº 0050296-33.2021.8.06.0168. </text:span><text:span text:style-name="T268">Apelante: P. H. </text:span><text:span text:style-name="T312">da</text:span><text:span text:style-name="T268"> S.. Apelado: ESTADO DO CEARÁ. Procurador: PROCURADORIA GERAL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text:span></text:span><text:soft-page-break/><text:span text:style-name="Fonte_20_parág._20_padrão"><text:span text:style-name="T101">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1">2.65</text:span><text:span text:style-name="T186"> – Apelação nº 0011977-64.2017.8.06.0126. </text:span><text:span text:style-name="T268">Apelante: ESTADO DO CEARÁ. Procurador: PROCURADORIA GERAL DO ESTADO DO CEARÁ. Apelado: LADISLAU CLALIXTO FORMIGA. Réu: ANTÔNIO PEREIRA DA COSTA.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não conhecer do Recurso, nos termos do voto do eminente Relator". </text:span></text:span><text:span text:style-name="T191">2.66</text:span><text:span text:style-name="T186"> – Apelação nº 0220970-60.2021.8.06.0001. </text:span><text:span text:style-name="T268">Apelante: CARLOS ALEXANDRE ROCHA DE SOUZA. Apel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dar-lhe provimento, nos termos do voto do eminente Relator". </text:span></text:span><text:span text:style-name="T191">2.67</text:span><text:span text:style-name="T186"> – Agravo </text:span><text:span text:style-name="T192">em</text:span><text:span text:style-name="T186"> Execução Penal nº 0002952-39.2015.8.06.0177. </text:span><text:span text:style-name="T268">Agravante: ANTÔNIO CARLOS ALMEIDA FREITAS. Agrav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Agravo em Execução Penal interposto para negar-lhe provimento, nos termos do voto do eminente Relator". </text:span></text:span><text:span text:style-name="T193">2</text:span><text:span text:style-name="T186">.6</text:span><text:span text:style-name="T193">8</text:span><text:span text:style-name="T186"> – Agravo </text:span><text:span text:style-name="T192">em</text:span><text:span text:style-name="T186"> Execução Penal nº 8001905-58.2020.8.06.0001. </text:span><text:span text:style-name="T268">Agravante: JOSÉ WILSON RODRIGUES PEREIRA DA SILVA. Agrav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Agravo em Execução para negar-lhe provimento, nos termos do voto do eminente Relator". </text:span></text:span><text:span text:style-name="T193">2</text:span><text:span text:style-name="T186">.6</text:span><text:span text:style-name="T193">9</text:span><text:span text:style-name="T186"> – Agravo </text:span><text:span text:style-name="T192">em</text:span><text:span text:style-name="T186"> Execução Penal nº 0049361-19.2015.8.06.0001. </text:span><text:span text:style-name="T268">Agravante: MORGÂNIA DE LIMA NÓBREGA. Agrav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Agravo em Execução para negar-lhe provimento, nos termos do voto do eminente Relator". </text:span></text:span><text:span text:style-name="T193">2</text:span><text:span text:style-name="T186">.</text:span><text:span text:style-name="T193">70</text:span><text:span text:style-name="T186"> – Agravo </text:span><text:span text:style-name="T192">em</text:span><text:span text:style-name="T186"> Execução Penal nº 0047217-04.2017.8.06.0001. </text:span><text:span text:style-name="T268">Agravante: E. P. </text:span><text:span text:style-name="T312">dos</text:span><text:span text:style-name="T268"> S.. Agrava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Agravo em Execução para negar-lhe provimento, nos termos do voto do eminente Relator". </text:span></text:span><text:span text:style-name="T193">2.</text:span><text:span text:style-name="T194">7</text:span><text:span text:style-name="T193">1</text:span><text:span text:style-name="T186"> – Recurso em Sentido Estrito nº 0019269-44.2019.8.06.0025. </text:span><text:span text:style-name="T268">Recorrente: J. A. P. P. DE A.. Recorri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3">2</text:span><text:span text:style-name="T186">.7</text:span><text:span text:style-name="T193">2</text:span><text:span text:style-name="T186"> – Recurso em Sentido Estrito nº 0050101-69.2018.8.06.0001. </text:span><text:span text:style-name="T268">Recorrente: JAMYSON GOMES CASTRO. Recorri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xt:span></text:span><text:soft-page-break/><text:span text:style-name="Fonte_20_parág._20_padrão"><text:span text:style-name="T138">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em Sentido Estrito para negar-lhe provimento, nos termos do voto do eminente Relator". </text:span></text:span><text:span text:style-name="T193">2.73</text:span><text:span text:style-name="T186"> – Recurso em Sentido Estrito nº 0147710-18.2019.8.06.0001. </text:span><text:span text:style-name="T268">Recorrente: EDINARDO DUARTE DOS SANTOS JÚNIOR. Recorri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parcialmente do Recurso para negar-lhe provimento, nos termos do voto do eminente Relator". </text:span></text:span><text:span text:style-name="T193">2.74</text:span><text:span text:style-name="T186"> – Recurso em Sentido Estrito nº 0213924-49.2023.8.06.0001. </text:span><text:span text:style-name="T268">Recorrente: EDUARDO OLIVEIRA DE ARAÚJO. Recorrido: MINISTÉRIO PÚBLICO DO ESTADO DO CEARÁ. </text:span><text:span text:style-name="Fonte_20_parág._20_padrão"><text:span text:style-name="T101">- Julgadores: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3">HENRIQUE JORGE HOLANDA SILVEIRA</text:span></text:span><text:span text:style-name="Fonte_20_parág._20_padrão"><text:span text:style-name="T148"> </text:span></text:span><text:span text:style-name="Fonte_20_parág._20_padrão"><text:span text:style-name="T139">(Relator), </text:span></text:span><text:span text:style-name="Fonte_20_parág._20_padrão"><text:span text:style-name="T57">ANDRÉA MENDES BEZERRA DELFINO</text:span></text:span><text:span text:style-name="Fonte_20_parág._20_padrão"><text:span text:style-name="T60"> </text:span></text:span><text:span text:style-name="Fonte_20_parág._20_padrão"><text:span text:style-name="T142">e </text:span></text:span><text:span text:style-name="Fonte_20_parág._20_padrão"><text:span text:style-name="T138">ÂNGELA TERESA GONDIM CARNEIRO CHAVES</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3">2.75</text:span><text:span text:style-name="T186"> – Agravo </text:span><text:span text:style-name="T195">em</text:span><text:span text:style-name="T186"> Execução Penal nº 2007464-60.2004.8.06.0001. </text:span><text:span text:style-name="T268">Agravante: MINISTÉRIO PÚBLICO DO ESTADO DO CEARÁ. Agravado: MANOEL CANUTO MENEZES FILHO.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76</text:span><text:span text:style-name="T186"> – Agravo </text:span><text:span text:style-name="T195">em</text:span><text:span text:style-name="T186"> Execução Penal nº 8000157-49.2024.8.06.0001. </text:span><text:span text:style-name="T268">Agravante: BRUNO CARDOSO ALENCAR DE LUCENA. Agrav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77</text:span><text:span text:style-name="T186"> – Agravo </text:span><text:span text:style-name="T195">em</text:span><text:span text:style-name="T186"> Execução Penal nº 8000253-64.2024.8.06.0001. </text:span><text:span text:style-name="T268">Agravante: KARLA KARÍZYA PAIVA DE MACEDO BEZERRA. Agrav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negar-lhe provimento, nos termos do voto da eminente Relatora". </text:span></text:span><text:span text:style-name="T193">2.78</text:span><text:span text:style-name="T186"> – Agravo </text:span><text:span text:style-name="T195">em</text:span><text:span text:style-name="T186"> Execução Penal nº 8004063-18.2022.8.06.0001. </text:span><text:span text:style-name="T268">Agravante: NATANAEL FEITOSA SOUZA. Agrav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79</text:span><text:span text:style-name="T186"> – Agravo </text:span><text:span text:style-name="T195">em</text:span><text:span text:style-name="T186"> Execução Penal nº 8000519-85.2023.8.06.0001. </text:span><text:span text:style-name="T268">Agravante: ANA BEATRIZ ALEXANDRE DE LIMA. Agrav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80</text:span><text:span text:style-name="T186"> – Apelação nº 0011412-45.2021.8.06.0293. </text:span><text:span text:style-name="T268">Apelante: CRISTIANO GOMES SARAIVA.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xt:span></text:span><text:soft-page-break/><text:span text:style-name="Fonte_20_parág._20_padrão"><text:span text:style-name="T39">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text:span></text:span><text:span text:style-name="Fonte_20_parág._20_padrão"><text:span text:style-name="T49">. </text:span></text:span><text:span text:style-name="T193">2</text:span><text:span text:style-name="T186">.</text:span><text:span text:style-name="T194">8</text:span><text:span text:style-name="T193">1</text:span><text:span text:style-name="T186">– Apelação nº 0055141-48.2020.8.06.0167. </text:span><text:span text:style-name="T268">Apelante: A. R. </text:span><text:span text:style-name="T313">de</text:span><text:span text:style-name="T268"> P..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82</text:span><text:span text:style-name="T186"> – Apelação nº 0053035-34.2020.8.06.0064. </text:span><text:span text:style-name="T268">Apelante: ANTÔNIO CARLOS DA SILVA DOS SANTOS.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3">(Revisora)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nos termos do voto da eminente Relatora". </text:span></text:span><text:span text:style-name="T193">2.83</text:span><text:span text:style-name="T186"> – Apelação nº 0006426-27.2019.8.06.0064. </text:span><text:span text:style-name="T268">Apelante: RONALD MENDES DA SILVA.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3">(Revisora)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dar-lhe provimento com acolhimento da preliminar para absolver o recorrente, nos termos do voto da eminente Relatora". </text:span></text:span><text:span text:style-name="T193">2.84</text:span><text:span text:style-name="T186"> – Apelação nº 0240122-26.2023.8.06.0001. </text:span><text:span text:style-name="T268">Apelante: WÍLSON BARBOSA ALVES FILHO.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3">(Revisora)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dar-lhe parcial provimento, nos termos do voto da eminente Relatora". </text:span></text:span><text:span text:style-name="T193">2.85</text:span><text:span text:style-name="T186"> – Apelação nº 0187722-74.2019.8.06.0001. </text:span><text:span text:style-name="T268">Apte/</text:span><text:span text:style-name="T305">A</text:span><text:span text:style-name="T268">pdo: MINISTÉRIO PÚBLICO DO ESTADO DO CEARÁ. Apte/</text:span><text:span text:style-name="T305">A</text:span><text:span text:style-name="T268">pdo: JORDAN KESLER PEREIRA. Apte/</text:span><text:span text:style-name="T305">A</text:span><text:span text:style-name="T268">pdo: MATEUS LIMA DE OLIVEIRA.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3">(Revisora)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interposto pelo ministério público do Estado do Ceará para negar-lhe provimento; conhecer do apelo apresentado por Jordan Kesler Pereira para negar-lhe provimento; e conhecer da apelação interposta por Mateus Lima de Oliveira para dar-lhe parcial provimento, nos termos do voto da eminente relatora". </text:span></text:span><text:span text:style-name="T193">2.86</text:span><text:span text:style-name="T186"> – Apelação nº 0200195-46.2022.8.06.0047. </text:span><text:span text:style-name="T268">Apelante: KLEVISON JOSÉ MIRANDA DA SILVA. Apelante: OZIAS IDILIDIANO SILVA FERREIRA. Apelante: LU</text:span><text:span text:style-name="T313">Í</text:span><text:span text:style-name="T268">S WARLEI CARNEIRO SANTOS SILVA.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3">(Revisora)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interpostos pela defesa de Klevison José Miranda da Silva e de Ozias Idiliano Silva Ferreira para negar-lhe provimento, e em conhecer do recurso de interposto pelo recorrente Luís Warlei Carneiro Santos Silva para dar-lhe parcial provimento, nos termos do voto da eminente Relatora". </text:span></text:span><text:span text:style-name="T193">2.87</text:span><text:span text:style-name="T186"> – Apelação nº 0000711-69.2018.8.06.0086. </text:span><text:span text:style-name="T268">Apelante: MINISTÉRIO PÚBLICO DO ESTADO DO CEARÁ. Apelado: LAIRTON DO NASCIMENTO LIMA. Apelada: CARLA VALÉRIA SOARES DA </text:span><text:soft-page-break/><text:span text:style-name="T268">SILVA.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3">(Revisora)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reconhecendo, de ofício, a prescrição do crime do art. 349 do Código Penal, nos termos do voto da eminente Relatora". </text:span></text:span><text:span text:style-name="T193">2.88</text:span><text:span text:style-name="T186"> – Apelação nº 0201280-44.2023.8.06.0302. </text:span><text:span text:style-name="T268">Apelante: FRANCISCO RUBERLÂNDIO DE SOUSA.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3">(Revisora)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parcialmente do Recurso para negar-lhe provimento, nos termos do voto da eminente Relatora". </text:span></text:span><text:span text:style-name="T193">2.89</text:span><text:span text:style-name="T186"> – Apelação nº 0201273-24.2022.8.06.0064. </text:span><text:span text:style-name="T268">Apelante: CARLOS MANOEL ALVES DE MATOS.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3">(Revisora)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nos termos do voto da eminente Relatora". </text:span></text:span><text:span text:style-name="T193">2.90</text:span><text:span text:style-name="T186"> – Apelação nº 0202025-27.2023.8.06.0301. </text:span><text:span text:style-name="T268">Apelante: FRANCISCO EMERSON SILVA DOS SANTOS. Apelante: THAYS LORRANE DA CRUZ SILVA. Apelante: REGINALDO DO NASCIMENTO SILVA.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3">(Revisora)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nos termos do voto da eminente Relatora". </text:span></text:span><text:span text:style-name="T193">2</text:span><text:span text:style-name="T186">.</text:span><text:span text:style-name="T193">91</text:span><text:span text:style-name="T186"> – Apelação n</text:span><text:span text:style-name="T196">º</text:span><text:span text:style-name="T186"> 0202777-23.2023.8.06.0293. </text:span><text:span text:style-name="T266">Apelante: CARLOS ANDRÉ DOS SANTOS.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3">(Revisora)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nos termos do voto da eminente Relatora". </text:span></text:span><text:span text:style-name="T193">2.92</text:span><text:span text:style-name="T186"> – Apelação nº 0204037-72.2022.8.06.0293. </text:span><text:span text:style-name="T268">Apelante: JOSÉ ROBERTO PEREIRA DA SILVA. Apelante: PAULO S</text:span><text:span text:style-name="T313">É</text:span><text:span text:style-name="T268">RGIO DE SOUZA SILVA.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46">s</text:span></text:span><text:span text:style-name="Fonte_20_parág._20_padrão"><text:span text:style-name="T139"> Exma</text:span></text:span><text:span text:style-name="Fonte_20_parág._20_padrão"><text:span text:style-name="T141">s</text:span></text:span><text:span text:style-name="Fonte_20_parág._20_padrão"><text:span text:style-name="T139">. Sra</text:span></text:span><text:span text:style-name="Fonte_20_parág._20_padrão"><text:span text:style-name="T141">s</text:span></text:span><text:span text:style-name="Fonte_20_parág._20_padrão"><text:span text:style-name="T139">. Desembargadora</text:span></text:span><text:span text:style-name="Fonte_20_parág._20_padrão"><text:span text:style-name="T141">s </text:span></text:span><text:span text:style-name="Fonte_20_parág._20_padrão"><text:span text:style-name="T57">ANDRÉA MENDES BEZERRA DELFINO </text:span></text:span><text:span text:style-name="Fonte_20_parág._20_padrão"><text:span text:style-name="T58">(Relatora), </text:span></text:span><text:span text:style-name="Fonte_20_parág._20_padrão"><text:span text:style-name="T39">ÂNGELA TERESA GONDIM CARNEIRO CHAVES </text:span></text:span><text:span text:style-name="Fonte_20_parág._20_padrão"><text:span text:style-name="T43">(Revisora) </text:span></text:span><text:span text:style-name="Fonte_20_parág._20_padrão"><text:span text:style-name="T40">e o Dr. </text:span></text:span><text:span text:style-name="Fonte_20_parág._20_padrão"><text:span text:style-name="T41">CID PEIXOTO DO AMARAL NETO (Juiz de Direito convocado – Portaria 1571/2024)</text:span></text:span><text:span text:style-name="Fonte_20_parág._20_padrão"><text:span text:style-name="T52">.</text:span></text:span><text:span text:style-name="Fonte_20_parág._20_padrão"><text:span text:style-name="T57">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apelo apresentado por José Roberto Pereira da Silva para negar-lhe provimento; e conhecer da apelação interposta por Paulo Sérgio de Souza Silva para dar-lhe parcial provimento, nos termos do voto da eminente Relatora". </text:span></text:span><text:span text:style-name="T193">2.93</text:span><text:span text:style-name="T186"> – Apelação nº 0050823-17.2021.8.06.0028. </text:span><text:span text:style-name="T268">Apelante: MATEUS TAYLAN CARNEIRO DE AGUIAR.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4">(Revisor)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parcialmente do Recurso, para na extensão conhecida, negar-lhe provimento, nos termos do voto da eminente Relatora". </text:span></text:span><text:span text:style-name="T193">2.94</text:span><text:span text:style-name="T186"> – Apelação nº 0136173-25.2019.8.06.0001. </text:span><text:span text:style-name="T268">Apelante: MAURO CÉSAR DA SILVA OLIVEIRA FILHO.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text:span></text:span><text:soft-page-break/><text:span text:style-name="Fonte_20_parág._20_padrão"><text:span text:style-name="T39">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4">(Revisor)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maioria de votos, acordou em conhecer parcialmente do Recurso para negar-lhe provimento, nos termos do voto da eminente Relatora. Vencida a divergência lançada verbalmente pela Exma. Desembargadora Marlúcia de Araújo Bezerra quanto a manutenção, no caso concreto, do tráfico privilegiado". </text:span></text:span><text:span text:style-name="T193">2.95</text:span><text:span text:style-name="T186"> – Apelação nº 0194296-16.2019.8.06.0001. </text:span><text:span text:style-name="T268">Apelante: MINISTÉRIO PÚBLICO DO ESTADO DO CEARÁ. Apelado: JOSÉ EDUARDO DE OLIVEIRA.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4">(Revisor)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96</text:span><text:span text:style-name="T186"> – Apelação nº 0206067-46.2023.8.06.0293. </text:span><text:span text:style-name="T268">Apelante: FRANCISCO LEANDRO CAVALCANTE GOMES.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4">(Revisor)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maioria de votos, acordou em conhecer do Recurso para negar-lhe provimento, nos termos do voto da eminente Relatora. Vencida a divergência lançada verbalmente pela Exma. Desembargadora Marlúcia de Araújo Bezerra quanto a ausência de perícia no que diz respeito a qualificadora de rompimento de obstáculo". </text:span></text:span><text:span text:style-name="T193">2.97</text:span><text:span text:style-name="T186"> – Apelação nº 0011033-07.2021.8.06.0293. </text:span><text:span text:style-name="T268">Apelante: RAIMUNDO JACKSON EDSON DE SOUSA.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4">(Revisor)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nos termos do voto da eminente Relatora". </text:span></text:span><text:span text:style-name="T193">2.98</text:span><text:span text:style-name="T186"> – Apelação nº 0014169-12.2021.8.06.0293. </text:span><text:span text:style-name="T268">Apelante: FRANCISCO LUCAS BARROS FREIRE.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4">(Revisor)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negar-lhe provimento, nos termos do voto da eminente Relatora". </text:span></text:span><text:span text:style-name="T193">2.99</text:span><text:span text:style-name="T186"> – Apelação nº 0233258-69.2023.8.06.0001. </text:span><text:span text:style-name="T268">Apelante: DAVID PEREIRA BENVENUTO. Apelante: ROBSON DA SILVA OLIVEIRA.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4">(Revisor)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rovimento, nos termos do voto da eminente Relatora". </text:span></text:span><text:span text:style-name="T193">2.100</text:span><text:span text:style-name="T186"> – Apelação nº 0252115-37.2021.8.06.0001. </text:span><text:span text:style-name="T268">Apelante: FRANCISCO EDIO DA PENHA DIAS.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4">(Revisor)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declarar, de ofício, a nulidade da sentença, por conseguinte, julgar prejudicado o recurso de apelação, nos termos do voto da eminente Relatora". </text:span></text:span><text:span text:style-name="T193">2.101</text:span><text:span text:style-name="T186"> – Apelação nº 0182527-79.2017.8.06.0001. </text:span><text:span text:style-name="T268">Apelante: F. J. R. </text:span><text:span text:style-name="T314">da</text:span><text:span text:style-name="T268"> C..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xt:span></text:span><text:soft-page-break/><text:span text:style-name="Fonte_20_parág._20_padrão"><text:span text:style-name="T39">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4">(Revisor)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T268"> </text:span><text:span text:style-name="T217">"A Turma, por unanimidade de votos, acordou em conhecer do Recurso para negar-lhe provimento, nos termos do voto da eminente Relatora". </text:span><text:span text:style-name="T193">2.102</text:span><text:span text:style-name="T186"> – Apelação nº 0052538-40.2020.8.06.0025. </text:span><text:span text:style-name="T268">Apelante: V. P. </text:span><text:span text:style-name="T314">da</text:span><text:span text:style-name="T268"> S..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103</text:span><text:span text:style-name="T186"> – Apelação nº 0204036-53.2023.8.06.0293. </text:span><text:span text:style-name="T268">Apelante: MINISTÉRIO PÚBLICO DO ESTADO DO CEARÁ. Apelado: MOACIR JOSÉ DA SILVA JÚNIOR.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104</text:span><text:span text:style-name="T186"> – Apelação nº 0010584-33.2018.8.06.0203. </text:span><text:span text:style-name="T268">Apelante: LEONARDO LOUREIRO DA SILVA. Apel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105</text:span><text:span text:style-name="T186"> – Agravo </text:span><text:span text:style-name="T197">em</text:span><text:span text:style-name="T186"> Execução Penal nº 0003342-45.2019.8.06.0055. </text:span><text:span text:style-name="T268">Agravante: MINISTÉRIO PÚBLICO DO ESTADO DO CEARÁ. Agravado: ANTÔNIO ERIVALTON CASTRO SANTOS.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106</text:span><text:span text:style-name="T186"> – Agravo </text:span><text:span text:style-name="T197">em</text:span><text:span text:style-name="T186"> Execução Penal nº 0773146-03.2014.8.06.0001. </text:span><text:span text:style-name="T268">Agravante: MINISTÉRIO PÚBLICO DO ESTADO DO CEARÁ. Agravado: THIAGO EMMANU LEITE.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107</text:span><text:span text:style-name="T186"> – Agravo </text:span><text:span text:style-name="T197">em</text:span><text:span text:style-name="T186"> Execução Penal nº 0001077-65.2024.8.06.0000. </text:span><text:span text:style-name="T268">Agravante: WESLEY MOREIRA DA SILVA. Agrava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nos termos do voto da eminente Relatora". </text:span></text:span><text:span text:style-name="T193">2.108</text:span><text:span text:style-name="T186"> – Recurso em Sentido Estrito nº 0030189-76.2024.8.06.0001. </text:span><text:span text:style-name="T268">Recorrente: ANDRÉ LU</text:span><text:span text:style-name="T314">Í</text:span><text:span text:style-name="T268">S DA SILVA MATOS PINTO. Recorri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rovimento, e, de ofício, desclassificação estendida ao corréu, nos termos </text:span></text:span><text:soft-page-break/><text:span text:style-name="Fonte_20_parág._20_padrão"><text:span text:style-name="T53">do voto da eminente Relatora". </text:span></text:span><text:span text:style-name="T193">2.109</text:span><text:span text:style-name="T186"> – Recurso em Sentido Estrito nº 0522083-25.2011.8.06.000. </text:span><text:span text:style-name="T268">Recorrente: JONILSON SAMPAIO DE OLIVEIRA. Recorri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110</text:span><text:span text:style-name="T186"> – <text:s/>Recurso em Sentido Estrito nº 0046566-19.2018.8.06.0071. </text:span><text:span text:style-name="T268">Recorrente: MARCELO DO NASCIMENTO SILVA. Recorrido: MINISTÉRIO PÚBLICO DO ESTADO DO CEARÁ. </text:span><text:span text:style-name="Fonte_20_parág._20_padrão"><text:span text:style-name="T101">- Julgadores: </text:span></text:span><text:span text:style-name="Fonte_20_parág._20_padrão"><text:span text:style-name="T145">A</text:span></text:span><text:span text:style-name="Fonte_20_parág._20_padrão"><text:span text:style-name="T139"> Exma. Sra. Desembargadora</text:span></text:span><text:span text:style-name="Fonte_20_parág._20_padrão"><text:span text:style-name="T141"> </text:span></text:span><text:span text:style-name="Fonte_20_parág._20_padrão"><text:span text:style-name="T39">ÂNGELA TERESA GONDIM CARNEIRO CHAVES </text:span></text:span><text:span text:style-name="Fonte_20_parág._20_padrão"><text:span text:style-name="T58">(Relatora), </text:span></text:span><text:span text:style-name="Fonte_20_parág._20_padrão"><text:span text:style-name="T40">Dr. </text:span></text:span><text:span text:style-name="Fonte_20_parág._20_padrão"><text:span text:style-name="T41">CID PEIXOTO DO AMARAL NETO (Juiz de Direito convocado – Portaria 1571/2024) </text:span></text:span><text:span text:style-name="Fonte_20_parág._20_padrão"><text:span text:style-name="T42">e a </text:span></text:span><text:span text:style-name="Fonte_20_parág._20_padrão"><text:span text:style-name="T45">Exma. Sra. Desembargadora MARLÚCIA DE ARAÚJO BEZERRA.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a eminente Relatora". </text:span></text:span><text:span text:style-name="T193">2.111</text:span><text:span text:style-name="T186"> – Apelação nº 0042370-32.2015.8.06.0064. </text:span><text:span text:style-name="T268">Apelante: GABRIEL DOS SANTOS PINTO.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3">2.112</text:span><text:span text:style-name="T186"> – Apelação nº 0057075-07.2021.8.06.0167. </text:span><text:span text:style-name="T268">Apelante: LUÍS HERIQUE FIDERALINO SOUSA.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rovimento, nos termos do voto do eminente Relator". </text:span></text:span><text:span text:style-name="T193">2.113</text:span><text:span text:style-name="T186"> – Apelação nº 0065510-90.2018.8.06.0064. </text:span><text:span text:style-name="T268">Apelante: MINISTÉRIO PÚBLICO DO ESTADO DO CEARÁ. Apelado: FRANCISCO GLEYDSON SOUSA RODRIGUES.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3">2.114 </text:span><text:span text:style-name="T186">– Apelação nº 0162166-07.2018.8.06.0001. </text:span><text:span text:style-name="T268">Apelante: JOSÉ CRISTIANO DE OLIVEIRA SEVERINO.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3">2.115</text:span><text:span text:style-name="T186"> – Apelação nº 0199950-81.2019.8.06.0001. </text:span><text:span text:style-name="T268">Apelante: FRANCISCO ISAIAS SILVA MOTA.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3">2.116</text:span><text:span text:style-name="T186"> – Apelação nº 0209902-45.2023.8.06.0001. </text:span><text:span text:style-name="T268">Apelante: LAECIO COSTA LINHARES.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text:span></text:span><text:soft-page-break/><text:span text:style-name="Fonte_20_parág._20_padrão"><text:span text:style-name="T139">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dar-lhe provimento, nos termos do voto do eminente Relator". </text:span></text:span><text:span text:style-name="T193">2.117</text:span><text:span text:style-name="T186"> – Apelação nº 0218789-81.2024.8.06.0001. </text:span><text:span text:style-name="T268">Apelante: RAFAEL NICOLLAS SANTOS DE ABREU.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3">2.118</text:span><text:span text:style-name="T186"> – Apelação nº 0226799-85.2022.8.06.0001. </text:span><text:span text:style-name="T268">Apelante: MINISTÉRIO PÚBLICO DO ESTADO DO CEARÁ. Apelado: FABIANA DA CONCEIÇÃO DO NASCIMENTO.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3">2.119</text:span><text:span text:style-name="T186"> – Apelação nº 0226960-95.2022.8.06.0001. </text:span><text:span text:style-name="T268">Apelante: FRANCISCO WAGNO ALVES ALENCAR.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rovimento, nos termos do voto do eminente Relator". </text:span></text:span><text:span text:style-name="T193">2.120</text:span><text:span text:style-name="T186"> – Apelação nº 0228757-43.2021.8.06.0001. </text:span><text:span text:style-name="T268">Apelante: MINISTÉRIO PÚBLICO DO ESTADO DO CEARÁ. Apelado: FRANCISCO REGIS DA SILVA MACIEL.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3">2.121</text:span><text:span text:style-name="T186"> – Apelação nº 0253718-48.2021.8.06.0001. </text:span><text:span text:style-name="T268">Apelante: RENATO RODRIGUES DOS SANTOS.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3">2.122</text:span><text:span text:style-name="T186"> – Apelação nº 0171983-95.2018.8.06.0001. </text:span><text:span text:style-name="T268">Apelante: JOSÉ HONÓRIO DIÓGENES. Apelante: MATHEUS DA COSTA RANGEL.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de apelação para dar provimento ao do réu José Honório Diógenes, reformando a sentença para absolver os acusados e declarando prejudicado o recurso do réu Matheus da Costa Rangel, com absolvição dos apelantes, nos termos do voto do eminente Relator". </text:span></text:span><text:span text:style-name="T193">2.123</text:span><text:span text:style-name="T186"> – Apelação nº 0006005-87.2019.8.06.0112. </text:span><text:span text:style-name="T268">Apelante: E. R. </text:span><text:span text:style-name="T315">de</text:span><text:span text:style-name="T268"> S.. Apelante: M. R. </text:span><text:span text:style-name="T315">de</text:span><text:span text:style-name="T268"> S.. Apelante: S. R. </text:span><text:span text:style-name="T315">de</text:span><text:span text:style-name="T268"> S.. Apelante: S. R. </text:span><text:span text:style-name="T315">de</text:span><text:span text:style-name="T268"> S.. Apelante: G. R. </text:span><text:span text:style-name="T315">de</text:span><text:span text:style-name="T268"> S.. Apelado: MINISTÉRIO PÚBLICO DO ESTADO DO CEARÁ. Assistente: ANA CRISTINA MARTINS DE SOUZA.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text:span></text:span><text:soft-page-break/><text:span text:style-name="Fonte_20_parág._20_padrão"><text:span text:style-name="T53">lhe provimento, nos termos do voto do eminente Relator". </text:span></text:span><text:span text:style-name="T193">2.124</text:span><text:span text:style-name="T186"> – Apelação nº 0205339-05.2023.8.06.0293. </text:span><text:span text:style-name="T268">Apelante: C. M. B. C..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nos termos do voto do eminente Relator". </text:span></text:span><text:span text:style-name="T193">2.125</text:span><text:span text:style-name="T186"> – Apelação nº 0012712-13.2018.8.06.0175. </text:span><text:span text:style-name="T268">Apelante: I. G. </text:span><text:span text:style-name="T315">da</text:span><text:span text:style-name="T268"> S..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3">2.126</text:span><text:span text:style-name="T186"> – Apelação nº 0050360-92.2021.8.06.0087. </text:span><text:span text:style-name="T268">Apelante: A. G. </text:span><text:span text:style-name="T315">da</text:span><text:span text:style-name="T268"> S..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negar-lhe provimento, nos termos do voto do eminente Relator". </text:span></text:span><text:span text:style-name="T193">2.127</text:span><text:span text:style-name="T186"> – Apelação nº 0200115-12.2022.8.06.0135. </text:span><text:span text:style-name="T268">Apelante: A. A. </text:span><text:span text:style-name="T315">de</text:span><text:span text:style-name="T268"> F..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parcialmente do recurso interposto para, na parte cognoscível, negar-lhe provimento, nos termos do voto do eminente Relator". </text:span></text:span><text:span text:style-name="T193">2.128</text:span><text:span text:style-name="T186"> – Apelação nº 0000020-54.2015.8.06.0088. </text:span><text:span text:style-name="T268">Apelante: CINELSON NOBRE SALDANHA.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nos termos do voto do eminente Relator". </text:span></text:span><text:span text:style-name="T193">2.129</text:span><text:span text:style-name="T186"> – Apelação nº 0003699-96.2017.8.06.0054. </text:span><text:span text:style-name="T268">Apelante: DONIZETE DE SOUZA LEITE.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julgar prejudicado o recurso de apelação, face o reconhecimento de ofício da prescrição da pretensão punitiva estatal na modalidade retroativa, nos termos do voto do eminente Relator". </text:span></text:span><text:span text:style-name="T193">2.130</text:span><text:span text:style-name="T186"> – Apelação nº 0031330-47.2020.8.06.0171. </text:span><text:span text:style-name="T268">Apte/</text:span><text:span text:style-name="T306">A</text:span><text:span text:style-name="T268">pdo: MINISTÉRIO PÚBLICO DO ESTADO DO CEARÁ. Assistente/</text:span><text:span text:style-name="T306">A</text:span><text:span text:style-name="T268">pe: ABIMAEL RODRIGUES ALVES. Assistente/</text:span><text:span text:style-name="T306">A</text:span><text:span text:style-name="T268">pe: LUZIA RODRIGUES DE OLIVEIRA. Apelado: LU</text:span><text:span text:style-name="T316">í</text:span><text:span text:style-name="T268">S OSIMAR VITOR DE LIMA.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interposto pelo Ministério Público para negar-lhe provimento, bem como não conhecer da apelação interposta pelos assistentes de acusação, nos termos do voto do eminente Relator". </text:span></text:span><text:span text:style-name="T193">2.131</text:span><text:span text:style-name="T186"> – Apelação nº 0073785-78.2016.8.06.0167. </text:span><text:span text:style-name="T268">Apelante: BENEDITO ARRUDA CARNEIRO. Assistente/</text:span><text:span text:style-name="T306">A</text:span><text:span text:style-name="T268">pe: PEDRO WISLEY SAMPAIO HARDY.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text:span></text:span><text:soft-page-break/><text:span text:style-name="Fonte_20_parág._20_padrão"><text:span text:style-name="T136">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 Recurso para dar-lhe provimento, nos termos do voto do eminente Relator". </text:span></text:span><text:span text:style-name="T193">2.132</text:span><text:span text:style-name="T186"> – Apelação nº 0164664-76.2018.8.06.0001. </text:span><text:span text:style-name="T268">Apelante: JOÃO NOGUEIRA DE SOUZA FILHO.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rovimento, nos termos do voto do eminente Relator". </text:span></text:span><text:span text:style-name="T193">2.133</text:span><text:span text:style-name="T186"> – Apelação nº 0200414-79.2022.8.06.0299. </text:span><text:span text:style-name="T268">Apelante: EMANUEL RODRIGUES DO NASCIMENTO. Apelante: NIÉLIO RODRIGUES DO NASCIMENTO. Apelante: ANTÔNIO LUCIANO GUERRA. Apelante: ROMARIO RODRIGUES SABINO.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text:span></text:span><text:span text:style-name="Fonte_20_parág._20_padrão"><text:span text:style-name="T53"> "A Turma, por unanimidade de votos, acordou em conhecer dos Recursos para dar-lhes parcial provimento, nos termos do voto do eminente Relator". </text:span></text:span><text:span text:style-name="T193">2.134</text:span><text:span text:style-name="T186"> – Apelação nº 0206945-68.2023.8.06.0293. </text:span><text:span text:style-name="T268">Apelante: MINISTÉRIO PÚBLICO DO ESTADO DO CEARÁ. Apelado: SELUMYEL SAULA LIMA DOS SANTOS.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3">(Revisora)</text:span></text:span><text:span text:style-name="Fonte_20_parág._20_padrão"><text:span text:style-name="T139">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93">2.135</text:span><text:span text:style-name="T186"> – Apelação nº</text:span><text:span text:style-name="Fonte_20_parág._20_padrão"><text:span text:style-name="T185"> 0051091-54.2021.8.06.0163. </text:span></text:span><text:span text:style-name="T268">Apelante: D. </text:span><text:span text:style-name="T318">de</text:span><text:span text:style-name="T268"> A. G..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dar-lhe parcial provimento, extinguindo a punibilidade pela decadência conforme o art. 107, IV do CPB ao crime do Art. 129 caput do CP, e fixar a pena de 03 (três) meses ao delito do art. 129, § 9º, do CP, nos termos do voto do eminente Relator". </text:span></text:span><text:span text:style-name="T193">2.136</text:span><text:span text:style-name="T186"> – Apelação nº 0203342-79.2022.8.06.0112. </text:span><text:span text:style-name="T268">Apelante: A. S. </text:span><text:span text:style-name="T317">do</text:span><text:span text:style-name="T268"> N.. Apelado: MINISTÉRIO PÚBLICO DO ESTADO DO CEARÁ. </text:span><text:span text:style-name="Fonte_20_parág._20_padrão"><text:span text:style-name="T101">- Julgadores: </text:span></text:span><text:span text:style-name="Fonte_20_parág._20_padrão"><text:span text:style-name="T102">O </text:span></text:span><text:span text:style-name="Fonte_20_parág._20_padrão"><text:span text:style-name="T133">Exm</text:span></text:span><text:span text:style-name="Fonte_20_parág._20_padrão"><text:span text:style-name="T134">o. </text:span></text:span><text:span text:style-name="Fonte_20_parág._20_padrão"><text:span text:style-name="T135">Dr. </text:span></text:span><text:span text:style-name="Fonte_20_parág._20_padrão"><text:span text:style-name="T136">CID PEIXOTO DO AMARAL NETO (Juiz de Direito convocado – Portaria 1571/2024) </text:span></text:span><text:span text:style-name="Fonte_20_parág._20_padrão"><text:span text:style-name="T137">(Relator) e o</text:span></text:span><text:span text:style-name="Fonte_20_parág._20_padrão"><text:span text:style-name="T103">(a)</text:span></text:span><text:span text:style-name="Fonte_20_parág._20_padrão"><text:span text:style-name="T101">s Exmo</text:span></text:span><text:span text:style-name="Fonte_20_parág._20_padrão"><text:span text:style-name="T103">(a)</text:span></text:span><text:span text:style-name="Fonte_20_parág._20_padrão"><text:span text:style-name="T101">s. Sr</text:span></text:span><text:span text:style-name="Fonte_20_parág._20_padrão"><text:span text:style-name="T103">(a)</text:span></text:span><text:span text:style-name="Fonte_20_parág._20_padrão"><text:span text:style-name="T101">s. Desembargadores </text:span></text:span><text:span text:style-name="Fonte_20_parág._20_padrão"><text:span text:style-name="T139">MARLÚCIA DE ARAÚJO BEZERRA </text:span></text:span><text:span text:style-name="Fonte_20_parág._20_padrão"><text:span text:style-name="T140">e </text:span></text:span><text:span text:style-name="Fonte_20_parág._20_padrão"><text:span text:style-name="T139">HENRIQUE JORGE HOLANDA SILVEIRA</text:span></text:span><text:span text:style-name="Fonte_20_parág._20_padrão"><text:span text:style-name="T45">. </text:span></text:span><text:span text:style-name="Fonte_20_parág._20_padrão"><text:span text:style-name="T49">- </text:span></text:span><text:span text:style-name="Fonte_20_parág._20_padrão"><text:span text:style-name="T51">Síntese do julgamento</text:span></text:span><text:span text:style-name="Fonte_20_parág._20_padrão"><text:span text:style-name="T49">: </text:span></text:span><text:span text:style-name="Fonte_20_parág._20_padrão"><text:span text:style-name="T53">"A Turma, por unanimidade de votos, acordou em conhecer do Recurso para negar-lhe provimento, nos termos do voto do eminente Relator". </text:span></text:span><text:span text:style-name="T151">Diversos: </text:span><text:span text:style-name="Fonte_20_parág._20_padrão"><text:span text:style-name="T106">O nobre causídico Dr. </text:span></text:span><text:span text:style-name="Fonte_20_parág._20_padrão"><text:span text:style-name="T107">Renan Bezerra Conde</text:span></text:span><text:span text:style-name="Fonte_20_parág._20_padrão"><text:span text:style-name="T106">, OAB/CE, </text:span></text:span><text:span text:style-name="Fonte_20_parág._20_padrão"><text:span text:style-name="T108">nº </text:span></text:span><text:span text:style-name="Fonte_20_parág._20_padrão"><text:span text:style-name="T107">44966</text:span></text:span><text:span text:style-name="Fonte_20_parág._20_padrão"><text:span text:style-name="T108">, </text:span></text:span><text:span text:style-name="Fonte_20_parág._20_padrão"><text:span text:style-name="T107">impetrante do </text:span></text:span><text:span text:style-name="Fonte_20_parág._20_padrão"><text:span text:style-name="T152">Habeas Corpus</text:span></text:span><text:span text:style-name="Fonte_20_parág._20_padrão"><text:span text:style-name="T107"> </text:span></text:span><text:span text:style-name="Fonte_20_parág._20_padrão"><text:span text:style-name="T108">nº 0635373-64.2024.8.06.0000</text:span></text:span><text:span text:style-name="Fonte_20_parág._20_padrão"><text:span text:style-name="T106">, </text:span></text:span><text:span text:style-name="Fonte_20_parág._20_padrão"><text:span text:style-name="T108">regularmente inscrito para sustentar oralmente suas razões, não compareceu a sala virtual da respectiva sessão de julgamento, restando prejudicado o ato. </text:span></text:span><text:span text:style-name="Fonte_20_parág._20_padrão"><text:span text:style-name="T106">O nobre causídico Dr. </text:span></text:span><text:span text:style-name="Fonte_20_parág._20_padrão"><text:span text:style-name="T109">Vladimir Macedo Cruz Cordeiro</text:span></text:span><text:span text:style-name="Fonte_20_parág._20_padrão"><text:span text:style-name="T106">, OAB/CE, </text:span></text:span><text:span text:style-name="Fonte_20_parág._20_padrão"><text:span text:style-name="T108">nº </text:span></text:span><text:span text:style-name="Fonte_20_parág._20_padrão"><text:span text:style-name="T109">22761</text:span></text:span><text:span text:style-name="Fonte_20_parág._20_padrão"><text:span text:style-name="T108">, representante jurídico </text:span></text:span><text:span text:style-name="Fonte_20_parág._20_padrão"><text:span text:style-name="T110">d</text:span></text:span><text:span text:style-name="Fonte_20_parág._20_padrão"><text:span text:style-name="T111">o</text:span></text:span><text:span text:style-name="Fonte_20_parág._20_padrão"><text:span text:style-name="T110"> apelante/</text:span></text:span><text:span text:style-name="Fonte_20_parág._20_padrão"><text:span text:style-name="T109">apelado</text:span></text:span><text:span text:style-name="Fonte_20_parág._20_padrão"><text:span text:style-name="T110">, </text:span></text:span><text:span text:style-name="Fonte_20_parág._20_padrão"><text:span text:style-name="T108">nos autos da Apelação Crime nº 0003233-73.2015.8.06.0054</text:span></text:span><text:span text:style-name="Fonte_20_parág._20_padrão"><text:span text:style-name="T106">, </text:span></text:span><text:span text:style-name="Fonte_20_parág._20_padrão"><text:span text:style-name="T108">regularmente inscrito para sustentar oralmente suas razões, não compareceu a sala virtual da respectiva sessão de julgamento, restando prejudicado o ato. </text:span></text:span><text:span text:style-name="Fonte_20_parág._20_padrão"><text:span text:style-name="T106">O nobre causídico Dr. </text:span></text:span><text:span text:style-name="Fonte_20_parág._20_padrão"><text:span text:style-name="T112">Francisco Livelton Lopes Marcelino</text:span></text:span><text:span text:style-name="Fonte_20_parág._20_padrão"><text:span text:style-name="T106">, OAB/CE, </text:span></text:span><text:span text:style-name="Fonte_20_parág._20_padrão"><text:span text:style-name="T108">nº </text:span></text:span><text:span text:style-name="Fonte_20_parág._20_padrão"><text:span text:style-name="T112">20045</text:span></text:span><text:span text:style-name="Fonte_20_parág._20_padrão"><text:span text:style-name="T108">, representante jurídico </text:span></text:span><text:span text:style-name="Fonte_20_parág._20_padrão"><text:span text:style-name="T110">d</text:span></text:span><text:span text:style-name="Fonte_20_parág._20_padrão"><text:span text:style-name="T111">o</text:span></text:span><text:span text:style-name="Fonte_20_parág._20_padrão"><text:span text:style-name="T110"> apelante, </text:span></text:span><text:span text:style-name="Fonte_20_parág._20_padrão"><text:span text:style-name="T108">nos autos da Apelação Crime nº 0156887-11.2016.8.06.0001, regularmente inscrito para sustentar oralmente suas razões, não compareceu a sala virtual da respectiva sessão de julgamento, restando prejudicado o ato. </text:span></text:span><text:span text:style-name="Fonte_20_parág._20_padrão"><text:span text:style-name="T113">O</text:span></text:span><text:span text:style-name="Fonte_20_parág._20_padrão"><text:span text:style-name="T106"> nobre causídic</text:span></text:span><text:span text:style-name="Fonte_20_parág._20_padrão"><text:span text:style-name="T113">o</text:span></text:span><text:span text:style-name="Fonte_20_parág._20_padrão"><text:span text:style-name="T114"> </text:span></text:span><text:span text:style-name="Fonte_20_parág._20_padrão"><text:span text:style-name="T106">Dr. </text:span></text:span><text:span text:style-name="Fonte_20_parág._20_padrão"><text:span text:style-name="T113">Plinyo Paccioly Rodrigues Santos</text:span></text:span><text:span text:style-name="Fonte_20_parág._20_padrão"><text:span text:style-name="T106">, OAB/CE, </text:span></text:span><text:span text:style-name="Fonte_20_parág._20_padrão"><text:span text:style-name="T108">nº </text:span></text:span><text:span text:style-name="Fonte_20_parág._20_padrão"><text:span text:style-name="T113">46759</text:span></text:span><text:span text:style-name="Fonte_20_parág._20_padrão"><text:span text:style-name="T108">, representante jurídic</text:span></text:span><text:span text:style-name="Fonte_20_parág._20_padrão"><text:span text:style-name="T113">o</text:span></text:span><text:span text:style-name="Fonte_20_parág._20_padrão"><text:span text:style-name="T108"> </text:span></text:span><text:span text:style-name="Fonte_20_parág._20_padrão"><text:span text:style-name="T110">d</text:span></text:span><text:span text:style-name="Fonte_20_parág._20_padrão"><text:span text:style-name="T114">o </text:span></text:span><text:soft-page-break/><text:span text:style-name="Fonte_20_parág._20_padrão"><text:span text:style-name="T114">apelante</text:span></text:span><text:span text:style-name="Fonte_20_parág._20_padrão"><text:span text:style-name="T110">, </text:span></text:span><text:span text:style-name="Fonte_20_parág._20_padrão"><text:span text:style-name="T108">nos autos d</text:span></text:span><text:span text:style-name="Fonte_20_parág._20_padrão"><text:span text:style-name="T114">a Apelação Crime </text:span></text:span><text:span text:style-name="Fonte_20_parág._20_padrão"><text:span text:style-name="T108">nº 0012712-13.2018.8.06.0175</text:span></text:span><text:span text:style-name="Fonte_20_parág._20_padrão"><text:span text:style-name="T106">, </text:span></text:span><text:span text:style-name="Fonte_20_parág._20_padrão"><text:span text:style-name="T108">regularmente inscrit</text:span></text:span><text:span text:style-name="Fonte_20_parág._20_padrão"><text:span text:style-name="T113">o</text:span></text:span><text:span text:style-name="Fonte_20_parág._20_padrão"><text:span text:style-name="T108"> para sustentar oralmente suas razões, </text:span></text:span><text:span text:style-name="Fonte_20_parág._20_padrão"><text:span text:style-name="T114">prescindiu do uso da palavra. </text:span></text:span><text:span text:style-name="Fonte_20_parág._20_padrão"><text:span text:style-name="T115">Foi colocado em deliberação </text:span></text:span><text:span text:style-name="Fonte_20_parág._20_padrão"><text:span text:style-name="T116">o </text:span></text:span><text:span text:style-name="Fonte_20_parág._20_padrão"><text:span text:style-name="T153">Habeas Corpus</text:span></text:span><text:span text:style-name="Fonte_20_parág._20_padrão"><text:span text:style-name="T116"> </text:span></text:span><text:span text:style-name="Fonte_20_parág._20_padrão"><text:span text:style-name="T117">nº 0634797-71.2024.8.06.0000</text:span></text:span><text:span text:style-name="Fonte_20_parág._20_padrão"><text:span text:style-name="T118">. </text:span></text:span><text:span text:style-name="Fonte_20_parág._20_padrão"><text:span text:style-name="T115">Processo pertencente a relatoria d</text:span></text:span><text:span text:style-name="Fonte_20_parág._20_padrão"><text:span text:style-name="T119">o</text:span></text:span><text:span text:style-name="Fonte_20_parág._20_padrão"><text:span text:style-name="T115"> Exm</text:span></text:span><text:span text:style-name="Fonte_20_parág._20_padrão"><text:span text:style-name="T119">o. </text:span></text:span><text:span text:style-name="Fonte_20_parág._20_padrão"><text:span text:style-name="T120">Dr. </text:span></text:span><text:span text:style-name="Fonte_20_parág._20_padrão"><text:span text:style-name="T122">CID PEIXOTO DO AMARAL NETO (Juiz de Direito convocado – Portaria 1571/2024). </text:span></text:span><text:span text:style-name="Fonte_20_parág._20_padrão"><text:span text:style-name="T123">O</text:span></text:span><text:span text:style-name="Fonte_20_parág._20_padrão"><text:span text:style-name="T122"> nobre causídico Dr. Lucas Brendo Correira Bezerra, OAB/CE 37863, sustentou oralmente suas razões no prazo regimental. Instado a se manifestar, o eminente Procurador de Justiça oficiante, Dr. LUCIANO PERCICOTTI SANTANA, ratificou os termos do parecer acostado aos autos. </text:span></text:span><text:span text:style-name="Fonte_20_parág._20_padrão"><text:span text:style-name="T123">O Exmo. Relator proferiu seu voto no sentido de não conhecer do </text:span></text:span><text:span text:style-name="Fonte_20_parág._20_padrão"><text:span text:style-name="T154">Habeas Corpus.</text:span></text:span><text:span text:style-name="Fonte_20_parág._20_padrão"><text:span text:style-name="T123"> </text:span></text:span><text:span text:style-name="Fonte_20_parág._20_padrão"><text:span text:style-name="T124">A eminente Desembargadora </text:span></text:span><text:span text:style-name="Fonte_20_parág._20_padrão"><text:span text:style-name="T125">MARLÚCIA DE ARAÚJO BEZERRA</text:span></text:span><text:span text:style-name="Fonte_20_parág._20_padrão"><text:span text:style-name="T124"> pediu vista dos autos. </text:span></text:span><text:span text:style-name="Fonte_20_parág._20_padrão"><text:span text:style-name="T126">Julgamento adiado. </text:span></text:span><text:span text:style-name="Fonte_20_parág._20_padrão"><text:span text:style-name="T115">Foi colocado em deliberação </text:span></text:span><text:span text:style-name="Fonte_20_parág._20_padrão"><text:span text:style-name="T117">a Apelação Crime nº 0167234-69.2017.8.06.0001</text:span></text:span><text:span text:style-name="Fonte_20_parág._20_padrão"><text:span text:style-name="T118">. </text:span></text:span><text:span text:style-name="Fonte_20_parág._20_padrão"><text:span text:style-name="T115">Processo pertencente a relatoria d</text:span></text:span><text:span text:style-name="Fonte_20_parág._20_padrão"><text:span text:style-name="T121">a </text:span></text:span><text:span text:style-name="Fonte_20_parág._20_padrão"><text:span text:style-name="T115">Exm</text:span></text:span><text:span text:style-name="Fonte_20_parág._20_padrão"><text:span text:style-name="T121">a. Desembargadora </text:span></text:span><text:span text:style-name="Fonte_20_parág._20_padrão"><text:span text:style-name="T125">MARLÚCIA DE ARAÚJO BEZERRA. </text:span></text:span><text:span text:style-name="Fonte_20_parág._20_padrão"><text:span text:style-name="T123">O</text:span></text:span><text:span text:style-name="Fonte_20_parág._20_padrão"><text:span text:style-name="T122"> nobre causídico Dr. Eduardo Diogo Diógenes Quezado, OAB/CE 39742, representante jurídico do apelante, sustentou oralmente suas razões no prazo regimental. Instado a se manifestar, o eminente Procurador de Justiça oficiante, Dr. LUCIANO PERCICOTTI SANTANA, ratificou os termos do parecer acostado aos autos. </text:span></text:span><text:span text:style-name="Fonte_20_parág._20_padrão"><text:span text:style-name="T127">A </text:span></text:span><text:span text:style-name="Fonte_20_parág._20_padrão"><text:span text:style-name="T123">Exm</text:span></text:span><text:span text:style-name="Fonte_20_parág._20_padrão"><text:span text:style-name="T127">a.</text:span></text:span><text:span text:style-name="Fonte_20_parág._20_padrão"><text:span text:style-name="T123"> Relator</text:span></text:span><text:span text:style-name="Fonte_20_parág._20_padrão"><text:span text:style-name="T127">a</text:span></text:span><text:span text:style-name="Fonte_20_parág._20_padrão"><text:span text:style-name="T123"> proferiu seu voto no sentido de conhecer do Recurso para dar-lhe provimento, sendo acompanhada pela douta Desembargadora ANDRÉA MENDES BEZERRA DELFINO. </text:span></text:span><text:span text:style-name="Fonte_20_parág._20_padrão"><text:span text:style-name="T124">A eminente Desembargadora </text:span></text:span><text:span text:style-name="Fonte_20_parág._20_padrão"><text:span text:style-name="T127">ÂNGELA TERESA GONDIM CARNEIRO CHAVES </text:span></text:span><text:span text:style-name="Fonte_20_parág._20_padrão"><text:span text:style-name="T124">pediu vista dos autos. Julgamento</text:span></text:span><text:span text:style-name="Fonte_20_parág._20_padrão"><text:span text:style-name="T127"> adiado. </text:span></text:span><text:span text:style-name="Fonte_20_parág._20_padrão"><text:span text:style-name="T128">Quando do julgamento da Apelação Crime </text:span></text:span><text:span text:style-name="Fonte_20_parág._20_padrão"><text:span text:style-name="T124">nº 0133407-96.2019.8.06.0001, </text:span></text:span><text:span text:style-name="Fonte_20_parág._20_padrão"><text:span text:style-name="T130">o nobre Advogado </text:span></text:span><text:span text:style-name="Fonte_20_parág._20_padrão"><text:span text:style-name="T127">Dr. Pedro Teixeira Cavalcante Neto, OAB/</text:span></text:span><text:span text:style-name="Fonte_20_parág._20_padrão"><text:span text:style-name="T130">CE</text:span></text:span><text:span text:style-name="Fonte_20_parág._20_padrão"><text:span text:style-name="T127"> 17677, </text:span></text:span><text:span text:style-name="Fonte_20_parág._20_padrão"><text:span text:style-name="T129">levantou questão de ordem processual e solicitou à Presidência que se constasse o registro em ata sua irresignação acerca do Ministério Público, no âmbito do segundo grau, que inovou com a tese de não conhecimento do recurso, e a defesa não foi intimada a fazer o contraponto. </text:span></text:span><text:span text:style-name="Fonte_20_parág._20_padrão"><text:span text:style-name="T131">Pontuou que</text:span></text:span><text:span text:style-name="Fonte_20_parág._20_padrão"><text:span text:style-name="T129"> se considerada ou analisada no voto, ser</text:span></text:span><text:span text:style-name="Fonte_20_parág._20_padrão"><text:span text:style-name="T131">ia</text:span></text:span><text:span text:style-name="Fonte_20_parág._20_padrão"><text:span text:style-name="T129"> feito em contradição aos princípios basilares do processo. </text:span></text:span><text:span text:style-name="Fonte_20_parág._20_padrão"><text:span text:style-name="T131">Por sua vez, </text:span></text:span><text:span text:style-name="Fonte_20_parág._20_padrão"><text:span text:style-name="T129">o eminente Desembargador Relator </text:span></text:span><text:span text:style-name="Fonte_20_parág._20_padrão"><text:span text:style-name="T132">HENRIQUE JORGE HOLANDA SILVEIRA</text:span></text:span><text:span text:style-name="Fonte_20_parág._20_padrão"><text:span text:style-name="T131">, antes de prolatar </text:span></text:span><text:span text:style-name="Fonte_20_parág._20_padrão"><text:span text:style-name="T132">seu</text:span></text:span><text:span text:style-name="Fonte_20_parág._20_padrão"><text:span text:style-name="T131"> voto,</text:span></text:span><text:span text:style-name="Fonte_20_parág._20_padrão"><text:span text:style-name="T129"> esclareceu </text:span></text:span><text:span text:style-name="Fonte_20_parág._20_padrão"><text:span text:style-name="T132">a </text:span></text:span><text:span text:style-name="Fonte_20_parág._20_padrão"><text:span text:style-name="T129">questão suscitada pelo </text:span></text:span><text:span text:style-name="Fonte_20_parág._20_padrão"><text:span text:style-name="T132">aludido </text:span></text:span><text:span text:style-name="Fonte_20_parág._20_padrão"><text:span text:style-name="T129">advogado quanto a manifestação do Ministério Público no segundo grau que atua como cust</text:span></text:span><text:span text:style-name="Fonte_20_parág._20_padrão"><text:span text:style-name="T131">o</text:span></text:span><text:span text:style-name="Fonte_20_parág._20_padrão"><text:span text:style-name="T129">s legis, e não está atrelado às contrarrazões do recurso. Citou precedente do Superior Tribunal de Justiça.</text:span></text:span><text:span text:style-name="Fonte_20_parág._20_padrão"><text:span text:style-name="T7"> </text:span></text:span><text:span text:style-name="Fonte_20_parág._20_padrão"><text:span text:style-name="T9">O Exmo. Desembargador </text:span></text:span><text:span text:style-name="Fonte_20_parág._20_padrão"><text:span text:style-name="T132">HENRIQUE JORGE HOLANDA SILVEIRA</text:span></text:span><text:span text:style-name="Fonte_20_parág._20_padrão"><text:span text:style-name="T9"> </text:span></text:span><text:span text:style-name="Fonte_20_parág._20_padrão"><text:span text:style-name="T1">manifestou-se no sentido de parabenizar as eminentes Desembargadoras MARLÚCIA DE ARAÚJO BEZERRA e ANDRÉA MENDES BEZERRA </text:span></text:span><text:span text:style-name="Fonte_20_parág._20_padrão"><text:span text:style-name="T2">DELFINO, eleitas, respectivamente,</text:span></text:span><text:span text:style-name="Fonte_20_parág._20_padrão"><text:span text:style-name="T1"> aos cargos de Corregedora e Ouvidora do Tribunal de Justiça do Estado do Ceará, </text:span></text:span><text:span text:style-name="Fonte_20_parág._20_padrão"><text:span text:style-name="T2">biênio 2025 a 2027. </text:span></text:span><text:span text:style-name="T156">Assim, como nada mais houvesse a tratar, </text:span><text:span text:style-name="T157">a</text:span><text:span text:style-name="T156"> eminente Desembargador</text:span><text:span text:style-name="T157">a</text:span><text:span text:style-name="T156"> Presidente deu por encerrada a sessão, precisamente às </text:span><text:span text:style-name="T158">13h2</text:span><text:span text:style-name="T159">5</text:span><text:span text:style-name="T158">min</text:span><text:span text:style-name="T156">, da qual lavrou-se a presente Ata que, lida e aprovada, vai adiante assinada. </text:span><text:span text:style-name="T160">Destarte, foram julgados na </text:span><text:span text:style-name="T161">3</text:span><text:span text:style-name="T162">8</text:span><text:span text:style-name="T163">ª</text:span><text:span text:style-name="T160"> Sessão Ordinária, </text:span><text:span text:style-name="T164">56 (cinquenta e seis) </text:span><text:span text:style-name="T155">Habeas Corpus</text:span><text:span text:style-name="T165">,</text:span><text:span text:style-name="T166"> </text:span><text:span text:style-name="T167">0</text:span><text:span text:style-name="T164">3 (três) </text:span><text:span text:style-name="T167">Conflito</text:span><text:span text:style-name="T181">s</text:span><text:span text:style-name="T167"> de Jurisdição, </text:span><text:span text:style-name="T168">0</text:span><text:span text:style-name="T164">3 (três) </text:span><text:span text:style-name="T160">Embargo</text:span><text:span text:style-name="T169">s</text:span><text:span text:style-name="T160"> de Declaração</text:span><text:span text:style-name="T170">,</text:span><text:span text:style-name="T171"> </text:span><text:span text:style-name="T164">13 (treze) </text:span><text:span text:style-name="T171">Agravo</text:span><text:span text:style-name="T181">s</text:span><text:span text:style-name="T171"> em Execução Penal, </text:span><text:span text:style-name="T164">08 (oito) </text:span><text:span text:style-name="T160">Recurso</text:span><text:span text:style-name="T172">s</text:span><text:span text:style-name="T160"> em Sentido Estrito</text:span><text:span text:style-name="T173"> </text:span><text:span text:style-name="T174">e</text:span><text:span text:style-name="T160"> </text:span><text:span text:style-name="T164">115 (cento e quinze) </text:span><text:span text:style-name="T160">Apelações </text:span><text:span text:style-name="T181">Crimes</text:span><text:span text:style-name="T160">, totalizando </text:span><text:span text:style-name="T175">1</text:span><text:span text:style-name="T164">98 (cento e noventa e oito</text:span><text:span text:style-name="T176">)</text:span><text:span text:style-name="T160"> processos. Secretaria da Terceira Câmara Criminal. Fortaleza, ao</text:span><text:span text:style-name="T177">s </text:span><text:span text:style-name="T162">22</text:span><text:span text:style-name="T161"> (</text:span><text:span text:style-name="T162">vinte e dois)</text:span><text:span text:style-name="T161"> </text:span><text:span text:style-name="T160">dia</text:span><text:span text:style-name="T177">s</text:span><text:span text:style-name="T160"> do mês de </text:span><text:span text:style-name="T162">outubro</text:span><text:span text:style-name="T160"> do ano de 202</text:span><text:span text:style-name="T161">4</text:span><text:span text:style-name="T160"> (dois mil e vinte</text:span><text:span text:style-name="T178"> e</text:span><text:span text:style-name="T179"> </text:span><text:span text:style-name="T161">quatro</text:span><text:span text:style-name="T180">)</text:span><text:span text:style-name="T160">.</text:span></text:p>
      <text:p text:style-name="P2"/>
      <text:p text:style-name="P3"><text:span text:style-name="T10"/></text:p>
      <text:p text:style-name="P3"><text:span text:style-name="T10">Desembargador</text:span><text:span text:style-name="T11">a</text:span><text:span text:style-name="T13"> </text:span><text:span text:style-name="T12">ANDRÉA MENDES BEZERRA DELFINO</text:span></text:p>
      <text:p text:style-name="P3">Presidente da <text:span text:style-name="T329">Terceira </text:span>Câmara Criminal</text:p>
      <text:p text:style-name="P3"/>
      <text:p text:style-name="P3"/>
      <text:p text:style-name="P4">Bel. JOSÉ WELLINGTON DE OLIVEIRA LOBO</text:p>
      <text:p text:style-name="P3">Coordenador da <text:span text:style-name="T329">Terceira </text:span>Câmara Criminal</text:p>
      <text:p text:style-name="P2"/>
      <text:p text:style-name="P2"/>
      <text:p text:style-name="P5"><text:span text:style-name="Fonte_20_parág._20_padrão"><text:span text:style-name="T33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10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0-20T06:26:45.022000000</meta:creation-date>
    <meta:generator>LibreOffice/6.4.5.2$Windows_X86_64 LibreOffice_project/a726b36747cf2001e06b58ad5db1aa3a9a1872d6</meta:generator>
    <dc:date>2024-10-25T20:22:39.206000000</dc:date>
    <meta:editing-duration>PT14H39M25S</meta:editing-duration>
    <meta:editing-cycles>269</meta:editing-cycles>
    <meta:document-statistic meta:table-count="0" meta:image-count="1" meta:object-count="0" meta:page-count="30" meta:paragraph-count="12" meta:word-count="17135" meta:character-count="120816" meta:non-whitespace-character-count="103398"/>
    <meta:user-defined meta:name="DocumentEncoding">utf-8</meta:user-defined>
    <meta:user-defined meta:name="HTML" meta:value-type="boolean">true</meta:user-defined>
  </office:meta>
</office:document-meta>
</file>