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3424f" style:font-name-asian="Liberation Serif1" style:font-size-asian="12pt" style:font-weight-asian="bold" style:font-size-complex="12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3424f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3424f" style:font-size-asian="12pt" style:font-weight-asian="bold" style:font-size-complex="12pt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34e552" officeooo:paragraph-rsid="00185034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  <style:tab-stop style:position="7.375cm" style:type="center"/>
        </style:tab-stops>
      </style:paragraph-properties>
      <style:text-properties officeooo:paragraph-rsid="00cffa3c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3424f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3424f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3424f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85034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85034" fo:background-color="#ffffff" style:font-name-asian="Times New Roman1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bold" officeooo:paragraph-rsid="00185034" fo:background-color="#ffffff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85034" fo:background-color="transparent" style:font-size-asian="12pt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85034" style:font-size-asian="12pt" style:font-size-complex="12pt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85034" style:font-size-asian="12pt" style:font-weight-asian="bold" style:font-size-complex="12pt" style:font-weight-complex="bold"/>
    </style:style>
    <style:style style:name="P16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3424f" style:font-size-asian="12pt" style:font-size-complex="12pt"/>
    </style:style>
    <style:style style:name="T1" style:family="text">
      <style:text-properties officeooo:rsid="0013424f"/>
    </style:style>
    <style:style style:name="T2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0" style:font-name="Times New Roman" fo:font-size="12pt" fo:language="pt" fo:country="BR" style:text-underline-style="none" fo:font-weight="normal" officeooo:rsid="0011806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language="pt" fo:country="BR" style:text-underline-style="none" fo:font-weight="normal" officeooo:rsid="0008111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pt" fo:country="BR" style:text-underline-style="none" fo:font-weight="normal" officeooo:rsid="001b0c8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t" fo:country="BR" style:text-underline-style="none" fo:font-weight="normal" officeooo:rsid="0009130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style:text-underline-style="none" fo:font-weight="normal" officeooo:rsid="000d0cf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style:text-underline-style="none" fo:font-weight="normal" officeooo:rsid="006464b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style:text-underline-style="none" fo:font-weight="normal" officeooo:rsid="000f457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style:text-underline-style="none" fo:font-weight="normal" officeooo:rsid="001cab4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style:text-underline-style="none" fo:font-weight="normal" officeooo:rsid="001460e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style:text-underline-style="none" fo:font-weight="normal" officeooo:rsid="00159c7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style:text-underline-style="none" fo:font-weight="normal" officeooo:rsid="0015899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style:text-underline-style="none" fo:font-weight="normal" officeooo:rsid="00c865b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fo:color="#000000" style:font-name="Times New Roman" fo:font-size="12pt" fo:language="pt" fo:country="BR" style:text-underline-style="none" fo:font-weight="bold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5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6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7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6a2f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8" style:family="text">
      <style:text-properties fo:color="#000000" style:font-name="Times New Roman" fo:font-size="12pt" fo:language="pt" fo:country="BR" fo:font-style="italic" style:text-underline-style="none" fo:font-weight="normal" officeooo:rsid="000a7400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9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" style:family="text">
      <style:text-properties fo:color="#000000" style:font-name="Times New Roman" fo:font-size="12pt" fo:language="pt" fo:country="BR" fo:font-style="italic" style:text-underline-style="none" fo:font-weight="normal" officeooo:rsid="00d18c40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3" style:family="text">
      <style:text-properties fo:color="#000000" style:font-name="Times New Roman" fo:font-size="12pt" fo:language="pt" fo:country="BR" fo:font-style="italic" style:text-underline-style="none" fo:font-weight="bold" officeooo:rsid="0014f67f" style:letter-kerning="true" fo:background-color="transparent" loext:char-shading-value="0" style:font-name-asian="Arial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4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5" style:family="text">
      <style:text-properties fo:color="#000000" style:font-name="Times New Roman" fo:font-size="12pt" fo:language="pt" fo:country="BR" fo:font-style="italic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6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7" style:family="text">
      <style:text-properties fo:color="#000000" style:font-name="Times New Roman" fo:font-size="12pt" fo:language="pt" fo:country="BR" fo:font-style="italic" fo:font-weight="normal" officeooo:rsid="004ffa1c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8" style:family="text">
      <style:text-properties fo:color="#000000" style:font-name="Times New Roman" fo:font-size="12pt" fo:language="pt" fo:country="BR" fo:font-style="italic" fo:font-weight="normal" officeooo:rsid="00512fe9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9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40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1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color="#000000" style:font-name="Times New Roman" fo:font-size="12pt" fo:language="pt" fo:country="BR" fo:font-weight="normal" officeooo:rsid="0049b29f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fo:language="pt" fo:country="BR" fo:font-weight="normal" officeooo:rsid="004ffa1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color="#000000" style:font-name="Times New Roman" fo:font-size="12pt" fo:language="pt" fo:country="BR" fo:font-weight="normal" officeooo:rsid="00512fe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8" style:family="text">
      <style:text-properties fo:color="#000000" style:font-name="Times New Roman" fo:font-size="12pt" fo:language="pt" fo:country="BR" fo:font-weight="normal" officeooo:rsid="00516f4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9" style:family="text">
      <style:text-properties fo:color="#000000" style:font-name="Times New Roman" fo:font-size="12pt" fo:language="pt" fo:country="BR" fo:font-weight="normal" officeooo:rsid="0052506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0" style:family="text">
      <style:text-properties fo:color="#000000" style:font-name="Times New Roman" fo:font-size="12pt" fo:language="pt" fo:country="BR" fo:font-weight="normal" officeooo:rsid="00564a3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1" style:family="text">
      <style:text-properties fo:color="#000000" style:font-name="Times New Roman" fo:font-size="12pt" fo:language="pt" fo:country="BR" fo:font-weight="normal" officeooo:rsid="0053acd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2" style:family="text">
      <style:text-properties fo:color="#000000" style:font-name="Times New Roman" fo:font-size="12pt" fo:language="pt" fo:country="BR" fo:font-weight="normal" officeooo:rsid="00547cb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3" style:family="text">
      <style:text-properties fo:color="#000000" style:font-name="Times New Roman" fo:font-size="12pt" fo:language="pt" fo:country="BR" fo:font-weight="normal" officeooo:rsid="0058833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4" style:family="text">
      <style:text-properties fo:color="#000000" style:font-name="Times New Roman" fo:font-size="12pt" fo:language="pt" fo:country="BR" fo:font-weight="normal" officeooo:rsid="00c39d81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5" style:family="text">
      <style:text-properties fo:color="#000000" style:font-name="Times New Roman" fo:font-size="12pt" fo:language="pt" fo:country="BR" fo:font-weight="normal" officeooo:rsid="0056ab3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6" style:family="text">
      <style:text-properties fo:color="#000000" style:font-name="Times New Roman" fo:font-size="12pt" fo:language="pt" fo:country="BR" fo:font-weight="normal" officeooo:rsid="00d1b391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8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9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0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1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2" style:family="text">
      <style:text-properties fo:color="#000000" style:font-name="Times New Roman" fo:font-size="12pt" fo:language="pt" fo:country="BR" officeooo:rsid="0019588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3" style:family="text">
      <style:text-properties fo:color="#000000" style:font-name="Times New Roman" fo:font-size="12pt" fo:language="pt" fo:country="BR" officeooo:rsid="0049b29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4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5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6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7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8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9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0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1" style:family="text">
      <style:text-properties fo:color="#000000" style:font-name="Times New Roman" fo:font-size="12pt" fo:language="pt" fo:country="BR" officeooo:rsid="004b35c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2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3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4" style:family="text">
      <style:text-properties fo:color="#000000" style:font-name="Times New Roman" fo:font-size="12pt" fo:language="pt" fo:country="BR" officeooo:rsid="004cb61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5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6" style:family="text">
      <style:text-properties fo:color="#000000" style:font-name="Times New Roman" fo:font-size="12pt" fo:language="pt" fo:country="BR" officeooo:rsid="00d1b39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3543c2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5a46b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647cc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6bb7c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75d6e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779660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784e9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7a214d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7a3ec1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cffa3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271009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0a7400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officeooo:rsid="009ca2f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officeooo:rsid="00ce8cf3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0d0f187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0d39389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officeooo:rsid="00d47c8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officeooo:rsid="0087549e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normal" officeooo:rsid="009342e9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normal" officeooo:rsid="005a7391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normal" officeooo:rsid="00622811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normal" officeooo:rsid="00ce8cf3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normal" officeooo:rsid="00350ef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normal" officeooo:rsid="003a591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2pt" fo:language="pt" fo:country="BR" fo:font-style="normal" style:text-underline-style="none" fo:font-weight="normal" officeooo:rsid="003a591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font-name="Times New Roman" fo:font-size="12pt" fo:language="pt" fo:country="BR" fo:font-style="normal" style:text-underline-style="none" fo:font-weight="bold" officeooo:rsid="000a7400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34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5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6" style:family="text">
      <style:text-properties fo:color="#000000" style:font-name="Times New Roman" fo:font-size="12pt" fo:language="pt" fo:country="BR" fo:font-style="normal" style:text-underline-style="none" fo:font-weight="bold" officeooo:rsid="0076c60c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7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8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9" style:family="text">
      <style:text-properties fo:color="#000000" style:font-name="Times New Roman" fo:font-size="12pt" fo:language="pt" fo:country="BR" fo:font-style="normal" style:text-underline-style="none" fo:font-weight="bold" officeooo:rsid="0076c60c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40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41" style:family="text">
      <style:text-properties fo:color="#000000" style:font-name="Times New Roman" fo:font-size="12pt" fo:font-weight="bold" officeooo:rsid="0076c60c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42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3" style:family="text">
      <style:text-properties fo:color="#000000" style:font-name="Times New Roman" fo:font-size="12pt" fo:font-weight="bold" officeooo:rsid="00bf241e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4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5" style:family="text">
      <style:text-properties fo:color="#000000" style:font-name="Times New Roman" fo:font-size="12pt" fo:font-weight="bold" officeooo:rsid="0076c60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6" style:family="text">
      <style:text-properties fo:color="#000000" style:font-name="Times New Roman" fo:font-size="12pt" fo:font-weight="bold" officeooo:rsid="007858f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7" style:family="text">
      <style:text-properties fo:color="#000000" style:font-name="Times New Roman" fo:font-size="12pt" fo:font-weight="bold" officeooo:rsid="00bf241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8" style:family="text">
      <style:text-properties fo:color="#000000" style:font-name="Times New Roman" fo:font-size="12pt" fo:font-weight="bold" officeooo:rsid="0068c12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9" style:family="text">
      <style:text-properties fo:color="#000000" style:font-name="Times New Roman" fo:font-size="12pt" fo:font-weight="bold" officeooo:rsid="00c120a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0" style:family="text">
      <style:text-properties fo:color="#000000" style:font-name="Times New Roman" fo:font-size="12pt" fo:font-weight="bold" officeooo:rsid="004fc725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1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52" style:family="text">
      <style:text-properties fo:color="#000000" style:font-name="Times New Roman" fo:font-size="12pt" fo:font-weight="bold" officeooo:rsid="0076c60c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53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54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55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56" style:family="text">
      <style:text-properties fo:color="#000000" style:font-name="Times New Roman" fo:font-size="12pt" fo:font-weight="normal" officeooo:rsid="00730122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57" style:family="text">
      <style:text-properties fo:color="#000000" style:font-name="Times New Roman" fo:font-size="12pt" fo:font-weight="normal" officeooo:rsid="00ce8cf3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58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9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60" style:family="text">
      <style:text-properties fo:color="#000000" style:font-name="Times New Roman" fo:font-size="12pt" fo:font-weight="normal" officeooo:rsid="007d5140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2" style:family="text">
      <style:text-properties fo:color="#000000" style:font-name="Times New Roman" fo:font-size="12pt" fo:font-weight="normal" officeooo:rsid="00d11b3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3" style:family="text">
      <style:text-properties fo:color="#000000" style:font-name="Times New Roman" fo:font-size="12pt" fo:font-weight="normal" officeooo:rsid="00d18c4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4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65" style:family="text">
      <style:text-properties fo:color="#000000" style:font-name="Times New Roman" fo:font-size="12pt" officeooo:rsid="006ebd7f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66" style:family="text">
      <style:text-properties fo:color="#000000" style:font-name="Times New Roman" fo:font-size="12pt" officeooo:rsid="00711c73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67" style:family="text">
      <style:text-properties fo:color="#000000" style:font-name="Times New Roman" fo:font-size="12pt" officeooo:rsid="006ff9d4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68" style:family="text">
      <style:text-properties fo:color="#000000" style:font-name="Times New Roman" fo:font-size="12pt" officeooo:rsid="001fb99f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69" style:family="text">
      <style:text-properties fo:color="#000000" style:font-name="Times New Roman" fo:font-size="12pt" officeooo:rsid="00ce8cf3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0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71" style:family="text">
      <style:text-properties fo:color="#000000" style:font-name="Times New Roman" fo:font-size="12pt" officeooo:rsid="00d11b31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7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8baf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8baf7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59c7e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9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91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92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193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194" style:family="text">
      <style:text-properties style:use-window-font-color="true" style:font-name="Times New Roman" fo:font-size="12pt" fo:language="pt" fo:country="BR" fo:font-style="normal" style:text-underline-style="none" fo:font-weight="bold" officeooo:rsid="0076c60c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95" style:family="text">
      <style:text-properties style:use-window-font-color="true" style:font-name="Times New Roman" fo:font-size="12pt" fo:language="pt" fo:country="BR" fo:font-style="normal" style:text-underline-style="none" fo:font-weight="bold" officeooo:rsid="0066cb57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96" style:family="text">
      <style:text-properties style:use-window-font-color="true" style:font-name="Times New Roman" fo:font-size="12pt" fo:font-weight="bold" officeooo:rsid="00bf241e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7" style:family="text">
      <style:text-properties style:use-window-font-color="true" style:font-name="Times New Roman" fo:font-size="12pt" fo:font-weight="bold" officeooo:rsid="0066cb57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8" style:family="text">
      <style:text-properties fo:color="#c9211e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99" style:family="text">
      <style:text-properties fo:color="#c9211e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0" style:family="text">
      <style:text-properties officeooo:rsid="00195889"/>
    </style:style>
    <style:style style:name="T201" style:family="text">
      <style:text-properties style:font-name="Times New Roman" fo:font-size="12pt" style:text-underline-style="none" fo:font-weight="normal" officeooo:rsid="0024e4f3" style:text-underline-mode="continuous" style:text-overline-mode="continuous" style:text-line-through-mode="continuous" style:font-name-asian="Times New Roman" style:font-size-asian="12pt" style:font-weight-asian="normal" style:font-size-complex="12pt" style:font-weight-complex="normal"/>
    </style:style>
    <style:style style:name="T202" style:family="text">
      <style:text-properties style:font-name="Times New Roman" fo:font-size="12pt" style:text-underline-style="none" fo:font-weight="normal" officeooo:rsid="00d1b391" style:text-underline-mode="continuous" style:text-overline-mode="continuous" style:text-line-through-mode="continuous" style:font-name-asian="Times New Roman" style:font-size-asian="12pt" style:font-weight-asian="normal" style:font-size-complex="12pt" style:font-weight-complex="normal"/>
    </style:style>
    <style:style style:name="T203" style:family="text">
      <style:text-properties style:font-name="Times New Roman" style:text-underline-style="none" fo:font-weight="normal" officeooo:rsid="0023902b" fo:background-color="transparent" loext:char-shading-value="0" style:font-name-asian="Arial2" style:language-asian="ar" style:country-asian="SA" style:font-weight-asian="normal" style:font-name-complex="Times New Roman" style:language-complex="ar" style:country-complex="SA" style:font-weight-complex="normal"/>
    </style:style>
    <style:style style:name="T204" style:family="text">
      <style:text-properties style:font-name="Times New Roman" style:text-underline-style="none" fo:font-weight="normal" officeooo:rsid="00195889" fo:background-color="transparent" loext:char-shading-value="0" style:font-name-asian="Arial2" style:language-asian="ar" style:country-asian="SA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width="1.896cm" svg:height="2.058cm" draw:z-index="0"><draw:image xlink:href="Pictures/1000000000000080000000AD2E8E191225A54D07.png" xlink:type="simple" xlink:show="embed" xlink:actuate="onLoad" loext:mime-type="image/png"/></draw:frame></text:p>
      <text:p text:style-name="P2">ESTADO DO CEARÁ</text:p>
      <text:p text:style-name="P4">PODER JUDICIÁRIO</text:p>
      <text:p text:style-name="P4">TRIBUNAL DE JUSTIÇA</text:p>
      <text:p text:style-name="P3">SECRETARIA DA TERCEIRA CÂMARA CRIMINAL</text:p>
      <text:p text:style-name="P7"/>
      <text:p text:style-name="P8"/>
      <text:p text:style-name="P8">ATA DA SESSÃO ORDINÁRIA N.º <text:span text:style-name="T1">37</text:span>/202<text:span text:style-name="T1">3</text:span></text:p>
      <text:p text:style-name="P8"/>
      <text:p text:style-name="P9"/>
      <text:p text:style-name="P6"><text:span text:style-name="Fonte_20_parág._20_padrão"><text:span text:style-name="T2">A</text:span></text:span><text:span text:style-name="Fonte_20_parág._20_padrão"><text:span text:style-name="T3">os</text:span></text:span><text:span text:style-name="Fonte_20_parág._20_padrão"><text:span text:style-name="T2"> </text:span></text:span><text:span text:style-name="Fonte_20_parág._20_padrão"><text:span text:style-name="T4">1</text:span></text:span><text:span text:style-name="Fonte_20_parág._20_padrão"><text:span text:style-name="T18">7</text:span></text:span><text:span text:style-name="Fonte_20_parág._20_padrão"><text:span text:style-name="T5"> (</text:span></text:span><text:span text:style-name="Fonte_20_parág._20_padrão"><text:span text:style-name="T4">dez</text:span></text:span><text:span text:style-name="Fonte_20_parág._20_padrão"><text:span text:style-name="T18">essete</text:span></text:span><text:span text:style-name="Fonte_20_parág._20_padrão"><text:span text:style-name="T6">)</text:span></text:span><text:span text:style-name="Fonte_20_parág._20_padrão"><text:span text:style-name="T7"> </text:span></text:span><text:span text:style-name="Fonte_20_parág._20_padrão"><text:span text:style-name="T2">dia</text:span></text:span><text:span text:style-name="Fonte_20_parág._20_padrão"><text:span text:style-name="T3">s</text:span></text:span><text:span text:style-name="Fonte_20_parág._20_padrão"><text:span text:style-name="T2"> do mês de </text:span></text:span><text:span text:style-name="Fonte_20_parág._20_padrão"><text:span text:style-name="T8">outubro</text:span></text:span><text:span text:style-name="Fonte_20_parág._20_padrão"><text:span text:style-name="T7"> </text:span></text:span><text:span text:style-name="Fonte_20_parág._20_padrão"><text:span text:style-name="T2">do ano de 2023 (dois mil e vinte e trê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9">09 horas</text:span></text:span><text:span text:style-name="Fonte_20_parág._20_padrão"><text:span text:style-name="T2">, teve lugar a </text:span></text:span><text:span text:style-name="Fonte_20_parág._20_padrão"><text:span text:style-name="T10">3</text:span></text:span><text:span text:style-name="Fonte_20_parág._20_padrão"><text:span text:style-name="T18">7</text:span></text:span><text:span text:style-name="Fonte_20_parág._20_padrão"><text:span text:style-name="T11">ª</text:span></text:span><text:span text:style-name="Fonte_20_parág._20_padrão"><text:span text:style-name="T2"> Sessão Ordinária da colenda Terceira Câmara Criminal. Presentes os Excelentíssimos Desembargadores HENRIQUE JORGE HOLANDA SILVEIRA – Presidente, MARLÚCIA DE ARAÚJO BEZERRA, </text:span></text:span><text:span text:style-name="Fonte_20_parág._20_padrão"><text:span text:style-name="T172">ANDRÉA MENDES BEZERRA DELFINO</text:span></text:span><text:span text:style-name="Fonte_20_parág._20_padrão"><text:span text:style-name="T13"> </text:span></text:span><text:span text:style-name="Fonte_20_parág._20_padrão"><text:span text:style-name="T2">e ÂNGELA TERESA GONDIM CARNEIRO CHAVES. </text:span></text:span><text:span text:style-name="Fonte_20_parág._20_padrão"><text:span text:style-name="T201">Ausente justificadamente, </text:span></text:span><text:span text:style-name="Fonte_20_parág._20_padrão"><text:span text:style-name="T202">por motivo de licença médica,</text:span></text:span><text:span text:style-name="Fonte_20_parág._20_padrão"><text:span text:style-name="T201"> a Exma. Desembargadora </text:span></text:span><text:span text:style-name="Fonte_20_parág._20_padrão"><text:span text:style-name="T12">R</text:span></text:span><text:span text:style-name="Fonte_20_parág._20_padrão"><text:span text:style-name="T13">OSILENE FERREIRA FACUNDO. </text:span></text:span><text:span text:style-name="Fonte_20_parág._20_padrão"><text:span text:style-name="T2">O Ministério Público se fez representar pel</text:span></text:span><text:span text:style-name="Fonte_20_parág._20_padrão"><text:span text:style-name="T14">o</text:span></text:span><text:span text:style-name="Fonte_20_parág._20_padrão"><text:span text:style-name="T2"> dout</text:span></text:span><text:span text:style-name="Fonte_20_parág._20_padrão"><text:span text:style-name="T14">o </text:span></text:span><text:span text:style-name="Fonte_20_parág._20_padrão"><text:span text:style-name="T2">Procurador de Justiça </text:span></text:span><text:span text:style-name="Fonte_20_parág._20_padrão"><text:span text:style-name="T8">PEDRO OLÍMPIO MONTEIRO FILHO</text:span></text:span><text:span text:style-name="Fonte_20_parág._20_padrão"><text:span text:style-name="T7">, </text:span></text:span><text:span text:style-name="Fonte_20_parág._20_padrão"><text:span text:style-name="T2">assim como a Defensoria Pública do Estado do Ceará pel</text:span></text:span><text:span text:style-name="Fonte_20_parág._20_padrão"><text:span text:style-name="T19">o</text:span></text:span><text:span text:style-name="Fonte_20_parág._20_padrão"><text:span text:style-name="T6"> </text:span></text:span><text:span text:style-name="Fonte_20_parág._20_padrão"><text:span text:style-name="T2">Dr. </text:span></text:span><text:span text:style-name="Fonte_20_parág._20_padrão"><text:span text:style-name="T178">C</text:span></text:span><text:span text:style-name="Fonte_20_parág._20_padrão"><text:span text:style-name="T179">AETANO </text:span></text:span><text:span text:style-name="Fonte_20_parág._20_padrão"><text:span text:style-name="T178">S</text:span></text:span><text:span text:style-name="Fonte_20_parág._20_padrão"><text:span text:style-name="T179">ILVA LIMA</text:span></text:span><text:span text:style-name="Fonte_20_parág._20_padrão"><text:span text:style-name="T15">,</text:span></text:span><text:span text:style-name="Fonte_20_parág._20_padrão"><text:span text:style-name="T2"> sendo os trabalhos secretariados pelo bel. JOSÉ WELLINGTON DE OLIVEIRA LOBO. Havendo número legal, o eminente Desembargador Presidente, invocando a proteção de Deus, declarou aberta a Sessão. Sem embargo foi aprovada a Ata da </text:span></text:span><text:span text:style-name="Fonte_20_parág._20_padrão"><text:span text:style-name="T7">3</text:span></text:span><text:span text:style-name="Fonte_20_parág._20_padrão"><text:span text:style-name="T20">6</text:span></text:span><text:span text:style-name="Fonte_20_parág._20_padrão"><text:span text:style-name="T2">ª sessão ordinária de </text:span></text:span><text:span text:style-name="Fonte_20_parág._20_padrão"><text:span text:style-name="T21">10</text:span></text:span><text:span text:style-name="Fonte_20_parág._20_padrão"><text:span text:style-name="T4"> (</text:span></text:span><text:span text:style-name="Fonte_20_parág._20_padrão"><text:span text:style-name="T21">dez</text:span></text:span><text:span text:style-name="Fonte_20_parág._20_padrão"><text:span text:style-name="T4">) </text:span></text:span><text:span text:style-name="Fonte_20_parág._20_padrão"><text:span text:style-name="T2">de </text:span></text:span><text:span text:style-name="Fonte_20_parág._20_padrão"><text:span text:style-name="T4">outubro</text:span></text:span><text:span text:style-name="Fonte_20_parág._20_padrão"><text:span text:style-name="T2"> </text:span></text:span><text:span text:style-name="Fonte_20_parág._20_padrão"><text:span text:style-name="T22">de 2023 </text:span></text:span><text:span text:style-name="Fonte_20_parág._20_padrão"><text:span text:style-name="T2">(dois mil e vinte e três). Secretaria da Terceira Câmara Criminal. Fortaleza, ao</text:span></text:span><text:span text:style-name="Fonte_20_parág._20_padrão"><text:span text:style-name="T3">s </text:span></text:span><text:span text:style-name="Fonte_20_parág._20_padrão"><text:span text:style-name="T4">1</text:span></text:span><text:span text:style-name="Fonte_20_parág._20_padrão"><text:span text:style-name="T21">7 (dezessete)</text:span></text:span><text:span text:style-name="Fonte_20_parág._20_padrão"><text:span text:style-name="T8"> </text:span></text:span><text:span text:style-name="Fonte_20_parág._20_padrão"><text:span text:style-name="T2">dia</text:span></text:span><text:span text:style-name="Fonte_20_parág._20_padrão"><text:span text:style-name="T3">s</text:span></text:span><text:span text:style-name="Fonte_20_parág._20_padrão"><text:span text:style-name="T2"> do mês de </text:span></text:span><text:span text:style-name="Fonte_20_parág._20_padrão"><text:span text:style-name="T8">outubro</text:span></text:span><text:span text:style-name="Fonte_20_parág._20_padrão"><text:span text:style-name="T16"> </text:span></text:span><text:span text:style-name="Fonte_20_parág._20_padrão"><text:span text:style-name="T17">do </text:span></text:span><text:span text:style-name="Fonte_20_parág._20_padrão"><text:span text:style-name="T2">ano de 2023 (dois mil e vinte e três). </text:span></text:span><text:span text:style-name="Fonte_20_parág._20_padrão"><text:span text:style-name="T26">JULGAMENTOS</text:span></text:span><text:span text:style-name="Fonte_20_parág._20_padrão"><text:span text:style-name="T24">: </text:span></text:span><text:span text:style-name="Fonte_20_parág._20_padrão"><text:span text:style-name="T26">1 – PROCESSOS EXTRA PAUTA:</text:span></text:span><text:span text:style-name="Fonte_20_parág._20_padrão"><text:span text:style-name="T24"> </text:span></text:span><text:span text:style-name="T194">1</text:span><text:span text:style-name="T195">.1</text:span><text:span text:style-name="T198"> </text:span><text:span text:style-name="T135">– </text:span><text:span text:style-name="T34">Habeas Corpus</text:span><text:span text:style-name="T135"> nº 0632533-18.2023.8.06.0000. </text:span><text:span text:style-name="T107">Impetrante: DEFENSORIA PÚBLICA DO ESTADO DO CEARÁ. Paciente: NATANAEL DE SOUSA RIBEIRO. Impetrado: JUIZ</text:span><text:span text:style-name="T108">(A)</text:span><text:span text:style-name="T107"> DE DIREITO DA 11ª VARA CRIMINAL DA COMARCA DE FORTALEZA. </text:span><text:span text:style-name="Fonte_20_parág._20_padrão"><text:span text:style-name="T113">- Julgadores: A</text:span></text:span><text:span text:style-name="Fonte_20_parág._20_padrão"><text:span text:style-name="T114">s</text:span></text:span><text:span text:style-name="Fonte_20_parág._20_padrão"><text:span text:style-name="T115"> Exma</text:span></text:span><text:span text:style-name="Fonte_20_parág._20_padrão"><text:span text:style-name="T116">s</text:span></text:span><text:span text:style-name="Fonte_20_parág._20_padrão"><text:span text:style-name="T115">. Sra</text:span></text:span><text:span text:style-name="Fonte_20_parág._20_padrão"><text:span text:style-name="T116">s</text:span></text:span><text:span text:style-name="Fonte_20_parág._20_padrão"><text:span text:style-name="T115">. Desembargadora</text:span></text:span><text:span text:style-name="Fonte_20_parág._20_padrão"><text:span text:style-name="T116">s</text:span></text:span><text:span text:style-name="Fonte_20_parág._20_padrão"><text:span text:style-name="T115"> </text:span></text:span><text:span text:style-name="Fonte_20_parág._20_padrão"><text:span text:style-name="T117">ÂNGELA TERESA GONDIM CARNEIRO CHAVES </text:span></text:span><text:span text:style-name="Fonte_20_parág._20_padrão"><text:span text:style-name="T115">(Relatora), </text:span></text:span><text:span text:style-name="Fonte_20_parág._20_padrão"><text:span text:style-name="T128">MARLÚCIA DE ARAÚJO BEZERRA</text:span></text:span><text:span text:style-name="Fonte_20_parág._20_padrão"><text:span text:style-name="T129"> </text:span></text:span><text:span text:style-name="Fonte_20_parág._20_padrão"><text:span text:style-name="T130">e o</text:span></text:span><text:span text:style-name="Fonte_20_parág._20_padrão"><text:span text:style-name="T127"> Exmo. Sr. Desembargador </text:span></text:span><text:span text:style-name="Fonte_20_parág._20_padrão"><text:span text:style-name="T131">HENRIQUE JORGE HOLANDA SILVEIRA</text:span></text:span><text:span text:style-name="Fonte_20_parág._20_padrão"><text:span text:style-name="T101">. </text:span></text:span><text:span text:style-name="Fonte_20_parág._20_padrão"><text:span text:style-name="T103">Após pedir vista dos autos na 36ª sessão ordinária, datada de 10 de outubro de 2023, a Exma. Desembargadora MARLÚCIA DE ARAÚJO BEZERRA proferiu seu voto-vista. </text:span></text:span><text:span text:style-name="Fonte_20_parág._20_padrão"><text:span text:style-name="T101">- </text:span></text:span><text:span text:style-name="Fonte_20_parág._20_padrão"><text:span text:style-name="T134">Síntese do julgamento</text:span></text:span><text:span text:style-name="Fonte_20_parág._20_padrão"><text:span text:style-name="T101">:</text:span></text:span><text:span text:style-name="Fonte_20_parág._20_padrão"><text:span text:style-name="T134"> </text:span></text:span><text:span text:style-name="Fonte_20_parág._20_padrão"><text:span text:style-name="T29">"A Turma, por maioria de votos, vencida a douta Relatora, acordou em conhecer do presente Habeas Corpus para conceder a ordem, nos termos do voto-vista divergente da Exma. Desembargadora Marlúcia de Araújo Bezerra, designada para lavrar o acórdão". </text:span></text:span><text:span text:style-name="T194">1</text:span><text:span text:style-name="T195">.2</text:span><text:span text:style-name="T135"> – </text:span><text:span text:style-name="T34">Habeas Corpus</text:span><text:span text:style-name="T135"> nº 0632435-33.2023.8.06.0000. </text:span><text:span text:style-name="T107">Impetrante: DEFENSORIA PÚBLICA DO ESTADO DO CEARÁ. Paciente: ANTÔNIO FAGNER DE PAIVA. Impetrado: JUIZ</text:span><text:span text:style-name="T109">(A)</text:span><text:span text:style-name="T107"> DE DIREITO DA VARA ÚNICA CRIMINAL DA COMARCA DE LIMOEIRO DO NORTE. </text:span><text:span text:style-name="Fonte_20_parág._20_padrão"><text:span text:style-name="T113">- Julgadores: A</text:span></text:span><text:span text:style-name="Fonte_20_parág._20_padrão"><text:span text:style-name="T114">s</text:span></text:span><text:span text:style-name="Fonte_20_parág._20_padrão"><text:span text:style-name="T115"> Exma</text:span></text:span><text:span text:style-name="Fonte_20_parág._20_padrão"><text:span text:style-name="T116">s</text:span></text:span><text:span text:style-name="Fonte_20_parág._20_padrão"><text:span text:style-name="T115">. Sra</text:span></text:span><text:span text:style-name="Fonte_20_parág._20_padrão"><text:span text:style-name="T116">s</text:span></text:span><text:span text:style-name="Fonte_20_parág._20_padrão"><text:span text:style-name="T115">. Desembargadora</text:span></text:span><text:span text:style-name="Fonte_20_parág._20_padrão"><text:span text:style-name="T116">s</text:span></text:span><text:span text:style-name="Fonte_20_parág._20_padrão"><text:span text:style-name="T115"> </text:span></text:span><text:span text:style-name="Fonte_20_parág._20_padrão"><text:span text:style-name="T117">ÂNGELA TERESA GONDIM CARNEIRO CHAVES </text:span></text:span><text:span text:style-name="Fonte_20_parág._20_padrão"><text:span text:style-name="T115">(Relatora), </text:span></text:span><text:span text:style-name="Fonte_20_parág._20_padrão"><text:span text:style-name="T128">MARLÚCIA DE ARAÚJO BEZERRA</text:span></text:span><text:span text:style-name="Fonte_20_parág._20_padrão"><text:span text:style-name="T129"> </text:span></text:span><text:span text:style-name="Fonte_20_parág._20_padrão"><text:span text:style-name="T130">e o</text:span></text:span><text:span text:style-name="Fonte_20_parág._20_padrão"><text:span text:style-name="T127"> Exmo. Sr. Desembargador </text:span></text:span><text:span text:style-name="Fonte_20_parág._20_padrão"><text:span text:style-name="T131">HENRIQUE JORGE HOLANDA SILVEIRA</text:span></text:span><text:span text:style-name="Fonte_20_parág._20_padrão"><text:span text:style-name="T101">. </text:span></text:span><text:span text:style-name="Fonte_20_parág._20_padrão"><text:span text:style-name="T103">Após pedir vista dos autos na 36ª sessão ordinária, datada de 10 de outubro de 2023, a Exma. Desembargadora MARLÚCIA DE ARAÚJO BEZERRA proferiu seu voto-vista.</text:span></text:span><text:span text:style-name="Fonte_20_parág._20_padrão"><text:span text:style-name="T101"> - </text:span></text:span><text:span text:style-name="Fonte_20_parág._20_padrão"><text:span text:style-name="T134">Síntese do julgamento</text:span></text:span><text:span text:style-name="Fonte_20_parág._20_padrão"><text:span text:style-name="T101">:</text:span></text:span><text:span text:style-name="Fonte_20_parág._20_padrão"><text:span text:style-name="T33"> </text:span></text:span><text:span text:style-name="Fonte_20_parág._20_padrão"><text:span text:style-name="T29">"A Turma, por maioria de votos, vencida a douta Relatora, acordou em conhecer do presente Habeas Corpus para conceder a ordem, nos termos do voto-vista divergente da Exma. Desembargadora Marlúcia de Araújo Bezerra, designada para lavrar o acórdão". </text:span></text:span><text:span text:style-name="Fonte_20_parág._20_padrão"><text:span text:style-name="T141">1.3</text:span></text:span><text:span text:style-name="Fonte_20_parág._20_padrão"><text:span text:style-name="T140"> – </text:span></text:span><text:span text:style-name="Fonte_20_parág._20_padrão"><text:span text:style-name="T153">Habeas Corpus</text:span></text:span><text:span text:style-name="Fonte_20_parág._20_padrão"><text:span text:style-name="T140"> nº 0633299-71.2023.8.06.0000.</text:span></text:span><text:span text:style-name="Fonte_20_parág._20_padrão"><text:span text:style-name="T155"> </text:span></text:span><text:soft-page-break/><text:span text:style-name="Fonte_20_parág._20_padrão"><text:span text:style-name="T155">Impetrante: ANA MARTINIANO CARDOSO. Paciente: J. M. </text:span></text:span><text:span text:style-name="Fonte_20_parág._20_padrão"><text:span text:style-name="T157">da</text:span></text:span><text:span text:style-name="Fonte_20_parág._20_padrão"><text:span text:style-name="T155"> S. F.. Impetrado: JUIZ</text:span></text:span><text:span text:style-name="Fonte_20_parág._20_padrão"><text:span text:style-name="T156">(A)</text:span></text:span><text:span text:style-name="Fonte_20_parág._20_padrão"><text:span text:style-name="T155"> DE DIREITO DO JUIZADO DE VIOLÊNCIA DOMÉSTICA E FAMILIAR CONTRA A MULHER DA COMARCA DE JUAZEIRO DO NORTE.</text:span></text:span><text:span text:style-name="Fonte_20_parág._20_padrão"><text:span text:style-name="T140"> </text:span></text:span><text:span text:style-name="Fonte_20_parág._20_padrão"><text:span text:style-name="T125">- Julgadores: O</text:span></text:span><text:span text:style-name="Fonte_20_parág._20_padrão"><text:span text:style-name="T126">(a)</text:span></text:span><text:span text:style-name="Fonte_20_parág._20_padrão"><text:span text:style-name="T125">s Exmo</text:span></text:span><text:span text:style-name="Fonte_20_parág._20_padrão"><text:span text:style-name="T126">(a)</text:span></text:span><text:span text:style-name="Fonte_20_parág._20_padrão"><text:span text:style-name="T125">s. Sr</text:span></text:span><text:span text:style-name="Fonte_20_parág._20_padrão"><text:span text:style-name="T126">(a)</text:span></text:span><text:span text:style-name="Fonte_20_parág._20_padrão"><text:span text:style-name="T125">s. Desembargadores </text:span></text:span><text:span text:style-name="Fonte_20_parág._20_padrão"><text:span text:style-name="T128">MARLÚCIA DE ARAÚJO BEZERRA (Relatora), HENRIQUE JORGE HOLANDA SILVEIRA </text:span></text:span><text:span text:style-name="Fonte_20_parág._20_padrão"><text:span text:style-name="T132">e </text:span></text:span><text:span text:style-name="Fonte_20_parág._20_padrão"><text:span text:style-name="T173">ANDRÉA MENDES BEZERRA DELFINO. O nobre causídico impetrante Dr. Wellington Ribeiro Araruna, OAB/CE 45842, </text:span></text:span><text:span text:style-name="Fonte_20_parág._20_padrão"><text:span text:style-name="T182">sustentou oralmente suas razões no prazo regimental. Instado a se manifestar, o </text:span></text:span><text:span text:style-name="Fonte_20_parág._20_padrão"><text:span text:style-name="T173">douto Procurador de Justiça oficiante ratificou os termos do parecer acostado aos </text:span></text:span><text:span text:style-name="Fonte_20_parág._20_padrão"><text:span text:style-name="T182">autos. - </text:span></text:span><text:span text:style-name="Fonte_20_parág._20_padrão"><text:span text:style-name="T188">Síntese do julgamento</text:span></text:span><text:span text:style-name="Fonte_20_parág._20_padrão"><text:span text:style-name="T182">:</text:span></text:span><text:span text:style-name="Fonte_20_parág._20_padrão"><text:span text:style-name="T188"> </text:span></text:span><text:span text:style-name="Fonte_20_parág._20_padrão"><text:span text:style-name="T190">"A Turma, por unanimidade de votos, acordou em conhecer do presente Habeas Corpus para denegar a ordem impetrada, nos termos do voto da eminente Relatora". </text:span></text:span><text:span text:style-name="Fonte_20_parág._20_padrão"><text:span text:style-name="T136">1.4</text:span></text:span><text:span text:style-name="Fonte_20_parág._20_padrão"><text:span text:style-name="T135"> – </text:span></text:span><text:span text:style-name="Fonte_20_parág._20_padrão"><text:span text:style-name="T34">Habeas Corpus</text:span></text:span><text:span text:style-name="Fonte_20_parág._20_padrão"><text:span text:style-name="T135"> nº 0633748-29.2023.8.06.0000. </text:span></text:span><text:span text:style-name="Fonte_20_parág._20_padrão"><text:span text:style-name="T107">Impetrante: LUIZ RICARDO DE MORAES COSTA. Paciente: J. S. </text:span></text:span><text:span text:style-name="Fonte_20_parág._20_padrão"><text:span text:style-name="T112">de</text:span></text:span><text:span text:style-name="Fonte_20_parág._20_padrão"><text:span text:style-name="T107"> A.. Impetrado: JUIZ</text:span></text:span><text:span text:style-name="Fonte_20_parág._20_padrão"><text:span text:style-name="T110">(A)</text:span></text:span><text:span text:style-name="Fonte_20_parág._20_padrão"><text:span text:style-name="T107"> DE DIREITO DA VARA ÚNICA DA COMARCA DE FARIAS BRITO. </text:span></text:span><text:span text:style-name="Fonte_20_parág._20_padrão"><text:span text:style-name="T113">- Julgadores: A</text:span></text:span><text:span text:style-name="Fonte_20_parág._20_padrão"><text:span text:style-name="T114">s</text:span></text:span><text:span text:style-name="Fonte_20_parág._20_padrão"><text:span text:style-name="T115"> Exma</text:span></text:span><text:span text:style-name="Fonte_20_parág._20_padrão"><text:span text:style-name="T116">s</text:span></text:span><text:span text:style-name="Fonte_20_parág._20_padrão"><text:span text:style-name="T115">. Sra</text:span></text:span><text:span text:style-name="Fonte_20_parág._20_padrão"><text:span text:style-name="T116">s</text:span></text:span><text:span text:style-name="Fonte_20_parág._20_padrão"><text:span text:style-name="T115">. Desembargadora</text:span></text:span><text:span text:style-name="Fonte_20_parág._20_padrão"><text:span text:style-name="T116">s</text:span></text:span><text:span text:style-name="Fonte_20_parág._20_padrão"><text:span text:style-name="T115"> </text:span></text:span><text:span text:style-name="Fonte_20_parág._20_padrão"><text:span text:style-name="T101">ÂNGELA TERESA GONDIM CARNEIRO CHAVES </text:span></text:span><text:span text:style-name="Fonte_20_parág._20_padrão"><text:span text:style-name="T115">(Relatora), </text:span></text:span><text:span text:style-name="Fonte_20_parág._20_padrão"><text:span text:style-name="T128">MARLÚCIA DE ARAÚJO BEZERRA </text:span></text:span><text:span text:style-name="Fonte_20_parág._20_padrão"><text:span text:style-name="T130">e o</text:span></text:span><text:span text:style-name="Fonte_20_parág._20_padrão"><text:span text:style-name="T127"> Exmo. Sr. Desembargador </text:span></text:span><text:span text:style-name="Fonte_20_parág._20_padrão"><text:span text:style-name="T131">HENRIQUE JORGE HOLANDA SILVEIRA</text:span></text:span><text:span text:style-name="Fonte_20_parág._20_padrão"><text:span text:style-name="T101">. O nobre causídico impetrante Dr. Luiz Ricardo de Moraes Costa, OAB/CE 28980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34">Síntese do julgamento</text:span></text:span><text:span text:style-name="Fonte_20_parág._20_padrão"><text:span text:style-name="T101">:</text:span></text:span><text:span text:style-name="Fonte_20_parág._20_padrão"><text:span text:style-name="T134"> </text:span></text:span><text:span text:style-name="Fonte_20_parág._20_padrão"><text:span text:style-name="T29">"A Turma, por unanimidade de votos, acordou em não conhecer do presente Habeas Corpus, nos termos do voto da eminente Relatora". </text:span></text:span><text:span text:style-name="Fonte_20_parág._20_padrão"><text:span text:style-name="T136">1.5</text:span></text:span><text:span text:style-name="Fonte_20_parág._20_padrão"><text:span text:style-name="T135"> – </text:span></text:span><text:span text:style-name="Fonte_20_parág._20_padrão"><text:span text:style-name="T34">Habeas Corpus</text:span></text:span><text:span text:style-name="Fonte_20_parág._20_padrão"><text:span text:style-name="T135"> nº 0633019-03.2023.8.06.0000. </text:span></text:span><text:span text:style-name="Fonte_20_parág._20_padrão"><text:span text:style-name="T107">Impetrante: PAULO CÉSAR MAGALHÃES DIAS. Paciente: ROBERTO RODRIGO DI JACKSON OLIVEIRA FREITAS. Impetrado: JUIZ</text:span></text:span><text:span text:style-name="Fonte_20_parág._20_padrão"><text:span text:style-name="T111">(A)</text:span></text:span><text:span text:style-name="Fonte_20_parág._20_padrão"><text:span text:style-name="T107"> DE DIREITO DA VARA DE DELITOS DE ORGANIZAÇÕES CRIMINOSAS DA COMARCA DE FORTALEZA. </text:span></text:span><text:span text:style-name="Fonte_20_parág._20_padrão"><text:span text:style-name="T113">- Julgadores: A</text:span></text:span><text:span text:style-name="Fonte_20_parág._20_padrão"><text:span text:style-name="T114">s</text:span></text:span><text:span text:style-name="Fonte_20_parág._20_padrão"><text:span text:style-name="T115"> Exma</text:span></text:span><text:span text:style-name="Fonte_20_parág._20_padrão"><text:span text:style-name="T116">s</text:span></text:span><text:span text:style-name="Fonte_20_parág._20_padrão"><text:span text:style-name="T115">. Sra</text:span></text:span><text:span text:style-name="Fonte_20_parág._20_padrão"><text:span text:style-name="T116">s</text:span></text:span><text:span text:style-name="Fonte_20_parág._20_padrão"><text:span text:style-name="T115">. Desembargadora</text:span></text:span><text:span text:style-name="Fonte_20_parág._20_padrão"><text:span text:style-name="T116">s</text:span></text:span><text:span text:style-name="Fonte_20_parág._20_padrão"><text:span text:style-name="T115"> </text:span></text:span><text:span text:style-name="Fonte_20_parág._20_padrão"><text:span text:style-name="T101">ÂNGELA TERESA GONDIM CARNEIRO CHAVES </text:span></text:span><text:span text:style-name="Fonte_20_parág._20_padrão"><text:span text:style-name="T115">(Relatora), </text:span></text:span><text:span text:style-name="Fonte_20_parág._20_padrão"><text:span text:style-name="T128">MARLÚCIA DE ARAÚJO BEZERRA </text:span></text:span><text:span text:style-name="Fonte_20_parág._20_padrão"><text:span text:style-name="T130">e o</text:span></text:span><text:span text:style-name="Fonte_20_parág._20_padrão"><text:span text:style-name="T127"> Exmo. Sr. Desembargador </text:span></text:span><text:span text:style-name="Fonte_20_parág._20_padrão"><text:span text:style-name="T131">HENRIQUE JORGE HOLANDA SILVEIRA</text:span></text:span><text:span text:style-name="Fonte_20_parág._20_padrão"><text:span text:style-name="T101">. O nobre causídico impetrante Dr. Paulo César Magalhães Dias, OAB/CE 28487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34">Síntese do julgamento</text:span></text:span><text:span text:style-name="Fonte_20_parág._20_padrão"><text:span text:style-name="T101">:</text:span></text:span><text:span text:style-name="Fonte_20_parág._20_padrão"><text:span text:style-name="T134"> </text:span></text:span><text:span text:style-name="Fonte_20_parág._20_padrão"><text:span text:style-name="T29">"A Turma, por unanimidade de votos, acordou em conhecer do presente Habeas Corpus para denegar a ordem impetrada, nos termos do voto da eminente Relatora". </text:span></text:span><text:span text:style-name="Fonte_20_parág._20_padrão"><text:span text:style-name="T145">1.6</text:span></text:span><text:span text:style-name="Fonte_20_parág._20_padrão"><text:span text:style-name="T144"> – </text:span></text:span><text:span text:style-name="Fonte_20_parág._20_padrão"><text:span text:style-name="T154">Habeas Corpus</text:span></text:span><text:span text:style-name="Fonte_20_parág._20_padrão"><text:span text:style-name="T144"> nº 0633026-92.2023.8.06.0000. </text:span></text:span><text:span text:style-name="T164">Impetrante: MARCOS AURÉLIO PINHEIRO MOURA. Paciente: </text:span><text:span text:style-name="T165">ANTÔNIO</text:span><text:span text:style-name="T164"> LUÃ ROCHA DO NASCIMENTO. Impetrado: JUIZ</text:span><text:span text:style-name="T165">(A)</text:span><text:span text:style-name="T164"> DE DIREITO DA VARA ÚNICA DA COMARCA DE JIJOCA DE JERICOACOARA. </text:span><text:span text:style-name="Fonte_20_parág._20_padrão"><text:span text:style-name="T125">- Julgadores: O</text:span></text:span><text:span text:style-name="Fonte_20_parág._20_padrão"><text:span text:style-name="T126">(a)</text:span></text:span><text:span text:style-name="Fonte_20_parág._20_padrão"><text:span text:style-name="T125">s Exmo</text:span></text:span><text:span text:style-name="Fonte_20_parág._20_padrão"><text:span text:style-name="T126">(a)</text:span></text:span><text:span text:style-name="Fonte_20_parág._20_padrão"><text:span text:style-name="T125">s. Sr</text:span></text:span><text:span text:style-name="Fonte_20_parág._20_padrão"><text:span text:style-name="T126">(a)</text:span></text:span><text:span text:style-name="Fonte_20_parág._20_padrão"><text:span text:style-name="T125">s. Desembargadores </text:span></text:span><text:span text:style-name="Fonte_20_parág._20_padrão"><text:span text:style-name="T118">MARLÚCIA DE ARAÚJO BEZERRA (Relatora), HENRIQUE JORGE HOLANDA SILVEIRA </text:span></text:span><text:span text:style-name="Fonte_20_parág._20_padrão"><text:span text:style-name="T119">e </text:span></text:span><text:span text:style-name="Fonte_20_parág._20_padrão"><text:span text:style-name="T172">ANDRÉA MENDES BEZERRA DELFINO. </text:span></text:span><text:span text:style-name="Fonte_20_parág._20_padrão"><text:span text:style-name="T180">- </text:span></text:span><text:span text:style-name="Fonte_20_parág._20_padrão"><text:span text:style-name="T187">Síntese do julgamento</text:span></text:span><text:span text:style-name="Fonte_20_parág._20_padrão"><text:span text:style-name="T180">:</text:span></text:span><text:span text:style-name="Fonte_20_parág._20_padrão"><text:span text:style-name="T187"> </text:span></text:span><text:span text:style-name="Fonte_20_parág._20_padrão"><text:span text:style-name="T189">"A Turma, por unanimidade de votos, acordou em conhecer do presente Habeas Corpus para denegar a ordem impetrada, nos termos do voto da eminente Relatora". </text:span></text:span><text:span text:style-name="Fonte_20_parág._20_padrão"><text:span text:style-name="T145">1.7</text:span></text:span><text:span text:style-name="Fonte_20_parág._20_padrão"><text:span text:style-name="T144"> – </text:span></text:span><text:span text:style-name="Fonte_20_parág._20_padrão"><text:span text:style-name="T154">Habeas Corpus</text:span></text:span><text:span text:style-name="Fonte_20_parág._20_padrão"><text:span text:style-name="T144"> nº 0633740-52.2023.8.06.0000. </text:span></text:span><text:span text:style-name="T164">Impetrante</text:span><text:span text:style-name="T166">s</text:span><text:span text:style-name="T164">: TEODORICO PEREIRA DE MENEZES NETO </text:span><text:span text:style-name="T169">e</text:span><text:span text:style-name="T164"> OUTRO. Paciente: WILTON CARLOS SOARES DA COSTA. Impetrado: JUIZ</text:span><text:span text:style-name="T166">(A)</text:span><text:span text:style-name="T164"> DE DIREITO DA VARA DE DELITOS DE ORGANIZAÇÕES CRIMINOSAS DA COMARCA DE FORTALEZA. </text:span><text:span text:style-name="Fonte_20_parág._20_padrão"><text:span text:style-name="T125">- Julgadores: O</text:span></text:span><text:span text:style-name="Fonte_20_parág._20_padrão"><text:span text:style-name="T126">(a)</text:span></text:span><text:span text:style-name="Fonte_20_parág._20_padrão"><text:span text:style-name="T125">s Exmo</text:span></text:span><text:span text:style-name="Fonte_20_parág._20_padrão"><text:span text:style-name="T126">(a)</text:span></text:span><text:span text:style-name="Fonte_20_parág._20_padrão"><text:span text:style-name="T125">s. Sr</text:span></text:span><text:span text:style-name="Fonte_20_parág._20_padrão"><text:span text:style-name="T126">(a)</text:span></text:span><text:span text:style-name="Fonte_20_parág._20_padrão"><text:span text:style-name="T125">s. Desembargadores </text:span></text:span><text:span text:style-name="Fonte_20_parág._20_padrão"><text:span text:style-name="T118">MARLÚCIA DE ARAÚJO BEZERRA (Relatora), HENRIQUE JORGE HOLANDA SILVEIRA </text:span></text:span><text:span text:style-name="Fonte_20_parág._20_padrão"><text:span text:style-name="T119">e </text:span></text:span><text:span text:style-name="Fonte_20_parág._20_padrão"><text:span text:style-name="T172">ANDRÉA MENDES BEZERRA DELFINO. </text:span></text:span><text:span text:style-name="Fonte_20_parág._20_padrão"><text:span text:style-name="T180">- </text:span></text:span><text:span text:style-name="Fonte_20_parág._20_padrão"><text:span text:style-name="T187">Síntese do julgamento</text:span></text:span><text:span text:style-name="Fonte_20_parág._20_padrão"><text:span text:style-name="T180">:</text:span></text:span><text:span text:style-name="Fonte_20_parág._20_padrão"><text:span text:style-name="T187"> </text:span></text:span><text:span text:style-name="Fonte_20_parág._20_padrão"><text:span text:style-name="T189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45">1.8</text:span></text:span><text:span text:style-name="Fonte_20_parág._20_padrão"><text:span text:style-name="T144"> – </text:span></text:span><text:span text:style-name="Fonte_20_parág._20_padrão"><text:span text:style-name="T154">Habeas Corpus</text:span></text:span><text:span text:style-name="Fonte_20_parág._20_padrão"><text:span text:style-name="T144"> nº 0633133-39.2023.8.06.0000. </text:span></text:span><text:span text:style-name="T164">Impetrante: EDNEY MOURA GONÇALVES. Paciente: C. F. L.. Impetrado: JUIZ</text:span><text:span text:style-name="T167">(A)</text:span><text:span text:style-name="T164"> DE DIREITO DA 2ª VARA CRIMINAL DA COMARCA DE IGUATU. </text:span><text:span text:style-name="Fonte_20_parág._20_padrão"><text:span text:style-name="T125">- Julgadores: O</text:span></text:span><text:span text:style-name="Fonte_20_parág._20_padrão"><text:span text:style-name="T126">(a)</text:span></text:span><text:span text:style-name="Fonte_20_parág._20_padrão"><text:span text:style-name="T125">s Exmo</text:span></text:span><text:span text:style-name="Fonte_20_parág._20_padrão"><text:span text:style-name="T126">(a)</text:span></text:span><text:span text:style-name="Fonte_20_parág._20_padrão"><text:span text:style-name="T125">s. Sr</text:span></text:span><text:span text:style-name="Fonte_20_parág._20_padrão"><text:span text:style-name="T126">(a)</text:span></text:span><text:span text:style-name="Fonte_20_parág._20_padrão"><text:span text:style-name="T125">s. Desembargadores </text:span></text:span><text:span text:style-name="Fonte_20_parág._20_padrão"><text:span text:style-name="T118">MARLÚCIA DE ARAÚJO BEZERRA (Relatora), HENRIQUE JORGE HOLANDA SILVEIRA </text:span></text:span><text:span text:style-name="Fonte_20_parág._20_padrão"><text:span text:style-name="T119">e </text:span></text:span><text:span text:style-name="Fonte_20_parág._20_padrão"><text:span text:style-name="T172">ANDRÉA MENDES BEZERRA DELFINO. </text:span></text:span><text:span text:style-name="Fonte_20_parág._20_padrão"><text:span text:style-name="T180">- </text:span></text:span><text:span text:style-name="Fonte_20_parág._20_padrão"><text:span text:style-name="T187">Síntese do julgamento</text:span></text:span><text:span text:style-name="Fonte_20_parág._20_padrão"><text:span text:style-name="T180">: </text:span></text:span><text:span text:style-name="Fonte_20_parág._20_padrão"><text:span text:style-name="T189">"A Turma, por unanimidade de votos, acordou em conhecer parcialmente do presente Habeas Corpus para, na parte cognoscível, denegar a ordem impetrada, nos termos do </text:span></text:span><text:soft-page-break/><text:span text:style-name="Fonte_20_parág._20_padrão"><text:span text:style-name="T189">voto da eminente Relatora". </text:span></text:span><text:span text:style-name="Fonte_20_parág._20_padrão"><text:span text:style-name="T145">1.9</text:span></text:span><text:span text:style-name="Fonte_20_parág._20_padrão"><text:span text:style-name="T144"> – </text:span></text:span><text:span text:style-name="Fonte_20_parág._20_padrão"><text:span text:style-name="T154">Habeas Corpus</text:span></text:span><text:span text:style-name="Fonte_20_parág._20_padrão"><text:span text:style-name="T144"> nº 0633260-74.2023.8.06.0000. </text:span></text:span><text:span text:style-name="T164">Impetrante: MARCELO GOMES TORQUATO. Paciente: I. T. </text:span><text:span text:style-name="T169">dos</text:span><text:span text:style-name="T164"> S.. Impetrado: JUIZ(A) DE DIREITO DA 3ª VARA DO JÚRI DA COMARCA DE FORTALEZA. </text:span><text:span text:style-name="T77">- Julgadores: O Exmo. Sr. Desembargador </text:span><text:span text:style-name="T82">HENRIQUE JORGE HOLANDA SILVEIRA</text:span><text:span text:style-name="T85"> (Relator), </text:span><text:span text:style-name="T86">e as Exmas. Sras. Desembargadoras</text:span><text:span text:style-name="T85"> </text:span><text:span text:style-name="T174">ANDRÉA MENDES BEZERRA DELFINO</text:span><text:span text:style-name="T78"> </text:span><text:span text:style-name="T79">e</text:span><text:span text:style-name="T85"> </text:span><text:span text:style-name="Fonte_20_parág._20_padrão"><text:span text:style-name="T98">ÂNGELA TERESA GONDIM CARNEIRO CHAVES</text:span></text:span><text:span text:style-name="T85">. </text:span><text:span text:style-name="T100">- </text:span><text:span text:style-name="T133">Síntese do julgamento</text:span><text:span text:style-name="T100">: </text:span><text:span text:style-name="T28">"A Turma, por unanimidade de votos, acordou em conhecer do presente Habeas Corpus para denegar a ordem impetrada, nos termos do voto do eminente Relator". </text:span><text:span text:style-name="Fonte_20_parág._20_padrão"><text:span text:style-name="T145">1.10</text:span></text:span><text:span text:style-name="Fonte_20_parág._20_padrão"><text:span text:style-name="T144"> – </text:span></text:span><text:span text:style-name="Fonte_20_parág._20_padrão"><text:span text:style-name="T154">Habeas Corpus</text:span></text:span><text:span text:style-name="Fonte_20_parág._20_padrão"><text:span text:style-name="T144"> nº 0633656-51.2023.8.06.0000. </text:span></text:span><text:span text:style-name="T164">Impetrante: ADAN LAURIER DUARTE DO NASCIMENTO. Paciente: GREGÓRIO ALISSON SOUZA DE PAULA. Impetrado: JUIZ(A) DE DIREITO DA 1ª VARA DE EXECUÇÃO PENAL DA COMARCA DE FORTALEZA. </text:span><text:span text:style-name="T77">- Julgadores: O Exmo. Sr. Desembargador </text:span><text:span text:style-name="T82">HENRIQUE JORGE HOLANDA SILVEIRA</text:span><text:span text:style-name="T85"> (Relator), </text:span><text:span text:style-name="T86">e as Exmas. Sras. Desembargadoras</text:span><text:span text:style-name="T85"> </text:span><text:span text:style-name="T174">ANDRÉA MENDES BEZERRA DELFINO</text:span><text:span text:style-name="T78"> </text:span><text:span text:style-name="T79">e</text:span><text:span text:style-name="T85"> </text:span><text:span text:style-name="Fonte_20_parág._20_padrão"><text:span text:style-name="T98">ÂNGELA TERESA GONDIM CARNEIRO CHAVES</text:span></text:span><text:span text:style-name="T85">. </text:span><text:span text:style-name="T100">- </text:span><text:span text:style-name="T133">Síntese do julgamento</text:span><text:span text:style-name="T100">: </text:span><text:span text:style-name="T28">"A Turma, por unanimidade de votos, acordou em não conhecer do presente Habeas Corpus, nos termos do voto do eminente Relator". </text:span><text:span text:style-name="Fonte_20_parág._20_padrão"><text:span text:style-name="T145">1.11</text:span></text:span><text:span text:style-name="Fonte_20_parág._20_padrão"><text:span text:style-name="T144"> – </text:span></text:span><text:span text:style-name="Fonte_20_parág._20_padrão"><text:span text:style-name="T154">Habeas Corpus</text:span></text:span><text:span text:style-name="Fonte_20_parág._20_padrão"><text:span text:style-name="T144"> nº 0634134-59.2023.8.06.0000. </text:span></text:span><text:span text:style-name="T164">Impetrante: FRANCISCO TADEU DE OLIVEIRA COSTA FILHO. Paciente: ÉDER SOARES BEZERRA. Impetrado: JUIZ(A) DE DIREITO DA 1ª VARA DA COMARCA DE SOLONÓPOLE. </text:span><text:span text:style-name="T77">- Julgadores: O Exmo. Sr. Desembargador </text:span><text:span text:style-name="T82">HENRIQUE JORGE HOLANDA SILVEIRA</text:span><text:span text:style-name="T85"> (Relator), </text:span><text:span text:style-name="T86">e as Exmas. Sras. Desembargadoras</text:span><text:span text:style-name="T85"> </text:span><text:span text:style-name="T174">ANDRÉA MENDES BEZERRA DELFINO</text:span><text:span text:style-name="T78"> </text:span><text:span text:style-name="T79">e</text:span><text:span text:style-name="T85"> </text:span><text:span text:style-name="Fonte_20_parág._20_padrão"><text:span text:style-name="T98">ÂNGELA TERESA GONDIM CARNEIRO CHAVES</text:span></text:span><text:span text:style-name="T85">. </text:span><text:span text:style-name="T100">- </text:span><text:span text:style-name="T133">Síntese do julgamento</text:span><text:span text:style-name="T100">: </text:span><text:span text:style-name="T28">"A Turma, por unanimidade de votos, acordou em conhecer parcialmente do presente Habeas Corpus para, na parte cognoscível, denegar a ordem impetrada, nos termos do voto do eminente Relator". </text:span><text:span text:style-name="T139">1.12</text:span><text:span text:style-name="T138"> – </text:span><text:span text:style-name="T36">Habeas Corpus</text:span><text:span text:style-name="T138"> nº 0633504-03.2023.8.06.0000. </text:span><text:span text:style-name="T88">Impetrante: LUCIANO ALVES DANIEL. Paciente: A. M. B.. Impetrado: JUIZ</text:span><text:span text:style-name="T89">(A)</text:span><text:span text:style-name="T88"> DE DIREITO 1º NÚCLEO REGIONAL DE CUSTÓDIA E DE INQUÉRITO - SEDE EM JUAZEIRO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presente Habeas Corpus para conceder a ordem, de modo diverso, nos termos do voto da eminente Relatora". </text:span></text:span><text:span text:style-name="T139">1.13</text:span><text:span text:style-name="T138"> – </text:span><text:span text:style-name="T36">Habeas Corpus</text:span><text:span text:style-name="T138"> nº 0632491-66.2023.8.06.0000. </text:span><text:span text:style-name="T88">Impetrante: MARCOS AURÉLIO PINHEIRO MOURA. Paciente: LEONARDO MESQUITA RODRIGUES. Impetrado: JUIZ</text:span><text:span text:style-name="T90">(A)</text:span><text:span text:style-name="T88"> DE DIREITO DA VARA ÚNICA DA COMARCA DE JAGUARETAMA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30"> "A Turma, por unanimidade de votos, acordou em conhecer do presente Habeas Corpus para conceder a ordem impetrada, mediante aplicação de cautelares diversas da prisão, nos termos do voto da eminente Relatora". </text:span></text:span><text:span text:style-name="T139">1.14</text:span><text:span text:style-name="T138"> – </text:span><text:span text:style-name="T36">Habeas Corpus</text:span><text:span text:style-name="T138"> nº 0633210-48.2023.8.06.0000. </text:span><text:span text:style-name="T88">Impetrante: FILIPE DUARTE PINTO CASTELO BRANCO. Paciente: IGOR DOS SANTOS OLIVEIRA. Impetrado: JUIZ</text:span><text:span text:style-name="T91">(A)</text:span><text:span text:style-name="T88"> DE DIREITO DA 2ª VARA CRIMINAL DA COMARCA DE FORTALEZA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presente Habeas Corpus para denegar a ordem impetrada, nos termos do voto da eminente Relatora". </text:span></text:span><text:span text:style-name="T139">1.15</text:span><text:span text:style-name="T138"> – </text:span><text:span text:style-name="T36">Habeas Corpus</text:span><text:span text:style-name="T138"> nº 0633411-40.2023.8.06.0000. </text:span><text:span text:style-name="T88">Impetrante</text:span><text:span text:style-name="T92">s</text:span><text:span text:style-name="T88">: CAIO VINÍCIUS DUARTE RODRIGUES </text:span><text:span text:style-name="T97">e</text:span><text:span text:style-name="T88"> OUTROS. Paciente: FRANCISCO DANIEL ALVES SILVINO. Impetrado: JUIZ</text:span><text:span text:style-name="T92">(A)</text:span><text:span text:style-name="T88"> DE DIREITO DA 2ª VARA CRIMINAL DA COMARCA DE FORTALEZA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30"> "A Turma, por unanimidade de votos, acordou em conhecer parcialmente do </text:span></text:span><text:soft-page-break/><text:span text:style-name="Fonte_20_parág._20_padrão"><text:span text:style-name="T30">presente Habeas Corpus para, na parte cognoscível, denegar a ordem impetrada, nos termos do voto da eminente Relatora". </text:span></text:span><text:span text:style-name="T139">1.16</text:span><text:span text:style-name="T138"> – </text:span><text:span text:style-name="T36">Habeas Corpus</text:span><text:span text:style-name="T138"> nº 0633805-47.2023.8.06.0000. </text:span><text:span text:style-name="T88">Impetrante: MAIRSON FERREIRA CASTRO. Paciente: FRANCISCO DIEGO SOARES LEITÃO. Impetrado: JUIZ</text:span><text:span text:style-name="T93">(A)</text:span><text:span text:style-name="T88"> DE DIREITO DA 2ª VARA CRIMINAL DA COMARCA DE FORTALEZA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parcialmente do presente Habeas Corpus para, na parte cognoscível, denegar a ordem impetrada, nos termos do voto da eminente Relatora". </text:span></text:span><text:span text:style-name="T139">1.17</text:span><text:span text:style-name="T138"> – </text:span><text:span text:style-name="T36">Habeas Corpus</text:span><text:span text:style-name="T138"> nº 0633055-45.2023.8.06.0000. </text:span><text:span text:style-name="T88">Impetrante: RENATO LINO DE SOUSA NETO. Paciente: A. M. C.. Impetrado: JUIZ</text:span><text:span text:style-name="T94">(A)</text:span><text:span text:style-name="T88"> DE DIREITO 3º NÚCLEO REGIONAL DE CUSTÓDIA E DE INQUÉRITO - SEDE EM QUIXAD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30"> "A Turma, por unanimidade de votos, acordou em conhecer do presente Habeas Corpus para conceder a ordem impetrada, nos termos do voto da eminente Relatora". </text:span></text:span><text:span text:style-name="T139">1.18</text:span><text:span text:style-name="T138"> – </text:span><text:span text:style-name="T36">Habeas Corpus</text:span><text:span text:style-name="T138"> nº 0633601-03.2023.8.06.0000. </text:span><text:span text:style-name="T88">Impetrante: FRANCISCO VALDONE ANCHIETA ARRAIS. Paciente: I. V. R. D. C.. Impetrado: JUIZ</text:span><text:span text:style-name="T95">(A)</text:span><text:span text:style-name="T88"> DE DIREITO DA VARA ÚNICA DA COMARCA DE JAGUARETAMA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presente Habeas Corpus para conceder a ordem impetrada, nos termos do voto da eminente Relatora". </text:span></text:span><text:span text:style-name="T139">1.19</text:span><text:span text:style-name="T138"> – </text:span><text:span text:style-name="T36">Habeas Corpus</text:span><text:span text:style-name="T138"> nº 0633771-72.2023.8.06.0000. </text:span><text:span text:style-name="T88">Impetrante: JOÃO GERSON FERNANDES DUARTE. Paciente: A. J. J.. Impetrado: JUIZ</text:span><text:span text:style-name="T96">(A)</text:span><text:span text:style-name="T88"> DE DIREITO DA 2ª VARA CRIMINAL DA COMARCA DE QUIXAD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30"> "A Turma, por unanimidade de votos, acordou em conhecer do presente Habeas Corpus para conceder a ordem impetrada, nos termos do voto da eminente Relatora". </text:span></text:span><text:span text:style-name="T152">1.20</text:span><text:span text:style-name="T151"> – Conflito de Jurisdição nº 0003024-91.2023.8.06.0000. </text:span><text:span text:style-name="T159">Suscitante: JUIZ</text:span><text:span text:style-name="T160">(A)</text:span><text:span text:style-name="T159"> DE DIREITO DO 5º NÚCLEO REGIONAL DE CUSTÓDIA E DE INQUÉRITO - SEDE EM SOBRAL. Suscitado: JUIZ</text:span><text:span text:style-name="T160">(A)</text:span><text:span text:style-name="T159"> DE DIREITO DA VARA ÚNICA DA COMARCA DE COREAÚ. </text:span><text:span text:style-name="Fonte_20_parág._20_padrão"><text:span text:style-name="T125">- Julgadores: O</text:span></text:span><text:span text:style-name="Fonte_20_parág._20_padrão"><text:span text:style-name="T126">(a)</text:span></text:span><text:span text:style-name="Fonte_20_parág._20_padrão"><text:span text:style-name="T125">s Exmo</text:span></text:span><text:span text:style-name="Fonte_20_parág._20_padrão"><text:span text:style-name="T126">(a)</text:span></text:span><text:span text:style-name="Fonte_20_parág._20_padrão"><text:span text:style-name="T125">s. Sr</text:span></text:span><text:span text:style-name="Fonte_20_parág._20_padrão"><text:span text:style-name="T126">(a)</text:span></text:span><text:span text:style-name="Fonte_20_parág._20_padrão"><text:span text:style-name="T125">s. Desembargadores </text:span></text:span><text:span text:style-name="Fonte_20_parág._20_padrão"><text:span text:style-name="T118">MARLÚCIA DE ARAÚJO BEZERRA (Relatora), HENRIQUE JORGE HOLANDA SILVEIRA </text:span></text:span><text:span text:style-name="Fonte_20_parág._20_padrão"><text:span text:style-name="T119">e </text:span></text:span><text:span text:style-name="Fonte_20_parág._20_padrão"><text:span text:style-name="T172">ANDRÉA MENDES BEZERRA DELFINO. </text:span></text:span><text:span text:style-name="Fonte_20_parág._20_padrão"><text:span text:style-name="T180">- </text:span></text:span><text:span text:style-name="Fonte_20_parág._20_padrão"><text:span text:style-name="T187">Síntese do julgamento</text:span></text:span><text:span text:style-name="Fonte_20_parág._20_padrão"><text:span text:style-name="T180">:</text:span></text:span><text:span text:style-name="Fonte_20_parág._20_padrão"><text:span text:style-name="T187"> </text:span></text:span><text:span text:style-name="Fonte_20_parág._20_padrão"><text:span text:style-name="T189">"A Turma, por unanimidade de votos, acordou em conhecer do Conflito Negativo de Jurisdição para declarar a competência do Juízo suscitado (Juiz(a) de Direito da Vara Única da Comarca de Coreaú) para processar e julgar o feito nº 0050493-28.2020.8.06.0069 e apensos, nos termos do voto da eminente Relatora". </text:span></text:span><text:span text:style-name="T152">1.21</text:span><text:span text:style-name="T151"> – Conflito de Jurisdição nº 0003777-48.2023.8.06.0000. </text:span><text:span text:style-name="T164">Suscitante: JUIZ(A) DE DIREITO DA VARA DE DELITOS DE ORGANIZAÇÕES CRIMINOSAS DA COMARCA DE FORTALEZA. </text:span><text:span text:style-name="Fonte_20_parág._20_padrão"><text:span text:style-name="T164">Suscitado: JUIZ(A) DE DIREITO DA 2ª VARA CRIMINAL DA COMARCA DE QUIXADÁ. </text:span></text:span><text:span text:style-name="Fonte_20_parág._20_padrão"><text:span text:style-name="T77">- Julgadores: O Exmo. Sr. Desembargador </text:span></text:span><text:span text:style-name="Fonte_20_parág._20_padrão"><text:span text:style-name="T82">HENRIQUE JORGE HOLANDA SILVEIRA</text:span></text:span><text:span text:style-name="Fonte_20_parág._20_padrão"><text:span text:style-name="T85"> (Relator), </text:span></text:span><text:span text:style-name="Fonte_20_parág._20_padrão"><text:span text:style-name="T86">e as Exmas. Sras. Desembargadoras</text:span></text:span><text:span text:style-name="Fonte_20_parág._20_padrão"><text:span text:style-name="T85"> </text:span></text:span><text:span text:style-name="Fonte_20_parág._20_padrão"><text:span text:style-name="T174">ANDRÉA MENDES BEZERRA DELFINO</text:span></text:span><text:span text:style-name="Fonte_20_parág._20_padrão"><text:span text:style-name="T78"> </text:span></text:span><text:span text:style-name="Fonte_20_parág._20_padrão"><text:span text:style-name="T79">e</text:span></text:span><text:span text:style-name="Fonte_20_parág._20_padrão"><text:span text:style-name="T85"> </text:span></text:span><text:span text:style-name="Fonte_20_parág._20_padrão"><text:span text:style-name="T98">ÂNGELA TERESA GONDIM CARNEIRO CHAVES</text:span></text:span><text:span text:style-name="Fonte_20_parág._20_padrão"><text:span text:style-name="T85">. </text:span></text:span><text:span text:style-name="Fonte_20_parág._20_padrão"><text:span text:style-name="T100">- </text:span></text:span><text:span text:style-name="Fonte_20_parág._20_padrão"><text:span text:style-name="T133">Síntese do julgamento</text:span></text:span><text:span text:style-name="Fonte_20_parág._20_padrão"><text:span text:style-name="T100">:</text:span></text:span><text:span text:style-name="Fonte_20_parág._20_padrão"><text:span text:style-name="T28"> "A Turma, por unanimidade de votos, acordou em conhecer do Conflito Negativo de Competência para declarar competente o Juízo suscitado (Juízo da 2ª Vara Criminal da Comarca de Quixadá) para processamento e julgamento da ação penal nº 0202180-29.2022.8.06.0151, nos termos do voto do eminente Relator". </text:span></text:span><text:span text:style-name="T145">1.22</text:span><text:span text:style-name="T144"> – Embargos de Declaração nº 0205896-92.2023.8.06.0001/50000. </text:span><text:span text:style-name="T164">Embargante: JAMMES CLEMENTE DA COSTA. Embargado: MINISTÉRIO PÚBLICO DO ESTADO DO CEARÁ. </text:span><text:span text:style-name="T77">- Julgadores: O Exmo. Sr. Desembargador </text:span><text:soft-page-break/><text:span text:style-name="T82">HENRIQUE JORGE HOLANDA SILVEIRA</text:span><text:span text:style-name="T85"> (Relator), </text:span><text:span text:style-name="T86">e as Exmas. Sras. Desembargadoras</text:span><text:span text:style-name="T85"> </text:span><text:span text:style-name="T174">ANDRÉA MENDES BEZERRA DELFINO</text:span><text:span text:style-name="T78"> </text:span><text:span text:style-name="T79">e</text:span><text:span text:style-name="T85"> </text:span><text:span text:style-name="Fonte_20_parág._20_padrão"><text:span text:style-name="T98">ÂNGELA TERESA GONDIM CARNEIRO CHAVES</text:span></text:span><text:span text:style-name="T85">. </text:span><text:span text:style-name="T100">- </text:span><text:span text:style-name="T133">Síntese do julgamento</text:span><text:span text:style-name="T100">: </text:span><text:span text:style-name="T28">"A Turma, por unanimidade de votos, acordou em conhecer dos Embargos de Declaração para dar-lhes provimento, nos termos do voto do eminente Relator"</text:span><text:span text:style-name="T100">. </text:span><text:span text:style-name="T146">1.23</text:span><text:span text:style-name="T144"> – Embargos de Declaração nº 0000985-69.2017.8.06.0150/50000. </text:span><text:span text:style-name="T164">Embargante: F. G. O.. Embargado: MINISTÉRIO PÚBLICO DO ESTADO DO CEARÁ. </text:span><text:span text:style-name="T77">- Julgadores: O Exmo. Sr. Desembargador </text:span><text:span text:style-name="T82">HENRIQUE JORGE HOLANDA SILVEIRA</text:span><text:span text:style-name="T85"> (Relator), </text:span><text:span text:style-name="T86">e as Exmas. Sras. Desembargadoras</text:span><text:span text:style-name="T85"> </text:span><text:span text:style-name="T174">ANDRÉA MENDES BEZERRA DELFINO</text:span><text:span text:style-name="T78"> </text:span><text:span text:style-name="T79">e</text:span><text:span text:style-name="T85"> </text:span><text:span text:style-name="Fonte_20_parág._20_padrão"><text:span text:style-name="T98">ÂNGELA TERESA GONDIM CARNEIRO CHAVES</text:span></text:span><text:span text:style-name="T85">. </text:span><text:span text:style-name="T100">- </text:span><text:span text:style-name="T133">Síntese do julgamento</text:span><text:span text:style-name="T100">: </text:span><text:span text:style-name="T28">"A Turma, por unanimidade de votos, acordou em conhecer dos Embargos Declaratórios para negar-lhes provimento, nos termos do voto do eminente Relator". </text:span><text:span text:style-name="T146">1.24</text:span><text:span text:style-name="T144"> – Embargos de Declaração nº 0007793-90.2013.8.06.0163/50000. </text:span><text:span text:style-name="T164">Embargante: WYRISTON SALES MATOS. Embarga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s Embargos de Declaração para dar-lhes provimento, nos termos do voto da eminente Relatora". </text:span></text:span><text:span text:style-name="T25">2</text:span><text:span text:style-name="T27"> – </text:span><text:span text:style-name="T25">PROCESSOS EM PAUTA:</text:span><text:span text:style-name="T23"> </text:span><text:span text:style-name="Fonte_20_parág._20_padrão"><text:span text:style-name="T196">2.1</text:span></text:span><text:span text:style-name="Fonte_20_parág._20_padrão"><text:span text:style-name="T144">– Apelação nº 0113899-38.2017.8.06.0001. </text:span></text:span><text:span text:style-name="T170">Apelante: JOSÉ AILTON ARRAIS DO NASCIMENTO. Apela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(Relatora), </text:span></text:span><text:span text:style-name="Fonte_20_parág._20_padrão"><text:span text:style-name="T98">ÂNGELA TERESA GONDIM CARNEIRO CHAVES </text:span></text:span><text:span text:style-name="Fonte_20_parág._20_padrão"><text:span text:style-name="T99">(Revisora)</text:span></text:span><text:span text:style-name="Fonte_20_parág._20_padrão"><text:span text:style-name="T174">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</text:span></text:span><text:span text:style-name="Fonte_20_parág._20_padrão"><text:span text:style-name="T103">Após pedir vista dos autos na 36ª sessão ordinária, datada de 10 de outubro de 2023, a Exma. Desembargadora MARLÚCIA DE ARAÚJO BEZERRA proferiu seu voto-vista.</text:span></text:span><text:span text:style-name="Fonte_20_parág._20_padrão"><text:span text:style-name="T87">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Recurso para negar-lhe provimento, nos termos do voto da eminente Relatora". </text:span></text:span><text:span text:style-name="T197">2.</text:span><text:span text:style-name="T196">2</text:span><text:span text:style-name="T199"> </text:span><text:span text:style-name="T144">– Apelação nº 0054908-40.2015.8.06.0001. </text:span><text:span text:style-name="T170">Apelante: R. A. A. D..Apela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(Relatora), </text:span></text:span><text:span text:style-name="Fonte_20_parág._20_padrão"><text:span text:style-name="T98">ÂNGELA TERESA GONDIM CARNEIRO CHAVES </text:span></text:span><text:span text:style-name="Fonte_20_parág._20_padrão"><text:span text:style-name="T99">(Revisora)</text:span></text:span><text:span text:style-name="Fonte_20_parág._20_padrão"><text:span text:style-name="T174">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</text:span></text:span><text:span text:style-name="Fonte_20_parág._20_padrão"><text:span text:style-name="T103">Após pedir vista dos autos na 36ª sessão ordinária, datada de 10 de outubro de 2023, a Exma. Desembargadora MARLÚCIA DE ARAÚJO BEZERRA proferiu seu voto-vista.</text:span></text:span><text:span text:style-name="Fonte_20_parág._20_padrão"><text:span text:style-name="T87">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30"> "A Turma, por unanimidade de votos, acordou em conhecer do Recurso para negar-lhe provimento, nos termos do voto da eminente Relatora". </text:span></text:span><text:span text:style-name="T197">2.</text:span><text:span text:style-name="T196">3</text:span><text:span text:style-name="T151"> – Apelação nº 0001486-59.2018.8.06.0062. </text:span><text:span text:style-name="T159">Apelante: ANTÔNIO BRUNO RODRIGUES DA SILVA. Apelado: MINISTÉRIO PÚBLICO DO ESTADO DO CEARÁ.</text:span><text:span text:style-name="T151">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(Relatora), </text:span></text:span><text:span text:style-name="Fonte_20_parág._20_padrão"><text:span text:style-name="T98">ÂNGELA TERESA GONDIM CARNEIRO CHAVES </text:span></text:span><text:span text:style-name="Fonte_20_parág._20_padrão"><text:span text:style-name="T99">(Revisora)</text:span></text:span><text:span text:style-name="Fonte_20_parág._20_padrão"><text:span text:style-name="T174">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</text:span></text:span><text:span text:style-name="Fonte_20_parág._20_padrão"><text:span text:style-name="T103">Após pedir vista dos autos na 36ª sessão ordinária, datada de 10 de outubro de 2023, a Exma. Desembargadora MARLÚCIA DE ARAÚJO BEZERRA proferiu seu voto-vista.</text:span></text:span><text:span text:style-name="Fonte_20_parág._20_padrão"><text:span text:style-name="T87">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Recurso para negar-lhe provimento, nos termos do voto da eminente Relatora, vencido o voto-vista prolatado pela Exma. Desembargadora Marlúcia de <text:s/>Araújo Bezerra quanto ao aspecto periférico da aplicação da redutora do tráfico privilegiado". </text:span></text:span><text:span text:style-name="T143">2.4</text:span><text:span text:style-name="T142"> – Petição Criminal nº 0629927-17.2023.8.06.0000. </text:span><text:span text:style-name="T158">Requerente: W. V. F.. Requerido: D. P. M. J.. </text:span><text:span text:style-name="Fonte_20_parág._20_padrão"><text:span text:style-name="T113">- Julgadores: A</text:span></text:span><text:span text:style-name="Fonte_20_parág._20_padrão"><text:span text:style-name="T114">s</text:span></text:span><text:span text:style-name="Fonte_20_parág._20_padrão"><text:span text:style-name="T115"> Exma</text:span></text:span><text:span text:style-name="Fonte_20_parág._20_padrão"><text:span text:style-name="T116">s</text:span></text:span><text:span text:style-name="Fonte_20_parág._20_padrão"><text:span text:style-name="T115">. Sra</text:span></text:span><text:span text:style-name="Fonte_20_parág._20_padrão"><text:span text:style-name="T116">s</text:span></text:span><text:span text:style-name="Fonte_20_parág._20_padrão"><text:span text:style-name="T115">. Desembargadora</text:span></text:span><text:span text:style-name="Fonte_20_parág._20_padrão"><text:span text:style-name="T116">s</text:span></text:span><text:span text:style-name="Fonte_20_parág._20_padrão"><text:span text:style-name="T115"> </text:span></text:span><text:span text:style-name="Fonte_20_parág._20_padrão"><text:span text:style-name="T176">ANDRÉA MENDES BEZERRA DELFINO</text:span></text:span><text:span text:style-name="Fonte_20_parág._20_padrão"><text:span text:style-name="T115"> (Relatora), </text:span></text:span><text:span text:style-name="Fonte_20_parág._20_padrão"><text:span text:style-name="T128">MARLÚCIA DE ARAÚJO BEZERRA </text:span></text:span><text:span text:style-name="Fonte_20_parág._20_padrão"><text:span text:style-name="T130">e o</text:span></text:span><text:span text:style-name="Fonte_20_parág._20_padrão"><text:span text:style-name="T127"> Exmo. Sr. Desembargador </text:span></text:span><text:span text:style-name="Fonte_20_parág._20_padrão"><text:span text:style-name="T131">HENRIQUE JORGE HOLANDA SILVEIRA</text:span></text:span><text:span text:style-name="Fonte_20_parág._20_padrão"><text:span text:style-name="T101">. </text:span></text:span><text:span text:style-name="Fonte_20_parág._20_padrão"><text:span text:style-name="T105">Consignad</text:span></text:span><text:span text:style-name="Fonte_20_parág._20_padrão"><text:span text:style-name="T106">a</text:span></text:span><text:span text:style-name="Fonte_20_parág._20_padrão"><text:span text:style-name="T105"> a suspeição da Exma. Desembargadora ÂNGELA TERESA GONDIM CARNEIRO CHAVES. </text:span></text:span><text:span text:style-name="Fonte_20_parág._20_padrão"><text:span text:style-name="T102">Após ser indagado pela Presidência, se desejaria sustentar oralmente suas razões, observando todavia a decisão favorável em favor do requerido, o nobre causídico Miguel Rocha Nasser Hissa, OAB/CE 15469, regularmente inscrito, prescindiu do uso da palavra. <text:s/></text:span></text:span><text:span text:style-name="Fonte_20_parág._20_padrão"><text:span text:style-name="T101">- </text:span></text:span><text:span text:style-name="Fonte_20_parág._20_padrão"><text:span text:style-name="T134">Síntese do julgamento</text:span></text:span><text:span text:style-name="Fonte_20_parág._20_padrão"><text:span text:style-name="T101">:</text:span></text:span><text:span text:style-name="Fonte_20_parág._20_padrão"><text:span text:style-name="T134"> </text:span></text:span><text:span text:style-name="Fonte_20_parág._20_padrão"><text:span text:style-name="T101">"</text:span></text:span><text:span text:style-name="Fonte_20_parág._20_padrão"><text:span text:style-name="T29">A Turma, por unanimidade de votos, acordou em não conhecer do Recurso, nos termos do voto da eminente </text:span></text:span><text:soft-page-break/><text:span text:style-name="Fonte_20_parág._20_padrão"><text:span text:style-name="T29">Relatora". </text:span></text:span><text:span text:style-name="T143">2.5</text:span><text:span text:style-name="T142"> – Apelação nº 0010723-88.2022.8.06.0091.</text:span><text:span text:style-name="T158"> Apelante: LABORATÓRIO DE ANÁLISES CLÍNICAS DR. MANOEL CARLOS DE GOUVEIA LTDA. Apelado: MINISTÉRIO PÚBLICO DO ESTADO DO CEARÁ.</text:span><text:span text:style-name="T142"> </text:span><text:span text:style-name="Fonte_20_parág._20_padrão"><text:span text:style-name="T113">- Julgadores: A</text:span></text:span><text:span text:style-name="Fonte_20_parág._20_padrão"><text:span text:style-name="T114">s</text:span></text:span><text:span text:style-name="Fonte_20_parág._20_padrão"><text:span text:style-name="T115"> Exma</text:span></text:span><text:span text:style-name="Fonte_20_parág._20_padrão"><text:span text:style-name="T116">s</text:span></text:span><text:span text:style-name="Fonte_20_parág._20_padrão"><text:span text:style-name="T115">. Sra</text:span></text:span><text:span text:style-name="Fonte_20_parág._20_padrão"><text:span text:style-name="T116">s</text:span></text:span><text:span text:style-name="Fonte_20_parág._20_padrão"><text:span text:style-name="T115">. Desembargadora</text:span></text:span><text:span text:style-name="Fonte_20_parág._20_padrão"><text:span text:style-name="T116">s</text:span></text:span><text:span text:style-name="Fonte_20_parág._20_padrão"><text:span text:style-name="T115"> </text:span></text:span><text:span text:style-name="Fonte_20_parág._20_padrão"><text:span text:style-name="T176">ANDRÉA MENDES BEZERRA DELFINO </text:span></text:span><text:span text:style-name="Fonte_20_parág._20_padrão"><text:span text:style-name="T115">(Relatora), </text:span></text:span><text:span text:style-name="Fonte_20_parág._20_padrão"><text:span text:style-name="T117">ÂNGELA TERESA GONDIM CARNEIRO CHAVES</text:span></text:span><text:span text:style-name="Fonte_20_parág._20_padrão"><text:span text:style-name="T176"> </text:span></text:span><text:span text:style-name="Fonte_20_parág._20_padrão"><text:span text:style-name="T177">(Revisora) </text:span></text:span><text:span text:style-name="Fonte_20_parág._20_padrão"><text:span text:style-name="T115">e </text:span></text:span><text:span text:style-name="Fonte_20_parág._20_padrão"><text:span text:style-name="T128">MARLÚCIA DE ARAÚJO BEZERRA</text:span></text:span><text:span text:style-name="Fonte_20_parág._20_padrão"><text:span text:style-name="T101">. O nobre causídico </text:span></text:span><text:span text:style-name="Fonte_20_parág._20_padrão"><text:span text:style-name="T104">Dr. </text:span></text:span><text:span text:style-name="Fonte_20_parág._20_padrão"><text:span text:style-name="T101">Ismael Alves Lopes, OAB/CE 24469, regularmente habilitado nos autos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34">Síntese do julgamento</text:span></text:span><text:span text:style-name="Fonte_20_parág._20_padrão"><text:span text:style-name="T101">:</text:span></text:span><text:span text:style-name="Fonte_20_parág._20_padrão"><text:span text:style-name="T134"> </text:span></text:span><text:span text:style-name="Fonte_20_parág._20_padrão"><text:span text:style-name="T29">"A Turma, por unanimidade de votos, acordou em conhecer do Recurso para negar-lhe provimento, nos termos do voto da eminente Relatora". </text:span></text:span><text:span text:style-name="T147">2.6</text:span><text:span text:style-name="T144"> – Apelação nº 0041738-51.2017.8.06.0091. </text:span><text:span text:style-name="T164">Apte/</text:span><text:span text:style-name="T168">A</text:span><text:span text:style-name="T164">pdo: MINISTÉRIO PÚBLICO DO ESTADO DO CEARÁ. Apte/</text:span><text:span text:style-name="T168">A</text:span><text:span text:style-name="T164">pdo: LUZIA DE ARAÚJO DA COSTA. Apelado: ERICA RAIANE DE MENEZES FIALHO. </text:span><text:span text:style-name="Fonte_20_parág._20_padrão"><text:span text:style-name="T125">- Julgadores: O</text:span></text:span><text:span text:style-name="Fonte_20_parág._20_padrão"><text:span text:style-name="T126">(a)</text:span></text:span><text:span text:style-name="Fonte_20_parág._20_padrão"><text:span text:style-name="T125">s Exmo</text:span></text:span><text:span text:style-name="Fonte_20_parág._20_padrão"><text:span text:style-name="T126">(a)</text:span></text:span><text:span text:style-name="Fonte_20_parág._20_padrão"><text:span text:style-name="T125">s. Sr</text:span></text:span><text:span text:style-name="Fonte_20_parág._20_padrão"><text:span text:style-name="T126">(a)</text:span></text:span><text:span text:style-name="Fonte_20_parág._20_padrão"><text:span text:style-name="T125">s. Desembargadores </text:span></text:span><text:span text:style-name="Fonte_20_parág._20_padrão"><text:span text:style-name="T118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19">e </text:span></text:span><text:span text:style-name="Fonte_20_parág._20_padrão"><text:span text:style-name="T172">ANDRÉA MENDES BEZERRA DELFINO. </text:span></text:span><text:span text:style-name="Fonte_20_parág._20_padrão"><text:span text:style-name="T180">- </text:span></text:span><text:span text:style-name="Fonte_20_parág._20_padrão"><text:span text:style-name="T187">Síntese do julgamento</text:span></text:span><text:span text:style-name="Fonte_20_parág._20_padrão"><text:span text:style-name="T180">: </text:span></text:span><text:span text:style-name="Fonte_20_parág._20_padrão"><text:span text:style-name="T189">"A Turma, por unanimidade de votos, acordou em não conhecer do recurso apelatório defensivo, face a sua prejudicialidade, ante ao reconhecimento, de ofício, da ocorrência da prescrição da pretensão punitiva superveniente, bem como em conhecer do recurso apelatório ministerial, mas negar-lhe provimento, mantendo a sentença absolutória integralmente, nos termos do voto da eminente Relatora". </text:span></text:span><text:span text:style-name="T147">2.7</text:span><text:span text:style-name="T144"> – Apelação nº0271163-79.2021.8.06.0001. </text:span><text:span text:style-name="T161">Apelante: ROMÁRIO PEREIRA BARBOSA. Apelado: MINISTÉRIO PÚBLICO DO ESTADO DO CEARÁ. </text:span><text:span text:style-name="Fonte_20_parág._20_padrão"><text:span text:style-name="T125">- Julgadores: O</text:span></text:span><text:span text:style-name="Fonte_20_parág._20_padrão"><text:span text:style-name="T126">(a)</text:span></text:span><text:span text:style-name="Fonte_20_parág._20_padrão"><text:span text:style-name="T125">s Exmo</text:span></text:span><text:span text:style-name="Fonte_20_parág._20_padrão"><text:span text:style-name="T126">(a)</text:span></text:span><text:span text:style-name="Fonte_20_parág._20_padrão"><text:span text:style-name="T125">s. Sr</text:span></text:span><text:span text:style-name="Fonte_20_parág._20_padrão"><text:span text:style-name="T126">(a)</text:span></text:span><text:span text:style-name="Fonte_20_parág._20_padrão"><text:span text:style-name="T125">s. Desembargadores </text:span></text:span><text:span text:style-name="Fonte_20_parág._20_padrão"><text:span text:style-name="T118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19">e </text:span></text:span><text:span text:style-name="Fonte_20_parág._20_padrão"><text:span text:style-name="T172">ANDRÉA MENDES BEZERRA DELFINO. </text:span></text:span><text:span text:style-name="Fonte_20_parág._20_padrão"><text:span text:style-name="T180">- </text:span></text:span><text:span text:style-name="Fonte_20_parág._20_padrão"><text:span text:style-name="T187">Síntese do julgamento</text:span></text:span><text:span text:style-name="Fonte_20_parág._20_padrão"><text:span text:style-name="T180">: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147">2.8 </text:span><text:span text:style-name="T144">– Apelação nº 0202131-16.2023.8.06.0001. </text:span><text:span text:style-name="T161">Apelante: JOSÉ ALESSANDRO GADELHA DE SOUSA. Apelado: MINISTÉRIO PÚBLICO DO ESTADO DO CEARÁ. </text:span><text:span text:style-name="Fonte_20_parág._20_padrão"><text:span text:style-name="T125">- Julgadores: O</text:span></text:span><text:span text:style-name="Fonte_20_parág._20_padrão"><text:span text:style-name="T126">(a)</text:span></text:span><text:span text:style-name="Fonte_20_parág._20_padrão"><text:span text:style-name="T125">s Exmo</text:span></text:span><text:span text:style-name="Fonte_20_parág._20_padrão"><text:span text:style-name="T126">(a)</text:span></text:span><text:span text:style-name="Fonte_20_parág._20_padrão"><text:span text:style-name="T125">s. Sr</text:span></text:span><text:span text:style-name="Fonte_20_parág._20_padrão"><text:span text:style-name="T126">(a)</text:span></text:span><text:span text:style-name="Fonte_20_parág._20_padrão"><text:span text:style-name="T125">s. Desembargadores </text:span></text:span><text:span text:style-name="Fonte_20_parág._20_padrão"><text:span text:style-name="T118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19">e </text:span></text:span><text:span text:style-name="Fonte_20_parág._20_padrão"><text:span text:style-name="T172">ANDRÉA MENDES BEZERRA DELFINO. </text:span></text:span><text:span text:style-name="Fonte_20_parág._20_padrão"><text:span text:style-name="T180">- </text:span></text:span><text:span text:style-name="Fonte_20_parág._20_padrão"><text:span text:style-name="T187">Síntese do julgamento</text:span></text:span><text:span text:style-name="Fonte_20_parág._20_padrão"><text:span text:style-name="T180">: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147">2.9</text:span><text:span text:style-name="T144"> – Apelação nº 0138447-93.2018.8.06.0001. </text:span><text:span text:style-name="T161">Apelante: CARLOS HENRIQUE ALVES MARTINS. Apelado: MINISTÉRIO PÚBLICO DO ESTADO DO CEARÁ. </text:span><text:span text:style-name="Fonte_20_parág._20_padrão"><text:span text:style-name="T125">- Julgadores: O</text:span></text:span><text:span text:style-name="Fonte_20_parág._20_padrão"><text:span text:style-name="T126">(a)</text:span></text:span><text:span text:style-name="Fonte_20_parág._20_padrão"><text:span text:style-name="T125">s Exmo</text:span></text:span><text:span text:style-name="Fonte_20_parág._20_padrão"><text:span text:style-name="T126">(a)</text:span></text:span><text:span text:style-name="Fonte_20_parág._20_padrão"><text:span text:style-name="T125">s. Sr</text:span></text:span><text:span text:style-name="Fonte_20_parág._20_padrão"><text:span text:style-name="T126">(a)</text:span></text:span><text:span text:style-name="Fonte_20_parág._20_padrão"><text:span text:style-name="T125">s. Desembargadores </text:span></text:span><text:span text:style-name="Fonte_20_parág._20_padrão"><text:span text:style-name="T118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19">e </text:span></text:span><text:span text:style-name="Fonte_20_parág._20_padrão"><text:span text:style-name="T172">ANDRÉA MENDES BEZERRA DELFINO. </text:span></text:span><text:span text:style-name="Fonte_20_parág._20_padrão"><text:span text:style-name="T180">- </text:span></text:span><text:span text:style-name="Fonte_20_parág._20_padrão"><text:span text:style-name="T187">Síntese do julgamento</text:span></text:span><text:span text:style-name="Fonte_20_parág._20_padrão"><text:span text:style-name="T180">: </text:span></text:span><text:span text:style-name="Fonte_20_parág._20_padrão"><text:span text:style-name="T189">"A Turma, por unanimidade de votos, acordou em conhecer do recurso para declarar, de ofício, extinta a punibilidade do agente, pela prescrição da pretensão punitiva do Estado, em relação ao crime de corrupção de menores (art.244-B da Lei 8.069/90), o que faço nos moldes dos arts. 107, inc. IV, primeira figura, 109, inc. V e 110, § 1º, todos do Código Penal e dar parcial provimento, desclassificando o crime de roubo consumado para roubo tentado, nos termos do voto da eminente Relatora". </text:span></text:span><text:span text:style-name="T147">2.10</text:span><text:span text:style-name="T148"> </text:span><text:span text:style-name="T144">– Apelação nº 0022049-24.2019.8.06.0132. </text:span><text:span text:style-name="T164">Apelante: LEONARDO SANTANA DA SILVA. Apelado: MINISTÉRIO PÚBLICO DO ESTADO DO CEARÁ. </text:span><text:span text:style-name="Fonte_20_parág._20_padrão"><text:span text:style-name="T125">- Julgadores: O</text:span></text:span><text:span text:style-name="Fonte_20_parág._20_padrão"><text:span text:style-name="T126">(a)</text:span></text:span><text:span text:style-name="Fonte_20_parág._20_padrão"><text:span text:style-name="T125">s Exmo</text:span></text:span><text:span text:style-name="Fonte_20_parág._20_padrão"><text:span text:style-name="T126">(a)</text:span></text:span><text:span text:style-name="Fonte_20_parág._20_padrão"><text:span text:style-name="T125">s. Sr</text:span></text:span><text:span text:style-name="Fonte_20_parág._20_padrão"><text:span text:style-name="T126">(a)</text:span></text:span><text:span text:style-name="Fonte_20_parág._20_padrão"><text:span text:style-name="T125">s. Desembargadores </text:span></text:span><text:span text:style-name="Fonte_20_parág._20_padrão"><text:span text:style-name="T118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19">e </text:span></text:span><text:span text:style-name="Fonte_20_parág._20_padrão"><text:span text:style-name="T172">ANDRÉA MENDES BEZERRA DELFINO. </text:span></text:span><text:span text:style-name="Fonte_20_parág._20_padrão"><text:span text:style-name="T180">- </text:span></text:span><text:span text:style-name="Fonte_20_parág._20_padrão"><text:span text:style-name="T187">Síntese do julgamento</text:span></text:span><text:span text:style-name="Fonte_20_parág._20_padrão"><text:span text:style-name="T180">: </text:span></text:span><text:span text:style-name="Fonte_20_parág._20_padrão"><text:span text:style-name="T189">"A Turma, por unanimidade de votos, acordou em conhecer do recurso e dar-lhe provimento, julgando improcedente a denúncia em relação ao apelante, absolvendo-o da acusação imputada, nos termos do voto da eminente Relatora". </text:span></text:span><text:span text:style-name="T147">2.11</text:span><text:span text:style-name="T144"> – Apelação nº 0021273-43.2019.8.06.0158. </text:span><text:span text:style-name="T161">Apelante: MINISTÉRIO PÚBLICO DO ESTADO DO CEARÁ. Apelado: J. O. L.. </text:span><text:span text:style-name="Fonte_20_parág._20_padrão"><text:span text:style-name="T125">- Julgadores: O</text:span></text:span><text:span text:style-name="Fonte_20_parág._20_padrão"><text:span text:style-name="T126">(a)</text:span></text:span><text:span text:style-name="Fonte_20_parág._20_padrão"><text:span text:style-name="T125">s Exmo</text:span></text:span><text:span text:style-name="Fonte_20_parág._20_padrão"><text:span text:style-name="T126">(a)</text:span></text:span><text:span text:style-name="Fonte_20_parág._20_padrão"><text:span text:style-name="T125">s. Sr</text:span></text:span><text:span text:style-name="Fonte_20_parág._20_padrão"><text:span text:style-name="T126">(a)</text:span></text:span><text:span text:style-name="Fonte_20_parág._20_padrão"><text:span text:style-name="T125">s. Desembargadores </text:span></text:span><text:span text:style-name="Fonte_20_parág._20_padrão"><text:span text:style-name="T118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19">e </text:span></text:span><text:span text:style-name="Fonte_20_parág._20_padrão"><text:span text:style-name="T172">ANDRÉA MENDES BEZERRA DELFINO. </text:span></text:span><text:span text:style-name="Fonte_20_parág._20_padrão"><text:span text:style-name="T180">- </text:span></text:span><text:span text:style-name="Fonte_20_parág._20_padrão"><text:span text:style-name="T187">Síntese do julgamento</text:span></text:span><text:span text:style-name="Fonte_20_parág._20_padrão"><text:span text:style-name="T180">: </text:span></text:span><text:span text:style-name="Fonte_20_parág._20_padrão"><text:span text:style-name="T189">"A Turma, por unanimidade </text:span></text:span><text:soft-page-break/><text:span text:style-name="Fonte_20_parág._20_padrão"><text:span text:style-name="T189">de votos, acordou em conhecer do Recurso para negar-lhe provimento, nos termos do voto da eminente Relatora". </text:span></text:span><text:span text:style-name="T147">2.12</text:span><text:span text:style-name="T144"> – Apelação nº 0176480-26.2016.8.06.0001. </text:span><text:span text:style-name="T161">Apelante: FRANCISCO RELLY NASCIMENTO SOUSA. Apelante: CAIQUE ÍTALO GOMES PEREIRA. Apelado: MINISTÉRIO PÚBLICO DO ESTADO DO CEARÁ. </text:span><text:span text:style-name="Fonte_20_parág._20_padrão"><text:span text:style-name="T125">- Julgadores: O</text:span></text:span><text:span text:style-name="Fonte_20_parág._20_padrão"><text:span text:style-name="T126">(a)</text:span></text:span><text:span text:style-name="Fonte_20_parág._20_padrão"><text:span text:style-name="T125">s Exmo</text:span></text:span><text:span text:style-name="Fonte_20_parág._20_padrão"><text:span text:style-name="T126">(a)</text:span></text:span><text:span text:style-name="Fonte_20_parág._20_padrão"><text:span text:style-name="T125">s. Sr</text:span></text:span><text:span text:style-name="Fonte_20_parág._20_padrão"><text:span text:style-name="T126">(a)</text:span></text:span><text:span text:style-name="Fonte_20_parág._20_padrão"><text:span text:style-name="T125">s. Desembargadores </text:span></text:span><text:span text:style-name="Fonte_20_parág._20_padrão"><text:span text:style-name="T118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19">e </text:span></text:span><text:span text:style-name="Fonte_20_parág._20_padrão"><text:span text:style-name="T172">ANDRÉA MENDES BEZERRA DELFINO. </text:span></text:span><text:span text:style-name="Fonte_20_parág._20_padrão"><text:span text:style-name="T180">- </text:span></text:span><text:span text:style-name="Fonte_20_parág._20_padrão"><text:span text:style-name="T187">Síntese do julgamento</text:span></text:span><text:span text:style-name="Fonte_20_parág._20_padrão"><text:span text:style-name="T180">: </text:span></text:span><text:span text:style-name="Fonte_20_parág._20_padrão"><text:span text:style-name="T189">"A Turma, por unanimidade de votos, acordou em conhecer dos Recursos para dar provimento ao recurso do apelante Caíque Ítalo Gomes Pereira e negar provimento ao recurso manejado por Francisco Relly Nascimento Sousa, nos termos do voto da eminente Relatora". </text:span></text:span><text:span text:style-name="T147">2.13</text:span><text:span text:style-name="T144"> – Apelação nº 0239094-91.2021.8.06.0001. </text:span><text:span text:style-name="T164">Apelante: EDSON PEREIRA EVANGELISTA. Apelado: MINISTÉRIO PÚBLICO DO ESTADO DO CEARÁ. </text:span><text:span text:style-name="Fonte_20_parág._20_padrão"><text:span text:style-name="T125">- Julgadores: O</text:span></text:span><text:span text:style-name="Fonte_20_parág._20_padrão"><text:span text:style-name="T126">(a)</text:span></text:span><text:span text:style-name="Fonte_20_parág._20_padrão"><text:span text:style-name="T125">s Exmo</text:span></text:span><text:span text:style-name="Fonte_20_parág._20_padrão"><text:span text:style-name="T126">(a)</text:span></text:span><text:span text:style-name="Fonte_20_parág._20_padrão"><text:span text:style-name="T125">s. Sr</text:span></text:span><text:span text:style-name="Fonte_20_parág._20_padrão"><text:span text:style-name="T126">(a)</text:span></text:span><text:span text:style-name="Fonte_20_parág._20_padrão"><text:span text:style-name="T125">s. Desembargadores </text:span></text:span><text:span text:style-name="Fonte_20_parág._20_padrão"><text:span text:style-name="T118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19">e </text:span></text:span><text:span text:style-name="Fonte_20_parág._20_padrão"><text:span text:style-name="T172">ANDRÉA MENDES BEZERRA DELFINO. </text:span></text:span><text:span text:style-name="Fonte_20_parág._20_padrão"><text:span text:style-name="T180">- </text:span></text:span><text:span text:style-name="Fonte_20_parág._20_padrão"><text:span text:style-name="T187">Síntese do julgamento</text:span></text:span><text:span text:style-name="Fonte_20_parág._20_padrão"><text:span text:style-name="T180">: </text:span></text:span><text:span text:style-name="Fonte_20_parág._20_padrão"><text:span text:style-name="T189">"A Turma, por unanimidade de votos, acordou em conhecer do Recurso para dar-lhe provimento, nos termos do voto da eminente Relatora". </text:span></text:span><text:span text:style-name="T147">2.14</text:span><text:span text:style-name="T144"> – Apelação nº 0231207-22.2022.8.06.0001. </text:span><text:span text:style-name="T161">Apelante: BRUNO GOMES DOS SANTOS. Apelado: MINISTÉRIO PÚBLICO DO ESTADO DO CEARÁ. </text:span><text:span text:style-name="Fonte_20_parág._20_padrão"><text:span text:style-name="T125">- Julgadores: O</text:span></text:span><text:span text:style-name="Fonte_20_parág._20_padrão"><text:span text:style-name="T126">(a)</text:span></text:span><text:span text:style-name="Fonte_20_parág._20_padrão"><text:span text:style-name="T125">s Exmo</text:span></text:span><text:span text:style-name="Fonte_20_parág._20_padrão"><text:span text:style-name="T126">(a)</text:span></text:span><text:span text:style-name="Fonte_20_parág._20_padrão"><text:span text:style-name="T125">s. Sr</text:span></text:span><text:span text:style-name="Fonte_20_parág._20_padrão"><text:span text:style-name="T126">(a)</text:span></text:span><text:span text:style-name="Fonte_20_parág._20_padrão"><text:span text:style-name="T125">s. Desembargadores </text:span></text:span><text:span text:style-name="Fonte_20_parág._20_padrão"><text:span text:style-name="T118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19">e </text:span></text:span><text:span text:style-name="Fonte_20_parág._20_padrão"><text:span text:style-name="T172">ANDRÉA MENDES BEZERRA DELFINO. </text:span></text:span><text:span text:style-name="Fonte_20_parág._20_padrão"><text:span text:style-name="T180">- </text:span></text:span><text:span text:style-name="Fonte_20_parág._20_padrão"><text:span text:style-name="T187">Síntese do julgamento</text:span></text:span><text:span text:style-name="Fonte_20_parág._20_padrão"><text:span text:style-name="T180">: </text:span></text:span><text:span text:style-name="Fonte_20_parág._20_padrão"><text:span text:style-name="T189">"A Turma, por unanimidade de votos, acordou em conhecer do recurso e negar-lhe provimento, reformando, porém, de ofício, a sentença, para desclassificar a conduta de roubo para furto, nos termos do voto da eminente Relatora". </text:span></text:span><text:span text:style-name="T147">2.15</text:span><text:span text:style-name="T144"> – Apelação nº 0045203-44.2013.8.06.0112. </text:span><text:span text:style-name="T161">Apelante: C</text:span><text:span text:style-name="T162">Í</text:span><text:span text:style-name="T161">CERO DA SILVA SANTOS. Apelado: MINISTÉRIO PÚBLICO DO ESTADO DO CEARÁ. </text:span><text:span text:style-name="Fonte_20_parág._20_padrão"><text:span text:style-name="T125">- Julgadores: O</text:span></text:span><text:span text:style-name="Fonte_20_parág._20_padrão"><text:span text:style-name="T126">(a)</text:span></text:span><text:span text:style-name="Fonte_20_parág._20_padrão"><text:span text:style-name="T125">s Exmo</text:span></text:span><text:span text:style-name="Fonte_20_parág._20_padrão"><text:span text:style-name="T126">(a)</text:span></text:span><text:span text:style-name="Fonte_20_parág._20_padrão"><text:span text:style-name="T125">s. Sr</text:span></text:span><text:span text:style-name="Fonte_20_parág._20_padrão"><text:span text:style-name="T126">(a)</text:span></text:span><text:span text:style-name="Fonte_20_parág._20_padrão"><text:span text:style-name="T125">s. Desembargadores </text:span></text:span><text:span text:style-name="Fonte_20_parág._20_padrão"><text:span text:style-name="T118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19">e </text:span></text:span><text:span text:style-name="Fonte_20_parág._20_padrão"><text:span text:style-name="T172">ANDRÉA MENDES BEZERRA DELFINO. </text:span></text:span><text:span text:style-name="Fonte_20_parág._20_padrão"><text:span text:style-name="T180">- </text:span></text:span><text:span text:style-name="Fonte_20_parág._20_padrão"><text:span text:style-name="T187">Síntese do julgamento</text:span></text:span><text:span text:style-name="Fonte_20_parág._20_padrão"><text:span text:style-name="T180">: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147">2.16</text:span><text:span text:style-name="T144"> – Apelação nº 0018433-46.2019.8.06.0001. </text:span><text:span text:style-name="T161">Apelante: PAULO SÉRGIO SILVA QUEIROZ. Apelado: MINISTÉRIO PÚBLICO DO ESTADO DO CEARÁ. </text:span><text:span text:style-name="Fonte_20_parág._20_padrão"><text:span text:style-name="T125">- Julgadores: O</text:span></text:span><text:span text:style-name="Fonte_20_parág._20_padrão"><text:span text:style-name="T126">(a)</text:span></text:span><text:span text:style-name="Fonte_20_parág._20_padrão"><text:span text:style-name="T125">s Exmo</text:span></text:span><text:span text:style-name="Fonte_20_parág._20_padrão"><text:span text:style-name="T126">(a)</text:span></text:span><text:span text:style-name="Fonte_20_parág._20_padrão"><text:span text:style-name="T125">s. Sr</text:span></text:span><text:span text:style-name="Fonte_20_parág._20_padrão"><text:span text:style-name="T126">(a)</text:span></text:span><text:span text:style-name="Fonte_20_parág._20_padrão"><text:span text:style-name="T125">s. Desembargadores </text:span></text:span><text:span text:style-name="Fonte_20_parág._20_padrão"><text:span text:style-name="T118">MARLÚCIA DE ARAÚJO BEZERRA (Relatora), HENRIQUE JORGE HOLANDA SILVEIRA </text:span></text:span><text:span text:style-name="Fonte_20_parág._20_padrão"><text:span text:style-name="T122">(Revisor) </text:span></text:span><text:span text:style-name="Fonte_20_parág._20_padrão"><text:span text:style-name="T119">e </text:span></text:span><text:span text:style-name="Fonte_20_parág._20_padrão"><text:span text:style-name="T172">ANDRÉA MENDES BEZERRA DELFINO. </text:span></text:span><text:span text:style-name="Fonte_20_parág._20_padrão"><text:span text:style-name="T180">- </text:span></text:span><text:span text:style-name="Fonte_20_parág._20_padrão"><text:span text:style-name="T187">Síntese do julgamento</text:span></text:span><text:span text:style-name="Fonte_20_parág._20_padrão"><text:span text:style-name="T180">: </text:span></text:span><text:span text:style-name="Fonte_20_parág._20_padrão"><text:span text:style-name="T189">"A Turma, por unanimidade de votos, acordou em conhecer do Recurso para negar-lhe provimento, nos termos do voto da eminente Relatora". </text:span></text:span><text:span text:style-name="T149">2.17</text:span><text:span text:style-name="T144"> – Recurso em Sentido Estrito nº 1084187-79.2000.8.06.0001. </text:span><text:span text:style-name="T161">Recorrente: ANTÔNIO IVANILSON SOARES CUNHA. Recorrente: FRANCISCO DE ASSIS MENDES BARBOSA. Recorrido: MINISTÉRIO PÚBLICO DO ESTADO DO CEARÁ. </text:span><text:span text:style-name="Fonte_20_parág._20_padrão"><text:span text:style-name="T183">- Julgadores: A</text:span></text:span><text:span text:style-name="Fonte_20_parág._20_padrão"><text:span text:style-name="T184">s</text:span></text:span><text:span text:style-name="Fonte_20_parág._20_padrão"><text:span text:style-name="T185"> Exma</text:span></text:span><text:span text:style-name="Fonte_20_parág._20_padrão"><text:span text:style-name="T186">s</text:span></text:span><text:span text:style-name="Fonte_20_parág._20_padrão"><text:span text:style-name="T185">. Sra</text:span></text:span><text:span text:style-name="Fonte_20_parág._20_padrão"><text:span text:style-name="T186">s</text:span></text:span><text:span text:style-name="Fonte_20_parág._20_padrão"><text:span text:style-name="T185">. Desembargadora</text:span></text:span><text:span text:style-name="Fonte_20_parág._20_padrão"><text:span text:style-name="T186">s</text:span></text:span><text:span text:style-name="Fonte_20_parág._20_padrão"><text:span text:style-name="T185"> MARLÚCIA DE ARAÚJO BEZERRA (Relatora), </text:span></text:span><text:span text:style-name="Fonte_20_parág._20_padrão"><text:span text:style-name="T173">ANDRÉA MENDES BEZERRA DELFINO </text:span></text:span><text:span text:style-name="Fonte_20_parág._20_padrão"><text:span text:style-name="T185">e </text:span></text:span><text:span text:style-name="Fonte_20_parág._20_padrão"><text:span text:style-name="T181">ÂNGELA TERESA GONDIM CARNEIRO CHAVES</text:span></text:span><text:span text:style-name="Fonte_20_parág._20_padrão"><text:span text:style-name="T182">. - </text:span></text:span><text:span text:style-name="Fonte_20_parág._20_padrão"><text:span text:style-name="T188">Síntese do julgamento</text:span></text:span><text:span text:style-name="Fonte_20_parág._20_padrão"><text:span text:style-name="T182">:</text:span></text:span><text:span text:style-name="Fonte_20_parág._20_padrão"><text:span text:style-name="T188"> </text:span></text:span><text:span text:style-name="Fonte_20_parág._20_padrão"><text:span text:style-name="T190">"A Turma, por unanimidade de votos, acordou em não conhecer do Recurso em Sentido Estrito interposto por Antônio Ivanilson Soares Cunha e conhecer do recurso interposto por Francisco de Assis Mendes Barbosa para negar-lhe provimento, nos termos do voto da eminente Relatora". </text:span></text:span><text:span text:style-name="T149">2.18</text:span><text:span text:style-name="T144"> – Recurso em Sentido Estrito nº 0009489-18.2017.8.06.0133. </text:span><text:span text:style-name="T170">Recorrente: ANTÔNIO ALVES DA COSTA NETO. Recorrido: MINISTÉRIO PÚBLICO DO ESTADO DO CEARÁ. </text:span><text:span text:style-name="T77">- Julgadores: O Exmo. Sr. Desembargador </text:span><text:span text:style-name="T82">HENRIQUE JORGE HOLANDA SILVEIRA</text:span><text:span text:style-name="T85"> (Relator), </text:span><text:span text:style-name="T86">e as Exmas. Sras. Desembargadoras</text:span><text:span text:style-name="T85"> </text:span><text:span text:style-name="T174">ANDRÉA MENDES BEZERRA DELFINO</text:span><text:span text:style-name="T78"> </text:span><text:span text:style-name="T79">e</text:span><text:span text:style-name="T85"> </text:span><text:span text:style-name="Fonte_20_parág._20_padrão"><text:span text:style-name="T98">ÂNGELA TERESA GONDIM CARNEIRO CHAVES</text:span></text:span><text:span text:style-name="T85">. </text:span><text:span text:style-name="Fonte_20_parág._20_padrão"><text:span text:style-name="T182">- </text:span></text:span><text:span text:style-name="Fonte_20_parág._20_padrão"><text:span text:style-name="T188">Síntese do julgamento</text:span></text:span><text:span text:style-name="Fonte_20_parág._20_padrão"><text:span text:style-name="T182">: </text:span></text:span><text:span text:style-name="Fonte_20_parág._20_padrão"><text:span text:style-name="T190">"A Turma, por unanimidade de votos, acordou em conhecer do Recurso interposto para negar-lhe provimento, nos termos do voto do eminente Relator". </text:span></text:span><text:span text:style-name="T149">2.19</text:span><text:span text:style-name="T144"> – Agravo em Execução Penal nº 0051103-40.2019.8.06.0001. </text:span><text:span text:style-name="T170">Agravante: MINISTÉRIO PÚBLICO DO ESTADO DO CEARÁ. Agravado: ROBERT LIMA MAIA DA SILVA. </text:span><text:span text:style-name="T77">- Julgadores: O Exmo. Sr. Desembargador </text:span><text:span text:style-name="T82">HENRIQUE JORGE HOLANDA SILVEIRA</text:span><text:span text:style-name="T85"> </text:span><text:soft-page-break/><text:span text:style-name="T85">(Relator), </text:span><text:span text:style-name="T86">e as Exmas. Sras. Desembargadoras</text:span><text:span text:style-name="T85"> </text:span><text:span text:style-name="T174">ANDRÉA MENDES BEZERRA DELFINO</text:span><text:span text:style-name="T78"> </text:span><text:span text:style-name="T79">e</text:span><text:span text:style-name="T85"> </text:span><text:span text:style-name="Fonte_20_parág._20_padrão"><text:span text:style-name="T98">ÂNGELA TERESA GONDIM CARNEIRO CHAVES</text:span></text:span><text:span text:style-name="T85">. </text:span><text:span text:style-name="Fonte_20_parág._20_padrão"><text:span text:style-name="T182">- </text:span></text:span><text:span text:style-name="Fonte_20_parág._20_padrão"><text:span text:style-name="T188">Síntese do julgamento</text:span></text:span><text:span text:style-name="Fonte_20_parág._20_padrão"><text:span text:style-name="T182">: </text:span></text:span><text:span text:style-name="T31">"A Turma, por unanimidade de votos, acordou em conhecer do presente Agravo em Execução Penal e, por maioria, negou-lhe provimento, nos termos do voto do eminente Relator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text:span text:style-name="T149">2.20</text:span><text:span text:style-name="T144"> – Agravo em Execução Penal nº 0035581-70.2019.8.06.0001. </text:span><text:span text:style-name="T170">Agravante: MINISTÉRIO PÚBLICO DO ESTADO DO CEARÁ. Agravado: MÁRCIO ANDRÉ NOGUEIRA PEREIRA. </text:span><text:span text:style-name="T77">- Julgadores: O Exmo. Sr. Desembargador </text:span><text:span text:style-name="T82">HENRIQUE JORGE HOLANDA SILVEIRA</text:span><text:span text:style-name="T85"> (Relator), </text:span><text:span text:style-name="T86">e as Exmas. Sras. Desembargadoras</text:span><text:span text:style-name="T85"> </text:span><text:span text:style-name="T174">ANDRÉA MENDES BEZERRA DELFINO</text:span><text:span text:style-name="T78"> </text:span><text:span text:style-name="T79">e</text:span><text:span text:style-name="T85"> </text:span><text:span text:style-name="Fonte_20_parág._20_padrão"><text:span text:style-name="T98">ÂNGELA TERESA GONDIM CARNEIRO CHAVES</text:span></text:span><text:span text:style-name="T85">. </text:span><text:span text:style-name="Fonte_20_parág._20_padrão"><text:span text:style-name="T182">- </text:span></text:span><text:span text:style-name="Fonte_20_parág._20_padrão"><text:span text:style-name="T188">Síntese do julgamento</text:span></text:span><text:span text:style-name="Fonte_20_parág._20_padrão"><text:span text:style-name="T182">: </text:span></text:span><text:span text:style-name="Fonte_20_parág._20_padrão"><text:span text:style-name="T190">"A Turma, por unanimidade de votos, acordou em conhecer do presente Agravo em Execução Penal e, por maioria, negou-lhe provimento, nos termos do voto do eminente Relator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/text:span><text:span text:style-name="T149">2.21</text:span><text:span text:style-name="T144"> – Agravo em Execução Penal nº 0026777-21.2016.8.06.0001. </text:span><text:span text:style-name="T170">Agravante: MINISTÉRIO PÚBLICO DO ESTADO DO CEARÁ. Agravado: FRANCISCO DE ASSIS ARAÚJO FILHO. </text:span><text:span text:style-name="T77">- Julgadores: O Exmo. Sr. Desembargador </text:span><text:span text:style-name="T82">HENRIQUE JORGE HOLANDA SILVEIRA</text:span><text:span text:style-name="T85"> (Relator), </text:span><text:span text:style-name="T86">e as Exmas. Sras. Desembargadoras</text:span><text:span text:style-name="T85"> </text:span><text:span text:style-name="T174">ANDRÉA MENDES BEZERRA DELFINO</text:span><text:span text:style-name="T78"> </text:span><text:span text:style-name="T79">e</text:span><text:span text:style-name="T85"> </text:span><text:span text:style-name="Fonte_20_parág._20_padrão"><text:span text:style-name="T98">ÂNGELA TERESA GONDIM CARNEIRO CHAVES</text:span></text:span><text:span text:style-name="T85">. </text:span><text:span text:style-name="Fonte_20_parág._20_padrão"><text:span text:style-name="T182">- </text:span></text:span><text:span text:style-name="Fonte_20_parág._20_padrão"><text:span text:style-name="T188">Síntese do julgamento</text:span></text:span><text:span text:style-name="Fonte_20_parág._20_padrão"><text:span text:style-name="T182">: </text:span></text:span><text:span text:style-name="Fonte_20_parág._20_padrão"><text:span text:style-name="T190">"A Turma, por unanimidade de votos, acordou em conhecer do Agravo em Execução interposto para negar-lhe provimento, nos termos do voto do eminente Relator". </text:span></text:span><text:span text:style-name="T149">2.22</text:span><text:span text:style-name="T144"> – Agravo em Execução Penal nº 0016540-54.2018.8.06.0001. </text:span><text:span text:style-name="T170">Agravante: MINISTÉRIO PÚBLICO DO ESTADO DO CEARÁ. Agravado: GEILSON RODRIGUES SAMPAIO. </text:span><text:span text:style-name="T77">- Julgadores: O Exmo. Sr. Desembargador </text:span><text:span text:style-name="T82">HENRIQUE JORGE HOLANDA SILVEIRA</text:span><text:span text:style-name="T85"> (Relator), </text:span><text:span text:style-name="T86">e as Exmas. Sras. Desembargadoras</text:span><text:span text:style-name="T85"> </text:span><text:span text:style-name="T174">ANDRÉA MENDES BEZERRA DELFINO</text:span><text:span text:style-name="T78"> </text:span><text:span text:style-name="T79">e</text:span><text:span text:style-name="T85"> </text:span><text:span text:style-name="Fonte_20_parág._20_padrão"><text:span text:style-name="T98">ÂNGELA TERESA GONDIM CARNEIRO CHAVES</text:span></text:span><text:span text:style-name="T85">. </text:span><text:span text:style-name="Fonte_20_parág._20_padrão"><text:span text:style-name="T182">- </text:span></text:span><text:span text:style-name="Fonte_20_parág._20_padrão"><text:span text:style-name="T188">Síntese do julgamento</text:span></text:span><text:span text:style-name="Fonte_20_parág._20_padrão"><text:span text:style-name="T182">: </text:span></text:span><text:span text:style-name="Fonte_20_parág._20_padrão"><text:span text:style-name="T190">"A Turma, por unanimidade de votos, acordou em conhecer do presente Agravo em Execução Penal e, por maioria, negou-lhe provimento, nos termos do voto do eminente Relator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/text:span><text:span text:style-name="T149">2.23</text:span><text:span text:style-name="T144"> – Agravo em Execução Penal nº 0018828-38.2019.8.06.0001. </text:span><text:span text:style-name="T170">Agravante: MINISTÉRIO PÚBLICO DO ESTADO DO CEARÁ. Agravado: FRANCISCO ALEXANDRE DE ANDRADE RIO. </text:span><text:span text:style-name="T77">- Julgadores: O Exmo. Sr. Desembargador </text:span><text:span text:style-name="T82">HENRIQUE JORGE HOLANDA SILVEIRA</text:span><text:span text:style-name="T85"> (Relator), </text:span><text:span text:style-name="T86">e as Exmas. Sras. Desembargadoras</text:span><text:span text:style-name="T85"> </text:span><text:span text:style-name="T174">ANDRÉA MENDES BEZERRA DELFINO</text:span><text:span text:style-name="T78"> </text:span><text:span text:style-name="T79">e</text:span><text:span text:style-name="T85"> </text:span><text:span text:style-name="Fonte_20_parág._20_padrão"><text:span text:style-name="T98">ÂNGELA TERESA GONDIM CARNEIRO CHAVES</text:span></text:span><text:span text:style-name="T85">. </text:span><text:span text:style-name="Fonte_20_parág._20_padrão"><text:span text:style-name="T182">- </text:span></text:span><text:span text:style-name="Fonte_20_parág._20_padrão"><text:span text:style-name="T188">Síntese do julgamento</text:span></text:span><text:span text:style-name="Fonte_20_parág._20_padrão"><text:span text:style-name="T182">: </text:span></text:span><text:span text:style-name="Fonte_20_parág._20_padrão"><text:span text:style-name="T190">"A Turma, por unanimidade de votos, acordou em conhecer do Agravo em Execução interposto para negar-lhe provimento, nos termos do voto do eminente Relator". </text:span></text:span><text:span text:style-name="T149">2.24</text:span><text:span text:style-name="T144"> – Agravo em Execução Penal nº 0001057-13.2019.8.06.0077. </text:span><text:span text:style-name="T170">Agravante: MINISTÉRIO PÚBLICO DO ESTADO DO CEARÁ. Agravado: F. L. </text:span><text:span text:style-name="T171">dos</text:span><text:span text:style-name="T170"> S.. </text:span><text:span text:style-name="T77">- Julgadores: O Exmo. Sr. Desembargador </text:span><text:span text:style-name="T82">HENRIQUE JORGE HOLANDA SILVEIRA</text:span><text:span text:style-name="T85"> (Relator), </text:span><text:span text:style-name="T86">e as Exmas. Sras. Desembargadoras</text:span><text:span text:style-name="T85"> </text:span><text:span text:style-name="T174">ANDRÉA MENDES BEZERRA DELFINO</text:span><text:span text:style-name="T78"> </text:span><text:span text:style-name="T79">e</text:span><text:span text:style-name="T85"> </text:span><text:span text:style-name="Fonte_20_parág._20_padrão"><text:span text:style-name="T98">ÂNGELA TERESA GONDIM CARNEIRO CHAVES</text:span></text:span><text:span text:style-name="T85">. </text:span><text:span text:style-name="Fonte_20_parág._20_padrão"><text:span text:style-name="T182">- </text:span></text:span><text:span text:style-name="Fonte_20_parág._20_padrão"><text:span text:style-name="T188">Síntese do julgamento</text:span></text:span><text:span text:style-name="Fonte_20_parág._20_padrão"><text:span text:style-name="T182">: </text:span></text:span><text:span text:style-name="Fonte_20_parág._20_padrão"><text:span text:style-name="T190">"A Turma, por unanimidade de votos, acordou em conhecer do Agravo em Execução interposto para negar-lhe provimento, nos termos do voto do eminente Relator". </text:span></text:span><text:span text:style-name="T149">2.25</text:span><text:span text:style-name="T144"> – Agravo em Execução Penal nº 8002941-25.2020.8.06.0167. </text:span><text:span text:style-name="T170">Agravante: JEISON BARROSO DA SILVA. Agrava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(Relatora), </text:span></text:span><text:span text:style-name="Fonte_20_parág._20_padrão"><text:span text:style-name="T98">ÂNGELA TERESA GONDIM CARNEIRO CHAVES</text:span></text:span><text:span text:style-name="Fonte_20_parág._20_padrão"><text:span text:style-name="T174">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Recurso para negar-</text:span></text:span><text:soft-page-break/><text:span text:style-name="Fonte_20_parág._20_padrão"><text:span text:style-name="T30">lhe provimento, nos termos do voto da eminente Relatora". </text:span></text:span><text:span text:style-name="T149">2.26</text:span><text:span text:style-name="T144"> – Agravo em Execução Penal nº 8004063-18.2022.8.06.0001. </text:span><text:span text:style-name="T170">Agravante: NATANAEL FEITOSA SOUZA. Agrava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(Relatora), </text:span></text:span><text:span text:style-name="Fonte_20_parág._20_padrão"><text:span text:style-name="T98">ÂNGELA TERESA GONDIM CARNEIRO CHAVES</text:span></text:span><text:span text:style-name="Fonte_20_parág._20_padrão"><text:span text:style-name="T174">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Recurso para negar-lhe provimento, nos termos do voto da eminente Relatora". </text:span></text:span><text:span text:style-name="T149">2.27</text:span><text:span text:style-name="T144"> – Recurso em Sentido Estrito nº 0050329-87.2021.8.06.0179. </text:span><text:span text:style-name="T170">Recorrente: FRANCISCO OLIVEIRA BARROS. Recorrido: ANTÔNIO MOREIRA DA COSTA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(Relatora), </text:span></text:span><text:span text:style-name="Fonte_20_parág._20_padrão"><text:span text:style-name="T98">ÂNGELA TERESA GONDIM CARNEIRO CHAVES</text:span></text:span><text:span text:style-name="Fonte_20_parág._20_padrão"><text:span text:style-name="T174">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Recurso para negar-lhe provimento, nos termos do voto da eminente Relatora". </text:span></text:span><text:span text:style-name="T149">2.28</text:span><text:span text:style-name="T144"> – Recurso em Sentido Estrito nº 0002846-27.2015.8.06.0129. </text:span><text:span text:style-name="T170">Recorrente: JOSÉ TASSIANO CARLOS. Recorrido: MINISTÉRIO PÚBLICO DO ESTADO DO CEARÁ. Assistente: JOSÉ GERARDO FILHO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(Relatora), </text:span></text:span><text:span text:style-name="Fonte_20_parág._20_padrão"><text:span text:style-name="T98">ÂNGELA TERESA GONDIM CARNEIRO CHAVES</text:span></text:span><text:span text:style-name="Fonte_20_parág._20_padrão"><text:span text:style-name="T174">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Recurso para negar-lhe provimento, nos termos do voto da eminente Relatora". </text:span></text:span><text:span text:style-name="T149">2.29</text:span><text:span text:style-name="T144"> – Recurso em Sentido Estrito nº 0038827-06.2021.8.06.0001. </text:span><text:span text:style-name="T170">Recorrente: JOSÉ LUCIANO AZEVEDO DOS SANTOS JÚNIOR. Recorri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(Relatora), </text:span></text:span><text:span text:style-name="Fonte_20_parág._20_padrão"><text:span text:style-name="T98">ÂNGELA TERESA GONDIM CARNEIRO CHAVES</text:span></text:span><text:span text:style-name="Fonte_20_parág._20_padrão"><text:span text:style-name="T174">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30"> "A Turma, por unanimidade de votos, acordou em conhecer do Recurso para dar-lhe parcial provimento, nos termos do voto da eminente Relatora". </text:span></text:span><text:span text:style-name="T149">2.30</text:span><text:span text:style-name="T144"> – Recurso em Sentido Estrito nº 0200219-39.2022.8.06.0091. </text:span><text:span text:style-name="T170">Recorrente: MINISTÉRIO PÚBLICO DO ESTADO DO CEARÁ. Recorrido: PAULO ISRAEL DE SOUZA SILVA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(Relatora), </text:span></text:span><text:span text:style-name="Fonte_20_parág._20_padrão"><text:span text:style-name="T98">ÂNGELA TERESA GONDIM CARNEIRO CHAVES</text:span></text:span><text:span text:style-name="Fonte_20_parág._20_padrão"><text:span text:style-name="T174">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Recurso para dar-lhe provimento, nos termos do voto da eminente Relatora". </text:span></text:span><text:span text:style-name="T149">2.31</text:span><text:span text:style-name="T144"> – Recurso em Sentido Estrito nº 0013956-77.2022.8.06.0064. </text:span><text:span text:style-name="T170">Recorrente: MINISTÉRIO PÚBLICO DO ESTADO DO CEARÁ. Recorrido: A. V. S. </text:span><text:span text:style-name="T171">da</text:span><text:span text:style-name="T170"> S.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(Relatora), </text:span></text:span><text:span text:style-name="Fonte_20_parág._20_padrão"><text:span text:style-name="T98">ÂNGELA TERESA GONDIM CARNEIRO CHAVES</text:span></text:span><text:span text:style-name="Fonte_20_parág._20_padrão"><text:span text:style-name="T174">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Recurso para negar-lhe provimento, nos termos do voto da eminente Relatora". </text:span></text:span><text:span text:style-name="T149">2.32</text:span><text:span text:style-name="T144"> – Apelação nº 0200315-34.2022.8.06.0130. </text:span><text:span text:style-name="T170">Apelante: F. L. S.. Apela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(Relatora), </text:span></text:span><text:span text:style-name="Fonte_20_parág._20_padrão"><text:span text:style-name="T98">ÂNGELA TERESA GONDIM CARNEIRO CHAVES</text:span></text:span><text:span text:style-name="Fonte_20_parág._20_padrão"><text:span text:style-name="T174">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30"> "A Turma, por unanimidade de votos, acordou em conhecer do Recurso para negar-lhe provimento, nos termos do voto da eminente Relatora". </text:span></text:span><text:span text:style-name="T149">2.33</text:span><text:span text:style-name="T144"> – Apelação nº 0210491-71.2022.8.06.0001. </text:span><text:span text:style-name="T170">Apelante: J. G. </text:span><text:span text:style-name="T171">de</text:span><text:span text:style-name="T170"> A.. Apela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(Relatora), </text:span></text:span><text:span text:style-name="Fonte_20_parág._20_padrão"><text:span text:style-name="T98">ÂNGELA TERESA GONDIM CARNEIRO CHAVES</text:span></text:span><text:span text:style-name="Fonte_20_parág._20_padrão"><text:span text:style-name="T174">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parcialmente do Recurso para, na extensão cognoscível, dar-lhe parcial provimento, nos termos do voto da eminente Relatora". </text:span></text:span><text:span text:style-name="T149">2.34</text:span><text:span text:style-name="T144"> – Apelação nº 0000857-57.2018.8.06.0136. </text:span><text:span text:style-name="T170">Apelante: JOSÉ WILSON ALVES CHAVES. Apelado: JOSÉ JAIR OLIVEIRA LIMA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(Relatora), </text:span></text:span><text:span text:style-name="Fonte_20_parág._20_padrão"><text:span text:style-name="T98">ÂNGELA TERESA </text:span></text:span><text:soft-page-break/><text:span text:style-name="Fonte_20_parág._20_padrão"><text:span text:style-name="T98">GONDIM CARNEIRO CHAVES</text:span></text:span><text:span text:style-name="Fonte_20_parág._20_padrão"><text:span text:style-name="T174">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declarar a extinção da punibilidade do recorrente julgar prejudicado o recurso, nos termos do voto da eminente Relatora". </text:span></text:span><text:span text:style-name="T149">2.35</text:span><text:span text:style-name="T144"> – Apelação nº 0278887-03.2022.8.06.0001. </text:span><text:span text:style-name="T170">Apelante: MATEUS DE OLIVEIRA BANDEIRA. Apela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(Relatora), </text:span></text:span><text:span text:style-name="Fonte_20_parág._20_padrão"><text:span text:style-name="T98">ÂNGELA TERESA GONDIM CARNEIRO CHAVES</text:span></text:span><text:span text:style-name="Fonte_20_parág._20_padrão"><text:span text:style-name="T174"> </text:span></text:span><text:span text:style-name="Fonte_20_parág._20_padrão"><text:span text:style-name="T175">(Revisora)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parcialmente do Recurso para, na extensão cognoscível, negar-lhe provimento, nos termos do voto da eminente Relatora"</text:span></text:span><text:span text:style-name="Fonte_20_parág._20_padrão"><text:span text:style-name="T35">. </text:span></text:span><text:span text:style-name="T149">2.36</text:span><text:span text:style-name="T144"> – Apelação nº 0202926-32.2022.8.06.0300. </text:span><text:span text:style-name="T170">Apelante: MINISTÉRIO PÚBLICO DO ESTADO DO CEARÁ. Apelado: FRANCISCO BRUNO DOS SANTOS SOUZA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<text:s/>(Relatora), </text:span></text:span><text:span text:style-name="Fonte_20_parág._20_padrão"><text:span text:style-name="T98">ÂNGELA TERESA GONDIM CARNEIRO CHAVES</text:span></text:span><text:span text:style-name="Fonte_20_parág._20_padrão"><text:span text:style-name="T174"> </text:span></text:span><text:span text:style-name="Fonte_20_parág._20_padrão"><text:span text:style-name="T175">(Revisora)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30"> "A Turma, por maioria de votos, acordou em conhecer do Recurso para negar-lhe provimento, nos termos do voto da eminente Relatora, vencida a divergência lançada pela Exma. Desembargadora Ângela Teresa Gondim Carneiro Chaves que votou, verbalmente, pelo provimento do recurso, sustentando outrossim </text:span></text:span><text:span text:style-name="Fonte_20_parág._20_padrão"><text:span text:style-name="T32">a caracterização d</text:span></text:span><text:span text:style-name="Fonte_20_parág._20_padrão"><text:span text:style-name="T30">o crime de receptação, no caso concreto". </text:span></text:span><text:span text:style-name="T149">2.37</text:span><text:span text:style-name="T144"> – Apelação nº 0202093-35.2022.8.06.0293. </text:span><text:span text:style-name="T170">Apelante: GERMANO RODRIGUES HIPOLITO. Apela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(Relatora), </text:span></text:span><text:span text:style-name="Fonte_20_parág._20_padrão"><text:span text:style-name="T98">ÂNGELA TERESA GONDIM CARNEIRO CHAVES</text:span></text:span><text:span text:style-name="Fonte_20_parág._20_padrão"><text:span text:style-name="T174"> </text:span></text:span><text:span text:style-name="Fonte_20_parág._20_padrão"><text:span text:style-name="T175">(Revisora)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Recurso para dar-lhe parcial provimento, nos termos do voto da eminente Relatora". </text:span></text:span><text:span text:style-name="T149">2.38</text:span><text:span text:style-name="T144"> – Apelação nº 0200013-80.2022.8.06.0299. </text:span><text:span text:style-name="T170">Apelante: MINISTÉRIO PÚBLICO DO ESTADO DO CEARÁ. Apelado: MAICON DOUGLAS DA SILVA MACIEL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<text:s/>(Relatora), </text:span></text:span><text:span text:style-name="Fonte_20_parág._20_padrão"><text:span text:style-name="T98">ÂNGELA TERESA GONDIM CARNEIRO CHAVES</text:span></text:span><text:span text:style-name="Fonte_20_parág._20_padrão"><text:span text:style-name="T174"> </text:span></text:span><text:span text:style-name="Fonte_20_parág._20_padrão"><text:span text:style-name="T175">(Revisora)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Recurso para negar-lhe provimento, nos termos do voto da eminente Relatora". </text:span></text:span><text:span text:style-name="T149">2.39</text:span><text:span text:style-name="T144"> – Apelação nº 0003585-63.2015.8.06.0108. </text:span><text:span text:style-name="T170">Apelante: FRANCISCO ARIOSVALDO MOREIRA. </text:span><text:span text:style-name="Fonte_20_parág._20_padrão"><text:span text:style-name="T170">Apelado: MINISTÉRIO PÚBLICO DO ESTADO DO CEARÁ. </text:span>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(Relatora), </text:span></text:span><text:span text:style-name="Fonte_20_parág._20_padrão"><text:span text:style-name="T98">ÂNGELA TERESA GONDIM CARNEIRO CHAVES</text:span></text:span><text:span text:style-name="Fonte_20_parág._20_padrão"><text:span text:style-name="T174"> </text:span></text:span><text:span text:style-name="Fonte_20_parág._20_padrão"><text:span text:style-name="T175">(Revisora)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Recurso para negar-lhe provimento, nos termos do voto da eminente Relatora". </text:span></text:span><text:span text:style-name="T149">2.40</text:span><text:span text:style-name="T144"> – Apelação nº 0277756-27.2021.8.06.0001. </text:span><text:span text:style-name="T170">Apelante: JAILSON DA SILVA SOUSA. Apela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(Relatora), </text:span></text:span><text:span text:style-name="Fonte_20_parág._20_padrão"><text:span text:style-name="T98">ÂNGELA TERESA GONDIM CARNEIRO CHAVES</text:span></text:span><text:span text:style-name="Fonte_20_parág._20_padrão"><text:span text:style-name="T174"> </text:span></text:span><text:span text:style-name="Fonte_20_parág._20_padrão"><text:span text:style-name="T175">(Revisora)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Recurso para negar-lhe provimento, nos termos do voto da eminente Relatora". </text:span></text:span><text:span text:style-name="T149">2.41</text:span><text:span text:style-name="T144"> – Apelação nº 0050125-24.2020.8.06.0035. </text:span><text:span text:style-name="T170">Apelante: FRANCISCO JONATHAN CECIANO DA SILVA. Apela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(Relatora), </text:span></text:span><text:span text:style-name="Fonte_20_parág._20_padrão"><text:span text:style-name="T98">ÂNGELA TERESA GONDIM CARNEIRO CHAVES</text:span></text:span><text:span text:style-name="Fonte_20_parág._20_padrão"><text:span text:style-name="T174"> </text:span></text:span><text:span text:style-name="Fonte_20_parág._20_padrão"><text:span text:style-name="T175">(Revisora)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Recurso para dar-lhe provimento, para declarar a nulidade das provas colhidas, de modo a absolver o apelante, com base no art. 386, inciso VII, do CPP, nos termos do voto da eminente Relatora". </text:span></text:span><text:span text:style-name="T149">2.42</text:span><text:span text:style-name="T144"> – Apelação nº 0029346-82.2022.8.06.0001. </text:span><text:span text:style-name="T170">Apelante: MINISTÉRIO PÚBLICO DO ESTADO DO CEARÁ. Apelado: NERGLESON ALVES CAVALCANTE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</text:span></text:span><text:soft-page-break/><text:span text:style-name="Fonte_20_parág._20_padrão"><text:span text:style-name="T174">DELFINO </text:span></text:span><text:span text:style-name="Fonte_20_parág._20_padrão"><text:span text:style-name="T83">(Relatora), </text:span></text:span><text:span text:style-name="Fonte_20_parág._20_padrão"><text:span text:style-name="T98">ÂNGELA TERESA GONDIM CARNEIRO CHAVES</text:span></text:span><text:span text:style-name="Fonte_20_parág._20_padrão"><text:span text:style-name="T174"> </text:span></text:span><text:span text:style-name="Fonte_20_parág._20_padrão"><text:span text:style-name="T175">(Revisora)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Recurso para negar-lhe provimento, nos termos do voto da eminente Relatora". </text:span></text:span><text:span text:style-name="T149">2.43</text:span><text:span text:style-name="T144"> – Apelação nº 0049370-78.2015.8.06.0001. </text:span><text:span text:style-name="T170">Apelante: MINISTÉRIO PÚBLICO DO ESTADO DO CEARÁ. Apelado: FRANCISCO ADAILTON GOMES DE OLIVEIRA. Apelada: STEFANIE EDUARDA DO NASCIMENTO BESERRA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<text:s/>(Relatora), </text:span></text:span><text:span text:style-name="Fonte_20_parág._20_padrão"><text:span text:style-name="T98">ÂNGELA TERESA GONDIM CARNEIRO CHAVES</text:span></text:span><text:span text:style-name="Fonte_20_parág._20_padrão"><text:span text:style-name="T174"> </text:span></text:span><text:span text:style-name="Fonte_20_parág._20_padrão"><text:span text:style-name="T175">(Revisora)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Recurso para negar-lhe provimento, nos termos do voto da eminente Relatora". </text:span></text:span><text:span text:style-name="T149">2.44</text:span><text:span text:style-name="T144"> – Apelação nº 0201594-42.2022.8.06.0296. </text:span><text:span text:style-name="T170">Apelante: S. N. C.. Apela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174">ANDRÉA MENDES BEZERRA DELFINO </text:span></text:span><text:span text:style-name="Fonte_20_parág._20_padrão"><text:span text:style-name="T83">(Relatora), </text:span></text:span><text:span text:style-name="Fonte_20_parág._20_padrão"><text:span text:style-name="T98">ÂNGELA TERESA GONDIM CARNEIRO CHAVES</text:span></text:span><text:span text:style-name="Fonte_20_parág._20_padrão"><text:span text:style-name="T174"> </text:span></text:span><text:span text:style-name="Fonte_20_parág._20_padrão"><text:span text:style-name="T175">(Revisora) </text:span></text:span><text:span text:style-name="Fonte_20_parág._20_padrão"><text:span text:style-name="T83">e </text:span></text:span><text:span text:style-name="Fonte_20_parág._20_padrão"><text:span text:style-name="T118">MARLÚCIA DE ARAÚJO BEZER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Recurso para dar-lhe parcial provimento, nos termos do voto da eminente Relatora". </text:span></text:span><text:span text:style-name="T149">2.45</text:span><text:span text:style-name="T144"> – Apelação nº 0002110-46.2014.8.06.0031. </text:span><text:span text:style-name="T161">Apelante: CARLOS ALBERTO BEZERRA DA SILVA. Apela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 </text:span></text:span><text:span text:style-name="Fonte_20_parág._20_padrão"><text:span text:style-name="T123">(Revisora)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recurso, mas para negar-lhe provimento e, de ofício, reconhecer e corrigir erro material na sentença, nos termos do voto da eminente Relatora". </text:span></text:span><text:span text:style-name="T149">2.46</text:span><text:span text:style-name="T144"> – Apelação nº 0001528-92.2015.8.06.0069. </text:span><text:span text:style-name="T161">Apelante: JOSEPP LIMA DE SOUZA. Apela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 </text:span></text:span><text:span text:style-name="Fonte_20_parág._20_padrão"><text:span text:style-name="T123">(Revisora)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Recurso para negar-lhe provimento, nos termos do voto da eminente Relatora". </text:span></text:span><text:span text:style-name="T149">2.47</text:span><text:span text:style-name="T144"> – Apelação nº 0015238-92.2017.8.06.0043. </text:span><text:span text:style-name="T161">Apelante: EDUARDO FERNANDES BAIMA. Apela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</text:span></text:span><text:span text:style-name="Fonte_20_parág._20_padrão"><text:span text:style-name="T123">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não conhecer do Recurso interposto, com declínio de competência para as Turmas Recursais, nos termos do voto da eminente Relatora". </text:span></text:span><text:span text:style-name="T149">2.48</text:span><text:span text:style-name="T144"> – Apelação nº 0001841-41.2010.8.06.0162. </text:span><text:span text:style-name="T161">Apelante: MINISTÉRIO PÚBLICO DO ESTADO DO CEARÁ. Apelado: JOSÉ FERREIRA DE SOUSA FILHO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</text:span></text:span><text:span text:style-name="Fonte_20_parág._20_padrão"><text:span text:style-name="T123">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30"> "A Turma, por maioria de votos, vencida a douta Relatora, acordou em conhecer do Recurso para negar-lhe provimento, nos termos do voto divergente do eminente Henrique Jorge Holanda Silveira, designado para lavrar o acórdão". </text:span></text:span><text:span text:style-name="T149">2.49</text:span><text:span text:style-name="T144"> – Apelação nº 0001960-57.2019.8.06.0171. </text:span><text:span text:style-name="T161">Apelante: CICERO PEREIRA ANTUNES FILHO. Apela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</text:span></text:span><text:span text:style-name="Fonte_20_parág._20_padrão"><text:span text:style-name="T123">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Recurso interposto para dar-lhe parcial provimento, nos termos do voto da eminente Relatora". </text:span></text:span><text:span text:style-name="T149">2.50</text:span><text:span text:style-name="T144"> – Agravo e</text:span><text:span text:style-name="T150">m</text:span><text:span text:style-name="T144"> Execução Penal nº 8003216-50.2021.8.06.0001. </text:span><text:span text:style-name="T161">Agravante: EVERARDO DA SILVA MENEZES. Agrava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</text:span></text:span><text:soft-page-break/><text:span text:style-name="Fonte_20_parág._20_padrão"><text:span text:style-name="T83">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</text:span></text:span><text:span text:style-name="Fonte_20_parág._20_padrão"><text:span text:style-name="T123">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Agravo em Execução interposto para negar-lhe provimento, nos termos do voto da eminente Relatora". </text:span></text:span><text:span text:style-name="T149">2.51</text:span><text:span text:style-name="T144"> – Agravo e</text:span><text:span text:style-name="T150">m</text:span><text:span text:style-name="T144"> Execução Penal nº 8000007-26.2022.8.06.0167. </text:span><text:span text:style-name="T161">Agravante: ADAUTO SOUSA LOPES. Agrava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</text:span></text:span><text:span text:style-name="Fonte_20_parág._20_padrão"><text:span text:style-name="T123">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Agravo em Execução interposto para negar-lhe provimento, nos termos do voto da eminente Relatora".</text:span></text:span><text:span text:style-name="Fonte_20_parág._20_padrão"><text:span text:style-name="T87"> </text:span></text:span><text:span text:style-name="T149">2.52</text:span><text:span text:style-name="T144"> – Agravo e</text:span><text:span text:style-name="T150">m</text:span><text:span text:style-name="T144"> Execução Penal nº 0440960-11.2019.8.06.0167. </text:span><text:span text:style-name="T161">Agravante: EVERTON JOSÉ SILVA VIANA. Agrava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</text:span></text:span><text:span text:style-name="Fonte_20_parág._20_padrão"><text:span text:style-name="T123">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Agravo em Execução interposto para negar-lhe provimento, nos termos do voto da eminente Relatora". </text:span></text:span><text:span text:style-name="T149">2.53</text:span><text:span text:style-name="T144"> – Agravo e</text:span><text:span text:style-name="T150">m</text:span><text:span text:style-name="T144"> Execução Penal nº 0085930-29.2009.8.06.0001. </text:span><text:span text:style-name="T161">Agravante: MINISTÉRIO PÚBLICO DO ESTADO DO CEARÁ. Agravado: ANTÔNIO ROMILDO FREITAS PINHEIRO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</text:span></text:span><text:span text:style-name="Fonte_20_parág._20_padrão"><text:span text:style-name="T123">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Agravo em Execução interposto para negar-lhe provimento, nos termos do voto da eminente Relatora". </text:span></text:span><text:span text:style-name="T149">2.54</text:span><text:span text:style-name="T144"> – Agravo e</text:span><text:span text:style-name="T150">m</text:span><text:span text:style-name="T144"> Execução Penal nº 0065170-49.2018.8.06.0064. </text:span><text:span text:style-name="T161">Agravante: MINISTÉRIO PÚBLICO DO ESTADO DO CEARÁ. Agravado: DENILSON DO NASCIMENTO DE SOUSA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</text:span></text:span><text:span text:style-name="Fonte_20_parág._20_padrão"><text:span text:style-name="T123">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Agravo em Execução interposto para negar-lhe provimento, nos termos do voto da eminente Relatora". </text:span></text:span><text:span text:style-name="T149">2.55</text:span><text:span text:style-name="T144"> – Agravo e</text:span><text:span text:style-name="T150">m</text:span><text:span text:style-name="T144"> Execução Penal nº 0008894-66.2010.8.06.0035. </text:span><text:span text:style-name="T161">Agravante: MINISTÉRIO PÚBLICO DO ESTADO DO CEARÁ. Agravado: EUDES ANDRÉ DA SILVA OLIVEIRA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</text:span></text:span><text:span text:style-name="Fonte_20_parág._20_padrão"><text:span text:style-name="T123">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Agravo em Execução interposto para negar-lhe provimento, nos termos do voto da eminente Relatora". </text:span></text:span><text:span text:style-name="T149">2.56</text:span><text:span text:style-name="T144"> – Recurso em Sentido Estrito nº 0255753-15.2020.8.06.0001. </text:span><text:span text:style-name="T161">Recorrente: FERNANDO DOUGLAS DA SILVA MARTINS. Recorri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</text:span></text:span><text:span text:style-name="Fonte_20_parág._20_padrão"><text:span text:style-name="T123">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30"> "A Turma, por unanimidade de votos, acordou em julgar prejudicado o Recurso e anular, de ofício, a sentença de pronúncia, nos termos do voto da eminente Relatora". </text:span></text:span><text:span text:style-name="T149">2.57</text:span><text:span text:style-name="T144"> – Recurso em Sentido Estrito nº 0275535-37.2022.8.06.0001. </text:span><text:span text:style-name="T161">Recorrente: MINISTÉRIO PÚBLICO DO ESTADO DO CEARÁ. Recorrido: F. E. G. P. </text:span><text:span text:style-name="T163">da</text:span><text:span text:style-name="T161"> C.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</text:span></text:span><text:span text:style-name="Fonte_20_parág._20_padrão"><text:span text:style-name="T123">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unanimidade de votos, acordou em conhecer do Recurso para negar-lhe provimento, nos termos do voto da eminente Relatora". </text:span></text:span><text:span text:style-name="T149">2.58</text:span><text:span text:style-name="T144"> – Recurso em Sentido Estrito nº 0409914-17.2019.8.06.0001. </text:span><text:span text:style-name="T161">Recorrente: MINISTÉRIO </text:span><text:soft-page-break/><text:span text:style-name="T161">PÚBLICO DO ESTADO DO CEARÁ. Recorrido: PAULO SÉRGIO QUEZADO DE CASTRO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</text:span></text:span><text:span text:style-name="Fonte_20_parág._20_padrão"><text:span text:style-name="T123">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137"> </text:span></text:span><text:span text:style-name="Fonte_20_parág._20_padrão"><text:span text:style-name="T30">"A Turma, por maioria de votos, vencida a douta Relatora, acordou em conhecer do Recurso para negar-lhe provimento, nos termos do voto divergente do eminente Desembargador Henrique Jorge Holanda Silveira, designado para lavrar o acórdão". </text:span></text:span><text:span text:style-name="T149">2.59</text:span><text:span text:style-name="T144"> – Recurso em Sentido Estrito nº 0050426-14.2021.8.06.0171. </text:span><text:span text:style-name="T161">Recorrente: MOACIR MOTA DE SOUZA. Recorri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3"> Exma</text:span></text:span><text:span text:style-name="Fonte_20_parág._20_padrão"><text:span text:style-name="T84">s</text:span></text:span><text:span text:style-name="Fonte_20_parág._20_padrão"><text:span text:style-name="T83">. Sra</text:span></text:span><text:span text:style-name="Fonte_20_parág._20_padrão"><text:span text:style-name="T84">s</text:span></text:span><text:span text:style-name="Fonte_20_parág._20_padrão"><text:span text:style-name="T83">. Desembargadora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98">ÂNGELA TERESA GONDIM CARNEIRO CHAVES </text:span></text:span><text:span text:style-name="Fonte_20_parág._20_padrão"><text:span text:style-name="T83">(Relatora), </text:span></text:span><text:span text:style-name="Fonte_20_parág._20_padrão"><text:span text:style-name="T118">MARLÚCIA DE ARAÚJO BEZERRA</text:span></text:span><text:span text:style-name="Fonte_20_parág._20_padrão"><text:span text:style-name="T123"> </text:span></text:span><text:span text:style-name="Fonte_20_parág._20_padrão"><text:span text:style-name="T120">e o</text:span></text:span><text:span text:style-name="Fonte_20_parág._20_padrão"><text:span text:style-name="T124"> Exmo. Sr. Desembargador </text:span></text:span><text:span text:style-name="Fonte_20_parág._20_padrão"><text:span text:style-name="T121">HENRIQUE JORGE HOLANDA SILVEIRA</text:span></text:span><text:span text:style-name="Fonte_20_parág._20_padrão"><text:span text:style-name="T87">. - </text:span></text:span><text:span text:style-name="Fonte_20_parág._20_padrão"><text:span text:style-name="T137">Síntese do julgamento</text:span></text:span><text:span text:style-name="Fonte_20_parág._20_padrão"><text:span text:style-name="T87">:</text:span></text:span><text:span text:style-name="Fonte_20_parág._20_padrão"><text:span text:style-name="T30"> "A Turma, por unanimidade de votos, acordou em conhecer parcialmente do Recurso em Sentido Estrito para, na extensão cognoscível, negar-lhe provimento, nos termos do voto da eminente Relatora". </text:span></text:span><text:span text:style-name="T40">Diversos: </text:span><text:span text:style-name="T45">Fo</text:span><text:span text:style-name="T46">ram retirados de mesa os autos dos </text:span><text:span text:style-name="T37">Habeas Corpus</text:span><text:span text:style-name="T46"> nºs. 0633755-21.2023.8.06.0000, 0633733-60.2023.8.06.0000, 0632982-73.2023.8.06.0000, 0633005-19.2023.8.06.0000, 0633681-64.2023.8.06.0000 e 0633488-49.2023.8.06.0000, processos pertencentes a relatoria da eminente Desembargadora ROSILENE FERREIRA FACUNDO. </text:span><text:span text:style-name="T47">Foi colocado em deliberação o </text:span><text:span text:style-name="T38">Habeas Corpus </text:span><text:span text:style-name="T47">nº 0633120-40.2023.8.06.0000. Processo pertencente a relatoria da Exma. Desembargadora ÂNGELA TERESA GONDIM CARNEIRO CHAVES que proferiu seu voto no sentido de conhecer do presente </text:span><text:span text:style-name="T38">Habeas Corpus</text:span><text:span text:style-name="T47"> para denegar a ordem impetrada. A Exma. Desembargadora MARLÚCIA DE ARAÚJO BEZERRA pediu vista dos autos. Julgamento adiado. Foi retirado de pauta a Apelação Crime nº 0279050-17.2021.8.06.000, processo pertencente a relatoria da Exma. Desembargadora </text:span><text:span text:style-name="T46">ROSILENE FERREIRA FACUNDO. </text:span><text:span text:style-name="T47">Foi adiado o julgamento dos autos da Apelação Crime nº 0001221-84.2019.8.06.0074, processo pertencente a relatoria da eminente Desembargadora ÂNGELA TERESA GONDIM CARNEIRO CHAVES. </text:span><text:span text:style-name="T48">Forram retirados de pauta os autos das Apelações Crime</text:span><text:span text:style-name="T56">s</text:span><text:span text:style-name="T48"> nºs. 0280013-94.2020.8.06.015, 0202328-68.2023.8.06.0001, 0200192-05.2022.8.06.0302, 0174892-76.2019.8.06.0001, 0016054-06.2018.8.06.0119, 0012473-75.2020.8.06.0001, 0230097-85.2022.8.06.0001, 0036555-39.2021.8.06.0001 e 0004476-14.2012.8.06.0036, processos pertencentes a relatoria do Exmo. Desembargador HENRIQUE JORGE HOLANDA SILVEIRA, </text:span><text:span text:style-name="T49">os quais foram encaminhados para nova revisão, nos termos do art. 78 § 2º do RITJCE. </text:span><text:span text:style-name="T47">Foram</text:span><text:span text:style-name="T49"> retirados de pauta os autos </text:span><text:span text:style-name="T51">das Apelações Crime</text:span><text:span text:style-name="T56">s</text:span><text:span text:style-name="T51"> nºs. 1008876-82.2000.8.06.0001, 0200469-24.2022.8.06.0301, 0036068-84.2012.8.06.0001, 0008330-19.2017.8.06.0140, 0200277-57.2023.8.06.0301, 0002665-06.2012.8.06.0105, 0000503-32.2021.8.06.0296, 0284112-04.2022.8.06.0001, 0209177-37.2015.8.06.0001, 0205457-15.2022.8.06.0293, 0203156-95.2022.8.06.0293, 0150033-98.2016.8.06.0001, 0140490-03.2018.8.06.0001, 0034297-48.2011.8.06.0117, 0000006-30.2010.8.06.0158,</text:span><text:span text:style-name="T52"> 0002807-72.2014.8.06.0094</text:span><text:span text:style-name="T51"> </text:span><text:span text:style-name="T52">e 0011918-29.2018.8.06.0001, </text:span><text:span text:style-name="T50">processos pertencentes a relatoria da eminente Desembargadora </text:span><text:span text:style-name="T46">ROSILENE FERREIRA FACUNDO. </text:span><text:span text:style-name="T50">Foi colocado em deliberação a Apelação Crime nº 0010169-27.2022.8.06.0133. Processo pertencente a relatoria da Exma. Desembargadora ANDRÉA MENDES BEZERRA DELFINO. </text:span><text:span text:style-name="T54">A Exma Desembargadora MARLÚCIA DE ARAÚJO BEZERRA votou, verbalmente, no sentido da aplicação, no caso concreto, do tráfico privilegiado. A eminente Relatora pediu vista dos autos. </text:span><text:span text:style-name="T55">Julgamento adiado. </text:span><text:span text:style-name="T53">Foi retirado de pauta o Mandado de Segurança Criminal nº 0632890-95.2023.8.06.0000, processo pertencente relatoria da eminente Desembargadora ÂNGELA TERESA GONDIM CARNEIRO CHAVES. </text:span><text:span text:style-name="T41">Assim, como nada mais houvesse a tratar, o eminente Desembargador Presidente deu por encerrada a sessão, precisamente às </text:span><text:span text:style-name="T42">1</text:span><text:span text:style-name="T43">1</text:span><text:span text:style-name="T44">h</text:span><text:span text:style-name="T43">45</text:span><text:span text:style-name="T44">min</text:span><text:span text:style-name="T41">, da qual lavrou-se a presente Ata que, lida e aprovada, vai adiante assinada. </text:span><text:span text:style-name="T57">Destarte, foram julgados na </text:span><text:span text:style-name="T63">37</text:span><text:span text:style-name="T58">ª</text:span><text:span text:style-name="T57"> Sessão Ordinária, </text:span><text:span text:style-name="T63">19 (dezenove) </text:span><text:span text:style-name="T39">Habeas Corpus</text:span><text:span text:style-name="T64">,</text:span><text:span text:style-name="T65"> </text:span><text:span text:style-name="T66">0</text:span><text:span text:style-name="T63">2 (dois)</text:span><text:span text:style-name="T66"> Conflito</text:span><text:span text:style-name="T76">s</text:span><text:span text:style-name="T66"> de Jurisdição, </text:span><text:span text:style-name="T67">0</text:span><text:span text:style-name="T63">3 (três)</text:span><text:span text:style-name="T57"> Embargo</text:span><text:span text:style-name="T68">s</text:span><text:span text:style-name="T57"> de Declaração</text:span><text:span text:style-name="T69">,</text:span><text:span text:style-name="T70"> </text:span><text:span text:style-name="T71">14 (quatorze) </text:span><text:span text:style-name="T70">Agravo</text:span><text:span text:style-name="T76">s</text:span><text:span text:style-name="T70"> em Execução Penal, </text:span><text:span text:style-name="T71">11 (onze)</text:span><text:span text:style-name="T57"> Recurso</text:span><text:span text:style-name="T72">s</text:span><text:span text:style-name="T57"> em Sentido Estrito,</text:span><text:span text:style-name="T73"> </text:span><text:span text:style-name="T74">01 (uma) Petição Criminal </text:span><text:span text:style-name="T75">e</text:span><text:span text:style-name="T57"> </text:span><text:span text:style-name="T74">33 (trinta e três) </text:span><text:span text:style-name="T57">Apelações </text:span><text:span text:style-name="T76">Crimes</text:span><text:span text:style-name="T57">, totalizando </text:span><text:span text:style-name="T74">83 (oitenta e três) </text:span><text:soft-page-break/><text:span text:style-name="T57">processos. Secretaria da Terceira Câmara Criminal. Fortaleza, ao</text:span><text:span text:style-name="T59">s</text:span><text:span text:style-name="T57"> </text:span><text:span text:style-name="T62">17 (dezessete) </text:span><text:span text:style-name="T57">dia</text:span><text:span text:style-name="T59">s</text:span><text:span text:style-name="T57"> do mês de </text:span><text:span text:style-name="T62">outubro </text:span><text:span text:style-name="T57">do ano de 202</text:span><text:span text:style-name="T62">3</text:span><text:span text:style-name="T57"> (dois mil e vinte</text:span><text:span text:style-name="T60"> e</text:span><text:span text:style-name="T61"> </text:span><text:span text:style-name="T62">três</text:span><text:span text:style-name="T57">).</text:span></text:p>
      <text:p text:style-name="P13"/>
      <text:p text:style-name="P13"><text:s/></text:p>
      <text:p text:style-name="P12"/>
      <text:p text:style-name="P10"><text:span text:style-name="T192">Desembargador</text:span><text:span text:style-name="T193"> </text:span><text:span text:style-name="T191">HENRIQUE JORGE HOLANDA SILVEIRA</text:span></text:p>
      <text:p text:style-name="P11">Presidente da <text:span text:style-name="T200">Terceira </text:span>Câmara Criminal</text:p>
      <text:p text:style-name="P14"/>
      <text:p text:style-name="P14"/>
      <text:p text:style-name="P15">Bel. JOSÉ WELLINGTON DE OLIVEIRA LOBO</text:p>
      <text:p text:style-name="P5"><text:span text:style-name="Fonte_20_parág._20_padrão"><text:span text:style-name="T203">Coordenador da </text:span></text:span><text:span text:style-name="Fonte_20_parág._20_padrão"><text:span text:style-name="T204">Terceira</text:span></text:span><text:span text:style-name="Fonte_20_parág._20_padrão"><text:span text:style-name="T203"> 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7T16:11:58.504000000</meta:creation-date>
    <meta:generator>LibreOffice/6.4.5.2$Windows_X86_64 LibreOffice_project/a726b36747cf2001e06b58ad5db1aa3a9a1872d6</meta:generator>
    <dc:date>2023-10-23T15:31:02.193000000</dc:date>
    <meta:editing-duration>PT8H34M18S</meta:editing-duration>
    <meta:editing-cycles>168</meta:editing-cycles>
    <meta:print-date>2023-10-19T15:53:54.236000000</meta:print-date>
    <meta:document-statistic meta:table-count="0" meta:image-count="1" meta:object-count="0" meta:page-count="14" meta:paragraph-count="13" meta:word-count="7357" meta:character-count="52536" meta:non-whitespace-character-count="45099"/>
  </office:meta>
</office:document-meta>
</file>