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4a6f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4a6f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4a6f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4a6fc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4a6fc" style:font-name-asian="Liberation Serif1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language="pt" fo:country="BR" fo:font-weight="normal" officeooo:paragraph-rsid="0004a6fc" fo:background-color="#ffffff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4a6fc" fo:background-color="#ffffff" style:font-name-asian="Times New Roman1" style:font-size-asian="12pt" style:font-weight-asian="normal" style:font-name-complex="Arial3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4a6fc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4a6fc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a6fc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4a6fc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a6fc" fo:background-color="transparent" style:font-size-asian="12pt" style:font-size-complex="12pt"/>
    </style:style>
    <style:style style:name="P13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4a6fc" style:font-size-asian="12pt" style:font-size-complex="12pt"/>
    </style:style>
    <style:style style:name="P14" style:family="paragraph" style:parent-style-name="Standard">
      <loext:graphic-properties draw:fill="none"/>
      <style:paragraph-properties fo:margin-top="0cm" fo:margin-bottom="0cm" loext:contextual-spacing="false" style:line-height-at-least="0.176cm" fo:text-align="justify" style:justify-single-word="false" fo:background-color="transparent" style:writing-mode="lr-tb">
        <style:tab-stops>
          <style:tab-stop style:position="7.375cm" style:type="center"/>
          <style:tab-stop style:position="7.576cm"/>
        </style:tab-stops>
      </style:paragraph-properties>
      <style:text-properties officeooo:paragraph-rsid="00f95d51"/>
    </style:style>
    <style:style style:name="P15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officeooo:rsid="0004a6fc"/>
    </style:style>
    <style:style style:name="T2" style:family="text">
      <style:text-properties officeooo:rsid="001332c9"/>
    </style:style>
    <style:style style:name="T3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language="pt" fo:country="BR" fo:font-weight="normal" officeooo:rsid="0004d432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t" fo:country="BR" fo:font-weight="normal" officeooo:rsid="0031e3f6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pt" fo:country="BR" fo:font-weight="normal" officeooo:rsid="00f99436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9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" style:family="text">
      <style:text-properties fo:color="#000000" style:font-name="Times New Roman" fo:font-size="12pt" fo:language="pt" fo:country="BR" fo:font-style="italic" style:text-underline-style="none" fo:font-weight="normal" officeooo:rsid="00ac334c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style:font-name="Times New Roman" fo:font-size="12pt" fo:language="pt" fo:country="BR" fo:font-style="italic" style:text-underline-style="none" fo:font-weight="normal" officeooo:rsid="00d614d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style:font-name="Times New Roman" fo:font-size="12pt" fo:language="pt" fo:country="BR" fo:font-style="italic" style:text-underline-style="none" fo:font-weight="normal" officeooo:rsid="005b31a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4" style:family="text">
      <style:text-properties fo:color="#000000" style:font-name="Times New Roman" fo:font-size="12pt" fo:language="pt" fo:country="BR" fo:font-style="italic" style:text-underline-style="none" fo:font-weight="normal" officeooo:rsid="00d614d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" fo:font-size="12pt" fo:language="pt" fo:country="BR" officeooo:rsid="001516b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1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2" style:family="text">
      <style:text-properties fo:color="#000000" style:font-name="Times New Roman" fo:font-size="12pt" fo:language="pt" fo:country="BR" officeooo:rsid="0016c0b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3" style:family="text">
      <style:text-properties fo:color="#000000" style:font-name="Times New Roman" fo:font-size="12pt" fo:language="pt" fo:country="BR" officeooo:rsid="0004d43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4" style:family="text">
      <style:text-properties fo:color="#000000" style:font-name="Times New Roman" fo:font-size="12pt" fo:language="pt" fo:country="BR" officeooo:rsid="002523f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5" style:family="text">
      <style:text-properties fo:color="#000000" style:font-name="Times New Roman" fo:font-size="12pt" fo:language="pt" fo:country="BR" officeooo:rsid="002c9f2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8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9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0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1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2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3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4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5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7" style:family="text">
      <style:text-properties fo:color="#000000" style:font-name="Times New Roman" fo:font-size="12pt" fo:language="pt" fo:country="BR" officeooo:rsid="002cb7d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8" style:family="text">
      <style:text-properties fo:color="#000000" style:font-name="Times New Roman" fo:font-size="12pt" fo:language="pt" fo:country="BR" officeooo:rsid="00f9943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2e2920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15375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146e0c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2c8733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146e0c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15375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146e0c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1483f0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15375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1b795c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f5340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1a2f9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f0eac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f5340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f640f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146e0c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146e0c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146e0c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dfb480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dfb480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15375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1df4a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27c1b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15375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d963e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da8b5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f95d5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8571e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5b31a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a4a86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a40ca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d614d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d7675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d963e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db402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dcfb0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103719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103eee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104f6c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de46b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a4e00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d614d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5b31a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d7675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db402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dbb65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15375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0d963e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0f95d5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0f9943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officeooo:rsid="000e5d8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029631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normal" officeooo:rsid="0024dec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officeooo:rsid="001f9b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normal" officeooo:rsid="00b8f12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normal" officeooo:rsid="002c873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normal" officeooo:rsid="008aac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normal" officeooo:rsid="00760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normal" officeooo:rsid="0062fbf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normal" officeooo:rsid="00bd057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normal" officeooo:rsid="0018e32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2pt" fo:language="pt" fo:country="BR" fo:font-style="normal" style:text-underline-style="none" fo:font-weight="normal" officeooo:rsid="000c49b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2pt" fo:language="pt" fo:country="BR" fo:font-style="normal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" fo:font-size="12pt" fo:language="pt" fo:country="BR" fo:font-style="normal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" fo:font-size="12pt" fo:language="pt" fo:country="BR" fo:font-style="normal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" fo:font-size="12pt" fo:language="pt" fo:country="BR" fo:font-style="normal" style:text-underline-style="none" fo:font-weight="normal" officeooo:rsid="0088cfbc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font-name="Times New Roman" fo:font-size="12pt" fo:language="pt" fo:country="BR" fo:font-style="normal" style:text-underline-style="none" fo:font-weight="normal" officeooo:rsid="00213ba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font-name="Times New Roman" fo:font-size="12pt" fo:language="pt" fo:country="BR" fo:font-style="normal" style:text-underline-style="none" fo:font-weight="normal" officeooo:rsid="0019ac3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font-name="Times New Roman" fo:font-size="12pt" fo:language="pt" fo:country="BR" fo:font-style="normal" style:text-underline-style="none" fo:font-weight="normal" officeooo:rsid="005bf5b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normal" officeooo:rsid="002c873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font-name="Times New Roman" fo:font-size="12pt" fo:language="pt" fo:country="BR" fo:font-style="normal" style:text-underline-style="none" fo:font-weight="normal" officeooo:rsid="00e5c7a5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0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1" style:family="text">
      <style:text-properties fo:color="#000000" style:font-name="Times New Roman" fo:font-size="12pt" fo:language="pt" fo:country="BR" fo:font-style="normal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2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3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4" style:family="text">
      <style:text-properties fo:color="#000000" style:font-name="Times New Roman" fo:font-size="12pt" style:text-underline-style="solid" style:text-underline-width="auto" style:text-underline-color="font-color" fo:font-weight="bold" officeooo:rsid="0032d27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5" style:family="text">
      <style:text-properties fo:color="#000000" style:font-name="Times New Roman" fo:font-size="12pt" style:text-underline-style="solid" style:text-underline-width="auto" style:text-underline-color="font-color" fo:font-weight="bold" officeooo:rsid="0070e0a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6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7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8" style:family="text">
      <style:text-properties fo:color="#000000" style:font-name="Times New Roman" fo:font-size="12pt" fo:font-weight="bold" officeooo:rsid="006ff050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9" style:family="text">
      <style:text-properties fo:color="#000000" style:font-name="Times New Roman" fo:font-size="12pt" fo:font-weight="bold" officeooo:rsid="00e5c7a5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0" style:family="text">
      <style:text-properties fo:color="#000000" style:font-name="Times New Roman" fo:font-size="12pt" fo:font-weight="bold" officeooo:rsid="00e5c7a5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1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2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53" style:family="text">
      <style:text-properties fo:color="#000000" style:font-name="Times New Roman" fo:font-size="12pt" fo:font-weight="bold" officeooo:rsid="006ff050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54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5" style:family="text">
      <style:text-properties fo:color="#000000" style:font-name="Times New Roman" fo:font-size="12pt" fo:font-weight="bold" officeooo:rsid="006ff05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6" style:family="text">
      <style:text-properties fo:color="#000000" style:font-name="Times New Roman" fo:font-size="12pt" fo:font-weight="bold" officeooo:rsid="0011e21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7" style:family="text">
      <style:text-properties fo:color="#000000" style:font-name="Times New Roman" fo:font-size="12pt" fo:font-weight="bold" officeooo:rsid="0011f69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8" style:family="text">
      <style:text-properties fo:color="#000000" style:font-name="Times New Roman" fo:font-size="12pt" fo:font-weight="bold" officeooo:rsid="00e5c7a5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9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60" style:family="text">
      <style:text-properties fo:color="#000000" style:font-name="Times New Roman" fo:font-size="12pt" fo:font-weight="bold" officeooo:rsid="006ff050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61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62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63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64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65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6" style:family="text">
      <style:text-properties fo:color="#000000" style:font-name="Times New Roman" fo:font-size="12pt" fo:font-weight="normal" officeooo:rsid="0007ef3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7" style:family="text">
      <style:text-properties fo:color="#000000" style:font-name="Times New Roman" fo:font-size="12pt" fo:font-weight="normal" officeooo:rsid="00086c8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8" style:family="text">
      <style:text-properties fo:color="#000000" style:font-name="Times New Roman" fo:font-size="12pt" fo:font-weight="normal" officeooo:rsid="000a512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" fo:font-size="12pt" fo:font-weight="normal" officeooo:rsid="000b3b4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0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71" style:family="text">
      <style:text-properties fo:color="#000000" style:font-name="Times New Roman" fo:font-size="12pt" fo:font-weight="normal" officeooo:rsid="00142bf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72" style:family="text">
      <style:text-properties fo:color="#000000" style:font-name="Times New Roman" fo:font-size="12pt" fo:font-weight="normal" officeooo:rsid="00f0eac1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73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74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5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6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7" style:family="text">
      <style:text-properties fo:color="#000000" style:font-name="Times New Roman" fo:font-size="12pt" officeooo:rsid="000e9a0b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8" style:family="text">
      <style:text-properties fo:color="#000000" style:font-name="Times New Roman" fo:font-size="12pt" officeooo:rsid="0011aff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9" style:family="text">
      <style:text-properties fo:color="#000000" style:font-name="Times New Roman" fo:font-size="12pt" officeooo:rsid="0011e21d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0" style:family="text">
      <style:text-properties fo:color="#000000" style:font-name="Times New Roman" fo:font-size="12pt" officeooo:rsid="00142bf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1" style:family="text">
      <style:text-properties fo:color="#000000" style:font-name="Times New Roman" fo:font-size="12pt" officeooo:rsid="000a708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2" style:family="text">
      <style:text-properties fo:color="#000000" style:font-name="Times New Roman" fo:font-size="12pt" officeooo:rsid="001b6e8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3" style:family="text">
      <style:text-properties fo:color="#000000" style:font-name="Times New Roman" fo:font-size="12pt" officeooo:rsid="00f0eac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4" style:family="text">
      <style:text-properties fo:color="#000000" style:font-name="Times New Roman" fo:font-size="12pt" officeooo:rsid="00f0eae8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5" style:family="text">
      <style:text-properties fo:color="#000000" style:font-name="Times New Roman" fo:font-size="12pt" officeooo:rsid="00f2bcbb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6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87" style:family="text">
      <style:text-properties fo:color="#000000" style:font-name="Times New Roman" fo:font-size="12pt" officeooo:rsid="0011e21d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88" style:family="text">
      <style:text-properties fo:color="#000000" style:font-name="Times New Roman" fo:font-size="12pt" officeooo:rsid="00f0eae8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89" style:family="text">
      <style:text-properties fo:color="#000000" style:font-name="Times New Roman" fo:font-size="12pt" officeooo:rsid="00f2bcbb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90" style:family="text">
      <style:text-properties fo:color="#000000" style:font-name="Times New Roman" fo:font-size="12pt" officeooo:rsid="00f3bbca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91" style:family="text">
      <style:text-properties fo:color="#000000" style:font-name="Times New Roman" fo:font-size="12pt" officeooo:rsid="00f53403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92" style:family="text">
      <style:text-properties fo:color="#000000" style:font-name="Times New Roman" fo:font-size="12pt" officeooo:rsid="00f82043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93" style:family="text">
      <style:text-properties fo:color="#000000" style:font-name="Times New Roman" fo:font-size="12pt" officeooo:rsid="00f91038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94" style:family="text">
      <style:text-properties fo:color="#000000" style:font-name="Times New Roman" fo:font-size="12pt" fo:font-style="normal" fo:font-weight="normal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font-name="Times New Roman" fo:font-size="12pt" fo:font-style="normal" fo:font-weight="normal" officeooo:rsid="000c1b9b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font-name="Times New Roman" fo:font-size="12pt" fo:font-style="normal" fo:font-weight="normal" officeooo:rsid="00f2bcbb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198" style:family="text">
      <style:text-properties fo:color="#000000" fo:language="pt" fo:country="BR" fo:font-weight="bold" officeooo:rsid="001332c9" fo:background-color="#ffffff" loext:char-shading-value="0" style:font-weight-asian="bold" style:font-weight-complex="bold"/>
    </style:style>
    <style:style style:name="T199" style:family="text">
      <style:text-properties fo:color="#000000" fo:language="pt" fo:country="BR" fo:font-weight="bold" officeooo:rsid="001c370e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200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3" style:font-weight-complex="bold"/>
    </style:style>
    <style:style style:name="T20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a27f5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a99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8f12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bed1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994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98af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b28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22" style:family="text">
      <style:text-properties officeooo:rsid="001516bc"/>
    </style:style>
    <style:style style:name="T223" style:family="text">
      <style:text-properties officeooo:rsid="00f95d5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5">ESTADO DO CEARÁ</text:p>
      <text:p text:style-name="P4">PODER JUDICIÁRIO</text:p>
      <text:p text:style-name="P4">TRIBUNAL DE JUSTIÇA</text:p>
      <text:p text:style-name="P3">SECRETARIA DA TERCEIRA CÂMARA CRIMINAL</text:p>
      <text:p text:style-name="P2"/>
      <text:p text:style-name="P1"/>
      <text:p text:style-name="P1">ATA DA SESSÃO ORDINÁRIA N.º <text:span text:style-name="T1">37</text:span>/202<text:span text:style-name="T1">4</text:span></text:p>
      <text:p text:style-name="P1"/>
      <text:p text:style-name="P14"><text:span text:style-name="Fonte_20_parág._20_padrão"><text:span text:style-name="T106">A</text:span></text:span><text:span text:style-name="Fonte_20_parág._20_padrão"><text:span text:style-name="T107">o</text:span></text:span><text:span text:style-name="Fonte_20_parág._20_padrão"><text:span text:style-name="T108">s</text:span></text:span><text:span text:style-name="Fonte_20_parág._20_padrão"><text:span text:style-name="T107"> </text:span></text:span><text:span text:style-name="Fonte_20_parág._20_padrão"><text:span text:style-name="T109">15 (quinze)</text:span></text:span><text:span text:style-name="Fonte_20_parág._20_padrão"><text:span text:style-name="T110"> </text:span></text:span><text:span text:style-name="Fonte_20_parág._20_padrão"><text:span text:style-name="T111">dia</text:span></text:span><text:span text:style-name="Fonte_20_parág._20_padrão"><text:span text:style-name="T108">s</text:span></text:span><text:span text:style-name="Fonte_20_parág._20_padrão"><text:span text:style-name="T106"> do </text:span></text:span><text:span text:style-name="Fonte_20_parág._20_padrão"><text:span text:style-name="T112">m</text:span></text:span><text:span text:style-name="Fonte_20_parág._20_padrão"><text:span text:style-name="T113">ês</text:span></text:span><text:span text:style-name="Fonte_20_parág._20_padrão"><text:span text:style-name="T106"> de </text:span></text:span><text:span text:style-name="Fonte_20_parág._20_padrão"><text:span text:style-name="T110">outubro </text:span></text:span><text:span text:style-name="Fonte_20_parág._20_padrão"><text:span text:style-name="T106">do ano de 202</text:span></text:span><text:span text:style-name="Fonte_20_parág._20_padrão"><text:span text:style-name="T114">4</text:span></text:span><text:span text:style-name="Fonte_20_parág._20_padrão"><text:span text:style-name="T106"> (dois mil e vinte e </text:span></text:span><text:span text:style-name="Fonte_20_parág._20_padrão"><text:span text:style-name="T114">quatro</text:span></text:span><text:span text:style-name="Fonte_20_parág._20_padrão"><text:span text:style-name="T106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15">09 horas</text:span></text:span><text:span text:style-name="Fonte_20_parág._20_padrão"><text:span text:style-name="T106">, teve lugar a </text:span></text:span><text:span text:style-name="Fonte_20_parág._20_padrão"><text:span text:style-name="T116">3</text:span></text:span><text:span text:style-name="Fonte_20_parág._20_padrão"><text:span text:style-name="T109">7</text:span></text:span><text:span text:style-name="Fonte_20_parág._20_padrão"><text:span text:style-name="T117">ª</text:span></text:span><text:span text:style-name="Fonte_20_parág._20_padrão"><text:span text:style-name="T106"> Sessão Ordinária da colenda Terceira Câmara Criminal. Presentes </text:span></text:span><text:span text:style-name="Fonte_20_parág._20_padrão"><text:span text:style-name="T118">a</text:span></text:span><text:span text:style-name="Fonte_20_parág._20_padrão"><text:span text:style-name="T106">s Excelentíssim</text:span></text:span><text:span text:style-name="Fonte_20_parág._20_padrão"><text:span text:style-name="T118">as</text:span></text:span><text:span text:style-name="Fonte_20_parág._20_padrão"><text:span text:style-name="T106"> Desembargador</text:span></text:span><text:span text:style-name="Fonte_20_parág._20_padrão"><text:span text:style-name="T118">a</text:span></text:span><text:span text:style-name="Fonte_20_parág._20_padrão"><text:span text:style-name="T106">s </text:span></text:span><text:span text:style-name="Fonte_20_parág._20_padrão"><text:span text:style-name="T205">ANDRÉA MENDES BEZERRA DELFINO – </text:span></text:span><text:span text:style-name="Fonte_20_parág._20_padrão"><text:span text:style-name="T218">Presidente, </text:span></text:span><text:span text:style-name="Fonte_20_parág._20_padrão"><text:span text:style-name="T220">MARLÚCIA DE ARAÚJO BEZERRA, </text:span></text:span><text:span text:style-name="Fonte_20_parág._20_padrão"><text:span text:style-name="T212">ÂNGELA TERESA GONDIM CARNEIRO CHAVES </text:span></text:span><text:span text:style-name="Fonte_20_parág._20_padrão"><text:span text:style-name="T213">e o</text:span></text:span><text:span text:style-name="Fonte_20_parág._20_padrão"><text:span text:style-name="T212"> </text:span></text:span><text:span text:style-name="Fonte_20_parág._20_padrão"><text:span text:style-name="T214">Dr. CID PEIXOTO DO AMARAL NETO (Juiz de Direi</text:span></text:span><text:span text:style-name="Fonte_20_parág._20_padrão"><text:span text:style-name="T215">t</text:span></text:span><text:span text:style-name="Fonte_20_parág._20_padrão"><text:span text:style-name="T214">o convocado – Portaria 1571/2024). </text:span></text:span><text:span text:style-name="Fonte_20_parág._20_padrão"><text:span text:style-name="T206">Ausente</text:span></text:span><text:span text:style-name="Fonte_20_parág._20_padrão"><text:span text:style-name="T207"> </text:span></text:span><text:span text:style-name="Fonte_20_parág._20_padrão"><text:span text:style-name="T208">justificadamente,</text:span></text:span><text:span text:style-name="Fonte_20_parág._20_padrão"><text:span text:style-name="T206"> por motivo de </text:span></text:span><text:span text:style-name="Fonte_20_parág._20_padrão"><text:span text:style-name="T205">férias, </text:span></text:span><text:span text:style-name="Fonte_20_parág._20_padrão"><text:span text:style-name="T209">o</text:span></text:span><text:span text:style-name="Fonte_20_parág._20_padrão"><text:span text:style-name="T205"> </text:span></text:span><text:span text:style-name="Fonte_20_parág._20_padrão"><text:span text:style-name="T210">eminente </text:span></text:span><text:span text:style-name="Fonte_20_parág._20_padrão"><text:span text:style-name="T205">Desembargador </text:span></text:span><text:span text:style-name="Fonte_20_parág._20_padrão"><text:span text:style-name="T219">HENRIQUE </text:span></text:span><text:span text:style-name="Fonte_20_parág._20_padrão"><text:span text:style-name="T218">JORGE HOLANDA SILVEIRA</text:span></text:span><text:span text:style-name="Fonte_20_parág._20_padrão"><text:span text:style-name="T205">. </text:span></text:span><text:span text:style-name="Fonte_20_parág._20_padrão"><text:span text:style-name="T206">Ausente</text:span></text:span><text:span text:style-name="Fonte_20_parág._20_padrão"><text:span text:style-name="T207"> </text:span></text:span><text:span text:style-name="Fonte_20_parág._20_padrão"><text:span text:style-name="T208">justificadamente </text:span></text:span><text:span text:style-name="Fonte_20_parág._20_padrão"><text:span text:style-name="T211">a</text:span></text:span><text:span text:style-name="Fonte_20_parág._20_padrão"><text:span text:style-name="T206"> </text:span></text:span><text:span text:style-name="Fonte_20_parág._20_padrão"><text:span text:style-name="T208">Exma. </text:span></text:span><text:span text:style-name="Fonte_20_parág._20_padrão"><text:span text:style-name="T206">Desembargadora </text:span></text:span><text:span text:style-name="Fonte_20_parág._20_padrão"><text:span text:style-name="T216">R</text:span></text:span><text:span text:style-name="Fonte_20_parág._20_padrão"><text:span text:style-name="T212">OSILENE FERREIRA FACUNDO, </text:span></text:span><text:span text:style-name="Fonte_20_parág._20_padrão"><text:span text:style-name="T217">nos termos da Portaria nº 01571/2024, da Presidência do Tribunal de Justiça do Estado do Ceará, disponibilizada no DJe em 10 de julho de 2024</text:span></text:span><text:span text:style-name="Fonte_20_parág._20_padrão"><text:span text:style-name="T212">.</text:span></text:span><text:span text:style-name="Fonte_20_parág._20_padrão"><text:span text:style-name="T221"> </text:span></text:span><text:span text:style-name="Fonte_20_parág._20_padrão"><text:span text:style-name="T106">O Ministério Público se fez representar pel</text:span></text:span><text:span text:style-name="Fonte_20_parág._20_padrão"><text:span text:style-name="T119">o</text:span></text:span><text:span text:style-name="Fonte_20_parág._20_padrão"><text:span text:style-name="T106"> </text:span></text:span><text:span text:style-name="Fonte_20_parág._20_padrão"><text:span text:style-name="T120">eminente</text:span></text:span><text:span text:style-name="Fonte_20_parág._20_padrão"><text:span text:style-name="T121"> </text:span></text:span><text:span text:style-name="Fonte_20_parág._20_padrão"><text:span text:style-name="T106">Pro</text:span></text:span><text:span text:style-name="Fonte_20_parág._20_padrão"><text:span text:style-name="T122">curador </text:span></text:span><text:span text:style-name="Fonte_20_parág._20_padrão"><text:span text:style-name="T123">de Justiç</text:span></text:span><text:span text:style-name="Fonte_20_parág._20_padrão"><text:span text:style-name="T124">a </text:span></text:span><text:span text:style-name="Fonte_20_parág._20_padrão"><text:span text:style-name="T132">Dr. </text:span></text:span><text:span text:style-name="Fonte_20_parág._20_padrão"><text:span text:style-name="T136">LUCIANO PERC</text:span></text:span><text:span text:style-name="Fonte_20_parág._20_padrão"><text:span text:style-name="T138">I</text:span></text:span><text:span text:style-name="Fonte_20_parág._20_padrão"><text:span text:style-name="T136">COTTI SANTANA</text:span></text:span><text:span text:style-name="Fonte_20_parág._20_padrão"><text:span text:style-name="T133">,</text:span></text:span><text:span text:style-name="Fonte_20_parág._20_padrão"><text:span text:style-name="T132"> </text:span></text:span><text:span text:style-name="Fonte_20_parág._20_padrão"><text:span text:style-name="T106">assim como a </text:span></text:span><text:span text:style-name="Fonte_20_parág._20_padrão"><text:span text:style-name="T125">D</text:span></text:span><text:span text:style-name="Fonte_20_parág._20_padrão"><text:span text:style-name="T106">efensoria </text:span></text:span><text:span text:style-name="Fonte_20_parág._20_padrão"><text:span text:style-name="T125">P</text:span></text:span><text:span text:style-name="Fonte_20_parág._20_padrão"><text:span text:style-name="T106">ública do </text:span></text:span><text:span text:style-name="Fonte_20_parág._20_padrão"><text:span text:style-name="T125">E</text:span></text:span><text:span text:style-name="Fonte_20_parág._20_padrão"><text:span text:style-name="T106">stado do </text:span></text:span><text:span text:style-name="Fonte_20_parág._20_padrão"><text:span text:style-name="T125">C</text:span></text:span><text:span text:style-name="Fonte_20_parág._20_padrão"><text:span text:style-name="T106">eará pel</text:span></text:span><text:span text:style-name="Fonte_20_parág._20_padrão"><text:span text:style-name="T119">a</text:span></text:span><text:span text:style-name="Fonte_20_parág._20_padrão"><text:span text:style-name="T134"> </text:span></text:span><text:span text:style-name="Fonte_20_parág._20_padrão"><text:span text:style-name="T135">Dr</text:span></text:span><text:span text:style-name="Fonte_20_parág._20_padrão"><text:span text:style-name="T136">a. VANDA LÚCIA VELOSO SOARES DE ABREU</text:span></text:span><text:span text:style-name="Fonte_20_parág._20_padrão"><text:span text:style-name="T133">, </text:span></text:span><text:span text:style-name="Fonte_20_parág._20_padrão"><text:span text:style-name="T106">sendo os trabalhos secretariados pelo bel. JOSÉ WELLINGTON DE OLIVEIRA LOBO</text:span></text:span><text:span text:style-name="Fonte_20_parág._20_padrão"><text:span text:style-name="T137">.</text:span></text:span><text:span text:style-name="Fonte_20_parág._20_padrão"><text:span text:style-name="T106"> Havendo número legal, </text:span></text:span><text:span text:style-name="Fonte_20_parág._20_padrão"><text:span text:style-name="T126">a</text:span></text:span><text:span text:style-name="Fonte_20_parág._20_padrão"><text:span text:style-name="T106"> eminente Desembargador</text:span></text:span><text:span text:style-name="Fonte_20_parág._20_padrão"><text:span text:style-name="T126">a</text:span></text:span><text:span text:style-name="Fonte_20_parág._20_padrão"><text:span text:style-name="T106"> Presidente declarou aberta a Sessão. Sem embargo foi aprovada a Ata da </text:span></text:span><text:span text:style-name="Fonte_20_parág._20_padrão"><text:span text:style-name="T127">3</text:span></text:span><text:span text:style-name="Fonte_20_parág._20_padrão"><text:span text:style-name="T109">6</text:span></text:span><text:span text:style-name="Fonte_20_parág._20_padrão"><text:span text:style-name="T106">ª sessão ordinária de </text:span></text:span><text:span text:style-name="Fonte_20_parág._20_padrão"><text:span text:style-name="T109">08 (oito) </text:span></text:span><text:span text:style-name="Fonte_20_parág._20_padrão"><text:span text:style-name="T106">de </text:span></text:span><text:span text:style-name="Fonte_20_parág._20_padrão"><text:span text:style-name="T108">outubro</text:span></text:span><text:span text:style-name="Fonte_20_parág._20_padrão"><text:span text:style-name="T128"> </text:span></text:span><text:span text:style-name="Fonte_20_parág._20_padrão"><text:span text:style-name="T129">de 202</text:span></text:span><text:span text:style-name="Fonte_20_parág._20_padrão"><text:span text:style-name="T114">4</text:span></text:span><text:span text:style-name="Fonte_20_parág._20_padrão"><text:span text:style-name="T129"> </text:span></text:span><text:span text:style-name="Fonte_20_parág._20_padrão"><text:span text:style-name="T106">(dois mil e vinte e </text:span></text:span><text:span text:style-name="Fonte_20_parág._20_padrão"><text:span text:style-name="T114">quatro</text:span></text:span><text:span text:style-name="Fonte_20_parág._20_padrão"><text:span text:style-name="T106">). Secretaria da Terceira Câmara Criminal. Fortaleza, ao</text:span></text:span><text:span text:style-name="Fonte_20_parág._20_padrão"><text:span text:style-name="T108">s </text:span></text:span><text:span text:style-name="Fonte_20_parág._20_padrão"><text:span text:style-name="T109">15 (quinze) </text:span></text:span><text:span text:style-name="Fonte_20_parág._20_padrão"><text:span text:style-name="T106">dia</text:span></text:span><text:span text:style-name="Fonte_20_parág._20_padrão"><text:span text:style-name="T108">s</text:span></text:span><text:span text:style-name="Fonte_20_parág._20_padrão"><text:span text:style-name="T106"> do mês de </text:span></text:span><text:span text:style-name="Fonte_20_parág._20_padrão"><text:span text:style-name="T110">outubro</text:span></text:span><text:span text:style-name="Fonte_20_parág._20_padrão"><text:span text:style-name="T130"> </text:span></text:span><text:span text:style-name="Fonte_20_parág._20_padrão"><text:span text:style-name="T131">do </text:span></text:span><text:span text:style-name="Fonte_20_parág._20_padrão"><text:span text:style-name="T106">ano de 202</text:span></text:span><text:span text:style-name="Fonte_20_parág._20_padrão"><text:span text:style-name="T114">4</text:span></text:span><text:span text:style-name="Fonte_20_parág._20_padrão"><text:span text:style-name="T106"> (dois mil e vinte e </text:span></text:span><text:span text:style-name="Fonte_20_parág._20_padrão"><text:span text:style-name="T114">quatro</text:span></text:span><text:span text:style-name="Fonte_20_parág._20_padrão"><text:span text:style-name="T106">). </text:span></text:span><text:span text:style-name="Fonte_20_parág._20_padrão"><text:span text:style-name="T142">JULGAMENTOS:</text:span></text:span><text:span text:style-name="Fonte_20_parág._20_padrão"><text:span text:style-name="T141"> </text:span></text:span><text:span text:style-name="T144">1</text:span><text:span text:style-name="T143"> – PROCESSOS EXTRA PAUTA:</text:span><text:span text:style-name="T146"> </text:span><text:span text:style-name="Fonte_20_parág._20_padrão"><text:span text:style-name="T148">1.1</text:span></text:span><text:span text:style-name="Fonte_20_parág._20_padrão"><text:span text:style-name="T147"> – </text:span></text:span><text:span text:style-name="Fonte_20_parág._20_padrão"><text:span text:style-name="T161">Habeas Corpus</text:span></text:span><text:span text:style-name="Fonte_20_parág._20_padrão"><text:span text:style-name="T147"> nº 0633758-39.2024.8.06.0000.</text:span></text:span><text:span text:style-name="Fonte_20_parág._20_padrão"><text:span text:style-name="T154"> </text:span></text:span><text:span text:style-name="Fonte_20_parág._20_padrão"><text:span text:style-name="T165">Impetrante: JOSÉ EVANDO DA SILVA. Paciente: FRANCISCO ELDO BEZERRA LIMA JÚNIOR. Impetrado: JUIZ(A) DE DIREITO DA VARA ÚNICA CRIMINAL DA COMARCA DE LIMOEIRO DO NORTE. </text:span>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O nobre causídico impetrante Dr. José Evando da Silva, OAB/CE 10764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não conhecer do presente Habeas Corpus, nos termos do voto da eminente Relatora". </text:span></text:span><text:span text:style-name="Fonte_20_parág._20_padrão"><text:span text:style-name="T153">1.2</text:span></text:span><text:span text:style-name="Fonte_20_parág._20_padrão"><text:span text:style-name="T152"> – </text:span></text:span><text:span text:style-name="Fonte_20_parág._20_padrão"><text:span text:style-name="T162">Habeas Corpus</text:span></text:span><text:span text:style-name="Fonte_20_parág._20_padrão"><text:span text:style-name="T152"> nº 0634823-69.2024.8.06.0000. </text:span></text:span><text:span text:style-name="Fonte_20_parág._20_padrão"><text:span text:style-name="T173">I</text:span></text:span><text:span text:style-name="Fonte_20_parág._20_padrão"><text:span text:style-name="T170">mpetrante</text:span></text:span><text:span text:style-name="Fonte_20_parág._20_padrão"><text:span text:style-name="T171">s</text:span></text:span><text:span text:style-name="Fonte_20_parág._20_padrão"><text:span text:style-name="T170">: PEDRO HENRIQUE BRASIL DE SOUZA </text:span></text:span><text:span text:style-name="Fonte_20_parág._20_padrão"><text:span text:style-name="T172">e</text:span></text:span><text:span text:style-name="Fonte_20_parág._20_padrão"><text:span text:style-name="T170"> OUTRO. Paciente: ELINILDO COSTA DA SILVA. Paciente: ANTÔNIO JOSÉ DO NASCIMENTO SILVA. Impetrado: JUIZ(A) DE DIREITO DA VARA ÚNICA DA COMARCA DE ARACOIABA.</text:span></text:span><text:span text:style-name="Fonte_20_parág._20_padrão"><text:span text:style-name="T159"> </text:span>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O nobre causídico impetrante Dr. Pedro Henrique Brasil de Souza, OAB/CE 48040, </text:span></text:span><text:span text:style-name="Fonte_20_parág._20_padrão"><text:span text:style-name="T49">sustentou oralmente suas razões no prazo regimental. Instado a se manifestar, o douto </text:span></text:span><text:span text:style-name="Fonte_20_parág._20_padrão"><text:span text:style-name="T56">Procurador de Justiça oficiante ratificou os termos do parecer acostado aos autos. </text:span></text:span><text:span text:style-name="Fonte_20_parág._20_padrão"><text:span text:style-name="T49">- </text:span></text:span><text:span text:style-name="Fonte_20_parág._20_padrão"><text:span text:style-name="T139">Síntese do </text:span></text:span><text:soft-page-break/><text:span text:style-name="Fonte_20_parág._20_padrão"><text:span text:style-name="T139">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parcialmente do presente Habeas Corpus para, na extensão cognoscível, conceder a ordem impetrada, nos termos do voto da eminente Relatora". </text:span></text:span><text:span text:style-name="Fonte_20_parág._20_padrão"><text:span text:style-name="T148">1.3</text:span></text:span><text:span text:style-name="Fonte_20_parág._20_padrão"><text:span text:style-name="T147"> – </text:span></text:span><text:span text:style-name="Fonte_20_parág._20_padrão"><text:span text:style-name="T161">Habeas Corpus</text:span></text:span><text:span text:style-name="Fonte_20_parág._20_padrão"><text:span text:style-name="T147"> nº 0632420-30.2024.8.06.0000.</text:span></text:span><text:span text:style-name="Fonte_20_parág._20_padrão"><text:span text:style-name="T165"> Impetrante: FRANCISCO FRANCILEI BEZERRA DE ARAÚJO. Paciente: FRANCISCO NATANAEL NASCIMENTO DE OLIVEIRA. Impetrado: JUIZ(A) DE DIREITO DA VARA DE DELITOS DE ORGANIZAÇÕES CRIMINOSAS DA COMARCA DE FORTALEZA.</text:span></text:span><text:span text:style-name="Fonte_20_parág._20_padrão"><text:span text:style-name="T154"> </text:span>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O nobre causídico impetrante Dr. Francisco Francilei Bezerra de Araújo, OAB/CE 29196, </text:span></text:span><text:span text:style-name="Fonte_20_parág._20_padrão"><text:span text:style-name="T49">sustentou oralmente suas razões no prazo regimental. Instado a se manifestar, o douto </text:span></text:span><text:span text:style-name="Fonte_20_parág._20_padrão"><text:span text:style-name="T56">Procurador de Justiça oficiante ratificou os termos do parecer acostado aos auto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Writ para denegar a ordem impetrada, nos termos do voto da eminente Relatora". </text:span></text:span><text:span text:style-name="Fonte_20_parág._20_padrão"><text:span text:style-name="T148">1.4</text:span></text:span><text:span text:style-name="Fonte_20_parág._20_padrão"><text:span text:style-name="T147"> – </text:span></text:span><text:span text:style-name="Fonte_20_parág._20_padrão"><text:span text:style-name="T161">Habeas Corpus</text:span></text:span><text:span text:style-name="Fonte_20_parág._20_padrão"><text:span text:style-name="T147"> nº 0634840-08.2024.8.06.0000.</text:span></text:span><text:span text:style-name="Fonte_20_parág._20_padrão"><text:span text:style-name="T174"> </text:span></text:span><text:span text:style-name="Fonte_20_parág._20_padrão"><text:span text:style-name="T165">Impetrante: ELIAS SARAIVA DOS SANTOS BISNETO. Paciente: DANILO JÚNIOR ROSENDO DE SOUZA. Paciente: JOSÉ NAILSON DE SOUZA NASCIMENTO. Impetrado: JUIZ(A) DE DIREITO DA VARA ÚNICA DA COMARCA DE MAURITI.</text:span></text:span><text:span text:style-name="Fonte_20_parág._20_padrão"><text:span text:style-name="T154"> </text:span>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O nobre causídico impetrante Dr. Elias Saraiva dos Santos Bisneto, OAB/CE 38025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presente Habeas Corpus para denegar a ordem impetrada, nos termos do voto da eminente Relatora". </text:span></text:span><text:span text:style-name="Fonte_20_parág._20_padrão"><text:span text:style-name="T155">1.5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2118-98.2024.8.06.0000. </text:span></text:span><text:span text:style-name="T176">Impetrante: ANA CAROLYNE NUNES CÉSAR. Paciente: GEOVANY DE ALMEIDA. Impetrado: JUIZ(A) DE DIREITO DA 1ª VARA DE EXECUÇÃO PENAL DA COMARCA DE FORTALEZA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não conhecer do presente pedido de Habeas Corpus, nos termos do voto da eminente Relatora". </text:span></text:span><text:span text:style-name="Fonte_20_parág._20_padrão"><text:span text:style-name="T155">1.6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3562-69.2024.8.06.0000. </text:span></text:span><text:span text:style-name="T176">Impetrante: ALINE CYNARA MAIA QUEIROZ. Paciente: PAULO ANDERSON DE SOUSA DOS ANJOS. Impetrado: JUIZ(A) DE DIREITO DA 1ª VARA CRIMINAL DA COMARCA DE QUIXAD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presente Habeas Corpus para conceder a ordem impetrada, nos termos do voto da eminente Relatora". </text:span></text:span><text:span text:style-name="Fonte_20_parág._20_padrão"><text:span text:style-name="T155">1.7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3253-48.2024.8.06.0000. </text:span></text:span><text:span text:style-name="T176">Impetrante</text:span><text:span text:style-name="T177">s</text:span><text:span text:style-name="T176">: CARINA BRAÚNA BRUNO SALES </text:span><text:span text:style-name="T183">e</text:span><text:span text:style-name="T176"> OUTRO. Paciente: FRANCISCO FÁBIO RIBEIRO DA CUNHA. Impetrado: JUIZ(A) DE DIREITO DA VARA DE DELITOS DE ORGANIZAÇÕES CRIMINOSAS DA COMARCA DE FORTALEZA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43">e </text:span></text:span><text:span text:style-name="Fonte_20_parág._20_padrão"><text:span text:style-name="T46">o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.</text:span></text:span><text:span text:style-name="Fonte_20_parág._20_padrão"><text:span text:style-name="T56"> </text:span></text:span><text:span text:style-name="Fonte_20_parág._20_padrão"><text:span text:style-name="T58">Consignado o impedimento da Exma. Desembargadora 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presente habeas corpus para denegar a ordem, nos termos do voto da eminente Relatora". </text:span></text:span><text:span text:style-name="Fonte_20_parág._20_padrão"><text:span text:style-name="T155">1.8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2418-60.2024.8.06.0000. </text:span></text:span><text:span text:style-name="T176">Impetrante: DEFENSORIA PÚBLICA DO ESTADO DO CEARÁ. Paciente: DANIEL BARBOZA DA SILVA. Impetrado: JUIZ(A) DE DIREITO DA 1ª VARA CRIMINAL DA COMARCA DE IGUATU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43">e </text:span></text:span><text:soft-page-break/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julgar prejudicada a ordem impetrada, nos termos do voto da eminente Relatora". </text:span></text:span><text:span text:style-name="Fonte_20_parág._20_padrão"><text:span text:style-name="T155">1.9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4426-10.2024.8.06.0000. </text:span></text:span><text:span text:style-name="T176">Impetrante: DEFENSORIA PÚBLICA DO ESTADO DO CEARÁ. Paciente: K. M. C.. Impetrado: JUIZ(A) DE DIREITO 6º NÚCLEO REGIONAL DE CUSTÓDIA E DE INQUÉRITO - SEDE EM CRATEÚS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parcialmente do presente Habeas Corpus para, na parte conhecida, julgar prejudicada a ordem, nos termos do voto da eminente Relatora". </text:span></text:span><text:span text:style-name="Fonte_20_parág._20_padrão"><text:span text:style-name="T155">1.10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4328-25.2024.8.06.0000. </text:span></text:span><text:span text:style-name="T176">Impetrante: FRANCISCO BRUNO DE SOUSA. Paciente: R. P. </text:span><text:span text:style-name="T184">de</text:span><text:span text:style-name="T176"> S.. Impetrado: JUIZ(A) DE DIREITO DA VARA ÚNICA DA COMARCA DE PARACURU. </text:span><text:span text:style-name="Fonte_20_parág._20_padrão"><text:span text:style-name="T39">-</text:span></text:span><text:span text:style-name="Fonte_20_parág._20_padrão"><text:span text:style-name="T41"> </text:span></text:span><text:span text:style-name="Fonte_20_parág._20_padrão"><text:span text:style-name="T39">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presente Habeas Corpus para denegar a ordem impetrada, com recomendação ao Juízo processante, nos termos do voto da eminente Relatora". </text:span></text:span><text:span text:style-name="Fonte_20_parág._20_padrão"><text:span text:style-name="T155">1.11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3934-18.2024.8.06.0000. </text:span></text:span><text:span text:style-name="T176">Impetrante: FRANCISCO ROBERTO CASTELO BRANCO PEREIRA FILHO. Paciente: CAIO COSTA DE ALMEIDA. Impetrado: JUIZ(A) DE DIREITO DA VARA DE DELITOS DE ORGANIZAÇÕES CRIMINOSAS DA COMARCA DE FORTALEZA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presente Habeas Corpus para denegar a ordem impetrada, nos termos do voto da eminente Relatora". </text:span></text:span><text:span text:style-name="Fonte_20_parág._20_padrão"><text:span text:style-name="T155">1.12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5095-63.2024.8.06.0000. </text:span></text:span><text:span text:style-name="T176">Impetrante</text:span><text:span text:style-name="T178">s</text:span><text:span text:style-name="T176">: ALEX VASCONCELOS SOUSA </text:span><text:span text:style-name="T184">e</text:span><text:span text:style-name="T176"> OUTRO. Paciente: FRANCISCO GOMES DA SILVA. Impetrado: JUIZ(A) DE DIREITO DO 5º NÚCLEO REGIONAL DE CUSTÓDIA E DE INQUÉRITO - SEDE EM SOBRAL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presente Habeas Corpus para conceder a ordem impetrada, nos termos do voto da eminente Relatora". </text:span></text:span><text:span text:style-name="Fonte_20_parág._20_padrão"><text:span text:style-name="T155">1.13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4594-12.2024.8.06.0000. </text:span></text:span><text:span text:style-name="T176">Impetrante: PATRÍCIA DAIANE SOARES MACHADO. Paciente: LUCIVANDO DA SILVA GOMES. Impetrado: JUIZ(A) DE DIREITO DA VARA DE DELITOS DE ORGANIZAÇÕES CRIMINOSAS DA COMARCA DE FORTALEZA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não conhecer do presente Habeas Corpus, nos termos do voto da eminente Relatora". </text:span></text:span><text:span text:style-name="Fonte_20_parág._20_padrão"><text:span text:style-name="T155">1.14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5366-72.2024.8.06.0000. </text:span></text:span><text:span text:style-name="T176">Impetrante: DEFENSORIA PÚBLICA DO ESTADO DO CEARÁ. Paciente: FRANCISCO ERIVALDO DA CONCEIÇÃO. Impetrado: JUIZ DE DIREITO DA 3ª VARA CRIMINAL DA COMARCA DE CAUCAIA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julgar prejudicado o presente habeas corpus, em razão da perda superveniente do objeto, nos termos do voto da eminente Relatora". </text:span></text:span><text:span text:style-name="Fonte_20_parág._20_padrão"><text:span text:style-name="T155">1.15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5235-97.2024.8.06.0000. </text:span></text:span><text:span text:style-name="T176">Impetrante</text:span><text:span text:style-name="T179">s</text:span><text:span text:style-name="T176">: PEDRO HENRIQUE MARTINS MESQUITA </text:span><text:span text:style-name="T184">e</text:span><text:span text:style-name="T176"> OUTRO. Paciente: ZAQUEU NUNES MACEDO. Impetrado: JUIZ(A) DE DIREITO DA VARA ÚNICA CRIMINAL DA COMARCA DE TIANGU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oft-page-break/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não conhecer do presente Habeas Corpus, nos termos do voto da eminente Relatora". </text:span></text:span><text:span text:style-name="Fonte_20_parág._20_padrão"><text:span text:style-name="T155">1.16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4739-68.2024.8.06.0000. </text:span></text:span><text:span text:style-name="T176">Impetrante: FRANCISCO DAYALESSON BEZERRA TORRES. Paciente: JOÃO PAULO PEREIRA DA SILVA. Impetrado: JUIZ(A) DE DIREITO DA VARA ÚNICA CRIMINAL DA COMARCA DE AQUIRAZ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presente Habeas Corpus para denegar a ordem impetrada, nos termos do voto da eminente Relatora". </text:span></text:span><text:span text:style-name="Fonte_20_parág._20_padrão"><text:span text:style-name="T155">1.17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3313-21.2024.8.06.0000. </text:span></text:span><text:span text:style-name="Fonte_20_parág._20_padrão"><text:span text:style-name="T186">Impetrante</text:span></text:span><text:span text:style-name="Fonte_20_parág._20_padrão"><text:span text:style-name="T187">s</text:span></text:span><text:span text:style-name="Fonte_20_parág._20_padrão"><text:span text:style-name="T186">: OTONIEL LEITE DA SILVA </text:span></text:span><text:span text:style-name="Fonte_20_parág._20_padrão"><text:span text:style-name="T188">e</text:span></text:span><text:span text:style-name="Fonte_20_parág._20_padrão"><text:span text:style-name="T186"> OUTROS. Paciente: EDNALDO DOS SANTOS FERNANDES. Impetrado: JUIZ(A) DE DIREITO DA VARA DE DELITOS DE ORGANIZAÇÕES CRIMINOSAS DA COMARCA DE FORTALEZA. </text:span>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presente Habeas Corpus para denegar a ordem impetrada, nos termos do voto da eminente Relatora". </text:span></text:span><text:span text:style-name="Fonte_20_parág._20_padrão"><text:span text:style-name="T155">1</text:span></text:span><text:span text:style-name="Fonte_20_parág._20_padrão"><text:span text:style-name="T154">.</text:span></text:span><text:span text:style-name="Fonte_20_parág._20_padrão"><text:span text:style-name="T156">18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3196-30.2024.8.06.0000. </text:span></text:span><text:span text:style-name="T186">Impetrante: DEFENSORIA PÚBLICA DO ESTADO DO CEARÁ. Paciente: FRANCISCA MARLÚCIA DE SOUSA BRAZ. Impetrado: JUIZ</text:span><text:span text:style-name="T188">(A)</text:span><text:span text:style-name="T186"> DE DIREITO DA 2ª VARA CRIMINAL DA COMARCA DE SOBRAL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não conhecer do presente Habeas Corpus, nos termos do voto da eminente Relatora". </text:span></text:span><text:span text:style-name="Fonte_20_parág._20_padrão"><text:span text:style-name="T155">1</text:span></text:span><text:span text:style-name="Fonte_20_parág._20_padrão"><text:span text:style-name="T154">.</text:span></text:span><text:span text:style-name="Fonte_20_parág._20_padrão"><text:span text:style-name="T157">19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2245-36.2024.8.06.0000. </text:span></text:span><text:span text:style-name="T186">Impetrante: DEFENSORIA PÚBLICA DO ESTADO DO CEARÁ. Paciente: GLEISON DA SILVA ANDRADE. Impetrado: JUIZ(A) DE DIREITO DA 1ª VARA CRIMINAL DA COMARCA DE CAUCAIA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presente Habeas Corpus para denegar a ordem impetrada, nos termos do voto da eminente Relatora". </text:span></text:span><text:span text:style-name="Fonte_20_parág._20_padrão"><text:span text:style-name="T155">1.20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4898-11.2024.8.06.0000. </text:span></text:span><text:span text:style-name="T186">Impetrante: ANA LETÍCIA LEITE DA SILVA BEZERRA. Paciente: LUIZ ANTÔNIO UCHÔA LOPES. Impetrado: JUIZ(A) DE DIREITO DA 16ª VARA CRIMINAL DA COMARCA DE FORTALEZA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presente Habeas Corpus para denegar a ordem impetrada, nos termos do voto da eminente Relatora". </text:span></text:span><text:span text:style-name="Fonte_20_parág._20_padrão"><text:span text:style-name="T155">1.21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2681-92.2024.8.06.0000. </text:span></text:span><text:span text:style-name="T186">Impetrante: FRAN HILDON ALMADA DUTRA. Paciente: M. </text:span><text:span text:style-name="T188">de</text:span><text:span text:style-name="T186"> P. R.. Impetrado: JUIZ(A) DE DIREITO DA VARA ÚNICA DA COMARCA DE JIJOCA DE JERICOACOARA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não conhecer do presente Habeas Corpus para, de ofício, denegar a ordem, nos termos do voto da eminente Relatora". </text:span></text:span><text:span text:style-name="Fonte_20_parág._20_padrão"><text:span text:style-name="T155">1.22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1898-03.2024.8.06.0000. </text:span></text:span><text:span text:style-name="Fonte_20_parág._20_padrão"><text:span text:style-name="T165">Impetrante: BRENNA CAROLINE ALBINO VASCONCELOS. Paciente: FRANCISCO MARDEN SANTOS DA SILVA. Impetrado: JUIZ</text:span></text:span><text:span text:style-name="Fonte_20_parág._20_padrão"><text:span text:style-name="T166">(A)</text:span></text:span><text:span text:style-name="Fonte_20_parág._20_padrão"><text:span text:style-name="T165"> DE DIREITO DA VARA ÚNICA CRIMINAL DA COMARCA DE MARANGUAPE. </text:span>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</text:span></text:span><text:soft-page-break/><text:span text:style-name="Fonte_20_parág._20_padrão"><text:span text:style-name="T50">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julgar prejudicada a ordem de Habeas Corpus, nos termos do voto da eminente Relatora". </text:span></text:span><text:span text:style-name="Fonte_20_parág._20_padrão"><text:span text:style-name="T155">1.23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4963-06.2024.8.06.0000. </text:span></text:span><text:span text:style-name="T165">Impetrante: LORENA DE FÁTIMA DE ARAÚJO CHAGAS. Paciente: MARCOS BENTO DE LIMA. Impetrado: JUIZ</text:span><text:span text:style-name="T167">(A)</text:span><text:span text:style-name="T165"> DE DIREITO DO 4º NÚCLEO REGIONAL DE CUSTÓDIA E DE INQUÉRITO - SEDE EM CAUCAIA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parcialmente do writ para, na extensão conhecida, conceder a ordem, nos termos do voto da eminente Relatora". </text:span></text:span><text:span text:style-name="Fonte_20_parág._20_padrão"><text:span text:style-name="T155">1.24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5331-15.2024.8.06.0000. </text:span></text:span><text:span text:style-name="T165">Impetrante: FRANCISCO EDSON DE SOUSA PEREIRA. Paciente: FRANCISCA GABRIELA DE ARAÚJO DO LAGO. Impetrado: JUIZ</text:span><text:span text:style-name="T168">(A)</text:span><text:span text:style-name="T165"> DE DIREITO DO 4º NÚCLEO REGIONAL DE CUSTÓDIA E DE INQUÉRITO - SEDE EM CAUCAIA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maioria de votos, acordou em não conhecer do Habeas Corpus, mas concedida de ofício a ordem para substituir a prisão preventiva por prisão domiciliar, com monitoramento eletrônico, nos termos do voto da eminente Relatora. Vencida a divergência lançada verbalmente pela Exma. Desembargadora Ângela Teresa Gondim Carneiro Chaves que denegou a ordem, em razão da reincidência delitiva da paciente". </text:span></text:span><text:span text:style-name="Fonte_20_parág._20_padrão"><text:span text:style-name="T160">1.25</text:span></text:span><text:span text:style-name="Fonte_20_parág._20_padrão"><text:span text:style-name="T159"> – </text:span></text:span><text:span text:style-name="Fonte_20_parág._20_padrão"><text:span text:style-name="T164">Habeas Corpus</text:span></text:span><text:span text:style-name="Fonte_20_parág._20_padrão"><text:span text:style-name="T159"> nº 0633988-81.2024.8.06.0000. </text:span></text:span><text:span text:style-name="T176">Impetrante: FRANCISCO KILDERY SILVA DOS SANTOS. Paciente: KÁRCIA HELENA CRUZ DO NASCIMENTO. Impetrado: JUIZ(A) DE DIREITO DA VARA ÚNICA DA COMARCA DE ARACOIABA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presente Habeas Corpus para denegar a ordem impetrada, nos termos do voto da eminente Relatora". </text:span></text:span><text:span text:style-name="Fonte_20_parág._20_padrão"><text:span text:style-name="T160">1.26</text:span></text:span><text:span text:style-name="Fonte_20_parág._20_padrão"><text:span text:style-name="T159"> – </text:span></text:span><text:span text:style-name="Fonte_20_parág._20_padrão"><text:span text:style-name="T164">Habeas Corpus</text:span></text:span><text:span text:style-name="Fonte_20_parág._20_padrão"><text:span text:style-name="T159"> nº 0635171-87.2024.8.06.0000. </text:span></text:span><text:span text:style-name="T176">Impetrante</text:span><text:span text:style-name="T180">s</text:span><text:span text:style-name="T176">: RAIMUNDO MURIELL ARAÚJO SOUSA AGUIAR </text:span><text:span text:style-name="T184">e</text:span><text:span text:style-name="T176"> OUTRO. Paciente: ANTÔNIO MÁRCIO SILVA DO NASCIMENTO. Impetrado: JUIZ(A) DE DIREITO DA VARA ÚNICA CRIMINAL DA COMARCA DE TIANGUÁ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julgar prejudicado o presente Habeas Corpus, nos termos do voto da eminente Relatora". </text:span></text:span><text:span text:style-name="Fonte_20_parág._20_padrão"><text:span text:style-name="T160">1.27</text:span></text:span><text:span text:style-name="Fonte_20_parág._20_padrão"><text:span text:style-name="T159"> – </text:span></text:span><text:span text:style-name="Fonte_20_parág._20_padrão"><text:span text:style-name="T164">Habeas Corpus</text:span></text:span><text:span text:style-name="Fonte_20_parág._20_padrão"><text:span text:style-name="T159"> nº 0634723-17.2024.8.06.0000. </text:span></text:span><text:span text:style-name="T176">Impetrante: NIVALDO MAURO DOS SANTOS. Paciente: FRANCISCO HUMBERTO TORRES JÚNIOR. Impetrado: JUIZ(A) DE DIREITO DO 4º NÚCLEO REGIONAL DE CUSTÓDIA E DE INQUÉRITO - SEDE EM CAUCAIA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não conhecer do presente Habeas Corpus, todavia, de ofício conceder a ordem, substituindo a prisão preventiva do paciente por cautelares diversas da prisão, nos termos do voto da eminente Relatora". </text:span></text:span><text:span text:style-name="Fonte_20_parág._20_padrão"><text:span text:style-name="T160">1.28 </text:span></text:span><text:span text:style-name="Fonte_20_parág._20_padrão"><text:span text:style-name="T159">– </text:span></text:span><text:span text:style-name="Fonte_20_parág._20_padrão"><text:span text:style-name="T164">Habeas Corpus</text:span></text:span><text:span text:style-name="Fonte_20_parág._20_padrão"><text:span text:style-name="T159"> nº 0635158-88.2024.8.06.0000. </text:span></text:span><text:span text:style-name="T176">Impetrante: LEONARDO CAVALCANTI DE AQUINO. Paciente: WELLINGTON MONTEIRO CARNEIRO. Impetrado: JUIZ(A) DE DIREITO DA 1ª VARA DE EXECUÇÃO PENAL DA COMARCA DE FORTALEZA. </text:span><text:span text:style-name="Fonte_20_parág._20_padrão"><text:span text:style-name="T39">- Julgadores: A</text:span></text:span><text:span text:style-name="Fonte_20_parág._20_padrão"><text:span text:style-name="T43"> Exma. Sra. </text:span></text:span><text:soft-page-break/><text:span text:style-name="Fonte_20_parág._20_padrão"><text:span text:style-name="T43">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presente Habeas Corpus e conceder a ordem impetrada, para que <text:s/>a autoridade impetrada decida acerca do pleito de alteração de regime, no prazo de 05 (cinco) dias, após juntada do exame criminológico e manifestação das partes, nos termos do voto da eminente Relatora". </text:span></text:span><text:span text:style-name="Fonte_20_parág._20_padrão"><text:span text:style-name="T160">1.29</text:span></text:span><text:span text:style-name="Fonte_20_parág._20_padrão"><text:span text:style-name="T159"> – </text:span></text:span><text:span text:style-name="Fonte_20_parág._20_padrão"><text:span text:style-name="T164">Habeas Corpus</text:span></text:span><text:span text:style-name="Fonte_20_parág._20_padrão"><text:span text:style-name="T159"> nº 0634950-07.2024.8.06.0000. </text:span></text:span><text:span text:style-name="T176">Impetrante: MARCUS ANTÔNIO FERNANDES CAMURÇA. Paciente: F. W. P. </text:span><text:span text:style-name="T184">de</text:span><text:span text:style-name="T176"> O. Impetrado: JUIZ(A) DE DIREITO DA VARA ÚNICA DA COMARCA DE JAGUARETAMA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</text:span></text:span><text:span text:style-name="Fonte_20_parág._20_padrão"><text:span text:style-name="T45">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presente Habeas Corpus para denegar a ordem impetrada, nos termos do voto da eminente Relatora". </text:span></text:span><text:span text:style-name="Fonte_20_parág._20_padrão"><text:span text:style-name="T160">1.30</text:span></text:span><text:span text:style-name="Fonte_20_parág._20_padrão"><text:span text:style-name="T159"> – </text:span></text:span><text:span text:style-name="Fonte_20_parág._20_padrão"><text:span text:style-name="T164">Habeas Corpus</text:span></text:span><text:span text:style-name="Fonte_20_parág._20_padrão"><text:span text:style-name="T159"> nº 0635322-53.2024.8.06.0000. </text:span></text:span><text:span text:style-name="T176">Impetrante: DEFENSORIA PÚBLICA DO ESTADO DO CEARÁ. Paciente: A. B. </text:span><text:span text:style-name="T184">da</text:span><text:span text:style-name="T176"> S.. Impetrado: JUIZ(A) DE DIREITO DA 2ª VARA CRIMINAL DA COMARCA DE SOBRAL. Impetrado: JUIZ(A) DE DIREITO DA 4ª VARA CRIMINAL DA COMARCA DE CAUCAIA. Impetrado: JUIZ(A) DE DIREITO DA 1ª VARA CRIMINAL DA COMARCA DE CAUCAIA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não conhecer do presente Habeas Corpus, nos termos do voto da eminente Relatora". </text:span></text:span><text:span text:style-name="Fonte_20_parág._20_padrão"><text:span text:style-name="T160">1.31</text:span></text:span><text:span text:style-name="Fonte_20_parág._20_padrão"><text:span text:style-name="T159"> – </text:span></text:span><text:span text:style-name="Fonte_20_parág._20_padrão"><text:span text:style-name="T164">Habeas Corpus</text:span></text:span><text:span text:style-name="Fonte_20_parág._20_padrão"><text:span text:style-name="T159"> nº 0635591-92.2024.8.06.0000. </text:span></text:span><text:span text:style-name="T176">Impetrante</text:span><text:span text:style-name="T181">s</text:span><text:span text:style-name="T176">: JOSUÉ BRAZ DA SILVA </text:span><text:span text:style-name="T184">e</text:span><text:span text:style-name="T176"> OUTRO. Paciente: A. R. S.. Impetrado: JUIZ</text:span><text:span text:style-name="T181">(A)</text:span><text:span text:style-name="T176"> DE DIREITO DA 3ª VARA DE EXECUÇÃO PENAL DA COMARCA DE FORTALEZA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não conhecer do presente Habeas Corpus, nos termos do voto da eminente Relatora". </text:span></text:span><text:span text:style-name="Fonte_20_parág._20_padrão"><text:span text:style-name="T155">1.32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4525-77.2024.8.06.0000. </text:span></text:span><text:span text:style-name="T186">Impetrante: BRENNA CAROLINE ALBINO VASCONCELOS. Paciente: FRANCISCO ERMESSON CAVALCANTE DA SILVA. Impetrado: JUIZ(A) DE DIREITO DA VARA DE DELITOS DE ORGANIZAÇÕES CRIMINOSAS DA COMARCA DE FORTALEZA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presente Habeas Corpus para denegar a ordem impetrada, com recomendação de celeridade, nos termos do voto do eminente Relator". </text:span></text:span><text:span text:style-name="Fonte_20_parág._20_padrão"><text:span text:style-name="T155">1.33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5277-49.2024.8.06.0000. </text:span></text:span><text:span text:style-name="T186">Impetrante: DÉBORA SIMONE BEZERRA CORDEIRO. Paciente: COSMO DA SILVA SOUSA. Impetrado: JUIZ(A) DE DIREITO DA 4ª VARA CRIMINAL DA COMARCA DE JUAZEIRO DO NORTE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presente Habeas Corpus para denegar a ordem impetrada, nos termos do voto do eminente Relator". </text:span></text:span><text:span text:style-name="Fonte_20_parág._20_padrão"><text:span text:style-name="T155">1.34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0580-82.2024.8.06.0000. </text:span></text:span><text:span text:style-name="T186">Impetrantes: LUCAS MUNIZ TEMÓTEO </text:span><text:span text:style-name="T189">e</text:span><text:span text:style-name="T186"> OUTROS. Paciente: DARLÔNIA BRITO DOS SANTOS. Impetrado: JUIZ(A) DE DIREITO DA VARA DE DELITOS DE ORGANIZAÇÕES CRIMINOSAS DA COMARCA DE FORTALEZA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</text:span></text:span><text:soft-page-break/><text:span text:style-name="Fonte_20_parág._20_padrão"><text:span text:style-name="T53">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não conhecer do presente Habeas Corpus, nos termos do voto do eminente Relator". </text:span></text:span><text:span text:style-name="Fonte_20_parág._20_padrão"><text:span text:style-name="T155">1.35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4792-49.2024.8.06.0000. </text:span></text:span><text:span text:style-name="T186">Impetrante: JOAQUIM FRANCISCO RODRIGUES DE SOUZA. Paciente: I. O. T.. Impetrado: JUIZ(A) DE DIREITO DA VARA ÚNICA DA COMARCA DE CHAVAL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presente Habeas Corpus para denegar a ordem impetrada, nos termos do voto do eminente Relator". </text:span></text:span><text:span text:style-name="Fonte_20_parág._20_padrão"><text:span text:style-name="T155">1.36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4644-38.2024.8.06.0000. </text:span></text:span><text:span text:style-name="T186">Impetrante: FRANCISCO TADEU DE OLIVEIRA COSTA FILHO. Paciente: R. W. G. G.. Impetrado: JUIZ(A) DE DIREITO DA 1ª VARA CRIMINAL DA COMARCA DE IGUATU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155">1.37</text:span></text:span><text:span text:style-name="Fonte_20_parág._20_padrão"><text:span text:style-name="T154"> – </text:span></text:span><text:span text:style-name="Fonte_20_parág._20_padrão"><text:span text:style-name="T163">Habeas Corpus</text:span></text:span><text:span text:style-name="Fonte_20_parág._20_padrão"><text:span text:style-name="T154"> nº 0634550-90.2024.8.06.0000. </text:span></text:span><text:span text:style-name="T165">Impetrante: FRANCISCO ALVES MOREIRA. Paciente: IRO SILVA DE QUEIROZ. Impetrado: JUIZ</text:span><text:span text:style-name="T169">(A)</text:span><text:span text:style-name="T165"> DE DIREITO DA VARA DE DELITOS DE ORGANIZAÇÕES CRIMINOSAS DA COMARCA DE FORTALEZA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writ para conceder a ordem impetrada, com aplicação de medidas cautelares, nos termos do art. 319, incisos I, IV, V e IX, do CPP, nos termos do voto do eminente Relator". </text:span></text:span><text:span text:style-name="T160">1.38</text:span><text:span text:style-name="T159"> – Agravo Interno Criminal nº 0630706-35.2024.8.06.0000/50000. </text:span><text:span text:style-name="T176">Agravante: DANILO GILDO PAULA DA SILVA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julgar prejudicado o presente Agravo Interno, nos termos do voto do eminente Relator". </text:span></text:span><text:span text:style-name="T160">1.39</text:span><text:span text:style-name="T159"> – Conflito de Jurisdição nº 0000868-96.2024.8.06.0000. </text:span><text:span text:style-name="T176">Suscitante: JUIZ(A) DE DIREITO DA 4ª VARA CRIMINAL DA COMARCA DE JUAZEIRO DO NORTE. Suscitado: JUIZ(A) DE DIREITO DO JUIZADO DE VIOLÊNCIA DOMÉSTICA E FAMILIAR CONTRA </text:span><text:span text:style-name="T182">A</text:span><text:span text:style-name="T176"> MULHER DA COMARCA DE JUAZEIRO DO NORTE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Conflito Negativo de Jurisdição, para declarar a competência do Juizado da Violência Doméstica e Familiar Contra a Mulher da Comarca de Juazeiro do Norte/Ce, para processar e julgar os autos, objeto do presente conflito, nos termos do voto do eminente Relator". </text:span></text:span><text:span text:style-name="T160">1.40</text:span><text:span text:style-name="T159"> – Conflito de Jurisdição nº 0626027-89.2024.8.06.0000. </text:span><text:span text:style-name="T194">Requerente: J. C. </text:span><text:span text:style-name="T196">da</text:span><text:span text:style-name="T194"> C.. Requerido: JUIZ</text:span><text:span text:style-name="T195">(A)</text:span><text:span text:style-name="T194"> DE DIREITO DA 12ª VARA CRIMINAL DA COMARCA DE FORTALEZA. Requerido: JUIZ</text:span><text:span text:style-name="T195">(A)</text:span><text:span text:style-name="T194"> DE DIREITO DA 15ª VARA CRIMINAL DA COMARCA DE FORTALEZA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não conhecer do Conflito Negativo de Competência, determinando a remessa dos autos ao Procurador-Geral de Justiça com a máxima urgência, nos termos do voto do eminente Relator". </text:span></text:span><text:span text:style-name="T155">1.41</text:span><text:span text:style-name="T154"> – Embargos de Declaração nº 0205385-</text:span><text:soft-page-break/><text:span text:style-name="T154">81.2023.8.06.0167/50000. </text:span><text:span text:style-name="T176">Embargante: C. R. </text:span><text:span text:style-name="T185">do</text:span><text:span text:style-name="T176"> N. R.. Embarg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s Embargos de Declaração para negar-lhes provimento, nos termos do voto da eminente Relatora". </text:span></text:span><text:span text:style-name="T155">1.42</text:span><text:span text:style-name="T154"> – Embargos de Declaração nº 1041377-89.2000.8.06.0001/50000. </text:span><text:span text:style-name="T186">Embargante: ROBERTO LIMA PORTELA. Embarg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s presentes Embargos de Declaração para negar-lhes provimento, nos termos do voto da eminente Relatora". </text:span></text:span><text:span text:style-name="T155">1.43</text:span><text:span text:style-name="T154"> – Embargos de Declaração nº 0200245-83.2022.8.06.0302/50000. </text:span><text:span text:style-name="T176">Embargante: WELLINGTON RIBEIRO ARARUNA. Embargado: ESTADO DO CEARÁ. Procurador: PROCURADORIA GERAL DO ESTADO DO CEARÁ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</text:span></text:span><text:span text:style-name="Fonte_20_parág._20_padrão"><text:span text:style-name="T45">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s Embargos de Declaração para negar-lhes provimento, nos termos do voto da eminente Relatora". </text:span></text:span><text:span text:style-name="T155">1.44</text:span><text:span text:style-name="T154"> – Embargos de Declaração nº 0633666-61.2024.8.06.0000/50000. </text:span><text:span text:style-name="T176">Embargante: SARA COSTA DA SILVA. Embargado: MINISTÉRIO PÚBLICO DO ESTADO DO CEARÁ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</text:span></text:span><text:span text:style-name="Fonte_20_parág._20_padrão"><text:span text:style-name="T45">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</text:span></text:span><text:span text:style-name="Fonte_20_parág._20_padrão"><text:span text:style-name="T49"> </text:span></text:span><text:span text:style-name="Fonte_20_parág._20_padrão"><text:span text:style-name="T9">parcialmente dos Embargos de Declaração para, na parte cognoscível, negar-lhes provimento, nos termos do voto da eminente Relatora". </text:span></text:span><text:span text:style-name="T155">1.45</text:span><text:span text:style-name="T154"> – Embargos de Declaração nº 0283738-85.2022.8.06.0001/50000. </text:span><text:span text:style-name="T176">Embargante: GLEILSON RODRIGUES LIMA. Embarg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s Embargos de Declaração interpostos para rejeitá-los, nos termos do voto do eminente Relator". </text:span></text:span><text:span text:style-name="T155">1.46</text:span><text:span text:style-name="T154"> – Embargos de Declaração nº 0050544-60.2020.8.06.0062/50000. </text:span><text:span text:style-name="T176">Embargante: CARLOS EDUARDO DO NASCIMENTO VITAL. Embarg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s Embargos de Declaração interpostos para acolhê-los, nos termos do voto do eminente Relator". </text:span></text:span><text:span text:style-name="T155">1.47</text:span><text:span text:style-name="T154"> – Embargos de Declaração nº 0278173-77.2021.8.06.0001/50000. </text:span><text:span text:style-name="T176">Embargante: WHELITON DE LIMA CUNHA. Embarg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s Embargos de Declaração interpostos para rejeitá-los, nos termos do voto do eminente Relator". </text:span></text:span><text:span text:style-name="T155">1.48</text:span><text:span text:style-name="T154"> – Embargos de Declaração nº 0067579-19.2016.8.06.0112/50000. </text:span><text:span text:style-name="T176">Embargante: MINISTÉRIO PÚBLICO DO ESTADO DO CEARÁ. Embargado: MARIA NEIDE ALEXANDRE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4">e </text:span></text:span><text:soft-page-break/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s Embargos de Declaração interpostos para rejeitá-los, nos termos do voto do eminente Relator". </text:span></text:span><text:span text:style-name="T145">2</text:span><text:span text:style-name="T143"> – <text:s/>PROCESSOS EM PAUTA:</text:span><text:span text:style-name="T146"> </text:span><text:span text:style-name="T149">2.1.</text:span><text:span text:style-name="T147"> – Apelação nº 0051216-68.2020.8.06.0062. </text:span><text:span text:style-name="T186">Apelante: C. F. </text:span><text:span text:style-name="T190">dos</text:span><text:span text:style-name="T186"> S.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</text:span></text:span><text:span text:style-name="Fonte_20_parág._20_padrão"><text:span text:style-name="T75">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O nobre causídico impetrante Dr. Carlos Alberto Lopes da Costa, OAB/CE 12420, </text:span></text:span><text:span text:style-name="Fonte_20_parág._20_padrão"><text:span text:style-name="T49">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contudo, reformulando de ofício, a pena de multa, nos termos do voto do eminente Relator". </text:span></text:span><text:span text:style-name="T149">2.2</text:span><text:span text:style-name="T147"> – Apelação nº 0014289-92.2020.8.06.0001.</text:span><text:span text:style-name="T154"> </text:span><text:span text:style-name="T186">Apelante: FLÁVIO ALVES SABINO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O nobre causídico Dr. Carlos Filipe Cordeiro D'ávila OAB/CE 22570, </text:span></text:span><text:span text:style-name="Fonte_20_parág._20_padrão"><text:span text:style-name="T49">representante jurídico do apelante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mas, de ofício, declarar extinta a punibilidade dos crimes tipificados nos arts. 154 e 155 do CPM, em razão da prescrição retroativa, e redimensionar a pena definitiva para 04 (quatro) anos de reclusão em regime inicial aberto, mantendo incólume os demais termos da Sentença , nos termos do voto do eminente Relator". </text:span></text:span><text:span text:style-name="Fonte_20_parág._20_padrão"><text:span text:style-name="T150">2.3</text:span></text:span><text:span text:style-name="Fonte_20_parág._20_padrão"><text:span text:style-name="T151"> – Agravo em Execução Penal nº 0011907-97.2018.8.06.0001. </text:span></text:span><text:span text:style-name="Fonte_20_parág._20_padrão"><text:span text:style-name="T175">Agravante: ARIVANIO GOMES DA SILVA. Agravado: MINISTÉRIO PÚBLICO DO ESTADO DO CEARÁ.</text:span></text:span><text:span text:style-name="Fonte_20_parág._20_padrão"><text:span text:style-name="T151"> </text:span>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67">ANDRÉA MENDES BEZERRA DELFINO</text:span></text:span><text:span text:style-name="Fonte_20_parág._20_padrão"><text:span text:style-name="T63"> (Relatora), </text:span></text:span><text:span text:style-name="Fonte_20_parág._20_padrão"><text:span text:style-name="T69">ÂNGELA TERESA GONDIM CARNEIRO CHAVES</text:span></text:span><text:span text:style-name="Fonte_20_parág._20_padrão"><text:span text:style-name="T203"> </text:span></text:span><text:span text:style-name="Fonte_20_parág._20_padrão"><text:span text:style-name="T63">e </text:span></text:span><text:span text:style-name="Fonte_20_parág._20_padrão"><text:span text:style-name="T65">o </text:span></text:span><text:span text:style-name="Fonte_20_parág._20_padrão"><text:span text:style-name="T66">Dr. </text:span></text:span><text:span text:style-name="Fonte_20_parág._20_padrão"><text:span text:style-name="T68">CID PEIXOTO DO AMARAL NETO (Juiz de Direito convocado – Portaria 1571/2024)</text:span></text:span><text:span text:style-name="Fonte_20_parág._20_padrão"><text:span text:style-name="T69">. </text:span></text:span><text:span text:style-name="Fonte_20_parág._20_padrão"><text:span text:style-name="T70">A</text:span></text:span><text:span text:style-name="Fonte_20_parág._20_padrão"><text:span text:style-name="T69"> nobre causídic</text:span></text:span><text:span text:style-name="Fonte_20_parág._20_padrão"><text:span text:style-name="T70">a</text:span></text:span><text:span text:style-name="Fonte_20_parág._20_padrão"><text:span text:style-name="T69"> Dr</text:span></text:span><text:span text:style-name="Fonte_20_parág._20_padrão"><text:span text:style-name="T70">a</text:span></text:span><text:span text:style-name="Fonte_20_parág._20_padrão"><text:span text:style-name="T69">. </text:span></text:span><text:span text:style-name="Fonte_20_parág._20_padrão"><text:span text:style-name="T70">Valéria Nelis de Oliveira,</text:span></text:span><text:span text:style-name="Fonte_20_parág._20_padrão"><text:span text:style-name="T69"> OAB/CE </text:span></text:span><text:span text:style-name="Fonte_20_parág._20_padrão"><text:span text:style-name="T70">41150</text:span></text:span><text:span text:style-name="Fonte_20_parág._20_padrão"><text:span text:style-name="T69">, </text:span></text:span><text:span text:style-name="Fonte_20_parág._20_padrão"><text:span text:style-name="T71">representante jurídic</text:span></text:span><text:span text:style-name="Fonte_20_parág._20_padrão"><text:span text:style-name="T72">a</text:span></text:span><text:span text:style-name="Fonte_20_parág._20_padrão"><text:span text:style-name="T71"> do </text:span></text:span><text:span text:style-name="Fonte_20_parág._20_padrão"><text:span text:style-name="T72">agravante</text:span></text:span><text:span text:style-name="Fonte_20_parág._20_padrão"><text:span text:style-name="T71">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40">Síntese do julgamento</text:span></text:span><text:span text:style-name="Fonte_20_parág._20_padrão"><text:span text:style-name="T71">:</text:span></text:span><text:span text:style-name="Fonte_20_parág._20_padrão"><text:span text:style-name="T11"> "A Turma, por unanimidade de votos, acordou em conhecer do Agravo em Execução interposto para negar-lhe provimento, nos termos do voto da eminente Relatora". </text:span></text:span><text:span text:style-name="Fonte_20_parág._20_padrão"><text:span text:style-name="T158">2.4</text:span></text:span><text:span text:style-name="Fonte_20_parág._20_padrão"><text:span text:style-name="T154"> – Apelação nº 0201917-56.2022.8.06.0293. </text:span></text:span><text:span text:style-name="T186">Apelante: ANTÔNIO BENÍCIO OLIVEIRA DA SILVA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6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dar-lhe parcial provimento, nos termos do voto do eminente Relator". </text:span></text:span><text:span text:style-name="T158">2.5</text:span><text:span text:style-name="T154"> – Apelação nº 0020948-50.2017.8.06.0025. </text:span><text:span text:style-name="T186">Apelante: F. E. C.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declarar a extinção da punibilidade pela prescrição da pretensão punitiva do Estado e, por conseguinte, deixar de conhecer do presente recurso por considerá-lo prejudicado, nos termos do voto da eminente Relatora". </text:span></text:span><text:span text:style-name="T158">2.6</text:span><text:span text:style-name="T154"> – Apelação nº 0055863-04.2021.8.06.0117. </text:span><text:span text:style-name="T186">Apelante: P. S. S. B.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202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oft-page-break/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dar-lhe parcial provimento, nos termos do voto da eminente Relatora". </text:span></text:span><text:span text:style-name="T158">2.7</text:span><text:span text:style-name="T154"> – Apelação nº 0200418-53.2022.8.06.0126. </text:span><text:span text:style-name="T186">Apelante: F. V. F.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202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parcialmente do Recurso para, na parte conhecida, dar-lhe parcial provimento, nos termos do voto da eminente Relatora". </text:span></text:span><text:span text:style-name="T158">2.8 </text:span><text:span text:style-name="T154">– Apelação nº 0200283-19.2023.8.06.0025. </text:span><text:span text:style-name="T176">Apelante: É. M. B. G. P.. Apelado: ABDORAL GOMES PARENTE JÚNIOR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202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58">2.9</text:span><text:span text:style-name="T154"> – Apelação nº 0011762-55.2017.8.06.0137. </text:span><text:span text:style-name="T186">Apelante: DENISE MARIA DE SOUSA SOARES. Apelante: FELIPE RODRIGUES DA SILVA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202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s Recursos para dar parcial provimento ao recurso manejado por Denise Maria de Sousa Soares e total provimento ao apelo interposto por Felipe Rodrigues da Silva, nos termos do voto da eminente Relatora". </text:span></text:span><text:span text:style-name="T158">2.10</text:span><text:span text:style-name="T154"> – Apelação nº 0280620-04.2022.8.06.0001. </text:span><text:span text:style-name="T186">Apelante: FRANCISCO ROBÉRIO DO NASCIMENTO FAÇANHA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202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58">2.11</text:span><text:span text:style-name="T154"> – Apelação nº 0272407-72.2023.8.06.0001. </text:span><text:span text:style-name="T176">Apelante: JORGE LUÍS AQUINO AIRES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202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58">2.12</text:span><text:span text:style-name="T154"> – Apelação nº 0261317-38.2021.8.06.0001. </text:span><text:span text:style-name="T186">Apelante: MÁRIO RODRIGO DOS SANTOS MONTEIRO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202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maioria de votos, acordou em conhecer do Recurso para dar-lhe provimento, nos termos do voto da eminente Relatora. Vencida a Exma. Desembargadora Ângela Teresa Gondim Carneiro Chaves que divergiu verbalmente no sentido de manter a condenação, no caso concreto, do delito de roubo majorado em concurso de agentes". </text:span></text:span><text:span text:style-name="T158">2.13</text:span><text:span text:style-name="T154"> – Apelação nº 0255966-16.2023.8.06.0001. </text:span><text:span text:style-name="T186">Apelante: MARCELO MACIEL BARROSO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202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negar-lhe provimento, nos termos do voto da eminente Relatora". </text:span></text:span><text:span text:style-name="T158">2.14</text:span><text:span text:style-name="T154"> – Apelação nº 0222024-95.2020.8.06.0001. </text:span><text:span text:style-name="T186">Apelante: FRANCISCO WELLINGTON BALBINO DA SILVA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202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oft-page-break/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58">2.15</text:span><text:span text:style-name="T154"> – Apelação nº 0207247-03.2023.8.06.0001. </text:span><text:span text:style-name="T186">Apelante: ÂNGELO CHIMARREL BRITO ROCHA. Apelante: PEDRO GOMES DA SILVA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202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58">2.16</text:span><text:span text:style-name="T154"> – Apelação nº 0132161-65.2019.8.06.0001. </text:span><text:span text:style-name="T186">Apelante: BRENO TAILER PEREIRA IZIDIO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202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negar-lhe provimento, reformando, de ofício, a dosimetria da pena, nos termos do voto da eminente Relatora". </text:span></text:span><text:span text:style-name="T158">2.17</text:span><text:span text:style-name="T154"> – Apelação nº 0273462-63.2020.8.06.0001. </text:span><text:span text:style-name="T186">Apelante: MINISTÉRIO PÚBLICO DO ESTADO DO CEARÁ. Apelado: EVERALDO MOREIRA FLORÊNCIO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202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negar-lhe provimento, nos termos do voto da eminente Relatora". </text:span></text:span><text:span text:style-name="T158">2.18</text:span><text:span text:style-name="T154"> – Apelação nº 0271385-76.2023.8.06.0001. </text:span><text:span text:style-name="T186">Apelante: JOELMO SILVA DE LIMA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202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negar-lhe provimento, nos termos do voto da eminente Relatora". </text:span></text:span><text:span text:style-name="T158">2.19</text:span><text:span text:style-name="T154"> – Apelação nº 0204135-02.2023.8.06.0300. </text:span><text:span text:style-name="T186">Apelante: FRANCISCO EVERTON LOPES AGOSTINHO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202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maioria de votos, acordou em não conhecer da apelação manejada pelo advogado particular, porém, conhecendo do recurso apelatório interposto por meio da Defensoria Pública, para dar-lhe provimento, nos termos do voto da eminente Relatora. Vencida a Exma. Desembargadora Ângela Teresa Gondim Carneiro Chaves que divergiu, verbalmente, no sentido de acolher a validade da prova quanto ao ingresso dos policiais na residência do apelante, mediante consentimento". </text:span></text:span><text:span text:style-name="T158">2.20</text:span><text:span text:style-name="T154"> – Apelação nº 0050521-97.2021.8.06.0121. </text:span><text:span text:style-name="T186">Apelante: HELENO LOPES DA SILVA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202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58">2.21</text:span><text:span text:style-name="T154"> – Apelação nº 0050347-41.2020.8.06.0051. </text:span><text:span text:style-name="T186">Apelante: FRANCISCO DEIVISON SILVA FARIAS. Apelante: JANILSON LOPES DA SILVA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202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reformando, de ofício, a dosimetria da pena, nos termos do voto da eminente Relatora". </text:span></text:span><text:span text:style-name="T158">2.22</text:span><text:span text:style-name="T154"> – Apelação nº 0019955-35.2024.8.06.0001. </text:span><text:span text:style-name="T186">Apelante: ÍTALO CONCEIÇÃO DOS SANTOS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</text:span></text:span><text:soft-page-break/><text:span text:style-name="Fonte_20_parág._20_padrão"><text:span text:style-name="T56">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202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a eminente Relatora. E, por maioria, foi mantida a possibilidade da adequação da prisão preventiva com o regime semiaberto, restando, por conseguinte, afastado o direito do réu recorrer em liberdade, vencida a Exma. Relatora nesse tocante". </text:span></text:span><text:span text:style-name="T158">2.23</text:span><text:span text:style-name="T154"> – Apelação nº 0000211-46.2019.8.06.0028. </text:span><text:span text:style-name="T186">Apelante: GUILHERME DE PAULO SOUSA SANTOS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6">MARLÚCIA DE ARAÚJO BEZERRA</text:span></text:span><text:span text:style-name="Fonte_20_parág._20_padrão"><text:span text:style-name="T43"> (Relatora), </text:span></text:span><text:span text:style-name="Fonte_20_parág._20_padrão"><text:span text:style-name="T201">ANDRÉA MENDES BEZERRA DELFINO </text:span></text:span><text:span text:style-name="Fonte_20_parág._20_padrão"><text:span text:style-name="T202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56">ÂNGELA TERESA GONDIM CARNEIRO CHAVES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declarar prejudicado o mérito recursal por reconhecer, de ofício, a ilicitude da prova e, por conseguinte, absolver o recorrente, nos termos do voto da eminente Relatora". </text:span></text:span><text:span text:style-name="T158">2.24</text:span><text:span text:style-name="T154"> – Apelação nº 0276134-39.2023.8.06.0001. </text:span><text:span text:style-name="T186">Apelante: ISMAEL CASTRO GOMES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 </text:span></text:span><text:span text:style-name="Fonte_20_parág._20_padrão"><text:span text:style-name="T57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negar-lhe provimento, nos termos do voto da eminente Relatora". </text:span></text:span><text:span text:style-name="T158">2.25</text:span><text:span text:style-name="T154"> – Apelação nº 0204628-34.2022.8.06.0293. </text:span><text:span text:style-name="T186">Apelante: FRANCISCO CHARLIS SANTOS SILVA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 </text:span></text:span><text:span text:style-name="Fonte_20_parág._20_padrão"><text:span text:style-name="T57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parcialmente do Recurso para, na extensão conhecida, negar-lhe provimento, nos termos do voto da eminente Relatora". </text:span></text:span><text:span text:style-name="T158">2.26</text:span><text:span text:style-name="T154"> – Apelação nº 0203959-13.2024.8.06.0001. <text:s/></text:span><text:span text:style-name="T186">Apelante: LEILA VIVIANE OLIVEIRA DA COSTA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 </text:span></text:span><text:span text:style-name="Fonte_20_parág._20_padrão"><text:span text:style-name="T57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 dar-lhe parcial provimento e, de ofício, reduzir a pena fixada, nos termos do voto da eminente Relatora". </text:span></text:span><text:span text:style-name="T158">2.27</text:span><text:span text:style-name="T154"> – Apelação nº 0203571-39.2022.8.06.0112. </text:span><text:span text:style-name="T186">Apelante: MARCÍLIO PEREIRA DA SILVA. Apelante: CÍCERO WEDSON FERREIRA PEREIRA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 </text:span></text:span><text:span text:style-name="Fonte_20_parág._20_padrão"><text:span text:style-name="T57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interposto para dar-lhe parcial provimento, nos termos do voto da eminente Relatora". </text:span></text:span><text:span text:style-name="T158">2.28</text:span><text:span text:style-name="T154"> – Apelação nº 0201833-24.2023.8.06.0001. </text:span><text:span text:style-name="T186">Apelante: MINISTÉRIO PÚBLICO DO ESTADO DO CEARÁ. Apelado: OTÁVIO DOS SANTOS LINHARES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 </text:span></text:span><text:span text:style-name="Fonte_20_parág._20_padrão"><text:span text:style-name="T57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dar-lhe provimento, nos termos do voto da eminente Relatora". </text:span></text:span><text:span text:style-name="T158">2.29</text:span><text:span text:style-name="T154"> – Apelação nº 0162099-08.2019.8.06.0001. </text:span><text:span text:style-name="T186">Apelante: MARCELO FREITAS CAMINHA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 </text:span></text:span><text:span text:style-name="Fonte_20_parág._20_padrão"><text:span text:style-name="T57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</text:span></text:span><text:soft-page-break/><text:span text:style-name="Fonte_20_parág._20_padrão"><text:span text:style-name="T51">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dar-lhe provimento, nos termos do voto da eminente Relatora". </text:span></text:span><text:span text:style-name="T158">2.30</text:span><text:span text:style-name="T154"> – Apelação nº 0041744-27.2023.8.06.0001. </text:span><text:span text:style-name="T186">Apelante: ANTÔNIO MATHEUS DE ARAÚJO SOARES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 </text:span></text:span><text:span text:style-name="Fonte_20_parág._20_padrão"><text:span text:style-name="T57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58">2.31</text:span><text:span text:style-name="T154"> – Apelação nº 0007679-50.2019.8.06.0064. </text:span><text:span text:style-name="T176">Apelante: ELENILSON OLIVEIRA DA SILVA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 </text:span></text:span><text:span text:style-name="Fonte_20_parág._20_padrão"><text:span text:style-name="T57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58">2.32</text:span><text:span text:style-name="T154"> – Apelação nº 0002668-32.2019.8.06.0099. </text:span><text:span text:style-name="T186">Apelante: FRANCISCO LEANDRO LIMA PEREIRA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 </text:span></text:span><text:span text:style-name="Fonte_20_parág._20_padrão"><text:span text:style-name="T57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negar-lhe provimento, nos termos do voto da eminente Relatora". </text:span></text:span><text:span text:style-name="T158">2.33</text:span><text:span text:style-name="T154"> – Apelação nº 0000603-75.2019.8.06.0063. </text:span><text:span text:style-name="T186">Apelante: ANTÔNIO GUTIERRE VASCONCELOS DA CUNHA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 </text:span></text:span><text:span text:style-name="Fonte_20_parág._20_padrão"><text:span text:style-name="T57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negar-lhe provimento, nos termos do voto da eminente Relatora". </text:span></text:span><text:span text:style-name="T158">2.34</text:span><text:span text:style-name="T154"> – Apelação nº 0000548-04.2019.8.06.0103. </text:span><text:span text:style-name="T186">Apelante: ANTONIEL QUEIROZ DA SILVA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 </text:span></text:span><text:span text:style-name="Fonte_20_parág._20_padrão"><text:span text:style-name="T57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58">2.35</text:span><text:span text:style-name="T154"> – Apelação nº 0011438-43.2021.8.06.0293. </text:span><text:span text:style-name="T186">Apelante: VALDECI FERNANDES EVANGELISTA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 </text:span></text:span><text:span text:style-name="Fonte_20_parág._20_padrão"><text:span text:style-name="T57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negar-lhe provimento, nos termos do voto da eminente Relatora". </text:span></text:span><text:span text:style-name="T158">2.36</text:span><text:span text:style-name="T154"> – Apelação nº 0012124-23.2018.8.06.0137. </text:span><text:span text:style-name="T186">Apelante: MICHAEL RENE VILELA DE SOUZA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 </text:span></text:span><text:span text:style-name="Fonte_20_parág._20_padrão"><text:span text:style-name="T57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dar-lhe parcial provimento, nos termos do voto da eminente Relatora". </text:span></text:span><text:span text:style-name="T158">2.37</text:span><text:span text:style-name="T154"> – Apelação nº 0203026-50.2023.8.06.0300. </text:span><text:span text:style-name="T186">Apelante: MINISTÉRIO PÚBLICO DO ESTADO DO CEARÁ. Apelado: IGOR MATOS DE ARAÚJO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 </text:span></text:span><text:span text:style-name="Fonte_20_parág._20_padrão"><text:span text:style-name="T57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</text:span></text:span><text:soft-page-break/><text:span text:style-name="Fonte_20_parág._20_padrão"><text:span text:style-name="T51">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negar-lhe provimento, nos termos do voto da eminente Relatora". </text:span></text:span><text:span text:style-name="T158">2.38</text:span><text:span text:style-name="T154"> – Apelação nº 0273928-57.2020.8.06.0001. </text:span><text:span text:style-name="T186">Apelante: ROSELI SALES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 </text:span></text:span><text:span text:style-name="Fonte_20_parág._20_padrão"><text:span text:style-name="T57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58">2.39</text:span><text:span text:style-name="T154"> – Apelação nº 0203799-53.2022.8.06.0293. </text:span><text:span text:style-name="T186">Apelante: FELIPE LIMA DE SOUSA. Apelante: ANTÔNIO ANASTÁCIO DE SOUSA FILHO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 </text:span></text:span><text:span text:style-name="Fonte_20_parág._20_padrão"><text:span text:style-name="T57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s Recursos para negar-lhes provimento, nos termos do voto da eminente Relatora". </text:span></text:span><text:span text:style-name="T158">2.40</text:span><text:span text:style-name="T154"> – Apelação nº 0201067-89.2022.8.06.0167. </text:span><text:span text:style-name="T186">Apelante: F. J. </text:span><text:span text:style-name="T191">de</text:span><text:span text:style-name="T186"> S.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 </text:span></text:span><text:span text:style-name="Fonte_20_parág._20_padrão"><text:span text:style-name="T57">(Revisora)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dar-lhe parcial provimento, nos termos do voto da eminente Relatora". </text:span></text:span><text:span text:style-name="T158">2.41</text:span><text:span text:style-name="T154"> – Apelação nº 0050030-45.2021.8.06.0136. </text:span><text:span text:style-name="T186">Apelante: ROBERTA MILLENA SANTOS DE OLIVEIRA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5">e a eminente Desembargadora MARLÚCIA DE ARAÚJO BEZERRA</text:span></text:span><text:span text:style-name="Fonte_20_parág._20_padrão"><text:span text:style-name="T56">. </text:span></text:span><text:span text:style-name="Fonte_20_parág._20_padrão"><text:span text:style-name="T59">Consignado o impedimento da </text:span></text:span><text:span text:style-name="Fonte_20_parág._20_padrão"><text:span text:style-name="T60">E</text:span></text:span><text:span text:style-name="Fonte_20_parág._20_padrão"><text:span text:style-name="T59">xma. Desembargadora </text:span></text:span><text:span text:style-name="Fonte_20_parág._20_padrão"><text:span text:style-name="T56">ÂNGELA TERESA GONDIM CARNEIRO CHAVES.</text:span></text:span><text:span text:style-name="Fonte_20_parág._20_padrão"><text:span text:style-name="T59"> </text:span></text:span><text:span text:style-name="Fonte_20_parág._20_padrão"><text:span text:style-name="T56"><text:s/>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58">2.42</text:span><text:span text:style-name="T154"> – Agravo em Execução Penal nº 8001698-54.2023.8.06.0001. </text:span><text:span text:style-name="T186">Agravante: MINISTÉRIO PÚBLICO DO ESTADO DO CEARÁ. Agravado: EDSON DE SOUSA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agravo interposto para dar-lhe provimento, nos termos do voto da eminente Relatora". </text:span></text:span><text:span text:style-name="T158">2.43</text:span><text:span text:style-name="T154"> – Agravo em Execução Penal nº 0000909-63.2024.8.06.0000. </text:span><text:span text:style-name="T186">Agravante: CAINÃ AIRTON PEREIRA COSTA. Agravado: MINISTÉRIO PÚBLICO DO ESTADO DO CEARÁ. </text:span><text:span text:style-name="Fonte_20_parág._20_padrão"><text:span text:style-name="T39">- Julgadores: A</text:span></text:span><text:span text:style-name="Fonte_20_parág._20_padrão"><text:span text:style-name="T40">s</text:span></text:span><text:span text:style-name="Fonte_20_parág._20_padrão"><text:span text:style-name="T43"> 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</text:span></text:span><text:span text:style-name="Fonte_20_parág._20_padrão"><text:span text:style-name="T43"> </text:span></text:span><text:span text:style-name="Fonte_20_parág._20_padrão"><text:span text:style-name="T50">ANDRÉA MENDES BEZERRA DELFINO</text:span></text:span><text:span text:style-name="Fonte_20_parág._20_padrão"><text:span text:style-name="T43"> (Relatora), </text:span></text:span><text:span text:style-name="Fonte_20_parág._20_padrão"><text:span text:style-name="T56">ÂNGELA TERESA GONDIM CARNEIRO CHAVES</text:span></text:span><text:span text:style-name="Fonte_20_parág._20_padrão"><text:span text:style-name="T201"> </text:span></text:span><text:span text:style-name="Fonte_20_parág._20_padrão"><text:span text:style-name="T43">e </text:span></text:span><text:span text:style-name="Fonte_20_parág._20_padrão"><text:span text:style-name="T45">o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Agravo em Execução interposto para negar-lhe provimento, nos termos do voto da eminente Relatora". </text:span></text:span><text:span text:style-name="T158">2</text:span><text:span text:style-name="T154">.44 – Agravo em Execução Penal nº 8004642-63.2022.8.06.0001. </text:span><text:span text:style-name="T186">Agravante: LUIZ CARLOS HENRIQUE DE SOUZA. Agravado: MINISTÉRIO PÚBLICO DO ESTADO DO CEARÁ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Agravo em Execução interposto para negar-lhe provimento, nos termos do voto da eminente Relatora". </text:span></text:span><text:span text:style-name="T158">2</text:span><text:span text:style-name="T154">.45 – Agravo em Execução Penal nº 0004417-24.2019.8.06.0119. </text:span><text:span text:style-name="T186">Agravante: FRANCISCO WELISSON SILVA </text:span><text:soft-page-break/><text:span text:style-name="T186">DOS SANTOS. Agravado: MINISTÉRIO PÚBLICO DO ESTADO DO CEARÁ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Agravo em Execução interposto para negar-lhe provimento, nos termos do voto da eminente Relatora". </text:span></text:span><text:span text:style-name="T158">2</text:span><text:span text:style-name="T154">.46 – Recurso em Sentido Estrito nº 0200214-26.2023.8.06.0303. </text:span><text:span text:style-name="T186">Recorrente: ALEXSANDRO PEREIRA. Recorrido: MINISTÉRIO PÚBLICO DO ESTADO DO CEARÁ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negar-lhe provimento, nos termos do voto da eminente Relatora". </text:span></text:span><text:span text:style-name="T158">2</text:span><text:span text:style-name="T154">.47 – Recurso em Sentido Estrito nº 0220317-58.2021.8.06.0001. </text:span><text:span text:style-name="T186">Recorrente: FELIPE EVERLINDO GARCIA PRECEBES DA COSTA. Recorrido: MINISTÉRIO PÚBLICO DO ESTADO DO CEARÁ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text:s/>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58">2</text:span><text:span text:style-name="T154">.48 – Recurso em Sentido Estrito nº 0008260-96.2017.8.06.0141. </text:span><text:span text:style-name="T186">Recorrente: MINISTÉRIO PÚBLICO DO ESTADO DO CEARÁ. Recorrida: MARIA VANDERLI CORDEIRO DAMASCENO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maioria de votos, acordou em conhecer do Recurso para dar-lhe provimento, nos termos do voto da eminente Relatora. Vencida a divergência lançada verbalmente pela Exma. Desembargadora Marlúcia de Araújo Bezerra que votou no sentido de improver o recurso, consignando, em síntese, seu posicionamento em julgados precedentes, no que diz respeito o recebimento e ratificação da denúncia". </text:span></text:span><text:span text:style-name="T158">2</text:span><text:span text:style-name="T154">.49 – Apelação nº 0050227-35.2020.8.06.0168. </text:span><text:span text:style-name="T186">Apelante: MINISTÉRIO PÚBLICO DO ESTADO DO CEARÁ. Apelado: GILBERTO ALVES SILVA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negar-lhe provimento, nos termos do voto da eminente Relatora"</text:span></text:span><text:span text:style-name="Fonte_20_parág._20_padrão"><text:span text:style-name="T49">. </text:span></text:span><text:span text:style-name="T158">2</text:span><text:span text:style-name="T154">.50 – Apelação nº 0009783-52.2014.8.06.0173. </text:span><text:span text:style-name="T186">Apelante: MINISTÉRIO PÚBLICO DO ESTADO DO CEARÁ. Apelado: FRANCISCO DELE MOURA DE SOUZA. Apelado: JHONATA VASCONCELOS MESQUITA. Apelado: JEFFERSON DE LIMA GONZAGA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4">(Revisor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a eminente Relatora"</text:span></text:span><text:span text:style-name="Fonte_20_parág._20_padrão"><text:span text:style-name="T49">. </text:span></text:span><text:span text:style-name="T158">2</text:span><text:span text:style-name="T154">.51 – Apelação nº 0050152-28.2020.8.06.0125. </text:span><text:span text:style-name="T186">Apelante: MARCELO GOMES DA SILVA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4">(Revisor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dar-lhe parcial provimento, nos termos do voto da eminente Relatora". </text:span></text:span><text:span text:style-name="T158">2</text:span><text:span text:style-name="T154">.52 – Apelação nº 0202629-84.2022.8.06.0151. </text:span><text:span text:style-name="T186">Apelante: GABRIEL MARINHO LÔLA. Apelado: MINISTÉRIO PÚBLICO DO ESTADO DO CEARÁ. </text:span><text:span text:style-name="Fonte_20_parág._20_padrão"><text:span text:style-name="T39">- </text:span></text:span><text:soft-page-break/><text:span text:style-name="Fonte_20_parág._20_padrão"><text:span text:style-name="T39">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4">(Revisor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parcialmente do Recurso para negar-lhe provimento, nos termos do voto da eminente Relatora". </text:span></text:span><text:span text:style-name="T158">2</text:span><text:span text:style-name="T154">.53 – Apelação nº 0206423-20.2023.8.06.0300. </text:span><text:span text:style-name="T186">Apelante: FRANCISCO RAFAEL DANTAS LIMA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4">(Revisor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58">2</text:span><text:span text:style-name="T154">.54 – Apelação nº 0201970-45.2024.8.06.0300. </text:span><text:span text:style-name="T186">Apelante: A. </text:span><text:span text:style-name="T192">da</text:span><text:span text:style-name="T186"> S. R.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4">(Revisor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58">2.</text:span><text:span text:style-name="T154">55 – Apelação nº 0283864-38.2022.8.06.0001. </text:span><text:span text:style-name="T186">Apelante: A. L. S. C.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4">(Revisor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não conhecer do presente recurso, nos termos do voto da eminente Relatora". </text:span></text:span><text:span text:style-name="T158">2</text:span><text:span text:style-name="T154">.56 – Apelação nº 0200277-63.2023.8.06.0299. </text:span><text:span text:style-name="T186">Apelante: A. E. S. </text:span><text:span text:style-name="T192">de</text:span><text:span text:style-name="T186"> P. F.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4">(Revisor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58">2.57</text:span><text:span text:style-name="T154"> – Apelação nº 0204842-88.2023.8.06.0293. </text:span><text:span text:style-name="T186">Apelante: A. C. </text:span><text:span text:style-name="T192">da</text:span><text:span text:style-name="T186"> C.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4">(Revisor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dar-lhe parcial provimento, nos termos do voto da eminente Relatora". </text:span></text:span><text:span text:style-name="T158">2</text:span><text:span text:style-name="T154">.58 – Apelação nº 0050629-70.2020.8.06.0151. </text:span><text:span text:style-name="T186">Apelante: MINISTÉRIO PÚBLICO DO ESTADO DO CEARÁ. Apelado: JOSÉ MATEUS DE LIMA RODRIGUES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4">(Revisor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ma</text:span></text:span><text:span text:style-name="Fonte_20_parág._20_padrão"><text:span text:style-name="T10">i</text:span></text:span><text:span text:style-name="Fonte_20_parág._20_padrão"><text:span text:style-name="T9">oria de votos, acordou em conhecer do Recurso para dar-lhe parcial provimento, nos termos do voto da eminente Relatora. Vencida a divergência lançada verbalmente pela Exma. Desembargadora Marlúcia de Araújo Bezerra que votou no sentido de improver o recurso, consignando, em síntese, o acolhimento da ilicitude da prova quanto a inviolabilidade do domicílio, fundadas em suspeitas e denúncias anônimas, sem comprovação de autorização". </text:span></text:span><text:span text:style-name="T158">2</text:span><text:span text:style-name="T154">.59 – Apelação nº 0182866-38.2017.8.06.0001. </text:span><text:span text:style-name="T186">Apelante: MINISTÉRIO PÚBLICO DO ESTADO DO CEARÁ. Apelado: ALISON OTÁVIO FREIRES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4">(Revisor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oft-page-break/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<text:s/>"A Turma, por unanimidade de votos, acordou em conhecer do Recurso para negar-lhe provimento, nos termos do voto da eminente Relatora". </text:span></text:span><text:span text:style-name="T158">2</text:span><text:span text:style-name="T154">.60 – Apelação nº 0200384-95.2023.8.06.0303. </text:span><text:span text:style-name="T186">Apelante: ANTÔNIO ALBERTO MARTINS TRINDADE. Apelante: DANILO MARTINS TRINDADE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4">(Revisor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dar-lhe parcial provimento, nos termos do voto da eminente Relatora. Vencida a Exma. Desembargadora Marlúcia de Araújo Bezerra apenas em relação à compatibilidade entre o regime semiaberto e a prisão preventiva". </text:span></text:span><text:span text:style-name="T158">2</text:span><text:span text:style-name="T154">.61 – Apelação nº 0209132-18.2024.8.06.0001. </text:span><text:span text:style-name="T186">Apelante: LUCAS FERREIRA BARROS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4">(Revisor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maioria de votos, vencida a douta Relatora, acordou em conhecer do Recurso para dar-lhe parcial provimento, nos termos do voto-divergente da eminente Desembargadora Marlúcia de Araújo Bezerra, designada para lavrar o acordão". </text:span></text:span><text:span text:style-name="T158">2</text:span><text:span text:style-name="T154">.62 – Apelação nº 0739137-15.2014.8.06.0001. </text:span><text:span text:style-name="T186">Apelante: ARIOMAKS TEODÓSIO ALEXANDRE. Apelado: MINISTÉRIO PÚBLICO DO ESTADO DO CEARÁ. </text:span><text:span text:style-name="Fonte_20_parág._20_padrão"><text:span text:style-name="T39">- Julgadores: A</text:span></text:span><text:span text:style-name="Fonte_20_parág._20_padrão"><text:span text:style-name="T43"> Exma. Sra. Desembargadora </text:span></text:span><text:span text:style-name="Fonte_20_parág._20_padrão"><text:span text:style-name="T56">ÂNGELA TERESA GONDIM CARNEIRO CHAVES </text:span></text:span><text:span text:style-name="Fonte_20_parág._20_padrão"><text:span text:style-name="T43">(Relatora), </text:span></text:span><text:span text:style-name="Fonte_20_parág._20_padrão"><text:span text:style-name="T47">Dr. </text:span></text:span><text:span text:style-name="Fonte_20_parág._20_padrão"><text:span text:style-name="T51">CID PEIXOTO DO AMARAL NETO (Juiz de Direito convocado – Portaria 1571/2024) </text:span></text:span><text:span text:style-name="Fonte_20_parág._20_padrão"><text:span text:style-name="T54">(Revisor) </text:span></text:span><text:span text:style-name="Fonte_20_parág._20_padrão"><text:span text:style-name="T52">e a </text:span></text:span><text:span text:style-name="Fonte_20_parág._20_padrão"><text:span text:style-name="T43">Exma. Sra. Desembargadora </text:span></text:span><text:span text:style-name="Fonte_20_parág._20_padrão"><text:span text:style-name="T73">MARLÚCIA DE ARAÚJO BEZERRA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58">2</text:span><text:span text:style-name="T154">.63 – Apelação nº 0791278-11.2014.8.06.0001. </text:span><text:span text:style-name="T186">Apelante: JOSÉ SAMUEL DA SILVA FERREIRA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dar-lhe parcial provimento, nos termos do voto do eminente Relator". </text:span></text:span><text:span text:style-name="T158">2</text:span><text:span text:style-name="T154">.64 – Apelação nº 0731964-37.2014.8.06.0001. </text:span><text:span text:style-name="T186">Apelante: REGINALDO DOS SANTOS LIMA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conceder-lhe parcial provimento, com o decote da circunstância judicial da culpabilidade e o redimensionamento da pena de multa, nos termos do voto do eminente Relator". </text:span></text:span><text:span text:style-name="T158">2</text:span><text:span text:style-name="T154">.65 – Apelação nº 0214105-50.2023.8.06.0001. </text:span><text:span text:style-name="T186">Apelante: ERIC LUIDI CAVALCANTE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dar-lhe parcial provimento, nos termos do voto do eminente Relator". </text:span></text:span><text:span text:style-name="T158">2</text:span><text:span text:style-name="T154">.66 – Apelação nº 0201823-44.2023.8.06.0303. </text:span><text:span text:style-name="T186">Apelante: KELSON DIEGO QUEIROZ DA SILVA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</text:span></text:span><text:soft-page-break/><text:span text:style-name="Fonte_20_parág._20_padrão"><text:span text:style-name="T9">Turma, por unanimidade de votos, acordou em conhecer do Recurso para dar-lhe parcial provimento, nos termos do voto do eminente Relator". </text:span></text:span><text:span text:style-name="T158">2</text:span><text:span text:style-name="T154">.67 – Apelação nº 0201139-18.2024.8.06.0293. </text:span><text:span text:style-name="T186">Apelante: FRANCISCO JOSÉ GOMES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dar-lhe parcial provimento, nos termos do voto do eminente Relator". </text:span></text:span><text:span text:style-name="T158">2</text:span><text:span text:style-name="T154">.68 – Apelação nº 0004080-94.2019.8.06.0164. </text:span><text:span text:style-name="T186">Apelante: JEFFERSON ALVES FERREIRA GONÇALVES. Apelante: DANIEL ALVES DE LIMA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parcialmente do recurso manejado por Jefferson Alves Ferreira Gonçalves para, na parte cognoscível, dar-lhe provimento; conhecer do apelo interposto por Daniel Alves de Lima para dar-lhe provimento, sendo os apelantes absolvidos nos termos do art. 386, VII, do CPP, nos termos do voto do eminente Relator". </text:span></text:span><text:span text:style-name="T158">2</text:span><text:span text:style-name="T154">.69 – Apelação nº 0144282-72.2012.8.06.0001. </text:span><text:span text:style-name="T186">Apelante: MINISTÉRIO PÚBLICO DO ESTADO DO CEARÁ. Apelado: CARLOS ANDRÉ MAIA SOUSA. Apelada: JACQUELINE PAULA DE OLIVEIRA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77">ÂNGELA TERESA GONDIM CARNEIRO CHAVES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negar-lhe provimento, nos termos do voto do eminente Relator". </text:span></text:span><text:span text:style-name="T158">2</text:span><text:span text:style-name="T154">.70 – Apelação nº 0154099-24.2016.8.06.0001. </text:span><text:span text:style-name="T186">Apelante: DANIEL SANTOS PEREIRA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204">ANDRÉA MENDES BEZERRA DELFINO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77">ÂNGELA TERESA GONDIM CARNEIRO CHAVES.</text:span></text:span><text:span text:style-name="Fonte_20_parág._20_padrão"><text:span text:style-name="T56">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o eminente Relator". </text:span></text:span><text:span text:style-name="T158">2</text:span><text:span text:style-name="T154">.71 – Apelação nº 0808217-22.2021.8.06.0001. </text:span><text:span text:style-name="T186">Apelante: MINISTÉRIO PÚBLICO DO ESTADO DO CEARÁ. Apelado: FRANCISCO ALOÍSIO DA CUNHA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o eminente Relator". </text:span></text:span><text:span text:style-name="T158">2</text:span><text:span text:style-name="T154">.72 – Apelação nº 0241345-19.2020.8.06.0001. </text:span><text:span text:style-name="T186">Apelante: EMERSON DE SOUSA ROCHA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<text:s/>"A Turma, por unanimidade de votos, acordou em conhecer do Recurso para negar-lhe provimento, nos termos do voto do eminente Relator". </text:span></text:span><text:span text:style-name="T158">2</text:span><text:span text:style-name="T154">.73 – Apelação nº 0207538-97.2023.8.06.0293. </text:span><text:span text:style-name="T186">Apelante: FRANCISCO EDSON DA SILVA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o eminente Relator". </text:span></text:span><text:span text:style-name="T158">2</text:span><text:span text:style-name="T154">.74 – Apelação nº 0202033-95.2023.8.06.0303. </text:span><text:span text:style-name="T186">Apelante: FÁBIO DO NASCIMENTO SILVA. Apelado: MINISTÉRIO PÚBLICO DO ESTADO </text:span><text:soft-page-break/><text:span text:style-name="T186">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dar-lhe parcial provimento, nos termos do voto do eminente Relator". </text:span></text:span><text:span text:style-name="T158">2</text:span><text:span text:style-name="T154">.75 – Apelação nº 0201969-60.2024.8.06.0300. </text:span><text:span text:style-name="T186">Apelante: LEONARDO SARAIVA MAIA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dar-lhe provimento, nos termos do voto do eminente Relator". </text:span></text:span><text:span text:style-name="T158">2</text:span><text:span text:style-name="T154">.76 – Apelação nº 0201246-24.2022.8.06.0296. </text:span><text:span text:style-name="T186">Apelante: MINISTÉRIO PÚBLICO DO ESTADO DO CEARÁ. Apelado: BRENO CARVALHO SENA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o eminente Relator". </text:span></text:span><text:span text:style-name="T158">2</text:span><text:span text:style-name="T154">.77 – Apelação nº 0042068-17.2023.8.06.0001. </text:span><text:span text:style-name="T186">Apelante: CLENILTON RAMOS DE QUEIROZ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negar-lhe provimento, nos termos do voto do eminente Relator". </text:span></text:span><text:span text:style-name="T158">2.78</text:span><text:span text:style-name="T154"> – Apelação nº 0005636-05.2019.8.06.0109. </text:span><text:span text:style-name="T186">Apelante: ESTADO DO CEARÁ. Procurador: PROCURADORIA GERAL DO ESTADO DO CEARÁ. Apelado: H. C. R.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dar-lhe provimento, nos termos do voto do eminente Relator". </text:span></text:span><text:span text:style-name="T158">2.79</text:span><text:span text:style-name="T154"> – Apelação nº 0000018-83.2018.8.06.0119. </text:span><text:span text:style-name="T186">Apelante: F. C. </text:span><text:span text:style-name="T193">da</text:span><text:span text:style-name="T186"> S. J.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dar-lhe parcial provimento, bem como reconhecer de ofício a ocorrência da prescrição retroativa, nos termos do voto do eminente Relator". </text:span></text:span><text:span text:style-name="T158">2.80</text:span><text:span text:style-name="T154"> – Apelação nº 0010097-32.2020.8.06.0126. </text:span><text:span text:style-name="T186">Apelante: A. E. </text:span><text:span text:style-name="T193">de</text:span><text:span text:style-name="T186"> O.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dar-lhe parcial provimento, redimensionado a pena imposta para 08 (oito) anos de reclusão em regime inicial semiaberto, mantendo os demais termos da sentença recorrida, nos termos do voto do eminente Relator". </text:span></text:span><text:span text:style-name="T158">2.81</text:span><text:span text:style-name="T154"> – Apelação nº 0015468-31.2018.8.06.0066. </text:span><text:span text:style-name="T186">Apelante: M. L. </text:span><text:span text:style-name="T193">da</text:span><text:span text:style-name="T186"> S.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não conhecer do recurso e, de ofício, negar provimento, nos termos do voto do eminente Relator". <text:s/></text:span></text:span><text:span text:style-name="T158">2.82</text:span><text:span text:style-name="T154"> – Apelação nº 0201634-68.2022.8.06.0055. </text:span><text:span text:style-name="T186">Apelante: F. M. </text:span><text:span text:style-name="T193">de</text:span><text:span text:style-name="T186"> S.. </text:span><text:soft-page-break/><text:span text:style-name="T186">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dar-lhe parcial provimento, nos termos do voto do eminente Relator". </text:span></text:span><text:span text:style-name="T158">2.83</text:span><text:span text:style-name="T154"> – Apelação nº 0203523-75.2023.8.06.0167. </text:span><text:span text:style-name="T186">Apelante: J. </text:span><text:span text:style-name="T193">da</text:span><text:span text:style-name="T186"> S. C.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dar-lhe parcial provimento, nos termos do voto do eminente Relator". </text:span></text:span><text:span text:style-name="T158">2.84</text:span><text:span text:style-name="T154"> – Apelação nº 0800017-88.2022.8.06.0163. </text:span><text:span text:style-name="T186">Apelante: P. J. L. M.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/text:span></text:span><text:span text:style-name="Fonte_20_parág._20_padrão"><text:span text:style-name="T9">"A Turma, por unanimidade de votos, acordou em conhecer do Recurso para dar-lhe parcial provimento, nos termos do voto do eminente Relator". </text:span></text:span><text:span text:style-name="T158">2.85</text:span><text:span text:style-name="T154"> – Apelação nº 0051300-27.2020.8.06.0173. </text:span><text:span text:style-name="T186">Apelante: D. S. </text:span><text:span text:style-name="T193">da</text:span><text:span text:style-name="T186"> S.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</text:span></text:span><text:span text:style-name="Fonte_20_parág._20_padrão"><text:span text:style-name="T75">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dar-lhe provimento, nos termos do voto do eminente Relator". </text:span></text:span><text:span text:style-name="T158">2.86</text:span><text:span text:style-name="T154"> – Apelação nº 0004335-44.2010.8.06.0107. </text:span><text:span text:style-name="T186">Apelante: VÂNIA MARIA NOGEURIA NORÕES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</text:span></text:span><text:span text:style-name="Fonte_20_parág._20_padrão"><text:span text:style-name="T75">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 <text:s/></text:span></text:span><text:span text:style-name="Fonte_20_parág._20_padrão"><text:span text:style-name="T9">"A Turma, por unanimidade de votos, acordou em conhecer do Recurso para dar-lhe provimento, nos termos do voto do eminente Relator". </text:span></text:span><text:span text:style-name="T158">2.87</text:span><text:span text:style-name="T154"> – Apelação nº 0023364-19.2024.8.06.0001. </text:span><text:span text:style-name="T186">Apelante: CAR STORE MULTIMARCAS LTDA. Apelado: MINISTÉRIO PÚBLICO DO ESTADO DO CEARÁ. </text:span><text:span text:style-name="Fonte_20_parág._20_padrão"><text:span text:style-name="T39">- Julgadores: </text:span></text:span><text:span text:style-name="Fonte_20_parág._20_padrão"><text:span text:style-name="T42">O </text:span></text:span><text:span text:style-name="Fonte_20_parág._20_padrão"><text:span text:style-name="T53">Exmo. </text:span></text:span><text:span text:style-name="Fonte_20_parág._20_padrão"><text:span text:style-name="T48">Dr. </text:span></text:span><text:span text:style-name="Fonte_20_parág._20_padrão"><text:span text:style-name="T53">CID PEIXOTO DO AMARAL NETO (Juiz de Direito convocado – Portaria 1571/2024) (Relator) e as </text:span></text:span><text:span text:style-name="Fonte_20_parág._20_padrão"><text:span text:style-name="T43">Exma</text:span></text:span><text:span text:style-name="Fonte_20_parág._20_padrão"><text:span text:style-name="T44">s</text:span></text:span><text:span text:style-name="Fonte_20_parág._20_padrão"><text:span text:style-name="T43">. Sra</text:span></text:span><text:span text:style-name="Fonte_20_parág._20_padrão"><text:span text:style-name="T44">s</text:span></text:span><text:span text:style-name="Fonte_20_parág._20_padrão"><text:span text:style-name="T43">. Desembargadora</text:span></text:span><text:span text:style-name="Fonte_20_parág._20_padrão"><text:span text:style-name="T44">s </text:span></text:span><text:span text:style-name="Fonte_20_parág._20_padrão"><text:span text:style-name="T73">MARLÚCIA DE ARAÚJO BEZERRA</text:span></text:span><text:span text:style-name="Fonte_20_parág._20_padrão"><text:span text:style-name="T75"> </text:span></text:span><text:span text:style-name="Fonte_20_parág._20_padrão"><text:span text:style-name="T74">e </text:span></text:span><text:span text:style-name="Fonte_20_parág._20_padrão"><text:span text:style-name="T204">ANDRÉA MENDES BEZERRA DELFINO</text:span></text:span><text:span text:style-name="Fonte_20_parág._20_padrão"><text:span text:style-name="T56">. </text:span></text:span><text:span text:style-name="Fonte_20_parág._20_padrão"><text:span text:style-name="T49">- </text:span></text:span><text:span text:style-name="Fonte_20_parág._20_padrão"><text:span text:style-name="T139">Síntese do julgamento</text:span></text:span><text:span text:style-name="Fonte_20_parág._20_padrão"><text:span text:style-name="T49">:</text:span></text:span><text:span text:style-name="Fonte_20_parág._20_padrão"><text:span text:style-name="T9"> "A Turma, por unanimidade de votos, acordou em conhecer do Recurso para dar-lhe provimento, nos termos do voto do eminente Relator". </text:span></text:span><text:span text:style-name="T3">Diversos: </text:span><text:span text:style-name="Fonte_20_parág._20_padrão"><text:span text:style-name="T99">Foi adiado o julgamento d</text:span></text:span><text:span text:style-name="Fonte_20_parág._20_padrão"><text:span text:style-name="T87">o </text:span></text:span><text:span text:style-name="Fonte_20_parág._20_padrão"><text:span text:style-name="T12">Habeas Corpus</text:span></text:span><text:span text:style-name="Fonte_20_parág._20_padrão"><text:span text:style-name="T83"> </text:span></text:span><text:span text:style-name="Fonte_20_parág._20_padrão"><text:span text:style-name="T84">nº 0634865-21.2024.8.06.0000. </text:span></text:span><text:span text:style-name="Fonte_20_parág._20_padrão"><text:span text:style-name="T82">Processo pertencente a relatoria d</text:span></text:span><text:span text:style-name="Fonte_20_parág._20_padrão"><text:span text:style-name="T87">o</text:span></text:span><text:span text:style-name="Fonte_20_parág._20_padrão"><text:span text:style-name="T82"> Exm</text:span></text:span><text:span text:style-name="Fonte_20_parág._20_padrão"><text:span text:style-name="T87">o. Dr. CID PEIXOTO DO AMARAL NETO </text:span></text:span><text:span text:style-name="Fonte_20_parág._20_padrão"><text:span text:style-name="T102">(Juiz de Direito convocado – Portaria 1571/2024), </text:span></text:span><text:span text:style-name="Fonte_20_parág._20_padrão"><text:span text:style-name="T103">que foi objeto de concessão de vista à eminente Desembargadora </text:span></text:span><text:span text:style-name="Fonte_20_parág._20_padrão"><text:span text:style-name="T85">MARLÚCIA DE ARAÚJO </text:span></text:span><text:span text:style-name="Fonte_20_parág._20_padrão"><text:span text:style-name="T89">BEZERRA,</text:span></text:span><text:span text:style-name="Fonte_20_parág._20_padrão"><text:span text:style-name="T85"> </text:span></text:span><text:span text:style-name="Fonte_20_parág._20_padrão"><text:span text:style-name="T88">na 36ª sessão ordinária, datada de 08 de outubro de 2024. </text:span></text:span><text:span text:style-name="Fonte_20_parág._20_padrão"><text:span text:style-name="T99">Foi adiado o julgamento d</text:span></text:span><text:span text:style-name="Fonte_20_parág._20_padrão"><text:span text:style-name="T100">a Apelação Crime </text:span></text:span><text:span text:style-name="Fonte_20_parág._20_padrão"><text:span text:style-name="T84">nº 0286638-07.2023.8.06.0001. </text:span></text:span><text:span text:style-name="Fonte_20_parág._20_padrão"><text:span text:style-name="T82">Processo pertencente a relatoria d</text:span></text:span><text:span text:style-name="Fonte_20_parág._20_padrão"><text:span text:style-name="T87">o</text:span></text:span><text:span text:style-name="Fonte_20_parág._20_padrão"><text:span text:style-name="T82"> Exm</text:span></text:span><text:span text:style-name="Fonte_20_parág._20_padrão"><text:span text:style-name="T87">o. Dr. CID PEIXOTO DO AMARAL NETO </text:span></text:span><text:span text:style-name="Fonte_20_parág._20_padrão"><text:span text:style-name="T78">(Juiz de Direito convocado – Portaria 1571/2024), </text:span></text:span><text:span text:style-name="Fonte_20_parág._20_padrão"><text:span text:style-name="T79">que foi objeto de concessão de vista à eminente Desembargadora </text:span></text:span><text:span text:style-name="Fonte_20_parág._20_padrão"><text:span text:style-name="T85">MARLÚCIA DE ARAÚJO </text:span></text:span><text:span text:style-name="Fonte_20_parág._20_padrão"><text:span text:style-name="T89">BEZERRA</text:span></text:span><text:span text:style-name="Fonte_20_parág._20_padrão"><text:span text:style-name="T85">, </text:span></text:span><text:span text:style-name="Fonte_20_parág._20_padrão"><text:span text:style-name="T88">na 36ª sessão ordinária, datada de 08 de outubro de 2024. </text:span></text:span><text:span text:style-name="Fonte_20_parág._20_padrão"><text:span text:style-name="T94">A</text:span></text:span><text:span text:style-name="Fonte_20_parág._20_padrão"><text:span text:style-name="T91"> nobre causídic</text:span></text:span><text:span text:style-name="Fonte_20_parág._20_padrão"><text:span text:style-name="T94">a </text:span></text:span><text:span text:style-name="Fonte_20_parág._20_padrão"><text:span text:style-name="T91">Dr</text:span></text:span><text:span text:style-name="Fonte_20_parág._20_padrão"><text:span text:style-name="T94">a</text:span></text:span><text:span text:style-name="Fonte_20_parág._20_padrão"><text:span text:style-name="T91">. </text:span></text:span><text:span text:style-name="Fonte_20_parág._20_padrão"><text:span text:style-name="T94">Bianca Almeida de Abreu</text:span></text:span><text:span text:style-name="Fonte_20_parág._20_padrão"><text:span text:style-name="T91">, OAB/CE, </text:span></text:span><text:span text:style-name="Fonte_20_parág._20_padrão"><text:span text:style-name="T92">nº </text:span></text:span><text:span text:style-name="Fonte_20_parág._20_padrão"><text:span text:style-name="T94">40278</text:span></text:span><text:span text:style-name="Fonte_20_parág._20_padrão"><text:span text:style-name="T92">, representante jurídic</text:span></text:span><text:span text:style-name="Fonte_20_parág._20_padrão"><text:span text:style-name="T94">a</text:span></text:span><text:span text:style-name="Fonte_20_parág._20_padrão"><text:span text:style-name="T92"> </text:span></text:span><text:span text:style-name="Fonte_20_parág._20_padrão"><text:span text:style-name="T93">d</text:span></text:span><text:span text:style-name="Fonte_20_parág._20_padrão"><text:span text:style-name="T94">o apelante</text:span></text:span><text:span text:style-name="Fonte_20_parág._20_padrão"><text:span text:style-name="T93">, </text:span></text:span><text:span text:style-name="Fonte_20_parág._20_padrão"><text:span text:style-name="T92">nos autos d</text:span></text:span><text:span text:style-name="Fonte_20_parág._20_padrão"><text:span text:style-name="T94">a Apelação Crime </text:span></text:span><text:span text:style-name="Fonte_20_parág._20_padrão"><text:span text:style-name="T92">nº 0055863-04.2021.8.06.0117</text:span></text:span><text:span text:style-name="Fonte_20_parág._20_padrão"><text:span text:style-name="T91">, </text:span></text:span><text:span text:style-name="Fonte_20_parág._20_padrão"><text:span text:style-name="T92">regularmente inscrit</text:span></text:span><text:span text:style-name="Fonte_20_parág._20_padrão"><text:span text:style-name="T94">a</text:span></text:span><text:span text:style-name="Fonte_20_parág._20_padrão"><text:span text:style-name="T92"> para sustentar oralmente suas razões, </text:span></text:span><text:span text:style-name="Fonte_20_parág._20_padrão"><text:span text:style-name="T94">prescindiu do uso da palavra. </text:span></text:span><text:span text:style-name="Fonte_20_parág._20_padrão"><text:span text:style-name="T82">Foi colocado em deliberação </text:span></text:span><text:span text:style-name="Fonte_20_parág._20_padrão"><text:span text:style-name="T83">a </text:span></text:span><text:span text:style-name="Fonte_20_parág._20_padrão"><text:span text:style-name="T12">Habeas Corpus</text:span></text:span><text:span text:style-name="Fonte_20_parág._20_padrão"><text:span text:style-name="T83"> </text:span></text:span><text:span text:style-name="Fonte_20_parág._20_padrão"><text:span text:style-name="T84">nº 0635339-89.2024.8.06.0000. </text:span></text:span><text:span text:style-name="Fonte_20_parág._20_padrão"><text:span text:style-name="T82">Processo pertencente a relatoria d</text:span></text:span><text:span text:style-name="Fonte_20_parág._20_padrão"><text:span text:style-name="T86">a</text:span></text:span><text:span text:style-name="Fonte_20_parág._20_padrão"><text:span text:style-name="T82"> Exm</text:span></text:span><text:span text:style-name="Fonte_20_parág._20_padrão"><text:span text:style-name="T86">a. Desembargadora </text:span></text:span><text:span text:style-name="Fonte_20_parág._20_padrão"><text:span text:style-name="T85">MARLÚCIA DE ARAÚJO BEZERRA</text:span></text:span><text:span text:style-name="Fonte_20_parág._20_padrão"><text:span text:style-name="T96">, </text:span></text:span><text:span text:style-name="Fonte_20_parág._20_padrão"><text:span text:style-name="T97">que </text:span></text:span><text:span text:style-name="Fonte_20_parág._20_padrão"><text:span text:style-name="T96">proferiu seu voto no sentido de conhecer do </text:span></text:span><text:span text:style-name="Fonte_20_parág._20_padrão"><text:span text:style-name="T13">Habeas Corpus</text:span></text:span><text:span text:style-name="Fonte_20_parág._20_padrão"><text:span text:style-name="T98"> para conceder a ordem impetrada. </text:span></text:span><text:span text:style-name="Fonte_20_parág._20_padrão"><text:span text:style-name="T95">A eminente Desembargadora ANDRÉA MENDES BEZERRA DELFINO pediu vista dos autos. Julgamento adiado. </text:span></text:span><text:span text:style-name="Fonte_20_parág._20_padrão"><text:span text:style-name="T97">Foram retirados de mesa os </text:span></text:span><text:span text:style-name="Fonte_20_parág._20_padrão"><text:span text:style-name="T14">Habeas Corpus</text:span></text:span><text:span text:style-name="Fonte_20_parág._20_padrão"><text:span text:style-name="T97"> </text:span></text:span><text:soft-page-break/><text:span text:style-name="Fonte_20_parág._20_padrão"><text:span text:style-name="T97">nºs. 0634006-05.2024.8.06.0000 e 0633840-70.2024.8.06.0000, processos pertencentes a relatoria da Exma. Desembargadora MARLÚCIA DE ARAÚJO BEZERRA. </text:span></text:span><text:span text:style-name="Fonte_20_parág._20_padrão"><text:span text:style-name="T82">Foi colocado em deliberação </text:span></text:span><text:span text:style-name="Fonte_20_parág._20_padrão"><text:span text:style-name="T83">a </text:span></text:span><text:span text:style-name="Fonte_20_parág._20_padrão"><text:span text:style-name="T12">Habeas Corpus</text:span></text:span><text:span text:style-name="Fonte_20_parág._20_padrão"><text:span text:style-name="T83"> </text:span></text:span><text:span text:style-name="Fonte_20_parág._20_padrão"><text:span text:style-name="T84">nº 0633115-81.2024.8.06.00000000. </text:span></text:span><text:span text:style-name="Fonte_20_parág._20_padrão"><text:span text:style-name="T82">Processo pertencente a relatoria d</text:span></text:span><text:span text:style-name="Fonte_20_parág._20_padrão"><text:span text:style-name="T87">o</text:span></text:span><text:span text:style-name="Fonte_20_parág._20_padrão"><text:span text:style-name="T82"> Exm</text:span></text:span><text:span text:style-name="Fonte_20_parág._20_padrão"><text:span text:style-name="T87">o. Dr. CID PEIXOTO DO AMARAL NETO </text:span></text:span><text:span text:style-name="Fonte_20_parág._20_padrão"><text:span text:style-name="T78">(Juiz de Direito convocado – Portaria 1571/2024). </text:span></text:span><text:span text:style-name="Fonte_20_parág._20_padrão"><text:span text:style-name="T81">A</text:span></text:span><text:span text:style-name="Fonte_20_parág._20_padrão"><text:span text:style-name="T78"> nobre causídica impetrante Dra. Larissa Nathalia Costa Roque, OAB/CE 50979, sustentou oralmente suas razões no prazo regimental. Instado a se manifestar, o eminente Procurador de Justiça oficiante, Dr. Luciano Percicotti Santana, ratificou os termos do parecer acostado aos autos. </text:span></text:span><text:span text:style-name="Fonte_20_parág._20_padrão"><text:span text:style-name="T80">O Exmo. Relator </text:span></text:span><text:span text:style-name="Fonte_20_parág._20_padrão"><text:span text:style-name="T97">proferiu seu voto no sentido de conhecer parcialmente do </text:span></text:span><text:span text:style-name="Fonte_20_parág._20_padrão"><text:span text:style-name="T14">Habeas Corpus</text:span></text:span><text:span text:style-name="Fonte_20_parág._20_padrão"><text:span text:style-name="T97"> para, na extensão cognoscível, denegar a ordem impetrada. </text:span></text:span><text:span text:style-name="Fonte_20_parág._20_padrão"><text:span text:style-name="T95">A eminente Desembargadora </text:span></text:span><text:span text:style-name="Fonte_20_parág._20_padrão"><text:span text:style-name="T85">MARLÚCIA DE ARAÚJO BEZERRA </text:span></text:span><text:span text:style-name="Fonte_20_parág._20_padrão"><text:span text:style-name="T95">pediu vista dos autos. Julgamento adiado. </text:span></text:span><text:span text:style-name="Fonte_20_parág._20_padrão"><text:span text:style-name="T82">Foi colocado em deliberação </text:span></text:span><text:span text:style-name="Fonte_20_parág._20_padrão"><text:span text:style-name="T83">a </text:span></text:span><text:span text:style-name="Fonte_20_parág._20_padrão"><text:span text:style-name="T12">Habeas Corpus</text:span></text:span><text:span text:style-name="Fonte_20_parág._20_padrão"><text:span text:style-name="T83"> </text:span></text:span><text:span text:style-name="Fonte_20_parág._20_padrão"><text:span text:style-name="T84">nº 0634908-55.2024.8.06.0000. </text:span></text:span><text:span text:style-name="Fonte_20_parág._20_padrão"><text:span text:style-name="T82">Processo pertencente a relatoria d</text:span></text:span><text:span text:style-name="Fonte_20_parág._20_padrão"><text:span text:style-name="T86">a</text:span></text:span><text:span text:style-name="Fonte_20_parág._20_padrão"><text:span text:style-name="T82"> Exm</text:span></text:span><text:span text:style-name="Fonte_20_parág._20_padrão"><text:span text:style-name="T86">a. Desembargadora ÂNGELA TERESA GONDIM CARNEIRO CHAVES</text:span></text:span><text:span text:style-name="Fonte_20_parág._20_padrão"><text:span text:style-name="T96">, </text:span></text:span><text:span text:style-name="Fonte_20_parág._20_padrão"><text:span text:style-name="T97">que proferiu seu voto no sentido de não </text:span></text:span><text:span text:style-name="Fonte_20_parág._20_padrão"><text:span text:style-name="T96">conhecer do </text:span></text:span><text:span text:style-name="Fonte_20_parág._20_padrão"><text:span text:style-name="T15">Habeas Corpus</text:span></text:span><text:span text:style-name="Fonte_20_parág._20_padrão"><text:span text:style-name="T96">. </text:span></text:span><text:span text:style-name="Fonte_20_parág._20_padrão"><text:span text:style-name="T95">A eminente Desembargadora </text:span></text:span><text:span text:style-name="Fonte_20_parág._20_padrão"><text:span text:style-name="T85">MARLÚCIA DE ARAÚJO BEZERRA </text:span></text:span><text:span text:style-name="Fonte_20_parág._20_padrão"><text:span text:style-name="T95">pediu vista dos autos. Julgamento adiado. Foi</text:span></text:span><text:span text:style-name="Fonte_20_parág._20_padrão"><text:span text:style-name="T101"> adiado o julgamento da Apelação Crime nº 0206307-35.2023.8.06.0293, processo pertencente a relatoria da Exma. Desembargadora MARLÚCIA DE ARAÚJO BEZERRA. </text:span></text:span><text:span text:style-name="Fonte_20_parág._20_padrão"><text:span text:style-name="T82">Foi colocado em deliberação </text:span></text:span><text:span text:style-name="Fonte_20_parág._20_padrão"><text:span text:style-name="T83">a </text:span></text:span><text:span text:style-name="Fonte_20_parág._20_padrão"><text:span text:style-name="T90">Apelação Crime nº 0014305-37.2018.8.06.0156.</text:span></text:span><text:span text:style-name="Fonte_20_parág._20_padrão"><text:span text:style-name="T84"> </text:span></text:span><text:span text:style-name="Fonte_20_parág._20_padrão"><text:span text:style-name="T82">Processo pertencente a relatoria d</text:span></text:span><text:span text:style-name="Fonte_20_parág._20_padrão"><text:span text:style-name="T86">a</text:span></text:span><text:span text:style-name="Fonte_20_parág._20_padrão"><text:span text:style-name="T82"> Exm</text:span></text:span><text:span text:style-name="Fonte_20_parág._20_padrão"><text:span text:style-name="T86">a. Desembargadora MARLÚCIA DE ARAÚJO BEZERRA</text:span></text:span><text:span text:style-name="Fonte_20_parág._20_padrão"><text:span text:style-name="T96">, </text:span></text:span><text:span text:style-name="Fonte_20_parág._20_padrão"><text:span text:style-name="T97">que a proferiu seu voto no sentido de conhecer do Recurso para dar-lhe provimento. </text:span></text:span><text:span text:style-name="Fonte_20_parág._20_padrão"><text:span text:style-name="T95">A eminente Desembargadora ANDRÉA MENDES BEZERRA DELFINO</text:span></text:span><text:span text:style-name="Fonte_20_parág._20_padrão"><text:span text:style-name="T85"> </text:span></text:span><text:span text:style-name="Fonte_20_parág._20_padrão"><text:span text:style-name="T95">pediu vista dos autos. Julgamento adiado. </text:span></text:span><text:span text:style-name="Fonte_20_parág._20_padrão"><text:span text:style-name="T104">A Exma. Desembargadora ÂNGELA TERESA GONDIM CARNEIRO CHAVES manifestou-se no sentido de parabenizar as eminentes Desembargadoras MARLÚCIA DE ARAÚJO BEZERRA e ANDRÉA MENDES BEZERRA </text:span></text:span><text:span text:style-name="Fonte_20_parág._20_padrão"><text:span text:style-name="T105">DELFINO, eleitas, respectivamente,</text:span></text:span><text:span text:style-name="Fonte_20_parág._20_padrão"><text:span text:style-name="T104"> aos cargos de Corregedora e Ouvidora do Tribunal de Justiça do Estado do Ceará, </text:span></text:span><text:span text:style-name="Fonte_20_parág._20_padrão"><text:span text:style-name="T105">biênio 2025 a 2027.</text:span></text:span><text:span text:style-name="Fonte_20_parág._20_padrão"><text:span text:style-name="T101"> </text:span></text:span><text:span text:style-name="T4">Assim, como nada mais houvesse a tratar, </text:span><text:span text:style-name="T5">a</text:span><text:span text:style-name="T4"> eminente Desembargador</text:span><text:span text:style-name="T5">a</text:span><text:span text:style-name="T4"> Presidente deu por encerrada a sessão, precisamente às </text:span><text:span text:style-name="T6">13h0</text:span><text:span text:style-name="T7">5</text:span><text:span text:style-name="T6">min</text:span><text:span text:style-name="T4">, da qual lavrou-se a presente Ata que, lida e aprovada, vai adiante assinada. </text:span><text:span text:style-name="T16">Destarte, foram julgados na </text:span><text:span text:style-name="T17">3</text:span><text:span text:style-name="T24">7</text:span><text:span text:style-name="T18">ª</text:span><text:span text:style-name="T16"> Sessão Ordinária, </text:span><text:span text:style-name="T25">37 (trinta e sete) </text:span><text:span text:style-name="T8">Habeas Corpus</text:span><text:span text:style-name="T26">,</text:span><text:span text:style-name="T27"> </text:span><text:span text:style-name="T25">01 (um) Agravo Interno, </text:span><text:span text:style-name="T28">0</text:span><text:span text:style-name="T25">2 (dois)</text:span><text:span text:style-name="T28"> Conflito</text:span><text:span text:style-name="T38">s</text:span><text:span text:style-name="T28"> de Jurisdição, </text:span><text:span text:style-name="T25">08 (oito) </text:span><text:span text:style-name="T16">Embargo</text:span><text:span text:style-name="T29">s</text:span><text:span text:style-name="T16"> de Declaração</text:span><text:span text:style-name="T30">,</text:span><text:span text:style-name="T31"> </text:span><text:span text:style-name="T32">0</text:span><text:span text:style-name="T25">5 (cinco) </text:span><text:span text:style-name="T31">Agravo</text:span><text:span text:style-name="T38">s</text:span><text:span text:style-name="T31"> em Execução Penal, </text:span><text:span text:style-name="T25">03 (três) </text:span><text:span text:style-name="T16">Recurso</text:span><text:span text:style-name="T33">s</text:span><text:span text:style-name="T16"> em Sentido Estrito</text:span><text:span text:style-name="T34"> </text:span><text:span text:style-name="T35">e</text:span><text:span text:style-name="T16"> </text:span><text:span text:style-name="T25">79 (setenta e nove) </text:span><text:span text:style-name="T16">Apelações </text:span><text:span text:style-name="T38">Crimes</text:span><text:span text:style-name="T16">, totalizando </text:span><text:span text:style-name="T36">1</text:span><text:span text:style-name="T37">35 (cento e trinta e cinco) </text:span><text:span text:style-name="T16">processos. Secretaria da Terceira Câmara Criminal. Fortaleza, ao</text:span><text:span text:style-name="T19">s </text:span><text:span text:style-name="T23">15 (quinze) </text:span><text:span text:style-name="T16">dia</text:span><text:span text:style-name="T19">s</text:span><text:span text:style-name="T16"> do mês de </text:span><text:span text:style-name="T23">outubro </text:span><text:span text:style-name="T16">do ano de 202</text:span><text:span text:style-name="T17">4</text:span><text:span text:style-name="T16"> (dois mil e vinte</text:span><text:span text:style-name="T20"> e</text:span><text:span text:style-name="T21"> </text:span><text:span text:style-name="T17">quatro</text:span><text:span text:style-name="T22">)</text:span><text:span text:style-name="T16">.</text:span></text:p>
      <text:p text:style-name="P12"><text:s/></text:p>
      <text:p text:style-name="P10"/>
      <text:p text:style-name="P8"><text:span text:style-name="T197">Desembargador</text:span><text:span text:style-name="T198">a</text:span><text:span text:style-name="T200"> </text:span><text:span text:style-name="T199">ANDRÉA MENDES BEZERRA DELFINO</text:span></text:p>
      <text:p text:style-name="P7">Presidente da <text:span text:style-name="T2">Terceira </text:span>Câmara Criminal </text:p>
      <text:p text:style-name="P9"/>
      <text:p text:style-name="P9"/>
      <text:p text:style-name="P11">Bel. JOSÉ WELLINGTON DE OLIVEIRA LOBO</text:p>
      <text:p text:style-name="P6">Coordenador da <text:span text:style-name="T2">Terceira </text:span>Câmara Crimin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2T15:19:29.581000000</meta:creation-date>
    <meta:generator>LibreOffice/6.4.5.2$Windows_X86_64 LibreOffice_project/a726b36747cf2001e06b58ad5db1aa3a9a1872d6</meta:generator>
    <dc:date>2024-10-21T09:20:07.807000000</dc:date>
    <meta:editing-duration>PT13H6M58S</meta:editing-duration>
    <meta:editing-cycles>224</meta:editing-cycles>
    <meta:print-date>2024-10-18T12:08:25.201000000</meta:print-date>
    <meta:document-statistic meta:table-count="0" meta:image-count="1" meta:object-count="0" meta:page-count="21" meta:paragraph-count="13" meta:word-count="12114" meta:character-count="84259" meta:non-whitespace-character-count="71900"/>
    <meta:user-defined meta:name="DocumentEncoding">utf-8</meta:user-defined>
    <meta:user-defined meta:name="HTML" meta:value-type="boolean">true</meta:user-defined>
  </office:meta>
</office:document-meta>
</file>