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font-name="Times New Roman" fo:font-size="12pt" officeooo:paragraph-rsid="000e9128" fo:background-color="transparent" style:font-size-asian="12pt" style:font-size-complex="12pt"/>
    </style:style>
    <style:style style:name="P2" style:family="paragraph" style:parent-style-name="Text_20_body_20__28_user_29_">
      <style:paragraph-properties fo:margin-top="0cm" fo:margin-bottom="0cm" loext:contextual-spacing="false" fo:text-align="center" style:justify-single-word="false"/>
      <style:text-properties fo:color="#000000" style:font-name="Times New Roman" fo:font-size="13pt" style:text-underline-style="solid" style:text-underline-width="auto" style:text-underline-color="font-color" fo:font-weight="bold" officeooo:paragraph-rsid="000e3e61" style:text-underline-mode="continuous" style:text-overline-mode="continuous" style:text-line-through-mode="continuous" style:font-name-asian="Times New Roman" style:font-size-asian="13pt" style:font-weight-asian="bold" style:font-size-complex="13pt" style:font-weight-complex="bold"/>
    </style:style>
    <style:style style:name="P3" style:family="paragraph" style:parent-style-name="Footer">
      <style:paragraph-properties fo:text-align="end" style:justify-single-word="false"/>
      <style:text-properties style:font-name="Times New Roman" fo:font-size="10pt" style:font-size-asian="8.75pt" style:font-size-complex="10pt"/>
    </style:style>
    <style:style style:name="P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cm"/>
          <style:tab-stop style:position="7.375cm" style:type="center"/>
        </style:tab-stops>
      </style:paragraph-properties>
      <style:text-properties officeooo:paragraph-rsid="00f59a61"/>
    </style:style>
    <style:style style:name="P5" style:family="paragraph" style:parent-style-name="Standard">
      <style:paragraph-properties fo:margin-left="0cm" fo:margin-right="0cm" fo:text-align="center" style:justify-single-word="false" fo:text-indent="0cm" style:auto-text-indent="false" style:writing-mode="lr-tb">
        <style:tab-stops>
          <style:tab-stop style:position="12.01cm"/>
        </style:tab-stops>
      </style:paragraph-properties>
      <style:text-properties fo:color="#000000" style:font-name="Times New Roman" fo:font-size="12pt" style:text-underline-style="solid" style:text-underline-width="auto" style:text-underline-color="font-color" fo:font-weight="bold" officeooo:paragraph-rsid="000e9128" style:text-underline-mode="continuous" style:text-overline-mode="continuous" style:text-line-through-mode="continuous" fo:background-color="#ffffff" style:font-name-asian="Arial2" style:font-size-asian="12pt" style:language-asian="ar" style:country-asian="SA" style:font-weight-asian="bold" style:font-size-complex="12pt" style:language-complex="ar" style:country-complex="SA" style:font-weight-complex="bold"/>
    </style:style>
    <style:style style:name="P6"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f8dd3"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style:text-properties fo:color="#000000" style:font-name="Times New Roman" fo:font-size="12pt" fo:language="pt" fo:country="BR" fo:font-weight="bold" officeooo:paragraph-rsid="000f8dd3"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style:paragraph-properties fo:margin-top="0cm" fo:margin-bottom="0cm" loext:contextual-spacing="false" fo:text-align="center" style:justify-single-word="false"/>
      <style:text-properties fo:color="#000000" style:font-name="Times New Roman" fo:font-size="12pt" fo:language="pt" fo:country="BR" style:text-underline-style="none" fo:font-weight="bold" officeooo:paragraph-rsid="000f8dd3" style:text-underline-mode="continuous" style:text-overline-mode="continuous" style:text-line-through-mode="continuous" fo:background-color="#ffffff"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f8dd3" style:font-name-asian="Liberation Serif1" style:font-size-asian="12pt" style:font-weight-asian="bold" style:font-size-complex="12pt"/>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f8dd3" style:font-size-asian="12pt" style:font-weight-asian="bold" style:font-size-complex="12pt"/>
    </style:style>
    <style:style style:name="P1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f8dd3"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f8dd3" style:font-size-asian="12pt" style:font-size-complex="12pt"/>
    </style:style>
    <style:style style:name="P13" style:family="paragraph" style:parent-style-name="Standard_20__28_user_29_">
      <style:paragraph-properties fo:text-align="justify" style:justify-single-word="false">
        <style:tab-stops>
          <style:tab-stop style:position="0cm"/>
        </style:tab-stops>
      </style:paragraph-properties>
      <style:text-properties fo:color="#000000" style:font-name="Times New Roman" fo:font-size="12pt" fo:font-weight="bold" officeooo:paragraph-rsid="000e3e61" fo:background-color="#ffffff"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14" style:family="paragraph" style:parent-style-name="Standard_20__28_user_29_">
      <style:paragraph-properties fo:text-align="center" style:justify-single-word="false"/>
      <style:text-properties style:font-name="Times New Roman" fo:font-size="12pt" officeooo:paragraph-rsid="000e9128" style:font-size-asian="12pt" style:font-size-complex="12pt"/>
    </style:style>
    <style:style style:name="P15" style:family="paragraph" style:parent-style-name="Standard_20__28_user_29_">
      <style:paragraph-properties fo:text-align="center" style:justify-single-word="false"/>
      <style:text-properties style:font-name="Times New Roman" fo:font-size="12pt" fo:font-weight="bold" officeooo:paragraph-rsid="000e9128" style:font-size-asian="12pt" style:font-weight-asian="bold" style:font-size-complex="12pt" style:font-weight-complex="bold"/>
    </style:style>
    <style:style style:name="P16" style:family="paragraph" style:parent-style-name="Text_20_body">
      <style:paragraph-properties fo:margin-top="0cm" fo:margin-bottom="0cm" loext:contextual-spacing="false" fo:text-align="center" style:justify-single-word="false"/>
      <style:text-properties style:font-name="Times New Roman" fo:font-size="12pt" officeooo:paragraph-rsid="000e9128" style:font-size-asian="12pt" style:font-size-complex="12pt"/>
    </style:style>
    <style:style style:name="P17"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e9128" fo:background-color="#ffffff" style:font-name-asian="Times New Roman1" style:font-size-asian="12pt" style:font-weight-asian="normal" style:font-name-complex="Arial1" style:font-size-complex="12pt" style:font-weight-complex="normal"/>
    </style:style>
    <style:style style:name="T1" style:family="text">
      <style:text-properties fo:color="#000000" style:font-name="Times New Roman" fo:font-size="12pt" fo:language="pt" fo:country="BR" fo:font-style="normal" style:text-underline-style="none" fo:font-weight="bold"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 style:family="text">
      <style:text-properties fo:color="#000000" style:font-name="Times New Roman" fo:font-size="12pt" fo:language="pt" fo:country="BR" fo:font-style="normal" style:text-underline-style="none" fo:font-weight="bold" officeooo:rsid="00eab1a2"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 style:family="text">
      <style:text-properties fo:color="#000000" style:font-name="Times New Roman" fo:font-size="12pt" fo:language="pt" fo:country="BR" fo:font-style="normal" style:text-underline-style="none" fo:font-weight="bold" officeooo:rsid="00e99cd0"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4" style:family="text">
      <style:text-properties fo:color="#000000" style:font-name="Times New Roman" fo:font-size="12pt" fo:language="pt" fo:country="BR" fo:font-style="normal" style:text-underline-style="none" fo:font-weight="bold" officeooo:rsid="007eaf0a"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5"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6" style:family="text">
      <style:text-properties fo:color="#000000" style:font-name="Times New Roman" fo:font-size="12pt" fo:language="pt" fo:country="BR" fo:font-style="normal" style:text-underline-style="none" fo:font-weight="bold" officeooo:rsid="00f5d4f4"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7" style:family="text">
      <style:text-properties fo:color="#000000" style:font-name="Times New Roman" fo:font-size="12pt" fo:language="pt" fo:country="BR" fo:font-style="normal" style:text-underline-style="none" fo:font-weight="bold" officeooo:rsid="000a7400" style:letter-kerning="true" fo:background-color="transparent" loext:char-shading-value="0" style:font-name-asian="Arial3"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8"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 style:family="text">
      <style:text-properties fo:color="#000000" style:font-name="Times New Roman" fo:font-size="12pt" fo:language="pt" fo:country="BR" fo:font-style="normal" style:text-underline-style="none" fo:font-weight="bold"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1" style:family="text">
      <style:text-properties fo:color="#000000" style:font-name="Times New Roman" fo:font-size="12pt" fo:language="pt" fo:country="BR" fo:font-style="normal" style:text-underline-style="none" fo:font-weight="bold"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2"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 style:family="text">
      <style:text-properties fo:color="#000000" style:font-name="Times New Roman" fo:font-size="12pt" fo:language="pt" fo:country="BR" fo:font-style="normal" style:text-underline-style="none" fo:font-weight="bold" officeooo:rsid="00f59a6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4a9436"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f1084a"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88ce23"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78d09d"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79ecab"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7b56d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89b4f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89d949"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9362ee"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83dd5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b8878d"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b94733"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c51dc0"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f1084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f42064"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eab62"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4d147b"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45017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4a943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6914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f59a6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548c6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45017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4671d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4fad4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f1084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98" style:family="text">
      <style:text-properties fo:color="#000000" style:font-name="Times New Roman" fo:font-size="12pt" fo:language="pt" fo:country="BR" fo:font-style="italic" style:text-underline-style="none" fo:font-weight="normal" officeooo:rsid="000a7400"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99" style:family="text">
      <style:text-properties fo:color="#000000" style:font-name="Times New Roman" fo:font-size="12pt" fo:language="pt" fo:country="BR" fo:font-style="italic" style:text-underline-style="none" fo:font-weight="normal" officeooo:rsid="00f2f09f"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0" style:family="text">
      <style:text-properties fo:color="#000000" style:font-name="Times New Roman" fo:font-size="12pt" fo:language="pt" fo:country="BR" fo:font-style="italic" style:text-underline-style="none" fo:font-weight="normal" officeooo:rsid="00f81a56"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1"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2" style:family="text">
      <style:text-properties fo:color="#000000" style:font-name="Times New Roman" fo:font-size="12pt" fo:language="pt" fo:country="BR" fo:font-style="italic" style:text-underline-style="none" fo:font-weight="normal" officeooo:rsid="006f2481"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3" style:family="text">
      <style:text-properties fo:color="#000000" style:font-name="Times New Roman" fo:font-size="12pt" fo:language="pt" fo:country="BR" fo:font-style="italic" style:text-underline-style="none" fo:font-weight="normal" officeooo:rsid="00f2f09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4" style:family="text">
      <style:text-properties fo:color="#000000" style:font-name="Times New Roman" fo:font-size="12pt" fo:language="pt" fo:country="BR" fo:font-style="italic" style:text-underline-style="none" fo:font-weight="normal" officeooo:rsid="00fc99c4"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5"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6" style:family="text">
      <style:text-properties fo:color="#000000" style:font-name="Times New Roman" fo:font-size="12pt" fo:language="pt" fo:country="BR" fo:font-style="italic" style:text-underline-style="none" fo:font-weight="normal"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7" style:family="text">
      <style:text-properties fo:color="#000000" style:font-name="Times New Roman" fo:font-size="12pt" fo:language="pt" fo:country="BR" fo:font-style="italic" style:text-underline-style="none" fo:font-weight="normal"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8" style:family="text">
      <style:text-properties fo:color="#000000" style:font-name="Times New Roman" fo:font-size="12pt" fo:language="pt" fo:country="BR" fo:font-style="italic" style:text-underline-style="none" fo:font-weight="normal" officeooo:rsid="000cd4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09" style:family="text">
      <style:text-properties fo:color="#000000" style:font-name="Times New Roman" fo:font-size="12pt" fo:language="pt" fo:country="BR" fo:font-style="italic" style:text-underline-style="none" fo:font-weight="normal" officeooo:rsid="0194cd1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0" style:family="text">
      <style:text-properties fo:color="#000000" style:font-name="Times New Roman" fo:font-size="12pt" fo:language="pt" fo:country="BR" fo:font-style="italic" style:text-underline-style="none" fo:font-weight="normal" officeooo:rsid="00f81a5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1" style:family="text">
      <style:text-properties fo:color="#000000" style:font-name="Times New Roman" fo:font-size="12pt" fo:language="pt" fo:country="BR" fo:font-style="italic" style:text-underline-style="none" fo:font-weight="normal" officeooo:rsid="00fb255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2" style:family="text">
      <style:text-properties fo:color="#000000" style:font-name="Times New Roman" fo:font-size="12pt" fo:language="pt" fo:country="BR" fo:font-style="italic" style:text-underline-style="none" fo:font-weight="normal" officeooo:rsid="00fb40b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3" style:family="text">
      <style:text-properties fo:color="#000000" style:font-name="Times New Roman" fo:font-size="12pt" fo:language="pt" fo:country="BR" fo:font-style="italic" style:text-underline-style="none" fo:font-weight="normal" officeooo:rsid="00fc21c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4" style:family="text">
      <style:text-properties fo:color="#000000" style:font-name="Times New Roman" fo:font-size="12pt" fo:language="pt" fo:country="BR" fo:font-style="italic" style:text-underline-style="none" fo:font-weight="normal" officeooo:rsid="00fc99c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5" style:family="text">
      <style:text-properties fo:color="#000000" style:font-name="Times New Roman" fo:font-size="12pt" fo:language="pt" fo:country="BR" fo:font-style="italic" style:text-underline-style="none" fo:font-weight="normal" officeooo:rsid="0104d49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16"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7" style:family="text">
      <style:text-properties fo:color="#000000" style:font-name="Times New Roman" fo:font-size="12pt" fo:language="pt" fo:country="BR" fo:font-style="italic" style:text-underline-style="none" fo:font-weight="normal" officeooo:rsid="00cf6f0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18" style:family="text">
      <style:text-properties fo:color="#000000" style:font-name="Times New Roman" fo:font-size="12pt" fo:language="pt" fo:country="BR" fo:font-style="italic" fo:font-weight="normal" officeooo:rsid="0034be9f"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9" style:family="text">
      <style:text-properties fo:color="#000000" style:font-name="Times New Roman" fo:font-size="12pt" fo:language="pt" fo:country="BR" fo:font-style="italic" fo:font-weight="normal" officeooo:rsid="0033c41c"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0"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21"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22" style:family="text">
      <style:text-properties fo:color="#000000" style:font-name="Times New Roman" fo:font-size="12pt" fo:language="pt" fo:country="BR" fo:font-weight="normal" officeooo:rsid="0033c41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fo:color="#000000" style:font-name="Times New Roman" fo:font-size="12pt" fo:language="pt" fo:country="BR" fo:font-weight="normal" officeooo:rsid="0034be9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4" style:family="text">
      <style:text-properties fo:color="#000000" style:font-name="Times New Roman" fo:font-size="12pt" fo:language="pt" fo:country="BR" fo:font-weight="normal" officeooo:rsid="0034e0e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5" style:family="text">
      <style:text-properties fo:color="#000000" style:font-name="Times New Roman" fo:font-size="12pt" fo:language="pt" fo:country="BR" fo:font-weight="normal" officeooo:rsid="00359f7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6" style:family="text">
      <style:text-properties fo:color="#000000" style:font-name="Times New Roman" fo:font-size="12pt" fo:language="pt" fo:country="BR" fo:font-weight="normal" officeooo:rsid="0035f2f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7" style:family="text">
      <style:text-properties fo:color="#000000" style:font-name="Times New Roman" fo:font-size="12pt" fo:language="pt" fo:country="BR" fo:font-weight="normal" officeooo:rsid="003619c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8" style:family="text">
      <style:text-properties fo:color="#000000" style:font-name="Times New Roman" fo:font-size="12pt" fo:language="pt" fo:country="BR" fo:font-weight="normal" officeooo:rsid="0037881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9" style:family="text">
      <style:text-properties fo:color="#000000" style:font-name="Times New Roman" fo:font-size="12pt" fo:language="pt" fo:country="BR" fo:font-weight="normal" officeooo:rsid="003833a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0" style:family="text">
      <style:text-properties fo:color="#000000" style:font-name="Times New Roman" fo:font-size="12pt" fo:language="pt" fo:country="BR" fo:font-weight="normal" officeooo:rsid="0038cd4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1"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2" style:family="text">
      <style:text-properties fo:color="#000000" style:font-name="Times New Roman" fo:font-size="12pt" fo:language="pt" fo:country="BR" fo:font-weight="normal" officeooo:rsid="001c3988"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3"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4" style:family="text">
      <style:text-properties fo:color="#000000" style:font-name="Times New Roman" fo:font-size="12pt" fo:language="pt" fo:country="BR" fo:font-weight="normal" officeooo:rsid="00ffefcc" fo:background-color="transparent" loext:char-shading-value="0" style:font-name-asian="SimSun" style:font-size-asian="12pt" style:language-asian="ar" style:country-asian="SA" style:font-weight-asian="normal" style:font-name-complex="Times New Roman1" style:font-size-complex="12pt" style:language-complex="ar" style:country-complex="SA" style:font-weight-complex="normal"/>
    </style:style>
    <style:style style:name="T135"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36"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37"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38"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39"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40" style:family="text">
      <style:text-properties fo:color="#000000" style:font-name="Times New Roman" fo:font-size="12pt" fo:language="pt" fo:country="BR" officeooo:rsid="000e9128" fo:background-color="transparent" loext:char-shading-value="0" style:font-size-asian="12pt" style:language-asian="ar" style:country-asian="SA" style:font-name-complex="Times New Roman1" style:font-size-complex="12pt" style:language-complex="ar" style:country-complex="SA"/>
    </style:style>
    <style:style style:name="T141" style:family="text">
      <style:text-properties fo:color="#000000" style:font-name="Times New Roman" fo:font-size="12pt" fo:language="pt" fo:country="BR" officeooo:rsid="001c3988" fo:background-color="transparent" loext:char-shading-value="0" style:font-size-asian="12pt" style:language-asian="ar" style:country-asian="SA" style:font-name-complex="Times New Roman1" style:font-size-complex="12pt" style:language-complex="ar" style:country-complex="SA"/>
    </style:style>
    <style:style style:name="T142" style:family="text">
      <style:text-properties fo:color="#000000" style:font-name="Times New Roman" fo:font-size="12pt" fo:language="pt" fo:country="BR" officeooo:rsid="00320574" fo:background-color="transparent" loext:char-shading-value="0" style:font-size-asian="12pt" style:language-asian="ar" style:country-asian="SA" style:font-name-complex="Times New Roman1" style:font-size-complex="12pt" style:language-complex="ar" style:country-complex="SA"/>
    </style:style>
    <style:style style:name="T143"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44"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45"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46"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47"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48"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49"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50"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51"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52" style:family="text">
      <style:text-properties fo:color="#000000" style:font-name="Times New Roman" fo:font-size="12pt" fo:language="pt" fo:country="BR" officeooo:rsid="0101bf7e" fo:background-color="transparent" loext:char-shading-value="0" style:font-size-asian="12pt" style:language-asian="ar" style:country-asian="SA" style:font-name-complex="Times New Roman1" style:font-size-complex="12pt" style:language-complex="ar" style:country-complex="SA"/>
    </style:style>
    <style:style style:name="T153"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4"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5" style:family="text">
      <style:text-properties fo:color="#000000" style:font-name="Times New Roman" fo:font-size="12pt" fo:language="pt" fo:country="BR" style:text-underline-style="none" fo:font-weight="normal" officeooo:rsid="0011806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6" style:family="text">
      <style:text-properties fo:color="#000000" style:font-name="Times New Roman" fo:font-size="12pt" fo:language="pt" fo:country="BR" style:text-underline-style="none" fo:font-weight="normal" officeooo:rsid="0008111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7"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8"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9" style:family="text">
      <style:text-properties fo:color="#000000" style:font-name="Times New Roman" fo:font-size="12pt" fo:language="pt" fo:country="BR" style:text-underline-style="none" fo:font-weight="normal" officeooo:rsid="0009130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0"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1" style:family="text">
      <style:text-properties fo:color="#000000" style:font-name="Times New Roman" fo:font-size="12pt" fo:language="pt" fo:country="BR" style:text-underline-style="none" fo:font-weight="normal" officeooo:rsid="000d0cf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2"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3"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4"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5"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6"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7"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8"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9" style:family="text">
      <style:text-properties fo:color="#000000" style:font-name="Times New Roman" fo:font-size="12pt" fo:language="pt" fo:country="BR" style:text-underline-style="none" fo:font-weight="bold"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70" style:family="text">
      <style:text-properties fo:color="#000000" style:font-name="Times New Roman" fo:font-size="12pt" fo:language="pt" fo:country="BR" style:text-underline-style="solid" style:text-underline-width="auto" style:text-underline-color="font-color" fo:font-weight="bold"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71"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2" style:family="text">
      <style:text-properties fo:color="#000000" style:font-name="Times New Roman" fo:font-size="12pt" fo:font-weight="bold" officeooo:rsid="00e99cd0"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080ee2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102f5c9"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104d49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77" style:family="text">
      <style:text-properties fo:color="#000000" style:font-name="Times New Roman" fo:font-size="12pt" fo:font-weight="bold" officeooo:rsid="00f82d65"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78" style:family="text">
      <style:text-properties fo:color="#000000" style:font-name="Times New Roman" fo:font-size="12pt" fo:font-weight="bold" officeooo:rsid="00fb40bc"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79" style:family="text">
      <style:text-properties fo:color="#000000" style:font-name="Times New Roman" fo:font-size="12pt" fo:font-weight="bold" officeooo:rsid="00fc99c4"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80"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0e99cd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officeooo:rsid="00eab1a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080ee2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bold" officeooo:rsid="004535a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017e16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officeooo:rsid="007e29b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0f4206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0f59a6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0f5d4f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017936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013124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065179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101bf7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officeooo:rsid="0102f5c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5" style:family="text">
      <style:text-properties fo:color="#000000" style:font-name="Times New Roman" fo:font-size="12pt" fo:font-weight="bold" officeooo:rsid="0104d49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7" style:family="text">
      <style:text-properties fo:color="#000000" style:font-name="Times New Roman" fo:font-size="12pt" fo:font-weight="bold" officeooo:rsid="00eab1a2"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8" style:family="text">
      <style:text-properties fo:color="#000000" style:font-name="Times New Roman" fo:font-size="12pt" fo:font-weight="bold" officeooo:rsid="00f59a61"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99" style:family="text">
      <style:text-properties fo:color="#000000" style:font-name="Times New Roman" fo:font-size="12pt" fo:font-weight="bold" officeooo:rsid="00f5d4f4"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0" style:family="text">
      <style:text-properties fo:color="#000000" style:font-name="Times New Roman" fo:font-size="12pt" fo:font-weight="bold" officeooo:rsid="00f64072"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1" style:family="text">
      <style:text-properties fo:color="#000000" style:font-name="Times New Roman" fo:font-size="12pt" fo:font-weight="bold" officeooo:rsid="00f81a56"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2" style:family="text">
      <style:text-properties fo:color="#000000" style:font-name="Times New Roman" fo:font-size="12pt" fo:font-weight="bold" officeooo:rsid="00f82d65"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3" style:family="text">
      <style:text-properties fo:color="#000000" style:font-name="Times New Roman" fo:font-size="12pt" fo:font-weight="bold" officeooo:rsid="00f9ee17"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4" style:family="text">
      <style:text-properties fo:color="#000000" style:font-name="Times New Roman" fo:font-size="12pt" fo:font-weight="bold" officeooo:rsid="00fb255d"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5" style:family="text">
      <style:text-properties fo:color="#000000" style:font-name="Times New Roman" fo:font-size="12pt" fo:font-weight="bold" officeooo:rsid="00fb40bc"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6" style:family="text">
      <style:text-properties fo:color="#000000" style:font-name="Times New Roman" fo:font-size="12pt" fo:font-weight="bold" officeooo:rsid="00fc21c9"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7" style:family="text">
      <style:text-properties fo:color="#000000" style:font-name="Times New Roman" fo:font-size="12pt" fo:font-weight="bold" officeooo:rsid="00fc99c4"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8" style:family="text">
      <style:text-properties fo:color="#000000" style:font-name="Times New Roman" fo:font-size="12pt" fo:font-weight="bold" officeooo:rsid="00fd40ed"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9" style:family="text">
      <style:text-properties fo:color="#000000" style:font-name="Times New Roman" fo:font-size="12pt" fo:font-weight="bold" officeooo:rsid="00ff3fba"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10" style:family="text">
      <style:text-properties fo:color="#000000" style:font-name="Times New Roman" fo:font-size="12pt" fo:font-weight="bold" officeooo:rsid="0102f5c9"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11" style:family="text">
      <style:text-properties fo:color="#000000" style:font-name="Times New Roman" fo:font-size="12pt" fo:font-weight="bold" officeooo:rsid="0104d49e"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12" style:family="text">
      <style:text-properties fo:color="#000000" style:font-name="Times New Roman" fo:font-size="12pt" fo:font-weight="bold" officeooo:rsid="00f64072"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13"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4"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5"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6"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17" style:family="text">
      <style:text-properties fo:color="#000000" style:font-name="Times New Roman" fo:font-size="12pt" fo:font-weight="normal" officeooo:rsid="009d1bfd"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18"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f1084a"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b6755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75169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77e06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84621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85155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86f12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officeooo:rsid="00f4206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f59a6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officeooo:rsid="0022224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1" style:family="text">
      <style:text-properties fo:color="#000000" style:font-name="Times New Roman" fo:font-size="12pt" fo:font-weight="normal" officeooo:rsid="00941500"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2" style:family="text">
      <style:text-properties fo:color="#000000" style:font-name="Times New Roman" fo:font-size="12pt" fo:font-weight="normal" officeooo:rsid="0095a387"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3" style:family="text">
      <style:text-properties fo:color="#000000" style:font-name="Times New Roman" fo:font-size="12pt" fo:font-weight="normal" officeooo:rsid="00fd40ed"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234" style:family="text">
      <style:text-properties fo:color="#000000" style:font-name="Times New Roman" fo:font-size="12pt" fo:font-weight="normal" officeooo:rsid="00ff3fba"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235"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36" style:family="text">
      <style:text-properties fo:color="#000000" style:font-name="Times New Roman" fo:font-size="12pt" style:text-underline-style="none" fo:font-weight="bold" officeooo:rsid="00e99cd0"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37"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38"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style:text-underline-style="none" fo:font-weight="normal" officeooo:rsid="0075eb00" style:text-underline-mode="continuous" style:text-overline-mode="continuous" style:text-line-through-mode="continuous"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style:text-underline-style="none" fo:font-weight="normal" officeooo:rsid="00f1084a" style:text-underline-mode="continuous" style:text-overline-mode="continuous" style:text-line-through-mode="continuous"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2"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43" style:family="text">
      <style:text-properties fo:color="#000000" style:font-name="Times New Roman" fo:font-size="12pt" officeooo:rsid="0083fbb8" fo:background-color="#ffffff" loext:char-shading-value="0" style:font-name-asian="Arial2" style:font-size-asian="12pt" style:language-asian="ar" style:country-asian="SA" style:font-name-complex="Arial2" style:font-size-complex="12pt" style:language-complex="ar" style:country-complex="SA"/>
    </style:style>
    <style:style style:name="T244" style:family="text">
      <style:text-properties fo:color="#000000" style:font-name="Times New Roman" fo:font-size="12pt" officeooo:rsid="008a25bf" fo:background-color="#ffffff" loext:char-shading-value="0" style:font-name-asian="Arial2" style:font-size-asian="12pt" style:language-asian="ar" style:country-asian="SA" style:font-name-complex="Arial2" style:font-size-complex="12pt" style:language-complex="ar" style:country-complex="SA"/>
    </style:style>
    <style:style style:name="T245" style:family="text">
      <style:text-properties fo:color="#000000" style:font-name="Times New Roman" fo:font-size="12pt" officeooo:rsid="008a3af2" fo:background-color="#ffffff" loext:char-shading-value="0" style:font-name-asian="Arial2" style:font-size-asian="12pt" style:language-asian="ar" style:country-asian="SA" style:font-name-complex="Arial2" style:font-size-complex="12pt" style:language-complex="ar" style:country-complex="SA"/>
    </style:style>
    <style:style style:name="T246" style:family="text">
      <style:text-properties fo:color="#000000" style:font-name="Times New Roman" fo:font-size="12pt" officeooo:rsid="00972a58" fo:background-color="#ffffff" loext:char-shading-value="0" style:font-name-asian="Arial2" style:font-size-asian="12pt" style:language-asian="ar" style:country-asian="SA" style:font-name-complex="Arial2" style:font-size-complex="12pt" style:language-complex="ar" style:country-complex="SA"/>
    </style:style>
    <style:style style:name="T247" style:family="text">
      <style:text-properties fo:color="#000000" style:font-name="Times New Roman" fo:font-size="12pt" officeooo:rsid="0098b9b6" fo:background-color="#ffffff" loext:char-shading-value="0" style:font-name-asian="Arial2" style:font-size-asian="12pt" style:language-asian="ar" style:country-asian="SA" style:font-name-complex="Arial2" style:font-size-complex="12pt" style:language-complex="ar" style:country-complex="SA"/>
    </style:style>
    <style:style style:name="T248" style:family="text">
      <style:text-properties fo:color="#000000" style:font-name="Times New Roman" fo:font-size="12pt" officeooo:rsid="00a58028" fo:background-color="#ffffff" loext:char-shading-value="0" style:font-name-asian="Arial2" style:font-size-asian="12pt" style:language-asian="ar" style:country-asian="SA" style:font-name-complex="Arial2" style:font-size-complex="12pt" style:language-complex="ar" style:country-complex="SA"/>
    </style:style>
    <style:style style:name="T249" style:family="text">
      <style:text-properties fo:color="#000000" style:font-name="Times New Roman" fo:font-size="12pt" officeooo:rsid="00f1084a" fo:background-color="#ffffff" loext:char-shading-value="0" style:font-name-asian="Arial2" style:font-size-asian="12pt" style:language-asian="ar" style:country-asian="SA" style:font-name-complex="Arial2" style:font-size-complex="12pt" style:language-complex="ar" style:country-complex="SA"/>
    </style:style>
    <style:style style:name="T250"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51" style:family="text">
      <style:text-properties fo:color="#000000" style:font-name="Times New Roman" fo:font-size="12pt" officeooo:rsid="00f2f09f" fo:background-color="#ffffff" loext:char-shading-value="0" style:font-name-asian="Arial2" style:font-size-asian="12pt" style:language-asian="ar" style:country-asian="SA" style:font-size-complex="12pt" style:language-complex="ar" style:country-complex="SA"/>
    </style:style>
    <style:style style:name="T252" style:family="text">
      <style:text-properties fo:color="#000000" style:font-name="Times New Roman" fo:font-size="12pt" officeooo:rsid="00f42064" fo:background-color="#ffffff" loext:char-shading-value="0" style:font-name-asian="Arial2" style:font-size-asian="12pt" style:language-asian="ar" style:country-asian="SA" style:font-size-complex="12pt" style:language-complex="ar" style:country-complex="SA"/>
    </style:style>
    <style:style style:name="T253" style:family="text">
      <style:text-properties fo:color="#000000" style:font-name="Times New Roman" fo:font-size="12pt" officeooo:rsid="00f81a56" fo:background-color="#ffffff" loext:char-shading-value="0" style:font-name-asian="Arial2" style:font-size-asian="12pt" style:language-asian="ar" style:country-asian="SA" style:font-size-complex="12pt" style:language-complex="ar" style:country-complex="SA"/>
    </style:style>
    <style:style style:name="T25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55" style:family="text">
      <style:text-properties fo:color="#000000" style:font-name="Times New Roman" fo:font-size="12pt" style:text-underline-style="solid" style:text-underline-width="auto" style:text-underline-color="font-color" fo:font-weight="bold" officeooo:rsid="00ec1f31"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56"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257" style:family="text">
      <style:text-properties fo:color="#000000" fo:language="pt" fo:country="BR" fo:font-weight="bold" fo:background-color="#ffffff" loext:char-shading-value="0" style:font-weight-asian="bold" style:font-weight-complex="bold"/>
    </style:style>
    <style:style style:name="T258"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59"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60"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PT" fo:font-style="normal" style:text-underline-style="none" fo:font-weight="normal" officeooo:rsid="004bae3d"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PT" fo:font-style="normal" style:text-underline-style="none" fo:font-weight="normal" officeooo:rsid="004bae3d"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BR" fo:font-style="normal" style:text-underline-style="none" fo:font-weight="normal" officeooo:rsid="006914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BR" fo:font-style="normal" style:text-underline-style="none" fo:font-weight="normal" officeooo:rsid="00e5de3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7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72"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7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4" style:family="text">
      <style:text-properties fo:color="#000000" style:text-position="0% 100%" style:font-name="Times New Roman" fo:font-size="12pt" fo:language="pt" fo:country="BR" fo:font-style="italic" style:text-underline-style="none" fo:font-weight="normal" officeooo:rsid="00f5d4f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6" style:family="text">
      <style:text-properties fo:color="#ce181e" style:font-name="Times New Roman" fo:font-size="12pt" fo:language="pt" fo:country="BR" fo:font-style="normal" style:text-underline-style="none" fo:font-weight="bold"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77" style:family="text">
      <style:text-properties style:font-name="Times New Roman" style:text-underline-style="none" fo:font-weight="normal" style:font-weight-asian="normal" style:font-name-complex="Arial2" style:font-weight-complex="normal"/>
    </style:style>
    <style:style style:name="T278" style:family="text">
      <style:text-properties style:font-name="Times New Roman" style:text-underline-style="none" fo:font-weight="normal" officeooo:rsid="000e9128" style:font-weight-asian="normal" style:font-name-complex="Arial2" style:font-weight-complex="normal"/>
    </style:style>
    <style:style style:name="T279" style:family="text">
      <style:text-properties officeooo:rsid="000e9128"/>
    </style:style>
    <style:style style:name="T280" style:family="text">
      <style:text-properties officeooo:rsid="0011806e"/>
    </style:style>
    <style:style style:name="T281" style:family="text">
      <style:text-properties officeooo:rsid="0102f5c9"/>
    </style:style>
    <style:style style:name="T282" style:family="text">
      <style:text-properties officeooo:rsid="0104d49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9">ESTADO DO CEARÁ</text:p>
      <text:p text:style-name="P10">PODER JUDICIÁRIO</text:p>
      <text:p text:style-name="P10">TRIBUNAL DE JUSTIÇA</text:p>
      <text:p text:style-name="P11">SECRETARIA DA TERCEIRA CÂMARA CRIMINAL</text:p>
      <text:p text:style-name="P6"/>
      <text:p text:style-name="P7"/>
      <text:p text:style-name="P8"><text:s/>DA SESSÃO ORDINÁRIA N.º <text:span text:style-name="T280">36</text:span>/202<text:span text:style-name="T280">3</text:span></text:p>
      <text:p text:style-name="P2"/>
      <text:p text:style-name="P4"><text:span text:style-name="Fonte_20_parág._20_padrão"><text:span text:style-name="T153">A</text:span></text:span><text:span text:style-name="Fonte_20_parág._20_padrão"><text:span text:style-name="T154">os</text:span></text:span><text:span text:style-name="Fonte_20_parág._20_padrão"><text:span text:style-name="T153"> </text:span></text:span><text:span text:style-name="Fonte_20_parág._20_padrão"><text:span text:style-name="T155">10</text:span></text:span><text:span text:style-name="Fonte_20_parág._20_padrão"><text:span text:style-name="T156"> (</text:span></text:span><text:span text:style-name="Fonte_20_parág._20_padrão"><text:span text:style-name="T155">dez</text:span></text:span><text:span text:style-name="Fonte_20_parág._20_padrão"><text:span text:style-name="T157">)</text:span></text:span><text:span text:style-name="Fonte_20_parág._20_padrão"><text:span text:style-name="T158"> </text:span></text:span><text:span text:style-name="Fonte_20_parág._20_padrão"><text:span text:style-name="T153">dia</text:span></text:span><text:span text:style-name="Fonte_20_parág._20_padrão"><text:span text:style-name="T154">s</text:span></text:span><text:span text:style-name="Fonte_20_parág._20_padrão"><text:span text:style-name="T153"> do mês de </text:span></text:span><text:span text:style-name="Fonte_20_parág._20_padrão"><text:span text:style-name="T159">outubro</text:span></text:span><text:span text:style-name="Fonte_20_parág._20_padrão"><text:span text:style-name="T158"> </text:span></text:span><text:span text:style-name="Fonte_20_parág._20_padrão"><text:span text:style-name="T153">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60">09 horas</text:span></text:span><text:span text:style-name="Fonte_20_parág._20_padrão"><text:span text:style-name="T153">, teve lugar a </text:span></text:span><text:span text:style-name="Fonte_20_parág._20_padrão"><text:span text:style-name="T161">3</text:span></text:span><text:span text:style-name="Fonte_20_parág._20_padrão"><text:span text:style-name="T155">6</text:span></text:span><text:span text:style-name="Fonte_20_parág._20_padrão"><text:span text:style-name="T162">ª</text:span></text:span><text:span text:style-name="Fonte_20_parág._20_padrão"><text:span text:style-name="T153"> Sessão Ordinária da colenda Terceira Câmara Criminal. Presentes os Excelentíssimos Desembargadores HENRIQUE JORGE HOLANDA SILVEIRA – Presidente, MARLÚCIA DE ARAÚJO BEZERRA, </text:span></text:span><text:span text:style-name="Fonte_20_parág._20_padrão"><text:span text:style-name="T163">R</text:span></text:span><text:span text:style-name="Fonte_20_parág._20_padrão"><text:span text:style-name="T164">OSILENE FERREIRA FACUNDO, </text:span></text:span><text:span text:style-name="Fonte_20_parág._20_padrão"><text:span text:style-name="T260">ANDRÉA MENDES BEZERRA DELFINO</text:span></text:span><text:span text:style-name="Fonte_20_parág._20_padrão"><text:span text:style-name="T164"> </text:span></text:span><text:span text:style-name="Fonte_20_parág._20_padrão"><text:span text:style-name="T153">e ÂNGELA TERESA GONDIM CARNEIRO CHAVES. O Ministério Público se fez representar pel</text:span></text:span><text:span text:style-name="Fonte_20_parág._20_padrão"><text:span text:style-name="T165">o</text:span></text:span><text:span text:style-name="Fonte_20_parág._20_padrão"><text:span text:style-name="T153"> dout</text:span></text:span><text:span text:style-name="Fonte_20_parág._20_padrão"><text:span text:style-name="T165">o </text:span></text:span><text:span text:style-name="Fonte_20_parág._20_padrão"><text:span text:style-name="T153">Procurador de Justiça </text:span></text:span><text:span text:style-name="Fonte_20_parág._20_padrão"><text:span text:style-name="T159">PEDRO OLÍMPIO MONTEIRO FILHO</text:span></text:span><text:span text:style-name="Fonte_20_parág._20_padrão"><text:span text:style-name="T158">, </text:span></text:span><text:span text:style-name="Fonte_20_parág._20_padrão"><text:span text:style-name="T153">assim como a Defensoria Pública do Estado do Ceará pel</text:span></text:span><text:span text:style-name="Fonte_20_parág._20_padrão"><text:span text:style-name="T157">a </text:span></text:span><text:span text:style-name="Fonte_20_parág._20_padrão"><text:span text:style-name="T153">Dr</text:span></text:span><text:span text:style-name="Fonte_20_parág._20_padrão"><text:span text:style-name="T157">a</text:span></text:span><text:span text:style-name="Fonte_20_parág._20_padrão"><text:span text:style-name="T153">. </text:span></text:span><text:span text:style-name="Fonte_20_parág._20_padrão"><text:span text:style-name="T159">VANDA LÚCIA VELOSO SOARES DE ABREU</text:span></text:span><text:span text:style-name="Fonte_20_parág._20_padrão"><text:span text:style-name="T166">,</text:span></text:span><text:span text:style-name="Fonte_20_parág._20_padrão"><text:span text:style-name="T153"> sendo os trabalhos secretariados pelo bel. JOSÉ WELLINGTON DE OLIVEIRA LOBO. Havendo número legal, o eminente Desembargador Presidente, invocando a proteção de Deus, declarou aberta a Sessão. Sem embargo foi aprovada a Ata da </text:span></text:span><text:span text:style-name="Fonte_20_parág._20_padrão"><text:span text:style-name="T158">3</text:span></text:span><text:span text:style-name="Fonte_20_parág._20_padrão"><text:span text:style-name="T155">5</text:span></text:span><text:span text:style-name="Fonte_20_parág._20_padrão"><text:span text:style-name="T153">ª sessão ordinária de </text:span></text:span><text:span text:style-name="Fonte_20_parág._20_padrão"><text:span text:style-name="T155">03 (três) </text:span></text:span><text:span text:style-name="Fonte_20_parág._20_padrão"><text:span text:style-name="T153">de </text:span></text:span><text:span text:style-name="Fonte_20_parág._20_padrão"><text:span text:style-name="T155">outubro</text:span></text:span><text:span text:style-name="Fonte_20_parág._20_padrão"><text:span text:style-name="T153"> (dois mil e vinte e três). Secretaria da Terceira Câmara Criminal. Fortaleza, ao</text:span></text:span><text:span text:style-name="Fonte_20_parág._20_padrão"><text:span text:style-name="T154">s </text:span></text:span><text:span text:style-name="Fonte_20_parág._20_padrão"><text:span text:style-name="T155">10</text:span></text:span><text:span text:style-name="Fonte_20_parág._20_padrão"><text:span text:style-name="T159"> (</text:span></text:span><text:span text:style-name="Fonte_20_parág._20_padrão"><text:span text:style-name="T155">dez</text:span></text:span><text:span text:style-name="Fonte_20_parág._20_padrão"><text:span text:style-name="T159">) </text:span></text:span><text:span text:style-name="Fonte_20_parág._20_padrão"><text:span text:style-name="T153">dia</text:span></text:span><text:span text:style-name="Fonte_20_parág._20_padrão"><text:span text:style-name="T154">s</text:span></text:span><text:span text:style-name="Fonte_20_parág._20_padrão"><text:span text:style-name="T153"> do mês de </text:span></text:span><text:span text:style-name="Fonte_20_parág._20_padrão"><text:span text:style-name="T159">outubro</text:span></text:span><text:span text:style-name="Fonte_20_parág._20_padrão"><text:span text:style-name="T167"> </text:span></text:span><text:span text:style-name="Fonte_20_parág._20_padrão"><text:span text:style-name="T168">do </text:span></text:span><text:span text:style-name="Fonte_20_parág._20_padrão"><text:span text:style-name="T153">ano de 2023 (dois mil e vinte e três). </text:span></text:span><text:span text:style-name="Fonte_20_parág._20_padrão"><text:span text:style-name="T170">JULGAMENTOS</text:span></text:span><text:span text:style-name="Fonte_20_parág._20_padrão"><text:span text:style-name="T169">: </text:span></text:span><text:span text:style-name="Fonte_20_parág._20_padrão"><text:span text:style-name="T170">1 – PROCESSOS EXTRA PAUTA:</text:span></text:span><text:span text:style-name="Fonte_20_parág._20_padrão"><text:span text:style-name="T169"> </text:span></text:span><text:span text:style-name="T3">1.1</text:span><text:span text:style-name="T1"> – </text:span><text:span text:style-name="T97">Habeas Corpus</text:span><text:span text:style-name="T1"> nº 0632250-92.2023.8.06.0000. </text:span><text:span text:style-name="T27">Impetrante</text:span><text:span text:style-name="T35">s</text:span><text:span text:style-name="T27">: WALID MOUHANNA </text:span><text:span text:style-name="T39">e</text:span><text:span text:style-name="T27"> OUTRO. Paciente: A. C. </text:span><text:span text:style-name="T39">da</text:span><text:span text:style-name="T27"> S.. Impetrado: JUIZ</text:span><text:span text:style-name="T35">(A)</text:span><text:span text:style-name="T27"> DE DIREITO DO JUIZADO ESPECIAL DA VIOLÊNCIA DOMÉSTICA E FAMILIAR CONTRA A MULHER DA COMARCA DE SOBRAL.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text:span></text:span><text:span text:style-name="Fonte_20_parág._20_padrão"><text:span text:style-name="T26">Após pedir vista dos autos na 35ª sessão ordinária, datada de 03 de outubro de 2023, a Exma. Desembargadora MARLÚCIA DE ARAÚJO BEZERRA proferiu seu voto-vist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presente Habeas Corpus para denegar a ordem impetrada, nos termos do voto da eminente Relatora". </text:span></text:span><text:span text:style-name="T3">1</text:span><text:span text:style-name="T1">.</text:span><text:span text:style-name="T4">2</text:span><text:span text:style-name="T1"> – </text:span><text:span text:style-name="T97">Habeas Corpus</text:span><text:span text:style-name="T1"> nº 0631673-17.2023.8.06.0000.</text:span><text:span text:style-name="T276"> </text:span><text:span text:style-name="T27">Impetrante: LU</text:span><text:span text:style-name="T39">Í</text:span><text:span text:style-name="T27">S ÉLSON FÉRRER DE ALMEIDA PAULINO. Paciente: JOSÉ PEREIRA MARTINS NETO. Impetrado: JUIZ</text:span><text:span text:style-name="T36">(A)</text:span><text:span text:style-name="T27"> DE DIREITO DA VARA DE DELITOS DE ORGANIZAÇÕES CRIMINOSAS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text:span></text:span><text:span text:style-name="Fonte_20_parág._20_padrão"><text:span text:style-name="T26">Após pedir vista dos autos na 35ª sessão ordinária, datada de 03 de outubro de 2023, a Exma. Desembargadora MARLÚCIA DE ARAÚJO BEZERRA proferiu seu voto-vist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maioria de votos, vencida a douta Relatora, acordou em conhecer do presente Habeas Corpus para conceder a ordem impetrada, nos termos do voto-vista divergente da eminente Desembargadora Marlúcia de Araújo Bezerra, designada para lavrar o acórdão". </text:span></text:span><text:span text:style-name="T3">1</text:span><text:span text:style-name="T1">.</text:span><text:span text:style-name="T4">3</text:span><text:span text:style-name="T1"> – </text:span><text:span text:style-name="T97">Habeas Corpus</text:span><text:span text:style-name="T1"> nº 0631264-41.2023.8.06.0000. </text:span><text:span text:style-name="T27">Impetrante: GWERSON JOCSAN QUEIROZ DE FIGUEIREDO. Paciente: MARLA LIMA SANTOS. Impetrado: JUIZ</text:span><text:span text:style-name="T37">(A)</text:span><text:span text:style-name="T27"> DE DIREITO DA VARA DE DELITOS DE ORGANIZAÇÕES </text:span><text:soft-page-break/><text:span text:style-name="T27">CRIMINOSAS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text:span></text:span><text:span text:style-name="Fonte_20_parág._20_padrão"><text:span text:style-name="T26">Após pedir vista dos autos na 35ª sessão ordinária, datada de 03 de outubro de 2023, a Exma. Desembargadora MARLÚCIA DE ARAÚJO BEZERRA proferiu seu voto-vist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Habeas Corpus para denegar a ordem impetrada, nos termos do voto da eminente Relatora". </text:span></text:span><text:span text:style-name="T3">1</text:span><text:span text:style-name="T4">.4 </text:span><text:span text:style-name="T1">– </text:span><text:span text:style-name="T97">Habeas Corpus</text:span><text:span text:style-name="T1"> nº 0632787-88.2023.8.06.0000. </text:span><text:span text:style-name="T27">Impetrante: DEFENSORIA PÚBLICA DO ESTADO DO CEARÁ. Paciente: ARIELE CAETANO FARIAS OLIVEIRA. Impetrado: JUIZ</text:span><text:span text:style-name="T38">(A)</text:span><text:span text:style-name="T27"> DE DIREITO DA 1ª 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text:span></text:span><text:span text:style-name="Fonte_20_parág._20_padrão"><text:span text:style-name="T26">Após pedir vista dos autos na 35ª sessão ordinária, datada de 03 de outubro de 2023, a Exma. Desembargadora MARLÚCIA DE ARAÚJO BEZERRA proferiu seu voto-vist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parcialmente do presente Habeas Corpus para denegar a ordem impetrada, na extensão cognoscível, nos termos do voto da eminente Relatora". <text:s/></text:span></text:span><text:span text:style-name="Fonte_20_parág._20_padrão"><text:span text:style-name="T172">1.5</text:span></text:span><text:span text:style-name="Fonte_20_parág._20_padrão"><text:span text:style-name="T171"> – </text:span></text:span><text:span text:style-name="Fonte_20_parág._20_padrão"><text:span text:style-name="T213">Habeas Corpus</text:span></text:span><text:span text:style-name="Fonte_20_parág._20_padrão"><text:span text:style-name="T171"> nº 0633157-67.2023.8.06.0000. </text:span></text:span><text:span text:style-name="T216">Impetrante: IGOR PINHEIRO COUTINHO. Paciente: FERNANDO EGILSON MEMÓRIA DE ARAÚJO JÚNIOR. Impetrado: JUIZ</text:span><text:span text:style-name="T217">(A)</text:span><text:span text:style-name="T216"> DE DIREITO DA 16ª VARA CRIMINAL DA COMARCA DE FORTALEZA.</text:span><text:span text:style-name="T176">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6">MARLÚCIA DE ARAÚJO BEZERRA (Relatora), HENRIQUE JORGE HOLANDA SILVEIRA </text:span></text:span><text:span text:style-name="Fonte_20_parág._20_padrão"><text:span text:style-name="T67">e </text:span></text:span><text:span text:style-name="Fonte_20_parág._20_padrão"><text:span text:style-name="T261">ROSILENE FERREIRA FACUNDO. </text:span></text:span><text:span text:style-name="Fonte_20_parág._20_padrão"><text:span text:style-name="T268">Após ser indagado pela Presidência, se desejaria sustentar oralmente suas razões, observando todavia a decisão favorável em favor do paciente, o nobre causídico impetrante Dr. </text:span></text:span><text:span text:style-name="Fonte_20_parág._20_padrão"><text:span text:style-name="T269">Igor Pinheiro Coutinho</text:span></text:span><text:span text:style-name="Fonte_20_parág._20_padrão"><text:span text:style-name="T268">, OAB/CE </text:span></text:span><text:span text:style-name="Fonte_20_parág._20_padrão"><text:span text:style-name="T269">25242</text:span></text:span><text:span text:style-name="Fonte_20_parág._20_padrão"><text:span text:style-name="T268">, regularmente inscrito, prescindiu do uso da palavra. </text:span></text:span><text:span text:style-name="Fonte_20_parág._20_padrão"><text:span text:style-name="T270">- </text:span></text:span><text:span text:style-name="Fonte_20_parág._20_padrão"><text:span text:style-name="T272">Síntese do julgamento</text:span></text:span><text:span text:style-name="Fonte_20_parág._20_padrão"><text:span text:style-name="T270">: </text:span></text:span><text:span text:style-name="Fonte_20_parág._20_padrão"><text:span text:style-name="T275">"A Turma, por unanimidade de votos, acordou em conhecer do presente Habeas Corpus para conceder a ordem impetrada, mediante a aplicação de medidas cautelares diversas da prisão, nos termos do voto da eminente Relatora". </text:span></text:span><text:span text:style-name="Fonte_20_parág._20_padrão"><text:span text:style-name="T172">1.6</text:span></text:span><text:span text:style-name="Fonte_20_parág._20_padrão"><text:span text:style-name="T171"> – </text:span></text:span><text:span text:style-name="Fonte_20_parág._20_padrão"><text:span text:style-name="T213">Habeas Corpus</text:span></text:span><text:span text:style-name="Fonte_20_parág._20_padrão"><text:span text:style-name="T171"> nº 0626281-96.2023.8.06.0000.</text:span></text:span><text:span text:style-name="Fonte_20_parág._20_padrão"><text:span text:style-name="T218"> </text:span></text:span><text:span text:style-name="T218">Impetrantes: RICARDO ROCHA LOPES DA COSTA </text:span><text:span text:style-name="T219">e </text:span><text:span text:style-name="T218">OUTROS. Paciente: ALMERINDA MARIA BARBOSA DE SOUSA. Impetrado: JUIZ(A) DE DIREITO DA VARA DE DELITOS DE ORGANIZAÇÕES CRIMINOSAS DA COMARCA DE FORTALEZA.</text:span><text:span text:style-name="T171"> </text:span><text:span text:style-name="T49">- Julgadores: O Exmo. Sr. Desembargador </text:span><text:span text:style-name="T53">HENRIQUE JORGE HOLANDA SILVEIRA</text:span><text:span text:style-name="T46"> (Relator), </text:span><text:span text:style-name="T47">e as Exmas. Sras. Desembargadoras</text:span><text:span text:style-name="T46"> </text:span><text:span text:style-name="Fonte_20_parág._20_padrão"><text:span text:style-name="T261">ROSILENE FERREIRA FACUNDO</text:span></text:span><text:span text:style-name="T50"> e</text:span><text:span text:style-name="T46"> </text:span><text:span text:style-name="T265">ANDRÉA MENDES BEZERRA DELFINO</text:span><text:span text:style-name="T46">.</text:span><text:span text:style-name="T45"> O nobre causídico impetrante Dr. Lucas Brendo Correia Bezerra, OAB/CE 37863, sustentou oralmente suas razões no prazo regimental. Instado a se manifestar, o douto Procurador de Justiça oficiante ratificou os termos do parecer acostado aos autos. - </text:span><text:span text:style-name="T7">Síntese do julgamento</text:span><text:span text:style-name="T45">:</text:span><text:span text:style-name="T98"> "A Turma, por unanimidade de votos, acordou em conhecer parcialmente da presente ordem para, na parte cognoscível, denegá-la, nos termos do voto do eminente Relator". </text:span><text:span text:style-name="Fonte_20_parág._20_padrão"><text:span text:style-name="T236">1.7</text:span></text:span><text:span text:style-name="Fonte_20_parág._20_padrão"><text:span text:style-name="T235"> – </text:span></text:span><text:span text:style-name="Fonte_20_parág._20_padrão"><text:span text:style-name="T215">Habeas Corpus</text:span></text:span><text:span text:style-name="Fonte_20_parág._20_padrão"><text:span text:style-name="T235"> nº 0633572-50.2023.8.06.0000. </text:span></text:span><text:span text:style-name="T238">Impetrante</text:span><text:span text:style-name="T239">s</text:span><text:span text:style-name="T238">: FRANCISCO VALDEMÍZIO ACIOLY GUEDES </text:span><text:span text:style-name="T240">e</text:span><text:span text:style-name="T238"> OUTROS. Paciente: CARMELITA GOMES DE LIMA. Impetrado: JUIZ</text:span><text:span text:style-name="T239">(A)</text:span><text:span text:style-name="T238"> DE DIREITO DO 4º NÚCLEO REGIONAL DE CUSTÓDIA E DE INQUÉRITO - SEDE EM CAUCAIA. </text:span><text:span text:style-name="Fonte_20_parág._20_padrão"><text:span text:style-name="T59">- Julgadores: A</text:span></text:span><text:span text:style-name="Fonte_20_parág._20_padrão"><text:span text:style-name="T60">s</text:span></text:span><text:span text:style-name="Fonte_20_parág._20_padrão"><text:span text:style-name="T66"> Exma</text:span></text:span><text:span text:style-name="Fonte_20_parág._20_padrão"><text:span text:style-name="T68">s</text:span></text:span><text:span text:style-name="Fonte_20_parág._20_padrão"><text:span text:style-name="T66">. Sra</text:span></text:span><text:span text:style-name="Fonte_20_parág._20_padrão"><text:span text:style-name="T68">s</text:span></text:span><text:span text:style-name="Fonte_20_parág._20_padrão"><text:span text:style-name="T66">. Desembargadora</text:span></text:span><text:span text:style-name="Fonte_20_parág._20_padrão"><text:span text:style-name="T68">s</text:span></text:span><text:span text:style-name="Fonte_20_parág._20_padrão"><text:span text:style-name="T66"> </text:span></text:span><text:span text:style-name="Fonte_20_parág._20_padrão"><text:span text:style-name="T261">ROSILENE FERREIRA FACUNDO</text:span></text:span><text:span text:style-name="Fonte_20_parág._20_padrão"><text:span text:style-name="T66"> (Relatora), </text:span></text:span><text:span text:style-name="Fonte_20_parág._20_padrão"><text:span text:style-name="T261">ANDRÉA MENDES BEZERRA DELFINO </text:span></text:span><text:span text:style-name="Fonte_20_parág._20_padrão"><text:span text:style-name="T66">e </text:span></text:span><text:span text:style-name="Fonte_20_parág._20_padrão"><text:span text:style-name="T71">ÂNGELA TERESA GONDIM CARNEIRO CHAVES</text:span></text:span><text:span text:style-name="Fonte_20_parág._20_padrão"><text:span text:style-name="T73">. O nobre causídico impetrante Dr. Luccas Conrado Pereira Cipriano, OAB/CE 40592, sustentou oralmente suas razões no prazo regimental. Instado a se manifestar o douto Procurador de Justiça oficiante, ratificou os termos do parecer acostado aos autos. - </text:span></text:span><text:span text:style-name="Fonte_20_parág._20_padrão"><text:span text:style-name="T9">Síntese do julgamento</text:span></text:span><text:span text:style-name="Fonte_20_parág._20_padrão"><text:span text:style-name="T73">: </text:span></text:span><text:span text:style-name="Fonte_20_parág._20_padrão"><text:span text:style-name="T105">"A Turma, por unanimidade de votos, acordou em conhecer do presente Habeas Corpus para denegar a ordem impetrada, nos termos do voto da eminente Relatora". </text:span></text:span><text:span text:style-name="Fonte_20_parág._20_padrão"><text:span text:style-name="T236">1.8</text:span></text:span><text:span text:style-name="Fonte_20_parág._20_padrão"><text:span text:style-name="T235"> – </text:span></text:span><text:span text:style-name="Fonte_20_parág._20_padrão"><text:span text:style-name="T215">Habeas Corpus</text:span></text:span><text:span text:style-name="Fonte_20_parág._20_padrão"><text:span text:style-name="T235"> nº 0633822-83.2023.8.06.0000.</text:span></text:span><text:span text:style-name="Fonte_20_parág._20_padrão"><text:span text:style-name="T238"> </text:span></text:span><text:span text:style-name="T238">Impetrante: FRANCISCO HELIVANGELO DO CARMO BARBOSA. Paciente: THAYNA CAVALCANTE DA SILVA. Impetrado: JUIZ(A) DE DIREITO DA 3ª VARA DE DELITOS DE TRÁFICO DE DROGAS DA COMARCA DE FORTALEZA.</text:span><text:span text:style-name="T235"> </text:span><text:span text:style-name="T61">- </text:span><text:soft-page-break/><text:span text:style-name="T61">Julgadores: O Exmo. Sr. Desembargador </text:span><text:span text:style-name="T69">HENRIQUE JORGE HOLANDA SILVEIRA</text:span><text:span text:style-name="T74"> (Relator), </text:span><text:span text:style-name="T76">e as Exmas. Sras. Desembargadoras</text:span><text:span text:style-name="T74"> </text:span><text:span text:style-name="Fonte_20_parág._20_padrão"><text:span text:style-name="T261">ROSILENE FERREIRA FACUNDO</text:span></text:span><text:span text:style-name="T63"> e</text:span><text:span text:style-name="T74"> </text:span><text:span text:style-name="T261">ANDRÉA MENDES BEZERRA DELFINO</text:span><text:span text:style-name="T74">.</text:span><text:span text:style-name="T78"> </text:span><text:span text:style-name="T80">Após ser indagado pela Presidência, se desejaria sustentar oralmente suas razões, observando todavia a decisão favorável em favor do paciente, o nobre causídico impetrante Dr. Francisco Helivangelo do Carmo Barbosa, OAB/CE 46610, regularmente inscrito, prescindiu do uso da palavra. </text:span><text:span text:style-name="T78">- </text:span><text:span text:style-name="T10">Síntese do julgamento</text:span><text:span text:style-name="T78">: </text:span><text:span text:style-name="T106">"A Turma, por unanimidade de votos, acordou em conhecer parcialmente da ordem para, de ofício, concedê-la, nos termos do voto do eminente Relator". </text:span><text:span text:style-name="Fonte_20_parág._20_padrão"><text:span text:style-name="T181">1.9</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2497-73.2023.8.06.0000. </text:span></text:span><text:span text:style-name="T242">Impetrante: LUCIANO ALVES DANIEL. Paciente: CLEBSON SALES CAVALCANTE. Impetrado: JUIZ</text:span><text:span text:style-name="T243">(A)</text:span><text:span text:style-name="T242"> DE DIREITO DA VARA ÚNICA CRIMINAL DA COMARCA DE BARBALH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presente Habeas Corpus para denegar a ordem impetrada, nos termos do voto da eminente Relatora"</text:span></text:span><text:span text:style-name="Fonte_20_parág._20_padrão"><text:span text:style-name="T267">. </text:span></text:span><text:span text:style-name="Fonte_20_parág._20_padrão"><text:span text:style-name="T181">1.10</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2540-10.2023.8.06.0000. </text:span></text:span><text:span text:style-name="T242">Impetrante: BIANCA ALMEIDA DE ABREU. Paciente: ANTÔNIO CARLOS NOGUEIRA DA PENHA. Impetrado: JUIZ</text:span><text:span text:style-name="T244">(A)</text:span><text:span text:style-name="T242"> DE DIREITO DA 1ª VARA CRIMINAL DA COMARCA DE MARACANAÚ.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não conhecer do presente Habeas Corpus, determinando, porém, ex officio, celeridade ao feito a fim de propiciar a análise do pedido de progressão de regime, no prazo impostergável de 10 (dez) dias, nos termos do voto da eminente Relatora". </text:span></text:span><text:span text:style-name="Fonte_20_parág._20_padrão"><text:span text:style-name="T181">1.11</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513-62.2023.8.06.0000. </text:span></text:span><text:span text:style-name="T242">Impetrante: WAGNER ROCHA JOVENTINO. Paciente: FELIPE DO NASCIMENTO. Impetrado: JUIZ</text:span><text:span text:style-name="T245">(A)</text:span><text:span text:style-name="T242"> DE DIREITO DA 1ª VARA DA COMARCA DE HORIZONTE.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text:span></text:span><text:span text:style-name="Fonte_20_parág._20_padrão"><text:span text:style-name="T273"> "A Turma, por unanimidade de votos, acordou em conhecer do presente Habeas Corpus para conceder a ordem impetrada, nos termos do voto da eminente Relatora". </text:span></text:span><text:span text:style-name="Fonte_20_parág._20_padrão"><text:span text:style-name="T181">1.12</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36-91.2023.8.06.0000. </text:span></text:span><text:span text:style-name="T242">Impetrante: JÚLIO CÉSAR SANTANA SANTOS. Paciente: LUIZ CARLOS LIMA PATRÍCIO. Impetrado: JUIZ</text:span><text:span text:style-name="T246">(A)</text:span><text:span text:style-name="T242"> DE DIREITO DA 16ª VARA CRIMINAL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presente Habeas Corpus para denegar a ordem impetrada, nos termos do voto da eminente Relatora". </text:span></text:span><text:span text:style-name="Fonte_20_parág._20_padrão"><text:span text:style-name="T181">1.13</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269-36.2023.8.06.0000. </text:span></text:span><text:span text:style-name="T242">Impetrante</text:span><text:span text:style-name="T247">s</text:span><text:span text:style-name="T242">: DAYVIS DE OLIVEIRA LOPE</text:span><text:span text:style-name="T248">S</text:span><text:span text:style-name="T242"> </text:span><text:span text:style-name="T249">e</text:span><text:span text:style-name="T242"> OUTRO. Paciente: DIEGO DE SOUZA COSTA. Impetrado: JUIZ</text:span><text:span text:style-name="T247">(A)</text:span><text:span text:style-name="T242"> DE DIREITO DA VARA ÚNICA CRIMINAL DA COMARCA DE TIANGU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parcialmente do presente habeas corpus para, na extensão conhecida, denegar a ordem requestada, nos termos do voto da eminente Relatora". </text:span></text:span><text:span text:style-name="Fonte_20_parág._20_padrão"><text:span text:style-name="T181">1.14</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2883-06.2023.8.06.0000. </text:span></text:span><text:span text:style-name="T242">Impetrante: DEFENSORIA PÚBLICA DO ESTADO DO CEARÁ. Paciente: JANIEL OLIVINDO DA SILVA. Impetrado: JUIZ(A) DE DIREITO DA VARA ÚNICA CRIMINAL DA COMARCA DE TIANGU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presente Habeas Corpus para </text:span><text:span text:style-name="T99">denegar</text:span><text:span text:style-name="T98"> a ordem impetrada, nos termos do voto da eminente Relatora". </text:span><text:span text:style-name="Fonte_20_parág._20_padrão"><text:span text:style-name="T181">1.15</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522-24.2023.8.06.0000. </text:span></text:span><text:span text:style-name="T242">Impetrante: </text:span><text:soft-page-break/><text:span text:style-name="T242">DEFENSORIA PÚBLICA DO ESTADO DO CEARÁ. Paciente: SUELLY MARIA DA SILVA FERREIRA. Impetrado: JUIZ(A) DE DIREITO DA 5ª VARA DO JÚRI DA COMARCA DE FORTALEZA.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parcialmente do writ </text:span><text:span text:style-name="T99">para</text:span><text:span text:style-name="T98"> denegar a ordem, na parte cognoscível, nos termos do voto do eminente Relator". </text:span><text:span text:style-name="Fonte_20_parág._20_padrão"><text:span text:style-name="T181">1.16</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743-07.2023.8.06.0000. </text:span></text:span><text:span text:style-name="T242">Impetrante: DEFENSORIA PÚBLICA DO ESTADO DO CEARÁ. Paciente: RYAN LUCAS RODRIGUES DE MORAIS. Impetrado: JUIZ(A) DE DIREITO 1º NÚCLEO REGIONAL DE CUSTÓDIA E DE INQUÉRITO - SEDE EM JUAZEIRO.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presente Habeas Corpus para denegar a ordem impetrada, nos termos do voto do eminente Relator". </text:span><text:span text:style-name="Fonte_20_parág._20_padrão"><text:span text:style-name="T181">1.17</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02-19.2023.8.06.0000. </text:span></text:span><text:span text:style-name="T250">Impetrante: KENNEDY SARAIVA DE OLIVEIRA. Paciente: JOSÉ RAMIRO OLIVEIRA LIMA. Impetrado: JUIZ(A) DE DIREITO DA VARA DE DELITOS DE ORGANIZAÇÕES CRIMINOSAS DA COMARCA DE FORTALEZA.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text:span><text:span text:style-name="T98"> "A Turma, por unanimidade de votos, acordou em conhecer da presente ordem para denegá-la, com recomendação ao juízo processante, nos termos do voto do eminente Relator". </text:span><text:span text:style-name="Fonte_20_parág._20_padrão"><text:span text:style-name="T181">1.18</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769-05.2023.8.06.0000. </text:span></text:span><text:span text:style-name="T250">Impetrante: ANNA VIRGÍNIA PEREIRA LEMOS DE FREITAS. Paciente: FRANCISCO ANTÔNIO ALVES DE MELO. Impetrado: JUIZ(A) DE DIREITO DA 4ª VARA DE DELITOS DE TRÁFICO DE DROGAS DA COMARCA DE FORTALEZA.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a presente ordem, para denegá-la, com recomendação ao Juízo de origem, nos termos do voto do eminente Relator". </text:span><text:span text:style-name="Fonte_20_parág._20_padrão"><text:span text:style-name="T181">1.19</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792-48.2023.8.06.0000. </text:span></text:span><text:span text:style-name="T250">Impetrante: JACQUELINE CHAVES BESSA. Paciente: MARCELO DA SILVA LIMA OLIVEIRA. </text:span><text:span text:style-name="Fonte_20_parág._20_padrão"><text:span text:style-name="T250">Impetrado:</text:span></text:span><text:span text:style-name="Fonte_20_parág._20_padrão"><text:span text:style-name="T180"> </text:span></text:span><text:span text:style-name="Fonte_20_parág._20_padrão"><text:span text:style-name="T250">JUIZ(A) DE DIREITO DA 5ª VARA DE DELITOS DE TRÁFICO DE DROGAS DA COMARCA DE FORTALEZA. </text:span></text:span><text:span text:style-name="Fonte_20_parág._20_padrão"><text:span text:style-name="T15">- Julgadores: O Exmo. Sr. Desembargador </text:span></text:span><text:span text:style-name="Fonte_20_parág._20_padrão"><text:span text:style-name="T20">HENRIQUE JORGE HOLANDA SILVEIRA</text:span></text:span><text:span text:style-name="Fonte_20_parág._20_padrão"><text:span text:style-name="T23"> (Relator), </text:span></text:span><text:span text:style-name="Fonte_20_parág._20_padrão"><text:span text:style-name="T24">e as Exmas. Sras. Desembargadoras</text:span></text:span><text:span text:style-name="Fonte_20_parág._20_padrão"><text:span text:style-name="T23"> </text:span></text:span><text:span text:style-name="Fonte_20_parág._20_padrão"><text:span text:style-name="T260">ROSILENE FERREIRA FACUNDO</text:span></text:span><text:span text:style-name="Fonte_20_parág._20_padrão"><text:span text:style-name="T16"> e</text:span></text:span><text:span text:style-name="Fonte_20_parág._20_padrão"><text:span text:style-name="T23"> </text:span></text:span><text:span text:style-name="Fonte_20_parág._20_padrão"><text:span text:style-name="T263">ANDRÉA MENDES BEZERRA DELFINO</text:span></text:span><text:span text:style-name="Fonte_20_parág._20_padrão"><text:span text:style-name="T23">.</text:span></text:span><text:span text:style-name="Fonte_20_parág._20_padrão"><text:span text:style-name="T45"> - </text:span></text:span><text:span text:style-name="Fonte_20_parág._20_padrão"><text:span text:style-name="T7">Síntese do julgamento</text:span></text:span><text:span text:style-name="Fonte_20_parág._20_padrão"><text:span text:style-name="T45">: </text:span></text:span><text:span text:style-name="Fonte_20_parág._20_padrão"><text:span text:style-name="T98">"A Turma, por unanimidade de votos, acordou em conhecer parcialmente do writ para denegar a ordem impetrada, na parte cognoscível, nos termos do voto do eminente Relator". </text:span></text:span><text:span text:style-name="Fonte_20_parág._20_padrão"><text:span text:style-name="T181">1.20</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058-97.2023.8.06.0000. </text:span></text:span><text:span text:style-name="T250">Impetrantes: JOSÉ CLELSO FERREIRA ARAÚJO TORQUATO </text:span><text:span text:style-name="T251">e</text:span><text:span text:style-name="T250"> OUTROS. Paciente: JOSÉ MACIEL DINIZ NETO. Impetrado: JUIZ(A) DE DIREITO DA 1ª VARA DA COMARCA DE SOLONÓPOLE.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presente Habeas Corpus para denegar a ordem impetrada, nos termos do voto do eminente Relator". </text:span><text:span text:style-name="Fonte_20_parág._20_padrão"><text:span text:style-name="T181">1.21</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745-74.2023.8.06.0000. </text:span></text:span><text:span text:style-name="T250">Impetrante: THOMAZ JOSÉ GOERSCH ACCIOLY. Paciente: JÚLIO CÉSAR ARAÚJO SOUSA. Impetrado: JUIZ(A) DE DIREITO DA 1ª VARA DE DELITOS DE TRÁFICO DE DROGAS DA COMARCA DE FORTALEZA.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presente Habeas </text:span><text:soft-page-break/><text:span text:style-name="T98">Corpus para denegar a ordem impetrada, com </text:span><text:span text:style-name="T99">d</text:span><text:span text:style-name="T98">eterminação de ofício, nos termos do voto do eminente Relator". </text:span><text:span text:style-name="Fonte_20_parág._20_padrão"><text:span text:style-name="T181">1.22</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677-27.2023.8.06.0000. </text:span></text:span><text:span text:style-name="T250">Impetrante: JOSÉ BRASILINO DE FREITAS JÚNIOR. Paciente: A. C. </text:span><text:span text:style-name="T251">do</text:span><text:span text:style-name="T250"> N.. Impetrado: JUIZ(A) DE DIREITO DA VARA ÚNICA DA COMARCA DE ARACOIABA.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text:span><text:span text:style-name="T98"> "A Turma, por unanimidade de votos, acordou em conhecer parcialmente </text:span><text:span text:style-name="T99">d</text:span><text:span text:style-name="T98">o writ </text:span><text:span text:style-name="T99">para</text:span><text:span text:style-name="T98">, na parte cognoscível, denegar a ordem impetrada, nos termos do voto do eminente Relator". </text:span><text:span text:style-name="Fonte_20_parág._20_padrão"><text:span text:style-name="T181">1.23</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90-57.2023.8.06.0000. </text:span></text:span><text:span text:style-name="T250">Impetrante: JÚLIO BERNARDINO DA SILVA NETO. Paciente: ELIÉZIO SILVEIRA DE OLIVEIRA. Impetrado: JUIZ(A) DE DIREITO DA 1ª VARA DA COMARCA DE ACARAÚ.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parcialmente da ordem para, na parte cognoscível, denegá-la, com recomendação ao juízo a quo, nos termos do voto do eminente Relator". </text:span><text:span text:style-name="Fonte_20_parág._20_padrão"><text:span text:style-name="T181">1.24</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44-68.2023.8.06.0000. </text:span></text:span><text:span text:style-name="T220">Impetrante: FRANCISCO LEANDRO FURTADO. Paciente: TIAGO LOURENÇO DA SILVA. Impetrado: JUIZ</text:span><text:span text:style-name="T221">(A)</text:span><text:span text:style-name="T220"> DE DIREITO DA 11ª 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Habeas Corpus para conceder a ordem impetrada, nos termos do voto da eminente Relatora". </text:span></text:span><text:span text:style-name="Fonte_20_parág._20_padrão"><text:span text:style-name="T181">1.25</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98-34.2023.8.06.0000. </text:span></text:span><text:span text:style-name="T220">Impetrante: RAIMUNDO NONATO DA SILVA FILHO. Paciente: LUIZ DOS SANTOS FERREIRA JÚNIOR. Impetrado: JUIZ</text:span><text:span text:style-name="T222">(A)</text:span><text:span text:style-name="T220"> DE DIREITO DA VARA ÚNICA DA COMARCA DE CARIDADE.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Habeas Corpus para conceder a ordem impetrada, com a imposição das cautelares elencadas no art. 319, incisos I, IV, V e IX, do CPP, pelo prazo mínimo de 6 (seis) meses, sem prejuízo de renovação caso seja demonstrada a necessidade, mediante decisão fundamentada da autoridade coatora, nos termos do voto da eminente Relatora". </text:span></text:span><text:span text:style-name="Fonte_20_parág._20_padrão"><text:span text:style-name="T181">1.26</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871-27.2023.8.06.0000. </text:span></text:span><text:span text:style-name="T220">Impetrante: ANTÔNIA RAISA GOMES ÂNGELO. Paciente: ELIAS BATISTA DE LIMA. Impetrado: JUIZ</text:span><text:span text:style-name="T223">(A)</text:span><text:span text:style-name="T220"> DE DIREITO DA VARA DE DELITOS DE ORGANIZAÇÕES CRIMINOSAS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Habeas Corpus para denegar a ordem impetrada, nos termos do voto da eminente Relatora". </text:span></text:span><text:span text:style-name="Fonte_20_parág._20_padrão"><text:span text:style-name="T181">1.27</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79-28.2023.8.06.0000. </text:span></text:span><text:span text:style-name="T250">Impetrante: DEFENSORIA PÚBLICA DO ESTADO DO CEARÁ. Paciente: ROSA MARIA SALUSTIANO DE OLIVEIRA. Impetrado: JUIZ(A) DE DIREITO DA 16ª 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text:s/>(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text:span></text:span><text:span text:style-name="Fonte_20_parág._20_padrão"><text:span text:style-name="T102">w</text:span></text:span><text:span text:style-name="Fonte_20_parág._20_padrão"><text:span text:style-name="T101">rit, para denegar a ordem impetrada, nos termos do voto da eminente Relatora". </text:span></text:span><text:span text:style-name="Fonte_20_parág._20_padrão"><text:span text:style-name="T181">1.28</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2852-83.2023.8.06.0000. </text:span></text:span><text:span text:style-name="Fonte_20_parág._20_padrão"><text:span text:style-name="T250">Impetrantes: ANDRÉ EUGÊNIO DE OLIVEIRA QUEZADO </text:span></text:span><text:span text:style-name="Fonte_20_parág._20_padrão"><text:span text:style-name="T251">e</text:span></text:span><text:span text:style-name="Fonte_20_parág._20_padrão"><text:span text:style-name="T250"> OUTRO. </text:span></text:span><text:span text:style-name="T250">Paciente: FÁBIO VIEIRA DE MESQUITA. Impetrado: JUIZ(A) DE DIREITO DA VARA DE DELITOS DE ORGANIZAÇÕES CRIMINOSAS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text:span></text:span><text:soft-page-break/><text:span text:style-name="Fonte_20_parág._20_padrão"><text:span text:style-name="T263">DELFINO </text:span></text:span><text:span text:style-name="Fonte_20_parág._20_padrão"><text:span text:style-name="T21"><text:s/>(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 writ, </text:span></text:span><text:span text:style-name="Fonte_20_parág._20_padrão"><text:span text:style-name="T103">para</text:span></text:span><text:span text:style-name="Fonte_20_parág._20_padrão"><text:span text:style-name="T101"> denegar a ordem de ofício, nos termos do voto da eminente Relatora". </text:span></text:span><text:span text:style-name="Fonte_20_parág._20_padrão"><text:span text:style-name="T181">1.29</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069-29.2023.8.06.0000. </text:span></text:span><text:span text:style-name="T250">Impetrante: FRANCISCO ARTUR DE OLIVEIRA PORTO. Paciente: JOSÉ CARLOS GALDINO FILHO. Impetrado: JUIZ(A) DE DIREITO DA 4ª VARA CRIMINAL DA COMARCA DE SOBRAL.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do Corpus para denegar a ordem impetrada, nos termos do voto da eminente Relatora". </text:span></text:span><text:span text:style-name="Fonte_20_parág._20_padrão"><text:span text:style-name="T181">1.30</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312-70.2023.8.06.0000. </text:span></text:span><text:span text:style-name="T250">Impetrantes: MARCOS PEREIRA SOUSA </text:span><text:span text:style-name="T252">e</text:span><text:span text:style-name="T250"> OUTRO. Paciente: EXPEDITO ALVES FERREIRA. Impetrado: JUIZ(A) DE DIREITO DA 2ª VARA CRIMINAL DA COMARCA DE SOBRAL.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 writ, nos termos do voto da eminente Relatora". </text:span></text:span><text:span text:style-name="Fonte_20_parág._20_padrão"><text:span text:style-name="T182">1.31</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3121-25.2023.8.06.0000. </text:span></text:span><text:span text:style-name="T250">Impetrante: DEFENSORIA PÚBLICA DO ESTADO DO CEARÁ. Paciente: JEBSON MAURÍCIO ALVES SOUSA. Paciente: DIEGO DA SILVA MESQUITA. Impetrado: JUIZ(A) DE DIREITO DA 1ª VARA CRIMINAL DA COMARCA DE QUIXAD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Habeas Corpus para denegar a ordem impetrada, nos termos do voto da eminente Relatora". </text:span></text:span><text:span text:style-name="T2">1.32</text:span><text:span text:style-name="T1"> – </text:span><text:span text:style-name="T97">Habeas Corpus</text:span><text:span text:style-name="T1"> nº 0632444-92.2023.8.06.0000. </text:span><text:span text:style-name="T27">Impetrante: DENIS CARDOSO CAMPOS. Paciente: LOAMY JEZREEL PEREIRA SANTOS. Impetrado: JUIZ</text:span><text:span text:style-name="T29">(A)</text:span><text:span text:style-name="T27"> DE DIREITO DA 1ª 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Habeas Corpus para denegar a ordem impetrada. De ofício, conceder ordem diversa, nos termos do voto da eminente Relatora". </text:span></text:span><text:span text:style-name="T2">1.33</text:span><text:span text:style-name="T1"> – </text:span><text:span text:style-name="T97">Habeas Corpus</text:span><text:span text:style-name="T1"> nº 0632833-77.2023.8.06.0000. </text:span><text:span text:style-name="T27">Impetrante</text:span><text:span text:style-name="T30">s</text:span><text:span text:style-name="T27">: FRANCISCO MARCELO BRANDÃO </text:span><text:span text:style-name="T40">e</text:span><text:span text:style-name="T27"> OUTROS. Paciente: VITÓRIA KAROLINE DE PINHO. Impetrado: JUIZ</text:span><text:span text:style-name="T30">(A)</text:span><text:span text:style-name="T27"> DE DIREITO DA 3ª VARA CRIMINAL DA COMARCA DE SOBRAL.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 presente Habeas Corpus, nos termos do voto da eminente Relatora". </text:span></text:span><text:span text:style-name="T2">1.34</text:span><text:span text:style-name="T1"> – </text:span><text:span text:style-name="T97">Habeas Corpus</text:span><text:span text:style-name="T1"> nº 0632898-72.2023.8.06.0000. </text:span><text:span text:style-name="T27">Impetrante: JEFFERSON VASCONCELOS FREITAS. Paciente: FRANCISCO ELISEU DA SILVA. Impetrado: JUIZ</text:span><text:span text:style-name="T31">(A)</text:span><text:span text:style-name="T27"> DE DIREITO DA VARA ÚNICA DA COMARCA DE SANTANA DO ACARAÚ.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parcialmente do presente Habeas Corpus para, na extensão cognoscível, denegar a ordem impetrada, nos termos do voto da eminente Relatora". </text:span></text:span><text:span text:style-name="Fonte_20_parág._20_padrão"><text:span text:style-name="T182">1.35</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1801-37.2023.8.06.0000. </text:span></text:span><text:span text:style-name="T220">Impetrante</text:span><text:span text:style-name="T224">s</text:span><text:span text:style-name="T220">: RAYSSA GOMES MESQUITA </text:span><text:span text:style-name="T227">e</text:span><text:span text:style-name="T220"> OUTRO. Paciente: RONALDO FREITAS DE OLIVEIRA. Impetrado: JUIZ</text:span><text:span text:style-name="T224">(A)</text:span><text:span text:style-name="T220"> DE DIREITO DA 1ª VARA DE EXECUÇÃO PE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oft-page-break/><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não conhecer do presente Habeas Corpus, com recomendação de celeridade, nos termos do voto da eminente Relatora". </text:span></text:span><text:span text:style-name="Fonte_20_parág._20_padrão"><text:span text:style-name="T182">1.36</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2654-46.2023.8.06.0000. </text:span></text:span><text:span text:style-name="T220">Impetrante</text:span><text:span text:style-name="T225">s</text:span><text:span text:style-name="T220">: ALBERTO LUCAS NOGUEIRA LIMA </text:span><text:span text:style-name="T227">e</text:span><text:span text:style-name="T220"> OUTRO. Paciente: LUCAS DOS SANTOS MARQUES. Impetrado: JUIZ</text:span><text:span text:style-name="T225">(A)</text:span><text:span text:style-name="T220"> DE DIREITO DA VARA ÚNICA DA COMARCA DE JIJOCA DE JERICOACOAR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não conhecer do presente Habeas Corpus, nos termos do voto da eminente Relatora". </text:span></text:span><text:span text:style-name="Fonte_20_parág._20_padrão"><text:span text:style-name="T182">1.37</text:span></text:span><text:span text:style-name="Fonte_20_parág._20_padrão"><text:span text:style-name="T180"> – </text:span></text:span><text:span text:style-name="Fonte_20_parág._20_padrão"><text:span text:style-name="T214">Habeas Corpus</text:span></text:span><text:span text:style-name="Fonte_20_parág._20_padrão"><text:span text:style-name="T180"> nº 0632670-97.2023.8.06.0000. </text:span></text:span><text:span text:style-name="T220">Impetrante</text:span><text:span text:style-name="T226">s</text:span><text:span text:style-name="T220">: FRANCISCO MARCELO BRANDÃO </text:span><text:span text:style-name="T227">e</text:span><text:span text:style-name="T220"> OUTROS. Paciente: ÉRICA GALDINO FUZARI. Impetrado: JUIZ</text:span><text:span text:style-name="T226">(A)</text:span><text:span text:style-name="T220"> DE DIREITO DA 3ª VARA CRIMINAL DA COMARCA DE SOBRAL.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 presente Habeas Corpus, para denegar a ordem, de ofício, nos termos do voto da eminente Relatora". </text:span></text:span><text:span text:style-name="T2">1.38</text:span><text:span text:style-name="T1"> – </text:span><text:span text:style-name="T97">Habeas Corpus</text:span><text:span text:style-name="T1"> nº 0632536-70.2023.8.06.0000. </text:span><text:span text:style-name="T27">Impetrante: DEFENSORIA PÚBLICA DO ESTADO DO CEARÁ. Paciente: LUCAS DA SILVA RODRIGUES. Impetrado: JUIZ</text:span><text:span text:style-name="T28">(A)</text:span><text:span text:style-name="T27"> DE DIREITO DA 11ª 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Habeas Corpus para denegar a ordem impetrada, nos termos do voto da eminente Relatora". </text:span></text:span><text:span text:style-name="T2">1.39</text:span><text:span text:style-name="T1"> – </text:span><text:span text:style-name="T97">Habeas Corpus</text:span><text:span text:style-name="T1"> nº 0633526-61.2023.8.06.0000. </text:span><text:span text:style-name="T27">Impetrante: DEFENSORIA PÚBLICA DO ESTADO DO CEARÁ. Paciente: FRANCISCO RAMON LOURENÇO DOS SANTOS. Impetrado: JUIZ</text:span><text:span text:style-name="T32">(A)</text:span><text:span text:style-name="T27"> DE DIREITO DO 4º NÚCLEO REGIONAL DE CUSTÓDIA E DE INQUÉRITO - SEDE EM CAUCAI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presente Habeas Corpus para conceder a ordem impetrada, nos termos do voto da eminente Relatora". </text:span></text:span><text:span text:style-name="T2">1.40</text:span><text:span text:style-name="T1"> – </text:span><text:span text:style-name="T97">Habeas Corpus</text:span><text:span text:style-name="T1"> nº 0633436-53.2023.8.06.0000. </text:span><text:span text:style-name="T27">Impetrante: DEFENSORIA PÚBLICA DO ESTADO DO CEARÁ. Paciente: A. M. </text:span><text:span text:style-name="T40">dos</text:span><text:span text:style-name="T27"> S.. Impetrado: JUIZ</text:span><text:span text:style-name="T33">(A)</text:span><text:span text:style-name="T27"> DE DIREITO DO 4º NÚCLEO REGIONAL DE CUSTÓDIA E DE INQUÉRITO - SEDE EM CAUCAI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Habeas Corpus para denegar a ordem impetrada, nos termos do voto da eminente Relatora". </text:span></text:span><text:span text:style-name="T2">1.41</text:span><text:span text:style-name="T1"> – </text:span><text:span text:style-name="T97">Habeas Corpus</text:span><text:span text:style-name="T1"> nº 0632899-57.2023.8.06.0000. </text:span><text:span text:style-name="T27">Impetrante: THIAGO DO VALE CAVALCANTE. Paciente: PAULO ROBERTO FREIRE DE OLIVEIRA. Impetrado: JUIZ</text:span><text:span text:style-name="T34">(A)</text:span><text:span text:style-name="T27"> DE DIREITO DA 16ª 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Habeas Corpus para denegar a ordem impetrada, nos termos do voto da eminente Relatora". </text:span></text:span><text:span text:style-name="T197">1.42</text:span><text:span text:style-name="T196"> – Conflito de Jurisdição nº 0003047-37.2023.8.06.0000. </text:span><text:span text:style-name="T230">Suscitante: JUIZ</text:span><text:span text:style-name="T231">(A)</text:span><text:span text:style-name="T230"> DE DIREITO DA 8ª VARA CRIMINAL DA COMARCA DE FORTALEZA. Suscitado: JUIZ</text:span><text:span text:style-name="T231">(A)</text:span><text:span text:style-name="T230"> DE DIREITO DA 3ª VARA CRIMINAL DA COMARCA DE FORTALEZA. Suscitado: JUIZ</text:span><text:span text:style-name="T231">(A)</text:span><text:span text:style-name="T230"> DE DIREITO DA 14ª </text:span><text:soft-page-break/><text:span text:style-name="T230">VARA CRIMINAL DA COMARCA DE FORTALEZ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 conflito negativo. De ofício, declarar competente o Juízo da 3ª Vara Criminal da Comarca de Fortaleza, para processar e julgar as ações penais nº. 0168650-09.2016.8.06.0001, 0112675-02.2016.8.06.0001 e 0112673-32.2016.8.06.0001, nos termos do voto da eminente Relatora". </text:span></text:span><text:span text:style-name="T197">1.43</text:span><text:span text:style-name="T196"> – Conflito de Jurisdição nº 0003458-80.2023.8.06.0000. </text:span><text:span text:style-name="T230">Suscitante: JUIZ</text:span><text:span text:style-name="T232">(A)</text:span><text:span text:style-name="T230"> DE DIREITO DA VARA ÚNICA CRIMINAL DA COMARCA DE CRATEÚS. Suscitado: JUIZ</text:span><text:span text:style-name="T232">(A)</text:span><text:span text:style-name="T230"> DE DIREITO DO JUIZADO ESPECIAL CÍVEL E CRIMINAL DA COMARCA DE CRATEÚS.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Conflito Negativo, para declarar competente o Juízo do Juizado Especial Cível e Criminal da Comarca de Crateús, para processar a ação penal de nº 0010579-80.2022.8.6.0070, nos termos do voto da eminente Relatora". </text:span></text:span><text:span text:style-name="T182">1.44</text:span><text:span text:style-name="T180"> – Embargos de Declaração nº 0009378-79.2015.8.06.0173/50000. </text:span><text:span text:style-name="T220">Embargante: LEANDRO LOURENÇO DE SOUZA. Embarg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s Embargos Declaratórios para acolhê-los, reconhecendo a extinção da punibilidade do embargante pela prescrição da pretensão punitiva do crime de corrupção de menores e porte ilegal de arma de fogo, nos termos do voto da eminente Relatora". </text:span></text:span><text:span text:style-name="T182">1.45</text:span><text:span text:style-name="T180"> – Embargos de Declaração nº 0011833-98.2018.8.06.0112/50000. </text:span><text:span text:style-name="T242">Embargante: R. P. M.. Embarg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s Embargos de Declaração para negar-lhes provimento, nos termos do voto da eminente Relatora". </text:span></text:span><text:span text:style-name="T255">2</text:span><text:span text:style-name="T254"> – <text:s/>PROCESSOS EM PAUTA:</text:span><text:span text:style-name="T237"> </text:span><text:span text:style-name="T186">2</text:span><text:span text:style-name="T180">.</text:span><text:span text:style-name="T187">1</text:span><text:span text:style-name="T180"> – Apelação nº 0219517-93.2022.8.06.0001. </text:span><text:span text:style-name="T220">Apelante: RYAN HUDSON ALVES MOREIR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6">(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text:span></text:span><text:span text:style-name="Fonte_20_parág._20_padrão"><text:span text:style-name="T26">Após pedir vista dos autos na 35ª sessão ordinária, datada de 03 de outubro de 2023, a Exma. Desembargadora MARLÚCIA DE ARAÚJO BEZERRA proferiu seu voto-vist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maioria de votos, vencida a douta Relatora, acordou em conhecer do Recurso, reconhecer a prejudicialidade do mérito, e declarar a ilicitude da prova, com a consequente nulidade da sentença e, por conseguinte, julgar improcedente a pretensão acusatória, absolvendo o réu , nos termos do voto-vista divergente da eminente Desembargadora Marlúcia de Araújo Bezerra, designada para lavrar o acórdão". </text:span></text:span><text:span text:style-name="T186">2</text:span><text:span text:style-name="T180">.</text:span><text:span text:style-name="T188">2</text:span><text:span text:style-name="T180"> – Apelação nº 0203107-62.2019.8.06.0001. </text:span><text:span text:style-name="T220">Apelante: G. R. </text:span><text:span text:style-name="T228">dos</text:span><text:span text:style-name="T220"> S. F.. </text:span><text:span text:style-name="T241">Apelado: MINISTÉRIO PÚBLICO DO ESTADO DO CEARÁ. </text:span><text:span text:style-name="Fonte_20_parág._20_padrão"><text:span text:style-name="T92">- Julgadores: A</text:span></text:span><text:span text:style-name="Fonte_20_parág._20_padrão"><text:span text:style-name="T93">s</text:span></text:span><text:span text:style-name="Fonte_20_parág._20_padrão"><text:span text:style-name="T82"> Exma</text:span></text:span><text:span text:style-name="Fonte_20_parág._20_padrão"><text:span text:style-name="T87">s</text:span></text:span><text:span text:style-name="Fonte_20_parág._20_padrão"><text:span text:style-name="T82">. Sra</text:span></text:span><text:span text:style-name="Fonte_20_parág._20_padrão"><text:span text:style-name="T87">s</text:span></text:span><text:span text:style-name="Fonte_20_parág._20_padrão"><text:span text:style-name="T82">. Desembargadora</text:span></text:span><text:span text:style-name="Fonte_20_parág._20_padrão"><text:span text:style-name="T87">s</text:span></text:span><text:span text:style-name="Fonte_20_parág._20_padrão"><text:span text:style-name="T82"> </text:span></text:span><text:span text:style-name="Fonte_20_parág._20_padrão"><text:span text:style-name="T94">ÂNGELA TERESA GONDIM CARNEIRO CHAVES</text:span></text:span><text:span text:style-name="Fonte_20_parág._20_padrão"><text:span text:style-name="T82"> (Relatora), MARLÚCIA DE ARAÚJO BEZERRA </text:span></text:span><text:span text:style-name="Fonte_20_parág._20_padrão"><text:span text:style-name="T86">(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95">. </text:span></text:span><text:span text:style-name="Fonte_20_parág._20_padrão"><text:span text:style-name="T96">Após pedir vista dos autos na 35ª sessão ordinária, datada de 03 de outubro de 2023, a Exma. Desembargadora MARLÚCIA DE ARAÚJO BEZERRA proferiu seu voto-vista.</text:span></text:span><text:span text:style-name="Fonte_20_parág._20_padrão"><text:span text:style-name="T95"> - </text:span></text:span><text:span text:style-name="Fonte_20_parág._20_padrão"><text:span text:style-name="T14">Síntese do julgamento</text:span></text:span><text:span text:style-name="Fonte_20_parág._20_padrão"><text:span text:style-name="T95">:</text:span></text:span><text:span text:style-name="Fonte_20_parág._20_padrão"><text:span text:style-name="T14"> </text:span></text:span><text:span text:style-name="Fonte_20_parág._20_padrão"><text:span text:style-name="T116">"A Turma, por unanimidade de votos, acordou em conhecer do Recurso, mas para negar-lhe provimento, nos termos do voto da eminente Relatora". </text:span></text:span><text:span text:style-name="Fonte_20_parág._20_padrão"><text:span text:style-name="T13">2.3</text:span></text:span><text:span text:style-name="Fonte_20_parág._20_padrão"><text:span text:style-name="T12"> – Apelação nº 0156089-79.2018.8.06.0001. </text:span></text:span><text:span text:style-name="Fonte_20_parág._20_padrão"><text:span text:style-name="T72">Apelante: ANNY KALLINE FELIX DA SILVEIRA. Apelado: MINISTÉRIO PÚBLICO DO ESTADO DO </text:span></text:span><text:soft-page-break/><text:span text:style-name="Fonte_20_parág._20_padrão"><text:span text:style-name="T72">CEARÁ. Assistente: BISCOITOS BRIEJER CONFEITARIA. </text:span></text:span><text:span text:style-name="Fonte_20_parág._20_padrão"><text:span text:style-name="T62">- Julgadores: O Exmo. Sr. Desembargador </text:span></text:span><text:span text:style-name="Fonte_20_parág._20_padrão"><text:span text:style-name="T70">HENRIQUE JORGE HOLANDA SILVEIRA</text:span></text:span><text:span text:style-name="Fonte_20_parág._20_padrão"><text:span text:style-name="T75"> (Relator), </text:span></text:span><text:span text:style-name="Fonte_20_parág._20_padrão"><text:span text:style-name="T77">e as Exmas. Sras. Desembargadoras</text:span></text:span><text:span text:style-name="Fonte_20_parág._20_padrão"><text:span text:style-name="T75"> </text:span></text:span><text:span text:style-name="Fonte_20_parág._20_padrão"><text:span text:style-name="T262">ROSILENE FERREIRA FACUNDO</text:span></text:span><text:span text:style-name="Fonte_20_parág._20_padrão"><text:span text:style-name="T64"> </text:span></text:span><text:span text:style-name="Fonte_20_parág._20_padrão"><text:span text:style-name="T65">(Revisora) </text:span></text:span><text:span text:style-name="Fonte_20_parág._20_padrão"><text:span text:style-name="T64">e</text:span></text:span><text:span text:style-name="Fonte_20_parág._20_padrão"><text:span text:style-name="T75"> </text:span></text:span><text:span text:style-name="Fonte_20_parág._20_padrão"><text:span text:style-name="T262">ANDRÉA MENDES BEZERRA DELFINO</text:span></text:span><text:span text:style-name="Fonte_20_parág._20_padrão"><text:span text:style-name="T75">.</text:span></text:span><text:span text:style-name="Fonte_20_parág._20_padrão"><text:span text:style-name="T79"> Instado a se manifestar, o douto Procurador de Justiça oficiante ratificou os termos do parecer acostado aos autos. Ato contínuo, com a palavra a nobre causídica, Dra. Beatriz Chaves Bitencourt de Albuquerque, OAB/CE 44118, </text:span></text:span><text:span text:style-name="Fonte_20_parág._20_padrão"><text:span text:style-name="T81">que</text:span></text:span><text:span text:style-name="Fonte_20_parág._20_padrão"><text:span text:style-name="T79"> sustentou oralmente suas razões no prazo regimental. - </text:span></text:span><text:span text:style-name="Fonte_20_parág._20_padrão"><text:span text:style-name="T11">Síntese do julgamento</text:span></text:span><text:span text:style-name="Fonte_20_parág._20_padrão"><text:span text:style-name="T79">: </text:span></text:span><text:span text:style-name="Fonte_20_parág._20_padrão"><text:span text:style-name="T107">"A Turma, por unanimidade de votos, acordou em conhecer do Recurso para dar-lhe parcial provimento, declarando extinta a punibilidade da Apelante, tendo em vista a ocorrência da prescrição da pretensão punitiva, em sua modalidade retroativa, nos termos do voto do eminente Relator". </text:span></text:span><text:span text:style-name="T188">2.4</text:span><text:span text:style-name="T180"> – Apelação nº 0134848-15.2019.8.06.0001. </text:span><text:span text:style-name="T220">Apelante: SULAMY PINTO DE LIMA. Apelante: JOSÉ LANDISBERG MADEIRO SILVA. Apelante: EMBASSY MARTINS RAMOS.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e ambos os recursos apelatórios interpostos, para dar-lhes parcial provimento, reformando a sentença tão somente em seu capítulo dosimétrico, nos termos do voto da eminente Relatora". </text:span></text:span><text:span text:style-name="T198">2.5</text:span><text:span text:style-name="T180"> – Apelação nº 0233507-54.2022.8.06.0001. </text:span><text:span text:style-name="T220">Apelante: CLÉSIO EVANGELISTA DO NASCIMENTO. Apelante: LUCAS BRAZ. Apelante: LUCAS ALVES FERNANDES. Apelada: GECYANE DE FÁTIMA DE SOUSA ABREU. Apte/</text:span><text:span text:style-name="T229">A</text:span><text:span text:style-name="T220">p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e ambos os recursos apelatórios interpostos, para negar provimento ao recurso apelatório do Ministério Público e para dar parcial provimento ao recurso apelatório da defesa, tão somente para afastar a condenação ao pagamento de valor a título de indenização à vítima, nos termos do voto da eminente Relatora". </text:span></text:span><text:span text:style-name="T188">2.6</text:span><text:span text:style-name="T180"> – Apelação nº 0280011-78.2020.8.06.0037. </text:span><text:span text:style-name="T220">Apelante: J. A. C..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apelatório interposto, dando-lhe parcial provimento, a fim de reformar a sentença condenatória tão somente no capítulo dosimétrico, nos termos do voto da eminente Relatora". </text:span></text:span><text:span text:style-name="Fonte_20_parág._20_padrão"><text:span text:style-name="T188">2.7</text:span></text:span><text:span text:style-name="Fonte_20_parág._20_padrão"><text:span text:style-name="T180"> – Apelação nº 0142785-81.2016.8.06.0001. </text:span></text:span><text:span text:style-name="T250">Apelante: JORGE LUCAS MESQUITA CARDOS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4">(Revisora)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Recurso para negar-lhe provimento, nos termos do voto da eminente Relatora". </text:span></text:span><text:span text:style-name="T189">2.8</text:span><text:span text:style-name="T180"> – Apelação nº 0249514-24.2022.8.06.0001. </text:span><text:span text:style-name="T220">Apelante: FRANCISCO FERREIRA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9">(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dar-lhe parcial provimento, reformando a dosimetria da pena aplicada em primeiro grau, nos termos do voto da eminente Relatora". </text:span></text:span><text:span text:style-name="Fonte_20_parág._20_padrão"><text:span text:style-name="T6">2.9</text:span></text:span><text:span text:style-name="T180"> – Apelação nº 0290591-13.2022.8.06.0001. </text:span><text:span text:style-name="T220">Apelante: FRANCIANO DE OLIVEIRA DAVID.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9">(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text:span></text:span><text:soft-page-break/><text:span text:style-name="Fonte_20_parág._20_padrão"><text:span text:style-name="T101">por unanimidade de votos, acordou em conhecer do Recurso para negar-lhe provimento, de ofício, reformar parcialmente a sentença, para revogar a prisão preventiva do apelante, nos termos do voto da eminente Relatora". </text:span></text:span><text:span text:style-name="Fonte_20_parág._20_padrão"><text:span text:style-name="T6">2.10</text:span></text:span><text:span text:style-name="T180"> – Apelação nº 0289195-98.2022.8.06.0001. </text:span><text:span text:style-name="T220">Apelante: LUIZ ADRIANO SOUZA DA SILVA.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text:span></text:span><text:span text:style-name="Fonte_20_parág._20_padrão"><text:span text:style-name="T273"> "A Turma, por unanimidade de votos, acordou em conhecer do Recurso para negar-lhe provimento, nos termos do voto da eminente Relatora". </text:span></text:span><text:span text:style-name="T189">2.11</text:span><text:span text:style-name="T180"> – Apelação nº 0205101-86.2023.8.06.0001. </text:span><text:span text:style-name="T220">Apelante: FRANCISCO NATANAEL DA CRUZ.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apelatório interposto para dar-lhe provimento, de modo que, em razão do reconhecimento da ilicitude das provas obtidas e da ausência de provas independentes e suficientes para embasar uma condenação, reforma-se a sentença para absolver a acusada, nos termos do voto da eminente Relatora". </text:span></text:span><text:span text:style-name="T199">2.12</text:span><text:span text:style-name="T180"> – Apelação nº 0203325-61.2022.8.06.0300. </text:span><text:span text:style-name="T220">Apelante: DANIEL WESLEY FEITOSA DE ASSIS. Apelante: FRANCISCO BRENO SARAIVA ALVES.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para negar-lhe provimento, nos termos do voto da eminente Relatora". </text:span></text:span><text:span text:style-name="T199">2.13</text:span><text:span text:style-name="T180"> – Apelação nº 0103776-10.2019.8.06.0001. </text:span><text:span text:style-name="T242">Apelante: MINISTÉRIO PÚBLICO DO ESTADO DO CEARÁ. Apelado: SILVESTRE STALONE LIMA OLIVEIR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para negar-lhe provimento, nos termos do voto da eminente Relatora". </text:span></text:span><text:span text:style-name="T199">2.14</text:span><text:span text:style-name="T180"> – Apelação nº 0055747-94.2020.8.06.0064. </text:span><text:span text:style-name="T220">Apelante: FRANCISCO NONATO DE SOUZA DOS SANTOS.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interposto para dar-lhe parcial provimento, nos termos do voto da eminente Relatora"</text:span></text:span><text:span text:style-name="Fonte_20_parág._20_padrão"><text:span text:style-name="T267">. </text:span></text:span><text:span text:style-name="T199">2.15</text:span><text:span text:style-name="T180"> – Apelação nº 0003214-77.2019.8.06.0070. </text:span><text:span text:style-name="T220">Apelante: JERRE ALVES DE SOUSA.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text:span></text:span><text:span text:style-name="Fonte_20_parág._20_padrão"><text:span text:style-name="T274">para</text:span></text:span><text:span text:style-name="Fonte_20_parág._20_padrão"><text:span text:style-name="T273"> dar-lhe provimento, declarando a atipicidade penal do fato, julgando improcedente a denúncia e, por conseguinte, absolvendo o apelante, nos termos do art. 386, inc. III, do Código Penal, nos termos do voto da eminente Relatora". </text:span></text:span><text:span text:style-name="T199">2.16</text:span><text:span text:style-name="T180"> – Apelação nº 0181197-13.2018.8.06.0001. </text:span><text:span text:style-name="T242">Apelante: WESLEY XAVIER DA SILVA. Apelante: VALDEMIR ALEXANDRE DE LIMA.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para negar-lhe provimento, reduzindo, porém, de ofício, as penas finais dos acusados, nos termos do voto da eminente Relatora". </text:span></text:span><text:span text:style-name="T199">2.17</text:span><text:span text:style-name="T180"> – Apelação nº 0252667-02.2021.8.06.0001. </text:span><text:span text:style-name="T220">Apelante: KAIQUE LIMA DA SILVA TEMÓTEO.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text:span></text:span><text:soft-page-break/><text:span text:style-name="Fonte_20_parág._20_padrão"><text:span text:style-name="T82">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para negar-lhe provimento, nos termos do voto da eminente Relatora". </text:span></text:span><text:span text:style-name="T199">2.18</text:span><text:span text:style-name="T180"> – Apelação nº 0200679-73.2022.8.06.0043. </text:span><text:span text:style-name="T220">Apelante: TIAGO DOS SANTOS.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para negar-lhe provimento, nos termos do voto da eminente Relatora". </text:span></text:span><text:span text:style-name="T199">2.19</text:span><text:span text:style-name="T180"> – Apelação nº 0030812-58.2015.8.06.0001. </text:span><text:span text:style-name="T220">Apelante: JEAN FREIRE DE SOUZA.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não conhecer do recurso de apelação e declarar, de ofício, a extinção da punibilidade pela prescrição da pretensão punitiva, nos termos do voto da eminente Relatora". </text:span></text:span><text:span text:style-name="T199">2.20</text:span><text:span text:style-name="T180"> – Apelação nº 0006485-72.2018.8.06.0121. </text:span><text:span text:style-name="T220">Apelante: MINISTÉRIO PÚBLICO DO ESTADO DO CEARÁ. Apelado: MARIA CAROLINA RIBEIRO DOS SANTOS. Apelado: ANTÔNIO FABRÍCIO DO NASCIMENTO BARBOS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a apelação interposta, mas considerando o mérito recursal prejudicado, face ao reconhecimento, de ofício, da ilicitude das provas obtidas e, ante a ausência de outras provas independentes, reformar a sentença para absolver os acusados, nos termos do voto da eminente Relatora". </text:span></text:span><text:span text:style-name="T199">2.21</text:span><text:span text:style-name="T180"> – Apelação nº 0005715-61.2014.8.06.0140. </text:span><text:span text:style-name="T250">Apelante: IAGO VIANA SOARES.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para dar-lhe provimento, nos termos do voto da eminente Relatora". </text:span></text:span><text:span text:style-name="T199">2.22</text:span><text:span text:style-name="T180"> – Apelação nº 0000147-20.2018.8.06.0077. </text:span><text:span text:style-name="T220">Apelante: MARCELO RODRIGUES DA SILVA. 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 </text:span></text:span><text:span text:style-name="Fonte_20_parág._20_padrão"><text:span text:style-name="T88">(Revisor)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text:span></text:span><text:span text:style-name="Fonte_20_parág._20_padrão"><text:span text:style-name="T273"> "A Turma, por unanimidade de votos, acordou em conhecer do recurso interposto, para dar-lhe provimento, reformando a sentença, a fim de absolver o réu, nos termos do voto da eminente Relatora". </text:span></text:span><text:span text:style-name="T200">2.23</text:span><text:span text:style-name="T180"> – Recurso em Sentido Estrito nº 0001005-96.2019.8.06.0083. </text:span><text:span text:style-name="T220">Recorrente: FRANCISCO JOCELIO CAVALCANTE DA SILVA. 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text:span></text:span><text:span text:style-name="Fonte_20_parág._20_padrão"><text:span text:style-name="T88">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em Sentido Estrito para negar-lhe provimento, nos termos do voto da eminente Relatora". </text:span></text:span><text:span text:style-name="T200">2.24</text:span><text:span text:style-name="T180"> – Recurso em Sentido Estrito nº 0027315-55.2023.8.06.0001. </text:span><text:span text:style-name="T220">Recorrente: JOSÉ LANDISBERG MADEIRO SILVA. Recorrente: SULAMY PINTO DE LIMA. 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82">MARLÚCIA DE ARAÚJO BEZERRA (Relatora), HENRIQUE JORGE HOLANDA SILVEIRA</text:span></text:span><text:span text:style-name="Fonte_20_parág._20_padrão"><text:span text:style-name="T88"> </text:span></text:span><text:span text:style-name="Fonte_20_parág._20_padrão"><text:span text:style-name="T83">e </text:span></text:span><text:span text:style-name="Fonte_20_parág._20_padrão"><text:span text:style-name="T260">ROSILENE FERREIRA FACUNDO. </text:span></text:span><text:span text:style-name="Fonte_20_parág._20_padrão"><text:span text:style-name="T267">- </text:span></text:span><text:span text:style-name="Fonte_20_parág._20_padrão"><text:span text:style-name="T271">Síntese do julgamento</text:span></text:span><text:span text:style-name="Fonte_20_parág._20_padrão"><text:span text:style-name="T267">: </text:span></text:span><text:span text:style-name="Fonte_20_parág._20_padrão"><text:span text:style-name="T273">"A Turma, por unanimidade de votos, acordou em conhecer do recurso em sentido estrito interposto para negar-lhe provimento, a fim de manter a sentença de pronúncia incólume, nos termos do voto da eminente Relatora". </text:span></text:span><text:span text:style-name="T200">2.25</text:span><text:span text:style-name="T180"> – Apelação nº 0275347-15.2020.8.06.0001. </text:span><text:span text:style-name="T250">Apelante: ERIVARDO VIEIRA. Apelado: MINISTÉRIO PÚBLICO DO ESTADO DO CEARÁ. </text:span><text:span text:style-name="T15">- </text:span><text:soft-page-break/><text:span text:style-name="T15">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concedendo-lhe parcial provimento, para reformar a dosimetria da pena, reduzindo a pena do crime de furto para definitivas 04 (quatro) meses e 20 (vinte) dias de reclusão e 04 (quatro) dias-multa. De ofício, reconhecida a desclassificação do crime de resistência para o delito de desobediência, fixando a pena definitiva em 17 (dezessete) dias de detenção, nos termos do voto do eminente Relator". </text:span><text:span text:style-name="T200">2.26</text:span><text:span text:style-name="T180"> – Apelação nº 0257541-64.2020.8.06.0001. </text:span><text:span text:style-name="T250">Apelante: MINISTÉRIO PÚBLICO DO ESTADO DO CEARÁ. Apelado: BRUCE WILLIS DIAS DA SILVA.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para negar-lhe provimento, mantendo integralmente a r. sentença, nos termos do voto do eminente Relator". </text:span><text:span text:style-name="T200">2.27</text:span><text:span text:style-name="T180"> – Apelação nº 0239628-98.2022.8.06.0001. </text:span><text:span text:style-name="T250">Apelante: CÍCERO ROMÃO DE OLIVEIRA SILVA.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para dar-lhe provimento e reformar, de ofício, parte da sentença, nos termos do voto do eminente Relator". </text:span><text:span text:style-name="T200">2.28</text:span><text:span text:style-name="T180"> – Apelação nº 0149330-02.2018.8.06.0001. </text:span><text:span text:style-name="T250">Apelante: RAFAEL BARROS DA SILVA.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para negar-lhe provimento, nos termos do voto do eminente Relator". </text:span><text:span text:style-name="Fonte_20_parág._20_padrão"><text:span text:style-name="T212">2.29</text:span></text:span><text:span text:style-name="Fonte_20_parág._20_padrão"><text:span text:style-name="T180"> – Apelação nº 0009999-65.2012.8.06.0049. </text:span></text:span><text:span text:style-name="T250">Apelante: MINISTÉRIO PÚBLICO DO ESTADO DO CEARÁ. Apelado: PEDRO PEIXOTO DE SOUZA FILHO.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text:span><text:span text:style-name="T98"> "A Turma, por unanimidade de votos, acordou em conhecer do Recurso para negar-lhe provimento, nos termos do voto do eminente Relator". </text:span><text:span text:style-name="T200">2.30</text:span><text:span text:style-name="T180"> – Apelação nº 0175407-82.2017.8.06.0001. </text:span><text:span text:style-name="T250">Apelante: DUART ALEXANDRE CORDEIRO DA SILVA. Apelante: BRENNO RICHARD ALVES FEITOSA.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s Recursos para dar parcial provimento à Apelação Criminal interposta por Duart Alexandre Cordeiro da Silva e dar provimento à Apelação Criminal interposta por Brenno Richard Alves Feitosa, nos termos do voto do eminente Relator". </text:span><text:span text:style-name="T200">2.31</text:span><text:span text:style-name="T180"> – Apelação nº 0251159-84.2022.8.06.0001. </text:span><text:span text:style-name="T250">Apelante: DOUGLAS DA SILVA FERNANDES.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text:span><text:span text:style-name="T98"> "A Turma, por unanimidade de votos, acordou em conhecer do Recurso para negar-lhe provimento, nos termos do voto do eminente Relator". </text:span><text:span text:style-name="T200">2.32</text:span><text:span text:style-name="T180"> – Apelação nº 0225231-97.2023.8.06.0001. </text:span><text:span text:style-name="T250">Apelante: DOUGLAS LIRA FARIAS.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ext:span><text:soft-page-break/><text:span text:style-name="T98">Turma, por unanimidade de votos, acordou em conhecer do Recurso para negar-lhe provimento, tempo em que se mantém a vedação de diminuição da pena em patamar aquém do mínimo na segunda fase da dosimetria, nos termos do voto do eminente Relator". </text:span><text:span text:style-name="T200">2.33</text:span><text:span text:style-name="T180"> – Apelação nº 0202797-39.2022.8.06.0296. </text:span><text:span text:style-name="T250">Apelante: ILVIA STELA DUARTE.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parcialmente do Recurso, negando-lhe, na parte cognoscível, provimento, e reformar, de ofício, parte da sentença, nos termos do voto do eminente Relator". </text:span><text:span text:style-name="T200">2.34</text:span><text:span text:style-name="T180"> – Apelação nº 0200099-25.2022.8.06.0146. </text:span><text:span text:style-name="T250">Apelante: LUCAS COELHO FREITAS. Apelante: NATÁLIA ASSUNÇÃO DA COSTA. Apelante: RITA DE CÁSSIA DO NASCIMENTO RODRIGUES.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s Recursos para dar-lhes parcial provimento, nos termos do voto do eminente Relator". </text:span><text:span text:style-name="T201">2</text:span><text:span text:style-name="T180">.35 – Apelação nº 0100367-12.2008.8.06.0001. </text:span><text:span text:style-name="T250">Apelante: ANTÔNIO ROGÉRIO SANTOS AM</text:span><text:span text:style-name="T253">Â</text:span><text:span text:style-name="T250">NCIO.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para conceder-lhe parcial provimento, reduzindo o quantum da pena para 08 (oito) anos de reclusão e 20 (vinte) dias-multa, nos termos do voto do eminente Relator". </text:span><text:span text:style-name="T201">2</text:span><text:span text:style-name="T180">.36 – Apelação nº 0045099-13.2017.8.06.0112. </text:span><text:span text:style-name="T242">Apelante: FRANCISCO ARGEMIRO GREGÓRIO.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text:span><text:span text:style-name="T98"> "A Turma, por unanimidade de votos, acordou em conhecer do Recurso para dar-lhe parcial provimento, nos termos do voto do eminente Relator". </text:span><text:span text:style-name="T201">2</text:span><text:span text:style-name="T180">.37 – Apelação nº 0028777-44.2010.8.06.0117. </text:span><text:span text:style-name="T250">Apelante: JARBENIO DO NASCIMENTO SILVA.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text:span><text:span text:style-name="T98"> "A Turma, por unanimidade de votos, acordou em conhecer do Recurso para negar-lhe provimento, declarar, de ofício, extinta a punibilidade do Apelante em relação aos crimes do art. 121, § 2º, IV, c/c o art. 14, II, ambos do CP (homicídio qualificado tentado – vítima Gleydson da Silva Barros) e do art. 121, § 2º, IV, c/c o art. 14, II, ambos do CP (homicídio qualificado tentado – vítima Raimundo Nonato da Silva), por força da prescrição da pretensão punitiva, em sua modalidade retroativa, remanescendo a condenação do Recorrente apenas quanto ao delito do art. 121, § 2º, IV, do CP (homicídio qualificado consumado – vítima Antônio Cleiton da Silva Barros), nos termos do voto do eminente Relator". </text:span><text:span text:style-name="T201">2</text:span><text:span text:style-name="T180">.38 – Apelação nº 0014587-79.2023.8.06.0001. </text:span><text:span text:style-name="T250">Apelante: MARIA FLÁVIA DA SILVA. Apelado: MINISTÉRIO PÚBLICO ESTADUAL.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para negar-lhe provimento, nos termos do voto do eminente Relator". </text:span><text:span text:style-name="T202">2.39</text:span><text:span text:style-name="T180"> – Apelação nº 0050454-23.2020.8.06.0104. </text:span><text:span text:style-name="T250">Apelante: FRANCISCO BRUNO RODRIGUES CARDOSO. Apelado: MINISTÉRIO PÚBLICO DO ESTADO DO CEARÁ. </text:span><text:span text:style-name="T15">- Julgadores: O Exmo. Sr. Desembargador </text:span><text:span text:style-name="T20">HENRIQUE JORGE HOLANDA SILVEIRA</text:span><text:span text:style-name="T23"> (Relator), </text:span><text:span text:style-name="T24">e as Exmas. Sras. Desembargadoras</text:span><text:span text:style-name="T23"> </text:span><text:soft-page-break/><text:span text:style-name="Fonte_20_parág._20_padrão"><text:span text:style-name="T260">ROSILENE FERREIRA FACUNDO</text:span></text:span><text:span text:style-name="T16"> </text:span><text:span text:style-name="T19">(Revisora) </text:span><text:span text:style-name="T16">e</text:span><text:span text:style-name="T23"> </text:span><text:span text:style-name="T263">ANDRÉA MENDES BEZERRA DELFINO</text:span><text:span text:style-name="T23">.</text:span><text:span text:style-name="T45"> - </text:span><text:span text:style-name="T7">Síntese do julgamento</text:span><text:span text:style-name="T45">: </text:span><text:span text:style-name="T98">"A Turma, por unanimidade de votos, acordou em conhecer do Recurso interposto </text:span><text:span text:style-name="T100">para</text:span><text:span text:style-name="T98"> dar-lhe parcial provimento para reformar parcialmente a sentença, nos termos do voto do eminente Relator". </text:span><text:span text:style-name="T177">2</text:span><text:span text:style-name="T171">.</text:span><text:span text:style-name="T173">40</text:span><text:span text:style-name="T171"> – Apelação nº 0206670-59.2022.8.06.0001. </text:span><text:span text:style-name="T218">Apelante: ISMAEL FIRMINO MEDEIROS. Apelado: MINISTÉRIO PÚBLICO DO ESTADO DO CEARÁ. </text:span><text:span text:style-name="Fonte_20_parág._20_padrão"><text:span text:style-name="T51">- Julgadores: A</text:span></text:span><text:span text:style-name="Fonte_20_parág._20_padrão"><text:span text:style-name="T52">s</text:span></text:span><text:span text:style-name="Fonte_20_parág._20_padrão"><text:span text:style-name="T54"> Exma</text:span></text:span><text:span text:style-name="Fonte_20_parág._20_padrão"><text:span text:style-name="T55">s</text:span></text:span><text:span text:style-name="Fonte_20_parág._20_padrão"><text:span text:style-name="T54">. Sra</text:span></text:span><text:span text:style-name="Fonte_20_parág._20_padrão"><text:span text:style-name="T55">s</text:span></text:span><text:span text:style-name="Fonte_20_parág._20_padrão"><text:span text:style-name="T54">. Desembargadora</text:span></text:span><text:span text:style-name="Fonte_20_parág._20_padrão"><text:span text:style-name="T55">s</text:span></text:span><text:span text:style-name="Fonte_20_parág._20_padrão"><text:span text:style-name="T54"> </text:span></text:span><text:span text:style-name="Fonte_20_parág._20_padrão"><text:span text:style-name="T265">ROSILENE FERREIRA FACUNDO</text:span></text:span><text:span text:style-name="Fonte_20_parág._20_padrão"><text:span text:style-name="T54"> (Relatora), </text:span></text:span><text:span text:style-name="Fonte_20_parág._20_padrão"><text:span text:style-name="T265">ANDRÉA MENDES BEZERRA DELFINO </text:span></text:span><text:span text:style-name="Fonte_20_parág._20_padrão"><text:span text:style-name="T266">(Revisora) </text:span></text:span><text:span text:style-name="Fonte_20_parág._20_padrão"><text:span text:style-name="T54">e </text:span></text:span><text:span text:style-name="Fonte_20_parág._20_padrão"><text:span text:style-name="T56">ÂNGELA TERESA GONDIM CARNEIRO CHAVES</text:span></text:span><text:span text:style-name="Fonte_20_parág._20_padrão"><text:span text:style-name="T48">. - <text:s/></text:span></text:span><text:span text:style-name="Fonte_20_parág._20_padrão"><text:span text:style-name="T8">Síntese do julgamento</text:span></text:span><text:span text:style-name="Fonte_20_parág._20_padrão"><text:span text:style-name="T48">: </text:span></text:span><text:span text:style-name="Fonte_20_parág._20_padrão1"><text:span text:style-name="T106">A Turma, por unanimidade de votos, acordou em conhecer </text:span></text:span><text:span text:style-name="Fonte_20_parág._20_padrão1"><text:span text:style-name="T108">parcialmente </text:span></text:span><text:span text:style-name="Fonte_20_parág._20_padrão1"><text:span text:style-name="T106">do Recurso </text:span></text:span><text:span text:style-name="Fonte_20_parág._20_padrão1"><text:span text:style-name="T108">para, na extensão cognoscível,</text:span></text:span><text:span text:style-name="Fonte_20_parág._20_padrão1"><text:span text:style-name="T106"> </text:span></text:span><text:span text:style-name="Fonte_20_parág._20_padrão1"><text:span text:style-name="T108">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3">2</text:span><text:span text:style-name="T180">.</text:span><text:span text:style-name="T183">41</text:span><text:span text:style-name="T180"> – Apelação nº 0206620-04.2020.8.06.0001. </text:span><text:span text:style-name="T220">Apelante: ROSENDO JOSÉ FEIJÓ RIBEIR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4">2</text:span><text:span text:style-name="T180">.</text:span><text:span text:style-name="T183">42</text:span><text:span text:style-name="T180"> – Apelação nº 0201066-83.2023.8.06.0001. </text:span><text:span text:style-name="T256">Apelante: SANDRO TADEU FREITAS SANTO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4">2</text:span><text:span text:style-name="T180">.</text:span><text:span text:style-name="T183">43</text:span><text:span text:style-name="T180"> – Apelação nº 0200121-03.2022.8.06.0302. </text:span><text:span text:style-name="T220">Apelante: VICTOR FRUTUOSO CASÉ. <text:s/>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4">2</text:span><text:span text:style-name="T180">.</text:span><text:span text:style-name="T183">44</text:span><text:span text:style-name="T180"> – Apelação nº 0140450-65.2011.8.06.0001. </text:span><text:span text:style-name="T220">Apelante: WASHINGTON SANTOS PORT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text:span></text:span><text:span text:style-name="Fonte_20_parág._20_padrão1"><text:span text:style-name="T108">parcialmente </text:span></text:span><text:span text:style-name="Fonte_20_parág._20_padrão1"><text:span text:style-name="T106">do Recurso </text:span></text:span><text:span text:style-name="Fonte_20_parág._20_padrão1"><text:span text:style-name="T108">para, na extensão cognoscível,</text:span></text:span><text:span text:style-name="Fonte_20_parág._20_padrão1"><text:span text:style-name="T106"> </text:span></text:span><text:span text:style-name="Fonte_20_parág._20_padrão1"><text:span text:style-name="T108">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4">2</text:span><text:span text:style-name="T180">.</text:span><text:span text:style-name="T183">45</text:span><text:span text:style-name="T180"> – Apelação nº 0007739-14.2018.8.06.0143. </text:span><text:span text:style-name="T220">Apelante: ANTÔNIO SILVANO ANCHIET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text:span></text:span><text:span text:style-name="Fonte_20_parág._20_padrão1"><text:span text:style-name="T108">parcialmente </text:span></text:span><text:span text:style-name="Fonte_20_parág._20_padrão1"><text:span text:style-name="T106">do Recurso </text:span></text:span><text:span text:style-name="Fonte_20_parág._20_padrão1"><text:span text:style-name="T108">para, na extensão cognoscível,</text:span></text:span><text:span text:style-name="Fonte_20_parág._20_padrão1"><text:span text:style-name="T106"> </text:span></text:span><text:span text:style-name="Fonte_20_parág._20_padrão1"><text:span text:style-name="T108">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4">2</text:span><text:span text:style-name="T180">.</text:span><text:span text:style-name="T183">46</text:span><text:span text:style-name="T180"> – Apelação nº 0004836-07.2019.8.06.0099. </text:span><text:span text:style-name="T220">Apelante: MINISTÉRIO PÚBLICO DO ESTADO DO CEARÁ. Apelado: BENEDITO MOREIRA DE ALENCAR.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4">2</text:span><text:span text:style-name="T180">.</text:span><text:span text:style-name="T190">47 </text:span><text:span text:style-name="T180">– Apelação nº 0002681-92.2012.8.06.0061. </text:span><text:span text:style-name="T220">Apelante: FRANCISCO DENIS BARBOSA LIMA. Apelante: GERZÁRIO DIAS TEIXEIR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text:span></text:span><text:soft-page-break/><text:span text:style-name="Fonte_20_parág._20_padrão1"><text:span text:style-name="T106">unanimidade de votos, acordou em conhecer do</text:span></text:span><text:span text:style-name="Fonte_20_parág._20_padrão1"><text:span text:style-name="T111">s</text:span></text:span><text:span text:style-name="Fonte_20_parág._20_padrão1"><text:span text:style-name="T106"> </text:span></text:span><text:span text:style-name="Fonte_20_parág._20_padrão1"><text:span text:style-name="T111">r</text:span></text:span><text:span text:style-name="Fonte_20_parág._20_padrão1"><text:span text:style-name="T106">ecurso</text:span></text:span><text:span text:style-name="Fonte_20_parág._20_padrão1"><text:span text:style-name="T111">s para negar provimento ao apelo manejado por Francisco Dênis Barbosa, e prover parcialmente o recurso interposto por Gerzário Dias Teixeira</text:span></text:span><text:span text:style-name="Fonte_20_parág._20_padrão1"><text:span text:style-name="T106">,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90">48</text:span><text:span text:style-name="T180"> – Apelação nº 0000702-87.2019.8.06.0146. </text:span><text:span text:style-name="T220">Apelante: FELIPE MONTEIRO DE SOUS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90">49</text:span><text:span text:style-name="T180"> – Apelação nº 0000395-60.2019.8.06.0138. </text:span><text:span text:style-name="T220">Apelante: LEONARDO MOREIRA COELH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3">50</text:span><text:span text:style-name="T180"> – Apelação nº 0003585-71.2016.8.06.0094. </text:span><text:span text:style-name="T220">Apelante: CÍCERO ALEXANDRE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2">d</text:span></text:span><text:span text:style-name="Fonte_20_parág._20_padrão1"><text:span text:style-name="T109">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3">51</text:span><text:span text:style-name="T180"> – Apelação nº 0012790-84.2018.8.06.0117. </text:span><text:span text:style-name="T220">Apelante: F. G. R. 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2">d</text:span></text:span><text:span text:style-name="Fonte_20_parág._20_padrão1"><text:span text:style-name="T109">ar-lhe</text:span></text:span><text:span text:style-name="Fonte_20_parág._20_padrão1"><text:span text:style-name="T106"> </text:span></text:span><text:span text:style-name="Fonte_20_parág._20_padrão1"><text:span text:style-name="T112">parcial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3">5</text:span><text:span text:style-name="T194">2</text:span><text:span text:style-name="T180"> – Apelação nº 0274996-71.2022.8.06.0001. </text:span><text:span text:style-name="T220">Apelante: JÚLIO CÉSAR ALMEIDA ANJO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3">5</text:span><text:span text:style-name="T194">3</text:span><text:span text:style-name="T180"> – Apelação nº 0270786-74.2022.8.06.0001. </text:span><text:span text:style-name="T220">Apelante: MARCÍLIO BARBOSA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178">2</text:span><text:span text:style-name="T171">.</text:span><text:span text:style-name="T173">5</text:span><text:span text:style-name="T174">4</text:span><text:span text:style-name="T171"> – Apelação nº 0266651-53.2021.8.06.0001. </text:span><text:span text:style-name="T220">Apelante: MINISTÉRIO PÚBLICO DO ESTADO DO CEARÁ. Apelado: JEAN PIERRE ROCHA DA SILV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reconhecer, de ofício, a nulidade da decisão que decretou a revelia do acusado e determinar o retorno dos autos à origem para seguimento do feito a partir do ato nulo, qual seja, audiência de instruçã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3">5</text:span><text:span text:style-name="T195">5</text:span><text:span text:style-name="T180"> – Apelação nº 0219952-38.2020.8.06.0001. </text:span><text:span text:style-name="T220">Apelante: FRANCISCO ANTÔNIO BARROS ARAÚJ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oft-page-break/><text:span text:style-name="Fonte_20_parág._20_padrão"><text:span text:style-name="T5">Síntese do julgamento</text:span></text:span><text:span text:style-name="Fonte_20_parág._20_padrão"><text:span text:style-name="T25">: <text:s/></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de ofício, declarar a nulidade das provas colacionadas aos autos, reformando a r. sentença para absolver o réu o da acusação da prática do crime tipificado no arts. 33 da Lei nº 11.343/06,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5">5</text:span><text:span text:style-name="T195">6</text:span><text:span text:style-name="T180"> – Apelação nº 0215662-72.2023.8.06.0001. </text:span><text:span text:style-name="T220">Apelante: JANIEL MACHADO DA SILVA LIMA. Apelante: KAUAN LIMA ALVE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09">neg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5">2</text:span><text:span text:style-name="T180">.</text:span><text:span text:style-name="T185">5</text:span><text:span text:style-name="T195">7</text:span><text:span text:style-name="T180">– Apelação nº 0202131-37.2022.8.06.0167. </text:span><text:span text:style-name="T220">Apelante: PEDRO HENRIQUE SILVA MATO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2">d</text:span></text:span><text:span text:style-name="Fonte_20_parág._20_padrão1"><text:span text:style-name="T109">ar-lhe</text:span></text:span><text:span text:style-name="Fonte_20_parág._20_padrão1"><text:span text:style-name="T106"> </text:span></text:span><text:span text:style-name="Fonte_20_parág._20_padrão1"><text:span text:style-name="T112">parcial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85">5</text:span><text:span text:style-name="T195">8</text:span><text:span text:style-name="T180"> – Apelação nº 0200140-73.2021.8.06.0001. </text:span><text:span text:style-name="T220">Apelante: FABRÍCIO DA SILVA. Apelante: JAMESON MATEUS PEREIRA DE LIM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d</text:span></text:span><text:span text:style-name="Fonte_20_parág._20_padrão1"><text:span text:style-name="T109">ar-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95">59</text:span><text:span text:style-name="T180"> – Apelação nº 0124212-87.2019.8.06.0001. </text:span><text:span text:style-name="T220">Apelante: DIMAS PEREIRA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negar</text:span></text:span><text:span text:style-name="Fonte_20_parág._20_padrão1"><text:span text:style-name="T109">-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195">2</text:span><text:span text:style-name="T180">.</text:span><text:span text:style-name="T183">6</text:span><text:span text:style-name="T195">0</text:span><text:span text:style-name="T180"> – Apelação nº 0103665-31.2016.8.06.0001. </text:span><text:span text:style-name="T220">Apelante: MINISTÉRIO PÚBLICO DO ESTADO DO CEARÁ. Apelado: GILMAR PAIVA DE MORAIS.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negar</text:span></text:span><text:span text:style-name="Fonte_20_parág._20_padrão1"><text:span text:style-name="T109">-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83">6</text:span><text:span text:style-name="T195">1</text:span><text:span text:style-name="T180"> – Apelação nº 0059271-91.2016.8.06.0112. </text:span><text:span text:style-name="T220">Apelante: CÍCERO RENATO GONÇALVES FURTAD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text:span></text:span><text:span text:style-name="Fonte_20_parág._20_padrão1"><text:span text:style-name="T113">parcialmente </text:span></text:span><text:span text:style-name="Fonte_20_parág._20_padrão1"><text:span text:style-name="T106">do Recurso interposto </text:span></text:span><text:span text:style-name="Fonte_20_parág._20_padrão1"><text:span text:style-name="T110">para, </text:span></text:span><text:span text:style-name="Fonte_20_parág._20_padrão1"><text:span text:style-name="T113">na extensão cognoscível,</text:span></text:span><text:span text:style-name="Fonte_20_parág._20_padrão1"><text:span text:style-name="T106"> </text:span></text:span><text:span text:style-name="Fonte_20_parág._20_padrão1"><text:span text:style-name="T113">negar</text:span></text:span><text:span text:style-name="Fonte_20_parág._20_padrão1"><text:span text:style-name="T109">-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text:span></text:span><text:span text:style-name="Fonte_20_parág._20_padrão"><text:span text:style-name="T117"> </text:span></text:span><text:span text:style-name="T206">2</text:span><text:span text:style-name="T180">.</text:span><text:span text:style-name="T183">6</text:span><text:span text:style-name="T195">2</text:span><text:span text:style-name="T180"> – Apelação nº 0030414-33.2023.8.06.0001. </text:span><text:span text:style-name="T220">Apelante: MARINARA VIANA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dar</text:span></text:span><text:span text:style-name="Fonte_20_parág._20_padrão1"><text:span text:style-name="T109">-lhe</text:span></text:span><text:span text:style-name="Fonte_20_parág._20_padrão1"><text:span text:style-name="T106"> </text:span></text:span><text:span text:style-name="Fonte_20_parág._20_padrão1"><text:span text:style-name="T113">parcial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83">6</text:span><text:span text:style-name="T195">3</text:span><text:span text:style-name="T180"> – Apelação nº 0005656-13.2019.8.06.0071. </text:span><text:span text:style-name="T220">Apelante: MINISTÉRIO PÚBLICO DO ESTADO DO CEARÁ. Apelado: TALISSON VIEIRA DE FRANÇ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oft-page-break/><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dar</text:span></text:span><text:span text:style-name="Fonte_20_parág._20_padrão1"><text:span text:style-name="T109">-lhe</text:span></text:span><text:span text:style-name="Fonte_20_parág._20_padrão1"><text:span text:style-name="T106"> 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83">6</text:span><text:span text:style-name="T195">4</text:span><text:span text:style-name="T180"> – Apelação nº 0215716-72.2022.8.06.0001. </text:span><text:span text:style-name="T220">Apelante: RICARDO RODRIGUES NERI. Apelante: WEBERSON PEREIRA DE ARAÚJ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text:span></text:span><text:span text:style-name="Fonte_20_parág._20_padrão1"><text:span text:style-name="T113">s</text:span></text:span><text:span text:style-name="Fonte_20_parág._20_padrão1"><text:span text:style-name="T106"> </text:span></text:span><text:span text:style-name="Fonte_20_parág._20_padrão1"><text:span text:style-name="T113">r</text:span></text:span><text:span text:style-name="Fonte_20_parág._20_padrão1"><text:span text:style-name="T106">ecurso</text:span></text:span><text:span text:style-name="Fonte_20_parág._20_padrão1"><text:span text:style-name="T113">s</text:span></text:span><text:span text:style-name="Fonte_20_parág._20_padrão1"><text:span text:style-name="T106">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negar </text:span></text:span><text:span text:style-name="Fonte_20_parág._20_padrão1"><text:span text:style-name="T106">provimento </text:span></text:span><text:span text:style-name="Fonte_20_parág._20_padrão1"><text:span text:style-name="T113">o apelo manejado por Weberson Pereira de Araújo, e prover parcialmente o recurso interposto por Ricardo Rodrigues Neri</text:span></text:span><text:span text:style-name="Fonte_20_parág._20_padrão1"><text:span text:style-name="T106">,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83">6</text:span><text:span text:style-name="T195">5</text:span><text:span text:style-name="T180"> – Apelação nº 0051338-75.2021.8.06.0182. </text:span><text:span text:style-name="T220">Apelante: FRANCISCO DE ASSIS ANDRADE DA CONCEIÇÃO. Apelante: ALESSANDRA DE SOUSA BARROS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text:span></text:span><text:span text:style-name="Fonte_20_parág._20_padrão1"><text:span text:style-name="T113">s</text:span></text:span><text:span text:style-name="Fonte_20_parág._20_padrão1"><text:span text:style-name="T106"> Recurso</text:span></text:span><text:span text:style-name="Fonte_20_parág._20_padrão1"><text:span text:style-name="T113">s</text:span></text:span><text:span text:style-name="Fonte_20_parág._20_padrão1"><text:span text:style-name="T106">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dar</text:span></text:span><text:span text:style-name="Fonte_20_parág._20_padrão1"><text:span text:style-name="T109">-lhe</text:span></text:span><text:span text:style-name="Fonte_20_parág._20_padrão1"><text:span text:style-name="T113">s</text:span></text:span><text:span text:style-name="Fonte_20_parág._20_padrão1"><text:span text:style-name="T106"> </text:span></text:span><text:span text:style-name="Fonte_20_parág._20_padrão1"><text:span text:style-name="T113">parcial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6">2</text:span><text:span text:style-name="T180">.</text:span><text:span text:style-name="T185">6</text:span><text:span text:style-name="T195">6</text:span><text:span text:style-name="T180"> – Apelação nº 0047779-23.2014.8.06.0064. </text:span><text:span text:style-name="T220">Apelante: JOÃO NADSON DOS SANTOS DE ARAÚJO. Apelante: REGILDO BARBOSA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 </text:span></text:span><text:span text:style-name="Fonte_20_parág._20_padrão"><text:span text:style-name="T264">(Revisora)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3">dar</text:span></text:span><text:span text:style-name="Fonte_20_parág._20_padrão1"><text:span text:style-name="T109">-lhe</text:span></text:span><text:span text:style-name="Fonte_20_parág._20_padrão1"><text:span text:style-name="T106"> </text:span></text:span><text:span text:style-name="Fonte_20_parág._20_padrão1"><text:span text:style-name="T113">parcial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7">2</text:span><text:span text:style-name="T180">.</text:span><text:span text:style-name="T185">6</text:span><text:span text:style-name="T195">7</text:span><text:span text:style-name="T180"> – Apelação nº 0268777-13.2020.8.06.0001. </text:span><text:span text:style-name="T220">Apelante: MINISTÉRIO PÚBLICO DO ESTADO DO CEARÁ. Apelado: JHONATA WILLIAN DA SILVA SANTOS.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4">negar-lhe</text:span></text:span><text:span text:style-name="Fonte_20_parág._20_padrão1"><text:span text:style-name="T113">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7">2</text:span><text:span text:style-name="T180">.</text:span><text:span text:style-name="T185">6</text:span><text:span text:style-name="T195">8</text:span><text:span text:style-name="T180"> – Apelação nº 0051097-20.2020.8.06.0091. </text:span><text:span text:style-name="T220">Apelante: MARLON FIDELES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1"><text:span text:style-name="T106">"A Turma, por unanimidade de votos, acordou em conhecer do Recurso interposto </text:span></text:span><text:span text:style-name="Fonte_20_parág._20_padrão1"><text:span text:style-name="T110">para</text:span></text:span><text:span text:style-name="Fonte_20_parág._20_padrão1"><text:span text:style-name="T106"> </text:span></text:span><text:span text:style-name="Fonte_20_parág._20_padrão1"><text:span text:style-name="T114">negar-lhe</text:span></text:span><text:span text:style-name="Fonte_20_parág._20_padrão1"><text:span text:style-name="T113">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179">2</text:span><text:span text:style-name="T171">.</text:span><text:span text:style-name="T175">69</text:span><text:span text:style-name="T171"> – Apelação nº 0009744-31.2016.8.06.0126. </text:span><text:span text:style-name="T218">Apelante: MARCOS WESKLY BESERRA DANTAS. Apelado: MINISTÉRIO PÚBLICO DO ESTADO DO CEARÁ. </text:span><text:span text:style-name="Fonte_20_parág._20_padrão"><text:span text:style-name="T51">- Julgadores: A</text:span></text:span><text:span text:style-name="Fonte_20_parág._20_padrão"><text:span text:style-name="T52">s</text:span></text:span><text:span text:style-name="Fonte_20_parág._20_padrão"><text:span text:style-name="T54"> Exma</text:span></text:span><text:span text:style-name="Fonte_20_parág._20_padrão"><text:span text:style-name="T55">s</text:span></text:span><text:span text:style-name="Fonte_20_parág._20_padrão"><text:span text:style-name="T54">. Sra</text:span></text:span><text:span text:style-name="Fonte_20_parág._20_padrão"><text:span text:style-name="T55">s</text:span></text:span><text:span text:style-name="Fonte_20_parág._20_padrão"><text:span text:style-name="T54">. Desembargadora</text:span></text:span><text:span text:style-name="Fonte_20_parág._20_padrão"><text:span text:style-name="T55">s</text:span></text:span><text:span text:style-name="Fonte_20_parág._20_padrão"><text:span text:style-name="T54"> </text:span></text:span><text:span text:style-name="Fonte_20_parág._20_padrão"><text:span text:style-name="T265">ROSILENE FERREIRA FACUNDO</text:span></text:span><text:span text:style-name="Fonte_20_parág._20_padrão"><text:span text:style-name="T54"> (Relatora), </text:span></text:span><text:span text:style-name="Fonte_20_parág._20_padrão"><text:span text:style-name="T265">ANDRÉA MENDES BEZERRA DELFINO</text:span></text:span><text:span text:style-name="Fonte_20_parág._20_padrão"><text:span text:style-name="T266"> </text:span></text:span><text:span text:style-name="Fonte_20_parág._20_padrão"><text:span text:style-name="T54">e </text:span></text:span><text:span text:style-name="Fonte_20_parág._20_padrão"><text:span text:style-name="T56">ÂNGELA TERESA GONDIM CARNEIRO CHAVES</text:span></text:span><text:span text:style-name="Fonte_20_parág._20_padrão"><text:span text:style-name="T48">. - </text:span></text:span><text:span text:style-name="Fonte_20_parág._20_padrão"><text:span text:style-name="T8">Síntese do julgamento</text:span></text:span><text:span text:style-name="Fonte_20_parág._20_padrão"><text:span text:style-name="T48">: </text:span></text:span><text:span text:style-name="Fonte_20_parág._20_padrão1"><text:span text:style-name="T106">"A Turma, por unanimidade de votos, acordou em conhecer </text:span></text:span><text:span text:style-name="Fonte_20_parág._20_padrão1"><text:span text:style-name="T114">parcialmente </text:span></text:span><text:span text:style-name="Fonte_20_parág._20_padrão1"><text:span text:style-name="T106">do Recurso interposto </text:span></text:span><text:span text:style-name="Fonte_20_parág._20_padrão1"><text:span text:style-name="T110">para, </text:span></text:span><text:span text:style-name="Fonte_20_parág._20_padrão1"><text:span text:style-name="T114">na extensão cognoscível, dar-lhe</text:span></text:span><text:span text:style-name="Fonte_20_parág._20_padrão1"><text:span text:style-name="T113"> </text:span></text:span><text:span text:style-name="Fonte_20_parág._20_padrão1"><text:span text:style-name="T114">parcial </text:span></text:span><text:span text:style-name="Fonte_20_parág._20_padrão1"><text:span text:style-name="T106">provimento, nos termos do voto d</text:span></text:span><text:span text:style-name="Fonte_20_parág._20_padrão1"><text:span text:style-name="T109">a</text:span></text:span><text:span text:style-name="Fonte_20_parág._20_padrão1"><text:span text:style-name="T106"> eminente Relator</text:span></text:span><text:span text:style-name="Fonte_20_parág._20_padrão1"><text:span text:style-name="T109">a</text:span></text:span><text:span text:style-name="Fonte_20_parág._20_padrão1"><text:span text:style-name="T106">". </text:span></text:span><text:span text:style-name="T207">2</text:span><text:span text:style-name="T180">.</text:span><text:span text:style-name="T183">7</text:span><text:span text:style-name="T195">0</text:span><text:span text:style-name="T180"> – Recurso em Sentido Estrito nº 0200032-86.2022.8.06.0299. </text:span><text:span text:style-name="T220">Recorrente: EDNALDO FELIX DA MOTA. Recorri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Recurso para negar-lhe provimento, nos termos do voto da eminente Relatora". </text:span></text:span><text:span text:style-name="T207">2</text:span><text:span text:style-name="T180">.</text:span><text:span text:style-name="T183">7</text:span><text:span text:style-name="T195">1</text:span><text:span text:style-name="T180"> – Recurso em Sentido Estrito nº 0007067-62.2015.8.06.0126. </text:span><text:span text:style-name="T220">Recorrente: GARCIA CLARO RIBEIRO. Recorri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oft-page-break/><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Recurso para negar-lhe provimento, nos termos do voto da eminente Relatora". </text:span></text:span><text:span text:style-name="T207">2</text:span><text:span text:style-name="T180">.</text:span><text:span text:style-name="T183">7</text:span><text:span text:style-name="T195">2</text:span><text:span text:style-name="T180"> – Recurso em Sentido Estrito nº 0200062-75.2023.8.06.0303. </text:span><text:span text:style-name="T220">Recorrente: FRANCISCO MARCOS DANTAS SIMÕES. Recorri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Recurso para negar-lhe provimento, nos termos do voto da eminente Relatora". </text:span></text:span><text:span text:style-name="T207">2</text:span><text:span text:style-name="T180">.</text:span><text:span text:style-name="T183">7</text:span><text:span text:style-name="T195">3</text:span><text:span text:style-name="T180">– Agravo </text:span><text:span text:style-name="T184">em</text:span><text:span text:style-name="T180"> Execução Penal nº 8002371-81.2022.8.06.0001. </text:span><text:span text:style-name="T220">Agravante: MINISTÉRIO PÚBLICO DO ESTADO DO CEARÁ. Agravado: ELIANE ALEXANDRE DO NASCIMENTO.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207">2</text:span><text:span text:style-name="T180">.</text:span><text:span text:style-name="T183">7</text:span><text:span text:style-name="T195">4</text:span><text:span text:style-name="T180"> – Agravo </text:span><text:span text:style-name="T184">em</text:span><text:span text:style-name="T180"> Execução Penal nº 8000262-47.2023.8.06.0167. </text:span><text:span text:style-name="T220">Agravante: FRANCISCO KENNEDY DE ARAÚJO NASCIMENTO. Agrav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text:span></text:span><text:span text:style-name="Fonte_20_parág._20_padrão"><text:span text:style-name="T104">Agravo em Execução interposto</text:span></text:span><text:span text:style-name="Fonte_20_parág._20_padrão"><text:span text:style-name="T101"> para negar-lhe provimento, nos termos do voto da eminente Relatora". </text:span></text:span><text:span text:style-name="T207">2.</text:span><text:span text:style-name="T183">7</text:span><text:span text:style-name="T195">5 </text:span><text:span text:style-name="T180">– Agravo </text:span><text:span text:style-name="T184">em</text:span><text:span text:style-name="T180"> Execução Penal nº 8000052-64.2021.8.06.0167. </text:span><text:span text:style-name="T220">Agravante: JOÃO PAULO BARROS DE SOUSA. Agrav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text:span></text:span><text:span text:style-name="Fonte_20_parág._20_padrão"><text:span text:style-name="T104">Agravo em Execução interposto</text:span></text:span><text:span text:style-name="Fonte_20_parág._20_padrão"><text:span text:style-name="T101"> para negar-lhe provimento, nos termos do voto da eminente Relatora". </text:span></text:span><text:span text:style-name="T207">2</text:span><text:span text:style-name="T180">.</text:span><text:span text:style-name="T185">7</text:span><text:span text:style-name="T195">6</text:span><text:span text:style-name="T180"> – Agravo </text:span><text:span text:style-name="T184">em</text:span><text:span text:style-name="T180"> Execução Penal nº 0050570-52.2017.8.06.0001. </text:span><text:span text:style-name="T220">Agravante: MINISTÉRIO PÚBLICO DO ESTADO DO CEARÁ. Agravado: PAULO ROBERTO COSTA MORAIS.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207">2</text:span><text:span text:style-name="T180">.</text:span><text:span text:style-name="T185">7</text:span><text:span text:style-name="T195">7</text:span><text:span text:style-name="T180"> – Agravo </text:span><text:span text:style-name="T184">em</text:span><text:span text:style-name="T180"> Execução Penal nº 0035371-19.2019.8.06.0001. </text:span><text:span text:style-name="T220">Agravante: MINISTÉRIO PÚBLICO DO ESTADO DO CEARÁ. Agravado: MATHEUS SANTOS DE OLIVEIR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ROSILENE FERREIRA FACUNDO</text:span></text:span><text:span text:style-name="Fonte_20_parág._20_padrão"><text:span text:style-name="T21"> (Relatora), </text:span></text:span><text:span text:style-name="Fonte_20_parág._20_padrão"><text:span text:style-name="T263">ANDRÉA MENDES BEZERRA DELFINO</text:span></text:span><text:span text:style-name="Fonte_20_parág._20_padrão"><text:span text:style-name="T264"> </text:span></text:span><text:span text:style-name="Fonte_20_parág._20_padrão"><text:span text:style-name="T21">e </text:span></text:span><text:span text:style-name="Fonte_20_parág._20_padrão"><text:span text:style-name="T41">ÂNGELA TERESA GONDIM CARNEIRO CHAVES</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207">2</text:span><text:span text:style-name="T180">.7</text:span><text:span text:style-name="T195">8</text:span><text:span text:style-name="T180"> – Agravo em Execução Penal nº 8003426-04.2021.8.06.0001. </text:span><text:span text:style-name="T250">Agravante: MINISTÉRIO PÚBLICO DO ESTADO DO CEARÁ. Agravado: EDUARDO VIEIRA BARBOS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oft-page-break/><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207">2</text:span><text:span text:style-name="T180">.</text:span><text:span text:style-name="T195">79</text:span><text:span text:style-name="T180"> – Agravo em Execução Penal nº 0797264-43.2014.8.06.0001. </text:span><text:span text:style-name="T250">Agravante: MINISTÉRIO PÚBLICO DO ESTADO DO CEARÁ. Agravado: JOSELÂNIO MIRANDA MOT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Fonte_20_parág._20_padrão"><text:span text:style-name="T207">2</text:span></text:span><text:span text:style-name="Fonte_20_parág._20_padrão"><text:span text:style-name="T180">.8</text:span></text:span><text:span text:style-name="Fonte_20_parág._20_padrão"><text:span text:style-name="T195">0</text:span></text:span><text:span text:style-name="Fonte_20_parág._20_padrão"><text:span text:style-name="T180"> – Agravo em Execução Penal nº 0055583-66.2016.8.06.0001. </text:span></text:span><text:span text:style-name="T250">Agravante: MINISTÉRIO PÚBLICO DO ESTADO DO CEARÁ. Agravado: JANIELLY BARBOSA DA SILV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207">2</text:span><text:span text:style-name="T180">.8</text:span><text:span text:style-name="T195">1</text:span><text:span text:style-name="T180"> –</text:span><text:span text:style-name="T171"> Recurso em Sentido Estrito nº 0007745-17.2018.8.06.0112. </text:span><text:span text:style-name="T250">Recorrente: RAFAELA SILVA PEREIRA. Recorri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nos termos do voto da eminente Relatora". </text:span></text:span><text:span text:style-name="T207">2</text:span><text:span text:style-name="T180">.8</text:span><text:span text:style-name="T195">2</text:span><text:span text:style-name="T180"> – Apelação nº 0010614-97.2018.8.06.0064. </text:span><text:span text:style-name="T250">Apelante: FRANCISCO RÔMULO DAS CHAGAS DE ASSI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nos termos do voto da eminente Relatora". </text:span></text:span><text:span text:style-name="T207">2</text:span><text:span text:style-name="T180">.8</text:span><text:span text:style-name="T195">3</text:span><text:span text:style-name="T180"> – Apelação nº 0258335-17.2022.8.06.0001. </text:span><text:span text:style-name="T250">Apelante: LUIZ FERNANDO NASCIMENTO MOUR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nos termos do voto da eminente Relatora". </text:span></text:span><text:span text:style-name="T208">2</text:span><text:span text:style-name="T180">.8</text:span><text:span text:style-name="T195">4</text:span><text:span text:style-name="T180"> – Apelação nº 0257887-78.2021.8.06.0001. </text:span><text:span text:style-name="T250">Apelante: MAURÍCIO NUNES FERREIR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negar-lhe provimento, nos termos do voto da eminente Relatora". </text:span></text:span><text:span text:style-name="T208">2</text:span><text:span text:style-name="T180">.8</text:span><text:span text:style-name="T195">5</text:span><text:span text:style-name="T180"> – Apelação nº 0128614-17.2019.8.06.0001. </text:span><text:span text:style-name="T250">Apelante: ERASMO DE OLIVEIRA MOREIR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text:span></text:span><text:soft-page-break/><text:span text:style-name="Fonte_20_parág._20_padrão"><text:span text:style-name="T263">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maioria de votos, acordou em conhecer do Recurso interposto, mas considerá-lo prejudicado, para, de ofício, declarar a nulidade das provas colhidas mediante violação de domicílio, de modo a absolver o apelante, com base no art. 386, inciso VII, do CPP, nos termos do voto da eminente Relatora, vencido o voto divergente da Exma. Desembargadora Ângela Teresa Gondim Carneiro Chaves que votou, verbalmente, pela licitude da busca e apreensão no caso concreto". </text:span></text:span><text:span text:style-name="T208">2</text:span><text:span text:style-name="T180">.8</text:span><text:span text:style-name="T195">6</text:span><text:span text:style-name="T180"> – Apelação nº 0057697-57.2021.8.06.0112. </text:span><text:span text:style-name="T250">Apelante: RAFAELA GONÇALVES. Apelante: ALEXANDRE CAVALCANTE MORAI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text:s/>(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Recurso interposto para dar-lhe parcial provimento, nos termos do voto da eminente Relatora". </text:span></text:span><text:span text:style-name="T208">2</text:span><text:span text:style-name="T180">.8</text:span><text:span text:style-name="T195">7 </text:span><text:span text:style-name="T180">– Apelação nº 0050029-40.2020.8.06.0154. </text:span><text:span text:style-name="T250">Apelante: RONIVALDO ROCHA DOS SANTO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dar-lhe parcial provimento, com reconhecimento da prescrição da pretensão estatal em relação ao crime do art. 4º, “a” da Lei 1.521/51, nos termos do voto da eminente Relatora". </text:span></text:span><text:span text:style-name="T208">2</text:span><text:span text:style-name="T180">.8</text:span><text:span text:style-name="T195">8</text:span><text:span text:style-name="T180"> – Apelação nº 0000114-70.2014.8.06.0206. </text:span><text:span text:style-name="T250">Apelante: JOSÉ WELINGTON SOUSA OLIVEIRA. Apelante: BRENO FARIAS BARRO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elo réu José Wellington de Sousa Oliveira para negar-lhe provimento; e conhecer parcialmente do apelo apresentado por Breno Farias Barros para, na extensão conhecida, negar-lhe provimento, nos termos do voto da eminente Relatora". </text:span></text:span><text:span text:style-name="T208">2</text:span><text:span text:style-name="T180">.</text:span><text:span text:style-name="T195">89</text:span><text:span text:style-name="T180"> – Apelação nº 0268429-24.2022.8.06.0001. </text:span><text:span text:style-name="T250">Apelante: GEICIANO DA SILVA FERNANDE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negar-lhe provimento, nos termos do voto da eminente Relatora". </text:span></text:span><text:span text:style-name="T208">2</text:span><text:span text:style-name="T180">.9</text:span><text:span text:style-name="T195">0</text:span><text:span text:style-name="T180"> – Apelação nº 0264685-21.2022.8.06.0001. </text:span><text:span text:style-name="T250">Apelante: FRANCISCO TAURONE FEITOSA DO NASCIMENT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negar-lhe provimento, com reforma, de ofício, da pena nos termos do voto da eminente Relatora". </text:span></text:span><text:span text:style-name="T208">2</text:span><text:span text:style-name="T180">.9</text:span><text:span text:style-name="T195">1</text:span><text:span text:style-name="T180"> – Apelação nº 0235598-54.2021.8.06.0001. </text:span><text:span text:style-name="T250">Apelante: MAGNO CÉSAR ALVES DE FREITAS SOUS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negar-lhe provimento, nos termos do voto da eminente Relatora". </text:span></text:span><text:span text:style-name="T208">2</text:span><text:span text:style-name="T180">.9</text:span><text:span text:style-name="T195">2</text:span><text:span text:style-name="T180"> – Apelação nº 0209778-96.2022.8.06.0001. </text:span><text:span text:style-name="T250">Apelante: GLEYSON AVELINO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oft-page-break/><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negar-lhe provimento, nos termos do voto da eminente Relatora". </text:span></text:span><text:span text:style-name="Fonte_20_parág._20_padrão"><text:span text:style-name="T208">2</text:span></text:span><text:span text:style-name="Fonte_20_parág._20_padrão"><text:span text:style-name="T180">.9</text:span></text:span><text:span text:style-name="Fonte_20_parág._20_padrão"><text:span text:style-name="T195">3</text:span></text:span><text:span text:style-name="Fonte_20_parág._20_padrão"><text:span text:style-name="T180"> – Apelação nº 0144331-74.2016.8.06.0001. </text:span></text:span><text:span text:style-name="T250">Apelante: MINISTÉRIO PÚBLICO DO ESTADO DO CEARÁ. Apelado: FERNANDO ÍTALO DA SILVA EVANGELIST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HENRIQUE JORGE HOLANDA SILVEIRA</text:span></text:span><text:span text:style-name="Fonte_20_parág._20_padrão"><text:span text:style-name="T5">.</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interposto para negar-lhe provimento, nos termos do voto da eminente Relatora". </text:span></text:span><text:span text:style-name="T208">2</text:span><text:span text:style-name="T180">.9</text:span><text:span text:style-name="T195">4</text:span><text:span text:style-name="T180">– Apelação nº 0050843-94.2021.8.06.0064. </text:span><text:span text:style-name="T250">Apelante: JOSÉ MÁRCIO BEZERRA DA SILVA. Apelante: JOSÉ ERIVELTON SILVA SANTO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text:s/>(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s Recursos para dar-lhes parcial provimento, nos termos do voto da eminente Relatora". </text:span></text:span><text:span text:style-name="T208">2</text:span><text:span text:style-name="T180">.9</text:span><text:span text:style-name="T195">5</text:span><text:span text:style-name="T180"> – Apelação nº 0001876-20.2019.8.06.0086. </text:span><text:span text:style-name="T250">Apelante: ANTÔNIO ERMILSON DOS SANTOS PEREIR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declarar a extinção da punibilidade da acusação da prática do crime de receptação e, por conseguinte, conhecer parcialmente do recurso para, na extensão conhecida, dar-lhe parcial provimento, nos termos do voto da eminente Relatora". </text:span></text:span><text:span text:style-name="T208">2</text:span><text:span text:style-name="T180">.9</text:span><text:span text:style-name="T195">6</text:span><text:span text:style-name="T180"> – Apelação nº 0200350-27.2022.8.06.0119. </text:span><text:span text:style-name="T250">Apelante: FRANCISCO DANILO ATANÁSIO DA SILVA. Apelante: GUTEMBERG DA SILVA MACIEL.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263">ANDRÉA MENDES BEZERRA DELFINO </text:span></text:span><text:span text:style-name="Fonte_20_parág._20_padrão"><text:span text:style-name="T21">(Relatora), </text:span></text:span><text:span text:style-name="Fonte_20_parág._20_padrão"><text:span text:style-name="T41">ÂNGELA TERESA GONDIM CARNEIRO CHAVES </text:span></text:span><text:span text:style-name="Fonte_20_parág._20_padrão"><text:span text:style-name="T43">(Revisora)</text:span></text:span><text:span text:style-name="Fonte_20_parág._20_padrão"><text:span text:style-name="T41"> </text:span></text:span><text:span text:style-name="Fonte_20_parág._20_padrão"><text:span text:style-name="T42">e </text:span></text:span><text:span text:style-name="Fonte_20_parág._20_padrão"><text:span text:style-name="T82">MARLÚCIA DE ARAÚJO BEZER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s Recursos interpostos para dar-lhes parcial provimento, nos termos do voto da eminente Relatora". </text:span></text:span><text:span text:style-name="T208">2</text:span><text:span text:style-name="T180">.</text:span><text:span text:style-name="T194">9</text:span><text:span text:style-name="T195">7</text:span><text:span text:style-name="T180"> – Apelação nº 0250071-45.2021.8.06.0001. </text:span><text:span text:style-name="T220">Apelante: ALICE EMILLY DA SILVA GOMES. Apelante: FELIPE DE SOUSA GOME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o recurso de Felipe de Sousa Gomes, para negar-lhe provimento e conhecer parcialmente o recurso de Alice Emilly da Silva Gomes, para negar-lhe provimento, na extensão cognoscível, nos termos do voto da eminente Relatora". </text:span></text:span><text:span text:style-name="T208">2</text:span><text:span text:style-name="T180">.</text:span><text:span text:style-name="T194">9</text:span><text:span text:style-name="T195">8</text:span><text:span text:style-name="T180"> – Apelação nº 0014233-46.2010.8.06.0151. </text:span><text:span text:style-name="T220">Apelante: FRANCISCO AURENISIO CAETAN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redimensionando, de ofício, a pena e, ato contínuo, declarando, de ofício, a extinção da punibilidade de Francisco Aurenísio Caetano, pela prescrição retroativa, nos termos do voto da eminente Relatora". </text:span></text:span><text:span text:style-name="T208">2</text:span><text:span text:style-name="T180">.</text:span><text:span text:style-name="T195">99</text:span><text:span text:style-name="T180"> – Apelação nº 0201693-24.2022.8.06.0001. </text:span><text:span text:style-name="T220">Apelante: P. A. P. </text:span><text:span text:style-name="T233">de</text:span><text:span text:style-name="T220"> S. L..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Recurso para dar-lhe provimento, nos termos do voto da eminente Relatora". </text:span></text:span><text:span text:style-name="T208">2</text:span><text:span text:style-name="T180">.</text:span><text:span text:style-name="T195">100</text:span><text:span text:style-name="T180"> – Apelação nº 0241421-09.2021.8.06.0001. </text:span><text:span text:style-name="T220">Apelante: J. W. </text:span><text:soft-page-break/><text:span text:style-name="T220">M. </text:span><text:span text:style-name="T233">da</text:span><text:span text:style-name="T220"> 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parcialmente do Recurso para negar-lhe provimento, nos termos do voto da eminente Relatora". </text:span></text:span><text:span text:style-name="T208">2</text:span><text:span text:style-name="T180">.</text:span><text:span text:style-name="T183">10</text:span><text:span text:style-name="T195">1</text:span><text:span text:style-name="T180"> – Apelação nº 3000109-02.2016.8.06.0020. </text:span><text:span text:style-name="T220">Apelante: GILBERTO RODRIGUES PEREIRA JÚNIOR.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Recurso para negar-lhe provimento, nos termos do voto da eminente Relatora". </text:span></text:span><text:span text:style-name="T209">2</text:span><text:span text:style-name="T180">.</text:span><text:span text:style-name="T183">10</text:span><text:span text:style-name="T195">2</text:span><text:span text:style-name="T180"> – Apelação nº 0205823-28.2020.8.06.0001. </text:span><text:span text:style-name="T220">Apelante: JOÃO VICTOR AGUIAR DE SOUZA. Apelante: JOSÉ VANDERSON DOS SANTOS OLIVEIRA. Apelante: FRANCISCO BRUNO ANDRADE JACINT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julgar prejudicado o Recurso, ante o reconhecimento, de ofício, da nulidade das provas devido à violação de domicílio, nos termos do voto da eminente Relatora". </text:span></text:span><text:span text:style-name="T209">2</text:span><text:span text:style-name="T180">.</text:span><text:span text:style-name="T191">10</text:span><text:span text:style-name="T195">3</text:span><text:span text:style-name="T180"> – Apelação nº 0202837-09.2022.8.06.0300. </text:span><text:span text:style-name="T220">Apelante: DARLAN RAFAEL LINO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parcialmente do Recurso para, na extensão conhecida, negar-lhe provimento, nos termos do voto da eminente Relatora". </text:span></text:span><text:span text:style-name="T209">2</text:span><text:span text:style-name="T180">.</text:span><text:span text:style-name="T191">10</text:span><text:span text:style-name="T195">4 </text:span><text:span text:style-name="T180">– Apelação nº 0200232-22.2022.8.06.0064. </text:span><text:span text:style-name="T220">Apelante: PAULO GABRIEL SOARES. Apelante: VINNÍCIUS DE SOUSA PEREIRA. Apelante: JOÃO VICTOR MARTINS DA SILV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parcialmente do recurso de Paulo Gabriel Soares e Vinnicius de Sousa Pereira, para, na parte conhecida, dar-lhe provimento, conhecer e dar parcial provimento ao recurso de João Victor Martins da Silva, nos termos do voto da eminente Relatora". </text:span></text:span><text:span text:style-name="T209">2</text:span><text:span text:style-name="T180">.</text:span><text:span text:style-name="T191">10</text:span><text:span text:style-name="T195">5</text:span><text:span text:style-name="T180"> – Apelação nº 0178533-77.2016.8.06.0001. </text:span><text:span text:style-name="T220">Apelante: MINISTÉRIO PÚBLICO DO ESTADO DO CEARÁ. Apelado: FRANCISCO ADRIANO BRITO DANTAS AGUIAR. Apelado: BYRON DE OLIVEIRA FREIRE JÚNIOR.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nos termos do voto da eminente Relatora". </text:span></text:span><text:span text:style-name="T209">2</text:span><text:span text:style-name="T180">.</text:span><text:span text:style-name="T191">1</text:span><text:span text:style-name="T194">0</text:span><text:span text:style-name="T195">6</text:span><text:span text:style-name="T180"> – Apelação nº 0056141-04.2020.8.06.0064. </text:span><text:span text:style-name="T220">Apelante: SAULO DE OLIVEIRA DIA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dar-lhe provimento, nos termos do voto da eminente Relatora". </text:span></text:span><text:span text:style-name="T209">2</text:span><text:span text:style-name="T180">.</text:span><text:span text:style-name="T191">1</text:span><text:span text:style-name="T194">0</text:span><text:span text:style-name="T195">7</text:span><text:span text:style-name="T180"> – Apelação nº 0052349-92.2020.8.06.0112. </text:span><text:span text:style-name="T220">Apelante: FRANCISCO DE OLIVEIRA PEREIRA. Apelante: JOSÉ EDNALDO SOARES DE SOUS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text:span></text:span><text:soft-page-break/><text:span text:style-name="Fonte_20_parág._20_padrão"><text:span text:style-name="T21">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s apelos, para dar parcial provimento ao recurso de Francisco de Oliveira Pereira, reformando a dosimetria da pena aplicada em primeiro grau, e negar provimento ao recurso de José Ednaldo Soares de Sousa, nos termos do voto da eminente Relatora". </text:span></text:span><text:span text:style-name="T209">2</text:span><text:span text:style-name="T180">.</text:span><text:span text:style-name="T191">1</text:span><text:span text:style-name="T194">0</text:span><text:span text:style-name="T195">8</text:span><text:span text:style-name="T180"> – Apelação nº 0014711-47.2018.8.06.0095. </text:span><text:span text:style-name="T220">Apelante: FRANCISCO ALEFF LINO DE SOUSA.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declarar a extinção da punibilidade do acusado, de ofício, e julgar prejudicado o recurso, nos termos do voto da eminente Relatora". </text:span></text:span><text:span text:style-name="T209">2</text:span><text:span text:style-name="T180">.</text:span><text:span text:style-name="T191">1</text:span><text:span text:style-name="T211">09</text:span><text:span text:style-name="T180"> – Apelação nº 0010711-84.2021.8.06.0293. </text:span><text:span text:style-name="T220">Apelante: JARDEL DA SILVA DO NASCIMENT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Recurso para dar-lhe provimento, nos termos do voto da eminente Relatora". </text:span></text:span><text:span text:style-name="T209">2</text:span><text:span text:style-name="T180">.</text:span><text:span text:style-name="T191">1</text:span><text:span text:style-name="T210">1</text:span><text:span text:style-name="T211">0</text:span><text:span text:style-name="T180"> – Apelação nº 0001539-34.2018.8.06.0064. </text:span><text:span text:style-name="T220">Apelante: RAILANE ARAÚJO DA COSTA. Apelante: FRANCISCO MICHEL RODRIGUES DE ARAÚJO.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90">(Reviso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s Recursos de apelação da ré Railane Araújo da Costa e das segundas razões do réu Francisco Michel Rodrigues; rejeitar a preliminar suscitada pela 4ª Promotoria de Justiça de Caucaia; conhecer e dar provimento ao recurso de apelação de Francisco Michel Rodrigues, com extensão à corré, nos termos do voto da eminente Relatora". </text:span></text:span><text:span text:style-name="T209">2</text:span><text:span text:style-name="T180">.</text:span><text:span text:style-name="T191">1</text:span><text:span text:style-name="T210">1</text:span><text:span text:style-name="T211">1</text:span><text:span text:style-name="T180"> – Apelação nº 0010141-15.2019.8.06.0117. </text:span><text:span text:style-name="T220">Apelante: M. J. B. </text:span><text:span text:style-name="T234">da</text:span><text:span text:style-name="T220"> S.. Apela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com desclassificação, de ofício, do crime de lesão corporal para o delito de vias de fato, nos termos do voto da eminente Relatora". </text:span></text:span><text:span text:style-name="T209">2</text:span><text:span text:style-name="T180">.</text:span><text:span text:style-name="T191">1</text:span><text:span text:style-name="T210">1</text:span><text:span text:style-name="T211">2</text:span><text:span text:style-name="T180"> – Agravo </text:span><text:span text:style-name="T192">em</text:span><text:span text:style-name="T180"> Execução Penal nº 8000094-16.2021.8.06.0167. </text:span><text:span text:style-name="T220">Agravante: MINISTÉRIO PÚBLICO DO ESTADO DO CEARÁ. Agravado: FRANCISCO LUCAS JANUÁRIO PAIV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não conhecer do Agravo em Execução interposto, porque se encontra prejudicado, nos termos do voto da eminente Relatora". </text:span></text:span><text:span text:style-name="T209">2</text:span><text:span text:style-name="T180">.</text:span><text:span text:style-name="T191">1</text:span><text:span text:style-name="T210">1</text:span><text:span text:style-name="T211">3</text:span><text:span text:style-name="T180"> – Agravo </text:span><text:span text:style-name="T192">em</text:span><text:span text:style-name="T180"> Execução Penal nº 0024442-58.2018.8.06.0001. </text:span><text:span text:style-name="T220">Agravante: MINISTÉRIO PÚBLICO DO ESTADO DO CEARÁ. Agravado: BRENO RODRIGUES DA SILV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Agravo em Execução interposto para negar-lhe provimento, nos termos do voto da eminente Relatora". </text:span></text:span><text:span text:style-name="T209">2</text:span><text:span text:style-name="T180">.</text:span><text:span text:style-name="T191">1</text:span><text:span text:style-name="T210">1</text:span><text:span text:style-name="T211">4</text:span><text:span text:style-name="T180"> – Agravo </text:span><text:span text:style-name="T192">em</text:span><text:span text:style-name="T180"> Execução Penal nº 0022510-35.2018.8.06.0001. </text:span><text:span text:style-name="T220">Agravante: MINISTÉRIO PÚBLICO DO ESTADO DO CEARÁ. Agravado: ELTON GOMES DA SILV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text:span></text:span><text:soft-page-break/><text:span text:style-name="Fonte_20_parág._20_padrão"><text:span text:style-name="T41">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conhecer do Agravo em Execução interposto para negar-lhe provimento, nos termos do voto da eminente Relatora". </text:span></text:span><text:span text:style-name="T209">2.</text:span><text:span text:style-name="T191">1</text:span><text:span text:style-name="T210">1</text:span><text:span text:style-name="T211">5</text:span><text:span text:style-name="T180"> – Recurso em Sentido Estrito nº 0051010-41.2020.8.06.0034. </text:span><text:span text:style-name="T220">Recorrente: LEVI MENDES XAVIER. Recorrente: DAVID ALVES DO NASCIMENTO. Recorri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 </text:span></text:span><text:span text:style-name="Fonte_20_parág._20_padrão"><text:span text:style-name="T101">"A Turma, por unanimidade de votos, acordou em conhecer dos Recursos para negar-lhes provimento, nos termos do voto da eminente Relatora". </text:span></text:span><text:span text:style-name="T209">2</text:span><text:span text:style-name="T180">.</text:span><text:span text:style-name="T191">1</text:span><text:span text:style-name="T210">1</text:span><text:span text:style-name="T211">6</text:span><text:span text:style-name="T180"> – Recurso em Sentido Estrito nº 0003660-55.2016.8.06.0177. </text:span><text:span text:style-name="T220">Recorrente: MARIA DA CONCEIÇÃO DE SOUSA SALES. Recorrente: FRANCISCA FABIANA DE SOUSA PAULA. Recorrido: MINISTÉRIO PÚBLICO DO ESTADO DO CEARÁ.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101"> "A Turma, por unanimidade de votos, acordou em julgar prejudicado o Recurso e anular, de ofício, a sentença de pronúncia, nos termos do voto da eminente Relatora". </text:span></text:span><text:span text:style-name="T209">2</text:span><text:span text:style-name="T180">.</text:span><text:span text:style-name="T191">1</text:span><text:span text:style-name="T210">1</text:span><text:span text:style-name="T211">7</text:span><text:span text:style-name="T180"> – Recurso em Sentido Estrito nº 0016411-12.2013.8.06.0070. </text:span><text:span text:style-name="T220">Recorrente: ESTADO DO CEARÁ. Procurador: PROCURADORIA GERAL DO ESTADO DO CEARÁ. Recorrido: ISMAEL PEDROSA MACHADO.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unanimidade de votos, acordou em conhecer do Recurso para negar-lhe provimento, nos termos do voto da eminente Relatora". </text:span></text:span><text:span text:style-name="T209">2</text:span><text:span text:style-name="T180">.</text:span><text:span text:style-name="T191">1</text:span><text:span text:style-name="T210">1</text:span><text:span text:style-name="T211">8</text:span><text:span text:style-name="T180"> – Recurso em Sentido Estrito nº 0003760-73.2017.8.06.0177. </text:span><text:span text:style-name="T220">Recorrente: MINISTÉRIO PÚBLICO DO ESTADO DO CEARÁ. Recorrido: ADERBAL CASTRO LIMA. </text:span><text:span text:style-name="Fonte_20_parág._20_padrão"><text:span text:style-name="T17">- Julgadores: A</text:span></text:span><text:span text:style-name="Fonte_20_parág._20_padrão"><text:span text:style-name="T18">s</text:span></text:span><text:span text:style-name="Fonte_20_parág._20_padrão"><text:span text:style-name="T21"> Exma</text:span></text:span><text:span text:style-name="Fonte_20_parág._20_padrão"><text:span text:style-name="T22">s</text:span></text:span><text:span text:style-name="Fonte_20_parág._20_padrão"><text:span text:style-name="T21">. Sra</text:span></text:span><text:span text:style-name="Fonte_20_parág._20_padrão"><text:span text:style-name="T22">s</text:span></text:span><text:span text:style-name="Fonte_20_parág._20_padrão"><text:span text:style-name="T21">. Desembargadora</text:span></text:span><text:span text:style-name="Fonte_20_parág._20_padrão"><text:span text:style-name="T22">s</text:span></text:span><text:span text:style-name="Fonte_20_parág._20_padrão"><text:span text:style-name="T21"> </text:span></text:span><text:span text:style-name="Fonte_20_parág._20_padrão"><text:span text:style-name="T41">ÂNGELA TERESA GONDIM CARNEIRO CHAVES</text:span></text:span><text:span text:style-name="Fonte_20_parág._20_padrão"><text:span text:style-name="T21"> (Relatora), </text:span></text:span><text:span text:style-name="Fonte_20_parág._20_padrão"><text:span text:style-name="T82">MARLÚCIA DE ARAÚJO BEZERRA </text:span></text:span><text:span text:style-name="Fonte_20_parág._20_padrão"><text:span text:style-name="T84">e o</text:span></text:span><text:span text:style-name="Fonte_20_parág._20_padrão"><text:span text:style-name="T91"> Exmo. Sr. Desembargador </text:span></text:span><text:span text:style-name="Fonte_20_parág._20_padrão"><text:span text:style-name="T85">HENRIQUE JORGE HOLANDA SILVEIRA</text:span></text:span><text:span text:style-name="Fonte_20_parág._20_padrão"><text:span text:style-name="T25">. - </text:span></text:span><text:span text:style-name="Fonte_20_parág._20_padrão"><text:span text:style-name="T5">Síntese do julgamento</text:span></text:span><text:span text:style-name="Fonte_20_parág._20_padrão"><text:span text:style-name="T25">:</text:span></text:span><text:span text:style-name="Fonte_20_parág._20_padrão"><text:span text:style-name="T5"> </text:span></text:span><text:span text:style-name="Fonte_20_parág._20_padrão"><text:span text:style-name="T101">"A Turma, por maioria de votos, vencida a douta Relatora, acordou não conhecer do recurso em sentido estrito interposto, por considerá-lo prejudicado, em razão do reconhecimento, de ofício, da ocorrência da prescrição da pretensão punitiva estatal pela pena in abstrato, nos termos do voto divergente da eminente Marlúcia de Araújo Bezerra, designada para lavrar o acórdão". </text:span></text:span><text:span text:style-name="T121">Diversos: </text:span><text:span text:style-name="T122">O nobre causídico Dr. Luciano Alves Daniel, OAB/CE 14941, impetrante do </text:span><text:span text:style-name="T119">Habeas Corpus </text:span><text:span text:style-name="T122">nº 0632497-73.2023.8.06.0000, regularmente inscrito para sustentar oralmente suas razões, não compareceu a sala virtual da respectiva sessão de julgamento, restando prejudicado o ato. </text:span><text:span text:style-name="T123">Foi colocado em deliberação </text:span><text:span text:style-name="T134">o</text:span><text:span text:style-name="T123"> </text:span><text:span text:style-name="T118">Habeas Corpus</text:span><text:span text:style-name="T123"> nº 0632533-18.2023.8.06.0000. Processo pertencente a relatoria da eminente Desembargadora ÂNGELA TERESA GONDIM CARNEIRO CHAVES que proferiu seu voto no sentido de conhecer do </text:span><text:span text:style-name="T118">Habeas Corpus</text:span><text:span text:style-name="T123"> para denegar a ordem impetrada. A Exma. Desembargadora MARLÚCIA DE ARAÚJO BEZERRA pediu vista dos autos. Julgamento adiado. Foi colocado em deliberação </text:span><text:span text:style-name="T134">o</text:span><text:span text:style-name="T123"> </text:span><text:span text:style-name="T118">Habeas Corpus</text:span><text:span text:style-name="T123"> nº 0632435-33.2023.8.06.0000. Processo pertencente a relatoria da </text:span><text:span text:style-name="T124">Exma. </text:span><text:span text:style-name="T123">Desembargadora ÂNGELA TERESA GONDIM CARNEIRO CHAVES que proferiu seu voto no sentido de conhecer parcialmente do </text:span><text:span text:style-name="T118">Habeas Corpus</text:span><text:span text:style-name="T123"> para, na extensão cognoscível, denegar a ordem impetrada. A </text:span><text:span text:style-name="T124">eminente </text:span><text:span text:style-name="T123">Desembargadora MARLÚCIA DE ARAÚJO BEZERRA pediu vista dos autos. Julgamento adiado. Foi colocado em deliberação </text:span><text:span text:style-name="T125">a Apelação Crime </text:span><text:span text:style-name="T123">nº 0113899-38.2017.8.06.0001. Processo pertencente a relatoria da </text:span><text:span text:style-name="T124">Exma. </text:span><text:span text:style-name="T123">Desembargadora ANDRÉA MENDES BEZERRA DELFINO que proferiu seu voto no sentido de conhecer do Recurso para negar-lhe provimento. A </text:span><text:span text:style-name="T124">eminente </text:span><text:span text:style-name="T123">Desembargadora MARLÚCIA DE ARAÚJO BEZERRA pediu vista dos autos. Julgamento adiado. </text:span><text:span text:style-name="T126">Foi adiado o julgamento dos autos da Apelação Crime nº 0041738-51.2017.8.06.0091, processo pertencente a relatoria da Exma. </text:span><text:soft-page-break/><text:span text:style-name="T126">Desembargadora </text:span><text:span text:style-name="T123">MARLÚCIA DE ARAÚJO BEZERRA. </text:span><text:span text:style-name="T127">Foi adiado o julgamento da Apelação Crime nº 0279050-17.2021.8.06.0001, processo pertencente a relatoria da eminente Desembargadora ROSILENE FERREIRA FACUNDO. </text:span><text:span text:style-name="T128">Foi colocado em deliberação a Apelação Crime nº 0054908-40.2015.8.06.0001. Processo pertencente a relatoria da eminente Desembargadora ANDRÉA MENDES BEZERRA DELFINO que proferiu seu voto no sentido de conhecer do Recurso para negar-lhe provimento. A Exma. Desembargadora </text:span><text:span text:style-name="T123">MARLÚCIA DE ARAÚJO BEZERRA pediu vista dos autos. Julgamento adiado. </text:span><text:span text:style-name="T128">Foi colocado em deliberação a Apelação Crime nº 0001486-59.2018.8.06.0062. Processo pertencente a relatoria da eminente Desembargadora ANDRÉA MENDES BEZERRA DELFINO </text:span><text:span text:style-name="T129">que proferiu </text:span><text:span text:style-name="T128">seu voto no sentido de conhecer do Recurso para negar-lhe provimento. A Exma. Desembargadora </text:span><text:span text:style-name="T123">MARLÚCIA DE ARAÚJO BEZERRA pediu vista dos autos. Julgamento adiado. </text:span><text:span text:style-name="T130">Foi adiado o julgamento dos autos da Apelação Crime nº 0001221-84.2019.8.06.0074. processo pertencente a relatoria da Exma. Desembargadora ÂNGELA TERESA GONDIM CARNEIRO CHAVES. </text:span><text:span text:style-name="T131">Assim, como nada mais houvesse a tratar, o eminente Desembargador Presidente deu por encerrada a sessão, precisamente às </text:span><text:span text:style-name="T132">11</text:span><text:span text:style-name="T133">h</text:span><text:span text:style-name="T132">12</text:span><text:span text:style-name="T133">min</text:span><text:span text:style-name="T131">, da qual lavrou-se a presente Ata que, lida e aprovada, vai adiante assinada. </text:span><text:span text:style-name="T135">Destarte, foram julgados na </text:span><text:span text:style-name="T141">36</text:span><text:span text:style-name="T136">ª</text:span><text:span text:style-name="T135"> Sessão Ordinária, </text:span><text:span text:style-name="T142">41 (quarenta e um)</text:span><text:span text:style-name="T135"> </text:span><text:span text:style-name="T120">Habeas Corpus</text:span><text:span text:style-name="T143">,</text:span><text:span text:style-name="T144"> </text:span><text:span text:style-name="T142">02 (dois) </text:span><text:span text:style-name="T145">Conflito</text:span><text:span text:style-name="T152">s</text:span><text:span text:style-name="T145"> de Jurisdição, </text:span><text:span text:style-name="T142">02 (dois) </text:span><text:span text:style-name="T135">Embargo</text:span><text:span text:style-name="T146">s</text:span><text:span text:style-name="T135"> de Declaração</text:span><text:span text:style-name="T147">,</text:span><text:span text:style-name="T148"> </text:span><text:span text:style-name="T142">11 (onze) </text:span><text:span text:style-name="T148">Agravo</text:span><text:span text:style-name="T152">s</text:span><text:span text:style-name="T148"> em Execução Penal, </text:span><text:span text:style-name="T142">10 (dez) </text:span><text:span text:style-name="T135">Recurso</text:span><text:span text:style-name="T149">s</text:span><text:span text:style-name="T135"> em Sentido Estrito</text:span><text:span text:style-name="T150"> </text:span><text:span text:style-name="T151">e</text:span><text:span text:style-name="T135"> </text:span><text:span text:style-name="T142">97 (noventa e sete) </text:span><text:span text:style-name="T135">Apelações </text:span><text:span text:style-name="T152">Crimes</text:span><text:span text:style-name="T135">, totalizando </text:span><text:span text:style-name="T142">163 (cento e sessenta e três) </text:span><text:span text:style-name="T135">processos. Secretaria da Terceira Câmara Criminal. Fortaleza, ao</text:span><text:span text:style-name="T137">s</text:span><text:span text:style-name="T135"> </text:span><text:span text:style-name="T140">10 (dez) </text:span><text:span text:style-name="T135">dia</text:span><text:span text:style-name="T137">s</text:span><text:span text:style-name="T135"> do mês de </text:span><text:span text:style-name="T140">outubro </text:span><text:span text:style-name="T135">do ano de 202</text:span><text:span text:style-name="T140">3</text:span><text:span text:style-name="T135"> (dois mil e vinte</text:span><text:span text:style-name="T138"> e</text:span><text:span text:style-name="T139"> </text:span><text:span text:style-name="T140">três</text:span><text:span text:style-name="T135">).</text:span></text:p>
      <text:p text:style-name="P1"><text:s/></text:p>
      <text:p text:style-name="P16"><text:span text:style-name="T257"/></text:p>
      <text:p text:style-name="P16"><text:span text:style-name="T257">Desembargador</text:span><text:span text:style-name="T258"> </text:span><text:span text:style-name="T259">HENRIQUE JORGE HOLANDA SILVEIRA</text:span></text:p>
      <text:p text:style-name="P17">Presidente da <text:span text:style-name="T279">Terceira </text:span>Câmara Criminal</text:p>
      <text:p text:style-name="P14"/>
      <text:p text:style-name="P14"/>
      <text:p text:style-name="P15"/>
      <text:p text:style-name="P15">Bel. JOSÉ WELLINGTON DE OLIVEIRA LOBO</text:p>
      <text:p text:style-name="P5"><text:span text:style-name="Fonte_20_parág._20_padrão"><text:span text:style-name="T277">Coordenador da </text:span></text:span><text:span text:style-name="Fonte_20_parág._20_padrão"><text:span text:style-name="T278">Terceira </text:span></text:span><text:span text:style-name="Fonte_20_parág._20_padrão"><text:span text:style-name="T277">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0T08:28:41.625000000</meta:creation-date>
    <meta:generator>LibreOffice/6.4.5.2$Windows_X86_64 LibreOffice_project/a726b36747cf2001e06b58ad5db1aa3a9a1872d6</meta:generator>
    <dc:date>2023-10-15T22:59:37.980000000</dc:date>
    <meta:editing-duration>PT7H51M42S</meta:editing-duration>
    <meta:editing-cycles>216</meta:editing-cycles>
    <meta:print-date>2023-10-12T10:51:10.855000000</meta:print-date>
    <meta:document-statistic meta:table-count="0" meta:image-count="1" meta:object-count="0" meta:page-count="25" meta:paragraph-count="13" meta:word-count="13936" meta:character-count="99143" meta:non-whitespace-character-count="85041"/>
    <meta:user-defined meta:name="DocumentEncoding">utf-8</meta:user-defined>
    <meta:user-defined meta:name="HTML" meta:value-type="boolean">true</meta:user-defined>
  </office:meta>
</office:document-meta>
</file>