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4e552" officeooo:paragraph-rsid="000280e4" style:font-name-asian="Times New Roman1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280e4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280e4" style:font-size-asian="12pt" style:font-size-complex="12pt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80e4" style:font-name-asian="Times New Roman1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280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280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280e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280e4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280e4" style:font-name-asian="Liberation Serif1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280e4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80e4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0e4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0e4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top="0cm" fo:margin-bottom="0cm" loext:contextual-spacing="false" style:line-height-at-least="0.176cm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18640f"/>
    </style:style>
    <style:style style:name="P15" style:family="paragraph" style:parent-style-name="Standard">
      <loext:graphic-properties draw:fill="none"/>
      <style:paragraph-properties fo:margin-top="0cm" fo:margin-bottom="0cm" loext:contextual-spacing="false" style:line-height-at-least="0.176cm" fo:text-align="center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0280e4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280e4" style:font-size-asian="12pt" style:font-size-complex="12pt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11aed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b94bc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4e15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53b1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2925f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c84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59835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63f4d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63f4d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59835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23ded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59835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5b1e2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8640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24667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332c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63f4d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21dda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5faa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c931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95640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03dc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4d36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0b6b0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765ac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63f4d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24667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4d36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21dda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63f4dd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bold" officeooo:rsid="0024667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bold" officeooo:rsid="00ecec69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bold" officeooo:rsid="001aa3f4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eaaa55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bold" officeooo:rsid="00108104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e544bb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font-name="Times New Roman" fo:font-size="12pt" fo:language="pt" fo:country="BR" fo:font-style="italic" style:text-underline-style="none" fo:font-weight="normal" officeooo:rsid="00d35635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font-name="Times New Roman" fo:font-size="12pt" fo:language="pt" fo:country="BR" fo:font-style="italic" style:text-underline-style="none" fo:font-weight="normal" officeooo:rsid="000ffda3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font-name="Times New Roman" fo:font-size="12pt" fo:language="pt" fo:country="BR" fo:font-style="italic" style:text-underline-style="none" fo:font-weight="normal" officeooo:rsid="0011d876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font-name="Times New Roman" fo:font-size="12pt" fo:language="pt" fo:country="BR" fo:font-style="italic" style:text-underline-style="none" fo:font-weight="normal" officeooo:rsid="00149bae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Times New Roman" fo:font-size="12pt" fo:language="pt" fo:country="BR" fo:font-style="italic" style:text-underline-style="none" fo:font-weight="normal" officeooo:rsid="0059835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Times New Roman" fo:font-size="12pt" fo:language="pt" fo:country="BR" fo:font-style="italic" style:text-underline-style="none" fo:font-weight="normal" officeooo:rsid="0059835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Times New Roman" fo:font-size="12pt" fo:language="pt" fo:country="BR" fo:font-style="italic" style:text-underline-style="none" fo:font-weight="normal" officeooo:rsid="00a4a86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2pt" fo:language="pt" fo:country="BR" fo:font-style="italic" fo:font-weight="normal" officeooo:rsid="00570d02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1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language="pt" fo:country="BR" fo:font-weight="bold" officeooo:rsid="00570d02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fo:font-weight="normal" officeooo:rsid="00570d0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fo:font-weight="normal" officeooo:rsid="0006bad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0176e7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fo:font-weight="normal" officeooo:rsid="0055c0ef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0086ef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fo:font-weight="normal" officeooo:rsid="0018640f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1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2" style:family="text">
      <style:text-properties fo:color="#000000" style:font-name="Times New Roman" fo:font-size="12pt" fo:language="pt" fo:country="BR" officeooo:rsid="0051e50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0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53cbb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5524f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095a9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8640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19946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style:text-underline-style="none" fo:font-weight="bold" officeooo:rsid="00e544bb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none" fo:font-weight="bold" officeooo:rsid="009d11f3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style:text-underline-style="none" fo:font-weight="bold" officeooo:rsid="00e9e284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style:text-underline-style="none" fo:font-weight="bold" officeooo:rsid="009d11f3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style:text-underline-style="none" fo:font-weight="bold" officeooo:rsid="009d11f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style:text-underline-style="none" fo:font-weight="bold" officeooo:rsid="009d11f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style:text-underline-style="none" fo:font-weight="bold" officeooo:rsid="00e544b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style:text-underline-style="none" fo:font-weight="normal" officeooo:rsid="00a356b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5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7" style:family="text">
      <style:text-properties fo:color="#000000" style:font-name="Times New Roman" fo:font-size="12pt" officeooo:rsid="00108104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9" style:family="text">
      <style:text-properties fo:color="#000000" style:font-name="Times New Roman" fo:font-size="12pt" officeooo:rsid="00f7e89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0" style:family="text">
      <style:text-properties fo:color="#000000" style:font-name="Times New Roman" fo:font-size="12pt" officeooo:rsid="00726df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1" style:family="text">
      <style:text-properties fo:color="#000000" style:font-name="Times New Roman" fo:font-size="12pt" officeooo:rsid="007bcb3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2" style:family="text">
      <style:text-properties fo:color="#000000" style:font-name="Times New Roman" fo:font-size="12pt" officeooo:rsid="007f8b5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3" style:family="text">
      <style:text-properties fo:color="#000000" style:font-name="Times New Roman" fo:font-size="12pt" officeooo:rsid="00814fc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4" style:family="text">
      <style:text-properties fo:color="#000000" style:font-name="Times New Roman" fo:font-size="12pt" officeooo:rsid="0082b2c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5" style:family="text">
      <style:text-properties fo:color="#000000" style:font-name="Times New Roman" fo:font-size="12pt" officeooo:rsid="0084262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6" style:family="text">
      <style:text-properties fo:color="#000000" style:font-name="Times New Roman" fo:font-size="12pt" officeooo:rsid="0084905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7" style:family="text">
      <style:text-properties fo:color="#000000" style:font-name="Times New Roman" fo:font-size="12pt" officeooo:rsid="00f86a4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8" style:family="text">
      <style:text-properties fo:color="#000000" style:font-name="Times New Roman" fo:font-size="12pt" officeooo:rsid="0085651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9" style:family="text">
      <style:text-properties fo:color="#000000" style:font-name="Times New Roman" fo:font-size="12pt" officeooo:rsid="00865e5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08855b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89ff1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2" style:family="text">
      <style:text-properties fo:color="#000000" style:font-name="Times New Roman" fo:font-size="12pt" officeooo:rsid="008b8f3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d3382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d3a0e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5" style:family="text">
      <style:text-properties fo:color="#000000" style:font-name="Times New Roman" fo:font-size="12pt" officeooo:rsid="00d4eba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971ba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98f41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9957d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101c17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0b6b0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0d359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2" style:family="text">
      <style:text-properties fo:color="#000000" style:font-name="Times New Roman" fo:font-size="12pt" officeooo:rsid="000f04f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3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84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5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86" style:family="text">
      <style:text-properties fo:color="#000000" style:font-name="Times New Roman" fo:font-size="12pt" fo:font-style="italic" style:text-underline-style="none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8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89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9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e544b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e6399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officeooo:rsid="00e78fa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e7fde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104817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e9212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officeooo:rsid="00eabed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officeooo:rsid="000cebe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officeooo:rsid="004d04d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officeooo:rsid="00eb2e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weight="bold" officeooo:rsid="00ecec6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font-weight="bold" officeooo:rsid="0039ea7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font-weight="bold" officeooo:rsid="001aa3f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font-weight="bold" officeooo:rsid="00ee6be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fo:font-weight="bold" officeooo:rsid="00b96bc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fo:font-weight="bold" officeooo:rsid="00e7fde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fo:font-weight="bold" officeooo:rsid="0104817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style:font-name="Times New Roman" fo:font-size="12pt" fo:font-weight="bold" officeooo:rsid="00eabed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fo:font-weight="bold" officeooo:rsid="00e9e284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fo:font-weight="bold" officeooo:rsid="00108104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fo:font-weight="bold" officeooo:rsid="00eaaa5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font-weight="bold" officeooo:rsid="00ecec6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fc90b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7310f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a09a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c2989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c328e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c4635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fd45e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c734a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c8f2d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e3ccb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a7137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bdab4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0bf94b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0ce18c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19c9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578c7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05b39a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0d359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00f04f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010810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011d87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149ba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176e7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092cd0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093128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094c13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6" style:family="text">
      <style:text-properties fo:color="#000000" style:font-name="Times New Roman" fo:font-size="12pt" fo:font-style="normal" style:text-underline-style="none" fo:font-weight="bold" officeooo:rsid="00e78fa2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style:font-name="Times New Roman" fo:font-size="12pt" fo:font-style="normal" style:text-underline-style="none" fo:font-weight="bold" officeooo:rsid="00e7fde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" fo:font-size="12pt" fo:font-style="normal" style:text-underline-style="none" fo:font-weight="normal" officeooo:rsid="00752789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" fo:font-size="12pt" fo:font-style="normal" style:text-underline-style="none" fo:font-weight="normal" officeooo:rsid="008c706a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" fo:font-size="12pt" fo:font-style="normal" style:text-underline-style="none" fo:font-weight="normal" officeooo:rsid="00fda4d1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font-name="Times New Roman" fo:font-size="12pt" fo:font-style="normal" style:text-underline-style="none" fo:font-weight="normal" officeooo:rsid="008cba93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font-name="Times New Roman" fo:font-size="12pt" fo:font-style="normal" style:text-underline-style="none" fo:font-weight="normal" officeooo:rsid="008cce95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" fo:font-size="12pt" fo:font-style="normal" style:text-underline-style="none" fo:font-weight="normal" officeooo:rsid="008d470b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" fo:font-size="12pt" fo:font-style="normal" style:text-underline-style="none" fo:font-weight="normal" officeooo:rsid="008d71f7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font-name="Times New Roman" fo:font-size="12pt" fo:font-style="normal" style:text-underline-style="none" fo:font-weight="normal" officeooo:rsid="008fac15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font-name="Times New Roman" fo:font-size="12pt" fo:font-style="normal" style:text-underline-style="none" fo:font-weight="normal" officeooo:rsid="00aa479c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font-name="Times New Roman" fo:font-size="12pt" fo:font-style="normal" style:text-underline-style="none" fo:font-weight="normal" officeooo:rsid="00ab2ec2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font-name="Times New Roman" fo:font-size="12pt" fo:font-style="normal" style:text-underline-style="none" fo:font-weight="normal" officeooo:rsid="00acccc8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font-name="Times New Roman" fo:font-size="12pt" fo:font-style="normal" style:text-underline-style="none" fo:font-weight="normal" officeooo:rsid="00c02748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font-name="Times New Roman" fo:font-size="12pt" fo:font-style="normal" style:text-underline-style="none" fo:font-weight="normal" officeooo:rsid="000d8ef6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font-name="Times New Roman" fo:font-size="12pt" fo:font-style="normal" style:text-underline-style="none" fo:font-weight="normal" officeooo:rsid="000f04f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style:font-name="Times New Roman" fo:font-size="12pt" style:text-underline-style="solid" style:text-underline-width="auto" style:text-underline-color="font-color" fo:font-weight="bold" officeooo:rsid="00e9e284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85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86" style:family="text">
      <style:text-properties fo:color="#000000" fo:language="pt" fo:country="BR" fo:font-weight="bold" officeooo:rsid="001c370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87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88" style:family="text">
      <style:text-properties officeooo:rsid="00095a90"/>
    </style:style>
    <style:style style:name="T289" style:family="text">
      <style:text-properties officeooo:rsid="001332c9"/>
    </style:style>
    <style:style style:name="T290" style:family="text">
      <style:text-properties officeooo:rsid="001516bc"/>
    </style:style>
    <style:style style:name="T291" style:family="text">
      <style:text-properties officeooo:rsid="00149bae"/>
    </style:style>
    <style:style style:name="T292" style:family="text">
      <style:text-properties officeooo:rsid="00176e78"/>
    </style:style>
    <style:style style:name="T293" style:family="text">
      <style:text-properties officeooo:rsid="001994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9">ESTADO DO CEARÁ</text:p>
      <text:p text:style-name="P8">PODER JUDICIÁRIO</text:p>
      <text:p text:style-name="P8">TRIBUNAL DE JUSTIÇA</text:p>
      <text:p text:style-name="P7">SECRETARIA DA TERCEIRA CÂMARA CRIMINAL</text:p>
      <text:p text:style-name="P5"/>
      <text:p text:style-name="P6"/>
      <text:p text:style-name="P6">ATA DA SESSÃO ORDINÁRIA N.º <text:span text:style-name="T288">36</text:span>/202<text:span text:style-name="T288">4</text:span></text:p>
      <text:p text:style-name="P1"/>
      <text:p text:style-name="P4"/>
      <text:p text:style-name="P14"><text:span text:style-name="Fonte_20_parág._20_padrão"><text:span text:style-name="T1">A</text:span></text:span><text:span text:style-name="Fonte_20_parág._20_padrão"><text:span text:style-name="T2">o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3">08</text:span></text:span><text:span text:style-name="Fonte_20_parág._20_padrão"><text:span text:style-name="T4"> (</text:span></text:span><text:span text:style-name="Fonte_20_parág._20_padrão"><text:span text:style-name="T3">oito</text:span></text:span><text:span text:style-name="Fonte_20_parág._20_padrão"><text:span text:style-name="T4">) </text:span></text:span><text:span text:style-name="Fonte_20_parág._20_padrão"><text:span text:style-name="T5">dia</text:span></text:span><text:span text:style-name="Fonte_20_parág._20_padrão"><text:span text:style-name="T3">s</text:span></text:span><text:span text:style-name="Fonte_20_parág._20_padrão"><text:span text:style-name="T1"> do </text:span></text:span><text:span text:style-name="Fonte_20_parág._20_padrão"><text:span text:style-name="T6">m</text:span></text:span><text:span text:style-name="Fonte_20_parág._20_padrão"><text:span text:style-name="T7">ês</text:span></text:span><text:span text:style-name="Fonte_20_parág._20_padrão"><text:span text:style-name="T1"> de </text:span></text:span><text:span text:style-name="Fonte_20_parág._20_padrão"><text:span text:style-name="T4">outubro </text:span></text:span><text:span text:style-name="Fonte_20_parág._20_padrão"><text:span text:style-name="T1">do ano de 202</text:span></text:span><text:span text:style-name="Fonte_20_parág._20_padrão"><text:span text:style-name="T8">4</text:span></text:span><text:span text:style-name="Fonte_20_parág._20_padrão"><text:span text:style-name="T1"> (dois mil e vinte e </text:span></text:span><text:span text:style-name="Fonte_20_parág._20_padrão"><text:span text:style-name="T8">quatro</text:span></text:span><text:span text:style-name="Fonte_20_parág._20_padrão"><text:span text:style-name="T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9">09 horas</text:span></text:span><text:span text:style-name="Fonte_20_parág._20_padrão"><text:span text:style-name="T1">, teve lugar a </text:span></text:span><text:span text:style-name="Fonte_20_parág._20_padrão"><text:span text:style-name="T10">3</text:span></text:span><text:span text:style-name="Fonte_20_parág._20_padrão"><text:span text:style-name="T3">6</text:span></text:span><text:span text:style-name="Fonte_20_parág._20_padrão"><text:span text:style-name="T11">ª</text:span></text:span><text:span text:style-name="Fonte_20_parág._20_padrão"><text:span text:style-name="T1"> Sessão Ordinária da colenda Terceira Câmara Criminal. Presentes </text:span></text:span><text:span text:style-name="Fonte_20_parág._20_padrão"><text:span text:style-name="T12">a</text:span></text:span><text:span text:style-name="Fonte_20_parág._20_padrão"><text:span text:style-name="T1">s Excelentíssim</text:span></text:span><text:span text:style-name="Fonte_20_parág._20_padrão"><text:span text:style-name="T12">as</text:span></text:span><text:span text:style-name="Fonte_20_parág._20_padrão"><text:span text:style-name="T1"> Desembargador</text:span></text:span><text:span text:style-name="Fonte_20_parág._20_padrão"><text:span text:style-name="T12">a</text:span></text:span><text:span text:style-name="Fonte_20_parág._20_padrão"><text:span text:style-name="T1">s </text:span></text:span><text:span text:style-name="Fonte_20_parág._20_padrão"><text:span text:style-name="T265">ANDRÉA MENDES BEZERRA DELFINO – </text:span></text:span><text:span text:style-name="Fonte_20_parág._20_padrão"><text:span text:style-name="T278">Presidente, </text:span></text:span><text:span text:style-name="Fonte_20_parág._20_padrão"><text:span text:style-name="T280">MARLÚCIA DE ARAÚJO BEZERRA, </text:span></text:span><text:span text:style-name="Fonte_20_parág._20_padrão"><text:span text:style-name="T272">ÂNGELA TERESA GONDIM CARNEIRO CHAVES </text:span></text:span><text:span text:style-name="Fonte_20_parág._20_padrão"><text:span text:style-name="T273">e o</text:span></text:span><text:span text:style-name="Fonte_20_parág._20_padrão"><text:span text:style-name="T272"> </text:span></text:span><text:span text:style-name="Fonte_20_parág._20_padrão"><text:span text:style-name="T274">Dr. CID PEIXOTO DO AMARAL NETO (Juiz de Direi</text:span></text:span><text:span text:style-name="Fonte_20_parág._20_padrão"><text:span text:style-name="T275">t</text:span></text:span><text:span text:style-name="Fonte_20_parág._20_padrão"><text:span text:style-name="T274">o convocado – Portaria 1571/2024). </text:span></text:span><text:span text:style-name="Fonte_20_parág._20_padrão"><text:span text:style-name="T266">Ausente</text:span></text:span><text:span text:style-name="Fonte_20_parág._20_padrão"><text:span text:style-name="T267"> </text:span></text:span><text:span text:style-name="Fonte_20_parág._20_padrão"><text:span text:style-name="T268">justificadamente,</text:span></text:span><text:span text:style-name="Fonte_20_parág._20_padrão"><text:span text:style-name="T266"> por motivo de </text:span></text:span><text:span text:style-name="Fonte_20_parág._20_padrão"><text:span text:style-name="T265">férias, </text:span></text:span><text:span text:style-name="Fonte_20_parág._20_padrão"><text:span text:style-name="T269">o</text:span></text:span><text:span text:style-name="Fonte_20_parág._20_padrão"><text:span text:style-name="T265"> </text:span></text:span><text:span text:style-name="Fonte_20_parág._20_padrão"><text:span text:style-name="T270">eminente </text:span></text:span><text:span text:style-name="Fonte_20_parág._20_padrão"><text:span text:style-name="T265">Desembargador </text:span></text:span><text:span text:style-name="Fonte_20_parág._20_padrão"><text:span text:style-name="T279">HENRIQUE </text:span></text:span><text:span text:style-name="Fonte_20_parág._20_padrão"><text:span text:style-name="T278">JORGE HOLANDA SILVEIRA</text:span></text:span><text:span text:style-name="Fonte_20_parág._20_padrão"><text:span text:style-name="T265">. </text:span></text:span><text:span text:style-name="Fonte_20_parág._20_padrão"><text:span text:style-name="T266">Ausente</text:span></text:span><text:span text:style-name="Fonte_20_parág._20_padrão"><text:span text:style-name="T267"> </text:span></text:span><text:span text:style-name="Fonte_20_parág._20_padrão"><text:span text:style-name="T268">justificadamente </text:span></text:span><text:span text:style-name="Fonte_20_parág._20_padrão"><text:span text:style-name="T271">a</text:span></text:span><text:span text:style-name="Fonte_20_parág._20_padrão"><text:span text:style-name="T266"> </text:span></text:span><text:span text:style-name="Fonte_20_parág._20_padrão"><text:span text:style-name="T268">Exma. </text:span></text:span><text:span text:style-name="Fonte_20_parág._20_padrão"><text:span text:style-name="T266">Desembargadora </text:span></text:span><text:span text:style-name="Fonte_20_parág._20_padrão"><text:span text:style-name="T276">R</text:span></text:span><text:span text:style-name="Fonte_20_parág._20_padrão"><text:span text:style-name="T272">OSILENE FERREIRA FACUNDO, </text:span></text:span><text:span text:style-name="Fonte_20_parág._20_padrão"><text:span text:style-name="T277">nos termos da Portaria nº 01571/2024, da Presidência do Tribunal de Justiça do Estado do Ceará, disponibilizada no DJe em 10 de julho de 2024</text:span></text:span><text:span text:style-name="Fonte_20_parág._20_padrão"><text:span text:style-name="T272">.</text:span></text:span><text:span text:style-name="Fonte_20_parág._20_padrão"><text:span text:style-name="T281"> </text:span></text:span><text:span text:style-name="Fonte_20_parág._20_padrão"><text:span text:style-name="T1">O Ministério Público se fez representar pel</text:span></text:span><text:span text:style-name="Fonte_20_parág._20_padrão"><text:span text:style-name="T13">a</text:span></text:span><text:span text:style-name="Fonte_20_parág._20_padrão"><text:span text:style-name="T1"> </text:span></text:span><text:span text:style-name="Fonte_20_parág._20_padrão"><text:span text:style-name="T14">eminente</text:span></text:span><text:span text:style-name="Fonte_20_parág._20_padrão"><text:span text:style-name="T15"> </text:span></text:span><text:span text:style-name="Fonte_20_parág._20_padrão"><text:span text:style-name="T1">Pro</text:span></text:span><text:span text:style-name="Fonte_20_parág._20_padrão"><text:span text:style-name="T16">curador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8">de Justiç</text:span></text:span><text:span text:style-name="Fonte_20_parág._20_padrão"><text:span text:style-name="T17">a </text:span></text:span><text:span text:style-name="Fonte_20_parág._20_padrão"><text:span text:style-name="T27">Dr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9">MARIA DE FÁTIMA C</text:span></text:span><text:span text:style-name="Fonte_20_parág._20_padrão"><text:span text:style-name="T30">O</text:span></text:span><text:span text:style-name="Fonte_20_parág._20_padrão"><text:span text:style-name="T29">RREIA CASTRO</text:span></text:span><text:span text:style-name="Fonte_20_parág._20_padrão"><text:span text:style-name="T28">,</text:span></text:span><text:span text:style-name="Fonte_20_parág._20_padrão"><text:span text:style-name="T27"> </text:span></text:span><text:span text:style-name="Fonte_20_parág._20_padrão"><text:span text:style-name="T1">assim como a </text:span></text:span><text:span text:style-name="Fonte_20_parág._20_padrão"><text:span text:style-name="T19">D</text:span></text:span><text:span text:style-name="Fonte_20_parág._20_padrão"><text:span text:style-name="T1">efensoria </text:span></text:span><text:span text:style-name="Fonte_20_parág._20_padrão"><text:span text:style-name="T19">P</text:span></text:span><text:span text:style-name="Fonte_20_parág._20_padrão"><text:span text:style-name="T1">ública do </text:span></text:span><text:span text:style-name="Fonte_20_parág._20_padrão"><text:span text:style-name="T19">E</text:span></text:span><text:span text:style-name="Fonte_20_parág._20_padrão"><text:span text:style-name="T1">stado do </text:span></text:span><text:span text:style-name="Fonte_20_parág._20_padrão"><text:span text:style-name="T19">C</text:span></text:span><text:span text:style-name="Fonte_20_parág._20_padrão"><text:span text:style-name="T1">eará pel</text:span></text:span><text:span text:style-name="Fonte_20_parág._20_padrão"><text:span text:style-name="T20">o</text:span></text:span><text:span text:style-name="Fonte_20_parág._20_padrão"><text:span text:style-name="T31"> </text:span></text:span><text:span text:style-name="Fonte_20_parág._20_padrão"><text:span text:style-name="T32">Dr. </text:span></text:span><text:span text:style-name="Fonte_20_parág._20_padrão"><text:span text:style-name="T33">ADRIANO LEITINHO </text:span></text:span><text:span text:style-name="Fonte_20_parág._20_padrão"><text:span text:style-name="T35">CAMPOS</text:span></text:span><text:span text:style-name="Fonte_20_parág._20_padrão"><text:span text:style-name="T28">, </text:span></text:span><text:span text:style-name="Fonte_20_parág._20_padrão"><text:span text:style-name="T1">sendo os trabalhos secretariados pelo bel. JOSÉ WELLINGTON DE OLIVEIRA LOBO</text:span></text:span><text:span text:style-name="Fonte_20_parág._20_padrão"><text:span text:style-name="T34">.</text:span></text:span><text:span text:style-name="Fonte_20_parág._20_padrão"><text:span text:style-name="T1"> Havendo número legal, </text:span></text:span><text:span text:style-name="Fonte_20_parág._20_padrão"><text:span text:style-name="T21">a</text:span></text:span><text:span text:style-name="Fonte_20_parág._20_padrão"><text:span text:style-name="T1"> eminente Desembargador</text:span></text:span><text:span text:style-name="Fonte_20_parág._20_padrão"><text:span text:style-name="T21">a</text:span></text:span><text:span text:style-name="Fonte_20_parág._20_padrão"><text:span text:style-name="T1"> Presidente declarou aberta a Sessão. Sem embargo foi aprovada a Ata da </text:span></text:span><text:span text:style-name="Fonte_20_parág._20_padrão"><text:span text:style-name="T22">3</text:span></text:span><text:span text:style-name="Fonte_20_parág._20_padrão"><text:span text:style-name="T3">5</text:span></text:span><text:span text:style-name="Fonte_20_parág._20_padrão"><text:span text:style-name="T1">ª sessão ordinária de </text:span></text:span><text:span text:style-name="Fonte_20_parág._20_padrão"><text:span text:style-name="T3">1º (primeiro) </text:span></text:span><text:span text:style-name="Fonte_20_parág._20_padrão"><text:span text:style-name="T1">de </text:span></text:span><text:span text:style-name="Fonte_20_parág._20_padrão"><text:span text:style-name="T3">outubro</text:span></text:span><text:span text:style-name="Fonte_20_parág._20_padrão"><text:span text:style-name="T23"> </text:span></text:span><text:span text:style-name="Fonte_20_parág._20_padrão"><text:span text:style-name="T24">de 202</text:span></text:span><text:span text:style-name="Fonte_20_parág._20_padrão"><text:span text:style-name="T8">4</text:span></text:span><text:span text:style-name="Fonte_20_parág._20_padrão"><text:span text:style-name="T24"> </text:span></text:span><text:span text:style-name="Fonte_20_parág._20_padrão"><text:span text:style-name="T1">(dois mil e vinte e </text:span></text:span><text:span text:style-name="Fonte_20_parág._20_padrão"><text:span text:style-name="T8">quatro</text:span></text:span><text:span text:style-name="Fonte_20_parág._20_padrão"><text:span text:style-name="T1">). Secretaria da Terceira Câmara Criminal. Fortaleza, ao</text:span></text:span><text:span text:style-name="Fonte_20_parág._20_padrão"><text:span text:style-name="T3">s 08 (oito) </text:span></text:span><text:span text:style-name="Fonte_20_parág._20_padrão"><text:span text:style-name="T1">dia</text:span></text:span><text:span text:style-name="Fonte_20_parág._20_padrão"><text:span text:style-name="T3">s</text:span></text:span><text:span text:style-name="Fonte_20_parág._20_padrão"><text:span text:style-name="T1"> do mês de </text:span></text:span><text:span text:style-name="Fonte_20_parág._20_padrão"><text:span text:style-name="T4">outubro</text:span></text:span><text:span text:style-name="Fonte_20_parág._20_padrão"><text:span text:style-name="T25"> </text:span></text:span><text:span text:style-name="Fonte_20_parág._20_padrão"><text:span text:style-name="T26">do </text:span></text:span><text:span text:style-name="Fonte_20_parág._20_padrão"><text:span text:style-name="T1">ano de 202</text:span></text:span><text:span text:style-name="Fonte_20_parág._20_padrão"><text:span text:style-name="T8">4</text:span></text:span><text:span text:style-name="Fonte_20_parág._20_padrão"><text:span text:style-name="T1"> (dois mil e vinte e </text:span></text:span><text:span text:style-name="Fonte_20_parág._20_padrão"><text:span text:style-name="T8">quatro</text:span></text:span><text:span text:style-name="Fonte_20_parág._20_padrão"><text:span text:style-name="T1">). </text:span></text:span><text:span text:style-name="Fonte_20_parág._20_padrão"><text:span text:style-name="T97">JULGAMENTOS:</text:span></text:span><text:span text:style-name="Fonte_20_parág._20_padrão"><text:span text:style-name="T86"> </text:span></text:span><text:span text:style-name="Fonte_20_parág._20_padrão"><text:span text:style-name="T98">1</text:span></text:span><text:span text:style-name="Fonte_20_parág._20_padrão"><text:span text:style-name="T97"> – PROCESSOS EXTRA PAUTA:</text:span></text:span><text:span text:style-name="Fonte_20_parág._20_padrão"><text:span text:style-name="T86"> </text:span></text:span><text:span text:style-name="T144">1</text:span><text:span text:style-name="T145">.1 - </text:span><text:span text:style-name="T147">Exceção de Suspeição nº 0000277-37.2024.8.06.0000. </text:span><text:span text:style-name="T155">Excipiente: FRANCISCA SOARES DE BARROS. Excepto: JUIZ(A) DE DIREITO DA 3ª VARA CRIMINAL DA COMARCA DE JUAZEIRO DO NORTE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71">Após pedir vista dos autos, na 35ª sessão ordinária, datada de 1º de outubro de 2024, a Exma. Desembargadora MARLÚCIA DE ARAÚJO BEZERRA proferiu seu voto-vista.</text:span></text:span><text:span text:style-name="Fonte_20_parág._20_padrão"><text:span text:style-name="T63">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a exceção de suspeição para negar-lhe provimento, nos termos do voto do eminente Relator". </text:span></text:span><text:span text:style-name="Fonte_20_parág._20_padrão"><text:span text:style-name="T152">1.2</text:span></text:span><text:span text:style-name="Fonte_20_parág._20_padrão"><text:span text:style-name="T151"> – </text:span></text:span><text:span text:style-name="Fonte_20_parág._20_padrão"><text:span text:style-name="T184">Habeas Corpus</text:span></text:span><text:span text:style-name="Fonte_20_parág._20_padrão"><text:span text:style-name="T151"> nº 0634615-85.2024.8.06.0000.</text:span></text:span><text:span text:style-name="Fonte_20_parág._20_padrão"><text:span text:style-name="T149"> </text:span></text:span><text:span text:style-name="T153">Impetrante: </text:span><text:span text:style-name="T154">VINÍCIUS</text:span><text:span text:style-name="T153"> MORAIS DOS SANTOS. Paciente: ANDRÉ LUÍS LIMA DE CASTRO. Impetrado: JUIZ</text:span><text:span text:style-name="T154">(A)</text:span><text:span text:style-name="T153"> DE DIREITO DA VARA ÚNICA DA COMARCA DE PARACURU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O nobre causídico impetrante Dr. Vinícius Morais dos Santos, OAB/CE 38629, sustentou </text:span></text:span><text:span text:style-name="Fonte_20_parág._20_padrão"><text:span text:style-name="T61">oralmente suas razões no prazo regimental. Instada a se manifestar, a douta </text:span></text:span><text:span text:style-name="Fonte_20_parág._20_padrão"><text:span text:style-name="T63">Procuradora de Justiça oficiante ratificou os termos do parecer acostado aos autos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parcial do writ para, na parte cognoscível, denegar a </text:span></text:span><text:soft-page-break/><text:span text:style-name="Fonte_20_parág._20_padrão"><text:span text:style-name="T99">ordem impetrada, nos termos do voto do eminente Relator". </text:span></text:span><text:span text:style-name="Fonte_20_parág._20_padrão"><text:span text:style-name="T191">1.3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002-30.2024.8.06.0000. </text:span></text:span><text:span text:style-name="T158">Impetrante</text:span><text:span text:style-name="T159">s</text:span><text:span text:style-name="T158">: ANDERSON RODRIGUES DOS SANTOS </text:span><text:span text:style-name="T180">e</text:span><text:span text:style-name="T160"> OUTRO.</text:span><text:span text:style-name="T158"> Paciente: JOSÉ LEONARDO ALVES MEDEIROS. Impetrado: JUIZ</text:span><text:span text:style-name="T160">(A)</text:span><text:span text:style-name="T158"> DE DIREITO DA VARA ÚNICA CRIMINAL DA COMARCA DE RUSSA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1">1.4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312-36.2024.8.06.0000. </text:span></text:span><text:span text:style-name="T158">Impetrante: KAIO GALVÃO DE CASTRO. Paciente: ANTÔNIO WEIBER RODRIGUES DA SILVA. Impetrado: JUIZ</text:span><text:span text:style-name="T161">(A)</text:span><text:span text:style-name="T158"> DE DIREITO DO 4º NÚCLEO REGIONAL DE CUSTÓDIA E DE INQUÉRITO - SEDE EM CAUCAI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conceder a ordem, ratificando a liminar outrora deferida, nos termos do voto da eminente Relatora".</text:span></text:span><text:span text:style-name="T188"> </text:span><text:span text:style-name="Fonte_20_parág._20_padrão"><text:span text:style-name="T191">1.5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669-51.2024.8.06.0000. </text:span></text:span><text:span text:style-name="T158">Impetrante: ARIEL SILVA DE AMORIM. Paciente: WERBERSON ALVES DE OLIVEIRA. Impetrado: JUIZ</text:span><text:span text:style-name="T162">(A)</text:span><text:span text:style-name="T158"> DE DIREITO DA 11ª VARA CRIMINAL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conceder a ordem impetrada, nos termos do voto da eminente Relatora". </text:span></text:span><text:span text:style-name="Fonte_20_parág._20_padrão"><text:span text:style-name="T191">1.6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5125-98.2024.8.06.0000. </text:span></text:span><text:span text:style-name="T158">Impetrante: DIEGO HENRIQUE LIMA DO NASCIMENTO. Paciente: RYAN KAUÃ DA SILVA DE FREITAS. Impetrado: JUIZ</text:span><text:span text:style-name="T163">(A)</text:span><text:span text:style-name="T158"> DE DIREITO DA 2ª VARA DE DELITOS DE TRÁFICO DE DROGAS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maioria de votos, acordou em conhecer do presente Habeas Corpus para conceder parcialmente a ordem pretendida, nos termos do voto da eminente Relatora. Vencida a divergência lançada verbalmente pela Exma. Desembargadora Ângela Teresa Gondim Carneiro Chaves que votou no sentido de denegar a ordem, filiando-se, em síntese, ao entendimento de que o regime semiaberto pode ser compatibilizado com a prisão preventiva, desde que a sentença fundamente a execução provisória da pena, como ocorreu no presente caso". </text:span></text:span><text:span text:style-name="Fonte_20_parág._20_padrão"><text:span text:style-name="T191">1.7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5026-31.2024.8.06.0000. </text:span></text:span><text:span text:style-name="T158">Impetrante: DEFENSORIA PÚBLICA DO ESTADO DO CEARÁ. Paciente: FÁBIO PEREIRA DE LIMA. Impetrado: JUIZ</text:span><text:span text:style-name="T164">(A)</text:span><text:span text:style-name="T158"> DE DIREITO DA 3ª VARA CRIMINAL DA COMARCA DE CAUCAI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denegar a ordem requestada, nos termos do voto da eminente Relatora". </text:span></text:span><text:span text:style-name="Fonte_20_parág._20_padrão"><text:span text:style-name="T191">1.8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444-31.2024.8.06.0000. </text:span></text:span><text:span text:style-name="T158">Impetrante: FRANCISCA ORIANA CARNEIRO. Paciente: FERNANDO DAS CHAGAS SILVA GÓIS. Impetrado: JUIZ</text:span><text:span text:style-name="T165">(A)</text:span><text:span text:style-name="T158"> DE DIREITO DA VARA ÚNICA DA COMARCA DE CHAVAL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conceder a ordem impetrada, nos termos do voto da eminente Relatora". </text:span></text:span><text:span text:style-name="Fonte_20_parág._20_padrão"><text:span text:style-name="T191">1.9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042-47.2024.8.06.0000. </text:span></text:span><text:span text:style-name="T158">Impetrante: ADEMAR CORREIA DE ALENCAR JÚNIOR. Paciente: RAIMUNDO CLEVES PINTO MESQUITA DO CARMO. Impetrado: JUIZ</text:span><text:span text:style-name="T166">(A)</text:span><text:span text:style-name="T158"> DE DIREITO DA VARA ÚNICA CRIMINAL DA COMARCA DE BARBALH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</text:span></text:span><text:soft-page-break/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91">1.10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229-55.2024.8.06.0000. </text:span></text:span><text:span text:style-name="T158">Impetrante</text:span><text:span text:style-name="T167">s</text:span><text:span text:style-name="T158">: FRANCISCO HÉLDER RIBEIRO DE ALBUQUERQUE </text:span><text:span text:style-name="T181">e</text:span><text:span text:style-name="T168"> OUTRO.</text:span><text:span text:style-name="T158"> Paciente: EDINALDO MACIEL VALÉRIO. Impetrado: JUIZ</text:span><text:span text:style-name="T168">(A)</text:span><text:span text:style-name="T158"> DE DIREITO DA VARA ÚNICA DA COMARCA DE JUCÁ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91">1.11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700-36.2024.8.06.0000. </text:span></text:span><text:span text:style-name="T158">Impetrante: FRANCISCO TADEU DE OLIVEIRA COSTA FILHO. Paciente: VICTOR HUGO MARTINS RODRIGUES. Impetrado: JUIZ</text:span><text:span text:style-name="T169">(A)</text:span><text:span text:style-name="T158"> DE DIREITO DA 1ª VARA CRIMINAL DA COMARCA DE JUAZEIRO DO NORTE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Fonte_20_parág._20_padrão"><text:span text:style-name="T192">1.12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176-74.2024.8.06.0000. </text:span></text:span><text:span text:style-name="T158">Impetrante: FRANCISCO ARTUR DE OLIVEIRA PORTO. Paciente: JOÃO PAULO DA SILVA. Impetrado: JUIZ</text:span><text:span text:style-name="T170">(A)</text:span><text:span text:style-name="T158"> DE DIREITO DO 5º NÚCLEO REGIONAL DE CUSTÓDIA E DE INQUÉRITO - SEDE EM SOBRAL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não conhecer do presente writ, nos termos do voto da eminente Relatora". </text:span></text:span><text:span text:style-name="Fonte_20_parág._20_padrão"><text:span text:style-name="T192">1.13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456-45.2024.8.06.0000. </text:span></text:span><text:span text:style-name="T158">Impetrante: FERNANDO DE SOUSA TEIXEIRA TERCEIRO. Paciente: MÁRIO KELVEN SANTOS LIMA. Impetrado: JUIZ</text:span><text:span text:style-name="T171">(A)</text:span><text:span text:style-name="T158"> DE DIREITO DA 1ª VARA CRIMINAL DA COMARCA DE CAUCAI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não conhecer do presente Habeas Corpus, nos termos do voto da eminente Relatora". </text:span></text:span><text:span text:style-name="Fonte_20_parág._20_padrão"><text:span text:style-name="T192">1.14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204-42.2024.8.06.0000. </text:span></text:span><text:span text:style-name="T158">Impetrante: JÚLIO BERNARDINO DA SILVA NETO. Paciente: FRANCISCA BRUNA CABRAL NASCIMENTO. Impetrado: JUIZ</text:span><text:span text:style-name="T172">(A)</text:span><text:span text:style-name="T158"> DE DIREITO DO 5º NÚCLEO REGIONAL DE CUSTÓDIA E DE INQUÉRITO - SEDE EM SOBRAL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conceder a ordem, confirmando a liminar anteriormente deferida,nos termos do voto da eminente Relatora". </text:span></text:span><text:span text:style-name="Fonte_20_parág._20_padrão"><text:span text:style-name="T192">1.15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256-38.2024.8.06.0000. </text:span></text:span><text:span text:style-name="T158">Impetrante: DEFENSORIA PÚBLICA DO ESTADO DO CEARÁ. Paciente: MARIA PRISCILA CAETANO ALVES. Impetrado: JUIZ</text:span><text:span text:style-name="T173">(A)</text:span><text:span text:style-name="T158"> DE DIREITO DA 4ª VARA DO JÚRI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presente Habeas Corpus para denegar a ordem requestada, nos termos do voto da eminente Relatora". </text:span></text:span><text:span text:style-name="Fonte_20_parág._20_padrão"><text:span text:style-name="T192">1.16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699-86.2024.8.06.0000. </text:span></text:span><text:span text:style-name="T158">Impetrante: DEFENSORIA PÚBLICA DO ESTADO DO CEARÁ. Paciente: DOUGLAS COSTA NASCIMENTO. Impetrado: JUIZ</text:span><text:span text:style-name="T174">(A)</text:span><text:span text:style-name="T158"> DE DIREITO DA 11ª VARA CRIMINAL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oft-page-break/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conceder a ordem impetrada, nos termos do voto da eminente Relatora". </text:span></text:span><text:span text:style-name="Fonte_20_parág._20_padrão"><text:span text:style-name="T192">1.17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5198-70.2024.8.06.0000. </text:span></text:span><text:span text:style-name="T158">Impetrante: DEFENSORIA PÚBLICA DO ESTADO DO CEARÁ. Paciente: CARLOS DANIEL TELES OLIVEIRA. Impetrado: JUIZ</text:span><text:span text:style-name="T175">(A)</text:span><text:span text:style-name="T158"> DE DIREITO DA 3ª VARA CRIMINAL DA COMARCA DE CAUCAI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Habeas Corpus para denegar a ordem requestada, nos termos do voto da eminente Relatora". </text:span></text:span><text:span text:style-name="Fonte_20_parág._20_padrão"><text:span text:style-name="T192">1.18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1029-40.2024.8.06.0000. </text:span></text:span><text:span text:style-name="T217">Impetrante</text:span><text:span text:style-name="T218">s</text:span><text:span text:style-name="T217">: FRANCISCO ARIEL SAMPAIO BARROS </text:span><text:span text:style-name="T235">e</text:span><text:span text:style-name="T219"> OUTRO.</text:span><text:span text:style-name="T217"> Paciente: MARCELO PEREIRA DO NASCIMENTO. Impetrado: JUIZ</text:span><text:span text:style-name="T219">(A)</text:span><text:span text:style-name="T217"> DE DIREITO DA VARA DE DELITOS DE ORGANIZAÇÕES CRIMINOSAS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192">1.19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948-37.2024.8.06.0000. </text:span></text:span><text:span text:style-name="T217">Impetrante</text:span><text:span text:style-name="T220">s</text:span><text:span text:style-name="T217">: JORGE EMICLES PINHEIRO PAES BARRETO </text:span><text:span text:style-name="T235">e</text:span><text:span text:style-name="T220"> OUTRO.</text:span><text:span text:style-name="T217"> Paciente: W. F. A. de M.. Impetrado: JUIZ</text:span><text:span text:style-name="T220">(A)</text:span><text:span text:style-name="T217"> DE DIREITO 1º NÚCLEO REGIONAL DE CUSTÓDIA E DE INQUÉRITO - SEDE EM JUAZEIRO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writ para conceder a ordem impetrada, mediante a imposição de medidas cautelares previstas no art. 319 do CPP, nos termos do voto da eminente Relatora". </text:span></text:span><text:span text:style-name="Fonte_20_parág._20_padrão"><text:span text:style-name="T192">1.20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013-59.2024.8.06.0000. </text:span></text:span><text:span text:style-name="T217">Impetrante: LAILSON PEREIRA SOARES. Paciente: W. </text:span><text:span text:style-name="T235">do</text:span><text:span text:style-name="T217"> N. S.. Impetrado: JUIZ</text:span><text:span text:style-name="T235">(A)</text:span><text:span text:style-name="T217"> DE DIREITO DA VARA ÚNICA CRIMINAL DA COMARCA DE ITAPAJÉ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com recomendação de celeridade, nos termos do voto da eminente Relatora". </text:span></text:span><text:span text:style-name="Fonte_20_parág._20_padrão"><text:span text:style-name="T193">1.21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380-21.2024.8.06.0000. </text:span></text:span><text:span text:style-name="T217">Impetrante: LEONARDO FEITOSA ARRAIS MINETE. Paciente: PAULO VITOR DE OLIVEIRA. Impetrado: JUIZ</text:span><text:span text:style-name="T221">(A)</text:span><text:span text:style-name="T217"> DE DIREITO DA 11ª VARA CRIMINAL DA COMARCA DE FORTALE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</text:span></text:span><text:span text:style-name="Fonte_20_parág._20_padrão"><text:span text:style-name="T87"> Síntese do julgamento: </text:span></text:span><text:span text:style-name="Fonte_20_parág._20_padrão"><text:span text:style-name="T99">"A Turma, por unanimidade de votos, acordou em não conhecer do writ e, de ofício, denegar a ordem, nos termos do voto da eminente Relatora". </text:span></text:span><text:span text:style-name="Fonte_20_parág._20_padrão"><text:span text:style-name="T193">1.22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926-76.2024.8.06.0000. </text:span></text:span><text:span text:style-name="T217">Impetrante: PABLO JORGE AGUIAR DO REGO. Paciente: ANTÔNIO DANIEL NOGUEIRA BADRAN. Impetrado: JUIZ</text:span><text:span text:style-name="T222">(A)</text:span><text:span text:style-name="T217"> DE DIREITO DA 1ª VARA CRIMINAL DA COMARCA DE QUIXAD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61"> </text:span></text:span><text:span text:style-name="Fonte_20_parág._20_padrão"><text:span text:style-name="T99">"A Turma, por unanimidade de votos, acordou em conhecer do presente Habeas Corpus para denegar a ordem impetrada, com recomendação ao juízo a quo, nos termos do voto da eminente Relatora". </text:span></text:span><text:span text:style-name="Fonte_20_parág._20_padrão"><text:span text:style-name="T193">1.23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0013-51.2024.8.06.0000. </text:span></text:span><text:span text:style-name="T217">Impetrante: FRANCISCO JAYSON GONÇALVES LIMA. Paciente: ANTHONY RODRIGUES BARBOSA. </text:span><text:soft-page-break/><text:span text:style-name="T217">Impetrado: JUIZ</text:span><text:span text:style-name="T223">(A)</text:span><text:span text:style-name="T217"> DE DIREITO DA 2ª VARA CRIMINAL DA COMARCA DE IGUATU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T190"><text:s/></text:span><text:span text:style-name="T189">"A Turma, por unanimidade de votos, acordou em conhecer parcialmente do presente Habeas Corpus para, na extensão conhecida, denegar a ordem impetrada, nos termos do voto da eminente Relatora". </text:span><text:span text:style-name="Fonte_20_parág._20_padrão"><text:span text:style-name="T193">1.24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723-79.2024.8.06.0000. </text:span></text:span><text:span text:style-name="T217">Impetrante</text:span><text:span text:style-name="T224">s</text:span><text:span text:style-name="T217">: JOSÉ LUCIANO JÚNIOR </text:span><text:span text:style-name="T235">e</text:span><text:span text:style-name="T225"> OUTRO. </text:span><text:span text:style-name="T217">Paciente: FRANCISCO ANTÔNIO TEIXEIRA. Impetrado: JUIZ</text:span><text:span text:style-name="T225">(A)</text:span><text:span text:style-name="T217"> DE DIREITO DA 1ª VARA DA COMARCA DE TRAIRI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não conhecer do presente Habeas Corpus e, de ofício, denegar a ordem, nos termos do voto da eminente Relatora". </text:span></text:span><text:span text:style-name="Fonte_20_parág._20_padrão"><text:span text:style-name="T193">1.25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987-96.2024.8.06.0000. </text:span></text:span><text:span text:style-name="T217">Impetrante: DEFENSORIA PÚBLICA DO ESTADO DO CEARÁ. Paciente: RAUL CÉSAR DA COSTA. Impetrado: JUIZ</text:span><text:span text:style-name="T226">(A)</text:span><text:span text:style-name="T217"> DE DIREITO DA 1ª VARA DA COMARCA DE ACARAÚ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julgar prejudicado o presente writ, nos termos do voto da eminente Relatora". </text:span></text:span><text:span text:style-name="Fonte_20_parág._20_padrão"><text:span text:style-name="T193">1.26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2799-68.2024.8.06.0000. </text:span></text:span><text:span text:style-name="T217">Impetrante: ARIANE PESSOA SANTOS. Paciente: FRANCISCO EVERTON DE LIMA MOTA. Impetrado: JUIZ</text:span><text:span text:style-name="T227">(A)</text:span><text:span text:style-name="T217"> DE DIREITO DA 1ª VARA DA COMARCA DE CAMOCIM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julgar prejudicado o presente writ, nos termos do voto da eminente Relatora". </text:span></text:span><text:span text:style-name="T246">1.27</text:span><text:span text:style-name="T245"> – </text:span><text:span text:style-name="T185">Habeas Corpus</text:span><text:span text:style-name="T245"> nº 0633815-57.2024.8.06.0000. </text:span><text:span text:style-name="T248">Impetrante: RAIMUNDO NAZION DO NASCIMENTO. Paciente: FRANCISCO PEREIRA ROCHA. Paciente: MICHAEL RICK DOS SANTOS ALVES. Paciente: PAULO DAVI SALES DE MORAES. Paciente: ALEX TEIXEIRA DE MATOS SILVA. Impetrado: JUIZ</text:span><text:span text:style-name="T249">(A)</text:span><text:span text:style-name="T248"> DE DIREITO DO 4º NÚCLEO REGIONAL DE CUSTÓDIA E DE INQUÉRITO - SEDE EM CAUCAI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T246">1.28</text:span><text:span text:style-name="T245"> – </text:span><text:span text:style-name="T185">Habeas Corpus</text:span><text:span text:style-name="T245"> nº 0634511-93.2024.8.06.0000. </text:span><text:span text:style-name="T248">Impetrante: ANTÔNIO ACÁCIO ARAÚJO RODRIGUES. Paciente: J. L. S. P.. Impetrado: JUIZ</text:span><text:span text:style-name="T250">(A)</text:span><text:span text:style-name="T248"> DE DIREITO DA VARA ÚNICA CRIMINAL DA COMARCA DE CRATEÚS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parcialmente do presente Habeas Corpus para denegar a ordem impetrada, na extensão cognoscível, nos termos do voto da eminente Relatora". </text:span></text:span><text:span text:style-name="T246">1.29</text:span><text:span text:style-name="T245"> – </text:span><text:span text:style-name="T185">Habeas Corpus</text:span><text:span text:style-name="T245"> nº 0634446-98.2024.8.06.0000. </text:span><text:span text:style-name="T248">Impetrante</text:span><text:span text:style-name="T251">s</text:span><text:span text:style-name="T248">: ZAQUEU QUIRINO PINHEIRO </text:span><text:span text:style-name="T261">e</text:span><text:span text:style-name="T252"> OUTRO.</text:span><text:span text:style-name="T248"> Paciente: FRANCISCO TÁCIDO SANTOS CAVALCANTI. Impetrado: JUIZ</text:span><text:span text:style-name="T252">(A)</text:span><text:span text:style-name="T248"> DE DIREITO DA 2ª VARA CRIMINAL DA COMARCA DE IGUATU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T248"> </text:span><text:span text:style-name="T186">"A Turma, </text:span><text:soft-page-break/><text:span text:style-name="T186">por unanimidade de votos, acordou em não conhecer do presente Habeas Corpus, nos termos do voto da eminente Relatora". </text:span><text:span text:style-name="T246">1.30</text:span><text:span text:style-name="T245"> – </text:span><text:span text:style-name="T185">Habeas Corpus</text:span><text:span text:style-name="T245"> nº 0634480-73.2024.8.06.0000. </text:span><text:span text:style-name="T248">Impetrante: EVELINE ALMEIDA SANTOS. Paciente: EDSON SOUZA DE ALBUQUERQUE. Impetrado: JUIZ</text:span><text:span text:style-name="T253">(A)</text:span><text:span text:style-name="T248"> DE DIREITO DA 18ª VARA CRIMINAL DA COMARCA DE FORTALEZ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T246">1.31</text:span><text:span text:style-name="T245"> – </text:span><text:span text:style-name="T185">Habeas Corpus</text:span><text:span text:style-name="T245"> nº 0633569-61.2024.8.06.0000. </text:span><text:span text:style-name="T248">Impetrante: BRUCE DAYMON FERREIRA RAMOS. Paciente: JANIELSON PEREIRA. Impetrado: JUIZ</text:span><text:span text:style-name="T254">(A)</text:span><text:span text:style-name="T248"> DE DIREITO DA 1ª VARA CRIMINAL DA COMARCA DE SOBRAL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T246">1.32</text:span><text:span text:style-name="T245"> – </text:span><text:span text:style-name="T185">Habeas Corpus</text:span><text:span text:style-name="T245"> nº 0634932-83.2024.8.06.0000. </text:span><text:span text:style-name="T248">Impetrante: IGOR PINHEIRO COUTINHO. Paciente: JEFERSON DE LIMA SOUZA. Paciente: JANDERSON DE LIMA SOUZA. Impetrado: JUIZ</text:span><text:span text:style-name="T255">(A)</text:span><text:span text:style-name="T248"> DE DIREITO DA 1ª VARA DA COMARCA DE BOA VIAGEM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T246">1.33</text:span><text:span text:style-name="T245"> – </text:span><text:span text:style-name="T185">Habeas Corpus</text:span><text:span text:style-name="T245"> nº 0633123-58.2024.8.06.0000. </text:span><text:span text:style-name="T248">Impetrante: CÍCERO EDIVAN OLIVEIRA LIMA. Paciente: JACKSOM NICOLLAS DE ARAÚJO LIMA. Impetrado: JUIZ</text:span><text:span text:style-name="T256">(A)</text:span><text:span text:style-name="T248"> DE DIREITO DA 11ª VARA CRIMINAL DA COMARCA DE FORTALEZ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writ para conceder a ordem impetrada, ratificando a liminar outrora deferida, nos termos do voto da eminente Relatora". </text:span></text:span><text:span text:style-name="T246">1.34</text:span><text:span text:style-name="T245"> – </text:span><text:span text:style-name="T185">Habeas Corpus</text:span><text:span text:style-name="T245"> nº 0634945-82.2024.8.06.0000. </text:span><text:span text:style-name="T248">Impetrante: CÍCERO KLÉBIO COELHO SARAIVA. Paciente: ANA VITÓRIA DE SOUSA. Impetrado: JUIZ</text:span><text:span text:style-name="T257">(A)</text:span><text:span text:style-name="T248"> DE DIREITO DA VARA ÚNICA DA COMARCA DE MILAGRES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presente Habeas Corpus para, na extensão cognoscível, denegar a ordem impetrada, nos termos do voto da eminente Relatora". </text:span></text:span><text:span text:style-name="T247">1.35</text:span><text:span text:style-name="T245"> – </text:span><text:span text:style-name="T185">Habeas Corpus</text:span><text:span text:style-name="T245"> nº 0633897-88.2024.8.06.0000. </text:span><text:span text:style-name="T248">Impetrante: MATHEUS LOURENÇO SOARES. Paciente: F. E. </text:span><text:span text:style-name="T262">de</text:span><text:span text:style-name="T248"> S. R.. Impetrado: JUIZ</text:span><text:span text:style-name="T258">(A)</text:span><text:span text:style-name="T248"> DE DIREITO DO 4º NÚCLEO REGIONAL DE CUSTÓDIA E DE INQUÉRITO - SEDE EM CAUCAI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não conhecer do presente Habeas Corpus, com recomendação de celeridade, nos termos do voto da eminente Relatora". </text:span></text:span><text:span text:style-name="T247">1.36</text:span><text:span text:style-name="T245"> – </text:span><text:span text:style-name="T185">Habeas Corpus</text:span><text:span text:style-name="T245"> nº 0634810-70.2024.8.06.0000. </text:span><text:span text:style-name="T248">Impetrante: PABLO JORGE AGUIAR DO REGO. Paciente: FERNANDO JOSÉ DOS SANTOS SOUZA. Impetrado: JUIZ</text:span><text:span text:style-name="T259">(A)</text:span><text:span text:style-name="T248"> DE DIREITO DA VARA ÚNICA CRIMINAL DA COMARCA DE ARACATI. </text:span><text:span text:style-name="Fonte_20_parág._20_padrão"><text:span text:style-name="T56">- </text:span></text:span><text:soft-page-break/><text:span text:style-name="Fonte_20_parág._20_padrão"><text:span text:style-name="T56">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T247">1.37</text:span><text:span text:style-name="T245"> – </text:span><text:span text:style-name="T185">Habeas Corpus</text:span><text:span text:style-name="T245"> nº 0632876-77.2024.8.06.0000. </text:span><text:span text:style-name="T248">Impetrante: NAYALLY ARAÚJO DE HOLANDA. Paciente: FRANCISCO CLÁUDIO MIRANDA HOLANDA. Impetrado: JUIZ</text:span><text:span text:style-name="T260">(A)</text:span><text:span text:style-name="T248"> DE DIREITO DA 2ª VARA CRIMINAL DA COMARCA DE MARACANAÚ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94">1.38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667-46.2024.8.06.0000. </text:span></text:span><text:span text:style-name="T158">Impetrante: AGNELO ALEXANDRE DE SOUSA AMORIM. Paciente: PAULO HENRIQUE DIEB LEITE. Impetrado: JUIZ</text:span><text:span text:style-name="T176">(A)</text:span><text:span text:style-name="T158"> DE DIREITO DO 4º NÚCLEO REGIONAL DE CUSTÓDIA E DE INQUÉRITO - SEDE EM CAUCAIA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conceder a ordem impetrada, nos termos do voto do eminente Relator". </text:span></text:span><text:span text:style-name="Fonte_20_parág._20_padrão"><text:span text:style-name="T194">1.39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497-74.2024.8.06.0000. </text:span></text:span><text:span text:style-name="T158">Impetrante: JÚLIO CÉSAR SANTANA SANTOS. Paciente: JOÃO MAYCON BERNARDO TEIXEIRA. Impetrado: JUIZ</text:span><text:span text:style-name="T177">(A)</text:span><text:span text:style-name="T158"> DE DIREITO DA 1ª VARA DE EXECUÇÃO PENAL DA COMARCA DE FORTALEZA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não conhecer do presente Habeas Corpus. Determinação, de ofício, ao juízo a quo, nos termos do voto do eminente Relator". </text:span></text:span><text:span text:style-name="Fonte_20_parág._20_padrão"><text:span text:style-name="T194">1.40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421-85.2024.8.06.0000. </text:span></text:span><text:span text:style-name="T158">Impetrante: ANTÔNIO ACÁCIO ARAÚJO RODRIGUES. Paciente: J. P. </text:span><text:span text:style-name="T182">de</text:span><text:span text:style-name="T158"> S. S.. Impetrado: JUIZ</text:span><text:span text:style-name="T178">(A)</text:span><text:span text:style-name="T158"> DE DIREITO DA VARA ÚNICA CRIMINAL DA COMARCA DE CRATEÚS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94">1.41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785-57.2024.8.06.0000. </text:span></text:span><text:span text:style-name="T217">Impetrante: FRANCISCO TADEU DE OLIVEIRA COSTA FILHO. Paciente: BRUNO DOS SANTOS BESERRA. Impetrado: JUIZ</text:span><text:span text:style-name="T228">(A)</text:span><text:span text:style-name="T217"> DE DIREITO DA 1ª VARA CRIMINAL DA COMARCA DE JUAZEIRO DO NORTE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94">1.</text:span></text:span><text:span text:style-name="Fonte_20_parág._20_padrão"><text:span text:style-name="T195">42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494-57.2024.8.06.0000. </text:span></text:span><text:span text:style-name="T217">Impetrante: C</text:span><text:span text:style-name="T236">Í</text:span><text:span text:style-name="T217">CERO CRISTIANO BRAGA LEITE. Paciente: AILTON INÁCIO DA SILVA. Impetrado: JUIZ</text:span><text:span text:style-name="T229">(A)</text:span><text:span text:style-name="T217"> DE DIREITO DA VARA ÚNICA DA COMARCA DE MAURITI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presente Habeas Corpus para conceder a prisão domiciliar cumulada com </text:span></text:span><text:soft-page-break/><text:span text:style-name="Fonte_20_parág._20_padrão"><text:span text:style-name="T99">medidas cautelares de item III, IV e IX do Art. 319 do CPP, nos termos do voto do eminente Relator". </text:span></text:span><text:span text:style-name="Fonte_20_parág._20_padrão"><text:span text:style-name="T194">1.43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3918-64.2024.8.06.0000. </text:span></text:span><text:span text:style-name="T217">Impetrante: ANA REBECA SOUSA JORGE ALVES. Paciente: PEDRO CAVALCANTE SALES. Impetrado JUIZ</text:span><text:span text:style-name="T230">(A)</text:span><text:span text:style-name="T217"> DE DIREITO 3º NÚCLEO REGIONAL DE CUSTÓDIA E DE INQUÉRITO - SEDE EM QUIXADÁ.</text:span><text:span text:style-name="T190">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não conhecer do presente Habeas Corpus, nos termos do voto do eminente Relator". </text:span></text:span><text:span text:style-name="Fonte_20_parág._20_padrão"><text:span text:style-name="T194">1.44</text:span></text:span><text:span text:style-name="Fonte_20_parág._20_padrão"><text:span text:style-name="T190"> – </text:span></text:span><text:span text:style-name="Fonte_20_parág._20_padrão"><text:span text:style-name="T187">Habeas Corpus</text:span></text:span><text:span text:style-name="Fonte_20_parág._20_padrão"><text:span text:style-name="T190"> nº 0634321-33.2024.8.06.0000. </text:span></text:span><text:span text:style-name="T217">Impetrante: FRANCISCO MADSON PINHEIRO DO NASCIMENTO. Paciente: JOSÉ WESLEY DA SILVA OLIVEIRA. Impetrado: JUIZ</text:span><text:span text:style-name="T231">(A)</text:span><text:span text:style-name="T217"> DE DIREITO DA 2ª VARA CRIMINAL DA COMARCA DE QUIXAD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não conhecer do presente Habeas Corpus, mas de ofício conceder a ordem, nos termos do voto do eminente Relator". </text:span></text:span><text:span text:style-name="T207">1.45</text:span><text:span text:style-name="T206"> – Conflito de Jurisdição nº 0000971-06.2024.8.06.0000. </text:span><text:span text:style-name="T241">Suscitante: JUIZ</text:span><text:span text:style-name="T242">(A)</text:span><text:span text:style-name="T241"> DE DIREITO DO JUIZADO ESPECIAL DA VIOLÊNCIA DOMÉSTICA E FAMILIAR CONTRA A MULHER DA COMARCA DE SOBRAL. Suscitado: JUIZ</text:span><text:span text:style-name="T242">(A)</text:span><text:span text:style-name="T241"> DE DIREITO DA 3ª VARA CRIMINAL DA COMARCA DE SOBRAL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Conflito Negativo de Jurisdição para dar-lhe provimento, declarando a competência da 3ª Vara Criminal da Comarca de Sobral (suscitado) para processar e julgar a ação penal nº 0441077-02.2019.8.06.0167 e os procedimentos a ela vinculados, nos termos do voto da eminente Relatora". </text:span></text:span><text:span text:style-name="T207">1.46</text:span><text:span text:style-name="T208"> </text:span><text:span text:style-name="T206"><text:s/>– Conflito de Jurisdição nº 0000787-50.2024.8.06.0000. </text:span><text:span text:style-name="T241">Suscitante: JUIZ</text:span><text:span text:style-name="T243">(A)</text:span><text:span text:style-name="T241"> DE DIREITO DA 11ª VARA CRIMINAL DA COMARCA DE FORTALEZA. Suscitado: JUIZ</text:span><text:span text:style-name="T243">(A)</text:span><text:span text:style-name="T241"> DE DIREITO DO 2º JUIZADO ESPECIAL DA VIOLÊNCIA DOMÉSTICA E FAMILIAR CONTRA A MULHER DA COMARCA DE FORTALEZ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Conflito Negativo de Competência para declarar competente o 2º Juizado da Violência Doméstica e Familiar contra a Mulher da Comarca de Fortaleza/CE, para processar e jugar os autos de n. 0206240-15.2022.8.06.0064, nos termos do voto da eminente Relatora". </text:span></text:span><text:span text:style-name="T207">1.47</text:span><text:span text:style-name="T206"> – Conflito de Jurisdição nº 0000811-78.2024.8.06.0000. </text:span><text:span text:style-name="T241">Suscitante: JUIZ</text:span><text:span text:style-name="T244">(A)</text:span><text:span text:style-name="T241"> DE DIREITO DO JUIZADO ESPECIAL DA VIOLÊNCIA DOMÉSTICA E FAMILIAR CONTRA A MULHER DA COMARCA DE SOBRAL. Suscitado: JUIZ</text:span><text:span text:style-name="T244">(A)</text:span><text:span text:style-name="T241"> DE DIREITO DA 3ª VARA CRIMINAL DA COMARCA DE SOBRAL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Conflito Negativo de <text:s/>Competência para reconhecer a competência do Juízo da 3ª Vara Criminal da Comarca de Sobral para processar e julgar a ação penal de nº 0067390-36.2017.8.06.0167, nos termos do voto da eminente Relatora". </text:span></text:span><text:span text:style-name="T194">1.48</text:span><text:span text:style-name="T190"> – Embargos de Declaração nº 0631494-49.2024.8.06.0000. </text:span><text:span text:style-name="T158">Embargante: IVANILSON DE OLIVEIRA PEREIR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</text:span></text:span><text:soft-page-break/><text:span text:style-name="Fonte_20_parág._20_padrão"><text:span text:style-name="T99">unanimidade de votos, acordou em conhecer e rejeitar os Embargos de Declaração, nos termos do voto da eminente Relatora". </text:span></text:span><text:span text:style-name="T194">1.49</text:span><text:span text:style-name="T190"> – Embargos de Declaração nº 0408386-45.2019.8.06.0001/50000. </text:span><text:span text:style-name="T158">Embargante: ANDERSON RODRIGUES DA COST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acolher os Embargos de Declaração, nos termos do voto da eminente Relatora". </text:span></text:span><text:span text:style-name="T194">1.50</text:span><text:span text:style-name="T195"> </text:span><text:span text:style-name="T190">– Embargos de Declaração nº 0210564-09.2023.8.06.0001/50000. </text:span><text:span text:style-name="T158">Embargante: FÁBIO RIBEIRO DE SOUS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acolher os Embargos de Declaração, nos termos do voto da eminente Relatora". </text:span></text:span><text:span text:style-name="T194">1.51</text:span><text:span text:style-name="T190"> – Embargos de Declaração nº 0023227-16.2018.8.06.0173/50000. </text:span><text:span text:style-name="T158">Embargante: SAMUEL MUNIZ PEREIR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rejeitar os Embargos de Declaração, nos termos do voto da eminente Relatora". </text:span></text:span><text:span text:style-name="T194">1.52</text:span><text:span text:style-name="T190"> – Embargos de Declaração nº 0012362-52.2024.8.06.0001/50000. </text:span><text:span text:style-name="T158">Embargante: RAIMUNDA GARCIA DA SILV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não conhecer dos Embargos de Declaração, nos termos do voto da eminente Relatora". </text:span></text:span><text:span text:style-name="T194">1.53</text:span><text:span text:style-name="T190"> – Embargos de Declaração nº 0203312-34.2023.8.06.0298/50000. </text:span><text:span text:style-name="T158">Embargante: PEDRO HENRIQUE GALVÃO OLIVEIR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e rejeitar os Embargos de Declaração, nos termos do voto da eminente Relatora". </text:span></text:span><text:span text:style-name="T196">1.54</text:span><text:span text:style-name="T190"> – Embargos de Declaração nº 0001116-44.2018.8.06.0171/50000. </text:span><text:span text:style-name="T158">Embargante: V. E. N.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acolher os Embargos Declaratórios interpostos, nos termos do voto da eminente Relatora". </text:span></text:span><text:span text:style-name="T196">1.55</text:span><text:span text:style-name="T190"> – Embargos de Declaração nº 0175474-13.2018.8.06.0001/50001. </text:span><text:span text:style-name="T158">Embargante: FRANCISCO JALES FERNANDES DA FONSEC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</text:span></text:span><text:span text:style-name="Fonte_20_parág._20_padrão"><text:span text:style-name="T101">não </text:span></text:span><text:span text:style-name="Fonte_20_parág._20_padrão"><text:span text:style-name="T99">conhecer dos Embargos de Declaração, nos termos do voto da eminente Relatora". </text:span></text:span><text:span text:style-name="T196">1.56</text:span><text:span text:style-name="T190"> – Embargos de Declaração nº 0218247-05.2020.8.06.0001/50000. </text:span><text:span text:style-name="T158">Embargante: ARIANE BANDEIRA FEITOSA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</text:span></text:span><text:soft-page-break/><text:span text:style-name="Fonte_20_parág._20_padrão"><text:span text:style-name="T63">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rejeitar os Embargos de Declaração, nos termos do voto da eminente Relatora". </text:span></text:span><text:span text:style-name="T196">1.57</text:span><text:span text:style-name="T190"> – Embargos de Declaração nº 0001933-08.2018.8.06.0075/50000. </text:span><text:span text:style-name="T158">Embargante: JOSÉ IGOR LOPES ARAÚJO. Embarg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e acolher os Embargos de Declaração, nos termos do voto da eminente Relatora</text:span></text:span><text:span text:style-name="Fonte_20_parág._20_padrão"><text:span text:style-name="T87">". </text:span></text:span><text:span text:style-name="T196">1.58</text:span><text:span text:style-name="T190"> – Embargos de Declaração nº 0122060-66.2019.8.06.0001/50000. </text:span><text:span text:style-name="T158">Embargante: ALEXANDRE PONTE LINHARES. Embargado: MINISTÉRIO PÚBLICO DO ESTADO DO CEARÁ. Embargada: MARIA REGINA OLIVEIRA C</text:span><text:span text:style-name="T179">Â</text:span><text:span text:style-name="T158">MAR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 Declaração para rejeitá-los, nos termos do voto da eminente Relatora". </text:span></text:span><text:span text:style-name="T196">1.59</text:span><text:span text:style-name="T190"> – Embargos de Declaração nº 0632981-54.2024.8.06.0000/50000. </text:span><text:span text:style-name="T158">Embargante: JOSÉ DE SOUSA MARTINS. Embarg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 Declaração para rejeitá-los, nos termos do voto do eminente Relator". </text:span></text:span><text:span text:style-name="T196">1.60</text:span><text:span text:style-name="T190"> – Embargos de Declaração nº 0202799-66.2023.8.06.0298/50001. </text:span><text:span text:style-name="T158">Embargante: CARLOS GERMANO OLIVEIRA INÁCIO. Embarg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 Declaração para rejeitá-los, termos do voto do eminente Relator". </text:span></text:span><text:span text:style-name="T196">1.61</text:span><text:span text:style-name="T190"> – Embargos de Declaração nº 0007904-37.2000.8.06.0064/50000. </text:span><text:span text:style-name="T158">Embargante: CAIOA BORBA BARROS. Embargado: MINISTÉRIO PÚBLICO ESTADUAL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claratórios para acolhê-los, reconhecendo a extinção da punibilidade do embargante pela prescrição da pretensão punitiva, nos termos do voto do eminente Relator". </text:span></text:span><text:span text:style-name="T196">1.62</text:span><text:span text:style-name="T190"> – Embargos de Declaração nº 0202882-82.2023.8.06.0298/50000. </text:span><text:span text:style-name="T158">Embargante: JOSÉ JHON LENON DE SOUSA. Embargado: ESTADO DO CEARÁ. Procurador: PROCURADORIA GERAL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claratórios para dar-lhes provimento, a fim de majorar os honorários da defensora dativa, nos termos do voto do eminente Relator". </text:span></text:span><text:span text:style-name="T196">1.63</text:span><text:span text:style-name="T190"> – Embargos de Declaração nº 0203845-95.2023.8.06.0167/50000. </text:span><text:span text:style-name="T158">Embargante: V. A. F.. Embarg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Embargos de </text:span></text:span><text:soft-page-break/><text:span text:style-name="Fonte_20_parág._20_padrão"><text:span text:style-name="T99">Declaração, mas para rejeitá-los, nos termos do voto do eminente Relator". </text:span></text:span><text:span text:style-name="T196">1.64</text:span><text:span text:style-name="T190"> – Embargos de Declaração nº 0200987-41.2023.8.06.0119/50000. </text:span><text:span text:style-name="T158">Embargante: JOSÉ AUGUSTO BARROS DO PRADO. Embarg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s Embargos de Declaração interpostos, para rejeitá-los, nos termos do voto do eminente Relator". </text:span></text:span><text:span text:style-name="T264">2</text:span><text:span text:style-name="T263"> – <text:s/>PROCESSOS EM PAUTA: </text:span><text:span text:style-name="T146">2.1</text:span><text:span text:style-name="T145"> - </text:span><text:span text:style-name="T150">Apelação nº 0123898-83.2015.8.06.0001. </text:span><text:span text:style-name="T217">Apelante: DANIEL MENEZES NOGUEIRA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71">Após pedir vista dos autos, na 35ª sessão ordinária, datada de 1º de outubro de 2024, a Exma. Desembargadora MARLÚCIA DE ARAÚJO BEZERRA proferiu seu voto-vista.</text:span></text:span><text:span text:style-name="Fonte_20_parág._20_padrão"><text:span text:style-name="T63">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mas reduzir de ofício para 04(quatro) anos, 05(cinco) meses e 10(dez) dias de reclusão, além de 21(vinte e um) dias-multa no valor de 1/3 do salário-mínimo vigente ao tempo do fato criminoso, regime semiaberto, nos termos do voto do eminente Relator, que incorporou parte do voto-vista no que diz respeito a dosimetria da pena". </text:span></text:span><text:span text:style-name="T146">2.2</text:span><text:span text:style-name="T145"> - </text:span><text:span text:style-name="T148">Apelação nº 0008941-92.2016.8.06.0176. </text:span><text:span text:style-name="T156">Apelante: V. O. A.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71">Após pedir vista dos autos, na 35ª sessão ordinária, datada de 1º de outubro de 2024, a Exma. Desembargadora MARLÚCIA DE ARAÚJO BEZERRA proferiu seu voto-vista.</text:span></text:span><text:span text:style-name="Fonte_20_parág._20_padrão"><text:span text:style-name="T63">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interposto para negar-lhe provimento, nos termos do voto da eminente Relatora". </text:span></text:span><text:span text:style-name="Fonte_20_parág._20_padrão"><text:span text:style-name="T94">2.</text:span></text:span><text:span text:style-name="Fonte_20_parág._20_padrão"><text:span text:style-name="T96">3</text:span></text:span><text:span text:style-name="Fonte_20_parág._20_padrão"><text:span text:style-name="T95"> – Apelação nº 0200061-86.2024.8.06.0293.</text:span></text:span><text:span text:style-name="Fonte_20_parág._20_padrão"><text:span text:style-name="T89"> </text:span></text:span><text:span text:style-name="Fonte_20_parág._20_padrão"><text:span text:style-name="T76">Apelante: JOSÉ ANDERSON LOURENÇO FEITOSA. Apelado: MINISTÉRIO PÚBLICO DO ESTADO DO CEARÁ. </text:span></text:span><text:span text:style-name="Fonte_20_parág._20_padrão"><text:span text:style-name="T77">- Julgadores: A</text:span></text:span><text:span text:style-name="Fonte_20_parág._20_padrão"><text:span text:style-name="T78">s</text:span></text:span><text:span text:style-name="Fonte_20_parág._20_padrão"><text:span text:style-name="T79"> Exma</text:span></text:span><text:span text:style-name="Fonte_20_parág._20_padrão"><text:span text:style-name="T80">s</text:span></text:span><text:span text:style-name="Fonte_20_parág._20_padrão"><text:span text:style-name="T79">. Sra</text:span></text:span><text:span text:style-name="Fonte_20_parág._20_padrão"><text:span text:style-name="T80">s</text:span></text:span><text:span text:style-name="Fonte_20_parág._20_padrão"><text:span text:style-name="T79">. Desembargadora</text:span></text:span><text:span text:style-name="Fonte_20_parág._20_padrão"><text:span text:style-name="T80">s</text:span></text:span><text:span text:style-name="Fonte_20_parág._20_padrão"><text:span text:style-name="T79"> </text:span></text:span><text:span text:style-name="Fonte_20_parág._20_padrão"><text:span text:style-name="T283">ANDRÉA MENDES BEZERRA DELFINO </text:span></text:span><text:span text:style-name="Fonte_20_parág._20_padrão"><text:span text:style-name="T79">(Relatora), </text:span></text:span><text:span text:style-name="Fonte_20_parág._20_padrão"><text:span text:style-name="T81">ÂNGELA TERESA GONDIM CARNEIRO CHAVES </text:span></text:span><text:span text:style-name="Fonte_20_parág._20_padrão"><text:span text:style-name="T82">(Revisora) </text:span></text:span><text:span text:style-name="Fonte_20_parág._20_padrão"><text:span text:style-name="T83">e o Dr. </text:span></text:span><text:span text:style-name="Fonte_20_parág._20_padrão"><text:span text:style-name="T84">CID PEIXOTO DO AMARAL NETO (Juiz de Direito convocado – Portaria 1571/2024)</text:span></text:span><text:span text:style-name="Fonte_20_parág._20_padrão"><text:span text:style-name="T81">. O nobre causídico Dr. Francisco das Chagas Lins Soares, OAB/CE 39438, representante </text:span></text:span><text:span text:style-name="Fonte_20_parág._20_padrão"><text:span text:style-name="T85">jurídico do apelante, sustentou oralmente suas razões no prazo regimental. Instada a se </text:span></text:span><text:span text:style-name="Fonte_20_parág._20_padrão"><text:span text:style-name="T81">manifestar, a douta Procuradora de Justiça oficiante ratificou os termos do parecer acostado </text:span></text:span><text:span text:style-name="Fonte_20_parág._20_padrão"><text:span text:style-name="T85">aos autos. </text:span></text:span><text:span text:style-name="Fonte_20_parág._20_padrão"><text:span text:style-name="T93">- Síntese do julgamento:</text:span></text:span><text:span text:style-name="Fonte_20_parág._20_padrão"><text:span text:style-name="T85"> </text:span></text:span><text:span text:style-name="Fonte_20_parág._20_padrão"><text:span text:style-name="T104">"A Turma, por unanimidade de votos, acordou em conhecer do Recurso para dar-lhe parcial provimento, nos termos do voto da eminente Relatora".</text:span></text:span><text:span text:style-name="Fonte_20_parág._20_padrão"><text:span text:style-name="T99"> </text:span></text:span><text:span text:style-name="Fonte_20_parág._20_padrão"><text:span text:style-name="T212">2.</text:span></text:span><text:span text:style-name="Fonte_20_parág._20_padrão"><text:span text:style-name="T213">4</text:span></text:span><text:span text:style-name="Fonte_20_parág._20_padrão"><text:span text:style-name="T211"> – Apelação nº 0005955-79.2019.8.06.0106.</text:span></text:span><text:span text:style-name="Fonte_20_parág._20_padrão"><text:span text:style-name="T209"> </text:span></text:span><text:span text:style-name="T156">Apelante: MINISTÉRIO PÚBLICO DO ESTADO DO CEARÁ. Apelado: E. C. </text:span><text:span text:style-name="T157">da</text:span><text:span text:style-name="T156"> S.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7">(Revisora)</text:span></text:span><text:span text:style-name="Fonte_20_parág._20_padrão"><text:span text:style-name="T63">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A douta Procuradora de Justiça oficiante manifestou-se verbalmente no </text:span></text:span><text:span text:style-name="Fonte_20_parág._20_padrão"><text:span text:style-name="T61">sentido de ratificar os temos do parecer acostado aos autos. Ato contínuo foi </text:span></text:span><text:span text:style-name="Fonte_20_parág._20_padrão"><text:span text:style-name="T63">concedida a palavra a nobre causídica Dra. Liana de Oliveira Mousinho, </text:span></text:span><text:span text:style-name="Fonte_20_parág._20_padrão"><text:span text:style-name="T61">OAB/CE 47285, regularmente habilitada nos autos, que sustentou oralmente </text:span></text:span><text:span text:style-name="Fonte_20_parág._20_padrão"><text:span text:style-name="T63">suas razões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Fonte_20_parág._20_padrão"><text:span text:style-name="T104"><text:s/></text:span></text:span><text:span text:style-name="T215">2.5</text:span><text:span text:style-name="T214"> – Apelação nº 0609053-13.2020.8.06.0001.</text:span><text:span text:style-name="T190"> </text:span><text:span text:style-name="T217">Apelante: C. G. P. </text:span><text:span text:style-name="T237">de</text:span><text:span text:style-name="T217"> A.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O nobre causídico Dr. </text:span></text:span><text:soft-page-break/><text:span text:style-name="Fonte_20_parág._20_padrão"><text:span text:style-name="T63">Roberto Wagner Vitorino do Amaral Júnior, OAB/CE 46998, </text:span></text:span><text:span text:style-name="Fonte_20_parág._20_padrão"><text:span text:style-name="T61">representante jurídico do apelante, sustentou oralmente suas razões no prazo </text:span></text:span><text:span text:style-name="Fonte_20_parág._20_padrão"><text:span text:style-name="T63">regimental. Instada a se manifestar, a douta Procuradora de Justiça oficiante </text:span></text:span><text:span text:style-name="Fonte_20_parág._20_padrão"><text:span text:style-name="T61">ratificou os termos do parecer acostado aos autos. 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, mas para negar-lhe provimento, redimensionando ex officio a pena imposta para 02 (dois) anos e 08 (oito) meses de reclusão em regime inicial aberto, além do pagamento de 16 (dezesseis) dias-multa no valor de 1/3 do salário-mínimo vigente ao tempo do fato criminoso, com a substituição da sanção privativa de liberdade por 2 (duas) restritivas de direitos, ficando a cargo do Juízo da execução a realização de eventual detração penal e a definição sobre a forma de cumprimento das 2 (duas) reprimendas restritivas de direitos, nos termos do voto do eminente Relator". </text:span></text:span><text:span text:style-name="Fonte_20_parág._20_padrão"><text:span text:style-name="T210">2.6</text:span></text:span><text:span text:style-name="Fonte_20_parág._20_padrão"><text:span text:style-name="T209"> – Apelação nº 1024624-57.2000.8.06.0001. </text:span></text:span><text:span text:style-name="T156">Apelante: MINISTÉRIO PÚBLICO DO ESTADO DO CEARÁ. Apelado: FRANCISCO EUDES BARBOSA LUCIANO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8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para dar-lhe provimento, nos termos do voto da eminente Relatora". </text:span></text:span><text:span text:style-name="T210">2.7</text:span><text:span text:style-name="T209"> – Apelação nº 0249159-77.2023.8.06.0001. </text:span><text:span text:style-name="T156">Apelante: VICTOR GABRIEL DELFINO GOMES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9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197">2.8</text:span><text:span text:style-name="T190"> – Apelação nº 0012803-78.2021.8.06.0117. </text:span><text:span text:style-name="T217">Apelante: FRANCISCO CLEBER SOARES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presente Recurso para negar-lhe provimento, nos termos do voto da eminente Relatora". </text:span></text:span><text:span text:style-name="T197">2.9</text:span><text:span text:style-name="T190"> – Apelação nº 0050211-19.2020.8.06.0027. </text:span><text:span text:style-name="T217">Apelante: FRANCISCO ANTÔNIO SOUSA DA SILV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para negar-lhe provimento, mantendo a sentença exarada pelo Juízo a quo em sua integralidade, nos termos do voto da eminente Relatora". </text:span></text:span><text:span text:style-name="T197">2.10</text:span><text:span text:style-name="T190"> – Apelação nº 0010408-32.2021.8.06.0047. </text:span><text:span text:style-name="T217">Apelante: RAIMUNDO MAURI PEREIRA MONTEIR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Recurso para negar-lhe provimento, mantendo a sentença de primeiro grau em sua integralidade, nos termos do voto da eminente Relatora". </text:span></text:span><text:span text:style-name="T197">2.11</text:span><text:span text:style-name="T190"> – Apelação nº 0015002-30.2021.8.06.0293. </text:span><text:span text:style-name="T217">Apelante: FALEANIO CORIOLANO DE ARAÚJ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interposto para julg</text:span></text:span><text:span text:style-name="Fonte_20_parág._20_padrão"><text:span text:style-name="T102">á</text:span></text:span><text:span text:style-name="Fonte_20_parág._20_padrão"><text:span text:style-name="T99">-lo parcialmente provido, reformando a sentença tão somente no capítulo dosimétrico, nos termos do voto da eminente Relatora". </text:span></text:span><text:span text:style-name="T197">2.12</text:span><text:span text:style-name="T190"> – Recurso em Sentido Estrito nº </text:span><text:span text:style-name="T198">00</text:span><text:span text:style-name="T190">19741-88.2017.8.06.000</text:span><text:span text:style-name="T199">1</text:span><text:span text:style-name="T190">. </text:span><text:span text:style-name="T217">Recorrente: MINISTÉRIO PÚBLICO DO ESTADO DO CEARÁ. Recorrido: RAFAEL DA SILVA CABRAL. Recorrido: JONA SILVA BEZERR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</text:span></text:span><text:soft-page-break/><text:span text:style-name="Fonte_20_parág._20_padrão"><text:span text:style-name="T59">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Recurso para dar-lhe provimento, anulando a sentença recorrida, nos termos do voto da eminente Relatora". </text:span></text:span><text:span text:style-name="T197">2.13</text:span><text:span text:style-name="T190"> – Recurso em Sentido Estrito nº 0200476-75.2022.8.06.0055. </text:span><text:span text:style-name="T158">Recorrente: IZAQUEL ALVES DE SOUZA. Recorrente: FRANCISCO ALISON GOMES DA SILVA. Recorrente: BRUCE WILLIS DIAS DA SILVA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s Recursos para dar-lhes provimento, nos termos do voto da eminente Relatora". </text:span></text:span><text:span text:style-name="T197">2.14</text:span><text:span text:style-name="T190"> – Recurso em Sentido Estrito nº 0005576-47.2015.8.06.0117. </text:span><text:span text:style-name="T217">Recorrente: MINISTÉRIO PÚBLICO DO ESTADO DO CEARÁ. Recorrido: JOSÉ IAGO DA SILVA SOUZ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197">2.15</text:span><text:span text:style-name="T190"> – Recurso em Sentido Estrito nº 0078048-74.2013.8.06.0001. </text:span><text:span text:style-name="T217">Recorrente: ANDREY DE SOUSA SOBRINHO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Estrito interposto para negar-lhe provimento, nos termos do voto da eminente Relatora". </text:span></text:span><text:span text:style-name="T200">2.16</text:span><text:span text:style-name="T190"> – Recurso em Sentido Estrito nº 0131679-54.2018.8.06.0001. </text:span><text:span text:style-name="T158">Recorrente: MINISTÉRIO PÚBLICO DO ESTADO DO CEARÁ. Recorrido: JOÃO MARCOS DE SOUZA CASTRO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Estrito em referência para dar-lhe provimento, nos termos do voto da eminente Relatora". </text:span></text:span><text:span text:style-name="T200">2.17</text:span><text:span text:style-name="T190"> – Recurso em Sentido Estrito nº 0203657-15.2023.8.06.0293. </text:span><text:span text:style-name="T217">Recorrente: MINISTÉRIO PÚBLICO DO ESTADO DO CEARÁ. Recorrido: ANTÔNIO IARLEI CASTRO DIA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maioria de votos, acordou em conhecer do Recurso em Sentido Estrito em referência para negar-lhe provimento, nos termos do voto da eminente Relatora. Vencida a Exma. Desembargadora Ângela Teresa Gondim Carneiro Chaves que divergiu verbalmente quanto a validade da prova, no caso concreto, em relação ao ingresso dos policiais na residência, uma vez que houve consentimento do réu, consoante depoimento colhido em sede de audiência de custódia". </text:span></text:span><text:span text:style-name="T201">2.18</text:span><text:span text:style-name="T202"> </text:span><text:span text:style-name="T190">– Recurso em Sentido Estrito nº 0001027-64.2018.8.06.0092. </text:span><text:span text:style-name="T217">Recorrente: MINISTÉRIO PÚBLICO DO ESTADO DO CEARÁ. Recorrido: FRANCISCO JULIERME CARNAUBA IRENE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Estrito em referência para dar-lhe provimento, nos termos do voto da eminente Relatora". </text:span></text:span><text:span text:style-name="T201">2.19</text:span><text:span text:style-name="T190"> – Recurso em Sentido Estrito nº 0040857-43.2023.8.06.0001. </text:span><text:span text:style-name="T217">Recorrente: LUTHGARD ALVES LIMA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</text:span></text:span><text:soft-page-break/><text:span text:style-name="Fonte_20_parág._20_padrão"><text:span text:style-name="T99">Estrito em referência para negar-lhe provimento, nos termos do voto da eminente Relatora". </text:span></text:span><text:span text:style-name="T201">2.20</text:span><text:span text:style-name="T190"> – Recurso em Sentido Estrito nº 0202157-36.2022.8.06.0296. </text:span><text:span text:style-name="T217">Recorrente: LEVY DA FRANÇA BRUNO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Recurso para dar-lhe provimento, nos termos do voto da eminente Relatora". </text:span></text:span><text:span text:style-name="T201">2.21</text:span><text:span text:style-name="T190"> – Recurso em Sentido Estrito nº 0273944-11.2020.8.06.0001. </text:span><text:span text:style-name="T217">Recorrente: CRISTIANO DINIZ DA SILVA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Recurso em Sentido Estrito interposto para negar-lhe provimento, mantendo a sentença de pronúncia integralmente, nos termos do voto da eminente Relatora". </text:span></text:span><text:span text:style-name="T201">2.22</text:span><text:span text:style-name="T190"> – Recurso em Sentido Estrito nº 0896080-51.2000.8.06.0001. </text:span><text:span text:style-name="T183">Recorrente: FRANCISCO ADAILTON GOMES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Recurso em Sentido Estrito em referência para negar-lhe provimento, nos termos do voto da eminente Relatora". </text:span></text:span><text:span text:style-name="T201">2.23</text:span><text:span text:style-name="T190"> – Recurso em Sentido Estrito nº 0000051-11.2018.8.06.0075. </text:span><text:span text:style-name="T217">Recorrente: E. V. M.. Recorrido: MINISTÉRIO PÚBLICO DO ESTADO DO CEARÁ. Assistente: DÉBORA JULIETE MONTEIRO BATIST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Estrito em referência para negar-lhe provimento, nos termos do voto da eminente Relatora". </text:span></text:span><text:span text:style-name="T201">2.24</text:span><text:span text:style-name="T190"> – Recurso em Sentido Estrito nº 0003525-10.2019.8.06.0154. </text:span><text:span text:style-name="T217">Recorrente: A. F. </text:span><text:span text:style-name="T238">da</text:span><text:span text:style-name="T217"> S.. Recorrido: MINISTÉRIO PÚBLICO DO ESTADO DO CEARÁ. Assistente: JHENIFER ALMEIDA XAVIER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 </text:span></text:span><text:span text:style-name="Fonte_20_parág._20_padrão"><text:span text:style-name="T99">"A Turma, por unanimidade de votos, acordou em conhecer do Recurso em Sentido Estrito interposto, mas negar-lhe provimento, a fim de manter a sentença de pronúncia incólume, nos termos do voto da eminente Relatora". </text:span></text:span><text:span text:style-name="T201">2.25</text:span><text:span text:style-name="T190"> – Recurso em Sentido Estrito nº 0200234-47.2023.8.06.0099. </text:span><text:span text:style-name="T217">Recorrente: G. </text:span><text:span text:style-name="T238">da</text:span><text:span text:style-name="T217"> S. M.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Recurso em Sentido Estrito para negar-lhe provimento, nos termos do voto da eminente Relatora". </text:span></text:span><text:span text:style-name="Fonte_20_parág._20_padrão"><text:span text:style-name="T90">2.26</text:span></text:span><text:span text:style-name="Fonte_20_parág._20_padrão"><text:span text:style-name="T89"> – Agravo </text:span></text:span><text:span text:style-name="Fonte_20_parág._20_padrão"><text:span text:style-name="T91">em</text:span></text:span><text:span text:style-name="Fonte_20_parág._20_padrão"><text:span text:style-name="T89"> Execução Penal nº 0001100-11.2024.8.06.0000. </text:span></text:span><text:span text:style-name="Fonte_20_parág._20_padrão"><text:span text:style-name="T76">Agravante: A. F. R. M.. </text:span></text:span><text:span text:style-name="T217">Agrav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87">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01">2.27</text:span><text:span text:style-name="T190"> – Agravo </text:span><text:span text:style-name="T203">em</text:span><text:span text:style-name="T190"> Execução Penal nº 0000672-29.2024.8.06.0000. </text:span><text:span text:style-name="T183">Agravante: FRANCISCO MOREIRA DO NASCIMENTO. Agrav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76">MARLÚCIA DE ARAÚJO BEZERRA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282">ANDRÉA MENDES BEZERRA DELFINO </text:span></text:span><text:span text:style-name="Fonte_20_parág._20_padrão"><text:span text:style-name="T59">e </text:span></text:span><text:span text:style-name="Fonte_20_parág._20_padrão"><text:span text:style-name="T63">ÂNGELA TERESA GONDIM CARNEIRO CHAVES.</text:span></text:span><text:span text:style-name="Fonte_20_parág._20_padrão"><text:span text:style-name="T92"> </text:span></text:span><text:span text:style-name="Fonte_20_parág._20_padrão"><text:span text:style-name="T61">- </text:span></text:span><text:span text:style-name="Fonte_20_parág._20_padrão"><text:span text:style-name="T87">Síntese do julgamento</text:span></text:span><text:span text:style-name="Fonte_20_parág._20_padrão"><text:span text:style-name="T61">:</text:span></text:span><text:span text:style-name="Fonte_20_parág._20_padrão"><text:span text:style-name="T99"> "A Turma, por unanimidade de votos, acordou em conhecer do Agravo em Execução </text:span></text:span><text:soft-page-break/><text:span text:style-name="Fonte_20_parág._20_padrão"><text:span text:style-name="T99">Penal em referência para negar-lhe provimento, nos termos do voto da eminente Relatora". </text:span></text:span><text:span text:style-name="T201">2.28</text:span><text:span text:style-name="T190"> – Agravo </text:span><text:span text:style-name="T203">em</text:span><text:span text:style-name="T190"> Execução Penal nº 8007183-35.2023.8.06.0001. </text:span><text:span text:style-name="T217">Agravante: JOSÉ BRUNO DA SILVA ROMÃO. Agrav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01">2.29</text:span><text:span text:style-name="T190"> – Agravo </text:span><text:span text:style-name="T203">em</text:span><text:span text:style-name="T190"> Execução Penal nº 8001051-69.2020.8.06.0064. </text:span><text:span text:style-name="T217">Agravante: FRANCISCO MICAEL RODRIGUES HERMÍNIO. Agrav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Agravo em Execução interposto para negar-lhe provimento, nos termos do voto da eminente Relatora". </text:span></text:span><text:span text:style-name="Fonte_20_parág._20_padrão"><text:span text:style-name="T216">2.30</text:span></text:span><text:span text:style-name="Fonte_20_parág._20_padrão"><text:span text:style-name="T190"> – Agravo </text:span></text:span><text:span text:style-name="Fonte_20_parág._20_padrão"><text:span text:style-name="T203">em</text:span></text:span><text:span text:style-name="Fonte_20_parág._20_padrão"><text:span text:style-name="T190"> Execução Penal nº 0008641-44.2016.8.06.0140. </text:span></text:span><text:span text:style-name="T217">Agravante: MINISTÉRIO PÚBLICO DO ESTADO DO CEARÁ. Agravado: LUÍS CESÁRIO DE SOUS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01">2.31</text:span><text:span text:style-name="T190"> – </text:span><text:span text:style-name="Fonte_20_parág._20_padrão"><text:span text:style-name="T190"><text:s/>Agravo </text:span></text:span><text:span text:style-name="Fonte_20_parág._20_padrão"><text:span text:style-name="T203">em</text:span></text:span><text:span text:style-name="Fonte_20_parág._20_padrão"><text:span text:style-name="T190"> Execução Penal</text:span></text:span><text:span text:style-name="T190"> nº 0010108-82.2019.8.06.0001. </text:span><text:span text:style-name="T217">Agravante: MINISTÉRIO PÚBLICO DO ESTADO DO CEARÁ. Agravado: FRANCISCO FÁBIO DE SOUSA NASCIMENTO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Agravo em Execução interposto para dar-lhe provimento, nos termos do voto da eminente Relatora". </text:span></text:span><text:span text:style-name="T201">2.32</text:span><text:span text:style-name="T190"> – </text:span><text:span text:style-name="Fonte_20_parág._20_padrão"><text:span text:style-name="T190"><text:s/>Agravo </text:span></text:span><text:span text:style-name="Fonte_20_parág._20_padrão"><text:span text:style-name="T203">em</text:span></text:span><text:span text:style-name="Fonte_20_parág._20_padrão"><text:span text:style-name="T190"> Execução Penal</text:span></text:span><text:span text:style-name="T190"> nº 0043672-23.2017.8.06.0001. </text:span><text:span text:style-name="T217">Agravante: MINISTÉRIO PÚBLICO DO ESTADO DO CEARÁ. Agravado: J. E. L. E.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01">2.33</text:span><text:span text:style-name="T190"> – Recurso em Sentido Estrito nº 0201607-07.2023.8.06.0296. </text:span><text:span text:style-name="T217">Recorrente: ARIEL SANTOS DE LIMA. Recorrente: LUAN DOS SANTOS DE LIMA. Recorri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s Recursos em Sentido Estrito para negar provimento ao recurso interposto por Ariel Santos de Lima e conceder parcialmente provimento ao recurso manejado por Luan dos Santos de Lima, nos termos do voto da eminente Relatora". </text:span></text:span><text:span text:style-name="T201">2.34</text:span><text:span text:style-name="T190"> – Recurso em Sentido Estrito nº 0215944-76.2024.8.06.0001. </text:span><text:span text:style-name="T217">Recorrente: MINISTÉRIO PÚBLICO DO ESTADO DO CEARÁ. Recorrido: RIQUELME RODRIGUES DOS SANTO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1">2.35</text:span><text:span text:style-name="T190"> – Apelação nº 0286132-31.2023.8.06.0001. </text:span><text:span text:style-name="T217">Apelante: MARCOS VITOR DA SILVA GOMES. Apelado: </text:span><text:soft-page-break/><text:span text:style-name="T217">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1">2.36</text:span><text:span text:style-name="T190"> – Apelação nº 0204406-66.2022.8.06.0293. </text:span><text:span text:style-name="T217">Assistente/</text:span><text:span text:style-name="T232">A</text:span><text:span text:style-name="T217">pe: BANCO BRADESCO S/A. Apelado: EMERSON RAFAEL DA SILVA. Apelado: MOISÉS DE OLIVEIRA ALVES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interposto para negar-lhe provimento, nos termos do voto da eminente Relatora". </text:span></text:span><text:span text:style-name="T201">2.37</text:span><text:span text:style-name="T190"> – Apelação nº 0014688-04.2016.8.06.0053. </text:span><text:span text:style-name="T217">Apelante: ISRAEL SAMPAIO VASCONCELOS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dar-lhe parcial provimento, nos termos do voto da eminente Relatora". </text:span></text:span><text:span text:style-name="T201">2.38</text:span><text:span text:style-name="T190"> – Apelação nº 0050148-90.2020.8.06.0092. </text:span><text:span text:style-name="T158">Apelante: ELYTON CARLOS NOGUEIRA DE SOUSA. Apelante: GRAZIELLE SALES VIAN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para dar-lhe provimento, nos termos do voto da eminente Relatora". </text:span></text:span><text:span text:style-name="T201">2.39</text:span><text:span text:style-name="T190"> – Apelação nº 0050563-19.2021.8.06.0034. </text:span><text:span text:style-name="T217">Apelante: ANTÔNIO CARLOS FERREIRA DO NASCIMENT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01">2.40</text:span><text:span text:style-name="T190"> – Apelação nº 0200425-11.2022.8.06.0299. </text:span><text:span text:style-name="T217">Apelante: JOAB GERMANO DA SILVA. Apelante: AMARAL LOPES DE ARAÚJ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Recurso de Joab Germano da Silva e conhecer do apelo de Amaral Lopes de Araújo para negar-lhes provimento, nos termos do voto da eminente Relatora". </text:span></text:span><text:span text:style-name="T201">2.41</text:span><text:span text:style-name="T190"> – Apelação nº 0201673-78.2023.8.06.0298. </text:span><text:span text:style-name="T217">Apelante: QUECIA DA SILVA DE SOUZA. Apelante: SHELDO MICHEL DO NASCIMENTO DINIZ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s para negar provimento ao apelo manejado por Sheldo Michel do Nascimento Diniz e conceder parcial provimento ao recurso apresentado por Quecia da Silva de Souza, nos termos do voto da eminente Relatora". </text:span></text:span><text:span text:style-name="T201">2.42</text:span><text:span text:style-name="T190"> – Apelação nº 0050165-37.2020.8.06.0154. </text:span><text:span text:style-name="T217">Apelante: MINISTÉRIO PÚBLICO DO ESTADO DO CEARÁ. Apelado: CLAUDOLINO GOMES DA SILVA. Apelado: MÁRCIO VICTOR DA SILVA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</text:span></text:span><text:soft-page-break/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89"><text:s/>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4">2.43</text:span><text:span text:style-name="T190"> – Apelação nº 0229366-60.2020.8.06.0001. </text:span><text:span text:style-name="T217">Apelante: FRANCISCO WELLINGTON BALBINO DA SILV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4">2.44</text:span><text:span text:style-name="T190"> – Apelação nº 0238372-91.2020.8.06.0001. </text:span><text:span text:style-name="T217">Apelante: ALEX PESSOA DA SILV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com acolhimento da preliminar para absolver o recorrente, nos termos do voto da eminente Relatora". </text:span></text:span><text:span text:style-name="T204">2.45</text:span><text:span text:style-name="T190"> – Apelação nº 0241702-91.2023.8.06.0001. </text:span><text:span text:style-name="T217">Apelante: RONALDO SILVA MARQUES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4">2.46</text:span><text:span text:style-name="T190"> – Apelação nº 0252981-74.2023.8.06.0001. </text:span><text:span text:style-name="T217">Apelante: ANTÔNIO FERREIRA LIM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4">2.47</text:span><text:span text:style-name="T190"> – Apelação nº 0278998-50.2023.8.06.0001. </text:span><text:span text:style-name="T217">Apelante: PEDRO HENRIQUE SILVA SANTOS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maioria de votos, acordou em conhecer do Recurso para dar-lhe parcial provimento, nos termos do voto da eminente Relatora. Vencida a divergência lançada verbalmente pela Exma. Desembargadora Ângela Teresa Go</text:span></text:span><text:span text:style-name="Fonte_20_parág._20_padrão"><text:span text:style-name="T103">n</text:span></text:span><text:span text:style-name="Fonte_20_parág._20_padrão"><text:span text:style-name="T99">dim Carneiro Chaves que votou pelo afastamento, no caso concreto, do tráfico privilegiado, consignando para tanto a existência de ato infracional análogo ao dano qualificado, de natureza grave, praticado pelo recorrente". </text:span></text:span><text:span text:style-name="T204">2.48</text:span><text:span text:style-name="T190"> – Apelação nº 0285647-31.2023.8.06.0001. </text:span><text:span text:style-name="T217">Apelante: JOSÉ DE SOUZA DA SILVA FILH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82">ANDRÉA MENDES BEZERRA DELFINO </text:span></text:span><text:span text:style-name="Fonte_20_parág._20_padrão"><text:span text:style-name="T59">(Relatora), </text:span></text:span><text:span text:style-name="Fonte_20_parág._20_padrão"><text:span text:style-name="T63">ÂNGELA TERESA GONDIM CARNEIRO CHAVES </text:span></text:span><text:span text:style-name="Fonte_20_parág._20_padrão"><text:span text:style-name="T70">(Revisora) </text:span></text:span><text:span text:style-name="Fonte_20_parág._20_padrão"><text:span text:style-name="T65">e o 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49</text:span><text:span text:style-name="T190"> – Apelação nº 0236625-04.2023.8.06.0001. </text:span><text:span text:style-name="T217">Apelante: JÉSSICA SOUSA BATIST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</text:span></text:span><text:soft-page-break/><text:span text:style-name="Fonte_20_parág._20_padrão"><text:span text:style-name="T36">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maioria de votos, acordou em conhecer do Recurso para negar-lhe provimento, nos termos do voto da eminente Relatora. Vencida a Exma. Desembargadora Marlúcia de Araújo Bezerra que declarou voto divergente, em síntese, contrária a exasperação da dosimetria da pena aplicada, na primeira fase do cálculo, no que diz respeito a quantidade da droga apreendida. </text:span></text:span><text:span text:style-name="T204">2.50</text:span><text:span text:style-name="T190"> – Apelação nº 0205868-09.2023.8.06.0298. </text:span><text:span text:style-name="T217">Apelante: FRANCISCO VLADIMIR MELO DA SILV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maioria de votos, acordou em conhecer do Recurso para dar-lhe parcial provimento, nos termos do voto da eminente Relatora. Vencida a Exma. Desembargadora Marlúcia de Araújo Bezerra que divergiu verbalmente para conceder provimento ao recurso, no sentido de absolver o réu, consignando, em síntese, a tese da negativa da autoria delitiva". </text:span></text:span><text:span text:style-name="T204">2.51</text:span><text:span text:style-name="T190"> – Apelação nº 0201687-50.2023.8.06.0302. </text:span><text:span text:style-name="T217">Apelante: PAULO HENRIQUE FERNANDES DE SOUZ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04">2.52</text:span><text:span text:style-name="T190"> – Apelação nº 0102491-16.2018.8.06.0001. </text:span><text:span text:style-name="T217">Apelante: TIEGO SOARES DE LIM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53</text:span><text:span text:style-name="T190"> – Apelação nº 0000941-89.2018.8.06.0158. </text:span><text:span text:style-name="T217">Apelante: F. M. </text:span><text:span text:style-name="T239">de</text:span><text:span text:style-name="T217"> S.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54</text:span><text:span text:style-name="T190"> – Apelação nº 0202806-42.2024.8.06.0001. </text:span><text:span text:style-name="T217">Apelante: C. F. </text:span><text:span text:style-name="T239">dos</text:span><text:span text:style-name="T217"> S. F.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55</text:span><text:span text:style-name="T190"> – Apelação nº 0207085-13.2023.8.06.0064. </text:span><text:span text:style-name="T217">Apelante: MINISTÉRIO PÚBLICO DO ESTADO DO CEARÁ. Apelado: J. V. </text:span><text:span text:style-name="T239">da</text:span><text:span text:style-name="T217"> S. </text:span><text:span text:style-name="T239">do</text:span><text:span text:style-name="T217"> N.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56</text:span><text:span text:style-name="T190"> – Apelação nº 0200284-56.2024.8.06.0158. </text:span><text:span text:style-name="T217">Apelante: J. C. </text:span><text:span text:style-name="T239">de</text:span><text:span text:style-name="T217"> S.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</text:span></text:span><text:soft-page-break/><text:span text:style-name="Fonte_20_parág._20_padrão"><text:span text:style-name="T87">julgamento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04">2.57</text:span><text:span text:style-name="T190"> – Apelação nº 0003006-40.2016.8.06.0057. </text:span><text:span text:style-name="T217">Apelante: GESKA DIAS BARROS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Recurso para negar-lhe provimento, nos termos do voto da eminente Relatora". </text:span></text:span><text:span text:style-name="T204">2.58</text:span><text:span text:style-name="T190"> – Apelação nº 0217423-41.2023.8.06.000</text:span><text:span text:style-name="T199">1. </text:span><text:span text:style-name="T217">Apelante: PEDRO FERREIRA DA SILV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Recurso para, na parte conhecida, negar-lhe provimento, nos termos do voto da eminente Relatora". </text:span></text:span><text:span text:style-name="T204">2.59</text:span><text:span text:style-name="T190"> – Apelação nº 0290942-83.2022.8.06.0001. </text:span><text:span text:style-name="T217">Apelante: JONATHAN ADRIANO TEIXEIRA DO NASCIMENTO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04">2.60</text:span><text:span text:style-name="T190"> – Apelação nº 0003313-72.2016.8.06.0031. </text:span><text:span text:style-name="T217">Apelante: SAULO LUIZ MORAIS DE OLIVEIRA MELO. Apelado: ESTADO DO CEARÁ. Procurador: PROCURADORIA GERAL DO ESTADO DO CEARÁ. Réu: </text:span><text:span text:style-name="T239">Í</text:span><text:span text:style-name="T217">TALO ALVES MACIEL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 </text:span></text:span><text:span text:style-name="Fonte_20_parág._20_padrão"><text:span text:style-name="T66">(Revisor)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04">2.61</text:span><text:span text:style-name="T190"> – Apelação nº 0201624-95.2023.8.06.0117. </text:span><text:span text:style-name="T217">Apelante: M. R. </text:span><text:span text:style-name="T239">de</text:span><text:span text:style-name="T217"> L.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6">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04">2.62</text:span><text:span text:style-name="T190"> – Apelação nº 0051904-59.2020.8.06.0117. </text:span><text:span text:style-name="T217">Apelante: IKARO THIAGO SOUSA FAÇANHA. Apelado: MINISTÉRIO PÚBLICO DO ESTADO DO CEARÁ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6">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04">2.63</text:span><text:span text:style-name="T190"> – Recurso em Sentido Estrito nº 0234853-69.2024.8.06.0001. </text:span><text:span text:style-name="T217">Recorrente: MINISTÉRIO PÚBLICO DO ESTADO DO CEARÁ. Recorrido: PEDRO HENRIQUE DE MOURA SILVA. </text:span><text:span text:style-name="Fonte_20_parág._20_padrão"><text:span text:style-name="T56">- Julgadores: A</text:span></text:span><text:span text:style-name="Fonte_20_parág._20_padrão"><text:span text:style-name="T59"> Exma. Sra. Desembargadora </text:span></text:span><text:span text:style-name="Fonte_20_parág._20_padrão"><text:span text:style-name="T63">ÂNGELA TERESA GONDIM CARNEIRO CHAVES</text:span></text:span><text:span text:style-name="Fonte_20_parág._20_padrão"><text:span text:style-name="T89"> </text:span></text:span><text:span text:style-name="Fonte_20_parág._20_padrão"><text:span text:style-name="T59">(Relatora), </text:span></text:span><text:span text:style-name="Fonte_20_parág._20_padrão"><text:span text:style-name="T65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66"> </text:span></text:span><text:span text:style-name="Fonte_20_parág._20_padrão"><text:span text:style-name="T65">e a </text:span></text:span><text:span text:style-name="Fonte_20_parág._20_padrão"><text:span text:style-name="T59">Exma. Sra. Desembargadora </text:span></text:span><text:span text:style-name="Fonte_20_parág._20_padrão"><text:span text:style-name="T36">MARLÚCIA DE ARAÚJO BEZERRA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a eminente Relatora". </text:span></text:span><text:span text:style-name="T204">2.64</text:span><text:span text:style-name="T190"> – Recurso em Sentido Estrito nº 0047933-52.2016.8.06.0070. </text:span><text:span text:style-name="T217">Recorrente: MINISTÉRIO PÚBLICO DO ESTADO DO CEARÁ. Recorrido: H. E. M.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</text:span></text:span><text:soft-page-break/><text:span text:style-name="Fonte_20_parág._20_padrão"><text:span text:style-name="T64">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o eminente Relator". </text:span></text:span><text:span text:style-name="T204">2.65</text:span><text:span text:style-name="T190"> – Recurso em Sentido Estrito nº 0010118-32.2024.8.06.0299. </text:span><text:span text:style-name="T217">Recorrente: MINISTÉRIO PÚBLICO DO ESTADO DO CEARÁ. Recorrido: JONAS DE LIMA MARTINS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interposto para negar-lhe provimento, nos termos do voto do eminente Relator". </text:span></text:span><text:span text:style-name="T204">2.66</text:span><text:span text:style-name="T190"> – Recurso em Sentido Estrito nº 0024377-53.2024.8.06.0001. </text:span><text:span text:style-name="T217">Recorrente: MINISTÉRIO PÚBLICO DO ESTADO DO CEARÁ. Recorrido: JORGE LUIZ DE LIMA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204">2.67</text:span><text:span text:style-name="T190"> – Recurso em Sentido Estrito nº 0050201-10.2020.8.06.0080. </text:span><text:span text:style-name="T217">Recorrente: JOSÉ BEJAMIM DAS FLORES. Recorrido: JOVANE VIEIRA DOS SANTOS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nos termos do voto do eminente Relator". </text:span></text:span><text:span text:style-name="T204">2.68</text:span><text:span text:style-name="T190"> – Apelação nº 0202241-82.2023.8.06.0302. </text:span><text:span text:style-name="T217">Recorrente: RICARTE WESLLAN GALDINO GOMES. Recorri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04">2.69</text:span><text:span text:style-name="T190"> – Mandado de Segurança Criminal nº 0626775-24.2024.8.06.0000. </text:span><text:span text:style-name="T217">Impetrante: DAMIÃO NETO LEMOS DOS SANTOS. Impetrado: JUIZ</text:span><text:span text:style-name="T233">(A)</text:span><text:span text:style-name="T217"> DE DIREITO DA 4ª VARA DE DELITOS DE TRÁFICO DE DROGAS DA COMARCA DE FORTALEZA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</text:span></text:span><text:span text:style-name="Fonte_20_parág._20_padrão"><text:span text:style-name="T99"> "A Turma, por unanimidade de votos, acordou em julgar prejudicado o presente Mandado de </text:span></text:span><text:span text:style-name="Fonte_20_parág._20_padrão"><text:span text:style-name="T100">S</text:span></text:span><text:span text:style-name="Fonte_20_parág._20_padrão"><text:span text:style-name="T99">egurança, nos termos do voto do eminente Relator". </text:span></text:span><text:span text:style-name="T204">2.70</text:span><text:span text:style-name="T190"> – Mandado de Segurança Criminal nº 0639456-94.2022.8.06.0000. </text:span><text:span text:style-name="T217">Impetrante: ORDEM DOS ADVOGADOS DO BRASIL - SECÇÃO DO CEARÁ. Litisc. Ativo: MARIA DE FÁTIMA ROCHA TORRES. Impetrado: JUIZ</text:span><text:span text:style-name="T234">(A)</text:span><text:span text:style-name="T217"> DE DIREITO DA 3ª VARA CRIMINAL DA COMARCA DE SOBRAL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a presente writ para conceder a segurança, no sentido de extinguir o débito relativo à multa pecuniária imposta na ação penal 0056695-81.2021.8.06.0167, nos termos do voto do eminente Relator". </text:span></text:span><text:span text:style-name="T204">2.71</text:span><text:span text:style-name="T190"> – Apelação nº 0050495-79.2021.8.06.0160. </text:span><text:span text:style-name="T217">Apelante: DAVI CAMILO DE MESQUITA NET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</text:span></text:span><text:soft-page-break/><text:span text:style-name="Fonte_20_parág._20_padrão"><text:span text:style-name="T99">do Recurso para dar-lhe parcial provimento, nos termos do voto do eminente Relator". </text:span></text:span><text:span text:style-name="T204">2.72</text:span><text:span text:style-name="T190"> – Apelação nº 0204201-06.2023.8.06.0001. </text:span><text:span text:style-name="T217">Apelante: LUAN VICTOR ARAÚJO SANTO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04">2.73</text:span><text:span text:style-name="T190"> – Apelação nº 0800014-70.2023.8.06.0108. </text:span><text:span text:style-name="T217">Apelante: E. N. </text:span><text:span text:style-name="T240">de</text:span><text:span text:style-name="T217"> A. </text:span><text:span text:style-name="T240">da</text:span><text:span text:style-name="T217"> S.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04">2.74</text:span><text:span text:style-name="T190"> – Apelação nº 0000083-36.2018.8.06.0036. </text:span><text:span text:style-name="T217">Apelante: ANTÔNIO MARCOS FERREIRA TEODOSI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e, redimensionar, de ofício, a pena de dias-multa, nos termos do voto do eminente Relator". </text:span></text:span><text:span text:style-name="T204">2.75</text:span><text:span text:style-name="T190"> – Apelação nº 0010812-62.2017.8.06.0164. </text:span><text:span text:style-name="T217">Apelante: MARCELO PAULO MULAT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<text:s/>"A Turma, por unanimidade de votos, acordou em conhecer do Recurso para dar-lhe provimento, nos termos do voto do eminente Relator". </text:span></text:span><text:span text:style-name="T204">2.76</text:span><text:span text:style-name="T190"> – Apelação nº 0159005-52.2019.8.06.0001. </text:span><text:span text:style-name="T217">Apelante: FRANCISCO DANIEL FERREIRA MARQUES. Apelante: ROGÉRIO DE ARAÚJO MONTEIR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204">2</text:span><text:span text:style-name="T190">.7</text:span><text:span text:style-name="T205">7</text:span><text:span text:style-name="T190"> – Apelação nº 0205676-91.2023.8.06.0293. </text:span><text:span text:style-name="T217">Apelante: VINÍCIUS CUSTÓDIO GADELHA. Apelante: LUCAS KAUAN SOUSA DOS SANTOS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04">2</text:span><text:span text:style-name="T190">.7</text:span><text:span text:style-name="T205">8</text:span><text:span text:style-name="T190"> – Apelação nº 0206754-23.2023.8.06.0293. </text:span><text:span text:style-name="T217">Apelante: MANUEL ODILON OLIVEIRA DA SILVA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dar-lhe provimento, nos termos do voto do eminente Relator". </text:span></text:span><text:span text:style-name="T204">2</text:span><text:span text:style-name="T190">.7</text:span><text:span text:style-name="T205">9</text:span><text:span text:style-name="T190"> – Apelação nº 0213999-54.2024.8.06.0001. </text:span><text:span text:style-name="T217">Apelante: MIKAEL NUNES DE AQUINO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oft-page-break/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04">2</text:span><text:span text:style-name="T190">.</text:span><text:span text:style-name="T205">80</text:span><text:span text:style-name="T190"> – Apelação nº 0274337-28.2023.8.06.0001. </text:span><text:span text:style-name="T217">Apelante: FRANCISCO ANTÔNIO CAVALCANTE. Apelado: MINISTÉRIO PÚBLICO DO ESTADO DO CEARÁ. </text:span><text:span text:style-name="Fonte_20_parág._20_padrão"><text:span text:style-name="T56">- Julgadores: </text:span></text:span><text:span text:style-name="Fonte_20_parág._20_padrão"><text:span text:style-name="T57">O </text:span></text:span><text:span text:style-name="Fonte_20_parág._20_padrão"><text:span text:style-name="T72">Exm</text:span></text:span><text:span text:style-name="Fonte_20_parág._20_padrão"><text:span text:style-name="T73">o. </text:span>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</text:span></text:span><text:span text:style-name="Fonte_20_parág._20_padrão"><text:span text:style-name="T72"> </text:span></text:span><text:span text:style-name="Fonte_20_parág._20_padrão"><text:span text:style-name="T75">(Relator) e as</text:span></text:span><text:span text:style-name="Fonte_20_parág._20_padrão"><text:span text:style-name="T88"> </text:span></text:span><text:span text:style-name="Fonte_20_parág._20_padrão"><text:span text:style-name="T59">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 </text:span></text:span><text:span text:style-name="Fonte_20_parág._20_padrão"><text:span text:style-name="T36">MARLÚCIA DE ARAÚJO BEZERRA </text:span></text:span><text:span text:style-name="Fonte_20_parág._20_padrão"><text:span text:style-name="T38">(Revisora) </text:span></text:span><text:span text:style-name="Fonte_20_parág._20_padrão"><text:span text:style-name="T37">e </text:span></text:span><text:span text:style-name="Fonte_20_parág._20_padrão"><text:span text:style-name="T282">ANDRÉA MENDES BEZERRA DELFINO</text:span></text:span><text:span text:style-name="Fonte_20_parág._20_padrão"><text:span text:style-name="T63">. </text:span></text:span><text:span text:style-name="Fonte_20_parág._20_padrão"><text:span text:style-name="T61">- </text:span></text:span><text:span text:style-name="Fonte_20_parág._20_padrão"><text:span text:style-name="T87">Síntese do julgamento: </text:span></text:span><text:span text:style-name="Fonte_20_parág._20_padrão"><text:span text:style-name="T99">"A Turma, por unanimidade de votos, acordou em conhecer parcialmente do Recurso para dar-lhe parcial provimento, nos termos do voto do eminente Relator".</text:span></text:span><text:span text:style-name="Fonte_20_parág._20_padrão"><text:span text:style-name="T104"> </text:span></text:span><text:span text:style-name="T110">Diversos: </text:span><text:span text:style-name="T112">Foi</text:span><text:span text:style-name="T110"> </text:span><text:span text:style-name="T113">retirado de </text:span><text:span text:style-name="T115">mesa</text:span><text:span text:style-name="T113"> o </text:span><text:span text:style-name="T108">Habeas Corpus</text:span><text:span text:style-name="T113"> nº</text:span><text:span text:style-name="T111"> </text:span><text:span text:style-name="T113">0634125-63.2024.8.06.0000, processo pertencente a relatoria do Exmo. </text:span><text:span text:style-name="Fonte_20_parág._20_padrão"><text:span text:style-name="T74">Dr. </text:span></text:span><text:span text:style-name="Fonte_20_parág._20_padrão"><text:span text:style-name="T64">CID PEIXOTO DO AMARAL NETO (Juiz de Direito convocado – Portaria 1571/2024). </text:span></text:span><text:span text:style-name="Fonte_20_parág._20_padrão"><text:span text:style-name="T45">Foi colocado em deliberação </text:span></text:span><text:span text:style-name="Fonte_20_parág._20_padrão"><text:span text:style-name="T46">o </text:span></text:span><text:span text:style-name="Fonte_20_parág._20_padrão"><text:span text:style-name="T105">Habeas Corpus</text:span></text:span><text:span text:style-name="Fonte_20_parág._20_padrão"><text:span text:style-name="T46"> </text:span></text:span><text:span text:style-name="Fonte_20_parág._20_padrão"><text:span text:style-name="T47">nº 0634865-21.2024.8.06.0000. </text:span></text:span><text:span text:style-name="Fonte_20_parág._20_padrão"><text:span text:style-name="T45">Processo pertencente a relatoria d</text:span></text:span><text:span text:style-name="Fonte_20_parág._20_padrão"><text:span text:style-name="T48">o</text:span></text:span><text:span text:style-name="Fonte_20_parág._20_padrão"><text:span text:style-name="T45"> Exm</text:span></text:span><text:span text:style-name="Fonte_20_parág._20_padrão"><text:span text:style-name="T48">o. </text:span></text:span><text:span text:style-name="Fonte_20_parág._20_padrão"><text:span text:style-name="T49">Dr. </text:span></text:span><text:span text:style-name="Fonte_20_parág._20_padrão"><text:span text:style-name="T39">CID PEIXOTO DO AMARAL NETO (Juiz de Direito convocado – Portaria 1571/2024). </text:span></text:span><text:span text:style-name="Fonte_20_parág._20_padrão"><text:span text:style-name="T40">O</text:span></text:span><text:span text:style-name="Fonte_20_parág._20_padrão"><text:span text:style-name="T39"> nobre </text:span></text:span><text:span text:style-name="Fonte_20_parág._20_padrão"><text:span text:style-name="T41">Defensor Público oficiante, Dr. Adriano Leitinho Campos, sustentou oralmente </text:span></text:span><text:span text:style-name="Fonte_20_parág._20_padrão"><text:span text:style-name="T39">suas razões no prazo regimental. Instada a se manifestar a eminente </text:span></text:span><text:span text:style-name="Fonte_20_parág._20_padrão"><text:span text:style-name="T41">Procuradora de Justiça oficiante, Dra. Maria de Fátima Correia Castro, ratificou </text:span></text:span><text:span text:style-name="Fonte_20_parág._20_padrão"><text:span text:style-name="T39">os termos do parecer acostado aos autos. </text:span></text:span><text:span text:style-name="Fonte_20_parág._20_padrão"><text:span text:style-name="T41">O Exmo. Relator proferiu seu voto no sentido de conhecer do </text:span></text:span><text:span text:style-name="Fonte_20_parág._20_padrão"><text:span text:style-name="T107">Habeas Corpus </text:span></text:span><text:span text:style-name="Fonte_20_parág._20_padrão"><text:span text:style-name="T41">para denegar a ordem impetrada. </text:span></text:span><text:span text:style-name="Fonte_20_parág._20_padrão"><text:span text:style-name="T51">A eminente Desembargadora </text:span></text:span><text:span text:style-name="Fonte_20_parág._20_padrão"><text:span text:style-name="T52">MARLÚCIA DE ARAÚJO BEZERRA</text:span></text:span><text:span text:style-name="Fonte_20_parág._20_padrão"><text:span text:style-name="T51"> pediu vista dos autos. Julgamento adiado. Foi</text:span></text:span><text:span text:style-name="Fonte_20_parág._20_padrão"><text:span text:style-name="T53"> adiado o julgamento do </text:span></text:span><text:span text:style-name="Fonte_20_parág._20_padrão"><text:span text:style-name="T106">Habeas Corpus</text:span></text:span><text:span text:style-name="Fonte_20_parág._20_padrão"><text:span text:style-name="T53"> nº 0634908-55.2024.8.06.0000, processo pertencente a relatoria da Exma. Desembargadora ÂNGELA TERESA GONDIM CARNEIRO CHAVES. </text:span></text:span><text:span text:style-name="Fonte_20_parág._20_padrão"><text:span text:style-name="T54">Foi retirado de pauta a Apelação Crime nº 0210381-38.2023.8.06.0001, processo pertencente a relatoria da Exma. Desembargadora ÂNGELA TERESA GONDIM CARNEIRO CHAVES. Foi adiado o julgamento da Apelação Crime nº 0201917-56.2022.8.06.0293, processo pertencente a relatoria do Exmo. </text:span></text:span><text:span text:style-name="Fonte_20_parág._20_padrão"><text:span text:style-name="T44">Dr. </text:span></text:span><text:span text:style-name="Fonte_20_parág._20_padrão"><text:span text:style-name="T43">CID PEIXOTO DO AMARAL NETO (Juiz de Direito convocado – Portaria 1571/2024).</text:span></text:span><text:span text:style-name="Fonte_20_parág._20_padrão"><text:span text:style-name="T53"> </text:span></text:span><text:span text:style-name="Fonte_20_parág._20_padrão"><text:span text:style-name="T45">Foi colocado em deliberação </text:span></text:span><text:span text:style-name="Fonte_20_parág._20_padrão"><text:span text:style-name="T50">a Apelação Crime </text:span></text:span><text:span text:style-name="Fonte_20_parág._20_padrão"><text:span text:style-name="T47">nº 0286638-07.2023.8.06.0001. </text:span></text:span><text:span text:style-name="Fonte_20_parág._20_padrão"><text:span text:style-name="T45">Processo pertencente a relatoria d</text:span></text:span><text:span text:style-name="Fonte_20_parág._20_padrão"><text:span text:style-name="T48">o</text:span></text:span><text:span text:style-name="Fonte_20_parág._20_padrão"><text:span text:style-name="T45"> Exm</text:span></text:span><text:span text:style-name="Fonte_20_parág._20_padrão"><text:span text:style-name="T48">o. </text:span></text:span><text:span text:style-name="Fonte_20_parág._20_padrão"><text:span text:style-name="T49">Dr. </text:span></text:span><text:span text:style-name="Fonte_20_parág._20_padrão"><text:span text:style-name="T39">CID PEIXOTO DO AMARAL NETO (Juiz de Direito convocado – Portaria 1571/2024), </text:span></text:span><text:span text:style-name="Fonte_20_parág._20_padrão"><text:span text:style-name="T42">que </text:span></text:span><text:span text:style-name="Fonte_20_parág._20_padrão"><text:span text:style-name="T41">proferiu seu voto no sentido de conhecer do Recurso para negar-lhe provimento. </text:span></text:span><text:span text:style-name="Fonte_20_parág._20_padrão"><text:span text:style-name="T51">A eminente Desembargadora </text:span></text:span><text:span text:style-name="Fonte_20_parág._20_padrão"><text:span text:style-name="T52">MARLÚCIA DE ARAÚJO BEZERRA</text:span></text:span><text:span text:style-name="Fonte_20_parág._20_padrão"><text:span text:style-name="T51"> pediu vista dos autos. Julgamento adiado. </text:span></text:span><text:span text:style-name="Fonte_20_parág._20_padrão"><text:span text:style-name="T55">A Exma. Desembargadora </text:span></text:span><text:span text:style-name="Fonte_20_parág._20_padrão"><text:span text:style-name="T54">ÂNGELA TERESA GONDIM CARNEIRO CHAVES </text:span></text:span><text:span text:style-name="Fonte_20_parág._20_padrão"><text:span text:style-name="T55">manifestou-se no sentido de registrar voto de pesar aos familiares do Dr. JOSÉ GONÇALVES MONTEIRO – Procurador de Justiça aposentado.</text:span></text:span><text:span text:style-name="Fonte_20_parág._20_padrão"><text:span text:style-name="T51"> </text:span></text:span><text:span text:style-name="T116">Assim, como nada mais houvesse a tratar, </text:span><text:span text:style-name="T118">a</text:span><text:span text:style-name="T116"> eminente Desembargador</text:span><text:span text:style-name="T118">a</text:span><text:span text:style-name="T116"> Presidente deu por encerrada a sessão, precisamente às </text:span><text:span text:style-name="T117">12h0</text:span><text:span text:style-name="T119">5</text:span><text:span text:style-name="T117">min</text:span><text:span text:style-name="T116">, da qual lavrou-se a presente Ata que, lida e aprovada, vai adiante assinada. </text:span><text:span text:style-name="T120">Destarte, foram julgados na </text:span><text:span text:style-name="T121">3</text:span><text:span text:style-name="T122">6</text:span><text:span text:style-name="T123">ª</text:span><text:span text:style-name="T120"> Sessão Ordinária, </text:span><text:span text:style-name="T122">43 (quarenta e três)</text:span><text:span text:style-name="T120"> </text:span><text:span text:style-name="T109">Habeas Corpus</text:span><text:span text:style-name="T124">,</text:span><text:span text:style-name="T125"> </text:span><text:span text:style-name="T126">0</text:span><text:span text:style-name="T122">3</text:span><text:span text:style-name="T126"> (</text:span><text:span text:style-name="T122">três</text:span><text:span text:style-name="T126">) Conflito</text:span><text:span text:style-name="T142">s</text:span><text:span text:style-name="T126"> de Jurisdição, </text:span><text:span text:style-name="T122">17 (dezessete) </text:span><text:span text:style-name="T120">Embargo</text:span><text:span text:style-name="T127">s</text:span><text:span text:style-name="T120"> de Declaração</text:span><text:span text:style-name="T128">,</text:span><text:span text:style-name="T129"> </text:span><text:span text:style-name="T122">01 (uma) Exceção de Suspeição, 0</text:span><text:span text:style-name="T143">7</text:span><text:span text:style-name="T122"> (se</text:span><text:span text:style-name="T143">te</text:span><text:span text:style-name="T122">) </text:span><text:span text:style-name="T129">Agravo</text:span><text:span text:style-name="T122">s</text:span><text:span text:style-name="T129"> em Execução Penal, </text:span><text:span text:style-name="T130">2</text:span><text:span text:style-name="T143">2</text:span><text:span text:style-name="T131"> (vinte </text:span><text:span text:style-name="T143">e dois</text:span><text:span text:style-name="T131">) </text:span><text:span text:style-name="T120">Recurso</text:span><text:span text:style-name="T132">s</text:span><text:span text:style-name="T120"> em Sentido Estrito, </text:span><text:span text:style-name="T133">02 (dois) Mandados de Segurança</text:span><text:span text:style-name="T134"> </text:span><text:span text:style-name="T135">e</text:span><text:span text:style-name="T120"> </text:span><text:span text:style-name="T143">49</text:span><text:span text:style-name="T133"> (</text:span><text:span text:style-name="T143">quarenta e nove</text:span><text:span text:style-name="T133">) </text:span><text:span text:style-name="T120">Apelações </text:span><text:span text:style-name="T142">Crimes</text:span><text:span text:style-name="T120">, totalizando </text:span><text:span text:style-name="T136">1</text:span><text:span text:style-name="T133">44 (cento e quarenta e quatro) </text:span><text:span text:style-name="T120">processos. Secretaria da Terceira Câmara Criminal. Fortaleza, ao</text:span><text:span text:style-name="T137">s </text:span><text:span text:style-name="T138">08</text:span><text:span text:style-name="T121"> (</text:span><text:span text:style-name="T138">oito)</text:span><text:span text:style-name="T121"> </text:span><text:span text:style-name="T120">dia</text:span><text:span text:style-name="T137">s</text:span><text:span text:style-name="T120"> do mês de </text:span><text:span text:style-name="T138">outubro</text:span><text:span text:style-name="T120"> do ano de 202</text:span><text:span text:style-name="T121">4</text:span><text:span text:style-name="T120"> (dois mil e vinte</text:span><text:span text:style-name="T139"> e</text:span><text:span text:style-name="T140"> </text:span><text:span text:style-name="T121">quatro</text:span><text:span text:style-name="T141">)</text:span><text:span text:style-name="T120">.</text:span></text:p>
      <text:p text:style-name="P12"/>
      <text:p text:style-name="P13"><text:s/></text:p>
      <text:p text:style-name="P3"><text:span text:style-name="T284">Desembargador</text:span><text:span text:style-name="T285">a</text:span><text:span text:style-name="T287"> </text:span><text:span text:style-name="T286">ANDRÉA MENDES BEZERRA DELFINO</text:span></text:p>
      <text:p text:style-name="P2">Presidente da <text:span text:style-name="T289">Terceira </text:span>Câmara Criminal</text:p>
      <text:p text:style-name="P10"/>
      <text:p text:style-name="P10"/>
      <text:p text:style-name="P11">Bel. JOSÉ WELLINGTON DE OLIVEIRA LOBO</text:p>
      <text:p text:style-name="P15"><text:span text:style-name="Fonte_20_parág._20_padrão"><text:span text:style-name="T61">Coordenador da </text:span></text:span><text:span text:style-name="Fonte_20_parág._20_padrão"><text:span text:style-name="T62">Terceira </text:span></text:span><text:span text:style-name="Fonte_20_parág._20_padrão"><text:span text:style-name="T61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1T15:20:21.785000000</meta:creation-date>
    <meta:generator>LibreOffice/6.4.5.2$Windows_X86_64 LibreOffice_project/a726b36747cf2001e06b58ad5db1aa3a9a1872d6</meta:generator>
    <dc:date>2024-10-14T00:05:21.776000000</dc:date>
    <meta:editing-duration>PT42M15S</meta:editing-duration>
    <meta:editing-cycles>10</meta:editing-cycles>
    <meta:print-date>2024-10-11T15:44:23.668000000</meta:print-date>
    <meta:document-statistic meta:table-count="0" meta:image-count="1" meta:object-count="0" meta:page-count="22" meta:paragraph-count="13" meta:word-count="12817" meta:character-count="88931" meta:non-whitespace-character-count="75848"/>
  </office:meta>
</office:document-meta>
</file>