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Text_20_body_20__28_user_29_">
      <style:paragraph-properties fo:margin-top="0cm" fo:margin-bottom="0cm" loext:contextual-spacing="false" fo:text-align="justify" style:justify-single-word="false"/>
      <style:text-properties fo:color="#000000" style:font-name="Times New Roman" fo:font-size="13pt" style:text-underline-style="solid" style:text-underline-width="auto" style:text-underline-color="font-color" fo:font-weight="bold" officeooo:paragraph-rsid="0009130a" style:text-underline-mode="continuous" style:text-overline-mode="continuous" style:text-line-through-mode="continuous" style:font-name-asian="Times New Roman" style:font-size-asian="13pt" style:font-weight-asian="bold" style:font-size-complex="13pt" style:font-weight-complex="bold"/>
    </style:style>
    <style:style style:name="P3" style:family="paragraph" style:parent-style-name="Standard">
      <style:paragraph-properties fo:margin-top="0cm" fo:margin-bottom="0cm" loext:contextual-spacing="false" fo:text-align="center" style:justify-single-word="false"/>
      <style:text-properties fo:color="#000000" style:font-name="Times New Roman" fo:font-size="12pt" fo:language="pt" fo:country="BR" style:text-underline-style="none" fo:font-weight="bold" officeooo:paragraph-rsid="0009130a" style:text-underline-mode="continuous" style:text-overline-mode="continuous" style:text-line-through-mode="continuous" fo:background-color="#ffffff"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12pt" officeooo:paragraph-rsid="0009130a" style:font-size-asian="12pt" style:font-size-complex="12pt"/>
    </style:style>
    <style:style style:name="P5"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9130a" fo:background-color="#ffffff" style:font-name-asian="Times New Roman1" style:font-size-asian="12pt" style:font-weight-asian="normal" style:font-name-complex="Arial1" style:font-size-complex="12pt" style:font-weight-complex="normal"/>
    </style:style>
    <style:style style:name="P6"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9130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style:text-properties fo:color="#000000" style:font-name="Times New Roman" fo:font-size="12pt" fo:language="pt" fo:country="BR" fo:font-weight="bold" officeooo:paragraph-rsid="0009130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9130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9130a" style:font-size-asian="12pt" style:font-weight-asian="bold" style:font-size-complex="12pt"/>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9130a" style:font-name-asian="Liberation Serif1" style:font-size-asian="12pt" style:font-weight-asian="bold" style:font-size-complex="12pt"/>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09130a" style:text-underline-mode="continuous" style:text-overline-mode="continuous" style:text-line-through-mode="continuous" fo:background-color="#ffffff"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style:text-underline-style="solid" style:text-underline-width="auto" style:text-underline-color="font-color" fo:font-weight="bold" officeooo:paragraph-rsid="01cbd54f" style:text-underline-mode="continuous" style:text-overline-mode="continuous" style:text-line-through-mode="continuous" fo:background-color="#ffffff"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cm"/>
          <style:tab-stop style:position="7.375cm" style:type="center"/>
        </style:tab-stops>
      </style:paragraph-properties>
      <style:text-properties officeooo:paragraph-rsid="01d2aad0"/>
    </style:style>
    <style:style style:name="P14" style:family="paragraph" style:parent-style-name="Standard_20__28_user_29_">
      <style:paragraph-properties fo:text-align="justify" style:justify-single-word="false"/>
      <style:text-properties style:font-name="Times New Roman" fo:font-size="12pt" officeooo:paragraph-rsid="0009130a" style:font-size-asian="12pt" style:font-size-complex="12pt"/>
    </style:style>
    <style:style style:name="P15" style:family="paragraph" style:parent-style-name="Standard_20__28_user_29_">
      <style:paragraph-properties fo:text-align="center" style:justify-single-word="false"/>
      <style:text-properties style:font-name="Times New Roman" fo:font-size="12pt" officeooo:paragraph-rsid="0009130a" style:font-size-asian="12pt" style:font-size-complex="12pt"/>
    </style:style>
    <style:style style:name="P16" style:family="paragraph" style:parent-style-name="Standard_20__28_user_29_">
      <style:paragraph-properties fo:text-align="justify" style:justify-single-word="false"/>
      <style:text-properties style:font-name="Times New Roman" fo:font-size="12pt" officeooo:paragraph-rsid="0009130a" fo:background-color="#ffff00" style:font-size-asian="12pt" style:font-size-complex="12pt"/>
    </style:style>
    <style:style style:name="P17" style:family="paragraph" style:parent-style-name="Standard_20__28_user_29_">
      <style:paragraph-properties fo:text-align="justify" style:justify-single-word="false"/>
      <style:text-properties style:font-name="Times New Roman" fo:font-size="12pt" officeooo:paragraph-rsid="0009130a" fo:background-color="transparent" style:font-size-asian="12pt" style:font-size-complex="12pt"/>
    </style:style>
    <style:style style:name="P18" style:family="paragraph" style:parent-style-name="Standard_20__28_user_29_">
      <style:paragraph-properties fo:text-align="center" style:justify-single-word="false"/>
      <style:text-properties style:font-name="Times New Roman" fo:font-size="12pt" fo:font-weight="bold" officeooo:paragraph-rsid="0009130a" style:font-size-asian="12pt" style:font-weight-asian="bold" style:font-size-complex="12pt" style:font-weight-complex="bold"/>
    </style:style>
    <style:style style:name="P19"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9130a" style:font-size-asian="12pt" style:font-size-complex="12pt"/>
    </style:style>
    <style:style style:name="T1" style:family="text">
      <style:text-properties style:font-name="Times New Roman" fo:font-size="12pt" fo:font-style="italic" fo:font-weight="bold" style:font-size-asian="12pt" style:language-asian="ar" style:country-asian="SA" style:font-style-asian="italic" style:font-weight-asian="bold" style:font-size-complex="12pt" style:language-complex="ar" style:country-complex="SA" style:font-style-complex="italic" style:font-weight-complex="bold"/>
    </style:style>
    <style:style style:name="T2" style:family="text">
      <style:text-properties style:font-name="Times New Roman" fo:font-size="12pt" style:font-size-asian="12pt" style:language-asian="ar" style:country-asian="SA" style:font-size-complex="12pt" style:language-complex="ar" style:country-complex="SA"/>
    </style:style>
    <style:style style:name="T3" style:family="text">
      <style:text-properties style:font-name="Times New Roman" fo:font-size="12pt" officeooo:rsid="01cedb90" style:font-size-asian="12pt" style:language-asian="ar" style:country-asian="SA" style:font-size-complex="12pt" style:language-complex="ar" style:country-complex="SA"/>
    </style:style>
    <style:style style:name="T4" style:family="text">
      <style:text-properties style:font-name="Times New Roman" fo:font-size="12pt" fo:font-weight="bold" style:font-size-asian="12pt" style:language-asian="ar" style:country-asian="SA" style:font-weight-asian="bold" style:font-size-complex="12pt" style:language-complex="ar" style:country-complex="SA" style:font-weight-complex="bold"/>
    </style:style>
    <style:style style:name="T5" style:family="text">
      <style:text-properties style:font-name="Times New Roman" fo:font-size="12pt" fo:font-weight="bold" officeooo:rsid="01a39cdf" style:font-size-asian="12pt" style:language-asian="ar" style:country-asian="SA" style:font-weight-asian="bold" style:font-size-complex="12pt" style:language-complex="ar" style:country-complex="SA" style:font-weight-complex="bold"/>
    </style:style>
    <style:style style:name="T6" style:family="text">
      <style:text-properties style:font-name="Times New Roman" fo:language="pt" fo:country="BR" style:text-underline-style="none" fo:font-weight="normal" officeooo:rsid="01cbd54f" fo:background-color="#ffff00" loext:char-shading-value="0" style:font-weight-asian="normal" style:font-name-complex="Times New Roman1" style:font-weight-complex="normal"/>
    </style:style>
    <style:style style:name="T7" style:family="text">
      <style:text-properties style:font-name="Times New Roman" style:text-underline-style="none" fo:font-weight="normal" officeooo:rsid="01193954" style:font-weight-asian="normal" style:font-weight-complex="normal"/>
    </style:style>
    <style:style style:name="T8" style:family="text">
      <style:text-properties style:font-name="Times New Roman" style:text-underline-style="none" fo:font-weight="normal" officeooo:rsid="0009130a" style:font-weight-asian="normal" style:font-weight-complex="normal"/>
    </style:style>
    <style:style style:name="T9"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 style:family="text">
      <style:text-properties fo:color="#000000" style:font-name="Times New Roman" fo:font-size="12pt" fo:language="pt" fo:country="BR" fo:font-style="italic" style:text-underline-style="none" fo:font-weight="normal" officeooo:rsid="01cedb90"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3"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4"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7" style:family="text">
      <style:text-properties fo:color="#000000" style:font-name="Times New Roman" fo:font-size="12pt" fo:language="pt" fo:country="BR" fo:font-style="italic" style:text-underline-style="none" fo:font-weight="bol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8" style:family="text">
      <style:text-properties fo:color="#000000" style:font-name="Times New Roman" fo:font-size="12pt" fo:language="pt" fo:country="BR" fo:font-style="italic" style:text-underline-style="none" fo:font-weight="bold" officeooo:rsid="0014f67f" style:letter-kerning="true" fo:background-color="#ffffff" loext:char-shading-value="0" style:font-name-asian="Arial3"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fo:color="#000000" style:font-name="Times New Roman" fo:font-size="12pt"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0"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1" style:family="text">
      <style:text-properties fo:color="#000000" style:font-name="Times New Roman" fo:font-size="12pt" fo:language="pt" fo:country="BR" fo:font-style="italic" fo:font-weight="normal" officeooo:rsid="01b03422"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fo:color="#000000" style:font-name="Times New Roman" fo:font-size="12pt" fo:language="pt" fo:country="BR" fo:font-style="italic" fo:font-weight="normal" officeooo:rsid="01b530b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24"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5" style:family="text">
      <style:text-properties fo:color="#000000" style:font-name="Times New Roman" fo:font-size="12pt" fo:language="pt" fo:country="BR" fo:font-weight="bold" officeooo:rsid="01b03422"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6"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fo:font-weight="normal" officeooo:rsid="0009130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fo:font-weight="normal" officeooo:rsid="01b0342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1b0401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1b2172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1b2288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1b347c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1b530b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1b6be8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1b72fd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1b7534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1b77ba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1b7e99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1b7eb1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1b9916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fo:font-weight="normal" officeooo:rsid="01ba5c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fo:font-weight="normal" officeooo:rsid="01bb719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fo:font-weight="normal" officeooo:rsid="01bc906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1c3649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1c8fec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1e3eef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fo:font-weight="normal" officeooo:rsid="01e44bc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51"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5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5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5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55" style:family="text">
      <style:text-properties fo:color="#000000" style:font-name="Times New Roman" fo:font-size="12pt" fo:language="pt" fo:country="BR" officeooo:rsid="0009130a" fo:background-color="transparent" loext:char-shading-value="0" style:font-size-asian="12pt" style:language-asian="ar" style:country-asian="SA" style:font-name-complex="Times New Roman1" style:font-size-complex="12pt" style:language-complex="ar" style:country-complex="SA"/>
    </style:style>
    <style:style style:name="T56" style:family="text">
      <style:text-properties fo:color="#000000" style:font-name="Times New Roman" fo:font-size="12pt" fo:language="pt" fo:country="BR" officeooo:rsid="001ae04a" fo:background-color="transparent" loext:char-shading-value="0" style:font-size-asian="12pt" style:language-asian="ar" style:country-asian="SA" style:font-name-complex="Times New Roman1" style:font-size-complex="12pt" style:language-complex="ar" style:country-complex="SA"/>
    </style:style>
    <style:style style:name="T57"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58"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59"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60"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61"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62"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63"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64"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65"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66" style:family="text">
      <style:text-properties fo:color="#000000" style:font-name="Times New Roman" fo:font-size="12pt" fo:language="pt" fo:country="BR" officeooo:rsid="01c380f5" fo:background-color="transparent" loext:char-shading-value="0" style:font-size-asian="12pt" style:language-asian="ar" style:country-asian="SA" style:font-name-complex="Times New Roman1" style:font-size-complex="12pt" style:language-complex="ar" style:country-complex="SA"/>
    </style:style>
    <style:style style:name="T67" style:family="text">
      <style:text-properties fo:color="#000000" style:font-name="Times New Roman" fo:font-size="12pt" fo:language="pt" fo:country="BR" officeooo:rsid="01e3eef9" fo:background-color="transparent" loext:char-shading-value="0" style:font-size-asian="12pt" style:language-asian="ar" style:country-asian="SA" style:font-name-complex="Times New Roman1" style:font-size-complex="12pt" style:language-complex="ar" style:country-complex="SA"/>
    </style:style>
    <style:style style:name="T68"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6c85b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5842c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60156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5ebf8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6c85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6015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1bcba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1bdebe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1d78eb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7317f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1ceb6b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4e070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7f508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9ec40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83dd5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876f4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9c8670"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9d40ee"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9ea1fb"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ba74e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896065"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b40438"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c6a3ff"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df06ae"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1d193af"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1d604f0"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1cd333a"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1d2aad0"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0a9746"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33663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b7e4af"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7"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8"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9" style:family="text">
      <style:text-properties fo:color="#000000" style:font-name="Times New Roman" fo:font-size="12pt"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0" style:family="text">
      <style:text-properties fo:color="#000000" style:font-name="Times New Roman" fo:font-size="12pt" fo:language="pt" fo:country="BR" fo:font-style="normal" style:text-underline-style="none" fo:font-weight="bold" officeooo:rsid="01a39cd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1" style:family="text">
      <style:text-properties fo:color="#000000" style:font-name="Times New Roman" fo:font-size="12pt" fo:language="pt" fo:country="BR" fo:font-style="normal" style:text-underline-style="none" fo:font-weight="bold" officeooo:rsid="00cfdf2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2" style:family="text">
      <style:text-properties fo:color="#000000" style:font-name="Times New Roman" fo:font-size="12pt" fo:language="pt" fo:country="BR" fo:font-style="normal" style:text-underline-style="none" fo:font-weight="bold" officeooo:rsid="01aadf4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3" style:family="text">
      <style:text-properties fo:color="#000000" style:font-name="Times New Roman" fo:font-size="12pt" fo:language="pt" fo:country="BR" fo:font-style="normal" style:text-underline-style="none" fo:font-weight="bold" officeooo:rsid="01bdec8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4"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5" style:family="text">
      <style:text-properties fo:color="#000000" style:font-name="Times New Roman" fo:font-size="12pt" fo:language="pt" fo:country="BR" fo:font-style="normal" style:text-underline-style="none" fo:font-weight="bold" officeooo:rsid="00a020e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6"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7" style:family="text">
      <style:text-properties fo:color="#000000" style:font-name="Times New Roman" fo:font-size="12pt" fo:language="pt" fo:country="BR" fo:font-style="normal" style:text-underline-style="none" fo:font-weight="bold"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8" style:family="text">
      <style:text-properties fo:color="#000000" style:font-name="Times New Roman" fo:font-size="12pt" fo:language="pt" fo:country="BR" fo:font-style="normal" style:text-underline-style="none" fo:font-weight="bold" officeooo:rsid="019f789f"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9" style:family="text">
      <style:text-properties fo:color="#000000" style:font-name="Times New Roman" fo:font-size="12pt" fo:language="pt" fo:country="BR" fo:font-style="normal" style:text-underline-style="none" fo:font-weight="bold" officeooo:rsid="01a39cdf"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0"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1"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2" style:family="text">
      <style:text-properties fo:color="#000000" style:font-name="Times New Roman" fo:font-size="12pt" fo:language="pt" fo:country="BR" fo:font-style="normal" style:text-underline-style="none" fo:font-weight="bold" officeooo:rsid="01a39cdf"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3" style:family="text">
      <style:text-properties fo:color="#000000" style:font-name="Times New Roman" fo:font-size="12pt" fo:language="pt" fo:country="BR" fo:font-style="normal" style:text-underline-style="solid" style:text-underline-width="auto" style:text-underline-color="font-color"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4" style:family="text">
      <style:text-properties fo:color="#000000" style:font-name="Times New Roman" fo:font-size="12pt" fo:language="pt" fo:country="BR" fo:font-style="normal" style:text-underline-style="solid" style:text-underline-width="auto" style:text-underline-color="font-color" fo:font-weight="bold" officeooo:rsid="0006a2fb"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5" style:family="text">
      <style:text-properties fo:color="#000000" style:font-name="Times New Roman" fo:font-size="12pt" fo:language="pt" fo:country="BR" fo:font-style="normal" fo:font-weight="normal" officeooo:rsid="01b72fda" fo:background-color="transparent" loext:char-shading-value="0"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67"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8"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9" style:family="text">
      <style:text-properties fo:color="#000000" style:font-name="Times New Roman" fo:font-size="12pt" fo:language="pt" fo:country="BR" style:text-underline-style="none" fo:font-weight="normal" officeooo:rsid="0009130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0" style:family="text">
      <style:text-properties fo:color="#000000" style:font-name="Times New Roman" fo:font-size="12pt" fo:language="pt" fo:country="BR" style:text-underline-style="none" fo:font-weight="normal" officeooo:rsid="0008111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1"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2"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3"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4" style:family="text">
      <style:text-properties fo:color="#000000" style:font-name="Times New Roman" fo:font-size="12pt" fo:language="pt" fo:country="BR" style:text-underline-style="none" fo:font-weight="normal" officeooo:rsid="000d0cf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5"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6"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7"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8"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9"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0"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1"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2"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83" style:family="text">
      <style:text-properties fo:color="#000000" style:font-name="Times New Roman" fo:font-size="12pt" fo:language="pt" fo:country="BR" style:text-underline-style="solid" style:text-underline-width="auto" style:text-underline-color="font-color" fo:font-weight="bold" officeooo:rsid="019f789f"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84"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1a39cdf"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officeooo:rsid="01aa7547"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1bdec8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1aadf48"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0" style:family="text">
      <style:text-properties fo:color="#000000" style:font-name="Times New Roman" fo:font-size="12pt" fo:font-weight="bold" officeooo:rsid="01aa7547"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1"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1a39cd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0e63c4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officeooo:rsid="01aa754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5" style:family="text">
      <style:text-properties fo:color="#000000" style:font-name="Times New Roman" fo:font-size="12pt" fo:font-weight="bold" officeooo:rsid="01bdec8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officeooo:rsid="00803f8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7" style:family="text">
      <style:text-properties fo:color="#000000" style:font-name="Times New Roman" fo:font-size="12pt" fo:font-weight="bold" officeooo:rsid="00c9b70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8" style:family="text">
      <style:text-properties fo:color="#000000" style:font-name="Times New Roman" fo:font-size="12pt" fo:font-weight="bold" officeooo:rsid="01be836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9" style:family="text">
      <style:text-properties fo:color="#000000" style:font-name="Times New Roman" fo:font-size="12pt" fo:font-weight="bold" officeooo:rsid="01bfca3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0" style:family="text">
      <style:text-properties fo:color="#000000" style:font-name="Times New Roman" fo:font-size="12pt" fo:font-weight="bold" officeooo:rsid="01aadf4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1" style:family="text">
      <style:text-properties fo:color="#000000" style:font-name="Times New Roman" fo:font-size="12pt" fo:font-weight="bold" officeooo:rsid="00710d7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2" style:family="text">
      <style:text-properties fo:color="#000000" style:font-name="Times New Roman" fo:font-size="12pt" fo:font-weight="bold" officeooo:rsid="0096c15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3" style:family="text">
      <style:text-properties fo:color="#000000" style:font-name="Times New Roman" fo:font-size="12pt" fo:font-weight="bold" officeooo:rsid="003a9cb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1afe8f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officeooo:rsid="00a6473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bold" officeooo:rsid="007f80d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7" style:family="text">
      <style:text-properties fo:color="#000000" style:font-name="Times New Roman" fo:font-size="12pt" fo:font-weight="bold" officeooo:rsid="007fed9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09" style:family="text">
      <style:text-properties fo:color="#000000" style:font-name="Times New Roman" fo:font-size="12pt" fo:font-weight="bold" officeooo:rsid="01a39cdf"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10"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211" style:family="text">
      <style:text-properties fo:color="#000000" style:font-name="Times New Roman" fo:font-size="12pt" fo:font-weight="bold" officeooo:rsid="01a39cdf"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212" style:family="text">
      <style:text-properties fo:color="#000000" style:font-name="Times New Roman" fo:font-size="12pt" fo:font-weight="bold" officeooo:rsid="01aa7547" style:font-name-asian="Arial2" style:font-size-asian="12pt" style:language-asian="ar" style:country-asian="SA" style:font-weight-asian="bold" style:font-size-complex="12pt" style:language-complex="ar" style:country-complex="SA" style:font-weight-complex="bold"/>
    </style:style>
    <style:style style:name="T213" style:family="text">
      <style:text-properties fo:color="#000000" style:font-name="Times New Roman" fo:font-size="12pt" fo:font-weight="bold" officeooo:rsid="01be8365" style:font-name-asian="Arial2" style:font-size-asian="12pt" style:language-asian="ar" style:country-asian="SA" style:font-weight-asian="bold" style:font-size-complex="12pt" style:language-complex="ar" style:country-complex="SA" style:font-weight-complex="bold"/>
    </style:style>
    <style:style style:name="T214" style:family="text">
      <style:text-properties fo:color="#000000" style:font-name="Times New Roman" fo:font-size="12pt" fo:font-weight="bold" officeooo:rsid="01aadf48" style:font-name-asian="Arial2" style:font-size-asian="12pt" style:language-asian="ar" style:country-asian="SA" style:font-weight-asian="bold" style:font-size-complex="12pt" style:language-complex="ar" style:country-complex="SA" style:font-weight-complex="bold"/>
    </style:style>
    <style:style style:name="T215" style:family="text">
      <style:text-properties fo:color="#000000" style:font-name="Times New Roman" fo:font-size="12pt" fo:font-weight="bold" officeooo:rsid="01bfca34" style:font-name-asian="Arial2" style:font-size-asian="12pt" style:language-asian="ar" style:country-asian="SA" style:font-weight-asian="bold" style:font-size-complex="12pt" style:language-complex="ar" style:country-complex="SA" style:font-weight-complex="bold"/>
    </style:style>
    <style:style style:name="T216"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7"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8"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219" style:family="text">
      <style:text-properties fo:color="#000000" style:font-name="Times New Roman" fo:font-size="12pt" fo:font-style="italic" fo:font-weight="normal"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220" style:family="text">
      <style:text-properties fo:color="#000000" style:font-name="Times New Roman" fo:font-size="12pt" fo:background-color="transparent" loext:char-shading-value="0" style:font-name-asian="Arial2" style:font-size-asian="12pt" style:language-asian="ar" style:country-asian="SA" style:font-size-complex="12pt" style:language-complex="ar" style:country-complex="SA"/>
    </style:style>
    <style:style style:name="T221"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22" style:family="text">
      <style:text-properties fo:color="#000000" style:font-name="Times New Roman" fo:font-size="12pt" officeooo:rsid="008cdc9d" fo:background-color="#ffffff" loext:char-shading-value="0" style:font-name-asian="Arial2" style:font-size-asian="12pt" style:language-asian="ar" style:country-asian="SA" style:font-name-complex="Arial2" style:font-size-complex="12pt" style:language-complex="ar" style:country-complex="SA"/>
    </style:style>
    <style:style style:name="T223" style:family="text">
      <style:text-properties fo:color="#000000" style:font-name="Times New Roman" fo:font-size="12pt" officeooo:rsid="008aae37" fo:background-color="#ffffff" loext:char-shading-value="0" style:font-name-asian="Arial2" style:font-size-asian="12pt" style:language-asian="ar" style:country-asian="SA" style:font-name-complex="Arial2" style:font-size-complex="12pt" style:language-complex="ar" style:country-complex="SA"/>
    </style:style>
    <style:style style:name="T224" style:family="text">
      <style:text-properties fo:color="#000000" style:font-name="Times New Roman" fo:font-size="12pt" officeooo:rsid="00c910cb" fo:background-color="#ffffff" loext:char-shading-value="0" style:font-name-asian="Arial2" style:font-size-asian="12pt" style:language-asian="ar" style:country-asian="SA" style:font-name-complex="Arial2" style:font-size-complex="12pt" style:language-complex="ar" style:country-complex="SA"/>
    </style:style>
    <style:style style:name="T225" style:family="text">
      <style:text-properties fo:color="#000000" style:font-name="Times New Roman" fo:font-size="12pt" officeooo:rsid="00c06b8e" fo:background-color="#ffffff" loext:char-shading-value="0" style:font-name-asian="Arial2" style:font-size-asian="12pt" style:language-asian="ar" style:country-asian="SA" style:font-name-complex="Arial2" style:font-size-complex="12pt" style:language-complex="ar" style:country-complex="SA"/>
    </style:style>
    <style:style style:name="T226" style:family="text">
      <style:text-properties fo:color="#000000" style:font-name="Times New Roman" fo:font-size="12pt" officeooo:rsid="00c1e85a" fo:background-color="#ffffff" loext:char-shading-value="0" style:font-name-asian="Arial2" style:font-size-asian="12pt" style:language-asian="ar" style:country-asian="SA" style:font-name-complex="Arial2" style:font-size-complex="12pt" style:language-complex="ar" style:country-complex="SA"/>
    </style:style>
    <style:style style:name="T227" style:family="text">
      <style:text-properties fo:color="#000000" style:font-name="Times New Roman" fo:font-size="12pt" officeooo:rsid="00cdb847" fo:background-color="#ffffff" loext:char-shading-value="0" style:font-name-asian="Arial2" style:font-size-asian="12pt" style:language-asian="ar" style:country-asian="SA" style:font-name-complex="Arial2" style:font-size-complex="12pt" style:language-complex="ar" style:country-complex="SA"/>
    </style:style>
    <style:style style:name="T228" style:family="text">
      <style:text-properties fo:color="#000000" style:font-name="Times New Roman" fo:font-size="12pt" officeooo:rsid="00e342e8" fo:background-color="#ffffff" loext:char-shading-value="0" style:font-name-asian="Arial2" style:font-size-asian="12pt" style:language-asian="ar" style:country-asian="SA" style:font-name-complex="Arial2" style:font-size-complex="12pt" style:language-complex="ar" style:country-complex="SA"/>
    </style:style>
    <style:style style:name="T229" style:family="text">
      <style:text-properties fo:color="#000000" style:font-name="Times New Roman" fo:font-size="12pt" officeooo:rsid="01ceb6b1" fo:background-color="#ffffff" loext:char-shading-value="0" style:font-name-asian="Arial2" style:font-size-asian="12pt" style:language-asian="ar" style:country-asian="SA" style:font-name-complex="Arial2" style:font-size-complex="12pt" style:language-complex="ar" style:country-complex="SA"/>
    </style:style>
    <style:style style:name="T230"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31" style:family="text">
      <style:text-properties fo:color="#000000" style:font-name="Times New Roman" fo:font-size="12pt" officeooo:rsid="00fb864e" fo:background-color="#ffffff" loext:char-shading-value="0" style:font-name-asian="Arial2" style:font-size-asian="12pt" style:language-asian="ar" style:country-asian="SA" style:font-size-complex="12pt" style:language-complex="ar" style:country-complex="SA"/>
    </style:style>
    <style:style style:name="T232" style:family="text">
      <style:text-properties fo:color="#000000" style:font-name="Times New Roman" fo:font-size="12pt" officeooo:rsid="003c6b8b" fo:background-color="#ffffff" loext:char-shading-value="0" style:font-name-asian="Arial2" style:font-size-asian="12pt" style:language-asian="ar" style:country-asian="SA" style:font-size-complex="12pt" style:language-complex="ar" style:country-complex="SA"/>
    </style:style>
    <style:style style:name="T233" style:family="text">
      <style:text-properties fo:color="#000000" style:font-name="Times New Roman" fo:font-size="12pt" officeooo:rsid="01cedb90" fo:background-color="#ffffff" loext:char-shading-value="0" style:font-name-asian="Arial2" style:font-size-asian="12pt" style:language-asian="ar" style:country-asian="SA" style:font-size-complex="12pt" style:language-complex="ar" style:country-complex="SA"/>
    </style:style>
    <style:style style:name="T234" style:family="text">
      <style:text-properties fo:color="#000000" style:font-name="Times New Roman" fo:font-size="12pt" officeooo:rsid="01d8b88c" fo:background-color="#ffffff" loext:char-shading-value="0" style:font-name-asian="Arial2" style:font-size-asian="12pt" style:language-asian="ar" style:country-asian="SA" style:font-size-complex="12pt" style:language-complex="ar" style:country-complex="SA"/>
    </style:style>
    <style:style style:name="T235" style:family="text">
      <style:text-properties fo:color="#000000" style:font-name="Times New Roman" fo:font-size="12pt" officeooo:rsid="01db8cb7" fo:background-color="#ffffff" loext:char-shading-value="0" style:font-name-asian="Arial2" style:font-size-asian="12pt" style:language-asian="ar" style:country-asian="SA" style:font-size-complex="12pt" style:language-complex="ar" style:country-complex="SA"/>
    </style:style>
    <style:style style:name="T236" style:family="text">
      <style:text-properties fo:color="#000000" style:font-name="Times New Roman" fo:font-size="12pt" officeooo:rsid="01dd27bf" fo:background-color="#ffffff" loext:char-shading-value="0" style:font-name-asian="Arial2" style:font-size-asian="12pt" style:language-asian="ar" style:country-asian="SA" style:font-size-complex="12pt" style:language-complex="ar" style:country-complex="SA"/>
    </style:style>
    <style:style style:name="T237"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 fo:font-size="12pt" fo:font-weight="normal" officeooo:rsid="008f817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font-weight="normal" officeooo:rsid="00904e0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fo:font-weight="normal" officeooo:rsid="009168a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fo:font-weight="normal" officeooo:rsid="00925a8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2" style:family="text">
      <style:text-properties fo:color="#000000" style:font-name="Times New Roman" fo:font-size="12pt" fo:font-weight="normal" officeooo:rsid="00937f8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3" style:family="text">
      <style:text-properties fo:color="#000000" style:font-name="Times New Roman" fo:font-size="12pt" fo:font-weight="normal" officeooo:rsid="00949d2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4" style:family="text">
      <style:text-properties fo:color="#000000" style:font-name="Times New Roman" fo:font-size="12pt" fo:font-weight="normal" officeooo:rsid="00953df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5" style:family="text">
      <style:text-properties fo:color="#000000" style:font-name="Times New Roman" fo:font-size="12pt" fo:font-weight="normal" officeooo:rsid="0095eb7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fo:font-weight="normal" officeooo:rsid="0096fd2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7" style:family="text">
      <style:text-properties fo:color="#000000" style:font-name="Times New Roman" fo:font-size="12pt" fo:font-weight="normal" officeooo:rsid="00986bd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8" style:family="text">
      <style:text-properties fo:color="#000000" style:font-name="Times New Roman" fo:font-size="12pt" fo:font-weight="normal" officeooo:rsid="00b221e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font-weight="normal" officeooo:rsid="00b36c2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0" style:family="text">
      <style:text-properties fo:color="#000000" style:font-name="Times New Roman" fo:font-size="12pt" fo:font-weight="normal" officeooo:rsid="00d30b1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1" style:family="text">
      <style:text-properties fo:color="#000000" style:font-name="Times New Roman" fo:font-size="12pt" fo:font-weight="normal" officeooo:rsid="00b63a9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2" style:family="text">
      <style:text-properties fo:color="#000000" style:font-name="Times New Roman" fo:font-size="12pt" fo:font-weight="normal" officeooo:rsid="00b70e2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3" style:family="text">
      <style:text-properties fo:color="#000000" style:font-name="Times New Roman" fo:font-size="12pt" fo:font-weight="normal" officeooo:rsid="00ae3aa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4" style:family="text">
      <style:text-properties fo:color="#000000" style:font-name="Times New Roman" fo:font-size="12pt" fo:font-weight="normal" officeooo:rsid="00b0163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5" style:family="text">
      <style:text-properties fo:color="#000000" style:font-name="Times New Roman" fo:font-size="12pt" fo:font-weight="normal" officeooo:rsid="00b5272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6" style:family="text">
      <style:text-properties fo:color="#000000" style:font-name="Times New Roman" fo:font-size="12pt" fo:font-weight="normal" officeooo:rsid="00b6d13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7" style:family="text">
      <style:text-properties fo:color="#000000" style:font-name="Times New Roman" fo:font-size="12pt" fo:font-weight="normal" officeooo:rsid="00c286f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8" style:family="text">
      <style:text-properties fo:color="#000000" style:font-name="Times New Roman" fo:font-size="12pt" fo:font-weight="normal" officeooo:rsid="00c385d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9" style:family="text">
      <style:text-properties fo:color="#000000" style:font-name="Times New Roman" fo:font-size="12pt" fo:font-weight="normal" officeooo:rsid="00de09a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0" style:family="text">
      <style:text-properties fo:color="#000000" style:font-name="Times New Roman" fo:font-size="12pt" fo:font-weight="normal" officeooo:rsid="003be25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1" style:family="text">
      <style:text-properties fo:color="#000000" style:font-name="Times New Roman" fo:font-size="12pt" fo:font-weight="normal" officeooo:rsid="000bcc1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2" style:family="text">
      <style:text-properties fo:color="#000000" style:font-name="Times New Roman" fo:font-size="12pt" fo:font-weight="normal" officeooo:rsid="004da63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3" style:family="text">
      <style:text-properties fo:color="#000000" style:font-name="Times New Roman" fo:font-size="12pt" fo:font-weight="normal" officeooo:rsid="004e070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4" style:family="text">
      <style:text-properties fo:color="#000000" style:font-name="Times New Roman" fo:font-size="12pt" fo:font-weight="normal" officeooo:rsid="004eeea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5" style:family="text">
      <style:text-properties fo:color="#000000" style:font-name="Times New Roman" fo:font-size="12pt" fo:font-weight="normal" officeooo:rsid="01cedb9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6" style:family="text">
      <style:text-properties fo:color="#000000" style:font-name="Times New Roman" fo:font-size="12pt" fo:font-weight="normal" officeooo:rsid="01d056b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7" style:family="text">
      <style:text-properties fo:color="#000000" style:font-name="Times New Roman" fo:font-size="12pt" fo:font-weight="normal" officeooo:rsid="01d78eb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8" style:family="text">
      <style:text-properties fo:color="#000000" style:font-name="Times New Roman" fo:font-size="12pt" fo:font-weight="normal" officeooo:rsid="01da672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9" style:family="text">
      <style:text-properties fo:color="#000000" style:font-name="Times New Roman" fo:font-size="12pt" fo:font-weight="normal" officeooo:rsid="01dbbf6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0" style:family="text">
      <style:text-properties fo:color="#000000" style:font-name="Times New Roman" fo:font-size="12pt" fo:font-weight="normal" officeooo:rsid="01dcc77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1" style:family="text">
      <style:text-properties fo:color="#000000" style:font-name="Times New Roman" fo:font-size="12pt" fo:font-weight="normal" officeooo:rsid="01e02c9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2" style:family="text">
      <style:text-properties fo:color="#000000" style:font-name="Times New Roman" fo:font-size="12pt" fo:font-weight="normal" officeooo:rsid="01e2183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3"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4"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75"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6"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77" style:family="text">
      <style:text-properties fo:color="#000000" style:font-name="Times New Roman" fo:font-size="12pt" fo:font-weight="normal" officeooo:rsid="0050ecc5"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78"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279" style:family="text">
      <style:text-properties fo:color="#000000" style:font-name="Times New Roman" fo:font-size="13pt" fo:language="pt" fo:country="BR" fo:font-style="normal" style:text-underline-style="none" fo:font-weight="bold" style:letter-kerning="true" fo:background-color="#ffffff" loext:char-shading-value="0" style:font-name-asian="Arial2"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280" style:family="text">
      <style:text-properties fo:color="#000000" style:font-name="Times New Roman" fo:font-size="13pt" fo:language="pt" fo:country="BR" fo:font-style="normal" style:text-underline-style="none" fo:font-weight="normal" officeooo:rsid="01d2aad0" style:letter-kerning="true" fo:background-color="#ffffff" loext:char-shading-value="0" style:font-name-asian="Arial2"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81" style:family="text">
      <style:text-properties fo:color="#000000" style:font-name="Times New Roman" fo:font-size="13pt" fo:language="pt" fo:country="BR" fo:font-style="normal" style:text-underline-style="none" fo:font-weight="normal" officeooo:rsid="017bd81f" style:letter-kerning="true" fo:background-color="#ffffff" loext:char-shading-value="0" style:font-name-asian="Arial2"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82" style:family="text">
      <style:text-properties fo:color="#000000" style:font-name="Times New Roman" fo:font-size="13pt" fo:background-color="#ffffff" loext:char-shading-value="0" style:font-name-asian="Arial2" style:font-size-asian="13pt" style:language-asian="ar" style:country-asian="SA" style:font-size-complex="13pt" style:language-complex="ar" style:country-complex="SA"/>
    </style:style>
    <style:style style:name="T283" style:family="text">
      <style:text-properties fo:color="#000000" style:font-name="Times New Roman" fo:font-size="13pt" officeooo:rsid="01d2aad0" fo:background-color="#ffffff" loext:char-shading-value="0" style:font-name-asian="Arial2" style:font-size-asian="13pt" style:language-asian="ar" style:country-asian="SA" style:font-size-complex="13pt" style:language-complex="ar" style:country-complex="SA"/>
    </style:style>
    <style:style style:name="T284" style:family="text">
      <style:text-properties fo:color="#000000" fo:language="pt" fo:country="BR" fo:font-weight="bold" fo:background-color="#ffffff" loext:char-shading-value="0" style:font-weight-asian="bold" style:font-weight-complex="bold"/>
    </style:style>
    <style:style style:name="T285"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86"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8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8" style:family="text">
      <style:text-properties fo:color="#000000" style:text-position="0% 100%" style:font-name="Times New Roman" fo:font-size="12pt" fo:language="pt" fo:country="PT" fo:font-style="normal" style:text-underline-style="none" fo:font-weight="normal" officeooo:rsid="005a7779"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0" style:family="text">
      <style:text-properties fo:color="#000000" style:text-position="0% 100%" style:font-name="Times New Roman" fo:font-size="12pt" fo:language="pt" fo:country="PT" fo:font-style="normal" style:text-underline-style="none" fo:font-weight="normal" officeooo:rsid="005a777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1"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2" style:family="text">
      <style:text-properties fo:color="#000000" style:text-position="0% 100%" style:font-name="Times New Roman" fo:font-size="12pt" fo:language="pt" fo:country="PT" fo:font-style="normal" style:text-underline-style="none" fo:font-weight="normal" officeooo:rsid="005cd8a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3"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style:text-position="0% 100%" style:font-name="Times New Roman" fo:font-size="12pt" fo:language="pt" fo:country="BR" fo:font-style="normal" style:text-underline-style="none" fo:font-weight="normal" officeooo:rsid="01ceb6b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8"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1"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3" style:family="text">
      <style:text-properties fo:color="#000000" style:text-position="0% 100%" style:font-name="Times New Roman" fo:font-size="12pt" fo:language="pt" fo:country="BR" fo:font-style="normal" style:text-underline-style="none" fo:font-weight="normal" officeooo:rsid="004af787"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4" style:family="text">
      <style:text-properties fo:color="#000000" style:text-position="0% 100%" style:font-name="Times New Roman" fo:font-size="12pt" fo:language="pt" fo:country="BR" fo:font-style="normal" style:text-underline-style="none" fo:font-weight="normal" officeooo:rsid="000a7400"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0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07" style:family="text">
      <style:text-properties fo:color="#000000" style:text-position="0% 100%" style:font-name="Times New Roman" fo:font-size="12pt" fo:language="pt" fo:country="BR" fo:font-style="normal" style:text-underline-style="none" fo:font-weight="bold" officeooo:rsid="01a39cd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30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309" style:family="text">
      <style:text-properties fo:color="#000000" style:text-position="0% 100%" style:font-name="Times New Roman" fo:font-size="12pt" fo:language="pt" fo:country="BR" fo:font-style="normal" style:text-underline-style="none" fo:font-weight="bold" officeooo:rsid="004af787" style:letter-kerning="true" fo:background-color="transparent" loext:char-shading-value="0" style:font-name-asian="Arial3"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10" style:family="text">
      <style:text-properties fo:color="#000000" style:text-position="0% 100%" style:font-name="Times New Roman" fo:font-size="12pt" fo:language="pt" fo:country="BR" fo:font-style="normal" style:text-underline-style="none" fo:font-weight="bold" officeooo:rsid="000a7400"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11" style:family="text">
      <style:text-properties fo:color="#000000" style:text-position="0% 1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31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4" style:family="text">
      <style:text-properties fo:color="#000000" style:text-position="0% 100%" style:font-name="Times New Roman" fo:font-size="12pt" fo:language="pt" fo:country="BR" fo:font-style="italic" style:text-underline-style="none" fo:font-weight="normal" officeooo:rsid="004af787"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315" style:family="text">
      <style:text-properties fo:color="#000000" style:text-position="0% 100%" style:font-name="Times New Roman" fo:font-size="12pt" fo:language="pt" fo:country="BR" fo:font-style="italic" style:text-underline-style="none" fo:font-weight="normal" officeooo:rsid="01d8b88c"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316" style:family="text">
      <style:text-properties fo:color="#000000" style:text-position="0% 100%" style:font-name="Times New Roman" fo:font-size="12pt" fo:language="pt" fo:country="BR" fo:font-style="italic" style:text-underline-style="none" fo:font-weight="normal" officeooo:rsid="000a7400"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7" style:family="text">
      <style:text-properties officeooo:rsid="0009130a"/>
    </style:style>
    <style:style style:name="T318" style:family="text">
      <style:text-properties officeooo:rsid="01e44b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10">ESTADO DO CEARÁ</text:p>
      <text:p text:style-name="P9">PODER JUDICIÁRIO</text:p>
      <text:p text:style-name="P9">TRIBUNAL DE JUSTIÇA</text:p>
      <text:p text:style-name="P8">SECRETARIA DA TERCEIRA CÂMARA CRIMINAL</text:p>
      <text:p text:style-name="P6"/>
      <text:p text:style-name="P7"/>
      <text:p text:style-name="P3">ATA DA SESSÃO ORDINÁRIA N.º <text:span text:style-name="T317">35</text:span>/202<text:span text:style-name="T317">3</text:span></text:p>
      <text:p text:style-name="P2"/>
      <text:p text:style-name="P13"><text:span text:style-name="Fonte_20_parág._20_padrão"><text:span text:style-name="T167">A</text:span></text:span><text:span text:style-name="Fonte_20_parág._20_padrão"><text:span text:style-name="T168">os</text:span></text:span><text:span text:style-name="Fonte_20_parág._20_padrão"><text:span text:style-name="T167"> </text:span></text:span><text:span text:style-name="Fonte_20_parág._20_padrão"><text:span text:style-name="T169">03</text:span></text:span><text:span text:style-name="Fonte_20_parág._20_padrão"><text:span text:style-name="T170"> (</text:span></text:span><text:span text:style-name="Fonte_20_parág._20_padrão"><text:span text:style-name="T169">três</text:span></text:span><text:span text:style-name="Fonte_20_parág._20_padrão"><text:span text:style-name="T171">)</text:span></text:span><text:span text:style-name="Fonte_20_parág._20_padrão"><text:span text:style-name="T172"> </text:span></text:span><text:span text:style-name="Fonte_20_parág._20_padrão"><text:span text:style-name="T167">dia</text:span></text:span><text:span text:style-name="Fonte_20_parág._20_padrão"><text:span text:style-name="T168">s</text:span></text:span><text:span text:style-name="Fonte_20_parág._20_padrão"><text:span text:style-name="T167"> do mês de </text:span></text:span><text:span text:style-name="Fonte_20_parág._20_padrão"><text:span text:style-name="T169">outubro</text:span></text:span><text:span text:style-name="Fonte_20_parág._20_padrão"><text:span text:style-name="T172"> </text:span></text:span><text:span text:style-name="Fonte_20_parág._20_padrão"><text:span text:style-name="T167">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73">09 horas</text:span></text:span><text:span text:style-name="Fonte_20_parág._20_padrão"><text:span text:style-name="T167">, teve lugar a </text:span></text:span><text:span text:style-name="Fonte_20_parág._20_padrão"><text:span text:style-name="T174">3</text:span></text:span><text:span text:style-name="Fonte_20_parág._20_padrão"><text:span text:style-name="T169">5</text:span></text:span><text:span text:style-name="Fonte_20_parág._20_padrão"><text:span text:style-name="T175">ª</text:span></text:span><text:span text:style-name="Fonte_20_parág._20_padrão"><text:span text:style-name="T167"> Sessão Ordinária da colenda Terceira Câmara Criminal. Presentes os Excelentíssimos Desembargadores HENRIQUE JORGE HOLANDA SILVEIRA – Presidente, MARLÚCIA DE ARAÚJO BEZERRA, </text:span></text:span><text:span text:style-name="Fonte_20_parág._20_padrão"><text:span text:style-name="T176">R</text:span></text:span><text:span text:style-name="Fonte_20_parág._20_padrão"><text:span text:style-name="T177">OSILENE FERREIRA FACUNDO, </text:span></text:span><text:span text:style-name="Fonte_20_parág._20_padrão"><text:span text:style-name="T287">ANDRÉA MENDES BEZERRA DELFINO</text:span></text:span><text:span text:style-name="Fonte_20_parág._20_padrão"><text:span text:style-name="T177"> </text:span></text:span><text:span text:style-name="Fonte_20_parág._20_padrão"><text:span text:style-name="T167">e ÂNGELA TERESA GONDIM CARNEIRO CHAVES. O Ministério Público se fez representar pel</text:span></text:span><text:span text:style-name="Fonte_20_parág._20_padrão"><text:span text:style-name="T181">o</text:span></text:span><text:span text:style-name="Fonte_20_parág._20_padrão"><text:span text:style-name="T167"> dout</text:span></text:span><text:span text:style-name="Fonte_20_parág._20_padrão"><text:span text:style-name="T171">a</text:span></text:span><text:span text:style-name="Fonte_20_parág._20_padrão"><text:span text:style-name="T181">o</text:span></text:span><text:span text:style-name="Fonte_20_parág._20_padrão"><text:span text:style-name="T167">Procurador de Justiça </text:span></text:span><text:span text:style-name="Fonte_20_parág._20_padrão"><text:span text:style-name="T169">PEDRO OLÍMPIO MONTEIRO FILHO</text:span></text:span><text:span text:style-name="Fonte_20_parág._20_padrão"><text:span text:style-name="T172">, </text:span></text:span><text:span text:style-name="Fonte_20_parág._20_padrão"><text:span text:style-name="T167">assim como a Defensoria Pública do Estado do Ceará pel</text:span></text:span><text:span text:style-name="Fonte_20_parág._20_padrão"><text:span text:style-name="T171">a </text:span></text:span><text:span text:style-name="Fonte_20_parág._20_padrão"><text:span text:style-name="T167">Dr</text:span></text:span><text:span text:style-name="Fonte_20_parág._20_padrão"><text:span text:style-name="T171">a</text:span></text:span><text:span text:style-name="Fonte_20_parág._20_padrão"><text:span text:style-name="T167">. </text:span></text:span><text:span text:style-name="Fonte_20_parág._20_padrão"><text:span text:style-name="T169">VANDA LÚCIA VELOSO SOARES DE ABREU</text:span></text:span><text:span text:style-name="Fonte_20_parág._20_padrão"><text:span text:style-name="T178">,</text:span></text:span><text:span text:style-name="Fonte_20_parág._20_padrão"><text:span text:style-name="T167"> sendo os trabalhos secretariados pelo bel. JOSÉ WELLINGTON DE OLIVEIRA LOBO. Havendo número legal, o eminente Desembargador Presidente, invocando a proteção de Deus, declarou aberta a Sessão. Sem embargo foi aprovada a Ata da </text:span></text:span><text:span text:style-name="Fonte_20_parág._20_padrão"><text:span text:style-name="T172">3</text:span></text:span><text:span text:style-name="Fonte_20_parág._20_padrão"><text:span text:style-name="T169">4</text:span></text:span><text:span text:style-name="Fonte_20_parág._20_padrão"><text:span text:style-name="T167">ª sessão ordinária de </text:span></text:span><text:span text:style-name="Fonte_20_parág._20_padrão"><text:span text:style-name="T169">26</text:span></text:span><text:span text:style-name="Fonte_20_parág._20_padrão"><text:span text:style-name="T171"> (</text:span></text:span><text:span text:style-name="Fonte_20_parág._20_padrão"><text:span text:style-name="T169">vinte e seis) </text:span></text:span><text:span text:style-name="Fonte_20_parág._20_padrão"><text:span text:style-name="T167">de </text:span></text:span><text:span text:style-name="Fonte_20_parág._20_padrão"><text:span text:style-name="T170">setembro </text:span></text:span><text:span text:style-name="Fonte_20_parág._20_padrão"><text:span text:style-name="T175">de</text:span></text:span><text:span text:style-name="Fonte_20_parág._20_padrão"><text:span text:style-name="T167"> 2023 (dois mil e vinte e três). Secretaria da Terceira Câmara Criminal. Fortaleza, ao</text:span></text:span><text:span text:style-name="Fonte_20_parág._20_padrão"><text:span text:style-name="T168">s </text:span></text:span><text:span text:style-name="Fonte_20_parág._20_padrão"><text:span text:style-name="T169">03 (três) </text:span></text:span><text:span text:style-name="Fonte_20_parág._20_padrão"><text:span text:style-name="T167">dia</text:span></text:span><text:span text:style-name="Fonte_20_parág._20_padrão"><text:span text:style-name="T168">s</text:span></text:span><text:span text:style-name="Fonte_20_parág._20_padrão"><text:span text:style-name="T167"> do mês de </text:span></text:span><text:span text:style-name="Fonte_20_parág._20_padrão"><text:span text:style-name="T169">outubro</text:span></text:span><text:span text:style-name="Fonte_20_parág._20_padrão"><text:span text:style-name="T179"> </text:span></text:span><text:span text:style-name="Fonte_20_parág._20_padrão"><text:span text:style-name="T180">do </text:span></text:span><text:span text:style-name="Fonte_20_parág._20_padrão"><text:span text:style-name="T167">ano de 2023 (dois mil e vinte e três). </text:span></text:span><text:span text:style-name="T182">JULGAMENTOS:</text:span><text:span text:style-name="T166"> </text:span><text:span text:style-name="T183">1</text:span><text:span text:style-name="T182"> – PROCESSOS EXTRA PAUTA:</text:span><text:span text:style-name="T166"> </text:span><text:span text:style-name="T158">1.1</text:span><text:span text:style-name="T157"> – </text:span><text:span text:style-name="T19">Habeas Corpus</text:span><text:span text:style-name="T157"> nº 0630385-34.2023.8.06.0000. </text:span><text:span text:style-name="T110">Impetrante</text:span><text:span text:style-name="T111">s</text:span><text:span text:style-name="T110">: SÉRGIO BRUNO ARAÚJO REBOUÇAS </text:span><text:span text:style-name="T123">e</text:span><text:span text:style-name="T110"> OUTROS. Paciente: RHILDSON COELHO PINHEIRO. Impetrado: JUIZ</text:span><text:span text:style-name="T111">(A)</text:span><text:span text:style-name="T110"> DE DIREITO DA 2ª VARA 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text:span></text:span><text:span text:style-name="Fonte_20_parág._20_padrão"><text:span text:style-name="T130"> (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text:span></text:span><text:span text:style-name="Fonte_20_parág._20_padrão"><text:span text:style-name="T126">Após pedir vista dos autos na 33ª sessão ordinária, datada de 19 de setembro de 2023, a Exma. Desembargadora MARLÚCIA DE ARAÚJO BEZERRA proferiu seu voto-vist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não conhecer do presente Habeas Corpus, nos termos do voto da eminente Relatora". </text:span></text:span><text:span text:style-name="T158">1.2</text:span><text:span text:style-name="T157"> – </text:span><text:span text:style-name="T19">Habeas Corpus</text:span><text:span text:style-name="T157"> nº 0631960-77.2023.8.06.0000. </text:span><text:span text:style-name="T110">Impetrante: THAIANNE CASSEB DA SILVA. Paciente: MARIA LUCIANA BRAZ DA SILVA. Impetrado: JUIZ</text:span><text:span text:style-name="T112">(A)</text:span><text:span text:style-name="T110"> DE DIREITO DA 4ª VARA CRIMINAL DA COMARCA DE SOBRAL.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text:span></text:span><text:span text:style-name="Fonte_20_parág._20_padrão"><text:span text:style-name="T130"> (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text:span></text:span><text:span text:style-name="Fonte_20_parág._20_padrão"><text:span text:style-name="T126">Após pedir vista dos autos na 33ª sessão ordinária, datada de 19 de setembro de 2023, a Exma. Desembargadora MARLÚCIA DE ARAÚJO BEZERRA proferiu seu voto-vist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parcialmente do presente Habeas Corpus para, na parte cognoscível, denegar a ordem impetrada, nos termos do voto da eminente Relatora". </text:span></text:span><text:span text:style-name="Fonte_20_parág._20_padrão"><text:span text:style-name="T150">1.3</text:span></text:span><text:span text:style-name="Fonte_20_parág._20_padrão"><text:span text:style-name="T151"> </text:span></text:span><text:span text:style-name="Fonte_20_parág._20_padrão"><text:span text:style-name="T149">– </text:span></text:span><text:span text:style-name="Fonte_20_parág._20_padrão"><text:span text:style-name="T17">Habeas Corpus</text:span></text:span><text:span text:style-name="Fonte_20_parág._20_padrão"><text:span text:style-name="T149"> nº 0630794-10.2023.8.06.0000. </text:span></text:span><text:span text:style-name="T104">Impetrante</text:span><text:span text:style-name="T106">s</text:span><text:span text:style-name="T104">: ARTUR FEITOSA ARRAIS MARTINS </text:span><text:span text:style-name="T107">e</text:span><text:span text:style-name="T106"> OUTROS.</text:span><text:span text:style-name="T104"> Paciente: JOÃO VICTOR FEITOSA RODRIGUES REBOUÇAS. Impetrado: JUIZ</text:span><text:span text:style-name="T106">(A)</text:span><text:span text:style-name="T104"> DE DIREITO DA VARA DE DELITOS DE ORGANIZAÇÕES CRIMINOSAS DA COMARCA DE FORTALEZA. </text:span><text:span text:style-name="Fonte_20_parág._20_padrão"><text:span text:style-name="T83">- Julgadores: O</text:span></text:span><text:span text:style-name="Fonte_20_parág._20_padrão"><text:span text:style-name="T84">(a)</text:span></text:span><text:span text:style-name="Fonte_20_parág._20_padrão"><text:span text:style-name="T83">s </text:span></text:span><text:soft-page-break/><text:span text:style-name="Fonte_20_parág._20_padrão"><text:span text:style-name="T83">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92">MARLÚCIA DE ARAÚJO BEZERRA (Relatora), HENRIQUE JORGE HOLANDA SILVEIRA </text:span></text:span><text:span text:style-name="Fonte_20_parág._20_padrão"><text:span text:style-name="T93">e </text:span></text:span><text:span text:style-name="Fonte_20_parág._20_padrão"><text:span text:style-name="T289">ROSILENE FERREIRA FACUNDO. O nobre causídico impetrante Dr. Leandro Duarte Vasques, OAB/CE 10698, </text:span></text:span><text:span text:style-name="Fonte_20_parág._20_padrão"><text:span text:style-name="T295">sustentou oralmente suas razões no prazo regimental. Instado a se manifestar, o </text:span></text:span><text:span text:style-name="Fonte_20_parág._20_padrão"><text:span text:style-name="T289">douto Procurador de Justiça oficiante ratificou os termos do parecer acostado aos </text:span></text:span><text:span text:style-name="Fonte_20_parág._20_padrão"><text:span text:style-name="T295">autos. - </text:span></text:span><text:span text:style-name="Fonte_20_parág._20_padrão"><text:span text:style-name="T306">Síntese do julgamento</text:span></text:span><text:span text:style-name="Fonte_20_parág._20_padrão"><text:span text:style-name="T295">:</text:span></text:span><text:span text:style-name="Fonte_20_parág._20_padrão"><text:span text:style-name="T306"> </text:span></text:span><text:span text:style-name="Fonte_20_parág._20_padrão"><text:span text:style-name="T313">"A Turma, por unanimidade de votos, acordou em conhecer do presente Habeas Corpus para denegar a ordem impetrada, nos termos do voto da eminente Relatora". </text:span></text:span><text:span text:style-name="Fonte_20_parág._20_padrão"><text:span text:style-name="T185">1.4</text:span></text:span><text:span text:style-name="Fonte_20_parág._20_padrão"><text:span text:style-name="T184"> – </text:span></text:span><text:span text:style-name="Fonte_20_parág._20_padrão"><text:span text:style-name="T216">Habeas Corpus</text:span></text:span><text:span text:style-name="Fonte_20_parág._20_padrão"><text:span text:style-name="T184"> nº 0633305-78.2023.8.06.0000. </text:span></text:span><text:span text:style-name="T220">Impetrante: RAFAEL SOARES MOURA. Paciente: ELINALDO MARCELINO DA SILVA. Impetrado: JUIZ(A) DE DIREITO DA 3ª VARA CRIMINAL DA COMARCA DE JUAZEIRO DO NORTE. </text:span><text:span text:style-name="Fonte_20_parág._20_padrão"><text:span text:style-name="T85">- Julgadores: O Exmo. Sr. Desembargador </text:span></text:span><text:span text:style-name="Fonte_20_parág._20_padrão"><text:span text:style-name="T91">HENRIQUE JORGE HOLANDA SILVEIRA</text:span></text:span><text:span text:style-name="Fonte_20_parág._20_padrão"><text:span text:style-name="T97"> (Relator), </text:span></text:span><text:span text:style-name="Fonte_20_parág._20_padrão"><text:span text:style-name="T98">e as Exmas. Sras. Desembargadoras</text:span></text:span><text:span text:style-name="Fonte_20_parág._20_padrão"><text:span text:style-name="T97"> </text:span></text:span><text:span text:style-name="Fonte_20_parág._20_padrão"><text:span text:style-name="T289">ROSILENE FERREIRA FACUNDO</text:span></text:span><text:span text:style-name="Fonte_20_parág._20_padrão"><text:span text:style-name="T86"> </text:span></text:span><text:span text:style-name="Fonte_20_parág._20_padrão"><text:span text:style-name="T87">e</text:span></text:span><text:span text:style-name="Fonte_20_parág._20_padrão"><text:span text:style-name="T97"> </text:span></text:span><text:span text:style-name="Fonte_20_parág._20_padrão"><text:span text:style-name="T289">ANDRÉA MENDES BEZERRA DELFINO</text:span></text:span><text:span text:style-name="Fonte_20_parág._20_padrão"><text:span text:style-name="T97">. </text:span></text:span><text:span text:style-name="Fonte_20_parág._20_padrão"><text:span text:style-name="T99">O nobre causídico impetrante Dr. Rafael Soares Moura, OAB/CE 24806, sustentou oralmente suas razões no prazo regimental. Instado a se manifestar, o douto Procurador de Justiça oficiante ratificou os termos do parecer acostado aos autos. -</text:span></text:span><text:span text:style-name="Fonte_20_parág._20_padrão"><text:span text:style-name="T147"> Síntese do julgamento</text:span></text:span><text:span text:style-name="Fonte_20_parág._20_padrão"><text:span text:style-name="T99">: </text:span></text:span><text:span text:style-name="Fonte_20_parág._20_padrão"><text:span text:style-name="T14">"A Turma, por unanimidade de votos, acordou em não conhecer do presente Habeas Corpus, nos termos do voto do eminente Relator". </text:span></text:span><text:span text:style-name="Fonte_20_parág._20_padrão"><text:span text:style-name="T307">1.5</text:span></text:span><text:span text:style-name="Fonte_20_parág._20_padrão"><text:span text:style-name="T308"> – </text:span></text:span><text:span text:style-name="Fonte_20_parág._20_padrão"><text:span text:style-name="T311">Habeas Corpus</text:span></text:span><text:span text:style-name="Fonte_20_parág._20_padrão"><text:span text:style-name="T308"> nº 0625636-71.2023.8.06.0000.</text:span></text:span><text:span text:style-name="Fonte_20_parág._20_padrão"><text:span text:style-name="T302"> Impetrante: ARMANDO JOSÉ BASILIO ALVES. Paciente: FRANCISCO CARLOS ROMÃO. Impetrado: JUIZ(A) DE DIREITO DA 1ª VARA DA COMARCA DE BREJO SANTO. </text:span></text:span><text:span text:style-name="Fonte_20_parág._20_padrão"><text:span text:style-name="T297">- Julgadores: A</text:span></text:span><text:span text:style-name="Fonte_20_parág._20_padrão"><text:span text:style-name="T298">s</text:span></text:span><text:span text:style-name="Fonte_20_parág._20_padrão"><text:span text:style-name="T299"> Exma</text:span></text:span><text:span text:style-name="Fonte_20_parág._20_padrão"><text:span text:style-name="T300">s</text:span></text:span><text:span text:style-name="Fonte_20_parág._20_padrão"><text:span text:style-name="T299">. Sra</text:span></text:span><text:span text:style-name="Fonte_20_parág._20_padrão"><text:span text:style-name="T300">s</text:span></text:span><text:span text:style-name="Fonte_20_parág._20_padrão"><text:span text:style-name="T299">. Desembargadora</text:span></text:span><text:span text:style-name="Fonte_20_parág._20_padrão"><text:span text:style-name="T300">s</text:span></text:span><text:span text:style-name="Fonte_20_parág._20_padrão"><text:span text:style-name="T299"> </text:span></text:span><text:span text:style-name="Fonte_20_parág._20_padrão"><text:span text:style-name="T289">ANDRÉA MENDES BEZERRA DELFINO </text:span></text:span><text:span text:style-name="Fonte_20_parág._20_padrão"><text:span text:style-name="T299">(Relatora), </text:span></text:span><text:span text:style-name="Fonte_20_parág._20_padrão"><text:span text:style-name="T301">ÂNGELA TERESA GONDIM CARNEIRO CHAVES </text:span></text:span><text:span text:style-name="Fonte_20_parág._20_padrão"><text:span text:style-name="T299">e MARLÚCIA DE ARAÚJO BEZERRA</text:span></text:span><text:span text:style-name="Fonte_20_parág._20_padrão"><text:span text:style-name="T295">. O nobre causídico impetrante Dr. Armando José Bas</text:span></text:span><text:span text:style-name="Fonte_20_parág._20_padrão"><text:span text:style-name="T296">í</text:span></text:span><text:span text:style-name="Fonte_20_parág._20_padrão"><text:span text:style-name="T295">lio Alves, OAB/CE 24293, sustentou oralmente suas razões no prazo regimental. Instado a se manifestar, o douto Procurador de Justiça oficiante ratificou os termos do parecer acostado aos autos. - </text:span></text:span><text:span text:style-name="Fonte_20_parág._20_padrão"><text:span text:style-name="T306">Síntese do julgamento</text:span></text:span><text:span text:style-name="Fonte_20_parág._20_padrão"><text:span text:style-name="T295">:</text:span></text:span><text:span text:style-name="Fonte_20_parág._20_padrão"><text:span text:style-name="T306"> </text:span></text:span><text:span text:style-name="Fonte_20_parág._20_padrão"><text:span text:style-name="T313">"A Turma, por unanimidade de votos, acordou em conhecer do presente Habeas Corpus para denegar a ordem impetrada, nos termos do voto da eminente Relatora". </text:span></text:span><text:span text:style-name="Fonte_20_parág._20_padrão"><text:span text:style-name="T162">1.6</text:span></text:span><text:span text:style-name="Fonte_20_parág._20_padrão"><text:span text:style-name="T161"> – </text:span></text:span><text:span text:style-name="Fonte_20_parág._20_padrão"><text:span text:style-name="T20">Habeas Corpus</text:span></text:span><text:span text:style-name="Fonte_20_parág._20_padrão"><text:span text:style-name="T161"> nº 0631842-04.2023.8.06.0000. </text:span></text:span><text:span text:style-name="Fonte_20_parág._20_padrão"><text:span text:style-name="T144">Impetrante: MARCELO GOMES TORQUATO. Paciente: FRANCISCO FERNANDO DA SILVA AMARO. Impetrado: JUIZ</text:span></text:span><text:span text:style-name="Fonte_20_parág._20_padrão"><text:span text:style-name="T145">(A)</text:span></text:span><text:span text:style-name="Fonte_20_parág._20_padrão"><text:span text:style-name="T144"> DE DIREITO DA 2ª VARA CRIMINAL DA COMARCA DE MARACANAÚ. </text:span></text:span><text:span text:style-name="Fonte_20_parág._20_padrão"><text:span text:style-name="T135">- Julgadores: A</text:span></text:span><text:span text:style-name="Fonte_20_parág._20_padrão"><text:span text:style-name="T136">s</text:span></text:span><text:span text:style-name="Fonte_20_parág._20_padrão"><text:span text:style-name="T141"> Exma</text:span></text:span><text:span text:style-name="Fonte_20_parág._20_padrão"><text:span text:style-name="T142">s</text:span></text:span><text:span text:style-name="Fonte_20_parág._20_padrão"><text:span text:style-name="T141">. Sra</text:span></text:span><text:span text:style-name="Fonte_20_parág._20_padrão"><text:span text:style-name="T142">s</text:span></text:span><text:span text:style-name="Fonte_20_parág._20_padrão"><text:span text:style-name="T141">. Desembargadora</text:span></text:span><text:span text:style-name="Fonte_20_parág._20_padrão"><text:span text:style-name="T142">s</text:span></text:span><text:span text:style-name="Fonte_20_parág._20_padrão"><text:span text:style-name="T141"> </text:span></text:span><text:span text:style-name="Fonte_20_parág._20_padrão"><text:span text:style-name="T105">ÂNGELA TERESA GONDIM CARNEIRO CHAVES </text:span></text:span><text:span text:style-name="Fonte_20_parág._20_padrão"><text:span text:style-name="T141">(Relatora), </text:span></text:span><text:span text:style-name="Fonte_20_parág._20_padrão"><text:span text:style-name="T92">MARLÚCIA DE ARAÚJO BEZERRA </text:span></text:span><text:span text:style-name="Fonte_20_parág._20_padrão"><text:span text:style-name="T94">e o</text:span></text:span><text:span text:style-name="Fonte_20_parág._20_padrão"><text:span text:style-name="T85"> Exmo. Sr. Desembargador </text:span></text:span><text:span text:style-name="Fonte_20_parág._20_padrão"><text:span text:style-name="T91">HENRIQUE JORGE HOLANDA SILVEIRA</text:span></text:span><text:span text:style-name="Fonte_20_parág._20_padrão"><text:span text:style-name="T143">. O nobre causídico impetrante Dr. Marcelo Gomes Torquato, OAB/CE 35810, sustentou oralmente suas razões no prazo regimental. Instado a se manifestar, o douto Procurador de Justiça oficiante ratificou os termos do parecer acostado aos autos. - </text:span></text:span><text:span text:style-name="Fonte_20_parág._20_padrão"><text:span text:style-name="T160">Síntese do julgamento</text:span></text:span><text:span text:style-name="Fonte_20_parág._20_padrão"><text:span text:style-name="T143">:</text:span></text:span><text:span text:style-name="Fonte_20_parág._20_padrão"><text:span text:style-name="T160"> </text:span></text:span><text:span text:style-name="Fonte_20_parág._20_padrão"><text:span text:style-name="T9">"A Turma, por unanimidade de votos, acordou em conhecer do presente Habeas Corpus para denegar a ordem impetrada, nos termos do voto da eminente Relatora". </text:span></text:span><text:span text:style-name="Fonte_20_parág._20_padrão"><text:span text:style-name="T162">1.7</text:span></text:span><text:span text:style-name="Fonte_20_parág._20_padrão"><text:span text:style-name="T161"> – </text:span></text:span><text:span text:style-name="Fonte_20_parág._20_padrão"><text:span text:style-name="T20">Habeas Corpus</text:span></text:span><text:span text:style-name="Fonte_20_parág._20_padrão"><text:span text:style-name="T161"> </text:span></text:span><text:span text:style-name="Fonte_20_parág._20_padrão"><text:span text:style-name="T279">nº 0632995-72.2023.8.06.0000. </text:span></text:span><text:span text:style-name="T282">Impetrantes: TAISE CRISTINE DA SILVA SANTOS </text:span><text:span text:style-name="T283">e</text:span><text:span text:style-name="T282"> OUTROS. Paciente: MARIA AMANDA DE SOUSA BARBOSA. Paciente: ELZILENE FERREIRA DA SILVA. Paciente: LIZAELLE SANTOS VIANA. Impetrado: JUIZ(A) DE DIREITO DA 1ª VARA CRIMINAL DA COMARCA DE FORTALEZA. </text:span><text:span text:style-name="T283">Julgadores: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text:span></text:span><text:span text:style-name="Fonte_20_parág._20_padrão"><text:span text:style-name="T127">O nobre causídico </text:span></text:span><text:span text:style-name="Fonte_20_parág._20_padrão"><text:span text:style-name="T280">Dr. </text:span></text:span><text:span text:style-name="Fonte_20_parág._20_padrão"><text:span text:style-name="T281">Ra</text:span></text:span><text:span text:style-name="Fonte_20_parág._20_padrão"><text:span text:style-name="T280">í</text:span></text:span><text:span text:style-name="Fonte_20_parág._20_padrão"><text:span text:style-name="T281"> Daniel Lima Neves, OAB/</text:span></text:span><text:span text:style-name="Fonte_20_parág._20_padrão"><text:span text:style-name="T280">CE</text:span></text:span><text:span text:style-name="Fonte_20_parág._20_padrão"><text:span text:style-name="T281"> 49218, </text:span></text:span><text:span text:style-name="Fonte_20_parág._20_padrão"><text:span text:style-name="T280">sustentou oralmente suas razões no prazo regimental. Instado a se manifestar, o douto Procurador de Justiça oficiante ratificou os termos do parecer acostado aos auto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 conceder parcialmente a ordem impetrada, para substituir a prisão preventiva pela prisão domiciliar com monitoração eletrônica à paciente Maria Amanda de Sousa Barbosa, nos termos do voto da eminente Relatora". </text:span></text:span><text:span text:style-name="Fonte_20_parág._20_padrão"><text:span text:style-name="T192">.8 </text:span></text:span><text:span text:style-name="Fonte_20_parág._20_padrão"><text:span text:style-name="T191">– </text:span></text:span><text:span text:style-name="Fonte_20_parág._20_padrão"><text:span text:style-name="T217">Habeas Corpus</text:span></text:span><text:span text:style-name="Fonte_20_parág._20_padrão"><text:span text:style-name="T191"> nº 0629287-14.2023.8.06.0000. </text:span></text:span><text:span text:style-name="T221">Impetrante: ANTÔNIO CARLOS FERNANDES PINHEIRO. Paciente: F. I. B. </text:span><text:span text:style-name="T229">de</text:span><text:span text:style-name="T221"> S.. Impetrado: </text:span><text:soft-page-break/><text:span text:style-name="T221">JUIZ</text:span><text:span text:style-name="T222">(A)</text:span><text:span text:style-name="T221"> DE DIREITO DA 2ª VARA CRIMINAL DA COMARCA DE QUIXADÁ.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12"> "A Turma, por unanimidade de votos, acordou em conhecer do presente Habeas Corpus para conceder a ordem impetrada, nos termos do voto da eminente Relatora". </text:span></text:span><text:span text:style-name="Fonte_20_parág._20_padrão"><text:span text:style-name="T192">1.9</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29289-81.2023.8.06.0000. </text:span></text:span><text:span text:style-name="T221">Impetrante: ANTÔNIO CARLOS FERNANDES PINHEIRO. Paciente: F. I. B. </text:span><text:span text:style-name="T229">de</text:span><text:span text:style-name="T221"> S.. Impetrado: JUIZ</text:span><text:span text:style-name="T222">(A)</text:span><text:span text:style-name="T221"> DE DIREITO DA 2ª VARA CRIMINAL DA COMARCA DE QUIXADÁ.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12"> "A Turma, por unanimidade de votos, acordou em conhecer do presente Habeas Corpus para conceder a ordem impetrada, nos termos do voto da eminente Relatora". </text:span></text:span><text:span text:style-name="Fonte_20_parág._20_padrão"><text:span text:style-name="T192">1.10</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030-32.2023.8.06.0000. </text:span></text:span><text:span text:style-name="T221">Impetrante: ANDRÉ LIMA SOUSA. Paciente: BRENO NOGUEIRA DA SILVA. Impetrado: JUIZ</text:span><text:span text:style-name="T223">(A)</text:span><text:span text:style-name="T221"> DE DIREITO DA 1ª VARA DE DELITOS DE TRÁFICO DE DROGAS DA COMARCA DE FORTALEZA.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05"> </text:span></text:span><text:span text:style-name="Fonte_20_parág._20_padrão"><text:span text:style-name="T312">"A Turma, por unanimidade de votos, acordou em conhecer do presente Habeas Corpus para conceder a ordem impetrada, nos termos do voto da eminente Relatora". </text:span></text:span><text:span text:style-name="Fonte_20_parág._20_padrão"><text:span text:style-name="T192">1.11</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385-42.2023.8.06.0000. </text:span></text:span><text:span text:style-name="T221">Impetrante: RAIMUNDO NONATO DA SILVA FILHO. Paciente: DANIEL VICTOR DUARTE TAVARES. Impetrado: JUIZ</text:span><text:span text:style-name="T224">(A)</text:span><text:span text:style-name="T221"> DE DIREITO DO 4º NÚCLEO REGIONAL DE CUSTÓDIA E DE INQUÉRITO - SEDE EM CAUCAIA.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05"> </text:span></text:span><text:span text:style-name="Fonte_20_parág._20_padrão"><text:span text:style-name="T312">"A Turma, por unanimidade de votos, acordou em conhecer do presente Habeas Corpus para conceder a ordem impetrada, nos termos do voto da eminente Relatora". </text:span></text:span><text:span text:style-name="Fonte_20_parág._20_padrão"><text:span text:style-name="T192">1.12</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431-31.2023.8.06.0000. </text:span></text:span><text:span text:style-name="T221">Impetrante: DEFENSORIA PÚBLICA DO ESTADO DO CEARÁ. Paciente: FRANCISCO HONÓRIO ALVE</text:span><text:span text:style-name="T225">S. </text:span><text:span text:style-name="T221">Impetrado: JUIZ</text:span><text:span text:style-name="T225">(A)</text:span><text:span text:style-name="T221"> DE DIREITO DA 1ª VARA CRIMINAL DA COMARCA DE CRATO.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 </text:span></text:span><text:span text:style-name="Fonte_20_parág._20_padrão"><text:span text:style-name="T312">"A Turma, por unanimidade de votos, acordou em conhecer do presente Habeas Corpus para denegar a ordem impetrada, nos termos do voto da eminente Relatora". </text:span></text:span><text:span text:style-name="Fonte_20_parág._20_padrão"><text:span text:style-name="T192">1.13</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107-41.2023.8.06.0000. </text:span></text:span><text:span text:style-name="T221">Impetrante: DEFENSORIA PÚBLICA DO ESTADO DO CEARÁ. Paciente: F. F. </text:span><text:span text:style-name="T229">dos</text:span><text:span text:style-name="T221"> S.. Impetrado: JUIZ</text:span><text:span text:style-name="T226">(A)</text:span><text:span text:style-name="T221"> DE DIREITO DA VARA ÚNICA DA COMARCA DE PARAIPABA.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05"> </text:span></text:span><text:span text:style-name="Fonte_20_parág._20_padrão"><text:span text:style-name="T312">"A Turma, por unanimidade de votos, acordou em conhecer do presente Habeas Corpus para conceder a ordem impetrada, nos termos do voto da eminente Relatora". </text:span></text:span><text:span text:style-name="Fonte_20_parág._20_padrão"><text:span text:style-name="T192">1.14</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29283-74.2023.8.06.0000. </text:span></text:span><text:span text:style-name="T221">Impetrante: ANTÔNIO CARLOS FERNANDES PINHEIRO. Paciente: FRANCISCO IVAN BENÍCIO DE SÁ. Impetrado: JUIZ</text:span><text:span text:style-name="T227">(A)</text:span><text:span text:style-name="T221"> DE DIREITO DA 2ª VARA CRIMINAL DA COMARCA DE QUIXADÁ.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05"> "</text:span></text:span><text:span text:style-name="Fonte_20_parág._20_padrão"><text:span text:style-name="T312">A Turma, por unanimidade de votos, acordou em conhecer do presente Habeas Corpus para conceder a ordem impetrada, nos termos do voto da eminente Relatora". </text:span></text:span><text:span text:style-name="Fonte_20_parág._20_padrão"><text:span text:style-name="T192">1.15</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056-30.2023.8.06.0000. </text:span></text:span><text:span text:style-name="T221">Impetrante: ALBERTO HALYSSON BEZERRA PRAXEDES. Paciente: RAFAEL FERREIRA DA SILVA. Paciente: GEOVANY DE ALMEIDA. Impetrado: JUIZ</text:span><text:span text:style-name="T228">(A)</text:span><text:span text:style-name="T221"> DE DIREITO DA 2ª VARA CRIMINAL DA COMARCA DE CAUCAIA. </text:span><text:span text:style-name="Fonte_20_parág._20_padrão"><text:span text:style-name="T83">- Julgadores: </text:span></text:span><text:soft-page-break/><text:span text:style-name="Fonte_20_parág._20_padrão"><text:span text:style-name="T83">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12"> "A Turma, por unanimidade de votos, acordou em conhecer do presente Habeas Corpus para denegar a ordem impetrada, nos termos do voto da eminente Relatora". </text:span></text:span><text:span text:style-name="Fonte_20_parág._20_padrão"><text:span text:style-name="T192">1.16</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1617-81.2023.8.06.0000. </text:span></text:span><text:span text:style-name="T221">Impetrante: ROBERTO JOHNATHAM DUARTE PEREIRA. Paciente: J. I. C. </text:span><text:span text:style-name="T229">de</text:span><text:span text:style-name="T221"> S.. Impetrado: JUIZ(A) DE DIREITO DA VARA ÚNICA DA COMARCA DE NOVA OLIND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presente Habeas Corpus para denegar a ordem impetrada, nos termos do voto do eminente Relator". </text:span></text:span><text:span text:style-name="Fonte_20_parág._20_padrão"><text:span text:style-name="T192">1.17</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1816-06.2023.8.06.0000. </text:span></text:span><text:span text:style-name="T221">Impetrante: LUANA DA COSTA OLIVEIRA SOUSA. Paciente: FRANCISCO RAFAEL ALVES DA SILVA. Impetrado: JUIZ(A) DE DIREITO DA 1ª VARA DE EXECUÇÃO PENAL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não conhecer do presente Habeas Corpus, nos termos do voto do eminente Relator". </text:span></text:span><text:span text:style-name="Fonte_20_parág._20_padrão"><text:span text:style-name="T192">1.18</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120-05.2023.8.06.0000. </text:span></text:span><text:span text:style-name="T221">Impetrante: ANDRÉ ARAÚJO PINHEIRO. Paciente: CARLOS ANTÔNIO ARAÚJO. Impetrado: JUIZ(A) DE DIREITO DA VARA DE DELITOS DE ORGANIZAÇÕES CRIMINOSAS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não conhecer do presente Habeas Corpus para, de ofício, conceder a ordem, mediante a imposição de medidas cautelares diversas da prisão, nos termos do voto do eminente Relator". </text:span></text:span><text:span text:style-name="Fonte_20_parág._20_padrão"><text:span text:style-name="T192">1.19</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517-64.2023.8.06.0000. </text:span></text:span><text:span text:style-name="T230">Impetrante: CARLOS OLIVEIRA DE BRITO. Paciente: ISAC FERREIRA BARBOSA. Impetrado: JUIZ(A) DE DIREITO DA VARA DE DELITOS DE ORGANIZAÇÕES CRIMINOSAS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presente Habeas Corpus para conceder a ordem impetrada, nos termos do voto do eminente Relator". </text:span></text:span><text:span text:style-name="Fonte_20_parág._20_padrão"><text:span text:style-name="T192">1.20</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752-31.2023.8.06.0000. </text:span></text:span><text:span text:style-name="T230">Impetrante: MIGUEL BERNARDINO DO NASCIMENTO NETO. Paciente: BRUNO HENRIQUE DA SILVA MONTE. Impetrado: JUIZ(A) DE DIREITO DO 4º NÚCLEO REGIONAL DE CUSTÓDIA E DE INQUÉRITO - SEDE EM CAUCAI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presente Habeas Corpus para denegar a ordem impetrada, nos termos do voto do eminente Relator". </text:span></text:span><text:span text:style-name="Fonte_20_parág._20_padrão"><text:span text:style-name="T192">1.21</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314-40.2023.8.06.0000. </text:span></text:span><text:span text:style-name="T230">Impetrante: ANDERSON SILVA COSTA. Paciente: ANTÔNIO FRANIELISSON LIMA SANTOS. Impetrado: JUIZ(A) DE DIREITO DA VARA ÚNICA DA COMARCA DE ASSARÉ.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não conhecer do writ, com recomendação, de ofício, ao juízo de primeiro grau, nos termos do voto do eminente Relator". </text:span></text:span><text:span text:style-name="Fonte_20_parág._20_padrão"><text:span text:style-name="T192">1.22</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559-16.2023.8.06.0000. </text:span></text:span><text:span text:style-name="T230">Impetrante: DYEGO NUNES DA SILVA SOUZA. Paciente: A. C. M. </text:span><text:span text:style-name="T233">de</text:span><text:span text:style-name="T230"> A. Impetrado: JUIZ(A) DE </text:span><text:soft-page-break/><text:span text:style-name="T230">DIREITO DO 2º JUIZADO ESPECIAL DA VIOLÊNCIA DOMÉSTICA E FAMILIAR CONTRA A MULHER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não conhecer do presente Habeas Corpus. Ordem denegada de ofício, nos termos do voto do eminente Relator". </text:span></text:span><text:span text:style-name="Fonte_20_parág._20_padrão"><text:span text:style-name="T192">1.23</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565-23.2023.8.06.0000. </text:span></text:span><text:span text:style-name="T230">Impetrante: MARCELLO ORTIZ SILVA DE OLIVEIRA. Paciente: LUCINALDO DA SILVA. Impetrado: JUIZ(A) DE DIREITO DA 1ª VARA CRIMINAL DA COMARCA DE QUIXAD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não conhecer do presente Habeas Corpus para, de ofício, conceder a ordem impetrada, nos termos do voto do eminente Relator". </text:span></text:span><text:span text:style-name="Fonte_20_parág._20_padrão"><text:span text:style-name="T192">1.24</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660-53.2023.8.06.0000. </text:span></text:span><text:span text:style-name="T230">Impetrante: DEFENSORIA PÚBLICA DO ESTADO DO CEARÁ. Paciente: FRANCISCA ILANA BATISTA SILVA. Impetrado: JUIZ(A) DE DIREITO DA 1ª VARA CRIMINAL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presente Habeas Corpus para conceder a ordem impetrada, nos termos do voto do eminente Relator". </text:span></text:span><text:span text:style-name="Fonte_20_parág._20_padrão"><text:span text:style-name="T192">1.25</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792-13.2023.8.06.0000. </text:span></text:span><text:span text:style-name="T230">Impetrante: DEFENSORIA PÚBLICA DO ESTADO DO CEARÁ. Paciente: F. T. A. M.. </text:span><text:span text:style-name="Fonte_20_parág._20_padrão"><text:span text:style-name="T230">Impetrado: JUIZ(A) DE DIREITO DA 1ª VARA DA COMARCA DE MARCO. </text:span></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presente Habeas Corpus para denegar a ordem impetrada, nos termos do voto do eminente Relator". </text:span></text:span><text:span text:style-name="Fonte_20_parág._20_padrão"><text:span text:style-name="T5">1.26</text:span></text:span><text:span text:style-name="Fonte_20_parág._20_padrão"><text:span text:style-name="T4"> – </text:span></text:span><text:span text:style-name="Fonte_20_parág._20_padrão"><text:span text:style-name="T1">Habeas Corpus</text:span></text:span><text:span text:style-name="Fonte_20_parág._20_padrão"><text:span text:style-name="T4"> nº 0633087-50.2023.8.06.0000. </text:span></text:span><text:span text:style-name="Fonte_20_parág._20_padrão"><text:span text:style-name="T2">Impetrantes: MARCOS SIDINEI DA SILVA SOARES </text:span></text:span><text:span text:style-name="Fonte_20_parág._20_padrão"><text:span text:style-name="T3">e</text:span></text:span><text:span text:style-name="Fonte_20_parág._20_padrão"><text:span text:style-name="T2"> OUTRO. Paciente: DANIELE VARGAS DA SILVA. Impetrado: JUIZ(A) DE DIREITO DA VARA DE DELITOS DE ORGANIZAÇÕES CRIMINOSAS DA COMARCA DE FORTALEZA. </text:span></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parcialmente Habeas Corpus para, de ofício, conceder a ordem, substituindo a prisão preventiva da paciente pela domiciliar, impondo-lhe, porém, a monitoração eletrônica,nos termos do voto do eminente Relator". </text:span></text:span><text:span text:style-name="Fonte_20_parág._20_padrão"><text:span text:style-name="T192">1.27</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159-37.2023.8.06.0000. </text:span></text:span><text:span text:style-name="T230">Impetrantes: MARCOS SIDINEI DA SILVA SOARES </text:span><text:span text:style-name="T233">e</text:span><text:span text:style-name="T230"> OUTRO. Paciente: DANIELE VARGAS DA SILVA. Impetrado: JUIZ(A) DE DIREITO 1º NÚCLEO REGIONAL DE CUSTÓDIA E DE INQUÉRITO - SEDE EM JUAZEIRO.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não conhecer do presente Habeas Corpus, nos termos do voto do eminente Relator". </text:span></text:span><text:span text:style-name="Fonte_20_parág._20_padrão"><text:span text:style-name="T192">1.28</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028-62.2023.8.06.0000. </text:span></text:span><text:span text:style-name="T230">Impetrante: DEFENSORIA PÚBLICA DO ESTADO DO CEARÁ. Paciente: CLAUDIANO CLEITON JULIÃO CAETANO. Impetrado: JUIZ(A) DE DIREITO DA VARA DE DELITOS DE ORGANIZAÇÕES CRIMINOSAS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text:span></text:span><text:soft-page-break/><text:span text:style-name="Fonte_20_parág._20_padrão"><text:span text:style-name="T13">conhecer do presente Habeas Corpus para conceder a ordem impetrada, nos termos do voto do eminente Relator". </text:span></text:span><text:span text:style-name="Fonte_20_parág._20_padrão"><text:span text:style-name="T192">1.29</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964-52.2023.8.06.0000. </text:span></text:span><text:span text:style-name="T230">Impetrantes: RICHARD AZAMBUJA CARDOSO </text:span><text:span text:style-name="T233">e</text:span><text:span text:style-name="T230"> OUTRO. Paciente: DANIELLE ZANETTI MALAQUIA. Impetrado: JUIZ(A) DE DIREITO 1º NÚCLEO REGIONAL DE CUSTÓDIA E DE INQUÉRITO - SEDE EM JUAZEIRO.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presente Habeas Corpus para denegar a ordem impetrada, nos termos do voto do eminente Relator". </text:span></text:span><text:span text:style-name="Fonte_20_parág._20_padrão"><text:span text:style-name="T192">1.30</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003854-57.2023.8.06.0000. </text:span></text:span><text:span text:style-name="T230">Impetrante: CAMILA MAUSS BECKER. Paciente: JULIANA DA SILVA. Impetrado: JUIZ(A) DE DIREITO DA VARA DE DELITOS DE ORGANIZAÇÕES CRIMINOSAS DA COMARCA DE FORTALEZ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julgar a ordem prejudicada, pela perda superveniente de seu objeto, nos termos do voto do eminente Relator". </text:span></text:span><text:span text:style-name="Fonte_20_parág._20_padrão"><text:span text:style-name="T192">1.31</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781-81.2023.8.06.0000. </text:span></text:span><text:span text:style-name="T237">Impetrante: DEFENSORIA PÚBLICA DO ESTADO DO CEARÁ. Paciente: JULIANA FREITAS PINHEIRO. Impetrado: JUIZ</text:span><text:span text:style-name="T238">(A)</text:span><text:span text:style-name="T237"> DE DIREITO DA 2ª VARA DO JÚRI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32</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062-02.2023.8.06.0000. </text:span></text:span><text:span text:style-name="T237">Impetrante: FRANCISCO JAYSON GONÇALVES LIMA. Paciente: FRANCISCO NILTON DE OLIVEIRA. Impetrado: JUIZ</text:span><text:span text:style-name="T239">(A)</text:span><text:span text:style-name="T237"> DE DIREITO DA 2ª VARA CRIMINAL DA COMARCA DE IGUATU.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mas para denegar a ordem impetrada, nos termos do voto da eminente Relatora". </text:span></text:span><text:span text:style-name="Fonte_20_parág._20_padrão"><text:span text:style-name="T192">1.33</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903-94.2023.8.06.0000. </text:span></text:span><text:span text:style-name="T237">Impetrante: ANTÔNIO ABEL MARTINS FEITOSA. Paciente: LUIZ HENRIQUE MOREIRA DOS SANTOS. Impetrado: JUIZ</text:span><text:span text:style-name="T240">(A)</text:span><text:span text:style-name="T237"> DE DIREITO DA 2ª VARA DO JÚRI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e ofício do writ para conceder a ordem, com aplicação de medidas cautelares diversas da prisão, nos termos do voto da eminente Relatora". </text:span></text:span><text:span text:style-name="Fonte_20_parág._20_padrão"><text:span text:style-name="T192">1.34</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872-74.2023.8.06.0000. </text:span></text:span><text:span text:style-name="T237">Impetrante</text:span><text:span text:style-name="T241">s</text:span><text:span text:style-name="T237">: GUSTAVO HENRIQUE NOBRE SARMENTO </text:span><text:span text:style-name="T265">e</text:span><text:span text:style-name="T237"> OUTRO. Paciente: FRANCISCO GIVANILDO ISMAEL DOS SANTOS. Impetrado: JUIZ</text:span><text:span text:style-name="T241">(A)</text:span><text:span text:style-name="T237"> DE DIREITO 1º NÚCLEO REGIONAL DE CUSTÓDIA E DE INQUÉRITO - SEDE EM JUAZEIRO.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conceder a ordem impetrada, com a aplicação das medidas </text:span></text:span><text:span text:style-name="Fonte_20_parág._20_padrão"><text:span text:style-name="T12">previstas no art. 319 do CPP, nos termos do voto da eminente Relatora".</text:span></text:span><text:span text:style-name="T218"> </text:span><text:span text:style-name="Fonte_20_parág._20_padrão"><text:span text:style-name="T192">1.35</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246-55.2023.8.06.0000. </text:span></text:span><text:span text:style-name="T237">Impetrante: JOSÉ JAVAN ALVES DE ALMEIDA. Paciente: EDUARDO DE FREITAS RIBEIRO. Impetrado: JUIZ</text:span><text:span text:style-name="T242">(A)</text:span><text:span text:style-name="T237"> DE DIREITO DA 1ª VARA CRIMINAL DA COMARCA DE QUIXAD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xt:span></text:span><text:soft-page-break/><text:span text:style-name="Fonte_20_parág._20_padrão"><text:span text:style-name="T81">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writ para conceder a ordem, nos termos do voto da eminente Relatora". </text:span></text:span><text:span text:style-name="Fonte_20_parág._20_padrão"><text:span text:style-name="T192">1.36</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576-52.2023.8.06.0000. </text:span></text:span><text:span text:style-name="T237">Impetrante: FRANCISCA MIKAELLY BARROS SOUSA. Paciente: VALDEMIR MOTA TEIXEIRA. Impetrado: JUIZ</text:span><text:span text:style-name="T243">(A)</text:span><text:span text:style-name="T237"> DE DIREITO DO 5º NÚCLEO REGIONAL DE CUSTÓDIA E DE INQUÉRITO - SEDE EM SOBRAL.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parcialmente </text:span></text:span><text:span text:style-name="Fonte_20_parág._20_padrão"><text:span text:style-name="T11">do writ</text:span></text:span><text:span text:style-name="Fonte_20_parág._20_padrão"><text:span text:style-name="T10">, para na parte cognoscível, denegar a ordem, nos termos do voto da eminente Relatora". </text:span></text:span><text:span text:style-name="Fonte_20_parág._20_padrão"><text:span text:style-name="T192">1.37</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398-06.2023.8.06.0000. </text:span></text:span><text:span text:style-name="T237">Impetrante: NIEFSON BRUNO OLIVEIRA SANTOS. Paciente: LEANDRO SOUSA DA SILVA. Impetrado: JUIZ</text:span><text:span text:style-name="T244">(A)</text:span><text:span text:style-name="T237"> DE DIREITO DA VARA ÚNICA DA COMARCA DE AMONTAD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38</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791-28.2023.8.06.0000. </text:span></text:span><text:span text:style-name="T237">Impetrante: NISA VITÓRIA TOMÉ DE SOUZA. Paciente: GEELIO ALVES. Impetrado: JUIZ</text:span><text:span text:style-name="T245">(A)</text:span><text:span text:style-name="T237"> DE DIREITO DA 1ª VARA CRIMINAL DA COMARCA DE QUIXAD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conhecer do writ e denegar a ordem impetrada, com recomendação de celeridade, nos termos do voto da eminente Relatora". </text:span></text:span><text:span text:style-name="Fonte_20_parág._20_padrão"><text:span text:style-name="T192">1.39</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394-66.2023.8.06.0000. </text:span></text:span><text:span text:style-name="T237">Impetrante: NIEFSON BRUNO OLIVEIRA SANTOS. Paciente: JOÃO FELIPE RODRIGUES SOUZA. Impetrado: JUIZ</text:span><text:span text:style-name="T246">(A)</text:span><text:span text:style-name="T237"> DE DIREITO DA VARA ÚNICA DA COMARCA DE AMONTAD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40</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189-37.2023.8.06.0000. </text:span></text:span><text:span text:style-name="T237">Impetrante: ÍTALO DE SOUSA BARBOSA. Paciente: ÍTALO DE SOUSA BARBOSA. Impetrado: JUIZ</text:span><text:span text:style-name="T247">(A)</text:span><text:span text:style-name="T237"> DE DIREITO DA 9ª VARA 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e, conceder a ordem, com a declaração da extinta da punibilidade do paciente, em razão da decadência do direito de queixa dos querelantes, na forma do artigo 107, IV, do Código Penal, determinando o trancamento da ação penal nº 0207282-60.2023.8.06.0001, em curso na 09ª Vara Criminal da Comarca de Fortaleza/CE, nos termos do voto da eminente Relatora". </text:span></text:span><text:span text:style-name="Fonte_20_parág._20_padrão"><text:span text:style-name="T192">1.41</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812-04.2023.8.06.0000. </text:span></text:span><text:span text:style-name="T237">Impetrante: DEFENSORIA PÚBLICA DO ESTADO DO CEARÁ. Paciente: PEDRO STHEFESON AMARAL DOS SANTOS. Impetrado: JUIZ</text:span><text:span text:style-name="T248">(A) </text:span><text:span text:style-name="T237">DE DIREITO DA 1ª VARA 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writ e conceder parcialmente a ordem, com determinação para adequar o cumprimento da medida cautelar ao regime semiaberto, nos termos do voto da eminente Relatora". </text:span></text:span><text:span text:style-name="Fonte_20_parág._20_padrão"><text:span text:style-name="T192">1.42</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597-28.2023.8.06.0000. </text:span></text:span><text:span text:style-name="T237">Impetrante</text:span><text:span text:style-name="T249">s</text:span><text:span text:style-name="T237">: FRANCISCO BRUNO DE SOUSA </text:span><text:span text:style-name="T266">e</text:span><text:span text:style-name="T237"> OUTRO. Paciente: ANTÔNIO QUEUMAR DA SILVA DO NASCIMENTO. Impetrado: </text:span><text:soft-page-break/><text:span text:style-name="T237">JUIZ</text:span><text:span text:style-name="T249">(A)</text:span><text:span text:style-name="T237"> DE DIREITO DO 4º NÚCLEO REGIONAL DE CUSTÓDIA E DE INQUÉRITO - SEDE EM CAUCAI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a ordem, para na extensão cognoscível denegá-la, com recomendação de celeridade, nos termos do voto da eminente Relatora". </text:span></text:span><text:span text:style-name="Fonte_20_parág._20_padrão"><text:span text:style-name="T192">1.43</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498-58.2023.8.06.0000. </text:span></text:span><text:span text:style-name="T237">Impetrante: FRANCISCA SOLANGE SALES DOS SANTOS. Paciente: SAMUEL SANTOS DA SILVA </text:span><text:span text:style-name="T250">JÚNIOR. </text:span><text:span text:style-name="T237">Impetrado: </text:span><text:span text:style-name="T251">J</text:span><text:span text:style-name="T237">UIZ</text:span><text:span text:style-name="T251">(A)</text:span><text:span text:style-name="T237"> DE DIREITO DA 1ª VARA CRIMINAL DA COMARCA DE MARACANAÚ.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a ordem de Habeas Corpus, mas para denegá-la, nos termos do voto da eminente Relatora". </text:span></text:span><text:span text:style-name="Fonte_20_parág._20_padrão"><text:span text:style-name="T192">1.44</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1984-08.2023.8.06.0000. </text:span></text:span><text:span text:style-name="T237">Impetrante: DEFENSORIA PÚBLICA DO ESTADO DO CEARÁ. Paciente: WESLEY WILKINSON ANJOS DOS SANTOS. Impetrado: JUIZ</text:span><text:span text:style-name="T252">(A)</text:span><text:span text:style-name="T237"> DE DIREITO DA VARA ÚNICA CRIMINAL DA COMARCA DE BARBALH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a ordem de Habeas Corpus, para, na parte cognoscível, denegá-la, nos termos do voto da eminente Relatora". </text:span></text:span><text:span text:style-name="Fonte_20_parág._20_padrão"><text:span text:style-name="T192">1.45</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412-25.2023.8.06.0000. </text:span></text:span><text:span text:style-name="T237">Impetrante: MAIRSON FERREIRA CASTRO. Paciente: FRANCISCO ALEFF DA SILVA SOUSA. Impetrado: JUIZ</text:span><text:span text:style-name="T253">(A)</text:span><text:span text:style-name="T237"> DE DIREITO DA 3ª VARA CRIMINAL DA COMARCA DE SOBRAL.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na parte conhecida, denegar a ordem impetrada, nos termos do voto da eminente Relatora". </text:span></text:span><text:span text:style-name="Fonte_20_parág._20_padrão"><text:span text:style-name="T192">1.46</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391-49.2023.8.06.0000. </text:span></text:span><text:span text:style-name="T237">Impetrante</text:span><text:span text:style-name="T254">s</text:span><text:span text:style-name="T237">: JOSÉ RIBAMAR LIMA FILHO </text:span><text:span text:style-name="T266">e</text:span><text:span text:style-name="T237"> OUTRO. Paciente: THIAGO DE SOUSA BARROS. Impetrado: JUIZ</text:span><text:span text:style-name="T254">(A)</text:span><text:span text:style-name="T237"> DE DIREITO DA 2ª VARA DO JÚRI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em conhecer parcialmente do writ para, na extensão cognoscível, denegar a ordem impetrada, com recomendação de celeridade, nos termos do voto da eminente Relatora". </text:span></text:span><text:span text:style-name="Fonte_20_parág._20_padrão"><text:span text:style-name="T192">1.47</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683-96.2023.8.06.0000. </text:span></text:span><text:span text:style-name="T237">Impetrante: ISMAELA FREIRE GONÇALVES </text:span><text:span text:style-name="T266">e OUTRO</text:span><text:span text:style-name="T237"> Paciente: WILLIAMS FERREIRA ELIAS. Impetrado: JUIZ</text:span><text:span text:style-name="T255">(A)</text:span><text:span text:style-name="T237"> DE DIREITO DA 4ª VARA CRIMINAL DA COMARCA DE JUAZEIRO DO NORTE.</text:span><text:span text:style-name="T191">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text:span></text:span><text:span text:style-name="Fonte_20_parág._20_padrão"><text:span text:style-name="T156">- Síntese do julgamento: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48</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840-69.2023.8.06.0000. </text:span></text:span><text:span text:style-name="T237">Impetrante: FRANCISCO ROBERTO CASTELO BRANCO PEREIRA FILHO. Paciente: CARLOS DANIEL PINHEIRO DE SOUSA. Impetrado: JUIZ</text:span><text:span text:style-name="T256">(A)</text:span><text:span text:style-name="T237"> DE DIREITO DA 3ª VARA DE DELITOS DE TRÁFICO DE DROG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49</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1666-</text:span></text:span><text:soft-page-break/><text:span text:style-name="Fonte_20_parág._20_padrão"><text:span text:style-name="T191">25.2023.8.06.0000. </text:span></text:span><text:span text:style-name="T237">Impetrante: DEFENSORIA PÚBLICA DO ESTADO DO CEARÁ. Paciente: GABRIEL GUIMARÃES VENÂNCIO. Impetrado: JUIZ</text:span><text:span text:style-name="T257">(A)</text:span><text:span text:style-name="T237"> DE DIREITO DA 14ª VARA 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conceder parcialmente a ordem, com a imposição das cautelares, nos termos do voto da eminente Relatora". </text:span></text:span><text:span text:style-name="Fonte_20_parág._20_padrão"><text:span text:style-name="T192">1.50</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539-25.2023.8.06.0000. </text:span></text:span><text:span text:style-name="T237">Impetrante: DEFENSORIA PÚBLICA DO ESTADO DO CEARÁ. Paciente: FRANCISCO LUCIVALDO DA SILVA. Impetrado: JUIZ</text:span><text:span text:style-name="T258">(A)</text:span><text:span text:style-name="T237"> DE DIREITO DA 1ª VARA CRIMINAL DA COMARCA DE QUIXAD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a ordem de Habeas Corpus para concedê-la, mediante cumprimento de medidas cautelares diversas da prisão, nos termos do voto da eminente Relatora". </text:span></text:span><text:span text:style-name="Fonte_20_parág._20_padrão"><text:span text:style-name="T192">1.51</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3466-88.2023.8.06.0000. </text:span></text:span><text:span text:style-name="T237">Impetrante: DEFENSORIA PÚBLICA DO ESTADO DO CEARÁ. Paciente: JONAS COELHO DA SILVA. Impetrado: JUIZ</text:span><text:span text:style-name="T259">(A)</text:span><text:span text:style-name="T237"> DE DIREITO DA VARA DE DELITOS DE ORGANIZAÇÕES CRIMINOS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a presente ordem de Habeas Corpus, para concedê-la, com a imposição de medidas cautelares, nos termos do voto da eminente Relatora". </text:span></text:span><text:span text:style-name="Fonte_20_parág._20_padrão"><text:span text:style-name="T192">1.52</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0799-32.2023.8.06.0000. </text:span></text:span><text:span text:style-name="T230">Impetrante: ELTON MOREIRA ALBANO. Paciente: JOEL SABINO MOREIRA. Impetrado: JUIZ(A) DE DIREITO DA 1ª VARA DA COMARCA DE PACAJUS.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parcialmente do presente Habeas Corpus para, na parte cognoscível, denegar a ordem impetrada, nos termos do voto da eminente Relatora". </text:span></text:span><text:span text:style-name="Fonte_20_parág._20_padrão"><text:span text:style-name="T192">1.53</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756-68.2023.8.06.0000. </text:span></text:span><text:span text:style-name="T230">Impetrante: MARCELLO ORTIZ SILVA DE OLIVEIRA. Paciente: FELIPE DA SILVA ENOQUE. Impetrado: JUIZ(A) DE DIREITO DA VARA DE DELITOS DE ORGANIZAÇÕES CRIMINOS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não conhecer do presente Habeas Corpus, nos termos do voto da eminente Relatora". </text:span></text:span><text:span text:style-name="Fonte_20_parág._20_padrão"><text:span text:style-name="T192">1.54</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2947-16.2023.8.06.0000. </text:span></text:span><text:span text:style-name="T230">Impetrantes: FRANCISCO MARCELO BRANDÃO. Paciente: DAVI DOS ANJOS DE SOUSA. Impetrado: JUIZ(A) DE DIREITO DA 3ª VARA CRIMINAL DA COMARCA DE MARACANAÚ.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55</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30266-73.2023.8.06.0000. </text:span></text:span><text:span text:style-name="T230">Impetrante: THAIANNE CASSEB DA SILVA. Paciente: ANTÔNIA KAMILA PENHA MARTINS. Impetrado: JUIZ(A) DE DIREITO DA VARA DE DELITOS DE ORGANIZAÇÕES CRIMINOS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text:span></text:span><text:soft-page-break/><text:span text:style-name="Fonte_20_parág._20_padrão"><text:span text:style-name="T10">Corpus para denegar a ordem impetrada, nos termos do voto da eminente Relatora". </text:span></text:span><text:span text:style-name="Fonte_20_parág._20_padrão"><text:span text:style-name="T192">1.56</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26852-67.2023.8.06.0000. </text:span></text:span><text:span text:style-name="T230">Impetrante: TOMÁS BRITO DE MORAES. Paciente: LUCAS DE OLIVEIRA BASTOS. Impetrado: JUIZ(A) DE DIREITO DO PLANTÃO JUDICIÁRIO CRIME DA COMARCA DE FORTALEZA/CE.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57</text:span></text:span><text:span text:style-name="Fonte_20_parág._20_padrão"><text:span text:style-name="T191"> – </text:span></text:span><text:span text:style-name="Fonte_20_parág._20_padrão"><text:span text:style-name="T217">Habeas Corpus</text:span></text:span><text:span text:style-name="Fonte_20_parág._20_padrão"><text:span text:style-name="T191"> nº 0629680-36.2023.8.06.0000. </text:span></text:span><text:span text:style-name="T230">Impetrante: GIL SOUSA NOGUEIRA. Paciente: JOILSON CORREIA LIMA DE SENA. Impetrado: JUIZ(A) DE DIREITO DA 2ª VARA DO JÚRI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92">1</text:span></text:span><text:span text:style-name="Fonte_20_parág._20_padrão"><text:span text:style-name="T191">.58 – </text:span></text:span><text:span text:style-name="Fonte_20_parág._20_padrão"><text:span text:style-name="T217">Habeas Corpus</text:span></text:span><text:span text:style-name="Fonte_20_parág._20_padrão"><text:span text:style-name="T191"> nº 0625998-73.2023.8.06.0000. </text:span></text:span><text:span text:style-name="T230">Impetrante: DEFENSORIA PÚBLICA DO ESTADO DO CEARÁ. Paciente: PAULO ROBERTO MENDES DOS SANTOS. Impetrado: JUIZ(A) DE DIREITO DA 2ª VARA CRIMINAL DA COMARCA DE CAUCAI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conceder a ordem impetrada, nos termos do voto da eminente Relatora". </text:span></text:span><text:span text:style-name="Fonte_20_parág._20_padrão"><text:span text:style-name="T192">1</text:span></text:span><text:span text:style-name="Fonte_20_parág._20_padrão"><text:span text:style-name="T191">.59 – </text:span></text:span><text:span text:style-name="Fonte_20_parág._20_padrão"><text:span text:style-name="T217">Habeas Corpus</text:span></text:span><text:span text:style-name="Fonte_20_parág._20_padrão"><text:span text:style-name="T191"> nº 0632935-02.2023.8.06.0000. </text:span></text:span><text:span text:style-name="T230">Impetrante: DEFENSORIA PÚBLICA DO ESTADO DO CEARÁ. Paciente: WELISSON MEDEIROS CIRIACO. Impetrado: JUIZ(A) DE DIREITO DA 1ª VARA DO JÚRI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 denegar a ordem impetrada, nos termos do voto da eminente Relatora". </text:span></text:span><text:span text:style-name="Fonte_20_parág._20_padrão"><text:span text:style-name="T192">1</text:span></text:span><text:span text:style-name="Fonte_20_parág._20_padrão"><text:span text:style-name="T191">.60 – </text:span></text:span><text:span text:style-name="Fonte_20_parág._20_padrão"><text:span text:style-name="T217">Habeas Corpus</text:span></text:span><text:span text:style-name="Fonte_20_parág._20_padrão"><text:span text:style-name="T191"> nº 0626054-09.2023.8.06.0000. </text:span></text:span><text:span text:style-name="T230">Impetrante: PAULO MARCELO SILVA FREIRE. Paciente: DIEGO ARRAIS DE SOUZA. Impetrado: JUIZ(A) DE DIREITO DA 15ª VARA 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 denegar a ordem impetrada, nos termos do voto da eminente Relatora". </text:span></text:span><text:span text:style-name="Fonte_20_parág._20_padrão"><text:span text:style-name="T192">1</text:span></text:span><text:span text:style-name="Fonte_20_parág._20_padrão"><text:span text:style-name="T191">.61 – </text:span></text:span><text:span text:style-name="Fonte_20_parág._20_padrão"><text:span text:style-name="T217">Habeas Corpus</text:span></text:span><text:span text:style-name="Fonte_20_parág._20_padrão"><text:span text:style-name="T191"> nº 0628900-96.2023.8.06.0000. </text:span></text:span><text:span text:style-name="T230">Impetrante: SANDOVAL FRANCISCO DOS SANTOS. Paciente: BENEDITO ROGÉRIO CAMELO DA SILVA JÚNIOR. Impetrado: JUIZ(A) DE DIREITO DA 3ª VARA DO JÚRI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 denegar a ordem impetrada, nos termos do voto da eminente Relatora". </text:span></text:span><text:span text:style-name="T159">1.62</text:span><text:span text:style-name="T157"> – </text:span><text:span text:style-name="T19">Habeas Corpus</text:span><text:span text:style-name="T157"> nº 0632169-46.2023.8.06.0000. </text:span><text:span text:style-name="T110">Impetrante: FRANCISCO VALDENI DA SILVA. Paciente: EUDER DE SOUZA BONETHE. Impetrado: JUIZ</text:span><text:span text:style-name="T113">(A)</text:span><text:span text:style-name="T110"> DE DIREITO DA VARA DE DELITOS DE ORGANIZAÇÕES CRIMINOS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text:span></text:span><text:soft-page-break/><text:span text:style-name="Fonte_20_parág._20_padrão"><text:span text:style-name="T156">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T159">1.63</text:span><text:span text:style-name="T157"> – </text:span><text:span text:style-name="T19">Habeas Corpus</text:span><text:span text:style-name="T157"> nº 0632126-12.2023.8.06.0000. </text:span><text:span text:style-name="T110">Impetrante: DEFENSORIA PÚBLICA DO ESTADO DO CEARÁ. Paciente: JOÃO MARCOS DA SILVA. Impetrado: JUIZ</text:span><text:span text:style-name="T114">(A)</text:span><text:span text:style-name="T110"> DE DIREITO DA 1ª VARA 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 denegar a ordem impetrada, nos termos do voto da eminente Relatora". </text:span></text:span><text:span text:style-name="T159">1.64</text:span><text:span text:style-name="T157"> – </text:span><text:span text:style-name="T19">Habeas Corpus</text:span><text:span text:style-name="T157"> nº 0631144-95.2023.8.06.0000. </text:span><text:span text:style-name="T110">Impetrante: TAIAN LIMA SILVA. Paciente: RODRIGO OLIVEIRA DOS SANTOS. Impetrado: JUIZ</text:span><text:span text:style-name="T115">(A)</text:span><text:span text:style-name="T110"> DE DIREITO DA VARA DE DELITOS DE ORGANIZAÇÕES CRIMINOS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 denegar a ordem impetrada, nos termos do voto da eminente Relatora". </text:span></text:span><text:span text:style-name="T159">1.65</text:span><text:span text:style-name="T157"> – </text:span><text:span text:style-name="T19">Habeas Corpus</text:span><text:span text:style-name="T157"> nº 0631308-60.2023.8.06.0000. </text:span><text:span text:style-name="T110">Impetrante: SÉRGIO MACIEL PINHEIRO. Paciente: IANA CRISTINA DA SILVA RABELO. Impetrado: JUIZ</text:span><text:span text:style-name="T116">(A)</text:span><text:span text:style-name="T110"> DE DIREITO DA 1ª VARA CRIMINAL DA COMARCA DE QUIXAD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presente Habeas Corpus para, na parte cognoscível,denegar a ordem impetrada, nos termos do voto da eminente Relatora". </text:span></text:span><text:span text:style-name="T159">1.66</text:span><text:span text:style-name="T157"> – </text:span><text:span text:style-name="T19">Habeas Corpus</text:span><text:span text:style-name="T157"> nº 0631736-42.2023.8.06.0000. </text:span><text:span text:style-name="T110">Impetrante: JOSÉ AUGUSTO NETO. Paciente: RAFAEL DA SILVA LIMA. Impetrado: JUIZ</text:span><text:span text:style-name="T117">(A)</text:span><text:span text:style-name="T110"> DE DIREITO DA VARA ÚNICA CRIMINAL DA COMARCA DE ARACATI.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presente Habeas Corpus para denegar a ordem impetrada, nos termos do voto da eminente Relatora". </text:span></text:span><text:span text:style-name="T159">1.67</text:span><text:span text:style-name="T157"> – </text:span><text:span text:style-name="T19">Habeas Corpus</text:span><text:span text:style-name="T157"> nº 0632237-93.2023.8.06.0000. </text:span><text:span text:style-name="T110">Impetrante: DANYELE RODRIGUES DA SILVA. Paciente: ALMERINDA MARLA BARBOSA DE SOUSA. Impetrado: JUIZ</text:span><text:span text:style-name="T118">(A)</text:span><text:span text:style-name="T110"> DE DIREITO DA VARA DE DELITOS DE ORGANIZAÇÕES CRIMINOSAS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não conhecer do presente Habeas Corpus, nos termos do voto da eminente Relatora". </text:span></text:span><text:span text:style-name="T159">1.68</text:span><text:span text:style-name="T157"> – </text:span><text:span text:style-name="T19">Habeas Corpus</text:span><text:span text:style-name="T157"> nº 0631861-10.2023.8.06.0000. </text:span><text:span text:style-name="T110">Impetrante: ANDERSON RAMON OLIVEIRA DUARTE. Paciente: FRANCISCO FRANCIVALDO DE LIMA. Impetrado: JUIZ</text:span><text:span text:style-name="T119">(A)</text:span><text:span text:style-name="T110"> DE DIREITO DA VARA ÚNICA DA COMARCA DE MISSÃO VELH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presente Habeas Corpus para denegar a ordem impetrada, nos termos do voto da eminente Relatora". </text:span></text:span><text:span text:style-name="T159">1.69</text:span><text:span text:style-name="T157"> – </text:span><text:span text:style-name="T19">Habeas Corpus</text:span><text:span text:style-name="T157"> nº 0633029-47.2023.8.06.0000. </text:span><text:span text:style-name="T110">Impetrante: ANNA VIRGÍNIA PEREIRA LEMOS DE FREITAS. Paciente: RENATO EMÍDIO CAVALCANTE XAVIER. Impetrado: JUIZ</text:span><text:span text:style-name="T120">(A)</text:span><text:span text:style-name="T110"> DE DIREITO DA 2ª VARA </text:span><text:soft-page-break/><text:span text:style-name="T110">CRIMI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presente Habeas Corpus para denegar a ordem impetrada, nos termos do voto da eminente Relatora". </text:span></text:span><text:span text:style-name="T159">1.70</text:span><text:span text:style-name="T157"> – </text:span><text:span text:style-name="T19">Habeas Corpus</text:span><text:span text:style-name="T157"> nº 0632739-32.2023.8.06.0000. </text:span><text:span text:style-name="T110">Impetrante</text:span><text:span text:style-name="T121">s</text:span><text:span text:style-name="T110">: DEYVIDY DANTAS ANGELIM </text:span><text:span text:style-name="T124">e</text:span><text:span text:style-name="T110"> OUTRO. Paciente: ALESSANDRO DA SILVA FEITOSA. Impetrado: JUIZ</text:span><text:span text:style-name="T121">(A)</text:span><text:span text:style-name="T110"> DE DIREITO DA 1ª VARA DE EXECUÇÃO PENAL DA COMARCA DE FORTALE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não conhecer do presente Habeas Corpus, nos termos do voto da eminente Relatora". </text:span></text:span><text:span text:style-name="T159">1.71</text:span><text:span text:style-name="T157"> – </text:span><text:span text:style-name="T19">Habeas Corpus</text:span><text:span text:style-name="T157"> nº 0632961-97.2023.8.06.0000. </text:span><text:span text:style-name="T110">Impetrante: DEFENSORIA PÚBLICA DO ESTADO DO CEARÁ. Paciente: FRANCISCO JUSCELINO LUCAS LÁSARO. Impetrado: JUIZ</text:span><text:span text:style-name="T122">(A)</text:span><text:span text:style-name="T110"> DE DIREITO DA VARA ÚNICA DA COMARCA DE JAGUARUAN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não conhecer do presente Habeas Corpus, nos termos do voto da eminente Relatora". </text:span></text:span><text:span text:style-name="Fonte_20_parág._20_padrão"><text:span text:style-name="T209">1.72</text:span></text:span><text:span text:style-name="Fonte_20_parág._20_padrão"><text:span text:style-name="T208"> – Agravo Interno nº 0627725-67.2023.8.06.0000/50000. </text:span></text:span><text:span text:style-name="T221">Agravante: RAGNER QUEIROZ SILV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não conhecer do Recurso, nos termos do voto da eminente Relatora". </text:span></text:span><text:span text:style-name="T211">1.73</text:span><text:span text:style-name="T210"> – Conflito de Jurisdição nº 0002534-69.2023.8.06.0000. </text:span><text:span text:style-name="T274">Suscitante: JUIZ(A) DE DIREITO DA 1ª VARA DO JÚRI DA COMARCA DE FORTALEZA. Suscitado: JUIZ(A) DE DIREITO DA 3ª VARA DO JÚRI DA COMARCA DE FORTALEZA.</text:span><text:span text:style-name="T210">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56">. - Síntese do julgamento: </text:span></text:span><text:span text:style-name="Fonte_20_parág._20_padrão"><text:span text:style-name="T10">"A Turma, por unanimidade de votos, acordou em conhecer do Conflito Negativo de Jurisdição para declarar a competência do Juízo da 1ª Vara do Júri da Comarca de Fortaleza, para realizar a sessão plenária de julgamento do réu Gledson José da Silva, nos autos do processo de nº 0008579-06.2016.8.06.0107, nos termos do voto da eminente Relatora". </text:span></text:span><text:span text:style-name="T192">1.74</text:span><text:span text:style-name="T193"> </text:span><text:span text:style-name="T191">– Embargos de Declaração nº 0050119-48.2021.8.06.0175/50000. </text:span><text:span text:style-name="T221">Embargante: JORGE FERREIRA DA MOTA. Embargado: MINISTÉRIO PÚBLICO DO ESTADO DO CEARÁ.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12"> "A Turma, por unanimidade de votos, acordou em conhecer dos Embargos de Declaração para negar-lhes provimento, nos termos do voto da eminente Relatora". </text:span></text:span><text:span text:style-name="T192">1.75</text:span><text:span text:style-name="T191"> – Embargos de Declaração nº 0050657-52.2021.8.06.0038/50000. </text:span><text:span text:style-name="T221">Embargante: LUIZ EVANDRO GUEDES. Embargado: MINISTÉRIO PÚBLICO DO ESTADO DO CEARÁ.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05"> </text:span></text:span><text:span text:style-name="Fonte_20_parág._20_padrão"><text:span text:style-name="T312">"A Turma, por unanimidade de votos, acordou em conhecer dos Embargos de Declaração para negar-lhes provimento, nos termos do voto da eminente Relatora". </text:span></text:span><text:span text:style-name="T192">1.76</text:span><text:span text:style-name="T191"> – Embargos de Declaração nº 0004103-32.2016.8.06.0039/50000. </text:span><text:span text:style-name="T221">Embargante: FRANCISCO JÚNIOR PEREIRA DOS SANTOS. Embargado: MINISTÉRIO PÚBLICO DO ESTADO DO CEARÁ. </text:span><text:span text:style-name="Fonte_20_parág._20_padrão"><text:span text:style-name="T83">- Julgadores: O</text:span></text:span><text:span text:style-name="Fonte_20_parág._20_padrão"><text:span text:style-name="T84">(a)</text:span></text:span><text:span text:style-name="Fonte_20_parág._20_padrão"><text:span text:style-name="T83">s Exmo</text:span></text:span><text:span text:style-name="Fonte_20_parág._20_padrão"><text:span text:style-name="T84">(a)</text:span></text:span><text:span text:style-name="Fonte_20_parág._20_padrão"><text:span text:style-name="T83">s. Sr</text:span></text:span><text:span text:style-name="Fonte_20_parág._20_padrão"><text:span text:style-name="T84">(a)</text:span></text:span><text:span text:style-name="Fonte_20_parág._20_padrão"><text:span text:style-name="T83">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287">ROSILENE FERREIRA </text:span></text:span><text:soft-page-break/><text:span text:style-name="Fonte_20_parág._20_padrão"><text:span text:style-name="T287">FACUNDO. </text:span></text:span><text:span text:style-name="Fonte_20_parág._20_padrão"><text:span text:style-name="T294">- </text:span></text:span><text:span text:style-name="Fonte_20_parág._20_padrão"><text:span text:style-name="T305">Síntese do julgamento</text:span></text:span><text:span text:style-name="Fonte_20_parág._20_padrão"><text:span text:style-name="T294">:</text:span></text:span><text:span text:style-name="Fonte_20_parág._20_padrão"><text:span text:style-name="T305"> </text:span></text:span><text:span text:style-name="Fonte_20_parág._20_padrão"><text:span text:style-name="T312">"A Turma, por unanimidade de votos, acordou em conhecer dos Embargos de Declaração para dar-lhes provimento, nos termos do voto da eminente Relatora". </text:span></text:span><text:span text:style-name="T192">1.77</text:span><text:span text:style-name="T191"> – Embargos de Declaração nº 0001449-83.2019.8.06.0163/50000. </text:span><text:span text:style-name="T221">Embargante: PAULO HENRIQUE OLIVEIRA LIMA. Embarg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dar-lhe provimento, com fins de declarar a extinção da punibilidade do Embargante, nos termos do voto do eminente Relator". </text:span></text:span><text:span text:style-name="T192">1.78</text:span><text:span text:style-name="T193"> </text:span><text:span text:style-name="T191">– Embargos de Declaração nº 0219949-83.2020.8.06.0001/50000. </text:span><text:span text:style-name="T221">Embargante: FRANCISCO CRISTIANO DA SILVA. Embarg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rejeitar e, de ofício, acolher os Embargos de Declaração para readequar a pena de multa para 06(seis) dias, nos termos do voto da eminente Relatora". </text:span></text:span><text:span text:style-name="T192">1.79</text:span><text:span text:style-name="T191"> – Embargos de Declaração nº 0050157-03.2020.8.06.0173/50000. </text:span><text:span text:style-name="T221">Embargante: ALEXANDRE DE SOUSA FERREIRA. Embarg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Embargos de Declaração para rejeitá-los, nos termos do voto da eminente Relatora". </text:span></text:span><text:span text:style-name="Fonte_20_parág._20_padrão"><text:span text:style-name="T192">1.80</text:span></text:span><text:span text:style-name="Fonte_20_parág._20_padrão"><text:span text:style-name="T191"> – Embargos de Declaração nº 0218517-58.2022.8.06.0001/50000. </text:span></text:span><text:span text:style-name="T221">Embargante: JONATAS RAMON PEREIRA SILVA. Embarg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Embargos de Declaração para dar-lhes parcial provimento, nos termos do voto da eminente Relatora". </text:span></text:span><text:span text:style-name="T192">1.81</text:span><text:span text:style-name="T191"> – Embargos de Declaração nº 0103558-76.2015.8.06.0112/50000. </text:span><text:span text:style-name="T221">Embargante: FRANCISCO RAILDO DE OLIVEIRA. Embarg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rovimento, nos termos do voto da eminente Relatora". </text:span></text:span><text:span text:style-name="T192">1.82</text:span><text:span text:style-name="T191"> – Embargos de Declaração nº 0010027-48.2023.8.06.0081/50000. </text:span><text:span text:style-name="T221">Embargante: MANOEL TEIXEIRA DE SOUSA. Embarg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Fonte_20_parág._20_padrão"><text:span text:style-name="T163">2</text:span></text:span><text:span text:style-name="Fonte_20_parág._20_padrão"><text:span text:style-name="T164"> – </text:span></text:span><text:span text:style-name="Fonte_20_parág._20_padrão"><text:span text:style-name="T163">PROCESSOS EM PAUTA:</text:span></text:span><text:span text:style-name="Fonte_20_parág._20_padrão"><text:span text:style-name="T156"> </text:span></text:span><text:span text:style-name="Fonte_20_parág._20_padrão"><text:span text:style-name="T186">2.1</text:span></text:span><text:span text:style-name="Fonte_20_parág._20_padrão"><text:span text:style-name="T184"> – Apelação nº 0263909-55.2021.8.06.0001. </text:span></text:span><text:span text:style-name="T220">Apelante: JÚLIO CÉSAR COSTA E SILVA BARBOSA. Apelado: MINISTÉRIO PÚBLICO DO ESTADO DO CEARÁ. </text:span><text:span text:style-name="Fonte_20_parág._20_padrão"><text:span text:style-name="T85">- Julgadores: O Exmo. Sr. Desembargador </text:span></text:span><text:span text:style-name="Fonte_20_parág._20_padrão"><text:span text:style-name="T91">HENRIQUE JORGE HOLANDA SILVEIRA</text:span></text:span><text:span text:style-name="Fonte_20_parág._20_padrão"><text:span text:style-name="T97"> (Relator), </text:span></text:span><text:span text:style-name="Fonte_20_parág._20_padrão"><text:span text:style-name="T98">e as Exmas. Sras. Desembargadoras</text:span></text:span><text:span text:style-name="Fonte_20_parág._20_padrão"><text:span text:style-name="T97"> </text:span></text:span><text:span text:style-name="Fonte_20_parág._20_padrão"><text:span text:style-name="T289">ROSILENE FERREIRA FACUNDO </text:span></text:span><text:span text:style-name="Fonte_20_parág._20_padrão"><text:span text:style-name="T290">(Revisora)</text:span></text:span><text:span text:style-name="Fonte_20_parág._20_padrão"><text:span text:style-name="T86"> </text:span></text:span><text:span text:style-name="Fonte_20_parág._20_padrão"><text:span text:style-name="T87">e</text:span></text:span><text:span text:style-name="Fonte_20_parág._20_padrão"><text:span text:style-name="T97"> </text:span></text:span><text:span text:style-name="Fonte_20_parág._20_padrão"><text:span text:style-name="T289">ANDRÉA MENDES BEZERRA DELFINO</text:span></text:span><text:span text:style-name="Fonte_20_parág._20_padrão"><text:span text:style-name="T97">. </text:span></text:span><text:span text:style-name="Fonte_20_parág._20_padrão"><text:span text:style-name="T99">A nobre advogada Dra. Maria Cristina Patrício, OAB/CE 45597, representante jurídica do apelante, sustentou oralmente suas razões no prazo regimental. Instado a se manifestar, o douto Procurador de Justiça oficiante ratificou os termos do parecer acostado aos autos. -</text:span></text:span><text:span text:style-name="Fonte_20_parág._20_padrão"><text:span text:style-name="T147"> Síntese do julgamento</text:span></text:span><text:span text:style-name="Fonte_20_parág._20_padrão"><text:span text:style-name="T99">: </text:span></text:span><text:span text:style-name="Fonte_20_parág._20_padrão"><text:span text:style-name="T14">"A Turma, por unanimidade de votos, acordou em conhecer do Recurso para dar-lhe parcial provimento, tempo </text:span></text:span><text:soft-page-break/><text:span text:style-name="Fonte_20_parág._20_padrão"><text:span text:style-name="T14">em que são rejeitadas as preliminares de nulidade alegadas e, no mérito, absolve-se o Apelante somente quanto ao crime de desacato e também reformula a sentença no tocante à dosimetria no que se refere ao crime de organização criminosa, nos termos do voto do eminente Relator". </text:span></text:span><text:span text:style-name="Fonte_20_parág._20_padrão"><text:span text:style-name="T190">2.2</text:span></text:span><text:span text:style-name="Fonte_20_parág._20_padrão"><text:span text:style-name="T189"> – Apelação nº 0031699-32.2021.8.06.0001. </text:span></text:span><text:span text:style-name="T275">Apelante: D. P. M. J.. Apelado: MINISTÉRIO PÚBLICO DO ESTADO DO CEARÁ. </text:span><text:span text:style-name="Fonte_20_parág._20_padrão"><text:span text:style-name="T135">- Julgadores: A</text:span></text:span><text:span text:style-name="Fonte_20_parág._20_padrão"><text:span text:style-name="T136">s</text:span></text:span><text:span text:style-name="Fonte_20_parág._20_padrão"><text:span text:style-name="T141"> Exma</text:span></text:span><text:span text:style-name="Fonte_20_parág._20_padrão"><text:span text:style-name="T142">s</text:span></text:span><text:span text:style-name="Fonte_20_parág._20_padrão"><text:span text:style-name="T141">. Sra</text:span></text:span><text:span text:style-name="Fonte_20_parág._20_padrão"><text:span text:style-name="T142">s</text:span></text:span><text:span text:style-name="Fonte_20_parág._20_padrão"><text:span text:style-name="T141">. Desembargadora</text:span></text:span><text:span text:style-name="Fonte_20_parág._20_padrão"><text:span text:style-name="T142">s</text:span></text:span><text:span text:style-name="Fonte_20_parág._20_padrão"><text:span text:style-name="T141"> </text:span></text:span><text:span text:style-name="Fonte_20_parág._20_padrão"><text:span text:style-name="T293">ANDRÉA MENDES BEZERRA DELFINO </text:span></text:span><text:span text:style-name="Fonte_20_parág._20_padrão"><text:span text:style-name="T141">(Relatora), </text:span></text:span><text:span text:style-name="Fonte_20_parág._20_padrão"><text:span text:style-name="T105">ÂNGELA TERESA GONDIM CARNEIRO CHAVES </text:span></text:span><text:span text:style-name="Fonte_20_parág._20_padrão"><text:span text:style-name="T141">e </text:span></text:span><text:span text:style-name="Fonte_20_parág._20_padrão"><text:span text:style-name="T92">MARLÚCIA DE ARAÚJO BEZERRA</text:span></text:span><text:span text:style-name="Fonte_20_parág._20_padrão"><text:span text:style-name="T143">. A nobre causídica Dra. Jamylle Rodrigues Bezerra, OAB/CE 48219, representante jurídica do apelante, sustentou oralmente suas razões no prazo regimental. Instado a se manifestar, o douto Procurador de Justiça oficiante ratificou os termos do parecer acostado aos autos. - </text:span></text:span><text:span text:style-name="Fonte_20_parág._20_padrão"><text:span text:style-name="T160">Síntese do julgamento</text:span></text:span><text:span text:style-name="Fonte_20_parág._20_padrão"><text:span text:style-name="T143">:</text:span></text:span><text:span text:style-name="Fonte_20_parág._20_padrão"><text:span text:style-name="T160"> </text:span></text:span><text:span text:style-name="Fonte_20_parág._20_padrão"><text:span text:style-name="T9">"A Turma, por unanimidade de votos, acordou em conhecer do Recurso para julgar-lhe prejudicado, nos termos do voto da eminente Relatora". </text:span></text:span><text:span text:style-name="T190">2.3</text:span><text:span text:style-name="T189"> – Apelação nº 0052569-36.2021.8.06.0151. </text:span><text:span text:style-name="T275">Apelante: F. A. B..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O nobre causídico Dr. Carlos André Barbosa de Carvalho, OAB/CE 29514, representante jurídico do apelante, sustentou oralmente suas razões no prazo regimental. Instado a se manifestar, o douto Procurador de Justiça oficiante divergiu em parte do parecer acostado aos autos. </text:span><text:span text:style-name="T303">- </text:span><text:span text:style-name="T309">Síntese do julgamento</text:span><text:span text:style-name="T303">: </text:span><text:span text:style-name="T314">"A Turma, por unanimidade de votos, acordou em conhecer do Recurso para dar-lhe parcial provimento, nos termos do voto da eminente Relatora". </text:span><text:span text:style-name="T190">2.4</text:span><text:span text:style-name="T189"> – Recurso em Sentido Estrito nº 0200624-42.2022.8.06.0296. </text:span><text:span text:style-name="T275">Recorrente: ADREAN FERREIRA RAMOS.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O nobre causídico Dr. Luís Felipe de Sousa Silva, OAB/CE 43384, representante jurídico do recorrente, sustentou oralmente suas razões no prazo regimental. Instado a se manifestar, o douto Procurador de Justiça oficiante ratificou os termos do parecer acostado aos autos. </text:span><text:span text:style-name="T303">- </text:span><text:span text:style-name="T309">Síntese do julgamento</text:span><text:span text:style-name="T303">:</text:span><text:span text:style-name="T275"> </text:span><text:span text:style-name="T219">"A Turma, por unanimidade de votos, acordou em conhecer do Recurso para negar-lhe provimento, nos termos do voto da eminente Relatora". </text:span><text:span text:style-name="T186">2.5</text:span><text:span text:style-name="T184"> – Agravo em Execução Penal nº 0002118-91.2014.8.06.0073. </text:span><text:span text:style-name="T276">Agravante: MINISTÉRIO PÚBLICO DO ESTADO DO CEARÁ. Agravado: JOSÉ RIBEIRO DO CARMO.</text:span><text:span text:style-name="T184"> </text:span><text:span text:style-name="Fonte_20_parág._20_padrão"><text:span text:style-name="T85">- Julgadores: O Exmo. Sr. Desembargador </text:span></text:span><text:span text:style-name="Fonte_20_parág._20_padrão"><text:span text:style-name="T91">HENRIQUE JORGE HOLANDA SILVEIRA</text:span></text:span><text:span text:style-name="Fonte_20_parág._20_padrão"><text:span text:style-name="T97"> (Relator), </text:span></text:span><text:span text:style-name="Fonte_20_parág._20_padrão"><text:span text:style-name="T98">e as Exmas. Sras. Desembargadoras</text:span></text:span><text:span text:style-name="Fonte_20_parág._20_padrão"><text:span text:style-name="T97"> </text:span></text:span><text:span text:style-name="Fonte_20_parág._20_padrão"><text:span text:style-name="T289">ROSILENE FERREIRA FACUNDO</text:span></text:span><text:span text:style-name="Fonte_20_parág._20_padrão"><text:span text:style-name="T86"> </text:span></text:span><text:span text:style-name="Fonte_20_parág._20_padrão"><text:span text:style-name="T87">e</text:span></text:span><text:span text:style-name="Fonte_20_parág._20_padrão"><text:span text:style-name="T97"> </text:span></text:span><text:span text:style-name="Fonte_20_parág._20_padrão"><text:span text:style-name="T289">ANDRÉA MENDES BEZERRA DELFINO</text:span></text:span><text:span text:style-name="Fonte_20_parág._20_padrão"><text:span text:style-name="T97">. </text:span></text:span><text:span text:style-name="Fonte_20_parág._20_padrão"><text:span text:style-name="T99">Instado a se manifestar, o douto Procurador de Justiça oficiante ratificou os termos do parecer acostado aos autos. Ato contínuo foi concedida a palavra ao nobre causídico Dr. Nixon Marden de Castro Sales, OAB/CE 26310, representante jurídico do </text:span></text:span><text:span text:style-name="Fonte_20_parág._20_padrão"><text:span text:style-name="T103">agravado</text:span></text:span><text:span text:style-name="Fonte_20_parág._20_padrão"><text:span text:style-name="T99">, que sustentou oralmente suas razões no prazo regimental. -</text:span></text:span><text:span text:style-name="Fonte_20_parág._20_padrão"><text:span text:style-name="T147"> Síntese do julgamento</text:span></text:span><text:span text:style-name="Fonte_20_parág._20_padrão"><text:span text:style-name="T99">: </text:span></text:span><text:span text:style-name="Fonte_20_parág._20_padrão"><text:span text:style-name="T14">"A Turma, por unanimidade de votos, acordou em conhecer do Recurso interposto para dar-lhe provimento, nos termos do voto do eminente Relator". </text:span></text:span><text:span text:style-name="Fonte_20_parág._20_padrão"><text:span text:style-name="T152">2.</text:span></text:span><text:span text:style-name="Fonte_20_parág._20_padrão"><text:span text:style-name="T153">6</text:span></text:span><text:span text:style-name="Fonte_20_parág._20_padrão"><text:span text:style-name="T154"> – Apelação nº 0153289-15.2017.8.06.0001. <text:s/></text:span></text:span><text:span text:style-name="Fonte_20_parág._20_padrão"><text:span text:style-name="T108">Apelante: MINISTÉRIO PÚBLICO DO ESTADO DO CEARÁ. Assistente/</text:span></text:span><text:span text:style-name="Fonte_20_parág._20_padrão"><text:span text:style-name="T109">A</text:span></text:span><text:span text:style-name="Fonte_20_parág._20_padrão"><text:span text:style-name="T108">pe: GENÉSIO TAVARES. Apelado: VALCI PESSOA BATISTA JÚNIOR</text:span></text:span><text:span text:style-name="Fonte_20_parág._20_padrão"><text:span text:style-name="T16">. </text:span></text:span><text:span text:style-name="Fonte_20_parág._20_padrão"><text:span text:style-name="T85">- Julgadores: O Exmo. Sr. Desembargador </text:span></text:span><text:span text:style-name="Fonte_20_parág._20_padrão"><text:span text:style-name="T91">HENRIQUE JORGE HOLANDA SILVEIRA</text:span></text:span><text:span text:style-name="Fonte_20_parág._20_padrão"><text:span text:style-name="T97"> (Relator), </text:span></text:span><text:span text:style-name="Fonte_20_parág._20_padrão"><text:span text:style-name="T98">e as Exmas. Sras. Desembargadoras</text:span></text:span><text:span text:style-name="Fonte_20_parág._20_padrão"><text:span text:style-name="T97"> </text:span></text:span><text:span text:style-name="Fonte_20_parág._20_padrão"><text:span text:style-name="T289">ROSILENE FERREIRA FACUNDO</text:span></text:span><text:span text:style-name="Fonte_20_parág._20_padrão"><text:span text:style-name="T86"> </text:span></text:span><text:span text:style-name="Fonte_20_parág._20_padrão"><text:span text:style-name="T88">(Revisora) </text:span></text:span><text:span text:style-name="Fonte_20_parág._20_padrão"><text:span text:style-name="T87">e</text:span></text:span><text:span text:style-name="Fonte_20_parág._20_padrão"><text:span text:style-name="T97"> </text:span></text:span><text:span text:style-name="Fonte_20_parág._20_padrão"><text:span text:style-name="T289">ANDRÉA MENDES BEZERRA DELFINO</text:span></text:span><text:span text:style-name="Fonte_20_parág._20_padrão"><text:span text:style-name="T97">. </text:span></text:span><text:span text:style-name="Fonte_20_parág._20_padrão"><text:span text:style-name="T100">Após ser indagado pela Presidência, se desejaria sustentar oralmente suas razões, observando todavia a decisão favorável em favor do apelado, o nobre causídico Dário Amâncio de Assis, OAB/CE 12888, regularmente inscrito, prescindiu do uso da palavra. </text:span></text:span><text:span text:style-name="Fonte_20_parág._20_padrão"><text:span text:style-name="T99">-</text:span></text:span><text:span text:style-name="Fonte_20_parág._20_padrão"><text:span text:style-name="T147"> Síntese do julgamento</text:span></text:span><text:span text:style-name="Fonte_20_parág._20_padrão"><text:span text:style-name="T99">: </text:span></text:span><text:span text:style-name="Fonte_20_parág._20_padrão"><text:span text:style-name="T14">"A Turma, por unanimidade de votos, acordou conhece da Apelação Criminal interposta, mas para negar-lhe provimento, mantendo, em sua inteireza, a sentença combatida, nos termos do voto do eminente Relator". </text:span></text:span><text:span text:style-name="Fonte_20_parág._20_padrão"><text:span text:style-name="T152">2.</text:span></text:span><text:span text:style-name="Fonte_20_parág._20_padrão"><text:span text:style-name="T153">7</text:span></text:span><text:span text:style-name="Fonte_20_parág._20_padrão"><text:span text:style-name="T155"> </text:span></text:span><text:span text:style-name="Fonte_20_parág._20_padrão"><text:span text:style-name="T154">– Apelação nº 0607046-48.2020.8.06.0001. </text:span></text:span><text:span text:style-name="Fonte_20_parág._20_padrão"><text:span text:style-name="T108">Apelante: MINISTÉRIO PÚBLICO DO ESTADO DO CEARÁ. Apelada: JÉSSICA GOMES AGUIAR. </text:span></text:span><text:span text:style-name="Fonte_20_parág._20_padrão"><text:span text:style-name="T89">- Julgadores: A</text:span></text:span><text:span text:style-name="Fonte_20_parág._20_padrão"><text:span text:style-name="T90">s</text:span></text:span><text:span text:style-name="Fonte_20_parág._20_padrão"><text:span text:style-name="T92"> Exma</text:span></text:span><text:span text:style-name="Fonte_20_parág._20_padrão"><text:span text:style-name="T95">s</text:span></text:span><text:span text:style-name="Fonte_20_parág._20_padrão"><text:span text:style-name="T92">. Sra</text:span></text:span><text:span text:style-name="Fonte_20_parág._20_padrão"><text:span text:style-name="T95">s</text:span></text:span><text:span text:style-name="Fonte_20_parág._20_padrão"><text:span text:style-name="T92">. Desembargadora</text:span></text:span><text:span text:style-name="Fonte_20_parág._20_padrão"><text:span text:style-name="T95">s</text:span></text:span><text:span text:style-name="Fonte_20_parág._20_padrão"><text:span text:style-name="T92"> </text:span></text:span><text:span text:style-name="Fonte_20_parág._20_padrão"><text:span text:style-name="T289">ROSILENE </text:span></text:span><text:soft-page-break/><text:span text:style-name="Fonte_20_parág._20_padrão"><text:span text:style-name="T289">FERREIRA FACUNDO</text:span></text:span><text:span text:style-name="Fonte_20_parág._20_padrão"><text:span text:style-name="T92"> (Relatora), </text:span></text:span><text:span text:style-name="Fonte_20_parág._20_padrão"><text:span text:style-name="T289">ANDRÉA MENDES BEZERRA DELFINO </text:span></text:span><text:span text:style-name="Fonte_20_parág._20_padrão"><text:span text:style-name="T92">e </text:span></text:span><text:span text:style-name="Fonte_20_parág._20_padrão"><text:span text:style-name="T105">ÂNGELA TERESA GONDIM CARNEIRO CHAVES</text:span></text:span><text:span text:style-name="Fonte_20_parág._20_padrão"><text:span text:style-name="T101">. </text:span></text:span><text:span text:style-name="Fonte_20_parág._20_padrão"><text:span text:style-name="T100">Após ser indagado pela Presidência, se desejaria sustentar oralmente suas razões, observando todavia a decisão favorável em favor d</text:span></text:span><text:span text:style-name="Fonte_20_parág._20_padrão"><text:span text:style-name="T102">a</text:span></text:span><text:span text:style-name="Fonte_20_parág._20_padrão"><text:span text:style-name="T100"> apelad</text:span></text:span><text:span text:style-name="Fonte_20_parág._20_padrão"><text:span text:style-name="T102">a</text:span></text:span><text:span text:style-name="Fonte_20_parág._20_padrão"><text:span text:style-name="T100">, o nobre causídico </text:span></text:span><text:span text:style-name="Fonte_20_parág._20_padrão"><text:span text:style-name="T102">Sérgio Bruno Araújo Rebouças</text:span></text:span><text:span text:style-name="Fonte_20_parág._20_padrão"><text:span text:style-name="T100">, OAB/CE </text:span></text:span><text:span text:style-name="Fonte_20_parág._20_padrão"><text:span text:style-name="T102">18383,</text:span></text:span><text:span text:style-name="Fonte_20_parág._20_padrão"><text:span text:style-name="T100"> regularmente inscrito, prescindiu do uso da palavra. </text:span></text:span><text:span text:style-name="Fonte_20_parág._20_padrão"><text:span text:style-name="T101">- </text:span></text:span><text:span text:style-name="Fonte_20_parág._20_padrão"><text:span text:style-name="T148">Síntese do julgamento</text:span></text:span><text:span text:style-name="Fonte_20_parág._20_padrão"><text:span text:style-name="T101">:</text:span></text:span><text:span text:style-name="Fonte_20_parág._20_padrão"><text:span text:style-name="T15"> "A Turma, por unanimidade de votos, acordou em conhecer do Recurso para negar-lhe provimento, nos termos do voto da eminente Relatora". </text:span></text:span><text:span text:style-name="T186">2.</text:span><text:span text:style-name="T187">8</text:span><text:span text:style-name="T184"> –</text:span><text:span text:style-name="T191"> Apelação nº 0002549-75.2011.8.06.0059. </text:span><text:span text:style-name="T237">Apelante: F. B. </text:span><text:span text:style-name="T267">de</text:span><text:span text:style-name="T237"> A. F..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presente recurso e julgar prejudicado o mérito, por reconhecer, de ofício, questão de ordem pública de nulidade dos atos processuais subsequentes à decisão de pronúncia, nos termos do voto da eminente Relatora". </text:span><text:span text:style-name="T194">2.</text:span><text:span text:style-name="T195">9</text:span><text:span text:style-name="T191"> – Recurso em Sentido Estrito nº 0001438-27.2018.8.06.0151. </text:span><text:span text:style-name="T237">Recorrente: ANTÔNIO LUCIANO BENTO DE SOUSA.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e ofício, declarar a nulidade da pronúncia, nos termos do voto da eminente Relatora". </text:span><text:span text:style-name="T194">2.</text:span><text:span text:style-name="T195">10</text:span><text:span text:style-name="T196"> </text:span><text:span text:style-name="T191">– Apelação nº 0106872-04.2017.8.06.0001. </text:span><text:span text:style-name="T237">Apelante: JOSIANE DE CASTRO NUNES. Apelante: EDNARDO PEREIRA DE BRITO. Apelante: MAILTON DO NASCIMENTO SIQUEIRA. Apelante: JULIANA SALES SOU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9">(Reviso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dar parcial provimento ao apelo manejado pela Ré Juliana Sales Sousa e os demais Recursos negar-lhes provimento, nos termos do voto da eminente Relatora". </text:span></text:span><text:span text:style-name="T194">2.</text:span><text:span text:style-name="T195">11</text:span><text:span text:style-name="T191"> – Apelação nº 0000486-65.2017.8.06.0189. </text:span><text:span text:style-name="T221">Apelante: LOURENCIO FERREIRA DA SILVA NET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nos termos do voto da eminente Relatora". </text:span><text:span text:style-name="T194">2.1</text:span><text:span text:style-name="T195">2</text:span><text:span text:style-name="T191"> – Apelação nº 0001196-44.2016.8.06.0117. </text:span><text:span text:style-name="T237">Apelante: MAGELA FERREIRA ROCH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parcialmente do Recurso para, na parte cognoscível, negar-lhe provimento, nos termos do voto da eminente Relatora". </text:span><text:span text:style-name="T194">2.1</text:span><text:span text:style-name="T195">3</text:span><text:span text:style-name="T191"> – Apelação nº 0124651-98.2019.8.06.0001. </text:span><text:span text:style-name="T237">Apelante: THIAGO DO NASCIMENTO. Apelante: JOÃO GUSTAVO NOGUEIRA BATISTA. Apelado: MINISTÉRIO PÚBLICO DO ESTADO DO CEARÁ. Assistente/</text:span><text:span text:style-name="T260">A</text:span><text:span text:style-name="T237">pe: BANCO ITAÚ S/A.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reformando, porém, de ofício, a <text:s/>dosimetria da pena, nos termos do voto da eminente Relatora". </text:span><text:span text:style-name="T194">2.1</text:span><text:span text:style-name="T195">4</text:span><text:span text:style-name="T191"> – Apelação nº 0222526-34.2020.8.06.0001. </text:span><text:span text:style-name="T221">Apelante: MINISTÉRIO PÚBLICO DO ESTADO DO CEARÁ. Apelado: JOEL VASCONCELOS LIMA.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text:span><text:soft-page-break/><text:span text:style-name="T138">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1</text:span><text:span text:style-name="T195">5</text:span><text:span text:style-name="T191"> – Apelação nº 0273796-97.2020.8.06.0001. </text:span><text:span text:style-name="T237">Apelante: PRECILIA VARELA DA SILVA NET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nos termos do voto da eminente Relatora". </text:span><text:span text:style-name="T194">2.1</text:span><text:span text:style-name="T195">6</text:span><text:span text:style-name="T191"> – Apelação nº 0000063-76.2017.8.06.0037. </text:span><text:span text:style-name="T237">Apelante: TATIANA DOS SANTOS MORAI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reformando, porém, de ofício, a dosimetria da pena, nos termos do voto da eminente Relatora". </text:span><text:span text:style-name="T194">2.1</text:span><text:span text:style-name="T195">7</text:span><text:span text:style-name="T191"> – Apelação nº 0006166-26.2019.8.06.0071. </text:span><text:span text:style-name="T221">Apelante: EDSON CARDOSO DE LIM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não conhecer do Recurso, nos termos do voto da eminente Relatora". </text:span><text:span text:style-name="T194">2.1</text:span><text:span text:style-name="T195">8</text:span><text:span text:style-name="T191"> – Apelação nº 0017675-28.2023.8.06.0001. </text:span><text:span text:style-name="T237">Apelante: AMANDA JÉSSICA MENEZES DE ARAÚJO PESSO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1</text:span><text:span text:style-name="T195">9</text:span><text:span text:style-name="T191"> – Apelação nº 0039970-93.2022.8.06.0001. </text:span><text:span text:style-name="T237">Apelante: JOÃO VICTOR FEITOSA RODRIGUES REBOUÇA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reformando a decisão recorrida para determinar a submissão do bem pretendido a depósito judicial, com nomeação da esposa do apelante como fiel depositária, nos termos do voto da eminente Relatora". </text:span><text:span text:style-name="T194">2.</text:span><text:span text:style-name="T195">20</text:span><text:span text:style-name="T191"> – Apelação nº 0236826-30.2022.8.06.0001. </text:span><text:span text:style-name="T237">Apelante: SAMUEL CASTELO BRANCO DE ARAÚJ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text:span><text:span text:style-name="T195">21</text:span><text:span text:style-name="T191"> – Apelação nº 0098642-28.2015.8.06.</text:span><text:span text:style-name="T197">0070. </text:span><text:span text:style-name="T237">Apelante: JURANDIR BARBOSA DO NASCIMENT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2</text:span><text:span text:style-name="T195">2</text:span><text:span text:style-name="T191"> – Apelação nº 0006906-58.2017.8.06.0166. </text:span><text:span text:style-name="T237">Apelante: F. A. A. L..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text:span><text:soft-page-break/><text:span text:style-name="T314">acordou em conhecer do Recurso e declarar prejudicado o mérito recursal, por reconhecer de ofício a ilicitude da prova e, por conseguinte, absolver o acusado, nos termos do voto da eminente Relatora". </text:span><text:span text:style-name="T194">2.2</text:span><text:span text:style-name="T195">3</text:span><text:span text:style-name="T191"> – Apelação nº 0050150-47.2021.8.06.0182. </text:span><text:span text:style-name="T230">Apelante: DANIELA MARIA DOS SANTOS. Apelante: FRANCISCO DAS CHAGAS DA SILV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nos termos do voto da eminente Relatora". </text:span><text:span text:style-name="T194">2.2</text:span><text:span text:style-name="T195">4</text:span><text:span text:style-name="T191"> – Apelação nº 0002910-15.2018.8.06.0070. </text:span><text:span text:style-name="T237">Apelante: MINISTÉRIO PÚBLICO DO ESTADO DO CEARÁ. Apelada: CARLA MARIANA CASTRO DE SOUSA. Apelado: CARLOS ISRAEL AMBRÓSIO DE CASTRO.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2</text:span><text:span text:style-name="T195">5</text:span><text:span text:style-name="T191"> – Apelação nº 0100488-54.2019.8.06.0001. </text:span><text:span text:style-name="T237">Apelante: LEONADIO SOUSA LIM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rovimento, reformando a sentença em seu capítulo dosimétrico, assim como reconhecendo, de ofício, a ocorrência da prescrição da pretensão punitiva retroativa quanto ao delito do art. 244-B, do ECA, nos termos do voto da eminente Relatora". </text:span><text:span text:style-name="T194">2.2</text:span><text:span text:style-name="T198">6</text:span><text:span text:style-name="T191"> – Apelação nº 0122557-80.2019.8.06.0001. </text:span><text:span text:style-name="T237">Apelante: MARIO LEITÃO </text:span><text:span text:style-name="T261">FÉLIX. </text:span><text:span text:style-name="T237">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rovimento, nos termos do voto da eminente Relatora". </text:span><text:span text:style-name="T194">2.2</text:span><text:span text:style-name="T198">7</text:span><text:span text:style-name="T191"> – Apelação nº 0001329-79.2019.8.06.0053. </text:span><text:span text:style-name="T237">Apelante: CLEYLTON CÂMARA DO NASCIMENT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reformando, em parte a sentença vergastada e concedendo efeito extensivo ao corréu não apelante, nos termos do voto da eminente Relatora". </text:span><text:span text:style-name="T194">2.2</text:span><text:span text:style-name="T198">8</text:span><text:span text:style-name="T191"> – Apelação nº 0002127-52.2019.8.06.0049. </text:span><text:span text:style-name="T230">Apelante: JOSÉ BENONES DE BRITO NOGUEIR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e não apreciar o mérito, por prejudicialidade, declarando, de ofício, a ilicitude da prova obtida através da violação ao domicílio do acusado, e, por conseguinte, julgar improcedente a pretensão acusatória, absolvendo o réu, nos termos do voto da eminente Relatora". </text:span><text:span text:style-name="T194">2.2</text:span><text:span text:style-name="T198">9</text:span><text:span text:style-name="T191"> – Apelação nº 0003887-25.2018.8.06.0064. </text:span><text:span text:style-name="T237">Apelante: ANDRÉ ANDERSON RIBEIRO SILVA. Apelante: CARLOS EDUARDO SOUSA DO NASCIMENT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e no mérito não apreciado, declarando, de ofício, a ilicitude da prova obtida através da violação de </text:span><text:soft-page-break/><text:span text:style-name="T314">domicílio, e, por <text:s/>conseguinte, julgar improcedente a pretensão acusatória, absolvendo os réus, nos termos do voto da eminente Relatora". </text:span><text:span text:style-name="T194">2.</text:span><text:span text:style-name="T198">30</text:span><text:span text:style-name="T191"> – Apelação nº 0023231-45.2022.8.06.0001. </text:span><text:span text:style-name="T237">Apelante: MINISTÉRIO PÚBLICO DO ESTADO DO CEARÁ. Apelado: FRANCISCO NEURYBERG CANDIDO FERREIRA.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rovimento, nos termos do voto da eminente Relatora". </text:span><text:span text:style-name="Fonte_20_parág._20_padrão"><text:span text:style-name="T212">2.</text:span></text:span><text:span text:style-name="Fonte_20_parág._20_padrão"><text:span text:style-name="T213">31</text:span></text:span><text:span text:style-name="Fonte_20_parág._20_padrão"><text:span text:style-name="T191"> – Apelação nº 0052984-65.2021.8.06.0071. </text:span></text:span><text:span text:style-name="T237">Apelante: CHARLES ALVES DA SILV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rovimento, nos termos do voto da eminente Relatora". </text:span><text:span text:style-name="T194">2.3</text:span><text:span text:style-name="T198">2</text:span><text:span text:style-name="T191"> – Apelação nº 0101898-84.2018.8.06.0001. </text:span><text:span text:style-name="T237">Apelante: RAFAEL LIMA DOS SANTOS. Apelante: IVANILDO DA SILVA GOI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reformando, porém, de ofício, a dosimetria da pena, nos termos do voto da eminente Relatora".</text:span><text:span text:style-name="T194">2.3</text:span><text:span text:style-name="T198">3</text:span><text:span text:style-name="T191"> – Apelação nº 0195819-63.2019.8.06.0001. </text:span><text:span text:style-name="T237">Apelante: GABRIEL SILVA DE FREITA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text:span><text:span text:style-name="T314"> "A Turma, por unanimidade de votos, acordou em conhecer do Recurso, mas considerando o mérito recursal prejudicado, face ao reconhecimento, de ofício, da ilicitude das provas obtidas e, ante a ausência de outras provas independentes, reformar a sentença para absolver o acusado, nos termos do voto da eminente Relatora". </text:span><text:span text:style-name="T194">2.3</text:span><text:span text:style-name="T198">4</text:span><text:span text:style-name="T191"> – Apelação nº 0228338-86.2022.8.06.0001. </text:span><text:span text:style-name="T237">Apelante: LEANDRO DE SOUZA RABEL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reformando, todavia, de ofício, a sentença em seu capítulo dosimétrico, nos termos do voto da eminente Relatora". </text:span><text:span text:style-name="T194">2.3</text:span><text:span text:style-name="T198">5</text:span><text:span text:style-name="T191"> – Apelação nº 0282067-27.2022.8.06.0001. </text:span><text:span text:style-name="T278">Apelante: DANIEL CUNHA DA SILV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 entanto, declarando, de ofício, a incompatibilidade do regime prisional semiaberto com a preventiva decretada, nos termos do voto da eminente Relatora". </text:span><text:span text:style-name="T194">2.3</text:span><text:span text:style-name="T198">6</text:span><text:span text:style-name="T191"> – Apelação nº 0739944-35.2014.8.06.0001. </text:span><text:span text:style-name="T278">Apelante: ANTÔNIO WELLINGTON SOUZA PAZ.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nos termos do voto da eminente Relatora". </text:span><text:span text:style-name="T194">2.3</text:span><text:span text:style-name="T198">7</text:span><text:span text:style-name="T191"> – Recurso em Sentido Estrito nº 0050284-30.2020.8.06.0111. </text:span><text:span text:style-name="T237">Recorrente: FRANCISCO MATEUS DE ARAÚJO PEDRO.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text:span><text:soft-page-break/><text:span text:style-name="T138">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3</text:span><text:span text:style-name="T198">8</text:span><text:span text:style-name="T191"> – Recurso em Sentido Estrito nº 0010913-49.2018.8.06.0137. </text:span><text:span text:style-name="T237">Recorrente: CARLITO SOUSA DA SILVA.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text:span><text:span text:style-name="T314"> "A Turma, por unanimidade de votos, acordou em conhecer do Recurso para </text:span><text:span text:style-name="T315">d</text:span><text:span text:style-name="T314">ar-lhe provimento, nos termos do voto da eminente Relatora". </text:span><text:span text:style-name="T194">2.3</text:span><text:span text:style-name="T198">9</text:span><text:span text:style-name="T191"> – Recurso em Sentido Estrito nº 0148808-38.2019.8.06.0001. </text:span><text:span text:style-name="T221">Recorrente: ANA CÉLIA ALBUQUERQUE DA SILVA.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text:span><text:span text:style-name="T198">40</text:span><text:span text:style-name="T191"> – Recurso em Sentido Estrito nº 0000480-09.2008.8.06.0081. </text:span><text:span text:style-name="T237">Recorrente: BENEDITO OLIVEIRA DO NASCIMENTO.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text:span><text:span text:style-name="T198">41</text:span><text:span text:style-name="T191"> – Recurso em Sentido Estrito nº 0050353-56.2020.8.06.0113. </text:span><text:span text:style-name="T237">Recorrente: ANTÔNIO ELIELTON MARTINS.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4</text:span><text:span text:style-name="T198">2</text:span><text:span text:style-name="T191"> – Recurso em Sentido Estrito nº 0129270-42.2017.8.06.0001. </text:span><text:span text:style-name="T237">Recorrente: THIAGO MARQUES MOREIRA.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text:span><text:span text:style-name="T314"> "A Turma, por unanimidade de votos, acordou em conhecer parcialmente do Recurso para, na parte cognoscível, negar-lhe provimento, nos termos do voto da eminente Relatora". </text:span><text:span text:style-name="T194">2.4</text:span><text:span text:style-name="T198">3</text:span><text:span text:style-name="T191"> – Recurso em Sentido Estrito nº 0262962-98.2021.8.06.0001. </text:span><text:span text:style-name="T237">Recorrente: CLAUDEMILSON MAIA DE JESUS.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194">2.4</text:span><text:span text:style-name="T198">4</text:span><text:span text:style-name="T191"> – Mandado de Segurança nº 0627045-82.2023.8.06.0000. </text:span><text:span text:style-name="T230">Impetrante: MINISTÉRIO PÚBLICO DO ESTADO DO CEARÁ. Impetrado: JUIZ DE DIREITO DO 5º NÚCLEO REGIONAL DE CUSTÓDIA E DE INQUÉRITO - SEDE EM SOBRAL. Litisc. Passivo: IZABEL EUGÊNIA SILVA DANTAS. Litisc. Passivo: KEITILANE DANTAS DAMASCENO.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a presente ação constitucional mandamental para conceder a segurança requestada, nos termos do voto do eminente Relator". </text:span></text:span><text:span text:style-name="T194">2.4</text:span><text:span text:style-name="T198">5</text:span><text:span text:style-name="T191"> – Recurso em Sentido Estrito nº 0006013-90.2019.8.06.0071. </text:span><text:span text:style-name="T230">Recorrente: PEDRO IGOR LEITE SOUZA. Recorri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text:span></text:span><text:soft-page-break/><text:span text:style-name="Fonte_20_parág._20_padrão"><text:span text:style-name="T69">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Recurso para negar-lhe provimento, nos termos do voto do eminente Relator". <text:s/></text:span></text:span><text:span text:style-name="T194">2.4</text:span><text:span text:style-name="T198">6</text:span><text:span text:style-name="T191"> – Recurso em Sentido Estrito nº 0036782-84.2012.8.06.0117. </text:span><text:span text:style-name="T230">Recorrente: MATHEUS MEDEIROS DE GONÇALVES. Recorri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nos termos do voto do eminente Relator". </text:span></text:span><text:span text:style-name="T194">2.4</text:span><text:span text:style-name="T198">7</text:span><text:span text:style-name="T191"> – Recurso em Sentido Estrito nº 0058877-55.2014.8.06.0112. </text:span><text:span text:style-name="T230">Recorrente: DANIEL FERREIRA DO NASCIMENTO. Recorri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nos termos do voto do eminente Relator". </text:span></text:span><text:span text:style-name="T194">2.4</text:span><text:span text:style-name="T198">8</text:span><text:span text:style-name="T191"> – Agravo em Execução Penal nº 0101338-37.2015.8.06.0167. </text:span><text:span text:style-name="T230">Agravante: FRANCISCO ARISTIDES MENDES CARNEIRO. Agrav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Agravo em Execução interposto para negar-lhe provimento, nos termos do voto do eminente Relator". </text:span></text:span><text:span text:style-name="T194">2.4</text:span><text:span text:style-name="T198">9</text:span><text:span text:style-name="T191"> – Agravo em Execução Penal nº 0002001-36.2019.8.06.0167. </text:span><text:span text:style-name="T230">Agravante: PEDRO HENRIQUE MONÇÃO DO NASCIMENTO. Agrav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Agravo em Execução interposto para negar-lhe provimento, nos termos do voto do eminente Relator". </text:span></text:span><text:span text:style-name="T194">2.</text:span><text:span text:style-name="T198">50</text:span><text:span text:style-name="T191"> – Agravo em Execução Penal nº 0002807-77.2017.8.06.0123. </text:span><text:span text:style-name="T230">Agravante: MINISTÉRIO PÚBLICO DO ESTADO DO CEARÁ. Agravado: MÁRCIO SILVA DE SOUS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Agravo em Execução interposto para negar-lhe provimento, nos termos do voto do eminente Relator". </text:span></text:span><text:span text:style-name="T194">2.</text:span><text:span text:style-name="T198">51</text:span><text:span text:style-name="T191"> – Apelação nº 0001566-25.2019.8.06.0147. </text:span><text:span text:style-name="T230">Apelante: </text:span><text:span text:style-name="T231">A</text:span><text:span text:style-name="T230">. M. </text:span><text:span text:style-name="T234">de</text:span><text:span text:style-name="T230"> S.. Apelante: M. T. V.. Apelante: A. G. M. P.. Apelante: J. H. M. </text:span><text:span text:style-name="T234">de</text:span><text:span text:style-name="T230"> S..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s Recursos para dar parcial provimento as Apelações interpostas por José Henrique Moura de Souza e Mailton Tomaz Vieira e negar provimento as interpostas por Allyson Moreira de Sousa e Antônio Gustavo Mota Pontes, nos termos do voto do eminente Relator". </text:span></text:span><text:span text:style-name="T194">2.5</text:span><text:span text:style-name="T198">2</text:span><text:span text:style-name="T191"> – Apelação nº 0005104-71.2015.8.06.0141. </text:span><text:span text:style-name="T230">Apelante: FRANCISCO DIEGO ARAÚJO DOS SANTOS.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parcialmente do Recurso para, na parte cognoscível, dar-lhe parcial provimento, nos termos do </text:span></text:span><text:soft-page-break/><text:span text:style-name="Fonte_20_parág._20_padrão"><text:span text:style-name="T13">voto do eminente Relator". </text:span></text:span><text:span text:style-name="T194">2.5</text:span><text:span text:style-name="T198">3</text:span><text:span text:style-name="T191"> – Apelação nº 0050244-87.2021.8.06.0119. </text:span><text:span text:style-name="T230">Apte/</text:span><text:span text:style-name="T232">A</text:span><text:span text:style-name="T230">pdo: MINISTÉRIO PÚBLICO DO ESTADO DO CEARÁ. Apte/</text:span><text:span text:style-name="T232">A</text:span><text:span text:style-name="T230">pdo: ISAAC RENAN SOARES DOS SANTOS.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s Recursos para negar provimento ao recurso da Acusação e concedendo provimento ao recurso da Defesa, para fins de se absolver Isaac Renan Soares dos Santos, por não haver prova da existência dos fatos, com fulcro no art. 386, II, do Código de Processo Penal, nos termos do voto do eminente Relator". </text:span></text:span><text:span text:style-name="T194">2.5</text:span><text:span text:style-name="T198">4</text:span><text:span text:style-name="T191"> – Apelação nº 0193201-53.2016.8.06.0001. </text:span><text:span text:style-name="T230">Apte/</text:span><text:span text:style-name="T232">A</text:span><text:span text:style-name="T230">pdo: SAMUEL DE SOUSA SARAIVA. Apte/</text:span><text:span text:style-name="T232">A</text:span><text:span text:style-name="T230">p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s Recursos para negar provimento ao recurso da defesa e conceder provimento ao recurso da acusação, nos termos do voto do eminente Relator". </text:span></text:span><text:span text:style-name="T194">2.5</text:span><text:span text:style-name="T198">5</text:span><text:span text:style-name="T191"> – Apelação nº 0200355-22.2022.8.06.0128. </text:span><text:span text:style-name="T230">Apelante: WLAUDECI CAVALCANTE LIM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conceder-lhe provimento, nos termos do voto do eminente Relator". </text:span></text:span><text:span text:style-name="T194">2.5</text:span><text:span text:style-name="T198">6</text:span><text:span text:style-name="T191"> – Apelação nº 0204623-12.2022.8.06.0293. </text:span><text:span text:style-name="T230">Apelante: ALAN KEVIN FREITAS DE SOUS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reformando, de ofício, parte da sentença referente à dosimetria da pena, nos termos do voto do eminente Relator". </text:span></text:span><text:span text:style-name="T194">2.5</text:span><text:span text:style-name="T198">7</text:span><text:span text:style-name="T191"> – Apelação nº 0219018-80.2020.8.06.0001. </text:span><text:span text:style-name="T230">Apelante: MARIA ESTEFANIA FERREIRA DA SILV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dar-lhe parcial provimento, nos termos do voto do eminente Relator". </text:span></text:span><text:span text:style-name="T194">2.5</text:span><text:span text:style-name="T198">8</text:span><text:span text:style-name="T191"> – Apelação nº 0272789-02.2022.8.06.0001. </text:span><text:span text:style-name="T230">Apelante: DIEGO LIMA SILV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nos termos do voto do eminente Relator". </text:span></text:span><text:span text:style-name="T194">2.5</text:span><text:span text:style-name="T198">9</text:span><text:span text:style-name="T191"> – Apelação nº 0200403-41.2022.8.06.0108. </text:span><text:span text:style-name="T230">Apelante: JEFFERSON YGOR DE VASCONCELOS MARTINS. Apelante: FRANCISCO CAMARGO DE OLIVEIRA MAGALHÃES.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dar-lhe parcial provimento, nos termos do voto do eminente Relator". </text:span></text:span><text:span text:style-name="T194">2.</text:span><text:span text:style-name="T198">60</text:span><text:span text:style-name="T191"> – Apelação nº 0182847-61.2019.8.06.0001. </text:span><text:span text:style-name="T230">Apelante: KEZIA RENA QUEIROZ NASCIMENTO. Apelado: MINISTÉRIO PÚBLICO DO ESTADO DO CEARÁ. </text:span><text:span text:style-name="Fonte_20_parág._20_padrão"><text:span text:style-name="T71">- Julgadores: O Exmo. Sr. Desembargador </text:span></text:span><text:span text:style-name="Fonte_20_parág._20_padrão"><text:span text:style-name="T75">HENRIQUE JORGE HOLANDA </text:span></text:span><text:soft-page-break/><text:span text:style-name="Fonte_20_parág._20_padrão"><text:span text:style-name="T75">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Recurso para negar-lhe provimento, nos termos do voto do eminente Relator". </text:span></text:span><text:span text:style-name="T194">2.</text:span><text:span text:style-name="T198">61</text:span><text:span text:style-name="T191"> – Apelação nº 0003020-04.2019.8.06.0062. </text:span><text:span text:style-name="T230">Apelante: MICAEL BARBOSA DE LIMA MARTINS. Apelante: JOSÉ ALISON DA SILVA SOUSA. Apelante: JAMILLE GERMANO FERREIR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s Recursos para: i) rejeitar a alegada preliminar de nulidade; ii) Quanto ao mérito, acolher o apelo apresentado por Micael Barbosa de Lima Martins, absolvendo-o com base no artigo 386, VII, do Código de Processo Penal; iii) Negar provimento às apelações dos corréus José Alison da Silva Sousa e Jamille Germano Ferreira, mantendo a sentença em relação a eles;e iv) Contudo declarar a extinção da punibilidade desses réus devido à prescrição na modalidade retroativa, nos termos do voto do eminente Relator". </text:span></text:span><text:span text:style-name="T194">2.6</text:span><text:span text:style-name="T198">2</text:span><text:span text:style-name="T191"> – Apelação nº 0000985-69.2017.8.06.0150. </text:span><text:span text:style-name="T230">Apelante: MINISTÉRIO PÚBLICO DO ESTADO DO CEARÁ. Apelado: F. G. O..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 </text:span></text:span><text:span text:style-name="Fonte_20_parág._20_padrão"><text:span text:style-name="T288">(Revisora)</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Recurso para conceder-lhe provimento, para fins de condenar o Apelado pela prática continuada do crime tipificado no art. 217-A, caput, do Código Penal, nos termos do voto do eminente Relator". </text:span></text:span><text:span text:style-name="T194">2.6</text:span><text:span text:style-name="T198">3</text:span><text:span text:style-name="T191"> – Apelação nº 0050726-69.2021.8.06.0140. </text:span><text:span text:style-name="T237">Apelante: J. J. </text:span><text:span text:style-name="T268">de</text:span><text:span text:style-name="T237"> C.. <text:s/>Apelado: MINISTÉRIO PÚBLICO DO ESTADO DO CEARÁ. <text:s/></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6</text:span><text:span text:style-name="T198">4</text:span><text:span text:style-name="T191"> – Apelação nº 0106388-86.2017.8.06.0001. </text:span><text:span text:style-name="T237">Apelante: MINISTÉRIO PÚBLICO DO ESTADO DO CEARÁ. Apelado: GLEISON JÚNIOR DE SOUZ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6</text:span><text:span text:style-name="T198">5</text:span><text:span text:style-name="T191"> – Apelação nº 0200596-61.2022.8.06.0171. </text:span><text:span text:style-name="T237">Apelante: KEVIN MARQUES DO NASCIMENT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e de ofício o redimensionamento da pena definitiva, nos termos do voto da eminente Relatora". </text:span></text:span><text:span text:style-name="T194">2.6</text:span><text:span text:style-name="T198">6</text:span><text:span text:style-name="T191"> – Apelação nº 0204679-45.2022.8.06.0293. </text:span><text:span text:style-name="T237">Apelante: ANTÔNIO WELLINGTON LUCAS DA SILVA ROSAL.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mantendo a condenação do apelante como incurso nos 33 da Lei nº 11.343/06 e art. 14 da Lei nº 10.826/03, mas redimensionando o quantum da pena definitiva para 11 (onze) anos, 10 (dez) meses e 10 (dez) dias de reclusão em regime inicial fechado, além de 743 (setecentos e quarenta e três) dias-multa, cada um no valor de 1/30 do salário-mínimo ao tempo dos fatos, nos termos do voto da eminente Relatora". </text:span></text:span><text:span text:style-name="T194">2.6</text:span><text:span text:style-name="T198">7</text:span><text:span text:style-name="T191">– Apelação </text:span><text:soft-page-break/><text:span text:style-name="T191">nº 0206609-53.2012.8.06.0001. </text:span><text:span text:style-name="T237">Apelante: CARLOS ALEXANDRE LIMA TEIX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negar-lhe provimento, nos termos do voto da eminente Relatora". </text:span></text:span><text:span text:style-name="T194">2.6</text:span><text:span text:style-name="T198">8</text:span><text:span text:style-name="T191"> – Apelação nº 0226513-78.2020.8.06.0001. </text:span><text:span text:style-name="T237">Apelante: EWERTON YURI SOUSA DE BRIT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6</text:span><text:span text:style-name="T198">9</text:span><text:span text:style-name="T191"> – Apelação nº 0247384-61.2022.8.06.0001. </text:span><text:span text:style-name="T237">Apelante: DIOCLÉCIO EVANGELISTA RODRIGUE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porém com a reformulação de ofício do quantum da pena pecuniária, nos termos do voto da eminente Relatora". </text:span></text:span><text:span text:style-name="T194">2.</text:span><text:span text:style-name="T198">70</text:span><text:span text:style-name="T191"> – Apelação nº 0277804-83.2021.8.06.0001. </text:span><text:span text:style-name="T237">Apelante: JOSÉ CORDEIRO RIBEIRO JÚNIOR. Apelante: JONISON GONDIM SEN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text:span><text:span text:style-name="T198">71</text:span><text:span text:style-name="T191"> – Apelação nº 0293175-53.2022.8.06.0001. </text:span><text:span text:style-name="T237">Apelante: BRENNO RICHARD ALVES FEITO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7</text:span><text:span text:style-name="T198">2</text:span><text:span text:style-name="T191"> – Apelação nº 0791729-36.2014.8.06.0001. </text:span><text:span text:style-name="T237">Apelante: DANIEL FERREIRA DA COSTA. 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negar-lhe provimento, nos termos do voto da eminente Relatora". </text:span></text:span><text:span text:style-name="T194">2.7</text:span><text:span text:style-name="T198">3</text:span><text:span text:style-name="T191"> – Apelação nº 0201084-73.2022.8.06.0055. </text:span><text:span text:style-name="T278">Apelante: MARCOS LEVI MENDES DA SILVA. Apelante: JOABE FERREIRA DE SOU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292">(Revisora)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s para dar-lhes parcial provimento, nos termos do voto da eminente Relatora". </text:span></text:span><text:span text:style-name="T194">2.7</text:span><text:span text:style-name="T198">4</text:span><text:span text:style-name="T191"> – Apelação nº 0010340-98.2022.8.06.0095. </text:span><text:span text:style-name="T237">Apelante: KELTON JOSÉ ALVES DE OLIV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7</text:span><text:span text:style-name="T198">5</text:span><text:span text:style-name="T191"> – Apelação nº 0275471-95.2020.8.06.0001. </text:span><text:span text:style-name="T237">Apelante: MINISTÉRIO PÚBLICO DO ESTADO DO </text:span><text:soft-page-break/><text:span text:style-name="T237">CEARÁ. Apelado: LEANDRO DA SILVA FERREIR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negar-lhe provimento, nos termos do voto da eminente Relatora". </text:span></text:span><text:span text:style-name="T194">2.7</text:span><text:span text:style-name="T198">6</text:span><text:span text:style-name="T191"> – Apelação nº 0007193-15.2015.8.06.0126. </text:span><text:span text:style-name="T230">Apelante: DANIEL FÉLIX DA COST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7</text:span><text:span text:style-name="T198">7</text:span><text:span text:style-name="T191"> – Apelação nº 0050373-82.2020.8.06.0166. </text:span><text:span text:style-name="T230">Apelante: TEREZINHA PEREIRA DE LIMA INÁCI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mas considerá-lo prejudicado, em razão da declaração, de ofício, de nulidade da sentença, para que os autos sejam remetidos à origem e o Ministério Público se manifeste sobre a possibilidade de ofertar a suspensão condicional do processo, nos termos do voto da eminente Relatora". </text:span></text:span><text:span text:style-name="Fonte_20_parág._20_padrão"><text:span text:style-name="T194">1.7</text:span></text:span><text:span text:style-name="Fonte_20_parág._20_padrão"><text:span text:style-name="T198">8</text:span></text:span><text:span text:style-name="Fonte_20_parág._20_padrão"><text:span text:style-name="T191"> – Apelação nº 0200091-31.2023.8.06.0302. </text:span></text:span><text:span text:style-name="T230">Apelante: DOUGLAS PAULINO DE SOUZ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Recurso para, na parte cognoscível, negar-lhe provimento, nos termos do voto da eminente Relatora". </text:span></text:span><text:span text:style-name="T194">2.7</text:span><text:span text:style-name="T198">9</text:span><text:span text:style-name="T191"> – Apelação nº 0200403-30.2022.8.06.0047. </text:span><text:span text:style-name="T230">Apelante: FRANCISCO ALEFISON BARBOSA ARAÚJ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text:span><text:span text:style-name="T198">80</text:span><text:span text:style-name="T191"> – Apelação nº 0201090-24.2022.8.06.0300. </text:span><text:span text:style-name="T230">Apelante: TIAGO GONÇALO DE LIMA. Apelado: MINISTÉRIO PÚBLICO DO ESTADO DO CEARÁ.</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text:span></text:span><text:span text:style-name="Fonte_20_parág._20_padrão"><text:span text:style-name="T130"> (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dar-lhe parcial provimento, nos termos do voto da eminente Relatora". </text:span></text:span><text:span text:style-name="T194">2.</text:span><text:span text:style-name="T198">81</text:span><text:span text:style-name="T191"> – Apelação nº 0296022-28.2022.8.06.0001. </text:span><text:span text:style-name="T230">Apelante: ERICA GALDINO FUZARI. Apelante: VITORIA KAROLINE DE PINH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Recurso para, na parte cognoscível, negar-lhe provimento, nos termos do voto da eminente Relatora". </text:span></text:span><text:span text:style-name="T194">2.8</text:span><text:span text:style-name="T198">2</text:span><text:span text:style-name="T191"> – Apelação nº 0008074-61.2012.8.06.0137. </text:span><text:span text:style-name="T230">Apelante: TAMIRIS FERNANDES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8</text:span><text:span text:style-name="T198">3</text:span><text:span text:style-name="T191"> – Apelação nº 0201033-12.2022.8.06.0298. </text:span><text:span text:style-name="T230">Apelante: </text:span><text:soft-page-break/><text:span text:style-name="T230">MINISTÉRIO PÚBLICO DO ESTADO DO CEARÁ. Apelado: PEDRO AUGUSTO GOMES MAGALHÃES.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8</text:span><text:span text:style-name="T198">4</text:span><text:span text:style-name="T191"> – Apelação nº 0258194-32.2021.8.06.0001. </text:span><text:span text:style-name="T230">Apelante: FRANCISCO RAFAEL FEITOSA ARAÚJ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8</text:span><text:span text:style-name="T198">5</text:span><text:span text:style-name="T191"> – Apelação nº 0010030-46.2021.8.06.0154. </text:span><text:span text:style-name="T230">Apelante: N. T. R. </text:span><text:span text:style-name="T235">de</text:span><text:span text:style-name="T230"> 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negar-lhe provimento, nos termos do voto da eminente Relatora".</text:span></text:span><text:span text:style-name="Fonte_20_parág._20_padrão"><text:span text:style-name="T125"> </text:span></text:span><text:span text:style-name="T194">2.8</text:span><text:span text:style-name="T199">6</text:span><text:span text:style-name="T191"> – Apelação nº 0050233-89.2020.8.06.0120. </text:span><text:span text:style-name="T230">Apelante: MINISTÉRIO PÚBLICO DO ESTADO DO CEARÁ. Apelado: F. S. F..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8</text:span><text:span text:style-name="T199">7</text:span><text:span text:style-name="T191"> – Apelação nº 0000166-17.2018.8.06.0177. </text:span><text:span text:style-name="T230">Apelante: LUAN LUCAS ALVES DE ALMEID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8</text:span><text:span text:style-name="T199">8</text:span><text:span text:style-name="T191"> – Apelação nº 0013251-55.2015.8.06.0119. </text:span><text:span text:style-name="T230">Apelante: FRANCISCO FERNANDO SOARES PAULIN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arcial provimento, nos termos do voto da eminente Relatora". </text:span></text:span><text:span text:style-name="T194">2.8</text:span><text:span text:style-name="T199">9</text:span><text:span text:style-name="T191"> – Apelação nº 0017192-48.2017.8.06.0117. </text:span><text:span text:style-name="T230">Apelante: MINISTÉRIO PÚBLICO DO ESTADO DO CEARÁ. Apelado: VALDEGLEISON LOPES ARAÚJO.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text:span><text:span text:style-name="T199">90</text:span><text:span text:style-name="T191"> – Apelação nº 0013720-65.2017.8.06.0173. </text:span><text:span text:style-name="T230">Apelante: FRANCISCO WAGNER DE SOUZ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negar-lhe provimento, nos termos do voto da eminente Relatora". </text:span></text:span><text:span text:style-name="T194">2.</text:span><text:span text:style-name="T199">91</text:span><text:span text:style-name="T191"> – Apelação nº 0001053-41.2005.8.06.0117. </text:span><text:span text:style-name="T230">Apelante: FRANCISCO CARLOS RODRIGUES DE SOU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text:span></text:span><text:soft-page-break/><text:span text:style-name="Fonte_20_parág._20_padrão"><text:span text:style-name="T76">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9</text:span><text:span text:style-name="T199">2</text:span><text:span text:style-name="T191"> – Apelação nº 0166425-16.2016.8.06.0001. </text:span><text:span text:style-name="T230">Apelante: WESLEY TELES GOMES. Apelado: MINISTÉRIO PÚBLICO DO ESTADO DO CEARÁ. Assistente: AUTO VIAÇÃO DRAGÃO DO MAR LTD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mas para de ofício, reconhecer a extinção da punibilidade da pretensão punitiva quanto ao crime de corrupção de menor, nos termos do voto da eminente Relatora". </text:span></text:span><text:span text:style-name="T194">2.9</text:span><text:span text:style-name="T199">3</text:span><text:span text:style-name="T191"> – Apelação nº 0220373-57.2022.8.06.0001. </text:span><text:span text:style-name="T230">Apelante: FRANCISCO ANTÔNIO MARTINS RODRIGUES. Apelante: FERNANDO LOPES DOS SANTO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negar-lhes provimento, e, de ofício, reduzir a pena de multa, nos termos do voto da eminente Relatora". </text:span></text:span><text:span text:style-name="T194">2.9</text:span><text:span text:style-name="T199">4</text:span><text:span text:style-name="T191"> – Apelação nº 0034500-88.2012.8.06.0112. </text:span><text:span text:style-name="T230">Apelante: MINISTÉRIO PÚBLICO DO ESTADO DO CEARÁ. Apelado: LEONDRES DO NASCIMENTO SOUS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Fonte_20_parág._20_padrão"><text:span text:style-name="T194">2.9</text:span></text:span><text:span text:style-name="Fonte_20_parág._20_padrão"><text:span text:style-name="T199">5</text:span></text:span><text:span text:style-name="Fonte_20_parág._20_padrão"><text:span text:style-name="T191"> – Apelação nº 0051382-95.2021.8.06.0117. </text:span></text:span><text:span text:style-name="T230">Apelante: CAIO ABRAÃO GOMES DE OLIV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Recurso para, na parte cognoscível, dar-lhe parcial provimento, nos termos do voto da eminente Relatora". </text:span></text:span><text:span text:style-name="T194">2.9</text:span><text:span text:style-name="T199">6</text:span><text:span text:style-name="T191"> – Apelação nº 0202287-35.2022.8.06.0293. </text:span><text:span text:style-name="T230">Apelante: INGRID SUELEN DO NASCIMENTO LEANDRO. </text:span><text:span text:style-name="Fonte_20_parág._20_padrão"><text:span text:style-name="T230">Apelado: MINISTÉRIO PÚBLICO DO ESTADO DO CEARÁ. </text:span></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9</text:span><text:span text:style-name="T199">7</text:span><text:span text:style-name="T191"> – Apelação nº 0210897-92.2022.8.06.0001. </text:span><text:span text:style-name="T230">Apelante: JOSÉ AIRTON RODRIGUES COSTA FILH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Recurso para, na parte cognoscível, dar-lhe parcial provimento, nos termos do voto da eminente Relatora". </text:span></text:span><text:span text:style-name="T194">2.9</text:span><text:span text:style-name="T199">8</text:span><text:span text:style-name="T191"> – Apelação nº 0050280-03.2020.8.06.0043. </text:span><text:span text:style-name="T230">Apelante: DAMIÃO MANOEL EVANGELISTA. Apelante: MACIEL FERREIRA LUDUGERI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Recurso interposto por Damião Manoel Evangelista para, na parte cognoscível, negar-lhe provimento, e conhecer do Recurso interposto por Maciel Ferreira Ludugério para dar-lhe </text:span></text:span><text:soft-page-break/><text:span text:style-name="Fonte_20_parág._20_padrão"><text:span text:style-name="T10">provimento, nos termos do voto da eminente Relatora". </text:span></text:span><text:span text:style-name="T194">2.9</text:span><text:span text:style-name="T199">9</text:span><text:span text:style-name="T191"> – Apelação nº 0000139-93.2010.8.06.0054. </text:span><text:span text:style-name="T237">Apelante: SÉRGIO BEZERRA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194">2.</text:span><text:span text:style-name="T199">100</text:span><text:span text:style-name="T191"> – Apelação nº 0003023-88.2015.8.06.0129. </text:span><text:span text:style-name="T237">Apelante: JOSÉ GILVAN DE OLIV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194">2.</text:span><text:span text:style-name="T199">101</text:span><text:span text:style-name="T191"> – Apelação nº 0004436-50.2018.8.06.0059. </text:span><text:span text:style-name="T237">Apelante: JOSÉ VILAR PEREIRA. Apelante: JOÃO MARCOS PER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reconhecer, de ofício, a prescrição da pretensão punitiva estatal, em sua modalidade retroativa, e, por conseguinte, declarar extinta e punibilidade dos recorrentes, nos termos do voto da eminente Relatora". </text:span></text:span><text:span text:style-name="T194">2.10</text:span><text:span text:style-name="T199">2</text:span><text:span text:style-name="T191"> – Apelação nº 0004559-44.2019.8.06.0049. </text:span><text:span text:style-name="T237">Apte/</text:span><text:span text:style-name="T262">A</text:span><text:span text:style-name="T237">pdo: MINISTÉRIO PÚBLICO DO ESTADO DO CEARÁ. Apte/</text:span><text:span text:style-name="T262">A</text:span><text:span text:style-name="T237">pdo: CASEMIRO MATEUS DOS SANTOS JÚNIOR.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s Recursos para negar-lhes provimento, com redimensionamento da pena, de ofício, nos termos do voto da eminente Relatora". </text:span></text:span><text:span text:style-name="T194">2.10</text:span><text:span text:style-name="T199">3</text:span><text:span text:style-name="T191"> – Apelação nº 0009573-95.2018.8.06.0064. </text:span><text:span text:style-name="T237">Apelante: WELLINGTON GONÇALVES DOS SANTO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julgar prejudicado o Recurso, ante o reconhecimento, de ofício, da prescrição retroativa,, declarando extinta a punibilidade do apelante, nos termos do voto da eminente Relatora". </text:span></text:span><text:span text:style-name="T200">2</text:span><text:span text:style-name="T191">.</text:span><text:span text:style-name="T196">10</text:span><text:span text:style-name="T199">4</text:span><text:span text:style-name="T191"> – Apelação nº 0010008-69.2018.8.06.0064. </text:span><text:span text:style-name="T237">Apelante: ANDRÉ MAURÍCIO RAKOFF ESCÓSSIO. Apelado: MINISTÉRIO PÚBLICO DO ESTADO DO CEARÁ.</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arcial provimento, nos termos do voto da eminente Relatora". </text:span></text:span><text:span text:style-name="T200">2</text:span><text:span text:style-name="T191">.</text:span><text:span text:style-name="T200">10</text:span><text:span text:style-name="T199">5</text:span><text:span text:style-name="T191"> – Apelação nº 0011553-98.2020.8.06.0293. </text:span><text:span text:style-name="T237">Apelante: JOSÉ RAUL DOS SANTOS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rovimento, nos termos do voto da eminente Relatora". </text:span></text:span><text:span text:style-name="T200">2.10</text:span><text:span text:style-name="T199">6</text:span><text:span text:style-name="T191"> – Apelação nº 0011985-20.2020.8.06.0293. </text:span><text:span text:style-name="T237">Apelante: LUCICLEITON SÁTIRO MARTINS. Apelado: MINISTÉRIO PÚBLICO DO </text:span><text:soft-page-break/><text:span text:style-name="T237">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reduzindo a pena aplicada, ex officio, nos termos do voto da eminente Relatora". </text:span></text:span><text:span text:style-name="T200">2.10</text:span><text:span text:style-name="T199">7</text:span><text:span text:style-name="T191"> – Apelação nº 0116147-40.2018.8.06.0001. </text:span><text:span text:style-name="T237">Apelante: ANTÔNIO CARNEIRO MARTIN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200">2.10</text:span><text:span text:style-name="T199">8</text:span><text:span text:style-name="T191"> – Apelação nº 0180420-28.2018.8.06.0001. </text:span><text:span text:style-name="T237">Apelante: LEANDRO MARCOS MARINH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200">2.10</text:span><text:span text:style-name="T199">9</text:span><text:span text:style-name="T191"> – Apelação nº 0200266-72.2022.8.06.0136. </text:span><text:span text:style-name="T237">Apelante: MINISTÉRIO PÚBLICO DO ESTADO DO CEARÁ. Apelado: JOSÉ MARIA ROCH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200">2.1</text:span><text:span text:style-name="T199">10</text:span><text:span text:style-name="T191"> – Apelação nº 0228467-28.2021.8.06.0001. </text:span><text:span text:style-name="T237">Apelante: GUTEMBERG ROSA DE SOU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T237"><text:s/></text:span><text:span text:style-name="T218">"A Turma, por unanimidade de votos, acordou em conhecer do Recurso para dar-lhe parcial provimento, nos termos do voto da eminente Relatora". </text:span><text:span text:style-name="T200">2.1</text:span><text:span text:style-name="T199">11</text:span><text:span text:style-name="T191"> – Apelação nº 0110222-34.2016.8.06.0001. </text:span><text:span text:style-name="T237">Apelante: PAULO RICARDO MAGALHÃES DA SILVA. Apelado: MINISTÉRIO PÚBLICO DO ESTADO DO CEARÁ. </text:span><text:span text:style-name="Fonte_20_parág._20_padrão"><text:span text:style-name="T137">- Julgadores: </text:span></text:span><text:span text:style-name="Fonte_20_parág._20_padrão"><text:span text:style-name="T133">O</text:span></text:span><text:span text:style-name="Fonte_20_parág._20_padrão"><text:span text:style-name="T134">(a)</text:span></text:span><text:span text:style-name="Fonte_20_parág._20_padrão"><text:span text:style-name="T133">s Exmo</text:span></text:span><text:span text:style-name="Fonte_20_parág._20_padrão"><text:span text:style-name="T134">(a)</text:span></text:span><text:span text:style-name="Fonte_20_parág._20_padrão"><text:span text:style-name="T133">s. Sr</text:span></text:span><text:span text:style-name="Fonte_20_parág._20_padrão"><text:span text:style-name="T134">(a)</text:span></text:span><text:span text:style-name="Fonte_20_parág._20_padrão"><text:span text:style-name="T133">s. Desembargadores </text:span></text:span><text:span text:style-name="Fonte_20_parág._20_padrão"><text:span text:style-name="T81">ÂNGELA TERESA GONDIM CARNEIRO CHAVES </text:span></text:span><text:span text:style-name="Fonte_20_parág._20_padrão"><text:span text:style-name="T138">(Relatora), HENRIQUE JORGE HOLANDA SILVEIRA </text:span></text:span><text:span text:style-name="Fonte_20_parág._20_padrão"><text:span text:style-name="T140">(Revisor) </text:span></text:span><text:span text:style-name="Fonte_20_parág._20_padrão"><text:span text:style-name="T138">e </text:span></text:span><text:span text:style-name="Fonte_20_parág._20_padrão"><text:span text:style-name="T291">ROSILENE FERREIRA FACUNDO. </text:span></text:span><text:span text:style-name="Fonte_20_parág._20_padrão"><text:span text:style-name="T304">- </text:span></text:span><text:span text:style-name="Fonte_20_parág._20_padrão"><text:span text:style-name="T310">Síntese do julgamento</text:span></text:span><text:span text:style-name="Fonte_20_parág._20_padrão"><text:span text:style-name="T304">: </text:span></text:span><text:span text:style-name="Fonte_20_parág._20_padrão"><text:span text:style-name="T316">"A Turma, por unanimidade de votos, acordou em conhecer do Recurso para dar-lhe parcial provimento, nos termos do voto da eminente Relatora". </text:span></text:span><text:span text:style-name="T200">2.11</text:span><text:span text:style-name="T199">2</text:span><text:span text:style-name="T191"> – Apelação nº 0202319-40.2022.8.06.0293. </text:span><text:span text:style-name="T237">Apelante: E. A. </text:span><text:span text:style-name="T269">da</text:span><text:span text:style-name="T237"> 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text:span></text:span><text:span text:style-name="Fonte_20_parág._20_padrão"><text:span text:style-name="T18"> </text:span></text:span><text:span text:style-name="Fonte_20_parág._20_padrão"><text:span text:style-name="T10">Recurso para negar-lhe provimento, nos termos do voto da eminente Relatora".</text:span></text:span><text:span text:style-name="T218"> </text:span><text:span text:style-name="T200">2.11</text:span><text:span text:style-name="T199">3</text:span><text:span text:style-name="T191"> – Apelação nº 0206009-77.2022.8.06.0293. </text:span><text:span text:style-name="T237">Apelante: S. R. S. 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arcial provimento, redimensionando, de ofício, a pena aplicada e alterando o regime inicial de cumprimento da pena, nos termos do voto da eminente Relatora". </text:span></text:span><text:span text:style-name="T200">2.11</text:span><text:span text:style-name="T199">4</text:span><text:span text:style-name="T191"> – Apelação nº 0010669-82.2015.8.06.0119. </text:span><text:span text:style-name="T237">Apelante: R. F. </text:span><text:span text:style-name="T269">da</text:span><text:span text:style-name="T237"> M. B.. Apelado: MINISTÉRIO PÚBLICO DO ESTADO </text:span><text:soft-page-break/><text:span text:style-name="T237">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rovimento, nos termos do voto da eminente Relatora". </text:span></text:span><text:span text:style-name="T200">2.11</text:span><text:span text:style-name="T199">5</text:span><text:span text:style-name="T191"> – Apelação nº 0016566-15.2017.8.06.0154. </text:span><text:span text:style-name="T237">Apelante: ANTÔNIO RONYS BALDUINO PINHEIR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rovimento, nos termos do voto da eminente Relatora". </text:span></text:span><text:span text:style-name="T200">2.11</text:span><text:span text:style-name="T199">6</text:span><text:span text:style-name="T191"> – Apelação nº 0021098-74.2015.8.06.0001. </text:span><text:span text:style-name="T237">Apelante: EWERTON YURI SOUSA DE BRITO. Apelado: MINISTÉRIO PÚBLICO DO ESTADO DO CEARÁ.</text:span><text:span text:style-name="T191">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declarar a extinção da punibilidade do acusado, de ofício, e julgar prejudicado o recurso, nos termos do voto da eminente Relatora". </text:span></text:span><text:span text:style-name="T200">2.11</text:span><text:span text:style-name="T199">7</text:span><text:span text:style-name="T191"> – Apelação nº 0046350-56.2014.8.06.0117. </text:span><text:span text:style-name="T237">Apelante: LÍVIA BESERRA DA SILVA. Apelado: REULLY OLIVEIRA DOS REIS. Apte/</text:span><text:span text:style-name="T263">A</text:span><text:span text:style-name="T237">p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interpostos, para negar-lhes provimento, nos termos do voto da eminente Relatora". </text:span></text:span><text:span text:style-name="T200">2.11</text:span><text:span text:style-name="T199">8</text:span><text:span text:style-name="T191"> – Apelação nº 0050698-13.2021.8.06.0137. </text:span><text:span text:style-name="T237">Apelante: FRANCISCO JOSÉ ASSUNÇÃO DE LIM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maioria de votos, vencida a douta Relatora, acordou em conhecer do Recurso para dar-lhe provimento, reformando a sentença para reconhecer a ilicitude das provas obtidas e, por consequência, absolver o acusado, nos termos do voto divergente da eminente Desembargadora Marlúcia de Araújo Bezerra, designada para lavrar o acórdão". </text:span></text:span><text:span text:style-name="T200">2.11</text:span><text:span text:style-name="T199">9</text:span><text:span text:style-name="T191"> – Apelação nº 0050887-40.2020.8.06.0035. </text:span><text:span text:style-name="T237">Apelante: FRANCISCO HERLIS DE MOURA BARBO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rovimento, nos termos do voto da eminente Relatora". </text:span></text:span><text:span text:style-name="T200">2.1</text:span><text:span text:style-name="T199">20</text:span><text:span text:style-name="T191"> – Apelação nº 0158448-02.2018.8.06.0001. </text:span><text:span text:style-name="T237">Apelante: GEILSON BERNARDO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interposto, para dar-lhe parcial provimento, nos termos do voto da eminente Relatora". </text:span></text:span><text:span text:style-name="T200">2.1</text:span><text:span text:style-name="T199">21</text:span><text:span text:style-name="T191"> – Apelação nº 0208735-27.2022.8.06.0001. </text:span><text:span text:style-name="T237">Apelante: DAVI GOMES FERREIRA LIM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text:span></text:span><text:soft-page-break/><text:span text:style-name="Fonte_20_parág._20_padrão"><text:span text:style-name="T75">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rovimento, nos termos do voto da eminente Relatora". </text:span></text:span><text:span text:style-name="T200">2.12</text:span><text:span text:style-name="T199">2</text:span><text:span text:style-name="T191"> – Apelação nº 0213825-16.2022.8.06.0001. </text:span><text:span text:style-name="T237">Apelante: ALEXANDRE CLEITON GOMES FERREIRA. Apelante: ALEXANDRE DE SOUSA BATISTA JÚNIOR. Apelado: MINISTÉRIO PÚBLICO DO ESTADO DO CEARÁ.</text:span><text:span text:style-name="T191">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maioria de votos, vencida a douta Relatora, acordou em conhecer do Recurso para dar-lhe parcial provimento, a fim de reformar a sentença para absolver os réus quanto aos dois delitos de roubos majorados que lhes foram imputados, nos termos do voto divergente da eminente Desembargadora Marlúcia de Araújo Bezerra, designada para lavrar o acórdão". </text:span></text:span><text:span text:style-name="T200">2.12</text:span><text:span text:style-name="T199">3</text:span><text:span text:style-name="T191"> – Apelação nº 0239382-73.2020.8.06.0001. </text:span><text:span text:style-name="T237">Apelante: JORGE ANDERSON DE SOUSA BARBOSA. Apelante: ÉRICA VITÓRIA VIDAL DE AQUIN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negar-lhes provimento, nos termos do voto da eminente Relatora". </text:span></text:span><text:span text:style-name="T200">2.12</text:span><text:span text:style-name="T199">4</text:span><text:span text:style-name="T191"> – Apelação nº 0257134-87.2022.8.06.0001. </text:span><text:span text:style-name="T237">Apelante: LEONARDO CÉSAR FERREIRA DOS SANTOS. Apelante: FLÁVIA DA SILVA BARBO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s Recursos para negar-lhes provimento, nos termos do voto da eminente Relatora". </text:span></text:span><text:span text:style-name="T200">2.12</text:span><text:span text:style-name="T199">5</text:span><text:span text:style-name="T191"> – Apelação nº 0162893-29.2019.8.06.0001. </text:span><text:span text:style-name="T237">Apelante: MANOEL GARCIA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julgar prejudicado o Recurso e reconhecer, de ofício, a extinção da punibilidade pela prescrição da pretensão punitiva estatal, na modalidade retroativa, nos termos do voto da eminente Relatora". </text:span></text:span><text:span text:style-name="T200">2.12</text:span><text:span text:style-name="T199">6</text:span><text:span text:style-name="T191"> – Apelação nº 0050255-66.2020.8.06.0147. </text:span><text:span text:style-name="T237">Apelante: FRANCISCO NICOMEDES DAMASCEN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interposto para dar-lhe parcial provimento, nos termos do voto da eminente Relatora". </text:span></text:span><text:span text:style-name="T200">2.12</text:span><text:span text:style-name="T199">7</text:span><text:span text:style-name="T191"> – Agravo </text:span><text:span text:style-name="T201">em</text:span><text:span text:style-name="T191"> Execução Penal nº 0029036-18.2018.8.06.0001. </text:span><text:span text:style-name="T237">Agravante: MINISTÉRIO PÚBLICO DO ESTADO DO CEARÁ. Agravado: FRANCISCO ANDERSON MARTINS DOS SANTOS.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Agravo em Execução interposto para negar-lhe provimento, nos termos do voto da eminente Relatora". </text:span></text:span><text:span text:style-name="T200">2.12</text:span><text:span text:style-name="T199">8</text:span><text:span text:style-name="T191"> – Agravo </text:span><text:span text:style-name="T201">em</text:span><text:span text:style-name="T191"> Execução Penal nº 8000061-89.2022.8.06.0167. </text:span><text:span text:style-name="T237">Agravante: ANDREY DOS SANTOS LIMA. Agravado: MINISTÉRIO PÚBLICO DO ESTADO DO CEARÁ. <text:s/></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text:span></text:span><text:soft-page-break/><text:span text:style-name="Fonte_20_parág._20_padrão"><text:span text:style-name="T75">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Agraço em Execução interposto para negar-lhe provimento, nos termos do voto da eminente Relatora". </text:span></text:span><text:span text:style-name="T200">2.12</text:span><text:span text:style-name="T199">9</text:span><text:span text:style-name="T191">– Apelação nº 0277606-12.2022.8.06.0001. </text:span><text:span text:style-name="T237">Apelante: JOHN WILLAME DE OLIVEIR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200">2.1</text:span><text:span text:style-name="T199">30</text:span><text:span text:style-name="T191"> – Apelação nº 0266252-87.2022.8.06.0001. </text:span><text:span text:style-name="T237">Apelante: LUAN FELIPE GOMES DA SILV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e negar-lhe provimento, concedendo ao apelante, de ofício, o direito de recorrer em liberdade, mediante cumprimento de medidas cautelares diversas da prisão, nos termos do voto da eminente Relatora". </text:span><text:span text:style-name="T200">2.1</text:span><text:span text:style-name="T199">31</text:span><text:span text:style-name="T191"> – Apelação nº 0208614-62.2023.8.06.0001. </text:span><text:span text:style-name="T237">Apelante: JOSÉ RAILAND MENESES FÉLIX.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text:span><text:span text:style-name="T314"> "A Turma, por unanimidade de votos, acordou em conhecer do presente recurso apelatório para dar-lhe provimento, reformando a sentença para desclassificar a conduta do apelante para o delito do art. 28 da Lei nº 11.343/06, nos termos do voto da eminente Relatora". </text:span><text:span text:style-name="T200">2.13</text:span><text:span text:style-name="T199">2</text:span><text:span text:style-name="T191"> – Apelação nº 0185125-06.2017.8.06.0001. </text:span><text:span text:style-name="T221">Apelante: EDMUNDO FERREIRA LIMA NET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200">2</text:span><text:span text:style-name="T191">.</text:span><text:span text:style-name="T202">13</text:span><text:span text:style-name="T199">3</text:span><text:span text:style-name="T191"> – Apelação nº 0016827-26.2016.8.06.0053. </text:span><text:span text:style-name="T237">Apelante: MARIA JOSÉ COSTA DE SOUS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dar-lhe parcial provimento, reformando a sentença no capítulo da dosimetria da pena, nos termos do voto da eminente Relatora". </text:span><text:span text:style-name="T200">2</text:span><text:span text:style-name="T191">.</text:span><text:span text:style-name="T202">13</text:span><text:span text:style-name="T199">4</text:span><text:span text:style-name="T191"> – Apelação nº 0107939-38.2016.8.06.0001. </text:span><text:span text:style-name="T273">Apelante: DAVID DA SILVA SANTO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do acusado David da Silva Santos e dar-lhe parcial provimento, para cassar a decisão impositiva de reparação de danos, e deixar de conhecer do recurso de Leandro Lopes dos Reis, por lhe faltar interesse recursal, nos termos do voto da eminente Relatora". </text:span><text:span text:style-name="T200">2</text:span><text:span text:style-name="T191">.</text:span><text:span text:style-name="T202">13</text:span><text:span text:style-name="T199">5</text:span><text:span text:style-name="T191"> – Apelação nº 0010057-88.2020.8.06.0081. </text:span><text:span text:style-name="T237">Apelante: DEFENSORIA PÚBLICA DO ESTADO DO CEARÁ. Apelado: MINISTÉRIO PÚBLICO DO ESTADO DO CEARÁ. <text:s/></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deixando, porém, de apreciar o mérito, por sua prejudicialidade, em razão do reconhecimento de questão de ordem pública, nos termos do voto da eminente Relatora". </text:span><text:span text:style-name="T200">2.13</text:span><text:span text:style-name="T199">6</text:span><text:span text:style-name="T191"> – Apelação nº 0002286-35.2014.8.06.0157. </text:span><text:span text:style-name="T237">Apelante: V. C. A. </text:span><text:span text:style-name="T270">de</text:span><text:span text:style-name="T237"> S.. Apelado: MINISTÉRIO PÚBLICO DO </text:span><text:soft-page-break/><text:span text:style-name="T237">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de apelação, deixando, porém, de lhe apreciar o mérito, para declarar a nulidade da sentença recorrida, nos termos do voto da eminente Relatora". </text:span><text:span text:style-name="T200">2.13</text:span><text:span text:style-name="T199">7</text:span><text:span text:style-name="T191"> – Apelação nº 0051927-67.2020.8.06.0064. </text:span><text:span text:style-name="T230">Apelante: EMANUEL ARAÚJO BARBOSA.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apelatório interposto, mas, considerando o mérito recursal prejudicado, face ao reconhecimento, de ofício, da ilicitude das provas obtidas, reformar a sentença para absolver o acusado, nos termos do voto da eminente Relatora". </text:span><text:span text:style-name="T200">2.13</text:span><text:span text:style-name="T199">8</text:span><text:span text:style-name="T191"> – Apelação nº 0050678-63.2020.8.06.0070. </text:span><text:span text:style-name="T237">Apelante: FRANCISCO JANILDO GOMES RODRIGUE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text:span><text:span text:style-name="T314"> "A Turma, por unanimidade de votos, acordou em conhecer do recurso apelatório interposto, mas considerá-lo prejudicado, face ao reconhecimento, de ofício, da ilicitude das provas obtidas e ausência de outras provas independentes, ocasionando, pois, na absolvição do réu, nos termos do voto da eminente Relatora". </text:span><text:span text:style-name="T200">2.13</text:span><text:span text:style-name="T199">9</text:span><text:span text:style-name="T191"> – Apelação nº 0050540-38.2020.8.06.0154. </text:span><text:span text:style-name="T237">Apelante: ANTÔNIO TIAGO BANDEIRA IV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interposto para dar-lhe provimento, nos termos do voto da eminente Relatora". </text:span><text:span text:style-name="T200">2.1</text:span><text:span text:style-name="T199">40</text:span><text:span text:style-name="T191"> – Apelação nº 0011450-20.2018.8.06.0113. </text:span><text:span text:style-name="T237">Apelante: JOSÉ TEIXEIRA NECO.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apelatório interposto, para dar-lhe parcial provimento, reformando a sentença tão somente em seu capítulo dosimétrico, nos termos do voto da eminente Relatora". </text:span><text:span text:style-name="T200">2.1</text:span><text:span text:style-name="T199">41</text:span><text:span text:style-name="T191"> – Apelação nº 0010325-67.2018.8.06.0064. </text:span><text:span text:style-name="T237">Apelante: DANIEL MENDE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text:span><text:span text:style-name="T139">(Revisor)</text:span><text:span text:style-name="T138">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apelatório interposto, para dar-lhe provimento, reformando a sentença vergastada para absolver o acusado dos delitos que lhe foram imputados na exordial, nos termos do voto da eminente Relatora". </text:span><text:span text:style-name="T200">2.14</text:span><text:span text:style-name="T199">2</text:span><text:span text:style-name="T191"> – Apelação nº 0231815-54.2021.8.06.0001. </text:span><text:span text:style-name="T230">Apelante: ALISON PEREIRA ALVES. Apela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200">2.14</text:span><text:span text:style-name="T199">3</text:span><text:span text:style-name="T191"> – Recurso em Sentido Estrito nº 0200264-92.2022.8.06.0301. </text:span><text:span text:style-name="T237">Recorrente: ERMESSON GOMES DA CRUZ. Recorrente: TAUÃN BRITO DE OLIVEIRA.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text:span><text:soft-page-break/><text:span text:style-name="T314">acordou em conhecer dos Recursos para negar-lhes provimento, nos termos do voto da eminente Relatora". </text:span><text:span text:style-name="Fonte_20_parág._20_padrão"><text:span text:style-name="T214">2.14</text:span></text:span><text:span text:style-name="Fonte_20_parág._20_padrão"><text:span text:style-name="T215">4</text:span></text:span><text:span text:style-name="Fonte_20_parág._20_padrão"><text:span text:style-name="T191"> – Recurso em Sentido Estrito nº 0138997-88.2018.8.06.0001. </text:span></text:span><text:span text:style-name="T237">Recorrente: GLEDSON PIMENTA ARAÚJO. Recorrido: MINISTÉRIO PÚBLICO DO ESTADO DO CEARÁ. </text:span><text:span text:style-name="T132">- Julgadores: </text:span><text:span text:style-name="T133">O</text:span><text:span text:style-name="T134">(a)</text:span><text:span text:style-name="T133">s Exmo</text:span><text:span text:style-name="T134">(a)</text:span><text:span text:style-name="T133">s. Sr</text:span><text:span text:style-name="T134">(a)</text:span><text:span text:style-name="T133">s. Desembargadores </text:span><text:span text:style-name="T138">MARLÚCIA DE ARAÚJO BEZERRA (Relatora), HENRIQUE JORGE HOLANDA SILVEIRA e </text:span><text:span text:style-name="T293">ROSILENE FERREIRA FACUNDO. </text:span><text:span text:style-name="T303">- </text:span><text:span text:style-name="T309">Síntese do julgamento</text:span><text:span text:style-name="T303">: </text:span><text:span text:style-name="T314">"A Turma, por unanimidade de votos, acordou em conhecer do Recurso para negar-lhe provimento, nos termos do voto da eminente Relatora". </text:span><text:span text:style-name="T200">2.14</text:span><text:span text:style-name="T199">5</text:span><text:span text:style-name="T191"> – Agravo em Execução Penal nº 0010629-27.2019.8.06.0001. </text:span><text:span text:style-name="T230">Agravante: MINISTÉRIO PÚBLICO DO ESTADO DO CEARÁ. Agravado: FERNANDO JARDEL DA SILVA.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text:span></text:span><text:span text:style-name="Fonte_20_parág._20_padrão"><text:span text:style-name="T70"> -</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Agravo em Execução interposto para negar-lhe provimento, nos termos do voto do eminente Relator". </text:span></text:span><text:span text:style-name="T200">2.14</text:span><text:span text:style-name="T199">6</text:span><text:span text:style-name="T191"> – Agravo em Execução Penal nº 0027317-35.2017.8.06.0001. </text:span><text:span text:style-name="T230">Agravante: MINISTÉRIO PÚBLICO DO ESTADO DO CEARÁ. Agravado: ALEXANDRE PIRES VAZ DE ABREU.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Agravo em Execução interposto para negar-lhe provimento, nos termos do voto do eminente Relator". </text:span></text:span><text:span text:style-name="T200">2.14</text:span><text:span text:style-name="T199">7</text:span><text:span text:style-name="T191"> – Agravo em Execução Penal nº 0036920-35.2017.8.06.0001.</text:span><text:span text:style-name="T230">Agravante: MINISTÉRIO PÚBLICO DO ESTADO DO CEARÁ. Agravado: JOSÉ ISRAEL FERREIRA DE FREITAS.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Agravo em Execução interposto para negar-lhe provimento, nos termos do voto do eminente Relator". </text:span></text:span><text:span text:style-name="T200">2.14</text:span><text:span text:style-name="T199">8</text:span><text:span text:style-name="T191"> – Agravo em Execução Penal nº 0043068-28.2018.8.06.0001. </text:span><text:span text:style-name="T230">Agravante: MINISTÉRIO PÚBLICO DO ESTADO DO CEARÁ. Agravado: FRANCISCO ERNALDO MARTINS FILHO.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Agravo em Execução interposto para negar-lhe provimento, nos termos do voto do eminente Relator". </text:span></text:span><text:span text:style-name="T200">2.14</text:span><text:span text:style-name="T199">9</text:span><text:span text:style-name="T191"> – Apelação nº 0236981-04.2020.8.06.0001. </text:span><text:span text:style-name="T230">Apelante: JEFFERSON DA SILVA SANTOS. Apelante: EVERTON CORDEIRO DO NASCIMENTO.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s Recursos para dar-lhes parcial provimento, nos termos do voto do eminente Relator". </text:span></text:span><text:span text:style-name="T200">2.1</text:span><text:span text:style-name="T199">50</text:span><text:span text:style-name="T191"> – Apelação nº 0779714-35.2014.8.06.0001. </text:span><text:span text:style-name="T221">Apelante: LEYDIANE ARAGÃO FEITOZA. Apelado: RAIMUNDO ANTÔNIO DE MENEZES RODRIGUES. Apte/ap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s Recursos de Apelação, para negar provimento à apelação manejada pelo Ministério Público e, de ofício, declarar extinta a punibilidade da apelante Leydiane Aragão Feitoza, tendo em vista a ocorrência da prescrição da pretensão punitiva, em sua modalidade retroativa, nos termos do voto do eminente Relator". </text:span></text:span><text:span text:style-name="T200">2.15</text:span><text:span text:style-name="T199">1</text:span><text:span text:style-name="T191"> – Apelação nº 0768555-95.2014.8.06.0001. </text:span><text:span text:style-name="T230">Apelante: FRANCISCO R</text:span><text:span text:style-name="T236">Ô</text:span><text:span text:style-name="T230">MULO RODRIGUES CAMPOS. Apelado: MINISTÉRIO PÚBLICO DO </text:span><text:soft-page-break/><text:span text:style-name="T230">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de apelação e rejeita-se a nulidade alegada. Apelo parcialmente provido, declara-se a extinção da punibilidade do réu Francisco Rômulo Rodrigues, devido à prescrição, com fundamento nos artigos 107, IV, e 109, III, do Código Penal, nos termos do voto do eminente Relator". </text:span></text:span><text:span text:style-name="T200">2.15</text:span><text:span text:style-name="T199">2</text:span><text:span text:style-name="T191"> – Apelação nº 0272738-25.2021.8.06.0001. </text:span><text:span text:style-name="T230">Apelante: MINISTÉRIO PÚBLICO DO ESTADO DO CEARÁ. Apelada: VALÉRIA VERÍSSIMO DA SILVA VERAS.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nos termos do voto do eminente Relator". </text:span></text:span><text:span text:style-name="T200">2.15</text:span><text:span text:style-name="T199">3</text:span><text:span text:style-name="T191"> – Apelação nº 0103109-24.2019.8.06.0001. </text:span><text:span text:style-name="T230">Apelante: DANIEL FERREIRA DOS SANTOS.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a Apelação Criminal, tempo em que declara prejudicado parte do exame do mérito recursal, tendo em vista o conhecimento, ex-officio, da ilicitude na coleta inicial da prova quanto à materialidade do delito de tráfico de drogas, e, noutra parte, no que diz respeito à contestada ausência de prova de autoria do crime associativo, dá-se provimento, e, via de consequência, julga-se totalmente improcedente a pretensão punitiva para absolver Daniel Ferreira dos Santos das acusações de tráfico ilícito de drogas e de integrar organização criminosa, com fundamento no artigo 386, incisos II e VII, do Código de Processo Penal, nos termos do voto do eminente Relator". </text:span></text:span><text:span text:style-name="T200">2.15</text:span><text:span text:style-name="T199">4</text:span><text:span text:style-name="T191"> – Apelação nº 0003313-08.2016.8.06.0117 </text:span><text:span text:style-name="T230">Apelante: MINISTÉRIO PÚBLICO DO ESTADO DO CEARÁ. Apelado: ALEX DIAS DOS SANTOS.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Recurso para dar-lhe provimento, nos termos do voto do eminente Relator". </text:span></text:span><text:span text:style-name="T200">2.15</text:span><text:span text:style-name="T199">5</text:span><text:span text:style-name="T191"> – Apelação nº 0280530-93.2022.8.06.0001. </text:span><text:span text:style-name="T230">Apelante: WAGNER DA SILV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nos termos do voto do eminente Relator". </text:span></text:span><text:span text:style-name="T200">2.15</text:span><text:span text:style-name="T199">6</text:span><text:span text:style-name="T191"> – Apelação nº 0202312-27.2022.8.06.0300. </text:span><text:span text:style-name="T230">Apelante: TIAGO HENRIQUE DA SILV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text:span></text:span><text:span text:style-name="Fonte_20_parág._20_padrão"><text:span text:style-name="T70"> -</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e prover parcialmente a apelação interposta, no sentido de expurgar uma das duas circunstâncias acessórias objetivas do crime de roubo em tablado, isso em relação ao ora recorrente que teve reconhecida a participação de menor importância no evento acriminado, mas desconhecia do emprego de arma de fogo pelos autores-executores; também no sentido de fixar honorários em favor do advogado dativo, Dr. José Ribamar Júnior, OAB/CE n.º 44735, na quantia de 800,00 (oitocentos reais), pela atuação neste grau de jurisdição, a ser paga pelo Estado do Ceará, nos termos do voto do eminente Relator". </text:span></text:span><text:span text:style-name="T200">2.15</text:span><text:span text:style-name="T199">7</text:span><text:span text:style-name="T191"> – Apelação nº 0189201-73.2017.8.06.0001. </text:span><text:span text:style-name="T230">Apelante: MINISTÉRIO PÚBLICO DO ESTADO DO CEARÁ. Apelado: FÁBIO LEITÃO SALES. </text:span><text:span text:style-name="Fonte_20_parág._20_padrão"><text:span text:style-name="T71">- Julgadores: O </text:span></text:span><text:soft-page-break/><text:span text:style-name="Fonte_20_parág._20_padrão"><text:span text:style-name="T71">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text:span></text:span><text:span text:style-name="Fonte_20_parág._20_padrão"><text:span text:style-name="T13"> "A Turma, por unanimidade de votos, acordou em conhecer do Recurso para negar-lhe provimento, nos termos do voto do eminente Relator". </text:span></text:span><text:span text:style-name="T200">2.15</text:span><text:span text:style-name="T199">8</text:span><text:span text:style-name="T191"> – Apelação nº 0046683-78.2016.8.06.0071. </text:span><text:span text:style-name="T230">Apelante: EDIMAR ALVES DA SILVA.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e reformar, de ofício, parte da sentença, nos termos do voto do eminente Relator". </text:span></text:span><text:span text:style-name="T200">2.15</text:span><text:span text:style-name="T199">9</text:span><text:span text:style-name="T191"> – Apelação nº 0003659-04.2010.8.06.0170. </text:span><text:span text:style-name="T230">Apelante: MINISTÉRIO PÚBLICO DO ESTADO DO CEARÁ. Apelado: EDMAR OLIVEIRA RIBEIRO.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ROSILENE FERREIRA FACUNDO</text:span></text:span><text:span text:style-name="Fonte_20_parág._20_padrão"><text:span text:style-name="T72"> </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287">ANDRÉA MENDES BEZERRA DELFINO</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negar-lhe provimento, nos termos do voto do eminente Relator". </text:span></text:span><text:span text:style-name="T200">2.1</text:span><text:span text:style-name="T199">60</text:span><text:span text:style-name="T191"> – Apelação nº 0000247-58.2010.8.06.0140. </text:span><text:span text:style-name="T230">Apelante: E. N. M. R.. Apelado: MINISTÉRIO PÚBLICO DO ESTADO DO CEARÁ. </text:span><text:span text:style-name="Fonte_20_parág._20_padrão"><text:span text:style-name="T71">- Julgadores: O Exmo. Sr. Desembargador </text:span></text:span><text:span text:style-name="Fonte_20_parág._20_padrão"><text:span text:style-name="T75">HENRIQUE JORGE HOLANDA SILVEIRA</text:span></text:span><text:span text:style-name="Fonte_20_parág._20_padrão"><text:span text:style-name="T68"> (Relator), </text:span></text:span><text:span text:style-name="Fonte_20_parág._20_padrão"><text:span text:style-name="T69">e as Exmas. Sras. Desembargadoras</text:span></text:span><text:span text:style-name="Fonte_20_parág._20_padrão"><text:span text:style-name="T68"> </text:span></text:span><text:span text:style-name="Fonte_20_parág._20_padrão"><text:span text:style-name="T287">ANDRÉA MENDES BEZERRA DELFINO </text:span></text:span><text:span text:style-name="Fonte_20_parág._20_padrão"><text:span text:style-name="T72"><text:s/></text:span></text:span><text:span text:style-name="Fonte_20_parág._20_padrão"><text:span text:style-name="T74">(Revisora) </text:span></text:span><text:span text:style-name="Fonte_20_parág._20_padrão"><text:span text:style-name="T73">e</text:span></text:span><text:span text:style-name="Fonte_20_parág._20_padrão"><text:span text:style-name="T68"> </text:span></text:span><text:span text:style-name="Fonte_20_parág._20_padrão"><text:span text:style-name="T81">ÂNGELA TERESA GONDIM CARNEIRO CHAVES</text:span></text:span><text:span text:style-name="Fonte_20_parág._20_padrão"><text:span text:style-name="T68">. </text:span></text:span><text:span text:style-name="Fonte_20_parág._20_padrão"><text:span text:style-name="T70">-</text:span></text:span><text:span text:style-name="Fonte_20_parág._20_padrão"><text:span text:style-name="T146"> Síntese do julgamento</text:span></text:span><text:span text:style-name="Fonte_20_parág._20_padrão"><text:span text:style-name="T70">: </text:span></text:span><text:span text:style-name="Fonte_20_parág._20_padrão"><text:span text:style-name="T13">"A Turma, por unanimidade de votos, acordou em conhecer do recurso para dar-lhe parcial provimento, a fim de reformar a pena do recorrente para o patamar de 07 (sete) anos e 10 (dez) meses de reclusão e 20 (vinte) dias-multa, nos termos do voto do eminente Relator". </text:span></text:span><text:span text:style-name="T200">2.161</text:span><text:span text:style-name="T191"> – Apelação nº 0200865-25.2022.8.06.0293. </text:span><text:span text:style-name="T237">Apelante: FRANCISCO JACKSON DOS SANTOS MAIA. Apelado: MINISTÉRIO PÚBLICO DO ESTADO DO CEARÁ</text:span><text:span text:style-name="T191">.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não conhecer do Recurso, nos termos do voto da eminente Relatora". </text:span></text:span><text:span text:style-name="T200">2.162</text:span><text:span text:style-name="T191"> – Apelação nº 0015768-11.2017.8.06.0136. </text:span><text:span text:style-name="T237">Apelante: RAIMUNDO BARBOSA FREITA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rovimento, nos termos do voto da eminente Relatora". </text:span></text:span><text:span text:style-name="T200">2.163</text:span><text:span text:style-name="T191"> – Agravo </text:span><text:span text:style-name="T203">em </text:span><text:span text:style-name="T191">Execução Penal nº 0103120-79.2015.8.06.0167. </text:span><text:span text:style-name="T237">Agravante: JOSÉ RAUL DO MONTE SOUSA. Agrav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Agravo em Execução interposto para negar-lhe provimento, nos termos do voto da eminente Relatora". </text:span></text:span><text:span text:style-name="T200">2.164</text:span><text:span text:style-name="T191"> – Agravo </text:span><text:span text:style-name="T203">em </text:span><text:span text:style-name="T191">Execução Penal nº 0025773-12.2017.8.06.0001. </text:span><text:span text:style-name="T237">Agravante: MINISTÉRIO PÚBLICO DO ESTADO DO CEARÁ. Agravado: CARLOS AUGUSTO DE MOURA BARBOSA.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ROSILENE FERREIRA FACUNDO</text:span></text:span><text:span text:style-name="Fonte_20_parág._20_padrão"><text:span text:style-name="T130"> (Relatora), </text:span></text:span><text:span text:style-name="Fonte_20_parág._20_padrão"><text:span text:style-name="T291">ANDRÉA MENDES BEZERRA DELFINO </text:span></text:span><text:span text:style-name="Fonte_20_parág._20_padrão"><text:span text:style-name="T130">e </text:span></text:span><text:span text:style-name="Fonte_20_parág._20_padrão"><text:span text:style-name="T81">ÂNGELA TERESA GONDIM CARNEIRO CHAVES</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maioria de votos, acordou em conhecer do Agravo em Execução interposto para negar-lhe provimento, nos termos do voto da eminente Relatora, vencida a divergência lançada pela Exma. Desembargadora Ângela Teresa Gondin Carneiro Chaves que votou, verbalmente, no sentido de prover o Agravo em Execução Penal, em razão da não comprovação, no casoconcreto, da </text:span></text:span><text:soft-page-break/><text:span text:style-name="Fonte_20_parág._20_padrão"><text:span text:style-name="T10">hipossuficiência do agravado, em observância ao Tema 931 do STJ ". </text:span></text:span><text:span text:style-name="T200">2.165</text:span><text:span text:style-name="T191"> – Apelação nº 0768281-34.2014.8.06.0001. </text:span><text:span text:style-name="T230">Apelante: HIAGO SÁVIO ALVES DE SOUSA. Apelante: JOÃO RODRIGO APOLIANO DE MOURA. Apelante: PEDRO HENRIQUE FONSECA DE OLIV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negar-lhes provimento, nos termos do voto da eminente Relatora". </text:span></text:span><text:span text:style-name="T200">2.166</text:span><text:span text:style-name="T191"> – Apelação nº 0423126-23.2010.8.06.0001. </text:span><text:span text:style-name="T230">Apelante: MAURISVAN MIGUEL DOS SANTO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200">2.167</text:span><text:span text:style-name="T191"> – Apelação nº 0288387-30.2021.8.06.0001. </text:span><text:span text:style-name="T230">Apelante: FRANCISCO JOSIMAR CUNHA DE SEN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nos termos do voto da eminente Relatora". </text:span></text:span><text:span text:style-name="T200">2.168</text:span><text:span text:style-name="T191"> – Apelação nº 0187983-44.2016.8.06.0001. </text:span><text:span text:style-name="T230">Apelante: TIAGO MONTE BARBOSA. </text:span><text:span text:style-name="Fonte_20_parág._20_padrão"><text:span text:style-name="T230">Apelado: MINISTÉRIO PÚBLICO DO ESTADO DO CEARÁ. </text:span></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 Recurso para, na extensão conhecida, negar-lhe provimento, nos termos do voto da eminente Relatora". </text:span></text:span><text:span text:style-name="T200">2.169</text:span><text:span text:style-name="T191"> – Apelação nº 0101567-05.2018.8.06.0001. </text:span><text:span text:style-name="T230">Apelante: RODRIGO ROSA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text:span></text:span><text:span text:style-name="Fonte_20_parág._20_padrão"><text:span text:style-name="T130"> (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interposto para negar-lhe provimento, nos termos do voto da eminente Relatora". </text:span></text:span><text:span text:style-name="T200">2.170</text:span><text:span text:style-name="T191"> – Apelação nº 0014633-36.2021.8.06.0293. </text:span><text:span text:style-name="T230">Apelante: FRANCISCO ALMIR GOME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interposto para negar-lhe provimento, nos termos do voto da eminente Relatora". </text:span></text:span><text:span text:style-name="T200">2.171</text:span><text:span text:style-name="T191"> – Apelação nº 0009368-19.2011.8.06.0062. </text:span><text:span text:style-name="T230">Apelante: FRANCISCO BERNARDO DE SOUSA NET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200">2.172</text:span><text:span text:style-name="T191"> – Apelação nº 0008154-28.2017.8.06.0047. </text:span><text:span text:style-name="T230">Apelante: WELTON DE ABREU DUT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200">2.173</text:span><text:span text:style-name="T191"> – Apelação nº </text:span><text:soft-page-break/><text:span text:style-name="T191">0007616-08.2012.8.06.0052. </text:span><text:span text:style-name="T230">Apelante: FRANCISCO JOSÉ PEREIR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e reconhecer, de ofício, a prescrição da pretensão punitiva estatal em relação ao crime do art. 35 da Lei 11.343/06, nos termos do voto da eminente Relatora". </text:span></text:span><text:span text:style-name="T200">2.174</text:span><text:span text:style-name="T191"> – Apelação nº 0005251-59.2013.8.06.0047. </text:span><text:span text:style-name="T230">Apelante: VICENTE CARNEIRO RODRIGUES. Apelante: FRANCISCO ANTÔNIO ZIDÓRIO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parcialmente dos recursos para, na extensão conhecida, dar-lhes parcial provimento e, de ofício, declarar a extinção da punibilidade em relação ao crime descrito no art. 311 do Código Penal, nos termos do voto da eminente Relatora". </text:span></text:span><text:span text:style-name="T200">2.175</text:span><text:span text:style-name="T191"> – Apelação nº 0005074-65.2016.8.06.0120. </text:span><text:span text:style-name="T230">Apelante: FRANCISCA NATIARA SILVA. Apelante: MARIA JARINA DE SOU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s Recursos para negar-lhes provimento, nos termos do voto da eminente Relatora". </text:span></text:span><text:span text:style-name="T200">2.176</text:span><text:span text:style-name="T191"> – Apelação nº 0178980-31.2017.8.06.0001. </text:span><text:span text:style-name="T230">Apelante: L. V. W. </text:span><text:span text:style-name="T236">do</text:span><text:span text:style-name="T230"> N. 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interposto para dar-lhe parcial provimento, nos termos do voto da eminente Relatora". </text:span></text:span><text:span text:style-name="T200">2.177</text:span><text:span text:style-name="T191"> – Apelação nº 0021856-43.2021.8.06.0001. </text:span><text:span text:style-name="T230">Apelante: CARLOS ANDRÉ MONTE MARTIN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81"><text:s/></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200">2.178</text:span><text:span text:style-name="T191"> – Apelação nº 0000257-79.2018.8.06.0057. </text:span><text:span text:style-name="T230">Apelante: C. A. F. L..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81"><text:s/></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não conhecer do Recurso interposto, nos termos do voto da eminente Relatora". </text:span></text:span><text:span text:style-name="T200">2.179</text:span><text:span text:style-name="T191"> – Apelação nº 0050220-30.2020.8.06.0140. </text:span><text:span text:style-name="T230">Apelante: J.W. L..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interposto para dar-lhe provimento, nos termos do voto da eminente Relatora". </text:span></text:span><text:span text:style-name="T200">2.180</text:span><text:span text:style-name="T191"> – Apelação nº 0003032-89.2015.8.06.0116. </text:span><text:span text:style-name="T230">Apelante: L. S. 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interposto para dar-lhe parcial </text:span></text:span><text:soft-page-break/><text:span text:style-name="Fonte_20_parág._20_padrão"><text:span text:style-name="T10">provimento, nos termos do voto da eminente Relatora". </text:span></text:span><text:span text:style-name="T200">2.181</text:span><text:span text:style-name="T191"> – Apelação nº 0005287-53.2017.8.06.0050. </text:span><text:span text:style-name="T230">Apelante: MARIA GLEICIANE XAVIER DE SOUZ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nos termos do voto da eminente Relatora". </text:span></text:span><text:span text:style-name="T200">2.182</text:span><text:span text:style-name="T191"> – Apelação nº 0207911-05.2021.8.06.0001. </text:span><text:span text:style-name="T230">Apelante: BRENO SOARES CARNEIR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text:s/>(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rovimento e, de ofício, conceder liberdade provisória com medidas cautelares, nos termos do voto da eminente Relatora". </text:span></text:span><text:span text:style-name="T200">2.183</text:span><text:span text:style-name="T191"> – Apelação nº 0200181-24.2022.8.06.0092. </text:span><text:span text:style-name="T230">Apelante: JOSÉ ARCANIO ARAÚJO FARIA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negar-lhe provimento e, de ofício, em reduzir a pena, nos termos do voto da eminente Relatora". </text:span></text:span><text:span text:style-name="T200">2.184</text:span><text:span text:style-name="T191"> – Apelação nº 0050197-42.2021.8.06.0175. </text:span><text:span text:style-name="T230">Apelante: DIEGO RODRIGUES DE CASTR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 </text:span></text:span><text:span text:style-name="Fonte_20_parág._20_padrão"><text:span text:style-name="T130">(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rovimento, nos termos do voto da eminente Relatora". </text:span></text:span><text:span text:style-name="T200">2.185</text:span><text:span text:style-name="T191"> – Apelação nº 0009549-11.2012.8.06.0086. </text:span><text:span text:style-name="T230">Apelante: ROBERTO FÁBIO BESERRA D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291">ANDRÉA MENDES BEZERRA DELFINO</text:span></text:span><text:span text:style-name="Fonte_20_parág._20_padrão"><text:span text:style-name="T130"> (Relatora), </text:span></text:span><text:span text:style-name="Fonte_20_parág._20_padrão"><text:span text:style-name="T81">ÂNGELA TERESA GONDIM CARNEIRO CHAVES </text:span></text:span><text:span text:style-name="Fonte_20_parág._20_padrão"><text:span text:style-name="T82">(Revisora) </text:span></text:span><text:span text:style-name="Fonte_20_parág._20_padrão"><text:span text:style-name="T130">e </text:span></text:span><text:span text:style-name="Fonte_20_parág._20_padrão"><text:span text:style-name="T76">MARLÚCIA DE ARAÚJO BEZER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parcialmente do Recurso para, na extensão conhecida, negar-lhe provimento, nos termos do voto da eminente Relatora". </text:span></text:span><text:span text:style-name="T200">2.186</text:span><text:span text:style-name="T191"> – Apelação nº 0267792-44.2020.8.06.0001. </text:span><text:span text:style-name="T237">Apelante: REGINALDO RODRIGUES DOS SANTO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maioria de votos, vencida a douta Relatora, acordou em conhecer do Recurso para dar-lhe parcial provimento, reformando a sentença para desclassificar a conduta do apelante para o delito do art. 28 da Lei nº 11.343/06 e mantendo as demais condenações em relação aos delitos do art. 304 e 317 do CP, nos termos do voto divergente da eminente Desembargadora Marlúcia de Araújo Bezerra, designada para lavrar o acórdão". </text:span></text:span><text:span text:style-name="T200">2.187</text:span><text:span text:style-name="T191"> – Apelação nº 0246000-97.2021.8.06.0001. </text:span><text:span text:style-name="T237">Apelante: JOEL VASCONCELOS LIMA. Apelante: JOSÉ IGOR DA SILVA FELIPE.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negar-lhes provimento, nos termos do voto da eminente Relatora". </text:span></text:span><text:span text:style-name="T200">1.188</text:span><text:span text:style-name="T191"> – Apelação nº 0136855-14.2018.8.06.0001. </text:span><text:span text:style-name="T237">Apelante: CARLA COST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text:span></text:span><text:soft-page-break/><text:span text:style-name="Fonte_20_parág._20_padrão"><text:span text:style-name="T81">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rovimento, nos termos do voto da eminente Relatora". </text:span></text:span><text:span text:style-name="T200">2.189</text:span><text:span text:style-name="T191"> – Apelação nº 0050561-74.2021.8.06.0058. </text:span><text:span text:style-name="T237">Apelante: JOSÉ VENÂNCIO MARTINS RODRIGUES. Apelado: MINISTÉRIO PÚBLICO DO ESTADO DO CEARÁ.</text:span><text:span text:style-name="T191">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rovimento, nos termos do voto da eminente Relatora". </text:span></text:span><text:span text:style-name="T200">2.190</text:span><text:span text:style-name="T191"> – Apelação nº 0050256-42.2020.8.06.0053. </text:span><text:span text:style-name="T237">Apelante: JOÃO LUCAS DE SOUSA BRIT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dar-lhe provimento, nos termos do voto da eminente Relatora". </text:span></text:span><text:span text:style-name="T200">2.191</text:span><text:span text:style-name="T191"> – Apelação nº 0050254-19.2021.8.06.0124. </text:span><text:span text:style-name="T237">Apelante: PEDRO ANDRADE. Apelante: RAIMUNDO ELDO ANDRADE SAMPAI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negar-lhes provimento, nos termos do voto da eminente Relatora"</text:span></text:span><text:span text:style-name="Fonte_20_parág._20_padrão"><text:span text:style-name="T156">. </text:span></text:span><text:span text:style-name="T200">2.192</text:span><text:span text:style-name="T191"> – Apelação nº 0014690-54.2021.8.06.0293. </text:span><text:span text:style-name="T237">Apelante: THIAGO SILVA CARNEIR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negar-lhe provimento, nos termos do voto da eminente Relatora". </text:span></text:span><text:span text:style-name="T200">2.193</text:span><text:span text:style-name="T191"> – Apelação nº 0010302-17.2020.8.06.0173. </text:span><text:span text:style-name="T237">Apelante: ANDSON FREIRE DE OLIVEIRA SILV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dar-lhe provimento, e, de ofício, declarar extinta a punibilidade pelo cumprimento da pena, nos termos do voto da eminente Relatora". </text:span></text:span><text:span text:style-name="T200">2.194</text:span><text:span text:style-name="T191"> – Apelação nº 0010058-52.2023.8.06.0054. </text:span><text:span text:style-name="T237">Apelante: JOSÉ WILLIANS HERMENEGILD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maioria de votos, vencida a douta Relatora, acordou em conhecer do Recurso para dar-lhe provimento, nos termos do voto divergente do eminente Desembargador Henrique Jorge Holanda Silveira, designado para lavrar o acórdão". </text:span></text:span><text:span text:style-name="T200">2.195</text:span><text:span text:style-name="T191"> – Apelação nº 0009143-96.2018.8.06.0112. </text:span><text:span text:style-name="T237">Apelante: MIRANTECIA RODRIGUES CASTELO BRANC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negar-lhe provimento, nos termos do voto da eminente Relatora". </text:span></text:span><text:span text:style-name="T200">2.196</text:span><text:span text:style-name="T191"> – Apelação nº 0001439-</text:span><text:soft-page-break/><text:span text:style-name="T191">61.2019.8.06.0091. </text:span><text:span text:style-name="T237">Apte/</text:span><text:span text:style-name="T264">A</text:span><text:span text:style-name="T237">pdo: MINISTÉRIO PÚBLICO DO ESTADO DO CEARÁ. Apelante: A. F. B.. Apelado: A. V. C. </text:span><text:span text:style-name="T271">do</text:span><text:span text:style-name="T237"> N..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s apelos, para negar provimento ao recurso manejado pelo Ministério Público e dar provimento ao apelo interposto por Andrea Fernandes Barreto, nos termos do voto da eminente Relatora". </text:span></text:span><text:span text:style-name="T200">2.197</text:span><text:span text:style-name="T191"> – Apelação nº 0270145-86.2022.8.06.0001. </text:span><text:span text:style-name="T237">Apelante: JONATHAN PEREIRA DOURADO DE SOUS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dar-lhe parcial provimento, de ofício, reformar parcialmente a sentença, nos termos do voto da eminente Relatora". </text:span></text:span><text:span text:style-name="T200">2.198</text:span><text:span text:style-name="T191"> – Apelação nº 0252654-03.2021.8.06.0001. </text:span><text:span text:style-name="T237">Apelante: WENDERSON SOUSA SOARE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negar-lhe provimento, nos termos do voto da eminente Relatora". </text:span></text:span><text:span text:style-name="T200">2.199</text:span><text:span text:style-name="T191"> – Apelação nº 0201900-20.2022.8.06.0293. </text:span><text:span text:style-name="T237">Apelante: FRANCISCO JAIR NASCIMENTO ARAÚJO. Apelante: BEATRIZ LIMA DE SOUZ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 Recurso para dar-lhe parcial provimento, nos termos do voto da eminente Relatora". </text:span></text:span><text:span text:style-name="T200">2.200</text:span><text:span text:style-name="T191"> – Apelação nº 0050445-84.2020.8.06.0064. </text:span><text:span text:style-name="T237">Apelante: GILBERTO GIL DE SOUSA OLIVEIRA JÚNIOR.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para dar-lhe parcial provimento, redimensionando a pena, nos termos do voto da eminente Relatora". </text:span></text:span><text:span text:style-name="T204">2</text:span><text:span text:style-name="T200">.201</text:span><text:span text:style-name="T191"> – Apelação nº 0028172-15.2018.8.06.0151. </text:span><text:span text:style-name="T237">Apelante: ANDERSON CARLOS FERREIRA LIMA. Apelante: MARCOS JOHNNATAN MENDES DE SOUSA. Apelante: ADÍLIO BRENO SANTOS CHAVE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maioria de votos, vencida a douta Relatora, acordou em conhecer do Recurso para dar-lhe provimento, nos termos do voto divergente da eminente Desembargadora Marlúcia de Araújo Bezerra, designada para lavrar o acórdão". </text:span></text:span><text:span text:style-name="T200">2.202</text:span><text:span text:style-name="T205"> </text:span><text:span text:style-name="T191">– Apelação nº 0014034-37.2020.8.06.0001. </text:span><text:span text:style-name="T237">Apelante: JOÃO PAULO CESÁRIO GUEDES. Apelante: LUIZ ERNESTO DA SILVA ALVE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dar-lhes provimento, nos termos do voto da eminente Relatora". </text:span></text:span><text:span text:style-name="T200">2.203</text:span><text:span text:style-name="T191"> – Apelação nº 0012549-96.2020.8.06.0293. </text:span><text:span text:style-name="T237">Apelante: </text:span><text:soft-page-break/><text:span text:style-name="T237">BRUNO PEREIRA DA SILVA. Apelante: JEAN LUCAS DE MATOS XAVIER.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Recurso interposto para dar-lhe provimento, nos termos do voto da eminente Relatora". </text:span></text:span><text:span text:style-name="T200">2.204</text:span><text:span text:style-name="T191"> – Apelação nº 0276740-38.2021.8.06.0001. </text:span><text:span text:style-name="T237">Apelante: AILTON COSTA DOS SANTOS. Apelante: JOHNYS BONIFÁCI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unanimidade de votos, acordou em conhecer dos Recursos para dar-lhes parcial provimento, nos termos do voto da eminente Relatora". </text:span></text:span><text:span text:style-name="T188">2.205</text:span><text:span text:style-name="T184"> – Apelação nº 0053045-60.2020.8.06.0167. </text:span><text:span text:style-name="T276">Apte/</text:span><text:span text:style-name="T277">A</text:span><text:span text:style-name="T276">pdo: FRANCISCO MACIEL GOMES DA SILVA. Apte/</text:span><text:span text:style-name="T277">A</text:span><text:span text:style-name="T276">pdo: FRANCISCO CALISTO DE CARVALHO. Apte/</text:span><text:span text:style-name="T277">A</text:span><text:span text:style-name="T276">pdo: MINISTÉRIO PÚBLICO DO ESTADO DO CEARÁ. </text:span><text:span text:style-name="Fonte_20_parág._20_padrão"><text:span text:style-name="T135">- Julgadores: A</text:span></text:span><text:span text:style-name="Fonte_20_parág._20_padrão"><text:span text:style-name="T136">s</text:span></text:span><text:span text:style-name="Fonte_20_parág._20_padrão"><text:span text:style-name="T141"> Exma</text:span></text:span><text:span text:style-name="Fonte_20_parág._20_padrão"><text:span text:style-name="T142">s</text:span></text:span><text:span text:style-name="Fonte_20_parág._20_padrão"><text:span text:style-name="T141">. Sra</text:span></text:span><text:span text:style-name="Fonte_20_parág._20_padrão"><text:span text:style-name="T142">s</text:span></text:span><text:span text:style-name="Fonte_20_parág._20_padrão"><text:span text:style-name="T141">. Desembargadora</text:span></text:span><text:span text:style-name="Fonte_20_parág._20_padrão"><text:span text:style-name="T142">s</text:span></text:span><text:span text:style-name="Fonte_20_parág._20_padrão"><text:span text:style-name="T141"> </text:span></text:span><text:span text:style-name="Fonte_20_parág._20_padrão"><text:span text:style-name="T105">ÂNGELA TERESA GONDIM CARNEIRO CHAVES </text:span></text:span><text:span text:style-name="Fonte_20_parág._20_padrão"><text:span text:style-name="T141">(Relatora), </text:span></text:span><text:span text:style-name="Fonte_20_parág._20_padrão"><text:span text:style-name="T92">MARLÚCIA DE ARAÚJO BEZERRA </text:span></text:span><text:span text:style-name="Fonte_20_parág._20_padrão"><text:span text:style-name="T96">(Revisora)</text:span></text:span><text:span text:style-name="Fonte_20_parág._20_padrão"><text:span text:style-name="T92"> </text:span></text:span><text:span text:style-name="Fonte_20_parág._20_padrão"><text:span text:style-name="T94">e o</text:span></text:span><text:span text:style-name="Fonte_20_parág._20_padrão"><text:span text:style-name="T85"> Exmo. Sr. Desembargador </text:span></text:span><text:span text:style-name="Fonte_20_parág._20_padrão"><text:span text:style-name="T91">HENRIQUE JORGE HOLANDA SILVEIRA</text:span></text:span><text:span text:style-name="Fonte_20_parág._20_padrão"><text:span text:style-name="T143">. - </text:span></text:span><text:span text:style-name="Fonte_20_parág._20_padrão"><text:span text:style-name="T160">Síntese do julgamento</text:span></text:span><text:span text:style-name="Fonte_20_parág._20_padrão"><text:span text:style-name="T143">: </text:span></text:span><text:span text:style-name="Fonte_20_parág._20_padrão"><text:span text:style-name="T9">"A Turma, por unanimidade de votos, acordou em conhecer dos recursos para dar provimento ao apelo manejado por Francisco Maciel Gomes da Silva e parcial provimento aos recursos interpostos pelo Ministério Público Estadual e por Francisco Calisto de Carvalho, nos termos do voto da eminente </text:span></text:span><text:span text:style-name="Fonte_20_parág._20_padrão"><text:span text:style-name="T143">Relatora".</text:span></text:span><text:span text:style-name="Fonte_20_parág._20_padrão"><text:span text:style-name="T160"> </text:span></text:span><text:span text:style-name="T188">2</text:span><text:span text:style-name="T200">.206</text:span><text:span text:style-name="T191"> – Apelação nº 0028885-81.2020.8.06.0001. </text:span><text:span text:style-name="T237">Apelante: KELLITON BARROS DA SILVA. Apelante: MARCOS RALITON DE ALMEIDA DOS SANTOS. Apelante: DARLILIANE ALVES DE FREITAS. Apelante: FRANCISCO RENATO MACIEL ALENCAR. Apelante: JAIR VIEIRA DE BARROS.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negar provimento aos apelos de Marcos Raliton de Almeida dos Santos, Darliliane Alves de Freitas, Francisco Renato Maciel Alencar e Jair Vieira de Barros; dar parcial provimento ao apelo de Kelliton Barros da Silva, e, de ofício, reformular a pena do delito de associação para o tráfico, em relação ao recorrente Marcos Raliton de Almeida dos Santos; e distinguir as penas de reclusão e detenção quanto aos réus Darliliane Alves de Freitas e Kelliton Barros da Silva, nos termos do voto da eminente Relatora". </text:span></text:span><text:span text:style-name="T200">2.207</text:span><text:span text:style-name="T191"> – Apelação nº 0011172-22.2018.8.06.0112. </text:span><text:span text:style-name="T237">Apelante: PEDRO HENRIQUE MORAES SAMPAIO. Apelante: SAMUEL BARBALHO CAVALCANTI.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s Recursos para dar-lhes parcial provimento, nos termos do voto da eminente Relatora". </text:span></text:span><text:span text:style-name="T200">2.208</text:span><text:span text:style-name="T191"> – Apelação nº 0010609-28.2011.8.06.0062. </text:span><text:span text:style-name="T237">Apelante: JOSÉ ERNANDES DA SILVA. Apelante: JOSÉ FERNANDO SILVA. Apelante: ANA CL</text:span><text:span text:style-name="T271">Á</text:span><text:span text:style-name="T237">UDIA NUNES ROCHA.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julgar prejudicados os Recursos, nos termos do voto da eminente Relatora". </text:span></text:span><text:span text:style-name="T200">2.209</text:span><text:span text:style-name="T191"> – Apelação nº 0009086-50.2016.8.06.004</text:span><text:span text:style-name="T206">7. </text:span><text:span text:style-name="T237">Apelante: FRANCISCO LIDUINO DA SILVA BORGES. Apelante: ANTÔNIO CARLOS </text:span><text:soft-page-break/><text:span text:style-name="T237">MENDES DOS SANTOS FILHO. Apel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80">(Revisora)</text:span></text:span><text:span text:style-name="Fonte_20_parág._20_padrão"><text:span text:style-name="T76">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s Recursos para dar-lhes parcial provimento, nos termos do voto da eminente Relatora". </text:span></text:span><text:span text:style-name="T200">2.210</text:span><text:span text:style-name="T191"> – Agravo </text:span><text:span text:style-name="T207">em</text:span><text:span text:style-name="T191"> Execução Penal nº 0003378-96.2013.8.06.0120. </text:span><text:span text:style-name="T237">Agravante: ROBERTO MILER EUGÊNIO. Agrava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56"> </text:span></text:span><text:span text:style-name="Fonte_20_parág._20_padrão"><text:span text:style-name="T10">"A Turma, por unanimidade de votos, acordou em conhecer do Agravo em Execução interposto para dar-lhe provimento, nos termos do voto da eminente Relatora". </text:span></text:span><text:span text:style-name="T200">2.211</text:span><text:span text:style-name="T191"> – Agravo </text:span><text:span text:style-name="T207">em</text:span><text:span text:style-name="T191"> Execução Penal nº 8004027-39.2023.8.06.0001. </text:span><text:span text:style-name="T237">Agravante: MINISTÉRIO PÚBLICO DO ESTADO DO CEARÁ. Agravado: OZIEL DE FREITAS SALES.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 </text:span></text:span><text:span text:style-name="Fonte_20_parág._20_padrão"><text:span text:style-name="T10">"A Turma, por maioria de votos, vencida a douta Relatora, acordou em conhecer do Agravo em Execução interposto para negar-lhe provimento, nos termos do voto divergente do eminente Desembargador Henrique Jorge Holanda Silveira, designado para lavrar o acórdão". </text:span></text:span><text:span text:style-name="T200">2.212</text:span><text:span text:style-name="T191"> – <text:s/>Recurso em Sentido Estrito nº 0217257-77.2021.8.06.0001. </text:span><text:span text:style-name="T237">Recorrente: OT</text:span><text:span text:style-name="T272">Á</text:span><text:span text:style-name="T237">VIO DE CARVALHO FERREIRA. Recorrido: MINISTÉRIO PÚBLICO DO ESTADO DO CEARÁ. </text:span><text:span text:style-name="Fonte_20_parág._20_padrão"><text:span text:style-name="T128">- Julgadores: A</text:span></text:span><text:span text:style-name="Fonte_20_parág._20_padrão"><text:span text:style-name="T129">s</text:span></text:span><text:span text:style-name="Fonte_20_parág._20_padrão"><text:span text:style-name="T130"> Exma</text:span></text:span><text:span text:style-name="Fonte_20_parág._20_padrão"><text:span text:style-name="T131">s</text:span></text:span><text:span text:style-name="Fonte_20_parág._20_padrão"><text:span text:style-name="T130">. Sra</text:span></text:span><text:span text:style-name="Fonte_20_parág._20_padrão"><text:span text:style-name="T131">s</text:span></text:span><text:span text:style-name="Fonte_20_parág._20_padrão"><text:span text:style-name="T130">. Desembargadora</text:span></text:span><text:span text:style-name="Fonte_20_parág._20_padrão"><text:span text:style-name="T131">s</text:span></text:span><text:span text:style-name="Fonte_20_parág._20_padrão"><text:span text:style-name="T130"> </text:span></text:span><text:span text:style-name="Fonte_20_parág._20_padrão"><text:span text:style-name="T81">ÂNGELA TERESA GONDIM CARNEIRO CHAVES </text:span></text:span><text:span text:style-name="Fonte_20_parág._20_padrão"><text:span text:style-name="T130">(Relatora), </text:span></text:span><text:span text:style-name="Fonte_20_parág._20_padrão"><text:span text:style-name="T76">MARLÚCIA DE ARAÚJO BEZERRA </text:span></text:span><text:span text:style-name="Fonte_20_parág._20_padrão"><text:span text:style-name="T78">e o</text:span></text:span><text:span text:style-name="Fonte_20_parág._20_padrão"><text:span text:style-name="T71"> Exmo. Sr. Desembargador </text:span></text:span><text:span text:style-name="Fonte_20_parág._20_padrão"><text:span text:style-name="T75">HENRIQUE JORGE HOLANDA SILVEIRA</text:span></text:span><text:span text:style-name="Fonte_20_parág._20_padrão"><text:span text:style-name="T125">. - </text:span></text:span><text:span text:style-name="Fonte_20_parág._20_padrão"><text:span text:style-name="T156">Síntese do julgamento</text:span></text:span><text:span text:style-name="Fonte_20_parág._20_padrão"><text:span text:style-name="T125">:</text:span></text:span><text:span text:style-name="Fonte_20_parág._20_padrão"><text:span text:style-name="T10"> "A Turma, por unanimidade de votos, acordou em conhecer do Recurso para negar-lhe provimento, nos termos do voto da eminente Relatora". </text:span></text:span><text:span text:style-name="T24">Diversos: </text:span><text:span text:style-name="T46">O</text:span><text:span text:style-name="T30"> nobre causídico, Dr. Marcelo Ortiz Silva de Oliveira, OAB/CE 14941, impetrante do </text:span><text:span text:style-name="T21">Habeas Corpus</text:span><text:span text:style-name="T30"> nº 0632565-23.2023.8.06.0000, regularmente inscrito para sustentar oralmente suas razões, não compareceu a sala virtual da respectiva sessão de julgamento, restando prejudicado o ato.</text:span><text:span text:style-name="T25"> </text:span><text:span text:style-name="T46">O</text:span><text:span text:style-name="T30"> nobre causídico, Dr. Paolo Giorgio Quezado Gurgel </text:span><text:span text:style-name="T47">e Silva</text:span><text:span text:style-name="T30">, OAB/CE 16629, representante jurídico do apelante, nos autos da Ap</text:span><text:span text:style-name="T31">elação Crime nº 0002549-75.2011.8.06.0059, </text:span><text:span text:style-name="T30">regularmente inscrito para sustentar oralmente suas razões, não compareceu a sala virtual da respectiva sessão de julgamento, restando prejudicado o ato. </text:span><text:span text:style-name="T46">O</text:span><text:span text:style-name="T30"> nobre causídico, Dr. </text:span><text:span text:style-name="T32">Taian Lima Silva</text:span><text:span text:style-name="T30">, OAB/CE </text:span><text:span text:style-name="T32">40544.</text:span><text:span text:style-name="T30"> representante jurídico do apelante, nos autos da Ap</text:span><text:span text:style-name="T31">elação Crime nº 0228467-28.2021.8.06.0001, </text:span><text:span text:style-name="T30">regularmente inscrito para sustentar oralmente suas razões, não compareceu a sala virtual da respectiva sessão de julgamento, restando prejudicado o ato. </text:span><text:span text:style-name="T46">O</text:span><text:span text:style-name="T30"> nobre causídico, Dr. </text:span><text:span text:style-name="T33">João Gerson Fernandes Duarte</text:span><text:span text:style-name="T30">, OAB/CE </text:span><text:span text:style-name="T33">23201,</text:span><text:span text:style-name="T32"> </text:span><text:span text:style-name="T30">representante jurídico do apelante, nos autos da Ap</text:span><text:span text:style-name="T31">elação Crime nº 0011450-20.2018.8.06.0113, </text:span><text:span text:style-name="T30">regularmente inscrito para sustentar oralmente suas razões, não compareceu a sala virtual da respectiva sessão de julgamento, restando prejudicado o ato. </text:span><text:span text:style-name="T46">O</text:span><text:span text:style-name="T30"> nobre causídico, Dr. </text:span><text:span text:style-name="T34">Raimundo Nonato de Medeiros Filho</text:span><text:span text:style-name="T30">, OAB/CE </text:span><text:span text:style-name="T34">13937</text:span><text:span text:style-name="T33">,</text:span><text:span text:style-name="T32"> </text:span><text:span text:style-name="T30">representante jurídico do apelante, nos autos da Ap</text:span><text:span text:style-name="T31">elação Crime nº 0011172-22.2018.8.06.0112, </text:span><text:span text:style-name="T30">regularmente inscrito para sustentar oralmente suas razões, não compareceu a sala virtual da respectiva sessão de julgamento, restando prejudicado o ato. </text:span><text:span text:style-name="T35">Foi adiado o julgamento do </text:span><text:span text:style-name="T22">Habeas Corpu</text:span><text:span text:style-name="T35">s nº 0632497-73.2023.8.06.0000, processo pertencente a relatoria da eminente Desembargadora MARLÚCIA DE ARAÚJO BEZERRA. Foi retirado de mesa </text:span><text:span text:style-name="T49">o</text:span><text:span text:style-name="T35"> </text:span><text:span text:style-name="T22">Habeas Corpus</text:span><text:span text:style-name="T35"> nº 0633024-25.2023.8.06.0000, processo pertencente a relatoria da Exma. Desembargadora ROSILENE FERREIRA FACUNDO. Foi adiado o julgamento dos autos do </text:span><text:span text:style-name="T22">Habeas Corpus</text:span><text:span text:style-name="T35"> nº 0633144-68.2023.8.06.0000, processo pertencente a relatoria da eminente Desembargadora ROSILENE FERREIRA FACUNDO. Foi colocado em deliberação </text:span><text:span text:style-name="T49">o</text:span><text:span text:style-name="T35"> </text:span><text:span text:style-name="T22">Habeas Corpus</text:span><text:span text:style-name="T35"> nº 0632250-92.2023.8.06.0000. Processo pertencente </text:span><text:soft-page-break/><text:span text:style-name="T35">a relatoria da Exma. Desembargadora ÂNGELA TERESA GONDIM CARNEIRO CHAVES que proferiu seu voto no sentido de conhecer do presente </text:span><text:span text:style-name="T22">Habeas Corpus</text:span><text:span text:style-name="T35"> para denegar a ordem impetrada. A eminente Desembargadora <text:s/>MARLÚCIA DE ARAÚJO BEZERRA pediu vista dos autos. Julgamento adiado. Foi colocado em deliberação o </text:span><text:span text:style-name="T22">Habeas Corpus</text:span><text:span text:style-name="T35"> nº 0631673-17.2023.8.06.0000. Processo pertencente a relatoria da </text:span><text:span text:style-name="T36">eminente </text:span><text:span text:style-name="T35">Desembargadora ÂNGELA TERESA GONDIM CARNEIRO CHAVES que proferiu seu voto no sentido de </text:span><text:span text:style-name="T36">não </text:span><text:span text:style-name="T35">conhecer do presente </text:span><text:span text:style-name="T22">Habeas Corpus. </text:span><text:span text:style-name="T35">A </text:span><text:span text:style-name="T36">Exma. </text:span><text:span text:style-name="T35">Desembargadora <text:s/>MARLÚCIA DE ARAÚJO BEZERRA pediu vista dos autos. Julgamento adiado. Foi colocado em deliberação o </text:span><text:span text:style-name="T22">Habeas Corpus</text:span><text:span text:style-name="T35"> nº 0631264-41.2023.8.06.0000. Processo pertencente a relatoria da </text:span><text:span text:style-name="T37">Exma. </text:span><text:span text:style-name="T35">Desembargadora ÂNGELA TERESA GONDIM CARNEIRO CHAVES que proferiu seu voto no sentido de conhecer do presente </text:span><text:span text:style-name="T22">Habeas Corpus </text:span><text:span text:style-name="T165">para denegar a ordem impetrada.</text:span><text:span text:style-name="T22"> </text:span><text:span text:style-name="T35">A </text:span><text:span text:style-name="T37">eminente D</text:span><text:span text:style-name="T35">esembargadora MARLÚCIA DE ARAÚJO BEZERRA pediu vista dos autos. Julgamento adiado. Foi colocado em deliberação o </text:span><text:span text:style-name="T22">Habeas Corpus</text:span><text:span text:style-name="T35"> nº 0632787-88.2023.8.06.0000. Processo pertencente a relatoria da </text:span><text:span text:style-name="T38">eminente D</text:span><text:span text:style-name="T35">esembargadora ÂNGELA TERESA GONDIM CARNEIRO CHAVES que proferiu seu voto no sentido de conhecer parcialmente do presente </text:span><text:span text:style-name="T22">Habeas Corpus</text:span><text:span text:style-name="T35"> para, na extensão cognoscível, denegar a ordem impetrada. A Exma</text:span><text:span text:style-name="T38">. </text:span><text:span text:style-name="T37">D</text:span><text:span text:style-name="T35">esembargadora MARLÚCIA DE ARAÚJO BEZERRA pediu vista dos autos. Julgamento adiado. </text:span><text:span text:style-name="T39">Foi retirado de pauta a Apelação Crime nº 0007627-53.2016.8.06.0066, processo pertencente a relatoria da Exma. Desembargadora ROSILENE FERREIRA FACUNDO.</text:span><text:span text:style-name="T35"> Foi colocado em deliberação </text:span><text:span text:style-name="T49">a</text:span><text:span text:style-name="T40"> Apelação Crime </text:span><text:span text:style-name="T35">nº 0219517-93.2022.8.06.0001. Processo pertencente a relatoria da </text:span><text:span text:style-name="T38">eminente D</text:span><text:span text:style-name="T35">esembargadora ÂNGELA TERESA GONDIM CARNEIRO CHAVES que proferiu seu voto no sentido de conhecer do Recurso para dar-lhe parcial provimento. A Exma</text:span><text:span text:style-name="T38">. </text:span><text:span text:style-name="T37">D</text:span><text:span text:style-name="T35">esembargadora MARLÚCIA DE ARAÚJO BEZERRA pediu vista dos autos. </text:span><text:span text:style-name="T41">Julgamento adiado. Foram adiados os julgamentos dos autos das Apelações Crime</text:span><text:span text:style-name="T48">s</text:span><text:span text:style-name="T41"> nºs. 0134848-15.2019.8.06.0001, 0233507-54.2022.8.06.0001 e 0280011-78.2020.8.06.0037, proces</text:span><text:span text:style-name="T42">s</text:span><text:span text:style-name="T41">os pertencentes a relatoria da eminente Desembargadora MARLÚCIA DE ARAÚJO BEZERRA. </text:span><text:span text:style-name="T42">Foram adiados os julgamentos dos autos das Apelações Crime</text:span><text:span text:style-name="T48">s</text:span><text:span text:style-name="T42"> nºs 0142785-81.2016.8.06.0001 </text:span><text:span text:style-name="T45">e</text:span><text:span text:style-name="T42"> 0113899-38.2017.8.06.0001, </text:span><text:span text:style-name="T45">processos pertencentes a relatoria da Exma. Desembargadora ANDRÉA MENDES BEZERRA DELFINO. Foi adiado o julgamento da Apelação Crime nº </text:span><text:span text:style-name="T42">0249514-24.2022.8.06.0001, processo pertencente a relatoria da Exma. Desembargadora ÂNGELA TERESA GONDIM CARNEIRO CHAVES. </text:span><text:span text:style-name="T43">Foi retirado de pauta a Apelação Crime nº 0050814-57.2020.8.06.0168, processo pertencente a relatoria da eminente Desembargadora ÂNGELA TERESA GONDIM CARNEIRO CHAVES. </text:span><text:span text:style-name="T35">Foi colocado em deliberação </text:span><text:span text:style-name="T40">a Apelação Crime </text:span><text:span text:style-name="T35">nº 0203107-62.2019.8.06.0001. Processo pertencente a relatoria da </text:span><text:span text:style-name="T38">eminente D</text:span><text:span text:style-name="T35">esembargadora ÂNGELA TERESA GONDIM CARNEIRO CHAVES proferiu seu voto no sentido de conhecer do Recurso para negar-lhe provimento. A Exma</text:span><text:span text:style-name="T38">. </text:span><text:span text:style-name="T37">D</text:span><text:span text:style-name="T35">esembargadora MARLÚCIA DE ARAÚJO BEZERRA pediu vista dos autos. </text:span><text:span text:style-name="T41">Julgamento adiado.</text:span><text:span text:style-name="T43"> </text:span><text:span text:style-name="T44">Foi adiado o julgamento da Apelação Crime nº 0290591-13.2022.8.06.0001, processo pertencente a relatoria da Exma. Desembargadora ÂNGELA TERESA GONDIM CARNEIRO CHAVES. </text:span><text:span text:style-name="T26">Assim, como nada mais houvesse a tratar, o eminente Desembargador Presidente deu por encerrada a sessão, precisamente às </text:span><text:span text:style-name="T27">1</text:span><text:span text:style-name="T28">3</text:span><text:span text:style-name="T29">h</text:span><text:span text:style-name="T28">36</text:span><text:span text:style-name="T29">min</text:span><text:span text:style-name="T26">, da qual lavrou-se a presente Ata que, lida e aprovada, vai adiante assinada. </text:span><text:span text:style-name="T50">Destarte, foram julgados na </text:span><text:span text:style-name="T55">35</text:span><text:span text:style-name="T51">ª</text:span><text:span text:style-name="T50"> Sessão Ordinária, </text:span><text:span text:style-name="T56">71 (setenta e um) </text:span><text:span text:style-name="T23">Habeas Corpus</text:span><text:span text:style-name="T57">,</text:span><text:span text:style-name="T58"> </text:span><text:span text:style-name="T59">01 (um) Conflito de Jurisdição, </text:span><text:span text:style-name="T56">01 (um) Agravo Interno, </text:span><text:span text:style-name="T60">0</text:span><text:span text:style-name="T56">9 (nove) </text:span><text:span text:style-name="T50">Embargo</text:span><text:span text:style-name="T61">s</text:span><text:span text:style-name="T50"> de Declaração</text:span><text:span text:style-name="T62">,</text:span><text:span text:style-name="T63"> 01 (um</text:span><text:span text:style-name="T64">)</text:span><text:span text:style-name="T63"> Mandado de Segurança, </text:span><text:span text:style-name="T56">1</text:span><text:span text:style-name="T66">4</text:span><text:span text:style-name="T56"> (</text:span><text:span text:style-name="T66">quatorze)</text:span><text:span text:style-name="T56"> </text:span><text:span text:style-name="T63">Agravo</text:span><text:span text:style-name="T67">s</text:span><text:span text:style-name="T63"> em Execução Penal, </text:span><text:span text:style-name="T56">1</text:span><text:span text:style-name="T66">5</text:span><text:span text:style-name="T56"> (</text:span><text:span text:style-name="T66">quinze</text:span><text:span text:style-name="T56">) </text:span><text:span text:style-name="T50">Recurso</text:span><text:span text:style-name="T64">s</text:span><text:span text:style-name="T50"> em Sentido Estrito</text:span><text:span text:style-name="T56"> </text:span><text:span text:style-name="T65">e</text:span><text:span text:style-name="T50"> </text:span><text:span text:style-name="T56">182 (cento e oitenta e duas) </text:span><text:span text:style-name="T50">Apelações </text:span><text:span text:style-name="T67">Crimes</text:span><text:span text:style-name="T50">, totalizando </text:span><text:span text:style-name="T56">294 (duzentos e noventa e quatro)</text:span><text:span text:style-name="T50"> processos. Secretaria da Terceira Câmara Criminal. Fortaleza, ao</text:span><text:span text:style-name="T52">s</text:span><text:span text:style-name="T50"> </text:span><text:span text:style-name="T55">03</text:span><text:span text:style-name="T50"> (</text:span><text:span text:style-name="T55">três</text:span><text:span text:style-name="T50">) dia</text:span><text:span text:style-name="T52">s</text:span><text:span text:style-name="T50"> do mês de </text:span><text:span text:style-name="T55">outubro </text:span><text:span text:style-name="T50">do ano de 202</text:span><text:span text:style-name="T55">3</text:span><text:span text:style-name="T50"> (dois mil e vinte</text:span><text:span text:style-name="T53"> e</text:span><text:span text:style-name="T54"> </text:span><text:span text:style-name="T55">três</text:span><text:span text:style-name="T50">).</text:span></text:p>
      <text:p text:style-name="P16"/>
      <text:p text:style-name="P17"><text:s/></text:p>
      <text:p text:style-name="P14"/>
      <text:p text:style-name="P4"><text:soft-page-break/><text:span text:style-name="T284">Desembargador</text:span><text:span text:style-name="T285"> </text:span><text:span text:style-name="T286">HENRIQUE JORGE HOLANDA SILVEIRA</text:span></text:p>
      <text:p text:style-name="P5">Presidente da <text:span text:style-name="T317">Terceira </text:span>Câmara Criminal</text:p>
      <text:p text:style-name="P15"/>
      <text:p text:style-name="P15"/>
      <text:p text:style-name="P18">Bel. JOSÉ WELLINGTON DE OLIVEIRA LOBO</text:p>
      <text:p text:style-name="P11"><text:span text:style-name="Fonte_20_parág._20_padrão"><text:span text:style-name="T7">Coordenador da </text:span></text:span><text:span text:style-name="Fonte_20_parág._20_padrão"><text:span text:style-name="T8">Terceira C</text:span></text:span><text:span text:style-name="Fonte_20_parág._20_padrão"><text:span text:style-name="T7">âmara Criminal</text:span></text:span></text:p>
      <text:p text:style-name="P11"><text:span text:style-name="Fonte_20_parág._20_padrão"><text:span text:style-name="T7"/></text:span></text:p>
      <text:p text:style-name="P11"><text:span text:style-name="Fonte_20_parág._20_padrão"><text:span text:style-name="T7"/></text:span></text:p>
      <text:p text:style-name="P11"><text:span text:style-name="Fonte_20_parág._20_padrão"><text:span text:style-name="T7"/></text:span></text:p>
      <text:p text:style-name="P12"><text:span text:style-name="Fonte_20_parág._20_padrão"><text:span text:style-name="T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Wingdings" style:font-family-complex="Wingdings" style:font-family-generic-complex="system" style:font-pitch-complex="variable" style:font-size-complex="12pt"/>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41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7T11:36:01.138000000</meta:creation-date>
    <meta:generator>LibreOffice/6.4.5.2$Windows_X86_64 LibreOffice_project/a726b36747cf2001e06b58ad5db1aa3a9a1872d6</meta:generator>
    <dc:date>2023-10-09T14:15:29.840000000</dc:date>
    <meta:editing-duration>PT17H14M29S</meta:editing-duration>
    <meta:editing-cycles>445</meta:editing-cycles>
    <meta:print-date>2023-10-06T20:48:22.663000000</meta:print-date>
    <meta:document-statistic meta:table-count="0" meta:image-count="1" meta:object-count="0" meta:page-count="44" meta:paragraph-count="13" meta:word-count="23848" meta:character-count="170673" meta:non-whitespace-character-count="146497"/>
    <meta:user-defined meta:name="DocumentEncoding">utf-8</meta:user-defined>
    <meta:user-defined meta:name="HTML" meta:value-type="boolean">true</meta:user-defined>
  </office:meta>
</office:document-meta>
</file>