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580c3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580c3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580c3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580c3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580c3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580c3" style:font-name-asian="Liberation Serif1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5c6e1" officeooo:paragraph-rsid="000580c3" fo:background-color="#ffffff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style:text-underline-style="none" fo:font-weight="bold" officeooo:paragraph-rsid="000580c3" style:font-name-asian="Times New Roman1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767ec" fo:background-color="transparent" style:font-name-asian="Times New Roman1" style:font-size-asian="12pt" style:font-weight-asian="normal" style:font-name-complex="Arial2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767ec" fo:background-color="transparen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767ec" fo:background-color="transparent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67ec" fo:background-color="transparent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767ec" fo:background-color="transparent" style:font-size-asian="12pt" style:font-size-complex="12pt"/>
    </style:style>
    <style:style style:name="P14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officeooo:paragraph-rsid="000767ec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2075e2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385613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355ec9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385613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3dd7e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8931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36aa6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38561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3db3b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42368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47402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a40ca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1955d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355e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38561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3db3b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4a76e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36aa6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a9966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a5a4a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a6469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2075e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3ce4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23ded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a6245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a7cc7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2075e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a5a4a8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a5a4a8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f9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225a4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11aed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18e3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b94bc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14e15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bold" officeooo:rsid="00aff45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font-name="Times New Roman" fo:font-size="12pt" fo:language="pt" fo:country="BR" fo:font-style="italic" style:text-underline-style="none" fo:font-weight="normal" officeooo:rsid="0074ed36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font-name="Times New Roman" fo:font-size="12pt" fo:language="pt" fo:country="BR" fo:font-style="italic" style:text-underline-style="none" fo:font-weight="normal" officeooo:rsid="001955d0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7" style:family="text">
      <style:text-properties fo:color="#000000" style:font-name="Times New Roman" fo:font-size="12pt" fo:language="pt" fo:country="BR" fo:font-style="italic" style:text-underline-style="none" fo:font-weight="bold" officeooo:rsid="00aff45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8" style:family="text">
      <style:text-properties fo:color="#000000" style:font-name="Times New Roman" fo:font-size="12pt" fo:language="pt" fo:country="BR" fo:font-style="italic" fo:font-weight="normal" officeooo:rsid="00a20bbf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9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00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language="pt" fo:country="BR" fo:font-weight="normal" officeooo:rsid="0103719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fo:language="pt" fo:country="BR" fo:font-weight="normal" officeooo:rsid="00a20bbf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fo:language="pt" fo:country="BR" fo:font-weight="normal" officeooo:rsid="0103eee8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language="pt" fo:country="BR" fo:font-weight="normal" officeooo:rsid="00a37f6f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anguage="pt" fo:country="BR" fo:font-weight="normal" officeooo:rsid="00359b1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anguage="pt" fo:country="BR" fo:font-weight="normal" officeooo:rsid="00359b1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language="pt" fo:country="BR" fo:font-weight="normal" officeooo:rsid="000fda98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language="pt" fo:country="BR" fo:font-weight="normal" officeooo:rsid="000fda98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language="pt" fo:country="BR" fo:font-weight="normal" officeooo:rsid="002075e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language="pt" fo:country="BR" fo:font-weight="normal" officeooo:rsid="002075e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language="pt" fo:country="BR" fo:font-weight="normal" officeooo:rsid="00359b13" fo:background-color="#ffff00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fo:font-weight="normal" officeooo:rsid="000fda98" fo:background-color="#ffff00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fo:font-weight="normal" officeooo:rsid="002075e2" fo:background-color="#ffff00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style:text-underline-style="none" fo:font-weight="normal" officeooo:rsid="008571e1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style:text-underline-style="none" fo:font-weight="normal" officeooo:rsid="003ce4c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style:text-underline-style="none" fo:font-weight="normal" officeooo:rsid="00a40ca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style:text-underline-style="none" fo:font-weight="normal" officeooo:rsid="0023dedc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0" style:family="text">
      <style:text-properties fo:color="#000000" style:font-name="Times New Roman" fo:font-size="12pt" fo:language="pt" fo:country="BR" officeooo:rsid="001516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1" style:family="text">
      <style:text-properties fo:color="#000000" style:font-name="Times New Roman" fo:font-size="12pt" fo:language="pt" fo:country="BR" officeooo:rsid="00252e7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2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3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4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5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6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7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8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9" style:family="text">
      <style:text-properties fo:color="#000000" style:font-name="Times New Roman" fo:font-size="12pt" fo:language="pt" fo:country="BR" officeooo:rsid="0036f72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0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1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2" style:family="text">
      <style:text-properties fo:color="#000000" style:font-name="Times New Roman" fo:font-size="12pt" fo:language="pt" fo:country="BR" officeooo:rsid="00c8b75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3" style:family="text">
      <style:text-properties fo:color="#000000" style:font-name="Times New Roman" fo:font-size="12pt" fo:language="pt" fo:country="BR" officeooo:rsid="0024341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4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5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6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style:text-underline-style="solid" style:text-underline-width="auto" style:text-underline-color="font-color" fo:font-weight="bold" officeooo:rsid="0015e0b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style:text-underline-style="solid" style:text-underline-width="auto" style:text-underline-color="font-color" fo:font-weight="bold" officeooo:rsid="004d0d3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style:text-underline-style="none" fo:font-weight="bold" officeooo:rsid="00aa46d2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8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9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0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51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aa46d2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aff45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aa46d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aff45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aa46d2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officeooo:rsid="000093bf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61" style:family="text">
      <style:text-properties fo:color="#000000" style:font-name="Times New Roman" fo:font-size="12pt" officeooo:rsid="0014e15d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62" style:family="text">
      <style:text-properties fo:color="#000000" style:font-name="Times New Roman" fo:font-size="12pt" officeooo:rsid="001537b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63" style:family="text">
      <style:text-properties fo:color="#000000" style:font-name="Times New Roman" fo:font-size="12pt" officeooo:rsid="0016bd4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64" style:family="text">
      <style:text-properties fo:color="#000000" style:font-name="Times New Roman" fo:font-size="12pt" officeooo:rsid="001763b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65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66" style:family="text">
      <style:text-properties fo:color="#000000" style:font-name="Times New Roman" fo:font-size="12pt" officeooo:rsid="001763b6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67" style:family="text">
      <style:text-properties fo:color="#000000" style:font-name="Times New Roman" fo:font-size="12pt" officeooo:rsid="0018931f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68" style:family="text">
      <style:text-properties fo:color="#000000" style:font-name="Times New Roman" fo:font-size="12pt" officeooo:rsid="001a08f5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69" style:family="text">
      <style:text-properties fo:color="#000000" style:font-name="Times New Roman" fo:font-size="12pt" officeooo:rsid="001a1099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0" style:family="text">
      <style:text-properties fo:color="#000000" style:font-name="Times New Roman" fo:font-size="12pt" officeooo:rsid="001b0eee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1" style:family="text">
      <style:text-properties fo:color="#000000" style:font-name="Times New Roman" fo:font-size="12pt" officeooo:rsid="001cad82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2" style:family="text">
      <style:text-properties fo:color="#000000" style:font-name="Times New Roman" fo:font-size="12pt" fo:background-color="transparent" loext:char-shading-value="0" style:font-name-asian="Arial" style:font-size-asian="12pt" style:language-asian="ar" style:country-asian="SA" style:font-size-complex="12pt" style:language-complex="ar" style:country-complex="SA"/>
    </style:style>
    <style:style style:name="T173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3dac9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7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37f6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931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37f6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fo:language="pt" fo:country="BR" fo:font-weight="bold" style:font-weight-asian="bold" style:font-weight-complex="bold"/>
    </style:style>
    <style:style style:name="T207" style:family="text">
      <style:text-properties fo:color="#000000" fo:language="pt" fo:country="BR" fo:font-weight="bold" officeooo:rsid="001332c9" style:font-weight-asian="bold" style:font-weight-complex="bold"/>
    </style:style>
    <style:style style:name="T208" style:family="text">
      <style:text-properties fo:color="#000000" fo:language="pt" fo:country="BR" fo:font-weight="bold" officeooo:rsid="004c9f6a" style:font-name-asian="Times New Roman1" style:font-weight-asian="bold" style:font-name-complex="Arial2" style:font-weight-complex="bold"/>
    </style:style>
    <style:style style:name="T209" style:family="text">
      <style:text-properties fo:color="#000000" fo:language="pt" fo:country="BR" fo:font-weight="bold" officeooo:rsid="001c370e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10" style:family="text">
      <style:text-properties style:font-name="Times New Roman" fo:language="pt" fo:country="BR" fo:background-color="#ffffff" loext:char-shading-value="0" style:language-asian="ar" style:country-asian="SA" style:font-name-complex="Times New Roman1" style:language-complex="ar" style:country-complex="SA"/>
    </style:style>
    <style:style style:name="T211" style:family="text">
      <style:text-properties style:font-name="Times New Roman" fo:language="pt" fo:country="BR" officeooo:rsid="0003d0d1" fo:background-color="#ffffff" loext:char-shading-value="0" style:language-asian="ar" style:country-asian="SA" style:font-name-complex="Times New Roman1" style:language-complex="ar" style:country-complex="SA"/>
    </style:style>
    <style:style style:name="T212" style:family="text">
      <style:text-properties style:font-name="Times New Roman" fo:language="pt" fo:country="BR" officeooo:rsid="0024dec4" fo:background-color="#ffffff" loext:char-shading-value="0" style:language-asian="ar" style:country-asian="SA" style:font-name-complex="Times New Roman1" style:language-complex="ar" style:country-complex="SA"/>
    </style:style>
    <style:style style:name="T213" style:family="text">
      <style:text-properties style:font-name="Times New Roman" fo:language="pt" fo:country="BR" officeooo:rsid="0005c6e1" fo:background-color="#ffffff" loext:char-shading-value="0" style:language-asian="ar" style:country-asian="SA" style:font-name-complex="Times New Roman1" style:language-complex="ar" style:country-complex="SA"/>
    </style:style>
    <style:style style:name="T214" style:family="text">
      <style:text-properties officeooo:rsid="001332c9"/>
    </style:style>
    <style:style style:name="T215" style:family="text">
      <style:text-properties officeooo:rsid="001b0eee"/>
    </style:style>
    <style:style style:name="T216" style:family="text">
      <style:text-properties officeooo:rsid="001cad82"/>
    </style:style>
    <style:style style:name="T217" style:family="text">
      <style:text-properties officeooo:rsid="002075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4">PODER JUDICIÁRIO</text:p>
      <text:p text:style-name="P4">TRIBUNAL DE JUSTIÇA</text:p>
      <text:p text:style-name="P3">SECRETARIA DA TERCEIRA CÂMARA CRIMINAL</text:p>
      <text:p text:style-name="P1"/>
      <text:p text:style-name="P2"/>
      <text:p text:style-name="P8"><text:span text:style-name="T210">ATA DA SESSÃO ORDINÁRIA N.º </text:span><text:span text:style-name="T211">3</text:span><text:span text:style-name="T212">5</text:span><text:span text:style-name="T210">/</text:span><text:span text:style-name="T213">2024</text:span></text:p>
      <text:p text:style-name="P7"/>
      <text:p text:style-name="P7"/>
      <text:p text:style-name="P15"><text:span text:style-name="Fonte_20_parág._20_padrão"><text:span text:style-name="T51">A</text:span></text:span><text:span text:style-name="Fonte_20_parág._20_padrão"><text:span text:style-name="T52">o </text:span></text:span><text:span text:style-name="Fonte_20_parág._20_padrão"><text:span text:style-name="T53">1º (primeiro) </text:span></text:span><text:span text:style-name="Fonte_20_parág._20_padrão"><text:span text:style-name="T54">dia</text:span></text:span><text:span text:style-name="Fonte_20_parág._20_padrão"><text:span text:style-name="T51"> do </text:span></text:span><text:span text:style-name="Fonte_20_parág._20_padrão"><text:span text:style-name="T55">m</text:span></text:span><text:span text:style-name="Fonte_20_parág._20_padrão"><text:span text:style-name="T56">ês</text:span></text:span><text:span text:style-name="Fonte_20_parág._20_padrão"><text:span text:style-name="T51"> de </text:span></text:span><text:span text:style-name="Fonte_20_parág._20_padrão"><text:span text:style-name="T53">outubro </text:span></text:span><text:span text:style-name="Fonte_20_parág._20_padrão"><text:span text:style-name="T51">do ano de 202</text:span></text:span><text:span text:style-name="Fonte_20_parág._20_padrão"><text:span text:style-name="T57">4</text:span></text:span><text:span text:style-name="Fonte_20_parág._20_padrão"><text:span text:style-name="T51"> (dois mil e vinte e </text:span></text:span><text:span text:style-name="Fonte_20_parág._20_padrão"><text:span text:style-name="T57">quatro</text:span></text:span><text:span text:style-name="Fonte_20_parág._20_padrão"><text:span text:style-name="T51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58">09 horas</text:span></text:span><text:span text:style-name="Fonte_20_parág._20_padrão"><text:span text:style-name="T51">, teve lugar a </text:span></text:span><text:span text:style-name="Fonte_20_parág._20_padrão"><text:span text:style-name="T59">3</text:span></text:span><text:span text:style-name="Fonte_20_parág._20_padrão"><text:span text:style-name="T53">5</text:span></text:span><text:span text:style-name="Fonte_20_parág._20_padrão"><text:span text:style-name="T60">ª</text:span></text:span><text:span text:style-name="Fonte_20_parág._20_padrão"><text:span text:style-name="T51"> Sessão Ordinária da colenda Terceira Câmara Criminal. Presentes </text:span></text:span><text:span text:style-name="Fonte_20_parág._20_padrão"><text:span text:style-name="T61">a</text:span></text:span><text:span text:style-name="Fonte_20_parág._20_padrão"><text:span text:style-name="T51">s Excelentíssim</text:span></text:span><text:span text:style-name="Fonte_20_parág._20_padrão"><text:span text:style-name="T61">as</text:span></text:span><text:span text:style-name="Fonte_20_parág._20_padrão"><text:span text:style-name="T51"> Desembargador</text:span></text:span><text:span text:style-name="Fonte_20_parág._20_padrão"><text:span text:style-name="T61">a</text:span></text:span><text:span text:style-name="Fonte_20_parág._20_padrão"><text:span text:style-name="T51">s </text:span></text:span><text:span text:style-name="Fonte_20_parág._20_padrão"><text:span text:style-name="T178">ANDRÉA MENDES BEZERRA DELFINO – </text:span></text:span><text:span text:style-name="Fonte_20_parág._20_padrão"><text:span text:style-name="T202">Presidente, </text:span></text:span><text:span text:style-name="Fonte_20_parág._20_padrão"><text:span text:style-name="T204">MARLÚCIA DE ARAÚJO BEZERRA, </text:span></text:span><text:span text:style-name="Fonte_20_parág._20_padrão"><text:span text:style-name="T185">ÂNGELA TERESA GONDIM CARNEIRO CHAVES </text:span></text:span><text:span text:style-name="Fonte_20_parág._20_padrão"><text:span text:style-name="T186">e o</text:span></text:span><text:span text:style-name="Fonte_20_parág._20_padrão"><text:span text:style-name="T185"> </text:span></text:span><text:span text:style-name="Fonte_20_parág._20_padrão"><text:span text:style-name="T187">Dr. CID PEIXOTO DO AMARAL NETO (Juiz de Direi</text:span></text:span><text:span text:style-name="Fonte_20_parág._20_padrão"><text:span text:style-name="T188">t</text:span></text:span><text:span text:style-name="Fonte_20_parág._20_padrão"><text:span text:style-name="T187">o convocado – Portaria 1571/2024). </text:span></text:span><text:span text:style-name="Fonte_20_parág._20_padrão"><text:span text:style-name="T179">Ausente</text:span></text:span><text:span text:style-name="Fonte_20_parág._20_padrão"><text:span text:style-name="T180"> </text:span></text:span><text:span text:style-name="Fonte_20_parág._20_padrão"><text:span text:style-name="T181">justificadamente,</text:span></text:span><text:span text:style-name="Fonte_20_parág._20_padrão"><text:span text:style-name="T179"> por motivo de </text:span></text:span><text:span text:style-name="Fonte_20_parág._20_padrão"><text:span text:style-name="T178">férias, </text:span></text:span><text:span text:style-name="Fonte_20_parág._20_padrão"><text:span text:style-name="T182">o</text:span></text:span><text:span text:style-name="Fonte_20_parág._20_padrão"><text:span text:style-name="T178"> </text:span></text:span><text:span text:style-name="Fonte_20_parág._20_padrão"><text:span text:style-name="T183">eminente </text:span></text:span><text:span text:style-name="Fonte_20_parág._20_padrão"><text:span text:style-name="T178">Desembargador </text:span></text:span><text:span text:style-name="Fonte_20_parág._20_padrão"><text:span text:style-name="T203">HENRIQUE </text:span></text:span><text:span text:style-name="Fonte_20_parág._20_padrão"><text:span text:style-name="T202">JORGE HOLANDA SILVEIRA</text:span></text:span><text:span text:style-name="Fonte_20_parág._20_padrão"><text:span text:style-name="T178">. </text:span></text:span><text:span text:style-name="Fonte_20_parág._20_padrão"><text:span text:style-name="T179">Ausente</text:span></text:span><text:span text:style-name="Fonte_20_parág._20_padrão"><text:span text:style-name="T180"> </text:span></text:span><text:span text:style-name="Fonte_20_parág._20_padrão"><text:span text:style-name="T181">justificadamente </text:span></text:span><text:span text:style-name="Fonte_20_parág._20_padrão"><text:span text:style-name="T184">a</text:span></text:span><text:span text:style-name="Fonte_20_parág._20_padrão"><text:span text:style-name="T179"> </text:span></text:span><text:span text:style-name="Fonte_20_parág._20_padrão"><text:span text:style-name="T181">Exma. </text:span></text:span><text:span text:style-name="Fonte_20_parág._20_padrão"><text:span text:style-name="T179">Desembargadora </text:span></text:span><text:span text:style-name="Fonte_20_parág._20_padrão"><text:span text:style-name="T189">R</text:span></text:span><text:span text:style-name="Fonte_20_parág._20_padrão"><text:span text:style-name="T185">OSILENE FERREIRA FACUNDO, </text:span></text:span><text:span text:style-name="Fonte_20_parág._20_padrão"><text:span text:style-name="T190">nos termos da Portaria nº 01571/2024, da Presidência do Tribunal de Justiça do Estado do Ceará, disponibilizada no DJe em 10 de julho de 2024</text:span></text:span><text:span text:style-name="Fonte_20_parág._20_padrão"><text:span text:style-name="T185">.</text:span></text:span><text:span text:style-name="Fonte_20_parág._20_padrão"><text:span text:style-name="T205"> </text:span></text:span><text:span text:style-name="Fonte_20_parág._20_padrão"><text:span text:style-name="T51">O Ministério Público se fez representar pel</text:span></text:span><text:span text:style-name="Fonte_20_parág._20_padrão"><text:span text:style-name="T62">a</text:span></text:span><text:span text:style-name="Fonte_20_parág._20_padrão"><text:span text:style-name="T51"> </text:span></text:span><text:span text:style-name="Fonte_20_parág._20_padrão"><text:span text:style-name="T63">eminente</text:span></text:span><text:span text:style-name="Fonte_20_parág._20_padrão"><text:span text:style-name="T64"> </text:span></text:span><text:span text:style-name="Fonte_20_parág._20_padrão"><text:span text:style-name="T51">Pro</text:span></text:span><text:span text:style-name="Fonte_20_parág._20_padrão"><text:span text:style-name="T65">curador</text:span></text:span><text:span text:style-name="Fonte_20_parág._20_padrão"><text:span text:style-name="T66">a</text:span></text:span><text:span text:style-name="Fonte_20_parág._20_padrão"><text:span text:style-name="T65"> </text:span></text:span><text:span text:style-name="Fonte_20_parág._20_padrão"><text:span text:style-name="T67">de Justiç</text:span></text:span><text:span text:style-name="Fonte_20_parág._20_padrão"><text:span text:style-name="T66">a </text:span></text:span><text:span text:style-name="Fonte_20_parág._20_padrão"><text:span text:style-name="T76">Dr</text:span></text:span><text:span text:style-name="Fonte_20_parág._20_padrão"><text:span text:style-name="T77">a</text:span></text:span><text:span text:style-name="Fonte_20_parág._20_padrão"><text:span text:style-name="T76">. </text:span></text:span><text:span text:style-name="Fonte_20_parág._20_padrão"><text:span text:style-name="T78">MARIA DE FÁTIMA C</text:span></text:span><text:span text:style-name="Fonte_20_parág._20_padrão"><text:span text:style-name="T82">O</text:span></text:span><text:span text:style-name="Fonte_20_parág._20_padrão"><text:span text:style-name="T78">RREIA CASTRO</text:span></text:span><text:span text:style-name="Fonte_20_parág._20_padrão"><text:span text:style-name="T77">,</text:span></text:span><text:span text:style-name="Fonte_20_parág._20_padrão"><text:span text:style-name="T76"> </text:span></text:span><text:span text:style-name="Fonte_20_parág._20_padrão"><text:span text:style-name="T51">assim como a </text:span></text:span><text:span text:style-name="Fonte_20_parág._20_padrão"><text:span text:style-name="T68">D</text:span></text:span><text:span text:style-name="Fonte_20_parág._20_padrão"><text:span text:style-name="T51">efensoria </text:span></text:span><text:span text:style-name="Fonte_20_parág._20_padrão"><text:span text:style-name="T68">P</text:span></text:span><text:span text:style-name="Fonte_20_parág._20_padrão"><text:span text:style-name="T51">ública do </text:span></text:span><text:span text:style-name="Fonte_20_parág._20_padrão"><text:span text:style-name="T68">E</text:span></text:span><text:span text:style-name="Fonte_20_parág._20_padrão"><text:span text:style-name="T51">stado do </text:span></text:span><text:span text:style-name="Fonte_20_parág._20_padrão"><text:span text:style-name="T68">C</text:span></text:span><text:span text:style-name="Fonte_20_parág._20_padrão"><text:span text:style-name="T51">eará pel</text:span></text:span><text:span text:style-name="Fonte_20_parág._20_padrão"><text:span text:style-name="T69">o</text:span></text:span><text:span text:style-name="Fonte_20_parág._20_padrão"><text:span text:style-name="T79"> </text:span></text:span><text:span text:style-name="Fonte_20_parág._20_padrão"><text:span text:style-name="T80">Dr. </text:span></text:span><text:span text:style-name="Fonte_20_parág._20_padrão"><text:span text:style-name="T78">CAETANO SILVA LIMA</text:span></text:span><text:span text:style-name="Fonte_20_parág._20_padrão"><text:span text:style-name="T77">, </text:span></text:span><text:span text:style-name="Fonte_20_parág._20_padrão"><text:span text:style-name="T51">sendo os trabalhos secretariados pelo bel. JOSÉ WELLINGTON DE OLIVEIRA LOBO</text:span></text:span><text:span text:style-name="Fonte_20_parág._20_padrão"><text:span text:style-name="T81">.</text:span></text:span><text:span text:style-name="Fonte_20_parág._20_padrão"><text:span text:style-name="T51"> Havendo número legal, </text:span></text:span><text:span text:style-name="Fonte_20_parág._20_padrão"><text:span text:style-name="T70">a</text:span></text:span><text:span text:style-name="Fonte_20_parág._20_padrão"><text:span text:style-name="T51"> eminente Desembargador</text:span></text:span><text:span text:style-name="Fonte_20_parág._20_padrão"><text:span text:style-name="T70">a</text:span></text:span><text:span text:style-name="Fonte_20_parág._20_padrão"><text:span text:style-name="T51"> Presidente declarou aberta a Sessão. Sem embargo foi aprovada a Ata da </text:span></text:span><text:span text:style-name="Fonte_20_parág._20_padrão"><text:span text:style-name="T71">3</text:span></text:span><text:span text:style-name="Fonte_20_parág._20_padrão"><text:span text:style-name="T53">4</text:span></text:span><text:span text:style-name="Fonte_20_parág._20_padrão"><text:span text:style-name="T51">ª sessão ordinária de </text:span></text:span><text:span text:style-name="Fonte_20_parág._20_padrão"><text:span text:style-name="T53">24 (vinte e quatro) </text:span></text:span><text:span text:style-name="Fonte_20_parág._20_padrão"><text:span text:style-name="T51">de </text:span></text:span><text:span text:style-name="Fonte_20_parág._20_padrão"><text:span text:style-name="T72">setembro </text:span></text:span><text:span text:style-name="Fonte_20_parág._20_padrão"><text:span text:style-name="T73">de 202</text:span></text:span><text:span text:style-name="Fonte_20_parág._20_padrão"><text:span text:style-name="T57">4</text:span></text:span><text:span text:style-name="Fonte_20_parág._20_padrão"><text:span text:style-name="T73"> </text:span></text:span><text:span text:style-name="Fonte_20_parág._20_padrão"><text:span text:style-name="T51">(dois mil e vinte e </text:span></text:span><text:span text:style-name="Fonte_20_parág._20_padrão"><text:span text:style-name="T57">quatro</text:span></text:span><text:span text:style-name="Fonte_20_parág._20_padrão"><text:span text:style-name="T51">). Secretaria da Terceira Câmara Criminal. Fortaleza, ao </text:span></text:span><text:span text:style-name="Fonte_20_parág._20_padrão"><text:span text:style-name="T53">1º (primeiro) </text:span></text:span><text:span text:style-name="Fonte_20_parág._20_padrão"><text:span text:style-name="T51">dia do mês de </text:span></text:span><text:span text:style-name="Fonte_20_parág._20_padrão"><text:span text:style-name="T53">outubro</text:span></text:span><text:span text:style-name="Fonte_20_parág._20_padrão"><text:span text:style-name="T74"> </text:span></text:span><text:span text:style-name="Fonte_20_parág._20_padrão"><text:span text:style-name="T75">do </text:span></text:span><text:span text:style-name="Fonte_20_parág._20_padrão"><text:span text:style-name="T51">ano de 202</text:span></text:span><text:span text:style-name="Fonte_20_parág._20_padrão"><text:span text:style-name="T57">4</text:span></text:span><text:span text:style-name="Fonte_20_parág._20_padrão"><text:span text:style-name="T51"> (dois mil e vinte e </text:span></text:span><text:span text:style-name="Fonte_20_parág._20_padrão"><text:span text:style-name="T57">quatro</text:span></text:span><text:span text:style-name="Fonte_20_parág._20_padrão"><text:span text:style-name="T51">). </text:span></text:span><text:span text:style-name="Fonte_20_parág._20_padrão"><text:span text:style-name="T88">JULGAMENTOS:</text:span></text:span><text:span text:style-name="Fonte_20_parág._20_padrão"><text:span text:style-name="T86"> </text:span></text:span><text:span text:style-name="T138">1</text:span><text:span text:style-name="T137"> – PROCESSOS EXTRA PAUTA:</text:span><text:span text:style-name="T141"> </text:span><text:span text:style-name="Fonte_20_parág._20_padrão"><text:span text:style-name="T144">1.1</text:span></text:span><text:span text:style-name="Fonte_20_parág._20_padrão"><text:span text:style-name="T143"> – </text:span></text:span><text:span text:style-name="Fonte_20_parág._20_padrão"><text:span text:style-name="T147">Habeas Corpus</text:span></text:span><text:span text:style-name="Fonte_20_parág._20_padrão"><text:span text:style-name="T143"> nº 0633452-70.2024.8.06.0000. </text:span></text:span><text:span text:style-name="T145">Impetrante: CRISTIANO QUEIROZ ARRUDA. Paciente: PERON VITOR OLIVEIRA MATOS. Impetrado: JUIZ(A) DE DIREITO DA VARA DE DELITOS DE ORGANIZAÇÕES CRIMINOSAS DA COMARCA DE FORTALEZA. </text:span><text:span text:style-name="T142">- </text:span><text:span text:style-name="Fonte_20_parág._20_padrão"><text:span text:style-name="T27">Julgadores: A</text:span></text:span><text:span text:style-name="Fonte_20_parág._20_padrão"><text:span text:style-name="T21"> Exma. Sra. Desembargadora </text:span></text:span><text:span text:style-name="Fonte_20_parág._20_padrão"><text:span text:style-name="T31">ÂNGELA TERESA GONDIM CARNEIRO CHAVES </text:span></text:span><text:span text:style-name="Fonte_20_parág._20_padrão"><text:span text:style-name="T21">(Relatora), </text:span></text:span><text:span text:style-name="Fonte_20_parág._20_padrão"><text:span text:style-name="T29">Dr. </text:span></text:span><text:span text:style-name="Fonte_20_parág._20_padrão"><text:span text:style-name="T31">CID PEIXOTO DO AMARAL NETO (Juiz de Direito convocado – Portaria 1571/2024) </text:span></text:span><text:span text:style-name="Fonte_20_parág._20_padrão"><text:span text:style-name="T32">e a </text:span></text:span><text:span text:style-name="Fonte_20_parág._20_padrão"><text:span text:style-name="T21">Exma. Sra. Desembargadora</text:span></text:span><text:span text:style-name="Fonte_20_parág._20_padrão"><text:span text:style-name="T22"> </text:span></text:span><text:span text:style-name="Fonte_20_parág._20_padrão"><text:span text:style-name="T21">MARLÚCIA DE ARAÚJO BEZERRA</text:span></text:span><text:span text:style-name="Fonte_20_parág._20_padrão"><text:span text:style-name="T30">. O nobre causídico impetrante Dr. Cristiano Queiroz Arruda, OAB/CE 28114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87">Síntese do julgamento</text:span></text:span><text:span text:style-name="Fonte_20_parág._20_padrão"><text:span text:style-name="T30">:</text:span></text:span><text:span text:style-name="Fonte_20_parág._20_padrão"><text:span text:style-name="T87"> </text:span></text:span><text:span text:style-name="Fonte_20_parág._20_padrão"><text:span text:style-name="T94">"A Turma, por unanimidade de votos, acordou em conhecer parcialmente do presente Habeas Corpus para denegar a ordem, na extensão cognoscível, nos termos do voto da eminente Relatora".</text:span></text:span><text:span text:style-name="Fonte_20_parág._20_padrão"><text:span text:style-name="T95"> </text:span></text:span><text:span text:style-name="Fonte_20_parág._20_padrão"><text:span text:style-name="T152">1.2</text:span></text:span><text:span text:style-name="Fonte_20_parág._20_padrão"><text:span text:style-name="T151"> – </text:span></text:span><text:span text:style-name="Fonte_20_parág._20_padrão"><text:span text:style-name="T148">Habeas Corpus</text:span></text:span><text:span text:style-name="Fonte_20_parág._20_padrão"><text:span text:style-name="T151"> nº 0634096-13.2024.8.06.0000.</text:span></text:span><text:span text:style-name="Fonte_20_parág._20_padrão"><text:span text:style-name="T154"> </text:span></text:span><text:span text:style-name="T160">Impetrante: HIALYSON JEIMYSON DE SOUZA PINTO </text:span><text:span text:style-name="T161">e</text:span><text:span text:style-name="T160"> OUTRO. Paciente: JOSÉ GUILHERME MELDO FERREIRA DIAS. Impetrado: JUIZ(A) DE DIREITO DA VARA ÚNICA CRIMINAL DA COMARCA DE ICÓ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O nobre causídico impetrante Dr. Hialyson Jeimyson de Sousa Pinto, OAB/CE 50115, sustentou oralmente suas razões no prazo regimental. Instado a se manifestar, a douta Procuradora de Justiça oficiante ratificou os </text:span></text:span><text:soft-page-break/><text:span text:style-name="Fonte_20_parág._20_padrão"><text:span text:style-name="T10">termos do parecer acostado aos autos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presente Habeas Corpus para denegar a ordem impetrada, nos termos do voto da eminente Relatora". </text:span></text:span><text:span text:style-name="Fonte_20_parág._20_padrão"><text:span text:style-name="T152">1.3</text:span></text:span><text:span text:style-name="Fonte_20_parág._20_padrão"><text:span text:style-name="T151"> – </text:span></text:span><text:span text:style-name="Fonte_20_parág._20_padrão"><text:span text:style-name="T148">Habeas Corpus</text:span></text:span><text:span text:style-name="Fonte_20_parág._20_padrão"><text:span text:style-name="T151"> nº 0632727-81.2024.8.06.0000. </text:span></text:span><text:span text:style-name="T172">I</text:span><text:span text:style-name="T165">mpetrante: JOSÉ AMILTON SOARES CAVALCANTE. Paciente: GUILHERME SALES LEITE. Impetrado: JUIZ(A) DE DIREITO DA VARA ÚNICA CRIMINAL DA COMARCA DE CRATEÚS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O nobre causídico impetrante Dr. José Amilton Soares Cavalcante, OAB/CE 29099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4">1.4</text:span></text:span><text:span text:style-name="Fonte_20_parág._20_padrão"><text:span text:style-name="T143"> – </text:span></text:span><text:span text:style-name="Fonte_20_parág._20_padrão"><text:span text:style-name="T147">Habeas Corpus</text:span></text:span><text:span text:style-name="Fonte_20_parág._20_padrão"><text:span text:style-name="T143"> nº 0632934-80.2024.8.06.0000. </text:span></text:span><text:span text:style-name="T146">I</text:span><text:span text:style-name="T145">mpetrante: FRANCISCO ALENCAR MARTINS FILHO. Paciente: FRANCISCO AGILDO DE SOUZA. Impetrado: JUIZ(A) DE DIREITO DA VARA DE DELITOS DE ORGANIZAÇÕES CRIMINOSAS DA COMARCA DE FORTALEZA. -</text:span><text:span text:style-name="T140"> </text:span><text:span text:style-name="Fonte_20_parág._20_padrão"><text:span text:style-name="T27">Julgadores: A</text:span></text:span><text:span text:style-name="Fonte_20_parág._20_padrão"><text:span text:style-name="T28">s</text:span></text:span><text:span text:style-name="Fonte_20_parág._20_padrão"><text:span text:style-name="T21"> Exma</text:span></text:span><text:span text:style-name="Fonte_20_parág._20_padrão"><text:span text:style-name="T22">s</text:span></text:span><text:span text:style-name="Fonte_20_parág._20_padrão"><text:span text:style-name="T21">. Sra</text:span></text:span><text:span text:style-name="Fonte_20_parág._20_padrão"><text:span text:style-name="T22">s</text:span></text:span><text:span text:style-name="Fonte_20_parág._20_padrão"><text:span text:style-name="T21">. Desembargadora</text:span></text:span><text:span text:style-name="Fonte_20_parág._20_padrão"><text:span text:style-name="T22">s</text:span></text:span><text:span text:style-name="Fonte_20_parág._20_padrão"><text:span text:style-name="T21"> </text:span></text:span><text:span text:style-name="Fonte_20_parág._20_padrão"><text:span text:style-name="T177">ANDRÉA MENDES BEZERRA DELFINO </text:span></text:span><text:span text:style-name="Fonte_20_parág._20_padrão"><text:span text:style-name="T21"><text:s/>(Relatora), </text:span></text:span><text:span text:style-name="Fonte_20_parág._20_padrão"><text:span text:style-name="T31">ÂNGELA TERESA GONDIM CARNEIRO CHAVES </text:span></text:span><text:span text:style-name="Fonte_20_parág._20_padrão"><text:span text:style-name="T21">e </text:span></text:span><text:span text:style-name="Fonte_20_parág._20_padrão"><text:span text:style-name="T23">o </text:span></text:span><text:span text:style-name="Fonte_20_parág._20_padrão"><text:span text:style-name="T29">Dr. </text:span></text:span><text:span text:style-name="Fonte_20_parág._20_padrão"><text:span text:style-name="T31">CID PEIXOTO DO AMARAL NETO (Juiz de Direito convocado – Portaria 1571/2024)</text:span></text:span><text:span text:style-name="Fonte_20_parág._20_padrão"><text:span text:style-name="T30">. O nobre causídico impetrante Dr. Francisco Alencar Martins Filho, OAB/CE 22830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87">Síntese do julgamento</text:span></text:span><text:span text:style-name="Fonte_20_parág._20_padrão"><text:span text:style-name="T30">:</text:span></text:span><text:span text:style-name="Fonte_20_parág._20_padrão"><text:span text:style-name="T94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5">1.5 </text:span></text:span><text:span text:style-name="Fonte_20_parág._20_padrão"><text:span text:style-name="T154">– </text:span></text:span><text:span text:style-name="Fonte_20_parág._20_padrão"><text:span text:style-name="T149">Habeas Corpus</text:span></text:span><text:span text:style-name="Fonte_20_parág._20_padrão"><text:span text:style-name="T154"> nº 0632931-28.2024.8.06.0000. </text:span></text:span><text:span text:style-name="T160">Impetrante: DEFENSORIA PÚBLICA DO ESTADO DO CEARÁ. Paciente: FRANCISCO JOSÉ RODRIGUES DA SILVA. Paciente: WILDEN ALMEIDA BEZERRA. Impetrado: JUIZ(A) DE DIREITO DA 18ª VARA CRIMINAL DA COMARCA DE FORTALEZ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<text:s/>"A Turma, por unanimidade de votos, acordou em conhecer do presente Habeas Corpus para denegar a ordem impetrada, e, de ofício, determinar ao juízo processante que antecipe a audiência de instrução, nos termos do voto da eminente Relatora". </text:span></text:span><text:span text:style-name="Fonte_20_parág._20_padrão"><text:span text:style-name="T155">1.6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4164-60.2024.8.06.0000. </text:span></text:span><text:span text:style-name="T160">Impetrante: DEFENSORIA PÚBLICA DO ESTADO DO CEARÁ. Paciente: WELDER SANDIEGO DE SOUSA SILVA. Impetrado: JUIZ(A) DE DIREITO DA 18ª VARA CRIMINAL DA COMARCA DE FORTALEZ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presente Habeas Corpus para conceder a ordem impetrada, nos termos do voto da eminente Relatora". </text:span></text:span><text:span text:style-name="Fonte_20_parág._20_padrão"><text:span text:style-name="T155">1.7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3575-68.2024.8.06.0000. </text:span></text:span><text:span text:style-name="T160">Impetrante: DAYVID MARTINS CORREIA </text:span><text:span text:style-name="T161">e</text:span><text:span text:style-name="T160"> OUTRO. Paciente: MAX BRUNO RODRIGUES REIS. Impetrado: JUIZ(A) DE DIREITO DA 8ª VARA CRIMINAL DA COMARCA DE FORTALEZ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maioria de votos,vencida a douta Relatora, acordou em conhecer do presente Habeas Corpus para denegar a ordem impetrada, nos termos do voto divergente da eminente Desembargadora Ângela Teresa Gondim Carneiro Chaves, designada para lavrar o acórdão". </text:span></text:span><text:span text:style-name="Fonte_20_parág._20_padrão"><text:span text:style-name="T155">1.8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4239-02.2024.8.06.0000. </text:span></text:span><text:span text:style-name="T160">Impetrante: JÚLIO CÉSAR SANTANA SANTOS. Paciente: FRANCISCO DE ASSIS FACUNDES PEREIRA. Impetrado: JUIZ(A) DE DIREITO DA VARA ÚNICA DA COMARCA DE NOVO ORIENTE. - </text:span><text:soft-page-break/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presente Habeas Corpus para conceder parcialmente a ordem, substituir a prisão preventiva por medidas cautelares diversas da prisão, nos termos do voto da eminente Relatora". </text:span></text:span><text:span text:style-name="Fonte_20_parág._20_padrão"><text:span text:style-name="T155">1.9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3744-55.2024.8.06.0000. </text:span></text:span><text:span text:style-name="T160">Impetrante: DEFENSORIA PÚBLICA DO ESTADO DO CEARÁ. Paciente: ADAIRTON DO NASCIMENTO ALVES. Impetrado: JUIZ(A) DE DIREITO DA 3ª VARA CRIMINAL DA COMARCA DE CAUCAI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presente Habeas Corpus para denegar a ordem requestada, nos termos do voto da eminente Relatora". </text:span></text:span><text:span text:style-name="Fonte_20_parág._20_padrão"><text:span text:style-name="T155">1.10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3751-47.2024.8.06.0000. </text:span></text:span><text:span text:style-name="T160">Impetrante: DEFENSORIA PÚBLICA DO ESTADO DO CEARÁ. Paciente: FRANCISCO IVANILSON BATISTA DE OLIVEIRA. Impetrado: JUIZ(A) DE DIREITO DA 3ª VARA CRIMINAL DA COMARCA DE CAUCAI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 </text:span></text:span><text:span text:style-name="Fonte_20_parág._20_padrão"><text:span text:style-name="T89">"A Turma, por unanimidade de votos, acordou em conhecer do presente Habeas Corpus para denegar a ordem requestada, nos termos do voto da eminente Relatora". </text:span></text:span><text:span text:style-name="Fonte_20_parág._20_padrão"><text:span text:style-name="T155">1.11 </text:span></text:span><text:span text:style-name="Fonte_20_parág._20_padrão"><text:span text:style-name="T154">– </text:span></text:span><text:span text:style-name="Fonte_20_parág._20_padrão"><text:span text:style-name="T149">Habeas Corpus</text:span></text:span><text:span text:style-name="Fonte_20_parág._20_padrão"><text:span text:style-name="T154"> nº 0631735-23.2024.8.06.0000. </text:span></text:span><text:span text:style-name="T165">Impetrante: CLÁUDIO VIDAL DE BRITO. Paciente: RAILSON ALVES DE LIMA. Impetrado: JUIZ(A) DE DIREITO DA 3ª VARA CRIMINAL DA COMARCA DE CAUCAI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presente Habeas Corpus para denegar a ordem impetrada, nos termos do voto da eminente Relatora". </text:span></text:span><text:span text:style-name="Fonte_20_parág._20_padrão"><text:span text:style-name="T155">1.12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1268-44.2024.8.06.0000. </text:span></text:span><text:span text:style-name="T165">Impetrante: RAYANNEY MOURÃO ALVES. Impetrante: ÍCARO PACÍFICO FÉLIX FRANÇA. Paciente: FRANCISCO NEIVAN SOUSA DO NASCIMENTO. </text:span><text:span text:style-name="Fonte_20_parág._20_padrão"><text:span text:style-name="T165">Impetrado: JUIZ(A) DE DIREITO DA VARA DE DELITOS DE ORGANIZAÇÕES CRIMINOSAS DA COMARCA DE FORTALEZA. -</text:span>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55">1.13 </text:span></text:span><text:span text:style-name="Fonte_20_parág._20_padrão"><text:span text:style-name="T154">– </text:span></text:span><text:span text:style-name="Fonte_20_parág._20_padrão"><text:span text:style-name="T149">Habeas Corpus</text:span></text:span><text:span text:style-name="Fonte_20_parág._20_padrão"><text:span text:style-name="T154"> nº 0632035-82.2024.8.06.0000. </text:span></text:span><text:span text:style-name="T165">Impetrante: DEFENSORIA PÚBLICA DO ESTADO DO CEARÁ. Paciente: ANTÔNIO HENRIQUE DE SOUZA FILHO. Impetrado: JUIZ(A) DE DIREITO DA 3ª VARA DE EXECUÇÃO PENAL DA COMARCA DE FORTALEZ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não conhecer do presente Habeas Corpus, nos termos do voto da eminente Relatora". </text:span></text:span><text:span text:style-name="Fonte_20_parág._20_padrão"><text:span text:style-name="T155">1.14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1262-37.2024.8.06.0000. </text:span></text:span><text:span text:style-name="T165">Impetrante: JULIANO DA SILVA GOMES. Paciente: WESLEY SANTOS DO NASCIMENTO. </text:span><text:span text:style-name="Fonte_20_parág._20_padrão"><text:span text:style-name="T165">Impetrado: JUIZ(A) DE DIREITO DO 4º NÚCLEO REGIONAL DE CUSTÓDIA E DE INQUÉRITO - SEDE EM CAUCAIA. - </text:span>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presente Habeas Corpus para, na extensão conhecida, conceder a ordem </text:span></text:span><text:soft-page-break/><text:span text:style-name="Fonte_20_parág._20_padrão"><text:span text:style-name="T89">impetrada, nos termos do voto da eminente Relatora". </text:span></text:span><text:span text:style-name="Fonte_20_parág._20_padrão"><text:span text:style-name="T155">1.15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2307-76.2024.8.06.0000. </text:span></text:span><text:span text:style-name="T165">Impetrante: DEFENSORIA PÚBLICA DO ESTADO DO CEARÁ. Paciente: JOSÉ RONALDO ALENCAR. Paciente: RACILLAN FAGNER NASCIMENTO DE SOUSA. Impetrado: JUIZ(A) DE DIREITO DA VARA ÚNICA CRIMINAL DA COMARCA DE ITAPIPOC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presente Habeas Corpus para denegar a ordem impetrada, nos termos do voto da eminente Relatora". </text:span></text:span><text:span text:style-name="Fonte_20_parág._20_padrão"><text:span text:style-name="T155">1.16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2334-59.2024.8.06.0000. </text:span></text:span><text:span text:style-name="T165">Impetrante: ALEXANDRINA CABRAL PESSOA DE FRANÇA. Paciente: GLAUCO SÉRGIO SOARES BONFIM. Impetrado: JUIZ(A) DE DIREITO DA 1ª VARA DO JÚRI DA COMARCA DE FORTALEZ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5">1.17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2994-53.2024.8.06.0000. </text:span></text:span><text:span text:style-name="T165">Impetrante: DEFENSORIA PÚBLICA DO ESTADO DO CEARÁ. Paciente: JOSÉ WELLINGTON DA SILVA. Impetrado: JUIZ(A) DE DIREITO 3º NÚCLEO REGIONAL DE CUSTÓDIA E DE INQUÉRITO - SEDE EM QUIXADÁ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96"><text:s/></text:span></text:span><text:span text:style-name="Fonte_20_parág._20_padrão"><text:span text:style-name="T89">"A Turma, por unanimidade de votos, acordou em conhecer do presente Habeas Corpus para conceder a ordem impetrada, nos termos do voto da eminente Relatora". </text:span></text:span><text:span text:style-name="Fonte_20_parág._20_padrão"><text:span text:style-name="T155">1.18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1125-55.2024.8.06.0000. </text:span></text:span><text:span text:style-name="T165">Impetrante: NATÁLIA GOMES DE SOUZA. Paciente: SHIRLÂNIA DÉBORA DE MARIA. </text:span><text:span text:style-name="Fonte_20_parág._20_padrão"><text:span text:style-name="T165">Impetrado: JUIZ(A) DE DIREITO DA 2ª VARA CRIMINAL DA COMARCA DE CAUCAIA.</text:span></text:span><text:span text:style-name="Fonte_20_parág._20_padrão"><text:span text:style-name="T154"> - </text:span>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96"> </text:span></text:span><text:span text:style-name="Fonte_20_parág._20_padrão"><text:span text:style-name="T89">"A Turma, por unanimidade de votos, acordou em não conhecer do presente Habeas Corpus, mas, de ofício, concedeu a ordem, nos termos do voto da eminente Relatora". </text:span></text:span><text:span text:style-name="Fonte_20_parág._20_padrão"><text:span text:style-name="T155">1.19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2535-51.2024.8.06.0000. </text:span></text:span><text:span text:style-name="T165">Impetrante: DEFENSORIA PÚBLICA DO ESTADO DO CEARÁ. Paciente: JEBSON MAURÍCIO ALVES SOUSA. Impetrado: JUIZ(A) DE DIREITO DA 1ª VARA CRIMINAL DA COMARCA DE QUIXADÁ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presente Habeas Corpus para denegar a ordem impetrada, nos termos do voto da eminente Relatora". </text:span></text:span><text:span text:style-name="Fonte_20_parág._20_padrão"><text:span text:style-name="T155">1.20</text:span></text:span><text:span text:style-name="Fonte_20_parág._20_padrão"><text:span text:style-name="T154"> – </text:span></text:span><text:span text:style-name="Fonte_20_parág._20_padrão"><text:span text:style-name="T149">Habeas Corpus</text:span></text:span><text:span text:style-name="Fonte_20_parág._20_padrão"><text:span text:style-name="T154"> nº 0632708-75.2024.8.06.0000. </text:span></text:span><text:span text:style-name="Fonte_20_parág._20_padrão"><text:span text:style-name="T165">Impetrante: DEFENSORIA PÚBLICA DO ESTADO DO CEARÁ. </text:span></text:span><text:span text:style-name="T165">Paciente: BRENNA RAFAELLA GOMES DA SILVA. Impetrado: JUIZ(A) DE DIREITO DA 5ª VARA DO JÚRI DA COMARCA DE FORTALEZ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presente Habeas Corpus para, na extensão, denegar a ordem impetrada, nos termos do voto da eminente Relatora". </text:span></text:span><text:span text:style-name="Fonte_20_parág._20_padrão"><text:span text:style-name="T158">1.21</text:span></text:span><text:span text:style-name="Fonte_20_parág._20_padrão"><text:span text:style-name="T157"> – </text:span></text:span><text:span text:style-name="Fonte_20_parág._20_padrão"><text:span text:style-name="T150">Habeas Corpus</text:span></text:span><text:span text:style-name="Fonte_20_parág._20_padrão"><text:span text:style-name="T157"> nº 0632933-95.2024.8.06.0000. </text:span></text:span><text:span text:style-name="T160">Impetrante: JANDER DA SILVA NASCIMENTO </text:span><text:span text:style-name="T162">e</text:span><text:span text:style-name="T160"> OUTROS. Paciente: MAX MILIANO MACHADO DA SILVA. Impetrado: JUIZ(A) DE DIREITO DA VARA DE DELITOS DE ORGANIZAÇÕES </text:span><text:soft-page-break/><text:span text:style-name="T160">CRIMINOSAS DA COMARCA DE FORTALEZA. - </text:span><text:span text:style-name="Fonte_20_parág._20_padrão"><text:span text:style-name="T1">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não conhecer do presente Habeas Corpus, nos termos do voto da eminente Relatora". </text:span></text:span><text:span text:style-name="Fonte_20_parág._20_padrão"><text:span text:style-name="T158">1</text:span></text:span><text:span text:style-name="Fonte_20_parág._20_padrão"><text:span text:style-name="T157">.22 – </text:span></text:span><text:span text:style-name="Fonte_20_parág._20_padrão"><text:span text:style-name="T150">Habeas Corpus</text:span></text:span><text:span text:style-name="Fonte_20_parág._20_padrão"><text:span text:style-name="T157"> nº 0633972-30.2024.8.06.0000. </text:span></text:span><text:span text:style-name="T160">Impetrante: DEFENSORIA PÚBLICA DO ESTADO DO CEARÁ. Paciente: ANTÔNIO GEISON MOUÇÃO FERREIRA. Impetrado: JUIZ(A) DE DIREITO DA 1ª VARA DE EXECUÇÃO PENAL DA COMARCA DE FORTALEZA. - </text:span><text:span text:style-name="Fonte_20_parág._20_padrão"><text:span text:style-name="T1">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não conhecer do presente Habeas Corpus e, de ofício, conceder a ordem diversa, para que que a autoridade impetrada decida acerca do pleito de alteração de regime, no prazo de 10 (dez) dias, após manifestação ministerial, nos termos do voto da eminente Relatora". </text:span></text:span><text:span text:style-name="Fonte_20_parág._20_padrão"><text:span text:style-name="T158">1</text:span></text:span><text:span text:style-name="Fonte_20_parág._20_padrão"><text:span text:style-name="T157">.23 – </text:span></text:span><text:span text:style-name="Fonte_20_parág._20_padrão"><text:span text:style-name="T150">Habeas Corpus</text:span></text:span><text:span text:style-name="Fonte_20_parág._20_padrão"><text:span text:style-name="T157"> nº 0634155-98.2024.8.06.0000. </text:span></text:span><text:span text:style-name="T160">Impetrante: WYLLY BARBOSA COIMBRA. Paciente: LENOIR MARTINS DOS SANTOS. Impetrado: JUIZ(A) DE DIREITO DA 1ª VARA CRIMINAL DA COMARCA DE TAUÁ. - </text:span><text:span text:style-name="Fonte_20_parág._20_padrão"><text:span text:style-name="T1">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não conhecer do presente Habeas Corpus, nos termos do voto da eminente Relatora". </text:span></text:span><text:span text:style-name="Fonte_20_parág._20_padrão"><text:span text:style-name="T158">1</text:span></text:span><text:span text:style-name="Fonte_20_parág._20_padrão"><text:span text:style-name="T157">.24 – </text:span></text:span><text:span text:style-name="Fonte_20_parág._20_padrão"><text:span text:style-name="T150">Habeas Corpus</text:span></text:span><text:span text:style-name="Fonte_20_parág._20_padrão"><text:span text:style-name="T157"> nº 0634436-54.2024.8.06.0000. </text:span></text:span><text:span text:style-name="T160">Impetrante: FRANCISCO MATHEUS BARROS SANTOS. Paciente: I. B. </text:span><text:span text:style-name="T163">de</text:span><text:span text:style-name="T160"> S.. Impetrado: JUIZ(A) DE DIREITO 6º NÚCLEO REGIONAL DE CUSTÓDIA E DE INQUÉRITO - SEDE EM CRATEÚS. - </text:span><text:span text:style-name="Fonte_20_parág._20_padrão"><text:span text:style-name="T1">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não conhecer do presente Habeas Corpus, nos termos do voto da eminente Relatora". </text:span></text:span><text:span text:style-name="Fonte_20_parág._20_padrão"><text:span text:style-name="T158">1</text:span></text:span><text:span text:style-name="Fonte_20_parág._20_padrão"><text:span text:style-name="T157">.25 – </text:span></text:span><text:span text:style-name="Fonte_20_parág._20_padrão"><text:span text:style-name="T150">Habeas Corpus</text:span></text:span><text:span text:style-name="Fonte_20_parág._20_padrão"><text:span text:style-name="T157"> nº 0634570-81.2024.8.06.0000. </text:span></text:span><text:span text:style-name="T160">Impetrante: ANNA VIRGÍNIA PEREIRA LEMOS DE FREITAS. Paciente: I. V. </text:span><text:span text:style-name="T163">da</text:span><text:span text:style-name="T160"> S. F.. Impetrado: JUIZ(A) DE DIREITO DO JUIZADO ESPECIAL DA VIOLÊNCIA DOMÉSTICA E FAMILIAR CONTRA A MULHER DA COMARCA DE FORTALEZA. - </text:span><text:span text:style-name="Fonte_20_parág._20_padrão"><text:span text:style-name="T1">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presente Habeas Corpus para, na sua extensão cognoscível, denegar a ordem impetrada, nos termos do voto da eminente Relatora". </text:span></text:span><text:span text:style-name="Fonte_20_parág._20_padrão"><text:span text:style-name="T158">1</text:span></text:span><text:span text:style-name="Fonte_20_parág._20_padrão"><text:span text:style-name="T157">.2</text:span></text:span><text:span text:style-name="Fonte_20_parág._20_padrão"><text:span text:style-name="T159">6</text:span></text:span><text:span text:style-name="Fonte_20_parág._20_padrão"><text:span text:style-name="T157"> – </text:span></text:span><text:span text:style-name="Fonte_20_parág._20_padrão"><text:span text:style-name="T150">Habeas Corpus</text:span></text:span><text:span text:style-name="Fonte_20_parág._20_padrão"><text:span text:style-name="T157"> nº 0634419-18.2024.8.06.0000. </text:span></text:span><text:span text:style-name="T160">Impetrante: RENATO LINO DE SOUSA NETO. Paciente: J. A. </text:span><text:span text:style-name="T163">dos</text:span><text:span text:style-name="T160"> S. B.. Impetrado: JUIZ(A) DE DIREITO DA 1ª VARA CRIMINAL DA COMARCA DE QUIXADÁ. - </text:span><text:span text:style-name="Fonte_20_parág._20_padrão"><text:span text:style-name="T1">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presente Habeas Corpus para conceder a ordem impetrada, nos termos do voto da eminente Relatora". </text:span></text:span><text:span text:style-name="Fonte_20_parág._20_padrão"><text:span text:style-name="T158">1</text:span></text:span><text:span text:style-name="Fonte_20_parág._20_padrão"><text:span text:style-name="T157">.2</text:span></text:span><text:span text:style-name="Fonte_20_parág._20_padrão"><text:span text:style-name="T159">7</text:span></text:span><text:span text:style-name="Fonte_20_parág._20_padrão"><text:span text:style-name="T157"> – </text:span></text:span><text:span text:style-name="Fonte_20_parág._20_padrão"><text:span text:style-name="T150">Habeas Corpus</text:span></text:span><text:span text:style-name="Fonte_20_parág._20_padrão"><text:span text:style-name="T157"> nº0634569-96.2024.8.06.0000. </text:span></text:span><text:span text:style-name="T160">Impetrante: ANNA VIRGÍNIA PEREIRA LEMOS DE FREITAS. Paciente: FRANCISCO KAUÃ LOBATO DA SILVA. Impetrado: JUIZ(A) DE DIREITO DA 2ª VARA DO JÚRI DA COMARCA DE FORTALEZA. - </text:span><text:span text:style-name="Fonte_20_parág._20_padrão"><text:span text:style-name="T1">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</text:span></text:span><text:soft-page-break/><text:span text:style-name="Fonte_20_parág._20_padrão"><text:span text:style-name="T12">convocado – Portaria 1571/2024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presente Habeas Corpus para, na sua extensão cognoscível, denegar a ordem impetrada, nos termos do voto da eminente Relatora". </text:span></text:span><text:span text:style-name="Fonte_20_parág._20_padrão"><text:span text:style-name="T158">1</text:span></text:span><text:span text:style-name="Fonte_20_parág._20_padrão"><text:span text:style-name="T157">.28 – </text:span></text:span><text:span text:style-name="Fonte_20_parág._20_padrão"><text:span text:style-name="T150">Habeas Corpus</text:span></text:span><text:span text:style-name="Fonte_20_parág._20_padrão"><text:span text:style-name="T157"> nº 0633170-32.2024.8.06.0000. </text:span></text:span><text:span text:style-name="T160">Impetrante: SELUMIEL LEITE DE ALENCAR </text:span><text:span text:style-name="T164">e</text:span><text:span text:style-name="T160"> OUTRO. Paciente: JOSÉ NEWTON FERREIRA SALES. Impetrado: JUIZ(A) DE DIREITO DA VARA ÚNICA DA COMARCA DE ARARIPE. - </text:span><text:span text:style-name="Fonte_20_parág._20_padrão"><text:span text:style-name="T1">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presente Habeas Corpus para denegar a ordem impetrada, nos termos do voto da eminente Relatora". </text:span></text:span><text:span text:style-name="Fonte_20_parág._20_padrão"><text:span text:style-name="T158">1</text:span></text:span><text:span text:style-name="Fonte_20_parág._20_padrão"><text:span text:style-name="T157">.29 – </text:span></text:span><text:span text:style-name="Fonte_20_parág._20_padrão"><text:span text:style-name="T150">Habeas Corpus</text:span></text:span><text:span text:style-name="Fonte_20_parág._20_padrão"><text:span text:style-name="T157"> nº 0633546-18.2024.8.06.0000. </text:span></text:span><text:span text:style-name="T160">Impetrante: WALDYR FRANCISCO DOS SANTOS SOBRINHO. Paciente: FRANCIVALDO BARROS DE LIMA. Impetrado: JUIZ(A) DE DIREITO DA 3ª VARA DO JÚRI DA COMARCA DE FORTALEZA. - </text:span><text:span text:style-name="Fonte_20_parág._20_padrão"><text:span text:style-name="T1">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não conhecer do presente Habeas Corpus, nos termos do voto da eminente Relatora". </text:span></text:span><text:span text:style-name="Fonte_20_parág._20_padrão"><text:span text:style-name="T155">1</text:span></text:span><text:span text:style-name="Fonte_20_parág._20_padrão"><text:span text:style-name="T154">.30 – </text:span></text:span><text:span text:style-name="Fonte_20_parág._20_padrão"><text:span text:style-name="T149">Habeas Corpus</text:span></text:span><text:span text:style-name="Fonte_20_parág._20_padrão"><text:span text:style-name="T154"> nº 0634597-64.2024.8.06.0000. </text:span></text:span><text:span text:style-name="T160">Impetrante: ANDRÉ FERREIRA LUNA. Paciente: JOSÉ IVANILDO FERNANDES CARNEIRO. Impetrado: JUIZ(A) DE DIREITO DA VARA DE DELITOS DE ORGANIZAÇÕES CRIMINOSAS DA COMARCA DE FORTALEZA. - </text:span><text:span text:style-name="Fonte_20_parág._20_padrão"><text:span text:style-name="T1">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55">1</text:span></text:span><text:span text:style-name="Fonte_20_parág._20_padrão"><text:span text:style-name="T154">.31 – </text:span></text:span><text:span text:style-name="Fonte_20_parág._20_padrão"><text:span text:style-name="T149">Habeas Corpus</text:span></text:span><text:span text:style-name="Fonte_20_parág._20_padrão"><text:span text:style-name="T154"> nº 0633917-79.2024.8.06.0000. </text:span></text:span><text:span text:style-name="T160">Impetrante: MONDLLY FERNANDES MOREIRA. Paciente: MILER ALMEIDA DE OLIVEIRA. Impetrado: JUIZ(A) DE DIREITO DA VARA DE DELITOS DE ORGANIZAÇÕES CRIMINOSAS DA COMARCA DE FORTALEZA. - </text:span><text:span text:style-name="Fonte_20_parág._20_padrão"><text:span text:style-name="T1">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55">1</text:span></text:span><text:span text:style-name="Fonte_20_parág._20_padrão"><text:span text:style-name="T154">.32 – </text:span></text:span><text:span text:style-name="Fonte_20_parág._20_padrão"><text:span text:style-name="T149">Habeas Corpus</text:span></text:span><text:span text:style-name="Fonte_20_parág._20_padrão"><text:span text:style-name="T154"> nº 0634186-21.2024.8.06.0000. </text:span></text:span><text:span text:style-name="T160">Impetrante: JÚLIO CÉSAR COSTA E SILVA BARBOSA. Paciente: MARIA VITÓRIA CARDOSO DOS SANTOS. Impetrado: JUIZ(A) DE DIREITO DA 4ª VARA DE DELITOS DE TRÁFICO DE DROGAS DA COMARCA DE FORTALEZA. - </text:span><text:span text:style-name="Fonte_20_parág._20_padrão"><text:span text:style-name="T1">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não conhecer do presente Habeas Corpus, nos termos do voto do eminente Relator". </text:span></text:span><text:span text:style-name="Fonte_20_parág._20_padrão"><text:span text:style-name="T155">1</text:span></text:span><text:span text:style-name="Fonte_20_parág._20_padrão"><text:span text:style-name="T154">.33 – </text:span></text:span><text:span text:style-name="Fonte_20_parág._20_padrão"><text:span text:style-name="T149">Habeas Corpus</text:span></text:span><text:span text:style-name="Fonte_20_parág._20_padrão"><text:span text:style-name="T154"> nº 0632467-04.2024.8.06.0000. </text:span></text:span><text:span text:style-name="T165">Impetrante: ANA PAULA DOS SANTOS REBOUÇAS. Paciente: D. R. P.. </text:span><text:span text:style-name="T160">Impetrado: JUIZ(A) DE DIREITO DA 12ª VARA CRIMINAL DA COMARCA DE FORTALEZA. - </text:span><text:span text:style-name="Fonte_20_parág._20_padrão"><text:span text:style-name="T1">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presente Habeas Corpus para denegar a ordem impetrada, nos termos do voto do eminente Relator". </text:span></text:span><text:span text:style-name="Fonte_20_parág._20_padrão"><text:span text:style-name="T155">1</text:span></text:span><text:span text:style-name="Fonte_20_parág._20_padrão"><text:span text:style-name="T154">.34 – </text:span></text:span><text:span text:style-name="Fonte_20_parág._20_padrão"><text:span text:style-name="T149">Habeas Corpus</text:span></text:span><text:span text:style-name="Fonte_20_parág._20_padrão"><text:span text:style-name="T154"> nº 0634530-02.2024.8.06.0000. </text:span></text:span><text:span text:style-name="T165">Impetrante: JOSÉ ADRIANO </text:span><text:soft-page-break/><text:span text:style-name="T165">PAIVA DE AGUIAR. Paciente: F. </text:span><text:span text:style-name="T166">da</text:span><text:span text:style-name="T165"> S. R.. Impetrado: JUIZ(A) DE DIREITO DA VARA ÚNICA DA COMARCA DE MUCAMBO. - </text:span><text:span text:style-name="Fonte_20_parág._20_padrão"><text:span text:style-name="T1">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presente Habeas Corpus para denegar a ordem impetrada, nos termos do voto do eminente Relator". </text:span></text:span><text:span text:style-name="Fonte_20_parág._20_padrão"><text:span text:style-name="T158">1</text:span></text:span><text:span text:style-name="Fonte_20_parág._20_padrão"><text:span text:style-name="T157">.35 – Conflito de Jurisdição nº 0000869-81.2024.8.06.0000. </text:span></text:span><text:span text:style-name="T160">Suscitante: JUIZ(A) DE DIREITO DA 4ª VARA CRIMINAL DA COMARCA DE JUAZEIRO DO NORTE. Suscitado: JUIZ(A) DE DIREITO DO JUIZADO DE VIOLÊNCIA DOMÉSTICA E FAMILIAR CONTRA A MULHER DA COMARCA DE JUAZEIRO DO NORTE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conflito de jurisdição e dar-lhe provimento, declarando competente o Juízo suscitado, do Juizado da Violência Doméstica e Familiar contra a Mulher da comarca de Juazeiro do Norte/CE, para o processamento e julgamento do feito nº 0055521-52.2014.8.06.0112 e apensos, nos termos do voto da eminente Relatora". </text:span></text:span><text:span text:style-name="T155">1</text:span><text:span text:style-name="T154">.3</text:span><text:span text:style-name="T155">6</text:span><text:span text:style-name="T154"> – Embargos de Declaração nº 0628425-09.2024.8.06.0000/50000. </text:span><text:span text:style-name="T165">Embargante: PAULO VITOR DE OLIVEIRA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Embargos de Declaração para dar-lhes provimento, nos termos do voto da eminente Relatora". </text:span></text:span><text:span text:style-name="T155">1.37</text:span><text:span text:style-name="T154"> – Embargos de Declaração nº 0201737-94.2023.8.06.0296/50000. </text:span><text:span text:style-name="T160">Embargante: ELIAS SANCHO DOS SANTOS. Embargante: FRANKLIN LIMA DOS SANTOS ROCHA. Embargado: MINISTÉRIO PÚBLICO DO ESTADO DO CEARÁ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em conhecer dos Embargos de Declaração para rejeitá-los, nos termos do voto da eminente Relatora". </text:span></text:span><text:span text:style-name="T155">1.38</text:span><text:span text:style-name="T154"> – Embargos de Declaração nº 0212023-27.2015.8.06.0001/50000. </text:span><text:span text:style-name="T160">Embargante: MARIA VANIA DA SILVA MOTA. Embargado: MINISTÉRIO PÚBLICO DO ESTADO DO CEARÁ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em conhecer dos Embargos de Declaração para rejeitá-los, contudo, de ofício, redimensionar a pena aplicada, nos termos do voto da eminente Relatora". </text:span></text:span><text:span text:style-name="T155">1.39</text:span><text:span text:style-name="T154"> – Embargos de Declaração nº 0200507-60.2022.8.06.0293/50000. </text:span><text:span text:style-name="T160">Embargante: GILSON LIMA FÉLIX. Embarg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em dos Embargos de Declaração para rejeitá-los, nos termos do voto da eminente Relatora". </text:span></text:span><text:span text:style-name="T155">1.40</text:span><text:span text:style-name="T154"> – Embargos de Declaração nº 0202634-19.2023.8.06.0298/50000. </text:span><text:span text:style-name="T160">Embargante: ANTÔNIO VALDEREZ DE SOUZA. Embargado: MINISTÉRIO PÚBLICO DO ESTADO DO CEARÁ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s Embargos de Declaração para rejeitá-los, nos termos do voto da eminente Relatora". </text:span></text:span><text:span text:style-name="T155">1.41</text:span><text:span text:style-name="T154"> – Embargos de </text:span><text:soft-page-break/><text:span text:style-name="T154">Declaração nº 0016296-52.2023.8.06.0001/50000. </text:span><text:span text:style-name="T160">Embargante: FRANCISCO ALEX ROCHA DO NASCIMENTO. Embargado: MINISTÉRIO PÚBLICO DO ESTADO DO CEARÁ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não conhecer dos Embargos de Declaração, nos termos do voto da eminente Relatora". </text:span></text:span><text:span text:style-name="T155">1.42</text:span><text:span text:style-name="T154">– Embargos de Declaração nº 0066408-22.2017.8.06.0167/50000. </text:span><text:span text:style-name="T160">Embargante: ANDRÉ SILVA LOPES. Embarg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Embargos de Declaração para rejeitá-los, nos termos do voto da eminente Relatora". </text:span></text:span><text:span text:style-name="T155">1.43</text:span><text:span text:style-name="T154"> – Embargos de Declaração nº 0200706-18.2023.8.06.0303/50000. </text:span><text:span text:style-name="T160">Embargante: F. V. </text:span><text:span text:style-name="T164">da</text:span><text:span text:style-name="T160"> S. M.. Embargado: MINISTÉRIO PÚBLICO DO ESTADO DO CEARÁ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Embargos de Declaração para rejeitá-los, nos termos do voto da eminente Relatora". </text:span></text:span><text:span text:style-name="T155">1.44</text:span><text:span text:style-name="T154"> – Embargos de Declaração nº 0003057-35.2015.8.06.0106/50000. </text:span><text:span text:style-name="T160">Embargante: RAIMUNDO BARBOSA DA SILVA. Embargado: MINISTÉRIO PÚBLICO ESTADUAL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Embargos de Declaração para rejeitá-los, nos termos do voto do eminente Relator". </text:span></text:span><text:span text:style-name="T155">1.45</text:span><text:span text:style-name="T154"> – Embargos de Declaração nº 0202799-66.2023.8.06.0298/50000. </text:span><text:span text:style-name="T173">Embargante: FRANCISCO RODRIGO ALVES OLIVEIRA. Embargado: MINISTÉRIO PÚBLICO DO ESTADO DO CEARÁ. - <text:s/></text:span><text:span text:style-name="Fonte_20_parág._20_padrão"><text:span text:style-name="T1">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s Embargos de Declaração para rejeitá-los, nos termos do voto do eminente Relator". </text:span></text:span><text:span text:style-name="T155">1.46</text:span><text:span text:style-name="T154"> – Habeas Corpus nº 0634235-62.2024.8.06.0000. </text:span><text:span text:style-name="T173">Impetrante: DEFENSORIA PÚBLICA DO ESTADO DO CEARÁ. Paciente: SAMUEL DA SILVA. Impetrado: JUIZ</text:span><text:span text:style-name="T174">(A)</text:span><text:span text:style-name="T173"> DE DIREITO DA 4ª VARA CRIMINAL DA COMARCA DE SOBRAL. - </text:span><text:span text:style-name="Fonte_20_parág._20_padrão"><text:span text:style-name="T1">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presente Habeas Corpus para conceder a ordem impetrada, nos termos do voto do eminente Relator". </text:span></text:span><text:span text:style-name="T139">2</text:span><text:span text:style-name="T137"> – <text:s/>PROCESSOS EM PAUTA:</text:span><text:span text:style-name="T141"> </text:span><text:span text:style-name="Fonte_20_parág._20_padrão"><text:span text:style-name="T153">2.1</text:span></text:span><text:span text:style-name="Fonte_20_parág._20_padrão"><text:span text:style-name="T151"> – Agravo em Execução Penal nº 8001613-68.2023.8.06.0001. </text:span></text:span><text:span text:style-name="Fonte_20_parág._20_padrão"><text:span text:style-name="T173">Agravante: EUGÊNIO COSTA DO NASCIMENTO. Agravado: MINISTÉRIO PÚBLICO DO ESTADO DO CEARÁ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</text:span></text:span><text:span text:style-name="Fonte_20_parág._20_padrão"><text:span text:style-name="T191">Após ser indagad</text:span></text:span><text:span text:style-name="Fonte_20_parág._20_padrão"><text:span text:style-name="T192">o</text:span></text:span><text:span text:style-name="Fonte_20_parág._20_padrão"><text:span text:style-name="T191"> pela presidência se desejaria sustentar oralmente suas razões, </text:span></text:span><text:span text:style-name="Fonte_20_parág._20_padrão"><text:span text:style-name="T194">observando</text:span></text:span><text:span text:style-name="Fonte_20_parág._20_padrão"><text:span text:style-name="T191"> que a decisão favorável ao </text:span></text:span><text:span text:style-name="Fonte_20_parág._20_padrão"><text:span text:style-name="T193">agravante. O</text:span></text:span><text:span text:style-name="Fonte_20_parág._20_padrão"><text:span text:style-name="T195"> nobre causídic</text:span></text:span><text:span text:style-name="Fonte_20_parág._20_padrão"><text:span text:style-name="T196">o</text:span></text:span><text:span text:style-name="Fonte_20_parág._20_padrão"><text:span text:style-name="T197"> </text:span></text:span><text:span text:style-name="Fonte_20_parág._20_padrão"><text:span text:style-name="T195">Dr. Victor</text:span></text:span><text:span text:style-name="Fonte_20_parág._20_padrão"><text:span text:style-name="T198"> César Lopes Martins</text:span></text:span><text:span text:style-name="Fonte_20_parág._20_padrão"><text:span text:style-name="T199">, </text:span></text:span><text:span text:style-name="Fonte_20_parág._20_padrão"><text:span text:style-name="T195">OAB/CE </text:span></text:span><text:span text:style-name="Fonte_20_parág._20_padrão"><text:span text:style-name="T198">25697</text:span></text:span><text:span text:style-name="Fonte_20_parág._20_padrão"><text:span text:style-name="T195">, regularmente inscrit</text:span></text:span><text:span text:style-name="Fonte_20_parág._20_padrão"><text:span text:style-name="T196">o</text:span></text:span><text:span text:style-name="Fonte_20_parág._20_padrão"><text:span text:style-name="T195">, prescindiu do uso da palavra. </text:span></text:span><text:span text:style-name="Fonte_20_parág._20_padrão"><text:span text:style-name="T10">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Agravo em Execução interposto para dar-lhe provimento, nos termos do voto da eminente Relatora". </text:span></text:span><text:span text:style-name="Fonte_20_parág._20_padrão"><text:span text:style-name="T153">2.2</text:span></text:span><text:span text:style-name="Fonte_20_parág._20_padrão"><text:span text:style-name="T151"> – Recurso em Sentido Estrito nº 0050147-10.2020.8.06.0059. </text:span></text:span><text:span text:style-name="T165">Recorrente: M. M. B. A.. Recorrente: A. M. R.. Recorrente: J. M. B. C.. Recorrente: W. F. </text:span><text:span text:style-name="T167">da</text:span><text:span text:style-name="T165"> S.. Recorrente: W. </text:span><text:soft-page-break/><text:span text:style-name="T165">A. </text:span><text:span text:style-name="T167">de</text:span><text:span text:style-name="T165"> F. M.. Recorrente: V. F. </text:span><text:span text:style-name="T167">de</text:span><text:span text:style-name="T165"> S.. Recorrente: T. </text:span><text:span text:style-name="T167">da</text:span><text:span text:style-name="T165"> F. F.. Recorrente: F. R. B. L. </text:span><text:span text:style-name="T167">dos</text:span><text:span text:style-name="T165"> S.. Recorrente: T. G. P. A.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O nobre causídico Dr. Vinícius Ramos de Sá Santos, OAB/CE 41908, regularmente habilitado nos autos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Recursos em Sentido Estrito para negar-lhes provimento, nos termos do voto da eminente Relatora". </text:span></text:span><text:span text:style-name="Fonte_20_parág._20_padrão"><text:span text:style-name="T153">2.3</text:span></text:span><text:span text:style-name="Fonte_20_parág._20_padrão"><text:span text:style-name="T151"> – Recurso em Sentido Estrito nº 0283397-25.2023.8.06.0001.</text:span></text:span><text:span text:style-name="Fonte_20_parág._20_padrão"><text:span text:style-name="T154"> </text:span></text:span><text:span text:style-name="Fonte_20_parág._20_padrão"><text:span text:style-name="T175">Recorrente: MANUEL CALIXTO DUARTE FILHO. Recorrido: MINISTÉRIO PÚBLICO DO ESTADO DO CEARÁ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O nobre causídico Dr. Luís Francisco Damasceno Sousa, OAB/CE 38870, representante jurídico do recorre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83">Síntese do julgamento</text:span></text:span><text:span text:style-name="Fonte_20_parág._20_padrão"><text:span text:style-name="T10">: </text:span></text:span><text:span text:style-name="Fonte_20_parág._20_padrão"><text:span text:style-name="T89">"A Turma, por unanimidade de votos, acordou em declarar, de ofício, a nulidade da decisão de pronúncia, por incoerência na fundamentação e por excesso de linguagem, restando prejudicada a análise do mérito recursal, nos termos do voto da eminente Relatora".</text:span></text:span><text:span text:style-name="Fonte_20_parág._20_padrão"><text:span text:style-name="T93"> </text:span></text:span><text:span text:style-name="Fonte_20_parág._20_padrão"><text:span text:style-name="T153">2.4</text:span></text:span><text:span text:style-name="Fonte_20_parág._20_padrão"><text:span text:style-name="T151"> – Recurso em Sentido Estrito nº 0050815-63.2020.8.06.0161. </text:span></text:span><text:span text:style-name="T165">Recorrente: FRANCISCO ELISEU DA SILVA. Recorri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O nobre causídico Dr. Oséas de Souza Rodrigues Filho, OAB/CE 21600, representante jurídico do recorrente, sustentou oralmente suas razões no prazo regimental. </text:span></text:span><text:span text:style-name="Fonte_20_parág._20_padrão"><text:span text:style-name="T11">Instada </text:span></text:span><text:span text:style-name="Fonte_20_parág._20_padrão"><text:span text:style-name="T10">a se manifestar, a douta Procuradora de Justiça oficiante ratificou os termos do parecer acostado aos autos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negar-lhe provimento, nos termos do voto do eminente Relator". <text:s/></text:span></text:span><text:span text:style-name="Fonte_20_parág._20_padrão"><text:span text:style-name="T156">2.5 </text:span></text:span><text:span text:style-name="Fonte_20_parág._20_padrão"><text:span text:style-name="T154">– Apelação nº 0003242-82.2015.8.06.0103. </text:span></text:span><text:span text:style-name="T165">Apelante: VICENTE DE PAULO MARTINS. Apelado: ANTÔNIO IRINEUDO DE SOUSA. Apte/</text:span><text:span text:style-name="T167">A</text:span><text:span text:style-name="T165">pdo: MINISTÉRIO PÚBLICO DO ESTADO DO CEARÁ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5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Recursos interpostos pela defesa e pelo Ministério Púbico para negar-lhes provimento, nos termos do voto da eminente Relatora". </text:span></text:span><text:span text:style-name="Fonte_20_parág._20_padrão"><text:span text:style-name="T156">2.6</text:span></text:span><text:span text:style-name="Fonte_20_parág._20_padrão"><text:span text:style-name="T154"> – Apelação nº 0200473-87.2022.8.06.0066.</text:span></text:span><text:span text:style-name="Fonte_20_parág._20_padrão"><text:span text:style-name="T151"> </text:span></text:span><text:span text:style-name="T165">Apelante: SAMOEL FRANCELINO DA SILVA. Apelado: MINISTÉRIO PÚBLICO DO ESTADO DO CEARÁ. - </text:span><text:span text:style-name="Fonte_20_parág._20_padrão"><text:span text:style-name="T1">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5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recurso para, na parte cognoscível, dar-lhe parcial provimento, para tão somente complementar os honorários do defensor dativo, nos termos do voto do eminente Relator". </text:span></text:span><text:span text:style-name="Fonte_20_parág._20_padrão"><text:span text:style-name="T156">2.7</text:span></text:span><text:span text:style-name="Fonte_20_parág._20_padrão"><text:span text:style-name="T154"> – Agravo em Execução Penal nº 8002700-22.2020.8.06.0112. </text:span></text:span><text:span text:style-name="T165">Agravante: RAMON FLORENTINO ALVES DA SILVA. Agravado: MINISTÉRIO PÚBLICO DO ESTADO DO CEARÁ. - </text:span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8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Agravo em Execução interposto para negar-lhe provimento, nos termos do voto da eminente Relatora". </text:span></text:span><text:span text:style-name="Fonte_20_parág._20_padrão"><text:span text:style-name="T156">2</text:span></text:span><text:span text:style-name="Fonte_20_parág._20_padrão"><text:span text:style-name="T154">.8 – Agravo em </text:span></text:span><text:soft-page-break/><text:span text:style-name="Fonte_20_parág._20_padrão"><text:span text:style-name="T154">Execução Penal nº 8006697-50.2023.8.06.0001. </text:span></text:span><text:span text:style-name="T165">Agravante: NATANAEL DE ARAÚJO SOUSA. Agrav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não conhecer do Agravo em Execução Penal interposto, nos termos do voto da eminente Relatora". </text:span></text:span><text:span text:style-name="Fonte_20_parág._20_padrão"><text:span text:style-name="T156">2</text:span></text:span><text:span text:style-name="Fonte_20_parág._20_padrão"><text:span text:style-name="T154">.9 – Agravo em Execução Penal nº 0006137-66.2019.8.06.0138. </text:span></text:span><text:span text:style-name="T165">Agravante: RODRIGO DA SILVA SANTOS. Agrav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Agravo em Execução Penal interposto para negar-lhe provimento, nos termos do voto da eminente Relatora". </text:span></text:span><text:span text:style-name="Fonte_20_parág._20_padrão"><text:span text:style-name="T156">2</text:span></text:span><text:span text:style-name="Fonte_20_parág._20_padrão"><text:span text:style-name="T154">.10 – Agravo em Execução Penal nº 8000437-25.2021.8.06.0001. </text:span></text:span><text:span text:style-name="T160">Agravante: IAGO MARINHO COELHO CAMPOS. Agrav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Agravo em Execução interposto para negar-lhe provimento, nos termos do voto da eminente Relatora". </text:span></text:span><text:span text:style-name="Fonte_20_parág._20_padrão"><text:span text:style-name="T156">2.11</text:span></text:span><text:span text:style-name="Fonte_20_parág._20_padrão"><text:span text:style-name="T154"> – Agravo em Execução Penal nº 8002015-86.2022.8.06.0001. </text:span></text:span><text:span text:style-name="T165">Agravante: DENÍBIO DANTAS DA COSTA. Agrav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Agravo em Execução Penal interposto para negar-lhe provimento, nos termos do voto da eminente Relatora". </text:span></text:span><text:span text:style-name="Fonte_20_parág._20_padrão"><text:span text:style-name="T156">2.12</text:span></text:span><text:span text:style-name="Fonte_20_parág._20_padrão"><text:span text:style-name="T154"> – Agravo em Execução Penal nº 0072599-67.2015.8.06.0001. </text:span></text:span><text:span text:style-name="T160">Agravante: MINISTÉRIO PÚBLICO DO ESTADO DO CEARÁ. Agravado: ANTÔNIO ALISON CANUTO DA SILV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maioria de votos, acordou em conhecer do Agravo em Execução interposto para negar-lhe provimento, mantendo a decisão agravada, nos termos do voto da eminente Relatora. Vencida a divergência lançada pela Exma. Desembargadora </text:span></text:span><text:span text:style-name="Fonte_20_parág._20_padrão"><text:span text:style-name="T91">Â</text:span></text:span><text:span text:style-name="Fonte_20_parág._20_padrão"><text:span text:style-name="T89">ngela Teresa Gondim Carneiro Chaves que votou verbalmente no sentido de prover o Recurso, consignando a tese do não cumprimento integral das pena privativa de liberdade". </text:span></text:span><text:span text:style-name="Fonte_20_parág._20_padrão"><text:span text:style-name="T156">2.13</text:span></text:span><text:span text:style-name="Fonte_20_parág._20_padrão"><text:span text:style-name="T154"> – Agravo em Execução Penal nº 0009883-75.2017.8.06.0084. </text:span></text:span><text:span text:style-name="T165">Agravante: MINISTÉRIO PÚBLICO DO ESTADO DO CEARÁ. Agravado: JOSÉ CLEYTON DA SILVA CARDOSO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Agravo em Execução Penal interposto para dar-lhe provimento, nos termos do voto da eminente Relatora". </text:span></text:span><text:span text:style-name="Fonte_20_parág._20_padrão"><text:span text:style-name="T156">2.14</text:span></text:span><text:span text:style-name="Fonte_20_parág._20_padrão"><text:span text:style-name="T154"> – Recurso em Sentido Estrito nº 0000154-66.2018.8.06.0156. </text:span></text:span><text:span text:style-name="T165">Recorrente: ANTÔNIO DOS SANTOS FURTADO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em Sentido Estrito para negar-lhe provimento, nos termos do voto da eminente Relatora". </text:span></text:span><text:span text:style-name="Fonte_20_parág._20_padrão"><text:span text:style-name="T156">2.15</text:span></text:span><text:span text:style-name="Fonte_20_parág._20_padrão"><text:span text:style-name="T154"> – Recurso em Sentido Estrito nº 0000287-15.2015.8.06.0027. </text:span></text:span><text:span text:style-name="T165">Recorrente: ELISON NOGUEIRA DE SOUSA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</text:span></text:span><text:soft-page-break/><text:span text:style-name="Fonte_20_parág._20_padrão"><text:span text:style-name="T83">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negar-lhe provimento, nos termos do voto da eminente Relatora". </text:span></text:span><text:span text:style-name="Fonte_20_parág._20_padrão"><text:span text:style-name="T156">2.16</text:span></text:span><text:span text:style-name="Fonte_20_parág._20_padrão"><text:span text:style-name="T154"> – Recurso em Sentido Estrito nº 0001810-70.2019.8.06.0173. </text:span></text:span><text:span text:style-name="T165">Recorrente: JHONE VIEIRA DAMASCENO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em Sentido Estrito para negar-lhe provimento, nos termos do voto da eminente Relatora". </text:span></text:span><text:span text:style-name="Fonte_20_parág._20_padrão"><text:span text:style-name="T156">2.17</text:span></text:span><text:span text:style-name="Fonte_20_parág._20_padrão"><text:span text:style-name="T154"> – Recurso em Sentido Estrito nº 0002063-48.2019.8.06.0047. </text:span></text:span><text:span text:style-name="T165">Recorrente: FRANCISCO DE ASSIS BARROS DE CASTRO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em Sentido Estrito interposto o para negar-lhe provimento, nos termos do voto da eminente Relatora". </text:span></text:span><text:span text:style-name="Fonte_20_parág._20_padrão"><text:span text:style-name="T156">2.18</text:span></text:span><text:span text:style-name="Fonte_20_parág._20_padrão"><text:span text:style-name="T154"> – Recurso em Sentido Estrito nº 0021382-67.2024.8.06.0001. </text:span></text:span><text:span text:style-name="T165">Recorrente: DAVID DOS SANTOS DUARTE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em Sentido Estrito para negar-lhe provimento, nos termos do voto da eminente Relatora". </text:span></text:span><text:span text:style-name="Fonte_20_parág._20_padrão"><text:span text:style-name="T156">2.19</text:span></text:span><text:span text:style-name="Fonte_20_parág._20_padrão"><text:span text:style-name="T154"> - Recurso em Sentido Estrito nº 0051173-21.2021.8.06.0055. </text:span></text:span><text:span text:style-name="T165">Recorrente: FRANCISCO REGINALDO FREITAS SILVA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em Sentido Estrito para negar-lhe provimento, nos termos do voto da eminente Relatora". </text:span></text:span><text:span text:style-name="Fonte_20_parág._20_padrão"><text:span text:style-name="T156">2.20</text:span></text:span><text:span text:style-name="Fonte_20_parág._20_padrão"><text:span text:style-name="T154"> – Recurso em Sentido Estrito nº 0201837-37.2023.8.06.0300. </text:span></text:span><text:span text:style-name="T165">Recorrente: MINISTÉRIO PÚBLICO DO ESTADO DO CEARÁ. Recorrido: MATEUS ALVES PINTO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em Senti</text:span></text:span><text:span text:style-name="Fonte_20_parág._20_padrão"><text:span text:style-name="T90">d</text:span></text:span><text:span text:style-name="Fonte_20_parág._20_padrão"><text:span text:style-name="T89">o Estrito para negar-lhe provimento, nos termos do voto da eminente Relatora". </text:span></text:span><text:span text:style-name="Fonte_20_parág._20_padrão"><text:span text:style-name="T156">2.21</text:span></text:span><text:span text:style-name="Fonte_20_parág._20_padrão"><text:span text:style-name="T154"> – Recurso em Sentido Estrito nº 0200428-66.2022.8.06.0298. </text:span></text:span><text:span text:style-name="T165">Recorrente: KUSTÓDIO LUIZ DA SILVA. Recorrente: DIEGO DE SOUZA COSTA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Recursos em Sentido Estrito interpostos para negar-lhes provimento, nos termos do voto da eminente Relatora".</text:span></text:span><text:span text:style-name="Fonte_20_parág._20_padrão"><text:span text:style-name="T97">2</text:span></text:span><text:span text:style-name="Fonte_20_parág._20_padrão"><text:span text:style-name="T84">.22</text:span></text:span><text:span text:style-name="Fonte_20_parág._20_padrão"><text:span text:style-name="T85"> – Recurso em Sentido Estrito nº 0005021-54.2011.8.06.0122. </text:span></text:span><text:span text:style-name="Fonte_20_parág._20_padrão"><text:span text:style-name="T19">Recorrente: ANTÔNIO FELIPE DOS SANTOS CAVALCANTE. Recorrido: MINISTÉRIO PÚBLICO DO ESTADO DO CEARÁ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 </text:span></text:span><text:span text:style-name="Fonte_20_parág._20_padrão"><text:span text:style-name="T89">"A Turma, por unanimidade de votos, acordou em conhecer do Recurso em Sentido Estrito para negar-lhe provimento, nos termos do voto da eminente Relatora". </text:span></text:span><text:span text:style-name="Fonte_20_parág._20_padrão"><text:span text:style-name="T84">2.23</text:span></text:span><text:span text:style-name="Fonte_20_parág._20_padrão"><text:span text:style-name="T85"> – Recurso em Sentido Estrito nº 0050471-78.2021.8.06.0054. </text:span></text:span><text:span text:style-name="Fonte_20_parág._20_padrão"><text:span text:style-name="T19">Recorrente: JOSÉ GENCIANO SOARES. Recorrente: RICARDO ELÓI DE SOUZA. Recorrido: MINISTÉRIO PÚBLICO DO ESTADO DO CEARÁ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</text:span></text:span><text:soft-page-break/><text:span text:style-name="Fonte_20_parág._20_padrão"><text:span text:style-name="T89">em conhecer do Recurso em Sentido Estrito interposto por Ricardo Elói de Sousa, assim como conheceu parcialmente o Recurso em Sentido Estrito manejado por José Genciano Soares, para negar-lhes provimento, nos termos do voto da eminente Relatora". </text:span></text:span><text:span text:style-name="Fonte_20_parág._20_padrão"><text:span text:style-name="T84">2.24</text:span></text:span><text:span text:style-name="Fonte_20_parág._20_padrão"><text:span text:style-name="T85"> – Recurso em Sentido Estrito nº 0201862-44.2023.8.06.0302. </text:span></text:span><text:span text:style-name="Fonte_20_parág._20_padrão"><text:span text:style-name="T19">Recorrente: MINISTÉRIO PÚBLICO DO ESTADO DO CEARÁ. Recorrido: SAMUEL RODRIGUES DA SILVA</text:span></text:span><text:span text:style-name="Fonte_20_parág._20_padrão"><text:span text:style-name="T92">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não conhecer do Recurso em Sentido Estrito, nos termos do voto da eminente Relatora". </text:span></text:span><text:span text:style-name="Fonte_20_parág._20_padrão"><text:span text:style-name="T84">2.25</text:span></text:span><text:span text:style-name="Fonte_20_parág._20_padrão"><text:span text:style-name="T85"> – Recurso em Sentido Estrito nº 0203161-11.2022.8.06.0296. </text:span></text:span><text:span text:style-name="Fonte_20_parág._20_padrão"><text:span text:style-name="T19">Recorrente: RICARDO LUCAS GOES JUCÁ. Recorrido: MINISTÉRIO PÚBLICO DO ESTADO DO CEARÁ.</text:span></text:span><text:span text:style-name="Fonte_20_parág._20_padrão"><text:span text:style-name="T92">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em Sentido Estrito para negar-lhe provimento, nos termos do voto da eminente Relatora". </text:span></text:span><text:span text:style-name="Fonte_20_parág._20_padrão"><text:span text:style-name="T84">2.26</text:span></text:span><text:span text:style-name="Fonte_20_parág._20_padrão"><text:span text:style-name="T85"> – Recurso em Sentido Estrito nº 0220636-55.2023.8.06.0001. </text:span></text:span><text:span text:style-name="Fonte_20_parág._20_padrão"><text:span text:style-name="T19">Recorrente: PEDRO MÁRIO DA SILVA MAGALHÃES. Recorrido: MINISTÉRIO PÚBLICO DO ESTADO DO CEARÁ</text:span></text:span><text:span text:style-name="Fonte_20_parág._20_padrão"><text:span text:style-name="T92">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em Sentido Estrito para negar-lhe provimento, nos termos do voto da eminente Relatora". </text:span></text:span><text:span text:style-name="Fonte_20_parág._20_padrão"><text:span text:style-name="T84">2.27</text:span></text:span><text:span text:style-name="Fonte_20_parág._20_padrão"><text:span text:style-name="T85"> – Recurso em Sentido Estrito nº 0204387-54.2023.8.06.0025. </text:span></text:span><text:span text:style-name="Fonte_20_parág._20_padrão"><text:span text:style-name="T19">Recorrente: E. </text:span></text:span><text:span text:style-name="Fonte_20_parág._20_padrão"><text:span text:style-name="T20">de</text:span></text:span><text:span text:style-name="Fonte_20_parág._20_padrão"><text:span text:style-name="T19"> S. F.. Recorrido: U. F. Z.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4">(Relatora), </text:span></text:span><text:span text:style-name="Fonte_20_parág._20_padrão"><text:span text:style-name="T176">ANDRÉA MENDES BEZERRA DELFINO </text:span></text:span><text:span text:style-name="Fonte_20_parág._20_padrão"><text:span text:style-name="T4">e </text:span></text:span><text:span text:style-name="Fonte_20_parág._20_padrão"><text:span text:style-name="T12">ÂNGELA TERESA GONDIM CARNEIRO CHAVES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89">: "A Turma, por unanimidade de votos, acordou em conhecer do Recurso em Sentido Estrito para negar-lhe provimento, nos termos do voto da eminente Relatora". </text:span></text:span><text:span text:style-name="Fonte_20_parág._20_padrão"><text:span text:style-name="T84">2.28</text:span></text:span><text:span text:style-name="Fonte_20_parág._20_padrão"><text:span text:style-name="T85"> – Recurso em Sentido Estrito nº 0006259-10.2019.8.06.0064. </text:span></text:span><text:span text:style-name="Fonte_20_parág._20_padrão"><text:span text:style-name="T19">Recorrente: ANTÔNIO DIEGO NUNES CAULA. Recorrente: JOHNYS DA SILVA RODRIGUES FERREIRA</text:span></text:span><text:span text:style-name="Fonte_20_parág._20_padrão"><text:span text:style-name="T92">. </text:span></text:span><text:span text:style-name="Fonte_20_parág._20_padrão"><text:span text:style-name="T19">Recorrido: MINISTÉRIO PÚBLICO DO ESTADO DO CEARÁ.</text:span></text:span><text:span text:style-name="Fonte_20_parág._20_padrão"><text:span text:style-name="T92">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Recursos interpostos para negar-lhes provimento, nos termos do voto da eminente Relatora". </text:span></text:span><text:span text:style-name="Fonte_20_parág._20_padrão"><text:span text:style-name="T84">2.29</text:span></text:span><text:span text:style-name="Fonte_20_parág._20_padrão"><text:span text:style-name="T85"> – Recurso em Sentido Estrito nº 0010102-78.2024.8.06.0299. </text:span></text:span><text:span text:style-name="Fonte_20_parág._20_padrão"><text:span text:style-name="T19">Recorrente: MINISTÉRIO PÚBLICO DO ESTADO DO CEARÁ. Recorrido: IAGO OLIVEIRA DE PINHO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interposto para negar-lhe provimento, nos termos do voto da eminente Relatora". </text:span></text:span><text:span text:style-name="T156">2.30</text:span><text:span text:style-name="T154"> – Recurso em Sentido Estrito nº 0014090-65.2023.8.06.0001. </text:span><text:span text:style-name="T165">Recorrente: MINISTÉRIO PÚBLICO DO ESTADO DO CEARÁ. Recorrido: ANDRÉ LUÍS DE ASSUNÇÃO GOMES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31</text:span><text:span text:style-name="T154"> – Recurso em Sentido Estrito nº 0023723-51.2018.8.06.0171. </text:span><text:span text:style-name="T165">Recorrente: ANTÔNIO GEDEAN GOMES TEIXEIRA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oft-page-break/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Recurso interposto para negar-lhe provimento, nos termos do voto da eminente Relatora". </text:span></text:span><text:span text:style-name="T156">2.32</text:span><text:span text:style-name="T154"> – Recurso em Sentido Estrito nº 0126654-94.2017.8.06.0001. </text:span><text:span text:style-name="T165">Recorrente: MATHEUS RYCHAS DA SILVA MARTINS. Recorrente: ISMAEL ALVES GOMES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declarar, de ofício, a nulidade da decisão de pronúncia, por vício de fundamentação, restando prejudicada a análise do mérito recursal, nos termos do voto da eminente Relatora". </text:span></text:span><text:span text:style-name="T156">2.33</text:span><text:span text:style-name="T154"> – Recurso em Sentido Estrito nº 0013559-49.2017.8.06.0175. </text:span><text:span text:style-name="T165">Recorrente: GENECI FURTADO PEREIRA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34 </text:span><text:span text:style-name="T154">– Recurso em Sentido Estrito nº 0203292-83.2022.8.06.0296. </text:span><text:span text:style-name="T165">Recorrente: JUVENAL SOARES DA SILVA. Recorrente: ANTÔNIO GUSTAVO PAIVA RIBEIRO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maioria de votos, acordou em conhecer e negar provimento ao Recurso interposto em relação ao recorrente Antônio Gustavo Paiva Ribeiro, conhecer e dar provimento ao recurso interposto em relação ao acusado Juvenal Soares da Silva, nos termos do voto da eminente Relatora. Vencida a divergência lançada verbalmente pela Exma. Desembargadora Ângela Teresa Gondim Carneiro Chaves que votou no sentido de pronunciar o réu Juvenal Soares da Silva". </text:span></text:span><text:span text:style-name="T156">2.35</text:span><text:span text:style-name="T154"> – Apelação nº 0004674-40.2016.8.06.0059. </text:span><text:span text:style-name="T165">Apelante: JOHN WANDERSON ALVES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negar-lhe provimento, nos termos do voto da eminente Relatora". </text:span></text:span><text:span text:style-name="T156">2.36</text:span><text:span text:style-name="T154"> – Apelação nº 0201832-60.2022.8.06.0167. </text:span><text:span text:style-name="T165">Apelante: F. J. M. F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dar-lhe parcial provimento, nos termos do voto da eminente Relatora". </text:span></text:span><text:span text:style-name="T156">2.37</text:span><text:span text:style-name="T154"> – Apelação nº 0011413-64.2020.8.06.0293. </text:span><text:span text:style-name="T165">Apelante: RICHARD SILVA DA FONSEC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38</text:span><text:span text:style-name="T154"> – Apelação nº 0014749-42.2021.8.06.0293. </text:span><text:span text:style-name="T165">Apelante: ANDERSON LU</text:span><text:span text:style-name="T168">Í</text:span><text:span text:style-name="T165">S ANTÔNIO BEZERRA GOMES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</text:span></text:span><text:soft-page-break/><text:span text:style-name="Fonte_20_parág._20_padrão"><text:span text:style-name="T12">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39</text:span><text:span text:style-name="T154"> – Apelação nº 0066714-43.2016.8.06.0064. </text:span><text:span text:style-name="T165">Apelante: ANTÔNIO MÁRCIO DE SOUSA LINHARES. Apelante: THIAGO DOS SANTOS GOMES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interposto por Thiago dos Santos Gomes para dar-lhe parcial provimento e não conhecer o apelo apresentado por Antônio Márcio Sousa Linhares, nos termos do voto da eminente Relatora". </text:span></text:span><text:span text:style-name="T156">2.40</text:span><text:span text:style-name="T154"> – Apelação nº 0124689-47.2018.8.06.0001. </text:span><text:span text:style-name="T165">Apelante: MINISTÉRIO PÚBLICO DO ESTADO DO CEARÁ. Apelado: FRANCISCO LEANDRO DA SILVA BRITO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41</text:span><text:span text:style-name="T154"> – Apelação nº 0161066-17.2018.8.06.0001. </text:span><text:span text:style-name="T165">Apelante: ALDERLAN BENEVENUTO DE ALENCAR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interposto para negar-lhe provimento, nos termos do voto da eminente Relatora". </text:span></text:span><text:span text:style-name="T156">2.42</text:span><text:span text:style-name="T154"> – Apelação nº 0168476-63.2017.8.06.0001. </text:span><text:span text:style-name="T165">Apelante: VITOR MATIAS BARBOS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Recurso, em razão do reconhecimento da prescrição em relação ao crime de receptação, para negar-lhe provimento, nos termos do voto da eminente Relatora". </text:span></text:span><text:span text:style-name="T156">2.43</text:span><text:span text:style-name="T154"> – Apelação nº 0185026-02.2018.8.06.0001. </text:span><text:span text:style-name="T165">Apelante: WESLEY SIMÃO DIAS DE SOUZ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interposto pela defesa para negar-lhe provimento, nos termos do voto da eminente Relatora". </text:span></text:span><text:span text:style-name="T156">2.44</text:span><text:span text:style-name="T154"> – Apelação nº 0196019-70.2019.8.06.0001. </text:span><text:span text:style-name="T165">Apelante: EDIGLEIDSON DE LIM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interposto para negar-lhe provimento, nos termos do voto da eminente Relatora". </text:span></text:span><text:span text:style-name="T156">2.45</text:span><text:span text:style-name="T154"> – Apelação nº 0200088-77.2021.8.06.0001. </text:span><text:span text:style-name="T165">Apelante: YURI LOPES HONÓRI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89">: "A Turma, por unanimidade de votos, acordou em conhecer do Recurso para dar-lhe parcial provimento, nos termos do voto da eminente Relatora". </text:span></text:span><text:span text:style-name="T156">2.46</text:span><text:span text:style-name="T154"> – Apelação nº 0201675-76.2022.8.06.0300. </text:span><text:span text:style-name="T165">Apelante: </text:span><text:soft-page-break/><text:span text:style-name="T165">EVERTON COSTA DE OLIVEIR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47</text:span><text:span text:style-name="T154"> – Apelação nº 0203228-48.2023.8.06.0293. </text:span><text:span text:style-name="T165">Apelante: WELLINGTON DOS SANTOS SOUS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dar-lhe parcial provimento, nos termos do voto da eminente Relatora". </text:span></text:span><text:span text:style-name="T156">2.48</text:span><text:span text:style-name="T154"> – Apelação nº 0226468-35.2024.8.06.0001. </text:span><text:span text:style-name="T165">Apelante: TIAGO TAVARES BITTENCOURT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reformando a sentença de origem de ofício, nos termos do voto da eminente Relatora". </text:span></text:span><text:span text:style-name="T156">2.49</text:span><text:span text:style-name="T154"> – Apelação nº 0245727-50.2023.8.06.0001. </text:span><text:span text:style-name="T165">Apelante: PAULO GUSTAVO BEZERRA FERNANDES. Apelante: LARISSY SANTIAGO ARAÚJ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Recursos interpostos para negar-lhes provimento, nos termos do voto da eminente Relatora". </text:span></text:span><text:span text:style-name="T156">2.50</text:span><text:span text:style-name="T154"> – Apelação nº 0249043-08.2022.8.06.0001. </text:span><text:span text:style-name="T165">Apelante: MINISTÉRIO PÚBLICO DO ESTADO DO CEARÁ. Apelado: CAUÃ LU</text:span><text:span text:style-name="T169">Í</text:span><text:span text:style-name="T165">S DA COST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maioria de votos, vencida a douta Relatora, acordou em conhecer do Recurso para dar-lhe provimento, a fim de condenar o acusado nas tenazes do art. 180, caput, do CP, nos termos do voto divergente da eminente Desembargadora Ângela Teresa Gondim Carneiro Chaves, designada para lavrar o acórdão". </text:span></text:span><text:span text:style-name="T156">2.51</text:span><text:span text:style-name="T154"> – Apelação nº 0258130-51.2023.8.06.0001. </text:span><text:span text:style-name="T165">Apelante: EUGÊNIO CORREIA LOPES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maioria de votos, vencida a douta Relatora, acordou em conhecer do Recurso para negar-lhe provimento, nos termos do voto divergente da eminente Desembargadora Ângela Teresa Gondim Carneiro Chaves, designada para lavrar o acórdão". </text:span></text:span><text:span text:style-name="T156">2.52</text:span><text:span text:style-name="T154"> – Apelação nº 0259355-09.2023.8.06.0001. </text:span><text:span text:style-name="T165">Apelante: FRANCISCO HERIVELTO BARBOSA ALMEID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text:s/></text:span></text:span><text:span text:style-name="T156">2.53</text:span><text:span text:style-name="T154"> – Apelação nº 0283940-28.2023.8.06.0001. </text:span><text:span text:style-name="T165">Apelante: LUCAS DE SOUSA DA SILVA. Apelado: MINISTÉRIO PÚBLICO DO ESTADO DO CEARÁ. </text:span><text:span text:style-name="Fonte_20_parág._20_padrão"><text:span text:style-name="T1">- </text:span></text:span><text:soft-page-break/><text:span text:style-name="Fonte_20_parág._20_padrão"><text:span text:style-name="T1">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54</text:span><text:span text:style-name="T154"> – Apelação nº 0006581-49.2018.8.06.0166. </text:span><text:span text:style-name="T165">Apelante: GELDEN MORAES MENDES. Apelante: WANDERSON SARMENTO FERREIRA. Apelante: JACKSON SERAFIM CARVALHO DA SILVA. Apelante: ANTÔNIO IGOR FERREIR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em declarar a extinção da punibilidade, pela prescrição, dos crimes de associação criminosa e corrupção de menor dos recorrentes e reconhecer prejudicialidade dos recursos nesse ponto. Na parte conhecida, em dar provimento ao recurso interposto por Gelden Moraes Mendes e Wanderson Sarmento Ferreira para absolvê-los da acusação de terem praticado roubo majorado tentado; parcial provimento aos recursos interpostos por Jackson Serafim Carvalho da Silva e Antônio Igor Ferreira, também para absolvê-los da acusação da prática do crime de roubo majorado tentado. De ofício e com fundamento no art. 580 do Código de Processo Penal, afasta-se a condenação de José Mateus Gomes da Cunha (corréu não recorrente) pela prática do crime de roubo majorado tentado para reconhecer que ele praticou o crime de porte ilegal de arma de fogo. Além disso, declaro a extinção da punibilidade de José Mateus Gomes da Cunha, pela prescrição, quanto aos crimes de porte ilegal de arma de fogo, associação criminosa e corrupção de menor, nos termos do voto da eminente Relatora". </text:span></text:span><text:span text:style-name="T156">2.55</text:span><text:span text:style-name="T154"> – Apelação nº 0010857-24.2015.8.06.0136. </text:span><text:span text:style-name="T165">Apelante: MINISTÉRIO PÚBLICO DO ESTADO DO CEARÁ. Apelado: JOSÉ RENATO DE SOUSA PEREIRA. Apelado: ESMAEL HONÓRIO DO NASCIMENTO. Apelado: FRANCISCO EDNARDO DA SILV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56</text:span><text:span text:style-name="T154"> – Apelação nº 0003892-26.2018.8.06.0168. </text:span><text:span text:style-name="T165">Apelante: PEDRO HENRIQUE DA SILVA. Apelado: ESTADO DO CEARÁ. Procurador: PROCURADORIA GERAL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interposto para negar-lhe provimento, nos termos do voto da eminente Relatora". </text:span></text:span><text:span text:style-name="T156">2.57</text:span><text:span text:style-name="T154"> – Apelação nº 0003417-64.2016.8.06.0031. </text:span><text:span text:style-name="T165">Apelante: SAULO LUIZ MORAIS DE OLIVEIRA MELO. Apelado: ESTADO DO CEARÁ. </text:span><text:span text:style-name="Fonte_20_parág._20_padrão"><text:span text:style-name="T165">Procurador: PROCURADORIA GERAL DO ESTADO DO CEARÁ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dar-lhe provimento, nos termos do voto da eminente Relatora". </text:span></text:span><text:span text:style-name="T156">2.58</text:span><text:span text:style-name="T154"> – Apelação nº 0006549-93.2017.8.06.0064. </text:span><text:span text:style-name="T165">Apelante: FRANCISCO HÉLIO FORTE VIANA FILHO. Apelante: MATHEUS OLIVEIRA AMORA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</text:span></text:span><text:soft-page-break/><text:span text:style-name="Fonte_20_parág._20_padrão"><text:span text:style-name="T89">votos, acordou em conhecer dos Recursos interpostos pelas defesas para negar-lhes provimento, nos termos do voto da eminente Relatora". </text:span></text:span><text:span text:style-name="T156">2.59</text:span><text:span text:style-name="T154"> – Apelação nº 0055529-66.2020.8.06.0064. </text:span><text:span text:style-name="T165">Apelante: ANTÔNIO IZAIAS RODRIGUES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</text:span></text:span><text:span text:style-name="Fonte_20_parág._20_padrão"><text:span text:style-name="T21">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para negar-lhe provimento, nos termos do voto da eminente Relatora". </text:span></text:span><text:span text:style-name="T156">2.60</text:span><text:span text:style-name="T154"> – Apelação nº 0203305-57.2023.8.06.0293. </text:span><text:span text:style-name="T165">Apelante: MINISTÉRIO PÚBLICO DO ESTADO DO CEARÁ. Apelado: CÍCERO ANTÔNIO DA SILV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61</text:span><text:span text:style-name="T154"> – Apelação nº 0203647-47.2023.8.06.0300. </text:span><text:span text:style-name="T165">Apelante: JOSÉ CLEITON FERREIRA DE OLIVEIR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21"><text:s/>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62</text:span><text:span text:style-name="T154"> – Apelação nº 0206523-30.2022.8.06.0293. </text:span><text:span text:style-name="T165">Apelante: LUCINO DA CUNHA DOS ANJOS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ela defesa para negar-lhe provimento, nos termos do voto da eminente Relatora". </text:span></text:span><text:span text:style-name="Fonte_20_parág._20_padrão"><text:span text:style-name="T156">2.63</text:span></text:span><text:span text:style-name="Fonte_20_parág._20_padrão"><text:span text:style-name="T154"> – Apelação nº 0010667-73.2023.8.06.0300. </text:span></text:span><text:span text:style-name="T165">Apelante: A. B. F. </text:span><text:span text:style-name="T170">da</text:span><text:span text:style-name="T165"> S.. Apelante: L. L. F. H.. Apelante: M. V. </text:span><text:span text:style-name="T170">dos</text:span><text:span text:style-name="T165"> S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4"> Exma</text:span></text:span><text:span text:style-name="Fonte_20_parág._20_padrão"><text:span text:style-name="T5">s</text:span></text:span><text:span text:style-name="Fonte_20_parág._20_padrão"><text:span text:style-name="T4">. 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176">ANDRÉA MENDES BEZERRA DELFINO </text:span></text:span><text:span text:style-name="Fonte_20_parág._20_padrão"><text:span text:style-name="T4">(Relatora), </text:span></text:span><text:span text:style-name="Fonte_20_parág._20_padrão"><text:span text:style-name="T12">ÂNGELA TERESA GONDIM CARNEIRO CHAVES </text:span></text:span><text:span text:style-name="Fonte_20_parág._20_padrão"><text:span text:style-name="T16">(Revisora) </text:span></text:span><text:span text:style-name="Fonte_20_parág._20_padrão"><text:span text:style-name="T4">e </text:span></text:span><text:span text:style-name="Fonte_20_parág._20_padrão"><text:span text:style-name="T6">o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interposto para negar-lhe provimento, nos termos do voto da eminente Relatora". </text:span></text:span><text:span text:style-name="T156">2.64</text:span><text:span text:style-name="T154"> – Apelação nº 0054964-05.2020.8.06.0064. </text:span><text:span text:style-name="T165">Apelante: ANTÔNIO ABIMAEL GARCIA DE SOUS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parcialmente do Recurso para, na parte conhecida, negar-lhe provimento e, de ofício, reconhecer a extinção de punibilidade do apelante, pela prescrição, nos termos do voto da eminente Relatora". </text:span></text:span><text:span text:style-name="T156">2.65</text:span><text:span text:style-name="T154"> – Apelação nº 0000319-62.2003.8.06.0149. </text:span><text:span text:style-name="T165">Apelante: MINISTÉRIO PÚBLICO DO ESTADO DO CEARÁ. Apelado: FRANCISCO RAMALHO FERREIRA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negar-lhe provimento, nos termos do voto da eminente Relatora". </text:span></text:span><text:span text:style-name="T156">2.66</text:span><text:span text:style-name="T154"> – Apelação nº 0001120-26.2019.8.06.0081. <text:s/></text:span><text:span text:style-name="T165">Apelante: FRANCISCO TÚLIO GOMES DO NASCIMENT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</text:span></text:span><text:soft-page-break/><text:span text:style-name="Fonte_20_parág._20_padrão"><text:span text:style-name="T12">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arcial provimento, e, de ofício, reconhecer a extinção da punibilidade do apelante, pela prescrição superveniente, nos termos do voto da eminente Relatora". </text:span></text:span><text:span text:style-name="T156">2.67</text:span><text:span text:style-name="T154"> – Apelação nº 0012974-15.2009.8.06.0001. </text:span><text:span text:style-name="T165">Apelante: MANUEL ALVES DE SOUZ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para negar-lhe provimento, nos termos do voto da eminente Relatora". </text:span></text:span><text:span text:style-name="T156">2.68</text:span><text:span text:style-name="T154"> – Apelação nº 0200418-03.2023.8.06.0293. </text:span><text:span text:style-name="T165">Apelante: ALISSON DE SOUSA CRUZ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rovimento, nos termos do voto da eminente Relatora". </text:span></text:span><text:span text:style-name="T156">2.69</text:span><text:span text:style-name="T154"> – Apelação nº 0250542-61.2021.8.06.0001. </text:span><text:span text:style-name="T165">Apelante: DANIEL FARIAS DIOG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rovimento, nos termos do voto da eminente Relatora". </text:span></text:span><text:span text:style-name="T156">2.70</text:span><text:span text:style-name="T154"> – Apelação nº 0252239-20.2021.8.06.0001. </text:span><text:span text:style-name="T165">Apelante: IZAIAS RODRIGUES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<text:s/>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negar-lhe provimento, nos termos do voto da eminente Relatora". </text:span></text:span><text:span text:style-name="T156">2.71</text:span><text:span text:style-name="T154"> – Apelação nº 0286540-22.2023.8.06.0001. </text:span><text:span text:style-name="T165">Apelante: PEDRO LUCAS ARAÚJ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rovimento, nos termos do voto da eminente Relatora". </text:span></text:span><text:span text:style-name="T156">2.72</text:span><text:span text:style-name="T154"> – Apelação nº 0201877-53.2022.8.06.0300. </text:span><text:span text:style-name="T165">Apelante: FRANCISCO RENAN DIAS DE SOUZA. Apelante: GEORGE RÉRISSON SANTOS LEITE. Apelante: EVILÁSIO BARBOSA PAULINO. Apelante: MICHAEL JOHNY TEIXEIRA ALVES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text:s/></text:span></text:span><text:span text:style-name="Fonte_20_parág._20_padrão"><text:span text:style-name="T89">"A Turma, por unanimidade de votos, acordou em conhecer dos Recursos para negar provimento ao apelo de Francisco Renan Dias de Souza; dar parcial provimento aos apelos de Evilásio Barbosa Paulino, George Rérisson Santos Leite e de Michael Johny Teixeira Alves, nos termos do voto da eminente Relatora". </text:span></text:span><text:span text:style-name="T156">2.73</text:span><text:span text:style-name="T154"> – Apelação nº 0222065-62.2020.8.06.0001. </text:span><text:span text:style-name="T165">Apelante: LIANDERSON SILVA CASTRO. Apelante: JOSÉ RAYAN DANTAS DE SOUZA. Apelante: DAVI DE LIMA RODRIGUES. Apelante: VLADIMIR BRASIL DA COSTA. Apelante: KLEUDELMIR BRASIL DA COSTA. Apelante: SAMUEL JORGE DE </text:span><text:soft-page-break/><text:span text:style-name="T165">CARVALHO. Apelante: CARLOS </text:span><text:span text:style-name="T170">Á</text:span><text:span text:style-name="T165">TILA BESERRA. Apelante: DAVID GARCIA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s Recursos para negar provimento ao apelo do corréu David Garcia, dando provimento ao recurso dos demais corréus, no sentido de absolvê-los do crime tipificado no art. 16 da Lei nº 10.826/03, nos termos do voto da eminente Relatora". </text:span></text:span><text:span text:style-name="Fonte_20_parág._20_padrão"><text:span text:style-name="T156">2.74</text:span></text:span><text:span text:style-name="Fonte_20_parág._20_padrão"><text:span text:style-name="T154"> – Apelação nº 0011089-78.2024.8.06.0117. </text:span></text:span><text:span text:style-name="T165">Apelante: D. W. T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arcial provimento, nos termos do voto da eminente Relatora". </text:span></text:span><text:span text:style-name="T156">2.75</text:span><text:span text:style-name="T154"> – Apelação nº 0202832-25.2022.8.06.0158. </text:span><text:span text:style-name="T165">Apelante: A. A. </text:span><text:span text:style-name="T170">de</text:span><text:span text:style-name="T165"> A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arcial provimento, nos termos do voto da eminente Relatora". </text:span></text:span><text:span text:style-name="T156">2.76</text:span><text:span text:style-name="T154"> – Apelação nº 0201304-55.2024.8.06.0167. </text:span><text:span text:style-name="T165">Apelante: E. S. </text:span><text:span text:style-name="T171">dos</text:span><text:span text:style-name="T165"> S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7">(Revisor)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arcial provimento, nos termos do voto da eminente Relatora". </text:span></text:span><text:span text:style-name="T156">2.77</text:span><text:span text:style-name="T154"> – Apelação nº 0056078-42.2021.8.06.0064. </text:span><text:span text:style-name="T165">Apelante: S. C. </text:span><text:span text:style-name="T171">da</text:span><text:span text:style-name="T165"> S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arcial provimento, nos termos do voto da eminente Relatora". </text:span></text:span><text:span text:style-name="T156">2.78</text:span><text:span text:style-name="T154"> – Apelação nº 0203624-20.2022.8.06.0112. </text:span><text:span text:style-name="T165">Apelante: A. F. </text:span><text:span text:style-name="T171">da</text:span><text:span text:style-name="T165"> S. F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Recurso para negar-lhe provimento, na extensão cognoscível, nos termos do voto da eminente Relatora". </text:span></text:span><text:span text:style-name="T156">2.79</text:span><text:span text:style-name="T154"> – Apelação nº 0205671-15.2023.8.06.0117. </text:span><text:span text:style-name="T165">Apelante: F. C. P. A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para dar-lhe parcial provimento, nos termos do voto da eminente Relatora". </text:span></text:span><text:span text:style-name="T156">2.80</text:span><text:span text:style-name="T154"> – Recurso em Sentido Estrito nº 0030533-57.2024.8.06.0001. </text:span><text:span text:style-name="T165">Recorrente: IZABEL PINHEIRO BARROS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4"> Exma. Sra. Desembargadora </text:span></text:span><text:span text:style-name="Fonte_20_parág._20_padrão"><text:span text:style-name="T12">ÂNGELA TERESA GONDIM CARNEIRO CHAVES </text:span></text:span><text:span text:style-name="Fonte_20_parág._20_padrão"><text:span text:style-name="T4">(Relatora),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</text:span></text:span><text:span text:style-name="Fonte_20_parág._20_padrão"><text:span text:style-name="T17"> </text:span></text:span><text:span text:style-name="Fonte_20_parág._20_padrão"><text:span text:style-name="T13">e a </text:span></text:span><text:span text:style-name="Fonte_20_parág._20_padrão"><text:span text:style-name="T4">Exma. Sra. Desembargadora</text:span></text:span><text:span text:style-name="Fonte_20_parág._20_padrão"><text:span text:style-name="T5"> </text:span></text:span><text:span text:style-name="Fonte_20_parág._20_padrão"><text:span text:style-name="T21">MARLÚCIA DE </text:span></text:span><text:soft-page-break/><text:span text:style-name="Fonte_20_parág._20_padrão"><text:span text:style-name="T21">ARAÚJO BEZERRA</text:span></text:span><text:span text:style-name="Fonte_20_parág._20_padrão"><text:span text:style-name="T10">.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rovimento, nos termos do voto da eminente Relatora". </text:span></text:span><text:span text:style-name="Fonte_20_parág._20_padrão"><text:span text:style-name="T156">2.81</text:span></text:span><text:span text:style-name="Fonte_20_parág._20_padrão"><text:span text:style-name="T154"> – Agravo em Execução Penal nº 8000048-22.2024.8.06.0167. </text:span></text:span><text:span text:style-name="T165">Agravante: MINISTÉRIO PÚBLICO DO ESTADO DO CEARÁ. Agravado: JOÃO CARLOS FERREIRA GONÇALVES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Agravo em Execução interposto para dar-lhe provimento, nos termos do voto do eminente Relator". </text:span></text:span><text:span text:style-name="T156">2.82</text:span><text:span text:style-name="T154"> – Apelação nº 0200081-09.2022.8.06.0112. </text:span><text:span text:style-name="T165">Apelante: E. S. </text:span><text:span text:style-name="T171">de</text:span><text:span text:style-name="T165"> V.. Apelado: MINISTÉRIO PÚBLICO ESTADUAL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arcial provimento, nos termos do voto do eminente Relator". </text:span></text:span><text:span text:style-name="T156">2.83</text:span><text:span text:style-name="T154"> – Apelação nº 0200574-54.2024.8.06.0293. </text:span><text:span text:style-name="T165">Apelante: G. A. </text:span><text:span text:style-name="T171">da</text:span><text:span text:style-name="T165"> S. L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arcial provimento, nos termos do voto do eminente Relator". </text:span></text:span><text:span text:style-name="T156">2.84</text:span><text:span text:style-name="T154"> – Apelação nº 0205327-88.2023.8.06.0293. </text:span><text:span text:style-name="T165">Apelante: C. A. B. P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para dar-lhe parcial provimento, nos termos do voto do eminente Relator". </text:span></text:span><text:span text:style-name="T156">2.85</text:span><text:span text:style-name="T154"> – Apelação nº 0207786-63.2023.8.06.0293. </text:span><text:span text:style-name="T165">Apelante: F. A. B. L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negar-lhe provimento, nos termos do voto do eminente Relator". </text:span></text:span><text:span text:style-name="T156">2.86</text:span><text:span text:style-name="T154"> – Apelação nº 0050828-10.2021.8.06.0167. </text:span><text:span text:style-name="T165">Apelante: F. J. R. </text:span><text:span text:style-name="T171">de</text:span><text:span text:style-name="T165"> P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para dar-lhe parcial provimento, nos termos do voto do eminente Relator". </text:span></text:span><text:span text:style-name="T156">2.87</text:span><text:span text:style-name="T154"> – Apelação nº 0201973-40.2023.8.06.0298. </text:span><text:span text:style-name="T165">Apelante: V. F. </text:span><text:span text:style-name="T171">de</text:span><text:span text:style-name="T165"> C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 </text:span></text:span><text:span text:style-name="Fonte_20_parág._20_padrão"><text:span text:style-name="T89">"A Turma, por unanimidade de votos, acordou em conhecer parcialmente do Recurso para dar-lhe parcial provimento, nos termos do voto do eminente Relator".</text:span></text:span><text:span text:style-name="Fonte_20_parág._20_padrão"><text:span text:style-name="T10"> <text:s/></text:span></text:span><text:span text:style-name="T156">2.88</text:span><text:span text:style-name="T154"> – Apelação nº 0202286-83.2023.8.06.0303. </text:span><text:span text:style-name="T165">Apelante: A. M. N. R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para dar-lhe parcial provimento, nos termos do voto do eminente Relator". </text:span></text:span><text:span text:style-name="T156">2.89</text:span><text:span text:style-name="T154"> – Apelação nº </text:span><text:soft-page-break/><text:span text:style-name="T154">0204066-67.2023.8.06.0300. </text:span><text:span text:style-name="T165">Apelante: L. S. da S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para dar-lhe parcial provimento, nos termos do voto do eminente Relator". </text:span></text:span><text:span text:style-name="T156">2.90</text:span><text:span text:style-name="T154"> – Apelação nº 0051234-19.2021.8.06.0171. </text:span><text:span text:style-name="T165">Apelante: FRANCISCO DE ASSIS DOMINGOS FILHO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arcial provimento, nos termos do voto do eminente Relator". </text:span></text:span><text:span text:style-name="T156">2.91</text:span><text:span text:style-name="T154"> – Apelação nº 0017986-69.2017.8.06.0117. </text:span><text:span text:style-name="T165">Apelante: MINISTÉRIO PÚBLICO DO ESTADO DO CEARÁ. Apelado: MIGUEL HENRIQUE CUNHA FIGUEIREDO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rovimento, nos termos do voto do eminente Relator". </text:span></text:span><text:span text:style-name="T156">2.92</text:span><text:span text:style-name="T154"> – Apelação nº 0403114-85.2010.8.06.0001. </text:span><text:span text:style-name="T165">Apelante: MINISTÉRIO PÚBLICO DO ESTADO DO CEARÁ. Apelado: JOSÉ ROGÉRIO VASCONCELOS BARROS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negar-lhe provimento, nos termos do voto do eminente Relator". </text:span></text:span><text:span text:style-name="T156">2.93</text:span><text:span text:style-name="T154"> – Apelação nº 0009870-68.2019.8.06.0064. </text:span><text:span text:style-name="T165">Apelante: PAULINA COSTA DA ROCHA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parcialmente do recurso, para dar-lhe parcial provimento; reformulando a pena imposta à ré, com o consequente reconhecimento da prescrição e extinção da punibilidade da ré, nos termos do voto do eminente Relator". </text:span></text:span><text:span text:style-name="T156">2.94</text:span><text:span text:style-name="T154"> – Apelação nº 0050290-13.2021.8.06.0140. </text:span><text:span text:style-name="T165">Apelante: JOSÉ ERMESON GOES DE SOUSA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text:s/>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para negar-lhe provimento, nos termos do voto do eminente Relator". </text:span></text:span><text:span text:style-name="T156">2.95</text:span><text:span text:style-name="T154"> – Apelação nº 0014870-70.2021.8.06.0293. </text:span><text:span text:style-name="T165">Apelante: MINISTÉRIO PÚBLICO DO ESTADO DO CEARÁ. Apelado: FÁBIO ALVES LEITÃO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negar-lhe provimento, nos termos do voto do eminente Relator". </text:span></text:span><text:span text:style-name="T156">2.96</text:span><text:span text:style-name="T154"> – Apelação nº 0202682-06.2022.8.06.0300. </text:span><text:span text:style-name="T165">Apelante: CARLOS GERMANO DO NASCIMENTO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dar-lhe provimento, no </text:span></text:span><text:soft-page-break/><text:span text:style-name="Fonte_20_parág._20_padrão"><text:span text:style-name="T89">sentido de absolver o réu dos crimes tipificados no art. 14 da Lei nº 10.826/03 e no art. 244-B da Lei nº 8.069/90, nos termos do voto do eminente Relator". </text:span></text:span><text:span text:style-name="T156">2.97</text:span><text:span text:style-name="T154"> – Apelação nº 0201771-57.2023.8.06.0300. </text:span><text:span text:style-name="T165">Apelante: VITOR HUGO OLIVEIRA DA SILVA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9"> "A Turma, por unanimidade de votos, acordou em conhecer do recurso apelatório, mas considerar o mérito recursal prejudicado, face ao reconhecimento, de ofício, da ilicitude das provas obtidas, de modo a reformar a sentença combatida para absolver o apelado, nos termos do voto do eminente Relator". </text:span></text:span><text:span text:style-name="T156">2.98</text:span><text:span text:style-name="T154"> – Apelação nº 0004457-58.2016.8.06.0168. </text:span><text:span text:style-name="T165">Apelante: A. F. C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">O</text:span></text:span><text:span text:style-name="Fonte_20_parág._20_padrão"><text:span text:style-name="T4"> Exm</text:span></text:span><text:span text:style-name="Fonte_20_parág._20_padrão"><text:span text:style-name="T7">o.</text:span></text:span><text:span text:style-name="Fonte_20_parág._20_padrão"><text:span text:style-name="T4"> Sr. </text:span></text:span><text:span text:style-name="Fonte_20_parág._20_padrão"><text:span text:style-name="T9">Dr. </text:span></text:span><text:span text:style-name="Fonte_20_parág._20_padrão"><text:span text:style-name="T12">CID PEIXOTO DO AMARAL NETO (Juiz de Direito convocado – Portaria 1571/2024) </text:span></text:span><text:span text:style-name="Fonte_20_parág._20_padrão"><text:span text:style-name="T14">(Relator) e as Exmas. </text:span></text:span><text:span text:style-name="Fonte_20_parág._20_padrão"><text:span text:style-name="T4">Sra</text:span></text:span><text:span text:style-name="Fonte_20_parág._20_padrão"><text:span text:style-name="T5">s</text:span></text:span><text:span text:style-name="Fonte_20_parág._20_padrão"><text:span text:style-name="T4">. Desembargador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21">MARLÚCIA DE ARAÚJO BEZERRA </text:span></text:span><text:span text:style-name="Fonte_20_parág._20_padrão"><text:span text:style-name="T26">(Revisora) </text:span></text:span><text:span text:style-name="Fonte_20_parág._20_padrão"><text:span text:style-name="T24">e </text:span></text:span><text:span text:style-name="Fonte_20_parág._20_padrão"><text:span text:style-name="T177">ANDRÉA MENDES BEZERRA DELFINO.</text:span></text:span><text:span text:style-name="Fonte_20_parág._20_padrão"><text:span text:style-name="T10"> - </text:span></text:span><text:span text:style-name="Fonte_20_parág._20_padrão"><text:span text:style-name="T83">Síntese do julgamento</text:span></text:span><text:span text:style-name="Fonte_20_parág._20_padrão"><text:span text:style-name="T10">:</text:span></text:span><text:span text:style-name="Fonte_20_parág._20_padrão"><text:span text:style-name="T83"> </text:span></text:span><text:span text:style-name="Fonte_20_parág._20_padrão"><text:span text:style-name="T89">"A Turma, por unanimidade de votos, acordou em conhecer do Recurso para negar-lhe provimento, nos termos do voto do eminente Relator". </text:span></text:span><text:span text:style-name="T100">Diversos: </text:span><text:span text:style-name="Fonte_20_parág._20_padrão"><text:span text:style-name="T101">O nobre causídico Dr. </text:span></text:span><text:span text:style-name="Fonte_20_parág._20_padrão"><text:span text:style-name="T102">Cláudio Vidal de Brito, </text:span></text:span><text:span text:style-name="Fonte_20_parág._20_padrão"><text:span text:style-name="T101">OAB/CE, </text:span></text:span><text:span text:style-name="Fonte_20_parág._20_padrão"><text:span text:style-name="T103">nº </text:span></text:span><text:span text:style-name="Fonte_20_parág._20_padrão"><text:span text:style-name="T102">33989</text:span></text:span><text:span text:style-name="Fonte_20_parág._20_padrão"><text:span text:style-name="T103">, </text:span></text:span><text:span text:style-name="Fonte_20_parág._20_padrão"><text:span text:style-name="T102">impetrante do </text:span></text:span><text:span text:style-name="Fonte_20_parág._20_padrão"><text:span text:style-name="T98">Habeas Corpus</text:span></text:span><text:span text:style-name="Fonte_20_parág._20_padrão"><text:span text:style-name="T102"> nº 0631735-23.2024.8.06.0000</text:span></text:span><text:span text:style-name="Fonte_20_parág._20_padrão"><text:span text:style-name="T101">, </text:span></text:span><text:span text:style-name="Fonte_20_parág._20_padrão"><text:span text:style-name="T103">regularmente inscrito para sustentar oralmente suas razões, </text:span></text:span><text:span text:style-name="Fonte_20_parág._20_padrão"><text:span text:style-name="T104">prescindiu do uso da palavra. </text:span></text:span><text:span text:style-name="Fonte_20_parág._20_padrão"><text:span text:style-name="T115">Foi colocado em deliberação </text:span></text:span><text:span text:style-name="Fonte_20_parág._20_padrão"><text:span text:style-name="T116">a </text:span></text:span><text:span text:style-name="Fonte_20_parág._20_padrão"><text:span text:style-name="T117">Exceção de Suspeição </text:span></text:span><text:span text:style-name="Fonte_20_parág._20_padrão"><text:span text:style-name="T116">nº 0000277-37.2024.8.06.0000. </text:span></text:span><text:span text:style-name="Fonte_20_parág._20_padrão"><text:span text:style-name="T115">Processo pertencente a relatoria d</text:span></text:span><text:span text:style-name="Fonte_20_parág._20_padrão"><text:span text:style-name="T118">o</text:span></text:span><text:span text:style-name="Fonte_20_parág._20_padrão"><text:span text:style-name="T115"> Exm</text:span></text:span><text:span text:style-name="Fonte_20_parág._20_padrão"><text:span text:style-name="T118">o. </text:span></text:span><text:span text:style-name="Fonte_20_parág._20_padrão"><text:span text:style-name="T117">Dr. </text:span></text:span><text:span text:style-name="Fonte_20_parág._20_padrão"><text:span text:style-name="T12">CID PEIXOTO DO AMARAL NETO (Juiz de Direito convocado – Portaria 1571/2024), </text:span></text:span><text:span text:style-name="Fonte_20_parág._20_padrão"><text:span text:style-name="T18">que </text:span></text:span><text:span text:style-name="Fonte_20_parág._20_padrão"><text:span text:style-name="T12">proferiu seu voto no sentido de conhecer da Exceção de Suspeição para negar-lhe provimento. </text:span></text:span><text:span text:style-name="Fonte_20_parág._20_padrão"><text:span text:style-name="T34">A eminente Desembargadora </text:span></text:span><text:span text:style-name="Fonte_20_parág._20_padrão"><text:span text:style-name="T35">MARLÚCIA DE ARAÚJO BEZERRA</text:span></text:span><text:span text:style-name="Fonte_20_parág._20_padrão"><text:span text:style-name="T34"> pediu vista dos autos. Julgamento adiado. Foram</text:span></text:span><text:span text:style-name="Fonte_20_parág._20_padrão"><text:span text:style-name="T36"> adiados os julgamento</text:span></text:span><text:span text:style-name="Fonte_20_parág._20_padrão"><text:span text:style-name="T37">s</text:span></text:span><text:span text:style-name="Fonte_20_parág._20_padrão"><text:span text:style-name="T36"> das Apelações Crime</text:span></text:span><text:span text:style-name="Fonte_20_parág._20_padrão"><text:span text:style-name="T40">s</text:span></text:span><text:span text:style-name="Fonte_20_parág._20_padrão"><text:span text:style-name="T36"> nº</text:span></text:span><text:span text:style-name="Fonte_20_parág._20_padrão"><text:span text:style-name="T40">s</text:span></text:span><text:span text:style-name="Fonte_20_parág._20_padrão"><text:span text:style-name="T36"> 0005955-79.2019.8.06.0106, 1024624-57.2000.8.06.0001 </text:span></text:span><text:span text:style-name="Fonte_20_parág._20_padrão"><text:span text:style-name="T40">e </text:span></text:span><text:span text:style-name="Fonte_20_parág._20_padrão"><text:span text:style-name="T38">0249159-77.2023.8.06.0001</text:span></text:span><text:span text:style-name="Fonte_20_parág._20_padrão"><text:span text:style-name="T36">, processos </text:span></text:span><text:span text:style-name="Fonte_20_parág._20_padrão"><text:span text:style-name="T40">pertencentes a</text:span></text:span><text:span text:style-name="Fonte_20_parág._20_padrão"><text:span text:style-name="T36"> relatoria da Exma. Desembargadora ANDRÉA MENDES BEZERRA DELFINO. Foi adiado o julgamento da Apelação Crime nº 0210381-38.2023.8.06.0001, </text:span></text:span><text:span text:style-name="Fonte_20_parág._20_padrão"><text:span text:style-name="T40">processo da</text:span></text:span><text:span text:style-name="Fonte_20_parág._20_padrão"><text:span text:style-name="T36"> relatoria da Exma. Desembargadora ÂNGELA TERESA GONDIM CARNEIRO CHAVES. </text:span></text:span><text:span text:style-name="Fonte_20_parág._20_padrão"><text:span text:style-name="T41">Foi colocado em deliberação </text:span></text:span><text:span text:style-name="Fonte_20_parág._20_padrão"><text:span text:style-name="T42">a Apelação Crime nº 0123898-83.2015.8.06.0001</text:span></text:span><text:span text:style-name="Fonte_20_parág._20_padrão"><text:span text:style-name="T43">. </text:span></text:span><text:span text:style-name="Fonte_20_parág._20_padrão"><text:span text:style-name="T41">Processo pertencente a relatoria d</text:span></text:span><text:span text:style-name="Fonte_20_parág._20_padrão"><text:span text:style-name="T44">o</text:span></text:span><text:span text:style-name="Fonte_20_parág._20_padrão"><text:span text:style-name="T41"> Exm</text:span></text:span><text:span text:style-name="Fonte_20_parág._20_padrão"><text:span text:style-name="T44">o. </text:span></text:span><text:span text:style-name="Fonte_20_parág._20_padrão"><text:span text:style-name="T45">Dr. </text:span></text:span><text:span text:style-name="Fonte_20_parág._20_padrão"><text:span text:style-name="T31">CID PEIXOTO DO AMARAL NETO (Juiz de Direito convocado – Portaria 1571/2024). </text:span></text:span><text:span text:style-name="Fonte_20_parág._20_padrão"><text:span text:style-name="T33">O</text:span></text:span><text:span text:style-name="Fonte_20_parág._20_padrão"><text:span text:style-name="T31"> nobre causídico Dr. Daniel Bastos Sampaio, OAB/CE 31376, representante jurídico do apelante, sustentou oralmente suas razões no prazo regimental. Instada a se manifestar, a eminente Procuradora de Justiça oficiante, Dra. Maria de Fátima Correia Castro, ratificou os termos do parecer acostado aos autos. </text:span></text:span><text:span text:style-name="Fonte_20_parág._20_padrão"><text:span text:style-name="T33">O Exmo. Relator proferiu seu voto no sentido de </text:span></text:span><text:span text:style-name="Fonte_20_parág._20_padrão"><text:span text:style-name="T31">conhecer do Recurso para negar-lhe provimento e, de ofício, reduzir a pena. </text:span></text:span><text:span text:style-name="Fonte_20_parág._20_padrão"><text:span text:style-name="T34">A eminente Desembargadora </text:span></text:span><text:span text:style-name="Fonte_20_parág._20_padrão"><text:span text:style-name="T35">MARLÚCIA DE ARAÚJO BEZERRA</text:span></text:span><text:span text:style-name="Fonte_20_parág._20_padrão"><text:span text:style-name="T34"> pediu vista dos autos. Julgamento adiado. </text:span></text:span><text:span text:style-name="Fonte_20_parág._20_padrão"><text:span text:style-name="T41">Foi colocado em deliberação </text:span></text:span><text:span text:style-name="Fonte_20_parág._20_padrão"><text:span text:style-name="T43">a </text:span></text:span><text:span text:style-name="Fonte_20_parág._20_padrão"><text:span text:style-name="T46">Apelação Crime nº 0008941-92.2016.8.06.0176</text:span></text:span><text:span text:style-name="Fonte_20_parág._20_padrão"><text:span text:style-name="T43">. </text:span></text:span><text:span text:style-name="Fonte_20_parág._20_padrão"><text:span text:style-name="T41">Processo pertencente a relatoria d</text:span></text:span><text:span text:style-name="Fonte_20_parág._20_padrão"><text:span text:style-name="T46">a</text:span></text:span><text:span text:style-name="Fonte_20_parág._20_padrão"><text:span text:style-name="T41"> Exm</text:span></text:span><text:span text:style-name="Fonte_20_parág._20_padrão"><text:span text:style-name="T46">a. Desembargadora ÂNGELA TERESA GONDIM CARNEIRO CHAVES. </text:span></text:span><text:span text:style-name="Fonte_20_parág._20_padrão"><text:span text:style-name="T48">A douta Relatora</text:span></text:span><text:span text:style-name="Fonte_20_parág._20_padrão"><text:span text:style-name="T46"> proferiu seu voto no sentido de conhecer do Recurso para negar-lhe provimento. </text:span></text:span><text:span text:style-name="Fonte_20_parág._20_padrão"><text:span text:style-name="T34">A eminente Desembargadora </text:span></text:span><text:span text:style-name="Fonte_20_parág._20_padrão"><text:span text:style-name="T35">MARLÚCIA DE ARAÚJO BEZERRA</text:span></text:span><text:span text:style-name="Fonte_20_parág._20_padrão"><text:span text:style-name="T34"> pediu vista dos autos. Julgamento adiado.</text:span></text:span><text:span text:style-name="Fonte_20_parág._20_padrão"><text:span text:style-name="T38"> </text:span></text:span><text:span text:style-name="Fonte_20_parág._20_padrão"><text:span text:style-name="T39">Foi retirado de pauta o Agravo em Execução Penal nº 8005326-51.2023.8.06.0001, processo </text:span></text:span><text:span text:style-name="Fonte_20_parág._20_padrão"><text:span text:style-name="T40">pertencente a</text:span></text:span><text:span text:style-name="Fonte_20_parág._20_padrão"><text:span text:style-name="T39"> relatoria da Exma. Desembargadora </text:span></text:span><text:span text:style-name="Fonte_20_parág._20_padrão"><text:span text:style-name="T46">ÂNGELA TERESA GONDIM CARNEIRO CHAVES. </text:span></text:span><text:span text:style-name="Fonte_20_parág._20_padrão"><text:span text:style-name="T47">Foi retirado de pauta a Apelação Crime nº 0073785-78.2016.8.06.0167, processo d</text:span></text:span><text:span text:style-name="Fonte_20_parág._20_padrão"><text:span text:style-name="T48">a</text:span></text:span><text:span text:style-name="Fonte_20_parág._20_padrão"><text:span text:style-name="T47"> relatoria do Exmo. Dr. </text:span></text:span><text:span text:style-name="Fonte_20_parág._20_padrão"><text:span text:style-name="T31">CID PEIXOTO DO AMARAL NETO (Juiz de Direito convocado – Portaria 1571/2024).</text:span></text:span><text:span text:style-name="Fonte_20_parág._20_padrão"><text:span text:style-name="T47"> </text:span></text:span><text:span text:style-name="T105">Assim, como nada mais houvesse a tratar, </text:span><text:span text:style-name="T106">a</text:span><text:span text:style-name="T105"> eminente Desembargador</text:span><text:span text:style-name="T106">a</text:span><text:span text:style-name="T105"> Presidente deu por encerrada a sessão, precisamente às </text:span><text:span text:style-name="T107">12h</text:span><text:span text:style-name="T109">5</text:span><text:span text:style-name="T111">5</text:span><text:span text:style-name="T107">min</text:span><text:span text:style-name="T105">, da qual lavrou-se a presente Ata que, lida e aprovada, vai adiante assinada. </text:span><text:span text:style-name="T119">Destarte, foram julgados na </text:span><text:span text:style-name="T120">3</text:span><text:span text:style-name="T121">5</text:span><text:span text:style-name="T122">ª</text:span><text:span text:style-name="T119"> Sessão Ordinária, </text:span><text:span text:style-name="T121">35 (trinta e cinco) </text:span><text:span text:style-name="T99">Habeas Corpus</text:span><text:span text:style-name="T123">,</text:span><text:span text:style-name="T124"> </text:span><text:span text:style-name="T125">01 (um) Conflito de Jurisdição, </text:span><text:span text:style-name="T121">10 (dez) </text:span><text:span text:style-name="T119"><text:s/>Embargo</text:span><text:span text:style-name="T126">s</text:span><text:span text:style-name="T119"> de Declaração</text:span><text:span text:style-name="T127">,</text:span><text:span text:style-name="T128"> </text:span><text:span text:style-name="T121">09 (nove) </text:span><text:span text:style-name="T128">Agravo</text:span><text:span text:style-name="T129">s</text:span><text:span text:style-name="T128"> em Execução Penal, </text:span><text:span text:style-name="T121">25 (vinte e cinco) </text:span><text:span text:style-name="T119">Recurso</text:span><text:span text:style-name="T130">s</text:span><text:span text:style-name="T119"> em Sentido Estrito </text:span><text:span text:style-name="T131">e</text:span><text:span text:style-name="T119"> </text:span><text:span text:style-name="T121">64 (sessenta e quatro) </text:span><text:span text:style-name="T119">Apelações </text:span><text:span text:style-name="T132">Crimes</text:span><text:span text:style-name="T119">, totalizando </text:span><text:span text:style-name="T121">144 (cento e quarenta e quatro)</text:span><text:span text:style-name="T129"> </text:span><text:soft-page-break/><text:span text:style-name="T119">processos. Secretaria da Terceira Câmara Criminal. Fortaleza, ao </text:span><text:span text:style-name="T133">1º (primeiro) </text:span><text:span text:style-name="T119">dia do mês de </text:span><text:span text:style-name="T133">outubro </text:span><text:span text:style-name="T119">do ano de 202</text:span><text:span text:style-name="T120">4</text:span><text:span text:style-name="T119"> (dois mil e vinte</text:span><text:span text:style-name="T134"> e</text:span><text:span text:style-name="T135"> </text:span><text:span text:style-name="T120">quatro</text:span><text:span text:style-name="T136">)</text:span><text:span text:style-name="T119">.</text:span></text:p>
      <text:p text:style-name="P12"><text:s/></text:p>
      <text:p text:style-name="P12"/>
      <text:p text:style-name="P10"><text:span text:style-name="T206">Desembargador</text:span><text:span text:style-name="T207">a</text:span><text:span text:style-name="T208"> </text:span><text:span text:style-name="T209">ANDRÉA MENDES BEZERRA DELFINO</text:span></text:p>
      <text:p text:style-name="P9">Presidente da <text:span text:style-name="T214">Terceira </text:span>Câmara Criminal </text:p>
      <text:p text:style-name="P13"/>
      <text:p text:style-name="P13"/>
      <text:p text:style-name="P11">Bel. JOSÉ WELLINGTON DE OLIVEIRA LOBO</text:p>
      <text:p text:style-name="P14"><text:span text:style-name="Fonte_20_parág._20_padrão"><text:span text:style-name="T200">Coordenador da </text:span></text:span><text:span text:style-name="Fonte_20_parág._20_padrão"><text:span text:style-name="T201">Terceira </text:span></text:span><text:span text:style-name="Fonte_20_parág._20_padrão"><text:span text:style-name="T200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4T16:58:55.845000000</meta:creation-date>
    <meta:generator>LibreOffice/6.4.5.2$Windows_X86_64 LibreOffice_project/a726b36747cf2001e06b58ad5db1aa3a9a1872d6</meta:generator>
    <dc:date>2024-10-06T23:18:16.925000000</dc:date>
    <meta:editing-duration>PT1H4M53S</meta:editing-duration>
    <meta:editing-cycles>13</meta:editing-cycles>
    <meta:print-date>2024-10-04T17:13:26.447000000</meta:print-date>
    <meta:document-statistic meta:table-count="0" meta:image-count="1" meta:object-count="0" meta:page-count="23" meta:paragraph-count="13" meta:word-count="12966" meta:character-count="90298" meta:non-whitespace-character-count="77045"/>
  </office:meta>
</office:document-meta>
</file>