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e1f7f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e1f7f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e1f7f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e1f7f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officeooo:paragraph-rsid="001e1f7f" style:font-size-asian="12pt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e1f7f" style:font-name-asian="Liberation Serif1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1e1f7f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5c6e1" officeooo:paragraph-rsid="001e1f7f" fo:background-color="#ffffff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e1f7f" fo:background-color="#ffffff" style:font-name-asian="Times New Roman1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e1f7f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1f7f" fo:background-color="#ffff00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1f7f" fo:background-color="transparen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1f7f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e1f7f" style:font-size-asian="12pt" style:font-size-complex="12pt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e1f7f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7.375cm" style:type="center"/>
          <style:tab-stop style:position="7.576cm"/>
        </style:tab-stops>
      </style:paragraph-properties>
      <style:text-properties officeooo:paragraph-rsid="00c080e2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2pt" style:text-underline-style="none" fo:font-weight="bold" officeooo:paragraph-rsid="001e1f7f" style:font-name-asian="Times New Roman1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19" style:family="paragraph" style:parent-style-name="Header">
      <style:paragraph-properties>
        <style:tab-stops>
          <style:tab-stop style:position="0.896cm"/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Times New Roman" fo:language="pt" fo:country="BR" fo:background-color="#ffffff" loext:char-shading-value="0" style:language-asian="ar" style:country-asian="SA" style:font-name-complex="Times New Roman1" style:language-complex="ar" style:country-complex="SA"/>
    </style:style>
    <style:style style:name="T2" style:family="text">
      <style:text-properties style:font-name="Times New Roman" fo:language="pt" fo:country="BR" officeooo:rsid="0003d0d1" fo:background-color="#ffffff" loext:char-shading-value="0" style:language-asian="ar" style:country-asian="SA" style:font-name-complex="Times New Roman1" style:language-complex="ar" style:country-complex="SA"/>
    </style:style>
    <style:style style:name="T3" style:family="text">
      <style:text-properties style:font-name="Times New Roman" fo:language="pt" fo:country="BR" officeooo:rsid="0005c6e1" fo:background-color="#ffffff" loext:char-shading-value="0" style:language-asian="ar" style:country-asian="SA" style:font-name-complex="Times New Roman1" style:language-complex="ar" style:country-complex="SA"/>
    </style:style>
    <style:style style:name="T4" style:family="text">
      <style:text-properties style:text-position="0% 100%" style:font-name="Times New Roman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Times New Roman1" style:font-style-asian="normal" style:font-name-complex="Arial" style:font-style-complex="normal"/>
    </style:style>
    <style:style style:name="T5" style:family="text">
      <style:text-properties style:text-position="0% 100%" style:font-name="Times New Roman" fo:language="pt" fo:country="BR" fo:font-style="normal" style:text-underline-style="none" officeooo:rsid="001332c9" style:text-underline-mode="continuous" style:text-overline-mode="continuous" style:text-line-through-mode="continuous" style:letter-kerning="true" style:font-name-asian="Times New Roman1" style:font-style-asian="normal" style:font-name-complex="Arial" style:font-style-complex="normal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3c452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3ea11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38f57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51158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451e0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42855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54dc2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3ea11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3ea11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07b28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05cb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18e32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1f9b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11472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225a4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11aed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0867d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0c49b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bd057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19ac3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11aed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bd057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c080e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5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6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7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color="#000000" style:font-name="Times New Roman" fo:font-size="12pt" fo:language="pt" fo:country="BR" fo:font-weight="normal" officeooo:rsid="002ec77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color="#000000" style:font-name="Times New Roman" fo:font-size="12pt" fo:language="pt" fo:country="BR" fo:font-weight="normal" officeooo:rsid="002ec770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fo:color="#000000" style:font-name="Times New Roman" fo:font-size="12pt" fo:language="pt" fo:country="BR" fo:font-weight="normal" officeooo:rsid="0103719a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2" style:family="text">
      <style:text-properties fo:color="#000000" style:font-name="Times New Roman" fo:font-size="12pt" fo:language="pt" fo:country="BR" fo:font-weight="normal" officeooo:rsid="002ef367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3" style:family="text">
      <style:text-properties fo:color="#000000" style:font-name="Times New Roman" fo:font-size="12pt" fo:language="pt" fo:country="BR" fo:font-weight="normal" officeooo:rsid="0103eee8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fo:color="#000000" style:font-name="Times New Roman" fo:font-size="12pt" fo:language="pt" fo:country="BR" fo:font-weight="normal" officeooo:rsid="0104f6c3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5" style:family="text">
      <style:text-properties fo:color="#000000" style:font-name="Times New Roman" fo:font-size="12pt" fo:language="pt" fo:country="BR" fo:font-weight="normal" officeooo:rsid="002fe39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6" style:family="text">
      <style:text-properties fo:color="#000000" style:font-name="Times New Roman" fo:font-size="12pt" fo:language="pt" fo:country="BR" fo:font-weight="normal" officeooo:rsid="0031a9fa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7" style:family="text">
      <style:text-properties fo:color="#000000" style:font-name="Times New Roman" fo:font-size="12pt" fo:language="pt" fo:country="BR" fo:font-weight="normal" officeooo:rsid="0032ac67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8" style:family="text">
      <style:text-properties fo:color="#000000" style:font-name="Times New Roman" fo:font-size="12pt" fo:language="pt" fo:country="BR" fo:font-weight="normal" officeooo:rsid="00344211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9" style:family="text">
      <style:text-properties fo:color="#000000" style:font-name="Times New Roman" fo:font-size="12pt" fo:language="pt" fo:country="BR" fo:font-weight="normal" officeooo:rsid="00359b13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0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1" style:family="text">
      <style:text-properties fo:color="#000000" style:font-name="Times New Roman" fo:font-size="12pt" fo:language="pt" fo:country="BR" fo:font-weight="normal" officeooo:rsid="00359b13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2" style:family="text">
      <style:text-properties fo:color="#000000" style:font-name="Times New Roman" fo:font-size="12pt" fo:language="pt" fo:country="BR" fo:font-weight="normal" officeooo:rsid="0063f4d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3" style:family="text">
      <style:text-properties fo:color="#000000" style:font-name="Times New Roman" fo:font-size="12pt" fo:language="pt" fo:country="BR" fo:font-weight="normal" officeooo:rsid="0063f4dd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84" style:family="text">
      <style:text-properties fo:color="#000000" style:font-name="Times New Roman" fo:font-size="12pt" fo:language="pt" fo:country="BR" fo:font-weight="normal" officeooo:rsid="002ec770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85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6" style:family="text">
      <style:text-properties fo:color="#000000" style:font-name="Times New Roman" fo:font-size="12pt" fo:language="pt" fo:country="BR" officeooo:rsid="001516b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7" style:family="text">
      <style:text-properties fo:color="#000000" style:font-name="Times New Roman" fo:font-size="12pt" fo:language="pt" fo:country="BR" officeooo:rsid="00067b2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8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89" style:family="text">
      <style:text-properties fo:color="#000000" style:font-name="Times New Roman" fo:font-size="12pt" fo:language="pt" fo:country="BR" officeooo:rsid="0036f72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0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1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2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3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4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5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6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7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8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99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0" style:family="text">
      <style:text-properties fo:color="#000000" style:font-name="Times New Roman" fo:font-size="12pt" fo:language="pt" fo:country="BR" officeooo:rsid="002b5db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1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2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3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4" style:family="text">
      <style:text-properties fo:color="#000000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5" style:family="text">
      <style:text-properties fo:color="#000000" style:font-name="Times New Roman" fo:font-size="12pt" fo:language="pt" fo:country="BR" officeooo:rsid="00c8b757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06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07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8" style:family="text">
      <style:text-properties fo:color="#000000" style:font-name="Times New Roman" fo:font-size="12pt" fo:font-style="normal" style:text-underline-style="none" fo:font-weight="bold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9" style:family="text">
      <style:text-properties fo:color="#000000" style:font-name="Times New Roman" fo:font-size="12pt" fo:font-style="normal" style:text-underline-style="none" fo:font-weight="bold" officeooo:rsid="00525fc6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style:font-name="Times New Roman" fo:font-size="12pt" fo:font-style="normal" style:text-underline-style="none" fo:font-weight="bold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1" style:family="text">
      <style:text-properties fo:color="#000000" style:font-name="Times New Roman" fo:font-size="12pt" fo:font-style="normal" style:text-underline-style="none" fo:font-weight="bold" officeooo:rsid="00538229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2" style:family="text">
      <style:text-properties fo:color="#000000" style:font-name="Times New Roman" fo:font-size="12pt" fo:font-style="normal" style:text-underline-style="none" fo:font-weight="bold" officeooo:rsid="0099b3db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3" style:family="text">
      <style:text-properties fo:color="#000000" style:font-name="Times New Roman" fo:font-size="12pt" fo:font-style="normal" style:text-underline-style="none" fo:font-weight="bold" officeooo:rsid="01052529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4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font-style="normal" style:text-underline-style="none" fo:font-weight="normal" officeooo:rsid="0099b3db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font-style="normal" style:text-underline-style="none" fo:font-weight="normal" officeooo:rsid="00ce3169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font-style="normal" style:text-underline-style="none" fo:font-weight="normal" officeooo:rsid="00ac4883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font-style="normal" style:text-underline-style="none" fo:font-weight="normal" officeooo:rsid="00977ad3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font-style="normal" style:text-underline-style="none" fo:font-weight="normal" officeooo:rsid="00985f38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font-style="normal" style:text-underline-style="none" fo:font-weight="normal" officeooo:rsid="009871cf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font-style="normal" style:text-underline-style="none" fo:font-weight="normal" officeooo:rsid="009b2fdd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font-style="normal" style:text-underline-style="none" fo:font-weight="normal" officeooo:rsid="00cc3e18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font-style="normal" style:text-underline-style="none" fo:font-weight="normal" officeooo:rsid="00d918fa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font-style="normal" style:text-underline-style="none" fo:font-weight="normal" officeooo:rsid="00bd057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font-style="normal" style:text-underline-style="none" fo:font-weight="normal" officeooo:rsid="00c080e2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font-style="normal" fo:font-weight="normal" fo:background-color="#ffffff" loext:char-shading-value="0" style:font-name-asian="Ari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font-style="italic" style:text-underline-style="none" fo:font-weight="bold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28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29" style:family="text">
      <style:text-properties fo:color="#000000" style:font-name="Times New Roman" fo:font-size="12pt" fo:font-style="italic" fo:font-weight="bold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30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31" style:family="text">
      <style:text-properties fo:color="#000000" style:font-name="Times New Roman" fo:font-size="12pt" fo:font-style="italic" fo:font-weight="normal" fo:background-color="#ffffff" loext:char-shading-value="0" style:font-name-asian="Arial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32" style:family="text">
      <style:text-properties fo:color="#000000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33" style:family="text">
      <style:text-properties fo:color="#000000" style:font-name="Times New Roman" fo:font-size="12pt" style:text-underline-style="none" fo:font-weight="bold" officeooo:rsid="00547ad5" fo:background-color="#ffffff" loext:char-shading-value="0" style:font-name-asian="Arial2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34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5" style:family="text">
      <style:text-properties fo:color="#000000" style:font-name="Times New Roman" fo:font-size="12pt" style:text-underline-style="none" fo:font-weight="bold" fo:background-color="transparent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6" style:family="text">
      <style:text-properties fo:color="#000000" style:font-name="Times New Roman" fo:font-size="12pt" style:text-underline-style="none" fo:font-weight="bold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37" style:family="text">
      <style:text-properties fo:color="#000000" style:font-name="Times New Roman" fo:font-size="12pt" style:text-underline-style="none" fo:font-weight="bold" officeooo:rsid="00ae27f7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38" style:family="text">
      <style:text-properties fo:color="#000000" style:font-name="Times New Roman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39" style:family="text">
      <style:text-properties fo:color="#000000" style:font-name="Times New Roman" fo:font-size="12pt" style:text-underline-style="none" fo:font-weight="normal" officeooo:rsid="000ca853" fo:background-color="#ffffff" loext:char-shading-value="0" style:font-name-asian="Arial2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40" style:family="text">
      <style:text-properties fo:color="#000000" style:font-name="Times New Roman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41" style:family="text">
      <style:text-properties fo:color="#000000" style:font-name="Times New Roman" fo:font-size="12pt" style:text-underline-style="none" fo:font-weight="normal" officeooo:rsid="00c0dd19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42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3" style:family="text">
      <style:text-properties fo:color="#000000" style:font-name="Times New Roman" fo:font-size="12pt" fo:font-weight="normal" officeooo:rsid="00d6425a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4" style:family="text">
      <style:text-properties fo:color="#000000" style:font-name="Times New Roman" fo:font-size="12pt" fo:font-weight="normal" officeooo:rsid="00d36ae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5" style:family="text">
      <style:text-properties fo:color="#000000" style:font-name="Times New Roman" fo:font-size="12pt" fo:font-weight="normal" officeooo:rsid="00ecefd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fo:font-weight="normal" officeooo:rsid="00c7afd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7" style:family="text">
      <style:text-properties fo:color="#000000" style:font-name="Times New Roman" fo:font-size="12pt" fo:font-weight="normal" officeooo:rsid="00eebc4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8" style:family="text">
      <style:text-properties fo:color="#000000" style:font-name="Times New Roman" fo:font-size="12pt" fo:font-weight="normal" officeooo:rsid="00effddf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49" style:family="text">
      <style:text-properties fo:color="#000000" style:font-name="Times New Roman" fo:font-size="12pt" fo:font-weight="normal" officeooo:rsid="00f19c1a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0" style:family="text">
      <style:text-properties fo:color="#000000" style:font-name="Times New Roman" fo:font-size="12pt" fo:font-weight="normal" officeooo:rsid="00f1bf9b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1" style:family="text">
      <style:text-properties fo:color="#000000" style:font-name="Times New Roman" fo:font-size="12pt" fo:font-weight="normal" officeooo:rsid="00f24c7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2" style:family="text">
      <style:text-properties fo:color="#000000" style:font-name="Times New Roman" fo:font-size="12pt" fo:font-weight="normal" officeooo:rsid="00aed21a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3" style:family="text">
      <style:text-properties fo:color="#000000" style:font-name="Times New Roman" fo:font-size="12pt" fo:font-weight="normal" officeooo:rsid="00f2876f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" fo:font-size="12pt" fo:font-weight="normal" officeooo:rsid="00d4db1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" fo:font-size="12pt" fo:font-weight="normal" officeooo:rsid="00dea3a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" fo:font-size="12pt" fo:font-weight="normal" officeooo:rsid="00f31ee9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7" style:family="text">
      <style:text-properties fo:color="#000000" style:font-name="Times New Roman" fo:font-size="12pt" fo:font-weight="normal" officeooo:rsid="00f3f12d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" fo:font-size="12pt" fo:font-weight="normal" officeooo:rsid="00f58660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font-weight="normal" officeooo:rsid="00f71b0f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font-weight="normal" officeooo:rsid="00f8037d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font-weight="normal" officeooo:rsid="00f8fee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font-weight="normal" officeooo:rsid="00fa408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" fo:font-size="12pt" fo:font-weight="normal" officeooo:rsid="00fa80ec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" fo:font-size="12pt" fo:font-weight="normal" officeooo:rsid="00fa90b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5" style:family="text">
      <style:text-properties fo:color="#000000" style:font-name="Times New Roman" fo:font-size="12pt" fo:font-weight="normal" officeooo:rsid="00fc648f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" fo:font-size="12pt" fo:font-weight="normal" officeooo:rsid="00fce1db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7" style:family="text">
      <style:text-properties fo:color="#000000" style:font-name="Times New Roman" fo:font-size="12pt" fo:font-weight="normal" officeooo:rsid="00fcf43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font-weight="normal" officeooo:rsid="00fe9c4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font-weight="normal" officeooo:rsid="010040dc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fo:font-weight="normal" officeooo:rsid="00c2742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1" style:family="text">
      <style:text-properties fo:color="#000000" style:font-name="Times New Roman" fo:font-size="12pt" fo:font-weight="normal" officeooo:rsid="00c37b6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2" style:family="text">
      <style:text-properties fo:color="#000000" style:font-name="Times New Roman" fo:font-size="12pt" fo:font-weight="normal" officeooo:rsid="00ce3777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fo:font-weight="normal" officeooo:rsid="00cf741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fo:font-weight="normal" officeooo:rsid="00e14eef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fo:font-weight="normal" officeooo:rsid="00e28934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fo:font-weight="normal" officeooo:rsid="0101ff7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7" style:family="text">
      <style:text-properties fo:color="#000000" style:font-name="Times New Roman" fo:font-size="12pt" fo:font-weight="normal" officeooo:rsid="00299bad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fo:font-weight="normal" officeooo:rsid="0029a57a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fo:font-weight="normal" officeooo:rsid="007b005b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fo:font-weight="normal" officeooo:rsid="00bea323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1" style:family="text">
      <style:text-properties fo:color="#000000" style:font-name="Times New Roman" fo:font-size="12pt" fo:font-weight="normal" officeooo:rsid="00c0759b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2" style:family="text">
      <style:text-properties fo:color="#000000" style:font-name="Times New Roman" fo:font-size="12pt" fo:font-weight="normal" officeooo:rsid="00c080e2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font-weight="normal" officeooo:rsid="00c1109d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font-weight="normal" officeooo:rsid="00c15fb9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font-weight="normal" officeooo:rsid="00c33969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font-weight="normal" officeooo:rsid="00c4b5fe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7" style:family="text">
      <style:text-properties fo:color="#000000" style:font-name="Times New Roman" fo:font-size="12pt" fo:font-weight="normal" officeooo:rsid="00c58f56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8" style:family="text">
      <style:text-properties fo:color="#000000" style:font-name="Times New Roman" fo:font-size="12pt" fo:font-weight="normal" officeooo:rsid="00c76ec8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9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90" style:family="text">
      <style:text-properties fo:color="#000000" style:font-name="Times New Roman" fo:font-size="12pt" fo:font-weight="normal" officeooo:rsid="00ce8dd8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91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2" style:family="text">
      <style:text-properties fo:color="#000000" style:font-name="Times New Roman" fo:font-size="12pt" fo:font-weight="bold" officeooo:rsid="00ae27f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3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4" style:family="text">
      <style:text-properties fo:color="#000000" style:font-name="Times New Roman" fo:font-size="12pt" fo:font-weight="bold" officeooo:rsid="00525fc6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5" style:family="text">
      <style:text-properties fo:color="#000000" style:font-name="Times New Roman" fo:font-size="12pt" fo:font-weight="bold" officeooo:rsid="009624f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6" style:family="text">
      <style:text-properties fo:color="#000000" style:font-name="Times New Roman" fo:font-size="12pt" fo:font-weight="bold" officeooo:rsid="0103b70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7" style:family="text">
      <style:text-properties fo:color="#000000" style:font-name="Times New Roman" fo:font-size="12pt" fo:font-weight="bold" officeooo:rsid="0052b80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8" style:family="text">
      <style:text-properties fo:color="#000000" style:font-name="Times New Roman" fo:font-size="12pt" fo:font-weight="bold" officeooo:rsid="0053822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9" style:family="text">
      <style:text-properties fo:color="#000000" style:font-name="Times New Roman" fo:font-size="12pt" fo:font-weight="bold" officeooo:rsid="0105252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0" style:family="text">
      <style:text-properties fo:color="#000000" style:font-name="Times New Roman" fo:font-size="12pt" fo:font-weight="bold" officeooo:rsid="00ae27f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1" style:family="text">
      <style:text-properties fo:color="#000000" style:font-name="Times New Roman" fo:font-size="12pt" fo:font-weight="bold" officeooo:rsid="003faf78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2" style:family="text">
      <style:text-properties fo:color="#000000" style:font-name="Times New Roman" fo:font-size="12pt" fo:font-weight="bold" officeooo:rsid="00c58ecb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3" style:family="text">
      <style:text-properties fo:color="#000000" style:font-name="Times New Roman" fo:font-size="12pt" fo:font-weight="bold" officeooo:rsid="00ae5f4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4" style:family="text">
      <style:text-properties fo:color="#000000" style:font-name="Times New Roman" fo:font-size="12pt" fo:font-weight="bold" officeooo:rsid="00b8c9b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5" style:family="text">
      <style:text-properties fo:color="#000000" style:font-name="Times New Roman" fo:font-size="12pt" fo:font-weight="bold" officeooo:rsid="0078baf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6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7" style:family="text">
      <style:text-properties fo:color="#000000" style:font-name="Times New Roman" fo:font-size="12pt" fo:font-weight="bold" officeooo:rsid="00538229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8" style:family="text">
      <style:text-properties fo:color="#000000" style:font-name="Times New Roman" fo:font-size="12pt" fo:font-weight="bold" officeooo:rsid="01052529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09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0" style:family="text">
      <style:text-properties fo:color="#000000" style:font-name="Times New Roman" fo:font-size="12pt" fo:font-weight="bold" officeooo:rsid="00525fc6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1" style:family="text">
      <style:text-properties fo:color="#000000" style:font-name="Times New Roman" fo:font-size="12pt" fo:font-weight="bold" officeooo:rsid="0052b80c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2" style:family="text">
      <style:text-properties fo:color="#000000" style:font-name="Times New Roman" fo:font-size="12pt" fo:font-weight="bold" officeooo:rsid="00ae27f7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3" style:family="text">
      <style:text-properties fo:color="#000000" style:font-name="Times New Roman" fo:font-size="12pt" fo:font-weight="bold" officeooo:rsid="00ae27f7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4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15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16" style:family="text">
      <style:text-properties fo:color="#000000" style:font-name="Times New Roman" fo:font-size="12pt" officeooo:rsid="00ab5cd6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17" style:family="text">
      <style:text-properties fo:color="#000000" style:font-name="Times New Roman" fo:font-size="12pt" officeooo:rsid="0103b70b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18" style:family="text">
      <style:text-properties fo:color="#000000" style:font-name="Times New Roman" fo:font-size="12pt" officeooo:rsid="00aba378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19" style:family="text">
      <style:text-properties fo:color="#000000" style:font-name="Times New Roman" fo:font-size="12pt" officeooo:rsid="0088764a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20" style:family="text">
      <style:text-properties fo:color="#000000" style:font-name="Times New Roman" fo:font-size="12pt" officeooo:rsid="00891c99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21" style:family="text">
      <style:text-properties fo:color="#000000" style:font-name="Times New Roman" fo:font-size="12pt" officeooo:rsid="008acc0b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22" style:family="text">
      <style:text-properties fo:color="#000000" style:font-name="Times New Roman" fo:font-size="12pt" officeooo:rsid="008d85b3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23" style:family="text">
      <style:text-properties fo:color="#000000" style:font-name="Times New Roman" fo:font-size="12pt" officeooo:rsid="008f4e6b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24" style:family="text">
      <style:text-properties fo:color="#000000" style:font-name="Times New Roman" fo:font-size="12pt" officeooo:rsid="0090cc1d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25" style:family="text">
      <style:text-properties fo:color="#000000" style:font-name="Times New Roman" fo:font-size="12pt" officeooo:rsid="0092c623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26" style:family="text">
      <style:text-properties fo:color="#000000" style:font-name="Times New Roman" fo:font-size="12pt" officeooo:rsid="00952540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27" style:family="text">
      <style:text-properties fo:color="#000000" style:font-name="Times New Roman" fo:font-size="12pt" officeooo:rsid="009624fa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28" style:family="text">
      <style:text-properties fo:color="#000000" style:font-name="Times New Roman" fo:font-size="12pt" officeooo:rsid="00951c3d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29" style:family="text">
      <style:text-properties fo:color="#000000" style:font-name="Times New Roman" fo:font-size="12pt" officeooo:rsid="009441b8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0" style:family="text">
      <style:text-properties fo:color="#000000" style:font-name="Times New Roman" fo:font-size="12pt" officeooo:rsid="00e9ec1e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1" style:family="text">
      <style:text-properties fo:color="#000000" style:font-name="Times New Roman" fo:font-size="12pt" officeooo:rsid="00ebd8c1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2" style:family="text">
      <style:text-properties fo:color="#000000" style:font-name="Times New Roman" fo:font-size="12pt" officeooo:rsid="00c18a94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3" style:family="text">
      <style:text-properties fo:color="#000000" style:font-name="Times New Roman" fo:font-size="12pt" officeooo:rsid="00c596a4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4" style:family="text">
      <style:text-properties fo:color="#000000" style:font-name="Times New Roman" fo:font-size="12pt" officeooo:rsid="00bd057e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5" style:family="text">
      <style:text-properties fo:color="#000000" style:font-name="Times New Roman" fo:font-size="12pt" officeooo:rsid="00c080e2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6" style:family="text">
      <style:text-properties fo:color="#000000" style:font-name="Times New Roman" fo:font-size="12pt" officeooo:rsid="00c1109d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37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38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9" style:family="text">
      <style:text-properties fo:color="#000000" style:font-name="Times New Roman" fo:font-size="12pt" style:text-underline-style="solid" style:text-underline-width="auto" style:text-underline-color="font-color" fo:font-weight="bold" officeooo:rsid="00525fc6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0" style:family="text">
      <style:text-properties fo:color="#000000" style:font-name="Times New Roman" fo:font-size="12pt" style:text-underline-style="solid" style:text-underline-width="auto" style:text-underline-color="font-color" fo:font-weight="bold" officeooo:rsid="004d09ec" fo:background-color="#ffffff" loext:char-shading-value="0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6d9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ea11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6d9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d09e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c452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2c1e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2895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ebf3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084c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1e0d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c080e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ea118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934d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d09e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8603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6d9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ea11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6d9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b28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1158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a996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8a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ae27f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94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95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9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c76ec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9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0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301" style:family="text">
      <style:text-properties fo:color="#000000" fo:language="pt" fo:country="BR" fo:font-weight="bold" officeooo:rsid="001332c9" fo:background-color="#ffffff" loext:char-shading-value="0" style:font-weight-asian="bold" style:font-weight-complex="bold"/>
    </style:style>
    <style:style style:name="T302" style:family="text">
      <style:text-properties fo:color="#000000" fo:language="pt" fo:country="BR" fo:font-weight="bold" officeooo:rsid="001c370e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303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" style:font-weight-complex="bold"/>
    </style:style>
    <style:style style:name="T304" style:family="text">
      <style:text-properties officeooo:rsid="001332c9"/>
    </style:style>
    <style:style style:name="T305" style:family="text">
      <style:text-properties officeooo:rsid="001516bc"/>
    </style:style>
    <style:style style:name="T306" style:family="text">
      <style:text-properties officeooo:rsid="00c1109d"/>
    </style:style>
    <style:style style:name="T307" style:family="text">
      <style:text-properties officeooo:rsid="00c15fb9"/>
    </style:style>
    <style:style style:name="T308" style:family="text">
      <style:text-properties officeooo:rsid="00c33969"/>
    </style:style>
    <style:style style:name="T309" style:family="text">
      <style:text-properties officeooo:rsid="00c4b5fe"/>
    </style:style>
    <style:style style:name="T310" style:family="text">
      <style:text-properties officeooo:rsid="00c58f56"/>
    </style:style>
    <style:style style:name="T311" style:family="text">
      <style:text-properties officeooo:rsid="00c76e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6">ESTADO DO CEARÁ</text:p>
      <text:p text:style-name="P4">PODER JUDICIÁRIO</text:p>
      <text:p text:style-name="P4">TRIBUNAL DE JUSTIÇA</text:p>
      <text:p text:style-name="P3">SECRETARIA DA TERCEIRA CÂMARA CRIMINAL</text:p>
      <text:p text:style-name="P1"/>
      <text:p text:style-name="P2"/>
      <text:p text:style-name="P17"><text:span text:style-name="T1">ATA DA SESSÃO ORDINÁRIA N.º </text:span><text:span text:style-name="T2">34</text:span><text:span text:style-name="T1">/</text:span><text:span text:style-name="T3">2024</text:span></text:p>
      <text:p text:style-name="P8"/>
      <text:p text:style-name="P8"/>
      <text:p text:style-name="P16"><text:span text:style-name="Fonte_20_parág._20_padrão"><text:span text:style-name="T23">A</text:span></text:span><text:span text:style-name="Fonte_20_parág._20_padrão"><text:span text:style-name="T24">os</text:span></text:span><text:span text:style-name="Fonte_20_parág._20_padrão"><text:span text:style-name="T23"> </text:span></text:span><text:span text:style-name="Fonte_20_parág._20_padrão"><text:span text:style-name="T25">24 (vinte e quatro)</text:span></text:span><text:span text:style-name="Fonte_20_parág._20_padrão"><text:span text:style-name="T26"> </text:span></text:span><text:span text:style-name="Fonte_20_parág._20_padrão"><text:span text:style-name="T27">dias</text:span></text:span><text:span text:style-name="Fonte_20_parág._20_padrão"><text:span text:style-name="T23"> do </text:span></text:span><text:span text:style-name="Fonte_20_parág._20_padrão"><text:span text:style-name="T28">m</text:span></text:span><text:span text:style-name="Fonte_20_parág._20_padrão"><text:span text:style-name="T29">ês</text:span></text:span><text:span text:style-name="Fonte_20_parág._20_padrão"><text:span text:style-name="T23"> de </text:span></text:span><text:span text:style-name="Fonte_20_parág._20_padrão"><text:span text:style-name="T30">setembro </text:span></text:span><text:span text:style-name="Fonte_20_parág._20_padrão"><text:span text:style-name="T23">do ano de 202</text:span></text:span><text:span text:style-name="Fonte_20_parág._20_padrão"><text:span text:style-name="T31">4</text:span></text:span><text:span text:style-name="Fonte_20_parág._20_padrão"><text:span text:style-name="T23"> (dois mil e vinte e </text:span></text:span><text:span text:style-name="Fonte_20_parág._20_padrão"><text:span text:style-name="T31">quatro</text:span></text:span><text:span text:style-name="Fonte_20_parág._20_padrão"><text:span text:style-name="T23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32">09 horas</text:span></text:span><text:span text:style-name="Fonte_20_parág._20_padrão"><text:span text:style-name="T23">, teve lugar a </text:span></text:span><text:span text:style-name="Fonte_20_parág._20_padrão"><text:span text:style-name="T33">3</text:span></text:span><text:span text:style-name="Fonte_20_parág._20_padrão"><text:span text:style-name="T34">4</text:span></text:span><text:span text:style-name="Fonte_20_parág._20_padrão"><text:span text:style-name="T35">ª</text:span></text:span><text:span text:style-name="Fonte_20_parág._20_padrão"><text:span text:style-name="T23"> Sessão Ordinária da colenda Terceira Câmara Criminal. Presentes os Excelentíssimos Desembargadores </text:span></text:span><text:span text:style-name="Fonte_20_parág._20_padrão"><text:span text:style-name="T276">ANDRÉA MENDES BEZERRA DELFINO – </text:span></text:span><text:span text:style-name="Fonte_20_parág._20_padrão"><text:span text:style-name="T269">Presidente, </text:span></text:span><text:span text:style-name="Fonte_20_parág._20_padrão"><text:span text:style-name="T270">HENRIQUE </text:span></text:span><text:span text:style-name="Fonte_20_parág._20_padrão"><text:span text:style-name="T269">JORGE HOLANDA SILVEIRA, </text:span></text:span><text:span text:style-name="Fonte_20_parág._20_padrão"><text:span text:style-name="T260">MARLÚCIA DE ARAÚJO BEZERRA, </text:span></text:span><text:span text:style-name="Fonte_20_parág._20_padrão"><text:span text:style-name="T282">ÂNGELA TERESA GONDIM CARNEIRO CHAVES </text:span></text:span><text:span text:style-name="Fonte_20_parág._20_padrão"><text:span text:style-name="T283">e o</text:span></text:span><text:span text:style-name="Fonte_20_parág._20_padrão"><text:span text:style-name="T282"> </text:span></text:span><text:span text:style-name="Fonte_20_parág._20_padrão"><text:span text:style-name="T284">Dr. CID PEIXOTO DO AMARAL NETO (Juiz de Direi</text:span></text:span><text:span text:style-name="Fonte_20_parág._20_padrão"><text:span text:style-name="T285">t</text:span></text:span><text:span text:style-name="Fonte_20_parág._20_padrão"><text:span text:style-name="T284">o convocado – Portaria 1571/2024). </text:span></text:span><text:span text:style-name="Fonte_20_parág._20_padrão"><text:span text:style-name="T277">Ausente</text:span></text:span><text:span text:style-name="Fonte_20_parág._20_padrão"><text:span text:style-name="T278"> </text:span></text:span><text:span text:style-name="Fonte_20_parág._20_padrão"><text:span text:style-name="T279">justificadamente </text:span></text:span><text:span text:style-name="Fonte_20_parág._20_padrão"><text:span text:style-name="T280">a</text:span></text:span><text:span text:style-name="Fonte_20_parág._20_padrão"><text:span text:style-name="T277"> </text:span></text:span><text:span text:style-name="Fonte_20_parág._20_padrão"><text:span text:style-name="T279">Exma. </text:span></text:span><text:span text:style-name="Fonte_20_parág._20_padrão"><text:span text:style-name="T277">Desembargadora </text:span></text:span><text:span text:style-name="Fonte_20_parág._20_padrão"><text:span text:style-name="T286">R</text:span></text:span><text:span text:style-name="Fonte_20_parág._20_padrão"><text:span text:style-name="T282">OSILENE FERREIRA FACUNDO, </text:span></text:span><text:span text:style-name="Fonte_20_parág._20_padrão"><text:span text:style-name="T287">nos termos da Portaria nº 01571/2024, da Presidência do Tribunal de Justiça do Estado do Ceará, disponibilizada no DJe em 10 de julho de 2024</text:span></text:span><text:span text:style-name="Fonte_20_parág._20_padrão"><text:span text:style-name="T282">.</text:span></text:span><text:span text:style-name="Fonte_20_parág._20_padrão"><text:span text:style-name="T290"> </text:span></text:span><text:span text:style-name="Fonte_20_parág._20_padrão"><text:span text:style-name="T23">O Ministério Público se fez representar pel</text:span></text:span><text:span text:style-name="Fonte_20_parág._20_padrão"><text:span text:style-name="T36">a</text:span></text:span><text:span text:style-name="Fonte_20_parág._20_padrão"><text:span text:style-name="T23"> </text:span></text:span><text:span text:style-name="Fonte_20_parág._20_padrão"><text:span text:style-name="T37">eminente</text:span></text:span><text:span text:style-name="Fonte_20_parág._20_padrão"><text:span text:style-name="T38"> </text:span></text:span><text:span text:style-name="Fonte_20_parág._20_padrão"><text:span text:style-name="T23">Pro</text:span></text:span><text:span text:style-name="Fonte_20_parág._20_padrão"><text:span text:style-name="T39">curador</text:span></text:span><text:span text:style-name="Fonte_20_parág._20_padrão"><text:span text:style-name="T40">a</text:span></text:span><text:span text:style-name="Fonte_20_parág._20_padrão"><text:span text:style-name="T39"> </text:span></text:span><text:span text:style-name="Fonte_20_parág._20_padrão"><text:span text:style-name="T41">de Justiç</text:span></text:span><text:span text:style-name="Fonte_20_parág._20_padrão"><text:span text:style-name="T40">a </text:span></text:span><text:span text:style-name="Fonte_20_parág._20_padrão"><text:span text:style-name="T50">Dr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ROBERTA COELHO MAIA ALVES,</text:span></text:span><text:span text:style-name="Fonte_20_parág._20_padrão"><text:span text:style-name="T50"> </text:span></text:span><text:span text:style-name="Fonte_20_parág._20_padrão"><text:span text:style-name="T23">assim como a </text:span></text:span><text:span text:style-name="Fonte_20_parág._20_padrão"><text:span text:style-name="T42">D</text:span></text:span><text:span text:style-name="Fonte_20_parág._20_padrão"><text:span text:style-name="T23">efensoria </text:span></text:span><text:span text:style-name="Fonte_20_parág._20_padrão"><text:span text:style-name="T42">P</text:span></text:span><text:span text:style-name="Fonte_20_parág._20_padrão"><text:span text:style-name="T23">ública do </text:span></text:span><text:span text:style-name="Fonte_20_parág._20_padrão"><text:span text:style-name="T42">E</text:span></text:span><text:span text:style-name="Fonte_20_parág._20_padrão"><text:span text:style-name="T23">stado do </text:span></text:span><text:span text:style-name="Fonte_20_parág._20_padrão"><text:span text:style-name="T42">C</text:span></text:span><text:span text:style-name="Fonte_20_parág._20_padrão"><text:span text:style-name="T23">eará pel</text:span></text:span><text:span text:style-name="Fonte_20_parág._20_padrão"><text:span text:style-name="T43">o</text:span></text:span><text:span text:style-name="Fonte_20_parág._20_padrão"><text:span text:style-name="T52"> </text:span></text:span><text:span text:style-name="Fonte_20_parág._20_padrão"><text:span text:style-name="T53">Dr. </text:span></text:span><text:span text:style-name="Fonte_20_parág._20_padrão"><text:span text:style-name="T54">LU</text:span></text:span><text:span text:style-name="Fonte_20_parág._20_padrão"><text:span text:style-name="T56">Í</text:span></text:span><text:span text:style-name="Fonte_20_parág._20_padrão"><text:span text:style-name="T54">S FERNANDO DE CASTRO DA PAZ</text:span></text:span><text:span text:style-name="Fonte_20_parág._20_padrão"><text:span text:style-name="T51">, </text:span></text:span><text:span text:style-name="Fonte_20_parág._20_padrão"><text:span text:style-name="T23">sendo os trabalhos secretariados pelo bel. JOSÉ WELLINGTON DE OLIVEIRA LOBO</text:span></text:span><text:span text:style-name="Fonte_20_parág._20_padrão"><text:span text:style-name="T55">.</text:span></text:span><text:span text:style-name="Fonte_20_parág._20_padrão"><text:span text:style-name="T23"> Havendo número legal, </text:span></text:span><text:span text:style-name="Fonte_20_parág._20_padrão"><text:span text:style-name="T49">a</text:span></text:span><text:span text:style-name="Fonte_20_parág._20_padrão"><text:span text:style-name="T23"> eminente Desembargador</text:span></text:span><text:span text:style-name="Fonte_20_parág._20_padrão"><text:span text:style-name="T49">a</text:span></text:span><text:span text:style-name="Fonte_20_parág._20_padrão"><text:span text:style-name="T23"> Presidente declarou aberta a Sessão. Sem embargo foi aprovada a Ata da </text:span></text:span><text:span text:style-name="Fonte_20_parág._20_padrão"><text:span text:style-name="T30">3</text:span></text:span><text:span text:style-name="Fonte_20_parág._20_padrão"><text:span text:style-name="T44">3</text:span></text:span><text:span text:style-name="Fonte_20_parág._20_padrão"><text:span text:style-name="T23">ª sessão ordinária de </text:span></text:span><text:span text:style-name="Fonte_20_parág._20_padrão"><text:span text:style-name="T44">17</text:span></text:span><text:span text:style-name="Fonte_20_parág._20_padrão"><text:span text:style-name="T33"> (</text:span></text:span><text:span text:style-name="Fonte_20_parág._20_padrão"><text:span text:style-name="T44">dezessete) </text:span></text:span><text:span text:style-name="Fonte_20_parág._20_padrão"><text:span text:style-name="T23">de </text:span></text:span><text:span text:style-name="Fonte_20_parág._20_padrão"><text:span text:style-name="T45">setembro </text:span></text:span><text:span text:style-name="Fonte_20_parág._20_padrão"><text:span text:style-name="T46">de 202</text:span></text:span><text:span text:style-name="Fonte_20_parág._20_padrão"><text:span text:style-name="T31">4</text:span></text:span><text:span text:style-name="Fonte_20_parág._20_padrão"><text:span text:style-name="T46"> </text:span></text:span><text:span text:style-name="Fonte_20_parág._20_padrão"><text:span text:style-name="T23">(dois mil e vinte e </text:span></text:span><text:span text:style-name="Fonte_20_parág._20_padrão"><text:span text:style-name="T31">quatro</text:span></text:span><text:span text:style-name="Fonte_20_parág._20_padrão"><text:span text:style-name="T23">). Secretaria da Terceira Câmara Criminal. Fortaleza, ao</text:span></text:span><text:span text:style-name="Fonte_20_parág._20_padrão"><text:span text:style-name="T24">s </text:span></text:span><text:span text:style-name="Fonte_20_parág._20_padrão"><text:span text:style-name="T44">24 (vinte e quatro) </text:span></text:span><text:span text:style-name="Fonte_20_parág._20_padrão"><text:span text:style-name="T23">dia</text:span></text:span><text:span text:style-name="Fonte_20_parág._20_padrão"><text:span text:style-name="T24">s</text:span></text:span><text:span text:style-name="Fonte_20_parág._20_padrão"><text:span text:style-name="T23"> do mês de </text:span></text:span><text:span text:style-name="Fonte_20_parág._20_padrão"><text:span text:style-name="T30">setembro</text:span></text:span><text:span text:style-name="Fonte_20_parág._20_padrão"><text:span text:style-name="T47"> </text:span></text:span><text:span text:style-name="Fonte_20_parág._20_padrão"><text:span text:style-name="T48">do </text:span></text:span><text:span text:style-name="Fonte_20_parág._20_padrão"><text:span text:style-name="T23">ano de 202</text:span></text:span><text:span text:style-name="Fonte_20_parág._20_padrão"><text:span text:style-name="T31">4</text:span></text:span><text:span text:style-name="Fonte_20_parág._20_padrão"><text:span text:style-name="T23"> (dois mil e vinte e </text:span></text:span><text:span text:style-name="Fonte_20_parág._20_padrão"><text:span text:style-name="T31">quatro</text:span></text:span><text:span text:style-name="Fonte_20_parág._20_padrão"><text:span text:style-name="T23">). </text:span></text:span><text:span text:style-name="Fonte_20_parág._20_padrão"><text:span text:style-name="T65">JULGAMENTOS:</text:span></text:span><text:span text:style-name="Fonte_20_parág._20_padrão"><text:span text:style-name="T64"> </text:span></text:span><text:span text:style-name="T239">1</text:span><text:span text:style-name="T238"> – PROCESSOS EXTRA PAUTA:</text:span><text:span text:style-name="T135"> </text:span><text:span text:style-name="Fonte_20_parág._20_padrão"><text:span text:style-name="T210">1.1.</text:span></text:span><text:span text:style-name="Fonte_20_parág._20_padrão"><text:span text:style-name="T209"> – </text:span></text:span><text:span text:style-name="Fonte_20_parág._20_padrão"><text:span text:style-name="T129">Habeas Corpus</text:span></text:span><text:span text:style-name="Fonte_20_parág._20_padrão"><text:span text:style-name="T209"> nº 0631740-45.2024.8.06.0000. </text:span></text:span><text:span text:style-name="Fonte_20_parág._20_padrão"><text:span text:style-name="T142">Impetrante: PABLO KELLERMANN LOPES BARROS. Paciente: LEANDRO ALVES ANDRÉ. Impetrado: JUIZ</text:span></text:span><text:span text:style-name="Fonte_20_parág._20_padrão"><text:span text:style-name="T143">(A)</text:span></text:span><text:span text:style-name="Fonte_20_parág._20_padrão"><text:span text:style-name="T142"> DE DIREITO DA 5ª VARA DE DELITOS DE TRÁFICO DE DROGAS DA COMARCA DE FORTALEZA. </text:span>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O nobre causídico impetrante Pablo Kellermann Lopes Barros, OAB/CE 46497, </text:span></text:span><text:span text:style-name="Fonte_20_parág._20_padrão"><text:span text:style-name="T245">sustentou oralmente suas razões no prazo regimental. Instada a se manifestar, a douta </text:span></text:span><text:span text:style-name="Fonte_20_parág._20_padrão"><text:span text:style-name="T267">Procuradora de Justiça oficiante ratificou os termos do parecer acostado aos autos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parcialmente do presente Habeas Corpus para, na extensão cognoscível, denegar a ordem impetrada, nos termos do voto da eminente Relatora". </text:span></text:span><text:span text:style-name="T109">1.2</text:span><text:span text:style-name="T108"> – </text:span><text:span text:style-name="T127">Habeas Corpus</text:span><text:span text:style-name="T108"> nº 0633904-80.2024.8.06.0000.</text:span><text:span text:style-name="T110"> </text:span><text:span text:style-name="T114">Impetrante</text:span><text:span text:style-name="T115">s</text:span><text:span text:style-name="T114">: CÉSAR AUGUSTO DE SOUZA GOMES </text:span><text:span text:style-name="T124">e</text:span><text:span text:style-name="T115"> OUTRO. </text:span><text:span text:style-name="T114">Paciente: RAFAELA MARIA DE MIRANDA RODRIGUES. Impetrado: JUIZ</text:span><text:span text:style-name="T115">(A)</text:span><text:span text:style-name="T114"> DE DIREITO DA VARA DE DELITOS DE ORGANIZAÇÕES CRIMINOSAS DA COMARCA DE FORTALEZA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1"><text:s/></text:span></text:span><text:span text:style-name="Fonte_20_parág._20_padrão"><text:span text:style-name="T248"><text:s/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3">e a </text:span></text:span><text:span text:style-name="Fonte_20_parág._20_padrão"><text:span text:style-name="T248">Exma. Sra. </text:span></text:span><text:soft-page-break/><text:span text:style-name="Fonte_20_parág._20_padrão"><text:span text:style-name="T248">Desembargadora MARLÚCIA DE ARAÚJO BEZERRA</text:span></text:span><text:span text:style-name="Fonte_20_parág._20_padrão"><text:span text:style-name="T245">. O nobre causídico impetrante Dr. César Augusto de Sousa Gomes, OAB/CE 49758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presente Habeas Corpus para denegar a ordem impetrada, nos termos do voto da eminente Relatora". </text:span></text:span><text:span text:style-name="T109">1.3</text:span><text:span text:style-name="T108"> – </text:span><text:span text:style-name="T127">Habeas Corpus</text:span><text:span text:style-name="T108"> nº 0633907-35.2024.8.06.0000.</text:span><text:span text:style-name="T110"> </text:span><text:span text:style-name="T114">Impetrante</text:span><text:span text:style-name="T115">s</text:span><text:span text:style-name="T114">: CÉSAR AUGUSTO DE SOUZA GOMES </text:span><text:span text:style-name="T124">e</text:span><text:span text:style-name="T115"> OUTRO. </text:span><text:span text:style-name="T114">Paciente: S. R. </text:span><text:span text:style-name="T124">de</text:span><text:span text:style-name="T114"> S. N. Impetrado: JUIZ</text:span><text:span text:style-name="T115">(A)</text:span><text:span text:style-name="T114"> DE DIREITO DA VARA DE DELITOS DE ORGANIZAÇÕES CRIMINOSAS DA COMARCA DE FORTALEZA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8"><text:s/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O nobre causídico impetrante Dr. César Augusto de Sousa Gomes, OAB/CE 49758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, nos termos do voto da eminente Relatora".</text:span></text:span><text:span text:style-name="Fonte_20_parág._20_padrão"><text:span text:style-name="T299"> </text:span></text:span><text:span text:style-name="Fonte_20_parág._20_padrão"><text:span text:style-name="T109">1.4</text:span></text:span><text:span text:style-name="Fonte_20_parág._20_padrão"><text:span text:style-name="T108"> – </text:span></text:span><text:span text:style-name="Fonte_20_parág._20_padrão"><text:span text:style-name="T127">Habeas Corpus</text:span></text:span><text:span text:style-name="Fonte_20_parág._20_padrão"><text:span text:style-name="T108"> nº 0633666-61.2024.8.06.0000. </text:span></text:span><text:span text:style-name="Fonte_20_parág._20_padrão"><text:span text:style-name="T114">Impetrante: VINÍCIUS RAMOS DE SÁ SANTOS. Paciente: SARA COSTA DA SILVA. Impetrado: JUIZ</text:span></text:span><text:span text:style-name="Fonte_20_parág._20_padrão"><text:span text:style-name="T116">(A)</text:span></text:span><text:span text:style-name="Fonte_20_parág._20_padrão"><text:span text:style-name="T114"> DE DIREITO DA VARA DE DELITOS DE ORGANIZAÇÕES CRIMINOSAS DA COMARCA DE FORTALEZA. </text:span>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O nobre causídico impetrante Dr.Vinícius Ramos de Sá Santos, OAB/CE 41908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maioria de votos, acordou em conhecer parcialmente do presente Habeas Corpus para conceder a ordem impetrada, no ponto cognoscível, nos termos do voto da eminente Relatora. Vencida a divergência lançada verbalmente pela Exma. Desembargadora Marlúcia de Araújo Bezerra que votou no sentido de conceder a ordem, convertendo o ergástulo preventivo da paciente pela prisão domiciliar". </text:span></text:span><text:span text:style-name="Fonte_20_parág._20_padrão"><text:span text:style-name="T194">1.5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3057-78.2024.8.06.0000. </text:span></text:span><text:span text:style-name="T215">Impetrante: FRANCISCO DA SILVA SOUZA. Paciente: A. F. R. N.. Impetrado: JUIZ</text:span><text:span text:style-name="T216">(A)</text:span><text:span text:style-name="T215"> DE DIREITO DA VARA ÚNICA DA COMARCA DE MILAGRES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julgar prejudicada a ordem impetrada, em face da perda superveniente do objeto, nos termos do voto da eminente Relatora". </text:span></text:span><text:span text:style-name="Fonte_20_parág._20_padrão"><text:span text:style-name="T194">1.6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3527-12.2024.8.06.0000. </text:span></text:span><text:span text:style-name="T215">Impetrante</text:span><text:span text:style-name="T217">s</text:span><text:span text:style-name="T215">: FRANCISCO TIAGO SALES FERREIRA </text:span><text:span text:style-name="T234">e</text:span><text:span text:style-name="T218"> OUTROS.</text:span><text:span text:style-name="T215"> Paciente: IAGO CAETANO SANTOS DE SOUZA. Impetrado: JUIZ</text:span><text:span text:style-name="T218">(A)</text:span><text:span text:style-name="T215"> DE DIREITO DA 14ª VARA CRIMINAL DA COMARCA DE FORTALEZ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conceder a ordem impetrada, nos termos do voto da eminente Relatora". </text:span></text:span><text:span text:style-name="Fonte_20_parág._20_padrão"><text:span text:style-name="T194">1.7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2238-44.2024.8.06.0000. </text:span></text:span><text:span text:style-name="T215">Impetrante: DANYELE RODRIGUES DA SILVA. Paciente: JOSÉ WELITON DA SILVA. Impetrado: JUIZ</text:span><text:span text:style-name="T219">(A)</text:span><text:span text:style-name="T215"> DE DIREITO DA 2ª VARA CRIMINAL DA COMARCA DE JUAZEIRO DO NORTE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não conhecer do </text:span></text:span><text:soft-page-break/><text:span text:style-name="Fonte_20_parág._20_padrão"><text:span text:style-name="T296">presente Habeas Corpus, nos termos do voto da eminente Relatora". </text:span></text:span><text:span text:style-name="Fonte_20_parág._20_padrão"><text:span text:style-name="T194">1.8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2398-69.2024.8.06.0000. </text:span></text:span><text:span text:style-name="T215">Impetrante: FELIPE LUCIANO NOGUEIRA. Paciente: BRUNO DOS SANTOS SOUZA. Impetrado: JUIZ</text:span><text:span text:style-name="T220">(A)</text:span><text:span text:style-name="T215"> DE DIREITO DA VARA DE DELITOS DE ORGANIZAÇÕES CRIMINOSAS DA COMARCA DE FORTALEZ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, nos termos do voto da eminente Relatora". </text:span></text:span><text:span text:style-name="Fonte_20_parág._20_padrão"><text:span text:style-name="T194">1.9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2710-45.2024.8.06.0000. </text:span></text:span><text:span text:style-name="Fonte_20_parág._20_padrão"><text:span text:style-name="T189">Impetrante:</text:span></text:span><text:span text:style-name="Fonte_20_parág._20_padrão"><text:span text:style-name="T142"> </text:span></text:span><text:span text:style-name="Fonte_20_parág._20_padrão"><text:span text:style-name="T189">ANDRÉ LIMA SOUSA. </text:span></text:span><text:span text:style-name="T215">Paciente: ANTONY RODRIGUES DA SILVA. Impetrado: JUIZ</text:span><text:span text:style-name="T221">(A)</text:span><text:span text:style-name="T215"> DE DIREITO DA 1ª VARA DO JÚRI DA COMARCA DE FORTALEZ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, nos termos do voto da eminente Relatora". </text:span></text:span><text:span text:style-name="Fonte_20_parág._20_padrão"><text:span text:style-name="T194">1.10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2824-81.2024.8.06.0000. </text:span></text:span><text:span text:style-name="Fonte_20_parág._20_padrão"><text:span text:style-name="T142">Impetrante: LUIS RICARDO DE QUEIROZ FERREIRA. </text:span></text:span><text:span text:style-name="T215">Paciente: FRANCISCO ADEILSON ROCHA DUTRA. Impetrado: JUIZ</text:span><text:span text:style-name="T222">(A)</text:span><text:span text:style-name="T215"> DE DIREITO DA 13ª VARA CRIMINAL DA COMARCA DE FORTALEZ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, nos termos do voto da eminente Relatora". </text:span></text:span><text:span text:style-name="Fonte_20_parág._20_padrão"><text:span text:style-name="T194">1.11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2862-93.2024.8.06.0000. </text:span></text:span><text:span text:style-name="T215">Impetrante: AMÍLRIA CARDOSO MENEZES. Paciente: JOÃO VITOR DA SILVA NASCIMENTO. Impetrado: JUIZ</text:span><text:span text:style-name="T223">(A)</text:span><text:span text:style-name="T215"> DE DIREITO DA VARA ÚNICA CRIMINAL DA COMARCA DE AQUIRAZ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parcialmente do presente Habeas Corpus para denegar a ordem impetrada, nos termos do voto da eminente Relatora</text:span></text:span><text:span text:style-name="Fonte_20_parág._20_padrão"><text:span text:style-name="T289">". </text:span></text:span><text:span text:style-name="Fonte_20_parág._20_padrão"><text:span text:style-name="T194">1.12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2894-98.2024.8.06.0000. </text:span></text:span><text:span text:style-name="T215">Impetrante: DEFENSORIA PÚBLICA DO ESTADO DO CEARÁ. Paciente: CÍCERO JEFFERSON SALU DIAS DE BRITO. Impetrado: JUIZ</text:span><text:span text:style-name="T224">(A)</text:span><text:span text:style-name="T215"> DE DIREITO DA 1ª VARA CRIMINAL DA COMARCA DE CRATO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presente Habeas Corpus para denegar a ordem impetrada, nos termos do voto da eminente Relatora". </text:span></text:span><text:span text:style-name="Fonte_20_parág._20_padrão"><text:span text:style-name="T194">1.13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2980-69.2024.8.06.0000. </text:span></text:span><text:span text:style-name="T215">Impetrante: GLEICE KELLY CHAGAS FERREIRA. Paciente: FRANCISCO GABRIEL LIMA BEZERRA. Impetrado: JUIZ</text:span><text:span text:style-name="T225">(A)</text:span><text:span text:style-name="T215"> DE DIREITO DA VARA DE DELITOS DE ORGANIZAÇÕES CRIMINOSAS DA COMARCA DE FORTALEZ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parcialmente do presente Habeas Corpus para conceder a ordem impetrada, substituindo a prisão preventiva do paciente por medidas cautelares diversas da privação de liberdade, nos termos do voto da eminente Relatora". </text:span></text:span><text:span text:style-name="Fonte_20_parág._20_padrão"><text:span text:style-name="T194">1.14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3541-93.2024.8.06.0000. </text:span></text:span><text:span text:style-name="T215">Impetrante: OSÉAS DE SOUZA RODRIGUES FILHO. Paciente: SARAH CAMELO MORAIS FORTE. Paciente: ANTÔNIO LUCAS CAMELO MORAIS. Impetrado: JUIZ</text:span><text:span text:style-name="T226">(A)</text:span><text:span text:style-name="T215"> DE DIREITO DO 5º NÚCLEO REGIONAL DE CUSTÓDIA E DE INQUÉRITO - SEDE EM SOBRAL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oft-page-break/><text:span text:style-name="Fonte_20_parág._20_padrão"><text:span text:style-name="T8">MARLÚCIA DE ARAÚJO BEZERRA (Relatora), HENRIQUE JORGE HOLANDA SILVEIRA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, nos termos do voto da eminente Relatora". </text:span></text:span><text:span text:style-name="Fonte_20_parág._20_padrão"><text:span text:style-name="T194">1.15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3685-67.2024.8.06.0000. </text:span></text:span><text:span text:style-name="T215">Impetrante: SHARLYS MICHAEL DE SOUSA LIMA AGUIAR. Paciente: </text:span><text:span text:style-name="T227">ANTÔNIO</text:span><text:span text:style-name="T215"> CARLOS PEREIRA. Impetrado: JUIZ</text:span><text:span text:style-name="T227">(A)</text:span><text:span text:style-name="T215"> DE DIREITO DA VARA ÚNICA DA COMARCA DE GUARACIABA DO NORTE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conceder a ordem impetrada, nos termos do voto da eminente Relatora". </text:span></text:span><text:span text:style-name="Fonte_20_parág._20_padrão"><text:span text:style-name="T194">1.16</text:span></text:span><text:span text:style-name="Fonte_20_parág._20_padrão"><text:span text:style-name="T195"> </text:span></text:span><text:span text:style-name="Fonte_20_parág._20_padrão"><text:span text:style-name="T193">– </text:span></text:span><text:span text:style-name="Fonte_20_parág._20_padrão"><text:span text:style-name="T130">Habeas Corpus</text:span></text:span><text:span text:style-name="Fonte_20_parág._20_padrão"><text:span text:style-name="T193"> nº 0633310-66.2024.8.06.0000. </text:span></text:span><text:span text:style-name="T215">Impetrante: DEFENSORIA PÚBLICA DO ESTADO DO CEARÁ. Paciente: E. N. A.. Impetrado: JUIZ</text:span><text:span text:style-name="T225">(A)</text:span><text:span text:style-name="T215"> DE DIREITO DA 6ª VARA CRIMINAL DA COMARCA DE FORTALEZ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presente Habeas Corpus para denegar a ordem impetrada, nos termos do voto da eminente Relatora". </text:span></text:span><text:span text:style-name="Fonte_20_parág._20_padrão"><text:span text:style-name="T194">1.17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3415-43.2024.8.06.0000. </text:span></text:span><text:span text:style-name="T215">Impetrante: DEFENSORIA PÚBLICA DO ESTADO DO CEARÁ. Paciente: M. A. de O. L.. Impetrado: JUIZ</text:span><text:span text:style-name="T228">(A)</text:span><text:span text:style-name="T215"> DE DIREITO DA 1ª VARA DA COMARCA DE PACATUB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conceder a ordem impetrada, nos termos do voto da eminente Relatora". </text:span></text:span><text:span text:style-name="Fonte_20_parág._20_padrão"><text:span text:style-name="T194">1.18</text:span></text:span><text:span text:style-name="Fonte_20_parág._20_padrão"><text:span text:style-name="T196"> </text:span></text:span><text:span text:style-name="Fonte_20_parág._20_padrão"><text:span text:style-name="T193">– </text:span></text:span><text:span text:style-name="Fonte_20_parág._20_padrão"><text:span text:style-name="T130">Habeas Corpus</text:span></text:span><text:span text:style-name="Fonte_20_parág._20_padrão"><text:span text:style-name="T193"> nº 0633367-84.2024.8.06.0000. </text:span></text:span><text:span text:style-name="T215">Impetrante: DEFENSORIA PÚBLICA DO ESTADO DO CEARÁ. Paciente: MÁRCIO WAGNER DAVID FREIRE. Impetrado: JUIZ</text:span><text:span text:style-name="T229">(A)</text:span><text:span text:style-name="T215"> DE DIREITO DA VARA ÚNICA CRIMINAL DA COMARCA DE BATURITÉ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, nos termos do voto da eminente Relatora". </text:span></text:span><text:span text:style-name="Fonte_20_parág._20_padrão"><text:span text:style-name="T194">1.19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2736-43.2024.8.06.0000. </text:span></text:span><text:span text:style-name="T215">Impetrante: DEFENSORIA PÚBLICA DO ESTADO DO CEARÁ. Paciente: FRANCISCO EDSON GOMES DE OLIVEIRA. Impetrado: JUIZ</text:span><text:span text:style-name="T230">(A)</text:span><text:span text:style-name="T215"> DE DIREITO DA 3ª VARA CRIMINAL DA COMARCA DE CAUCAI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, nos termos do voto da eminente Relatora". </text:span></text:span><text:span text:style-name="Fonte_20_parág._20_padrão"><text:span text:style-name="T194">1.20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3189-38.2024.8.06.0000. </text:span></text:span><text:span text:style-name="T215">Impetrante: DEFENSORIA PÚBLICA DO ESTADO DO CEARÁ. Paciente: RAIMUNDO GLEIDSON MIRANDA BRITO. Impetrado: JUIZ</text:span><text:span text:style-name="T231">(A)</text:span><text:span text:style-name="T215"> DE DIREITO DA 3ª VARA CRIMINAL DA COMARCA DE CAUCAIA. <text:s/>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, nos termos do voto da eminente Relatora". </text:span></text:span><text:span text:style-name="Fonte_20_parág._20_padrão"><text:span text:style-name="T194">1.21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3876-15.2024.8.06.0000. </text:span></text:span><text:span text:style-name="T215">Impetrante: SELTON BRUNO FERNANDES DE FREITAS LIMA. Paciente: LOUCHAYDER DE LIMA. Impetrado: JUIZ</text:span><text:span text:style-name="T232">(A)</text:span><text:span text:style-name="T215"> DE DIREITO 3º NÚCLEO REGIONAL DE CUSTÓDIA E DE INQUÉRITO - SEDE EM QUIXAD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HENRIQUE </text:span></text:span><text:soft-page-break/><text:span text:style-name="Fonte_20_parág._20_padrão"><text:span text:style-name="T8">JORGE HOLANDA SILVEIRA </text:span></text:span><text:span text:style-name="Fonte_20_parág._20_padrão"><text:span text:style-name="T10">(Relator), </text:span></text:span><text:span text:style-name="Fonte_20_parág._20_padrão"><text:span text:style-name="T241">ANDRÉA MENDES BEZERRA DELFINO</text:span></text:span><text:span text:style-name="Fonte_20_parág._20_padrão"><text:span text:style-name="T10"> </text:span></text:span><text:span text:style-name="Fonte_20_parág._20_padrão"><text:span text:style-name="T9">e </text:span></text:span><text:span text:style-name="Fonte_20_parág._20_padrão"><text:span text:style-name="T16">ÂNGELA TERESA GONDIM CARNEIRO </text:span></text:span><text:span text:style-name="Fonte_20_parág._20_padrão"><text:span text:style-name="T17">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maioria de votos, acordou em conhecer parcialmente do writ para, na extensão cognoscível, conceder a ordem mediante cautelares diversas, nos termos do voto do eminente Relator. Vencida a divergência lançada verbalmente pela Exma. Desembargadora Ângela Teresa Gondim Carneiro Chaves que denegou a ordem, consignando para tanto que mesmo considerando circunstâncias favoráveis, essas não garantem a liberdade do paciente, observando ainda notícias de uma estrutura de um grupo criminoso com participação do paciente". </text:span></text:span><text:span text:style-name="Fonte_20_parág._20_padrão"><text:span text:style-name="T194">1.22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2633-36.2024.8.06.0000. </text:span></text:span><text:span text:style-name="T215">Impetrante: ERIC WESLEY SILVA DE ALMEIDA. Paciente: FRANCISCO VITOR DA SILVA GOMES. Impetrado: JUIZ</text:span><text:span text:style-name="T233">(A)</text:span><text:span text:style-name="T215"> DE DIREITO DA 1ª VARA CRIMINAL DA COMARCA DE QUIXAD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HENRIQUE JORGE HOLANDA SILVEIRA </text:span></text:span><text:span text:style-name="Fonte_20_parág._20_padrão"><text:span text:style-name="T10">(Relator), </text:span></text:span><text:span text:style-name="Fonte_20_parág._20_padrão"><text:span text:style-name="T241">ANDRÉA MENDES BEZERRA DELFINO</text:span></text:span><text:span text:style-name="Fonte_20_parág._20_padrão"><text:span text:style-name="T10"> </text:span></text:span><text:span text:style-name="Fonte_20_parág._20_padrão"><text:span text:style-name="T9">e </text:span></text:span><text:span text:style-name="Fonte_20_parág._20_padrão"><text:span text:style-name="T16">ÂNGELA TERESA GONDIM CARNEIRO </text:span></text:span><text:span text:style-name="Fonte_20_parág._20_padrão"><text:span text:style-name="T17">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maioria de votos, acordou em conhecer do presente Habeas Corpus para conceder a ordem impetrada, mediante cautelares diversas, nos termos do voto do eminente Relator. Vencida a divergência lançada verbalmente pela Exma. Desembargadora Ângela Teresa Gondim Carneiro Chaves que denegou a ordem, consignando para tanto que persiste a necessidade da prisão do paciente para fazer cessar a atividade criminosa na região". </text:span></text:span><text:span text:style-name="Fonte_20_parág._20_padrão"><text:span text:style-name="T194">1.23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3775-75.2024.8.06.0000. </text:span></text:span><text:span text:style-name="T215">Impetrante: JOSÉ AMÉRICO LOPES DE ALBUQUERQUE. Paciente: STÊNIO GABRIEL NUNES DA SILVA. Impetrado: JUIZ</text:span><text:span text:style-name="T233">(A)</text:span><text:span text:style-name="T215"> DE DIREITO DA 1ª VARA DE DELITOS DE TRÁFICO DE DROGAS DA COMARCA DE FORTALEZ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HENRIQUE JORGE HOLANDA SILVEIRA </text:span></text:span><text:span text:style-name="Fonte_20_parág._20_padrão"><text:span text:style-name="T10">(Relator), </text:span></text:span><text:span text:style-name="Fonte_20_parág._20_padrão"><text:span text:style-name="T241">ANDRÉA MENDES BEZERRA DELFINO</text:span></text:span><text:span text:style-name="Fonte_20_parág._20_padrão"><text:span text:style-name="T10"> </text:span></text:span><text:span text:style-name="Fonte_20_parág._20_padrão"><text:span text:style-name="T9">e </text:span></text:span><text:span text:style-name="Fonte_20_parág._20_padrão"><text:span text:style-name="T16">ÂNGELA TERESA GONDIM CARNEIRO </text:span></text:span><text:span text:style-name="Fonte_20_parág._20_padrão"><text:span text:style-name="T17">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maioria de votos, acordou em conhecer parcialmente da presente ordem, para concedê-la, mediante aplicação de medidas cautelares diversas da prisão, nos termos do voto do eminente Relator. Vencida a divergência lançada verbalmente pela Exma. Desembargadora Ângela Teresa Gondim Carneiro Chaves que denegou a ordem, consignando para tanto a expressiva quantidade de droga apreendida". </text:span></text:span><text:span text:style-name="Fonte_20_parág._20_padrão"><text:span text:style-name="T194">1.24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3752-32.2024.8.06.0000. </text:span></text:span><text:span text:style-name="Fonte_20_parág._20_padrão"><text:span text:style-name="T142">Impetrante: FERNANDO MARCIANO NEVES. Paciente: DANILO ALVES DE LIMA. Impetrado: JUIZ</text:span></text:span><text:span text:style-name="Fonte_20_parág._20_padrão"><text:span text:style-name="T144">(A)</text:span></text:span><text:span text:style-name="Fonte_20_parág._20_padrão"><text:span text:style-name="T142"> DE DIREITO DA VARA ÚNICA CRIMINAL DA COMARCA DE ARACATI. </text:span>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HENRIQUE JORGE HOLANDA SILVEIRA </text:span></text:span><text:span text:style-name="Fonte_20_parág._20_padrão"><text:span text:style-name="T10">(Relator), </text:span></text:span><text:span text:style-name="Fonte_20_parág._20_padrão"><text:span text:style-name="T241">ANDRÉA MENDES BEZERRA DELFINO</text:span></text:span><text:span text:style-name="Fonte_20_parág._20_padrão"><text:span text:style-name="T10"> </text:span></text:span><text:span text:style-name="Fonte_20_parág._20_padrão"><text:span text:style-name="T9">e </text:span></text:span><text:span text:style-name="Fonte_20_parág._20_padrão"><text:span text:style-name="T16">ÂNGELA TERESA GONDIM CARNEIRO </text:span></text:span><text:span text:style-name="Fonte_20_parág._20_padrão"><text:span text:style-name="T17">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. Recomendação, de ofício, nos termos do voto do eminente Relator". </text:span></text:span><text:span text:style-name="Fonte_20_parág._20_padrão"><text:span text:style-name="T194">1.25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3503-81.2024.8.06.0000. </text:span></text:span><text:span text:style-name="Fonte_20_parág._20_padrão"><text:span text:style-name="T142">Impetrante: LUÍS ÁTILA DE HOLANDA BEZERRA FILHO. </text:span></text:span><text:span text:style-name="T142">Paciente: JÚLIO CÉSAR RODRIGUES DE SOUSA. Impetrado: JUIZ</text:span><text:span text:style-name="T145">(A)</text:span><text:span text:style-name="T142"> DE DIREITO DO 2º JUIZADO ESPECIAL DA VIOLÊNCIA DOMÉSTICA E FAMILIAR CONTRA A MULHER DA COMARCA DE FORTALEZ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HENRIQUE JORGE HOLANDA SILVEIRA </text:span></text:span><text:span text:style-name="Fonte_20_parág._20_padrão"><text:span text:style-name="T10">(Relator), </text:span></text:span><text:span text:style-name="Fonte_20_parág._20_padrão"><text:span text:style-name="T241">ANDRÉA MENDES BEZERRA DELFINO</text:span></text:span><text:span text:style-name="Fonte_20_parág._20_padrão"><text:span text:style-name="T10"> </text:span></text:span><text:span text:style-name="Fonte_20_parág._20_padrão"><text:span text:style-name="T9">e </text:span></text:span><text:span text:style-name="Fonte_20_parág._20_padrão"><text:span text:style-name="T16">ÂNGELA TERESA GONDIM CARNEIRO </text:span></text:span><text:span text:style-name="Fonte_20_parág._20_padrão"><text:span text:style-name="T17">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maioria de votos, acordou em conhecer parcialmente da ordem para, na parte cognoscível, concedê-la, mediante imposição de medidas cautelares diversas da prisão, nos termos do voto do eminente Relator. Vencida a divergência lançada verbalmente pela Exma. Desembargadora Ângela Teresa Gondim Carneiro Chaves que denegou a ordem, consignando para tanto a gravidade do delito". </text:span></text:span><text:span text:style-name="Fonte_20_parág._20_padrão"><text:span text:style-name="T197">1.26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4249-46.2024.8.06.0000. </text:span></text:span><text:span text:style-name="T142">Impetrante: </text:span><text:span text:style-name="T146">D</text:span><text:span text:style-name="T142">EFENSORIA PÚBLICA DO ESTADO DO CEARÁ. Paciente: JOÃO VITOR LOPES DE ANDRADE. Paciente: VITOR HUGO DE DEUS DE CASTRO. Impetrado: JUIZ</text:span><text:span text:style-name="T146">(A)</text:span><text:span text:style-name="T142"> DE DIREITO </text:span><text:soft-page-break/><text:span text:style-name="T142">DA 1ª VARA CRIMINAL DA COMARCA DE QUIXADÁ. <text:s/>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HENRIQUE JORGE HOLANDA SILVEIRA </text:span></text:span><text:span text:style-name="Fonte_20_parág._20_padrão"><text:span text:style-name="T10">(Relator), </text:span></text:span><text:span text:style-name="Fonte_20_parág._20_padrão"><text:span text:style-name="T241">ANDRÉA MENDES BEZERRA DELFINO</text:span></text:span><text:span text:style-name="Fonte_20_parág._20_padrão"><text:span text:style-name="T10"> </text:span></text:span><text:span text:style-name="Fonte_20_parág._20_padrão"><text:span text:style-name="T9">e </text:span></text:span><text:span text:style-name="Fonte_20_parág._20_padrão"><text:span text:style-name="T16">ÂNGELA TERESA GONDIM CARNEIRO </text:span></text:span><text:span text:style-name="Fonte_20_parág._20_padrão"><text:span text:style-name="T17">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. Recomendação, de ofício, nos termos do voto do eminente Relator". </text:span></text:span><text:span text:style-name="Fonte_20_parág._20_padrão"><text:span text:style-name="T197">1.27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4635-76.2024.8.06.0000. </text:span></text:span><text:span text:style-name="T142">Impetrante: DEFENSORIA PÚBLICA DO ESTADO DO CEARÁ. Paciente: OLAVIA SALVIA BATISTA DA SILVA. Impetrado: JUIZ</text:span><text:span text:style-name="T147">(A)</text:span><text:span text:style-name="T142"> DE DIREITO DA VARA ÚNICA CRIMINAL DA COMARCA DE CRATEÚS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HENRIQUE JORGE HOLANDA SILVEIRA </text:span></text:span><text:span text:style-name="Fonte_20_parág._20_padrão"><text:span text:style-name="T10">(Relator), </text:span></text:span><text:span text:style-name="Fonte_20_parág._20_padrão"><text:span text:style-name="T241">ANDRÉA MENDES BEZERRA DELFINO</text:span></text:span><text:span text:style-name="Fonte_20_parág._20_padrão"><text:span text:style-name="T10"> </text:span></text:span><text:span text:style-name="Fonte_20_parág._20_padrão"><text:span text:style-name="T9">e </text:span></text:span><text:span text:style-name="Fonte_20_parág._20_padrão"><text:span text:style-name="T16">ÂNGELA TERESA GONDIM CARNEIRO </text:span></text:span><text:span text:style-name="Fonte_20_parág._20_padrão"><text:span text:style-name="T17">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e conceder a ordem, para determinar o trancamento da ação penal originária, nos termos do voto do eminente Relator". </text:span></text:span><text:span text:style-name="Fonte_20_parág._20_padrão"><text:span text:style-name="T211">1.28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3095-90.2024.8.06.0000. </text:span></text:span><text:span text:style-name="T142">Impetrante: DEFENSORIA PÚBLICA DO ESTADO DO CEARÁ. Paciente: PAULO HENRIQUE DA SILVA LIMA. Impetrado: JUIZ</text:span><text:span text:style-name="T148">(A)</text:span><text:span text:style-name="T142"> DE DIREITO DA 1ª VARA CRIMINAL DA COMARCA DE QUIXAD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HENRIQUE JORGE HOLANDA SILVEIRA </text:span></text:span><text:span text:style-name="Fonte_20_parág._20_padrão"><text:span text:style-name="T10">(Relator), </text:span></text:span><text:span text:style-name="Fonte_20_parág._20_padrão"><text:span text:style-name="T241">ANDRÉA MENDES BEZERRA DELFINO</text:span></text:span><text:span text:style-name="Fonte_20_parág._20_padrão"><text:span text:style-name="T10"> </text:span></text:span><text:span text:style-name="Fonte_20_parág._20_padrão"><text:span text:style-name="T9">e </text:span></text:span><text:span text:style-name="Fonte_20_parág._20_padrão"><text:span text:style-name="T11">o Dr. </text:span></text:span><text:span text:style-name="Fonte_20_parág._20_padrão"><text:span text:style-name="T20">CID PEIXOTO DO AMARAL NETO (Juiz de Direito convocado – Portaria 1571/2024)</text:span></text:span><text:span text:style-name="Fonte_20_parág._20_padrão"><text:span text:style-name="T22"> </text:span></text:span><text:span text:style-name="Fonte_20_parág._20_padrão"><text:span text:style-name="T289">- Síntese do julgamento: </text:span></text:span><text:span text:style-name="Fonte_20_parág._20_padrão"><text:span text:style-name="T296">"A Turma, por unanimidade de votos, acordou em não conhecer do presente writ e, de ofício, denegar a ordem, nos termos do voto do eminente Relator". </text:span></text:span><text:span text:style-name="Fonte_20_parág._20_padrão"><text:span text:style-name="T197">1.29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4189-73.2024.8.06.0000. </text:span></text:span><text:span text:style-name="T142">Impetrante: DEFENSORIA PÚBLICA DO ESTADO DO CEARÁ. Paciente: E. A. F.. Impetrado: JUIZ</text:span><text:span text:style-name="T149">(A)</text:span><text:span text:style-name="T142"> DE DIREITO DA VARA ÚNICA CRIMINAL DA COMARCA DE TIANGU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HENRIQUE JORGE HOLANDA SILVEIRA </text:span></text:span><text:span text:style-name="Fonte_20_parág._20_padrão"><text:span text:style-name="T10">(Relator), </text:span></text:span><text:span text:style-name="Fonte_20_parág._20_padrão"><text:span text:style-name="T241">ANDRÉA MENDES BEZERRA DELFINO</text:span></text:span><text:span text:style-name="Fonte_20_parág._20_padrão"><text:span text:style-name="T10"> </text:span></text:span><text:span text:style-name="Fonte_20_parág._20_padrão"><text:span text:style-name="T9">e </text:span></text:span><text:span text:style-name="Fonte_20_parág._20_padrão"><text:span text:style-name="T16">ÂNGELA TERESA GONDIM CARNEIRO </text:span></text:span><text:span text:style-name="Fonte_20_parág._20_padrão"><text:span text:style-name="T17">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presente Habeas Corpus para denegar a ordem impetrada, nos termos do voto do eminente Relator". </text:span></text:span><text:span text:style-name="Fonte_20_parág._20_padrão"><text:span text:style-name="T197">1.30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4336-02.2024.8.06.0000. </text:span></text:span><text:span text:style-name="T142">Impetrante: DEFENSORIA PÚBLICA DO ESTADO DO CEARÁ. Paciente: M. </text:span><text:span text:style-name="T180">da</text:span><text:span text:style-name="T142"> S. M.. Impetrado: JUIZ</text:span><text:span text:style-name="T150">(A)</text:span><text:span text:style-name="T142"> DE DIREITO DA 1ª VARA DA COMARCA DE BEBERIBE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HENRIQUE JORGE HOLANDA SILVEIRA </text:span></text:span><text:span text:style-name="Fonte_20_parág._20_padrão"><text:span text:style-name="T10">(Relator), </text:span></text:span><text:span text:style-name="Fonte_20_parág._20_padrão"><text:span text:style-name="T241">ANDRÉA MENDES BEZERRA DELFINO</text:span></text:span><text:span text:style-name="Fonte_20_parág._20_padrão"><text:span text:style-name="T10"> </text:span></text:span><text:span text:style-name="Fonte_20_parág._20_padrão"><text:span text:style-name="T9">e </text:span></text:span><text:span text:style-name="Fonte_20_parág._20_padrão"><text:span text:style-name="T16">ÂNGELA TERESA GONDIM CARNEIRO </text:span></text:span><text:span text:style-name="Fonte_20_parág._20_padrão"><text:span text:style-name="T17">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. De ofício, recomendação, nos termos do voto do eminente Relator". </text:span></text:span><text:span text:style-name="Fonte_20_parág._20_padrão"><text:span text:style-name="T197">1.31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3677-90.2024.8.06.0000. </text:span></text:span><text:span text:style-name="T142">Impetrante: DEFENSORIA PÚBLICA DO ESTADO DO CEARÁ. Paciente: F. J. A. </text:span><text:span text:style-name="T180">do</text:span><text:span text:style-name="T142"> N.. Impetrado: JUIZ</text:span><text:span text:style-name="T151">(A)</text:span><text:span text:style-name="T142"> DE DIREITO DA VARA ÚNICA CRIMINAL DA COMARCA DE ITAPIPOCA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HENRIQUE JORGE HOLANDA SILVEIRA </text:span></text:span><text:span text:style-name="Fonte_20_parág._20_padrão"><text:span text:style-name="T10">(Relator), </text:span></text:span><text:span text:style-name="Fonte_20_parág._20_padrão"><text:span text:style-name="T241">ANDRÉA MENDES BEZERRA DELFINO</text:span></text:span><text:span text:style-name="Fonte_20_parág._20_padrão"><text:span text:style-name="T10"> </text:span></text:span><text:span text:style-name="Fonte_20_parág._20_padrão"><text:span text:style-name="T9">e </text:span></text:span><text:span text:style-name="Fonte_20_parág._20_padrão"><text:span text:style-name="T16">ÂNGELA TERESA GONDIM CARNEIRO </text:span></text:span><text:span text:style-name="Fonte_20_parág._20_padrão"><text:span text:style-name="T17">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, com recomendação ao juízo a quo, nos termos do voto do eminente Relator". </text:span></text:span><text:span text:style-name="Fonte_20_parág._20_padrão"><text:span text:style-name="T197">1.32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1147-16.2024.8.06.0000. </text:span></text:span><text:span text:style-name="T142">Impetrante: MÁRCIA RÚBIA BATISTA TEIXEIRA. Paciente: JOSÉ EDIVAL CARDOSO DA SILVA. Impetrado: JUIZ</text:span><text:span text:style-name="T152">(A)</text:span><text:span text:style-name="T142"> DE DIREITO DA 2ª VARA CRIMINAL DA COMARCA DE IGUATU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, nos termos do voto da eminente Relatora". </text:span></text:span><text:span text:style-name="Fonte_20_parág._20_padrão"><text:span text:style-name="T197">1.33</text:span></text:span><text:span text:style-name="Fonte_20_parág._20_padrão"><text:span text:style-name="T193"> – </text:span></text:span><text:soft-page-break/><text:span text:style-name="Fonte_20_parág._20_padrão"><text:span text:style-name="T130">Habeas Corpus</text:span></text:span><text:span text:style-name="Fonte_20_parág._20_padrão"><text:span text:style-name="T193"> nº 0630700-28.2024.8.06.0000. </text:span></text:span><text:span text:style-name="T142">Impetrante: FRANCISCA ORIANA CARNEIRO. Paciente: L. </text:span><text:span text:style-name="T153">A</text:span><text:span text:style-name="T142">. </text:span><text:span text:style-name="T180">da</text:span><text:span text:style-name="T142"> C.. Impetrado: JUIZ</text:span><text:span text:style-name="T154">(A)</text:span><text:span text:style-name="T142"> DE DIREITO DA VARA ÚNICA DA COMARCA DE CHAVAL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não conhecer do presente Habeas Corpus e, de ofício, denegar a ordem impetrada, nos termos do voto da eminente Relatora". </text:span></text:span><text:span text:style-name="Fonte_20_parág._20_padrão"><text:span text:style-name="T197">1.34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1422-62.2024.8.06.0000. </text:span></text:span><text:span text:style-name="T142">Impetrante: FRANCISCO EVANDRO ROCHA. Paciente: JOÃO RAFAEL FERREIRA CARDOSO. Impetrado: JUIZ</text:span><text:span text:style-name="T155">(A)</text:span><text:span text:style-name="T142"> DE DIREITO DA 1ª VARA CRIMINAL DA COMARCA DE CAUCAI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não conhecer do presente Habeas Corpus e, de ofício, denegar a ordem impetrada, nos termos do voto da eminente Relatora". </text:span></text:span><text:span text:style-name="Fonte_20_parág._20_padrão"><text:span text:style-name="T197">1.35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26288-54.2024.8.06.0000. </text:span></text:span><text:span text:style-name="T142">Impetrante: FRANCISCO ROBERTO BARRETO DE AGUIAR. Paciente: EDIVAN BORGES DO NASCIMENTO FILHO. Impetrado: JUIZ</text:span><text:span text:style-name="T153">(A)</text:span><text:span text:style-name="T142"> DE DIREITO DA VARA ÚNICA CRIMINAL DA COMARCA DE EUSÉBIO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, nos termos do voto da eminente Relatora". </text:span></text:span><text:span text:style-name="Fonte_20_parág._20_padrão"><text:span text:style-name="T197">1.36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0892-58.2024.8.06.0000. </text:span></text:span><text:span text:style-name="T142">Impetrante: ERIC WESLEY SILVA DE ALMEIDA. Paciente: SANDRESON RODRIGUES </text:span><text:span text:style-name="T156">D</text:span><text:span text:style-name="T142">E ARAÚJO. Impetrado: JUIZ</text:span><text:span text:style-name="T156">(A)</text:span><text:span text:style-name="T142"> DE DIREITO DA 3ª VARA DO JÚRI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<text:s/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conceder a ordem impetrada, nos termos do voto da eminente Relatora". </text:span></text:span><text:span text:style-name="Fonte_20_parág._20_padrão"><text:span text:style-name="T197">1.37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1286-65.2024.8.06.0000. </text:span></text:span><text:span text:style-name="T142">Impetrante: JOSÉ AMILTON SOARES CAVALCANTE. Paciente: LUÍS GUILHERME DO NASCIMENTO ARAÚJO. Impetrado: JUIZ</text:span><text:span text:style-name="T157">(A)</text:span><text:span text:style-name="T142"> DE DIREITO DA VARA DE DELITOS DE ORGANIZAÇÕES CRIMINOSAS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</text:span></text:span><text:span text:style-name="Fonte_20_parág._20_padrão"><text:span text:style-name="T59"> 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 </text:span></text:span><text:span text:style-name="Fonte_20_parág._20_padrão"><text:span text:style-name="T296">"A Turma, por unanimidade de votos, acordou em conhecer do presente Habeas Corpus para denegar a ordem impetrada, nos termos do voto da eminente Relatora". </text:span></text:span><text:span text:style-name="Fonte_20_parág._20_padrão"><text:span text:style-name="T197">1.38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1365-44.2024.8.06.0000. </text:span></text:span><text:span text:style-name="T142">Impetrante: CARLOS RENAN CARDOSO RIBEIRO. Paciente: BENJAMIN JANUÁRIO MONTE. Impetrado: JUIZ</text:span><text:span text:style-name="T158">(A)</text:span><text:span text:style-name="T142"> DE DIREITO DA VARA DE DELITOS DE ORGANIZAÇÕES CRIMINOSAS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<text:s/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não conhecer do presente Habeas Corpus e, de ofício, denegar a ordem impetrada, nos termos do voto da eminente Relatora". </text:span></text:span><text:span text:style-name="Fonte_20_parág._20_padrão"><text:span text:style-name="T198">1.39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1380-13.2024.8.06.0000. </text:span></text:span><text:span text:style-name="T142">Impetrante: JÚLIO CÉSAR COSTA E SILVA BARBOSA. Paciente: FABRÍCIO BARBOSA DA SILVA. Impetrado: JUIZ</text:span><text:span text:style-name="T159">(A)</text:span><text:span text:style-name="T142"> DE DIREITO DA 13ª VARA CRIMINAL DA COMARCA DE </text:span><text:soft-page-break/><text:span text:style-name="T142">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presente Habeas Corpus para denegar a ordem impetrada, nos termos do voto da eminente Relatora". </text:span></text:span><text:span text:style-name="Fonte_20_parág._20_padrão"><text:span text:style-name="T198">1.40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1392-27.2024.8.06.0000. </text:span></text:span><text:span text:style-name="T142">Impetrante: JÚLIO CÉSAR COSTA E SILVA BARBOSA. Paciente: DIOGO TEIXEIRA DA SILVA. Paciente: JOÃO VITOR SILVA ABREU. Impetrado: JUIZ</text:span><text:span text:style-name="T160">(A)</text:span><text:span text:style-name="T142"> DE DIREITO DA 15ª VARA CRIMINAL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<text:s/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presente Habeas Corpus para denegar a ordem impetrada, nos termos do voto da eminente Relatora". </text:span></text:span><text:span text:style-name="Fonte_20_parág._20_padrão"><text:span text:style-name="T198">1.41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1470-21.2024.8.06.0000. </text:span></text:span><text:span text:style-name="T142">Impetrante: LAYS LINNE DOS SANTOS COSTA. Paciente: WALLAX DE SENA AMADOR. Impetrado: JUIZ</text:span><text:span text:style-name="T161">(A)</text:span><text:span text:style-name="T142"> DE DIREITO DA 18ª VARA CRIMINAL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<text:s/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presente Habeas Corpus para conceder a ordem impetrada, nos termos do voto da eminente Relatora". </text:span></text:span><text:span text:style-name="Fonte_20_parág._20_padrão"><text:span text:style-name="T198">1.42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1761-21.2024.8.06.0000. </text:span></text:span><text:span text:style-name="T142">Impetrante: ROBERTA STUDART GUIMARÃES MACHADO. Paciente: LARISSY RODRIGUES DE SOUSA. Impetrado: JUIZ</text:span><text:span text:style-name="T162">(A)</text:span><text:span text:style-name="T142"> DE DIREITO DA 3ª VARA DE EXECUÇÃO PENAL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<text:s/>(Relatora), </text:span></text:span><text:span text:style-name="Fonte_20_parág._20_padrão"><text:span text:style-name="T16">ÂNGELA TERESA GONDIM CARNEIRO </text:span></text:span><text:span text:style-name="Fonte_20_parág._20_padrão"><text:span text:style-name="T17">CHAVES e</text:span></text:span><text:span text:style-name="Fonte_20_parág._20_padrão"><text:span text:style-name="T18">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não conhecer do presente Habeas Corpus e, de ofício, denegar a ordem impetrada, nos termos do voto da eminente Relatora". </text:span></text:span><text:span text:style-name="Fonte_20_parág._20_padrão"><text:span text:style-name="T198">1.43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1804-55.2024.8.06.0000. </text:span></text:span><text:span text:style-name="T142">Impetrante: MARIA DENISE CAETANO DA SILVA. Paciente: FRANCISCO LUCAS TORRES DA SILVA. Impetrado: JUIZ</text:span><text:span text:style-name="T163">(A)</text:span><text:span text:style-name="T142"> DE DIREITO DA 1ª VARA DE DELITOS DE TRÁFICO DE DROGAS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<text:s/>(Relatora), </text:span></text:span><text:span text:style-name="Fonte_20_parág._20_padrão"><text:span text:style-name="T16">ÂNGELA TERESA GONDIM CARNEIRO </text:span></text:span><text:span text:style-name="Fonte_20_parág._20_padrão"><text:span text:style-name="T17">CHAVES e</text:span></text:span><text:span text:style-name="Fonte_20_parág._20_padrão"><text:span text:style-name="T18">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conceder a ordem impetrada, nos termos do voto da eminente Relatora". </text:span></text:span><text:span text:style-name="Fonte_20_parág._20_padrão"><text:span text:style-name="T198">1.44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2001-10.2024.8.06.0000. </text:span></text:span><text:span text:style-name="T142">Impetrante: LUDMILA BATISTA DINIZ. Paciente: RODRIGO MOREIRA SALES. Impetrado: JUIZ</text:span><text:span text:style-name="T164">(A)</text:span><text:span text:style-name="T142"> DE DIREITO DA VARA ÚNICA CRIMINAL DA COMARCA DE MARANGUAPE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<text:s/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julgar prejudicado o presente Habeas Corpus, em razão da perda de objeto, nos termos do voto da eminente Relatora". </text:span></text:span><text:span text:style-name="Fonte_20_parág._20_padrão"><text:span text:style-name="T198">1.45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2211-61.2024.8.06.0000. </text:span></text:span><text:span text:style-name="T142">Impetrante: RAFAEL DE SOUZA COSTA. Paciente: SILVANEIDE RODRIGUES DA SILVA. Impetrado: JUIZ</text:span><text:span text:style-name="T165">(A)</text:span><text:span text:style-name="T142"> DE DIREITO DA 1ª VARA CRIMINAL DA COMARCA DE CAUCAI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<text:s/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</text:span></text:span><text:soft-page-break/><text:span text:style-name="Fonte_20_parág._20_padrão"><text:span text:style-name="T296">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98">1.46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2606-53.2024.8.06.0000. </text:span></text:span><text:span text:style-name="T142">Impetrante</text:span><text:span text:style-name="T166">s</text:span><text:span text:style-name="T142">: FERNANDA COSTA NORONHA ALBUQUERQUE </text:span><text:span text:style-name="T181">e</text:span><text:span text:style-name="T142"> OUTRO. Paciente: RIQUELME RODRIGUES DOS SANTOS. Impetrado: JUIZ</text:span><text:span text:style-name="T166">(A)</text:span><text:span text:style-name="T142"> DE DIREITO DA VARA DE DELITOS DE ORGANIZAÇÕES CRIMINOSAS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parcialmente do presente Habeas Corpus para, na extensão cognoscível, denegar a ordem impetrada, nos termos do voto da eminente Relatora"</text:span></text:span><text:span text:style-name="Fonte_20_parág._20_padrão"><text:span text:style-name="T289">. </text:span></text:span><text:span text:style-name="Fonte_20_parág._20_padrão"><text:span text:style-name="T198">1.47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2605-68.2024.8.06.0000. </text:span></text:span><text:span text:style-name="T142">Impetrante: JONES MONTEIRO MACHADO. Paciente: JANAÍNA SIQUEIRA DE SOUZA. Impetrado: JUIZ</text:span><text:span text:style-name="T167">(A)</text:span><text:span text:style-name="T142"> DE DIREITO DA 4ª VARA DE DELITOS DE TRÁFICO DE DROGAS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conceder a ordem impetrada, nos termos do voto da eminente Relatora"</text:span></text:span><text:span text:style-name="Fonte_20_parág._20_padrão"><text:span text:style-name="T289">. </text:span></text:span><text:span text:style-name="Fonte_20_parág._20_padrão"><text:span text:style-name="T198">1.48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1374-06.2024.8.06.0000. </text:span></text:span><text:span text:style-name="T142">Impetrante: NÁDIA NAYRA MATOS PINTO. Paciente: J. N. </text:span><text:span text:style-name="T181">do</text:span><text:span text:style-name="T142"> N.. Impetrado: JUIZ</text:span><text:span text:style-name="T168">(A)</text:span><text:span text:style-name="T142"> DE DIREITO DA VARA ÚNICA CRIMINAL DA COMARCA DE ITAPAJÉ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<text:s/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não conhecer do presente Habeas Corpus e, de ofício, denegar a ordem impetrada, nos termos do voto da eminente Relatora". </text:span></text:span><text:span text:style-name="Fonte_20_parág._20_padrão"><text:span text:style-name="T198">1.49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2484-40.2024.8.06.0000. </text:span></text:span><text:span text:style-name="T142">Impetrante: DEFENSORIA PÚBLICA DO ESTADO DO CEARÁ. Paciente: F. J. D. </text:span><text:span text:style-name="T181">de</text:span><text:span text:style-name="T142"> O.. Impetrado: JUIZ</text:span><text:span text:style-name="T168">(A)</text:span><text:span text:style-name="T142"> DE DIREITO DA 1ª VARA CRIMINAL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<text:s/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presente Habeas Corpus para denegar a ordem impetrada, nos termos do voto da eminente Relatora". </text:span></text:span><text:span text:style-name="Fonte_20_parág._20_padrão"><text:span text:style-name="T198">1.50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2527-74.2024.8.06.0000. </text:span></text:span><text:span text:style-name="T142">Impetrante: DEFENSORIA PÚBLICA DO ESTADO DO CEARÁ. Paciente: LIEDSON DOS SANTOS SILVA. Impetrado: JUIZ</text:span><text:span text:style-name="T169">(A)</text:span><text:span text:style-name="T142"> DE DIREITO DA 1ª VARA CRIMINAL DA COMARCA DE FORTALEZ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, nos termos do voto da eminente Relatora". </text:span></text:span><text:span text:style-name="T111">1.51</text:span><text:span text:style-name="T110"> – </text:span><text:span text:style-name="T128">Habeas Corpus</text:span><text:span text:style-name="T110"> nº 0633842-40.2024.8.06.0000. </text:span><text:span text:style-name="T114">Impetrante: DANIEL SILVA ROCHA. Paciente: ALESSANDRA DE LIMA SANTOS. Impetrado: JUIZADO</text:span><text:span text:style-name="T117">(A)</text:span><text:span text:style-name="T114"> DE VIOLÊNCIA DOMÉSTICA E FAMILIAR CONTRA A MULHER DA COMARCA DE CAUCAIA. </text:span><text:span text:style-name="Fonte_20_parág._20_padrão"><text:span text:style-name="T246">-</text:span></text:span><text:span text:style-name="Fonte_20_parág._20_padrão"><text:span text:style-name="T289"> </text:span></text:span><text:span text:style-name="Fonte_20_parág._20_padrão"><text:span text:style-name="T246">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parcialmente do presente Habeas Corpus para conceder a ordem impetrada, na sua extensão cognoscível, nos termos do voto da eminente </text:span></text:span><text:soft-page-break/><text:span text:style-name="Fonte_20_parág._20_padrão"><text:span text:style-name="T296">Relatora". </text:span></text:span><text:span text:style-name="T111">1.52</text:span><text:span text:style-name="T112"> </text:span><text:span text:style-name="T110">– </text:span><text:span text:style-name="T128">Habeas Corpus</text:span><text:span text:style-name="T110"> nº 0633225-80.2024.8.06.0000. </text:span><text:span text:style-name="T114">Impetrante: FRANCISCO ANTÔNIO QUEIROZ DOS SANTOS. Paciente: OTÁVIO DE CARVALHO FERREIRA. Impetrado: JUIZ</text:span><text:span text:style-name="T118">(A)</text:span><text:span text:style-name="T114"> DE DIREITO DA VARA DE DELITOS DE ORGANIZAÇÕES CRIMINOSAS DA COMARCA DE FORTALEZA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não conhecer do presente Habeas Corpus, nos termos do voto da eminente Relatora". </text:span></text:span><text:span text:style-name="T111">1.53</text:span><text:span text:style-name="T112"> </text:span><text:span text:style-name="T110">– </text:span><text:span text:style-name="T128">Habeas Corpus</text:span><text:span text:style-name="T110"> nº 0633663-09.2024.8.06.0000. </text:span><text:span text:style-name="T114">Impetrante</text:span><text:span text:style-name="T119">s</text:span><text:span text:style-name="T114">: JOSÉ MOACENY FÉLIX RODRIGUES </text:span><text:span text:style-name="T125">e</text:span><text:span text:style-name="T119"> OUTRO. </text:span><text:span text:style-name="T114">Paciente: DIEGO CHAVES CAMPOS. Impetrado: JUIZ</text:span><text:span text:style-name="T119">(A)</text:span><text:span text:style-name="T114"> DE DIREITO DA 17ª VARA CRIMINAL DA COMARCA DE FORTALEZA - VARA DE AUDIÊNCIAS DE CUSTÓDIA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1"><text:s/>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presente Habeas Corpus para denegar a ordem impetrada, nos termos do voto da eminente Relatora". </text:span></text:span><text:span text:style-name="T111">1.54</text:span><text:span text:style-name="T110"> – </text:span><text:span text:style-name="T128">Habeas Corpus</text:span><text:span text:style-name="T110"> nº 0633690-89.2024.8.06.0000. </text:span><text:span text:style-name="T114">Impetrante: FLÁVIO BEZERRA CÉSAR. Paciente: BENAIAS OLIVEIRA MACIEL. Impetrado: JUIZ</text:span><text:span text:style-name="T120">(A)</text:span><text:span text:style-name="T114"> DE DIREITO DO 2º JUIZADO ESPECIAL DA VIOLÊNCIA DOMÉSTICA E FAMILIAR CONTRA A MULHER DA COMARCA DE FORTALEZA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parcialmente do presente Habeas Corpus para denegar a ordem impetrada, na sua extensão cognoscível, nos termos do voto da eminente Relatora". </text:span></text:span><text:span text:style-name="T111">1.55</text:span><text:span text:style-name="T110"> – </text:span><text:span text:style-name="T128">Habeas Corpus</text:span><text:span text:style-name="T110"> nº 0633925-56.2024.8.06.0000. </text:span><text:span text:style-name="T114">Impetrante: DEFENSORIA PÚBLICA DO ESTADO DO CEARÁ. Paciente: F. C. Impetrado: JUIZ</text:span><text:span text:style-name="T121">(A)</text:span><text:span text:style-name="T114"> DE DIREITO DA 1ª VARA CRIMINAL DA COMARCA DE FORTALEZA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61">(</text:span></text:span><text:span text:style-name="Fonte_20_parág._20_padrão"><text:span text:style-name="T248">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presente Habeas Corpus para denegar a ordem impetrada, nos termos do voto da eminente Relatora". </text:span></text:span><text:span text:style-name="T111">1.56</text:span><text:span text:style-name="T110"> – </text:span><text:span text:style-name="T128">Habeas Corpus</text:span><text:span text:style-name="T110"> nº 0633481-23.2024.8.06.0000. </text:span><text:span text:style-name="T114">Impetrante: ÂNGELA MARIA DA SILVA MAGALHÃES. Paciente: LUCÉLIO MARTINS NOBRE. Impetrado: JUIZ</text:span><text:span text:style-name="T122">(A)</text:span><text:span text:style-name="T114"> DE DIREITO DA 6ª VARA CRIMINAL DA COMARCA DE FORTALEZA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, nos termos do voto da eminente Relatora". </text:span></text:span><text:span text:style-name="T111">1</text:span><text:span text:style-name="T110">.</text:span><text:span text:style-name="T113">57</text:span><text:span text:style-name="T110"> – </text:span><text:span text:style-name="T128">Habeas Corpus</text:span><text:span text:style-name="T110"> nº 0634231-25.2024.8.06.0000. </text:span><text:span text:style-name="T114">Impetrante: SAMYA BRILHANTE LIMA. Paciente: MÁRCIO GEAN INÁCIO DA SILVA. Impetrado: JUIZ</text:span><text:span text:style-name="T116">(A) </text:span><text:span text:style-name="T114">DE DIREITO DA 3ª VARA CRIMINAL DE CAUCAIA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não conhecer do presente Habeas Corpus, nos termos do voto da eminente Relatora". </text:span></text:span><text:span text:style-name="T111">1</text:span><text:span text:style-name="T110">.</text:span><text:span text:style-name="T113">58</text:span><text:span text:style-name="T110"> – </text:span><text:span text:style-name="T128">Habeas Corpus</text:span><text:span text:style-name="T110"> nº 0633470-91.2024.8.06.0000. </text:span><text:span text:style-name="T114">Impetrante: SÍLVIA </text:span><text:soft-page-break/><text:span text:style-name="T114">HELENA TAVARES DA CRUZ. Paciente: ALEF MATIAS DA SILVA. Impetrado: JUIZ</text:span><text:span text:style-name="T123">(A)</text:span><text:span text:style-name="T114"> DE DIREITO DA VARA ÚNICA CRIMINAL DA COMARCA DE EUSÉBIO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1"><text:s/>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8">"A Turma, por unanimidade de votos, acordou em conhecer do presente Habeas Corpus para denegar a ordem impetrada, nos termos do voto da eminente Relatora". </text:span></text:span><text:span text:style-name="Fonte_20_parág._20_padrão"><text:span text:style-name="T198">1</text:span></text:span><text:span text:style-name="Fonte_20_parág._20_padrão"><text:span text:style-name="T193">.</text:span></text:span><text:span text:style-name="Fonte_20_parág._20_padrão"><text:span text:style-name="T199">59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3680-45.2024.8.06.0000. </text:span></text:span><text:span text:style-name="T142">Impetrante: PLINYO PACCIOLY RODRIGUES SANTOS. Paciente: JONATAS SOUSA DE ASSIS. Impetrado: JUIZ</text:span><text:span text:style-name="T170">(A)</text:span><text:span text:style-name="T142"> DE DIREITO DA VARA DE DELITOS DE ORGANIZAÇÕES CRIMINOSAS DA COMARCA DE FORTALEZA.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, nos termos do voto do eminente Relator". </text:span></text:span><text:span text:style-name="Fonte_20_parág._20_padrão"><text:span text:style-name="T198">1</text:span></text:span><text:span text:style-name="Fonte_20_parág._20_padrão"><text:span text:style-name="T193">.</text:span></text:span><text:span text:style-name="Fonte_20_parág._20_padrão"><text:span text:style-name="T199">60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3380-83.2024.8.06.0000. </text:span></text:span><text:span text:style-name="T142">Impetrante: DANIEL PEREIRA DOS SANTOS. Paciente: ANTÔNIO MARIANO DA SILVA FILHO. Impetrado: JUIZ</text:span><text:span text:style-name="T171">(A)</text:span><text:span text:style-name="T142"> DE DIREITO DO 4º NÚCLEO REGIONAL DE CUSTÓDIA E DE INQUÉRITO - SEDE EM CAUCAIA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parcialmente do writ para, na extensão conhecida, denegar a ordem impetrada, nos termos do voto do eminente Relator". </text:span></text:span><text:span text:style-name="Fonte_20_parág._20_padrão"><text:span text:style-name="T198">1</text:span></text:span><text:span text:style-name="Fonte_20_parág._20_padrão"><text:span text:style-name="T193">.</text:span></text:span><text:span text:style-name="Fonte_20_parág._20_padrão"><text:span text:style-name="T199">61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4015-64.2024.8.06.0000. </text:span></text:span><text:span text:style-name="T142">Impetrante: FRANCISCO CARLOS DE SOUSA. Paciente: BRUNO COELHO ALVES. Impetrado: JUIZ</text:span><text:span text:style-name="T172">(A)</text:span><text:span text:style-name="T142"> DE DIREITO DA VARA ÚNICA DA COMARCA DE MONSENHOR TABOSA.</text:span><text:span text:style-name="T193">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, com recomendação de celeridade ao juízo de origem, nos termos do voto do eminente Relator". </text:span></text:span><text:span text:style-name="Fonte_20_parág._20_padrão"><text:span text:style-name="T198">1</text:span></text:span><text:span text:style-name="Fonte_20_parág._20_padrão"><text:span text:style-name="T193">.</text:span></text:span><text:span text:style-name="Fonte_20_parág._20_padrão"><text:span text:style-name="T199">62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4401-94.2024.8.06.0000. </text:span></text:span><text:span text:style-name="T142">Impetrante</text:span><text:span text:style-name="T172">s</text:span><text:span text:style-name="T142">: LUCAS ARRUDA ROLIM </text:span><text:span text:style-name="T182">e</text:span><text:span text:style-name="T172"> OUTRO. </text:span><text:span text:style-name="T142">Paciente: ANTÔNIO VALDENE CASTRO ABREU. Paciente: VALDEZ BARBOSA ABREU. Paciente: MATEUS DUARTE FREIRE. Impetrado: JUIZ</text:span><text:span text:style-name="T172">(A)</text:span><text:span text:style-name="T142"> DE DIREITO DA 1ª VARA DA COMARCA DE BOA VIAGEM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, nos termos do voto do eminente Relator". </text:span></text:span><text:span text:style-name="Fonte_20_parág._20_padrão"><text:span text:style-name="T198">1</text:span></text:span><text:span text:style-name="Fonte_20_parág._20_padrão"><text:span text:style-name="T193">.</text:span></text:span><text:span text:style-name="Fonte_20_parág._20_padrão"><text:span text:style-name="T199">63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4039-92.2024.8.06.0000. </text:span></text:span><text:span text:style-name="T142">Impetrante: DEFENSORIA PÚBLICA DO ESTADO DO CEARÁ. Paciente: HARLEON JUCÁ RICARDO. Impetrado: JUIZ</text:span><text:span text:style-name="T173">(A)</text:span><text:span text:style-name="T142"> DE DIREITO DA 2ª VARA CRIMINAL DA COMARCA DE CRATO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conceder a ordem impetrada, com aplicação de medidas cautelares, nos termos do voto do eminente Relator".</text:span></text:span><text:span text:style-name="T131"> </text:span><text:span text:style-name="Fonte_20_parág._20_padrão"><text:span text:style-name="T198">1</text:span></text:span><text:span text:style-name="Fonte_20_parág._20_padrão"><text:span text:style-name="T193">.</text:span></text:span><text:span text:style-name="Fonte_20_parág._20_padrão"><text:span text:style-name="T199">64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3922-04.2024.8.06.0000. </text:span></text:span><text:span text:style-name="T142">Impetrante: DEFENSORIA PÚBLICA DO ESTADO DO CEARÁ. Paciente: </text:span><text:soft-page-break/><text:span text:style-name="T142">GEAN ÂNGELO PEREIRA GERMANO SILVA. Impetrado: JUIZ</text:span><text:span text:style-name="T174">(A)</text:span><text:span text:style-name="T142"> DE DIREITO 3º NÚCLEO REGIONAL DE CUSTÓDIA E DE INQUÉRITO - SEDE EM QUIXAD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conceder a ordem impetrada, nos termos do voto do eminente Relator". </text:span></text:span><text:span text:style-name="Fonte_20_parág._20_padrão"><text:span text:style-name="T198">1</text:span></text:span><text:span text:style-name="Fonte_20_parág._20_padrão"><text:span text:style-name="T193">.</text:span></text:span><text:span text:style-name="Fonte_20_parág._20_padrão"><text:span text:style-name="T199">65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3981-89.2024.8.06.0000. </text:span></text:span><text:span text:style-name="T142">Impetrante</text:span><text:span text:style-name="T175">s</text:span><text:span text:style-name="T142">: PAULO SÉRGIO RIPARDO </text:span><text:span text:style-name="T182">e</text:span><text:span text:style-name="T142"> OUTRO. Paciente: PEDRO HENRIQUE MESQUITA DE SOUSA. Impetrado: JUIZ</text:span><text:span text:style-name="T175">(A)</text:span><text:span text:style-name="T142"> DE DIREITO DA 1ª VARA DO JÚRI DA COMARCA DE FORTALEZA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presente Habeas Corpus para denegar a ordem impetrada, nos termos do voto do eminente Relator". </text:span></text:span><text:span text:style-name="Fonte_20_parág._20_padrão"><text:span text:style-name="T198">1</text:span></text:span><text:span text:style-name="Fonte_20_parág._20_padrão"><text:span text:style-name="T193">.</text:span></text:span><text:span text:style-name="Fonte_20_parág._20_padrão"><text:span text:style-name="T199">66</text:span></text:span><text:span text:style-name="Fonte_20_parág._20_padrão"><text:span text:style-name="T193"> – </text:span></text:span><text:span text:style-name="Fonte_20_parág._20_padrão"><text:span text:style-name="T130">Habeas Corpus</text:span></text:span><text:span text:style-name="Fonte_20_parág._20_padrão"><text:span text:style-name="T193"> nº 0633323-65.2024.8.06.0000. </text:span></text:span><text:span text:style-name="T142">Impetrante: MIGUEL BERNARDINO DO NASCIMENTO NETO. Paciente: WEMERSON CASSIANO DA SILVA. Impetrado: JUIZ</text:span><text:span text:style-name="T176">(A)</text:span><text:span text:style-name="T142"> DE DIREITO DO 4º NÚCLEO REGIONAL DE CUSTÓDIA E DE INQUÉRITO - SEDE EM CAUCAIA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não conhecer do presente Habeas Corpus, nos termos do voto do eminente Relator". </text:span></text:span><text:span text:style-name="T207">1</text:span><text:span text:style-name="T206">.</text:span><text:span text:style-name="T208">67</text:span><text:span text:style-name="T206"> – Conflito de Jurisdição nº 0000757-15.2024.8.06.0000. </text:span><text:span text:style-name="T189">Suscitante: JUIZ</text:span><text:span text:style-name="T190">(A)</text:span><text:span text:style-name="T189"> DE DIREITO DO 2º JUIZADO ESPECIAL DA VIOLÊNCIA DOMÉSTICA E FAMILIAR CONTRA A MULHER DA COMARCA DE FORTALEZA. Suscitado: JUIZ</text:span><text:span text:style-name="T190">(A)</text:span><text:span text:style-name="T189"> DE DIREITO DA 5ª VARA CRIMINAL DA COMARCA DE FORTALEZA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Conflito Negativo de Jurisdição para declarar a competência do 2º Juizado Especial da Violência Doméstica e Familiar contra a Mulher da Comarca de Fortaleza/CE, para processar e julgar os autos de nº 0264090-85.2023.8.06.0001, nos termos do voto do eminente Relator". </text:span></text:span><text:span text:style-name="T198">1</text:span><text:span text:style-name="T193">.</text:span><text:span text:style-name="T199">68</text:span><text:span text:style-name="T193"> – Embargos de Declaração nº 0009698-60.2014.8.06.0175/50000. </text:span><text:span text:style-name="T215">Embargante: F. </text:span><text:span text:style-name="T235">de</text:span><text:span text:style-name="T215"> A. </text:span><text:span text:style-name="T235">de</text:span><text:span text:style-name="T215"> O.. Embarg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HENRIQUE JORGE HOLANDA SILVEIRA </text:span></text:span><text:span text:style-name="Fonte_20_parág._20_padrão"><text:span text:style-name="T10">(Relator), </text:span></text:span><text:span text:style-name="Fonte_20_parág._20_padrão"><text:span text:style-name="T241">ANDRÉA MENDES BEZERRA DELFINO</text:span></text:span><text:span text:style-name="Fonte_20_parág._20_padrão"><text:span text:style-name="T10"> </text:span></text:span><text:span text:style-name="Fonte_20_parág._20_padrão"><text:span text:style-name="T9">e </text:span></text:span><text:span text:style-name="Fonte_20_parág._20_padrão"><text:span text:style-name="T16">ÂNGELA TERESA GONDIM CARNEIRO </text:span></text:span><text:span text:style-name="Fonte_20_parág._20_padrão"><text:span text:style-name="T17">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s Embargos de Declaração para negar-lhes provimento, nos termos do voto do eminente Relator". </text:span></text:span><text:span text:style-name="T198">1</text:span><text:span text:style-name="T193">.</text:span><text:span text:style-name="T199">69</text:span><text:span text:style-name="T193"> – Embargos de Declaração nº 0008261-67.2017.8.06.0178/50000. </text:span><text:span text:style-name="T215">Embargante: FILIPE BRAYAN LIMA CORREIA. Embargado: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e acolher os presentes Embargos de Declaração, nos termos do voto do eminente Relator". </text:span></text:span><text:span text:style-name="T240">2</text:span><text:span text:style-name="T238"> – PROCESSOS EM PAUTA:</text:span><text:span text:style-name="T134"> </text:span><text:span text:style-name="Fonte_20_parág._20_padrão"><text:span text:style-name="T133">2.1</text:span></text:span><text:span text:style-name="Fonte_20_parág._20_padrão"><text:span text:style-name="T132"> – Apelação nº 0203064-96.2022.8.06.0300. </text:span></text:span><text:span text:style-name="Fonte_20_parág._20_padrão"><text:span text:style-name="T138">Apte/</text:span></text:span><text:span text:style-name="Fonte_20_parág._20_padrão"><text:span text:style-name="T139">A</text:span></text:span><text:span text:style-name="Fonte_20_parág._20_padrão"><text:span text:style-name="T138">pdo: ERISSON FERREIRA BEVILÁQUA. Apte/</text:span></text:span><text:span text:style-name="Fonte_20_parág._20_padrão"><text:span text:style-name="T139">A</text:span></text:span><text:span text:style-name="Fonte_20_parág._20_padrão"><text:span text:style-name="T138">pdo: SÉRGIO FERREIRA DE OLIVEIRA. Apte/</text:span></text:span><text:span text:style-name="Fonte_20_parág._20_padrão"><text:span text:style-name="T139">A</text:span></text:span><text:span text:style-name="Fonte_20_parág._20_padrão"><text:span text:style-name="T138">pdo: MINISTÉRIO PÚBLICO DO ESTADO DO CEARÁ. </text:span></text:span><text:span text:style-name="Fonte_20_parág._20_padrão"><text:span text:style-name="T132">- </text:span></text:span><text:span text:style-name="Fonte_20_parág._20_padrão"><text:span text:style-name="T57">Julgadores: </text:span></text:span><text:span text:style-name="Fonte_20_parág._20_padrão"><text:span text:style-name="T6">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12">HENRIQUE JORGE HOLANDA </text:span></text:span><text:soft-page-break/><text:span text:style-name="Fonte_20_parág._20_padrão"><text:span text:style-name="T12">SILVEIRA </text:span></text:span><text:span text:style-name="Fonte_20_parág._20_padrão"><text:span text:style-name="T13">(Relator) </text:span></text:span><text:span text:style-name="Fonte_20_parág._20_padrão"><text:span text:style-name="T16">ÂNGELA TERESA GONDIM CARNEIRO </text:span></text:span><text:span text:style-name="Fonte_20_parág._20_padrão"><text:span text:style-name="T14">e </text:span></text:span><text:span text:style-name="Fonte_20_parág._20_padrão"><text:span text:style-name="T13">o </text:span></text:span><text:span text:style-name="Fonte_20_parág._20_padrão"><text:span text:style-name="T21">Dr. CID PEIXOTO DO AMARAL NETO (Juiz de Direito convocado – Portaria 1571/2024)</text:span></text:span><text:span text:style-name="Fonte_20_parág._20_padrão"><text:span text:style-name="T61">. </text:span></text:span><text:span text:style-name="Fonte_20_parág._20_padrão"><text:span text:style-name="T62">Após pedir vista dos autos, na 33ª sessão ordinária, ocorrida na data de 17 de setembro de 2024, a Exma. Desembargadora Ângela Teresa Gondim Carneiro Chaves proferiu seu voto-vista. </text:span></text:span><text:span text:style-name="Fonte_20_parág._20_padrão"><text:span text:style-name="T61"><text:s/>- </text:span></text:span><text:span text:style-name="Fonte_20_parág._20_padrão"><text:span text:style-name="T63">Síntese do julgamento</text:span></text:span><text:span text:style-name="Fonte_20_parág._20_padrão"><text:span text:style-name="T61">:</text:span></text:span><text:span text:style-name="Fonte_20_parág._20_padrão"><text:span text:style-name="T63"> </text:span></text:span><text:span text:style-name="Fonte_20_parág._20_padrão"><text:span text:style-name="T107">"A Turma, por maioria de votos, acordou em conhecer dos Recursos para dar parcial provimento à Apelação Criminal defensiva, negar provimento à Apelação Criminal ministerial e reformar, de ofício, parte da sentença, nos termos do voto do eminente Relator. Vencido o voto-vista divergente no que diz respeito o não conhecimento da minorante do tráfico privilegiado". </text:span></text:span><text:span text:style-name="Fonte_20_parág._20_padrão"><text:span text:style-name="T137">2.2</text:span></text:span><text:span text:style-name="Fonte_20_parág._20_padrão"><text:span text:style-name="T136"> – Recurso em Sentido Estrito nº 0200987-48.2022.8.06.0128. </text:span></text:span><text:span text:style-name="Fonte_20_parág._20_padrão"><text:span text:style-name="T140">Recorrente: A. J. </text:span></text:span><text:span text:style-name="Fonte_20_parág._20_padrão"><text:span text:style-name="T141">da</text:span></text:span><text:span text:style-name="Fonte_20_parág._20_padrão"><text:span text:style-name="T140"> C. A.. Recorrente: J. G. C. </text:span></text:span><text:span text:style-name="Fonte_20_parág._20_padrão"><text:span text:style-name="T141">de</text:span></text:span><text:span text:style-name="Fonte_20_parág._20_padrão"><text:span text:style-name="T140"> L.. Recorrido: MINISTÉRIO PÚBLICO DO ESTADO DO CEARÁ. Assistente: LOURDES PEREIRA SILVA CAVALCANTE. </text:span>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O nobre causídico Dr. Lucas da Escóssia Lima, OAB/CE 43150, representante jurídico </text:span></text:span><text:span text:style-name="Fonte_20_parág._20_padrão"><text:span text:style-name="T245">do recorrente, sustentou oralmente suas razões no prazo regimental. Instado a se </text:span></text:span><text:span text:style-name="Fonte_20_parág._20_padrão"><text:span text:style-name="T248">manifestar, a douta Procuradora de Justiça oficiante ratificou os termos do parecer </text:span></text:span><text:span text:style-name="Fonte_20_parág._20_padrão"><text:span text:style-name="T245">acostado aos autos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o eminente Relator". </text:span></text:span><text:span text:style-name="T212">2.3</text:span><text:span text:style-name="T209"> – Apelação nº 0015890-47.2016.8.06.0075. </text:span><text:span text:style-name="T142">Apelante: MINISTÉRIO PÚBLICO DO ESTADO DO CEARÁ. Apelado: ANTÔNIO DE PÁDUA FERREIRA LIMA JÚNIOR. Apelado: ANTÔNIO CARLOS DOS SANTOS FERREIRA. </text:span><text:span text:style-name="Fonte_20_parág._20_padrão"><text:span text:style-name="T272">- 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A douta Procuradora de Justiça oficiante manifestou-se oralmente no sentido de ratificar os </text:span></text:span><text:span text:style-name="Fonte_20_parág._20_padrão"><text:span text:style-name="T245">termos do parecer acostado aos autos. Ato contínuo foi concedida a palavra ao nobre </text:span></text:span><text:span text:style-name="Fonte_20_parág._20_padrão"><text:span text:style-name="T262">causídico Dr. Daniel Holanda Ibiapina, OAB/CE 23644, representante jurídico dos apelados, </text:span></text:span><text:span text:style-name="Fonte_20_parág._20_padrão"><text:span text:style-name="T245">que sustentou</text:span></text:span><text:span text:style-name="Fonte_20_parág._20_padrão"><text:span text:style-name="T289"> </text:span></text:span><text:span text:style-name="Fonte_20_parág._20_padrão"><text:span text:style-name="T245">oralmente suas razões no prazo regimental. </text:span></text:span><text:span text:style-name="Fonte_20_parág._20_padrão"><text:span text:style-name="T289">- Síntese do julgamento:</text:span></text:span><text:span text:style-name="Fonte_20_parág._20_padrão"><text:span text:style-name="T245"> </text:span></text:span><text:span text:style-name="Fonte_20_parág._20_padrão"><text:span text:style-name="T296">"A Turma, por maioria de votos, acordou em conhecer do Recurso para negar-lhe provimento, nos termos do voto do eminente Relator, vencida a divergência lançada verbalmente pela Exma. Desembargadora Ângela Teresa Gondim Carneiro Chaves que votou no sentido de prover o Apelo ante a inaplicabilidade, no caso concreto, do princípio da insignificância.</text:span></text:span><text:span text:style-name="Fonte_20_parág._20_padrão"><text:span text:style-name="T299"> </text:span></text:span><text:span text:style-name="Fonte_20_parág._20_padrão"><text:span text:style-name="T291">2.4</text:span></text:span><text:span text:style-name="Fonte_20_parág._20_padrão"><text:span text:style-name="T292"> – Apelação nº 0249081-20.2022.8.06.0001.</text:span></text:span><text:span text:style-name="Fonte_20_parág._20_padrão"><text:span text:style-name="T288"> Apelante: FRANCISCO WELLINGTON BEZERRA DA SILVA FILHO. Apelado: MINISTÉRIO PÚBLICO DO ESTADO DO CEARÁ. - </text:span></text:span><text:span text:style-name="Fonte_20_parág._20_padrão"><text:span text:style-name="T272">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73">MARLÚCIA DE ARAÚJO BEZERRA (Relatora), HENRIQUE JORGE HOLANDA SILVEIRA </text:span></text:span><text:span text:style-name="Fonte_20_parág._20_padrão"><text:span text:style-name="T274">(Revisor) </text:span></text:span><text:span text:style-name="Fonte_20_parág._20_padrão"><text:span text:style-name="T275">e </text:span></text:span><text:span text:style-name="Fonte_20_parág._20_padrão"><text:span text:style-name="T242">ANDRÉA MENDES BEZERRA DELFINO. O nobre causídico Dr. Lucas Rafael Benício Lopes, OAB/CE 33727, </text:span></text:span><text:span text:style-name="Fonte_20_parág._20_padrão"><text:span text:style-name="T281">representante jurídico do apelante, sustentou oralmente suas razões no </text:span></text:span><text:span text:style-name="Fonte_20_parág._20_padrão"><text:span text:style-name="T243">prazo regimental. Instada a se manifestar, a douta Procuradora de Justiça </text:span></text:span><text:span text:style-name="Fonte_20_parág._20_padrão"><text:span text:style-name="T281">oficiante ratificou os temos do parecer acostado aos autos. </text:span></text:span><text:span text:style-name="Fonte_20_parág._20_padrão"><text:span text:style-name="T293">- Síntese do julgamento:</text:span></text:span><text:span text:style-name="Fonte_20_parág._20_padrão"><text:span text:style-name="T281"> </text:span></text:span><text:span text:style-name="Fonte_20_parág._20_padrão"><text:span text:style-name="T299">"A Turma, por unanimidade de votos, acordou em conhecer do Recurso para negar-lhe provimento, nos termos do voto da eminente Relatora"</text:span></text:span><text:span text:style-name="Fonte_20_parág._20_padrão"><text:span text:style-name="T281">. </text:span></text:span><text:span text:style-name="T192">2.5</text:span><text:span text:style-name="T191"> – Apelação nº 0012788-55.2010.8.06.0001. </text:span><text:span text:style-name="T214">Apelante: CRISTIANO VENUTO DOS SANTOS. Apelado: MINISTÉRIO PÚBLICO DO ESTADO DO CEARÁ. - <text:s/></text:span><text:span text:style-name="Fonte_20_parág._20_padrão"><text:span text:style-name="T246">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1"><text:s/>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4">(Revisor) </text:span></text:span><text:span text:style-name="Fonte_20_parág._20_padrão"><text:span text:style-name="T263">e </text:span></text:span><text:span text:style-name="Fonte_20_parág._20_padrão"><text:span text:style-name="T264">o</text:span></text:span><text:span text:style-name="Fonte_20_parág._20_padrão"><text:span text:style-name="T263"> </text:span></text:span><text:span text:style-name="Fonte_20_parág._20_padrão"><text:span text:style-name="T248">Exm</text:span></text:span><text:span text:style-name="Fonte_20_parág._20_padrão"><text:span text:style-name="T251">o</text:span></text:span><text:span text:style-name="Fonte_20_parág._20_padrão"><text:span text:style-name="T248">. Sr. Desembargador HENRIQUE JORGE HOLANDA SILVEI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 </text:span></text:span><text:span text:style-name="Fonte_20_parág._20_padrão"><text:span text:style-name="T296">"A Turma, por unanimidade de votos, acordou em conhecer do Recurso para dar-lhe provimento, nos termos do voto da eminente Relatora". </text:span></text:span><text:span text:style-name="T192">2.6</text:span><text:span text:style-name="T191"> – Apelação nº 0148826-93.2018.8.06.0001. </text:span><text:span text:style-name="T214">Apelante: MARIA MERCEDES SOUZA DA SILVA. Apelado: MINISTÉRIO PÚBLICO DO ESTADO DO CEARÁ. - </text:span><text:span text:style-name="Fonte_20_parág._20_padrão"><text:span text:style-name="T246">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</text:span></text:span><text:soft-page-break/><text:span text:style-name="Fonte_20_parág._20_padrão"><text:span text:style-name="T258">CARNEIRO </text:span></text:span><text:span text:style-name="Fonte_20_parág._20_padrão"><text:span text:style-name="T259">CHAVES 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4">(Revisor) </text:span></text:span><text:span text:style-name="Fonte_20_parág._20_padrão"><text:span text:style-name="T263">e </text:span></text:span><text:span text:style-name="Fonte_20_parág._20_padrão"><text:span text:style-name="T264">o</text:span></text:span><text:span text:style-name="Fonte_20_parág._20_padrão"><text:span text:style-name="T263"> </text:span></text:span><text:span text:style-name="Fonte_20_parág._20_padrão"><text:span text:style-name="T248">Exm</text:span></text:span><text:span text:style-name="Fonte_20_parág._20_padrão"><text:span text:style-name="T251">o</text:span></text:span><text:span text:style-name="Fonte_20_parág._20_padrão"><text:span text:style-name="T248">. Sr. Desembargador HENRIQUE JORGE HOLANDA SILVEI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arcial provimento, e, de ofício, reconhecer a extinção de punibilidade da apelante, pela prescrição retroativa, nos termos do voto da eminente Relatora". </text:span></text:span><text:span text:style-name="T200">2.7</text:span><text:span text:style-name="T193"> – Apelação nº 0202771-35.2022.8.06.0298. </text:span><text:span text:style-name="T215">Apelante: FRANCISCO FELIPE GUIA DOS SANTOS. Apelado: MINISTÉRIO PÚBLICO DO ESTADO DO CEARÁ. -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negar-lhe provimento, nos termos do voto da eminente Relatora". </text:span></text:span><text:span text:style-name="T200">2.8</text:span><text:span text:style-name="T193"> – Apelação nº 0203033-63.2023.8.06.0293. </text:span><text:span text:style-name="T142">Apelante: JEFFERSON LUAN OLIVEIRA SARAIVA. Apelante: FELIPE ANDERSON OLIVEIRA DA SILVA. Apelado: MINISTÉRIO PÚBLICO DO ESTADO DO CEARÁ. -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maioria de votos, acordou em conhecer dos Recursos para dar parcial provimento ao apelo do réu Felipe Anderson Oliveira da Silva e improver o recurso de Jefferson Luan Ferreira Saraiva, nos termos do voto da eminente Relatora, vencida a divergência lançada verbalmente pela Exma. Desembargadora Andréa Mendes Bezerra Delfino que entende a possibilidade, no caso concreto, da adequação da prisão cautelar com o regime semiaberto". </text:span></text:span><text:span text:style-name="T200">2.9</text:span><text:span text:style-name="T193"> – Apelação nº 0264384-74.2022.8.06.0001. </text:span><text:span text:style-name="T215">Apelante: ADRIANO DOS SANTOS DA CRUZ. Apelado: MINISTÉRIO PÚBLICO DO ESTADO DO CEARÁ. - <text:s/>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apelatório para dar-lhe parcial provimento, reformando a sentença para redimensionar a pena aplicada e alterar o regime inicial de seu cumprimento, e, por maioria de votos, vencida a douta Relatoria, foi denegado ao réu o direito de recorrer em liberdade". </text:span></text:span><text:span text:style-name="T200">2.10</text:span><text:span text:style-name="T193"> – Apelação nº 0268311-82.2021.8.06.0001. </text:span><text:span text:style-name="T142">Apelante: ALISSON SILVA SOUSA. Apelado: MINISTÉRIO PÚBLICO DO ESTADO DO CEARÁ. -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maioria de votos, acordou em conhecer do Recurso para dar-lhe parcial provimento, nos termos do voto da eminente Relatora, vencida a divergência lançada verbalmente pela Exma. Desembargadora Andréa Mendes Bezerra Delfino que entende a possibilidade, no caso concreto, da adequação da prisão cautelar com o regime semiaberto". </text:span></text:span><text:span text:style-name="T200">2.11</text:span><text:span text:style-name="T193"> – Apelação nº 0287519-81.2023.8.06.0001. </text:span><text:span text:style-name="T142">Apelante: EDUARDO HYTALO DA CONCEIÇÃO. Apelado: MINISTÉRIO PÚBLICO DO ESTADO DO CEARÁ. -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a eminente Relatora". </text:span></text:span><text:span text:style-name="T200">2.12</text:span><text:span text:style-name="T193"> – Apelação nº 0204491-03.2023.8.06.0298. </text:span><text:span text:style-name="T215">Apelante: J. P. R. </text:span><text:span text:style-name="T236">da</text:span><text:span text:style-name="T215"> S.. Apelado: MINISTÉRIO PÚBLICO DO ESTADO DO CEARÁ. -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a eminente Relatora". </text:span></text:span><text:span text:style-name="T200">2.13</text:span><text:span text:style-name="T193"> – Apelação nº 0204408-05.2023.8.06.0001. </text:span><text:span text:style-name="T142">Apelante: M. C. </text:span><text:span text:style-name="T183">dos</text:span><text:span text:style-name="T142"> S.. Apelado: </text:span><text:soft-page-break/><text:span text:style-name="T142">MINISTÉRIO PÚBLICO DO ESTADO DO CEARÁ. -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negar-lhe provimento, nos termos do voto da eminente Relatora"</text:span></text:span><text:span text:style-name="Fonte_20_parág._20_padrão"><text:span text:style-name="T289">. </text:span></text:span><text:span text:style-name="T200">2.14</text:span><text:span text:style-name="T193"> – Apelação nº 0295679-32.2022.8.06.0001. </text:span><text:span text:style-name="T142">Apelante: LUCAS DA SILVA RODRIGUES. Apelante: NATANAEL DE SOUSA RIBEIRO. Apelado: MINISTÉRIO PÚBLICO DO ESTADO DO CEARÁ.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maioria de votos, acordou em conhecer dos Recursos para dar-lhes parcial provimento, nos termos do voto da eminente Relatora, vencida a divergência lançada verbalmente pela Exma. Desembargadora Andréa Mendes Bezerra Delfino que entende a possibilidade, no caso concreto, da adequação da prisão cautelar com o regime semiaberto". </text:span></text:span><text:span text:style-name="T200">2.15</text:span><text:span text:style-name="T193"> – Apelação nº 0277323-52.2023.8.06.0001. </text:span><text:span text:style-name="T142">Apelante: FRANCISCO JAIRO LIMA CORDEIRO. Apelado: MINISTÉRIO PÚBLICO DO ESTADO DO CEARÁ. -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mantendo inalterada a sentença, nos termos do voto da eminente Relatora". </text:span></text:span><text:span text:style-name="T200">2.16</text:span><text:span text:style-name="T193"> – Apelação nº 0276836-82.2023.8.06.0001. </text:span><text:span text:style-name="T142">Apelante: MARCUS VINÍCIUS DE LIMA DA SILVA. Apela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arcial provimento, reformando a sentença no capítulo dosimétrico, nos termos do voto da eminente Relatora". </text:span></text:span><text:span text:style-name="T200">2.17</text:span><text:span text:style-name="T193"> – Apelação nº 0202601-14.2023.8.06.0303. </text:span><text:span text:style-name="T142">Apelante: FRANCISCO NATANAEL RIBEIRO ALVES DE SOUSA. <text:s/>Apelado: MINISTÉRIO PÚBLICO DO ESTADO DO CEARÁ. -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arcial provimento, reformando a sentença vergastada, nos termos do voto da eminente Relatora". </text:span></text:span><text:span text:style-name="T200">2.18</text:span><text:span text:style-name="T193"> – Apelação nº 0200236-46.2022.8.06.0036. </text:span><text:span text:style-name="T237">Apelante: JOSÉ DA SILVA LEMOS. Apelante: MANOEL ANDRADE DA SILVA NETO. Apelado: MINISTÉRIO PÚBLICO DO ESTADO DO CEARÁ. -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dar-lhe parcial provimento, nos termos do voto da eminente Relatora". </text:span></text:span><text:span text:style-name="T200">2.19</text:span><text:span text:style-name="T193"> – Apelação nº 0051916-31.2021.8.06.0055. </text:span><text:span text:style-name="T142">Apelante: RENAN NASCIMENTO DE SOUSA. Apelado: MINISTÉRIO PÚBLICO DO ESTADO DO CEARÁ. -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dar-lhe provimento, reformando a sentença para absolver o acusado, consoante prevê o art. 386, II e VII, nos termos do voto da eminente Relatora". </text:span></text:span><text:span text:style-name="T200">2.20</text:span><text:span text:style-name="T193"> – Apelação nº 0008164-84.2018.8.06.0064. </text:span><text:span text:style-name="T142">Apelante: FRANCISCO KEVEM LIMA RODRIGUES. Apelado: MINISTÉRIO PÚBLICO DO ESTADO DO CEARÁ. -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</text:span></text:span><text:soft-page-break/><text:span text:style-name="Fonte_20_parág._20_padrão"><text:span text:style-name="T8">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rovimento, reformado a sentença vergastada para absolver o acusado do delito de tráfico de drogas que lhe fora imputado na exordial, nos termos do voto da eminente Relatora". </text:span></text:span><text:span text:style-name="T200">2.21</text:span><text:span text:style-name="T193"> – Apelação nº 0005285-70.2019.8.06.0064. </text:span><text:span text:style-name="T142">Apelante: JOÃO VICTOR ALBUQUERQUE SOARES. Apelante: LUAN ESTÊNIO DE OLIVEIRA QUEIROZ. Apelado: MINISTÉRIO PÚBLICO DO ESTADO DO CEARÁ. -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s Recursos para dar parcial provimento ao apelo interposto por Luan Estênio de Oliveira Queiroz, apenas para reformulação dosimétrica da pena, e improver o recurso de João Victor Albuquerque Soares, nos termos do voto da eminente Relatora". </text:span></text:span><text:span text:style-name="T200">2.22</text:span><text:span text:style-name="T193"> – Apelação nº 0001094-46.2018.8.06.0151. </text:span><text:span text:style-name="T142">Apelante: LAELIA MARIA DANTAS. Apelado: MINISTÉRIO PÚBLICO DO ESTADO DO CEARÁ. -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dar-lhe provimento, reformando a sentença para absolver a acusada, consoante prevê o art. 386, II e VII, nos termos do voto da eminente Relatora". </text:span></text:span><text:span text:style-name="T200">2.23</text:span><text:span text:style-name="T193"> – Apelação nº 0203060-46.2023.8.06.0293. </text:span><text:span text:style-name="T237">Apelante: EMERSON GUIMARAES DA SILVA. Apelante: MESSIAS IBIAPINO DE SOUSA. Apelante: LETÍCIA DA SILVA GOMES. Apelado: MINISTÉRIO PÚBLICO DO ESTADO DO CEARÁ. -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 </text:span></text:span><text:span text:style-name="Fonte_20_parág._20_padrão"><text:span text:style-name="T296">"A Turma, por unanimidade de votos, acordou em conhecer do Recurso para dar-lhe provimento, reformando a sentença vergastada para absolver os acusados dos delitos que lhes foram imputados na exordial, nos termos do voto da eminente Relatora"</text:span></text:span><text:span text:style-name="Fonte_20_parág._20_padrão"><text:span text:style-name="T294">. </text:span></text:span><text:span text:style-name="T200">2.24</text:span><text:span text:style-name="T193"> – Apelação nº 0267079-98.2022.8.06.0001. </text:span><text:span text:style-name="T142">Apelante: PAULO SÉRGIO SOUSA DE ALMEIDA. Apelante: RAÍ FERNANDES. Apelante: DOUGLAS DE ALMEIDA VIEIRA. Apelado: MINISTÉRIO PÚBLICO DO ESTADO DO CEARÁ. -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 </text:span></text:span><text:span text:style-name="Fonte_20_parág._20_padrão"><text:span text:style-name="T15">(Revisor)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s Recursos para dar parcial provimento aos apelos dos réus Paulo Sérgio Sousa de Almeida e Raí Fernandes e desprover o recurso do acusado Douglas de Almeida Vieira, reformando a sentença tão somente no capítulo dosimétrico, nos termos do voto da eminente Relatora". </text:span></text:span><text:span text:style-name="T200">2.25</text:span><text:span text:style-name="T193"> – Apelação nº 0203729-36.2022.8.06.0293. </text:span><text:span text:style-name="T142">Apelante: F. B. </text:span><text:span text:style-name="T184">de</text:span><text:span text:style-name="T142"> S.. Apelado: MINISTÉRIO PÚBLICO DO ESTADO DO CEARÁ. -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MARLÚCIA DE ARAÚJO BEZERRA (Relatora), HENRIQUE JORGE HOLANDA SILVEIRA</text:span></text:span><text:span text:style-name="Fonte_20_parág._20_padrão"><text:span text:style-name="T15"> </text:span></text:span><text:span text:style-name="Fonte_20_parág._20_padrão"><text:span text:style-name="T9">e </text:span></text:span><text:span text:style-name="Fonte_20_parág._20_padrão"><text:span text:style-name="T241">ANDRÉA MENDES BEZERRA DELFINO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a eminente Relatora". </text:span></text:span><text:span text:style-name="Fonte_20_parág._20_padrão"><text:span text:style-name="T213">2.26</text:span></text:span><text:span text:style-name="Fonte_20_parág._20_padrão"><text:span text:style-name="T193"> – Apelação nº 0013601-93.2021.8.06.0293. </text:span></text:span><text:span text:style-name="T142">Apelante: F. A. M.. Apelado: MINISTÉRIO PÚBLICO DO ESTADO DO CEARÁ. - </text:span><text:span text:style-name="Fonte_20_parág._20_padrão"><text:span text:style-name="T6">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HENRIQUE JORGE HOLANDA SILVEIRA </text:span></text:span><text:span text:style-name="Fonte_20_parág._20_padrão"><text:span text:style-name="T10">(Relator), </text:span></text:span><text:span text:style-name="Fonte_20_parág._20_padrão"><text:span text:style-name="T241">ANDRÉA MENDES BEZERRA DELFINO</text:span></text:span><text:span text:style-name="Fonte_20_parág._20_padrão"><text:span text:style-name="T10"> </text:span></text:span><text:span text:style-name="Fonte_20_parág._20_padrão"><text:span text:style-name="T9">e </text:span></text:span><text:span text:style-name="Fonte_20_parág._20_padrão"><text:span text:style-name="T16">ÂNGELA TERESA GONDIM CARNEIRO </text:span></text:span><text:span text:style-name="Fonte_20_parág._20_padrão"><text:span text:style-name="T17">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parcialmente do Recurso para, na parte cognoscível, negar-lhe provimento, nos termos do voto do eminente Relator". </text:span></text:span><text:span text:style-name="T200">2.27</text:span><text:span text:style-name="T193"> – Apelação nº 0007080-55.2017.8.06.0170. </text:span><text:span text:style-name="T142">Apelante: M. C. </text:span><text:span text:style-name="T184">da</text:span><text:span text:style-name="T142"> S. P.. Apelado: MINISTÉRIO PÚBLICO DO ESTADO DO CEARÁ. - </text:span><text:span text:style-name="Fonte_20_parág._20_padrão"><text:span text:style-name="T272">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oft-page-break/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o eminente Relator". </text:span></text:span><text:span text:style-name="T200">2.28</text:span><text:span text:style-name="T193"> – Apelação nº 0008310-62.2017.8.06.0064. </text:span><text:span text:style-name="T142">Apelante: E. N. B.. Apelado: MINISTÉRIO PÚBLICO DO ESTADO DO CEARÁ. </text:span><text:span text:style-name="Fonte_20_parág._20_padrão"><text:span text:style-name="T272">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conceder-lhe parcial provimento, apenas para excluir o valor fixado a título de reparação de danos à vítima, nos termos do voto do eminente Relator". </text:span></text:span><text:span text:style-name="T200">2.29</text:span><text:span text:style-name="T193"> – Apelação nº 0201362-76.2024.8.06.0064. </text:span><text:span text:style-name="T142">Apelante: MINISTÉRIO PÚBLICO DO ESTADO DO CEARÁ. Apelado: F. C. M.. - </text:span><text:span text:style-name="Fonte_20_parág._20_padrão"><text:span text:style-name="T272">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dar-lhe parcial provimento, nos termos do voto do eminente Relator". </text:span></text:span><text:span text:style-name="T200">2.30</text:span><text:span text:style-name="T193"> – Apelação nº 0052465-93.2021.8.06.0167. </text:span><text:span text:style-name="T142">Apelante: J. R. </text:span><text:span text:style-name="T184">da</text:span><text:span text:style-name="T142"> S. C.. Apelado: MINISTÉRIO PÚBLICO DO ESTADO DO CEARÁ. - </text:span><text:span text:style-name="Fonte_20_parág._20_padrão"><text:span text:style-name="T272">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dar-lhe provimento, nos termos do voto do eminente Relator". </text:span></text:span><text:span text:style-name="T200">2.31</text:span><text:span text:style-name="T193"> – Apelação nº 0157575-02.2018.8.06.0001. </text:span><text:span text:style-name="T142">Apelante: J. V. </text:span><text:span text:style-name="T184">de</text:span><text:span text:style-name="T142"> O. </text:span><text:span text:style-name="T184">da</text:span><text:span text:style-name="T142"> S.. Apelante: MINISTÉRIO PÚBLICO DO ESTADO DO CEARÁ. Apelado: J. V. </text:span><text:span text:style-name="T184">de</text:span><text:span text:style-name="T142"> O. </text:span><text:span text:style-name="T184">da</text:span><text:span text:style-name="T142"> S.. Apelado: MINISTÉRIO PÚBLICO DO ESTADO DO CEARÁ. - </text:span><text:span text:style-name="Fonte_20_parág._20_padrão"><text:span text:style-name="T272">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s Recursos para negar provimento ao apelo da Defesa e conceder provimento ao recurso da Acusação, nos termos do voto do eminente Relator". </text:span></text:span><text:span text:style-name="T200">2.32</text:span><text:span text:style-name="T193"> – Apelação nº 0242036-28.2023.8.06.0001. </text:span><text:span text:style-name="T142">Apelante: VELTON LOPES DE OLIVEIRA. Apelado: MINISTÉRIO PÚBLICO DO ESTADO DO CEARÁ. - </text:span><text:span text:style-name="Fonte_20_parág._20_padrão"><text:span text:style-name="T272">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dar-lhe parcial provimento, nos termos do voto do eminente Relator".</text:span></text:span><text:span text:style-name="Fonte_20_parág._20_padrão"><text:span text:style-name="T295"> </text:span></text:span><text:span text:style-name="T200">2.33</text:span><text:span text:style-name="T193"> – Apelação nº 0183236-80.2018.8.06.0001. </text:span><text:span text:style-name="T142">Apelante: ANTÔNIA ERIVANIA DA COSTA SILVA. Apelado: MINISTÉRIO PÚBLICO DO ESTADO DO CEARÁ. - </text:span><text:span text:style-name="Fonte_20_parág._20_padrão"><text:span text:style-name="T272">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o eminente Relator". </text:span></text:span><text:span text:style-name="T200">2.34</text:span><text:span text:style-name="T193"> – Apelação nº 0200223-31.2022.8.06.0300. </text:span><text:span text:style-name="T142">Apelante: RAFAEL FEITOSA DOS SANTOS. Apelado: MINISTÉRIO PÚBLICO DO ESTADO DO CEARÁ. </text:span><text:span text:style-name="Fonte_20_parág._20_padrão"><text:span text:style-name="T272">- 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</text:span></text:span><text:soft-page-break/><text:span text:style-name="Fonte_20_parág._20_padrão"><text:span text:style-name="T262">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conceder-lhe provimento, nos termos do voto do eminente Relator". </text:span></text:span><text:span text:style-name="T200">2.35</text:span><text:span text:style-name="T193"> – Apelação nº 0201557-66.2023.8.06.0300. </text:span><text:span text:style-name="T142">Apelante: DAVID PEDRO DA SILVA MOREIRA. Apelado: MINISTÉRIO PÚBLICO DO ESTADO DO CEARÁ. </text:span><text:span text:style-name="Fonte_20_parág._20_padrão"><text:span text:style-name="T272">- 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maioria de votos, acordou em conhecer do Recurso para dar-lhe provimento, nos termos do voto do eminente Relator. Vencida a divergência lançada verbalmente pela Exma. Desembargadora Ângela Teresa Gondim Carneiro Chaves que votou pelo improvimento do recurso, consignando para tanto a gravidade do delito, no caso concreto". </text:span></text:span><text:span text:style-name="T200">2.36</text:span><text:span text:style-name="T193"> – Apelação nº 0283570-49.2023.8.06.0001. </text:span><text:span text:style-name="T142">Apelante: RAFAEL SILVA DE ARAÚJO. Apelado: MINISTÉRIO PÚBLICO DO ESTADO DO CEARÁ. </text:span><text:span text:style-name="Fonte_20_parág._20_padrão"><text:span text:style-name="T272">- 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e, no mérito, por maioria, concedeu-lhe parcial provimento, nos termos do voto do eminente Relator. Vencida a divergência lançada verbalmente pela Exma. Desembargadora Ângela Teresa Gondim Carneiro Chaves que votou no sentido de reconhecer, no caso concreto, a qualificadora da escalada".</text:span></text:span><text:span text:style-name="T200">2.37</text:span><text:span text:style-name="T193"> – Apelação nº 0246610-94.2023.8.06.0001. </text:span><text:span text:style-name="T215">Apelante: CARLOS MAGNO MARTINS DA SILVA. Apelado: MINISTÉRIO PÚBLICO DO ESTADO DO CEARÁ. </text:span><text:span text:style-name="Fonte_20_parág._20_padrão"><text:span text:style-name="T272">- 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o eminente Relator". </text:span></text:span><text:span text:style-name="T200">2.38</text:span><text:span text:style-name="T193"> – Apelação nº 0207260-02.2023.8.06.0001. </text:span><text:span text:style-name="T142">Apelante: PAULO ROBERTO DE SOUSA. Apelado: MINISTÉRIO PÚBLICO DO ESTADO DO CEARÁ. </text:span><text:span text:style-name="Fonte_20_parág._20_padrão"><text:span text:style-name="T272">- 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e conceder parcial provimento, desclassificando o crime previsto no art. 33 da Lei nº 11.343/2006 para o delito do art. 28 da mesma lei, e determinando a remessa dos autos ao Juizado Especial Criminal competente da Comarca de Fortaleza, nos termos do voto do eminente Relator". </text:span></text:span><text:span text:style-name="T200">2.39</text:span><text:span text:style-name="T193"> – Apelação nº 0205803-95.2024.8.06.0001. </text:span><text:span text:style-name="T142">Apelante: CARLOS ALBERTO TEIXEIRA DE CASTRO. Apelado: MINISTÉRIO PÚBLICO DO ESTADO DO CEARÁ. </text:span><text:span text:style-name="Fonte_20_parág._20_padrão"><text:span text:style-name="T272">- 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 e reformar, de ofício, parte da sentença, nos termos do voto do eminente Relator". </text:span></text:span><text:span text:style-name="T200">2.40</text:span><text:span text:style-name="T193"> – Apelação nº 0201034-94.2022.8.06.0298. </text:span><text:span text:style-name="T142">Apelante: OTÁVIO AUGUSTO MONTEIRO JARDIM. Apelante: JOSÉ WILSON DA SILVA FREITAS JÚNIOR. Apelado: MINISTÉRIO PÚBLICO DO ESTADO DO CEARÁ. </text:span><text:span text:style-name="Fonte_20_parág._20_padrão"><text:span text:style-name="T272">- 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o recurso de José Wilson da Silva Freitas Júnior e conhecer parcialmente o recurso de Otávio Augusto Monteiro Jardim, </text:span></text:span><text:soft-page-break/><text:span text:style-name="Fonte_20_parág._20_padrão"><text:span text:style-name="T296">concedendo-lhes parcial provimento, nos termos do voto do eminente Relator". </text:span></text:span><text:span text:style-name="T200">2.41</text:span><text:span text:style-name="T193"> – Apelação nº 0002873-25.2011.8.06.0040. </text:span><text:span text:style-name="T142">Apelante: CORNÉLIO ALVES GEMINIANO. Apelado: MINISTÉRIO PÚBLICO DO ESTADO DO CEARÁ. </text:span><text:span text:style-name="Fonte_20_parág._20_padrão"><text:span text:style-name="T272">- 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arcial provimento, nos termos do voto do eminente Relator, consignando outrossim a divergência lançada verbalmente pela Exma. Desembargadora Ângela Teresa Gondim Carneiro Chaves no que diz respeito, apenas, ao item 1 da tese de julgamento". </text:span></text:span><text:span text:style-name="T200">2.42</text:span><text:span text:style-name="T193"> – Apelação nº 0005055-74.2018.8.06.0060. </text:span><text:span text:style-name="T142">Apelante: JOSÉ GUIMARÃES DE SOUZA. Apelante: JOSÉ HUSTOM MAKENNA DE LIMA. Apelado: MINISTÉRIO PÚBLICO DO ESTADO DO CEARÁ. </text:span><text:span text:style-name="Fonte_20_parág._20_padrão"><text:span text:style-name="T272">- 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e ambos os recursos, para dar provimento ao apelo de José Guimarães de Souza, e negar provimento ao recurso de José Hustom Makenna de Lima, mas, de ofício, extinguir sua punibilidade pela prescrição, nos termos do voto do eminente Relator". </text:span></text:span><text:span text:style-name="T200">2.43</text:span><text:span text:style-name="T193"> – Apelação nº 0004005-50.2016.8.06.0038. </text:span><text:span text:style-name="T142">Apelante: FRANCISCA VALDENIRA DA SILVA. Apelado: MINISTÉRIO PÚBLICO DO ESTADO DO CEARÁ. </text:span><text:span text:style-name="Fonte_20_parág._20_padrão"><text:span text:style-name="T272">- 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negar-lhe provimento e reformar, de ofício, parte da sentença, nos termos do voto do eminente Relator". </text:span></text:span><text:span text:style-name="T200">2.44</text:span><text:span text:style-name="T193"> – Apelação nº 0258971-46.2023.8.06.0001. </text:span><text:span text:style-name="T142">Apelante: PEDRO HENRIQUE DA SILVA COSTA. Apelado: MINISTÉRIO PÚBLICO DO ESTADO DO CEARÁ. </text:span><text:span text:style-name="Fonte_20_parág._20_padrão"><text:span text:style-name="T272">- Julgadores: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2">(Relator), </text:span></text:span><text:span text:style-name="Fonte_20_parág._20_padrão"><text:span text:style-name="T258">ÂNGELA TERESA GONDIM CARNEIRO </text:span></text:span><text:span text:style-name="Fonte_20_parág._20_padrão"><text:span text:style-name="T259">CHAVES</text:span></text:span><text:span text:style-name="Fonte_20_parág._20_padrão"><text:span text:style-name="T252"> </text:span></text:span><text:span text:style-name="Fonte_20_parág._20_padrão"><text:span text:style-name="T253">(Revisora) </text:span></text:span><text:span text:style-name="Fonte_20_parág._20_padrão"><text:span text:style-name="T254">e </text:span></text:span><text:span text:style-name="Fonte_20_parág._20_padrão"><text:span text:style-name="T255">o Dr. </text:span></text:span><text:span text:style-name="Fonte_20_parág._20_padrão"><text:span text:style-name="T262">CID PEIXOTO DO AMARAL NETO (Juiz de Direito convocado – Portaria 1571/2024)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rovimento, nos termos do voto do eminente Relator". </text:span></text:span><text:span text:style-name="T200">2.45</text:span><text:span text:style-name="T193"> - Recurso em Sentido Estrito nº 0050557-45.2020.8.06.0099. </text:span><text:span text:style-name="T142">Recorrente: VALESCA TEIXEIRA DOS SANTOS. Recorrente: LUCAS DO CARMO GOMES. Recorrido: MINISTÉRIO PÚBLICO DO ESTADO DO CEARÁ. </text:span><text:span text:style-name="Fonte_20_parág._20_padrão"><text:span text:style-name="T6">- Julgadores: O</text:span></text:span><text:span text:style-name="Fonte_20_parág._20_padrão"><text:span text:style-name="T7">(a)</text:span></text:span><text:span text:style-name="Fonte_20_parág._20_padrão"><text:span text:style-name="T6">s Exmo</text:span></text:span><text:span text:style-name="Fonte_20_parág._20_padrão"><text:span text:style-name="T7">(a)</text:span></text:span><text:span text:style-name="Fonte_20_parág._20_padrão"><text:span text:style-name="T6">s. Sr</text:span></text:span><text:span text:style-name="Fonte_20_parág._20_padrão"><text:span text:style-name="T7">(a)</text:span></text:span><text:span text:style-name="Fonte_20_parág._20_padrão"><text:span text:style-name="T6">s. Desembargadores </text:span></text:span><text:span text:style-name="Fonte_20_parág._20_padrão"><text:span text:style-name="T8">HENRIQUE JORGE HOLANDA SILVEIRA </text:span></text:span><text:span text:style-name="Fonte_20_parág._20_padrão"><text:span text:style-name="T10">(Relator), </text:span></text:span><text:span text:style-name="Fonte_20_parág._20_padrão"><text:span text:style-name="T241">ANDRÉA MENDES BEZERRA DELFINO</text:span></text:span><text:span text:style-name="Fonte_20_parág._20_padrão"><text:span text:style-name="T10"> </text:span></text:span><text:span text:style-name="Fonte_20_parág._20_padrão"><text:span text:style-name="T9">e </text:span></text:span><text:span text:style-name="Fonte_20_parág._20_padrão"><text:span text:style-name="T16">ÂNGELA TERESA GONDIM CARNEIRO </text:span></text:span><text:span text:style-name="Fonte_20_parág._20_padrão"><text:span text:style-name="T17">CHAVES</text:span></text:span><text:span text:style-name="Fonte_20_parág._20_padrão"><text:span text:style-name="T241">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4"> </text:span></text:span><text:span text:style-name="Fonte_20_parág._20_padrão"><text:span text:style-name="T296">"A Turma, por unanimidade de votos, acordou em conhecer do Recurso para negar-lhe provimento, nos termos do voto do eminente Relator"</text:span></text:span><text:span text:style-name="Fonte_20_parág._20_padrão"><text:span text:style-name="T294">. </text:span></text:span><text:span text:style-name="T200">2.46</text:span><text:span text:style-name="T193"> – Recurso em Sentido Estrito nº 0000371-52.2009.8.06.0083. </text:span><text:span text:style-name="T142">Recorrente: JOSÉ LÚCIO DA SILVA MATOS. Recorri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interposto para negar-lhe provimento, nos termos do voto da eminente Relatora". </text:span></text:span><text:span text:style-name="T200">2.47</text:span><text:span text:style-name="T193"> – Recurso em Sentido Estrito nº 0000710-30.2009.8.06.0109. </text:span><text:span text:style-name="T142">Recorrente: RAILSON ROSENDO DA SILVA. Recorri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</text:span></text:span><text:soft-page-break/><text:span text:style-name="Fonte_20_parág._20_padrão"><text:span text:style-name="T20">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interposto para negar-lhe provimento, nos termos do voto da eminente Relatora". </text:span></text:span><text:span text:style-name="T200">2.48</text:span><text:span text:style-name="T193"> – Recurso em Sentido Estrito nº 0048253-38.2014.8.06.0114. </text:span><text:span text:style-name="T142">Recorrente: EDVAN PEIXOTO DOS SANTOS. Recorri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interposto para negar-lhe provimento, nos termos do voto da eminente Relatora". </text:span></text:span><text:span text:style-name="T200">2.49</text:span><text:span text:style-name="T193"> – Recurso em Sentido Estrito nº 0050318-03.2020.8.06.0047. </text:span><text:span text:style-name="T142">Recorrente: JOABE GOMES DOS SANTOS. Recorri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declarar, de ofício, a nulidade da decisão de pronúncia, por vício de fundamentação, restando prejudicada a análise do mérito recursal, nos termos do voto da eminente Relatora". </text:span></text:span><text:span text:style-name="T212">2.50</text:span><text:span text:style-name="T209"> – Recurso em Sentido Estrito nº 0202462-95.2023.8.06.0001.</text:span><text:span text:style-name="T193"> </text:span><text:span text:style-name="T142">Recorrente: SIDNEY PEREIRA ROCHA. Recorrente: IURY DA SILVA RODRIGUES. Recorrente: FRANCISCO VAGNER DE LIMA AGOSTINHO. Recorri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declarar, de ofício, a nulidade da decisão de pronúncia, por vício de fundamentação, restando prejudicada a análise do mérito recursal, nos termos do voto da eminente Relatora". </text:span></text:span><text:span text:style-name="T200">2.51</text:span><text:span text:style-name="T193"> – Recurso em Sentido Estrito nº 0212218-02.2021.8.06.0001. </text:span><text:span text:style-name="T142">Recorrente: MOISÉS MEDEIROS DE MENEZES. Recorrente: RAFAEL MEDEIROS DE MENEZES. Recorri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interposto para negar-lhe provimento, nos termos do voto da eminente Relatora". </text:span></text:span><text:span text:style-name="T200">2.52</text:span><text:span text:style-name="T193"> – Recurso em Sentido Estrito nº 0276873-12.2023.8.06.0001. </text:span><text:span text:style-name="T142">Recorrente: G. S. M.. Recorri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interposto para negar-lhe provimento, nos termos do voto da eminente Relatora". </text:span></text:span><text:span text:style-name="T200">2.53</text:span><text:span text:style-name="T193"> – Agravo </text:span><text:span text:style-name="T201">em</text:span><text:span text:style-name="T193"> Execução Penal nº 8000217-14.2023.8.06.0112. <text:s/></text:span><text:span text:style-name="T142">Agravante: C. G. D. S.. Agrav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<text:s/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Agravo em Execução interposto para negar-lhe provimento, nos termos do voto da eminente Relatora". </text:span></text:span><text:span text:style-name="T200">2.54</text:span><text:span text:style-name="T193"> – <text:s/>Agravo </text:span><text:span text:style-name="T201">em</text:span><text:span text:style-name="T193"> Execução Penal nº 8002883-30.2023.8.06.0001. </text:span><text:span text:style-name="T142">Agravante: ANTÔNIO ROGÉRIO ARAÚJO DA SILVA. Agrav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</text:span></text:span><text:soft-page-break/><text:span text:style-name="Fonte_20_parág._20_padrão"><text:span text:style-name="T16">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não conhecer do presente Agravo em Execução interposto, nos termos do voto da eminente Relatora". </text:span></text:span><text:span text:style-name="T200">2.55</text:span><text:span text:style-name="T193"> – Apelação nº 0200172-51.2022.8.06.0128. </text:span><text:span text:style-name="T142">Apelante: JOSÉ VALDINIZ DE LIM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rovimento, nos termos do voto da eminente Relatora". </text:span></text:span><text:span text:style-name="T212">2.56</text:span><text:span text:style-name="T209"> – Apelação nº 0200137-81.2022.8.06.0293</text:span><text:span text:style-name="T193">. </text:span><text:span text:style-name="T142">Apelante: A. S. G.. Apelada: L. A. S. G.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<text:s/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não conhecer do Recurso, nos termos do voto da eminente Relatora". </text:span></text:span><text:span text:style-name="T200">2</text:span><text:span text:style-name="T193">.5</text:span><text:span text:style-name="T202">7</text:span><text:span text:style-name="T193"> – Apelação nº 0050256-37.2020.8.06.0087. </text:span><text:span text:style-name="T142">Apelante: E. Q. </text:span><text:span text:style-name="T185">de</text:span><text:span text:style-name="T142"> C.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interposto para negar-lhe provimento, nos termos do voto da eminente Relatora". </text:span></text:span><text:span text:style-name="T200">2</text:span><text:span text:style-name="T193">.5</text:span><text:span text:style-name="T202">8</text:span><text:span text:style-name="T193"> – Apelação nº 0011903-61.2022.8.06.0117. </text:span><text:span text:style-name="T142">Apelante: F. C. C. L.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<text:s/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interposto para dar-lhe parcial provimento, nos termos do voto da eminente Relatora". </text:span></text:span><text:span text:style-name="T200">2.59</text:span><text:span text:style-name="T193"> – Apelação nº 0274816-26.2020.8.06.0001. </text:span><text:span text:style-name="T142">Apelante: ROBERTO EVALDO SILV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<text:s/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negar-lhe provimento, nos termos do voto da eminente Relatora". </text:span></text:span><text:span text:style-name="T200">2.60</text:span><text:span text:style-name="T193"> – Apelação nº 0274274-03.2023.8.06.0001. </text:span><text:span text:style-name="T142">Apelante: TALYSON MATHEUS FÉLIX DOS SANTOS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arcial provimento, nos termos do voto da eminente Relatora". </text:span></text:span><text:span text:style-name="T200">2.61</text:span><text:span text:style-name="T193"> – Apelação nº 0253818-32.2023.8.06.0001. </text:span><text:span text:style-name="T142">Apelante: MATHEUS SILVA DE ARAÚJO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interposto para dar-lhe parcial provimento, nos termos do voto da eminente Relatora". </text:span></text:span><text:span text:style-name="T200">2.62</text:span><text:span text:style-name="T193"> – Apelação nº 0253526-81.2022.8.06.0001. </text:span><text:span text:style-name="T142">Apelante: ROMÁRIO CHAVES DA SILV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</text:span></text:span><text:soft-page-break/><text:span text:style-name="Fonte_20_parág._20_padrão"><text:span text:style-name="T16">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interposto para negar-lhe provimento, nos termos do voto da eminente Relatora". </text:span></text:span><text:span text:style-name="T203">2.63</text:span><text:span text:style-name="T193"> – Apelação nº 0235612-72.2020.8.06.0001. </text:span><text:span text:style-name="T142">Apelante: FERNANDO TELES DA SILV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arcial provimento, nos termos do voto da eminente Relatora". </text:span></text:span><text:span text:style-name="T203">2.64</text:span><text:span text:style-name="T193"> – Apelação nº 0222875-66.2022.8.06.0001. </text:span><text:span text:style-name="T142">Apelante: MINISTÉRIO PÚBLICO DO ESTADO DO CEARÁ. Apelado: FELIPE DA SILVA TAVARES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maioria de votos, acordou em conhecer do Recurso para negar-lhe provimento, nos termos do voto da eminente Relatora. Vencido o voto divergente proferido verbalmente pela Exma. Desembargadora Ângela Teresa Gondim Carneiro Chaves que votou no sentido de prover o recurso ante a licitude, no caso concreto, da busca pessoal". </text:span></text:span><text:span text:style-name="T203">2.65</text:span><text:span text:style-name="T193"> – Apelação nº 0200529-24.2022.8.06.0001. </text:span><text:span text:style-name="T142">Apelante: FELIPE SILVANO DA SILV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arcial provimento, nos termos do voto da eminente Relatora". </text:span></text:span><text:span text:style-name="T203">2.66</text:span><text:span text:style-name="T193"> – Apelação nº 0200102-83.2022.8.06.0047. </text:span><text:span text:style-name="T142">Apelante: FRANCISCO DIEGO BARBOSA DA SILV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negar-lhe provimento, nos termos do voto da eminente Relatora". </text:span></text:span><text:span text:style-name="T203">2.67</text:span><text:span text:style-name="T193"> – Apelação nº 0144136-21.2018.8.06.0001. </text:span><text:span text:style-name="T142">Apelante: MINISTÉRIO PÚBLICO DO ESTADO DO CEARÁ. Apelado: DANIEL DO NASCIMENTO MESQUIT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dar-lhe provimento, nos termos do voto da eminente Relatora". </text:span></text:span><text:span text:style-name="T203">2.68</text:span><text:span text:style-name="T193"> – Apelação nº 0050530-36.2021.8.06.0064. </text:span><text:span text:style-name="T142">Apelante: FELIPE SARAIVA DA SILV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negar-lhe provimento, nos termos do voto da eminente Relatora". </text:span></text:span><text:span text:style-name="T203">2.69</text:span><text:span text:style-name="T193"> – Apelação nº 0003819-54.2018.8.06.0071. </text:span><text:span text:style-name="T142">Apelante: CÍCERO RODRIGO CAETANO PEREIR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<text:s/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</text:span></text:span><text:soft-page-break/><text:span text:style-name="Fonte_20_parág._20_padrão"><text:span text:style-name="T289">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interposto, para dar-lhe parcial provimento, para reformada a sentença de origem, inclusive de ofício, nos termos do voto da eminente Relatora". </text:span></text:span><text:span text:style-name="T203">2.70</text:span><text:span text:style-name="T193"> – Apelação nº 0288089-04.2022.8.06.0001. </text:span><text:span text:style-name="T142">Apelante: ALLAN LIMA DA SILVA. Apelante: EST</text:span><text:span text:style-name="T186">Ê</text:span><text:span text:style-name="T142">NIO WILSON CASSIANO DA SILV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não conhecer do recurso interposto por Estênio Wilson Cassiano da Silva, em razão da intempestividade, e conhecer do recurso interposto por Allan Lima da Silva para negar-lhe provimento, nos termos do voto da eminente Relatora". </text:span></text:span><text:span text:style-name="T203">2.71</text:span><text:span text:style-name="T193"> – Apelação nº 0205801-09.2019.8.06.0064. </text:span><text:span text:style-name="T142">Apelante: BRUNO MADEIRA DE OLIVEIRA. Apelante: CARLOS ALBERTO MAIA DE AZEVEDO. Apelante: ADRIANA GOMES DE SOUSA. Apelante: JOÃO FRANCISCO BARBOSA ALMEID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maioria de votos, acordou em conhecer do recurso interposto para dar-lhe provimento, nos termos do voto da eminente Relatora. Vencido o voto divergente proferido verbalmente pela Exma. Desembargadora Ângela Teresa Gondim Carneiro Chaves ante a licitude das provas, em razão da força probante dos policiais". </text:span></text:span><text:span text:style-name="T203">2.72</text:span><text:span text:style-name="T193"> – Apelação nº 0012452-70.2018.8.06.0001. </text:span><text:span text:style-name="T142">Apte/</text:span><text:span text:style-name="T177">A</text:span><text:span text:style-name="T142">pdo: JOÃO PAULO CARNEIRO DE MORAIS. Apelante: JOSÉ AURÍLIO DA SILVA MACIEL. Apelante: UZIAS VIEIRA DE QUEIROZ. Apelante: RODRIGO FELÍCIO DE MENDONÇA NETO. Apte/</text:span><text:span text:style-name="T178">A</text:span><text:span text:style-name="T142">p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maioria de votos, acordou em conhecer dos recursos defensivos interpostos para dar-lhes parcial provimento; e em conhecer do recurso ministerial para dar-lhe provimento, nos termos do voto da eminente Relatora. Vencido o voto divergente proferido verbalmente pela Exma. Desembargadora Ângela Teresa Gondim <text:s/>Carneiro Chaves que sustentou a tese da a desnecessidade, no caso concreto, da apreensão da droga, se houver outros meios de provas que haja indícios do delito". </text:span></text:span><text:span text:style-name="T203">2.73</text:span><text:span text:style-name="T193"> – Apelação nº 0012346-11.2018.8.06.0001. </text:span><text:span text:style-name="T142">Apelante: WELLINSON MARTINS DA SILVA. Apelante: JULEANDERSON INÁCIO DA SILVA. Apelante: MAXSUEL BENICIO BEZERRA. Apelante: HONNY WALTER ABREU COSTA. Apelante: CARLOS AUGUSTO DA SILVA ROSÁRIO. Apelante: JUSLENE BATISTA SOBRAL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maioria de votos, acordou em conhecer dos recursos interpostos para dar-lhes parcial provimento, nos termos do voto da eminente Relatora. Vencido o voto divergente proferido verbalmente pela Exma. Desembargadora Ângela Teresa Gondim Carneiro Chaves que sustentou a tese da desnecessidade, no caso concreto, da apreensão da droga, se houver outros meios de provas que haja indícios do delito". </text:span></text:span><text:span text:style-name="T203">2.74</text:span><text:span text:style-name="T193"> – Apelação nº 0200544-26.2023.8.06.0302. </text:span><text:span text:style-name="T142">Apte/</text:span><text:span text:style-name="T178">A</text:span><text:span text:style-name="T142">pdo: MESSIAS GUEDES FERREIRA. Apte/</text:span><text:span text:style-name="T178">A</text:span><text:span text:style-name="T142">pdo: FRANCISCO CLAUDENILTON FEITOZA SALVINO. Apte/</text:span><text:span text:style-name="T178">A</text:span><text:span text:style-name="T142">p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</text:span></text:span><text:soft-page-break/><text:span text:style-name="Fonte_20_parág._20_padrão"><text:span text:style-name="T16">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s recursos interpostos, para negar provimento ao recurso interposto pelo Ministério Público, e para dar parcial provimento aos apelos manejados pela defesa, nos termos do voto da eminente Relatora". </text:span></text:span><text:span text:style-name="T203">2.75</text:span><text:span text:style-name="T193"> – Apelação nº 0281731-23.2022.8.06.0001. </text:span><text:span text:style-name="T142">Apelante: SAMUEL GOMES DE SOUZA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<text:s/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arcial provimento, nos termos do voto da eminente Relatora". </text:span></text:span><text:span text:style-name="T203">2.76</text:span><text:span text:style-name="T193"> – Apelação nº 0243225-46.2020.8.06.0001. </text:span><text:span text:style-name="T142">Apelante: MINISTÉRIO PÚBLICO DO ESTADO DO CEARÁ. Apelado: JAZIEL CLARO BERNARDO. Apelado: NICOLAS NILTON DA SILVA FERREIRA. Apelado: LUCIANO COSTA DA SILVA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a eminente Relatora". </text:span></text:span><text:span text:style-name="T203">2.77</text:span><text:span text:style-name="T193"> – Apelação nº 0004372-98.2016.8.06.0127. </text:span><text:span text:style-name="T142">Apelante: MINISTÉRIO PÚBLICO DO ESTADO DO CEARÁ. Apelado: FRANCISCO JEOVÁ MADEIRO CAVALCANTE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rovimento, nos termos do voto da eminente Relatora". </text:span></text:span><text:span text:style-name="T203">2.78</text:span><text:span text:style-name="T193"> – Apelação nº 0212452-81.2021.8.06.0001. </text:span><text:span text:style-name="T142">Apelante: JOSÉ CARLOS RODRIGUES CAMILO. Apelado: MINISTÉRIO PÚBLICO DO ESTADO DO CEARÁ. </text:span><text:span text:style-name="Fonte_20_parág._20_padrão"><text:span text:style-name="T57">- Julgadores: A</text:span></text:span><text:span text:style-name="Fonte_20_parág._20_padrão"><text:span text:style-name="T58">s</text:span></text:span><text:span text:style-name="Fonte_20_parág._20_padrão"><text:span text:style-name="T59"> Exma</text:span></text:span><text:span text:style-name="Fonte_20_parág._20_padrão"><text:span text:style-name="T60">s</text:span></text:span><text:span text:style-name="Fonte_20_parág._20_padrão"><text:span text:style-name="T59">. Sra</text:span></text:span><text:span text:style-name="Fonte_20_parág._20_padrão"><text:span text:style-name="T60">s</text:span></text:span><text:span text:style-name="Fonte_20_parág._20_padrão"><text:span text:style-name="T59">. Desembargadora</text:span></text:span><text:span text:style-name="Fonte_20_parág._20_padrão"><text:span text:style-name="T60">s</text:span></text:span><text:span text:style-name="Fonte_20_parág._20_padrão"><text:span text:style-name="T59"> </text:span></text:span><text:span text:style-name="Fonte_20_parág._20_padrão"><text:span text:style-name="T244">ANDRÉA MENDES BEZERRA DELFINO </text:span></text:span><text:span text:style-name="Fonte_20_parág._20_padrão"><text:span text:style-name="T59"><text:s/>(Relatora), </text:span></text:span><text:span text:style-name="Fonte_20_parág._20_padrão"><text:span text:style-name="T16">ÂNGELA TERESA GONDIM CARNEIRO </text:span></text:span><text:span text:style-name="Fonte_20_parág._20_padrão"><text:span text:style-name="T17">CHAVES </text:span></text:span><text:span text:style-name="Fonte_20_parág._20_padrão"><text:span text:style-name="T19">(Revisora) </text:span></text:span><text:span text:style-name="Fonte_20_parág._20_padrão"><text:span text:style-name="T18">e o </text:span></text:span><text:span text:style-name="Fonte_20_parág._20_padrão"><text:span text:style-name="T11">Dr. </text:span></text:span><text:span text:style-name="Fonte_20_parág._20_padrão"><text:span text:style-name="T20">CID PEIXOTO DO AMARAL NETO (Juiz de Direito convocado – Portaria 1571/2024).</text:span></text:span><text:span text:style-name="Fonte_20_parág._20_padrão"><text:span text:style-name="T22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parcialmente do Recurso para, na parte conhecida, negar-lhe provimento, nos termos do voto da eminente Relatora". </text:span></text:span><text:span text:style-name="T203">2.79</text:span><text:span text:style-name="T193"> – Apelação nº 0050120-74.2021.8.06.0129. </text:span><text:span text:style-name="T142">Apelante: MICHAEL WENDER MARÇAL. Apelado: MINISTÉRIO PÚBLICO DO ESTADO DO CEARÁ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41">ANDRÉA MENDES BEZERRA DELFINO </text:span></text:span><text:span text:style-name="Fonte_20_parág._20_padrão"><text:span text:style-name="T248"><text:s/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5">(Revisor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a eminente Relatora". </text:span></text:span><text:span text:style-name="T203">2.80</text:span><text:span text:style-name="T193"> – Apelação nº 0260282-43.2021.8.06.0001. </text:span><text:span text:style-name="T142">Apelante: MARIANE LIMA DE LEMOS. Apelado: MINISTÉRIO PÚBLICO DO ESTADO DO CEARÁ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1"><text:s/></text:span></text:span><text:span text:style-name="Fonte_20_parág._20_padrão"><text:span text:style-name="T248"><text:s/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5">(Revisor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maioria de votos, acordou em conhecer do Recurso para negar-lhe provimento, nos termos do voto da eminente Relatora. Vencida a divergência lançada verbalmente pela Exma. Desembargadora Marlúcia de Araújo Bezerra que votou pela desclassificação do delito para consumo próprio". </text:span></text:span><text:span text:style-name="T203">2.81</text:span><text:span text:style-name="T193"> – Apelação nº 0284335-20.2023.8.06.0001. </text:span><text:span text:style-name="T142">Apelante: DEILSON NASCIMENTO DE CARVALHO. Apelado: MINISTÉRIO PÚBLICO DO ESTADO DO CEARÁ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1"><text:s/></text:span></text:span><text:span text:style-name="Fonte_20_parág._20_padrão"><text:span text:style-name="T248"><text:s/></text:span></text:span><text:soft-page-break/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5">(Revisor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a eminente Relatora". </text:span></text:span><text:span text:style-name="T203">2.82</text:span><text:span text:style-name="T193"> – Apelação nº 0269599-94.2023.8.06.0001. </text:span><text:span text:style-name="T142">Apelante: STEFFERSON ALVES LOPES. Apelado: MINISTÉRIO PÚBLICO DO ESTADO DO CEARÁ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1"><text:s/></text:span></text:span><text:span text:style-name="Fonte_20_parág._20_padrão"><text:span text:style-name="T248"><text:s/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5">(Revisor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afastar as preliminares arguídas e, por maioria, pela manutenção da prisão preventiva, nos termos do voto da eminente Relatora. Vencida a divergência lançada pela Exma. Desembargadora Marlúcia de Araújo Bezerra que sustentou a tese da incompatibilidade da prisão preventiva com o regime semiaberto com a substituição por medidas cautelares diversas da prisão e o direito de recorrer em liberdade". </text:span></text:span><text:span text:style-name="T203">2.83</text:span><text:span text:style-name="T193"> – Apelação nº 0216536-23.2024.8.06.0001. </text:span><text:span text:style-name="T142">Apelante: CAIO SAMUEL AMORIM NOBRE. Apelado: MINISTÉRIO PÚBLICO DO ESTADO DO CEARÁ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1"><text:s/></text:span></text:span><text:span text:style-name="Fonte_20_parág._20_padrão"><text:span text:style-name="T248"><text:s/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5">(Revisor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rovimento, nos termos do voto da eminente Relatora". </text:span></text:span><text:span text:style-name="T203">2.84</text:span><text:span text:style-name="T193"> – Apelação nº 0737425-87.2014.8.06.0001. </text:span><text:span text:style-name="T142">Apelante: L. A. </text:span><text:span text:style-name="T186">DA</text:span><text:span text:style-name="T142"> S.. Apelado: MINISTÉRIO PÚBLICO DO ESTADO DO CEARÁ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5">(Revisor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96">: "A Turma, por unanimidade de votos, acordou em conhecer do Recurso para negar-lhe provimento, nos termos do voto da eminente Relatora". </text:span></text:span><text:span text:style-name="T203">2.85</text:span><text:span text:style-name="T193"> – Apelação nº 0012975-26.2017.8.06.0128. </text:span><text:span text:style-name="T142">Apelante: MINISTÉRIO PÚBLICO DO ESTADO DO CEARÁ. Apelado: J. R. C. </text:span><text:span text:style-name="T186">dos</text:span><text:span text:style-name="T142"> S.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1"><text:s/></text:span></text:span><text:span text:style-name="Fonte_20_parág._20_padrão"><text:span text:style-name="T248"><text:s/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5">(Revisor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a eminente Relatora". </text:span></text:span><text:span text:style-name="T203">2.86</text:span><text:span text:style-name="T204"> </text:span><text:span text:style-name="T193">– Apelação nº 0053093-19.2020.8.06.0167. </text:span><text:span text:style-name="T142">Apelante: R. R. M.. Apelado: MINISTÉRIO PÚBLICO DO ESTADO DO CEARÁ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1"><text:s/></text:span></text:span><text:span text:style-name="Fonte_20_parág._20_padrão"><text:span text:style-name="T248"><text:s/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5">(Revisor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negar provimento ao apelo da defesa, nos termos do voto da eminente Relatora". </text:span></text:span><text:span text:style-name="T203">2.87</text:span><text:span text:style-name="T193"> – Apelação nº 0161595-36.2018.8.06.0001. </text:span><text:span text:style-name="T142">Apelante: L. </text:span><text:span text:style-name="T187">dos</text:span><text:span text:style-name="T142"> S. F.. Apelado: MINISTÉRIO PÚBLICO DO ESTADO DO CEARÁ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1"><text:s/></text:span></text:span><text:span text:style-name="Fonte_20_parág._20_padrão"><text:span text:style-name="T248"><text:s/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5">(Revisor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negar-lhe provimento, nos termos do voto da eminente Relatora". </text:span></text:span><text:span text:style-name="T203">2.88</text:span><text:span text:style-name="T193"> – Apelação nº 0103675-70.2019.8.06.0001. </text:span><text:span text:style-name="T142">Apelante: ANTÔNIO MONTEIRO DE SOUSA NETO. Apelado: MINISTÉRIO PÚBLICO DO ESTADO DO CEARÁ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</text:span></text:span><text:soft-page-break/><text:span text:style-name="Fonte_20_parág._20_padrão"><text:span text:style-name="T262">AMARAL NETO (Juiz de Direito convocado – Portaria 1571/2024) </text:span></text:span><text:span text:style-name="Fonte_20_parág._20_padrão"><text:span text:style-name="T265">(Revisor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rovimento, nos termos do voto da eminente Relatora". </text:span></text:span><text:span text:style-name="T203">2.89</text:span><text:span text:style-name="T193"> – Apelação nº 0066550-10.2015.8.06.0001. </text:span><text:span text:style-name="T142">Apelante: KEYLA HENRIQUE PARAÍBA. Apelado: MINISTÉRIO PÚBLICO DO ESTADO DO CEARÁ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1"><text:s/></text:span></text:span><text:span text:style-name="Fonte_20_parág._20_padrão"><text:span text:style-name="T248"><text:s/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5">(Revisor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reconhecendo, de ofício, a prescrição da pretensão punitiva do Estado quanto ao delito de corrupção de menor e alterando o regime inicial de cumprimento da pena, nos termos do voto da eminente Relatora". </text:span></text:span><text:span text:style-name="T203">2.90</text:span><text:span text:style-name="T193"> – Apelação nº 0010235-07.2022.8.06.0036. </text:span><text:span text:style-name="T142">Apelante: FRANCISCA JAQUELINE FELIPE DE LIMA. Apelante: ADAILSON VITOR SILVA DE FREITAS. Apelado: MINISTÉRIO PÚBLICO ESTADUAL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5">(Revisor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s Recursos e negar provimento ao apelo de Adailson Vítor Silva de Freitas e dar parcial provimento ao recurso da ré Francisca Jaqueline Felipe de Lima, nos termos do voto da eminente Relatora". </text:span></text:span><text:span text:style-name="T203">2.91</text:span><text:span text:style-name="T193"> – Apelação nº 0204778-68.2023.8.06.0167. </text:span><text:span text:style-name="T142">Apelante: V. M. </text:span><text:span text:style-name="T187">da</text:span><text:span text:style-name="T142"> S.. Apelado: MINISTÉRIO PÚBLICO DO ESTADO DO CEARÁ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8"><text:s/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dar-lhe provimento, com redimensionamento da pena aplicada, nos termos do voto da eminente Relatora". </text:span></text:span><text:span text:style-name="T203">2.92</text:span><text:span text:style-name="T193"> – Apelação nº 0206519-90.2022.8.06.0293. </text:span><text:span text:style-name="T142">Apelante: J. C. D.. Apelado: MINISTÉRIO PÚBLICO DO ESTADO DO CEARÁ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a eminente Relatora". </text:span></text:span><text:span text:style-name="T203">2.93</text:span><text:span text:style-name="T193"> – Apelação nº 0011546-09.2020.8.06.0293. </text:span><text:span text:style-name="T142">Apelante: J. D. V. </text:span><text:span text:style-name="T187">de</text:span><text:span text:style-name="T142"> L.. Apelado: MINISTÉRIO PÚBLICO DO ESTADO DO CEARÁ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parcialmente do Recurso para negar-lhe provimento, reduzindo a pena fixada e reconhecendo a prescrição retroativa, de ofício, nos termos do voto da eminente Relatora". </text:span></text:span><text:span text:style-name="T203">2.94</text:span><text:span text:style-name="T193"> – Recurso em Sentido Estrito nº 0153447-02.2019.8.06.0001. </text:span><text:span text:style-name="T142">Recorrente: ÍTALO EMANUEL DA SILVA MARTINS. Recorrente: RENAN PEREIRA BRITO. Recorrido: MINISTÉRIO PÚBLICO ESTADUAL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s Recursos para negar-lhes provimento, nos termos do voto da eminente Relatora". </text:span></text:span><text:span text:style-name="T203">2.95</text:span><text:span text:style-name="T193"> – Recurso em Sentido Estrito nº 0062295-09.2015.8.06.0001. </text:span><text:span text:style-name="T142">Recorrente: ALEXANDRE ALMEIDA DE SOUSA. Recorrido: MINISTÉRIO </text:span><text:soft-page-break/><text:span text:style-name="T142">PÚBLICO DO ESTADO DO CEARÁ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1"><text:s/>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a eminente Relatora". </text:span></text:span><text:span text:style-name="T203">2.96</text:span><text:span text:style-name="T193"> – Recurso em Sentido Estrito nº 0212532-74.2023.8.06.0001. </text:span><text:span text:style-name="T142">Recorrente: G. </text:span><text:span text:style-name="T187">da</text:span><text:span text:style-name="T142"> S. M.. Recorrido: MINISTÉRIO PÚBLICO DO ESTADO DO CEARÁ. </text:span><text:span text:style-name="Fonte_20_parág._20_padrão"><text:span text:style-name="T246">- Julgadores: A</text:span></text:span><text:span text:style-name="Fonte_20_parág._20_padrão"><text:span text:style-name="T248"> Exma. Sra. Desembargadora </text:span></text:span><text:span text:style-name="Fonte_20_parág._20_padrão"><text:span text:style-name="T258">ÂNGELA TERESA GONDIM CARNEIRO </text:span></text:span><text:span text:style-name="Fonte_20_parág._20_padrão"><text:span text:style-name="T259">CHAVES </text:span></text:span><text:span text:style-name="Fonte_20_parág._20_padrão"><text:span text:style-name="T248">(Relatora), </text:span></text:span><text:span text:style-name="Fonte_20_parág._20_padrão"><text:span text:style-name="T249">Dr. </text:span></text:span><text:span text:style-name="Fonte_20_parág._20_padrão"><text:span text:style-name="T262">CID PEIXOTO DO AMARAL NETO (Juiz de Direito convocado – Portaria 1571/2024) </text:span></text:span><text:span text:style-name="Fonte_20_parág._20_padrão"><text:span text:style-name="T263">e a </text:span></text:span><text:span text:style-name="Fonte_20_parág._20_padrão"><text:span text:style-name="T248">Exma. Sra. Desembargadora MARLÚCIA DE ARAÚJO BEZERRA</text:span></text:span><text:span text:style-name="Fonte_20_parág._20_padrão"><text:span text:style-name="T245">. 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dar-lhe provimento, nos termos do voto da eminente Relatora". </text:span></text:span><text:span text:style-name="T203">2.97</text:span><text:span text:style-name="T193"> – Agravo </text:span><text:span text:style-name="T205">em</text:span><text:span text:style-name="T193"> Execução Penal nº 0000904-41.2024.8.06.0000. </text:span><text:span text:style-name="T142">Agravante: F. A. </text:span><text:span text:style-name="T187">dos</text:span><text:span text:style-name="T142"> S. P.. <text:s/>Agrav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o eminente Relator". </text:span></text:span><text:span text:style-name="T203">2.98</text:span><text:span text:style-name="T193"> – Agravo </text:span><text:span text:style-name="T205">em</text:span><text:span text:style-name="T193"> Execução Penal nº 0010624-39.2018.8.06.0001. </text:span><text:span text:style-name="T142">Agravante: MINISTÉRIO PÚBLICO DO ESTADO DO CEARÁ. Agravado: PAULO RENATO SILVA DOS SANTOS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96">: "A Turma, por unanimidade de votos, acordou em conhecer do Recurso para dar-lhe provimento, reformando a decisão atacada, para indeferir o indulto ao agravado e para anular a prescrição da pena de 38 dias-multa equivocadamente reconhecida, nos termos do voto do eminente Relator". </text:span></text:span><text:span text:style-name="T203">2.99</text:span><text:span text:style-name="T193"> – Recurso em Sentido Estrito nº 0234318-77.2023.8.06.0001. </text:span><text:span text:style-name="T142">Recorrente: JOÃO JACKSON ARAÚJO MELO BANDEIRA. Recorri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o eminente Relator". </text:span></text:span><text:span text:style-name="T203">2.100</text:span><text:span text:style-name="T193"> – Remessa Necessária Criminal nº 0050181-62.2020.8.06.0098. </text:span><text:span text:style-name="T142">Remetente: JUIZ</text:span><text:span text:style-name="T179">(A)</text:span><text:span text:style-name="T142"> DE DIREITO DA VARA ÚNICA DA COMARCA DE IRAUÇUBA. Impetrante: FRANCISCO FRANK SINATRA DIAS BRAGA </text:span><text:span text:style-name="T187">e</text:span><text:span text:style-name="T179"> OUTRO.</text:span><text:span text:style-name="T142"> Paciente: JOSÉ MAYRIVANN PEREIRA DA SILVA. Paciente: JOSÉ ROBERTO MENEZES DOS SANTOS. Impetrado: DELEGADO REGIONAL DE POLÍCIA CIVIL DE IRAUÇUBA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a Remessa Necessária para negar-lhe provimento, nos termos do voto do eminente Relator". </text:span></text:span><text:span text:style-name="T203">2.101</text:span><text:span text:style-name="T193"> – Apelação nº 0024086-87.2023.8.06.0001. </text:span><text:span text:style-name="T142">Recorrente: FRANCISCO JACKSON DE FREITAS. Recorri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o eminente Relator". </text:span></text:span><text:span text:style-name="T203">2.102</text:span><text:span text:style-name="T193"> – Apelação nº 0050418-45.2021.8.06.0136. </text:span><text:soft-page-break/><text:span text:style-name="T142">Apelante: F. M. R. P. </text:span><text:span text:style-name="T187">de</text:span><text:span text:style-name="T142"> O.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negar-lhe provimento, nos termos do voto do eminente Relator". </text:span></text:span><text:span text:style-name="T203">2.103</text:span><text:span text:style-name="T193"> – Apelação nº 0201585-25.2023.8.06.0303. </text:span><text:span text:style-name="T142">Apelante: R. M. S.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parcialmente do recurso interposto para, na parte cognoscível, negar-lhe provimento, nos termos do voto do eminente Relator". </text:span></text:span><text:span text:style-name="T203">2.104</text:span><text:span text:style-name="T193"> – Apelação nº 0002167-40.2019.8.06.0047. </text:span><text:span text:style-name="T142">Apelante: MINISTÉRIO PÚBLICO DO ESTADO DO CEARÁ. Apelado: S. M. T.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o eminente Relator". </text:span></text:span><text:span text:style-name="T203">2.105</text:span><text:span text:style-name="T193"> – Apelação nº 0050299-59.2021.8.06.0112. </text:span><text:span text:style-name="T142">Apelante: H. A. J.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negar-lhe provimento, nos termos do voto do eminente Relator". </text:span></text:span><text:span text:style-name="T203">2.106</text:span><text:span text:style-name="T193"> – Apelação nº 0201693-92.2023.8.06.0064. </text:span><text:span text:style-name="T142">Apelante: A. F. </text:span><text:span text:style-name="T187">do</text:span><text:span text:style-name="T142"> N.. Apelada: M. E. </text:span><text:span text:style-name="T187">de</text:span><text:span text:style-name="T142"> A. R.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o eminente Relator". </text:span></text:span><text:span text:style-name="T203">2.107</text:span><text:span text:style-name="T193"> – Apelação nº 0000645-69.2006.8.06.0164. </text:span><text:span text:style-name="T142">Apelante: MINISTÉRIO PÚBLICO DO ESTADO DO CEARÁ. Apelado: ERENILDON MERENZO DOS SANTOS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julgar prejudicado o recurso de apelação, face o reconhecimento de ofício da prescrição da pretensão punitiva estatal, nos termos do voto do eminente Relator". </text:span></text:span><text:span text:style-name="T203">2.108</text:span><text:span text:style-name="T193"> – Apelação nº 0672814-96.2012.8.06.0001. </text:span><text:span text:style-name="T142">Apelante: FRANCISCO LUCAS GOMES PEREIRA. Apelante: CLEILSON BRUNO RIBEIRO AMORIM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HENRIQUE JORGE HOLANDA SILVEIRA </text:span></text:span><text:span text:style-name="Fonte_20_parág._20_padrão"><text:span text:style-name="T256">(Revisor) e </text:span></text:span><text:span text:style-name="Fonte_20_parág._20_padrão"><text:span text:style-name="T241">ANDRÉA MENDES BEZERRA DELFINO</text:span></text:span><text:span text:style-name="Fonte_20_parág._20_padrão"><text:span text:style-name="T248">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negar-lhe provimento, nos termos do voto do eminente Relator". </text:span></text:span><text:span text:style-name="T203">2.109</text:span><text:span text:style-name="T193"> – Apelação nº 0002444-89.2009.8.06.0117. </text:span><text:span text:style-name="T142">Apelante: MINISTÉRIO PÚBLICO DO ESTADO DO CEARÁ. Apelado: VICENTE GUERRA PINTO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</text:span></text:span><text:soft-page-break/><text:span text:style-name="Fonte_20_parág._20_padrão"><text:span text:style-name="T248">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o eminente Relator". </text:span></text:span><text:span text:style-name="T193">4.1</text:span><text:span text:style-name="T203">10</text:span><text:span text:style-name="T193"> – Apelação nº 0003761-93.2013.8.06.0146. </text:span><text:span text:style-name="T142">Apelante: WALLAS COSTA BENÍCIO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arcial provimento, nos termos do voto do eminente Relator". </text:span></text:span><text:span text:style-name="T203">2.111</text:span><text:span text:style-name="T193"> – Apelação nº 0004136-30.2019.8.06.0164. </text:span><text:span text:style-name="T142">Apelante: FÁBIO BATISTA ALVES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: </text:span></text:span><text:span text:style-name="Fonte_20_parág._20_padrão"><text:span text:style-name="T296">"A Turma, por unanimidade de votos, acordou em conhecer do Recurso para dar-lhe parcial provimento, absolvendo o réu quanto ao crime previsto no art. 33, caput, da Lei n. 11/343/06 e desclassificando, de ofício, a conduta para a infração prevista no art. 28 da Lei 11.343/06, com remessa dos autos ao Juizado Especial Criminal, nos termos do voto do eminente Relator". </text:span></text:span><text:span text:style-name="T203">2.112</text:span><text:span text:style-name="T193"> – Apelação nº 0013297-02.2017.8.06.0175. </text:span><text:span text:style-name="T142">Apelante: FRANCISCO JOSÉ DA SILVA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rovimento, devendo o réu ser submetido a novo julgamento, nos termos do voto do eminente Relator". </text:span></text:span><text:span text:style-name="T203">2.113</text:span><text:span text:style-name="T193"> – Apelação nº 0030951-11.2016.8.06.0151. </text:span><text:span text:style-name="T142">Apelante: ANTÔNIO TALYSON MENDES LIMA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arcial provimento, nos termos do voto do eminente Relator". </text:span></text:span><text:span text:style-name="T203">2.114</text:span><text:span text:style-name="T193"> – Apelação nº 0050040-04.2020.8.06.0111. </text:span><text:span text:style-name="T142">Apelante: RICARDO DA CONCEIÇÃO PESSOA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rovimento, nos termos do voto do eminente Relator". </text:span></text:span><text:span text:style-name="T203">2.115</text:span><text:span text:style-name="T193"> – Apelação nº 0134014-80.2017.8.06.0001. </text:span><text:span text:style-name="T142">Apelante: LEONARDO TELEMACO MESQUITA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o eminente Relator". </text:span></text:span><text:span text:style-name="T203">2.116</text:span><text:span text:style-name="T193"> – Apelação nº 0168131-63.2018.8.06.0001. </text:span><text:span text:style-name="T142">Apelante: FRANCISCO ELEXANDRE SILVA GONÇALVES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oft-page-break/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rovimento, nos termos do voto do eminente Relator". </text:span></text:span><text:span text:style-name="T203">2.117</text:span><text:span text:style-name="T193"> – Apelação nº 0200055-51.2022.8.06.0034. </text:span><text:span text:style-name="T142">Apelante: VALDIZIO HERCULANO DA SILVA. Apelante: MAURÍCIO LAMACHÊR DA SILVA FILHO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s Recursos para dar-lhes parcial provimento, nos termos do voto do eminente Relator". </text:span></text:span><text:span text:style-name="T203">2.118</text:span><text:span text:style-name="T193"> – Apelação nº 0259329-11.2023.8.06.0001. </text:span><text:span text:style-name="T126">Apelante: DAMIÃO NIRES ARAÚJO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rovimento, nos termos do voto do eminente Relator". </text:span></text:span><text:span text:style-name="T203">2.119</text:span><text:span text:style-name="T193"> – Apelação nº 0264189-55.2023.8.06.0001. </text:span><text:span text:style-name="T142">Apelante: FRANCISCO MOREIRA GONÇALVES. Apelante: FRANCISCO LEANDRO GOMES DE SOUZA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negar-lhe provimento, nos termos do voto do eminente Relator". </text:span></text:span><text:span text:style-name="T203">2.120</text:span><text:span text:style-name="T193"> – Apelação nº 0269480-41.2020.8.06.0001. </text:span><text:span text:style-name="T142">Apelante: FRANCISCO HELANO GOMES DE ARAÚJO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rovimento, nos termos do voto do eminente Relator". </text:span></text:span><text:span text:style-name="T203">2.121</text:span><text:span text:style-name="T193"> – Apelação nº 0268127-58.2023.8.06.0001. </text:span><text:span text:style-name="T142">Apelante: FRANCISCO JOSÉ BALBINO DA SILVA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parcialmente do recurso para, na parte cognoscível, denegar </text:span></text:span><text:span text:style-name="Fonte_20_parág._20_padrão"><text:span text:style-name="T297">provimento</text:span></text:span><text:span text:style-name="Fonte_20_parág._20_padrão"><text:span text:style-name="T296">, nos termos do voto do eminente Relator". </text:span></text:span><text:span text:style-name="T203">2.122</text:span><text:span text:style-name="T193"> – Apelação nº 0000069-08.2019.8.06.0201. </text:span><text:span text:style-name="T142">Apelante: MINISTÉRIO PÚBLICO DO ESTADO DO CEARÁ. Apelado: PAULO HENRIQUE DA COSTA SAMPAIO MOTA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o eminente Relator". </text:span></text:span><text:span text:style-name="T203">2.123</text:span><text:span text:style-name="T193"> – Apelação nº 0209729-89.2021.8.06.0001. </text:span><text:span text:style-name="T142">Apelante: REGINA LÚCIA FERNANDES DA SILVA. Apelante: CARLOS RICARDO FERNANDES DA SILVA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oft-page-break/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dar-lhe provimento, nos termos do voto do eminente Relator". </text:span></text:span><text:span text:style-name="T203">2.124</text:span><text:span text:style-name="T193"> – Apelação nº 0226347-12.2021.8.06.0001. </text:span><text:span text:style-name="T142">Apelante: MINISTÉRIO PÚBLICO DO ESTADO DO CEARÁ. Apelado: C. C. </text:span><text:span text:style-name="T188">de</text:span><text:span text:style-name="T142"> M.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negar-lhe provimento, nos termos do voto do eminente Relator". </text:span></text:span><text:span text:style-name="T203">2.125</text:span><text:span text:style-name="T193"> – Apelação nº 0201937-32.2022.8.06.0298. </text:span><text:span text:style-name="T142">Apelante: F. C. A. M.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. De ofício, reformar, a sentença vergastada no capítulo da dosimetria da pena, alterando a pena fixada para do apelante para 35 (trinta e cinco ) anos e 4 (quatro) meses de reclusão, nos termos do voto do eminente Relator". </text:span></text:span><text:span text:style-name="T203">2.126</text:span><text:span text:style-name="T193"> – Apelação nº 0201000-86.2023.8.06.0136. </text:span><text:span text:style-name="T142">Apelante: E. N. </text:span><text:span text:style-name="T188">da</text:span><text:span text:style-name="T142"> S.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rovimento, nos termos do voto do eminente Relator". </text:span></text:span><text:span text:style-name="T203">2.127</text:span><text:span text:style-name="T193"> – Apelação nº 0050920-92.2021.8.06.0100. </text:span><text:span text:style-name="T142">Apelante: C. A. H. L.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o eminente Relator". </text:span></text:span><text:span text:style-name="T203">2.128</text:span><text:span text:style-name="T193"> – Apelação nº 0001517-91.2019.8.06.0176. </text:span><text:span text:style-name="T142">Apelante: MINISTÉRIO PÚBLICO DO ESTADO DO CEARÁ. Apelado: A. L. F. </text:span><text:span text:style-name="T188">de</text:span><text:span text:style-name="T142"> A.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negar-lhe provimento, nos termos do voto do eminente Relator". </text:span></text:span><text:span text:style-name="T203">2.129</text:span><text:span text:style-name="T193"> – Apelação nº 0201651-45.2022.8.06.0301. </text:span><text:span text:style-name="T142">Apelante: SULAMAR PEREIRA DA SILVA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arcial provimento, nos termos do voto do eminente Relator". </text:span></text:span><text:span text:style-name="T203">2.130</text:span><text:span text:style-name="T193"> – Apelação nº 0008062-64.2019.8.06.0052. </text:span><text:span text:style-name="T142">Apelante: FRANCISCO DE ASSIS ROCHA DE LACERDA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arcial provimento, nos termos do voto do eminente Relator". </text:span></text:span><text:span text:style-name="T203">2.131</text:span><text:span text:style-name="T193"> – Apelação nº 0147489-79.2012.8.06.0001. </text:span><text:span text:style-name="T142">Apelante: DANIEL MIRANDA MACHADO. Apelado: MINISTÉRIO PÚBLICO DO ESTADO DO CEARÁ. </text:span><text:soft-page-break/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, para negar-lhe provimento; contudo, de ofício reformulando a pena imposta ao réu, com o consequente reconhecimento da prescrição e extinção da punibilidade do réu, nos termos do voto do eminente Relator". </text:span></text:span><text:span text:style-name="T203">2.132</text:span><text:span text:style-name="T193"> – Apelação nº 0256254-95.2022.8.06.0001. </text:span><text:span text:style-name="T142">Apelante: ANTÔNIO DOUGLAS SILVA ALMEIDA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dar-lhe parcial provimento, nos termos do voto do eminente Relator". </text:span></text:span><text:span text:style-name="T203">2.133</text:span><text:span text:style-name="T193"> – Apelação nº 0261090-77.2023.8.06.0001. </text:span><text:span text:style-name="T142">Apelante: THIAGO ROGER CARNEIRO DAS CHAGAS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unanimidade de votos, acordou em conhecer do recurso para negar-lhe provimento, nos termos do voto do eminente Relator". </text:span></text:span><text:span text:style-name="T203">2.134</text:span><text:span text:style-name="T193"> – Apelação nº 0266082-81.2023.8.06.0001. </text:span><text:span text:style-name="T142">Apelante: JOÃO ALYSON SOUSA DA SILVA. Apelado: MINISTÉRIO PÚBLICO DO ESTADO DO CEARÁ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8">HENRIQUE JORGE HOLANDA SILVEIRA.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89"> </text:span></text:span><text:span text:style-name="Fonte_20_parág._20_padrão"><text:span text:style-name="T296">"A Turma, por maioria de votos, vencido o douto Relator, acordou em conhecer do recurso para dar-lhe parcial provimento, nos termos do voto divergente do eminente Desembargador Henrique Jorge Holanda Silveira, designado para lavrar o acórdão". </text:span></text:span><text:span text:style-name="T203">2.135</text:span><text:span text:style-name="T193"> – Apelação nº 0043340-27.2015.8.06.0001. </text:span><text:span text:style-name="T142">Apelante: MINISTÉRIO PÚBLICO DO ESTADO DO CEARÁ. Apelado: JOÃO DIER FERNANDES DE ARAÚJO. </text:span><text:span text:style-name="Fonte_20_parág._20_padrão"><text:span text:style-name="T246">- Julgadores: </text:span></text:span><text:span text:style-name="Fonte_20_parág._20_padrão"><text:span text:style-name="T247">O</text:span></text:span><text:span text:style-name="Fonte_20_parág._20_padrão"><text:span text:style-name="T248"> Exm</text:span></text:span><text:span text:style-name="Fonte_20_parág._20_padrão"><text:span text:style-name="T250">o. Sr. </text:span></text:span><text:span text:style-name="Fonte_20_parág._20_padrão"><text:span text:style-name="T266">Dr. CID PEIXOTO DO AMARAL NETO (Juiz de Direito convocado – Portaria 1571/2024)</text:span></text:span><text:span text:style-name="Fonte_20_parág._20_padrão"><text:span text:style-name="T268"> (Relator) e o</text:span></text:span><text:span text:style-name="Fonte_20_parág._20_padrão"><text:span text:style-name="T271">(a)</text:span></text:span><text:span text:style-name="Fonte_20_parág._20_padrão"><text:span text:style-name="T272">s Exmo</text:span></text:span><text:span text:style-name="Fonte_20_parág._20_padrão"><text:span text:style-name="T271">(a)</text:span></text:span><text:span text:style-name="Fonte_20_parág._20_padrão"><text:span text:style-name="T272">s. Sr</text:span></text:span><text:span text:style-name="Fonte_20_parág._20_padrão"><text:span text:style-name="T271">(a)</text:span></text:span><text:span text:style-name="Fonte_20_parág._20_padrão"><text:span text:style-name="T272">s. Desembargadores </text:span></text:span><text:span text:style-name="Fonte_20_parág._20_padrão"><text:span text:style-name="T248">MARLÚCIA DE ARAÚJO BEZERRA </text:span></text:span><text:span text:style-name="Fonte_20_parág._20_padrão"><text:span text:style-name="T257">(Revisora) </text:span></text:span><text:span text:style-name="Fonte_20_parág._20_padrão"><text:span text:style-name="T250">e </text:span></text:span><text:span text:style-name="Fonte_20_parág._20_padrão"><text:span text:style-name="T241">ANDRÉA MENDES BEZERRA DELFINO.</text:span></text:span><text:span text:style-name="Fonte_20_parág._20_padrão"><text:span text:style-name="T248"> </text:span></text:span><text:span text:style-name="Fonte_20_parág._20_padrão"><text:span text:style-name="T245">- </text:span></text:span><text:span text:style-name="Fonte_20_parág._20_padrão"><text:span text:style-name="T289">Síntese do julgamento</text:span></text:span><text:span text:style-name="Fonte_20_parág._20_padrão"><text:span text:style-name="T245">:</text:span></text:span><text:span text:style-name="Fonte_20_parág._20_padrão"><text:span text:style-name="T296"> "A Turma, por unanimidade de votos, acordou em conhecer do recurso para negar-lhe provimento, nos termos do voto do eminente Relator". </text:span></text:span><text:span text:style-name="T66">Diversos: </text:span><text:span text:style-name="T68">Foi</text:span><text:span text:style-name="T67"> </text:span><text:span text:style-name="T69">retirado de pauta a Apelação Crime nº 0037136-88.2020.8.06.0001, processo pertencente a relatoria da Exma. Desembargadora MARLÚCIA DE ARAÚJO BEZERRA. Foi adiado o julgamento da Apelação Crime nº 0123898-83.2015.8.06.0001, processo pertencente a relatoria do Exmo. Dr.</text:span><text:span text:style-name="T82"> </text:span><text:span text:style-name="Fonte_20_parág._20_padrão"><text:span text:style-name="T83">CID PEIXOTO DO AMARAL NETO (Juiz de Direito convocado – Portaria 1571/2024). </text:span></text:span><text:span text:style-name="Fonte_20_parág._20_padrão"><text:span text:style-name="T84">Foi retirado de pauta a Apelação Crime nº 0159480-08.2019.8.06.0001, processo pertencente a relatoria do </text:span></text:span><text:span text:style-name="Fonte_20_parág._20_padrão"><text:span text:style-name="T70">Exmo. Dr.</text:span></text:span><text:span text:style-name="Fonte_20_parág._20_padrão"><text:span text:style-name="T82"> </text:span></text:span><text:span text:style-name="Fonte_20_parág._20_padrão"><text:span text:style-name="T83">CID PEIXOTO DO AMARAL NETO (Juiz de Direito convocado – Portaria 1571/2024).</text:span></text:span><text:span text:style-name="Fonte_20_parág._20_padrão"><text:span text:style-name="T70"> </text:span></text:span><text:span text:style-name="Fonte_20_parág._20_padrão"><text:span text:style-name="T71">O nobre causídico Dr. </text:span></text:span><text:span text:style-name="Fonte_20_parág._20_padrão"><text:span text:style-name="T72">Gilson Sérgio Pereira Alves</text:span></text:span><text:span text:style-name="Fonte_20_parág._20_padrão"><text:span text:style-name="T71">, OAB/CE, </text:span></text:span><text:span text:style-name="Fonte_20_parág._20_padrão"><text:span text:style-name="T73">nº </text:span></text:span><text:span text:style-name="Fonte_20_parág._20_padrão"><text:span text:style-name="T72">35400</text:span></text:span><text:span text:style-name="Fonte_20_parág._20_padrão"><text:span text:style-name="T73">, representante jurídico </text:span></text:span><text:span text:style-name="Fonte_20_parág._20_padrão"><text:span text:style-name="T74">d</text:span></text:span><text:span text:style-name="Fonte_20_parág._20_padrão"><text:span text:style-name="T72">o</text:span></text:span><text:span text:style-name="Fonte_20_parág._20_padrão"><text:span text:style-name="T74"> apelante, </text:span></text:span><text:span text:style-name="Fonte_20_parág._20_padrão"><text:span text:style-name="T73">nos autos da Apelação Crime nº 0258971-46.2023.8.06.0001</text:span></text:span><text:span text:style-name="Fonte_20_parág._20_padrão"><text:span text:style-name="T71">, </text:span></text:span><text:span text:style-name="Fonte_20_parág._20_padrão"><text:span text:style-name="T73">regularmente inscrito para sustentar oralmente suas razões, não compareceu a sala virtual da respectiva sessão de julgamento, restando prejudicado o ato. </text:span></text:span><text:span text:style-name="Fonte_20_parág._20_padrão"><text:span text:style-name="T71">O nobre causídico Dr. </text:span></text:span><text:span text:style-name="Fonte_20_parág._20_padrão"><text:span text:style-name="T75">Jader Aldrin Evagelista Marques</text:span></text:span><text:span text:style-name="Fonte_20_parág._20_padrão"><text:span text:style-name="T71">, OAB/CE, </text:span></text:span><text:span text:style-name="Fonte_20_parág._20_padrão"><text:span text:style-name="T73">nº </text:span></text:span><text:span text:style-name="Fonte_20_parág._20_padrão"><text:span text:style-name="T72">35</text:span></text:span><text:span text:style-name="Fonte_20_parág._20_padrão"><text:span text:style-name="T75">685</text:span></text:span><text:span text:style-name="Fonte_20_parág._20_padrão"><text:span text:style-name="T73">, representante jurídico </text:span></text:span><text:span text:style-name="Fonte_20_parág._20_padrão"><text:span text:style-name="T74">d</text:span></text:span><text:span text:style-name="Fonte_20_parág._20_padrão"><text:span text:style-name="T72">o</text:span></text:span><text:span text:style-name="Fonte_20_parág._20_padrão"><text:span text:style-name="T75">s recorrentes</text:span></text:span><text:span text:style-name="Fonte_20_parág._20_padrão"><text:span text:style-name="T74">, </text:span></text:span><text:span text:style-name="Fonte_20_parág._20_padrão"><text:span text:style-name="T73">nos autos </text:span></text:span><text:span text:style-name="Fonte_20_parág._20_padrão"><text:span text:style-name="T75">do Recurso em Sentido Estrito </text:span></text:span><text:span text:style-name="Fonte_20_parág._20_padrão"><text:span text:style-name="T73">nº 0202462-95.2023.8.06.0001</text:span></text:span><text:span text:style-name="Fonte_20_parág._20_padrão"><text:span text:style-name="T71">, </text:span></text:span><text:span text:style-name="Fonte_20_parág._20_padrão"><text:span text:style-name="T73">regularmente inscrito para sustentar oralmente suas razões, não compareceu a sala virtual da respectiva sessão de julgamento, restando prejudicado o ato. </text:span></text:span><text:span text:style-name="Fonte_20_parág._20_padrão"><text:span text:style-name="T71">O nobre causídico Dr. </text:span></text:span><text:span text:style-name="Fonte_20_parág._20_padrão"><text:span text:style-name="T76">Alex Silva Gonçalves</text:span></text:span><text:span text:style-name="Fonte_20_parág._20_padrão"><text:span text:style-name="T71">, OAB/CE, </text:span></text:span><text:span text:style-name="Fonte_20_parág._20_padrão"><text:span text:style-name="T73">nº </text:span></text:span><text:span text:style-name="Fonte_20_parág._20_padrão"><text:span text:style-name="T76">23044</text:span></text:span><text:span text:style-name="Fonte_20_parág._20_padrão"><text:span text:style-name="T73">, representante jurídico </text:span></text:span><text:span text:style-name="Fonte_20_parág._20_padrão"><text:span text:style-name="T74">d</text:span></text:span><text:span text:style-name="Fonte_20_parág._20_padrão"><text:span text:style-name="T72">o </text:span></text:span><text:span text:style-name="Fonte_20_parág._20_padrão"><text:span text:style-name="T76">apelante</text:span></text:span><text:span text:style-name="Fonte_20_parág._20_padrão"><text:span text:style-name="T74">, </text:span></text:span><text:span text:style-name="Fonte_20_parág._20_padrão"><text:span text:style-name="T73">nos autos </text:span></text:span><text:span text:style-name="Fonte_20_parág._20_padrão"><text:span text:style-name="T75">d</text:span></text:span><text:span text:style-name="Fonte_20_parág._20_padrão"><text:span text:style-name="T76">a Apelação Crime </text:span></text:span><text:span text:style-name="Fonte_20_parág._20_padrão"><text:span text:style-name="T73">nº 0200137-</text:span></text:span><text:soft-page-break/><text:span text:style-name="Fonte_20_parág._20_padrão"><text:span text:style-name="T73">81.2022.8.06.0293</text:span></text:span><text:span text:style-name="Fonte_20_parág._20_padrão"><text:span text:style-name="T71">, </text:span></text:span><text:span text:style-name="Fonte_20_parág._20_padrão"><text:span text:style-name="T73">regularmente inscrito para sustentar oralmente suas razões, não compareceu a sala virtual da respectiva sessão de julgamento, restando prejudicado o ato. </text:span></text:span><text:span text:style-name="Fonte_20_parág._20_padrão"><text:span text:style-name="T77">Fo</text:span></text:span><text:span text:style-name="Fonte_20_parág._20_padrão"><text:span text:style-name="T78">ram</text:span></text:span><text:span text:style-name="Fonte_20_parág._20_padrão"><text:span text:style-name="T77"> adiado</text:span></text:span><text:span text:style-name="Fonte_20_parág._20_padrão"><text:span text:style-name="T78">s</text:span></text:span><text:span text:style-name="Fonte_20_parág._20_padrão"><text:span text:style-name="T77"> o</text:span></text:span><text:span text:style-name="Fonte_20_parág._20_padrão"><text:span text:style-name="T78">s</text:span></text:span><text:span text:style-name="Fonte_20_parág._20_padrão"><text:span text:style-name="T77"> julgamento</text:span></text:span><text:span text:style-name="Fonte_20_parág._20_padrão"><text:span text:style-name="T78">s</text:span></text:span><text:span text:style-name="Fonte_20_parág._20_padrão"><text:span text:style-name="T77"> da</text:span></text:span><text:span text:style-name="Fonte_20_parág._20_padrão"><text:span text:style-name="T78">s</text:span></text:span><text:span text:style-name="Fonte_20_parág._20_padrão"><text:span text:style-name="T77"> Apela</text:span></text:span><text:span text:style-name="Fonte_20_parág._20_padrão"><text:span text:style-name="T78">ções</text:span></text:span><text:span text:style-name="Fonte_20_parág._20_padrão"><text:span text:style-name="T77"> Crime nº 0005955-79.2019.8.06.0106, 1024624-57.2000.8.06.0001 </text:span></text:span><text:span text:style-name="Fonte_20_parág._20_padrão"><text:span text:style-name="T78">e 0003242-82.2015.8.06.0103, </text:span></text:span><text:span text:style-name="Fonte_20_parág._20_padrão"><text:span text:style-name="T77">processo</text:span></text:span><text:span text:style-name="Fonte_20_parág._20_padrão"><text:span text:style-name="T78">s</text:span></text:span><text:span text:style-name="Fonte_20_parág._20_padrão"><text:span text:style-name="T77"> pertencente</text:span></text:span><text:span text:style-name="Fonte_20_parág._20_padrão"><text:span text:style-name="T78">s</text:span></text:span><text:span text:style-name="Fonte_20_parág._20_padrão"><text:span text:style-name="T77"> a relatoria da </text:span></text:span><text:span text:style-name="Fonte_20_parág._20_padrão"><text:span text:style-name="T78">E</text:span></text:span><text:span text:style-name="Fonte_20_parág._20_padrão"><text:span text:style-name="T77">xma. Desembargadora ANDRÉA MENDES BEZERRA DELFINO. </text:span></text:span><text:span text:style-name="Fonte_20_parág._20_padrão"><text:span text:style-name="T78">Foi adiado o julgamento da apelação Crime nº 0210381-38.2023.8.06.0001, processo pertencente a relatoria da Exma. Desembargadora ÂNGELA TERESA GONDIM CARNEIRO CHAVES. </text:span></text:span><text:span text:style-name="Fonte_20_parág._20_padrão"><text:span text:style-name="T79">Foi adiado o julgamento da Apelação Crime nº 0200473-87.2022.8.06.0066, processo pertencente a relatoria do Exmo. </text:span></text:span><text:span text:style-name="Fonte_20_parág._20_padrão"><text:span text:style-name="T70">Dr.</text:span></text:span><text:span text:style-name="Fonte_20_parág._20_padrão"><text:span text:style-name="T82"> </text:span></text:span><text:span text:style-name="Fonte_20_parág._20_padrão"><text:span text:style-name="T83">CID PEIXOTO DO AMARAL NETO (Juiz de Direito convocado – Portaria 1571/2024). </text:span></text:span><text:span text:style-name="T80">Assim, como nada mais houvesse a tratar, </text:span><text:span text:style-name="T81">a</text:span><text:span text:style-name="T80"> eminente Desembargador</text:span><text:span text:style-name="T81">a</text:span><text:span text:style-name="T80"> Presidente deu por encerrada a sessão, precisamente às </text:span><text:span text:style-name="T81">12h02min</text:span><text:span text:style-name="T80">, da qual lavrou-se a presente Ata que, lida e aprovada, vai adiante assinada. </text:span><text:span text:style-name="T85">Destarte, foram julgados na </text:span><text:span text:style-name="T86">3</text:span><text:span text:style-name="T87">4</text:span><text:span text:style-name="T88">ª</text:span><text:span text:style-name="T85"> Sessão Ordinária, </text:span><text:span text:style-name="T89">66 (sessenta e seis) </text:span><text:span text:style-name="T106">Habeas Corpus</text:span><text:span text:style-name="T90">,</text:span><text:span text:style-name="T91"> </text:span><text:span text:style-name="T92">01 (um) Conflito de Jurisdição, </text:span><text:span text:style-name="T93">0</text:span><text:span text:style-name="T89">2 (dois)</text:span><text:span text:style-name="T85"> Embargo</text:span><text:span text:style-name="T94">s</text:span><text:span text:style-name="T85"> de Declaração</text:span><text:span text:style-name="T95">,</text:span><text:span text:style-name="T96"> </text:span><text:span text:style-name="T89">04 (quatro) </text:span><text:span text:style-name="T96">Agravo</text:span><text:span text:style-name="T89">s</text:span><text:span text:style-name="T96"> em Execução Penal, </text:span><text:span text:style-name="T89">13 (treze) </text:span><text:span text:style-name="T85">Recurso</text:span><text:span text:style-name="T97">s</text:span><text:span text:style-name="T85"> em Sentido Estrito, </text:span><text:span text:style-name="T89">01 (uma) Remessa Necessária</text:span><text:span text:style-name="T98"> </text:span><text:span text:style-name="T99">e</text:span><text:span text:style-name="T85"> </text:span><text:span text:style-name="T89">117</text:span><text:span text:style-name="T100"> (</text:span><text:span text:style-name="T89">cento e dezessete)</text:span><text:span text:style-name="T85"> Apelações </text:span><text:span text:style-name="T105">Crimes</text:span><text:span text:style-name="T85">, totalizando </text:span><text:span text:style-name="T89">204 (duzentos e quatro) </text:span><text:span text:style-name="T85">processos. Secretaria da Terceira Câmara Criminal. Fortaleza, ao</text:span><text:span text:style-name="T101">s </text:span><text:span text:style-name="T87">24</text:span><text:span text:style-name="T86"> (</text:span><text:span text:style-name="T87">vinte e quatro)</text:span><text:span text:style-name="T86"> </text:span><text:span text:style-name="T85">dia</text:span><text:span text:style-name="T101">s</text:span><text:span text:style-name="T85"> do mês de </text:span><text:span text:style-name="T86">setembro</text:span><text:span text:style-name="T85"> do ano de 202</text:span><text:span text:style-name="T86">4</text:span><text:span text:style-name="T85"> (dois mil e vinte</text:span><text:span text:style-name="T102"> e</text:span><text:span text:style-name="T103"> </text:span><text:span text:style-name="T86">quatro</text:span><text:span text:style-name="T104">)</text:span><text:span text:style-name="T85">.</text:span></text:p>
      <text:p text:style-name="P11"/>
      <text:p text:style-name="P12"><text:s/></text:p>
      <text:p text:style-name="P13"/>
      <text:p text:style-name="P10"><text:span text:style-name="T300">Desembargador</text:span><text:span text:style-name="T301">a</text:span><text:span text:style-name="T303"> </text:span><text:span text:style-name="T302">ANDRÉA MENDES BEZERRA DELFINO</text:span></text:p>
      <text:p text:style-name="P9">Presidente da <text:span text:style-name="T304">Terceira </text:span>Câmara Criminal </text:p>
      <text:p text:style-name="P14"/>
      <text:p text:style-name="P14"/>
      <text:p text:style-name="P15">Bel. JOSÉ WELLINGTON DE OLIVEIRA LOBO</text:p>
      <text:p text:style-name="P7"><text:span text:style-name="Fonte_20_parág._20_padrão"><text:span text:style-name="T4">Coordenador da </text:span></text:span><text:span text:style-name="Fonte_20_parág._20_padrão"><text:span text:style-name="T5">Terceira </text:span></text:span><text:span text:style-name="Fonte_20_parág._20_padrão"><text:span text:style-name="T4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Amiri Quran" svg:font-family="'Amiri Qur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0.896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7T11:03:01.618000000</meta:creation-date>
    <meta:generator>LibreOffice/6.4.5.2$Windows_X86_64 LibreOffice_project/a726b36747cf2001e06b58ad5db1aa3a9a1872d6</meta:generator>
    <dc:date>2024-09-30T09:27:39.893000000</dc:date>
    <meta:editing-duration>PT5H29M15S</meta:editing-duration>
    <meta:editing-cycles>151</meta:editing-cycles>
    <meta:document-statistic meta:table-count="0" meta:image-count="1" meta:object-count="0" meta:page-count="33" meta:paragraph-count="13" meta:word-count="18226" meta:character-count="127640" meta:non-whitespace-character-count="109006"/>
  </office:meta>
</office:document-meta>
</file>