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816d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816d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816d5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816d5" style:font-size-asian="12pt" style:font-weight-asian="bold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816d5" style:font-name-asian="Liberation Serif1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normal" officeooo:paragraph-rsid="001a2a5e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normal" officeooo:paragraph-rsid="001a2a5e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a2a5e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a2a5e" fo:background-color="#ffffff" style:font-name-asian="Times New Roman1" style:font-size-asian="12pt" style:font-weight-asian="normal" style:font-name-complex="Arial2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a2a5e" fo:background-color="#ffff00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a2a5e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a2a5e" style:font-size-asian="12pt" style:font-weight-asian="bold" style:font-size-complex="12pt" style:font-weight-complex="bold"/>
    </style:style>
    <style:style style:name="P13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816d5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a2a5e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cm"/>
          <style:tab-stop style:position="7.375cm" style:type="center"/>
        </style:tab-stops>
      </style:paragraph-properties>
      <style:text-properties fo:color="#000000" style:font-name="Times New Roman" fo:font-size="12pt" fo:language="pt" fo:country="BR" fo:font-weight="normal" officeooo:rsid="012c60e3" officeooo:paragraph-rsid="012c60e3" fo:background-color="#ffffff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7.375cm" style:type="center"/>
        </style:tab-stops>
      </style:paragraph-properties>
      <style:text-properties officeooo:paragraph-rsid="013a11f7"/>
    </style:style>
    <style:style style:name="P17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1816d5"/>
    </style:style>
    <style:style style:name="T2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style:font-name="Times New Roman" fo:font-size="12pt" fo:language="pt" fo:country="BR" fo:font-style="italic" fo:font-weight="normal" officeooo:rsid="001e9dfb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Times New Roman" fo:font-size="12pt" fo:language="pt" fo:country="BR" fo:font-style="italic" fo:font-weight="normal" officeooo:rsid="006cf832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anguage="pt" fo:country="BR" fo:font-style="italic" fo:font-weight="normal" officeooo:rsid="006a6540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2pt" fo:language="pt" fo:country="BR" fo:font-style="italic" fo:font-weight="normal" officeooo:rsid="006ba82a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9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italic" style:text-underline-style="none" fo:font-weight="normal" officeooo:rsid="013674b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pt" fo:country="BR" fo:font-style="italic" style:text-underline-style="none" fo:font-weight="normal" officeooo:rsid="00b43e8e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style:font-name="Times New Roman" fo:font-size="12pt" fo:language="pt" fo:country="BR" fo:font-style="italic" style:text-underline-style="none" fo:font-weight="normal" officeooo:rsid="013674b3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9" style:family="text">
      <style:text-properties fo:color="#000000" style:font-name="Times New Roman" fo:font-size="12pt" fo:language="pt" fo:country="BR" fo:font-weight="normal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64b3e4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22480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65c5e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68063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68a02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6cf83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6a654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6a654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12a652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13a11f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6e2848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12dabe5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064b3e4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fo:font-weight="normal" officeooo:rsid="001e9dfb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pt" fo:country="BR" fo:font-weight="normal" officeooo:rsid="0068063b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t" fo:country="BR" fo:font-weight="normal" officeooo:rsid="0064b3e4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06a6540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t" fo:country="BR" fo:font-weight="normal" officeooo:rsid="013a11f7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3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4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5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6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7" style:family="text">
      <style:text-properties fo:color="#000000" style:font-name="Times New Roman" fo:font-size="12pt" fo:language="pt" fo:country="BR" officeooo:rsid="001a2a5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6e284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6e619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7" style:family="text">
      <style:text-properties fo:color="#000000" style:font-name="Times New Roman" fo:font-size="12pt" fo:language="pt" fo:country="BR" officeooo:rsid="006efebb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9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0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1" style:family="text">
      <style:text-properties fo:color="#000000" style:font-name="Times New Roman" fo:font-size="12pt" fo:language="pt" fo:country="BR" officeooo:rsid="013c09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7cd0e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46017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2d3ebb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00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46e89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130ea8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bd3fc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53467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7f5082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80702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826da6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098f52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9a7b2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134af6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20da2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98f52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0e7ea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0a9746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33663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516cc7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normal" officeooo:rsid="0054aed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normal" officeooo:rsid="003f23a5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bold" officeooo:rsid="011c6566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bold" officeooo:rsid="0056ada9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00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3" style:family="text">
      <style:text-properties fo:color="#000000" style:font-name="Times New Roman" fo:font-size="12pt" fo:language="pt" fo:country="BR" fo:font-style="normal" fo:font-weight="normal" officeooo:rsid="006a6540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4" style:family="text">
      <style:text-properties fo:color="#000000" style:font-name="Times New Roman" fo:font-size="12pt" fo:language="pt" fo:country="BR" fo:font-style="normal" fo:font-weight="normal" officeooo:rsid="006ba82a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5" style:family="text">
      <style:text-properties fo:color="#000000" style:font-name="Times New Roman" fo:font-size="12pt" fo:language="pt" fo:country="BR" fo:font-style="normal" fo:font-weight="normal" officeooo:rsid="006c9ff9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6" style:family="text">
      <style:text-properties fo:color="#000000" style:font-name="Times New Roman" fo:font-size="12pt" fo:language="pt" fo:country="BR" fo:font-style="normal" fo:font-weight="normal" officeooo:rsid="006cf832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7" style:family="text">
      <style:text-properties fo:color="#000000" style:font-name="Times New Roman" fo:font-size="12pt" fo:language="pt" fo:country="BR" fo:font-style="normal" fo:font-weight="normal" officeooo:rsid="013a11f7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8" style:family="text">
      <style:text-properties fo:color="#000000" style:font-name="Times New Roman" fo:font-size="12pt" fo:language="pt" fo:country="BR" fo:font-style="normal" fo:font-weight="normal" officeooo:rsid="013c095a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9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0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1" style:family="text">
      <style:text-properties fo:color="#000000" style:font-name="Times New Roman" fo:font-size="12pt" fo:language="pt" fo:country="BR" style:text-underline-style="none" fo:font-weight="normal" officeooo:rsid="0008111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3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4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language="pt" fo:country="BR" style:text-underline-style="none" fo:font-weight="normal" officeooo:rsid="000d0cf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6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7" style:family="text">
      <style:text-properties fo:color="#000000" style:font-name="Times New Roman" fo:font-size="12pt" fo:language="pt" fo:country="BR" style:text-underline-style="none" fo:font-weight="normal" officeooo:rsid="006464b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8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9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0" style:family="text">
      <style:text-properties fo:color="#000000" style:font-name="Times New Roman" fo:font-size="12pt" fo:language="pt" fo:country="BR" style:text-underline-style="none" fo:font-weight="normal" officeooo:rsid="001cab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language="pt" fo:country="BR" style:text-underline-style="none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fo:background-color="#ffffff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style="normal" style:text-underline-style="none" fo:font-weight="bold" officeooo:rsid="011c656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65" style:family="text">
      <style:text-properties fo:color="#000000" style:font-name="Times New Roman" fo:font-size="12pt" fo:font-style="normal" style:text-underline-style="none" fo:font-weight="bold" officeooo:rsid="00b37526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66" style:family="text">
      <style:text-properties fo:color="#000000" style:font-name="Times New Roman" fo:font-size="12pt" fo:font-style="normal" style:text-underline-style="none" fo:font-weight="bold" officeooo:rsid="00b37526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8" style:family="text">
      <style:text-properties fo:color="#000000" style:font-name="Times New Roman" fo:font-size="12pt" fo:font-style="italic" style:text-underline-style="none" fo:font-weight="bold" officeooo:rsid="00b37526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69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0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1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font-weight="normal" officeooo:rsid="001d0a1f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font-weight="normal" officeooo:rsid="006f59f3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font-weight="normal" officeooo:rsid="00707510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font-weight="normal" officeooo:rsid="007554fb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font-weight="normal" officeooo:rsid="0029cef4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font-weight="normal" officeooo:rsid="0130ea83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font-weight="normal" officeooo:rsid="0078ce2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font-weight="normal" officeooo:rsid="0064b58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font-weight="normal" officeooo:rsid="0051c3c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font-weight="normal" officeooo:rsid="00669e2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066f59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officeooo:rsid="0068942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06a838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officeooo:rsid="006b805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6c3de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6ccbc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officeooo:rsid="006de63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officeooo:rsid="006e272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normal" officeooo:rsid="006e2fa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font-weight="normal" officeooo:rsid="0071d50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font-weight="normal" officeooo:rsid="007ae25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officeooo:rsid="007c851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officeooo:rsid="007339c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officeooo:rsid="00738bb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073ffd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officeooo:rsid="0083271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font-weight="normal" officeooo:rsid="0076c89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font-weight="normal" officeooo:rsid="009c8fb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0a7245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90376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9337f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93896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029cef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02cc23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3e534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132b3f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134af6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13548c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13674b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137527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4" style:family="text">
      <style:text-properties fo:color="#000000" style:font-name="Times New Roman" fo:font-size="12pt" style:text-underline-style="none" fo:font-weight="bold" officeooo:rsid="011c6566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5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6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9" style:family="text">
      <style:text-properties fo:color="#000000" style:font-name="Times New Roman" fo:font-size="12pt" fo:font-weight="bold" officeooo:rsid="011c6566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0" style:family="text">
      <style:text-properties fo:color="#000000" style:font-name="Times New Roman" fo:font-size="12pt" fo:font-weight="bold" officeooo:rsid="005f4086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1" style:family="text">
      <style:text-properties fo:color="#000000" style:font-name="Times New Roman" fo:font-size="12pt" fo:font-weight="bold" officeooo:rsid="01218944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2" style:family="text">
      <style:text-properties fo:color="#000000" style:font-name="Times New Roman" fo:font-size="12pt" fo:font-weight="bold" officeooo:rsid="01218944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3" style:family="text">
      <style:text-properties fo:color="#000000" style:font-name="Times New Roman" fo:font-size="12pt" fo:font-weight="bold" officeooo:rsid="0066a7bf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4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5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6" style:family="text">
      <style:text-properties fo:color="#000000" style:font-name="Times New Roman" fo:font-size="12pt" fo:font-weight="bold" officeooo:rsid="011c656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7" style:family="text">
      <style:text-properties fo:color="#000000" style:font-name="Times New Roman" fo:font-size="12pt" fo:font-weight="bold" officeooo:rsid="00b1798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8" style:family="text">
      <style:text-properties fo:color="#000000" style:font-name="Times New Roman" fo:font-size="12pt" fo:font-weight="bold" officeooo:rsid="01218944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9" style:family="text">
      <style:text-properties fo:color="#000000" style:font-name="Times New Roman" fo:font-size="12pt" fo:font-weight="bold" officeooo:rsid="005742f6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0" style:family="text">
      <style:text-properties fo:color="#000000" style:font-name="Times New Roman" fo:font-size="12pt" fo:font-weight="bold" officeooo:rsid="0057cb9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1" style:family="text">
      <style:text-properties fo:color="#000000" style:font-name="Times New Roman" fo:font-size="12pt" fo:font-weight="bold" officeooo:rsid="00221aa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2" style:family="text">
      <style:text-properties fo:color="#000000" style:font-name="Times New Roman" fo:font-size="12pt" fo:font-weight="bold" officeooo:rsid="004bd4c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3" style:family="text">
      <style:text-properties fo:color="#000000" style:font-name="Times New Roman" fo:font-size="12pt" fo:font-weight="bold" officeooo:rsid="0122f68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4" style:family="text">
      <style:text-properties fo:color="#000000" style:font-name="Times New Roman" fo:font-size="12pt" fo:font-weight="bold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5" style:family="text">
      <style:text-properties fo:color="#000000" style:font-name="Times New Roman" fo:font-size="12pt" fo:font-weight="bold" officeooo:rsid="01218944" fo:background-color="#ffff00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6" style:family="text">
      <style:text-properties fo:color="#000000" style:font-name="Times New Roman" fo:font-size="12pt" fo:font-weight="bold" officeooo:rsid="01218944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7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8" style:family="text">
      <style:text-properties fo:color="#000000" style:font-name="Times New Roman" fo:font-size="12pt" officeooo:rsid="0076c89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39" style:family="text">
      <style:text-properties fo:color="#000000" style:font-name="Times New Roman" fo:font-size="12pt" officeooo:rsid="0076ceb2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0" style:family="text">
      <style:text-properties fo:color="#000000" style:font-name="Times New Roman" fo:font-size="12pt" officeooo:rsid="00792485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1" style:family="text">
      <style:text-properties fo:color="#000000" style:font-name="Times New Roman" fo:font-size="12pt" officeooo:rsid="008f9a04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2" style:family="text">
      <style:text-properties fo:color="#000000" style:font-name="Times New Roman" fo:font-size="12pt" officeooo:rsid="0084b6a8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3" style:family="text">
      <style:text-properties fo:color="#000000" style:font-name="Times New Roman" fo:font-size="12pt" officeooo:rsid="009546b0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4" style:family="text">
      <style:text-properties fo:color="#000000" style:font-name="Times New Roman" fo:font-size="12pt" officeooo:rsid="0132b3f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5" style:family="text">
      <style:text-properties fo:color="#000000" style:font-name="Times New Roman" fo:font-size="12pt" officeooo:rsid="013548c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6" style:family="text">
      <style:text-properties fo:color="#000000" style:font-name="Times New Roman" fo:font-size="12pt" officeooo:rsid="013674b3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47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48" style:family="text">
      <style:text-properties fo:color="#000000" style:font-name="Times New Roman" fo:font-size="12pt" officeooo:rsid="0132b3fe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49" style:family="text">
      <style:text-properties fo:color="#000000" style:font-name="Times New Roman" fo:font-size="12pt" officeooo:rsid="01375279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50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1" style:family="text">
      <style:text-properties fo:color="#000000" style:font-name="Times New Roman" fo:font-size="12pt" style:text-underline-style="solid" style:text-underline-width="auto" style:text-underline-color="font-color" fo:font-weight="bold" officeooo:rsid="011e48f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52" style:family="text">
      <style:text-properties fo:color="#000000" style:font-name="Times New Roman" fo:font-size="12pt" fo:background-color="#ffff00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53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54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55" style:family="text">
      <style:text-properties fo:color="#000000" style:font-name="Times New Roman" fo:font-size="13pt" fo:language="pt" fo:country="BR" fo:font-weight="normal" officeooo:rsid="00de428d" fo:background-color="#ffffff" loext:char-shading-value="0" style:font-name-asian="Arial1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256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57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2" style:font-weight-complex="bold"/>
    </style:style>
    <style:style style:name="T258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5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c54a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fc32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2aed5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b789d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af787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740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4af787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7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a7400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7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3548c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f94fce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7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4af787" style:letter-kerning="true" fo:background-color="transparent" loext:char-shading-value="0" style:font-name-asian="Times New Roman2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a7400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81" style:family="text">
      <style:text-properties officeooo:rsid="001a2a5e"/>
    </style:style>
    <style:style style:name="T282" style:family="text">
      <style:text-properties fo:background-color="#ffff00" loext:char-shading-value="0"/>
    </style:style>
    <style:style style:name="T283" style:family="text">
      <style:text-properties officeooo:rsid="012f93a1" fo:background-color="#ffff00" loext:char-shading-value="0"/>
    </style:style>
    <style:style style:name="T284" style:family="text">
      <style:text-properties officeooo:rsid="012f93a1"/>
    </style:style>
    <style:style style:name="T285" style:family="text">
      <style:text-properties officeooo:rsid="013548cf"/>
    </style:style>
    <style:style style:name="T286" style:family="text">
      <style:text-properties officeooo:rsid="013674b3"/>
    </style:style>
    <style:style style:name="T287" style:family="text">
      <style:text-properties officeooo:rsid="01375279"/>
    </style:style>
    <style:style style:name="T288" style:family="text">
      <style:text-properties officeooo:rsid="013a11f7"/>
    </style:style>
    <style:style style:name="T289" style:family="text">
      <style:text-properties officeooo:rsid="013c095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5">ESTADO DO CEARÁ</text:p>
      <text:p text:style-name="P4">PODER JUDICIÁRIO</text:p>
      <text:p text:style-name="P4">TRIBUNAL DE JUSTIÇA</text:p>
      <text:p text:style-name="P3">SECRETARIA DA TERCEIRA CÂMARA CRIMINAL</text:p>
      <text:p text:style-name="P2"/>
      <text:p text:style-name="P1"/>
      <text:p text:style-name="P1">ATA DA SESSÃO ORDINÁRIA N.º <text:span text:style-name="T1">33</text:span>/202<text:span text:style-name="T1">3</text:span></text:p>
      <text:p text:style-name="P1"/>
      <text:list xml:id="list2839258877" text:style-name="L1">
        <text:list-header>
          <text:p text:style-name="P16"><text:span text:style-name="Fonte_20_parág._20_padrão"><text:span text:style-name="T149">A</text:span></text:span><text:span text:style-name="Fonte_20_parág._20_padrão"><text:span text:style-name="T150">os</text:span></text:span><text:span text:style-name="Fonte_20_parág._20_padrão"><text:span text:style-name="T149"> </text:span></text:span><text:span text:style-name="Fonte_20_parág._20_padrão"><text:span text:style-name="T151">1</text:span></text:span><text:span text:style-name="Fonte_20_parág._20_padrão"><text:span text:style-name="T152">9</text:span></text:span><text:span text:style-name="Fonte_20_parág._20_padrão"><text:span text:style-name="T151"> (</text:span></text:span><text:span text:style-name="Fonte_20_parág._20_padrão"><text:span text:style-name="T152">dezenove)</text:span></text:span><text:span text:style-name="Fonte_20_parág._20_padrão"><text:span text:style-name="T153"> </text:span></text:span><text:span text:style-name="Fonte_20_parág._20_padrão"><text:span text:style-name="T149">dia</text:span></text:span><text:span text:style-name="Fonte_20_parág._20_padrão"><text:span text:style-name="T150">s</text:span></text:span><text:span text:style-name="Fonte_20_parág._20_padrão"><text:span text:style-name="T149"> do mês de </text:span></text:span><text:span text:style-name="Fonte_20_parág._20_padrão"><text:span text:style-name="T153">setembro </text:span></text:span><text:span text:style-name="Fonte_20_parág._20_padrão"><text:span text:style-name="T149">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54">09 horas</text:span></text:span><text:span text:style-name="Fonte_20_parág._20_padrão"><text:span text:style-name="T149">, teve lugar a </text:span></text:span><text:span text:style-name="Fonte_20_parág._20_padrão"><text:span text:style-name="T155">3</text:span></text:span><text:span text:style-name="Fonte_20_parág._20_padrão"><text:span text:style-name="T152">3</text:span></text:span><text:span text:style-name="Fonte_20_parág._20_padrão"><text:span text:style-name="T156">ª</text:span></text:span><text:span text:style-name="Fonte_20_parág._20_padrão"><text:span text:style-name="T149"> Sessão Ordinária da colenda Terceira Câmara Criminal. Presentes os Excelentíssimos Desembargadores HENRIQUE JORGE HOLANDA SILVEIRA – Presidente, MARLÚCIA DE ARAÚJO BEZERRA, </text:span></text:span><text:span text:style-name="Fonte_20_parág._20_padrão"><text:span text:style-name="T157">R</text:span></text:span><text:span text:style-name="Fonte_20_parág._20_padrão"><text:span text:style-name="T158">OSILENE FERREIRA FACUNDO, </text:span></text:span><text:span text:style-name="Fonte_20_parág._20_padrão"><text:span text:style-name="T259">ANDRÉA MENDES BEZERRA DELFINO</text:span></text:span><text:span text:style-name="Fonte_20_parág._20_padrão"><text:span text:style-name="T158"> </text:span></text:span><text:span text:style-name="Fonte_20_parág._20_padrão"><text:span text:style-name="T149">e ÂNGELA TERESA GONDIM CARNEIRO CHAVES. O Ministério Público se fez representar pel</text:span></text:span><text:span text:style-name="Fonte_20_parág._20_padrão"><text:span text:style-name="T152">a</text:span></text:span><text:span text:style-name="Fonte_20_parág._20_padrão"><text:span text:style-name="T149"> dout</text:span></text:span><text:span text:style-name="Fonte_20_parág._20_padrão"><text:span text:style-name="T152">a</text:span></text:span><text:span text:style-name="Fonte_20_parág._20_padrão"><text:span text:style-name="T149"> Procurador</text:span></text:span><text:span text:style-name="Fonte_20_parág._20_padrão"><text:span text:style-name="T152">a</text:span></text:span><text:span text:style-name="Fonte_20_parág._20_padrão"><text:span text:style-name="T149"> de Justiça </text:span></text:span><text:span text:style-name="Fonte_20_parág._20_padrão"><text:span text:style-name="T152">VALESKA NEDEHF DO VALE</text:span></text:span><text:span text:style-name="Fonte_20_parág._20_padrão"><text:span text:style-name="T153">, </text:span></text:span><text:span text:style-name="Fonte_20_parág._20_padrão"><text:span text:style-name="T149">assim como a Defensoria Pública do Estado do Ceará pel</text:span></text:span><text:span text:style-name="Fonte_20_parág._20_padrão"><text:span text:style-name="T152">a </text:span></text:span><text:span text:style-name="Fonte_20_parág._20_padrão"><text:span text:style-name="T149">Dr</text:span></text:span><text:span text:style-name="Fonte_20_parág._20_padrão"><text:span text:style-name="T152">a</text:span></text:span><text:span text:style-name="Fonte_20_parág._20_padrão"><text:span text:style-name="T149">. </text:span></text:span><text:span text:style-name="Fonte_20_parág._20_padrão"><text:span text:style-name="T152">BETÂNIA ALVES</text:span></text:span><text:span text:style-name="Fonte_20_parág._20_padrão"><text:span text:style-name="T159">,</text:span></text:span><text:span text:style-name="Fonte_20_parág._20_padrão"><text:span text:style-name="T149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53">3</text:span></text:span><text:span text:style-name="Fonte_20_parág._20_padrão"><text:span text:style-name="T152">2</text:span></text:span><text:span text:style-name="Fonte_20_parág._20_padrão"><text:span text:style-name="T149">ª sessão ordinária de </text:span></text:span><text:span text:style-name="Fonte_20_parág._20_padrão"><text:span text:style-name="T152">12 (doze) </text:span></text:span><text:span text:style-name="Fonte_20_parág._20_padrão"><text:span text:style-name="T149">de </text:span></text:span><text:span text:style-name="Fonte_20_parág._20_padrão"><text:span text:style-name="T151">setembro </text:span></text:span><text:span text:style-name="Fonte_20_parág._20_padrão"><text:span text:style-name="T156">de</text:span></text:span><text:span text:style-name="Fonte_20_parág._20_padrão"><text:span text:style-name="T149"> 2023 (dois mil e vinte e três). Secretaria da Terceira Câmara Criminal. Fortaleza, ao</text:span></text:span><text:span text:style-name="Fonte_20_parág._20_padrão"><text:span text:style-name="T150">s </text:span></text:span><text:span text:style-name="Fonte_20_parág._20_padrão"><text:span text:style-name="T151">1</text:span></text:span><text:span text:style-name="Fonte_20_parág._20_padrão"><text:span text:style-name="T152">9</text:span></text:span><text:span text:style-name="Fonte_20_parág._20_padrão"><text:span text:style-name="T151"> (</text:span></text:span><text:span text:style-name="Fonte_20_parág._20_padrão"><text:span text:style-name="T152">dezenove) </text:span></text:span><text:span text:style-name="Fonte_20_parág._20_padrão"><text:span text:style-name="T149">dia</text:span></text:span><text:span text:style-name="Fonte_20_parág._20_padrão"><text:span text:style-name="T150">s</text:span></text:span><text:span text:style-name="Fonte_20_parág._20_padrão"><text:span text:style-name="T149"> do mês de </text:span></text:span><text:span text:style-name="Fonte_20_parág._20_padrão"><text:span text:style-name="T160">setembro </text:span></text:span><text:span text:style-name="Fonte_20_parág._20_padrão"><text:span text:style-name="T161">do </text:span></text:span><text:span text:style-name="Fonte_20_parág._20_padrão"><text:span text:style-name="T149">ano de 2023 (dois mil e vinte e três). </text:span></text:span><text:span text:style-name="T3">JULGAMENTOS: </text:span><text:span text:style-name="T163">1 – PROCESSOS EXTRA PAUTA:</text:span><text:span text:style-name="T162"> </text:span><text:span text:style-name="T164">1.1</text:span><text:span text:style-name="T165"> - </text:span><text:span text:style-name="Fonte_20_parág._20_padrão"><text:span text:style-name="T166"><text:s/></text:span></text:span><text:span text:style-name="Fonte_20_parág._20_padrão"><text:span text:style-name="T168">Habeas Corpus</text:span></text:span><text:span text:style-name="Fonte_20_parág._20_padrão"><text:span text:style-name="T166"> nº 0630634-82.2023.8.06.0000. </text:span></text:span><text:span text:style-name="T171">Impetrante</text:span><text:span text:style-name="T172">s</text:span><text:span text:style-name="T171">: BRUNILO JACÓ DE CASTRO E SILVA FILHO </text:span><text:span text:style-name="T177">e</text:span><text:span text:style-name="T171"> OUTRO. Paciente: W. F. </text:span><text:span text:style-name="T177">da</text:span><text:span text:style-name="T171"> S. D.. Impetrado: JUIZ</text:span><text:span text:style-name="T172">(A)</text:span><text:span text:style-name="T171"> DE DIREITO DO 2º JUIZADO ESPECIAL DA VIOLÊNCIA DOMÉSTICA E FAMILIAR CONTRA A MULHER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</text:span></text:span><text:span text:style-name="Fonte_20_parág._20_padrão"><text:span text:style-name="T99"> (Relatora), </text:span></text:span><text:span text:style-name="Fonte_20_parág._20_padrão"><text:span text:style-name="T79">MARLÚCIA DE ARAÚJO BEZERRA </text:span></text:span><text:span text:style-name="Fonte_20_parág._20_padrão"><text:span text:style-name="T82">e o</text:span></text:span><text:span text:style-name="Fonte_20_parág._20_padrão"><text:span text:style-name="T84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104">. </text:span></text:span><text:span text:style-name="Fonte_20_parág._20_padrão"><text:span text:style-name="T105">Após pedir vista dos autos na 32ª sessão ordinária, datada de 12 de setembro de 2023, a Exma. Desembargadora Relatora proferiu seu voto.</text:span></text:span><text:span text:style-name="Fonte_20_parág._20_padrão"><text:span text:style-name="T104">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julgar prejudicado o presente Habeas Corpus, nos termos do voto da eminente Relatora". </text:span></text:span><text:span text:style-name="T135">1</text:span><text:span text:style-name="T134">.</text:span><text:span text:style-name="T136">2</text:span><text:span text:style-name="T134"> – </text:span><text:span text:style-name="T18">Habeas Corpus</text:span><text:span text:style-name="T134"> nº 0631633-35.2023.8.06.0000. </text:span><text:span text:style-name="T106">Impetrante: GABRIELA COSTA DE QUEIROZ. Paciente: AMARO BARBOSA DE MELO JÚNIOR. Impetrado: JUIZ</text:span><text:span text:style-name="T107">(A)</text:span><text:span text:style-name="T106"> DE DIREITO DA 5ª VARA DE DELITOS DE TRÁFICO DE DROGAS DA COMARCA DE FORTALEZA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</text:span>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maioria de votos, vencido o voto-vista divergente, acordou em conhecer do presente Habeas Corpus para denegar a ordem impetrada, com recomendação ao juízo de origem, nos termos do voto da eminente Relatora". </text:span><text:span text:style-name="Fonte_20_parág._20_padrão"><text:span text:style-name="T214">1.3</text:span></text:span><text:span text:style-name="Fonte_20_parág._20_padrão"><text:span text:style-name="T213"> – </text:span></text:span><text:span text:style-name="Fonte_20_parág._20_padrão"><text:span text:style-name="T167">Habeas Corpus</text:span></text:span><text:span text:style-name="Fonte_20_parág._20_padrão"><text:span text:style-name="T213"> nº 0632438-85.2023.8.06.0000.</text:span></text:span><text:span text:style-name="Fonte_20_parág._20_padrão"><text:span text:style-name="T216"> </text:span></text:span><text:span text:style-name="T217">Impetrante: PEDRO HENRIQUE DA CUNHA FROTA. Paciente: PAULO SÉRGIO RIBEIRO DE SOUZA. Impetrado: JUIZ(A) DE DIREITO DA VARA DE DELITOS DE ORGANIZAÇÕES CRIMINOSAS DA COMARCA DE FORTALEZA. </text:span><text:span text:style-name="Fonte_20_parág._20_padrão"><text:span text:style-name="T64">- Julgadores: O Exmo. Sr. Desembargador </text:span></text:span><text:span text:style-name="Fonte_20_parág._20_padrão"><text:span text:style-name="T68">HENRIQUE JORGE HOLANDA SILVEIRA</text:span></text:span><text:span text:style-name="Fonte_20_parág._20_padrão"><text:span text:style-name="T70"> (Relator), </text:span></text:span><text:span text:style-name="Fonte_20_parág._20_padrão"><text:span text:style-name="T72">e as Exmas. Sras. Desembargadoras</text:span></text:span><text:span text:style-name="Fonte_20_parág._20_padrão"><text:span text:style-name="T70"> </text:span></text:span><text:span text:style-name="Fonte_20_parág._20_padrão"><text:span text:style-name="T263">ROSILENE FERREIRA FACUNDO</text:span></text:span><text:span text:style-name="Fonte_20_parág._20_padrão"><text:span text:style-name="T66"> e</text:span></text:span><text:span text:style-name="Fonte_20_parág._20_padrão"><text:span text:style-name="T70"> </text:span></text:span><text:span text:style-name="Fonte_20_parág._20_padrão"><text:span text:style-name="T263">ANDRÉA MENDES BEZERRA DELFINO</text:span></text:span><text:span text:style-name="Fonte_20_parág._20_padrão"><text:span text:style-name="T70">. O nobre causídico impetrante Dr. Pedro </text:span></text:span><text:soft-page-break/><text:span text:style-name="Fonte_20_parág._20_padrão"><text:span text:style-name="T70">Henrique da Cunha Frota, OAB/CE 46525, </text:span></text:span><text:span text:style-name="Fonte_20_parág._20_padrão"><text:span text:style-name="T74">sustentou oralmente suas razões no prazo regimental. Instada a se manifestar, a douta </text:span></text:span><text:span text:style-name="Fonte_20_parág._20_padrão"><text:span text:style-name="T70">Procuradora de Justiça oficiante ratificou os termos do parecer acostado aos autos.</text:span></text:span><text:span text:style-name="Fonte_20_parág._20_padrão"><text:span text:style-name="T74"> -</text:span></text:span><text:span text:style-name="Fonte_20_parág._20_padrão"><text:span text:style-name="T141"> Síntese do julgamento</text:span></text:span><text:span text:style-name="Fonte_20_parág._20_padrão"><text:span text:style-name="T74">: </text:span></text:span><text:span text:style-name="Fonte_20_parág._20_padrão"><text:span text:style-name="T12">"A Turma, por unanimidade de votos, acordou em conhecer do presente Habeas Corpus para denegar a ordem impetrada, nos termos do voto do eminente Relator". </text:span></text:span><text:span text:style-name="Fonte_20_parág._20_padrão"><text:span text:style-name="T219">1.4</text:span></text:span><text:span text:style-name="Fonte_20_parág._20_padrão"><text:span text:style-name="T218"> – </text:span></text:span><text:span text:style-name="Fonte_20_parág._20_padrão"><text:span text:style-name="T169">Habeas Corpus</text:span></text:span><text:span text:style-name="Fonte_20_parág._20_padrão"><text:span text:style-name="T218"> nº 0633061-52.2023.8.06.0000. </text:span></text:span><text:span text:style-name="Fonte_20_parág._20_padrão"><text:span text:style-name="T171">Impetrante: ALINE GABRIELA BRANDÃO. Paciente: FRANCISCO TIAGO ALVES DO NASCIMENTO. Impetrado: JUIZ(A) DE DIREITO DA VARA DE DELITOS DE ORGANIZAÇÕES CRIMINOSAS DA COMARCA DE FORTALEZA.</text:span></text:span><text:span text:style-name="Fonte_20_parág._20_padrão"><text:span text:style-name="T218"> </text:span></text:span><text:span text:style-name="Fonte_20_parág._20_padrão"><text:span text:style-name="T64">Julgadores: O Exmo. Sr. Desembargador </text:span></text:span><text:span text:style-name="Fonte_20_parág._20_padrão"><text:span text:style-name="T68">HENRIQUE JORGE HOLANDA SILVEIRA</text:span></text:span><text:span text:style-name="Fonte_20_parág._20_padrão"><text:span text:style-name="T70"> (Relator), </text:span></text:span><text:span text:style-name="Fonte_20_parág._20_padrão"><text:span text:style-name="T72">e - as Exmas. Sras. Desembargadoras</text:span></text:span><text:span text:style-name="Fonte_20_parág._20_padrão"><text:span text:style-name="T70"> </text:span></text:span><text:span text:style-name="Fonte_20_parág._20_padrão"><text:span text:style-name="T263">ROSILENE FERREIRA FACUNDO</text:span></text:span><text:span text:style-name="Fonte_20_parág._20_padrão"><text:span text:style-name="T66"> e</text:span></text:span><text:span text:style-name="Fonte_20_parág._20_padrão"><text:span text:style-name="T70"> </text:span></text:span><text:span text:style-name="Fonte_20_parág._20_padrão"><text:span text:style-name="T263">ANDRÉA MENDES BEZERRA DELFINO</text:span></text:span><text:span text:style-name="Fonte_20_parág._20_padrão"><text:span text:style-name="T70">. </text:span></text:span><text:span text:style-name="Fonte_20_parág._20_padrão"><text:span text:style-name="T74">A nobre causídic</text:span></text:span><text:span text:style-name="Fonte_20_parág._20_padrão"><text:span text:style-name="T76">a</text:span></text:span><text:span text:style-name="Fonte_20_parág._20_padrão"><text:span text:style-name="T74"> impetrante Dr</text:span></text:span><text:span text:style-name="Fonte_20_parág._20_padrão"><text:span text:style-name="T76">a</text:span></text:span><text:span text:style-name="Fonte_20_parág._20_padrão"><text:span text:style-name="T74">. Aline Gabriela Brandão, OAB/MS 18570, sustentou oralmente suas razões no prazo regimental. Instada a se manifestar, a douta Procuradora de Justiça oficiante ratificou os termos do parecer acostado aos autos. -</text:span></text:span><text:span text:style-name="Fonte_20_parág._20_padrão"><text:span text:style-name="T141"> Síntese do julgamento</text:span></text:span><text:span text:style-name="Fonte_20_parág._20_padrão"><text:span text:style-name="T74">: </text:span></text:span><text:span text:style-name="Fonte_20_parág._20_padrão"><text:span text:style-name="T12">"A Turma, por unanimidade de votos, acordou em não conhecer do presente Habeas Corpus, nos termos do voto do eminente Relator". </text:span></text:span><text:span text:style-name="Fonte_20_parág._20_padrão"><text:span text:style-name="T219">1.5</text:span></text:span><text:span text:style-name="Fonte_20_parág._20_padrão"><text:span text:style-name="T218"> – </text:span></text:span><text:span text:style-name="Fonte_20_parág._20_padrão"><text:span text:style-name="T169">Habeas Corpus</text:span></text:span><text:span text:style-name="Fonte_20_parág._20_padrão"><text:span text:style-name="T218"> nº 0632257-84.2023.8.06.0000. </text:span></text:span><text:span text:style-name="T171">Impetrante: ARTHUR SANTOS DE OLIVEIRA. Paciente: VALDO BENTO DA SILVA. Impetrado: JUIZ</text:span><text:span text:style-name="T173">(A)</text:span><text:span text:style-name="T171"> DE DIREITO DA VARA ÚNICA DA COMARCA DE ARARIPE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3"> Exma</text:span></text:span><text:span text:style-name="Fonte_20_parág._20_padrão"><text:span text:style-name="T124">s</text:span></text:span><text:span text:style-name="Fonte_20_parág._20_padrão"><text:span text:style-name="T123">. Sra</text:span></text:span><text:span text:style-name="Fonte_20_parág._20_padrão"><text:span text:style-name="T124">s</text:span></text:span><text:span text:style-name="Fonte_20_parág._20_padrão"><text:span text:style-name="T123">. Desembargadora</text:span></text:span><text:span text:style-name="Fonte_20_parág._20_padrão"><text:span text:style-name="T124">s</text:span></text:span><text:span text:style-name="Fonte_20_parág._20_padrão"><text:span text:style-name="T123"> </text:span></text:span><text:span text:style-name="Fonte_20_parág._20_padrão"><text:span text:style-name="T267">ROSILENE FERREIRA FACUNDO</text:span></text:span><text:span text:style-name="Fonte_20_parág._20_padrão"><text:span text:style-name="T123"> (Relatora), </text:span></text:span><text:span text:style-name="Fonte_20_parág._20_padrão"><text:span text:style-name="T267">ANDRÉA MENDES BEZERRA DELFINO </text:span></text:span><text:span text:style-name="Fonte_20_parág._20_padrão"><text:span text:style-name="T123">e </text:span></text:span><text:span text:style-name="Fonte_20_parág._20_padrão"><text:span text:style-name="T130">ÂNGELA TERESA GONDIM CARNEIRO CHAVES</text:span></text:span><text:span text:style-name="Fonte_20_parág._20_padrão"><text:span text:style-name="T133">. O nobre causídico impetrante Dr. Arthur Santos de Oliveira, OAB/CE 44361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38">Síntese do julgamento</text:span></text:span><text:span text:style-name="Fonte_20_parág._20_padrão"><text:span text:style-name="T133">:</text:span></text:span><text:span text:style-name="Fonte_20_parág._20_padrão"><text:span text:style-name="T138"> </text:span></text:span><text:span text:style-name="Fonte_20_parág._20_padrão"><text:span text:style-name="T17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219">1.6</text:span></text:span><text:span text:style-name="Fonte_20_parág._20_padrão"><text:span text:style-name="T218"> – </text:span></text:span><text:span text:style-name="Fonte_20_parág._20_padrão"><text:span text:style-name="T169">Habeas Corpus</text:span></text:span><text:span text:style-name="Fonte_20_parág._20_padrão"><text:span text:style-name="T218"> nº 0632271-68.2023.8.06.0000.</text:span></text:span><text:span text:style-name="Fonte_20_parág._20_padrão"><text:span text:style-name="T220"> </text:span></text:span><text:span text:style-name="T171">Impetrante: TAIAN LIMA SILVA. </text:span><text:span text:style-name="Fonte_20_parág._20_padrão"><text:span text:style-name="T171">Paciente: EDSON MATHEUS MELO. Impetrado: JUIZ</text:span></text:span><text:span text:style-name="Fonte_20_parág._20_padrão"><text:span text:style-name="T174">(A)</text:span></text:span><text:span text:style-name="Fonte_20_parág._20_padrão"><text:span text:style-name="T171"> DE DIREITO DA VARA ÚNICA DA COMARCA DE PARAIPABA. </text:span>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3"> Exma</text:span></text:span><text:span text:style-name="Fonte_20_parág._20_padrão"><text:span text:style-name="T124">s</text:span></text:span><text:span text:style-name="Fonte_20_parág._20_padrão"><text:span text:style-name="T123">. Sra</text:span></text:span><text:span text:style-name="Fonte_20_parág._20_padrão"><text:span text:style-name="T124">s</text:span></text:span><text:span text:style-name="Fonte_20_parág._20_padrão"><text:span text:style-name="T123">. Desembargadora</text:span></text:span><text:span text:style-name="Fonte_20_parág._20_padrão"><text:span text:style-name="T124">s</text:span></text:span><text:span text:style-name="Fonte_20_parág._20_padrão"><text:span text:style-name="T123"> </text:span></text:span><text:span text:style-name="Fonte_20_parág._20_padrão"><text:span text:style-name="T267">ROSILENE FERREIRA FACUNDO</text:span></text:span><text:span text:style-name="Fonte_20_parág._20_padrão"><text:span text:style-name="T123"> (Relatora), </text:span></text:span><text:span text:style-name="Fonte_20_parág._20_padrão"><text:span text:style-name="T267">ANDRÉA MENDES BEZERRA DELFINO </text:span></text:span><text:span text:style-name="Fonte_20_parág._20_padrão"><text:span text:style-name="T123">e </text:span></text:span><text:span text:style-name="Fonte_20_parág._20_padrão"><text:span text:style-name="T130">ÂNGELA TERESA GONDIM CARNEIRO CHAVES</text:span></text:span><text:span text:style-name="Fonte_20_parág._20_padrão"><text:span text:style-name="T133">. O nobre causídico impetrante Dr.Taian Lima Silva, OAB/CE 40544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38">Síntese do julgamento</text:span></text:span><text:span text:style-name="Fonte_20_parág._20_padrão"><text:span text:style-name="T133">:</text:span></text:span><text:span text:style-name="Fonte_20_parág._20_padrão"><text:span text:style-name="T17"> "A Turma, por unanimidade de votos, acordou em conhecer do presente Habeas Corpus para denegar a ordem impetrada, nos termos do voto da eminente Relatora". </text:span></text:span><text:span text:style-name="Fonte_20_parág._20_padrão"><text:span text:style-name="T219">1.7</text:span></text:span><text:span text:style-name="Fonte_20_parág._20_padrão"><text:span text:style-name="T218"> – </text:span></text:span><text:span text:style-name="Fonte_20_parág._20_padrão"><text:span text:style-name="T169">Habeas Corpus</text:span></text:span><text:span text:style-name="Fonte_20_parág._20_padrão"><text:span text:style-name="T218"> nº 0631872-39.2023.8.06.0000. </text:span></text:span><text:span text:style-name="Fonte_20_parág._20_padrão"><text:span text:style-name="T171">Impetrante</text:span></text:span><text:span text:style-name="Fonte_20_parág._20_padrão"><text:span text:style-name="T175">s</text:span></text:span><text:span text:style-name="Fonte_20_parág._20_padrão"><text:span text:style-name="T171">: RENAN BENEVIDES FRANCO e OUTROS. Paciente: V. </text:span></text:span><text:span text:style-name="Fonte_20_parág._20_padrão"><text:span text:style-name="T177">de</text:span></text:span><text:span text:style-name="Fonte_20_parág._20_padrão"><text:span text:style-name="T171"> P. </text:span></text:span><text:span text:style-name="Fonte_20_parág._20_padrão"><text:span text:style-name="T177">da</text:span></text:span><text:span text:style-name="Fonte_20_parág._20_padrão"><text:span text:style-name="T171"> R.. Impetrado: JUIZ</text:span></text:span><text:span text:style-name="Fonte_20_parág._20_padrão"><text:span text:style-name="T175">(A)</text:span></text:span><text:span text:style-name="Fonte_20_parág._20_padrão"><text:span text:style-name="T171"> DE DIREITO DA VARA ÚNICA DA COMARCA DE BELA CRUZ. </text:span>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3"> Exma</text:span></text:span><text:span text:style-name="Fonte_20_parág._20_padrão"><text:span text:style-name="T124">s</text:span></text:span><text:span text:style-name="Fonte_20_parág._20_padrão"><text:span text:style-name="T123">. Sra</text:span></text:span><text:span text:style-name="Fonte_20_parág._20_padrão"><text:span text:style-name="T124">s</text:span></text:span><text:span text:style-name="Fonte_20_parág._20_padrão"><text:span text:style-name="T123">. Desembargadora</text:span></text:span><text:span text:style-name="Fonte_20_parág._20_padrão"><text:span text:style-name="T124">s</text:span></text:span><text:span text:style-name="Fonte_20_parág._20_padrão"><text:span text:style-name="T123"> </text:span></text:span><text:span text:style-name="Fonte_20_parág._20_padrão"><text:span text:style-name="T267">ROSILENE FERREIRA FACUNDO</text:span></text:span><text:span text:style-name="Fonte_20_parág._20_padrão"><text:span text:style-name="T123"> (Relatora), </text:span></text:span><text:span text:style-name="Fonte_20_parág._20_padrão"><text:span text:style-name="T267">ANDRÉA MENDES BEZERRA DELFINO </text:span></text:span><text:span text:style-name="Fonte_20_parág._20_padrão"><text:span text:style-name="T123">e </text:span></text:span><text:span text:style-name="Fonte_20_parág._20_padrão"><text:span text:style-name="T130">ÂNGELA TERESA GONDIM CARNEIRO CHAVES</text:span></text:span><text:span text:style-name="Fonte_20_parág._20_padrão"><text:span text:style-name="T133">. O nobre causídico impetrante Dr. Luccas Conrado Pereira Cipriano, OAB/CE 40592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38">Síntese do julgamento</text:span></text:span><text:span text:style-name="Fonte_20_parág._20_padrão"><text:span text:style-name="T133">:</text:span></text:span><text:span text:style-name="Fonte_20_parág._20_padrão"><text:span text:style-name="T17"> "A Turma, por unanimidade de votos, acordou em conhecer do presente Habeas Corpus para denegar a ordem impetrada, nos termos do voto da eminente Relatora". </text:span></text:span><text:span text:style-name="Fonte_20_parág._20_padrão"><text:span text:style-name="T226">1.8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0503-10.2023.8.06.0000. </text:span></text:span><text:span text:style-name="T237">Impetrante: ANTÔNIO LINCOLN CARNEIRO DE OLIVEIRA. Paciente: C. R. </text:span><text:span text:style-name="T244">da</text:span><text:span text:style-name="T237"> S.. Impetrado: JUIZ</text:span><text:span text:style-name="T238">(A)</text:span><text:span text:style-name="T237"> DE DIREITO DA VARA ÚNICA CRIMINAL DA COMARCA DE BARBALHA. </text:span><text:span text:style-name="Fonte_20_parág._20_padrão"><text:span text:style-name="T62">- Julgadores: O</text:span></text:span><text:span text:style-name="Fonte_20_parág._20_padrão"><text:span text:style-name="T63">(a)</text:span></text:span><text:span text:style-name="Fonte_20_parág._20_padrão"><text:span text:style-name="T62">s Exmo</text:span></text:span><text:span text:style-name="Fonte_20_parág._20_padrão"><text:span text:style-name="T63">(a)</text:span></text:span><text:span text:style-name="Fonte_20_parág._20_padrão"><text:span text:style-name="T62">s. Sr</text:span></text:span><text:span text:style-name="Fonte_20_parág._20_padrão"><text:span text:style-name="T63">(a)</text:span></text:span><text:span text:style-name="Fonte_20_parág._20_padrão"><text:span text:style-name="T62">s. Desembargadores </text:span></text:span><text:span text:style-name="Fonte_20_parág._20_padrão"><text:span text:style-name="T79">MARLÚCIA DE ARAÚJO BEZERRA (Relatora), HENRIQUE JORGE HOLANDA SILVEIRA </text:span></text:span><text:span text:style-name="Fonte_20_parág._20_padrão"><text:span text:style-name="T80">e </text:span></text:span><text:span text:style-name="Fonte_20_parág._20_padrão"><text:span text:style-name="T259">ROSILENE FERREIRA FACUNDO. </text:span></text:span><text:span text:style-name="Fonte_20_parág._20_padrão"><text:span text:style-name="T269">- </text:span></text:span><text:span text:style-name="Fonte_20_parág._20_padrão"><text:span text:style-name="T272">Síntese do julgamento</text:span></text:span><text:span text:style-name="Fonte_20_parág._20_padrão"><text:span text:style-name="T269">:</text:span></text:span><text:span text:style-name="Fonte_20_parág._20_padrão"><text:span text:style-name="T272"> </text:span></text:span><text:span text:style-name="Fonte_20_parág._20_padrão"><text:span text:style-name="T275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226">1.9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0377-57.2023.8.06.0000. </text:span></text:span><text:span text:style-name="T237">Impetrante</text:span><text:span text:style-name="T239">s</text:span><text:span text:style-name="T237">: VERÔNICA DO AMARAL MADEIRO BATISTA </text:span><text:span text:style-name="T244">e</text:span><text:span text:style-name="T237"> OUTRO. Paciente: </text:span><text:soft-page-break/><text:span text:style-name="T237">FRANCISCO LEONARDO PIMENTEL DOS SANTOS. Paciente: ANDERSON DOS SANTOS PIMENTEL. Impetrado: JUIZ</text:span><text:span text:style-name="T239">(A)</text:span><text:span text:style-name="T237"> DE DIREITO DA 1ª VARA DO JÚRI DA COMARCA DE FORTALEZA. </text:span><text:span text:style-name="Fonte_20_parág._20_padrão"><text:span text:style-name="T62">- Julgadores: O</text:span></text:span><text:span text:style-name="Fonte_20_parág._20_padrão"><text:span text:style-name="T63">(a)</text:span></text:span><text:span text:style-name="Fonte_20_parág._20_padrão"><text:span text:style-name="T62">s Exmo</text:span></text:span><text:span text:style-name="Fonte_20_parág._20_padrão"><text:span text:style-name="T63">(a)</text:span></text:span><text:span text:style-name="Fonte_20_parág._20_padrão"><text:span text:style-name="T62">s. Sr</text:span></text:span><text:span text:style-name="Fonte_20_parág._20_padrão"><text:span text:style-name="T63">(a)</text:span></text:span><text:span text:style-name="Fonte_20_parág._20_padrão"><text:span text:style-name="T62">s. Desembargadores </text:span></text:span><text:span text:style-name="Fonte_20_parág._20_padrão"><text:span text:style-name="T79">MARLÚCIA DE ARAÚJO BEZERRA (Relatora), HENRIQUE JORGE HOLANDA SILVEIRA </text:span></text:span><text:span text:style-name="Fonte_20_parág._20_padrão"><text:span text:style-name="T80">e </text:span></text:span><text:span text:style-name="Fonte_20_parág._20_padrão"><text:span text:style-name="T259">ROSILENE FERREIRA FACUNDO. </text:span></text:span><text:span text:style-name="Fonte_20_parág._20_padrão"><text:span text:style-name="T269">- </text:span></text:span><text:span text:style-name="Fonte_20_parág._20_padrão"><text:span text:style-name="T272">Síntese do julgamento</text:span></text:span><text:span text:style-name="Fonte_20_parág._20_padrão"><text:span text:style-name="T269">:</text:span></text:span><text:span text:style-name="Fonte_20_parág._20_padrão"><text:span text:style-name="T275"> "A Turma, por unanimidade de votos, acordou em conhecer do presente Habeas Corpus para denegar a ordem impetrada, nos termos do voto da eminente Relatora". </text:span></text:span><text:span text:style-name="Fonte_20_parág._20_padrão"><text:span text:style-name="T226">1.10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122-37.2023.8.06.0000. </text:span></text:span><text:span text:style-name="Fonte_20_parág._20_padrão"><text:span text:style-name="T178">Impetrante: NIEFSON BRUNO OLIVEIRA SANTOS. Paciente: MÁRCIO ELANO BARROSO DE SOUSA. Impetrado: JUIZ</text:span></text:span><text:span text:style-name="Fonte_20_parág._20_padrão"><text:span text:style-name="T179">(A)</text:span></text:span><text:span text:style-name="Fonte_20_parág._20_padrão"><text:span text:style-name="T178"> DE DIREITO DA VARA ÚNICA CRIMINAL DA COMARCA DE ITAPIPOCA. </text:span></text:span><text:span text:style-name="Fonte_20_parág._20_padrão"><text:span text:style-name="T62">- Julgadores: O</text:span></text:span><text:span text:style-name="Fonte_20_parág._20_padrão"><text:span text:style-name="T63">(a)</text:span></text:span><text:span text:style-name="Fonte_20_parág._20_padrão"><text:span text:style-name="T62">s Exmo</text:span></text:span><text:span text:style-name="Fonte_20_parág._20_padrão"><text:span text:style-name="T63">(a)</text:span></text:span><text:span text:style-name="Fonte_20_parág._20_padrão"><text:span text:style-name="T62">s. Sr</text:span></text:span><text:span text:style-name="Fonte_20_parág._20_padrão"><text:span text:style-name="T63">(a)</text:span></text:span><text:span text:style-name="Fonte_20_parág._20_padrão"><text:span text:style-name="T62">s. Desembargadores </text:span></text:span><text:span text:style-name="Fonte_20_parág._20_padrão"><text:span text:style-name="T79">MARLÚCIA DE ARAÚJO BEZERRA (Relatora), HENRIQUE JORGE HOLANDA SILVEIRA </text:span></text:span><text:span text:style-name="Fonte_20_parág._20_padrão"><text:span text:style-name="T80">e </text:span></text:span><text:span text:style-name="Fonte_20_parág._20_padrão"><text:span text:style-name="T259">ROSILENE FERREIRA FACUNDO. </text:span></text:span><text:span text:style-name="Fonte_20_parág._20_padrão"><text:span text:style-name="T269">- </text:span></text:span><text:span text:style-name="Fonte_20_parág._20_padrão"><text:span text:style-name="T272">Síntese do julgamento</text:span></text:span><text:span text:style-name="Fonte_20_parág._20_padrão"><text:span text:style-name="T269">: </text:span></text:span><text:span text:style-name="Fonte_20_parág._20_padrão"><text:span text:style-name="T275">"A Turma, por unanimidade de votos, acordou em conhecer do presente Habeas Corpus para denegar a ordem impetrada, nos termos do voto da eminente Relatora". </text:span></text:span><text:span text:style-name="Fonte_20_parág._20_padrão"><text:span text:style-name="T226">1.11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793-60.2023.8.06.0000. </text:span></text:span><text:span text:style-name="T237">Impetrante: ERIC WESLEY SILVA DE ALMEIDA. Paciente: ÍTALO CONCEIÇÃO DOS SANTOS. Impetrado: JUIZ</text:span><text:span text:style-name="T240">(A)</text:span><text:span text:style-name="T237"> DE DIREITO DA 1ª VARA CRIMINAL DA COMARCA DE FORTALEZA. </text:span><text:span text:style-name="Fonte_20_parág._20_padrão"><text:span text:style-name="T62">- Julgadores: O</text:span></text:span><text:span text:style-name="Fonte_20_parág._20_padrão"><text:span text:style-name="T63">(a)</text:span></text:span><text:span text:style-name="Fonte_20_parág._20_padrão"><text:span text:style-name="T62">s Exmo</text:span></text:span><text:span text:style-name="Fonte_20_parág._20_padrão"><text:span text:style-name="T63">(a)</text:span></text:span><text:span text:style-name="Fonte_20_parág._20_padrão"><text:span text:style-name="T62">s. Sr</text:span></text:span><text:span text:style-name="Fonte_20_parág._20_padrão"><text:span text:style-name="T63">(a)</text:span></text:span><text:span text:style-name="Fonte_20_parág._20_padrão"><text:span text:style-name="T62">s. Desembargadores </text:span></text:span><text:span text:style-name="Fonte_20_parág._20_padrão"><text:span text:style-name="T79">MARLÚCIA DE ARAÚJO BEZERRA (Relatora), HENRIQUE JORGE HOLANDA SILVEIRA </text:span></text:span><text:span text:style-name="Fonte_20_parág._20_padrão"><text:span text:style-name="T80">e </text:span></text:span><text:span text:style-name="Fonte_20_parág._20_padrão"><text:span text:style-name="T259">ROSILENE FERREIRA FACUNDO. </text:span></text:span><text:span text:style-name="Fonte_20_parág._20_padrão"><text:span text:style-name="T269">- </text:span></text:span><text:span text:style-name="Fonte_20_parág._20_padrão"><text:span text:style-name="T272">Síntese do julgamento</text:span></text:span><text:span text:style-name="Fonte_20_parág._20_padrão"><text:span text:style-name="T269">:</text:span></text:span><text:span text:style-name="Fonte_20_parág._20_padrão"><text:span text:style-name="T272"> </text:span></text:span><text:span text:style-name="Fonte_20_parág._20_padrão"><text:span text:style-name="T275">"A Turma, por unanimidade de votos, acordou em conhecer do presente Habeas Corpus para denegar a ordem impetrada, nos termos do voto da eminente Relatora". </text:span></text:span><text:span text:style-name="Fonte_20_parág._20_padrão"><text:span text:style-name="T226">1.12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728-03.2023.8.06.0000. </text:span></text:span><text:span text:style-name="T237">Impetrante: KILVIANE ALEXANDRE SANTOS SILVA. Paciente: HAMILTON FRANCISCO DE SOUZA JÚNIOR. Impetrado: JUIZ</text:span><text:span text:style-name="T241">(A)</text:span><text:span text:style-name="T237"> DE DIREITO DO 4º NÚCLEO REGIONAL DE CUSTÓDIA E DE INQUÉRITO – </text:span><text:span text:style-name="T244">COMARCA DE</text:span><text:span text:style-name="T237"> CAUCAIA. </text:span><text:span text:style-name="Fonte_20_parág._20_padrão"><text:span text:style-name="T62">- Julgadores: O</text:span></text:span><text:span text:style-name="Fonte_20_parág._20_padrão"><text:span text:style-name="T63">(a)</text:span></text:span><text:span text:style-name="Fonte_20_parág._20_padrão"><text:span text:style-name="T62">s Exmo</text:span></text:span><text:span text:style-name="Fonte_20_parág._20_padrão"><text:span text:style-name="T63">(a)</text:span></text:span><text:span text:style-name="Fonte_20_parág._20_padrão"><text:span text:style-name="T62">s. Sr</text:span></text:span><text:span text:style-name="Fonte_20_parág._20_padrão"><text:span text:style-name="T63">(a)</text:span></text:span><text:span text:style-name="Fonte_20_parág._20_padrão"><text:span text:style-name="T62">s. Desembargadores </text:span></text:span><text:span text:style-name="Fonte_20_parág._20_padrão"><text:span text:style-name="T79">MARLÚCIA DE ARAÚJO BEZERRA (Relatora), HENRIQUE JORGE HOLANDA SILVEIRA </text:span></text:span><text:span text:style-name="Fonte_20_parág._20_padrão"><text:span text:style-name="T80">e </text:span></text:span><text:span text:style-name="Fonte_20_parág._20_padrão"><text:span text:style-name="T259">ROSILENE FERREIRA FACUNDO. </text:span></text:span><text:span text:style-name="Fonte_20_parág._20_padrão"><text:span text:style-name="T269">- </text:span></text:span><text:span text:style-name="Fonte_20_parág._20_padrão"><text:span text:style-name="T272">Síntese do julgamento</text:span></text:span><text:span text:style-name="Fonte_20_parág._20_padrão"><text:span text:style-name="T269">:</text:span></text:span><text:span text:style-name="Fonte_20_parág._20_padrão"><text:span text:style-name="T272"> </text:span></text:span><text:span text:style-name="Fonte_20_parág._20_padrão"><text:span text:style-name="T275">"A Turma, por unanimidade de votos, acordou em conhecer parcialmente do presente Habeas Corpus para, na parte cognoscível, julgar prejudicado o presente pedido de Habeas Corpus, nos termos do voto da eminente Relatora". </text:span></text:span><text:span text:style-name="Fonte_20_parág._20_padrão"><text:span text:style-name="T226">1.13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418-94.2023.8.06.0000. </text:span></text:span><text:span text:style-name="T237">Impetrante: CLAUDINEI RICARDO DE OLIVEIRA TRAJANO. Paciente: JOSÉ GLEYSON DO NASCIMENTO. Impetrado: JUIZ(A) DE DIREITO DA 1ª VARA DA COMARCA DE MASSAPÊ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</text:span></text:span><text:span text:style-name="Fonte_20_parág._20_padrão"><text:span text:style-name="T85"> e</text:span></text:span><text:span text:style-name="Fonte_20_parág._20_padrão"><text:span text:style-name="T86"> </text:span></text:span><text:span text:style-name="Fonte_20_parág._20_padrão"><text:span text:style-name="T259">ANDRÉA MENDES BEZERRA DELFINO</text:span></text:span><text:span text:style-name="Fonte_20_parág._20_padrão"><text:span text:style-name="T86">. </text:span></text:span><text:span text:style-name="Fonte_20_parág._20_padrão"><text:span text:style-name="T88"><text:s/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presente Habeas Corpus para conceder a ordem impetrada, mediante a aplicação de medidas cautelares diversas, nos termos do voto do eminente Relator". </text:span></text:span><text:span text:style-name="Fonte_20_parág._20_padrão"><text:span text:style-name="T226">1.14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765-30.2023.8.06.0000. </text:span></text:span><text:span text:style-name="T237">Impetrantes: CÍCERA ROSANA DA SILVA </text:span><text:span text:style-name="T244">e</text:span><text:span text:style-name="T237"> OUTRO. Paciente: JOSÉ FABIANO DO NASCIMENTO. Impetrado: JUIZ(A) DE DIREITO DA VARA ÚNICA DA COMARCA DE SANTANA DO CARIRI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</text:span></text:span><text:span text:style-name="Fonte_20_parág._20_padrão"><text:span text:style-name="T85"> e</text:span></text:span><text:span text:style-name="Fonte_20_parág._20_padrão"><text:span text:style-name="T86"> </text:span></text:span><text:span text:style-name="Fonte_20_parág._20_padrão"><text:span text:style-name="T259">ANDRÉA MENDES BEZERRA DELFINO</text:span></text:span><text:span text:style-name="Fonte_20_parág._20_padrão"><text:span text:style-name="T86">. </text:span></text:span><text:span text:style-name="Fonte_20_parág._20_padrão"><text:span text:style-name="T88"><text:s/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presente Habeas Corpus para conceder a ordem impetrada, nos termos do voto do eminente Relator".</text:span></text:span><text:span text:style-name="Fonte_20_parág._20_padrão"><text:span text:style-name="T88"> </text:span></text:span><text:span text:style-name="Fonte_20_parág._20_padrão"><text:span text:style-name="T226">1.15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876-14.2023.8.06.0000. </text:span></text:span><text:span text:style-name="T247">Impetrantes: JOSÉ ALENISIO MOREIRA JÚNIOR </text:span><text:span text:style-name="T248">e</text:span><text:span text:style-name="T247"> OUTRO. Paciente: GUSTAVO HENRIQUE GONÇALVES. Impetrado: JUIZ(A) DE DIREITO DA 2ª VARA CRIMINAL DA COMARCA DE CAUCAIA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</text:span></text:span><text:span text:style-name="Fonte_20_parág._20_padrão"><text:span text:style-name="T85"> e</text:span></text:span><text:span text:style-name="Fonte_20_parág._20_padrão"><text:span text:style-name="T86"> </text:span></text:span><text:span text:style-name="Fonte_20_parág._20_padrão"><text:span text:style-name="T259">ANDRÉA MENDES BEZERRA DELFINO</text:span></text:span><text:span text:style-name="Fonte_20_parág._20_padrão"><text:span text:style-name="T86">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não conhecer do presente Habeas Corpus, nos termos do voto do eminente Relator". </text:span></text:span><text:span text:style-name="Fonte_20_parág._20_padrão"><text:span text:style-name="T226">1.16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080-23.2023.8.06.0000. </text:span></text:span><text:span text:style-name="T247">Impetrante: GISELENE APARECIDA </text:span><text:soft-page-break/><text:span text:style-name="T247">MARCONDES CAMARGO. Paciente: L. C. V.. Impetrado: JUIZ(A) DE DIREITO 1º NÚCLEO REGIONAL DE CUSTÓDIA E DE INQUÉRITO – </text:span><text:span text:style-name="T248">COMARCA DE</text:span><text:span text:style-name="T247"> JUAZEIRO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</text:span></text:span><text:span text:style-name="Fonte_20_parág._20_padrão"><text:span text:style-name="T85"> e</text:span></text:span><text:span text:style-name="Fonte_20_parág._20_padrão"><text:span text:style-name="T86"> </text:span></text:span><text:span text:style-name="Fonte_20_parág._20_padrão"><text:span text:style-name="T259">ANDRÉA MENDES BEZERRA DELFINO</text:span></text:span><text:span text:style-name="Fonte_20_parág._20_padrão"><text:span text:style-name="T86">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</text:span></text:span><text:span text:style-name="Fonte_20_parág._20_padrão"><text:span text:style-name="T9"> "A Turma, por unanimidade de votos, acordou em conhecer parcialmente da presente ordem, para, de ofício, concedê-la, substituindo a prisão preventiva da paciente pela domiciliar, impondo-lhe, porém, a monitoração eletrônica, nos termos do voto do eminente Relator". </text:span></text:span><text:span text:style-name="Fonte_20_parág._20_padrão"><text:span text:style-name="T226">1.17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996-57.2023.8.06.0000. </text:span></text:span><text:span text:style-name="T247">Impetrante: MÁRCIO FERREIRA DE OLIVEIRA. Paciente: FRANCISCO HERLÂNIO MARTINS DE LIMA. Impetrado: JUIZ(A) DE DIREITO DO 4º NÚCLEO REGIONAL DE CUSTÓDIA E DE INQUÉRITO - SEDE EM CAUCAIA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</text:span></text:span><text:span text:style-name="Fonte_20_parág._20_padrão"><text:span text:style-name="T85"> e</text:span></text:span><text:span text:style-name="Fonte_20_parág._20_padrão"><text:span text:style-name="T86"> </text:span></text:span><text:span text:style-name="Fonte_20_parág._20_padrão"><text:span text:style-name="T259">ANDRÉA MENDES BEZERRA DELFINO</text:span></text:span><text:span text:style-name="Fonte_20_parág._20_padrão"><text:span text:style-name="T86">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parcialmente do presente Habeas Corpus para conceder a ordem impetrada, mediante a imposição de medidas cautelares diversas, nos termos do voto do eminente Relator". </text:span></text:span><text:span text:style-name="Fonte_20_parág._20_padrão"><text:span text:style-name="T226">1.18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0">Habeas Corpus</text:span></text:span><text:span text:style-name="Fonte_20_parág._20_padrão"><text:span text:style-name="T225"> nº 0630865-12.2023.8.06.0000. </text:span></text:span><text:span text:style-name="T178">Impetrante</text:span><text:span text:style-name="T180">s</text:span><text:span text:style-name="T178">: EDIRLÂNDIA ALVES MAGALHÃES </text:span><text:span text:style-name="T208">e</text:span><text:span text:style-name="T181"> OUTRO. </text:span><text:span text:style-name="T178">Paciente: LUÍS FELIPE GOMES. Impetrado: JUIZ</text:span><text:span text:style-name="T181">(A)</text:span><text:span text:style-name="T178"> DE DIREITO DA 2ª VARA CRIMINAL DA COMARCA DE CAUCAI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Fonte_20_parág._20_padrão"><text:span text:style-name="T226">1.19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0322-09.2023.8.06.0000. </text:span></text:span><text:span text:style-name="T178">Impetrante</text:span><text:span text:style-name="T180">s</text:span><text:span text:style-name="T178">: JOSÉ EDMÁRIO MIRANDA NUNES </text:span><text:span text:style-name="T208">e</text:span><text:span text:style-name="T178"> OUTROS. Paciente: JOSÉ RICARDO DE OLIVEIRA. Impetrado: JUIZ</text:span><text:span text:style-name="T180">(A)</text:span><text:span text:style-name="T178"> DE DIREITO DA 1ª VARA CRIMINAL DA COMARCA DE MARACANAÚ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Fonte_20_parág._20_padrão"><text:span text:style-name="T226">1.20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0867-79.2023.8.06.0000. </text:span></text:span><text:span text:style-name="T178">Impetrante: DANIEL QUEIROZ DA SILVA. Paciente: PEDRO VICTOR DOS SANTOS LIM</text:span><text:span text:style-name="T182">A. </text:span><text:span text:style-name="T178">Impetrado: JUIZ</text:span><text:span text:style-name="T182">(A)</text:span><text:span text:style-name="T178"> DE DIREITO DA 1ª VARA CRIMINAL DA COMARCA DE QUIXAD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226">1.21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0913-68.2023.8.06.0000. </text:span></text:span><text:span text:style-name="T178">Impetrante: RENAN DE MATOS SILVA. Paciente: RAIMUNDO RIBAMAR ALVES DA SILVA. Impetrado: JUIZ</text:span><text:span text:style-name="T183">(A)</text:span><text:span text:style-name="T178"> DE DIREITO 3º NÚCLEO REGIONAL DE CUSTÓDIA E DE INQUÉRITO - SEDE EM QUIXAD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226">1.22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109-38.2023.8.06.0000. </text:span></text:span><text:span text:style-name="T178">Impetrante</text:span><text:span text:style-name="T184">s</text:span><text:span text:style-name="T178">: PAULO CAUBY BATISTA LIMA </text:span><text:span text:style-name="T208">e</text:span><text:span text:style-name="T178"> OUTROS. Paciente: MANOEL SOARES DE SOUSA. Impetrado: JUIZ</text:span><text:span text:style-name="T184">(A)</text:span><text:span text:style-name="T178"> DE DIREITO DA 1ª VARA DA COMARCA DE QUIXERAMOBIM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parcialmente do presente Habeas Corpus para, na </text:span></text:span><text:soft-page-break/><text:span text:style-name="Fonte_20_parág._20_padrão"><text:span text:style-name="T14">parte cognoscível, denegar a ordem impetrada, nos termos do voto da eminente Relatora". </text:span></text:span><text:span text:style-name="Fonte_20_parág._20_padrão"><text:span text:style-name="T226">1.23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512-07.2023.8.06.0000. </text:span></text:span><text:span text:style-name="T178">Impetrante: LUCAS ARRUDA ROLIM. Paciente: CLÁUDIO LINDEMBERG FERREIRA DO NASCIMENTO. Impetrado: JUIZ</text:span><text:span text:style-name="T185">(A)</text:span><text:span text:style-name="T178"> DE DIREITO DO 4º NÚCLEO REGIONAL DE CUSTÓDIA E DE INQUÉRITO - SEDE EM CAUCAI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Fonte_20_parág._20_padrão"><text:span text:style-name="T226">1.24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286-02.2023.8.06.0000. </text:span></text:span><text:span text:style-name="T178">Impetrante: NIORD CASTELO BRANCO MIRANDA NETO. Paciente: DAVI PINTO DE LIMA. Impetrado: JUIZ</text:span><text:span text:style-name="T186">(A)</text:span><text:span text:style-name="T178"> DE DIREITO DO 4º NÚCLEO REGIONAL DE CUSTÓDIA E DE INQUÉRITO - SEDE EM CAUCAI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conceder a ordem impetrada, nos termos do voto da eminente Relatora". </text:span></text:span><text:span text:style-name="Fonte_20_parág._20_padrão"><text:span text:style-name="T226">1.25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342-35.2023.8.06.0000. </text:span></text:span><text:span text:style-name="T178">Impetrante: TAISE CRISTINE DA SILVA SANTOS. Paciente: PEDRO WANDERSON ALVES NOBRE. Impetrado: JUIZ</text:span><text:span text:style-name="T187">(A)</text:span><text:span text:style-name="T178"> DE DIREITO DA 2ª VARA DE DELITOS DE TRÁFICO DE DROGAS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Fonte_20_parág._20_padrão"><text:span text:style-name="T226">1.26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715-66.2023.8.06.0000. </text:span></text:span><text:span text:style-name="T178">Impetrante: MÁRCIO BORGES DE ARAÚJO. Paciente: ANTÔNIO RAFAEL NASCIMENTO DE ABREU. Impetrado: JUIZ</text:span><text:span text:style-name="T188">(A)</text:span><text:span text:style-name="T178"> DE DIREITO DO 4º NÚCLEO REGIONAL DE CUSTÓDIA E DE INQUÉRITO - SEDE EM CAUCAI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4"> "A Turma, por unanimidade de votos, acordou em conhecer parcialmente do presente Habeas Corpus para, na parte cognoscível, conceder a ordem impetrada, nos termos do voto da eminente Relatora". </text:span></text:span><text:span text:style-name="Fonte_20_parág._20_padrão"><text:span text:style-name="T226">1.27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810-96.2023.8.06.0000. </text:span></text:span><text:span text:style-name="T178">Impetrante: DANIEL PEREIRA LIMA E SILVA. Paciente: JOSÉ THIAGO ALVES MONTEIRO. Impetrado: JUIZ</text:span><text:span text:style-name="T188">(A)</text:span><text:span text:style-name="T178"> DE DIREITO DA 3ª VARA CRIMINAL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Fonte_20_parág._20_padrão"><text:span text:style-name="T226">1.28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008-36.2023.8.06.0000. </text:span></text:span><text:span text:style-name="T178">Impetrante: HELDER HENRIQUE SOUSA NASCIMENTO. Paciente: MATHEUS BORGES DA SILVA. Impetrado: JUIZ</text:span><text:span text:style-name="T189">(A)</text:span><text:span text:style-name="T178"> DE DIREITO DA VARA ÚNICA DA COMARCA DE JIJOCA DE JERICOACOAR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Fonte_20_parág._20_padrão"><text:span text:style-name="T226">1.29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053-40.2023.8.06.0000. </text:span></text:span><text:span text:style-name="T178">Impetrante</text:span><text:span text:style-name="T190">s</text:span><text:span text:style-name="T178">: FRANCISCO NANDOVAL ALVES LOIOLA </text:span><text:span text:style-name="T209">e</text:span><text:span text:style-name="T178"> OUTROS. Paciente: FRANCISCO FÁBIO OLIVEIRA MORAES. Impetrado: JUIZ</text:span><text:span text:style-name="T190">(A)</text:span><text:span text:style-name="T178"> DE DIREITO DA 2ª VARA CRIMINAL DA COMARCA DE CAUCAI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presente Habeas </text:span></text:span><text:soft-page-break/><text:span text:style-name="Fonte_20_parág._20_padrão"><text:span text:style-name="T14">Corpus para conceder a ordem impetrada, nos termos do voto da eminente Relatora". </text:span></text:span><text:span text:style-name="Fonte_20_parág._20_padrão"><text:span text:style-name="T226">1.30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208-43.2023.8.06.0000. </text:span></text:span><text:span text:style-name="T178">Impetrante: TOMÁS BRITO DE MORAES. Paciente: JOÃO RENNAN LIMA DOS SANTOS. Impetrado: JUIZ</text:span><text:span text:style-name="T191">(A)</text:span><text:span text:style-name="T178"> DE DIREITO DA 16ª VARA CRIMINAL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não conhecer do presente Habeas Corpus, nos termos do voto da eminente Relatora". </text:span></text:span><text:span text:style-name="Fonte_20_parág._20_padrão"><text:span text:style-name="T226">1.31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413-72.2023.8.06.0000. </text:span></text:span><text:span text:style-name="T178">Impetrante</text:span><text:span text:style-name="T192">s</text:span><text:span text:style-name="T178">: CARLOS EDUARDO GOMES RIBEIRO </text:span><text:span text:style-name="T209">e</text:span><text:span text:style-name="T178"> OUTRO. Paciente: ARLINDO PEDRO DOS SANTOS. Impetrado: JUIZ</text:span><text:span text:style-name="T192">(A)</text:span><text:span text:style-name="T178"> DE DIREITO DA 1ª VARA CRIMINAL DA COMARCA DE JUAZEIRO DO NORTE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não conhecer do presente Habeas Corpus, nos termos do voto da eminente Relatora". </text:span></text:span><text:span text:style-name="Fonte_20_parág._20_padrão"><text:span text:style-name="T226">1.32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0465-95.2023.8.06.0000. </text:span></text:span><text:span text:style-name="T178">Impetrante: KAYRYS MOTTA NASCIMENTO. Paciente: CARLOS HENRIQUE GOMES DA SILVA. Impetrado: JUIZ</text:span><text:span text:style-name="T193">(A)</text:span><text:span text:style-name="T178"> DE DIREITO DA VARA ÚNICA CRIMINAL DA COMARCA DE AQUIRAZ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4"> "A Turma, por unanimidade de votos, acordou em conhecer do presente Habeas Corpus para denegar a ordem impetrada, nos termos do voto da eminente Relatora". </text:span></text:span><text:span text:style-name="Fonte_20_parág._20_padrão"><text:span text:style-name="T226">1.33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421-49.2023.8.06.0000. </text:span></text:span><text:span text:style-name="T178">Impetrante: GUILHERME JANDERSON MARTINS MADEIRA. Paciente: FRANCISCO ALISSON LIMA BENTO. Impetrado: JUIZ</text:span><text:span text:style-name="T194">(A)</text:span><text:span text:style-name="T178"> DE DIREITO DO 5º NÚCLEO REGIONAL DE CUSTÓDIA E DE INQUÉRITO - SEDE EM SOBRAL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226">1.34</text:span></text:span><text:span text:style-name="Fonte_20_parág._20_padrão"><text:span text:style-name="T227"> </text:span></text:span><text:span text:style-name="Fonte_20_parág._20_padrão"><text:span text:style-name="T225">– </text:span></text:span><text:span text:style-name="Fonte_20_parág._20_padrão"><text:span text:style-name="T170">Habeas Corpus</text:span></text:span><text:span text:style-name="Fonte_20_parág._20_padrão"><text:span text:style-name="T225"> nº 0629593-80.2023.8.06.0000. </text:span></text:span><text:span text:style-name="T178">Impetrante</text:span><text:span text:style-name="T195">s</text:span><text:span text:style-name="T178">: DANIEL MAIA </text:span><text:span text:style-name="T209">e</text:span><text:span text:style-name="T178"> OUTRO. Paciente: A. J. </text:span><text:span text:style-name="T209">da</text:span><text:span text:style-name="T178"> C. A.. Paciente: J. G. C. </text:span><text:span text:style-name="T209">de</text:span><text:span text:style-name="T178"> L.. Impetrado: JUIZ</text:span><text:span text:style-name="T195">(A)</text:span><text:span text:style-name="T178"> DE DIREITO DA VARA ÚNICA CRIMINAL DA COMARCA DE MORADA NOV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não conhecer do presente Habeas Corpus, nos termos do voto da eminente Relatora". </text:span></text:span><text:span text:style-name="Fonte_20_parág._20_padrão"><text:span text:style-name="T226">1.35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659-33.2023.8.06.0000. </text:span></text:span><text:span text:style-name="T178">Impetrante: ÍTALO THIAGO DE VASCONCELOS PEREIRA. Paciente: R. S. S.. Impetrado: JUIZ</text:span><text:span text:style-name="T196">(A)</text:span><text:span text:style-name="T178"> DE DIREITO DO JUIZADO ESPECIAL DA VIOLÊNCIA DOMÉSTICA E FAMILIAR CONTRA A MULHER DA COMARCA DE SOBRAL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4"> 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226">1.36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796-15.2023.8.06.0000. </text:span></text:span><text:span text:style-name="T178">Impetrante: CARLOS CRUZ RODRIGUES. Paciente: J. L. </text:span><text:span text:style-name="T209">de</text:span><text:span text:style-name="T178"> S. S.. Impetrado: JUIZ</text:span><text:span text:style-name="T197">(A)</text:span><text:span text:style-name="T178"> DE DIREITO DA VARA ÚNICA DA COMARCA DE CAMPOS SALES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conceder a ordem impetrada, nos termos do voto da eminente Relatora". </text:span></text:span><text:span text:style-name="Fonte_20_parág._20_padrão"><text:span text:style-name="T226">1.37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897-</text:span></text:span><text:soft-page-break/><text:span text:style-name="Fonte_20_parág._20_padrão"><text:span text:style-name="T225">52.2023.8.06.0000. </text:span></text:span><text:span text:style-name="T178">Impetrante: JEFFERSON VASCONCELOS FREITAS. Paciente: F. E. </text:span><text:span text:style-name="T209">da</text:span><text:span text:style-name="T178"> S.. Impetrado: JUIZ</text:span><text:span text:style-name="T198">(A)</text:span><text:span text:style-name="T178"> DE DIREITO DA VARA ÚNICA DA COMARCA DE SANTANA DO ACARAÚ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4"> "A Turma, por unanimidade de votos, acordou em conhecer parcialmente do presente Habeas Corpus para denegar a ordem impetrada, nos termos do voto da eminente Relatora". </text:span></text:span><text:span text:style-name="Fonte_20_parág._20_padrão"><text:span text:style-name="T226">1.38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2121-87.2023.8.06.0000. </text:span></text:span><text:span text:style-name="T178">Impetrante: DEFENSORIA PÚBLICA DO ESTADO DO CEARÁ. Paciente: FRANCISCO BRUNO ALVES DA SILVA. Impetrado: JUIZ</text:span><text:span text:style-name="T199">(A)</text:span><text:span text:style-name="T178"> DE DIREITO DA 1ª VARA CRIMINAL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Fonte_20_parág._20_padrão"><text:span text:style-name="T226">1.39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854-18.2023.8.06.0000. </text:span></text:span><text:span text:style-name="T178">Impetrante: DEFENSORIA PÚBLICA DO ESTADO DO CEARÁ. Paciente: JULIANA FREITAS PINHEIRO. Impetrado: JUIZ</text:span><text:span text:style-name="T200">(A)</text:span><text:span text:style-name="T178"> DE DIREITO DA 2ª VARA DO JÚRI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4"> "A Turma, por unanimidade de votos, acordou em conhecer do presente Habeas Corpus para denegar a ordem impetrada, nos termos do voto da eminente Relatora". </text:span></text:span><text:span text:style-name="Fonte_20_parág._20_padrão"><text:span text:style-name="T226">1.40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29524-48.2023.8.06.0000. </text:span></text:span><text:span text:style-name="T178">Impetrante: FRANCISCO DE ASSIS VIEIRA. Paciente: MÁRCIO GLEIDSON MATOS FREIRE. Impetrado: JUIZ</text:span><text:span text:style-name="T201">(A)</text:span><text:span text:style-name="T178"> DE DIREITO DA VARA DE DELITOS DE ORGANIZAÇÕES CRIMINOSAS DA COMARCA DE FORTALEZA.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</text:span></text:span><text:span text:style-name="Fonte_20_parág._20_padrão"><text:span text:style-name="T99"> (Relatora), </text:span></text:span><text:span text:style-name="Fonte_20_parág._20_padrão"><text:span text:style-name="T79">MARLÚCIA DE ARAÚJO BEZERRA </text:span></text:span><text:span text:style-name="Fonte_20_parág._20_padrão"><text:span text:style-name="T82">e o</text:span></text:span><text:span text:style-name="Fonte_20_parág._20_padrão"><text:span text:style-name="T84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Fonte_20_parág._20_padrão"><text:span text:style-name="T226">1.41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25391-60.2023.8.06.0000. </text:span></text:span><text:span text:style-name="T178">Impetrante</text:span><text:span text:style-name="T202">s</text:span><text:span text:style-name="T178">: FRANCISCO MARCELO BRANDÃO </text:span><text:span text:style-name="T209">e</text:span><text:span text:style-name="T202"> OUTROS. </text:span><text:span text:style-name="T178">Paciente: IVANILDO FERREIRA BEZERRA. Impetrado: JUIZ</text:span><text:span text:style-name="T202">(A)</text:span><text:span text:style-name="T178"> DE DIREITO DA VARA DE DELITOS DE ORGANIZAÇÕES CRIMINOSAS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<text:s/>(Relatora), </text:span></text:span><text:span text:style-name="Fonte_20_parág._20_padrão"><text:span text:style-name="T101">ÂNGELA TERESA GONDIM CARNEIRO CHAVES</text:span></text:span><text:span text:style-name="Fonte_20_parág._20_padrão"><text:span text:style-name="T265">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Fonte_20_parág._20_padrão"><text:span text:style-name="T226">1.42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25624-57.2023.8.06.0000. </text:span></text:span><text:span text:style-name="T178">Impetrante: RICARDO ROCHA LOPES DA COSTA. Paciente: RODRIGO LUPÉRCIO SEBASTIÃO. Impetrado: JUIZ</text:span><text:span text:style-name="T202">(A)</text:span><text:span text:style-name="T178"> DE DIREITO DA VARA DE DELITOS DE ORGANIZAÇÕES CRIMINOSAS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<text:s/>(Relatora), </text:span></text:span><text:span text:style-name="Fonte_20_parág._20_padrão"><text:span text:style-name="T101">ÂNGELA TERESA GONDIM CARNEIRO CHAVES</text:span></text:span><text:span text:style-name="Fonte_20_parág._20_padrão"><text:span text:style-name="T265">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4"> 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226">1.43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29607-64.2023.8.06.0000. </text:span></text:span><text:span text:style-name="T178">Impetrante: DOMINGOS CLEÓFAS DE CASTRO ALVES. Paciente: ANTÔNIO EDUARDO OLIVEIRA DA SILVA. Impetrado: JUIZ</text:span><text:span text:style-name="T203">(A)</text:span><text:span text:style-name="T178"> DE DIREITO DA VARA ÚNICA DA COMARCA DE PENTECOSTE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101">ÂNGELA TERESA GONDIM CARNEIRO CHAVES</text:span></text:span><text:span text:style-name="Fonte_20_parág._20_padrão"><text:span text:style-name="T265">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não conhecer do presente Habeas Corpus para, de ofício, denegar a ordem impetrada, nos termos </text:span></text:span><text:soft-page-break/><text:span text:style-name="Fonte_20_parág._20_padrão"><text:span text:style-name="T14">do voto da eminente Relatora". </text:span></text:span><text:span text:style-name="Fonte_20_parág._20_padrão"><text:span text:style-name="T226">1.44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0544-74.2023.8.06.0000. </text:span></text:span><text:span text:style-name="T178">Impetrante: THOMAZ JOSÉ GOERSCH ACCIOLY. Paciente: H. A. S. S.. Impetrado: JUIZ</text:span><text:span text:style-name="T203">(A)</text:span><text:span text:style-name="T178"> DE DIREITO DO 2º JUIZADO ESPECIAL DA VIOLÊNCIA DOMÉSTICA E FAMILIAR CONTRA A MULHER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101">ÂNGELA TERESA GONDIM CARNEIRO CHAVES</text:span></text:span><text:span text:style-name="Fonte_20_parág._20_padrão"><text:span text:style-name="T265">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4"> "A Turma, por unanimidade de votos, acordou em julgar prejudicado o presente Habeas Corpus, nos termos do voto da eminente Relatora". </text:span></text:span><text:span text:style-name="Fonte_20_parág._20_padrão"><text:span text:style-name="T226">1.45</text:span></text:span><text:span text:style-name="Fonte_20_parág._20_padrão"><text:span text:style-name="T225"> – </text:span></text:span><text:span text:style-name="Fonte_20_parág._20_padrão"><text:span text:style-name="T170">Habeas Corpus</text:span></text:span><text:span text:style-name="Fonte_20_parág._20_padrão"><text:span text:style-name="T225"> nº 0631319-89.2023.8.06.0000. </text:span></text:span><text:span text:style-name="T178">Impetrante: MÁRCIO BORGES DE ARAÚJO. Paciente: JOHNNY PEREIRA ALEXANDRE. Impetrado: JUIZ</text:span><text:span text:style-name="T204">(A)</text:span><text:span text:style-name="T178"> DE DIREITO DA VARA DE DELITOS DE ORGANIZAÇÕES CRIMINOSAS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101">ÂNGELA TERESA GONDIM CARNEIRO CHAVES</text:span></text:span><text:span text:style-name="Fonte_20_parág._20_padrão"><text:span text:style-name="T265">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4"> "A Turma, por unanimidade de votos, acordou em conhecer do presente Habeas Corpus para denegar a ordem impetrada, nos termos do voto da eminente Relatora". </text:span></text:span><text:span text:style-name="T135">1.46</text:span><text:span text:style-name="T134"> – </text:span><text:span text:style-name="T18">Habeas Corpus</text:span><text:span text:style-name="T134"> nº 0624919-59.2023.8.06.0000. </text:span><text:span text:style-name="T106">Impetrante: ANA PAULA DE OLIVEIRA ROCHA </text:span><text:span text:style-name="T114">e</text:span><text:span text:style-name="T108"> OUTROS. </text:span><text:span text:style-name="T106">Paciente: ANTÔNIO CALIXTO RODRIGUES SILVA. Impetrado: JUIZ</text:span><text:span text:style-name="T108">(A)</text:span><text:span text:style-name="T106"> DE DIREITO DA 5ª VARA DO JÚRI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01">ÂNGELA TERESA GONDIM CARNEIRO CHAVES</text:span></text:span><text:span text:style-name="Fonte_20_parág._20_padrão"><text:span text:style-name="T99"> (Relatora), </text:span></text:span><text:span text:style-name="Fonte_20_parág._20_padrão"><text:span text:style-name="T79">MARLÚCIA DE ARAÚJO BEZERRA </text:span></text:span><text:span text:style-name="Fonte_20_parág._20_padrão"><text:span text:style-name="T82">e o</text:span></text:span><text:span text:style-name="Fonte_20_parág._20_padrão"><text:span text:style-name="T84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parcialmente do presente Habeas Corpus para, na extensão cognoscível, denegar a ordem impetrada, nos termos do voto da eminente Relatora". </text:span></text:span><text:span text:style-name="T135">1.47</text:span><text:span text:style-name="T134"> – </text:span><text:span text:style-name="T18">Habeas Corpus</text:span><text:span text:style-name="T134"> nº 0630804-54.2023.8.06.0000. </text:span><text:span text:style-name="T106">Impetrante</text:span><text:span text:style-name="T109">s</text:span><text:span text:style-name="T106">: MARCUS ANDRÉ VIANA CAVALCANTE </text:span><text:span text:style-name="T114">e</text:span><text:span text:style-name="T106"> OUTRO. Paciente: DARLY LIMA DE OLIVEIRA. Impetrado: </text:span><text:span text:style-name="T109">J</text:span><text:span text:style-name="T106">UIZ</text:span><text:span text:style-name="T109">(A)</text:span><text:span text:style-name="T106"> DE DIREITO DA VARA DE DELITOS DE ORGANIZAÇÕES CRIMINOSAS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01">ÂNGELA TERESA GONDIM CARNEIRO CHAVES</text:span></text:span><text:span text:style-name="Fonte_20_parág._20_padrão"><text:span text:style-name="T99"> (Relatora), </text:span></text:span><text:span text:style-name="Fonte_20_parág._20_padrão"><text:span text:style-name="T79">MARLÚCIA DE ARAÚJO BEZERRA </text:span></text:span><text:span text:style-name="Fonte_20_parág._20_padrão"><text:span text:style-name="T82">e o</text:span></text:span><text:span text:style-name="Fonte_20_parág._20_padrão"><text:span text:style-name="T84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T135">1.48</text:span><text:span text:style-name="T134"> – </text:span><text:span text:style-name="T18">Habeas Corpus</text:span><text:span text:style-name="T134"> nº 0631722-58.2023.8.06.0000. </text:span><text:span text:style-name="T106">Impetrante: TATIANA FÉLIX DE MORAES. Paciente: ISRAEL SOUZA DOS SANTOS. Impetrado: JUIZ</text:span><text:span text:style-name="T110">(A)</text:span><text:span text:style-name="T106"> DE DIREITO DA 1ª VARA CRIMINAL DA COMARCA DE IGUATU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01">ÂNGELA TERESA GONDIM CARNEIRO CHAVES</text:span></text:span><text:span text:style-name="Fonte_20_parág._20_padrão"><text:span text:style-name="T99"> (Relatora), </text:span></text:span><text:span text:style-name="Fonte_20_parág._20_padrão"><text:span text:style-name="T79">MARLÚCIA DE ARAÚJO BEZERRA </text:span></text:span><text:span text:style-name="Fonte_20_parág._20_padrão"><text:span text:style-name="T82">e o</text:span></text:span><text:span text:style-name="Fonte_20_parág._20_padrão"><text:span text:style-name="T84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não conhecer do presente Habeas Corpus, nos termos do voto da eminente Relatora". </text:span></text:span><text:span text:style-name="T135">1.49</text:span><text:span text:style-name="T134"> – </text:span><text:span text:style-name="T18">Habeas Corpus</text:span><text:span text:style-name="T134"> nº 0631438-50.2023.8.06.0000. </text:span><text:span text:style-name="T106">Impetrante: JONATHAN ALVES BRITO. Paciente: FRANCISCO WILLIAN RODRIGUES ABREU. Impetrado: JUIZ</text:span><text:span text:style-name="T111">(A)</text:span><text:span text:style-name="T106"> DE DIREITO DA 2ª VARA CRIMINAL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01">ÂNGELA TERESA GONDIM CARNEIRO CHAVES</text:span></text:span><text:span text:style-name="Fonte_20_parág._20_padrão"><text:span text:style-name="T99"> (Relatora), </text:span></text:span><text:span text:style-name="Fonte_20_parág._20_padrão"><text:span text:style-name="T79">MARLÚCIA DE ARAÚJO BEZERRA </text:span></text:span><text:span text:style-name="Fonte_20_parág._20_padrão"><text:span text:style-name="T82">e o</text:span></text:span><text:span text:style-name="Fonte_20_parág._20_padrão"><text:span text:style-name="T84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T135">1.50</text:span><text:span text:style-name="T134"> – </text:span><text:span text:style-name="T18">Habeas Corpus</text:span><text:span text:style-name="T134"> nº 0631596-08.2023.8.06.0000. </text:span><text:span text:style-name="T106">Impetrante</text:span><text:span text:style-name="T112">s</text:span><text:span text:style-name="T106">: LINDOMAR DE SOUSA COQUEIRO JÚNIOR </text:span><text:span text:style-name="T114">e</text:span><text:span text:style-name="T112"> OUTRO. </text:span><text:span text:style-name="T106">Paciente: ANTÔNIO CARDOSO DOS SANTOS. Impetrado: JUIZ</text:span><text:span text:style-name="T112">(A)</text:span><text:span text:style-name="T106"> DE DIREITO D</text:span><text:span text:style-name="T112">A</text:span><text:span text:style-name="T106"> </text:span><text:span text:style-name="Fonte_20_parág._20_padrão"><text:span text:style-name="T115">VARA </text:span></text:span><text:span text:style-name="Fonte_20_parág._20_padrão"><text:span text:style-name="T116">Ú</text:span></text:span><text:span text:style-name="Fonte_20_parág._20_padrão"><text:span text:style-name="T115">NICA </text:span></text:span><text:span text:style-name="Fonte_20_parág._20_padrão"><text:span text:style-name="T116">C</text:span></text:span><text:span text:style-name="Fonte_20_parág._20_padrão"><text:span text:style-name="T115">RIMINAL DE </text:span></text:span><text:span text:style-name="Fonte_20_parág._20_padrão"><text:span text:style-name="T116">T</text:span></text:span><text:span text:style-name="Fonte_20_parág._20_padrão"><text:span text:style-name="T115">IANGUÁ. </text:span>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01">ÂNGELA TERESA GONDIM CARNEIRO CHAVES</text:span></text:span><text:span text:style-name="Fonte_20_parág._20_padrão"><text:span text:style-name="T99"> (Relatora), </text:span></text:span><text:span text:style-name="Fonte_20_parág._20_padrão"><text:span text:style-name="T79">MARLÚCIA DE ARAÚJO BEZERRA </text:span></text:span><text:span text:style-name="Fonte_20_parág._20_padrão"><text:span text:style-name="T82">e o</text:span></text:span><text:span text:style-name="Fonte_20_parág._20_padrão"><text:span text:style-name="T84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</text:span></text:span><text:soft-page-break/><text:span text:style-name="Fonte_20_parág._20_padrão"><text:span text:style-name="T14">em conhecer parcialmente do presente Habeas Corpus para, na extensão cognoscível, denegar a ordem impetrada, nos termos do voto da eminente Relatora". </text:span></text:span><text:span text:style-name="T135">1.51</text:span><text:span text:style-name="T134"> – </text:span><text:span text:style-name="T18">Habeas Corpus</text:span><text:span text:style-name="T134"> nº 0631595-23.2023.8.06.0000. </text:span><text:span text:style-name="T106">Impetrante</text:span><text:span text:style-name="T113">s</text:span><text:span text:style-name="T106">: RAFAEL PIMENTEL DE OLIVEIRA MELO </text:span><text:span text:style-name="T114">e</text:span><text:span text:style-name="T113"> OUTRO. </text:span><text:span text:style-name="T106">Paciente: JOÃO PAULO MESQUITA DO NASCIMENTO. Impetrado: JUIZ</text:span><text:span text:style-name="T113">(A) </text:span><text:span text:style-name="T106">DE DIREITO DA 2ª VARA DE EXECUÇÃO PENAL DA COMARCA DE FORTALEZ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01">ÂNGELA TERESA GONDIM CARNEIRO CHAVES</text:span></text:span><text:span text:style-name="Fonte_20_parág._20_padrão"><text:span text:style-name="T99"> (Relatora), </text:span></text:span><text:span text:style-name="Fonte_20_parág._20_padrão"><text:span text:style-name="T79">MARLÚCIA DE ARAÚJO BEZERRA </text:span></text:span><text:span text:style-name="Fonte_20_parág._20_padrão"><text:span text:style-name="T82">e o</text:span></text:span><text:span text:style-name="Fonte_20_parág._20_padrão"><text:span text:style-name="T84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não conhecer do presente Habeas Corpus, nos termos do voto da eminente Relatora". </text:span></text:span><text:span text:style-name="T135">1.52</text:span><text:span text:style-name="T134"> – </text:span><text:span text:style-name="T18">Habeas Corpus</text:span><text:span text:style-name="T134"> nº 0630777-71.2023.8.06.0000. </text:span><text:span text:style-name="T106">Impetrante: ANTÔNIO MARCOS DOS SANTOS COSTA. Paciente: FRANCISCO EMERSON MOURA DOS SANTOS. Impetrado: JUIZ</text:span><text:span text:style-name="T113">(A)</text:span><text:span text:style-name="T106"> DE DIREITO DA VARA ÚNICA DA COMARCA DE PARAIPAB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01">ÂNGELA TERESA GONDIM CARNEIRO CHAVES</text:span></text:span><text:span text:style-name="Fonte_20_parág._20_padrão"><text:span text:style-name="T99"> (Relatora), </text:span></text:span><text:span text:style-name="Fonte_20_parág._20_padrão"><text:span text:style-name="T79">MARLÚCIA DE ARAÚJO BEZERRA </text:span></text:span><text:span text:style-name="Fonte_20_parág._20_padrão"><text:span text:style-name="T82">e o</text:span></text:span><text:span text:style-name="Fonte_20_parág._20_padrão"><text:span text:style-name="T84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presente Habeas Corpus para denegar a ordem impetrada, nos termos do voto da eminente Relatora". </text:span></text:span><text:span text:style-name="T226">1.53</text:span><text:span text:style-name="T225"> – Embargos de Declaração nº 0023406-73.2021.8.06.0001/50000. </text:span><text:span text:style-name="T237">Embargante: A. T. F. </text:span><text:span text:style-name="T245">de</text:span><text:span text:style-name="T237"> S.. Embargado: MINISTÉRIO PÚBLICO DO ESTADO DO CEARÁ. </text:span><text:span text:style-name="Fonte_20_parág._20_padrão"><text:span text:style-name="T62">- Julgadores: O</text:span></text:span><text:span text:style-name="Fonte_20_parág._20_padrão"><text:span text:style-name="T63">(a)</text:span></text:span><text:span text:style-name="Fonte_20_parág._20_padrão"><text:span text:style-name="T62">s Exmo</text:span></text:span><text:span text:style-name="Fonte_20_parág._20_padrão"><text:span text:style-name="T63">(a)</text:span></text:span><text:span text:style-name="Fonte_20_parág._20_padrão"><text:span text:style-name="T62">s. Sr</text:span></text:span><text:span text:style-name="Fonte_20_parág._20_padrão"><text:span text:style-name="T63">(a)</text:span></text:span><text:span text:style-name="Fonte_20_parág._20_padrão"><text:span text:style-name="T62">s. Desembargadores </text:span></text:span><text:span text:style-name="Fonte_20_parág._20_padrão"><text:span text:style-name="T79">MARLÚCIA DE ARAÚJO BEZERRA (Relatora), HENRIQUE JORGE HOLANDA SILVEIRA </text:span></text:span><text:span text:style-name="Fonte_20_parág._20_padrão"><text:span text:style-name="T80">e </text:span></text:span><text:span text:style-name="Fonte_20_parág._20_padrão"><text:span text:style-name="T259">ROSILENE FERREIRA FACUNDO. </text:span></text:span><text:span text:style-name="Fonte_20_parág._20_padrão"><text:span text:style-name="T269">- </text:span></text:span><text:span text:style-name="Fonte_20_parág._20_padrão"><text:span text:style-name="T272">Síntese do julgamento</text:span></text:span><text:span text:style-name="Fonte_20_parág._20_padrão"><text:span text:style-name="T269">:</text:span></text:span><text:span text:style-name="Fonte_20_parág._20_padrão"><text:span text:style-name="T272"> </text:span></text:span><text:span text:style-name="Fonte_20_parág._20_padrão"><text:span text:style-name="T275">"A Turma, por unanimidade de votos, acordou em conhecer dos presentes Embargos de Declaração para negar-lhes provimento, nos termos do voto da eminente Relatora". </text:span></text:span><text:span text:style-name="T226">1.54</text:span><text:span text:style-name="T225"> – Embargos de Declaração nº 0624518-60.2023.8.06.0000/50000. </text:span><text:span text:style-name="T237">Embargante: MINISTÉRIO PÚBLICO DO ESTADO DO CEARÁ. Embargado: ALISSON ROBÉRIO MORAIS PEREIR</text:span><text:span text:style-name="T242">A. </text:span><text:span text:style-name="Fonte_20_parág._20_padrão"><text:span text:style-name="T62">- Julgadores: O</text:span></text:span><text:span text:style-name="Fonte_20_parág._20_padrão"><text:span text:style-name="T63">(a)</text:span></text:span><text:span text:style-name="Fonte_20_parág._20_padrão"><text:span text:style-name="T62">s Exmo</text:span></text:span><text:span text:style-name="Fonte_20_parág._20_padrão"><text:span text:style-name="T63">(a)</text:span></text:span><text:span text:style-name="Fonte_20_parág._20_padrão"><text:span text:style-name="T62">s. Sr</text:span></text:span><text:span text:style-name="Fonte_20_parág._20_padrão"><text:span text:style-name="T63">(a)</text:span></text:span><text:span text:style-name="Fonte_20_parág._20_padrão"><text:span text:style-name="T62">s. Desembargadores </text:span></text:span><text:span text:style-name="Fonte_20_parág._20_padrão"><text:span text:style-name="T79">MARLÚCIA DE ARAÚJO BEZERRA (Relatora), HENRIQUE JORGE HOLANDA SILVEIRA </text:span></text:span><text:span text:style-name="Fonte_20_parág._20_padrão"><text:span text:style-name="T80">e </text:span></text:span><text:span text:style-name="Fonte_20_parág._20_padrão"><text:span text:style-name="T259">ROSILENE FERREIRA FACUNDO. </text:span></text:span><text:span text:style-name="Fonte_20_parág._20_padrão"><text:span text:style-name="T269">- </text:span></text:span><text:span text:style-name="Fonte_20_parág._20_padrão"><text:span text:style-name="T272">Síntese do julgamento</text:span></text:span><text:span text:style-name="Fonte_20_parág._20_padrão"><text:span text:style-name="T269">:</text:span></text:span><text:span text:style-name="Fonte_20_parág._20_padrão"><text:span text:style-name="T272"> </text:span></text:span><text:span text:style-name="Fonte_20_parág._20_padrão"><text:span text:style-name="T275">"A Turma, por unanimidade de votos, acordou em conhecer dos presentes Embargos de Declaração para acolhê-los, a fim de retificar o erro material constante na ementa, no voto e no dispositivo do acórdão de p. 192-205, denegando a ordem requestada no habeas corpus n</text:span></text:span><text:span text:style-name="Fonte_20_parág._20_padrão"><text:span text:style-name="T276">º</text:span></text:span><text:span text:style-name="Fonte_20_parág._20_padrão"><text:span text:style-name="T275"> 0624518-60.2023.8.06.0000 e confirmando a prisão preventiva do paciente Alisson Robério Morais Pereira, nos termos do voto da eminente Relatora". </text:span></text:span><text:span text:style-name="T226">1.55</text:span><text:span text:style-name="T225"> – Embargos de Declaração nº 0010102-13.2022.8.06.0117/50000. </text:span><text:span text:style-name="T237">Embargante: ANDERSON BARBOSA MUNIZ. Embarg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</text:span></text:span><text:span text:style-name="Fonte_20_parág._20_padrão"><text:span text:style-name="T85"> e</text:span></text:span><text:span text:style-name="Fonte_20_parág._20_padrão"><text:span text:style-name="T86"> </text:span></text:span><text:span text:style-name="Fonte_20_parág._20_padrão"><text:span text:style-name="T259">ANDRÉA MENDES BEZERRA DELFINO</text:span></text:span><text:span text:style-name="Fonte_20_parág._20_padrão"><text:span text:style-name="T86">. </text:span></text:span><text:span text:style-name="Fonte_20_parág._20_padrão"><text:span text:style-name="T88"><text:s/>-</text:span></text:span><text:span text:style-name="Fonte_20_parág._20_padrão"><text:span text:style-name="T139"> Síntese do julgamento</text:span></text:span><text:span text:style-name="Fonte_20_parág._20_padrão"><text:span text:style-name="T88">:</text:span></text:span><text:span text:style-name="Fonte_20_parág._20_padrão"><text:span text:style-name="T9"> "A Turma, por unanimidade de votos, acordou em conhecer dos Embargos Declaratórios para negar-lhes provimento, nos termos do voto do eminente Relator". </text:span></text:span><text:span text:style-name="T226">1.56</text:span><text:span text:style-name="T225"> – Embargos de Declaração nº 0010102-13.2022.8.06.0117/50001. </text:span><text:span text:style-name="T237">Embargante: RAIMUNDO OLIVEIRA RODRIGUES. Embarg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</text:span></text:span><text:span text:style-name="Fonte_20_parág._20_padrão"><text:span text:style-name="T85"> e</text:span></text:span><text:span text:style-name="Fonte_20_parág._20_padrão"><text:span text:style-name="T86"> </text:span></text:span><text:span text:style-name="Fonte_20_parág._20_padrão"><text:span text:style-name="T259">ANDRÉA MENDES BEZERRA DELFINO</text:span></text:span><text:span text:style-name="Fonte_20_parág._20_padrão"><text:span text:style-name="T86">. </text:span></text:span><text:span text:style-name="Fonte_20_parág._20_padrão"><text:span text:style-name="T88"><text:s/>-</text:span></text:span><text:span text:style-name="Fonte_20_parág._20_padrão"><text:span text:style-name="T139"> Síntese do julgamento</text:span></text:span><text:span text:style-name="Fonte_20_parág._20_padrão"><text:span text:style-name="T88">:</text:span></text:span><text:span text:style-name="Fonte_20_parág._20_padrão"><text:span text:style-name="T9"> "A Turma, por unanimidade de votos, acordou em conhecer dos Embargos Declaratórios para negar-lhes provimento, nos termos do voto do eminente Relator". </text:span></text:span><text:span text:style-name="T226">1.57</text:span><text:span text:style-name="T225"> – Embargos de Declaração nº 0010102-13.2022.8.06.0117/50002. </text:span><text:span text:style-name="T237">Embargante: GILSON ESTEVO DE LIMA. Embarg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</text:span></text:span><text:span text:style-name="Fonte_20_parág._20_padrão"><text:span text:style-name="T85"> e</text:span></text:span><text:span text:style-name="Fonte_20_parág._20_padrão"><text:span text:style-name="T86"> </text:span></text:span><text:span text:style-name="Fonte_20_parág._20_padrão"><text:span text:style-name="T259">ANDRÉA MENDES BEZERRA DELFINO</text:span></text:span><text:span text:style-name="Fonte_20_parág._20_padrão"><text:span text:style-name="T86">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s Embargos Declaratórios para negar-lhes provimento, nos termos do voto do eminente Relator". </text:span></text:span><text:span text:style-name="T226">1.58</text:span><text:span text:style-name="T225"> – Embargos de Declaração </text:span><text:soft-page-break/><text:span text:style-name="T225">nº 0010102-13.2022.8.06.0117/50003. </text:span><text:span text:style-name="T237">Embargante: GLEIDSTONE DE SOUZA GASPAR. Embarg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</text:span></text:span><text:span text:style-name="Fonte_20_parág._20_padrão"><text:span text:style-name="T85"> e</text:span></text:span><text:span text:style-name="Fonte_20_parág._20_padrão"><text:span text:style-name="T86"> </text:span></text:span><text:span text:style-name="Fonte_20_parág._20_padrão"><text:span text:style-name="T259">ANDRÉA MENDES BEZERRA DELFINO</text:span></text:span><text:span text:style-name="Fonte_20_parág._20_padrão"><text:span text:style-name="T86">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s Embargos Declaratórios para negar-lhes provimento, nos termos do voto do eminente Relator". </text:span></text:span><text:span text:style-name="T226">1.59</text:span><text:span text:style-name="T225"> – Embargos de Declaração nº 0010102-13.2022.8.06.0117/50004. </text:span><text:span text:style-name="T237">Embargante: ARCELINO RODRIGUES LIMA NETO. Embarg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</text:span></text:span><text:span text:style-name="Fonte_20_parág._20_padrão"><text:span text:style-name="T85"> e</text:span></text:span><text:span text:style-name="Fonte_20_parág._20_padrão"><text:span text:style-name="T86"> </text:span></text:span><text:span text:style-name="Fonte_20_parág._20_padrão"><text:span text:style-name="T259">ANDRÉA MENDES BEZERRA DELFINO</text:span></text:span><text:span text:style-name="Fonte_20_parág._20_padrão"><text:span text:style-name="T86">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</text:span></text:span><text:span text:style-name="Fonte_20_parág._20_padrão"><text:span text:style-name="T9"> "A Turma, por unanimidade de votos, acordou em conhecer dos Embargos Declaratórios para negar-lhes provimento, nos termos do voto do eminente Relator". </text:span></text:span><text:span text:style-name="T226">1.60</text:span><text:span text:style-name="T225"> – Embargos de Declaração nº 0010102-13.2022.8.06.0117/50005. </text:span><text:span text:style-name="T237">Embargante: FRANCISCO FURTADO DOS SANTOS. Embarg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</text:span></text:span><text:span text:style-name="Fonte_20_parág._20_padrão"><text:span text:style-name="T85"> e</text:span></text:span><text:span text:style-name="Fonte_20_parág._20_padrão"><text:span text:style-name="T86"> </text:span></text:span><text:span text:style-name="Fonte_20_parág._20_padrão"><text:span text:style-name="T259">ANDRÉA MENDES BEZERRA DELFINO</text:span></text:span><text:span text:style-name="Fonte_20_parág._20_padrão"><text:span text:style-name="T86">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</text:span></text:span><text:span text:style-name="Fonte_20_parág._20_padrão"><text:span text:style-name="T9"> "A Turma, por unanimidade de votos, acordou em conhecer dos Embargos Declaratórios para negar-lhes provimento, nos termos do voto do eminente Relator". </text:span></text:span><text:span text:style-name="T226">1.61</text:span><text:span text:style-name="T225"> – Embargos de Declaração nº 0620007-19.2023.8.06.0000/50000. </text:span><text:span text:style-name="T237">Embargante: </text:span><text:span text:style-name="T243">ANTÔNIO</text:span><text:span text:style-name="T237"> EDUARDO OLIVEIRA DA SILVA. Embarg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101">ÂNGELA TERESA GONDIM CARNEIRO CHAVES</text:span></text:span><text:span text:style-name="Fonte_20_parág._20_padrão"><text:span text:style-name="T265">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s presentes Embargos de Declaração, para, no mérito, acolhê-los parcialmente no sentido de reconhecer a omissão apenas quanto a alegação de que a audiência de custódia foi realizada após o período de24 horas e para acrescentar a fundamentação exposta ao acórdão embargado, nos termos do voto da eminente Relatora". </text:span></text:span><text:span text:style-name="T226">1.62</text:span><text:span text:style-name="T225"> – Embargos de Declaração nº 0626085-29.2023.8.06.0000/50000. </text:span><text:span text:style-name="T237">Embargante: FRANCISCO DIEGO ALVES DE LIMA. Embarg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101">ÂNGELA TERESA GONDIM CARNEIRO CHAVES</text:span></text:span><text:span text:style-name="Fonte_20_parág._20_padrão"><text:span text:style-name="T265">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s presentes Embargos de Declaração, para, no mérito, acolhê-los parcialmente, apenas para sanar erro material, concedendo-lhes efeitos meramente integrativos, nos termos do voto da eminente Relatora". </text:span></text:span><text:span text:style-name="T226">1.63</text:span><text:span text:style-name="T225"> – Embargos de Declaração nº 0054102-79.2021.8.06.0167/50000. </text:span><text:span text:style-name="T237">Embargante: F. R. F.. Embarg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01">ÂNGELA TERESA GONDIM CARNEIRO CHAVES</text:span></text:span><text:span text:style-name="Fonte_20_parág._20_padrão"><text:span text:style-name="T99"> (Relatora), </text:span></text:span><text:span text:style-name="Fonte_20_parág._20_padrão"><text:span text:style-name="T79">MARLÚCIA DE ARAÚJO BEZERRA </text:span></text:span><text:span text:style-name="Fonte_20_parág._20_padrão"><text:span text:style-name="T82">e o</text:span></text:span><text:span text:style-name="Fonte_20_parág._20_padrão"><text:span text:style-name="T84">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s Embargos de Declaração para negar-lhes provimento, nos termos do voto da eminente Relatora". </text:span></text:span><text:span text:style-name="T251">2</text:span><text:span text:style-name="T250"> – <text:s/>PROCESSOS EM PAUTA:</text:span><text:span text:style-name="T215"> </text:span><text:span text:style-name="T221">2.1</text:span><text:span text:style-name="T218"> – Apelação nº 0134037-26.2017.8.06.0001. </text:span><text:span text:style-name="T171">Apelante: MINISTÉRIO PÚBLICO DO ESTADO DO CEARÁ. Apelado: IZAEL FURTADO GOMES. Apelado: ANTÔNIO CARLOS CARVALHO GADELHA JÚNIOR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T131">ÂNGELA TERESA GONDIM CARNEIRO CHAVES</text:span><text:span text:style-name="T125"> (Relatora), HENRIQUE JORGE HOLANDA SILVEIRA </text:span><text:span text:style-name="T126">(Revisor)</text:span><text:span text:style-name="T125"> e </text:span><text:span text:style-name="T267">ROSILENE FERREIRA FACUNDO. </text:span><text:span text:style-name="T268">Após ser indagado pela Presidência, se desejaria sustentar oralmente suas razões, observando todavia a decisão favorável em favor dos apelados, o nobre causídico Dr. Túlio Magno Gomes Ribeiro, OAB/CE 24853, regularmente inscrito, prescindiu do uso da palavra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negar-</text:span><text:soft-page-break/><text:span text:style-name="T277">lhe provimento, nos termos do voto da eminente Relatora". </text:span><text:span text:style-name="T228">2.2</text:span><text:span text:style-name="T225"> – Apelação nº 0068728-50.2016.8.06.0112. </text:span><text:span text:style-name="T178">Apelante: R. S. G.. Apelado: MINISTÉRIO PÚBLICO DO ESTADO DO CEARÁ. </text:span><text:span text:style-name="Fonte_20_parág._20_padrão"><text:span text:style-name="T62">- Julgadores: O</text:span></text:span><text:span text:style-name="Fonte_20_parág._20_padrão"><text:span text:style-name="T63">(a)</text:span></text:span><text:span text:style-name="Fonte_20_parág._20_padrão"><text:span text:style-name="T62">s Exmo</text:span></text:span><text:span text:style-name="Fonte_20_parág._20_padrão"><text:span text:style-name="T63">(a)</text:span></text:span><text:span text:style-name="Fonte_20_parág._20_padrão"><text:span text:style-name="T62">s. Sr</text:span></text:span><text:span text:style-name="Fonte_20_parág._20_padrão"><text:span text:style-name="T63">(a)</text:span></text:span><text:span text:style-name="Fonte_20_parág._20_padrão"><text:span text:style-name="T62">s. Desembargadores </text:span></text:span><text:span text:style-name="Fonte_20_parág._20_padrão"><text:span text:style-name="T79">MARLÚCIA DE ARAÚJO BEZERRA (Relatora), HENRIQUE JORGE HOLANDA SILVEIRA </text:span></text:span><text:span text:style-name="Fonte_20_parág._20_padrão"><text:span text:style-name="T83">(Revisor) </text:span></text:span><text:span text:style-name="Fonte_20_parág._20_padrão"><text:span text:style-name="T80">e </text:span></text:span><text:span text:style-name="Fonte_20_parág._20_padrão"><text:span text:style-name="T259">ROSILENE FERREIRA FACUNDO. </text:span></text:span><text:span text:style-name="Fonte_20_parág._20_padrão"><text:span text:style-name="T269">- </text:span></text:span><text:span text:style-name="Fonte_20_parág._20_padrão"><text:span text:style-name="T272">Síntese do julgamento</text:span></text:span><text:span text:style-name="Fonte_20_parág._20_padrão"><text:span text:style-name="T269">:</text:span></text:span><text:span text:style-name="Fonte_20_parág._20_padrão"><text:span text:style-name="T272"> </text:span></text:span><text:span text:style-name="Fonte_20_parág._20_padrão"><text:span text:style-name="T275">"A Turma, por unanimidade de votos, acordou em conhecer do Recurso para dar-lhe parcial provimento, nos termos do voto da eminente Relatora". </text:span></text:span><text:span text:style-name="T228">2.3</text:span><text:span text:style-name="T225"> – Apelação nº 0050156-79.2020.8.06.0088. </text:span><text:span text:style-name="T247">Apelante: FRANCISCO CARLOS DA SILVA PEREIRA. Apelado: MINISTÉRIO PÚBLICO DO ESTADO DO CEARÁ.</text:span><text:span text:style-name="Fonte_20_parág._20_padrão"><text:span text:style-name="T62">- Julgadores: O</text:span></text:span><text:span text:style-name="Fonte_20_parág._20_padrão"><text:span text:style-name="T63">(a)</text:span></text:span><text:span text:style-name="Fonte_20_parág._20_padrão"><text:span text:style-name="T62">s Exmo</text:span></text:span><text:span text:style-name="Fonte_20_parág._20_padrão"><text:span text:style-name="T63">(a)</text:span></text:span><text:span text:style-name="Fonte_20_parág._20_padrão"><text:span text:style-name="T62">s. Sr</text:span></text:span><text:span text:style-name="Fonte_20_parág._20_padrão"><text:span text:style-name="T63">(a)</text:span></text:span><text:span text:style-name="Fonte_20_parág._20_padrão"><text:span text:style-name="T62">s. Desembargadores </text:span></text:span><text:span text:style-name="Fonte_20_parág._20_padrão"><text:span text:style-name="T79">MARLÚCIA DE ARAÚJO BEZERRA (Relatora), HENRIQUE JORGE HOLANDA SILVEIRA </text:span></text:span><text:span text:style-name="Fonte_20_parág._20_padrão"><text:span text:style-name="T83">(Revisor) </text:span></text:span><text:span text:style-name="Fonte_20_parág._20_padrão"><text:span text:style-name="T80">e </text:span></text:span><text:span text:style-name="Fonte_20_parág._20_padrão"><text:span text:style-name="T259">ROSILENE FERREIRA FACUNDO. </text:span></text:span><text:span text:style-name="Fonte_20_parág._20_padrão"><text:span text:style-name="T269">- </text:span></text:span><text:span text:style-name="Fonte_20_parág._20_padrão"><text:span text:style-name="T272">Síntese do julgamento</text:span></text:span><text:span text:style-name="Fonte_20_parág._20_padrão"><text:span text:style-name="T269">:</text:span></text:span><text:span text:style-name="Fonte_20_parág._20_padrão"><text:span text:style-name="T272"> </text:span></text:span><text:span text:style-name="Fonte_20_parág._20_padrão"><text:span text:style-name="T275">"A Turma, por unanimidade de votos, acordou em conhecer do Recurso para dar-lhe provimento, nos termos do voto da eminente Relatora". </text:span></text:span><text:span text:style-name="T228">2.4</text:span><text:span text:style-name="T225"> – Apelação nº 0013346-70.2023.8.06.0001. </text:span><text:span text:style-name="T178">Apelante: LA MAIA EIRELI – ME. Apelado: MINISTÉRIO PÚBLICO DO ESTADO DO CEARÁ.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101">ÂNGELA TERESA GONDIM CARNEIRO CHAVES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37"> </text:span></text:span><text:span text:style-name="Fonte_20_parág._20_padrão"><text:span text:style-name="T14">"A Turma, por unanimidade de votos, acordou em conhecer do Recurso para negar-lhe provimento, nos termos do voto da eminente Relatora". </text:span></text:span><text:span text:style-name="T228">2.5</text:span><text:span text:style-name="T225"> – Apelação nº 0055361-02.2020.8.06.0117. </text:span><text:span text:style-name="T178">Apte/</text:span><text:span text:style-name="T205">A</text:span><text:span text:style-name="T178">pdo: MINISTÉRIO PÚBLICO DO ESTADO DO CEARÁ. Apte/</text:span><text:span text:style-name="T205">A</text:span><text:span text:style-name="T178">pdo: F. A. R. </text:span><text:span text:style-name="T210">de</text:span><text:span text:style-name="T178"> C.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101">ÂNGELA TERESA GONDIM CARNEIRO </text:span></text:span><text:span text:style-name="Fonte_20_parág._20_padrão"><text:span text:style-name="T102">(Revisora) </text:span></text:span><text:span text:style-name="Fonte_20_parág._20_padrão"><text:span text:style-name="T99">e </text:span></text:span><text:span text:style-name="Fonte_20_parág._20_padrão"><text:span text:style-name="T79">MARLÚCIA DE ARAÚJO BEZERRA.</text:span></text:span><text:span text:style-name="Fonte_20_parág._20_padrão"><text:span text:style-name="T104">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negar-lhe provimento, nos termos do voto da eminente Relatora". </text:span></text:span><text:span text:style-name="T228">2.6 </text:span><text:span text:style-name="T225">– Apelação nº 0200337-27.2023.8.06.0302. </text:span><text:span text:style-name="T178">Apelante: FRANCISCO OLAVIO CARDOSO VERAS. Apelante: HÉLIO CORREA PINTO FILHO. Apelado: MINISTÉRIO PÚBLICO DO ESTADO DO CEARÁ.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101">ÂNGELA TERESA GONDIM CARNEIRO </text:span></text:span><text:span text:style-name="Fonte_20_parág._20_padrão"><text:span text:style-name="T102">(Revisora) </text:span></text:span><text:span text:style-name="Fonte_20_parág._20_padrão"><text:span text:style-name="T99">e </text:span></text:span><text:span text:style-name="Fonte_20_parág._20_padrão"><text:span text:style-name="T79">MARLÚCIA DE ARAÚJO BEZERRA.</text:span></text:span><text:span text:style-name="Fonte_20_parág._20_padrão"><text:span text:style-name="T104">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</text:span></text:span><text:span text:style-name="Fonte_20_parág._20_padrão"><text:span text:style-name="T15">s </text:span></text:span><text:span text:style-name="Fonte_20_parág._20_padrão"><text:span text:style-name="T14">Recursos para dar-lhes parcial provimento, nos termos do voto da eminente Relatora". </text:span></text:span><text:span text:style-name="T221">2.7</text:span><text:span text:style-name="T218"> – Apelação nº 0768505-69.2014.8.06.0001. </text:span><text:span text:style-name="T171">Apte/</text:span><text:span text:style-name="T176">A</text:span><text:span text:style-name="T171">pdo: MINISTÉRIO PÚBLICO DO ESTADO DO CEARÁ. Apte/</text:span><text:span text:style-name="T176">A</text:span><text:span text:style-name="T171">pdo: EDGAR BENTO DA SILVA JÚNIOR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32">ANDRÉA MENDES BEZERRA DELFINO</text:span></text:span><text:span text:style-name="Fonte_20_parág._20_padrão"><text:span text:style-name="T99"> (Relatora), </text:span></text:span><text:span text:style-name="Fonte_20_parág._20_padrão"><text:span text:style-name="T101">ÂNGELA TERESA GONDIM CARNEIRO </text:span></text:span><text:span text:style-name="Fonte_20_parág._20_padrão"><text:span text:style-name="T102">(Revisora) </text:span></text:span><text:span text:style-name="Fonte_20_parág._20_padrão"><text:span text:style-name="T99">e </text:span></text:span><text:span text:style-name="Fonte_20_parág._20_padrão"><text:span text:style-name="T79">MARLÚCIA DE ARAÚJO BEZERRA.</text:span></text:span><text:span text:style-name="Fonte_20_parág._20_padrão"><text:span text:style-name="T104">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e prover o recurso manejado pela defesa, e não conhecer o apelo interposto pelo Ministério Público do Estado do Ceará, nos termos do voto da eminente Relatora". </text:span></text:span><text:span text:style-name="T221">2.8</text:span><text:span text:style-name="T218"> – Agravo </text:span><text:span text:style-name="T223">em</text:span><text:span text:style-name="T218"> Execução Penal nº 0000014-86.2018.8.06.0041. </text:span><text:span text:style-name="T171">Agravante: MINISTÉRIO PÚBLICO DO ESTADO DO CEARÁ. Agravado: LEONILSON MOREIRA CAVALCANTE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32">ANDRÉA MENDES BEZERRA DELFINO</text:span></text:span><text:span text:style-name="Fonte_20_parág._20_padrão"><text:span text:style-name="T99"> (Relatora), </text:span></text:span><text:span text:style-name="Fonte_20_parág._20_padrão"><text:span text:style-name="T101">ÂNGELA TERESA GONDIM CARNEIRO</text:span></text:span><text:span text:style-name="Fonte_20_parág._20_padrão"><text:span text:style-name="T102"> </text:span></text:span><text:span text:style-name="Fonte_20_parág._20_padrão"><text:span text:style-name="T99">e </text:span></text:span><text:span text:style-name="Fonte_20_parág._20_padrão"><text:span text:style-name="T79">MARLÚCIA DE ARAÚJO BEZERRA.</text:span></text:span><text:span text:style-name="Fonte_20_parág._20_padrão"><text:span text:style-name="T104">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</text:span></text:span><text:span text:style-name="Fonte_20_parág._20_padrão"><text:span text:style-name="T16">Agravo em Execução interposto</text:span></text:span><text:span text:style-name="Fonte_20_parág._20_padrão"><text:span text:style-name="T14"> para negar-lhe provimento, nos termos do voto da eminente Relatora". </text:span></text:span><text:span text:style-name="T228">2</text:span><text:span text:style-name="T225">.</text:span><text:span text:style-name="T229">9</text:span><text:span text:style-name="T225"> – Apelação nº 0032355-23.2020.8.06.0001. </text:span><text:span text:style-name="T178">Apelante: RODRIGO LUCHETTI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T103">ÂNGELA TERESA GONDIM CARNEIRO CHAVES</text:span><text:span text:style-name="T125"> (Relatora), HENRIQUE JORGE HOLANDA SILVEIRA </text:span><text:span text:style-name="T126">(Revisor)</text:span><text:span text:style-name="T125"> e </text:span><text:span text:style-name="T267">ROSILENE FERREIRA FACUNDO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dar-lhe parcial provimento, nos termos do voto da eminente Relatora". </text:span><text:span text:style-name="T228">2</text:span><text:span text:style-name="T225">.1</text:span><text:span text:style-name="T230">0</text:span><text:span text:style-name="T225"> – Apelação nº 0010014-04.2020.8.06.0130. </text:span><text:span text:style-name="T178">Apelante: MINISTÉRIO PÚBLICO DO ESTADO DO CEARÁ. Apelado: BRUNO GOMES AGUIAR. </text:span><text:span text:style-name="Fonte_20_parág._20_padrão"><text:span text:style-name="T122">- Julgadores: </text:span></text:span><text:span text:style-name="Fonte_20_parág._20_padrão"><text:span text:style-name="T120">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 </text:span></text:span><text:span text:style-name="Fonte_20_parág._20_padrão"><text:span text:style-name="T125">MARLÚCIA DE ARAÚJO BEZERRA (Relatora), HENRIQUE JORGE HOLANDA SILVEIRA </text:span></text:span><text:soft-page-break/><text:span text:style-name="Fonte_20_parág._20_padrão"><text:span text:style-name="T127">(Revisor) </text:span></text:span><text:span text:style-name="Fonte_20_parág._20_padrão"><text:span text:style-name="T125">e </text:span></text:span><text:span text:style-name="Fonte_20_parág._20_padrão"><text:span text:style-name="T265">ROSILENE FERREIRA FACUNDO. </text:span></text:span><text:span text:style-name="Fonte_20_parág._20_padrão"><text:span text:style-name="T271">- </text:span></text:span><text:span text:style-name="Fonte_20_parág._20_padrão"><text:span text:style-name="T274">Síntese do julgamento</text:span></text:span><text:span text:style-name="Fonte_20_parág._20_padrão"><text:span text:style-name="T271">: </text:span></text:span><text:span text:style-name="Fonte_20_parág._20_padrão"><text:span text:style-name="T280">"A Turma, por unanimidade de votos, acordou em conhecer do Recurso para dar-lhe provimento, reformando a sentença para condenar o réu pelo delito tipificado no art. 157, caput, c/c art. 14, II, do CP, fixando-lhe a dosimetria da pena, nos termos do voto da eminente Relatora". </text:span></text:span><text:span text:style-name="T228">2</text:span><text:span text:style-name="T225">.</text:span><text:span text:style-name="T230">11</text:span><text:span text:style-name="T225"> – Apelação nº 0002908-49.2007.8.06.0064. </text:span><text:span text:style-name="T178">Apelante: LILIAN CRISTINA DE OLIVEIRA LOPES. Apelado: MINISTÉRIO PÚBLICO DO ESTADO DO CEARÁ. </text:span><text:span text:style-name="Fonte_20_parág._20_padrão"><text:span text:style-name="T122">- Julgadores: </text:span></text:span><text:span text:style-name="Fonte_20_parág._20_padrão"><text:span text:style-name="T120">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7">(Revisor) </text:span></text:span><text:span text:style-name="Fonte_20_parág._20_padrão"><text:span text:style-name="T125">e </text:span></text:span><text:span text:style-name="Fonte_20_parág._20_padrão"><text:span text:style-name="T265">ROSILENE FERREIRA FACUNDO. </text:span></text:span><text:span text:style-name="Fonte_20_parág._20_padrão"><text:span text:style-name="T271">- </text:span></text:span><text:span text:style-name="Fonte_20_parág._20_padrão"><text:span text:style-name="T274">Síntese do julgamento</text:span></text:span><text:span text:style-name="Fonte_20_parág._20_padrão"><text:span text:style-name="T271">: </text:span></text:span><text:span text:style-name="Fonte_20_parág._20_padrão"><text:span text:style-name="T280">"A Turma, por unanimidade de votos, acordou em conhecer do Recurso para negar-lhe provimento, reformando, porém, de ofício, a dosimetria da pena, reduzindo reprimenda final, nos termos do voto da eminente Relatora". </text:span></text:span><text:span text:style-name="T228">2</text:span><text:span text:style-name="T225">.</text:span><text:span text:style-name="T230">12</text:span><text:span text:style-name="T225"> – Apelação nº 0000007-29.2019.8.06.0213. </text:span><text:span text:style-name="T178">Apelante: F. L. </text:span><text:span text:style-name="T211">de</text:span><text:span text:style-name="T178"> S.. Apelado: MINISTÉRIO PÚBLICO DO ESTADO DO CEARÁ. </text:span><text:span text:style-name="Fonte_20_parág._20_padrão"><text:span text:style-name="T122">- Julgadores: </text:span></text:span><text:span text:style-name="Fonte_20_parág._20_padrão"><text:span text:style-name="T120">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7">(Revisor) </text:span></text:span><text:span text:style-name="Fonte_20_parág._20_padrão"><text:span text:style-name="T125">e </text:span></text:span><text:span text:style-name="Fonte_20_parág._20_padrão"><text:span text:style-name="T265">ROSILENE FERREIRA FACUNDO. </text:span></text:span><text:span text:style-name="Fonte_20_parág._20_padrão"><text:span text:style-name="T271">- </text:span></text:span><text:span text:style-name="Fonte_20_parág._20_padrão"><text:span text:style-name="T274">Síntese do julgamento</text:span></text:span><text:span text:style-name="Fonte_20_parág._20_padrão"><text:span text:style-name="T271">: </text:span></text:span><text:span text:style-name="Fonte_20_parág._20_padrão"><text:span text:style-name="T280">"A Turma, por unanimidade de votos, acordou em conhecer do Recurso para dar-lhe provimento, além de reconhecer a prescrição da pretensão punitiva em relação ao crime de ameaça, nos termos do voto da eminente Relatora". </text:span></text:span><text:span text:style-name="T228">2</text:span><text:span text:style-name="T225">.</text:span><text:span text:style-name="T230">13</text:span><text:span text:style-name="T225"> – Apelação nº 0001060-20.2019.8.06.0092. </text:span><text:span text:style-name="T237">Apelante: R. V. </text:span><text:span text:style-name="T246">de</text:span><text:span text:style-name="T237"> A.. Apelado: MINISTÉRIO PÚBLICO DO ESTADO DO CEARÁ. </text:span><text:span text:style-name="Fonte_20_parág._20_padrão"><text:span text:style-name="T122">- Julgadores: </text:span></text:span><text:span text:style-name="Fonte_20_parág._20_padrão"><text:span text:style-name="T120">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7">(Revisor) </text:span></text:span><text:span text:style-name="Fonte_20_parág._20_padrão"><text:span text:style-name="T125">e </text:span></text:span><text:span text:style-name="Fonte_20_parág._20_padrão"><text:span text:style-name="T265">ROSILENE FERREIRA FACUNDO. </text:span></text:span><text:span text:style-name="Fonte_20_parág._20_padrão"><text:span text:style-name="T271">- </text:span></text:span><text:span text:style-name="Fonte_20_parág._20_padrão"><text:span text:style-name="T274">Síntese do julgamento</text:span></text:span><text:span text:style-name="Fonte_20_parág._20_padrão"><text:span text:style-name="T271">: </text:span></text:span><text:span text:style-name="Fonte_20_parág._20_padrão"><text:span text:style-name="T280">"A Turma, por unanimidade de votos, acordou em conhecer do Recurso para negar-lhe provimento, nos termos do voto da eminente Relatora". </text:span></text:span><text:span text:style-name="T228">2</text:span><text:span text:style-name="T225">.</text:span><text:span text:style-name="T230">1</text:span><text:span text:style-name="T228">4</text:span><text:span text:style-name="T225"> – Apelação nº 0015940-04.2017.8.06.0119. </text:span><text:span text:style-name="T178">Apelante: IVAN GRÉCIO PEREIRA DA SILVA. Apelante: EMERSON ARAÚJO DE CASTRO. Apelado: MINISTÉRIO PÚBLICO DO ESTADO DO CEARÁ. </text:span><text:span text:style-name="Fonte_20_parág._20_padrão"><text:span text:style-name="T122">- Julgadores: </text:span></text:span><text:span text:style-name="Fonte_20_parág._20_padrão"><text:span text:style-name="T120">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7">(Revisor) </text:span></text:span><text:span text:style-name="Fonte_20_parág._20_padrão"><text:span text:style-name="T125">e </text:span></text:span><text:span text:style-name="Fonte_20_parág._20_padrão"><text:span text:style-name="T265">ROSILENE FERREIRA FACUNDO. </text:span></text:span><text:span text:style-name="Fonte_20_parág._20_padrão"><text:span text:style-name="T271">- </text:span></text:span><text:span text:style-name="Fonte_20_parág._20_padrão"><text:span text:style-name="T274">Síntese do julgamento</text:span></text:span><text:span text:style-name="Fonte_20_parág._20_padrão"><text:span text:style-name="T271">: </text:span></text:span><text:span text:style-name="Fonte_20_parág._20_padrão"><text:span text:style-name="T280">"A Turma, por unanimidade de votos, acordou em conhecer dos Recursos para dar-lhes parcial provimento, reformando a sentença para absolver os réus do delito tipificado no art. 14, da Lei nº 10.826/03, ante a aplicação do princípio da consunção, assim como para adequar o capítulo dosimétrico, reconhecendo, ainda, de ofício, a prescrição da pretensão punitiva do delito do art. 307, do Código Penal, nos termos do voto da eminente Relatora". </text:span></text:span><text:span text:style-name="T228">2.15</text:span><text:span text:style-name="T225"> – Apelação nº 0210235-02.2020.8.06.0001. </text:span><text:span text:style-name="T237">Apelante: WAGNER DA SILVA LIMA. Apelado: MINISTÉRIO PÚBLICO DO ESTADO DO CEARÁ. </text:span><text:span text:style-name="Fonte_20_parág._20_padrão"><text:span text:style-name="T122">- Julgadores: </text:span></text:span><text:span text:style-name="Fonte_20_parág._20_padrão"><text:span text:style-name="T120">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7">(Revisor) </text:span></text:span><text:span text:style-name="Fonte_20_parág._20_padrão"><text:span text:style-name="T125">e </text:span></text:span><text:span text:style-name="Fonte_20_parág._20_padrão"><text:span text:style-name="T265">ROSILENE FERREIRA FACUNDO. </text:span></text:span><text:span text:style-name="Fonte_20_parág._20_padrão"><text:span text:style-name="T271">- </text:span></text:span><text:span text:style-name="Fonte_20_parág._20_padrão"><text:span text:style-name="T274">Síntese do julgamento</text:span></text:span><text:span text:style-name="Fonte_20_parág._20_padrão"><text:span text:style-name="T271">: </text:span></text:span><text:span text:style-name="Fonte_20_parág._20_padrão"><text:span text:style-name="T280">"A Turma, por unanimidade de votos, acordou em conhecer do Recurso para dar-lhe provimento, nos termos do voto da eminente Relatora". </text:span></text:span><text:span text:style-name="T228">2.16</text:span><text:span text:style-name="T225"> – Apelação nº 0219245-36.2021.8.06.0001. </text:span><text:span text:style-name="T178">Apelante: ANTÔNIO GABRIEL BARROSO DA SILVA. Apelado: MINISTÉRIO PÚBLICO DO ESTADO DO CEARÁ. </text:span><text:span text:style-name="Fonte_20_parág._20_padrão"><text:span text:style-name="T122">- Julgadores: </text:span></text:span><text:span text:style-name="Fonte_20_parág._20_padrão"><text:span text:style-name="T120">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 </text:span></text:span><text:span text:style-name="Fonte_20_parág._20_padrão"><text:span text:style-name="T125">MARLÚCIA DE ARAÚJO BEZERRA (Relatora), HENRIQUE JORGE HOLANDA SILVEIRA </text:span></text:span><text:span text:style-name="Fonte_20_parág._20_padrão"><text:span text:style-name="T127">(Revisor) </text:span></text:span><text:span text:style-name="Fonte_20_parág._20_padrão"><text:span text:style-name="T125">e </text:span></text:span><text:span text:style-name="Fonte_20_parág._20_padrão"><text:span text:style-name="T265">ROSILENE FERREIRA FACUNDO. </text:span></text:span><text:span text:style-name="Fonte_20_parág._20_padrão"><text:span text:style-name="T271">- </text:span></text:span><text:span text:style-name="Fonte_20_parág._20_padrão"><text:span text:style-name="T274">Síntese do julgamento</text:span></text:span><text:span text:style-name="Fonte_20_parág._20_padrão"><text:span text:style-name="T271">: </text:span></text:span><text:span text:style-name="Fonte_20_parág._20_padrão"><text:span text:style-name="T280">"A Turma, por unanimidade de votos, acordou em conhecer do Recurso para dar-lhe parcial provimento, nos termos do voto da eminente Relatora". </text:span></text:span><text:span text:style-name="T228">2.17</text:span><text:span text:style-name="T225"> – Apelação nº 0008664-53.2017.8.06.0140. </text:span><text:span text:style-name="T178">Apelante: N. G. </text:span><text:span text:style-name="T211">do</text:span><text:span text:style-name="T178"> N. </text:span><text:span text:style-name="T211">de</text:span><text:span text:style-name="T178"> C.. Apelado: J. J. </text:span><text:span text:style-name="T211">de</text:span><text:span text:style-name="T178"> C.. </text:span><text:span text:style-name="Fonte_20_parág._20_padrão"><text:span text:style-name="T122">- Julgadores: </text:span></text:span><text:span text:style-name="Fonte_20_parág._20_padrão"><text:span text:style-name="T120">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 </text:span></text:span><text:span text:style-name="Fonte_20_parág._20_padrão"><text:span text:style-name="T125">MARLÚCIA DE ARAÚJO BEZERRA (Relatora), HENRIQUE JORGE HOLANDA SILVEIRA</text:span></text:span><text:span text:style-name="Fonte_20_parág._20_padrão"><text:span text:style-name="T127"> </text:span></text:span><text:span text:style-name="Fonte_20_parág._20_padrão"><text:span text:style-name="T125">e </text:span></text:span><text:span text:style-name="Fonte_20_parág._20_padrão"><text:span text:style-name="T265">ROSILENE FERREIRA FACUNDO. </text:span></text:span><text:span text:style-name="Fonte_20_parág._20_padrão"><text:span text:style-name="T271">- </text:span></text:span><text:span text:style-name="Fonte_20_parág._20_padrão"><text:span text:style-name="T274">Síntese do julgamento</text:span></text:span><text:span text:style-name="Fonte_20_parág._20_padrão"><text:span text:style-name="T271">: </text:span></text:span><text:span text:style-name="Fonte_20_parág._20_padrão"><text:span text:style-name="T280">"A Turma, por unanimidade de votos, acordou em conhecer do Recurso para negar-lhe provimento, nos termos do voto da eminente Relatora". </text:span></text:span><text:span text:style-name="T228">2.18</text:span><text:span text:style-name="T225"> – Recurso em Sentido Estrito nº 0010569-12.2023.8.06.0099. </text:span><text:span text:style-name="T178">Recorrente: MINISTÉRIO PÚBLICO DO ESTADO DO CEARÁ. Recorrido: FRANCISCO LUCAS LEONSSO DA SILVA. Recorrido: MARCOS AURÉLIO DE </text:span><text:soft-page-break/><text:span text:style-name="T178">SOUSA PEREIRA JÚNIOR. Recorrido: LUCAS ALVES QUEIROZ. </text:span><text:span text:style-name="Fonte_20_parág._20_padrão"><text:span text:style-name="T122">- Julgadores: </text:span></text:span><text:span text:style-name="Fonte_20_parág._20_padrão"><text:span text:style-name="T120">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 </text:span></text:span><text:span text:style-name="Fonte_20_parág._20_padrão"><text:span text:style-name="T125">MARLÚCIA DE ARAÚJO BEZERRA (Relatora), HENRIQUE JORGE HOLANDA SILVEIRA</text:span></text:span><text:span text:style-name="Fonte_20_parág._20_padrão"><text:span text:style-name="T127"> </text:span></text:span><text:span text:style-name="Fonte_20_parág._20_padrão"><text:span text:style-name="T125">e </text:span></text:span><text:span text:style-name="Fonte_20_parág._20_padrão"><text:span text:style-name="T265">ROSILENE FERREIRA FACUNDO. </text:span></text:span><text:span text:style-name="Fonte_20_parág._20_padrão"><text:span text:style-name="T271">- </text:span></text:span><text:span text:style-name="Fonte_20_parág._20_padrão"><text:span text:style-name="T274">Síntese do julgamento</text:span></text:span><text:span text:style-name="Fonte_20_parág._20_padrão"><text:span text:style-name="T271">: </text:span></text:span><text:span text:style-name="Fonte_20_parág._20_padrão"><text:span text:style-name="T280">"A Turma, por unanimidade de votos, acordou em conhecer do Recurso para negar-lhe provimento, nos termos do voto da eminente Relatora". </text:span></text:span><text:span text:style-name="T228">2.19</text:span><text:span text:style-name="T225"> – Recurso em Sentido Estrito nº 0000262-48.2013.8.06.0196. </text:span><text:span text:style-name="T178">Recorrente: JOÃO MARCÍLIO DE MELO. Recorrido: MINISTÉRIO PÚBLICO DO ESTADO DO CEARÁ. </text:span><text:span text:style-name="Fonte_20_parág._20_padrão"><text:span text:style-name="T122">- Julgadores: </text:span></text:span><text:span text:style-name="Fonte_20_parág._20_padrão"><text:span text:style-name="T120">O</text:span></text:span><text:span text:style-name="Fonte_20_parág._20_padrão"><text:span text:style-name="T121">(a)</text:span></text:span><text:span text:style-name="Fonte_20_parág._20_padrão"><text:span text:style-name="T120">s Exmo</text:span></text:span><text:span text:style-name="Fonte_20_parág._20_padrão"><text:span text:style-name="T121">(a)</text:span></text:span><text:span text:style-name="Fonte_20_parág._20_padrão"><text:span text:style-name="T120">s. Sr</text:span></text:span><text:span text:style-name="Fonte_20_parág._20_padrão"><text:span text:style-name="T121">(a)</text:span></text:span><text:span text:style-name="Fonte_20_parág._20_padrão"><text:span text:style-name="T120">s. Desembargadores </text:span></text:span><text:span text:style-name="Fonte_20_parág._20_padrão"><text:span text:style-name="T125">MARLÚCIA DE ARAÚJO BEZERRA (Relatora), HENRIQUE JORGE HOLANDA SILVEIRA</text:span></text:span><text:span text:style-name="Fonte_20_parág._20_padrão"><text:span text:style-name="T127"> </text:span></text:span><text:span text:style-name="Fonte_20_parág._20_padrão"><text:span text:style-name="T125">e </text:span></text:span><text:span text:style-name="Fonte_20_parág._20_padrão"><text:span text:style-name="T265">ROSILENE FERREIRA FACUNDO. </text:span></text:span><text:span text:style-name="Fonte_20_parág._20_padrão"><text:span text:style-name="T271">- </text:span></text:span><text:span text:style-name="Fonte_20_parág._20_padrão"><text:span text:style-name="T274">Síntese do julgamento</text:span></text:span><text:span text:style-name="Fonte_20_parág._20_padrão"><text:span text:style-name="T271">: </text:span></text:span><text:span text:style-name="Fonte_20_parág._20_padrão"><text:span text:style-name="T280">"A Turma, por unanimidade de votos, acordou em conhecer do Recurso para negar-lhe provimento, nos termos do voto da eminente Relatora". </text:span></text:span><text:span text:style-name="T222">2.20</text:span><text:span text:style-name="T224"> – Recurso em Sentido Estrito nº 0787053-45.2014.8.06.0001. </text:span><text:span text:style-name="T254">Recorrente: MINISTÉRIO PÚBLICO DO ESTADO DO CEARÁ. Recorrido: MARIA ZENEIDE SOARES DE ANDRADE. </text:span><text:span text:style-name="Fonte_20_parág._20_padrão"><text:span text:style-name="T65">- Julgadores: O Exmo. Sr. Desembargador </text:span></text:span><text:span text:style-name="Fonte_20_parág._20_padrão"><text:span text:style-name="T69">HENRIQUE JORGE HOLANDA SILVEIRA</text:span></text:span><text:span text:style-name="Fonte_20_parág._20_padrão"><text:span text:style-name="T71"> (Relator), </text:span></text:span><text:span text:style-name="Fonte_20_parág._20_padrão"><text:span text:style-name="T73">e as Exmas. Sras. Desembargadoras</text:span></text:span><text:span text:style-name="Fonte_20_parág._20_padrão"><text:span text:style-name="T71"> </text:span></text:span><text:span text:style-name="Fonte_20_parág._20_padrão"><text:span text:style-name="T264">ANDRÉA MENDES BEZERRA DELFINO </text:span></text:span><text:span text:style-name="Fonte_20_parág._20_padrão"><text:span text:style-name="T67">e</text:span></text:span><text:span text:style-name="Fonte_20_parág._20_padrão"><text:span text:style-name="T71"> </text:span></text:span><text:span text:style-name="Fonte_20_parág._20_padrão"><text:span text:style-name="T78">ÂNGELA TERESA GONDIM CARNEIRO CHAVES</text:span></text:span><text:span text:style-name="Fonte_20_parág._20_padrão"><text:span text:style-name="T71">. </text:span></text:span><text:span text:style-name="Fonte_20_parág._20_padrão"><text:span text:style-name="T75"><text:s/>-</text:span></text:span><text:span text:style-name="Fonte_20_parág._20_padrão"><text:span text:style-name="T142"> Síntese do julgamento</text:span></text:span><text:span text:style-name="Fonte_20_parág._20_padrão"><text:span text:style-name="T75">: </text:span></text:span><text:span text:style-name="Fonte_20_parág._20_padrão"><text:span text:style-name="T13">"A Turma, por unanimidade de votos, acordou em conhecer do Recurso para dar-lhe provimento, nos termos do voto do eminente Relator". </text:span></text:span><text:span text:style-name="T228">2.21</text:span><text:span text:style-name="T225"> – Recurso em Sentido Estrito nº 0030970-35.2023.8.06.0001. </text:span><text:span text:style-name="T247">Recorrente: MINISTÉRIO PÚBLICO DO ESTADO DO CEARÁ. Recorrido: FRANCISCO DOUGLAS DO NASCIMENTO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Recurso para negar-lhe provimento, a fim de manter a decisão que rejeitou a denúncia, nos termos do art. 395, III, do Código de Processo Penal, nos termos do voto do eminente Relator". </text:span></text:span><text:span text:style-name="T228">2.22</text:span><text:span text:style-name="T225"> – Agravo em Execução Penal nº 0010211-42.2020.8.06.0167. </text:span><text:span text:style-name="T247">Agravante: CLEBER BATISTA DOS SANTOS. </text:span><text:span text:style-name="Fonte_20_parág._20_padrão"><text:span text:style-name="T247">Agravado: MINISTÉRIO PÚBLICO DO ESTADO DO CEARÁ. </text:span>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Agravo em Execução inte</text:span></text:span><text:span text:style-name="Fonte_20_parág._20_padrão"><text:span text:style-name="T10">r</text:span></text:span><text:span text:style-name="Fonte_20_parág._20_padrão"><text:span text:style-name="T9">posto para negar-lhe provimento, nos termos do voto do eminente Relator". </text:span></text:span><text:span text:style-name="T228">2.23</text:span><text:span text:style-name="T225"> – Apelação nº 0002629-03.2009.8.06.0029. </text:span><text:span text:style-name="T247">Apelante: MANOEL DA SILVA. Apelante: FRANCISCO MOREIRA RIBEIRO. Apel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1">(Revisora)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e negar provimento ao recurso de apelação interposto por Francisco Moreira Ribeiro, conhecido como "Pirim", confirmando a sentença contra ele. Conhecer e prover parcialmente o recurso de apelação apresentado por Manoel da Silva, conhecido como "Nego Manel", reduzindo sua pena, e, de forma excepcional, determinar que o Juízo de Acopiara/CE emita guia de execução sem exigir o prévio recolhimento à prisão do condenado. Isso permitirá que a defesa solicite benefícios no processo de execução, considerando o longo período de prisão provisória sofrido pelo recorrente. Estende, de ofício, a mesma determinação ao outro recorrente, nos termos do voto do eminente Relator". </text:span></text:span><text:span text:style-name="T228">2.24</text:span><text:span text:style-name="T225"> – Apelação nº 0015470-07.2017.8.06.0043. </text:span><text:span text:style-name="T247">Apelante: DOUGLAS HENRIQUE DOS SANTOS. Apelante: JÉSSICA DE ARAÚJO SANTOS. Apel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1">(Revisora)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Recursos para negar-lhes provimento, nos termos do voto do eminente Relator". </text:span></text:span><text:span text:style-name="T228">2.25</text:span><text:span text:style-name="T225"> – Apelação nº 0210427-27.2023.8.06.0001. </text:span><text:span text:style-name="T247">Apelante: </text:span><text:soft-page-break/><text:span text:style-name="T247">ANDERSON CARNEIRO DAS NEVES GUERRA. Apel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1">(Revisora)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Recurso para dar-lhe provimento, nos termos do voto do eminente Relator". </text:span></text:span><text:span text:style-name="T228">2.26</text:span><text:span text:style-name="T225"> – Apelação nº 0221787-56.2023.8.06.0001. </text:span><text:span text:style-name="T247">Apelante: PAULO VITOR DE SOUSA FERREIRA. </text:span><text:span text:style-name="Fonte_20_parág._20_padrão"><text:span text:style-name="T247">Apelado: MINISTÉRIO PÚBLICO DO ESTADO DO CEARÁ. </text:span>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1">(Revisora)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<text:s/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Recurso para dar-lhe parcial provimento, tempo em que: i) no mérito, desclassifica-se o crime patrimonial de roubo majorado para furto qualificado pelo concurso de agentes; ii) conhece-se, de ofício, o furto de pequeno valor, assim reconhecendo a figura do furto qualificado-privilegiado; para redimensionar a pena, abrandar o regime de cumprimento e substituir a sanção corporal por duas restritivas de direitos, nos termos do voto do eminente Relator"</text:span></text:span><text:span text:style-name="Fonte_20_parág._20_padrão"><text:span text:style-name="T88">. </text:span></text:span><text:span text:style-name="T228">2.27</text:span><text:span text:style-name="T225"> – Apelação nº 0003784-35.2000.8.06.0036. </text:span><text:span text:style-name="T247">Apelante: MINISTÉRIO PÚBLICO DO ESTADO DO CEARÁ. Apelado: MARDÔNIO DE FREITAS GADELHA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1">(Revisora)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Recurso para negar-lhe provimento, nos termos do voto do eminente Relator". </text:span></text:span><text:span text:style-name="Fonte_20_parág._20_padrão"><text:span text:style-name="T236">2.28</text:span></text:span><text:span text:style-name="Fonte_20_parág._20_padrão"><text:span text:style-name="T225"> – Apelação nº 0015444-78.2017.8.06.0117. </text:span></text:span><text:span text:style-name="T247">Apelante: MINISTÉRIO PÚBLICO DO ESTADO DO CEARÁ. Apelado: JOHN KEVEN COSTA MAGALHÃES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1">(Revisora)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<text:s/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Recurso para dar-lhe provimento, nos termos do voto do eminente Relator". </text:span></text:span><text:span text:style-name="T228">2.29</text:span><text:span text:style-name="T225"> – Apelação nº 0050216-68.2021.8.06.0136. </text:span><text:span text:style-name="T247">Apelante: ANTÔNIO WILSON FREITAS DA SILVA. Apelante: ANTÔNIO ANDERSON DE SOUSA CAITANO. Apel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1">(Revisora)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s Recursos para dar-lhes parcial provimento, nos termos do voto do eminente Relator". </text:span></text:span><text:span text:style-name="T228">2.30</text:span><text:span text:style-name="T225"> – Apelação nº 0050622-40.2020.8.06.0099. </text:span><text:span text:style-name="T247">Apelante: JOSÉ GERONCO DA CUNHA. Apel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1">(Revisora)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Recurso para dar-lhe provimento, nos termos do voto do eminente Relator". </text:span></text:span><text:span text:style-name="T228">2.31</text:span><text:span text:style-name="T225"> – Apelação nº 0242016-71.2022.8.06.0001. </text:span><text:span text:style-name="T247">Apelante: SÉRGIO HENRIQUE DE NEGREIROS SILVA. Apel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1">(Revisora)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Recurso para negar-lhe provimento, nos termos do voto do eminente Relator". </text:span></text:span><text:span text:style-name="T228">2.32</text:span><text:span text:style-name="T225"> – Apelação nº 0200441-56.2022.8.06.0301. </text:span><text:span text:style-name="T247">Apelante: A. R. </text:span><text:span text:style-name="T249">da</text:span><text:span text:style-name="T247"> S. N.. Apel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1">(Revisora)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-</text:span></text:span><text:span text:style-name="Fonte_20_parág._20_padrão"><text:span text:style-name="T139"> </text:span></text:span><text:soft-page-break/><text:span text:style-name="Fonte_20_parág._20_padrão"><text:span text:style-name="T139">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parcialmente do Recurso para, na parte cognoscível, negar-lhe provimento, nos termos do voto do eminente Relator". </text:span></text:span><text:span text:style-name="T228">2.33</text:span><text:span text:style-name="T225"> – Apelação nº 0204892-94.2022.8.06.0117. </text:span><text:span text:style-name="T247">Apelante: F. </text:span><text:span text:style-name="T249">de</text:span><text:span text:style-name="T247"> S. C.. Apelado: MINISTÉRIO PÚBLICO DO ESTADO DO CEARÁ. </text:span><text:span text:style-name="Fonte_20_parág._20_padrão"><text:span text:style-name="T84">- Julgadores: O Exmo. Sr. Desembargador </text:span></text:span><text:span text:style-name="Fonte_20_parág._20_padrão"><text:span text:style-name="T81">HENRIQUE JORGE HOLANDA SILVEIRA</text:span></text:span><text:span text:style-name="Fonte_20_parág._20_padrão"><text:span text:style-name="T86"> (Relator), </text:span></text:span><text:span text:style-name="Fonte_20_parág._20_padrão"><text:span text:style-name="T87">e as Exmas. Sras. Desembargadoras</text:span></text:span><text:span text:style-name="Fonte_20_parág._20_padrão"><text:span text:style-name="T86"> </text:span></text:span><text:span text:style-name="Fonte_20_parág._20_padrão"><text:span text:style-name="T259">ROSILENE FERREIRA FACUNDO </text:span></text:span><text:span text:style-name="Fonte_20_parág._20_padrão"><text:span text:style-name="T261">(Revisora) </text:span></text:span><text:span text:style-name="Fonte_20_parág._20_padrão"><text:span text:style-name="T260">e </text:span></text:span><text:span text:style-name="Fonte_20_parág._20_padrão"><text:span text:style-name="T259">ANDRÉA MENDES BEZERRA DELFINO. </text:span></text:span><text:span text:style-name="Fonte_20_parág._20_padrão"><text:span text:style-name="T88">-</text:span></text:span><text:span text:style-name="Fonte_20_parág._20_padrão"><text:span text:style-name="T139"> Síntese do julgamento</text:span></text:span><text:span text:style-name="Fonte_20_parág._20_padrão"><text:span text:style-name="T88">: </text:span></text:span><text:span text:style-name="Fonte_20_parág._20_padrão"><text:span text:style-name="T9">"A Turma, por unanimidade de votos, acordou em conhecer do Recurso para negar-lhe provimento, nos termos do voto do eminente Relator". </text:span></text:span><text:span text:style-name="T228">2.34</text:span><text:span text:style-name="T225"> – Apelação nº 0006284-21.2012.8.06.0047. </text:span><text:span text:style-name="T178">Apelante: MARCOS ROBERTO GOMES DE ABREU. Apelante: JOSÉ ADRIANO PEREIRA FERREIRA DA SILVA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4"> "A Turma, por unanimidade de votos, acordou em conhecer do Recurso para dar-lhe parcial provimento, nos termos do voto da eminente Relatora". </text:span></text:span><text:span text:style-name="T228">2.35</text:span><text:span text:style-name="T225"> – Apelação nº 0005864-38.2012.8.06.0169. </text:span><text:span text:style-name="T178">Apelante: MINISTÉRIO PÚBLICO DO ESTADO DO CEARÁ. Apelado: LUIZ EPIFÂNIO DA SILVA FILHO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ROSILENE FERREIRA FACUNDO</text:span></text:span><text:span text:style-name="Fonte_20_parág._20_padrão"><text:span text:style-name="T99"> (Relatora), </text:span></text:span><text:span text:style-name="Fonte_20_parág._20_padrão"><text:span text:style-name="T265">ANDRÉA MENDES BEZERRA DELFINO </text:span></text:span><text:span text:style-name="Fonte_20_parág._20_padrão"><text:span text:style-name="T99">e </text:span></text:span><text:span text:style-name="Fonte_20_parág._20_padrão"><text:span text:style-name="T89">ÂNGELA TERESA GONDIM CARNEIRO CHAVES</text:span></text:span><text:span text:style-name="Fonte_20_parág._20_padrão"><text:span text:style-name="T86">.</text:span></text:span><text:span text:style-name="Fonte_20_parág._20_padrão"><text:span text:style-name="T104">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jugar-lhe prejudicado, diante do reconhecimento de ofício da prescrição, nos termos do voto da eminente Relatora". </text:span></text:span><text:span text:style-name="T228">2.36</text:span><text:span text:style-name="T225"> – Agravo </text:span><text:span text:style-name="T231">em </text:span><text:span text:style-name="T225">Execução Penal nº 0046659-32.2017.8.06.0001. </text:span><text:span text:style-name="T237">Agravante: MINISTÉRIO PÚBLICO DO ESTADO DO CEARÁ. Agravado: VILMAR ALVES PEREIR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maioria de votos, acordou em conhecer do Recurso para negar-lhe provimento, nos termos do voto da eminente Relatora, vencida a divergência lançada pela Exma. Desembargadora Ângela Teresa Gondim Carneiro Chaves que votou, verbalmente, pelo provimento do Agravo em Execução, desconsiderando outrossim a presunção da hipossuficiência do agravado". </text:span></text:span><text:span text:style-name="T228">2.37</text:span><text:span text:style-name="T225"> – Agravo </text:span><text:span text:style-name="T231">em</text:span><text:span text:style-name="T225"> Execução Penal nº 8003927-55.2021.8.06.0001. </text:span><text:span text:style-name="T178">Agravante: LUCILENE LEOCÁDIO TEODÓSIO. Agrav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<text:s/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dar-lhe provimento, nos termos do voto da eminente Relatora". </text:span></text:span><text:span text:style-name="T228">2.38</text:span><text:span text:style-name="T225"> – Recurso em Sentido Estrito nº 0012139-18.2019.8.06.0117. </text:span><text:span text:style-name="T178">Recorrente: J. L. </text:span><text:span text:style-name="T212">da</text:span><text:span text:style-name="T178"> S.. Recorrente: J. M. </text:span><text:span text:style-name="T212">dos</text:span><text:span text:style-name="T178"> S.. Recorri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<text:s/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s Recursos para negar-lhes provimento, nos termos do voto da eminente Relatora". </text:span></text:span><text:span text:style-name="T228">2.39</text:span><text:span text:style-name="T225"> – Apelação nº 0063398-85.2017.8.06.0064. </text:span><text:span text:style-name="T178">Apelante: GLEYDSON ARAUJO DE OLIVEIRA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<text:s/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dar-lhe parcial provimento, nos termos do voto da eminente Relatora". </text:span></text:span><text:span text:style-name="T228">2.40</text:span><text:span text:style-name="T225"> – Apelação nº 0000124-32.2017.8.06.0070. </text:span><text:span text:style-name="T178">Apelante: FRANCISCO RAMON DOS SANTOS LIMA. Apelante: JOSÉ LUCIVALDO OLIVEIRA DE MELO FILHO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125">MARLÚCIA DE ARAÚJO BEZERRA </text:span></text:span><text:span text:style-name="Fonte_20_parág._20_padrão"><text:span text:style-name="T128">(Revisora) </text:span></text:span><text:span text:style-name="Fonte_20_parág._20_padrão"><text:span text:style-name="T99">e </text:span></text:span><text:soft-page-break/><text:span text:style-name="Fonte_20_parág._20_padrão"><text:span text:style-name="T81">HENRIQUE JORGE HOLANDA SILVEIRA.</text:span></text:span><text:span text:style-name="Fonte_20_parág._20_padrão"><text:span text:style-name="T104">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manejado por Francisco Ramon dos Santos Lima para dar-lhe provimento, para declarar extinção da punibilidade de José Lucivaldo Oliveira de Melo Filho pela prescrição e julgar o seu recurso prejudicado, nos termos do voto da eminente Relatora". </text:span></text:span><text:span text:style-name="T228">2.41</text:span><text:span text:style-name="T225"> – Apelação nº 0010374-90.2016.8.06.0028. </text:span><text:span text:style-name="T178">Apelante: FRANCISCO HENRIQUE RODRIGUES DO NASCIMENTO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parcialmente do recurso para, na extensão conhecida, negar-lhe provimento, nos termos do voto da eminente Relatora". </text:span></text:span><text:span text:style-name="T228">2.42</text:span><text:span text:style-name="T225"> – Apelação nº 0012007-80.2012.8.06.0092. </text:span><text:span text:style-name="T178">Apelante: FRANCISCO ROQUE DA COSTA SILVA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negar-lhe provimento, nos termos do voto da eminente Relatora". </text:span></text:span><text:span text:style-name="T228">2.43</text:span><text:span text:style-name="T225"> – Apelação nº 0012174-30.2022.8.06.0001. </text:span><text:span text:style-name="T178">Apelante: JOSÉ FERREIRA DE SOUSA NETO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<text:s/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negar-lhe provimento, nos termos do voto da eminente Relatora". </text:span></text:span><text:span text:style-name="T228">2.44</text:span><text:span text:style-name="T225"> – Apelação nº 0018101-19.2016.8.06.0055. </text:span><text:span text:style-name="T178">Apelante: FRANCISCO DIÓGENES DA SILVA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<text:s/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parcialmente do Recurso para, na extensão conhecida, dar-lhe parcial provimento, reformando a sentença de origem, inclusive, de ofício, nos termos do voto da eminente Relatora". </text:span></text:span><text:span text:style-name="T228">2.45</text:span><text:span text:style-name="T225"> – Apelação nº 0000223-83.2018.8.06.0064. </text:span><text:span text:style-name="T178">Apelante: DAYANA CARLA SANTOS COSTA. Apelante: CARLOS FELIPE QUEIROZ SOUSA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s Recursos para dar-lhes parcial provimento, nos termos do voto da eminente Relatora". </text:span></text:span><text:span text:style-name="T228">2.46</text:span><text:span text:style-name="T230"> </text:span><text:span text:style-name="T225">– Apelação nº 0002651-87.2019.8.06.0101. </text:span><text:span text:style-name="T178">Apelante: MINISTÉRIO PÚBLICO DO ESTADO DO CEARÁ. Apelado: JOSÉ ILTO SANCHO DOS SANTOS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<text:s/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negar-lhe provimento, nos termos do voto da eminente Relatora". </text:span></text:span><text:span text:style-name="T228">2.47</text:span><text:span text:style-name="T225"> – Apelação nº 0011175-40.2019.8.06.0112. </text:span><text:span text:style-name="T178">Apelante: COSMO SILVA DA CRUZ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<text:s/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negar-lhe provimento, nos termos do voto da eminente Relatora". </text:span></text:span><text:span text:style-name="T228">2.48</text:span><text:span text:style-name="T225"> – Apelação nº 0052547-45.2021.8.06.0064. </text:span><text:span text:style-name="T178">Apelante: FELIPE FEITOZA DA SILVA. <text:s/>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<text:s/></text:span></text:span><text:soft-page-break/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</text:span></text:span><text:span text:style-name="Fonte_20_parág._20_padrão"><text:span text:style-name="T14"> "A Turma, por unanimidade de votos, acordou em conhecer do Recurso para dar-lhe parcial provimento, nos termos do voto da eminente Relatora". </text:span></text:span><text:span text:style-name="T228">2.49</text:span><text:span text:style-name="T225"> – Apelação nº 0065511-75.2018.8.06.0064. </text:span><text:span text:style-name="T178">Apelante: DENISLANY COELHO SOARES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negar-lhe provimento, mas para de ofício, reconhecer a extinção da punibilidade da pretensão punitiva quanto ao crime previsto no art. 307 do CP, bem como para reconhecer a existência de erro material na sentença quanto à pena de multa fixada na origem, nos termos do voto da eminente Relatora". </text:span></text:span><text:span text:style-name="T228">2.50</text:span><text:span text:style-name="T225"> – Apelação nº 0140994-77.2016.8.06.0001. </text:span><text:span text:style-name="T178">Apelante: LUIZ EDUARDO DO NASCIMENTO DE ALBUQUERQUE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negar-lhe provimento, nos termos do voto da eminente Relatora". </text:span></text:span><text:span text:style-name="T228">2.51</text:span><text:span text:style-name="T225"> – Apelação nº 0200352-26.2023.8.06.0001. </text:span><text:span text:style-name="T178">Apelante: PAULO SÉRGIO SOUSA SILVA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negar-lhe provimento, nos termos do voto da eminente Relatora". </text:span></text:span><text:span text:style-name="T228">2.52</text:span><text:span text:style-name="T225"> – Apelação nº 0215105-85.2023.8.06.0001. </text:span><text:span text:style-name="T178">Apelante: FRANCISCO HERIVELTO BARBOSA ALMEIDA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negar-lhe provimento, nos termos do voto da eminente Relatora". </text:span></text:span><text:span text:style-name="T228">2.53</text:span><text:span text:style-name="T225"> – Apelação nº 0277052-77.2022.8.06.0001. </text:span><text:span text:style-name="T178">Apelante: TIAGO HELANO COELHO ROCHA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negar-lhe provimento, nos termos do voto da eminente Relatora". </text:span></text:span><text:span text:style-name="T228">2.54</text:span><text:span text:style-name="T225"> – Apelação nº 0279538-35.2022.8.06.0001. </text:span><text:span text:style-name="T178">Apte/</text:span><text:span text:style-name="T206">A</text:span><text:span text:style-name="T178">pdo: MINISTÉRIO PÚBLICO DO ESTADO DO CEARÁ. Apte/</text:span><text:span text:style-name="T206">A</text:span><text:span text:style-name="T178">pdo: ANTÔNIO SOUSA JUSTINO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s Recursos para negar-lhes provimento, nos termos do voto da eminente Relatora". </text:span></text:span><text:span text:style-name="T228">2.55</text:span><text:span text:style-name="T225"> – Apelação nº 0286428-87.2022.8.06.0001. </text:span><text:span text:style-name="T178">Apelante: FRANCISCO THIAGO SILVA DE OLIVEIRA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 Recurso para negar-lhe provimento, e, de ofício, reduzir a pena, nos termos do voto da eminente Relatora". </text:span></text:span><text:span text:style-name="T228">2.56</text:span><text:span text:style-name="T225"> – Apelação nº 0732033-69.2014.8.06.0001. </text:span><text:span text:style-name="T178">Apte/</text:span><text:span text:style-name="T206">A</text:span><text:span text:style-name="T178">pdo: MINISTÉRIO PÚBLICO DO ESTADO DO CEARÁ. Apte/</text:span><text:span text:style-name="T206">A</text:span><text:span text:style-name="T178">pdo: RAIMUNDO NATANAEL BEZERRA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oft-page-break/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s Recursos para negar-lhes provimento, nos termos do voto da eminente Relatora". </text:span></text:span><text:span text:style-name="T228">2.57</text:span><text:span text:style-name="T225"> – Apelação nº 0064585-31.2017.8.06.0064. </text:span><text:span text:style-name="T178">Apelante: CARLOS HENRIQUE PESSOA MENDONÇA FEITOSA. Apelante: JOÃO BOSCO DIAS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<text:s/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conhecer dos Recursos para dar-lhes parcial provimento, nos termos do voto da eminente Relatora". </text:span></text:span><text:span text:style-name="T228">2.58</text:span><text:span text:style-name="T225"> – Apelação nº 0001332-86.2009.8.06.0052. </text:span><text:span text:style-name="T178">Apelante: V. R. A.. Apelado: MINISTÉRIO PÚBLICO DO ESTADO DO CEARÁ. </text:span><text:span text:style-name="Fonte_20_parág._20_padrão"><text:span text:style-name="T97">- Julgadores: A</text:span></text:span><text:span text:style-name="Fonte_20_parág._20_padrão"><text:span text:style-name="T98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65">ANDRÉA MENDES BEZERRA DELFINO </text:span></text:span><text:span text:style-name="Fonte_20_parág._20_padrão"><text:span text:style-name="T99">(Relatora), </text:span></text:span><text:span text:style-name="Fonte_20_parág._20_padrão"><text:span text:style-name="T89">ÂNGELA TERESA GONDIM CARNEIRO CHAVES</text:span></text:span><text:span text:style-name="Fonte_20_parág._20_padrão"><text:span text:style-name="T265"> </text:span></text:span><text:span text:style-name="Fonte_20_parág._20_padrão"><text:span text:style-name="T266">(Revisora) </text:span></text:span><text:span text:style-name="Fonte_20_parág._20_padrão"><text:span text:style-name="T99">e </text:span></text:span><text:span text:style-name="Fonte_20_parág._20_padrão"><text:span text:style-name="T79">MARLÚCIA DE ARAÚJO BEZERRA</text:span></text:span><text:span text:style-name="Fonte_20_parág._20_padrão"><text:span text:style-name="T104">. - </text:span></text:span><text:span text:style-name="Fonte_20_parág._20_padrão"><text:span text:style-name="T137">Síntese do julgamento</text:span></text:span><text:span text:style-name="Fonte_20_parág._20_padrão"><text:span text:style-name="T104">: </text:span></text:span><text:span text:style-name="Fonte_20_parág._20_padrão"><text:span text:style-name="T14">"A Turma, por unanimidade de votos, acordou em acolher a preliminar suscitada pela defesa e declarar extinta e declarar extinta a punibilidade do Apelante, em razão da prescrição da pretensão punitiva retroativa, nos termos do voto da eminente Relatora". </text:span></text:span><text:span text:style-name="T228">2.59</text:span><text:span text:style-name="T225"> – Apelação nº 0001487-44.2016.8.06.0117. </text:span><text:span text:style-name="T178">Apelante: MINISTÉRIO PÚBLICO DO ESTADO DO CEARÁ. Apelada: RAQUEL ALMEIDA PORTO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HENRIQUE JORGE HOLANDA SILVEIRA </text:span><text:span text:style-name="T126">(Revisor)</text:span><text:span text:style-name="T125"> e </text:span><text:span text:style-name="T267">ROSILENE FERREIRA FACUNDO. </text:span><text:span text:style-name="T270">- </text:span><text:span text:style-name="T273">Síntese do julgamento</text:span><text:span text:style-name="T270">: </text:span><text:span text:style-name="T279">"A Turma, por unanimidade de votos, acordou em conhecer do Recurso para dar-lhe provimento, nos termos do voto da eminente Relatora". </text:span><text:span text:style-name="T228">2.60</text:span><text:span text:style-name="T225"> – Apelação nº 0003605-66.2018.8.06.0070. </text:span><text:span text:style-name="T178">Apelante: JO</text:span><text:span text:style-name="T207">SÉ</text:span><text:span text:style-name="T178"> OLAVO ALVES PINTO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dar-lhe parcial provimento, nos termos do voto da eminente Relatora".</text:span><text:span text:style-name="T270"> <text:s/></text:span><text:span text:style-name="T228">2.61</text:span><text:span text:style-name="T225"> – Apelação nº 0025697-12.2022.8.06.0001. </text:span><text:span text:style-name="T178">Apelante: JOSIANE MOTA DE SOUSA ALMEIDA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julgar prejudicado o Recurso diante da perda de seu objeto, nos termos do voto da eminente Relatora". </text:span><text:span text:style-name="T228">2.62</text:span><text:span text:style-name="T225"> – Apelação nº 0028404-61.2017.8.06.0151. </text:span><text:span text:style-name="T178">Apelante: MAICON DOUGLAS MACIEL DA SILVA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dar-lhe provimento, nos termos do voto da eminente Relatora". </text:span><text:span text:style-name="T228">2.63</text:span><text:span text:style-name="T225"> – Apelação nº 0038093-70.2015.8.06.0064. </text:span><text:span text:style-name="T178">Apelante: FERNANDO TEIXEIRA VITAL JÚNIOR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negar-lhe provimento, nos termos do voto da eminente Relatora". </text:span><text:span text:style-name="T228">2.64</text:span><text:span text:style-name="T225"> – Apelação nº 0105459-19.2018.8.06.0001. </text:span><text:span text:style-name="T178">Apelante: ADRIANO PEREIRA DO NASCIMENTO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</text:span><text:span text:style-name="T277"> "A Turma, por unanimidade de votos, acordou em conhecer do Recurso para declarar nulidade </text:span><text:soft-page-break/><text:span text:style-name="T277">das provas, de ofício e absorver o réu. Por conseguinte, julgar prejudicado o Recurso de A</text:span><text:span text:style-name="T278">p</text:span><text:span text:style-name="T277">elação, nos termos do voto da eminente Relatora". </text:span><text:span text:style-name="T228">2.65</text:span><text:span text:style-name="T225"> – Apelação nº 0110156-20.2017.8.06.0001. </text:span><text:span text:style-name="T178">Apelante: MARIA REGIA DA SILVA MILFONT. Apelante: AFONSO COSTA OLIVEIRA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9">"A Turma, por unanimidade de votos, acordou em conhecer dos Recursos para dar provimento ao recurso manejado por Maria Regia da Silva Milfont, e dar parcial provimento ao apelo interposto por Afonso Costa Oliveira, nos termos do voto da eminente Relatora". </text:span><text:span text:style-name="T228">2.66</text:span><text:span text:style-name="T225"> – Apelação nº 0165268-37.2018.8.06.0001. </text:span><text:span text:style-name="T178">Apelante: RAFAELA DE LIMA PINTO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negar-lhe provimento, nos termos do voto da eminente Relatora". </text:span><text:span text:style-name="T228">2.67</text:span><text:span text:style-name="T225"> – Apelação nº 0166763-19.2018.8.06.0001. </text:span><text:span text:style-name="T178">Apelante: BRUNO DE OLIVEIRA FERREIRA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dar-lhe parcial provimento, nos termos do voto da eminente Relatora". </text:span><text:span text:style-name="T228">2.68</text:span><text:span text:style-name="T225"> – Apelação nº 0203188-06.2022.8.06.0001. </text:span><text:span text:style-name="T178">Apelante: MARCOS ANTÔNIO FELIPIO DOS SANTOS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</text:span><text:span text:style-name="T277"> "A Turma, por unanimidade de votos, acordou em conhecer do Recurso para dar-lhe parcial provimento, nos termos do voto da eminente Relatora". </text:span><text:span text:style-name="T228">2.69</text:span><text:span text:style-name="T225"> – Apelação nº 0204855-27.2022.8.06.0001. </text:span><text:span text:style-name="T178">Apelante: JESIEL PESSOA DE MORAIS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negar-lhe provimento, redimensionando a pena, de ofício, nos termos do voto da eminente Relatora". </text:span><text:span text:style-name="T228">2.70</text:span><text:span text:style-name="T225"> – Apelação nº 0215471-61.2022.8.06.0001. </text:span><text:span text:style-name="T178">Apelante: ADRIANO DE OLIVEIRA MATOS. Apelado: MINISTÉRIO PÚBLICO DO ESTADO DO CEARÁ. </text:span><text:span text:style-name="T117">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negar-lhe provimento, redimensionando a pena, de ofício, nos termos do voto da eminente Relatora". </text:span><text:span text:style-name="T228">2.71</text:span><text:span text:style-name="T225"> – Apelação nº 0262964-68.2021.8.06.0001. </text:span><text:span text:style-name="T178">Apelante: FRANCISCO GLEISON MESQUITA SANTANA. Apelante: BEZALIEL MOREIRA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.</text:span><text:span text:style-name="T267"> </text:span><text:span text:style-name="T270">- </text:span><text:span text:style-name="T273">Síntese do julgamento</text:span><text:span text:style-name="T270">: </text:span><text:span text:style-name="T279">"A Turma, por unanimidade de votos, acordou em conhecer do Recurso para negar-lhe provimento, nos termos do voto da eminente Relatora". </text:span><text:span text:style-name="T228">2.72</text:span><text:span text:style-name="T225"> – Apelação nº 0270609-47.2021.8.06.0001. </text:span><text:span text:style-name="T178">Apelante: FRANCISCO MAICO RODRIGUES DOS SANTOS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9">"A Turma, </text:span><text:soft-page-break/><text:span text:style-name="T279">por unanimidade de votos, acordou em conhecer do Recurso para negar-lhe provimento, e, de ofício, redimensionar a pena e substituir por restritiva de direitos, nos termos do voto da eminente Relatora". </text:span><text:span text:style-name="T228">2.73</text:span><text:span text:style-name="T225"> – Apelação nº 0002120-94.2019.8.06.0167. </text:span><text:span text:style-name="T178">Apelante: FLÁVIO HENRIQUE DA SILVA FIALHO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9">"A Turma, por unanimidade de votos, acordou em conhecer do Recurso para dar-lhe parcial provimento, reconhecendo a incidência do tráfico privilegiado e diminuindo a pena do apelante, nos termos do voto da eminente Relatora". </text:span><text:span text:style-name="T228">2.74</text:span><text:span text:style-name="T225"> – Apelação nº 0007793-90.2013.8.06.0163. </text:span><text:span text:style-name="T178">Apelante: WYRISTON SALES MATOS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9">"A Turma, por unanimidade de votos, acordou em conhecer do Recurso para negar-lhe provimento, nos termos do voto da eminente Relatora". </text:span><text:span text:style-name="T228">2.75</text:span><text:span text:style-name="T225"> – Apelação nº 0002346-81.2019.8.06.0173. </text:span><text:span text:style-name="T178">Apelante: ANTÔNIO PEREIRA RUFINO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9">"A Turma, por unanimidade de votos, acordou em conhecer do Recurso para negar-lhe provimento, nos termos do voto da eminente Relatora". </text:span><text:span text:style-name="T228">2.76</text:span><text:span text:style-name="T225"> – Apelação nº 0011309-74.2012.8.06.0092. </text:span><text:span text:style-name="T178">Apelante: CICERO GERMANO DE FREITAS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dar-lhe parcial provimento, com a reforma da dosimetria e declarar a extinção da punibilidade do acusado, de ofício, nos termos do voto da eminente Relatora". </text:span><text:span text:style-name="T228">2.77</text:span><text:span text:style-name="T225"> – Apelação nº 0012051-44.2017.8.06.0086. </text:span><text:span text:style-name="T178">Apelante: GLEISON LUCENA DA SILVA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parcialmente do Recurso para dar-lhe parcial provimento, nos termos do voto da eminente Relatora". </text:span><text:span text:style-name="T228">2.78</text:span><text:span text:style-name="T225"> – Apelação nº 0051320-63.2020.8.06.0158. </text:span><text:span text:style-name="T178">Apelante: EDVAN LINHARES DE MELO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dar-lhe parcial provimento, nos termos do voto da eminente Relatora". </text:span><text:span text:style-name="T228">2.79</text:span><text:span text:style-name="T225"> – Apelação nº 0135751-84.2018.8.06.0001. </text:span><text:span text:style-name="T178">Apelante: RAIMUNDO TABOSA DOS SANTOS JÚNIOR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negar-lhe provimento, nos termos do voto da eminente Relatora".</text:span><text:span text:style-name="T270"> </text:span><text:span text:style-name="T228">2.80</text:span><text:span text:style-name="T225"> – Apelação nº 0140508-87.2019.8.06.0001. </text:span><text:span text:style-name="T178">Apelante: WILLIAM PORTELA DAS CHAGAS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</text:span><text:soft-page-break/><text:span text:style-name="T277">do Recurso para negar-lhe provimento, porém, de ofício, redimensionar a pena, nos termos do voto da eminente Relatora". </text:span><text:span text:style-name="T228">2.81</text:span><text:span text:style-name="T225"> – Apelação nº 0200641-69.2022.8.06.0299. </text:span><text:span text:style-name="T178">Apelante: JAILSON ARAÚJO MACHADO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dar-lhe parcial provimento, nos termos do voto da eminente Relatora". </text:span><text:span text:style-name="T228">2.82</text:span><text:span text:style-name="T225"> – Apelação nº 0253814-97.2020.8.06.0001. </text:span><text:span text:style-name="T178">Apelante: JOHAB RÔMULO SOARES BASTOS. Apelado: MINISTÉRIO PÚBLICO DO ESTADO DO CEARÁ.</text:span><text:span text:style-name="T225">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.</text:span><text:span text:style-name="T267">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dar-lhe parcial provimento, nos termos do voto da eminente Relatora". </text:span><text:span text:style-name="T228">2.83</text:span><text:span text:style-name="T225"> – Apelação nº 0002256-45.2019.8.06.0150. </text:span><text:span text:style-name="T178">Apelante: F. A. B. O.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 </text:span></text:span><text:span text:style-name="T126">(Revisor</text:span><text:span text:style-name="T129">a</text:span><text:span text:style-name="T126">)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dar-lhe parcial provimento, nos termos do voto da eminente Relatora". </text:span><text:span text:style-name="T228">2.84</text:span><text:span text:style-name="T225"> – Apelação nº 0050312-61.2021.8.06.0111. </text:span><text:span text:style-name="T178">Apelante: MINISTÉRIO PÚBLICO DO ESTADO DO CEARÁ. Apelado: KAETANO VASCONCELOS SALES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</text:span>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negar-lhe provimento, nos termos do voto da eminente Relatora". </text:span><text:span text:style-name="T228">2.85</text:span><text:span text:style-name="T225"> – Apelação nº 0158828-88.2019.8.06.0001. </text:span><text:span text:style-name="T178">Apelante: JOSIEL GOMES DE OLIVEIRA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</text:span>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negar-lhe provimento, nos termos do voto da eminente Relatora". </text:span><text:span text:style-name="T228">2.86</text:span><text:span text:style-name="T225"> – Apelação nº 0004373-05.2019.8.06.0119. </text:span><text:span text:style-name="T178">Apelante: LUIZ CARLOS DOS SANTOS BATISTA. Apelado: MINISTÉRIO PÚBLICO DO ESTADO DO 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</text:span>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negar-lhe provimento, nos termos do voto da eminente Relatora". </text:span><text:span text:style-name="T228">2.87</text:span><text:span text:style-name="T225"> – Agravo </text:span><text:span text:style-name="T232">em</text:span><text:span text:style-name="T225"> Execução Penal nº 0030884-11.2016.8.06.0001. </text:span><text:span text:style-name="T178">Agravante: MINISTÉRIO PÚBLICO DO ESTADO DO CEARÁ. Agravado: GLEISON LOPES DO NASCIMENTO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</text:span>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Agravo em Execução interposto para negar-lhe provimento, nos termos do voto da eminente Relatora". </text:span><text:span text:style-name="T228">2.88</text:span><text:span text:style-name="T225"> – Agravo </text:span><text:span text:style-name="T232">em</text:span><text:span text:style-name="T225"> Execução Penal nº 0029516-61.2010.8.06.0167. </text:span><text:span text:style-name="T178">Agravante: MINISTÉRIO PÚBLICO DO ESTADO DO CEARÁ. Agravado: FRANCISCO ANTÔNIO SILVA DE SOUSA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</text:span>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Agravo em Execução interposto para negar-lhe provimento, nos termos do voto da eminente Relatora". </text:span><text:span text:style-name="T233">2.89</text:span><text:span text:style-name="T225"> – Recurso em Sentido Estrito nº 0003917-24.2016.8.06.0131. </text:span><text:span text:style-name="T178">Recorrente: RUANN PABLO VENUTO FARIAS. Recorrido: MINISTÉRIO PÚBLICO DO ESTADO DO </text:span><text:soft-page-break/><text:span text:style-name="T178">CEARÁ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</text:span>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negar-lhe provimento, nos termos do voto da eminente Relatora". </text:span><text:span text:style-name="T233">2.90</text:span><text:span text:style-name="T225"> – Recurso em Sentido Estrito nº 0293603-35.2022.8.06.0001. </text:span><text:span text:style-name="T178">Recorrente: MINISTÉRIO PÚBLICO DO ESTADO DO CEARÁ. Recorrido: MARCOS VINÍCIOS MUNIZ DUARTE. </text:span><text:span text:style-name="T117">- Julgadores: </text:span><text:span text:style-name="T120">O</text:span><text:span text:style-name="T121">(a)</text:span><text:span text:style-name="T120">s Exmo</text:span><text:span text:style-name="T121">(a)</text:span><text:span text:style-name="T120">s. Sr</text:span><text:span text:style-name="T121">(a)</text:span><text:span text:style-name="T120">s. Desembargadores </text:span><text:span text:style-name="Fonte_20_parág._20_padrão"><text:span text:style-name="T89">ÂNGELA TERESA GONDIM CARNEIRO CHAVES </text:span></text:span><text:span text:style-name="T125">(Relatora), </text:span><text:span text:style-name="Fonte_20_parág._20_padrão"><text:span text:style-name="T125">MARLÚCIA DE ARAÚJO BEZERRA</text:span></text:span><text:span text:style-name="T125"> e HENRIQUE JORGE HOLANDA SILVEIRA</text:span><text:span text:style-name="T267">. </text:span><text:span text:style-name="T270">- </text:span><text:span text:style-name="T273">Síntese do julgamento</text:span><text:span text:style-name="T270">: </text:span><text:span text:style-name="T277">"A Turma, por unanimidade de votos, acordou em conhecer do Recurso para negar-lhe provimento, nos termos do voto da eminente Relatora". </text:span><text:span text:style-name="T2">Diversos: </text:span><text:span text:style-name="T20">O nobre causídico Dr. </text:span><text:span text:style-name="T21">Claudinei Ricardo de Oliveira Trajano</text:span><text:span text:style-name="T20">, OAB/CE </text:span><text:span text:style-name="T21">34076, </text:span><text:span text:style-name="T20">impetrante dos autos do </text:span><text:span text:style-name="T4">Habeas Corpus</text:span><text:span text:style-name="T20"> nº 0632418-94.2023.8.06.0000, </text:span><text:span text:style-name="T22">regularmente </text:span><text:span text:style-name="T20">inscrito </text:span><text:span text:style-name="T21">para sustentar oralmente suas razões, não compareceu a sala virtual da respectiva sessão de julgamento, restando prejudicado o ato. </text:span><text:span text:style-name="T20">O nobre causídico Dr. </text:span><text:span text:style-name="T23">Márcio Ferreira de Oliveira</text:span><text:span text:style-name="T20">, OAB/CE </text:span><text:span text:style-name="T21">3</text:span><text:span text:style-name="T23">7201</text:span><text:span text:style-name="T21">, </text:span><text:span text:style-name="T20">impetrante dos autos do </text:span><text:span text:style-name="T4">Habeas Corpus</text:span><text:span text:style-name="T20"> nº 0632996-57.2023.8.06.0000, </text:span><text:span text:style-name="T22">regularmente </text:span><text:span text:style-name="T20">inscrito </text:span><text:span text:style-name="T21">para sustentar oralmente suas razões, não compareceu a sala virtual da respectiva sessão de julgamento, restando prejudicado o ato. O nobre causídico Dr. </text:span><text:span text:style-name="T36">Lucas da Escóssia Lima</text:span><text:span text:style-name="T21">, OAB/CE 43150, representante jurídico do a</text:span><text:span text:style-name="T24">pelante nos autos da Apelação Crime </text:span><text:span text:style-name="T20">nº 0013346-70.2023.8.06.0001, </text:span><text:span text:style-name="T22">regularmente </text:span><text:span text:style-name="T20">inscrito </text:span><text:span text:style-name="T21">para sustentar oralmente suas razões, não compareceu a sala virtual da respectiva sessão de julgamento, restando prejudicado o ato.</text:span><text:span text:style-name="T20"> O nobre causídico Dr. </text:span><text:span text:style-name="T25">José Crisóstomo Barroso Ibiapina</text:span><text:span text:style-name="T20">, OAB/CE </text:span><text:span text:style-name="T29">27041</text:span><text:span text:style-name="T21">, </text:span><text:span text:style-name="T24">representante jurídico do apelante, nos autos da Apelação Crime </text:span><text:span text:style-name="T20">nº 0000007-29.2019.8.06.0213, </text:span><text:span text:style-name="T22">regularmente </text:span><text:span text:style-name="T20">inscrito </text:span><text:span text:style-name="T21">para sustentar oralmente suas razões, não compareceu a sala virtual da respectiva sessão de julgamento, restando prejudicado o ato. </text:span><text:span text:style-name="T26">Foram adiados os julgamentos dos autos dos </text:span><text:span text:style-name="T5">Habeas Corpus</text:span><text:span text:style-name="T26"> nºs. 0629287-14.2023.8.06.0000 e 0629289-81.2023.8.06.0000, processos pertencentes a relatoria da Exma. Desembargadora MARLÚCIA DE ARAÚJO BEZERRA. </text:span><text:span text:style-name="T20">Fo</text:span><text:span text:style-name="T30">ram</text:span><text:span text:style-name="T19"> </text:span><text:span text:style-name="T27">retirado</text:span><text:span text:style-name="T30">s</text:span><text:span text:style-name="T27"> </text:span><text:span text:style-name="T28">de mesa</text:span><text:span text:style-name="T27"> os autos do </text:span><text:span text:style-name="T6">Habeas Corpus</text:span><text:span text:style-name="T27"> nº 0632380-82.2023.8.06.0000, processo pertencente a relatoria da eminente Desembargadora ROSILENE FERREIRA FACUNDO. Fo</text:span><text:span text:style-name="T30">ram</text:span><text:span text:style-name="T27"> colocado</text:span><text:span text:style-name="T30">s</text:span><text:span text:style-name="T27"> em deliberação os autos do </text:span><text:span text:style-name="T6">Habeas Corpus</text:span><text:span text:style-name="T27"> nº 0630385-34.2023.8.06.0000. Processo pertencente a relatoria da Exma. Desembargadora ÂNGELA TERESA GONDIM CARNEIRO CHAVES que proferiu seu voto no sentido de não conhecer do presente </text:span><text:span text:style-name="T6">Habeas Corpus. </text:span><text:span text:style-name="T143">A eminente Desembargadora MARLÚCIA DE ARAÚJO BEZERRA pediu vista dos autos. Julgamento adiado. </text:span><text:span text:style-name="T144">Fo</text:span><text:span text:style-name="T147">ram</text:span><text:span text:style-name="T144"> colocado</text:span><text:span text:style-name="T147">s</text:span><text:span text:style-name="T144"> em deliberação os autos do </text:span><text:span text:style-name="T7">Habeas Corpus </text:span><text:span text:style-name="T144">nº 0631960-77.2023.8.06.0000. Processo pertencente a relatoria da Exma. Desembargadora ÂNGELA TERESA GONDIM CARNEIRO CHAVES que proferiu seu voto no sentido de conhecer parcialmente do presente </text:span><text:span text:style-name="T7">Habeas Corpus </text:span><text:span text:style-name="T144">para, na extensão conhecida, denegar a ordem impetrada. A Exma. Desembargadora </text:span><text:span text:style-name="T143">MARLÚCIA DE ARAÚJO BEZERRA </text:span><text:span text:style-name="T144">pediu vista dos autos. Julgamento adiado. Foi adiado o julgamento dos autos da Apelação Crime nº 0002549-75.2011.8.06.0059, processo pertencente a relatoria da eminente Desembargadora </text:span><text:span text:style-name="T143">MARLÚCIA DE ARAÚJO BEZERRA. </text:span><text:span text:style-name="T144">Foi adiado o julgamento do Recurso em Sentido Estrito nº 0001438-27.2018.8.06.0151, processo pertencente a relatoria da Exma. Desembargadora </text:span><text:span text:style-name="T143">MARLÚCIA DE ARAÚJO BEZERRA. </text:span><text:span text:style-name="T145">Foi retirado de pauta </text:span><text:span text:style-name="T148">a</text:span><text:span text:style-name="T145"> Apelação Crime nº 0000268-23.2018.8.06.0053, processo pertencente a relatoria da Exma. Desembargadora ANDRÉA MENDES BEZERRA DELFINO. </text:span><text:span text:style-name="T146">Foi adiado o julgamento dos autos da Apelação Crime nº 0106872-04.2017.8.06.0001, processo pertencente a relatoria da eminente Desembargadora ÂNGELA TERESA GONDIM CARNEIRO CHAVES.</text:span><text:span text:style-name="T144"> </text:span><text:span text:style-name="T31">Assim, como nada mais houvesse a tratar, o eminente Desembargador Presidente deu por encerrada a sessão, precisamente às </text:span><text:span text:style-name="T32">11</text:span><text:span text:style-name="T35">h</text:span><text:span text:style-name="T32">03</text:span><text:span text:style-name="T34">min</text:span><text:span text:style-name="T31">, da qual lavrou-se a presente Ata que, lida e aprovada, vai adiante assinada. </text:span><text:span text:style-name="T42">Destarte, foram julgados na </text:span><text:span text:style-name="T48">33</text:span><text:span text:style-name="T43">ª</text:span><text:span text:style-name="T42"> Sessão Ordinária, </text:span><text:span text:style-name="T49">52</text:span><text:span text:style-name="T50"> </text:span><text:span text:style-name="T42">(</text:span><text:span text:style-name="T49">cinquenta e dois</text:span><text:span text:style-name="T42">) </text:span><text:span text:style-name="T8">Habeas Corpus</text:span><text:span text:style-name="T51">,</text:span><text:span text:style-name="T52"> </text:span><text:span text:style-name="T49">11 (onze) </text:span><text:span text:style-name="T42">Embargo</text:span><text:span text:style-name="T53">s</text:span><text:span text:style-name="T42"> de Declaração</text:span><text:span text:style-name="T54">,</text:span><text:span text:style-name="T55"> </text:span><text:span text:style-name="T56">0</text:span><text:span text:style-name="T57">6 (seis) </text:span><text:span text:style-name="T55">Agravo</text:span><text:span text:style-name="T61">s</text:span><text:span text:style-name="T55"> em Execução Penal, </text:span><text:span text:style-name="T57">07 (sete) </text:span><text:span text:style-name="T42">Recurso</text:span><text:span text:style-name="T58">s</text:span><text:span text:style-name="T42"> em Sentido Estrito</text:span><text:span text:style-name="T59"> </text:span><text:span text:style-name="T60">e</text:span><text:span text:style-name="T42"> </text:span><text:span text:style-name="T57">77 (setenta e sete) </text:span><text:span text:style-name="T42">Apelações </text:span><text:span text:style-name="T61">Crimes</text:span><text:span text:style-name="T42">, </text:span><text:soft-page-break/><text:span text:style-name="T42">totalizando </text:span><text:span text:style-name="T57">153 (cento e cinquenta e três)</text:span><text:span text:style-name="T42"> processos. Secretaria da Terceira Câmara Criminal. Fortaleza, ao</text:span><text:span text:style-name="T44">s</text:span><text:span text:style-name="T42"> </text:span><text:span text:style-name="T47">19 (dezenove) </text:span><text:span text:style-name="T42">dia</text:span><text:span text:style-name="T44">s</text:span><text:span text:style-name="T42"> do mês de </text:span><text:span text:style-name="T47">setembro </text:span><text:span text:style-name="T42">do ano de 202</text:span><text:span text:style-name="T47">3</text:span><text:span text:style-name="T42"> (dois mil e vinte</text:span><text:span text:style-name="T45"> e</text:span><text:span text:style-name="T46"> </text:span><text:span text:style-name="T47">três)</text:span><text:span text:style-name="T42">.</text:span></text:p>
        </text:list-header>
      </text:list>
      <text:p text:style-name="P10"/>
      <text:p text:style-name="P14"><text:s/></text:p>
      <text:p text:style-name="P8"><text:span text:style-name="T256">Desembargador</text:span><text:span text:style-name="T257"> </text:span><text:span text:style-name="T258">HENRIQUE JORGE HOLANDA SILVEIRA</text:span></text:p>
      <text:p text:style-name="P9">Presidente da <text:span text:style-name="T281">Terceira </text:span>Câmara Criminal</text:p>
      <text:p text:style-name="P11"/>
      <text:p text:style-name="P11"/>
      <text:p text:style-name="P12">Bel. JOSÉ WELLINGTON DE OLIVEIRA LOBO</text:p>
      <text:p text:style-name="P6">Coordenador da <text:span text:style-name="T281">Terceira</text:span> Câmara Criminal</text:p>
      <text:p text:style-name="P6"/>
      <text:p text:style-name="P6"/>
      <text:p text:style-name="P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Ementa_20_do_20_Acórdão" style:display-name="Ementa do Acórd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1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0T09:09:01.770000000</meta:creation-date>
    <meta:generator>LibreOffice/6.4.5.2$Windows_X86_64 LibreOffice_project/a726b36747cf2001e06b58ad5db1aa3a9a1872d6</meta:generator>
    <dc:date>2023-09-24T20:25:38.934000000</dc:date>
    <meta:editing-duration>PT9H26M7S</meta:editing-duration>
    <meta:editing-cycles>246</meta:editing-cycles>
    <meta:print-date>2023-09-21T18:19:09.972000000</meta:print-date>
    <meta:document-statistic meta:table-count="0" meta:image-count="1" meta:object-count="0" meta:page-count="23" meta:paragraph-count="13" meta:word-count="12399" meta:character-count="88752" meta:non-whitespace-character-count="76183"/>
  </office:meta>
</office:document-meta>
</file>