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521b7" style:font-name-asian="Liberation Serif1" style:font-size-asian="12pt" style:font-weight-asian="bold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521b7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521b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521b7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a1f0" fo:background-color="#ffff00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a1f0" fo:background-color="transparent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8a1f0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8a1f0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6eaf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6eafe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8a1f0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8a1f0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521b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521b7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8a1f0" style:font-size-asian="12pt" style:font-size-complex="12pt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aa4ef6"/>
    </style:style>
    <style:style style:name="T1" style:family="text">
      <style:text-properties officeooo:rsid="001521b7"/>
    </style:style>
    <style:style style:name="T2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4" style:family="text">
      <style:text-properties fo:color="#000000" fo:language="pt" fo:country="BR" fo:font-weight="bold" officeooo:rsid="001c370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5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" style:font-weight-complex="bold"/>
    </style:style>
    <style:style style:name="T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2298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858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7282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3b90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18e3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1f9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225a4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124b25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0f838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1e9d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3b90b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2929a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2a976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2a976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2929a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25ea8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2a976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536ca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2be6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2da4f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a8e2d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aa4ef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2929a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2929a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25ea8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2da4f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25cd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84348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3dffc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a8e2d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ae9e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8" style:family="text">
      <style:text-properties fo:color="#000000" style:font-name="Times New Roman" fo:font-size="12pt" fo:language="pt" fo:country="BR" fo:font-style="italic" style:text-underline-style="none" fo:font-weight="normal" officeooo:rsid="00a7666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9" style:family="text">
      <style:text-properties fo:color="#000000" style:font-name="Times New Roman" fo:font-size="12pt" fo:language="pt" fo:country="BR" fo:font-style="italic" style:text-underline-style="none" fo:font-weight="normal" officeooo:rsid="00aa4ef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0" style:family="text">
      <style:text-properties fo:color="#000000" style:font-name="Times New Roman" fo:font-size="12pt" fo:language="pt" fo:country="BR" fo:font-style="italic" style:text-underline-style="none" fo:font-weight="normal" officeooo:rsid="00abfdf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1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2" style:family="text">
      <style:text-properties fo:color="#000000" style:font-name="Times New Roman" fo:font-size="12pt" fo:language="pt" fo:country="BR" fo:font-style="italic" style:text-underline-style="none" fo:font-weight="normal" officeooo:rsid="001ec47a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04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language="pt" fo:country="BR" style:text-underline-style="none" fo:font-weight="normal" officeooo:rsid="0084348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language="pt" fo:country="BR" style:text-underline-style="none" fo:font-weight="normal" officeooo:rsid="003ce4c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language="pt" fo:country="BR" style:text-underline-style="none" fo:font-weight="normal" officeooo:rsid="0183a3a9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fo:language="pt" fo:country="BR" style:text-underline-style="none" fo:font-weight="normal" officeooo:rsid="0156cc1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language="pt" fo:country="BR" style:text-underline-style="none" fo:font-weight="normal" officeooo:rsid="0043876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language="pt" fo:country="BR" style:text-underline-style="none" fo:font-weight="normal" officeooo:rsid="001ec47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language="pt" fo:country="BR" style:text-underline-style="none" fo:font-weight="normal" officeooo:rsid="003fdaf4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style:text-underline-style="none" fo:font-weight="normal" officeooo:rsid="002e702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style:text-underline-style="none" fo:font-weight="normal" officeooo:rsid="008571e1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style:text-underline-style="none" fo:font-weight="normal" officeooo:rsid="0023ded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BR" fo:font-weight="normal" officeooo:rsid="003ce4c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fo:font-weight="normal" officeooo:rsid="003dffc1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4" style:family="text">
      <style:text-properties fo:color="#000000" style:font-name="Times New Roman" fo:font-size="12pt" fo:language="pt" fo:country="BR" officeooo:rsid="001516b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5" style:family="text">
      <style:text-properties fo:color="#000000" style:font-name="Times New Roman" fo:font-size="12pt" fo:language="pt" fo:country="BR" officeooo:rsid="001f978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6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7" style:family="text">
      <style:text-properties fo:color="#000000" style:font-name="Times New Roman" fo:font-size="12pt" fo:language="pt" fo:country="BR" officeooo:rsid="00405c7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8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9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0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1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2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3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4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5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6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7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8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9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0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1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2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3" style:family="text">
      <style:text-properties fo:color="#000000" style:font-name="Times New Roman" fo:font-size="12pt" fo:language="pt" fo:country="BR" officeooo:rsid="00ae9e8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style:text-underline-style="solid" style:text-underline-width="auto" style:text-underline-color="font-color" fo:font-weight="bold" officeooo:rsid="003277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style:text-underline-style="solid" style:text-underline-width="auto" style:text-underline-color="font-color" fo:font-weight="bold" officeooo:rsid="00363b1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font-weight="bold" officeooo:rsid="00924fa4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weight="bold" officeooo:rsid="00924fa4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officeooo:rsid="009443c3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officeooo:rsid="00924fa4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924fa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09443c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95582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0" style:family="text">
      <style:text-properties fo:color="#000000" style:font-name="Times New Roman" fo:font-size="12pt" fo:font-weight="bold" officeooo:rsid="00955822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62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3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4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65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66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a44dc8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70" style:family="text">
      <style:text-properties fo:color="#000000" style:font-name="Times New Roman" fo:font-size="12pt" officeooo:rsid="00a588c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71" style:family="text">
      <style:text-properties fo:color="#000000" style:font-name="Times New Roman" fo:font-size="12pt" officeooo:rsid="00a76660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72" style:family="text">
      <style:text-properties fo:color="#000000" style:font-name="Times New Roman" fo:font-size="12pt" officeooo:rsid="00a8e2de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73" style:family="text">
      <style:text-properties fo:color="#000000" style:font-name="Times New Roman" fo:font-size="12pt" officeooo:rsid="00abfdfc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74" style:family="text">
      <style:text-properties fo:color="#000000" style:font-name="Times New Roman" fo:font-size="12pt" officeooo:rsid="00addb24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75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6" style:family="text">
      <style:text-properties fo:color="#000000" style:font-name="Times New Roman" fo:font-size="12pt" officeooo:rsid="00a588c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7" style:family="text">
      <style:text-properties fo:color="#000000" style:font-name="Times New Roman" fo:font-size="12pt" officeooo:rsid="00a8e2d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8" style:family="text">
      <style:text-properties fo:color="#000000" style:font-name="Times New Roman" fo:font-size="12pt" officeooo:rsid="00abfdf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9" style:family="text">
      <style:text-properties fo:color="#000000" style:font-name="Times New Roman" fo:font-size="12pt" style:font-size-asian="12pt" style:font-size-complex="12pt"/>
    </style:style>
    <style:style style:name="T180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81" style:family="text">
      <style:text-properties fo:color="#000000" style:font-name="Times New Roman" fo:font-weight="normal" fo:background-color="#ffffff" loext:char-shading-value="0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182" style:family="text">
      <style:text-properties fo:color="#000000" style:font-name="Times New Roman" fo:font-weight="normal" officeooo:rsid="001332c9" fo:background-color="#ffffff" loext:char-shading-value="0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183" style:family="text">
      <style:text-properties officeooo:rsid="001332c9"/>
    </style:style>
    <style:style style:name="T184" style:family="text">
      <style:text-properties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/>
    </style:style>
    <style:style style:name="T185" style:family="text">
      <style:text-properties style:font-name="Times New Roman" fo:font-size="12pt" fo:font-weight="bold" officeooo:rsid="00924fa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/>
    </style:style>
    <style:style style:name="T186" style:family="text">
      <style:text-properties style:font-name="Times New Roman" fo:font-size="12pt" fo:font-style="italic" fo:background-color="#ffffff" loext:char-shading-value="0" style:font-name-asian="Arial1" style:font-size-asian="12pt" style:language-asian="ar" style:country-asian="SA" style:font-style-asian="italic" style:font-size-complex="12pt" style:language-complex="ar" style:country-complex="SA" style:font-style-complex="italic" style:font-weight-complex="bold"/>
    </style:style>
    <style:style style:name="T187" style:family="text">
      <style:text-properties style:font-name="Times New Roman" fo:font-size="12pt" fo:language="pt" fo:country="BR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1.81cm" svg:height="1.889cm" draw:z-index="0"><draw:image xlink:href="Pictures/1000000000000080000000AD6603D7103F6A2BDB.png" xlink:type="simple" xlink:show="embed" xlink:actuate="onLoad" loext:mime-type="image/png"/></draw:frame></text:p>
      <text:p text:style-name="P1">ESTADO DO CEARÁ</text:p>
      <text:p text:style-name="P2">PODER JUDICIÁRIO</text:p>
      <text:p text:style-name="P2">TRIBUNAL DE JUSTIÇA</text:p>
      <text:p text:style-name="P3">SECRETARIA DA TERCEIRA CÂMARA CRIMINAL</text:p>
      <text:p text:style-name="P14"/>
      <text:p text:style-name="P15"/>
      <text:p text:style-name="P15">ATA DA SESSÃO ORDINÁRIA N.º <text:span text:style-name="T1">33</text:span>/202<text:span text:style-name="T1">4</text:span></text:p>
      <text:p text:style-name="P15"/>
      <text:p text:style-name="P17"><text:span text:style-name="Fonte_20_parág._20_padrão"><text:span text:style-name="T30">A</text:span></text:span><text:span text:style-name="Fonte_20_parág._20_padrão"><text:span text:style-name="T31">os</text:span></text:span><text:span text:style-name="Fonte_20_parág._20_padrão"><text:span text:style-name="T30"> </text:span></text:span><text:span text:style-name="Fonte_20_parág._20_padrão"><text:span text:style-name="T32">1</text:span></text:span><text:span text:style-name="Fonte_20_parág._20_padrão"><text:span text:style-name="T33">7</text:span></text:span><text:span text:style-name="Fonte_20_parág._20_padrão"><text:span text:style-name="T34"> (</text:span></text:span><text:span text:style-name="Fonte_20_parág._20_padrão"><text:span text:style-name="T32">dez</text:span></text:span><text:span text:style-name="Fonte_20_parág._20_padrão"><text:span text:style-name="T33">essete) </text:span></text:span><text:span text:style-name="Fonte_20_parág._20_padrão"><text:span text:style-name="T35">dias</text:span></text:span><text:span text:style-name="Fonte_20_parág._20_padrão"><text:span text:style-name="T30"> do </text:span></text:span><text:span text:style-name="Fonte_20_parág._20_padrão"><text:span text:style-name="T36">m</text:span></text:span><text:span text:style-name="Fonte_20_parág._20_padrão"><text:span text:style-name="T37">ês</text:span></text:span><text:span text:style-name="Fonte_20_parág._20_padrão"><text:span text:style-name="T30"> de </text:span></text:span><text:span text:style-name="Fonte_20_parág._20_padrão"><text:span text:style-name="T34">setembro </text:span></text:span><text:span text:style-name="Fonte_20_parág._20_padrão"><text:span text:style-name="T30">do ano de 202</text:span></text:span><text:span text:style-name="Fonte_20_parág._20_padrão"><text:span text:style-name="T38">4</text:span></text:span><text:span text:style-name="Fonte_20_parág._20_padrão"><text:span text:style-name="T30"> (dois mil e vinte e </text:span></text:span><text:span text:style-name="Fonte_20_parág._20_padrão"><text:span text:style-name="T38">quatro</text:span></text:span><text:span text:style-name="Fonte_20_parág._20_padrão"><text:span text:style-name="T30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39">09 horas</text:span></text:span><text:span text:style-name="Fonte_20_parág._20_padrão"><text:span text:style-name="T30">, teve lugar a </text:span></text:span><text:span text:style-name="Fonte_20_parág._20_padrão"><text:span text:style-name="T40">3</text:span></text:span><text:span text:style-name="Fonte_20_parág._20_padrão"><text:span text:style-name="T33">3</text:span></text:span><text:span text:style-name="Fonte_20_parág._20_padrão"><text:span text:style-name="T41">ª</text:span></text:span><text:span text:style-name="Fonte_20_parág._20_padrão"><text:span text:style-name="T30"> Sessão Ordinária da colenda Terceira Câmara Criminal. Presentes os Excelentíssimos Desembargadores HENRIQUE JORGE HOLANDA SILVEIRA </text:span></text:span><text:span text:style-name="Fonte_20_parág._20_padrão"><text:span text:style-name="T6">– </text:span></text:span><text:span text:style-name="Fonte_20_parág._20_padrão"><text:span text:style-name="T26">Presidente </text:span></text:span><text:span text:style-name="Fonte_20_parág._20_padrão"><text:span text:style-name="T27">em exercício</text:span></text:span><text:span text:style-name="Fonte_20_parág._20_padrão"><text:span text:style-name="T26">, </text:span></text:span><text:span text:style-name="Fonte_20_parág._20_padrão"><text:span text:style-name="T13">ÂNGELA TERESA GONDIM CARNEIRO CHAVES </text:span></text:span><text:span text:style-name="Fonte_20_parág._20_padrão"><text:span text:style-name="T14">e o</text:span></text:span><text:span text:style-name="Fonte_20_parág._20_padrão"><text:span text:style-name="T13"> </text:span></text:span><text:span text:style-name="Fonte_20_parág._20_padrão"><text:span text:style-name="T15">Dr. CID PEIXOTO DO AMARAL NETO (Juiz de Direi</text:span></text:span><text:span text:style-name="Fonte_20_parág._20_padrão"><text:span text:style-name="T16">t</text:span></text:span><text:span text:style-name="Fonte_20_parág._20_padrão"><text:span text:style-name="T15">o convocado – Portaria 1571/2024). </text:span></text:span><text:span text:style-name="Fonte_20_parág._20_padrão"><text:span text:style-name="T7">Ausente</text:span></text:span><text:span text:style-name="Fonte_20_parág._20_padrão"><text:span text:style-name="T8"> </text:span></text:span><text:span text:style-name="Fonte_20_parág._20_padrão"><text:span text:style-name="T9">justificadamente</text:span></text:span><text:span text:style-name="Fonte_20_parág._20_padrão"><text:span text:style-name="T10"> a</text:span></text:span><text:span text:style-name="Fonte_20_parág._20_padrão"><text:span text:style-name="T6"> </text:span></text:span><text:span text:style-name="Fonte_20_parág._20_padrão"><text:span text:style-name="T11">eminente </text:span></text:span><text:span text:style-name="Fonte_20_parág._20_padrão"><text:span text:style-name="T6">Desembargadora </text:span></text:span><text:span text:style-name="Fonte_20_parág._20_padrão"><text:span text:style-name="T28">MARLÚCIA DE ARAÚJO BEZERRA</text:span></text:span><text:span text:style-name="Fonte_20_parág._20_padrão"><text:span text:style-name="T6">. </text:span></text:span><text:span text:style-name="Fonte_20_parág._20_padrão"><text:span text:style-name="T7">Ausente</text:span></text:span><text:span text:style-name="Fonte_20_parág._20_padrão"><text:span text:style-name="T8"> </text:span></text:span><text:span text:style-name="Fonte_20_parág._20_padrão"><text:span text:style-name="T9">justificadamente,</text:span></text:span><text:span text:style-name="Fonte_20_parág._20_padrão"><text:span text:style-name="T7"> por motivo de </text:span></text:span><text:span text:style-name="Fonte_20_parág._20_padrão"><text:span text:style-name="T6">férias, a </text:span></text:span><text:span text:style-name="Fonte_20_parág._20_padrão"><text:span text:style-name="T11">eminente </text:span></text:span><text:span text:style-name="Fonte_20_parág._20_padrão"><text:span text:style-name="T6">Desembargadora ANDRÉA MENDES BEZERRA DELFINO. </text:span></text:span><text:span text:style-name="Fonte_20_parág._20_padrão"><text:span text:style-name="T7">Ausente</text:span></text:span><text:span text:style-name="Fonte_20_parág._20_padrão"><text:span text:style-name="T8"> </text:span></text:span><text:span text:style-name="Fonte_20_parág._20_padrão"><text:span text:style-name="T9">justificadamente </text:span></text:span><text:span text:style-name="Fonte_20_parág._20_padrão"><text:span text:style-name="T12">a</text:span></text:span><text:span text:style-name="Fonte_20_parág._20_padrão"><text:span text:style-name="T7"> </text:span></text:span><text:span text:style-name="Fonte_20_parág._20_padrão"><text:span text:style-name="T9">Exma. </text:span></text:span><text:span text:style-name="Fonte_20_parág._20_padrão"><text:span text:style-name="T7">Desembargadora </text:span></text:span><text:span text:style-name="Fonte_20_parág._20_padrão"><text:span text:style-name="T17">R</text:span></text:span><text:span text:style-name="Fonte_20_parág._20_padrão"><text:span text:style-name="T13">OSILENE FERREIRA FACUNDO, </text:span></text:span><text:span text:style-name="Fonte_20_parág._20_padrão"><text:span text:style-name="T18">nos termos da Portaria nº 01571/2024, da Presidência do Tribunal de Justiça do Estado do Ceará, disponibilizada no DJe em 10 de julho de 2024</text:span></text:span><text:span text:style-name="Fonte_20_parág._20_padrão"><text:span text:style-name="T13">.</text:span></text:span><text:span text:style-name="Fonte_20_parág._20_padrão"><text:span text:style-name="T29"> </text:span></text:span><text:span text:style-name="Fonte_20_parág._20_padrão"><text:span text:style-name="T30">O Ministério Público se fez representar pel</text:span></text:span><text:span text:style-name="Fonte_20_parág._20_padrão"><text:span text:style-name="T42">a</text:span></text:span><text:span text:style-name="Fonte_20_parág._20_padrão"><text:span text:style-name="T30"> </text:span></text:span><text:span text:style-name="Fonte_20_parág._20_padrão"><text:span text:style-name="T43">eminente</text:span></text:span><text:span text:style-name="Fonte_20_parág._20_padrão"><text:span text:style-name="T44"> </text:span></text:span><text:span text:style-name="Fonte_20_parág._20_padrão"><text:span text:style-name="T30">Pro</text:span></text:span><text:span text:style-name="Fonte_20_parág._20_padrão"><text:span text:style-name="T45">curador</text:span></text:span><text:span text:style-name="Fonte_20_parág._20_padrão"><text:span text:style-name="T46">a</text:span></text:span><text:span text:style-name="Fonte_20_parág._20_padrão"><text:span text:style-name="T45"> </text:span></text:span><text:span text:style-name="Fonte_20_parág._20_padrão"><text:span text:style-name="T47">de Justiç</text:span></text:span><text:span text:style-name="Fonte_20_parág._20_padrão"><text:span text:style-name="T46">a </text:span></text:span><text:span text:style-name="Fonte_20_parág._20_padrão"><text:span text:style-name="T56">Dr</text:span></text:span><text:span text:style-name="Fonte_20_parág._20_padrão"><text:span text:style-name="T57">a</text:span></text:span><text:span text:style-name="Fonte_20_parág._20_padrão"><text:span text:style-name="T56">. </text:span></text:span><text:span text:style-name="Fonte_20_parág._20_padrão"><text:span text:style-name="T57">ROBERTA COELHO MAIA ALVES,</text:span></text:span><text:span text:style-name="Fonte_20_parág._20_padrão"><text:span text:style-name="T48"> </text:span></text:span><text:span text:style-name="Fonte_20_parág._20_padrão"><text:span text:style-name="T30">assim como a </text:span></text:span><text:span text:style-name="Fonte_20_parág._20_padrão"><text:span text:style-name="T49">D</text:span></text:span><text:span text:style-name="Fonte_20_parág._20_padrão"><text:span text:style-name="T30">efensoria </text:span></text:span><text:span text:style-name="Fonte_20_parág._20_padrão"><text:span text:style-name="T49">P</text:span></text:span><text:span text:style-name="Fonte_20_parág._20_padrão"><text:span text:style-name="T30">ública do </text:span></text:span><text:span text:style-name="Fonte_20_parág._20_padrão"><text:span text:style-name="T49">E</text:span></text:span><text:span text:style-name="Fonte_20_parág._20_padrão"><text:span text:style-name="T30">stado do </text:span></text:span><text:span text:style-name="Fonte_20_parág._20_padrão"><text:span text:style-name="T49">C</text:span></text:span><text:span text:style-name="Fonte_20_parág._20_padrão"><text:span text:style-name="T30">eará pel</text:span></text:span><text:span text:style-name="Fonte_20_parág._20_padrão"><text:span text:style-name="T33">o</text:span></text:span><text:span text:style-name="Fonte_20_parág._20_padrão"><text:span text:style-name="T58"> </text:span></text:span><text:span text:style-name="Fonte_20_parág._20_padrão"><text:span text:style-name="T59">Dr. </text:span></text:span><text:span text:style-name="Fonte_20_parág._20_padrão"><text:span text:style-name="T60">CARLOS ALBERTO MENDONÇA OLIVEIRA</text:span></text:span><text:span text:style-name="Fonte_20_parág._20_padrão"><text:span text:style-name="T57">, </text:span></text:span><text:span text:style-name="Fonte_20_parág._20_padrão"><text:span text:style-name="T30">sendo os trabalhos secretariados </text:span></text:span><text:span text:style-name="Fonte_20_parág._20_padrão"><text:span text:style-name="T50">interinamente</text:span></text:span><text:span text:style-name="Fonte_20_parág._20_padrão"><text:span text:style-name="T30"> pel</text:span></text:span><text:span text:style-name="Fonte_20_parág._20_padrão"><text:span text:style-name="T50">a</text:span></text:span><text:span text:style-name="Fonte_20_parág._20_padrão"><text:span text:style-name="T30"> bel</text:span></text:span><text:span text:style-name="Fonte_20_parág._20_padrão"><text:span text:style-name="T50">a</text:span></text:span><text:span text:style-name="Fonte_20_parág._20_padrão"><text:span text:style-name="T30">. </text:span></text:span><text:span text:style-name="Fonte_20_parág._20_padrão"><text:span text:style-name="T50">MADELINE BEZERRA DA SILVA</text:span></text:span><text:span text:style-name="Fonte_20_parág._20_padrão"><text:span text:style-name="T30">. Havendo número legal, </text:span></text:span><text:span text:style-name="Fonte_20_parág._20_padrão"><text:span text:style-name="T51">o</text:span></text:span><text:span text:style-name="Fonte_20_parág._20_padrão"><text:span text:style-name="T30"> eminente Desembargador Presidente </text:span></text:span><text:span text:style-name="Fonte_20_parág._20_padrão"><text:span text:style-name="T51">em exercício </text:span></text:span><text:span text:style-name="Fonte_20_parág._20_padrão"><text:span text:style-name="T30">declarou aberta a Sessão. Sem embargo foi aprovada a Ata da </text:span></text:span><text:span text:style-name="Fonte_20_parág._20_padrão"><text:span text:style-name="T34">3</text:span></text:span><text:span text:style-name="Fonte_20_parág._20_padrão"><text:span text:style-name="T33">2</text:span></text:span><text:span text:style-name="Fonte_20_parág._20_padrão"><text:span text:style-name="T30">ª sessão ordinária de </text:span></text:span><text:span text:style-name="Fonte_20_parág._20_padrão"><text:span text:style-name="T33">10</text:span></text:span><text:span text:style-name="Fonte_20_parág._20_padrão"><text:span text:style-name="T40"> (</text:span></text:span><text:span text:style-name="Fonte_20_parág._20_padrão"><text:span text:style-name="T33">dez</text:span></text:span><text:span text:style-name="Fonte_20_parág._20_padrão"><text:span text:style-name="T40">)</text:span></text:span><text:span text:style-name="Fonte_20_parág._20_padrão"><text:span text:style-name="T52"> </text:span></text:span><text:span text:style-name="Fonte_20_parág._20_padrão"><text:span text:style-name="T30">de </text:span></text:span><text:span text:style-name="Fonte_20_parág._20_padrão"><text:span text:style-name="T32">setembro </text:span></text:span><text:span text:style-name="Fonte_20_parág._20_padrão"><text:span text:style-name="T53">de 202</text:span></text:span><text:span text:style-name="Fonte_20_parág._20_padrão"><text:span text:style-name="T38">4</text:span></text:span><text:span text:style-name="Fonte_20_parág._20_padrão"><text:span text:style-name="T53"> </text:span></text:span><text:span text:style-name="Fonte_20_parág._20_padrão"><text:span text:style-name="T30">(dois mil e vinte e </text:span></text:span><text:span text:style-name="Fonte_20_parág._20_padrão"><text:span text:style-name="T38">quatro</text:span></text:span><text:span text:style-name="Fonte_20_parág._20_padrão"><text:span text:style-name="T30">). Secretaria da Terceira Câmara Criminal. Fortaleza, ao</text:span></text:span><text:span text:style-name="Fonte_20_parág._20_padrão"><text:span text:style-name="T31">s </text:span></text:span><text:span text:style-name="Fonte_20_parág._20_padrão"><text:span text:style-name="T32">1</text:span></text:span><text:span text:style-name="Fonte_20_parág._20_padrão"><text:span text:style-name="T33">7 </text:span></text:span><text:span text:style-name="Fonte_20_parág._20_padrão"><text:span text:style-name="T32">(</text:span></text:span><text:span text:style-name="Fonte_20_parág._20_padrão"><text:span text:style-name="T33">dezessete)</text:span></text:span><text:span text:style-name="Fonte_20_parág._20_padrão"><text:span text:style-name="T32"> </text:span></text:span><text:span text:style-name="Fonte_20_parág._20_padrão"><text:span text:style-name="T30">dia</text:span></text:span><text:span text:style-name="Fonte_20_parág._20_padrão"><text:span text:style-name="T31">s</text:span></text:span><text:span text:style-name="Fonte_20_parág._20_padrão"><text:span text:style-name="T30"> do mês de </text:span></text:span><text:span text:style-name="Fonte_20_parág._20_padrão"><text:span text:style-name="T34">setembro</text:span></text:span><text:span text:style-name="Fonte_20_parág._20_padrão"><text:span text:style-name="T54"> </text:span></text:span><text:span text:style-name="Fonte_20_parág._20_padrão"><text:span text:style-name="T55">do </text:span></text:span><text:span text:style-name="Fonte_20_parág._20_padrão"><text:span text:style-name="T30">ano de 202</text:span></text:span><text:span text:style-name="Fonte_20_parág._20_padrão"><text:span text:style-name="T38">4</text:span></text:span><text:span text:style-name="Fonte_20_parág._20_padrão"><text:span text:style-name="T30"> (dois mil e vinte e </text:span></text:span><text:span text:style-name="Fonte_20_parág._20_padrão"><text:span text:style-name="T38">quatro</text:span></text:span><text:span text:style-name="Fonte_20_parág._20_padrão"><text:span text:style-name="T30">). </text:span></text:span><text:span text:style-name="Fonte_20_parág._20_padrão"><text:span text:style-name="T96">JULGAMENTOS: </text:span></text:span><text:span text:style-name="T145">1</text:span><text:span text:style-name="T144"> – PROCESSOS EXTRA PAUTA:</text:span><text:span text:style-name="T147"> </text:span><text:span text:style-name="Fonte_20_parág._20_padrão"><text:span text:style-name="T149">1.1</text:span></text:span><text:span text:style-name="Fonte_20_parág._20_padrão"><text:span text:style-name="T148"> – </text:span></text:span><text:span text:style-name="Fonte_20_parág._20_padrão"><text:span text:style-name="T161">Habeas Corpus</text:span></text:span><text:span text:style-name="Fonte_20_parág._20_padrão"><text:span text:style-name="T148"> nº 0633243-04.2024.8.06.0000.</text:span></text:span><text:span text:style-name="Fonte_20_parág._20_padrão"><text:span text:style-name="T153"> </text:span></text:span><text:span text:style-name="Fonte_20_parág._20_padrão"><text:span text:style-name="T166">Impetrante: JOÃO THEÓPHILO NETO. Paciente: F. E. G. P.. Impetrado: JUIZ(A) DE DIREITO DA 12ª VARA CRIMINAL DA COMARCA DE FORTALEZA.</text:span></text:span><text:span text:style-name="Fonte_20_parág._20_padrão"><text:span text:style-name="T153"> </text:span>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.</text:span></text:span><text:span text:style-name="Fonte_20_parág._20_padrão"><text:span text:style-name="T70"> O nobre causídico impetrante Dr. João Theóphilo Neto, OAB/CE 27430, sustentou </text:span></text:span><text:span text:style-name="Fonte_20_parág._20_padrão"><text:span text:style-name="T77">oralmente suas razões no prazo regimental. Instada a se manifestar, a douta </text:span></text:span><text:span text:style-name="Fonte_20_parág._20_padrão"><text:span text:style-name="T70">Procuradora de Justiça oficiante ratificou os termos do parecer acostado aos auto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A Turma, por unanimidade de votos, acordou em não conhecer do presente Habeas Corpus, nos termos do voto da eminente Relatora". </text:span></text:span><text:span text:style-name="Fonte_20_parág._20_padrão"><text:span text:style-name="T151">1.2</text:span></text:span><text:span text:style-name="Fonte_20_parág._20_padrão"><text:span text:style-name="T150"> – </text:span></text:span><text:span text:style-name="Fonte_20_parág._20_padrão"><text:span text:style-name="T162">Habeas Corpus</text:span></text:span><text:span text:style-name="Fonte_20_parág._20_padrão"><text:span text:style-name="T150"> nº 0632699-16.2024.8.06.0000. </text:span></text:span><text:span text:style-name="Fonte_20_parág._20_padrão"><text:span text:style-name="T168">Impetrante: RAMON DAVID FERREIRA E SILVA. Paciente: LUCIANO DE OLIVEIRA LIMA. Impetrado: JUIZ(A) DE DIREITO DA 5ª VARA CRIMINAL DA COMARCA DE FORTALEZA</text:span></text:span><text:span text:style-name="Fonte_20_parág._20_padrão"><text:span text:style-name="T155">. </text:span>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O nobre causídico impetrante Dr. Ramon David Ferreira e Silva, OAB/CE 32507, </text:span></text:span><text:span text:style-name="Fonte_20_parág._20_padrão"><text:span text:style-name="T77">sustentou oralmente suas razões no prazo regimental. Instada a se manifestar, a </text:span></text:span><text:span text:style-name="Fonte_20_parág._20_padrão"><text:span text:style-name="T68">douta Procuradora de Justiça oficiante ratificou os termos do parecer acostado aos </text:span></text:span><text:span text:style-name="Fonte_20_parág._20_padrão"><text:span text:style-name="T77">autos. 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</text:span></text:span><text:soft-page-break/><text:span text:style-name="Fonte_20_parág._20_padrão"><text:span text:style-name="T97">Corpus para denegar a ordem impetrada, nos termos do voto do eminente Relator". </text:span></text:span><text:span text:style-name="Fonte_20_parág._20_padrão"><text:span text:style-name="T149">1.3 </text:span></text:span><text:span text:style-name="Fonte_20_parág._20_padrão"><text:span text:style-name="T148">– </text:span></text:span><text:span text:style-name="Fonte_20_parág._20_padrão"><text:span text:style-name="T161">Habeas Corpus</text:span></text:span><text:span text:style-name="Fonte_20_parág._20_padrão"><text:span text:style-name="T148"> nº 0633453-55.2024.8.06.0000.</text:span></text:span><text:span text:style-name="Fonte_20_parág._20_padrão"><text:span text:style-name="T153"> </text:span></text:span><text:span text:style-name="Fonte_20_parág._20_padrão"><text:span text:style-name="T166">Impetrante: CRISTIANO QUEIR</text:span></text:span><text:span text:style-name="Fonte_20_parág._20_padrão"><text:span text:style-name="T167">O</text:span></text:span><text:span text:style-name="Fonte_20_parág._20_padrão"><text:span text:style-name="T166">Z ARRUDA. Paciente: JACKSON WALDENY FERREIRA. Impetrado: JUIZ(A) DE DIREITO DA VARA DE DELITOS DE ORGANIZAÇÕES CRIMINOSAS DA COMARCA DE FORTALEZA.</text:span></text:span><text:span text:style-name="Fonte_20_parág._20_padrão"><text:span text:style-name="T153"> </text:span>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 O nobre causídico impetrante Dr. Cristiano Queiroz Arruda, OAB/CE 28114, sustentou oralmente </text:span></text:span><text:span text:style-name="Fonte_20_parág._20_padrão"><text:span text:style-name="T70">suas razões no prazo regimental. Instada a se manifestar, a douta Procurador</text:span></text:span><text:span text:style-name="Fonte_20_parág._20_padrão"><text:span text:style-name="T72">a</text:span></text:span><text:span text:style-name="Fonte_20_parág._20_padrão"><text:span text:style-name="T70"> de Justiça </text:span></text:span><text:span text:style-name="Fonte_20_parág._20_padrão"><text:span text:style-name="T65">oficiante ratificou os termos do parecer acostado aos autos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presente Habeas Corpus para denegar a ordem impetrada, nos termos do voto da eminente Relatora". </text:span></text:span><text:span text:style-name="Fonte_20_parág._20_padrão"><text:span text:style-name="T149">1.4</text:span></text:span><text:span text:style-name="Fonte_20_parág._20_padrão"><text:span text:style-name="T148"> – </text:span></text:span><text:span text:style-name="Fonte_20_parág._20_padrão"><text:span text:style-name="T161">Habeas Corpus</text:span></text:span><text:span text:style-name="Fonte_20_parág._20_padrão"><text:span text:style-name="T148"> nº 0633173-84.2024.8.06.0000</text:span></text:span><text:span text:style-name="Fonte_20_parág._20_padrão"><text:span text:style-name="T153">. </text:span></text:span><text:span text:style-name="Fonte_20_parág._20_padrão"><text:span text:style-name="T166">Impetrante: PAULO CÉSAR MAGALHÃES DIAS. Paciente: ROBERTO RODRIGO DI JACKSON OLIVEIRA FREITAS. Impetrado: JUIZ(A) DE DIREITO DA VARA DE DELITOS DE ORGANIZAÇÕES CRIMINOSAS DA COMARCA DE FORTALEZA.</text:span></text:span><text:span text:style-name="Fonte_20_parág._20_padrão"><text:span text:style-name="T153"> </text:span>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O nobre causídico impetrante Dr. Paulo César Magalhães Dias, OAB/CE 28487, sustentou </text:span></text:span><text:span text:style-name="Fonte_20_parág._20_padrão"><text:span text:style-name="T77">oralmente suas razões no prazo regimental. Instada a se manifestar, a douta Procuradora de Justiça </text:span></text:span><text:span text:style-name="Fonte_20_parág._20_padrão"><text:span text:style-name="T70">oficiante ratificou os termos do parecer acostado aos auto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parcialmente do presente Habeas Corpus para, na parte conhecida, denegar a ordem, nos termos do voto da eminente Relatora". </text:span></text:span><text:span text:style-name="Fonte_20_parág._20_padrão"><text:span text:style-name="T151">1.5</text:span></text:span><text:span text:style-name="Fonte_20_parág._20_padrão"><text:span text:style-name="T150"> – </text:span></text:span><text:span text:style-name="Fonte_20_parág._20_padrão"><text:span text:style-name="T162">Habeas Corpus</text:span></text:span><text:span text:style-name="Fonte_20_parág._20_padrão"><text:span text:style-name="T150"> nº 0634026-93.2024.8.06.0000.</text:span></text:span><text:span text:style-name="Fonte_20_parág._20_padrão"><text:span text:style-name="T155"> </text:span></text:span><text:span text:style-name="T169">Impetrantes: ALANNE NAYARA FERNANDES MARTINS </text:span><text:span text:style-name="T170">e</text:span><text:span text:style-name="T169"> OUTRO. Paciente: MARCILIANO DE OLIVEIRA SILVA. </text:span><text:span text:style-name="Fonte_20_parág._20_padrão"><text:span text:style-name="T168">Impetrado: JUIZ(A) DE DIREITO DO 2º NÚCLEO REGIONAL DE CUSTÓDIA E DE INQUÉRITO - SEDE EM IGUATU.</text:span></text:span><text:span text:style-name="Fonte_20_parág._20_padrão"><text:span text:style-name="T155"> </text:span></text:span><text:span text:style-name="Fonte_20_parág._20_padrão"><text:span text:style-name="T61">- 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. </text:span></text:span><text:span text:style-name="Fonte_20_parág._20_padrão"><text:span text:style-name="T19">Após ser indagad</text:span></text:span><text:span text:style-name="Fonte_20_parág._20_padrão"><text:span text:style-name="T20">o</text:span></text:span><text:span text:style-name="Fonte_20_parág._20_padrão"><text:span text:style-name="T19"> pela presidência se desejaria sustentar oralmente suas razões, uma vez que a decisão favorável ao paciente. </text:span></text:span><text:span text:style-name="Fonte_20_parág._20_padrão"><text:span text:style-name="T21">A</text:span></text:span><text:span text:style-name="Fonte_20_parág._20_padrão"><text:span text:style-name="T22"> nobre causídic</text:span></text:span><text:span text:style-name="Fonte_20_parág._20_padrão"><text:span text:style-name="T23">o</text:span></text:span><text:span text:style-name="Fonte_20_parág._20_padrão"><text:span text:style-name="T21"> impetrante</text:span></text:span><text:span text:style-name="Fonte_20_parág._20_padrão"><text:span text:style-name="T22">, Dr. </text:span></text:span><text:span text:style-name="Fonte_20_parág._20_padrão"><text:span text:style-name="T23">Jeferson Lima de Matos</text:span></text:span><text:span text:style-name="Fonte_20_parág._20_padrão"><text:span text:style-name="T24">, </text:span></text:span><text:span text:style-name="Fonte_20_parág._20_padrão"><text:span text:style-name="T22">OAB/CE </text:span></text:span><text:span text:style-name="Fonte_20_parág._20_padrão"><text:span text:style-name="T23">42203</text:span></text:span><text:span text:style-name="Fonte_20_parág._20_padrão"><text:span text:style-name="T22">, regularmente inscrit</text:span></text:span><text:span text:style-name="Fonte_20_parág._20_padrão"><text:span text:style-name="T23">o</text:span></text:span><text:span text:style-name="Fonte_20_parág._20_padrão"><text:span text:style-name="T22">, prescindiu do uso da palavra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conceder a ordem impetrada, confirmando-se a decisão prolatada em sede de liminar, nos termos do voto do eminente Relator".</text:span></text:span><text:span text:style-name="Fonte_20_parág._20_padrão"><text:span text:style-name="T101"> </text:span></text:span><text:span text:style-name="Fonte_20_parág._20_padrão"><text:span text:style-name="T149">1.6 </text:span></text:span><text:span text:style-name="Fonte_20_parág._20_padrão"><text:span text:style-name="T148">– </text:span></text:span><text:span text:style-name="Fonte_20_parág._20_padrão"><text:span text:style-name="T161">Habeas Corpus</text:span></text:span><text:span text:style-name="Fonte_20_parág._20_padrão"><text:span text:style-name="T148"> nº 0632833-43.2024.8.06.0000</text:span></text:span><text:span text:style-name="Fonte_20_parág._20_padrão"><text:span text:style-name="T153">. Impetrante: </text:span></text:span><text:span text:style-name="Fonte_20_parág._20_padrão"><text:span text:style-name="T166">JULIANE KAREN CASTRO NOBRE. Paciente: ANDERSON LAURENO CLEMENTINO. Impetrado: JUIZ(A) DE DIREITO DA 1ª VARA CRIMINAL DA COMARCA DE MARACANAÚ.</text:span></text:span><text:span text:style-name="Fonte_20_parág._20_padrão"><text:span text:style-name="T153"> </text:span>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. </text:span></text:span><text:span text:style-name="Fonte_20_parág._20_padrão"><text:span text:style-name="T19">Após ser indagad</text:span></text:span><text:span text:style-name="Fonte_20_parág._20_padrão"><text:span text:style-name="T20">o</text:span></text:span><text:span text:style-name="Fonte_20_parág._20_padrão"><text:span text:style-name="T19"> pela presidência se desejaria sustentar oralmente suas razões, uma vez que a decisão favorável ao paciente. </text:span></text:span><text:span text:style-name="Fonte_20_parág._20_padrão"><text:span text:style-name="T21">A</text:span></text:span><text:span text:style-name="Fonte_20_parág._20_padrão"><text:span text:style-name="T22"> nobre causídic</text:span></text:span><text:span text:style-name="Fonte_20_parág._20_padrão"><text:span text:style-name="T23">o</text:span></text:span><text:span text:style-name="Fonte_20_parág._20_padrão"><text:span text:style-name="T22">, Dr. </text:span></text:span><text:span text:style-name="Fonte_20_parág._20_padrão"><text:span text:style-name="T25">Sílvio Vieira da Silva</text:span></text:span><text:span text:style-name="Fonte_20_parág._20_padrão"><text:span text:style-name="T24">, </text:span></text:span><text:span text:style-name="Fonte_20_parág._20_padrão"><text:span text:style-name="T22">OAB/CE </text:span></text:span><text:span text:style-name="Fonte_20_parág._20_padrão"><text:span text:style-name="T25">11147</text:span></text:span><text:span text:style-name="Fonte_20_parág._20_padrão"><text:span text:style-name="T22">, prescindiu do uso da palav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conceder a ordem, substituindo a prisão preventiva do paciente por cautelares diversas da prisão, nos termos do voto da eminente Relatora". </text:span></text:span><text:span text:style-name="Fonte_20_parág._20_padrão"><text:span text:style-name="T156">1.7</text:span></text:span><text:span text:style-name="Fonte_20_parág._20_padrão"><text:span text:style-name="T155"> – </text:span></text:span><text:span text:style-name="Fonte_20_parág._20_padrão"><text:span text:style-name="T163">Habeas Corpus</text:span></text:span><text:span text:style-name="Fonte_20_parág._20_padrão"><text:span text:style-name="T155"> nº 0633446-63.2024.8.06.0000. </text:span></text:span><text:span text:style-name="T175">Impetrante: JOSÉ JONES DE SOUZA FILHO. Paciente: J. J. </text:span><text:span text:style-name="T176">de</text:span><text:span text:style-name="T175"> S.. Impetrado: JUIZ(A) DE DIREITO DA 1ª VARA DA COMARCA DE QUIXERAMOBIM. </text:span><text:span text:style-name="Fonte_20_parág._20_padrão"><text:span text:style-name="T61">- 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</text:span></text:span><text:soft-page-break/><text:span text:style-name="Fonte_20_parág._20_padrão"><text:span text:style-name="T97">conhecer parcialmente do presente Habeas Corpus para, na extensão cognoscível, denegar a ordem impetrada, nos termos do voto do eminente Relator". </text:span></text:span><text:span text:style-name="Fonte_20_parág._20_padrão"><text:span text:style-name="T156">1.8</text:span></text:span><text:span text:style-name="Fonte_20_parág._20_padrão"><text:span text:style-name="T155"> – </text:span></text:span><text:span text:style-name="Fonte_20_parág._20_padrão"><text:span text:style-name="T163">Habeas Corpus</text:span></text:span><text:span text:style-name="Fonte_20_parág._20_padrão"><text:span text:style-name="T155"> nº 0632712-15.2024.8.06.0000. </text:span></text:span><text:span text:style-name="T175">Impetrante: DEFENSORIA PÚBLICA DO ESTADO DO CEARÁ. Paciente: JOÃO MARTINS ÂNGELO. Impetrado: JUIZ(A) DE DIREITO DA 2ª VARA CRIMINAL DA COMARCA DE QUIXADÁ. </text:span><text:span text:style-name="Fonte_20_parág._20_padrão"><text:span text:style-name="T61">- 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parcialmente do presente Habeas Corpus para denegar a ordem impetrada, na parte conhecida, nos termos do voto do eminente Relator". </text:span></text:span><text:span text:style-name="Fonte_20_parág._20_padrão"><text:span text:style-name="T156">1.9 </text:span></text:span><text:span text:style-name="Fonte_20_parág._20_padrão"><text:span text:style-name="T155">– </text:span></text:span><text:span text:style-name="Fonte_20_parág._20_padrão"><text:span text:style-name="T163">Habeas Corpus</text:span></text:span><text:span text:style-name="Fonte_20_parág._20_padrão"><text:span text:style-name="T155"> nº 0633606-88.2024.8.06.0000. </text:span></text:span><text:span text:style-name="T175">Impetrante: DEFENSORIA PÚBLICA DO ESTADO DO CEARÁ. Paciente: GRAZIELE DA SILVA COSTA. Impetrado: JUIZ(A) DE DIREITO DA 1ª VARA CRIMINAL DA COMARCA DE FORTALEZA. </text:span><text:span text:style-name="Fonte_20_parág._20_padrão"><text:span text:style-name="T61">- 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<text:s/>presente Habeas Corpus para denegar a ordem impetrada, nos termos do voto do eminente Relator". </text:span></text:span><text:span text:style-name="Fonte_20_parág._20_padrão"><text:span text:style-name="T156">1.10</text:span></text:span><text:span text:style-name="Fonte_20_parág._20_padrão"><text:span text:style-name="T155"> – </text:span></text:span><text:span text:style-name="Fonte_20_parág._20_padrão"><text:span text:style-name="T163">Habeas Corpus</text:span></text:span><text:span text:style-name="Fonte_20_parág._20_padrão"><text:span text:style-name="T155"> nº 0001057-74.2024.8.06.0000. </text:span></text:span><text:span text:style-name="T169">Impetrante: DEFENSORIA PÚBLICA DO ESTADO DO CEARÁ. Paciente: ALAN DIAS SANTIAGO. Impetrado: JUIZ(A) DE DIREITO DA 4ª VARA CRIMINAL DA COMARCA DE CAUCAIA. </text:span><text:span text:style-name="Fonte_20_parág._20_padrão"><text:span text:style-name="T61">- 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denegar a ordem impetrada, nos termos do voto do eminente Relator"</text:span></text:span><text:span text:style-name="Fonte_20_parág._20_padrão"><text:span text:style-name="T77">. </text:span></text:span><text:span text:style-name="Fonte_20_parág._20_padrão"><text:span text:style-name="T156">1.11</text:span></text:span><text:span text:style-name="Fonte_20_parág._20_padrão"><text:span text:style-name="T155"> – </text:span></text:span><text:span text:style-name="Fonte_20_parág._20_padrão"><text:span text:style-name="T163">Habeas Corpus</text:span></text:span><text:span text:style-name="Fonte_20_parág._20_padrão"><text:span text:style-name="T155"> nº 0633803-43.2024.8.06.0000. </text:span></text:span><text:span text:style-name="T169">Impetrante: DEFENSORIA PÚBLICA DO ESTADO DO CEARÁ. Paciente: LEILIANE BRUNA DE SOUSA AQUINO. </text:span><text:span text:style-name="Fonte_20_parág._20_padrão"><text:span text:style-name="T169">Impetrado: JUIZ(A) DE DIREITO DA 2ª VARA DO JÚRI DA COMARCA DE FORTALEZA. </text:span></text:span><text:span text:style-name="Fonte_20_parág._20_padrão"><text:span text:style-name="T61">- 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parcialmente do presente Habeas Corpus para denegar a ordem impetrada, na parte cognoscível, nos termos do voto do eminente Relator". </text:span></text:span><text:span text:style-name="Fonte_20_parág._20_padrão"><text:span text:style-name="T154">1.12</text:span></text:span><text:span text:style-name="Fonte_20_parág._20_padrão"><text:span text:style-name="T153"> – </text:span></text:span><text:span text:style-name="Fonte_20_parág._20_padrão"><text:span text:style-name="T164">Habeas Corpus</text:span></text:span><text:span text:style-name="Fonte_20_parág._20_padrão"><text:span text:style-name="T153"> nº 0632956-41.2024.8.06.0000. </text:span></text:span><text:span text:style-name="T175">Impetrante: LEONARDO FEITOSA ARRAIS MINETE. Paciente: JOÃO RIBEIRO DA SILVA JÚNIOR. Paciente: FRANCISCO JAIRO SERPA SILVA. Paciente: EZEQUIEL PEREIRA DE PAIVA. Impetrado: JUIZ(A) DE DIREITO DO 4º NÚCLEO REGIONAL DE CUSTÓDIA E DE INQUÉRITO - SEDE EM CAUCAIA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54">1.13 </text:span></text:span><text:span text:style-name="Fonte_20_parág._20_padrão"><text:span text:style-name="T153">– </text:span></text:span><text:span text:style-name="Fonte_20_parág._20_padrão"><text:span text:style-name="T164">Habeas Corpus</text:span></text:span><text:span text:style-name="Fonte_20_parág._20_padrão"><text:span text:style-name="T153"> nº 0633154-78.2024.8.06.0000. </text:span></text:span><text:span text:style-name="T175">Impetrante: WALDYR FRANCISCO DOS SANTOS SOBRINHO. Paciente: LUZIA DA SILVA ALVES. Impetrado: JUIZ(A) DE DIREITO DO 4º NÚCLEO REGIONAL DE CUSTÓDIA E DE INQUÉRITO - SEDE EM CAUCAIA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denegar a ordem impetrada, nos termos do voto da eminente Relatora". </text:span></text:span><text:span text:style-name="Fonte_20_parág._20_padrão"><text:span text:style-name="T154">1.14</text:span></text:span><text:span text:style-name="Fonte_20_parág._20_padrão"><text:span text:style-name="T153"> – </text:span></text:span><text:span text:style-name="Fonte_20_parág._20_padrão"><text:span text:style-name="T164">Habeas Corpus</text:span></text:span><text:span text:style-name="Fonte_20_parág._20_padrão"><text:span text:style-name="T153"> nº </text:span></text:span><text:soft-page-break/><text:span text:style-name="Fonte_20_parág._20_padrão"><text:span text:style-name="T153">0632039-22.2024.8.06.0000. </text:span></text:span><text:span text:style-name="T175">Impetrante: SHARLYS MICHAEL DE SOUSA LIMA AGUIAR. Paciente: J. L. R. M.. Impetrado: JUIZ(A) DE DIREITO DA VARA ÚNICA DA COMARCA DE GUARACIABA DO NORTE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denegar a ordem impetrada, nos termos do voto da eminente Relatora". </text:span></text:span><text:span text:style-name="Fonte_20_parág._20_padrão"><text:span text:style-name="T154">1.15</text:span></text:span><text:span text:style-name="Fonte_20_parág._20_padrão"><text:span text:style-name="T153"> – </text:span></text:span><text:span text:style-name="Fonte_20_parág._20_padrão"><text:span text:style-name="T164">Habeas Corpus</text:span></text:span><text:span text:style-name="Fonte_20_parág._20_padrão"><text:span text:style-name="T153"> nº 0632146-66.2024.8.06.0000. </text:span></text:span><text:span text:style-name="T175">Impetrante: DEFENSORIA PÚBLICA DO ESTADO DO CEARÁ. Paciente: J. F. A. </text:span><text:span text:style-name="T176">de</text:span><text:span text:style-name="T175"> B. S.. Impetrado: JUIZ(A) DE DIREITO DO JUIZADO DE VIOLÊNCIA DOMÉSTICA E FAMILIAR CONTRA A MULHER DA COMARCA DE CAUCAIA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parcialmente do presente Habeas Corpus para, na extensão conhecida, conceder a ordem, nos termos do voto da eminente Relatora". </text:span></text:span><text:span text:style-name="Fonte_20_parág._20_padrão"><text:span text:style-name="T154">1.16</text:span></text:span><text:span text:style-name="Fonte_20_parág._20_padrão"><text:span text:style-name="T153"> – </text:span></text:span><text:span text:style-name="Fonte_20_parág._20_padrão"><text:span text:style-name="T164">Habeas Corpus</text:span></text:span><text:span text:style-name="Fonte_20_parág._20_padrão"><text:span text:style-name="T153"> nº 0632887-09.2024.8.06.0000. </text:span></text:span><text:span text:style-name="T175">Impetrante: ERIC WESLEY SILVA DE ALMEIDA. Paciente: MESSIAS TALES DE SOUSA IZÍDIO. Impetrado: JUIZ(A) DE DIREITO DA 2ª VARA DO JÚRI DA COMARCA DE FORTALEZA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denegar a ordem impetrada, nos termos do voto da eminente Relatora". </text:span></text:span><text:span text:style-name="Fonte_20_parág._20_padrão"><text:span text:style-name="T154">1.17</text:span></text:span><text:span text:style-name="Fonte_20_parág._20_padrão"><text:span text:style-name="T153"> – </text:span></text:span><text:span text:style-name="Fonte_20_parág._20_padrão"><text:span text:style-name="T164">Habeas Corpus</text:span></text:span><text:span text:style-name="Fonte_20_parág._20_padrão"><text:span text:style-name="T153"> nº 0632570-11.2024.8.06.0000. </text:span></text:span><text:span text:style-name="T175">Impetrantes: OSÉAS DE SOUZA RODRIGUES FILHO </text:span><text:span text:style-name="T176">e</text:span><text:span text:style-name="T175"> OUTRO. Paciente: IZAILDO TEIXEIRA DE CARVALHO. Impetrado: JUIZ(A) DE DIREITO DA 1ª VARA DA COMARCA DE CAMOCIM.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conceder a ordem impetrada, nos termos do voto da eminente Relatora". </text:span></text:span><text:span text:style-name="Fonte_20_parág._20_padrão"><text:span text:style-name="T156">1.18</text:span></text:span><text:span text:style-name="Fonte_20_parág._20_padrão"><text:span text:style-name="T155"> – </text:span></text:span><text:span text:style-name="Fonte_20_parág._20_padrão"><text:span text:style-name="T163">Habeas Corpus</text:span></text:span><text:span text:style-name="Fonte_20_parág._20_padrão"><text:span text:style-name="T155"> nº 0633381-68.2024.8.06.0000. </text:span></text:span><text:span text:style-name="T169">Impetrante: ÁTHILA BEZERRA DA SILVA </text:span><text:span text:style-name="T170">e</text:span><text:span text:style-name="T169"> OUTRO. Paciente: FRANCISCO ALISON VIEIRA DE ANDRADE. Impetrado: JUIZ(A) DE DIREITO DA 1ª VARA CRIMINAL DA COMARCA DE QUIXADÁ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conceder a ordem, com aplicação de medidas cautelares, nos termos do voto do eminente Relator". </text:span></text:span><text:span text:style-name="Fonte_20_parág._20_padrão"><text:span text:style-name="T156">1</text:span></text:span><text:span text:style-name="Fonte_20_parág._20_padrão"><text:span text:style-name="T155">.19 – </text:span></text:span><text:span text:style-name="Fonte_20_parág._20_padrão"><text:span text:style-name="T163">Habeas Corpus</text:span></text:span><text:span text:style-name="Fonte_20_parág._20_padrão"><text:span text:style-name="T155"> nº 0633222-28.2024.8.06.0000. </text:span></text:span><text:span text:style-name="T169">Impetrante: BENÍCIO PEDROSA DO NASCIMENTO. Paciente: MARCUS SOARES MARQUES. Impetrado: JUIZ DE DIREITO DA VARA DE DELITOS DE ORGANIZAÇÕES CRIMINOSAS DA COMARCA DE FORTALEZA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denegar a ordem impetrada, nos termos do voto do eminente Relator". </text:span></text:span><text:span text:style-name="Fonte_20_parág._20_padrão"><text:span text:style-name="T156">1.</text:span></text:span><text:span text:style-name="Fonte_20_parág._20_padrão"><text:span text:style-name="T155">20 – </text:span></text:span><text:span text:style-name="Fonte_20_parág._20_padrão"><text:span text:style-name="T163">Habeas Corpus</text:span></text:span><text:span text:style-name="Fonte_20_parág._20_padrão"><text:span text:style-name="T155"> nº 0633221-43.2024.8.06.0000. </text:span></text:span><text:span text:style-name="T169">Impetrante: BENÍCIO PEDROSA DO NASCIMENTO. Paciente: LUCAS SOARES MARQUES. Impetrado: JUIZ(A) DE DIREITO DA VARA DE DELITOS DE </text:span><text:soft-page-break/><text:span text:style-name="T169">ORGANIZAÇÕES CRIMINOSAS DA COMARCA DE FORTALEZA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denegar a ordem impetrada, nos termos do voto do eminente Relator". </text:span></text:span><text:span text:style-name="Fonte_20_parág._20_padrão"><text:span text:style-name="T156">1</text:span></text:span><text:span text:style-name="Fonte_20_parág._20_padrão"><text:span text:style-name="T155">.21 – </text:span></text:span><text:span text:style-name="Fonte_20_parág._20_padrão"><text:span text:style-name="T163">Habeas Corpus</text:span></text:span><text:span text:style-name="Fonte_20_parág._20_padrão"><text:span text:style-name="T155"> nº 0633543-63.2024.8.06.0000. </text:span></text:span><text:span text:style-name="T169">Impetrante: DANIEL PEREIRA DOS SANTOS. Paciente: ANTÔNIO WANDERSON DA SILVA NOGUEIRA. </text:span><text:span text:style-name="Fonte_20_parág._20_padrão"><text:span text:style-name="T169">Impetrado: JUIZ(A) DE DIREITO DO 4º NÚCLEO REGIONAL DE CUSTÓDIA E DE INQUÉRITO - SEDE EM CAUCAIA. </text:span>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parcialmente do writ para, na extensão conhecida, denegar a ordem impetrada, nos termos do voto do eminente Relator". </text:span></text:span><text:span text:style-name="Fonte_20_parág._20_padrão"><text:span text:style-name="T156">1</text:span></text:span><text:span text:style-name="Fonte_20_parág._20_padrão"><text:span text:style-name="T155">.22 – </text:span></text:span><text:span text:style-name="Fonte_20_parág._20_padrão"><text:span text:style-name="T163">Habeas Corpus</text:span></text:span><text:span text:style-name="Fonte_20_parág._20_padrão"><text:span text:style-name="T155"> nº 0633915-12.2024.8.06.0000. </text:span></text:span><text:span text:style-name="T169">Impetrante: LÍCIA MARIA DE OLIVEIRA RIOS. Paciente: ARIEL PONSIANO DA SILVA. </text:span><text:span text:style-name="Fonte_20_parág._20_padrão"><text:span text:style-name="T169">Impetrado: JUIZ(A) DE DIREITO DA VARA DE DELITOS DE ORGANIZAÇÕES CRIMINOSAS DA COMARCA DE FORTALEZA. </text:span>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writ para denegar a ordem impetrada, nos termos do voto do eminente Relator". </text:span></text:span><text:span text:style-name="Fonte_20_parág._20_padrão"><text:span text:style-name="T156">1</text:span></text:span><text:span text:style-name="Fonte_20_parág._20_padrão"><text:span text:style-name="T155">.23 – </text:span></text:span><text:span text:style-name="Fonte_20_parág._20_padrão"><text:span text:style-name="T163">Habeas Corpus</text:span></text:span><text:span text:style-name="Fonte_20_parág._20_padrão"><text:span text:style-name="T155"> nº 0633137-42.2024.8.06.0000. </text:span></text:span><text:span text:style-name="T169">Impetrante: JOÃO ALVES TAVEIRA FILHO. Paciente: MARIA VITÓRIA CARDOSO DOS SANTOS. Impetrado: JUIZ(A) DE DIREITO DA 4ª VARA DE DELITOS DE TRÁFICO DE DROGAS DA COMARCA DE FORTALEZA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maioria de votos, acordou em conhecer do presente Habeas Corpus para conceder parcialmente a ordem impetrada, com aplicação de medidas cautelares, nos termos do voto do eminente Relator. Vencida a divergência lançada verbalmente pela Exma. Desembargadora Ângela Teresa Gondim Carneiro Chaves que votou pela denegação da ordem, consignando persistirem os requisitos da custódia cautelar da paciente". </text:span></text:span><text:span text:style-name="Fonte_20_parág._20_padrão"><text:span text:style-name="T156">1</text:span></text:span><text:span text:style-name="Fonte_20_parág._20_padrão"><text:span text:style-name="T155">.24 – </text:span></text:span><text:span text:style-name="Fonte_20_parág._20_padrão"><text:span text:style-name="T163">Habeas Corpus</text:span></text:span><text:span text:style-name="Fonte_20_parág._20_padrão"><text:span text:style-name="T155"> nº 0633581-75.2024.8.06.0000. </text:span></text:span><text:span text:style-name="T169">Impetrante: JOSÉ LUIZ PEREIRA DE SOUSA. Paciente: FRANCISCO IGOR DOS SANTOS. Impetrado: JUIZ(A) DE DIREITO DA 1ª VARA DA COMARCA DE CAMOCIM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não conhecer do presente Habeas Corpus, nos termos do voto do eminente Relator". </text:span></text:span><text:span text:style-name="Fonte_20_parág._20_padrão"><text:span text:style-name="T185">1</text:span></text:span><text:span text:style-name="Fonte_20_parág._20_padrão"><text:span text:style-name="T186">.</text:span></text:span><text:span text:style-name="Fonte_20_parág._20_padrão"><text:span text:style-name="T184">25</text:span></text:span><text:span text:style-name="Fonte_20_parág._20_padrão"><text:span text:style-name="T186"> – </text:span></text:span><text:span text:style-name="Fonte_20_parág._20_padrão"><text:span text:style-name="T165">Habeas Corpus </text:span></text:span><text:span text:style-name="Fonte_20_parág._20_padrão"><text:span text:style-name="T159">nº 0632244-51.2024.8.06.0000. </text:span></text:span><text:span text:style-name="T179">Impetrante: DEFENSORIA PÚBLICA DO ESTADO DO CEARÁ. Paciente: WESLEY SANTOS DE LIMA. Impetrado: JUIZ DE DIREITO DA 3ª VARA CRIMINAL DA COMARCA DE FORTALEZA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parcialmente do presente Habeas Corpus para, na extensão cognoscível,denegar a ordem impetrada, nos termos do voto do eminente Relator". </text:span></text:span><text:span text:style-name="Fonte_20_parág._20_padrão"><text:span text:style-name="T185">1</text:span></text:span><text:span text:style-name="Fonte_20_parág._20_padrão"><text:span text:style-name="T184">.26</text:span></text:span><text:span text:style-name="Fonte_20_parág._20_padrão"><text:span text:style-name="T186"> –</text:span></text:span><text:span text:style-name="Fonte_20_parág._20_padrão"><text:span text:style-name="T165">Habeas Corpus </text:span></text:span><text:span text:style-name="Fonte_20_parág._20_padrão"><text:span text:style-name="T159">nº 0632529-44.2024.8.06.0000. </text:span></text:span><text:span text:style-name="T179">Impetrante: DEFENSORIA PÚBLICA DO ESTADO DO CEARÁ. Paciente: M. J. D. L.. Impetrado: JUIZ(A) DE DIREITO DA 1ª VARA </text:span><text:soft-page-break/><text:span text:style-name="T179">CRIMINAL DA COMARCA DE QUIXADÁ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presente Habeas Corpus para denegar a ordem impetrada, nos termos do voto do eminente Relator". </text:span></text:span><text:span text:style-name="Fonte_20_parág._20_padrão"><text:span text:style-name="T185">1</text:span></text:span><text:span text:style-name="Fonte_20_parág._20_padrão"><text:span text:style-name="T184">.27</text:span></text:span><text:span text:style-name="Fonte_20_parág._20_padrão"><text:span text:style-name="T186"> –</text:span></text:span><text:span text:style-name="Fonte_20_parág._20_padrão"><text:span text:style-name="T165">Habeas Corpus </text:span></text:span><text:span text:style-name="Fonte_20_parág._20_padrão"><text:span text:style-name="T159">nº 0633797-36.2024.8.06.0000. </text:span></text:span><text:span text:style-name="T179">Impetrante: DEFENSORIA PÚBLICA DO ESTADO DO CEARÁ. Paciente: MARLIETE BARROS. Impetrado: JUIZ(A) DE DIREITO DA VARA DE DELITOS DE ORGANIZAÇÕES CRIMINOSAS DA COMARCA DE FORTALEZA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parcialmente do presente Habeas Corpus para, na extensão cognoscível, denegar a ordem impetrada, nos termos do voto do eminente Relator". </text:span></text:span><text:span text:style-name="T154">1</text:span><text:span text:style-name="T153">.28 – Conflito de Jurisdição nº 0000953-82.2024.8.06.0000. </text:span><text:span text:style-name="T175">Suscitante: JUIZ(A) DE DIREITO DO 1º JUIZADO ESPECIAL DA VIOLÊNCIA DOMÉSTICA E FAMILIAR CONTRA A MULHER DA COMARCA DE FORTALEZA. Suscitado: JUIZ(A) DE DIREITO DA 1ª VARA CRIMINAL DA COMARCA DE FORTALEZA. </text:span><text:span text:style-name="Fonte_20_parág._20_padrão"><text:span text:style-name="T61">- 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Conflito Negativo de Competência para declarar competente o Juízo do 1º Juizado da Violência Doméstica e Familiar Contra a Mulher da Comarca de Fortaleza, para processar e julgar o feito em questão, nos termos do voto do eminente Relator". </text:span></text:span><text:span text:style-name="T154">1</text:span><text:span text:style-name="T153">.29– Conflito de Jurisdição nº 0000855-97.2024.8.06.0000. </text:span><text:span text:style-name="T175">Suscitante: JUIZ(A) DE DIREITO DA VARA DE DELITOS DE ORGANIZAÇÕES CRIMINOSAS DA COMARCA DE FORTALEZA. Suscitado: JUIZ(A) DE DIREITO DA VARA DE CRIMES CONTRA A ORDEM TRIBUTÁRIA DA COMARCA DE FORTALEZA. </text:span><text:span text:style-name="Fonte_20_parág._20_padrão"><text:span text:style-name="T61">- 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Conflito Negativo de Competência para declarar competente o juízo suscitado, da Vara de Crimes Contra a Ordem Tributária da Comarca de Fortaleza, para processamento e julgamento dos autos de nº 0123873-70.2015.8.06.0001, nos termos do voto do eminente Relator". </text:span></text:span><text:span text:style-name="T156">1</text:span><text:span text:style-name="T155">.30– Embargos de Declaração nº 0009745-38.2019.8.06.0117/50000. </text:span><text:span text:style-name="T175">Embargante: MARCELO SANTOS DO NASCIMENTO. Embargado: MINISTÉRIO PÚBLICO DO ESTADO DO CEARÁ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s Embargos de Declaração interpostos, para rejeitá-los, nos termos do voto do eminente Relator". </text:span></text:span><text:span text:style-name="T156">1</text:span><text:span text:style-name="T155">.31 – Embargos de Declaração nº 0021604-35.2024.8.06.0001/50000. </text:span><text:span text:style-name="T175">Embargante: RÔMULO PINHEIRO DE PAULA AVELINO. Embargado: MINISTÉRIO PÚBLICO DO ESTADO DO CEARÁ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s Embargos de Declaração para negar-lhes provimento, nos termos do voto do eminente Relator". </text:span></text:span><text:span text:style-name="T146">2 </text:span><text:span text:style-name="T144">– <text:s/>PROCESSOS EM PAUTA:</text:span><text:span text:style-name="T147"> </text:span><text:span text:style-name="Fonte_20_parág._20_padrão"><text:span text:style-name="T157">2.1</text:span></text:span><text:span text:style-name="Fonte_20_parág._20_padrão"><text:span text:style-name="T155"> – Apelação nº 0013137-98.2019.8.06.0112</text:span></text:span><text:span text:style-name="Fonte_20_parág._20_padrão"><text:span text:style-name="T150">. </text:span></text:span><text:span text:style-name="T180">A</text:span><text:span text:style-name="T169">pelante: JOSÉ JÚNIOR FERREIRA CÂNDIDO. Apelante: ANTÔNIA REGISLÂNIA RODRIGUES DE SOUSA. Apelante: CARLOS </text:span><text:soft-page-break/><text:span text:style-name="T169">HENRIQUE DOS SANTOS CORREIA. Apelante: PAULO MARTINS DOS SANTOS. Apelante: ANTÔNIO EMANUEL SANTOS PINTO. Apelante: JOSÉ ERIVAN PEREIRA DE SOUSA. Apelante: JEFFERSON LUCAS DOS SANTOS. Apelado: MINISTÉRIO PÚBLICO DO ESTADO DO CEARÁ. - </text:span><text:span text:style-name="Fonte_20_parág._20_padrão"><text:span text:style-name="T61">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3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s Recursos, a fim de julgar desprovidos os apelos de José Erivan Pereira de Sousa, Ant</text:span></text:span><text:span text:style-name="Fonte_20_parág._20_padrão"><text:span text:style-name="T98">ô</text:span></text:span><text:span text:style-name="Fonte_20_parág._20_padrão"><text:span text:style-name="T97">nia Regislânia Rodrigues de Sousa, José Júnior Ferreira Candido, Carlos Henrique dos Santos Correia, Ant</text:span></text:span><text:span text:style-name="Fonte_20_parág._20_padrão"><text:span text:style-name="T98">ô</text:span></text:span><text:span text:style-name="Fonte_20_parág._20_padrão"><text:span text:style-name="T97">nio Emanuel Santos Pinto e Jefferson Lucas dos Santos, e dar parcial provimento ao apelo de Paulo Martins dos Santos, nos termos do voto da eminente Relatora". </text:span></text:span><text:span text:style-name="T157">2.2</text:span><text:span text:style-name="T155"> – Agravo em Execução Penal nº 0010138-58.2020.8.06.0171. </text:span><text:span text:style-name="T169">Agravante: MARIA ROZEUMAR DE CASTRO BEZERRA. Agravado: MINISTÉRIO PÚBLICO DO ESTADO DO CEARÁ. - </text:span><text:span text:style-name="Fonte_20_parág._20_padrão"><text:span text:style-name="T61">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Agravo em Execução Penal interposto, negando-lhe provimento, nos termos do voto do eminente Relator". </text:span></text:span><text:span text:style-name="T157">2.3</text:span><text:span text:style-name="T155"> – Recurso em Sentido Estrito nº 0204977-37.2022.8.06.0293. </text:span><text:span text:style-name="T169">Recorrente: FRANCISCO NAZARENO MACEDO NOGUEIRA. Recorrido: MINISTÉRIO PÚBLICO DO ESTADO DO CEARÁ. - </text:span><text:span text:style-name="Fonte_20_parág._20_padrão"><text:span text:style-name="T61">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julgar prejudicado o recurso, nos termos do voto do eminente Relator". </text:span></text:span><text:span text:style-name="T157">2.4</text:span><text:span text:style-name="T155"> – Recurso em Sentido Estrito nº 0252434-05.2021.8.06.0001. </text:span><text:span text:style-name="T169">Recorrente: C</text:span><text:span text:style-name="T171">Í</text:span><text:span text:style-name="T169">CERO ARAÚJO MARQUES DOS SANTOS. Recorrente: FRANCISCO ROBERTO GOMES OLIVEIRA SENA JÚNIOR. Recorrido: MINISTÉRIO PÚBLICO DO ESTADO DO CEARÁ. - </text:span><text:span text:style-name="Fonte_20_parág._20_padrão"><text:span text:style-name="T61">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s Recursos, negando-lhes provimento, nos termos do voto do eminente Relator". </text:span></text:span><text:span text:style-name="T157">2.5</text:span><text:span text:style-name="T155"> – Recurso em Sentido Estrito nº 0005685-77.2015.8.06.0047. </text:span><text:span text:style-name="T175">Recorrente: MINISTÉRIO PÚBLICO DO ESTADO DO CEARÁ. Recorrido: PERCEU AMOS SILVEIRA SILVA. - </text:span><text:span text:style-name="Fonte_20_parág._20_padrão"><text:span text:style-name="T61">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o eminente Relator". </text:span></text:span><text:span text:style-name="T157">2.6 </text:span><text:span text:style-name="T155">– Apelação nº 0013758-80.2019.8.06.0117. </text:span><text:span text:style-name="T169">Apelante: L. J. </text:span><text:span text:style-name="T172">da</text:span><text:span text:style-name="T169"> C. S.. Apelado: MINISTÉRIO PÚBLICO DO ESTADO DO CEARÁ. </text:span><text:span text:style-name="Fonte_20_parág._20_padrão"><text:span text:style-name="T61">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.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Recurso para dar-lhe parcial provimento, nos termos do voto do eminente Relator". </text:span></text:span><text:span text:style-name="T157">2.7</text:span><text:span text:style-name="T155"> – Apelação nº 0051676-94.2021.8.06.0167. </text:span><text:span text:style-name="T169">Apelante: A. </text:span><text:span text:style-name="T172">de</text:span><text:span text:style-name="T169"> P. </text:span><text:span text:style-name="T172">da</text:span><text:span text:style-name="T169"> C. S. J.. Apelado: MINISTÉRIO PÚBLICO DO ESTADO DO CEARÁ. - </text:span><text:span text:style-name="Fonte_20_parág._20_padrão"><text:span text:style-name="T61">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julgar o recurso </text:span></text:span><text:soft-page-break/><text:span text:style-name="Fonte_20_parág._20_padrão"><text:span text:style-name="T97">prejudicado, nos termos do voto do eminente Relator". </text:span></text:span><text:span text:style-name="T157">2.8</text:span><text:span text:style-name="T155"> – Apelação nº 0050818-20.2021.8.06.0052. </text:span><text:span text:style-name="T175">Apelante: C</text:span><text:span text:style-name="T177">Í</text:span><text:span text:style-name="T175">CERO LUIZ DA SILVA. Apelado: MINISTÉRIO PÚBLICO DO ESTADO DO CEARÁ. - </text:span><text:span text:style-name="Fonte_20_parág._20_padrão"><text:span text:style-name="T61">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o eminente Relator". </text:span></text:span><text:span text:style-name="T157">2.9</text:span><text:span text:style-name="T155"> – Apelação nº 0278931-22.2022.8.06.0001. </text:span><text:span text:style-name="T169">Apelante: WESLEN RODRIGUES VIEIRA. Apelante: RAYLSON RYAN DE SOUSA MOTA. Apelante: MATHEUS MEDEIROS CHAGAS. Apelado: MINISTÉRIO PÚBLICO DO ESTADO DO CEARÁ. </text:span><text:span text:style-name="Fonte_20_parág._20_padrão"><text:span text:style-name="T61">- 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5">(Revisora)</text:span></text:span><text:span text:style-name="Fonte_20_parág._20_padrão"><text:span text:style-name="T68">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s Recursos para negar-lhes provimento, nos termos do voto do eminente Relator". </text:span></text:span><text:span text:style-name="T157">2.10</text:span><text:span text:style-name="T155"> – Apelação nº 0012835-85.2016.8.06.0173. </text:span><text:span text:style-name="T169">Apelante: GEOVANE OLIVEIRA DO NASCIMENTO. Apelado: MINISTÉRIO PÚBLICO DO ESTADO DO CEARÁ. - </text:span><text:span text:style-name="Fonte_20_parág._20_padrão"><text:span text:style-name="T61">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5">(Revisora)</text:span></text:span><text:span text:style-name="Fonte_20_parág._20_padrão"><text:span text:style-name="T68">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Recurso para dar-lhe parcial provimento, declarando extinta a punibilidade do Apelante, tendo em vista a ocorrência da prescrição da pretensão punitiva, em sua modalidade retroativa, nos termos do voto do eminente Relator". </text:span></text:span><text:span text:style-name="T157">2.11</text:span><text:span text:style-name="T155"> – Apelação nº 0261764-26.2021.8.06.0001. </text:span><text:span text:style-name="T169">Apelante: JOÃO VICTOR CALDAS PIRES. Apelado: MINISTÉRIO PÚBLICO DO ESTADO DO CEARÁ. - </text:span><text:span text:style-name="Fonte_20_parág._20_padrão"><text:span text:style-name="T61">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5">(Revisora)</text:span></text:span><text:span text:style-name="Fonte_20_parág._20_padrão"><text:span text:style-name="T68">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</text:span></text:span><text:span text:style-name="Fonte_20_parág._20_padrão"><text:span text:style-name="T99">negar</text:span></text:span><text:span text:style-name="Fonte_20_parág._20_padrão"><text:span text:style-name="T97">-lhe provimento </text:span></text:span><text:span text:style-name="Fonte_20_parág._20_padrão"><text:span text:style-name="T99">e, de ofício, reformar parte da sentença,</text:span></text:span><text:span text:style-name="Fonte_20_parág._20_padrão"><text:span text:style-name="T97"> nos termos do voto do eminente Relator". </text:span></text:span><text:span text:style-name="T157">2.12</text:span><text:span text:style-name="T155"> – Apelação nº 0282798-86.2023.8.06.0001. </text:span><text:span text:style-name="T169">Apelante: FRANCISCO FÁBIO BRAGA LIMA. Apelado: MINISTÉRIO PÚBLICO DO ESTADO DO CEARÁ. - </text:span><text:span text:style-name="Fonte_20_parág._20_padrão"><text:span text:style-name="T61">Julgadores: </text:span></text:span><text:span text:style-name="Fonte_20_parág._20_padrão"><text:span text:style-name="T79">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5">HENRIQUE JORGE HOLANDA SILVEIRA</text:span></text:span><text:span text:style-name="Fonte_20_parág._20_padrão"><text:span text:style-name="T77"> (Relator), </text:span></text:span><text:span text:style-name="Fonte_20_parág._20_padrão"><text:span text:style-name="T68">ÂNGELA TERESA GONDIM CARNEIRO CHAVES </text:span></text:span><text:span text:style-name="Fonte_20_parág._20_padrão"><text:span text:style-name="T76">(Revisora)</text:span></text:span><text:span text:style-name="Fonte_20_parág._20_padrão"><text:span text:style-name="T68"> </text:span></text:span><text:span text:style-name="Fonte_20_parág._20_padrão"><text:span text:style-name="T70">e o Dr. CID PEIXOTO DO AMARAL NETO (Juiz de Direito convocado – Portaria 1571/2024)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dar-lhe provimento, nos termos do voto do eminente Relator". </text:span></text:span><text:span text:style-name="T157">2.13</text:span><text:span text:style-name="T155"> – Apelação nº 0001094-11.2019.8.06.0119. </text:span><text:span text:style-name="T169">Apelante: LUCAS DE CARVALHO BATISTA. Apelado: MINISTÉRIO PÚBLICO DO ESTADO DO CEARÁ. - </text:span><text:span text:style-name="Fonte_20_parág._20_padrão"><text:span text:style-name="T61">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Recurso para negar-lhe provimento, nos termos do voto da eminente Relatora". </text:span></text:span><text:span text:style-name="T152">2.14</text:span><text:span text:style-name="T150"> – Apelação nº 0039945-85.2019.8.06.0001. </text:span><text:span text:style-name="T180">Apelante: FRANCISCO RAFAEL DOS SANTOS MOREIRA. Apelado: MINISTÉRIO PÚBLICO DO ESTADO DO CEARÁ. - </text:span><text:span text:style-name="Fonte_20_parág._20_padrão"><text:span text:style-name="T79">Julgadores: </text:span></text:span><text:span text:style-name="Fonte_20_parág._20_padrão"><text:span text:style-name="T80">A</text:span></text:span><text:span text:style-name="Fonte_20_parág._20_padrão"><text:span text:style-name="T81"> Exm</text:span></text:span><text:span text:style-name="Fonte_20_parág._20_padrão"><text:span text:style-name="T80">a</text:span></text:span><text:span text:style-name="Fonte_20_parág._20_padrão"><text:span text:style-name="T81">. Sr</text:span></text:span><text:span text:style-name="Fonte_20_parág._20_padrão"><text:span text:style-name="T80">a</text:span></text:span><text:span text:style-name="Fonte_20_parág._20_padrão"><text:span text:style-name="T81">. Desembargador</text:span></text:span><text:span text:style-name="Fonte_20_parág._20_padrão"><text:span text:style-name="T80">a </text:span></text:span><text:span text:style-name="Fonte_20_parág._20_padrão"><text:span text:style-name="T83">ÂNGELA TERESA GONDIM CARNEIRO CHAVES </text:span></text:span><text:span text:style-name="Fonte_20_parág._20_padrão"><text:span text:style-name="T84">(Relatora)</text:span></text:span><text:span text:style-name="Fonte_20_parág._20_padrão"><text:span text:style-name="T83">, </text:span></text:span><text:span text:style-name="Fonte_20_parág._20_padrão"><text:span text:style-name="T85">Dr. CID PEIXOTO DO AMARAL NETO (Juiz de Direito convocado – Portaria 1571/2024) </text:span></text:span><text:span text:style-name="Fonte_20_parág._20_padrão"><text:span text:style-name="T86">(Revisor) </text:span></text:span><text:span text:style-name="Fonte_20_parág._20_padrão"><text:span text:style-name="T84">e o</text:span></text:span><text:span text:style-name="Fonte_20_parág._20_padrão"><text:span text:style-name="T81"> Exmo. Sr. Desembargador</text:span></text:span><text:span text:style-name="Fonte_20_parág._20_padrão"><text:span text:style-name="T83"> </text:span></text:span><text:span text:style-name="Fonte_20_parág._20_padrão"><text:span text:style-name="T82">HENRIQUE JORGE HOLANDA SILVEIRA.</text:span></text:span><text:span text:style-name="Fonte_20_parág._20_padrão"><text:span text:style-name="T85"> </text:span></text:span><text:span text:style-name="Fonte_20_parág._20_padrão"><text:span text:style-name="T93">- </text:span></text:span><text:span text:style-name="Fonte_20_parág._20_padrão"><text:span text:style-name="T95">Síntese do julgamento: </text:span></text:span><text:span text:style-name="Fonte_20_parág._20_padrão"><text:span text:style-name="T101">"A Turma, por unanimidade de votos, acordou em conhecer parcialmente do Recurso para, dar-lhe provimento, na extensão cognoscível, nos termos do voto da eminente Relatora". </text:span></text:span><text:span text:style-name="T157">2.15</text:span><text:span text:style-name="T155"> – Apelação nº 0052502-75.2020.8.06.0064. </text:span><text:span text:style-name="T169">Apelante: FRANCISCO EVERTON </text:span><text:soft-page-break/><text:span text:style-name="T169">CRUZ DE OLIVEIRA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parcialmente do Recurso para dar-lhe parcial provimento, na parte conhecida,nos termos do voto da eminente Relatora". </text:span></text:span><text:span text:style-name="T157">2.16</text:span><text:span text:style-name="T155"> – Apelação nº 0070007-50.2018.8.06.0064. </text:span><text:span text:style-name="T169">Apelante: JOSIEL ALVES DO NASCIMENTO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dar-lhe provimento, com declaração da extinção da punibilidade pela prescrição retroativa, nos termos do voto da eminente Relatora". </text:span></text:span><text:span text:style-name="T157">2.17</text:span><text:span text:style-name="T155"> – Apelação nº 0117913-31.2018.8.06.0001. </text:span><text:span text:style-name="T169">Apelante: LEONARDO NASCIMENTO DA COSTA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parcialmente do Recurso para dar-lhe provimento, nos termos do voto da eminente Relatora". </text:span></text:span><text:span text:style-name="T158">2.18</text:span><text:span text:style-name="T155"> – Apelação nº 0203544-40.2023.8.06.0300. </text:span><text:span text:style-name="T169">Apelante: MINISTÉRIO PÚBLICO DO ESTADO DO CEARÁ. Apelado: CARLOS EDUARDO DA ROCHA. Apelado: LUISMAR RODRIGUES DA ROCHA. Apelado: JOÃO CARLOS LOPES LINHARES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a eminente Relatora". </text:span></text:span><text:span text:style-name="Fonte_20_parág._20_padrão"><text:span text:style-name="T160">2.19</text:span></text:span><text:span text:style-name="Fonte_20_parág._20_padrão"><text:span text:style-name="T155"> – Apelação nº 0246745-14.2020.8.06.0001. </text:span></text:span><text:span text:style-name="T169">Apelante: ALISSON PAZ DE ALCÂNTARA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, rejeitando a questão preliminar ar</text:span></text:span><text:span text:style-name="Fonte_20_parág._20_padrão"><text:span text:style-name="T100">guí</text:span></text:span><text:span text:style-name="Fonte_20_parág._20_padrão"><text:span text:style-name="T97">da e, no mérito, dar-lhe parcial provimento, nos termos do voto da eminente Relatora". </text:span></text:span><text:span text:style-name="T158">2.20</text:span><text:span text:style-name="T155"> – Apelação nº 0251688-69.2023.8.06.0001. </text:span><text:span text:style-name="T169">Apelante: EDIVAN RIBEIRO CASTRO. Apelante: DIEGO ALBUQUERQUE SILVA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s Recursos para negar-lhes provimento, nos termos do voto da eminente Relatora". </text:span></text:span><text:span text:style-name="T158">2.21</text:span><text:span text:style-name="T155"> – Apelação nº 0269285-51.2023.8.06.0001. </text:span><text:span text:style-name="T169">Apelante: MINISTÉRIO PÚBLICO DO ESTADO DO CEARÁ. Apelado: JOSÉ ROBERTO SOLON DE FRANÇA FILHO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a eminente Relatora". </text:span></text:span><text:span text:style-name="T158">2.22</text:span><text:span text:style-name="T155"> – Apelação nº 0272163-51.2020.8.06.0001. </text:span><text:span text:style-name="T169">Apelante: JOÃO VITOR CAVALCANTE </text:span><text:soft-page-break/><text:span text:style-name="T169">ROSÁRIO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a eminente Relatora". </text:span></text:span><text:span text:style-name="T158">2.23</text:span><text:span text:style-name="T155"> – Apelação nº 0236740-30.2020.8.06.0001. </text:span><text:span text:style-name="T169">Apelante: ELENILSON PAULINO DA SILVA. Apelante: FRANCISCO EVANILSON NASCIMENTO TEIXEIRA. Apelante: ORLANDO FELIPE FERREIRA NOGUEIRA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Recurso de Elenilson Paulino da Silva e Francisco Evanilson Nascimento Teixeira e conhecer parcialmente do apelo de Orlando Felipe Ferreira Nogueira, para julgar-lhes desprovidos, com declaração de ofício, nos termos do voto da eminente Relatora". </text:span></text:span><text:span text:style-name="T158">2.24</text:span><text:span text:style-name="T155"> – Apelação nº 0218353-64.2020.8.06.0001. </text:span><text:span text:style-name="T169">Apelante: R. C. S.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Recurso para negar-lhe provimento, nos termos do voto da eminente Relatora". </text:span></text:span><text:span text:style-name="T158">2.25</text:span><text:span text:style-name="T155"> – Apelação nº 0287398-53.2023.8.06.0001. </text:span><text:span text:style-name="T169">Apelante: F. R. S. </text:span><text:span text:style-name="T173">da</text:span><text:span text:style-name="T169"> S.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Recurso para negar-lhe provimento, nos termos do voto da eminente Relatora". </text:span></text:span><text:span text:style-name="T158">2.26</text:span><text:span text:style-name="T155"> – Apelação nº 0204224-46.2023.8.06.0293. </text:span><text:span text:style-name="T169">Apelante: R. W. M. C.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a eminente Relatora". </text:span></text:span><text:span text:style-name="T158">2.27</text:span><text:span text:style-name="T155"> – Apelação nº 0202360-89.2022.8.06.0298. </text:span><text:span text:style-name="T175">Apelante: W. B. </text:span><text:span text:style-name="T178">de</text:span><text:span text:style-name="T175"> S. G.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parcialmente do Recurso para negar-lhe provimento, na extensão cognoscível, nos termos do voto da eminente Relatora". </text:span></text:span><text:span text:style-name="T158">2.28</text:span><text:span text:style-name="T155"> – Apelação nº 0014208-09.2021.8.06.0293. </text:span><text:span text:style-name="T169">Apelante: J. M. G. </text:span><text:span text:style-name="T173">de</text:span><text:span text:style-name="T169"> L.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Recurso para dar-lhe parcial provimento, nos termos do voto da eminente Relatora". </text:span></text:span><text:span text:style-name="T158">2.29</text:span><text:span text:style-name="T155"> – Apelação nº 0010022-18.2018.8.06.0108. </text:span><text:span text:style-name="T169">Apelante: J. R. </text:span><text:span text:style-name="T173">da</text:span><text:span text:style-name="T169"> S.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</text:span></text:span><text:soft-page-break/><text:span text:style-name="Fonte_20_parág._20_padrão"><text:span text:style-name="T68">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a eminente Relatora". </text:span></text:span><text:span text:style-name="T158">2.30</text:span><text:span text:style-name="T155"> – Apelação nº 0007585-87.2013.8.06.0137. </text:span><text:span text:style-name="T169">Apelante: ANTÔNIO EDSON FARIAS DOS SANTOS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parcialmente do Recurso para, na parte conhecida, negar-lhe provimento, nos termos do voto da eminente Relatora". </text:span></text:span><text:span text:style-name="T158">2.31</text:span><text:span text:style-name="T155"> – Apelação nº 0010658-14.2023.8.06.0300. </text:span><text:span text:style-name="T169">Apelante: ANA LUÍZA DOS SANTOS MOURA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a eminente Relatora". </text:span></text:span><text:span text:style-name="T158">2.32</text:span><text:span text:style-name="T155"> – Apelação nº 0016949-20.2024.8.06.0001. </text:span><text:span text:style-name="T169">Apelante: CARLOS MIKAEL CORREIA DE OLIVEIRA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a eminente Relatora". </text:span></text:span><text:span text:style-name="T158">2.33</text:span><text:span text:style-name="T155"> – Apelação nº 0051884-32.2021.8.06.0053. </text:span><text:span text:style-name="T169">Apelante: FRANCISCO VAGNO SOUSA COELHO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a eminente Relatora". </text:span></text:span><text:span text:style-name="T158">2.34</text:span><text:span text:style-name="T155"> – Apelação nº 0103039-33.2015.8.06.0167. </text:span><text:span text:style-name="T169">Apelante: PAULO HENRIQUE DA COSTA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dar-lhe parcial provimento, nos termos do voto da eminente Relatora". </text:span></text:span><text:span text:style-name="T158">2.35</text:span><text:span text:style-name="T155"> – Apelação nº 0201424-14.2024.8.06.0001. </text:span><text:span text:style-name="T169">Apelante: FRANCISCO EMERSON MARTINS DE PAIVA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parcialmente do Recurso para negar-lhe provimento, com determinação de ofício, nos termos do voto da eminente Relatora". </text:span></text:span><text:span text:style-name="T158">2.36</text:span><text:span text:style-name="T155"> – Apelação nº 0263365-33.2022.8.06.0001. </text:span><text:span text:style-name="T169">Apelante: CARLOS AUGUSTO DE OLIVEIRA MALHEIRO JÚNIOR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74">(Revisor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</text:span></text:span><text:soft-page-break/><text:span text:style-name="Fonte_20_parág._20_padrão"><text:span text:style-name="T94">julgamento:</text:span></text:span><text:span text:style-name="Fonte_20_parág._20_padrão"><text:span text:style-name="T97"> "A Turma, por unanimidade de votos, acordou em conhecer parcialmente do Recurso para dar-lhe parcial provimento, concedendo a substituição da pena privativa de liberdade por duas restritivas de direito, nos termos do voto da eminente Relatora". </text:span></text:span><text:span text:style-name="T158">2.37</text:span><text:span text:style-name="T155"> – Apelação nº 0004761-19.2017.8.06.0040. </text:span><text:span text:style-name="T169">Apelante: MANOEL SENHOR RENOVATO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Recurso para negar-lhe provimento, nos termos do voto da eminente Relatora". </text:span></text:span><text:span text:style-name="T158">2.38</text:span><text:span text:style-name="T155"> – Recurso em Sentido Estrito nº 0008459-46.2016.8.06.0047. </text:span><text:span text:style-name="T169">Recorrente: RAFAEL ALVES DOS SANTOS. Recorrido: MINISTÉRIO PÚBLICO DO ESTADO DO CEARÁ. </text:span><text:span text:style-name="Fonte_20_parág._20_padrão"><text:span text:style-name="T61">- 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a eminente Relatora". </text:span></text:span><text:span text:style-name="T158">2.39</text:span><text:span text:style-name="T155"> – Recurso em Sentido Estrito nº 1038268-67.2000.8.06.0001. </text:span><text:span text:style-name="T169">Recorrente: EMERSON DA SILVA RIBEIRO. Recorrido: MINISTÉRIO PÚBLICO DO ESTADO DO CEARÁ. - </text:span><text:span text:style-name="Fonte_20_parág._20_padrão"><text:span text:style-name="T61">Julgadores: </text:span></text:span><text:span text:style-name="Fonte_20_parág._20_padrão"><text:span text:style-name="T62">A</text:span></text:span><text:span text:style-name="Fonte_20_parág._20_padrão"><text:span text:style-name="T63"> Exm</text:span></text:span><text:span text:style-name="Fonte_20_parág._20_padrão"><text:span text:style-name="T62">a</text:span></text:span><text:span text:style-name="Fonte_20_parág._20_padrão"><text:span text:style-name="T63">. Sr</text:span></text:span><text:span text:style-name="Fonte_20_parág._20_padrão"><text:span text:style-name="T62">a</text:span></text:span><text:span text:style-name="Fonte_20_parág._20_padrão"><text:span text:style-name="T63">. Desembargador</text:span></text:span><text:span text:style-name="Fonte_20_parág._20_padrão"><text:span text:style-name="T62">a </text:span></text:span><text:span text:style-name="Fonte_20_parág._20_padrão"><text:span text:style-name="T68">ÂNGELA TERESA GONDIM CARNEIRO CHAVES </text:span></text:span><text:span text:style-name="Fonte_20_parág._20_padrão"><text:span text:style-name="T69">(Relatora)</text:span></text:span><text:span text:style-name="Fonte_20_parág._20_padrão"><text:span text:style-name="T68">, </text:span></text:span><text:span text:style-name="Fonte_20_parág._20_padrão"><text:span text:style-name="T70">Dr. CID PEIXOTO DO AMARAL NETO (Juiz de Direito convocado – Portaria 1571/2024) </text:span></text:span><text:span text:style-name="Fonte_20_parág._20_padrão"><text:span text:style-name="T69">e o</text:span></text:span><text:span text:style-name="Fonte_20_parág._20_padrão"><text:span text:style-name="T63"> Exmo. Sr. Desembargador</text:span></text:span><text:span text:style-name="Fonte_20_parág._20_padrão"><text:span text:style-name="T68"> </text:span></text:span><text:span text:style-name="Fonte_20_parág._20_padrão"><text:span text:style-name="T65">HENRIQUE JORGE HOLANDA SILVEIRA.</text:span></text:span><text:span text:style-name="Fonte_20_parág._20_padrão"><text:span text:style-name="T70">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a eminente Relatora". </text:span></text:span><text:span text:style-name="T158">2.40</text:span><text:span text:style-name="T155"> – Recurso em Sentido Estrito nº 0220255-13.2024.8.06.0001. </text:span><text:span text:style-name="T169">Recorrente: MINISTÉRIO PÚBLICO DO ESTADO DO CEARÁ. Recorrido: DAVID JEFFSON RIBEIRO DOS SANTOS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</text:span></text:span><text:span text:style-name="Fonte_20_parág._20_padrão"><text:span text:style-name="T97"> "A Turma, por unanimidade de votos, acordou em conhecer do Recurso para negar-lhe provimento, nos termos do voto do eminente Relator". </text:span></text:span><text:span text:style-name="T158">2.41</text:span><text:span text:style-name="T155"> – Recurso em Sentido Estrito nº 0010472-21.2021.8.06.0151. </text:span><text:span text:style-name="T169">Recorrente: MINISTÉRIO PÚBLICO DO ESTADO DO CEARÁ. Recorrido: JONATAS FERREIRA DE LIMA. Recorrido: MILTON XAVIER DIAS NETO. </text:span><text:span text:style-name="T180">Recorrido: JOSÉ ILÁRIO GONÇALVES MARQUES. </text:span><text:span text:style-name="T169">Recorrido: FRANCISCO IVAN BENÍCIO DE SÁ. Recorrido: LUCIANO LOBO DOS SANTOS. Recorrida: ANA PATRÍCIA CRISTINA MARTINS. Recorrido: JOÃO PAULO DE MENEZES FURTADO. Recorrida: MARIA ANUNCIADA MACHADO NOVAIS. Recorrido: JOSÉ ELIZOMARTE FERNANDES VIEIRA. Recorrido: DMITRY BRAGA LOBO. Recorrido: PAULO CÉSAR MENDONÇA DE HOLANDA. Recorrido: OMÃ MURAB DE OLIVEIRA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dar-lhe provimento, nos termos do voto do eminente Relator". </text:span></text:span><text:span text:style-name="T158">2.42</text:span><text:span text:style-name="T155"> – Recurso em Sentido Estrito nº 0251404-32.2021.8.06.0001. </text:span><text:span text:style-name="T169">Recorrente: FRANCISCO ELIÂNIO MAIA MARTINS. Recorrido: MINISTÉRIO PÚBLICO DO ESTADO DO CEARÁ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o eminente Relator". </text:span></text:span><text:span text:style-name="T158">2.43</text:span><text:span text:style-name="T155"> – Apelação nº 0009958-40.2013.8.06.0154. </text:span><text:span text:style-name="T169">Apelante: C. A. </text:span><text:span text:style-name="T174">dos</text:span><text:span text:style-name="T169"> S.. Apelado: MINISTÉRIO PÚBLICO DO </text:span><text:soft-page-break/><text:span text:style-name="T169">ESTADO DO CEARÁ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dar-lhe parcial provimento, nos termos do voto do eminente Relator". </text:span></text:span><text:span text:style-name="T158">2.44</text:span><text:span text:style-name="T155"> – Apelação nº 0053321-47.2020.8.06.0117. </text:span><text:span text:style-name="T169">Apelante: A. N. </text:span><text:span text:style-name="T174">de</text:span><text:span text:style-name="T169"> S.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dar-lhe parcial provimento, nos termos do voto do eminente Relator". </text:span></text:span><text:span text:style-name="T158">2.45</text:span><text:span text:style-name="T155"> – Apelação nº 0050885-50.2021.8.06.0095. </text:span><text:span text:style-name="T169">Apelante: L. R. M.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o eminente Relator". </text:span></text:span><text:span text:style-name="T158">2.46</text:span><text:span text:style-name="T155"> – Apelação nº 0059343-27.2019.8.06.0095. </text:span><text:span text:style-name="T169">Apelante: IVO BARROSO DA SILVA. Apelado: MINISTÉRIO PÚBLICO DO ESTADO DO CEARÁ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negar-lhe provimento, nos termos do voto do eminente Relator". </text:span></text:span><text:span text:style-name="T158">2.47</text:span><text:span text:style-name="T155"> – Agravo em Execução Penal nº 0000129-50.2019.8.06.0178. </text:span><text:span text:style-name="T169">Agravante: RAIMUNDO NONATO PIRES DIAS. Agravado: MINISTÉRIO PÚBLICO DO ESTADO DO CEARÁ. </text:span><text:span text:style-name="Fonte_20_parág._20_padrão"><text:span text:style-name="T61">- Julgadores: </text:span></text:span><text:span text:style-name="Fonte_20_parág._20_padrão"><text:span text:style-name="T64">O Exmo. Sr. Dr. </text:span></text:span><text:span text:style-name="Fonte_20_parág._20_padrão"><text:span text:style-name="T71">CID PEIXOTO DO AMARAL NETO (Juiz de Direito convocado – Portaria 1571/2024) (Relator) e o</text:span></text:span><text:span text:style-name="Fonte_20_parág._20_padrão"><text:span text:style-name="T78">(a)</text:span></text:span><text:span text:style-name="Fonte_20_parág._20_padrão"><text:span text:style-name="T79">s Exmo</text:span></text:span><text:span text:style-name="Fonte_20_parág._20_padrão"><text:span text:style-name="T78">(a)</text:span></text:span><text:span text:style-name="Fonte_20_parág._20_padrão"><text:span text:style-name="T79">s. Sr</text:span></text:span><text:span text:style-name="Fonte_20_parág._20_padrão"><text:span text:style-name="T78">(a)</text:span></text:span><text:span text:style-name="Fonte_20_parág._20_padrão"><text:span text:style-name="T79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e </text:span></text:span><text:span text:style-name="Fonte_20_parág._20_padrão"><text:span text:style-name="T68">ÂNGELA TERESA GONDIM CARNEIRO CHAVES. </text:span></text:span><text:span text:style-name="Fonte_20_parág._20_padrão"><text:span text:style-name="T77">- </text:span></text:span><text:span text:style-name="Fonte_20_parág._20_padrão"><text:span text:style-name="T94">Síntese do julgamento: </text:span></text:span><text:span text:style-name="Fonte_20_parág._20_padrão"><text:span text:style-name="T97">"A Turma, por unanimidade de votos, acordou em conhecer do Recurso para dar-lhe provimento, nos termos do voto do eminente Relator"</text:span></text:span><text:span text:style-name="Fonte_20_parág._20_padrão"><text:span text:style-name="T77">.</text:span></text:span><text:span text:style-name="Fonte_20_parág._20_padrão"><text:span text:style-name="T93"> </text:span></text:span><text:span text:style-name="T104">Diversos: </text:span><text:span text:style-name="Fonte_20_parág._20_padrão"><text:span text:style-name="T105">O nobre causídico Dr. José</text:span></text:span><text:span text:style-name="Fonte_20_parág._20_padrão"><text:span text:style-name="T106"> </text:span></text:span><text:span text:style-name="Fonte_20_parág._20_padrão"><text:span text:style-name="T107">Luiz Pereira de Sousa</text:span></text:span><text:span text:style-name="Fonte_20_parág._20_padrão"><text:span text:style-name="T108">, </text:span></text:span><text:span text:style-name="Fonte_20_parág._20_padrão"><text:span text:style-name="T109">OAB/CE </text:span></text:span><text:span text:style-name="Fonte_20_parág._20_padrão"><text:span text:style-name="T107">50422</text:span></text:span><text:span text:style-name="Fonte_20_parág._20_padrão"><text:span text:style-name="T110">, </text:span></text:span><text:span text:style-name="Fonte_20_parág._20_padrão"><text:span text:style-name="T111">impetrante do </text:span></text:span><text:span text:style-name="Fonte_20_parág._20_padrão"><text:span text:style-name="T102">Habeas Corpus</text:span></text:span><text:span text:style-name="Fonte_20_parág._20_padrão"><text:span text:style-name="T111"> </text:span></text:span><text:span text:style-name="Fonte_20_parág._20_padrão"><text:span text:style-name="T108">nº 0633581-75.2024.8.06.0000, </text:span></text:span><text:span text:style-name="Fonte_20_parág._20_padrão"><text:span text:style-name="T105">regularmente inscrit</text:span></text:span><text:span text:style-name="Fonte_20_parág._20_padrão"><text:span text:style-name="T112">o</text:span></text:span><text:span text:style-name="Fonte_20_parág._20_padrão"><text:span text:style-name="T105"> para sustentar oralmente suas razões, não compareceu a sala virtual da respectiva sessão </text:span></text:span><text:span text:style-name="Fonte_20_parág._20_padrão"><text:span text:style-name="T113">quando do julgamento do referido processo</text:span></text:span><text:span text:style-name="Fonte_20_parág._20_padrão"><text:span text:style-name="T105">, restan</text:span></text:span><text:span text:style-name="Fonte_20_parág._20_padrão"><text:span text:style-name="T114">d</text:span></text:span><text:span text:style-name="Fonte_20_parág._20_padrão"><text:span text:style-name="T105">o prejudicado o ato. </text:span></text:span><text:span text:style-name="T118">Foi</text:span><text:span text:style-name="T117"> </text:span><text:span text:style-name="T118">adiado o julgamento </text:span><text:span text:style-name="T119">da Apelação Crime nº 0037136-88.2020.8.06.0001, </text:span><text:span text:style-name="T118">processo pertencente a relatoria d</text:span><text:span text:style-name="T119">a Exma. </text:span><text:span text:style-name="T118">Desembargador</text:span><text:span text:style-name="T119">a MARLÚCIA DE ARAÚJO BEZERRA. </text:span><text:span text:style-name="Fonte_20_parág._20_padrão"><text:span text:style-name="T115">Foi colocado em deliberação </text:span></text:span><text:span text:style-name="Fonte_20_parág._20_padrão"><text:span text:style-name="T107">a Apelação Crime nº 0203064-96.2022.8.06.0300. </text:span></text:span><text:span text:style-name="Fonte_20_parág._20_padrão"><text:span text:style-name="T115">Processo pertencente a relatoria d</text:span></text:span><text:span text:style-name="Fonte_20_parág._20_padrão"><text:span text:style-name="T116">o</text:span></text:span><text:span text:style-name="Fonte_20_parág._20_padrão"><text:span text:style-name="T115"> Exm</text:span></text:span><text:span text:style-name="Fonte_20_parág._20_padrão"><text:span text:style-name="T116">o. </text:span></text:span><text:span text:style-name="Fonte_20_parág._20_padrão"><text:span text:style-name="T107">Desembargador HENRIQUE JORGE HOLANDA SILVEIRA</text:span></text:span><text:span text:style-name="Fonte_20_parág._20_padrão"><text:span text:style-name="T87">, </text:span></text:span><text:span text:style-name="Fonte_20_parág._20_padrão"><text:span text:style-name="T88">que proferiu seu voto no sentido de conhecer dos Recursos para dar parcial provimento ao apelo defensiv</text:span></text:span><text:span text:style-name="Fonte_20_parág._20_padrão"><text:span text:style-name="T91">o</text:span></text:span><text:span text:style-name="Fonte_20_parág._20_padrão"><text:span text:style-name="T88">, negar provimento ao recurso ministerial e reformar, de ofício, parte da sentença. </text:span></text:span><text:span text:style-name="Fonte_20_parág._20_padrão"><text:span text:style-name="T89">A eminente Desembargadora ÂNGELA TERESA GONDIM CARNEIRO CHAVES pediu vista dos autos. Julgamento adiado. </text:span></text:span><text:span text:style-name="Fonte_20_parág._20_padrão"><text:span text:style-name="T90">Foram adiados os julgamentos das Apelações Crime</text:span></text:span><text:span text:style-name="Fonte_20_parág._20_padrão"><text:span text:style-name="T92">s</text:span></text:span><text:span text:style-name="Fonte_20_parág._20_padrão"><text:span text:style-name="T90"> nºs. 0012788-55.2010.8.06.0001 e 0148826-93.2018.8.06.0001, processos pertencentes a relatoria da Exma. Desembargadora </text:span></text:span><text:span text:style-name="Fonte_20_parág._20_padrão"><text:span text:style-name="T89">ÂNGELA TERESA GONDIM CARNEIRO CHAVES.</text:span></text:span><text:span text:style-name="T120"> </text:span><text:span text:style-name="T121">Assim, como nada mais houvesse a tratar, o eminente Desembargador Presidente deu por encerrada a sessão, precisamente às </text:span><text:span text:style-name="T122">10h23min</text:span><text:span text:style-name="T121">, da qual lavrou-se a presente Ata que, lida e aprovada, vai adiante assinada. </text:span><text:span text:style-name="T123">Destarte, foram julgados na </text:span><text:span text:style-name="T124">3</text:span><text:span text:style-name="T125">3</text:span><text:span text:style-name="T126">ª</text:span><text:span text:style-name="T123"> Sessão Ordinária, </text:span><text:span text:style-name="T127">27 (vinte e sete) </text:span><text:span text:style-name="T103">Habeas Corpus</text:span><text:span text:style-name="T128">,</text:span><text:span text:style-name="T129"> </text:span><text:span text:style-name="T130">0</text:span><text:span text:style-name="T127">2 (dois) </text:span><text:span text:style-name="T130">Conflito</text:span><text:span text:style-name="T143">s</text:span><text:span text:style-name="T130"> de Jurisdição, </text:span><text:span text:style-name="T131">0</text:span><text:span text:style-name="T127">2 (dois)</text:span><text:span text:style-name="T123"> Embargo</text:span><text:span text:style-name="T132">s</text:span><text:span text:style-name="T123"> de Declaração</text:span><text:span text:style-name="T133">,</text:span><text:span text:style-name="T134"> </text:span><text:span text:style-name="T131">0</text:span><text:span text:style-name="T135">2</text:span><text:span text:style-name="T134"> </text:span><text:span text:style-name="T136">(</text:span><text:span text:style-name="T135">dois</text:span><text:span text:style-name="T134">) Agravo</text:span><text:span text:style-name="T127">s</text:span><text:span text:style-name="T134"> em Execução Penal, </text:span><text:span text:style-name="T127">08 (oito) </text:span><text:span text:style-name="T123">Recurso</text:span><text:span text:style-name="T137">s</text:span><text:span text:style-name="T123"> em Sentido Estrito</text:span><text:span text:style-name="T138"> </text:span><text:span text:style-name="T136">e</text:span><text:span text:style-name="T123"> </text:span><text:span text:style-name="T127">37 (trinta e sete) </text:span><text:span text:style-name="T123">Apelações </text:span><text:span text:style-name="T143">Crimes</text:span><text:span text:style-name="T123">, totalizando </text:span><text:span text:style-name="T127">78 (setenta e oito) </text:span><text:span text:style-name="T123">processos. Secretaria da Terceira </text:span><text:soft-page-break/><text:span text:style-name="T123">Câmara Criminal. Fortaleza, ao</text:span><text:span text:style-name="T139">s </text:span><text:span text:style-name="T124">1</text:span><text:span text:style-name="T125">7</text:span><text:span text:style-name="T124"> (dez</text:span><text:span text:style-name="T125">essete</text:span><text:span text:style-name="T124">) </text:span><text:span text:style-name="T123">dia</text:span><text:span text:style-name="T139">s</text:span><text:span text:style-name="T123"> do mês de </text:span><text:span text:style-name="T124">setembro</text:span><text:span text:style-name="T123"> do ano de 202</text:span><text:span text:style-name="T124">4</text:span><text:span text:style-name="T123"> (dois mil e vinte</text:span><text:span text:style-name="T140"> e</text:span><text:span text:style-name="T141"> </text:span><text:span text:style-name="T124">quatro</text:span><text:span text:style-name="T142">)</text:span><text:span text:style-name="T123">.</text:span></text:p>
      <text:p text:style-name="P5"/>
      <text:p text:style-name="P6"><text:s/></text:p>
      <text:p text:style-name="P11"><text:span text:style-name="T2">Desembargador</text:span><text:span text:style-name="T3">a</text:span><text:span text:style-name="T5"> </text:span><text:span text:style-name="T4">ANDRÉA MENDES BEZERRA DELFINO</text:span></text:p>
      <text:p text:style-name="P12">Presidente da <text:span text:style-name="T183">Terceira </text:span>Câmara Criminal</text:p>
      <text:p text:style-name="P7"/>
      <text:p text:style-name="P7"/>
      <text:p text:style-name="P8">Bel. JOSÉ WELLINGTON DE OLIVEIRA LOBO</text:p>
      <text:p text:style-name="P16"><text:span text:style-name="Fonte_20_parág._20_padrão"><text:span text:style-name="T181">Coordenador da </text:span></text:span><text:span text:style-name="Fonte_20_parág._20_padrão"><text:span text:style-name="T182">Terceira </text:span></text:span><text:span text:style-name="Fonte_20_parág._20_padrão"><text:span text:style-name="T181">Câmara Criminal</text:span></text:span></text:p>
      <text:p text:style-name="P9"/>
      <text:p text:style-name="P10"><text:span text:style-name="Fonte_20_parág._20_padrão"><text:span text:style-name="T18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21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3T18:20:49.582000000</meta:creation-date>
    <meta:generator>LibreOffice/6.4.5.2$Windows_X86_64 LibreOffice_project/a726b36747cf2001e06b58ad5db1aa3a9a1872d6</meta:generator>
    <dc:date>2024-09-22T23:08:38.154000000</dc:date>
    <meta:editing-duration>PT9H31M16S</meta:editing-duration>
    <meta:editing-cycles>128</meta:editing-cycles>
    <meta:document-statistic meta:table-count="0" meta:image-count="1" meta:object-count="0" meta:page-count="14" meta:paragraph-count="13" meta:word-count="7527" meta:character-count="52612" meta:non-whitespace-character-count="44937"/>
  </office:meta>
</office:document-meta>
</file>