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style:font-name="Times New Roman" fo:font-size="12pt" fo:language="pt" fo:country="BR" style:text-underline-style="solid" style:text-underline-width="auto" style:text-underline-color="font-color" fo:font-weight="bold" officeooo:rsid="00ffc598" officeooo:paragraph-rsid="0010a0c0" style:text-underline-mode="continuous" style:text-overline-mode="continuous" style:text-line-through-mode="continuous" fo:background-color="#ffffff"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P2"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d0cf9" style:font-size-asian="12pt" style:font-weight-asian="bold" style:font-size-complex="12pt"/>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d0cf9"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d0cf9" style:font-name-asian="Liberation Serif1" style:font-size-asian="12pt" style:font-weight-asian="bold" style:font-size-complex="12pt"/>
    </style:style>
    <style:style style:name="P5"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d0cf9"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6" style:family="paragraph" style:parent-style-name="Standard">
      <style:paragraph-properties fo:text-align="center" style:justify-single-word="false"/>
      <style:text-properties fo:color="#000000" style:font-name="Times New Roman" fo:font-size="12pt" fo:language="pt" fo:country="BR" fo:font-weight="bold" officeooo:paragraph-rsid="000d0cf9"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style:paragraph-properties fo:margin-top="0cm" fo:margin-bottom="0cm" loext:contextual-spacing="false" fo:text-align="justify" style:justify-single-word="false">
        <style:tab-stops>
          <style:tab-stop style:position="0cm"/>
          <style:tab-stop style:position="7.375cm" style:type="center"/>
        </style:tab-stops>
      </style:paragraph-properties>
      <style:text-properties officeooo:paragraph-rsid="000d0cf9"/>
    </style:style>
    <style:style style:name="P8" style:family="paragraph" style:parent-style-name="Text_20_body">
      <style:paragraph-properties fo:margin-top="0cm" fo:margin-bottom="0cm" loext:contextual-spacing="false" fo:text-align="center" style:justify-single-word="false"/>
      <style:text-properties style:font-name="Times New Roman" fo:font-size="12pt" officeooo:paragraph-rsid="0010a0c0" style:font-size-asian="12pt" style:font-size-complex="12pt"/>
    </style:style>
    <style:style style:name="P9"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0a0c0" fo:background-color="#ffffff" style:font-name-asian="Times New Roman1" style:font-size-asian="12pt" style:font-weight-asian="normal" style:font-name-complex="Arial1" style:font-size-complex="12pt" style:font-weight-complex="normal"/>
    </style:style>
    <style:style style:name="P10" style:family="paragraph" style:parent-style-name="Standard_20__28_user_29_">
      <style:paragraph-properties fo:text-align="center" style:justify-single-word="false"/>
      <style:text-properties style:font-name="Times New Roman" fo:font-size="12pt" officeooo:paragraph-rsid="0010a0c0" style:font-size-asian="12pt" style:font-size-complex="12pt"/>
    </style:style>
    <style:style style:name="P11" style:family="paragraph" style:parent-style-name="Standard_20__28_user_29_">
      <style:paragraph-properties fo:text-align="justify" style:justify-single-word="false"/>
      <style:text-properties style:font-name="Times New Roman" fo:font-size="12pt" officeooo:paragraph-rsid="0010a0c0" style:font-size-asian="12pt" style:font-size-complex="12pt"/>
    </style:style>
    <style:style style:name="P12" style:family="paragraph" style:parent-style-name="Standard_20__28_user_29_">
      <style:paragraph-properties fo:text-align="justify" style:justify-single-word="false"/>
      <style:text-properties style:font-name="Times New Roman" fo:font-size="12pt" officeooo:paragraph-rsid="0010a0c0" fo:background-color="transparent" style:font-size-asian="12pt" style:font-size-complex="12pt"/>
    </style:style>
    <style:style style:name="P13"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d0cf9" style:font-size-asian="12pt" style:font-size-complex="12pt"/>
    </style:style>
    <style:style style:name="P14" style:family="paragraph" style:parent-style-name="Standard_20__28_user_29_">
      <style:paragraph-properties fo:text-align="center" style:justify-single-word="false"/>
      <style:text-properties style:font-name="Times New Roman" fo:font-size="12pt" fo:font-weight="bold" officeooo:paragraph-rsid="0010a0c0" style:font-size-asian="12pt" style:font-weight-asian="bold" style:font-size-complex="12pt" style:font-weight-complex="bold"/>
    </style:style>
    <style:style style:name="P15"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officeooo:rsid="000d0cf9"/>
    </style:style>
    <style:style style:name="T2"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3"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pt" fo:country="BR" fo:font-weight="normal" officeooo:rsid="00986cd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fo:font-weight="normal" officeooo:rsid="009a4cb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fo:font-weight="normal" officeooo:rsid="009c450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fo:font-weight="normal" officeooo:rsid="009d9f1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fo:font-weight="normal" officeooo:rsid="009da1f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fo:font-weight="normal" officeooo:rsid="009e14e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fo:font-weight="normal" officeooo:rsid="00c3d27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fo:font-weight="normal" officeooo:rsid="009f9d7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fo:font-weight="normal" officeooo:rsid="0058665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fo:font-style="italic" fo:font-weight="normal" officeooo:rsid="00986cd0"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 style:family="text">
      <style:text-properties fo:color="#000000" style:font-name="Times New Roman" fo:font-size="12pt" fo:language="pt" fo:country="BR" fo:font-style="italic" fo:font-weight="normal" officeooo:rsid="009da1f0"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9"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0" style:family="text">
      <style:text-properties fo:color="#000000" style:font-name="Times New Roman" fo:font-size="12pt" fo:language="pt" fo:country="BR" fo:font-style="italic" style:text-underline-style="none" fo:font-weight="normal" officeooo:rsid="00bced1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4"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5" style:family="text">
      <style:text-properties fo:color="#000000" style:font-name="Times New Roman" fo:font-size="12pt" fo:language="pt" fo:country="BR" fo:font-style="italic" style:text-underline-style="none" fo:font-weight="bol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26" style:family="text">
      <style:text-properties fo:color="#000000" style:font-name="Times New Roman" fo:font-size="12pt" fo:language="pt" fo:country="BR" fo:font-style="italic" style:text-underline-style="none" fo:font-weight="bold"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27"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28"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9f9d7c"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10fd14"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officeooo:rsid="002b5dbe" fo:background-color="transparent" loext:char-shading-value="0" style:font-size-asian="12pt" style:language-asian="ar" style:country-asian="SA" style:font-name-complex="Times New Roman1" style:font-size-complex="12pt" style:language-complex="ar" style:country-complex="SA"/>
    </style:style>
    <style:style style:name="T36"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37"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38"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39"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40"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41"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42"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43"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44"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45"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46" style:family="text">
      <style:text-properties fo:color="#000000" style:font-name="Times New Roman" fo:font-size="12pt" fo:language="pt" fo:country="BR" officeooo:rsid="00a05725" fo:background-color="transparent" loext:char-shading-value="0" style:font-size-asian="12pt" style:language-asian="ar" style:country-asian="SA" style:font-name-complex="Times New Roman1" style:font-size-complex="12pt" style:language-complex="ar" style:country-complex="SA"/>
    </style:style>
    <style:style style:name="T47" style:family="text">
      <style:text-properties fo:color="#000000" style:font-name="Times New Roman" fo:font-size="12pt" fo:language="pt" fo:country="BR" officeooo:rsid="00c55cd7" fo:background-color="transparent" loext:char-shading-value="0" style:font-size-asian="12pt" style:language-asian="ar" style:country-asian="SA" style:font-name-complex="Times New Roman1" style:font-size-complex="12pt" style:language-complex="ar" style:country-complex="SA"/>
    </style:style>
    <style:style style:name="T48"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49" style:family="text">
      <style:text-properties fo:color="#000000" style:font-name="Times New Roman" fo:font-size="12pt" fo:language="pt" fo:country="BR" fo:font-style="normal" style:text-underline-style="none" fo:font-weight="bol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50" style:family="text">
      <style:text-properties fo:color="#000000" style:font-name="Times New Roman" fo:font-size="12pt" fo:language="pt" fo:country="BR" fo:font-style="normal" style:text-underline-style="none" fo:font-weight="bold" officeooo:rsid="00a0805e"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51"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2"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3"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4" style:family="text">
      <style:text-properties fo:color="#000000" style:font-name="Times New Roman" fo:font-size="12pt"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55" style:family="text">
      <style:text-properties fo:color="#000000" style:font-name="Times New Roman" fo:font-size="12pt" fo:language="pt" fo:country="BR" fo:font-style="normal" style:text-underline-style="none" fo:font-weight="bold" officeooo:rsid="00a0805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56" style:family="text">
      <style:text-properties fo:color="#000000" style:font-name="Times New Roman" fo:font-size="12pt" fo:language="pt" fo:country="BR" fo:font-style="normal" style:text-underline-style="none" fo:font-weight="bold" officeooo:rsid="00a6d72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7"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ddedb4"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c7c06a"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bced10"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27e81f"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2402a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25bce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27e8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2402a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49873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c24a7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bced1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143d2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style:text-underline-style="none" fo:font-weight="normal" officeooo:rsid="000d0cf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style:text-underline-style="none" fo:font-weight="normal" officeooo:rsid="0008856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7"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8" style:family="text">
      <style:text-properties fo:color="#000000" style:font-name="Times New Roman" fo:font-size="12pt" fo:language="pt" fo:country="BR" style:text-underline-style="none" fo:font-weight="normal" officeooo:rsid="000a0ce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9" style:family="text">
      <style:text-properties fo:color="#000000" style:font-name="Times New Roman" fo:font-size="12pt" fo:language="pt" fo:country="BR" style:text-underline-style="none" fo:font-weight="normal" officeooo:rsid="001b617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0"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1" style:family="text">
      <style:text-properties fo:color="#000000" style:font-name="Times New Roman" fo:font-size="12pt" fo:language="pt" fo:country="BR" style:text-underline-style="none" fo:font-weight="normal" officeooo:rsid="0003357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2" style:family="text">
      <style:text-properties fo:color="#000000" style:font-name="Times New Roman" fo:font-size="12pt" fo:language="pt" fo:country="BR" style:text-underline-style="none" fo:font-weight="normal" officeooo:rsid="001f938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3"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Times New Roman1" style:font-size-complex="12pt" style:language-complex="ar" style:country-complex="SA" style:font-weight-complex="bold"/>
    </style:style>
    <style:style style:name="T124" style:family="text">
      <style:text-properties fo:color="#000000" style:font-name="Times New Roman" fo:font-size="12pt" fo:language="pt" fo:country="BR" style:text-underline-style="none" fo:font-weight="normal" officeooo:rsid="00143d2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Times New Roman1" style:font-size-complex="12pt" style:language-complex="ar" style:country-complex="SA" style:font-weight-complex="bold"/>
    </style:style>
    <style:style style:name="T125" style:family="text">
      <style:text-properties fo:color="#000000" style:font-name="Times New Roman" fo:font-size="12pt" fo:language="pt" fo:country="BR" style:text-underline-style="none" fo:font-weight="normal" officeooo:rsid="00ea512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Times New Roman1" style:font-size-complex="12pt" style:language-complex="ar" style:country-complex="SA" style:font-weight-complex="bold"/>
    </style:style>
    <style:style style:name="T126"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7" style:family="text">
      <style:text-properties fo:color="#000000" style:font-name="Times New Roman" fo:font-size="12pt" fo:font-weight="bold" officeooo:rsid="00a6d72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officeooo:rsid="00a0805e"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officeooo:rsid="00ee0464"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weight="bold" officeooo:rsid="00a6d72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2" style:family="text">
      <style:text-properties fo:color="#000000" style:font-name="Times New Roman" fo:font-size="12pt" fo:font-weight="bold" officeooo:rsid="00a86007"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3" style:family="text">
      <style:text-properties fo:color="#000000" style:font-name="Times New Roman" fo:font-size="12pt" fo:font-weight="bold" officeooo:rsid="00a91561"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fo:font-weight="bold" officeooo:rsid="00aaab20"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font-size="12pt" fo:font-weight="bold" officeooo:rsid="00b96320"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weight="bold" officeooo:rsid="00bd267c"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7" style:family="text">
      <style:text-properties fo:color="#000000" style:font-name="Times New Roman" fo:font-size="12pt" fo:font-weight="bold" officeooo:rsid="00a781d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39" style:family="text">
      <style:text-properties fo:color="#000000" style:font-name="Times New Roman" fo:font-size="12pt" fo:font-weight="bold" officeooo:rsid="00a0805e"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40" style:family="text">
      <style:text-properties fo:color="#000000" style:font-name="Times New Roman" fo:font-size="12pt" fo:font-weight="bold" officeooo:rsid="00a86007" style:font-name-asian="Arial3" style:font-size-asian="12pt" style:language-asian="ar" style:country-asian="SA" style:font-weight-asian="bold" style:font-size-complex="12pt" style:language-complex="ar" style:country-complex="SA" style:font-weight-complex="bold"/>
    </style:style>
    <style:style style:name="T14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42" style:family="text">
      <style:text-properties fo:color="#000000" style:font-name="Times New Roman" fo:font-size="12pt" style:text-underline-style="solid" style:text-underline-width="auto" style:text-underline-color="font-color" fo:font-weight="bold" officeooo:rsid="00a0805e"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43"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45"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46" style:family="text">
      <style:text-properties fo:color="#000000" style:font-name="Times New Roman" fo:font-size="12pt" fo:font-weight="normal" officeooo:rsid="00dfe15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47" style:family="text">
      <style:text-properties fo:color="#000000" style:font-name="Times New Roman" fo:font-size="12pt" fo:font-weight="normal" officeooo:rsid="00e17d1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48" style:family="text">
      <style:text-properties fo:color="#000000" style:font-name="Times New Roman" fo:font-size="12pt" fo:font-weight="normal" officeooo:rsid="00d3376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49" style:family="text">
      <style:text-properties fo:color="#000000" style:font-name="Times New Roman" fo:font-size="12pt" fo:font-weight="normal" officeooo:rsid="00d689a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0" style:family="text">
      <style:text-properties fo:color="#000000" style:font-name="Times New Roman" fo:font-size="12pt" fo:font-weight="normal" officeooo:rsid="00dec34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1" style:family="text">
      <style:text-properties fo:color="#000000" style:font-name="Times New Roman" fo:font-size="12pt" fo:font-weight="normal" officeooo:rsid="00cc62e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2" style:family="text">
      <style:text-properties fo:color="#000000" style:font-name="Times New Roman" fo:font-size="12pt" fo:font-weight="normal" officeooo:rsid="001737f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3" style:family="text">
      <style:text-properties fo:color="#000000" style:font-name="Times New Roman" fo:font-size="12pt" fo:font-weight="normal" officeooo:rsid="00bced1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4" style:family="text">
      <style:text-properties fo:color="#000000" style:font-name="Times New Roman" fo:font-size="12pt" fo:font-weight="normal" officeooo:rsid="00c0cce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5" style:family="text">
      <style:text-properties fo:color="#000000" style:font-name="Times New Roman" fo:font-size="12pt" fo:font-weight="normal" officeooo:rsid="00c2a49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background-color="#ffffff" loext:char-shading-value="0" style:font-name-asian="Arial3" style:font-size-asian="12pt" style:language-asian="ar" style:country-asian="SA" style:font-size-complex="12pt" style:language-complex="ar" style:country-complex="SA"/>
    </style:style>
    <style:style style:name="T158"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159" style:family="text">
      <style:text-properties fo:color="#000000" style:font-name="Times New Roman" fo:font-size="12pt" officeooo:rsid="00bced10" fo:background-color="#ffffff" loext:char-shading-value="0" style:font-name-asian="Arial3" style:font-size-asian="12pt" style:language-asian="ar" style:country-asian="SA" style:font-name-complex="Arial3" style:font-size-complex="12pt" style:language-complex="ar" style:country-complex="SA"/>
    </style:style>
    <style:style style:name="T160" style:family="text">
      <style:text-properties fo:color="#000000" style:font-name="Times New Roman" fo:font-size="12pt" officeooo:rsid="00bee361" fo:background-color="#ffffff" loext:char-shading-value="0" style:font-name-asian="Arial3" style:font-size-asian="12pt" style:language-asian="ar" style:country-asian="SA" style:font-name-complex="Arial3" style:font-size-complex="12pt" style:language-complex="ar" style:country-complex="SA"/>
    </style:style>
    <style:style style:name="T161" style:family="text">
      <style:text-properties fo:color="#000000" fo:language="pt" fo:country="BR" fo:font-weight="bold" fo:background-color="#ffffff" loext:char-shading-value="0" style:font-weight-asian="bold" style:font-weight-complex="bold"/>
    </style:style>
    <style:style style:name="T162"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163"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164"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6" style:family="text">
      <style:text-properties fo:color="#000000" style:text-position="0% 100%" style:font-name="Times New Roman" fo:font-size="12pt" fo:language="pt" fo:country="PT" fo:font-style="normal" style:text-underline-style="none" fo:font-weight="normal" officeooo:rsid="00c3d27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fo:color="#000000" style:text-position="0% 100%" style:font-name="Times New Roman" fo:font-size="12pt" fo:language="pt" fo:country="PT" fo:font-style="normal" style:text-underline-style="none" fo:font-weight="normal" officeooo:rsid="00c55cd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8"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0" style:family="text">
      <style:text-properties fo:color="#000000" style:text-position="0% 100%" style:font-name="Times New Roman" fo:font-size="12pt" fo:language="pt" fo:country="PT" fo:font-style="normal" style:text-underline-style="none" fo:font-weight="normal" officeooo:rsid="009075d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1" style:family="text">
      <style:text-properties fo:color="#000000" style:text-position="0% 100%" style:font-name="Times New Roman" fo:font-size="12pt" fo:language="pt" fo:country="BR" fo:font-style="normal" style:text-underline-style="none" fo:font-weight="normal" officeooo:rsid="004af787"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2" style:family="text">
      <style:text-properties fo:color="#000000" style:text-position="0% 100%" style:font-name="Times New Roman" fo:font-size="12pt" fo:language="pt" fo:country="BR"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3" style:family="text">
      <style:text-properties fo:color="#000000" style:text-position="0% 100%" style:font-name="Times New Roman" fo:font-size="12pt" fo:language="pt" fo:country="BR" fo:font-style="normal" style:text-underline-style="none" fo:font-weight="bold" officeooo:rsid="004af787"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74" style:family="text">
      <style:text-properties fo:color="#000000" style:text-position="0% 100%" style:font-name="Times New Roman" fo:font-size="12pt" fo:language="pt" fo:country="BR" fo:font-style="normal" style:text-underline-style="none" fo:font-weight="bold"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75" style:family="text">
      <style:text-properties fo:color="#000000" style:text-position="0% 100%" style:font-name="Times New Roman" fo:font-size="12pt" fo:language="pt" fo:country="BR" fo:font-style="italic" style:text-underline-style="none" fo:font-weight="normal" officeooo:rsid="004af787"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76" style:family="text">
      <style:text-properties fo:color="#000000" style:text-position="0% 100%" style:font-name="Times New Roman" fo:font-size="12pt" fo:language="pt" fo:country="BR" fo:font-style="italic"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77" style:family="text">
      <style:text-properties style:font-name="Times New Roman" style:text-underline-style="none" fo:font-weight="normal" officeooo:rsid="012891ad" style:font-weight-asian="normal" style:font-name-complex="Arial3" style:font-weight-complex="normal"/>
    </style:style>
    <style:style style:name="T178" style:family="text">
      <style:text-properties style:font-name="Times New Roman" style:text-underline-style="none" fo:font-weight="normal" officeooo:rsid="009f9d7c" style:font-weight-asian="normal" style:font-name-complex="Arial3" style:font-weight-complex="normal"/>
    </style:style>
    <style:style style:name="T179" style:family="text">
      <style:text-properties officeooo:rsid="009f9d7c"/>
    </style:style>
    <style:style style:name="T180" style:family="text">
      <style:text-properties officeooo:rsid="00c3d277"/>
    </style:style>
    <style:style style:name="T181" style:family="text">
      <style:text-properties officeooo:rsid="00c55cd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4">ESTADO DO CEARÁ</text:p>
      <text:p text:style-name="P2">PODER JUDICIÁRIO</text:p>
      <text:p text:style-name="P2">TRIBUNAL DE JUSTIÇA</text:p>
      <text:p text:style-name="P3">SECRETARIA DA TERCEIRA CÂMARA CRIMINAL</text:p>
      <text:p text:style-name="P5"/>
      <text:p text:style-name="P6"/>
      <text:p text:style-name="P6">ATA DA SESSÃO ORDINÁRIA N.º <text:span text:style-name="T1">30</text:span>/202<text:span text:style-name="T1">3</text:span></text:p>
      <text:p text:style-name="P6"/>
      <text:p text:style-name="P7"><text:span text:style-name="Fonte_20_parág._20_padrão"><text:span text:style-name="T109">A</text:span></text:span><text:span text:style-name="Fonte_20_parág._20_padrão"><text:span text:style-name="T110">os</text:span></text:span><text:span text:style-name="Fonte_20_parág._20_padrão"><text:span text:style-name="T109"> </text:span></text:span><text:span text:style-name="Fonte_20_parág._20_padrão"><text:span text:style-name="T111">2</text:span></text:span><text:span text:style-name="Fonte_20_parág._20_padrão"><text:span text:style-name="T112">9</text:span></text:span><text:span text:style-name="Fonte_20_parág._20_padrão"><text:span text:style-name="T110"> (</text:span></text:span><text:span text:style-name="Fonte_20_parág._20_padrão"><text:span text:style-name="T111">vinte </text:span></text:span><text:span text:style-name="Fonte_20_parág._20_padrão"><text:span text:style-name="T112">e nove</text:span></text:span><text:span text:style-name="Fonte_20_parág._20_padrão"><text:span text:style-name="T110">)</text:span></text:span><text:span text:style-name="Fonte_20_parág._20_padrão"><text:span text:style-name="T113"> </text:span></text:span><text:span text:style-name="Fonte_20_parág._20_padrão"><text:span text:style-name="T109">dia</text:span></text:span><text:span text:style-name="Fonte_20_parág._20_padrão"><text:span text:style-name="T110">s</text:span></text:span><text:span text:style-name="Fonte_20_parág._20_padrão"><text:span text:style-name="T109"> do mês de </text:span></text:span><text:span text:style-name="Fonte_20_parág._20_padrão"><text:span text:style-name="T113">agosto</text:span></text:span><text:span text:style-name="Fonte_20_parág._20_padrão"><text:span text:style-name="T109"> 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14">09 horas</text:span></text:span><text:span text:style-name="Fonte_20_parág._20_padrão"><text:span text:style-name="T109">, teve lugar a </text:span></text:span><text:span text:style-name="Fonte_20_parág._20_padrão"><text:span text:style-name="T112">30</text:span></text:span><text:span text:style-name="Fonte_20_parág._20_padrão"><text:span text:style-name="T115">ª</text:span></text:span><text:span text:style-name="Fonte_20_parág._20_padrão"><text:span text:style-name="T109"> Sessão Ordinária da colenda Terceira Câmara Criminal. Presentes os Excelentíssimos Desembargadores HENRIQUE JORGE HOLANDA SILVEIRA – Presidente, </text:span></text:span><text:span text:style-name="Fonte_20_parág._20_padrão"><text:span text:style-name="T116">R</text:span></text:span><text:span text:style-name="Fonte_20_parág._20_padrão"><text:span text:style-name="T117">OSILENE FERREIRA FACUNDO </text:span></text:span><text:span text:style-name="Fonte_20_parág._20_padrão"><text:span text:style-name="T109">e ÂNGELA TERESA GONDIM CARNEIRO CHAVES. </text:span></text:span><text:span text:style-name="Fonte_20_parág._20_padrão"><text:span text:style-name="T123">Ausente</text:span></text:span><text:span text:style-name="Fonte_20_parág._20_padrão"><text:span text:style-name="T124">s</text:span></text:span><text:span text:style-name="Fonte_20_parág._20_padrão"><text:span text:style-name="T123"> justificadamente, por motivo de férias, a</text:span></text:span><text:span text:style-name="Fonte_20_parág._20_padrão"><text:span text:style-name="T125">s</text:span></text:span><text:span text:style-name="Fonte_20_parág._20_padrão"><text:span text:style-name="T123"> Exm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109">MARLÚCIA DE ARAÚJO BEZERRA </text:span></text:span><text:span text:style-name="Fonte_20_parág._20_padrão"><text:span text:style-name="T111">e </text:span></text:span><text:span text:style-name="Fonte_20_parág._20_padrão"><text:span text:style-name="T168">ANDRÉA MENDES BEZERRA DELFINO</text:span></text:span><text:span text:style-name="Fonte_20_parág._20_padrão"><text:span text:style-name="T123">. </text:span></text:span><text:span text:style-name="Fonte_20_parág._20_padrão"><text:span text:style-name="T109">O Ministério Público se fez representar pel</text:span></text:span><text:span text:style-name="Fonte_20_parág._20_padrão"><text:span text:style-name="T118">o</text:span></text:span><text:span text:style-name="Fonte_20_parág._20_padrão"><text:span text:style-name="T109"> dout</text:span></text:span><text:span text:style-name="Fonte_20_parág._20_padrão"><text:span text:style-name="T118">o</text:span></text:span><text:span text:style-name="Fonte_20_parág._20_padrão"><text:span text:style-name="T109"> Procurador de Justiça </text:span></text:span><text:span text:style-name="Fonte_20_parág._20_padrão"><text:span text:style-name="T118">JOSÉ MAURÍCIO CARNEIRO</text:span></text:span><text:span text:style-name="Fonte_20_parág._20_padrão"><text:span text:style-name="T109">, assim como a Defensoria Pública do Estado do Ceará pel</text:span></text:span><text:span text:style-name="Fonte_20_parág._20_padrão"><text:span text:style-name="T112">a</text:span></text:span><text:span text:style-name="Fonte_20_parág._20_padrão"><text:span text:style-name="T109"> Dr</text:span></text:span><text:span text:style-name="Fonte_20_parág._20_padrão"><text:span text:style-name="T112">a</text:span></text:span><text:span text:style-name="Fonte_20_parág._20_padrão"><text:span text:style-name="T109">.</text:span></text:span><text:span text:style-name="Fonte_20_parág._20_padrão"><text:span text:style-name="T119"> </text:span></text:span><text:span text:style-name="Fonte_20_parág._20_padrão"><text:span text:style-name="T112">VANDA LÚCIA VELOSO SOARES DE ABREU</text:span></text:span><text:span text:style-name="Fonte_20_parág._20_padrão"><text:span text:style-name="T120">,</text:span></text:span><text:span text:style-name="Fonte_20_parág._20_padrão"><text:span text:style-name="T109"> sendo os trabalhos secretariados pelo bel. JOSÉ WELLINGTON DE OLIVEIRA LOBO. Havendo número legal, o eminente Desembargador Presidente, invocando a proteção de Deus, declarou aberta a Sessão. Sem embargo foi aprovada a Ata da </text:span></text:span><text:span text:style-name="Fonte_20_parág._20_padrão"><text:span text:style-name="T121">2</text:span></text:span><text:span text:style-name="Fonte_20_parág._20_padrão"><text:span text:style-name="T112">9</text:span></text:span><text:span text:style-name="Fonte_20_parág._20_padrão"><text:span text:style-name="T109">ª sessão ordinária de </text:span></text:span><text:span text:style-name="Fonte_20_parág._20_padrão"><text:span text:style-name="T112">22</text:span></text:span><text:span text:style-name="Fonte_20_parág._20_padrão"><text:span text:style-name="T118"> (</text:span></text:span><text:span text:style-name="Fonte_20_parág._20_padrão"><text:span text:style-name="T112">vinte e dois</text:span></text:span><text:span text:style-name="Fonte_20_parág._20_padrão"><text:span text:style-name="T110">)</text:span></text:span><text:span text:style-name="Fonte_20_parág._20_padrão"><text:span text:style-name="T122"> </text:span></text:span><text:span text:style-name="Fonte_20_parág._20_padrão"><text:span text:style-name="T109">de </text:span></text:span><text:span text:style-name="Fonte_20_parág._20_padrão"><text:span text:style-name="T110">agosto</text:span></text:span><text:span text:style-name="Fonte_20_parág._20_padrão"><text:span text:style-name="T115"> de</text:span></text:span><text:span text:style-name="Fonte_20_parág._20_padrão"><text:span text:style-name="T109"> 2023 (dois mil e vinte e três). Secretaria da Terceira Câmara Criminal. Fortaleza, ao</text:span></text:span><text:span text:style-name="Fonte_20_parág._20_padrão"><text:span text:style-name="T110">s </text:span></text:span><text:span text:style-name="Fonte_20_parág._20_padrão"><text:span text:style-name="T111">2</text:span></text:span><text:span text:style-name="Fonte_20_parág._20_padrão"><text:span text:style-name="T112">9</text:span></text:span><text:span text:style-name="Fonte_20_parág._20_padrão"><text:span text:style-name="T111"> (vinte e </text:span></text:span><text:span text:style-name="Fonte_20_parág._20_padrão"><text:span text:style-name="T112">nove</text:span></text:span><text:span text:style-name="Fonte_20_parág._20_padrão"><text:span text:style-name="T111">) </text:span></text:span><text:span text:style-name="Fonte_20_parág._20_padrão"><text:span text:style-name="T109">dia</text:span></text:span><text:span text:style-name="Fonte_20_parág._20_padrão"><text:span text:style-name="T110">s</text:span></text:span><text:span text:style-name="Fonte_20_parág._20_padrão"><text:span text:style-name="T109"> do mês de </text:span></text:span><text:span text:style-name="Fonte_20_parág._20_padrão"><text:span text:style-name="T118">agosto</text:span></text:span><text:span text:style-name="Fonte_20_parág._20_padrão"><text:span text:style-name="T109"> ano de 2023 (dois mil e vinte e três). </text:span></text:span><text:span text:style-name="T3">JULGAMENTOS: </text:span><text:span text:style-name="T142">1</text:span><text:span text:style-name="T141"> – PROCESSOS EXTRA PAUTA:</text:span><text:span text:style-name="T143"> </text:span><text:span text:style-name="T55">1.1</text:span><text:span text:style-name="T54"> – </text:span><text:span text:style-name="T25">Habeas Corpus</text:span><text:span text:style-name="T54"> nº 0629537-47.2023.8.06.0000. </text:span><text:span text:style-name="T106">Impetrante</text:span><text:span text:style-name="T107">s</text:span><text:span text:style-name="T106">: WALID MOUHANNA </text:span><text:span text:style-name="T108">e</text:span><text:span text:style-name="T107"> OUTRO.</text:span><text:span text:style-name="T106"> Paciente: A. C. </text:span><text:span text:style-name="T108">da</text:span><text:span text:style-name="T106"> S.. Impetrado: JUIZ</text:span><text:span text:style-name="T107">(A)</text:span><text:span text:style-name="T106"> DE DIREITO DO JUIZADO ESPECIAL DA VIOLÊNCIA DOMÉSTICA E FAMILIAR CONTRA A MULHER DA COMARCA DE SOBRAL. </text:span><text:span text:style-name="T84">- Julgadores: </text:span><text:span text:style-name="T85">O</text:span><text:span text:style-name="T86">(a)</text:span><text:span text:style-name="T85">s Exmo</text:span><text:span text:style-name="T86">(a)</text:span><text:span text:style-name="T85">s. Sr</text:span><text:span text:style-name="T86">(a)</text:span><text:span text:style-name="T85">s. Desembargadores </text:span><text:span text:style-name="Fonte_20_parág._20_padrão"><text:span text:style-name="T98">ÂNGELA TERESA GONDIM CARNEIRO CHAVES </text:span></text:span><text:span text:style-name="T92">(Relatora), HENRIQUE JORGE HOLANDA SILVEIRA e </text:span><text:span text:style-name="T169">ROSILENE FERREIRA FACUNDO. O nobre causídico impetrante Dr. Walid Mouhanna, OAB/PR 97355, sustentou oralmente suas razões no prazo regimental. Instado a se manifestar, o douto Procurador de Justiça oficiante ratificou os termos do parecer acostado aos autos. </text:span><text:span text:style-name="T172">- </text:span><text:span text:style-name="T174">Síntese do julgamento</text:span><text:span text:style-name="T172">: </text:span><text:span text:style-name="T176">"A Turma, por unanimidade de votos, acordou em conhecer do presente Habeas Corpus para denegar a ordem impetrada, nos termos do voto da eminente Relatora". </text:span><text:span text:style-name="Fonte_20_parág._20_padrão"><text:span text:style-name="T129">1.2</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315-52.2023.8.06.0000. </text:span></text:span><text:span text:style-name="T158">Impetrante: ANA PAULA DE OLIVEIRA ROCHA. Paciente: CARLOS RODRIGUES DE ASSIS SOBRINHO. Impetrado: JUIZ(A) DE DIREITO DA VARA DE DELITOS DE ORGANIZAÇÕES CRIMINOSAS DA COMARCA DE FORTALEZA.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text:s text:c="2"/>parcialmente da presente ordem para, na parte cognoscível, denegar a ordem impetrada, nos termos do voto do eminente Relator". </text:span></text:span><text:span text:style-name="Fonte_20_parág._20_padrão"><text:span text:style-name="T129">1.3</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674-02.2023.8.06.0000. </text:span></text:span><text:span text:style-name="T158">Impetrantes: FRANCISCO MARCELO BRANDÃO </text:span><text:span text:style-name="T159">e</text:span><text:span text:style-name="T158"> OUTROS. Paciente: WEMERSON OLIVEIRA MAIA. Paciente: DAVI SANTOS OLIVEIRA. Paciente: LINCOLN PEREIRA DA SILVA. Paciente: KAUAM SILVA MARTINS. Paciente: JOÃO VITOR SILVA DE SOUSA. Impetrado: JUIZ(A) DE DIREITO DA VARA DE </text:span><text:soft-page-break/><text:span text:style-name="T158">DELITOS DE ORGANIZAÇÕES CRIMINOSAS DA COMARCA DE FORTALEZA.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writ e, ratificando a liminar anteriormente deferida, concede</text:span></text:span><text:span text:style-name="Fonte_20_parág._20_padrão"><text:span text:style-name="T20">u</text:span></text:span><text:span text:style-name="Fonte_20_parág._20_padrão"><text:span text:style-name="T19"> a ordem, nos termos do voto do eminente Relator". </text:span></text:span><text:span text:style-name="Fonte_20_parág._20_padrão"><text:span text:style-name="T129">1.4</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649-86.2023.8.06.0000. </text:span></text:span><text:span text:style-name="T158">Impetrante: GABRIELA COSTA DE QUEIROZ. Paciente: F. D. R. G.. Impetrado: JUIZ(A) DE DIREITO DA VARA ÚNICA DA COMARCA DE IRAUÇUBA.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presente Habeas Corpus para denegar a ordem impetrada, nos termos do voto do eminente Relator". </text:span></text:span><text:span text:style-name="Fonte_20_parág._20_padrão"><text:span text:style-name="T129">1.5</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426-36.2023.8.06.0000. </text:span></text:span><text:span text:style-name="T157">Impetrante: DEFENSORIA PÚBLICA DO ESTADO DO CEARÁ. Paciente: RAPHAEL COSTA SILVA. Impetrado: JUIZ(A) DE DIREITO DA VARA DE DELITOS DE ORGANIZAÇÕES CRIMINOSAS DA COMARCA DE FORTALEZA.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presente Habeas Corpus para denegar a ordem impetrada, nos termos do voto do eminente Relator". </text:span></text:span><text:span text:style-name="Fonte_20_parág._20_padrão"><text:span text:style-name="T129">1.6</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0578-49.2023.8.06.0000. </text:span></text:span><text:span text:style-name="T157">Impetrante: SÉRGIO MACIEL PINHEIRO. Paciente: CARLOS ALBERTO GOMES NICOLAU. Paciente: JOÃO MARCOS PINHEIRO DE SOUSA. Impetrado: JUIZ(A) DE DIREITO DA 1ª VARA CRIMINAL DA COMARCA DE QUIXAD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text:span></text:span><text:span text:style-name="Fonte_20_parág._20_padrão"><text:span text:style-name="T19"> "A Turma, por maioria de votos, acordou em conhecer do presente Habeas Corpus para conceder a ordem impetrada, mediante a imposição das medidas cautelares previstas no art. 319, incisos I, IV, V e IX do Código de Processo Penal, nos termos do voto do eminente Relator, vencida a divergência lançada pela Exma. Desembargadora Ângela Teresa Gondim Carneiro Chaves, que votou pela denegação da ordem, fundamentando, para tanto, na tese da proteção de proibição deficiente do Estado, consignando ainda a reincidência de um dos pacientes". </text:span></text:span><text:span text:style-name="Fonte_20_parág._20_padrão"><text:span text:style-name="T129">1.7</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478-32.2023.8.06.0000. </text:span></text:span><text:span text:style-name="T157">Impetrante: ÂNGELO SULIANO BENTO. Paciente: ALISSON MORAIS PEREIRA. Impetrado: JUIZ(A) DE DIREITO DA VARA ÚNICA CRIMINAL DA COMARCA DE BATURITÉ.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presente Habeas Corpus para conceder a ordem impetrada, confirmando-se a decisão prolatada em sede de liminar, nos termos do voto do eminente Relator". </text:span></text:span><text:span text:style-name="Fonte_20_parág._20_padrão"><text:span text:style-name="T129">1</text:span></text:span><text:span text:style-name="Fonte_20_parág._20_padrão"><text:span text:style-name="T128">.</text:span></text:span><text:span text:style-name="Fonte_20_parág._20_padrão"><text:span text:style-name="T130">8</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29659-60.2023.8.06.0000. </text:span></text:span><text:span text:style-name="Fonte_20_parág._20_padrão"><text:span text:style-name="T145">Impetrante</text:span></text:span><text:span text:style-name="Fonte_20_parág._20_padrão"><text:span text:style-name="T146">s</text:span></text:span><text:span text:style-name="Fonte_20_parág._20_padrão"><text:span text:style-name="T145">: PHABLO HENRIK PINHEIRO DO CARMO </text:span></text:span><text:span text:style-name="Fonte_20_parág._20_padrão"><text:span text:style-name="T153">e</text:span></text:span><text:span text:style-name="Fonte_20_parág._20_padrão"><text:span text:style-name="T145"> OUTRO. Paciente: F. N. F. </text:span></text:span><text:span text:style-name="Fonte_20_parág._20_padrão"><text:span text:style-name="T153">da</text:span></text:span><text:span text:style-name="Fonte_20_parág._20_padrão"><text:span text:style-name="T145"> S.. Impetrado: JUIZ</text:span></text:span><text:span text:style-name="Fonte_20_parág._20_padrão"><text:span text:style-name="T147">(A)</text:span></text:span><text:span text:style-name="Fonte_20_parág._20_padrão"><text:span text:style-name="T145"> DE DIREITO DA VARA ÚNICA DA COMARCA DE BARREIRA. </text:span></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presente Habeas Corpus para denegar a ordem impetrada, nos termos do voto da eminente Relatora". </text:span></text:span><text:span text:style-name="Fonte_20_parág._20_padrão"><text:span text:style-name="T129">1</text:span></text:span><text:span text:style-name="Fonte_20_parág._20_padrão"><text:span text:style-name="T128">.</text:span></text:span><text:span text:style-name="Fonte_20_parág._20_padrão"><text:span text:style-name="T130">9</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503-45.2023.8.06.0000. </text:span></text:span><text:span text:style-name="T145">Impetrante: MÁRCIO BORGES DE ARAÚJO. Paciente: MARCOS AIRTON ALVES FERREIRA. Impetrado: JUIZ</text:span><text:span text:style-name="T148">(A)</text:span><text:span text:style-name="T145"> DE DIREITO DA VARA ÚNICA CRIMINAL DA COMARCA DE EUSÉBIO.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text:span></text:span><text:soft-page-break/><text:span text:style-name="Fonte_20_parág._20_padrão"><text:span text:style-name="T72">GONDIM CARNEIRO CHAVES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presente Habeas Corpus para conceder a ordem impetrada, mediante cumprimento de medidas cautelares diversas da prisão, nos termos do voto da eminente Relatora". </text:span></text:span><text:span text:style-name="Fonte_20_parág._20_padrão"><text:span text:style-name="T129">1</text:span></text:span><text:span text:style-name="Fonte_20_parág._20_padrão"><text:span text:style-name="T128">.</text:span></text:span><text:span text:style-name="Fonte_20_parág._20_padrão"><text:span text:style-name="T130">10</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593-53.2023.8.06.0000. </text:span></text:span><text:span text:style-name="T145">Impetrante: CAYO LUIZ LOURENÇO RIBEIRO. Paciente: YURI RODRIGUES SAMPAIO. Paciente: JORGE CORDEIRO DA SILVA NETO. Paciente: DIEGO DA SILVA BARBOSA. Paciente: ROGER BARROSO </text:span><text:span text:style-name="T149">ARAÚJO. </text:span><text:span text:style-name="T145">Impetrado: JUIZ</text:span><text:span text:style-name="T149">(A)</text:span><text:span text:style-name="T145"> DE DIREITO DA 1ª VARA CRIMINAL DA COMARCA DE FORTALEZA.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presente Habeas Corpus para denegar a ordem impetrada, com recomendação ao juízo de origem, nos termos do voto da eminente Relatora". </text:span></text:span><text:span text:style-name="Fonte_20_parág._20_padrão"><text:span text:style-name="T129">1</text:span></text:span><text:span text:style-name="Fonte_20_parág._20_padrão"><text:span text:style-name="T128">.</text:span></text:span><text:span text:style-name="Fonte_20_parág._20_padrão"><text:span text:style-name="T130">11</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607-37.2023.8.06.0000. </text:span></text:span><text:span text:style-name="T145">Impetrante: MAURO JÚNIOR RIOS. Paciente: JORGE LUIZ DOS SANTOS JACINTO. Impetrado: JUIZ</text:span><text:span text:style-name="T149">(A)</text:span><text:span text:style-name="T145"> DE DIREITO DA VARA ÚNICA CRIMINAL DA COMARCA DE AQUIRAZ.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presente Habeas Corpus para denegar a ordem impetrada, nos termos do voto da eminente Relatora". </text:span></text:span><text:span text:style-name="Fonte_20_parág._20_padrão"><text:span text:style-name="T129">1</text:span></text:span><text:span text:style-name="Fonte_20_parág._20_padrão"><text:span text:style-name="T128">.</text:span></text:span><text:span text:style-name="Fonte_20_parág._20_padrão"><text:span text:style-name="T130">12</text:span></text:span><text:span text:style-name="Fonte_20_parág._20_padrão"><text:span text:style-name="T128"> – </text:span></text:span><text:span text:style-name="Fonte_20_parág._20_padrão"><text:span text:style-name="T144">Habeas Corpus</text:span></text:span><text:span text:style-name="Fonte_20_parág._20_padrão"><text:span text:style-name="T128"> nº 0631038-36.2023.8.06.0000. </text:span></text:span><text:span text:style-name="T145">Impetrante: ANNA VIRGÍNIA PEREIRA LEMOS DE FREITAS. Paciente: WELTON DE OLIVEIRA CASTRO. Impetrado: JUIZ</text:span><text:span text:style-name="T150">(A)</text:span><text:span text:style-name="T145"> DE DIREITO DA 1ª VARA DA COMARCA DE HORIZONTE.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presente Habeas Corpus para denegar a ordem impetrada, nos termos do voto da eminente Relatora". </text:span></text:span><text:span text:style-name="T50">1.13</text:span><text:span text:style-name="T49"> – </text:span><text:span text:style-name="T26">Habeas Corpus</text:span><text:span text:style-name="T49"> nº 0630011-18.2023.8.06.0000. </text:span><text:span text:style-name="T63">Impetrante: DEFENSORIA PÚBLICA DO ESTADO DO CEARÁ. Paciente: A. J. F. M.. Impetrado: JUIZ</text:span><text:span text:style-name="T64">(A)</text:span><text:span text:style-name="T63"> DE DIREITO DO 5º NÚCLEO REGIONAL DE CUSTÓDIA E DE INQUÉRITO – </text:span><text:span text:style-name="T66">COMARCA DE</text:span><text:span text:style-name="T63"> SOBRAL.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e </text:span><text:span text:style-name="T165">ROSILENE FERREIRA FACUNDO. </text:span><text:span text:style-name="T171">- </text:span><text:span text:style-name="T173">Síntese do julgamento</text:span><text:span text:style-name="T171">: </text:span><text:span text:style-name="T175">"A Turma, por unanimidade de votos, acordou em não conhecer do presente Habeas Corpus para, de ofício, conceder a ordem, com recomendação ao juízo de origem, nos termos do voto da eminente Relatora". </text:span><text:span text:style-name="T50">1.14</text:span><text:span text:style-name="T49"> – </text:span><text:span text:style-name="T26">Habeas Corpus</text:span><text:span text:style-name="T49"> nº 0629653-53.2023.8.06.0000. </text:span><text:span text:style-name="T63">Impetrante: EILSON MACIEL FILHO. Paciente: FRANCISCO RAFAEL DE FREITAS FERNANDES. Impetrado: JUIZ</text:span><text:span text:style-name="T65">(A)</text:span><text:span text:style-name="T63"> DE DIREITO DA 1ª VARA CRIMINAL DA COMARCA DE FORTALEZA.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e </text:span><text:span text:style-name="T165">ROSILENE FERREIRA FACUNDO. </text:span><text:span text:style-name="T171">- </text:span><text:span text:style-name="T173">Síntese do julgamento</text:span><text:span text:style-name="T171">:</text:span><text:span text:style-name="T175"> "A Turma, por unanimidade de votos, acordou em conhecer do presente Habeas Corpus para denegar a ordem impetrada, nos termos do voto da eminente Relatora". </text:span><text:span text:style-name="T139">1.15</text:span><text:span text:style-name="T138"> – Conflito de Jurisdição nº 0002800-56.2023.8.06.0000. </text:span><text:span text:style-name="T158">Suscitante: JUIZ(A) DE DIREITO DO 2º JUIZADO ESPECIAL DA VIOLÊNCIA DOMÉSTICA E FAMILIAR CONTRA A MULHER DA COMARCA DE FORTALEZA. Suscitado: JUIZ(A) DE DIREITO DA 10ª VARA CÍVEL DA COMARCA DE FORTALEZA.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Conflito Negativo de Competência para declarar competente o Juízo da 10ª Vara Cível da Comarca de Fortaleza/CE, nos termos do voto do eminente Relator". </text:span></text:span><text:span text:style-name="T129">1.16</text:span><text:span text:style-name="T128"> – Embargos de Declaração nº 0201014-</text:span><text:soft-page-break/><text:span text:style-name="T128">48.2022.8.06.0090/50000. </text:span><text:span text:style-name="T158">Embargante: BÁRBARA SIMIÃO SOARES. Embargante: JOSÉ EDINALDO DE SOUZA. Embargante: JOÃO VITOR PEREIRA DA SILVA. Embarg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s Embargos Declaratórios para negar-lhes provimento, nos termos do voto do eminente Relator". </text:span></text:span><text:span text:style-name="T129">1.17</text:span><text:span text:style-name="T128"> – Embargos de Declaração nº 0022209-63.2018.8.06.0171/50000. </text:span><text:span text:style-name="T158">Embargante: ANTÔNIO ALTAIR FEITOSA JÚNIOR. Embargado: SOLANO MOTA ALEXANDRINO.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text:span></text:span><text:span text:style-name="Fonte_20_parág._20_padrão"><text:span text:style-name="T19"> "A Turma, por unanimidade de votos, acordou em conhecer dos Embargos Declaratórios para negar-lhes provimento, nos termos do voto do eminente Relator". </text:span></text:span><text:span text:style-name="T129">1.18</text:span><text:span text:style-name="T128"> – Embargos de Declaração nº 0629882-13.2023.8.06.0000/50000. </text:span><text:span text:style-name="T158">Embargante: WEBERSON CÂMARA PIRES.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s Embargos Declaratórios para negar-lhes provimento, nos termos do voto do eminente Relator". </text:span></text:span><text:span text:style-name="T129">1.19</text:span><text:span text:style-name="T128"> – Embargos de Declaração nº 0009241-31.2018.8.06.0064/50000. </text:span><text:span text:style-name="T158">Embargante: JOSÉ JACINTO OLIVEIRA FILHO. Embarg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s Embargos Declaratórios para negar-lhes provimento, nos termos do voto do eminente Relator". </text:span></text:span><text:span text:style-name="T142">2</text:span><text:span text:style-name="T141"> – <text:s/>PROCESSOS EM PAUTA:</text:span><text:span text:style-name="T143"> </text:span><text:span text:style-name="T127">2.1</text:span><text:span text:style-name="T126"> – Recurso em Sentido Estrito nº 0050630-55.2020.8.06.0054. </text:span><text:span text:style-name="T156">Recorrente: VALDEMAR ANTÔNIO DE ARAÚJO. Recorri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98">ÂNGELA TERESA GONDIM CARNEIRO CHAVES </text:span></text:span><text:span text:style-name="T70">(Relatora), HENRIQUE JORGE HOLANDA SILVEIRA e </text:span><text:span text:style-name="T165">ROSILENE FERREIRA FACUNDO. O nobre causídico Dr. Victor Hugo de Araújo, OAB/CE 43.802, representante jurídico do recorrente, sustentou oralmente suas razões no prazo regimental. </text:span><text:span text:style-name="T166">No decorrer da explanação, o aludido </text:span><text:span text:style-name="T167">advogado</text:span><text:span text:style-name="T166"> solicitou </text:span><text:span text:style-name="T167">ao</text:span><text:span text:style-name="T166"> Presid</text:span><text:span text:style-name="T167">ente</text:span><text:span text:style-name="T166"> a exibição do vídeo inserto nos autos. </text:span><text:span text:style-name="T167">S</text:span><text:span text:style-name="T166">olicitação efetivamente atendida</text:span><text:span text:style-name="T165">. </text:span><text:span text:style-name="T167">Ato contínuo foi concedida a palavra ao</text:span><text:span text:style-name="T165"> douto Procurador de Justiça oficiante, </text:span><text:span text:style-name="T167">que </text:span><text:span text:style-name="T165">ratificou o parecer acostado aos autos. <text:s/></text:span><text:span text:style-name="T171">- </text:span><text:span text:style-name="T173">Síntese do julgamento</text:span><text:span text:style-name="T171">: </text:span><text:span text:style-name="T175">"A Turma, por unanimidade de votos, acordou em conhecer parcialmente do Recurso para, na extensão cognoscível, negar-lhe provimento, nos termos do voto da eminente Relatora". </text:span><text:span text:style-name="T127">2.2</text:span><text:span text:style-name="T126"> – Apelação nº 0054972-61.2020.8.06.0167. </text:span><text:span text:style-name="T156">Apelante: MINISTÉRIO PÚBLICO DO ESTADO DO CEARÁ. Apelado: JOSÉ IRAN MARTINS ALBUQUERQUE.</text:span><text:span text:style-name="T126"> </text:span><text:span text:style-name="Fonte_20_parág._20_padrão"><text:span text:style-name="T87">- Julgadores: O Exmo. Sr. Desembargador </text:span></text:span><text:span text:style-name="Fonte_20_parág._20_padrão"><text:span text:style-name="T94">HENRIQUE JORGE HOLANDA SILVEIRA</text:span></text:span><text:span text:style-name="Fonte_20_parág._20_padrão"><text:span text:style-name="T101"> (Relator), </text:span></text:span><text:span text:style-name="Fonte_20_parág._20_padrão"><text:span text:style-name="T102">e as Exmas. Sras. Desembargadoras</text:span></text:span><text:span text:style-name="Fonte_20_parág._20_padrão"><text:span text:style-name="T101"> </text:span></text:span><text:span text:style-name="Fonte_20_parág._20_padrão"><text:span text:style-name="T169">ROSILENE FERREIRA FACUNDO</text:span></text:span><text:span text:style-name="Fonte_20_parág._20_padrão"><text:span text:style-name="T88"> </text:span></text:span><text:span text:style-name="Fonte_20_parág._20_padrão"><text:span text:style-name="T89">e</text:span></text:span><text:span text:style-name="Fonte_20_parág._20_padrão"><text:span text:style-name="T101"> </text:span></text:span><text:span text:style-name="Fonte_20_parág._20_padrão"><text:span text:style-name="T98">ÂNGELA TERESA GONDIM CARNEIRO CHAVES</text:span></text:span><text:span text:style-name="Fonte_20_parág._20_padrão"><text:span text:style-name="T101">. </text:span></text:span><text:span text:style-name="Fonte_20_parág._20_padrão"><text:span text:style-name="T103">Após</text:span></text:span><text:span text:style-name="Fonte_20_parág._20_padrão"><text:span text:style-name="T104"> ser indagado pela Presidência, se desejaria sustentar oralmente suas razões, observando todavia a decisão favorável em favor do apelado, o nobre causídico Dr. Alan de Carvalho Cisne, OAB/CE 51.140, representante jurídico do apelado, regularmente inscrito, prescindiu do uso da palavra. </text:span></text:span><text:span text:style-name="Fonte_20_parág._20_padrão"><text:span text:style-name="T103">-</text:span></text:span><text:span text:style-name="Fonte_20_parág._20_padrão"><text:span text:style-name="T52"> Síntese do julgamento</text:span></text:span><text:span text:style-name="Fonte_20_parág._20_padrão"><text:span text:style-name="T103">: </text:span></text:span><text:span text:style-name="Fonte_20_parág._20_padrão"><text:span text:style-name="T21">"A Turma, por unanimidade de votos, acordou em conhecer do Recurso para negar-lhe provimento, nos termos do voto do eminente Relator". </text:span></text:span><text:span text:style-name="Fonte_20_parág._20_padrão"><text:span text:style-name="T56">2.3</text:span></text:span><text:span text:style-name="Fonte_20_parág._20_padrão"><text:span text:style-name="T57"> – Apelação nº 0218075-92.2022.8.06.0001. </text:span></text:span><text:span text:style-name="Fonte_20_parág._20_padrão"><text:span text:style-name="T100">Apelante: RICARDO DE SOUZA HOLANDA. Apelado: MINISTÉRIO PÚBLICO DO ESTADO DO CEARÁ</text:span></text:span><text:span text:style-name="Fonte_20_parág._20_padrão"><text:span text:style-name="T23">. </text:span></text:span><text:span text:style-name="Fonte_20_parág._20_padrão"><text:span text:style-name="T90">- Julgadores: A</text:span></text:span><text:span text:style-name="Fonte_20_parág._20_padrão"><text:span text:style-name="T91">s</text:span></text:span><text:span text:style-name="Fonte_20_parág._20_padrão"><text:span text:style-name="T95"> Exma</text:span></text:span><text:span text:style-name="Fonte_20_parág._20_padrão"><text:span text:style-name="T96">s</text:span></text:span><text:span text:style-name="Fonte_20_parág._20_padrão"><text:span text:style-name="T95">. Sra</text:span></text:span><text:span text:style-name="Fonte_20_parág._20_padrão"><text:span text:style-name="T96">s</text:span></text:span><text:span text:style-name="Fonte_20_parág._20_padrão"><text:span text:style-name="T95">. Desembargadora</text:span></text:span><text:span text:style-name="Fonte_20_parág._20_padrão"><text:span text:style-name="T96">s</text:span></text:span><text:span text:style-name="Fonte_20_parág._20_padrão"><text:span text:style-name="T95"> </text:span></text:span><text:span text:style-name="Fonte_20_parág._20_padrão"><text:span text:style-name="T169">ROSILENE FERREIRA FACUNDO</text:span></text:span><text:span text:style-name="Fonte_20_parág._20_padrão"><text:span text:style-name="T95"> (Relatora), </text:span></text:span><text:span text:style-name="Fonte_20_parág._20_padrão"><text:span text:style-name="T98">ÂNGELA TERESA GONDIM CARNEIRO CHAVES </text:span></text:span><text:span text:style-name="Fonte_20_parág._20_padrão"><text:span text:style-name="T99">(Revisora) </text:span></text:span><text:span text:style-name="Fonte_20_parág._20_padrão"><text:span text:style-name="T95">e </text:span></text:span><text:span text:style-name="Fonte_20_parág._20_padrão"><text:span text:style-name="T97">o</text:span></text:span><text:span text:style-name="Fonte_20_parág._20_padrão"><text:span text:style-name="T87"> Exmo. Sr. Desembargador </text:span></text:span><text:span text:style-name="Fonte_20_parág._20_padrão"><text:span text:style-name="T94">HENRIQUE JORGE HOLANDA SILVEIRA</text:span></text:span><text:span text:style-name="Fonte_20_parág._20_padrão"><text:span text:style-name="T105">. O nobre causídico Dr. Paulo Jacó de Castro e Silva, </text:span></text:span><text:soft-page-break/><text:span text:style-name="Fonte_20_parág._20_padrão"><text:span text:style-name="T105">OAB/CE 42079, representante jurídico do apelante, sustentou oralmente suas razões no prazo regimental. Instado a se manifestar, o douto Procurador de Justiça oficiante ratificou os termos do parecer acostado aos autos. - </text:span></text:span><text:span text:style-name="Fonte_20_parág._20_padrão"><text:span text:style-name="T53">Síntese do julgamento</text:span></text:span><text:span text:style-name="Fonte_20_parág._20_padrão"><text:span text:style-name="T105">: </text:span></text:span><text:span text:style-name="Fonte_20_parág._20_padrão"><text:span text:style-name="T22">"A Turma, por unanimidade de votos, acordou em conhecer parcialmente do Recurso para, na parte cognoscível, negar-lhe provimento, nos termos do voto da eminente Relatora". </text:span></text:span><text:span text:style-name="Fonte_20_parág._20_padrão"><text:span text:style-name="T56">2.4</text:span></text:span><text:span text:style-name="Fonte_20_parág._20_padrão"><text:span text:style-name="T57"> – Apelação nº 0200333-53.2022.8.06.0163. </text:span></text:span><text:span text:style-name="Fonte_20_parág._20_padrão"><text:span text:style-name="T100">Apelante: ANTÔNIO TIAGO BRITO LOPES. Apelado: MINISTÉRIO PÚBLICO DO ESTADO DO CEARÁ.</text:span></text:span><text:span text:style-name="Fonte_20_parág._20_padrão"><text:span text:style-name="T23"> </text:span></text:span><text:span text:style-name="Fonte_20_parág._20_padrão"><text:span text:style-name="T85">- Julgadores: O</text:span></text:span><text:span text:style-name="Fonte_20_parág._20_padrão"><text:span text:style-name="T86">(a)</text:span></text:span><text:span text:style-name="Fonte_20_parág._20_padrão"><text:span text:style-name="T85">s Exmo</text:span></text:span><text:span text:style-name="Fonte_20_parág._20_padrão"><text:span text:style-name="T86">(a)</text:span></text:span><text:span text:style-name="Fonte_20_parág._20_padrão"><text:span text:style-name="T85">s. Sr</text:span></text:span><text:span text:style-name="Fonte_20_parág._20_padrão"><text:span text:style-name="T86">(a)</text:span></text:span><text:span text:style-name="Fonte_20_parág._20_padrão"><text:span text:style-name="T85">s. Desembargadores </text:span></text:span><text:span text:style-name="Fonte_20_parág._20_padrão"><text:span text:style-name="T98">ÂNGELA TERESA GONDIM CARNEIRO CHAVES </text:span></text:span><text:span text:style-name="Fonte_20_parág._20_padrão"><text:span text:style-name="T92">(Relatora), HENRIQUE JORGE HOLANDA SILVEIRA </text:span></text:span><text:span text:style-name="Fonte_20_parág._20_padrão"><text:span text:style-name="T93">(Revisor) </text:span></text:span><text:span text:style-name="Fonte_20_parág._20_padrão"><text:span text:style-name="T92">e </text:span></text:span><text:span text:style-name="Fonte_20_parág._20_padrão"><text:span text:style-name="T169">ROSILENE FERREIRA FACUNDO. </text:span></text:span><text:span text:style-name="Fonte_20_parág._20_padrão"><text:span text:style-name="T170">Após ser indagado pela Presidência, se desejaria sustentar oralmente suas razões, observando todavia a decisão favorável em favor do apelante, o nobre causídico Dr. Luís Felipe Rodrigues de Lima, OAB/CE 48305, regularmente inscrito, prescindiu do uso da palavra. </text:span></text:span><text:span text:style-name="Fonte_20_parág._20_padrão"><text:span text:style-name="T172">- </text:span></text:span><text:span text:style-name="Fonte_20_parág._20_padrão"><text:span text:style-name="T174">Síntese do julgamento</text:span></text:span><text:span text:style-name="Fonte_20_parág._20_padrão"><text:span text:style-name="T172">: </text:span></text:span><text:span text:style-name="Fonte_20_parág._20_padrão"><text:span text:style-name="T176">"A Turma, por unanimidade de votos, acordou em conhecer do do apelo, para dar-lhe provimento, reformando a sentença para desclassificar a conduta do apelante para o delito do art. 28 da Lei nº 11.343/06, nos termos do voto da eminente Relatora". </text:span></text:span><text:span text:style-name="T131">2.5</text:span><text:span text:style-name="T128"> – Apelação nº 0009261-72.2015.8.06.0049. </text:span><text:span text:style-name="T145">Apelante: MINISTÉRIO PÚBLICO DO ESTADO DO CEARÁ. Apelado: LEONARDO DA COSTA GAMA. Apelado: ISMAEL DAS CHAGAS FERNANDES.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nos termos do voto da eminente Relatora". </text:span></text:span><text:span text:style-name="T131">2.6</text:span><text:span text:style-name="T128"> – Agravo em Execução Penal nº 0012982-40.2019.8.06.0001. </text:span><text:span text:style-name="T157">Agravante: MINISTÉRIO PÚBLICO DO ESTADO DO CEARÁ. Agravado: RAFAEL MATOS DE FREITAS.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Agravo em Execução interposto para negar-lhe provimento, nos termos do voto do eminente Relator". </text:span></text:span><text:span text:style-name="T137">2.7</text:span><text:span text:style-name="T128"> – Apelação nº 0001293-34.2019.8.06.0151. </text:span><text:span text:style-name="T157">Apelante: MINISTÉRIO PÚBLICO DO ESTADO DO CEARÁ. Apelado: ERITON SOUZA DE ALMEIDA.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Recurso para negar-lhe provimento, nos termos do voto do eminente Relator".</text:span></text:span><text:span text:style-name="Fonte_20_parág._20_padrão"><text:span text:style-name="T82"> </text:span></text:span><text:span text:style-name="T137">2.8</text:span><text:span text:style-name="T128"> – Apelação nº 0024976-07.2015.8.06.0001. </text:span><text:span text:style-name="T158">Apelante: JACKSON BRENO DA SILVA GONÇALVES.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Recurso para dar-lhe provimento, nos termos do voto do eminente Relator". </text:span></text:span><text:span text:style-name="T137">2.9</text:span><text:span text:style-name="T128"> – Apelação nº 0050372-22.2021.8.06.0115. </text:span><text:span text:style-name="T157">Apelante: FRANCISCO MICHAEL DE SOUSA COSTA.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Recurso para dar-lhe provimento, nos termos do voto do eminente Relator". </text:span></text:span><text:span text:style-name="T137">2.10</text:span><text:span text:style-name="T128"> – Apelação nº 0200539-16.2023.8.06.0298. </text:span><text:span text:style-name="T157">Apelante: FRANCIELLISON ALVES OLIVEIRA. Apelante: MARIA ELIETE CARVALHO DOS SANTOS.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text:span></text:span><text:soft-page-break/><text:span text:style-name="Fonte_20_parág._20_padrão"><text:span text:style-name="T51">Síntese do julgamento</text:span></text:span><text:span text:style-name="Fonte_20_parág._20_padrão"><text:span text:style-name="T82">: </text:span></text:span><text:span text:style-name="Fonte_20_parág._20_padrão"><text:span text:style-name="T19">"A Turma, por unanimidade de votos, acordou em conhecer dos Recursos para dar provimento ao apelo manejado por Franciellison Alves Pereira e parcial provimento ao recurso interposto por Maria Eliete Carvalho dos Santos, nos termos do voto do eminente Relator". </text:span></text:span><text:span text:style-name="T137">2.11</text:span><text:span text:style-name="T128"> – Apelação nº 0002772-58.2011.8.06.0146. </text:span><text:span text:style-name="T158">Apelante: F. M. </text:span><text:span text:style-name="T160">da</text:span><text:span text:style-name="T158"> S..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unanimidade de votos, acordou em conhecer do Recurso para negar-lhe provimento, nos termos do voto do eminente Relator". </text:span></text:span><text:span text:style-name="T137">2.12</text:span><text:span text:style-name="T128"> – Apelação nº 0011209-39.2022.8.06.0167. </text:span><text:span text:style-name="T157">Apelante: FRANCISCO LAIRTON SALES DE SOUSA. Apelante: FRANCISCO MARCELO SALES DE SOUSA.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text:span></text:span><text:span text:style-name="Fonte_20_parág._20_padrão"><text:span text:style-name="T19"> "A Turma, por unanimidade de votos, acordou em conhecer dos Recursos para dar-lhes parcial provimento, nos termos do voto do eminente Relator". </text:span></text:span><text:span text:style-name="T137">2.13</text:span><text:span text:style-name="T128"> – Apelação nº 0047331-64.2016.8.06.0166. </text:span><text:span text:style-name="T157">Apelante: JOSIAS MACHADO CARNEIRO JÚNIOR.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text:span></text:span><text:span text:style-name="Fonte_20_parág._20_padrão"><text:span text:style-name="T19"> "A Turma, por unanimidade de votos, acordou em conhecer do Recurso para dar-lhe provimento, nos termos do voto do eminente Relator". </text:span></text:span><text:span text:style-name="T132">2.14</text:span><text:span text:style-name="T128"> – Apelação nº 0201006-18.2020.8.06.0001. </text:span><text:span text:style-name="T157">Apelante: BRENO SOUZA DE ABREU.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51"> Síntese do julgamento</text:span></text:span><text:span text:style-name="Fonte_20_parág._20_padrão"><text:span text:style-name="T82">: </text:span></text:span><text:span text:style-name="Fonte_20_parág._20_padrão"><text:span text:style-name="T19">"A Turma, por maioria de votos, acordou em conhecer do Recurso para dar-lhe provimento, para fins de se absolver o Apelante, por não haver prova da existência dos fatos, com fulcro no art. 386, II, do Código de Processo Penal, nos termos do voto do eminente Relator, vencida a divergência lançada pela Exma. Desembargadora Ângela Teresa Gondim Carneiro Chaves que votou no sentido de improver o recurso, sustentando para tanto o fato antecedente de que o réu fora abordado portando drogas, autorizaria a desclassificação do crime". </text:span></text:span><text:span text:style-name="T132">2.15</text:span><text:span text:style-name="T128"> – Apelação nº 0223830-97.2022.8.06.0001. </text:span><text:span text:style-name="T157">Apelante: FRANCISCO RAFAEL DA SILVA NASCIMENTO. Apelado: MINISTÉRIO PÚBLICO DO ESTADO DO CEARÁ. </text:span><text:span text:style-name="Fonte_20_parág._20_padrão"><text:span text:style-name="T76">-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168">ROSILENE FERREIRA FACUNDO</text:span></text:span><text:span text:style-name="Fonte_20_parág._20_padrão"><text:span text:style-name="T77"> </text:span></text:span><text:span text:style-name="Fonte_20_parág._20_padrão"><text:span text:style-name="T79">(Revisora) </text:span></text:span><text:span text:style-name="Fonte_20_parág._20_padrão"><text:span text:style-name="T78">e</text:span></text:span><text:span text:style-name="Fonte_20_parág._20_padrão"><text:span text:style-name="T80"> </text:span></text:span><text:span text:style-name="Fonte_20_parág._20_padrão"><text:span text:style-name="T72">ÂNGELA TERESA GONDIM CARNEIRO CHAVES</text:span></text:span><text:span text:style-name="Fonte_20_parág._20_padrão"><text:span text:style-name="T80">.</text:span></text:span><text:span text:style-name="Fonte_20_parág._20_padrão"><text:span text:style-name="T82"> -</text:span></text:span><text:span text:style-name="Fonte_20_parág._20_padrão"><text:span text:style-name="T51"> Síntese do julgamento</text:span></text:span><text:span text:style-name="Fonte_20_parág._20_padrão"><text:span text:style-name="T82">:</text:span></text:span><text:span text:style-name="Fonte_20_parág._20_padrão"><text:span text:style-name="T19"> "A Turma, por unanimidade de votos, acordou em conhecer do Recurso para dar-lhe provimento, nos termos do voto do eminente Relator". </text:span></text:span><text:span text:style-name="T132">2.16</text:span><text:span text:style-name="T128"> – Apelação nº 0000237-15.2018.8.06.0049. </text:span><text:span text:style-name="T145">Apelante: RENATA DA SILVA LOURENÇO PEREIR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parcialmente do Recurso para, na extensão cognoscível, dar-lhe parcial provimento, nos termos do voto da eminente Relatora". </text:span></text:span><text:span text:style-name="T132">2.17</text:span><text:span text:style-name="T128"> – Apelação nº 0012415-35.2021.8.06.0293. </text:span><text:span text:style-name="T157">Apelante: ROBÉRIO KLEBER VIEIRA SABINO.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text:span></text:span><text:soft-page-break/><text:span text:style-name="Fonte_20_parág._20_padrão"><text:span text:style-name="T24">do Recurso para negar-lhe provimento, nos termos do voto da eminente Relatora". </text:span></text:span><text:span text:style-name="T132">2.18</text:span><text:span text:style-name="T128"> – Apelação nº 0018265-60.2016.8.06.0062. </text:span><text:span text:style-name="T145">Apelante: JEREMIAS RODRIGUES DA SILV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parcialmente do Recurso para, na parte cognoscível, negar-lhe provimento, nos termos do voto da eminente Relatora". </text:span></text:span><text:span text:style-name="T132">2.19</text:span><text:span text:style-name="T128"> – Apelação nº 0042388-24.2013.8.06.0064. </text:span><text:span text:style-name="T145">Apelante: ANTÔNIO ROGÉRIO DE CARVALHO SILV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nos termos do voto da eminente Relatora". </text:span></text:span><text:span text:style-name="T132">2.20</text:span><text:span text:style-name="T128"> – Apelação nº 0047371-90.2015.8.06.0001. </text:span><text:span text:style-name="T145">Apelante: FLÁVIO DE LIMA SILVA JÚNIOR. Apelante: ANA PAULA FERREIRA DA SILVA. Apelante: BRENA FLÁVIA DE LIMA OLIVEIR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rovimento, nos termos do voto da eminente Relatora". </text:span></text:span><text:span text:style-name="T132">2.21</text:span><text:span text:style-name="T128"> – Apelação nº 0111577-11.2018.8.06.0001. </text:span><text:span text:style-name="T157">Apelante: JOSÉ FLÁVIO FERREIRA SOMBR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e ofício, decretar a extinção da punibilidade do réu em relação ao delito tipificado no art. 12 da lei nº 10.826/03, bem como a desclassificação da conduta do réu do delito do art.16, da lei 10.826/2003 para o delito do art. 12 da lei nº 10.826/03 e reduzir a reprimenda imposta pelo art.17, da Lei 10.826/2003, nos termos do voto da eminente Relatora". </text:span></text:span><text:span text:style-name="T132">2.22</text:span><text:span text:style-name="T128"> – Apelação nº 0129462-38.2018.8.06.0001. </text:span><text:span text:style-name="T145">Apelante: JOSÉ RAILAND MENESES </text:span><text:span text:style-name="T151">FÉLIX.</text:span><text:span text:style-name="T145">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23</text:span><text:span text:style-name="T128"> – Apelação nº 0186897-38.2016.8.06.0001. </text:span><text:span text:style-name="T145">Apelante: HENRIQUE DE PAULA FUDOLI. Apelado: MINISTÉRIO PÚBLICO DO ESTADO DO CEARÁ. Assistente: GINA ALBUQUERQUE REBOUÇAS LAGO.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Fonte_20_parág._20_padrão"><text:span text:style-name="T140">2.24</text:span></text:span><text:span text:style-name="Fonte_20_parág._20_padrão"><text:span text:style-name="T128"> – Apelação nº 0265443-97.2022.8.06.0001. </text:span></text:span><text:span text:style-name="T145">Apelante: VINÍCIUS ALVES SILV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nos termos do voto da eminente Relatora". </text:span></text:span><text:span text:style-name="T132">2.25</text:span><text:span text:style-name="T128"> – Apelação nº 0291208-70.2022.8.06.0001. </text:span><text:span text:style-name="T145">Apelante: TIAGO BARBOSA DO NASCIMENTO. Apelante: ALEXSANDRO LIMA DA SILVA. Apelado: MINISTÉRIO PÚBLICO DO ESTADO DO </text:span><text:soft-page-break/><text:span text:style-name="T145">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26</text:span><text:span text:style-name="T128"> – Apelação nº 1023451-95.2000.8.06.0001. </text:span><text:span text:style-name="T145">Apelante: ANTÔNIO CARLOS DA SILV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rovimento, com o reconhecimento da extinção da punibilidade pela ocorrência de prescrição retroativa, nos termos do voto da eminente Relatora". </text:span></text:span><text:span text:style-name="T132">2.27</text:span><text:span text:style-name="T128"> – Apelação nº 0001076-73.2019.8.06.0156. </text:span><text:span text:style-name="T145">Apelante: MINISTÉRIO PÚBLICO DO ESTADO DO CEARÁ. Apelado: F. C. </text:span><text:span text:style-name="T154">de</text:span><text:span text:style-name="T145"> S. M..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rovimento, nos termos do voto da eminente Relatora". </text:span></text:span><text:span text:style-name="T132">2.28</text:span><text:span text:style-name="T128"> – Apelação nº 0005525-58.2013.8.06.0100. </text:span><text:span text:style-name="T145">Apelante: F. E. G. </text:span><text:span text:style-name="T154">da</text:span><text:span text:style-name="T145"> S..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nos termos do voto da eminente Relatora". </text:span></text:span><text:span text:style-name="T132">2.29</text:span><text:span text:style-name="T128"> – Apelação nº 0200797-47.2022.8.06.0173. </text:span><text:span text:style-name="T145">Apelante: EDNARIA OLIVEIRA SAMPAIO.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parcialmente do apelo, mas para dar-lhe parcial provimento, nos termos do voto da eminente Relatora". </text:span></text:span><text:span text:style-name="T132">2.30</text:span><text:span text:style-name="T128"> – Apelação nº 0061719-84.2016.8.06.0064. </text:span><text:span text:style-name="T145">Apelante: RENAN SOUZA PEDRO.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31</text:span><text:span text:style-name="T128"> – Apelação nº 0000036-62.2019.8.06.0057. </text:span><text:span text:style-name="T145">Apelante: MINISTÉRIO PÚBLICO DO ESTADO DO CEARÁ. Apelado: RAIMUNDO NONATO ALVES MASCARENHAS.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32</text:span><text:span text:style-name="T128"> – Apelação nº 0005951-23.2014.8.06.0169. </text:span><text:span text:style-name="T158">Apelante: ADRIANDEILO FREIRE SILV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de ofício reconheço a extinção da punibilidade delito do art. 306 do CTB, nos termos do voto da eminente Relatora". </text:span></text:span><text:span text:style-name="T132">2.33</text:span><text:span text:style-name="T128"> – Apelação nº 0010587-38.2020.8.06.0293. </text:span><text:span text:style-name="T145">Apte/</text:span><text:span text:style-name="T152">A</text:span><text:span text:style-name="T145">pdo: FRANCISCO WILLAMY DO NASCIMENTO SILVA. Apte/</text:span><text:span text:style-name="T152">A</text:span><text:span text:style-name="T145">p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text:span></text:span><text:soft-page-break/><text:span text:style-name="Fonte_20_parág._20_padrão"><text:span text:style-name="T60">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text:span></text:span><text:span text:style-name="Fonte_20_parág._20_padrão"><text:span text:style-name="T24"> "A Turma, por unanimidade de votos, acordou em conhecer do recurso Ministerial, mas para negar-lhe provimento, e do Recurso Defensivo conhecer parcialmente e, na extensão cognoscível, negar-lhe provimento, nos termos do voto da eminente Relatora". </text:span></text:span><text:span text:style-name="T132">2.34</text:span><text:span text:style-name="T128"> – Apelação nº 0047812-27.2016.8.06.0166. </text:span><text:span text:style-name="T145">Apelante: FABIANO SOUZA DO NASCIMENTO.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nos termos do voto da eminente Relatora". </text:span></text:span><text:span text:style-name="T132">2.35</text:span><text:span text:style-name="T128"> – Apelação nº 0050043-56.2020.8.06.0111. </text:span><text:span text:style-name="T145">Apelante: MANOEL FLAVIANO DA CONCEIÇÃO.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parcialmente do Recurso para dar-lhe parcial provimento, nos termos do voto da eminente Relatora". </text:span></text:span><text:span text:style-name="T132">2.36</text:span><text:span text:style-name="T128"> – Apelação nº 0050388-84.2016.8.06.0071. </text:span><text:span text:style-name="T145">Apelante: MINISTÉRIO PÚBLICO DO ESTADO DO CEARÁ. Apelado: FRANCISCO RONALDO DA SILVA.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37</text:span><text:span text:style-name="T128"> – Apelação nº 0058275-93.2016.8.06.0112. </text:span><text:span text:style-name="T145">Apelante: MARCOS LUIZ PINHEIRO.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nos termos do voto da eminente Relatora". </text:span></text:span><text:span text:style-name="T132">2.38</text:span><text:span text:style-name="T128"> – Apelação nº 0204863-67.2023.8.06.0001. </text:span><text:span text:style-name="T145">Apelante: MARIA CAROLINA BEZERRA MOREIR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39</text:span><text:span text:style-name="T128"> – Apelação nº 0232868-36.2022.8.06.0001. </text:span><text:span text:style-name="T145">Apelante: FRANCISCO MARCOS VINÍCIUS GOMES GADELHA.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 </text:span></text:span><text:span text:style-name="Fonte_20_parág._20_padrão"><text:span text:style-name="T73">(Revisora)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parcialmente do Recurso para, na parte cognoscível, dar-lhe parcial provimento, nos termos do voto da eminente Relatora". </text:span></text:span><text:span text:style-name="T132">2.40</text:span><text:span text:style-name="T128"> – Apelação nº 0000693-62.2018.8.06.0049. </text:span><text:span text:style-name="T145">Apelante: N. S. M..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text:span></text:span><text:span text:style-name="Fonte_20_parág._20_padrão"><text:span text:style-name="T73">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41</text:span><text:span text:style-name="T128"> – Apelação nº 0201358-49.2022.8.06.0051. </text:span><text:span text:style-name="T145">Apelante: J. N. </text:span><text:span text:style-name="T155">dos</text:span><text:span text:style-name="T145"> S.. Apelado: MINISTÉRIO PÚBLICO DO ESTADO DO CEARÁ.</text:span><text:span text:style-name="T128">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xt:span></text:span><text:soft-page-break/><text:span text:style-name="Fonte_20_parág._20_padrão"><text:span text:style-name="T72">TERESA GONDIM CARNEIRO CHAVES</text:span></text:span><text:span text:style-name="Fonte_20_parág._20_padrão"><text:span text:style-name="T73">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negar-lhe provimento, nos termos do voto da eminente Relatora". </text:span></text:span><text:span text:style-name="T132">2.42</text:span><text:span text:style-name="T128"> – Apelação nº 0017667-67.2018.8.06.0117. </text:span><text:span text:style-name="T145">Apelante: T. C. B. S.. Apelado: MINISTÉRIO PÚBLICO DO ESTADO DO CEARÁ. </text:span><text:span text:style-name="Fonte_20_parág._20_padrão"><text:span text:style-name="T58">- Julgadores: A</text:span></text:span><text:span text:style-name="Fonte_20_parág._20_padrão"><text:span text:style-name="T59">s</text:span></text:span><text:span text:style-name="Fonte_20_parág._20_padrão"><text:span text:style-name="T60"> Exma</text:span></text:span><text:span text:style-name="Fonte_20_parág._20_padrão"><text:span text:style-name="T61">s</text:span></text:span><text:span text:style-name="Fonte_20_parág._20_padrão"><text:span text:style-name="T60">. Sra</text:span></text:span><text:span text:style-name="Fonte_20_parág._20_padrão"><text:span text:style-name="T61">s</text:span></text:span><text:span text:style-name="Fonte_20_parág._20_padrão"><text:span text:style-name="T60">. Desembargadora</text:span></text:span><text:span text:style-name="Fonte_20_parág._20_padrão"><text:span text:style-name="T61">s</text:span></text:span><text:span text:style-name="Fonte_20_parág._20_padrão"><text:span text:style-name="T60"> </text:span></text:span><text:span text:style-name="Fonte_20_parág._20_padrão"><text:span text:style-name="T164">ROSILENE FERREIRA FACUNDO</text:span></text:span><text:span text:style-name="Fonte_20_parág._20_padrão"><text:span text:style-name="T60"> (Relatora), </text:span></text:span><text:span text:style-name="Fonte_20_parág._20_padrão"><text:span text:style-name="T72">ÂNGELA TERESA GONDIM CARNEIRO CHAVES</text:span></text:span><text:span text:style-name="Fonte_20_parág._20_padrão"><text:span text:style-name="T73"> </text:span></text:span><text:span text:style-name="Fonte_20_parág._20_padrão"><text:span text:style-name="T60">e </text:span></text:span><text:span text:style-name="Fonte_20_parág._20_padrão"><text:span text:style-name="T74">o</text:span></text:span><text:span text:style-name="Fonte_20_parág._20_padrão"><text:span text:style-name="T76"> Exmo. Sr. Desembargador </text:span></text:span><text:span text:style-name="Fonte_20_parág._20_padrão"><text:span text:style-name="T75">HENRIQUE JORGE HOLANDA SILVEIRA</text:span></text:span><text:span text:style-name="Fonte_20_parág._20_padrão"><text:span text:style-name="T62">. - </text:span></text:span><text:span text:style-name="Fonte_20_parág._20_padrão"><text:span text:style-name="T48">Síntese do julgamento</text:span></text:span><text:span text:style-name="Fonte_20_parág._20_padrão"><text:span text:style-name="T62">: </text:span></text:span><text:span text:style-name="Fonte_20_parág._20_padrão"><text:span text:style-name="T24">"A Turma, por unanimidade de votos, acordou em conhecer do Recurso para dar-lhe parcial provimento, de ofício, declarado extinta a punibilidade do apelante, nos termos do voto da eminente Relatora". </text:span></text:span><text:span text:style-name="T132">2.43</text:span><text:span text:style-name="T128"> – Apelação nº 0228571-83.2022.8.06.0001. </text:span><text:span text:style-name="T145">Apelante: T. P. 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arcial provimento, nos termos do voto da eminente Relatora". </text:span><text:span text:style-name="T132">2.44</text:span><text:span text:style-name="T128"> – Apelação nº 1053591-15.2000.8.06.0001. </text:span><text:span text:style-name="T145">Apelante: F. E. </text:span><text:span text:style-name="T155">dos</text:span><text:span text:style-name="T145"> 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rovimento, reconhecendo a extinção da punibilidade do apelante, pela prescrição da pretensão punitiva estatal, na modalidade superveniente, nos termos do voto da eminente Relatora". </text:span><text:span text:style-name="T132">2.45</text:span><text:span text:style-name="T128"> – Apelação nº 0005305-61.2019.8.06.0064. </text:span><text:span text:style-name="T145">Apelante: JONATAN RAFAEL DOMINGOS PAIV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parcialmente do Recurso, mas para negar-lhe provimento, nos termos do voto da eminente Relatora". </text:span><text:span text:style-name="T132">2.46</text:span><text:span text:style-name="T128"> – Apelação nº 0005476-40.2014.8.06.0081. </text:span><text:span text:style-name="T145">Apelante: ROBERTO OLIVEIRA DA SILV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text:span><text:span text:style-name="T175"> "A Turma, por unanimidade de votos, acordou em conhecer do Recurso para dar-lhe provimento, reconhecendo, de ofício, a extinção da punibilidade do apelante, pela intercorrência da prescrição da pretensão punitiva estatal, na modalidade retroativa, nos termos do voto da eminente Relatora". </text:span><text:span text:style-name="T132">2.47</text:span><text:span text:style-name="T128"> – Apelação nº 0011785-09.2014.8.06.0136. </text:span><text:span text:style-name="T145">Apelante: MINISTÉRIO PÚBLICO DO ESTADO DO CEARÁ. Apelado: FRANCISCO NILSON QUINTELA DOS SANTOS. Apelado: LUIZ CARLOS ALVES DA SILVA.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48</text:span><text:span text:style-name="T128"> – Apelação nº 0050396-98.2021.8.06.0099. </text:span><text:span text:style-name="T145">Apelante: FRANCISCO JONATA BEZERRA DA SILV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49</text:span><text:span text:style-name="T128"> – Apelação nº 0200930-10.2022.8.06.0167. </text:span><text:span text:style-name="T145">Apelante: DORIÉLIO BRAGA LOIOL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text:span></text:span><text:soft-page-break/><text:span text:style-name="Fonte_20_parág._20_padrão"><text:span text:style-name="T72">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reformando, de ofício, a sentença de primeiro grau, nos termos do voto da eminente Relatora". </text:span><text:span text:style-name="T132">2.50</text:span><text:span text:style-name="T128"> – Apelação nº 0202922-19.2022.8.06.0001. </text:span><text:span text:style-name="T145">Apelante: EDIVANDO LUCENA DE ARAGÃO. Apelante: TIALES DO NASCIMENTO RAMO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arcial provimento, nos termos do voto da eminente Relatora". </text:span><text:span text:style-name="T132">2.51</text:span><text:span text:style-name="T128"> – Apelação nº 0203224-82.2021.8.06.0001. </text:span><text:span text:style-name="T145">Apelante: MARCELO WELLINGTON FERREIRA COST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rovimento, nos termos do voto da eminente Relatora". </text:span><text:span text:style-name="T132">2.52</text:span><text:span text:style-name="T128"> – Apelação nº 0220758-05.2022.8.06.0001. </text:span><text:span text:style-name="T145">Apelante: AUGUSTO FAGNER DOS SANTOS QUEIROZ.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reformando, ex officio, a pena aplicada, nos termos do voto da eminente Relatora". </text:span><text:span text:style-name="T132">2.53</text:span><text:span text:style-name="T128"> – Apelação nº 0231951-17.2022.8.06.0001. </text:span><text:span text:style-name="T145">Apelante: BRENO DOS SANTOS SILV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54</text:span><text:span text:style-name="T128"> – Apelação nº 0232429-25.2022.8.06.0001. </text:span><text:span text:style-name="T145">Apelante: PEDRO HENRIQUE SEVERINO DOS SANTO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55</text:span><text:span text:style-name="T128"> – Apelação nº 0233712-54.2020.8.06.0001. </text:span><text:span text:style-name="T145">Apelante: JORGE LUIZ RODRIGUES DA SILV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56</text:span><text:span text:style-name="T128"> – Apelação nº 0255037-17.2022.8.06.0001. </text:span><text:span text:style-name="T145">Apelante: ROBSON BARBOZA CARDOSO.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57</text:span><text:span text:style-name="T128"> – Apelação nº 0264984-95.2022.8.06.0001. </text:span><text:span text:style-name="T145">Apte/</text:span><text:span text:style-name="T152">A</text:span><text:span text:style-name="T145">pdo: ALEX RUDY DA SILVA NUNES. Apte/</text:span><text:span text:style-name="T152">A</text:span><text:span text:style-name="T145">p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text:span><text:span text:style-name="T175"> "A Turma, por unanimidade de </text:span><text:soft-page-break/><text:span text:style-name="T175">votos, acordou em conhecer do Recurso para dar-lhe provimento, nos termos do voto da eminente Relatora". </text:span><text:span text:style-name="T132">2.58</text:span><text:span text:style-name="T128"> – Apelação nº 0274551-53.2022.8.06.0001. </text:span><text:span text:style-name="T145">Apelante: PEDRO MATHEUS DE SOUZA DA COSTA. Apelado: MINISTÉRIO PÚBLICO DO ESTADO DO CEARÁ.</text:span><text:span text:style-name="T128">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59</text:span><text:span text:style-name="T128"> – Apelação nº 0764242-91.2014.8.06.0001. </text:span><text:span text:style-name="T145">Apelante: JASON SOUSA ALVE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arcial provimento, reconhecendo, de ofício, a extinção da punibilidade do apelante, pela prescrição da pretensão punitiva, na modalidade retroativa, nos termos do voto da eminente Relatora". </text:span><text:span text:style-name="T132">2.60</text:span><text:span text:style-name="T128"> – Apelação nº 0172747-47.2019.8.06.0001. </text:span><text:span text:style-name="T145">Apelante: JONYEL FERREIRA DE CASTRO.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rovimento, nos termos do voto da eminente Relatora". </text:span><text:span text:style-name="T132">2.61</text:span><text:span text:style-name="T128"> – Apelação nº 0218377-92.2020.8.06.0001. </text:span><text:span text:style-name="T145">Apelante: VANDERSON DIOGO DA COST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não conhecer do Recurso, nos termos do voto da eminente Relatora". </text:span><text:span text:style-name="T132">2.62</text:span><text:span text:style-name="T128"> – Apelação nº 0218757-18.2020.8.06.0001. </text:span><text:span text:style-name="T145">Apelante: PEDRO IGOR LOPES DE ARAÚJO.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arcial provimento, nos termos do voto da eminente Relatora". </text:span><text:span text:style-name="T132">2.63</text:span><text:span text:style-name="T128"> – Apelação nº 0001213-73.2019.8.06.0053. </text:span><text:span text:style-name="T145">Apelante: LUCAS DE ARAÚJO FERREIRA. Apelante: MARIA ERIDAN PEDROSA DE ARAÚJO. Apelante: CARLOS STANLEY MOREIRA JÚNIOR.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text:span><text:span text:style-name="T175"> "A Turma, por unanimidade de votos, acordou em conhecer dos Recursos para dar-lhes parcial provimento, e reconhecer a extinção da punibilidade pela prescrição, de ofício, em favor de Lucas de Araújo Ferreira, nos termos do voto da eminente Relatora". </text:span><text:span text:style-name="T132">2.64</text:span><text:span text:style-name="T128"> – Apelação nº 0127887-58.2019.8.06.0001. </text:span><text:span text:style-name="T145">Apelante: MINISTÉRIO PÚBLICO DO ESTADO DO CEARÁ. Apelado: HERIBERTO PEREIRA DA SILVA. Apelado: PEDRO GABRIEL FREITAS DA SILVA.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2">2.65</text:span><text:span text:style-name="T128"> – Apelação nº 0023091-11.2022.8.06.0001. </text:span><text:span text:style-name="T145">Apelante: MINISTÉRIO PÚBLICO DO ESTADO DO CEARÁ. Apelado: EVALDO BATISTA FERREIRA.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text:span><text:span text:style-name="T175"> "A Turma, por </text:span><text:soft-page-break/><text:span text:style-name="T175">unanimidade de votos, acordou em conhecer do Recurso para negar-lhe provimento, nos termos do voto da eminente Relatora". </text:span><text:span text:style-name="T132">2.66</text:span><text:span text:style-name="T128"> – Apelação nº 0004703-63.2012.8.06.0178. </text:span><text:span text:style-name="T145">Apelante: RITA RODRIGUES BATIST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rovimento, reconhecendo a extinção da punibilidade da apelante, pela prescrição da pretensão punitiva estatal, na modalidade retroativa, nos termos do voto da eminente Relatora". </text:span><text:span text:style-name="T133">2.67</text:span><text:span text:style-name="T128"> – Apelação nº 0015273-39.2021.8.06.0293. </text:span><text:span text:style-name="T145">Apelante: JONAS WILLAME ESTEVÃO TEIXEIR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rovimento, nos termos do voto da eminente Relatora". </text:span><text:span text:style-name="T133">2.68</text:span><text:span text:style-name="T128"> – Apelação nº 0026438-74.2018.8.06.0136. </text:span><text:span text:style-name="T145">Apelante: JEAN DE LIMA AMANSO. Apelado: MINISTÉRIO PÚBLICO DO ESTADO DO CEARÁ.</text:span><text:span text:style-name="T128">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3">2.69</text:span><text:span text:style-name="T128"> – Apelação nº 0050186-36.2020.8.06.0114. </text:span><text:span text:style-name="T145">Apelante: MINISTÉRIO PÚBLICO DO ESTADO DO CEARÁ. Apelado: ROMÁRIO VIANA BEZERRA.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3">2.70</text:span><text:span text:style-name="T128"> – Apelação nº 0109259-21.2019.8.06.0001. </text:span><text:span text:style-name="T145">Apelante: MARCÍLIO ALVES FEITOSA.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3">2.71</text:span><text:span text:style-name="T128"> – Apelação nº 0178755-11.2017.8.06.0001. </text:span><text:span text:style-name="T145">Apelante: FRANCISCA AMANDA RODRIGUES ALVE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rovimento, nos termos do voto da eminente Relatora". </text:span><text:span text:style-name="T134">2.72</text:span><text:span text:style-name="T128"> – Apelação nº 0181111-76.2017.8.06.0001. </text:span><text:span text:style-name="T145">Apelante: FRANCISCO ISRAEL GOMES DE FREITAS. Apelante: FRANCISCO ALYSON RIBEIRO FARIA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s apelos, para julgar prejudicado o interposto por Francisco Alysson Ribeiro Farias e dar provimento à apelação manejada por Francisco Israel Gomes Freitas, absolvendo-os das acusações que lhes são imputadas, nos termos do voto da eminente Relatora". </text:span><text:span text:style-name="T134">2.73</text:span><text:span text:style-name="T128"> – Apelação nº 0200141-79.2022.8.06.0112. </text:span><text:span text:style-name="T145">Apelante: CÍCERA JANÁSIA DE SOUZA SILVA. Apelante: JOSÉ FERNANDES VITALINO DOS SANTO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oft-page-break/><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dar-lhe provimento, nos termos do voto da eminente Relatora". </text:span><text:span text:style-name="T134">2.74</text:span><text:span text:style-name="T128"> – Apelação nº 0203844-74.2022.8.06.0158. </text:span><text:span text:style-name="T145">Apelante: JOSÉ EDUARDO DE OLIVEIRA ALVES. Apel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 </text:span><text:span text:style-name="T71">(Revisor) </text:span><text:span text:style-name="T70">e </text:span><text:span text:style-name="T165">ROSILENE FERREIRA FACUNDO. </text:span><text:span text:style-name="T171">- </text:span><text:span text:style-name="T173">Síntese do julgamento</text:span><text:span text:style-name="T171">:</text:span><text:span text:style-name="T175"> "A Turma, por unanimidade de votos, acordou em conhecer do Recurso para negar-lhe provimento, nos termos do voto da eminente Relatora". </text:span><text:span text:style-name="T134">2.75</text:span><text:span text:style-name="T128"> – Agravo </text:span><text:span text:style-name="T135">em</text:span><text:span text:style-name="T128"> Execução Penal nº 0003229-23.2023.8.06.0000. </text:span><text:span text:style-name="T145">Agravante: LUCAS RODRIGUES DE SOUZA. Agravado: MINISTÉRIO PÚBLICO DO ESTADO DO CEARÁ.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text:span><text:span text:style-name="T71">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Agravo em Execução interposto para negar-lhe provimento, nos termos do voto da eminente Relatora". </text:span><text:span text:style-name="T134">2.76</text:span><text:span text:style-name="T128"> – Agravo </text:span><text:span text:style-name="T136">em</text:span><text:span text:style-name="T128"> Execução Penal nº 0049288-68.2014.8.06.0167. </text:span><text:span text:style-name="T145">Agravante: DOUGLAS SILVA ANDRADE. Agravado: MINISTÉRIO PÚBLICO DO ESTADO DO CEARÁ. </text:span><text:span text:style-name="T67">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text:span><text:span text:style-name="T71">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Agravo em Execução interposto para negar-lhe provimento, nos termos do voto da eminente Relatora". </text:span><text:span text:style-name="T134">2.77</text:span><text:span text:style-name="T128"> – Recurso em Sentido Estrito nº 0220316-05.2023.8.06.0001. </text:span><text:span text:style-name="T145">Recorrente: MINISTÉRIO PÚBLICO DO ESTADO DO CEARÁ. Recorrido: PEDRO NICOLAS DA SILVA PAIVA.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text:span><text:span text:style-name="T71">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4">2.78</text:span><text:span text:style-name="T128"> – Recurso em Sentido Estrito nº 0223557-84.2023.8.06.0001. </text:span><text:span text:style-name="T145">Recorrente: MINISTÉRIO PÚBLICO DO ESTADO DO CEARÁ. Recorrido: JEFFERSON BEZERRA LOPES.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text:span><text:span text:style-name="T71">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134">2.79</text:span><text:span text:style-name="T128"> – Recurso em Sentido Estrito nº 0225326-30.2023.8.06.0001. </text:span><text:span text:style-name="T145">Recorrente: MINISTÉRIO PÚBLICO DO ESTADO DO CEARÁ. Recorrido: MARCELO BRITO DE AZEVEDO.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text:span><text:span text:style-name="T71"> </text:span><text:span text:style-name="T70">e </text:span><text:span text:style-name="T165">ROSILENE FERREIRA FACUNDO. </text:span><text:span text:style-name="T171">- </text:span><text:span text:style-name="T173">Síntese do julgamento</text:span><text:span text:style-name="T171">:</text:span><text:span text:style-name="T175"> "A Turma, por unanimidade de votos, acordou em conhecer do Recurso para negar-lhe provimento, nos termos do voto da eminente Relatora". </text:span><text:span text:style-name="T134">2.80</text:span><text:span text:style-name="T128"> – Recurso em Sentido Estrito nº 0274184-97.2020.8.06.0001. </text:span><text:span text:style-name="T145">Recorrente: MINISTÉRIO PÚBLICO DO ESTADO DO CEARÁ. Recorrido: VITOR EMANUEL SILVEIRA ARAÚJO. </text:span><text:span text:style-name="T67">- Julgadores: </text:span><text:span text:style-name="T68">O</text:span><text:span text:style-name="T69">(a)</text:span><text:span text:style-name="T68">s Exmo</text:span><text:span text:style-name="T69">(a)</text:span><text:span text:style-name="T68">s. Sr</text:span><text:span text:style-name="T69">(a)</text:span><text:span text:style-name="T68">s. Desembargadores </text:span><text:span text:style-name="Fonte_20_parág._20_padrão"><text:span text:style-name="T72">ÂNGELA TERESA GONDIM CARNEIRO CHAVES </text:span></text:span><text:span text:style-name="T70">(Relatora), HENRIQUE JORGE HOLANDA SILVEIRA</text:span><text:span text:style-name="T71"> </text:span><text:span text:style-name="T70">e </text:span><text:span text:style-name="T165">ROSILENE FERREIRA FACUNDO. </text:span><text:span text:style-name="T171">- </text:span><text:span text:style-name="T173">Síntese do julgamento</text:span><text:span text:style-name="T171">: </text:span><text:span text:style-name="T175">"A Turma, por unanimidade de votos, acordou em conhecer do Recurso para negar-lhe provimento, nos termos do voto da eminente Relatora". </text:span><text:span text:style-name="T2">Diversos: </text:span><text:span text:style-name="T4">Foi</text:span><text:span text:style-name="T2"> </text:span><text:span text:style-name="T4">adiado o julgamento dos autos </text:span><text:span text:style-name="T5">do </text:span><text:span text:style-name="T17">Habeas Corpus</text:span><text:span text:style-name="T5"> nº 0627663-27.2023.8.06.0000, </text:span><text:span text:style-name="T6">em razão das férias da </text:span><text:span text:style-name="T5">eminente Desembargadora </text:span><text:span text:style-name="T6">Relatora ANDRÉA MENDES BEZERRA DELFINO. O referido feito foi objeto de concessão de vista a Exma. Desembargadora MARLÚCIA DE ARAÚJO BEZERRA, na 26ª sessão ordinária, datada de 25 de julho de 2023. Foi adiado o julgamento dos autos da Apelação Crime nº 0000217-57.2018.8.06.0038, </text:span><text:span text:style-name="T7">processo pertencente a relatoria da eminente Desembargadora ÂNGELA TERESA GONDIM CARNEIRO CHAVES, em razão das férias da Exma. Desembargadora </text:span><text:soft-page-break/><text:span text:style-name="T6">MARLÚCIA DE ARAÚJO BEZERRA, </text:span><text:span text:style-name="T7">que pediu vista dos autos na </text:span><text:span text:style-name="T8">2</text:span><text:span text:style-name="T7">7ª sessão o</text:span><text:span text:style-name="T8">r</text:span><text:span text:style-name="T7">dinária, datada de 1º de agosto de 2023. </text:span><text:span text:style-name="T8">Foi adiado o julgamento dos autos da Apelação Crime nº 0006257-56.2018.8.06.0167, processo pertencente a relatoria da Exma. Desembargadora </text:span><text:span text:style-name="T7">ÂNGELA TERESA GONDIM CARNEIRO CHAVES, </text:span><text:span text:style-name="T8">em razão das férias da eminente Desembargadora MARLÚCIA DE ARAÚJO BEZERRA, que pediu vista dos autos na 27ª sessão ordinária, datada de 1º de agosto de 2023. </text:span><text:span text:style-name="T9">Foi adiado o julgamento dos autos do </text:span><text:span text:style-name="T18">Habeas Corpus</text:span><text:span text:style-name="T9"> nº 0631220-22.2023.8.06.0000, processo pertencente a relatoria da Exma. Desembargadora ROSILENE FERREIRA FACUNDO. Foram adiados os julgamentos dos autos das Apelações Crime nºs. 0048490-28.2014.8.06.0064, 0201635-18.2022.8.06.0293, 0892133-95.2014.8.06.0001 e 0000247-56.2016.8.06.0202, processos pertencentes a relatoria da eminente Desembargadora ROSILENE FERREIRA FACUNDO. Foi colocado em deliberação os autos da Apelação Crime nº 0011425-45.2012.8.06.0136. A </text:span><text:span text:style-name="T10">Exma. </text:span><text:span text:style-name="T9">Desembargadora Relatora ÂNGELA TERESA GONDIM CARNEIRO CHAVES </text:span><text:span text:style-name="T10">pediu vista dos autos para uma melhor análise, em face da manifestação do eminente Desembargador HENRIQUE JORGE HOLANDA SILVEIRA, acerca da ocorrência da prescrição no caso concreto, súmula 497 do STF. Julgamento adiado. </text:span><text:span text:style-name="T12">Assim, como nada mais houvesse a tratar, o eminente Desembargador Presidente deu por encerrada a sessão, precisamente às </text:span><text:span text:style-name="T13">1</text:span><text:span text:style-name="T14">0</text:span><text:span text:style-name="T15">h</text:span><text:span text:style-name="T14">58</text:span><text:span text:style-name="T15">min</text:span><text:span text:style-name="T12">, da qual lavrou-se a presente Ata que, lida e aprovada, vai adiante assinada. </text:span><text:span text:style-name="T28">Destarte, foram julgados na </text:span><text:span text:style-name="T33">30</text:span><text:span text:style-name="T29">ª</text:span><text:span text:style-name="T28"> Sessão Ordinária, </text:span><text:span text:style-name="T33">1</text:span><text:span text:style-name="T34">4</text:span><text:span text:style-name="T35"> </text:span><text:span text:style-name="T28">(</text:span><text:span text:style-name="T34">qu</text:span><text:span text:style-name="T33">atorze) </text:span><text:span text:style-name="T27">Habeas Corpus</text:span><text:span text:style-name="T36">,</text:span><text:span text:style-name="T37"> </text:span><text:span text:style-name="T38">01 (um) Conflito de Jurisdição, </text:span><text:span text:style-name="T39">0</text:span><text:span text:style-name="T33">4 (quatro)</text:span><text:span text:style-name="T28"> Embargo</text:span><text:span text:style-name="T40">s</text:span><text:span text:style-name="T28"> de Declaração</text:span><text:span text:style-name="T41">,</text:span><text:span text:style-name="T42"> </text:span><text:span text:style-name="T39">0</text:span><text:span text:style-name="T33">3</text:span><text:span text:style-name="T42"> </text:span><text:span text:style-name="T43">(</text:span><text:span text:style-name="T33">três</text:span><text:span text:style-name="T42">) Agravo</text:span><text:span text:style-name="T47">s</text:span><text:span text:style-name="T42"> em Execução Penal, </text:span><text:span text:style-name="T33">05 (cinco) </text:span><text:span text:style-name="T28">Recurso</text:span><text:span text:style-name="T44">s</text:span><text:span text:style-name="T28"> em Sentido Estrito</text:span><text:span text:style-name="T45"> </text:span><text:span text:style-name="T43">e</text:span><text:span text:style-name="T28"> </text:span><text:span text:style-name="T33">72 (setenta e duas) </text:span><text:span text:style-name="T28">Apelações </text:span><text:span text:style-name="T47">Crimes</text:span><text:span text:style-name="T28">, totalizando </text:span><text:span text:style-name="T33">99 (novent</text:span><text:span text:style-name="T46">a</text:span><text:span text:style-name="T33"> e nove) </text:span><text:span text:style-name="T28">processos. Secretaria da Terceira Câmara Criminal. Fortaleza, ao</text:span><text:span text:style-name="T30">s</text:span><text:span text:style-name="T28"> </text:span><text:span text:style-name="T33">29 (vinte e nove) </text:span><text:span text:style-name="T28">dia</text:span><text:span text:style-name="T30">s</text:span><text:span text:style-name="T28"> do mês de </text:span><text:span text:style-name="T33">agosto </text:span><text:span text:style-name="T28">do ano de 202</text:span><text:span text:style-name="T33">3</text:span><text:span text:style-name="T28"> (dois mil e vinte</text:span><text:span text:style-name="T31"> e</text:span><text:span text:style-name="T32"> </text:span><text:span text:style-name="T33">três</text:span><text:span text:style-name="T28">).</text:span></text:p>
      <text:p text:style-name="P12"><text:s/></text:p>
      <text:p text:style-name="P11"/>
      <text:p text:style-name="P8"><text:span text:style-name="T161">Desembargador</text:span><text:span text:style-name="T162"> </text:span><text:span text:style-name="T163">HENRIQUE JORGE HOLANDA SILVEIRA</text:span></text:p>
      <text:p text:style-name="P9">Presidente da <text:span text:style-name="T179">Terceira </text:span>Câmara Criminal</text:p>
      <text:p text:style-name="P10"/>
      <text:p text:style-name="P10"/>
      <text:p text:style-name="P14">Bel. JOSÉ WELLINGTON DE OLIVEIRA LOBO</text:p>
      <text:p text:style-name="P1"><text:span text:style-name="Fonte_20_parág._20_padrão"><text:span text:style-name="T177">Coordenador da </text:span></text:span><text:span text:style-name="Fonte_20_parág._20_padrão"><text:span text:style-name="T178">Terceira </text:span></text:span><text:span text:style-name="Fonte_20_parág._20_padrão"><text:span text:style-name="T177">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9T17:49:14.013000000</meta:creation-date>
    <meta:generator>LibreOffice/6.4.5.2$Windows_X86_64 LibreOffice_project/a726b36747cf2001e06b58ad5db1aa3a9a1872d6</meta:generator>
    <dc:date>2023-09-03T20:08:11.987000000</dc:date>
    <meta:editing-duration>PT10H15M23S</meta:editing-duration>
    <meta:editing-cycles>170</meta:editing-cycles>
    <meta:document-statistic meta:table-count="0" meta:image-count="1" meta:object-count="0" meta:page-count="15" meta:paragraph-count="13" meta:word-count="8097" meta:character-count="58513" meta:non-whitespace-character-count="50313"/>
    <meta:user-defined meta:name="DocumentEncoding">utf-8</meta:user-defined>
    <meta:user-defined meta:name="HTML" meta:value-type="boolean">true</meta:user-defined>
  </office:meta>
</office:document-meta>
</file>