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c8be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c8be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c8be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c8be4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c8be4" style:font-name-asian="Liberation Serif1" style:font-size-asian="12pt" style:font-weight-asian="bold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bold" officeooo:rsid="0034e552" officeooo:paragraph-rsid="001e607b" fo:background-color="#ffffff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7.375cm" style:type="center"/>
          <style:tab-stop style:position="7.576cm"/>
        </style:tab-stops>
      </style:paragraph-properties>
      <style:text-properties officeooo:paragraph-rsid="00efbbc0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e607b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e607b" fo:background-color="#ffffff" style:font-name-asian="Times New Roman1" style:font-size-asian="12pt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607b" fo:background-color="transparent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607b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e607b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e607b" style:font-size-asian="12pt" style:font-weight-asian="bold" style:font-size-complex="12pt" style:font-weight-complex="bold"/>
    </style:style>
    <style:style style:name="P1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c8be4" style:font-size-asian="12pt" style:font-size-complex="12pt"/>
    </style:style>
    <style:style style:name="P15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officeooo:rsid="000c377c"/>
    </style:style>
    <style:style style:name="T2" style:family="text">
      <style:text-properties officeooo:rsid="001c8be4"/>
    </style:style>
    <style:style style:name="T3" style:family="text">
      <style:text-properties fo:color="#000000" style:font-name="Times New Roman" fo:font-size="12pt" fo:language="pt" fo:country="BR" style:text-underline-style="none" fo:font-weight="normal" officeooo:rsid="00359da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anguage="pt" fo:country="BR" style:text-underline-style="none" fo:font-weight="normal" officeooo:rsid="00402a43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183a3a9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156cc1c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style:text-underline-style="none" fo:font-weight="normal" officeooo:rsid="0043876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style:text-underline-style="none" fo:font-weight="normal" officeooo:rsid="00436ce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style:text-underline-style="none" fo:font-weight="normal" officeooo:rsid="002e702a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style:text-underline-style="none" fo:font-weight="normal" officeooo:rsid="0036884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style:text-underline-style="none" fo:font-weight="normal" officeooo:rsid="0066eb9a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style:text-underline-style="none" fo:font-weight="normal" officeooo:rsid="00683c1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style:text-underline-style="none" fo:font-weight="normal" officeooo:rsid="0068facc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style:text-underline-style="none" fo:font-weight="normal" officeooo:rsid="0023dedc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style:text-underline-style="none" fo:font-weight="normal" officeooo:rsid="008571e1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style:text-underline-style="none" fo:font-weight="normal" officeooo:rsid="00fada67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style:text-underline-style="none" fo:font-weight="normal" officeooo:rsid="01104339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style:text-underline-style="none" fo:font-weight="normal" officeooo:rsid="0112169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style:text-underline-style="none" fo:font-weight="normal" officeooo:rsid="000c377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style:text-underline-style="none" fo:font-weight="normal" officeooo:rsid="001f9b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style:text-underline-style="none" fo:font-weight="normal" officeooo:rsid="001e9d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style:text-underline-style="none" fo:font-weight="normal" officeooo:rsid="0005cb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style:text-underline-style="none" fo:font-weight="normal" officeooo:rsid="00135f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BR" style:text-underline-style="none" fo:font-weight="normal" officeooo:rsid="00454b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BR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language="pt" fo:country="BR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language="pt" fo:country="BR" style:text-underline-style="none" fo:font-weight="normal" officeooo:rsid="0088cfb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anguage="pt" fo:country="BR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fo:language="pt" fo:country="BR" style:text-underline-style="none" fo:font-weight="normal" officeooo:rsid="00782d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pt" fo:country="BR" style:text-underline-style="none" fo:font-weight="normal" officeooo:rsid="001d8c6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language="pt" fo:country="BR" style:text-underline-style="none" fo:font-weight="normal" officeooo:rsid="000f838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language="pt" fo:country="BR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language="pt" fo:country="BR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fo:language="pt" fo:country="BR" style:text-underline-style="none" fo:font-weight="normal" officeooo:rsid="00454b4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fo:language="pt" fo:country="BR" style:text-underline-style="none" fo:font-weight="normal" officeooo:rsid="0047a43a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fo:language="pt" fo:country="BR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fo:language="pt" fo:country="BR" style:text-underline-style="none" fo:font-weight="normal" officeooo:rsid="0035577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fo:color="#000000" style:font-name="Times New Roman" fo:font-size="12pt" fo:language="pt" fo:country="BR" fo:font-style="italic" fo:font-weight="normal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5" style:family="text">
      <style:text-properties fo:color="#000000" style:font-name="Times New Roman" fo:font-size="12pt" fo:language="pt" fo:country="BR" fo:font-style="italic" style:text-underline-style="none" fo:font-weight="normal" officeooo:rsid="00683c1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4b145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5229c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5ac50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4d419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25cd1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84348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a4e0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68fac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46b70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4b145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55ad5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112169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112a56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4b145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4a96f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4b145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46b70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5ac50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5229c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4a96f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4b145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683c1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fo:font-weight="normal" officeooo:rsid="004b8202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fo:font-weight="normal" officeooo:rsid="009261ff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fo:font-weight="normal" officeooo:rsid="0045c0f9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fo:font-weight="normal" officeooo:rsid="004220e6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fo:font-weight="normal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fo:font-weight="normal" officeooo:rsid="001e607b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fo:font-weight="normal" officeooo:rsid="0008bd04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fo:font-weight="normal" officeooo:rsid="0045c0f9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fo:font-weight="normal" officeooo:rsid="002bf571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fo:font-weight="normal" officeooo:rsid="00209400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fo:font-weight="normal" officeooo:rsid="002fd0dc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fo:font-weight="normal" officeooo:rsid="001a8d5d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fo:font-weight="normal" officeooo:rsid="00408fbf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fo:font-weight="normal" officeooo:rsid="00473e56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fo:font-weight="normal" officeooo:rsid="003052cf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fo:font-weight="normal" officeooo:rsid="0021d286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fo:font-weight="normal" officeooo:rsid="001daf52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fo:font-weight="normal" officeooo:rsid="00217233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fo:font-weight="normal" officeooo:rsid="00b6fdbf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fo:font-weight="normal" officeooo:rsid="000e3e42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fo:font-weight="normal" officeooo:rsid="001f4b7b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fo:font-weight="normal" officeooo:rsid="0014d05a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fo:font-weight="normal" officeooo:rsid="00132944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fo:font-weight="normal" officeooo:rsid="00425234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language="pt" fo:country="BR" fo:font-weight="normal" officeooo:rsid="0045123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language="pt" fo:country="BR" fo:font-weight="normal" officeooo:rsid="0113153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8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9" style:family="text">
      <style:text-properties fo:color="#000000" style:font-name="Times New Roman" fo:font-size="12pt" fo:font-weight="bold" officeooo:rsid="00eed7e2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0" style:family="text">
      <style:text-properties fo:color="#000000" style:font-name="Times New Roman" fo:font-size="12pt" fo:font-weight="bold" officeooo:rsid="00252ae4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1" style:family="text">
      <style:text-properties fo:color="#000000" style:font-name="Times New Roman" fo:font-size="12pt" fo:font-weight="bold" officeooo:rsid="0027e88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2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3" style:family="text">
      <style:text-properties fo:color="#000000" style:font-name="Times New Roman" fo:font-size="12pt" fo:font-weight="bold" officeooo:rsid="00eed7e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4" style:family="text">
      <style:text-properties fo:color="#000000" style:font-name="Times New Roman" fo:font-size="12pt" fo:font-weight="bold" officeooo:rsid="0027e88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5" style:family="text">
      <style:text-properties fo:color="#000000" style:font-name="Times New Roman" fo:font-size="12pt" fo:font-weight="bold" officeooo:rsid="00f8945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6" style:family="text">
      <style:text-properties fo:color="#000000" style:font-name="Times New Roman" fo:font-size="12pt" fo:font-weight="bold" officeooo:rsid="00f895e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7" style:family="text">
      <style:text-properties fo:color="#000000" style:font-name="Times New Roman" fo:font-size="12pt" fo:font-weight="bold" fo:background-color="#ffff00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8" style:family="text">
      <style:text-properties fo:color="#000000" style:font-name="Times New Roman" fo:font-size="12pt" fo:font-weight="bold" officeooo:rsid="00eed7e2" fo:background-color="#ffff00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9" style:family="text">
      <style:text-properties fo:color="#000000" style:font-name="Times New Roman" fo:font-size="12pt" fo:font-weight="bold" officeooo:rsid="0027e88d" fo:background-color="#ffff00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0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1" style:family="text">
      <style:text-properties fo:color="#000000" style:font-name="Times New Roman" fo:font-size="12pt" fo:font-weight="bold" officeooo:rsid="00eed7e2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2" style:family="text">
      <style:text-properties fo:color="#000000" style:font-name="Times New Roman" fo:font-size="12pt" fo:font-weight="bold" officeooo:rsid="00eed7e2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3" style:family="text">
      <style:text-properties fo:color="#000000" style:font-name="Times New Roman" fo:font-size="12pt" fo:font-weight="bold" officeooo:rsid="0027e88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4" style:family="text">
      <style:text-properties fo:color="#000000" style:font-name="Times New Roman" fo:font-size="12pt" fo:font-weight="bold" officeooo:rsid="0027e88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5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6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7" style:family="text">
      <style:text-properties fo:color="#000000" style:font-name="Times New Roman" fo:font-size="12pt" fo:font-weight="bold" officeooo:rsid="00eed7e2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8" style:family="text">
      <style:text-properties fo:color="#000000" style:font-name="Times New Roman" fo:font-size="12pt" fo:font-weight="bold" officeooo:rsid="00f8945b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9" style:family="text">
      <style:text-properties fo:color="#000000" style:font-name="Times New Roman" fo:font-size="12pt" fo:font-weight="bold" officeooo:rsid="00f8945b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0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41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2" style:family="text">
      <style:text-properties fo:color="#000000" style:font-name="Times New Roman" fo:font-size="12pt" fo:font-style="italic" fo:font-weight="bold" fo:background-color="#ffff00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43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44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45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6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47" style:family="text">
      <style:text-properties fo:color="#000000" style:font-name="Times New Roman" fo:font-size="12pt" officeooo:rsid="001ac7e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48" style:family="text">
      <style:text-properties fo:color="#000000" style:font-name="Times New Roman" fo:font-size="12pt" officeooo:rsid="000aad5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49" style:family="text">
      <style:text-properties fo:color="#000000" style:font-name="Times New Roman" fo:font-size="12pt" officeooo:rsid="0010f62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0" style:family="text">
      <style:text-properties fo:color="#000000" style:font-name="Times New Roman" fo:font-size="12pt" officeooo:rsid="0104ed94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1" style:family="text">
      <style:text-properties fo:color="#000000" style:font-name="Times New Roman" fo:font-size="12pt" officeooo:rsid="01064dab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2" style:family="text">
      <style:text-properties fo:color="#000000" style:font-name="Times New Roman" fo:font-size="12pt" officeooo:rsid="01078c9a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3" style:family="text">
      <style:text-properties fo:color="#000000" style:font-name="Times New Roman" fo:font-size="12pt" officeooo:rsid="010be4e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4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55" style:family="text">
      <style:text-properties fo:color="#000000" style:font-name="Times New Roman" fo:font-size="12pt" officeooo:rsid="002f511a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56" style:family="text">
      <style:text-properties fo:color="#000000" style:font-name="Times New Roman" fo:font-size="12pt" officeooo:rsid="0030f923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57" style:family="text">
      <style:text-properties fo:color="#000000" style:font-name="Times New Roman" fo:font-size="12pt" officeooo:rsid="00357482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58" style:family="text">
      <style:text-properties fo:color="#000000" style:font-name="Times New Roman" fo:font-size="12pt" officeooo:rsid="01064dab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59" style:family="text">
      <style:text-properties fo:color="#000000" style:font-name="Times New Roman" fo:font-size="12pt" officeooo:rsid="010be4ec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60" style:family="text">
      <style:text-properties fo:color="#000000" style:font-name="Times New Roman" fo:font-size="12pt" officeooo:rsid="010ce179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61" style:family="text">
      <style:text-properties fo:color="#000000" style:font-name="Times New Roman" fo:font-size="12pt" officeooo:rsid="010e70b2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62" style:family="text">
      <style:text-properties fo:color="#000000" style:font-name="Times New Roman" fo:font-size="12pt" officeooo:rsid="010fdcde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63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fo:font-weight="normal" officeooo:rsid="001ac7ed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font-weight="normal" officeooo:rsid="000b36b5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font-weight="normal" officeooo:rsid="010430e8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font-weight="normal" officeooo:rsid="0109f07d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font-weight="normal" officeooo:rsid="000c614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font-weight="normal" officeooo:rsid="000c6a4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font-weight="normal" officeooo:rsid="001d84c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font-weight="normal" officeooo:rsid="0011150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font-weight="normal" officeooo:rsid="01064da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7" style:family="text">
      <style:text-properties fo:color="#000000" style:font-name="Times New Roman" fo:font-size="12pt" style:text-underline-style="solid" style:text-underline-width="auto" style:text-underline-color="font-color" fo:font-weight="bold" officeooo:rsid="00f07de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8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9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80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81" style:family="text">
      <style:text-properties fo:color="#000000" fo:language="pt" fo:country="BR" fo:font-weight="bold" officeooo:rsid="00b6fdbf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82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" style:font-weight-complex="bold"/>
    </style:style>
    <style:style style:name="T18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0430e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e0346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7282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981b2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bed1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349b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143a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349b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143a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8a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0ce17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1" style:family="text">
      <style:text-properties style:text-position="0% 100%" style:font-name="Times New Roman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Arial" style:font-style-complex="normal" style:font-weight-complex="normal"/>
    </style:style>
    <style:style style:name="T222" style:family="text">
      <style:text-properties style:text-position="0% 100%" style:font-name="Times New Roman" fo:font-style="normal" style:text-underline-style="none" fo:font-weight="normal" officeooo:rsid="001332c9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Arial" style:font-style-complex="normal" style:font-weight-complex="normal"/>
    </style:style>
    <style:style style:name="T223" style:family="text">
      <style:text-properties fo:color="#ce181e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4" style:family="text">
      <style:text-properties officeooo:rsid="001332c9"/>
    </style:style>
    <style:style style:name="T225" style:family="text">
      <style:text-properties officeooo:rsid="00b6fdbf"/>
    </style:style>
    <style:style style:name="T226" style:family="text">
      <style:text-properties style:font-name="Times New Roman" fo:font-size="12pt" style:font-size-asian="12pt" style:font-size-complex="12pt"/>
    </style:style>
    <style:style style:name="T227" style:family="text">
      <style:text-properties style:font-name="Times New Roman" fo:font-size="12pt" officeooo:rsid="000c7019" style:font-size-asian="12pt" style:font-size-complex="12pt"/>
    </style:style>
    <style:style style:name="T228" style:family="text">
      <style:text-properties style:font-name="Times New Roman" fo:font-size="12pt" officeooo:rsid="000e3474" style:font-size-asian="12pt" style:font-size-complex="12pt"/>
    </style:style>
    <style:style style:name="T229" style:family="text">
      <style:text-properties style:font-name="Times New Roman" fo:font-size="12pt" officeooo:rsid="0012369e" style:font-size-asian="12pt" style:font-size-complex="12pt"/>
    </style:style>
    <style:style style:name="T230" style:family="text">
      <style:text-properties style:font-name="Times New Roman" fo:font-size="12pt" officeooo:rsid="0014f04c" style:font-size-asian="12pt" style:font-size-complex="12pt"/>
    </style:style>
    <style:style style:name="T231" style:family="text">
      <style:text-properties style:font-name="Times New Roman" fo:font-size="12pt" officeooo:rsid="01078c9a" style:font-size-asian="12pt" style:font-size-complex="12pt"/>
    </style:style>
    <style:style style:name="T232" style:family="text"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T233" style:family="text">
      <style:text-properties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4" style:family="text">
      <style:text-properties officeooo:rsid="0113153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5">ESTADO DO CEARÁ</text:p>
      <text:p text:style-name="P4">PODER JUDICIÁRIO</text:p>
      <text:p text:style-name="P4">TRIBUNAL DE JUSTIÇA</text:p>
      <text:p text:style-name="P3">SECRETARIA DA TERCEIRA CÂMARA CRIMINAL</text:p>
      <text:p text:style-name="P2"/>
      <text:p text:style-name="P1"/>
      <text:p text:style-name="P1">ATA DA SESSÃO ORDINÁRIA N.º <text:span text:style-name="T2">30</text:span>/202<text:span text:style-name="T1">4</text:span></text:p>
      <text:p text:style-name="P1"/>
      <text:p text:style-name="P1"/>
      <text:p text:style-name="P7"><text:span text:style-name="Fonte_20_parág._20_padrão"><text:span text:style-name="T19">A</text:span></text:span><text:span text:style-name="Fonte_20_parág._20_padrão"><text:span text:style-name="T20">os</text:span></text:span><text:span text:style-name="Fonte_20_parág._20_padrão"><text:span text:style-name="T19"> </text:span></text:span><text:span text:style-name="Fonte_20_parág._20_padrão"><text:span text:style-name="T21">2</text:span></text:span><text:span text:style-name="Fonte_20_parág._20_padrão"><text:span text:style-name="T22">7</text:span></text:span><text:span text:style-name="Fonte_20_parág._20_padrão"><text:span text:style-name="T23"> (</text:span></text:span><text:span text:style-name="Fonte_20_parág._20_padrão"><text:span text:style-name="T21">vinte </text:span></text:span><text:span text:style-name="Fonte_20_parág._20_padrão"><text:span text:style-name="T22">e sete</text:span></text:span><text:span text:style-name="Fonte_20_parág._20_padrão"><text:span text:style-name="T23">)</text:span></text:span><text:span text:style-name="Fonte_20_parág._20_padrão"><text:span text:style-name="T24"> </text:span></text:span><text:span text:style-name="Fonte_20_parág._20_padrão"><text:span text:style-name="T25">dias</text:span></text:span><text:span text:style-name="Fonte_20_parág._20_padrão"><text:span text:style-name="T19"> do </text:span></text:span><text:span text:style-name="Fonte_20_parág._20_padrão"><text:span text:style-name="T26">m</text:span></text:span><text:span text:style-name="Fonte_20_parág._20_padrão"><text:span text:style-name="T27">ês</text:span></text:span><text:span text:style-name="Fonte_20_parág._20_padrão"><text:span text:style-name="T19"> de </text:span></text:span><text:span text:style-name="Fonte_20_parág._20_padrão"><text:span text:style-name="T28">agosto </text:span></text:span><text:span text:style-name="Fonte_20_parág._20_padrão"><text:span text:style-name="T19">do ano de 202</text:span></text:span><text:span text:style-name="Fonte_20_parág._20_padrão"><text:span text:style-name="T29">4</text:span></text:span><text:span text:style-name="Fonte_20_parág._20_padrão"><text:span text:style-name="T19"> (dois mil e vinte e </text:span></text:span><text:span text:style-name="Fonte_20_parág._20_padrão"><text:span text:style-name="T29">quatro</text:span></text:span><text:span text:style-name="Fonte_20_parág._20_padrão"><text:span text:style-name="T19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30">09 horas</text:span></text:span><text:span text:style-name="Fonte_20_parág._20_padrão"><text:span text:style-name="T19">, teve lugar a </text:span></text:span><text:span text:style-name="Fonte_20_parág._20_padrão"><text:span text:style-name="T22">30</text:span></text:span><text:span text:style-name="Fonte_20_parág._20_padrão"><text:span text:style-name="T31">ª</text:span></text:span><text:span text:style-name="Fonte_20_parág._20_padrão"><text:span text:style-name="T19"> Sessão Ordinária da colenda Terceira Câmara Criminal. Presentes os Excelentíssimos Desembargadores HENRIQUE JORGE HOLANDA SILVEIRA </text:span></text:span><text:span text:style-name="Fonte_20_parág._20_padrão"><text:span text:style-name="T194">– </text:span></text:span><text:span text:style-name="Fonte_20_parág._20_padrão"><text:span text:style-name="T189">Presidente </text:span></text:span><text:span text:style-name="Fonte_20_parág._20_padrão"><text:span text:style-name="T190">em exercício</text:span></text:span><text:span text:style-name="Fonte_20_parág._20_padrão"><text:span text:style-name="T189">, </text:span></text:span><text:span text:style-name="Fonte_20_parág._20_padrão"><text:span text:style-name="T191">MARLÚCIA DE ARAÚJO BEZERRA, </text:span></text:span><text:span text:style-name="Fonte_20_parág._20_padrão"><text:span text:style-name="T209">ÂNGELA TERESA GONDIM CARNEIRO CHAVES </text:span></text:span><text:span text:style-name="Fonte_20_parág._20_padrão"><text:span text:style-name="T210">e o</text:span></text:span><text:span text:style-name="Fonte_20_parág._20_padrão"><text:span text:style-name="T209"> </text:span></text:span><text:span text:style-name="Fonte_20_parág._20_padrão"><text:span text:style-name="T211">Dr. CID PEIXOTO DO AMARAL NETO (Juiz de Direi</text:span></text:span><text:span text:style-name="Fonte_20_parág._20_padrão"><text:span text:style-name="T212">t</text:span></text:span><text:span text:style-name="Fonte_20_parág._20_padrão"><text:span text:style-name="T211">o convocado – Portaria 1571/2024). </text:span></text:span><text:span text:style-name="Fonte_20_parág._20_padrão"><text:span text:style-name="T195">Ausente</text:span></text:span><text:span text:style-name="Fonte_20_parág._20_padrão"><text:span text:style-name="T196"> </text:span></text:span><text:span text:style-name="Fonte_20_parág._20_padrão"><text:span text:style-name="T197">justificadamente,</text:span></text:span><text:span text:style-name="Fonte_20_parág._20_padrão"><text:span text:style-name="T195"> por motivo de </text:span></text:span><text:span text:style-name="Fonte_20_parág._20_padrão"><text:span text:style-name="T194">férias, a </text:span></text:span><text:span text:style-name="Fonte_20_parág._20_padrão"><text:span text:style-name="T198">eminente </text:span></text:span><text:span text:style-name="Fonte_20_parág._20_padrão"><text:span text:style-name="T194">Desembargadora ANDRÉA MENDES BEZERRA DELFINO. </text:span></text:span><text:span text:style-name="Fonte_20_parág._20_padrão"><text:span text:style-name="T195">Ausente</text:span></text:span><text:span text:style-name="Fonte_20_parág._20_padrão"><text:span text:style-name="T196"> </text:span></text:span><text:span text:style-name="Fonte_20_parág._20_padrão"><text:span text:style-name="T197">justificadamente </text:span></text:span><text:span text:style-name="Fonte_20_parág._20_padrão"><text:span text:style-name="T199">a</text:span></text:span><text:span text:style-name="Fonte_20_parág._20_padrão"><text:span text:style-name="T195"> </text:span></text:span><text:span text:style-name="Fonte_20_parág._20_padrão"><text:span text:style-name="T197">Exma. </text:span></text:span><text:span text:style-name="Fonte_20_parág._20_padrão"><text:span text:style-name="T195">Desembargadora </text:span></text:span><text:span text:style-name="Fonte_20_parág._20_padrão"><text:span text:style-name="T213">R</text:span></text:span><text:span text:style-name="Fonte_20_parág._20_padrão"><text:span text:style-name="T209">OSILENE FERREIRA FACUNDO, </text:span></text:span><text:span text:style-name="Fonte_20_parág._20_padrão"><text:span text:style-name="T214">nos termos da Portaria nº 01571/2024, da Presidência do Tribunal de Justiça do Estado do Ceará, disponibilizada no DJe em 10 de julho de 2024</text:span></text:span><text:span text:style-name="Fonte_20_parág._20_padrão"><text:span text:style-name="T209">.</text:span></text:span><text:span text:style-name="Fonte_20_parág._20_padrão"><text:span text:style-name="T217"> </text:span></text:span><text:span text:style-name="Fonte_20_parág._20_padrão"><text:span text:style-name="T19">O Ministério Público se fez representar pel</text:span></text:span><text:span text:style-name="Fonte_20_parág._20_padrão"><text:span text:style-name="T32">o</text:span></text:span><text:span text:style-name="Fonte_20_parág._20_padrão"><text:span text:style-name="T19"> </text:span></text:span><text:span text:style-name="Fonte_20_parág._20_padrão"><text:span text:style-name="T33">eminente</text:span></text:span><text:span text:style-name="Fonte_20_parág._20_padrão"><text:span text:style-name="T34"> </text:span></text:span><text:span text:style-name="Fonte_20_parág._20_padrão"><text:span text:style-name="T19">Pro</text:span></text:span><text:span text:style-name="Fonte_20_parág._20_padrão"><text:span text:style-name="T35">curador</text:span></text:span><text:span text:style-name="Fonte_20_parág._20_padrão"><text:span text:style-name="T36">a</text:span></text:span><text:span text:style-name="Fonte_20_parág._20_padrão"><text:span text:style-name="T35"> </text:span></text:span><text:span text:style-name="Fonte_20_parág._20_padrão"><text:span text:style-name="T37">de Justiç</text:span></text:span><text:span text:style-name="Fonte_20_parág._20_padrão"><text:span text:style-name="T36">a </text:span></text:span><text:span text:style-name="Fonte_20_parág._20_padrão"><text:span text:style-name="T47">Dr. </text:span></text:span><text:span text:style-name="Fonte_20_parág._20_padrão"><text:span text:style-name="T48">ALCIDES JORGE </text:span></text:span><text:span text:style-name="Fonte_20_parág._20_padrão"><text:span text:style-name="T49">EVANGELISTA FERREIRA</text:span></text:span><text:span text:style-name="Fonte_20_parág._20_padrão"><text:span text:style-name="T47">,</text:span></text:span><text:span text:style-name="Fonte_20_parág._20_padrão"><text:span text:style-name="T38"> </text:span></text:span><text:span text:style-name="Fonte_20_parág._20_padrão"><text:span text:style-name="T19">assim como a </text:span></text:span><text:span text:style-name="Fonte_20_parág._20_padrão"><text:span text:style-name="T39">D</text:span></text:span><text:span text:style-name="Fonte_20_parág._20_padrão"><text:span text:style-name="T19">efensoria </text:span></text:span><text:span text:style-name="Fonte_20_parág._20_padrão"><text:span text:style-name="T39">P</text:span></text:span><text:span text:style-name="Fonte_20_parág._20_padrão"><text:span text:style-name="T19">ública do </text:span></text:span><text:span text:style-name="Fonte_20_parág._20_padrão"><text:span text:style-name="T39">E</text:span></text:span><text:span text:style-name="Fonte_20_parág._20_padrão"><text:span text:style-name="T19">stado do </text:span></text:span><text:span text:style-name="Fonte_20_parág._20_padrão"><text:span text:style-name="T39">C</text:span></text:span><text:span text:style-name="Fonte_20_parág._20_padrão"><text:span text:style-name="T19">eará pel</text:span></text:span><text:span text:style-name="Fonte_20_parág._20_padrão"><text:span text:style-name="T40">o</text:span></text:span><text:span text:style-name="Fonte_20_parág._20_padrão"><text:span text:style-name="T41"> </text:span></text:span><text:span text:style-name="Fonte_20_parág._20_padrão"><text:span text:style-name="T50">Dr. </text:span></text:span><text:span text:style-name="Fonte_20_parág._20_padrão"><text:span text:style-name="T51">CAETANO SILVA LIMA</text:span></text:span><text:span text:style-name="Fonte_20_parág._20_padrão"><text:span text:style-name="T42">,</text:span></text:span><text:span text:style-name="Fonte_20_parág._20_padrão"><text:span text:style-name="T19"> sendo os trabalhos secretariados pelo bel. JOSÉ WELLINGTON DE OLIVEIRA LOBO. Havendo número legal, </text:span></text:span><text:span text:style-name="Fonte_20_parág._20_padrão"><text:span text:style-name="T43">o</text:span></text:span><text:span text:style-name="Fonte_20_parág._20_padrão"><text:span text:style-name="T19"> eminente Desembargador Presidente </text:span></text:span><text:span text:style-name="Fonte_20_parág._20_padrão"><text:span text:style-name="T43">em exercício </text:span></text:span><text:span text:style-name="Fonte_20_parág._20_padrão"><text:span text:style-name="T19">declarou aberta a Sessão. Sem embargo foi aprovada a Ata da </text:span></text:span><text:span text:style-name="Fonte_20_parág._20_padrão"><text:span text:style-name="T42">2</text:span></text:span><text:span text:style-name="Fonte_20_parág._20_padrão"><text:span text:style-name="T22">9</text:span></text:span><text:span text:style-name="Fonte_20_parág._20_padrão"><text:span text:style-name="T19">ª sessão ordinária de </text:span></text:span><text:span text:style-name="Fonte_20_parág._20_padrão"><text:span text:style-name="T22">20 (vinte)</text:span></text:span><text:span text:style-name="Fonte_20_parág._20_padrão"><text:span text:style-name="T23"> </text:span></text:span><text:span text:style-name="Fonte_20_parág._20_padrão"><text:span text:style-name="T19">de </text:span></text:span><text:span text:style-name="Fonte_20_parág._20_padrão"><text:span text:style-name="T23">agosto </text:span></text:span><text:span text:style-name="Fonte_20_parág._20_padrão"><text:span text:style-name="T44">de 202</text:span></text:span><text:span text:style-name="Fonte_20_parág._20_padrão"><text:span text:style-name="T29">4</text:span></text:span><text:span text:style-name="Fonte_20_parág._20_padrão"><text:span text:style-name="T44"> </text:span></text:span><text:span text:style-name="Fonte_20_parág._20_padrão"><text:span text:style-name="T19">(dois mil e vinte e </text:span></text:span><text:span text:style-name="Fonte_20_parág._20_padrão"><text:span text:style-name="T29">quatro</text:span></text:span><text:span text:style-name="Fonte_20_parág._20_padrão"><text:span text:style-name="T19">). Secretaria da Terceira Câmara Criminal. Fortaleza, ao</text:span></text:span><text:span text:style-name="Fonte_20_parág._20_padrão"><text:span text:style-name="T20">s </text:span></text:span><text:span text:style-name="Fonte_20_parág._20_padrão"><text:span text:style-name="T21">2</text:span></text:span><text:span text:style-name="Fonte_20_parág._20_padrão"><text:span text:style-name="T22">7</text:span></text:span><text:span text:style-name="Fonte_20_parág._20_padrão"><text:span text:style-name="T23"> (</text:span></text:span><text:span text:style-name="Fonte_20_parág._20_padrão"><text:span text:style-name="T21">vinte </text:span></text:span><text:span text:style-name="Fonte_20_parág._20_padrão"><text:span text:style-name="T22">e sete) </text:span></text:span><text:span text:style-name="Fonte_20_parág._20_padrão"><text:span text:style-name="T19">dia</text:span></text:span><text:span text:style-name="Fonte_20_parág._20_padrão"><text:span text:style-name="T20">s</text:span></text:span><text:span text:style-name="Fonte_20_parág._20_padrão"><text:span text:style-name="T19"> do mês de </text:span></text:span><text:span text:style-name="Fonte_20_parág._20_padrão"><text:span text:style-name="T28">agosto</text:span></text:span><text:span text:style-name="Fonte_20_parág._20_padrão"><text:span text:style-name="T45"> </text:span></text:span><text:span text:style-name="Fonte_20_parág._20_padrão"><text:span text:style-name="T46">do </text:span></text:span><text:span text:style-name="Fonte_20_parág._20_padrão"><text:span text:style-name="T19">ano de 202</text:span></text:span><text:span text:style-name="Fonte_20_parág._20_padrão"><text:span text:style-name="T29">4</text:span></text:span><text:span text:style-name="Fonte_20_parág._20_padrão"><text:span text:style-name="T19"> (dois mil e vinte e </text:span></text:span><text:span text:style-name="Fonte_20_parág._20_padrão"><text:span text:style-name="T29">quatro</text:span></text:span><text:span text:style-name="Fonte_20_parág._20_padrão"><text:span text:style-name="T19">). </text:span></text:span><text:span text:style-name="Fonte_20_parág._20_padrão"><text:span text:style-name="T117">JULGAMENTOS:</text:span></text:span><text:span text:style-name="Fonte_20_parág._20_padrão"><text:span text:style-name="T52"> </text:span></text:span><text:span text:style-name="Fonte_20_parág._20_padrão"><text:span text:style-name="T117">1 – PROCESSOS EXTRA PAUTA:</text:span></text:span><text:span text:style-name="Fonte_20_parág._20_padrão"><text:span text:style-name="T52"> </text:span></text:span><text:span text:style-name="Fonte_20_parág._20_padrão"><text:span text:style-name="T119">1</text:span></text:span><text:span text:style-name="Fonte_20_parág._20_padrão"><text:span text:style-name="T118">.</text:span></text:span><text:span text:style-name="Fonte_20_parág._20_padrão"><text:span text:style-name="T120">1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31675-50.2024.8.06.0000. </text:span></text:span><text:span text:style-name="T146">Impetrante: ALESSANDRO DE AZEVEDO NOGUEIRA. Paciente: DANILO GILDO PAULA DA SILVA. Impetrado: JUIZ(A) DE DIREITO DA 16ª VARA CRIMINAL DA COMARCA DE FORTALEZA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4">Após pedir vista dos autos, na 29ª sessão ordinária, datada de 20 de agosto de 2024, a Exma. Desembargadora MARLÚCIA DE ARAÚJO BEZERRA proferiu seu voto-vista.</text:span></text:span><text:span text:style-name="Fonte_20_parág._20_padrão"><text:span text:style-name="T183">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parcialmente do presente Habeas Corpus para, na parte cognoscível, conceder a ordem impetrada, nos termos do voto do eminente Relator, que incorporou o voto-vista proferido pela eminente Desembargadora Marlúcia de Araújo Bezerra". </text:span></text:span><text:span text:style-name="Fonte_20_parág._20_padrão"><text:span text:style-name="T137">1.2</text:span></text:span><text:span text:style-name="Fonte_20_parág._20_padrão"><text:span text:style-name="T136"> – </text:span></text:span><text:span text:style-name="Fonte_20_parág._20_padrão"><text:span text:style-name="T145">Habeas Corpus</text:span></text:span><text:span text:style-name="Fonte_20_parág._20_padrão"><text:span text:style-name="T136"> nº 0631589-79.2024.8.06.0000. </text:span></text:span><text:span text:style-name="Fonte_20_parág._20_padrão"><text:span text:style-name="T165">Impetrante</text:span></text:span><text:span text:style-name="Fonte_20_parág._20_padrão"><text:span text:style-name="T166">s</text:span></text:span><text:span text:style-name="Fonte_20_parág._20_padrão"><text:span text:style-name="T165">: ANTÔNIO DE HOLANDA CAVALCANTE SEGUNDO </text:span></text:span><text:span text:style-name="Fonte_20_parág._20_padrão"><text:span text:style-name="T168">e</text:span></text:span><text:span text:style-name="Fonte_20_parág._20_padrão"><text:span text:style-name="T166"> OUTROS. </text:span></text:span><text:span text:style-name="Fonte_20_parág._20_padrão"><text:span text:style-name="T165">Paciente: JOÃO VICTOR FEITOSA RODRIGUES REBOUÇAS. Impetrado: JUIZ(A) DE DIREITO DA VARA DE DELITOS DE ORGANIZAÇÕES CRIMINOSAS DA COMARCA DE FORTALEZA.</text:span></text:span><text:span text:style-name="Fonte_20_parág._20_padrão"><text:span text:style-name="T118"> </text:span>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O nobre causídico impetrante Dr. Antônio de Holanda Cavalcante Segundo, </text:span></text:span><text:span text:style-name="Fonte_20_parág._20_padrão"><text:span text:style-name="T188">OAB/CE </text:span></text:span><text:soft-page-break/><text:span text:style-name="Fonte_20_parág._20_padrão"><text:span text:style-name="T188">21999, sustentou oralmente suas razões no prazo regimental. </text:span></text:span><text:span text:style-name="Fonte_20_parág._20_padrão"><text:span text:style-name="T183">Instado a se manifestar, o douto Procurador de Justiça oficiante ratificou os </text:span></text:span><text:span text:style-name="Fonte_20_parág._20_padrão"><text:span text:style-name="T188">termos do parecer acostado aos autos. 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presente Habeas Corpus para denegar a ordem impetrada, nos termos do voto da eminente Relatora". </text:span></text:span><text:span text:style-name="Fonte_20_parág._20_padrão"><text:span text:style-name="T132">1.3</text:span></text:span><text:span text:style-name="Fonte_20_parág._20_padrão"><text:span text:style-name="T134"> </text:span></text:span><text:span text:style-name="Fonte_20_parág._20_padrão"><text:span text:style-name="T135">– </text:span></text:span><text:span text:style-name="Fonte_20_parág._20_padrão"><text:span text:style-name="T144">Habeas Corpus</text:span></text:span><text:span text:style-name="Fonte_20_parág._20_padrão"><text:span text:style-name="T135"> nº 0631871-20.2024.8.06.0000</text:span></text:span><text:span text:style-name="Fonte_20_parág._20_padrão"><text:span text:style-name="T130">. </text:span></text:span><text:span text:style-name="Fonte_20_parág._20_padrão"><text:span text:style-name="T163">Impetrante: FILIPE BRAYAN LIMA CORREIA. Paciente: MANOELY PEREIRA CORREA. Impetrado: JUIZ(A) DE DIREITO DA 2ª VARA DE EXECUÇÃO PENAL DA COMARCA DE FORTALEZA.</text:span></text:span><text:span text:style-name="Fonte_20_parág._20_padrão"><text:span text:style-name="T130"> </text:span>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59"> Exm</text:span></text:span><text:span text:style-name="Fonte_20_parág._20_padrão"><text:span text:style-name="T57">a</text:span></text:span><text:span text:style-name="Fonte_20_parág._20_padrão"><text:span text:style-name="T59">. Sr</text:span></text:span><text:span text:style-name="Fonte_20_parág._20_padrão"><text:span text:style-name="T57">a</text:span></text:span><text:span text:style-name="Fonte_20_parág._20_padrão"><text:span text:style-name="T59">. Desembargador</text:span></text:span><text:span text:style-name="Fonte_20_parág._20_padrão"><text:span text:style-name="T57">a </text:span></text:span><text:span text:style-name="Fonte_20_parág._20_padrão"><text:span text:style-name="T76">ÂNGELA TERESA GONDIM CARNEIRO CHAVES </text:span></text:span><text:span text:style-name="Fonte_20_parág._20_padrão"><text:span text:style-name="T77">(Relatora)</text:span></text:span><text:span text:style-name="Fonte_20_parág._20_padrão"><text:span text:style-name="T76">, </text:span></text:span><text:span text:style-name="Fonte_20_parág._20_padrão"><text:span text:style-name="T78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2">e a </text:span></text:span><text:span text:style-name="Fonte_20_parág._20_padrão"><text:span text:style-name="T59">Exm</text:span></text:span><text:span text:style-name="Fonte_20_parág._20_padrão"><text:span text:style-name="T57">a</text:span></text:span><text:span text:style-name="Fonte_20_parág._20_padrão"><text:span text:style-name="T59">. Sr</text:span></text:span><text:span text:style-name="Fonte_20_parág._20_padrão"><text:span text:style-name="T57">a</text:span></text:span><text:span text:style-name="Fonte_20_parág._20_padrão"><text:span text:style-name="T59">. Desembargador</text:span></text:span><text:span text:style-name="Fonte_20_parág._20_padrão"><text:span text:style-name="T57">a </text:span></text:span><text:span text:style-name="Fonte_20_parág._20_padrão"><text:span text:style-name="T60">MARLÚCIA DE ARAÚJO BEZERRA</text:span></text:span><text:span text:style-name="Fonte_20_parág._20_padrão"><text:span text:style-name="T185">. </text:span></text:span><text:span text:style-name="Fonte_20_parág._20_padrão"><text:span text:style-name="T186">O nobre causídico impetrante Dr. </text:span></text:span><text:span text:style-name="Fonte_20_parág._20_padrão"><text:span text:style-name="T187">Filipe Brayan Lima Correia</text:span></text:span><text:span text:style-name="Fonte_20_parág._20_padrão"><text:span text:style-name="T186">, OAB/CE </text:span></text:span><text:span text:style-name="Fonte_20_parág._20_padrão"><text:span text:style-name="T187">28241</text:span></text:span><text:span text:style-name="Fonte_20_parág._20_padrão"><text:span text:style-name="T186">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193">- </text:span></text:span><text:span text:style-name="Fonte_20_parág._20_padrão"><text:span text:style-name="T216">Síntese do julgamento</text:span></text:span><text:span text:style-name="Fonte_20_parág._20_padrão"><text:span text:style-name="T193">:</text:span></text:span><text:span text:style-name="Fonte_20_parág._20_padrão"><text:span text:style-name="T220"> "A Turma, por unanimidade de votos, acordou em não conhecer do writ e, de ofício, conceder a ordem impetrada, com imposição de cautelar diversa, nos termos do voto da eminente Relatora". </text:span></text:span><text:span text:style-name="Fonte_20_parág._20_padrão"><text:span text:style-name="T137">1.4</text:span></text:span><text:span text:style-name="Fonte_20_parág._20_padrão"><text:span text:style-name="T136"> – </text:span></text:span><text:span text:style-name="Fonte_20_parág._20_padrão"><text:span text:style-name="T145">Habeas Corpus</text:span></text:span><text:span text:style-name="Fonte_20_parág._20_padrão"><text:span text:style-name="T136"> nº 0632481-85.2024.8.06.0000. </text:span></text:span><text:span text:style-name="Fonte_20_parág._20_padrão"><text:span text:style-name="T164">I</text:span></text:span><text:span text:style-name="Fonte_20_parág._20_padrão"><text:span text:style-name="T170">mpetrante: JADER ALDRIN EVANGELISTA MARQUES. Paciente: FELIPE PEREIRA SILVA. Impetrado: JUIZ(A) DE DIREITO DA 2ª VARA DO JÚRI DA COMARCA DE FORTALEZA.</text:span></text:span><text:span text:style-name="Fonte_20_parág._20_padrão"><text:span text:style-name="T122"> </text:span>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O nobre causídico impetrante Dr. Jader Aldrin Evangelista Marques, OAB/CE 35685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não conhecer do presente Habeas Corpus, nos termos do voto do eminente Relator". </text:span></text:span><text:span text:style-name="Fonte_20_parág._20_padrão"><text:span text:style-name="T137">1.5</text:span></text:span><text:span text:style-name="Fonte_20_parág._20_padrão"><text:span text:style-name="T136"> – </text:span></text:span><text:span text:style-name="Fonte_20_parág._20_padrão"><text:span text:style-name="T145">Habeas Corpus</text:span></text:span><text:span text:style-name="Fonte_20_parág._20_padrão"><text:span text:style-name="T136"> nº 0629484-32.2024.8.06.0000.</text:span></text:span><text:span text:style-name="Fonte_20_parág._20_padrão"><text:span text:style-name="T122"> </text:span></text:span><text:span text:style-name="Fonte_20_parág._20_padrão"><text:span text:style-name="T165">Impetrante: MARCELO RODRIGUES DA SILVA. Paciente: MÁRCIO JOSÉ DE LIMA SOUTO. Impetrado: JUIZ(A) DE DIREITO DA VARA DE DELITOS DE ORGANIZAÇÕES CRIMINOSAS DA COMARCA DE FORTALEZA.</text:span></text:span><text:span text:style-name="Fonte_20_parág._20_padrão"><text:span text:style-name="T118"> </text:span>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O nobre causídico Dr. Sílvio Vieira da Silva, OAB/CE 11.127, sustentou oralmente </text:span></text:span><text:span text:style-name="Fonte_20_parág._20_padrão"><text:span text:style-name="T188">suas razões no prazo regimental. Instado a se manifestar, o douto Procurador de </text:span></text:span><text:span text:style-name="Fonte_20_parág._20_padrão"><text:span text:style-name="T183">Justiça oficiante ratificou os termos do parecer acostado aos autos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parcialmente do presente Habeas Corpus para, na extensão cognoscível, denegar a ordem impetrada, nos termos do voto da eminente Relatora".</text:span></text:span><text:span text:style-name="Fonte_20_parág._20_padrão"><text:span text:style-name="T220"> </text:span></text:span><text:span text:style-name="Fonte_20_parág._20_padrão"><text:span text:style-name="T131">1.6</text:span></text:span><text:span text:style-name="Fonte_20_parág._20_padrão"><text:span text:style-name="T130"> – </text:span></text:span><text:span text:style-name="Fonte_20_parág._20_padrão"><text:span text:style-name="T143">Habeas Corpus</text:span></text:span><text:span text:style-name="Fonte_20_parág._20_padrão"><text:span text:style-name="T130"> nº 0632213-31.2024.8.06.0000.</text:span></text:span><text:span text:style-name="Fonte_20_parág._20_padrão"><text:span text:style-name="T118"> </text:span></text:span><text:span text:style-name="Fonte_20_parág._20_padrão"><text:span text:style-name="T165">Impetrante: HERMANO LINHARES DE OLIVEIRA JÚNIOR. Paciente: ELOSMAR FRANCO DE BARROS. Impetrado: JUIZ(A) DE DIREITO DA 4ª VARA CRIMINAL DA COMARCA DE JUAZEIRO DO NORTE.</text:span></text:span><text:span text:style-name="Fonte_20_parág._20_padrão"><text:span text:style-name="T118"> </text:span>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O nobre causídico impetrante Dr. Hermano Linhares de Oliveira Júnior, OAB/CE 34143, </text:span></text:span><text:span text:style-name="Fonte_20_parág._20_padrão"><text:span text:style-name="T188">sustentou oralmente suas razões no prazo regimental. Instado a se manifestar, o douto </text:span></text:span><text:span text:style-name="Fonte_20_parág._20_padrão"><text:span text:style-name="T183">Procurador de Justiça prescindiu do uso da palavra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parcialmente do presente Habeas Corpus para denegar a ordem, no ponto cognoscível, nos termos do voto da eminente Relatora". </text:span></text:span><text:span text:style-name="Fonte_20_parág._20_padrão"><text:span text:style-name="T123">1.7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0602-43.2024.8.06.0000. </text:span></text:span><text:span text:style-name="T146">Impetrante: MÁRCIO BORGES DE ARAÚJO. Paciente: LUIZ GUSTAVO ALVES DA CUNHA. Impetrado: JUIZ(A) DE DIREITO DA VARA ÚNICA CRIMINAL DA COMARCA DE ARACATI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</text:span></text:span><text:soft-page-break/><text:span text:style-name="Fonte_20_parág._20_padrão"><text:span text:style-name="T218">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23">1.8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1419-10.2024.8.06.0000. </text:span></text:span><text:span text:style-name="T146">Impetrante: ADRIANA MARIA DE OLIVEIRA MARTINS. Paciente: LUÍS FERNANDO ALVES DA CUNHA. Impetrado: JUIZ(A) DE DIREITO DA VARA ÚNICA CRIMINAL DA COMARCA DE ARACATI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23">1.9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1130-77.2024.8.06.0000. </text:span></text:span><text:span text:style-name="T146">Impetrante: JOSÉ ALEXANDRE DA SILVA. Paciente: LUIZ JHONATAN ARRUDA DA COSTA. Impetrado: JUIZ(A) DE DIREITO DA 13ª VARA CRIMINAL DA COMARCA DE FORTALEZA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não conhecer do presente Habeas Corpus, nos termos do voto da eminente Relatora". </text:span></text:span><text:span text:style-name="Fonte_20_parág._20_padrão"><text:span text:style-name="T123">1.10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1469-36.2024.8.06.0000. </text:span></text:span><text:span text:style-name="T146">Impetrante</text:span><text:span text:style-name="T147">s</text:span><text:span text:style-name="T146">: JOÃO SÉRGIO GONDIM FEITOZA FILHO </text:span><text:span text:style-name="T150">e</text:span><text:span text:style-name="T147"> OUTRO. </text:span><text:span text:style-name="T146">Paciente: MIKAEL FERREIRA SALES. Impetrado: JUIZ(A) DE DIREITO DA 1ª VARA CRIMINAL DA COMARCA DE CAUCAIA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23">1.11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0920-26.2024.8.06.0000. </text:span></text:span><text:span text:style-name="T146">Impetrante: ALANE CRISTINA NOGUEIRA FREITAS. Paciente: L. X. </text:span><text:span text:style-name="T150">de</text:span><text:span text:style-name="T146"> M.. Impetrado: JUIZ(A) DE DIREITO DA 5ª VARA CRIMINAL DA COMARCA DE FORTALEZA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do presente Habeas Corpus para conceder a ordem impetrada, nos termos do voto da eminente Relatora".</text:span></text:span><text:span text:style-name="Fonte_20_parág._20_padrão"><text:span text:style-name="T123">1.12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1772-50.2024.8.06.0000. </text:span></text:span><text:span text:style-name="T146">Impetrante: JOSÉ EDSON NOGUEIRA COSTA. Paciente: DANIEL HONÓRIO DIAS DA SILVA. Impetrado: JUIZ</text:span><text:span text:style-name="T148">(A)</text:span><text:span text:style-name="T146"> DE DIREITO DA VARA ÚNICA DA COMARCA DE GUAIÚBA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do presente Habeas Corpus para denegar a ordem impetrada, nos termos do voto da eminente Relatora". </text:span></text:span><text:span text:style-name="Fonte_20_parág._20_padrão"><text:span text:style-name="T123">1.13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1428-69.2024.8.06.0000. </text:span></text:span><text:span text:style-name="T146">Impetrante: DEFENSORIA PÚBLICA DO ESTADO DO CEARÁ. Paciente: ANA CAROLINE OLIVEIRA DE ARAÚJO. Impetrado: JUIZ</text:span><text:span text:style-name="T149">(A)</text:span><text:span text:style-name="T146"> DE DIREITO DA VARA ÚNICA CRIMINAL DA COMARCA DE AQUIRAZ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do presente Habeas Corpus para denegar a ordem impetrada, nos termos do voto da eminente Relatora". </text:span></text:span><text:span text:style-name="Fonte_20_parág._20_padrão"><text:span text:style-name="T123">1.14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1651-22.2024.8.06.0000. </text:span></text:span><text:span text:style-name="T146">Impetrante: DEFENSORIA PÚBLICA DO ESTADO DO CEARÁ. Paciente: FRANCISCO CLÁUDIO LIMA PACHECO FILHO. Impetrado: JUIZ</text:span><text:span text:style-name="T149">(A)</text:span><text:span text:style-name="T146"> DE DIREITO DA 3ª VARA CRIMINAL DA COMARCA DE FORTALEZA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</text:span></text:span><text:soft-page-break/><text:span text:style-name="Fonte_20_parág._20_padrão"><text:span text:style-name="T218">presente Habeas Corpus para denegar a ordem impetrada, nos termos do voto da eminente Relatora". </text:span></text:span><text:span text:style-name="Fonte_20_parág._20_padrão"><text:span text:style-name="T123">1.15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2613-45.2024.8.06.0000. </text:span></text:span><text:span text:style-name="T146">Impetrante: FRANCISCO KILDERY SILVA DOS SANTOS. Paciente: FRANCISCO OCÉLIO DE ARAÚJO. Impetrado: JUIZ(A) DE DIREITO DA 17ª VARA CRIMINAL DA COMARCA DE FORTALEZA - VARA DE AUDIÊNCIAS DE CUSTÓDIA/14ª VARA CRIMINAL DA COMARCA DE FORTALEZA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23">1.16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1012-04.2024.8.06.0000. </text:span></text:span><text:span text:style-name="T146">Impetrante: FLÁVIA VIEIRA DE SANTANA. Paciente: FRANCISCO JOCIANO DE OLIVEIRA ANDRADE. Impetrado: JUIZ(A) DE DIREITO DA 1ª VARA CRIMINAL DA COMARCA DE MARACANAÚ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presente Habeas Corpus para denegar a ordem impetrada, nos termos do voto do eminente Relator". </text:span></text:span><text:span text:style-name="Fonte_20_parág._20_padrão"><text:span text:style-name="T123">1.17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1296-12.2024.8.06.0000. </text:span></text:span><text:span text:style-name="T146">Impetrante: DAVI PORTELA MUNIZ. Paciente: FRANCISCO JOHN SOUSA. Impetrado: JUIZ(A) DE DIREITO DA VARA DE DELITOS DE ORGANIZAÇÕES CRIMINOSAS DA COMARCA DE FORTALEZA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presente Habeas Corpus para denegar a ordem impetrada, nos termos do voto do eminente Relator". </text:span></text:span><text:span text:style-name="Fonte_20_parág._20_padrão"><text:span text:style-name="T123">1.18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1968-20.2024.8.06.0000. </text:span></text:span><text:span text:style-name="T154">Impetrante: GUSTAVO ALVES DE ARAÚJO. Paciente: JOSÉ NASCIMENTO FERREIRA. Impetrado: JUIZ(A) DE DIREITO DA 3ª VARA CRIMINAL DA COMARCA DE JUAZEIRO DO NORTE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maioria de votos, acordou em conhecer do presente Habeas Corpus para denegar a ordem, mediante imposição de medidas cautelares diversas, nos termos do voto do eminente Relator. Vencida a divergência lançada verbalmente pela Exma. Desembargadora Ângela Teresa Gondim Carneiro Chaves que denegou a ordem, consignando para tanto a gravidade do delito, no caso concreto". </text:span></text:span><text:span text:style-name="Fonte_20_parág._20_padrão"><text:span text:style-name="T123">1.19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2033-15.2024.8.06.0000. </text:span></text:span><text:span text:style-name="T154">Impetrantes: MATEUS BARRETO DE SOUZA </text:span><text:span text:style-name="T158">e</text:span><text:span text:style-name="T154"> OUTRO. Paciente: C. D. T. Q. Impetrado: JUIZ(A) DE DIREITO DA 1ª VARA DA COMARCA DE CAMOCIM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23">1.20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1134-17.2024.8.06.0000. </text:span></text:span><text:span text:style-name="T154">Impetrante: JOSÉ FERREIRA JUSTA. Paciente: ANTÔNIO DE PÁDUA ARRUDA SOUSA. Impetrado: JUIZ(A) DE DIREITO DA 1ª VARA DA COMARCA DE CANINDÉ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parcialmente do presente Habeas Corpus para, na extensão cognoscível, denegar a ordem impetrada, nos termos do </text:span></text:span><text:soft-page-break/><text:span text:style-name="Fonte_20_parág._20_padrão"><text:span text:style-name="T218">voto do eminente Relator". </text:span></text:span><text:span text:style-name="Fonte_20_parág._20_padrão"><text:span text:style-name="T123">1.21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2061-80.2024.8.06.0000. </text:span></text:span><text:span text:style-name="T154">Impetrante: DEFENSORIA PÚBLICA DO ESTADO DO CEARÁ. Paciente: RAPHAEL COSTA SILVA. Impetrado: JUIZ(A) DE DIREITO DA VARA DE DELITOS DE ORGANIZAÇÕES CRIMINOSAS DA COMARCA DE FORTALEZA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presente Habeas Corpus para denegar a ordem impetrada, nos termos do voto do eminente Relator". </text:span></text:span><text:span text:style-name="Fonte_20_parág._20_padrão"><text:span text:style-name="T123">1.22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2190-85.2024.8.06.0000. </text:span></text:span><text:span text:style-name="T171">I</text:span><text:span text:style-name="T170">mpetrante: THAIANNE CASSEB DA SILVA. Paciente: LEONARDO FREIRES RODRIGUES. Impetrado: JUIZ(A) DE DIREITO DA 2ª VARA CRIMINAL DA COMARCA DE CAUCAIA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23">1.23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2397-84.2024.8.06.0000. </text:span></text:span><text:span text:style-name="T170">Impetrantes: TÁCIO LUIZ BARBOZA MAIA </text:span><text:span text:style-name="T175">e</text:span><text:span text:style-name="T172"> OUTRO. </text:span><text:span text:style-name="T170">Paciente: PAULO SÉRGIO CALIXTO LIMA. Impetrado: JUIZ(A) DE DIREITO DA VARA </text:span><text:span text:style-name="T172">Ú</text:span><text:span text:style-name="T170">NICA CRIMINAL DA COMARCA DE TIANGU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parcialmente do presente Habeas Corpus para, na extensão cognoscível, conceder a ordem impetrada, nos termos do voto do eminente Relator". </text:span></text:span><text:span text:style-name="Fonte_20_parág._20_padrão"><text:span text:style-name="T123">1.24</text:span></text:span><text:span text:style-name="Fonte_20_parág._20_padrão"><text:span text:style-name="T122"> – </text:span></text:span><text:span text:style-name="Fonte_20_parág._20_padrão"><text:span text:style-name="T141">Habeas Corpus</text:span></text:span><text:span text:style-name="Fonte_20_parág._20_padrão"><text:span text:style-name="T122"> nº 0631064-97.2024.8.06.0000. </text:span></text:span><text:span text:style-name="T170">Impetrante: DEFENSORIA PÚBLICA DO ESTADO DO CEARÁ. Paciente: ANTÔNIO </text:span><text:span text:style-name="T173">MARCÍLIO</text:span><text:span text:style-name="T170"> LINO. Impetrado: JUIZ</text:span><text:span text:style-name="T174">(A)</text:span><text:span text:style-name="T170"> DE DIREITO DA 1ª VARA DA COMARCA DE MOMBAÇA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presente Habeas Corpus para denegar a ordem impetrada, nos termos do voto do eminente Relator". </text:span></text:span><text:span text:style-name="Fonte_20_parág._20_padrão"><text:span text:style-name="T119">1.25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31024-18.2024.8.06.0000. </text:span></text:span><text:span text:style-name="T146">Impetrante: FRANCISCO ROMÃO VITOR PORTELA COSTA. Paciente: MARIA THAIS NASCIMENTO COSTA. Impetrado: JUIZ(A) DE DIREITO DA VARA ÚNICA CRIMINAL DA COMARCA DE TIANGU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parcialmente do presente Habeas Corpus para denegar a ordem, na extensão cognoscível, nos termos do voto da eminente Relatora". </text:span></text:span><text:span text:style-name="Fonte_20_parág._20_padrão"><text:span text:style-name="T119">1.26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31177-51.2024.8.06.0000. </text:span></text:span><text:span text:style-name="T146">Impetrante: ANTÔNIO EVERARDO ARAÚJO DE ALMEIDA. Paciente: FRANCISCO VITÓRIO RODRIGUES DA SILVA. Impetrado: JUIZ(A) DE DIREITO DA 2ª VARA CRIMINAL DA COMARCA DE CAUCAIA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não conhecer do presente Habeas Corpus, nos termos do voto da eminente Relatora". </text:span></text:span><text:span text:style-name="Fonte_20_parág._20_padrão"><text:span text:style-name="T119">1.27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31200-94.2024.8.06.0000. </text:span></text:span><text:span text:style-name="T146">Impetrante: JANNE RIBEIRO. Paciente: FAUSTO GOMES SAMPAIO. Impetrado: JUIZ(A) DE DIREITO DA VARA ÚNICA DA COMARCA DE NOVO ORIENTE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</text:span></text:span><text:soft-page-break/><text:span text:style-name="Fonte_20_parág._20_padrão"><text:span text:style-name="T86">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19">1.28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31266-74.2024.8.06.0000. </text:span></text:span><text:span text:style-name="T146">Impetrante: MARCOS PAULO SILVA BORGES. Paciente: LÍVIA QUEIROZ DE LIMA. Impetrado: JUIZ(A) DE DIREITO DA VARA ÚNICA DA COMARCA DE PINDORETAMA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"A </text:span></text:span><text:span text:style-name="Fonte_20_parág._20_padrão"><text:span text:style-name="T218">Turma, por unanimidade de votos, acordou em não conhecer do presente Habeas Corpus, nos termos do voto da eminente Relatora". </text:span></text:span><text:span text:style-name="Fonte_20_parág._20_padrão"><text:span text:style-name="T119">1</text:span></text:span><text:span text:style-name="Fonte_20_parág._20_padrão"><text:span text:style-name="T118">.</text:span></text:span><text:span text:style-name="Fonte_20_parág._20_padrão"><text:span text:style-name="T121">29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31970-87.2024.8.06.0000. </text:span></text:span><text:span text:style-name="T146">Impetrante: ANTÔNIO CARLOS ARAÚJO ARRUDA PRADO. Paciente: PEDRO MATHEUS MONTEIRO. </text:span><text:span text:style-name="Fonte_20_parág._20_padrão"><text:span text:style-name="T146">Impetrado: JUIZ(A) DE DIREITO DA 1ª VARA DA COMARCA DE CASCAVEL. </text:span>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parcialmente do presente Habeas Corpus para, na extensão conhecida, denegar a ordem, nos termos do voto da eminente Relatora". </text:span></text:span><text:span text:style-name="Fonte_20_parág._20_padrão"><text:span text:style-name="T119">1</text:span></text:span><text:span text:style-name="Fonte_20_parág._20_padrão"><text:span text:style-name="T118">.</text:span></text:span><text:span text:style-name="Fonte_20_parág._20_padrão"><text:span text:style-name="T121">30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31823-61.2024.8.06.0000. </text:span></text:span><text:span text:style-name="T146">Impetrante: DEFENSORIA PÚBLICA DO ESTADO DO CEARÁ. Paciente: FRANCISCÊNIO DA SILVA SERPA. Impetrado: JUIZ(A) DE DIREITO DA 1ª VARA DA COMARCA DE PACAJUS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presente Habeas Corpus para denegar a ordem, com determinação de ofício, nos termos do voto da eminente Relatora". </text:span></text:span><text:span text:style-name="Fonte_20_parág._20_padrão"><text:span text:style-name="T119">1</text:span></text:span><text:span text:style-name="Fonte_20_parág._20_padrão"><text:span text:style-name="T118">.</text:span></text:span><text:span text:style-name="Fonte_20_parág._20_padrão"><text:span text:style-name="T121">31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28903-17.2024.8.06.0000. </text:span></text:span><text:span text:style-name="Fonte_20_parág._20_padrão"><text:span text:style-name="T146">Impetrante: RENATO BRAGA DO NASCIMENTO. Paciente: THIAGO EDERSON SANTOS ALBUQUERQUE. Impetrado: JUIZ(A) DE DIREITO DA 4ª VARA DE DELITOS DE TRÁFICO DE DROGAS DA COMARCA DE FORTALEZA. </text:span>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presente Habeas Corpus para conceder a ordem impetrada, nos termos do voto do eminente Relator". </text:span></text:span><text:span text:style-name="Fonte_20_parág._20_padrão"><text:span text:style-name="T119">1</text:span></text:span><text:span text:style-name="Fonte_20_parág._20_padrão"><text:span text:style-name="T118">.</text:span></text:span><text:span text:style-name="Fonte_20_parág._20_padrão"><text:span text:style-name="T121">32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30537-48.2024.8.06.0000. </text:span></text:span><text:span text:style-name="Fonte_20_parág._20_padrão"><text:span text:style-name="T146">Impetrantes: FRANCISCO MARCELO BRANDÃO </text:span></text:span><text:span text:style-name="Fonte_20_parág._20_padrão"><text:span text:style-name="T151">e</text:span></text:span><text:span text:style-name="Fonte_20_parág._20_padrão"><text:span text:style-name="T146"> OUTROS. Paciente: MARIA DO CARMO PORFÍRIO CARDOSO. Impetrado: JUIZ(A) DE DIREITO DA 1ª VARA DE EXECUÇÃO PENAL DA COMARCA DE FORTALEZA. </text:span>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e ofício o presente Habeas Corpus para conceder a ordem, com a determinação à Unidade Prisional para que proceda com o exame pericial, nos termos do voto do eminente Relator". </text:span></text:span><text:span text:style-name="Fonte_20_parág._20_padrão"><text:span text:style-name="T119">1</text:span></text:span><text:span text:style-name="Fonte_20_parág._20_padrão"><text:span text:style-name="T118">.</text:span></text:span><text:span text:style-name="Fonte_20_parág._20_padrão"><text:span text:style-name="T121">33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31791-56.2024.8.06.0000. </text:span></text:span><text:span text:style-name="Fonte_20_parág._20_padrão"><text:span text:style-name="T146">Impetrante: PAULO CÉSAR JUCÁ MARTINS. Paciente: FRANCISCO MATIAS ROCHA PEREIRA. Impetrado: JUIZ(A) DE DIREITO DA VARA DE DELITOS DE ORGANIZAÇÕES CRIMINOSAS DA COMARCA DE FORTALEZA. </text:span>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</text:span></text:span><text:soft-page-break/><text:span text:style-name="Fonte_20_parág._20_padrão"><text:span text:style-name="T218">Turma, por unanimidade de votos, acordou em conhecer do presente Habeas Corpus para denegar a ordem impetrada, nos termos do voto do eminente Relator". </text:span></text:span><text:span text:style-name="Fonte_20_parág._20_padrão"><text:span text:style-name="T119">1</text:span></text:span><text:span text:style-name="Fonte_20_parág._20_padrão"><text:span text:style-name="T118">.</text:span></text:span><text:span text:style-name="Fonte_20_parág._20_padrão"><text:span text:style-name="T121">34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31843-52.2024.8.06.0000. </text:span></text:span><text:span text:style-name="Fonte_20_parág._20_padrão"><text:span text:style-name="T146">Impetrante: PHABLO HENRIK PINHEIRO DO CARMO. Paciente: FRANCISCO NAILTON DOS SANTOS TAVARES. Impetrado: JUIZ(A) DE DIREITO DA 4ª VARA CRIMINAL DA COMARCA DE CAUCAIA. </text:span>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não conhecer do presente Habeas Corpus, nos termos do voto do eminente Relator". </text:span></text:span><text:span text:style-name="Fonte_20_parág._20_padrão"><text:span text:style-name="T119">1</text:span></text:span><text:span text:style-name="Fonte_20_parág._20_padrão"><text:span text:style-name="T118">.</text:span></text:span><text:span text:style-name="Fonte_20_parág._20_padrão"><text:span text:style-name="T121">35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32532-96.2024.8.06.0000. </text:span></text:span><text:span text:style-name="Fonte_20_parág._20_padrão"><text:span text:style-name="T146">Impetrante: BRUNO LIMA ALMEIDA. Paciente: GABRIEL ALMEIDA DA SILVA. Impetrado: JUIZ(A) DE DIREITO DO 4º NÚCLEO REGIONAL DE CUSTÓDIA E DE INQUÉRITO - SEDE EM CAUCAIA. </text:span>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presente Habeas Corpus para conceder a ordem impetrada, nos termos do voto do eminente Relator". </text:span></text:span><text:span text:style-name="Fonte_20_parág._20_padrão"><text:span text:style-name="T119">1</text:span></text:span><text:span text:style-name="Fonte_20_parág._20_padrão"><text:span text:style-name="T118">.</text:span></text:span><text:span text:style-name="Fonte_20_parág._20_padrão"><text:span text:style-name="T121">36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29046-06.2024.8.06.0000. </text:span></text:span><text:span text:style-name="Fonte_20_parág._20_padrão"><text:span text:style-name="T146">Impetrantes: MARIA DAS DORES DA SILVA CASSIANO </text:span></text:span><text:span text:style-name="Fonte_20_parág._20_padrão"><text:span text:style-name="T152">e</text:span></text:span><text:span text:style-name="Fonte_20_parág._20_padrão"><text:span text:style-name="T146"> OUTROS. Paciente: WILSON LIMA DA SILVA. Impetrado: JUIZ(A) DE DIREITO DA 1ª VARA DE EXECUÇÃO PENAL DA COMARCA DE FORTALEZA. </text:span>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não conhecer do presente Habeas Corpus e, de ofício, recomendação de celeridade, nos termos do voto do eminente Relator". </text:span></text:span><text:span text:style-name="Fonte_20_parág._20_padrão"><text:span text:style-name="T119">1</text:span></text:span><text:span text:style-name="Fonte_20_parág._20_padrão"><text:span text:style-name="T118">.</text:span></text:span><text:span text:style-name="Fonte_20_parág._20_padrão"><text:span text:style-name="T121">37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32939-05.2024.8.06.0000. </text:span></text:span><text:span text:style-name="T227">I</text:span><text:span text:style-name="T226">mpetrante: GEORGE NEI TELES DA SILVA. Paciente: paulo ADRIEL BEZERRA. </text:span><text:span text:style-name="Fonte_20_parág._20_padrão"><text:span text:style-name="T146">Impetrado: JUIZ(A) </text:span></text:span><text:span text:style-name="T226">DE DIREITO DA 2ª VARA CRIMINAL DA COMARCA DE JUAZEIRO DO NORTE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não conhecer do presente Habeas Corpus, nos termos do voto do eminente Relator". </text:span></text:span><text:span text:style-name="Fonte_20_parág._20_padrão"><text:span text:style-name="T119">1</text:span></text:span><text:span text:style-name="Fonte_20_parág._20_padrão"><text:span text:style-name="T118">.</text:span></text:span><text:span text:style-name="Fonte_20_parág._20_padrão"><text:span text:style-name="T121">38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31504-30.2023.8.06.0000. </text:span></text:span><text:span text:style-name="T226">Impetrante: DJANIRA PEREIRA MORORÓ DE FREITAS. Paciente: S. I. </text:span><text:span text:style-name="T231">de</text:span><text:span text:style-name="T226"> M.. </text:span><text:span text:style-name="Fonte_20_parág._20_padrão"><text:span text:style-name="T146">Impetrado: JUIZ(A) </text:span></text:span><text:span text:style-name="T226">DE DIREITO DA VARA DE DELITOS DE ORGANIZAÇÕES CRIMINOSAS DE FORTALEZA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não conhecer do presente Habeas, nos termos do voto do eminente Relator". </text:span></text:span><text:span text:style-name="Fonte_20_parág._20_padrão"><text:span text:style-name="T119">1</text:span></text:span><text:span text:style-name="Fonte_20_parág._20_padrão"><text:span text:style-name="T118">.</text:span></text:span><text:span text:style-name="Fonte_20_parág._20_padrão"><text:span text:style-name="T121">39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32274-86.2024.8.06.0000. </text:span></text:span><text:span text:style-name="T226">Impetrante: LILIANE TORRES MIRANDA. Paciente: RAIMUNDO LAURINDO BARBOSA NETO. Impetrado: JUIZ</text:span><text:span text:style-name="T228">(A)</text:span><text:span text:style-name="T226"> DE DIREITO DA 1ª VARA DE EXECUÇÃO PENAL DA COMARCA DE FORTALEZA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presente Habeas Corpus para conceder a ordem impetrada, com determinação ao juízo de origem, nos termos do voto do eminente Relator". </text:span></text:span><text:span text:style-name="Fonte_20_parág._20_padrão"><text:span text:style-name="T119">1.</text:span></text:span><text:span text:style-name="Fonte_20_parág._20_padrão"><text:span text:style-name="T121">40</text:span></text:span><text:span text:style-name="Fonte_20_parág._20_padrão"><text:span text:style-name="T118"> – </text:span></text:span><text:span text:style-name="Fonte_20_parág._20_padrão"><text:span text:style-name="T140">Habeas Corpus</text:span></text:span><text:span text:style-name="Fonte_20_parág._20_padrão"><text:span text:style-name="T118"> nº 0632249-73.2024.8.06.0000. </text:span></text:span><text:span text:style-name="T226">Impetrante: DEFENSORIA PÚBLICA DO ESTADO DO CEARÁ. Paciente: MAURILÂNIO SOUSA DA SILVA. Impetrado: JUIZ</text:span><text:span text:style-name="T229">(A)</text:span><text:span text:style-name="T226"> DE DIREITO DA VARA ÚNICA CRIMINAL DA COMARCA DE LIMOEIRO DO NORTE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oft-page-break/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presente Habeas Corpus para denegar a ordem impetrada, nos termos do voto do eminente Relator".</text:span></text:span><text:span text:style-name="Fonte_20_parág._20_padrão"><text:span text:style-name="T119">1</text:span></text:span><text:span text:style-name="Fonte_20_parág._20_padrão"><text:span text:style-name="T118">.</text:span></text:span><text:span text:style-name="Fonte_20_parág._20_padrão"><text:span text:style-name="T121">41 </text:span></text:span><text:span text:style-name="Fonte_20_parág._20_padrão"><text:span text:style-name="T118">– </text:span></text:span><text:span text:style-name="Fonte_20_parág._20_padrão"><text:span text:style-name="T140">Habeas Corpus</text:span></text:span><text:span text:style-name="Fonte_20_parág._20_padrão"><text:span text:style-name="T118"> nº 0631698-93.2024.8.06.0000. </text:span></text:span><text:span text:style-name="T226">Impetrante: DEFENSORIA PÚBLICA DO ESTADO DO CEARÁ. Paciente: RITA DE CÁSSIA FREITAS DOS SANTOS. Impetrado: JUIZ</text:span><text:span text:style-name="T230">(A)</text:span><text:span text:style-name="T226"> DE DIREITO DA 16ª VARA CRIMINAL DA COMARCA DE FORTALEZA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não conhecer do presente Habeas Corpus, nos termos do voto do eminente Relator". </text:span></text:span><text:span text:style-name="T119">1</text:span><text:span text:style-name="T118">.</text:span><text:span text:style-name="T121">42</text:span><text:span text:style-name="T118"> – Conflito de Jurisdição nº 0003874-48.2023.8.06.0000. </text:span><text:span text:style-name="T165">Suscitante: JUIZ</text:span><text:span text:style-name="T167">(A)</text:span><text:span text:style-name="T165"> DE DIREITO DA 2ª VARA DE DELITOS DE TRÁFICO DE DROGAS DA COMARCA DE FORTALEZA. Suscitado: JUIZ</text:span><text:span text:style-name="T167">(A)</text:span><text:span text:style-name="T165"> DE DIREITO DA VARA DE DELITOS DE ORGANIZAÇÕES CRIMINOSAS DA COMARCA DE FORTALEZA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Conflito Negativo de Jurisdição para declarar a competência do Juízo da 2ª Vara de Delitos de Tráfico de Drogas da Comarca de Fortaleza, ora suscitante, para processar e julgar o feito objeto do presente conflito, nos termos do voto da eminente Relatora". </text:span></text:span><text:span text:style-name="T123">1</text:span><text:span text:style-name="T122">.</text:span><text:span text:style-name="T124">43</text:span><text:span text:style-name="T122"> – Embargos de Declaração nº 0050166-61.2020.8.06.0044/50000. </text:span><text:span text:style-name="T146">Embargante: JOSÉ WILLA FERREIRA LIMA. Embarg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dos Embargos de Declaração para dar-lhes provimento, nos termos do voto da eminente Relatora". </text:span></text:span><text:span text:style-name="T123">1</text:span><text:span text:style-name="T122">.</text:span><text:span text:style-name="T124">44</text:span><text:span text:style-name="T122"> – Embargos de Declaração nº 0200720-57.2022.8.06.0296/50000. </text:span><text:span text:style-name="T154">Embargante: É. R. B.. Embarg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s dos Embargos de Declaração para negar-lhes provimento, nos termos do voto do eminente Relator". </text:span></text:span><text:span text:style-name="T123">1</text:span><text:span text:style-name="T122">.</text:span><text:span text:style-name="T124">45</text:span><text:span text:style-name="T122"> – Embargos de Declaração nº 0239308-19.2020.8.06.0001/50001. </text:span><text:span text:style-name="T146">Embargante: DOUGLAS SECANECHIA CRISÓSTOMO. Embarg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s dos Embargos de Declaração para negar-lhes provimento, nos termos do voto do eminente Relator". </text:span></text:span><text:span text:style-name="T123">1</text:span><text:span text:style-name="T122">.</text:span><text:span text:style-name="T124">46</text:span><text:span text:style-name="T122"> – Embargos de Declaração nº 0010759-04.2019.8.06.0167/50000. </text:span><text:span text:style-name="T146">Embargante: R. N.. Embargado: MINISTÉRIO PÚBLICO DO ESTADO DO CEARÁ. Assistente: JÉSSICA MOREIRA DE SOUZA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não conhecer dos Embargos de Declaração, nos termos do voto da eminente Relatora". </text:span></text:span><text:span text:style-name="T177">2</text:span><text:span text:style-name="T176"> – <text:s/>PROCESSOS EM PAUTA:</text:span><text:span text:style-name="T178"> </text:span><text:span text:style-name="Fonte_20_parág._20_padrão"><text:span text:style-name="T138">2.1</text:span></text:span><text:span text:style-name="Fonte_20_parág._20_padrão"><text:span text:style-name="T136"> – Recurso em Sentido Estrito nº 0010172-29.2023.8.06.0106.</text:span></text:span><text:span text:style-name="Fonte_20_parág._20_padrão"><text:span text:style-name="T164"> Recorrente: MINISTÉRIO PÚBLICO DO ESTADO DO CEARÁ. Recorrida: ANTÔNIA EDINETE OLIVEIRA DA SILVA. </text:span>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</text:span></text:span><text:soft-page-break/><text:span text:style-name="Fonte_20_parág._20_padrão"><text:span text:style-name="T56">Desembargadores </text:span></text:span><text:span text:style-name="Fonte_20_parág._20_padrão"><text:span text:style-name="T60">MARLÚCIA DE ARAÚJO BEZERRA (Relatora), HENRIQUE JORGE HOLANDA SILVEIRA</text:span></text:span><text:span text:style-name="Fonte_20_parág._20_padrão"><text:span text:style-name="T61"> </text:span></text:span><text:span text:style-name="Fonte_20_parág._20_padrão"><text:span text:style-name="T62">e </text:span></text:span><text:span text:style-name="Fonte_20_parág._20_padrão"><text:span text:style-name="T76">ÂNGELA TERESA GONDIM CARNEIRO CHAVES</text:span></text:span><text:span text:style-name="Fonte_20_parág._20_padrão"><text:span text:style-name="T185">. </text:span></text:span><text:span text:style-name="Fonte_20_parág._20_padrão"><text:span text:style-name="T200">Após ser indagad</text:span></text:span><text:span text:style-name="Fonte_20_parág._20_padrão"><text:span text:style-name="T201">a</text:span></text:span><text:span text:style-name="Fonte_20_parág._20_padrão"><text:span text:style-name="T200"> pela presidência se desejaria sustentar oralmente suas razões, uma vez que a decisão favorável a</text:span></text:span><text:span text:style-name="Fonte_20_parág._20_padrão"><text:span text:style-name="T202"> recorrida</text:span></text:span><text:span text:style-name="Fonte_20_parág._20_padrão"><text:span text:style-name="T200">. </text:span></text:span><text:span text:style-name="Fonte_20_parág._20_padrão"><text:span text:style-name="T204">A</text:span></text:span><text:span text:style-name="Fonte_20_parág._20_padrão"><text:span text:style-name="T205"> nobre causídic</text:span></text:span><text:span text:style-name="Fonte_20_parág._20_padrão"><text:span text:style-name="T204">a </text:span></text:span><text:span text:style-name="Fonte_20_parág._20_padrão"><text:span text:style-name="T205">Dr</text:span></text:span><text:span text:style-name="Fonte_20_parág._20_padrão"><text:span text:style-name="T204">a</text:span></text:span><text:span text:style-name="Fonte_20_parág._20_padrão"><text:span text:style-name="T205">. </text:span></text:span><text:span text:style-name="Fonte_20_parág._20_padrão"><text:span text:style-name="T207">Liana de Oliveira Mousinho</text:span></text:span><text:span text:style-name="Fonte_20_parág._20_padrão"><text:span text:style-name="T206">, </text:span></text:span><text:span text:style-name="Fonte_20_parág._20_padrão"><text:span text:style-name="T205">OAB/CE </text:span></text:span><text:span text:style-name="Fonte_20_parág._20_padrão"><text:span text:style-name="T207">47285</text:span></text:span><text:span text:style-name="Fonte_20_parág._20_padrão"><text:span text:style-name="T205">, regularmente inscrit</text:span></text:span><text:span text:style-name="Fonte_20_parág._20_padrão"><text:span text:style-name="T204">a</text:span></text:span><text:span text:style-name="Fonte_20_parág._20_padrão"><text:span text:style-name="T205">, prescindiu do uso da palavra.</text:span></text:span><text:span text:style-name="Fonte_20_parág._20_padrão"><text:span text:style-name="T185"> </text:span></text:span><text:span text:style-name="Fonte_20_parág._20_padrão"><text:span text:style-name="T193">- </text:span></text:span><text:span text:style-name="Fonte_20_parág._20_padrão"><text:span text:style-name="T216">Síntese do julgamento</text:span></text:span><text:span text:style-name="Fonte_20_parág._20_padrão"><text:span text:style-name="T193">:</text:span></text:span><text:span text:style-name="Fonte_20_parág._20_padrão"><text:span text:style-name="T220"> "A Turma, por unanimidade de votos, acordou em conhecer do Recurso em Sentido Estrito interposto para negar-lhe provimento, nos termos do voto da eminente Relatora". </text:span></text:span><text:span text:style-name="Fonte_20_parág._20_padrão"><text:span text:style-name="T138">2.2</text:span></text:span><text:span text:style-name="Fonte_20_parág._20_padrão"><text:span text:style-name="T136"> – Apelação nº 0200987-41.2023.8.06.0119. </text:span></text:span><text:span text:style-name="Fonte_20_parág._20_padrão"><text:span text:style-name="T170">Apelante: JOSÉ AUGUSTO BARROS DO PRADO. Apelado: MINISTÉRIO PÚBLICO DO ESTADO DO CEARÁ.</text:span></text:span><text:span text:style-name="Fonte_20_parág._20_padrão"><text:span text:style-name="T122"> </text:span>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O nobre causídico Dr. Talvane Robson Mota de Moura, OAB/CE 31442, representante </text:span></text:span><text:span text:style-name="Fonte_20_parág._20_padrão"><text:span text:style-name="T188">jurídico do apelante, sustentou oralmente suas razões no prazo regimental. Instado a se </text:span></text:span><text:span text:style-name="Fonte_20_parág._20_padrão"><text:span text:style-name="T183">manifestar, o douto Procurador de Justiça oficiante </text:span></text:span><text:span text:style-name="Fonte_20_parág._20_padrão"><text:span text:style-name="T192">prescindiu do uso da palavra</text:span></text:span><text:span text:style-name="Fonte_20_parág._20_padrão"><text:span text:style-name="T188">. 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nos termos do voto do eminente Relator"</text:span></text:span><text:span text:style-name="Fonte_20_parág._20_padrão"><text:span text:style-name="T215">. </text:span></text:span><text:span text:style-name="Fonte_20_parág._20_padrão"><text:span text:style-name="T138">2.3</text:span></text:span><text:span text:style-name="Fonte_20_parág._20_padrão"><text:span text:style-name="T136"> – Apelação nº 0205385-81.2023.8.06.0167.</text:span></text:span><text:span text:style-name="Fonte_20_parág._20_padrão"><text:span text:style-name="T122"> </text:span></text:span><text:span text:style-name="Fonte_20_parág._20_padrão"><text:span text:style-name="T165">Apelante: C. R. </text:span></text:span><text:span text:style-name="Fonte_20_parág._20_padrão"><text:span text:style-name="T169">do</text:span></text:span><text:span text:style-name="Fonte_20_parág._20_padrão"><text:span text:style-name="T165"> N. R.. Apelado: MINISTÉRIO PÚBLICO DO ESTADO DO CEARÁ</text:span></text:span><text:span text:style-name="Fonte_20_parág._20_padrão"><text:span text:style-name="T118">. </text:span>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5">(Revisor)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O nobre causídico Dr. Oséas de Souza Rodrigues Filho, OAB/CE 21600, representante jurídico do apelante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interposto para dar-lhe parcial provimento, reformando a sentença apenas no capítulo dosimétrico, nos termos do voto da eminente Relatora".</text:span></text:span><text:span text:style-name="Fonte_20_parág._20_padrão"><text:span text:style-name="T220"> </text:span></text:span><text:span text:style-name="T138">2.4</text:span><text:span text:style-name="T136"> – Apelação nº 0245385-39.2023.8.06.0001. </text:span><text:span text:style-name="T179">Apelante: FELIPE TAVARES DA SILVA. </text:span><text:span text:style-name="Fonte_20_parág._20_padrão"><text:span text:style-name="T164">Apelado: MINISTÉRIO PÚBLICO DO ESTADO DO CEARÁ.</text:span></text:span><text:span text:style-name="Fonte_20_parág._20_padrão"><text:span text:style-name="T136"> </text:span>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60">MARLÚCIA DE ARAÚJO BEZERRA (Relatora), HENRIQUE JORGE HOLANDA SILVEIRA </text:span></text:span><text:span text:style-name="Fonte_20_parág._20_padrão"><text:span text:style-name="T61">(Revisor) </text:span></text:span><text:span text:style-name="Fonte_20_parág._20_padrão"><text:span text:style-name="T62">e </text:span></text:span><text:span text:style-name="Fonte_20_parág._20_padrão"><text:span text:style-name="T76">ÂNGELA TERESA GONDIM CARNEIRO CHAVES</text:span></text:span><text:span text:style-name="Fonte_20_parág._20_padrão"><text:span text:style-name="T185">. </text:span></text:span><text:span text:style-name="Fonte_20_parág._20_padrão"><text:span text:style-name="T200">Após ser indagad</text:span></text:span><text:span text:style-name="Fonte_20_parág._20_padrão"><text:span text:style-name="T203">o</text:span></text:span><text:span text:style-name="Fonte_20_parág._20_padrão"><text:span text:style-name="T200"> pela presidência se desejaria sustentar oralmente suas razões, uma vez que a decisão favorável ao </text:span></text:span><text:span text:style-name="Fonte_20_parág._20_padrão"><text:span text:style-name="T203">apelante</text:span></text:span><text:span text:style-name="Fonte_20_parág._20_padrão"><text:span text:style-name="T200">. </text:span></text:span><text:span text:style-name="Fonte_20_parág._20_padrão"><text:span text:style-name="T203">O</text:span></text:span><text:span text:style-name="Fonte_20_parág._20_padrão"><text:span text:style-name="T205"> nobre causídic</text:span></text:span><text:span text:style-name="Fonte_20_parág._20_padrão"><text:span text:style-name="T208">o </text:span></text:span><text:span text:style-name="Fonte_20_parág._20_padrão"><text:span text:style-name="T205">Dr. </text:span></text:span><text:span text:style-name="Fonte_20_parág._20_padrão"><text:span text:style-name="T208">Francisco Felipe Macêdo Lima</text:span></text:span><text:span text:style-name="Fonte_20_parág._20_padrão"><text:span text:style-name="T206">, </text:span></text:span><text:span text:style-name="Fonte_20_parág._20_padrão"><text:span text:style-name="T205">OAB/CE </text:span></text:span><text:span text:style-name="Fonte_20_parág._20_padrão"><text:span text:style-name="T208">17802</text:span></text:span><text:span text:style-name="Fonte_20_parág._20_padrão"><text:span text:style-name="T205">, regularmente inscrit</text:span></text:span><text:span text:style-name="Fonte_20_parág._20_padrão"><text:span text:style-name="T208">o</text:span></text:span><text:span text:style-name="Fonte_20_parág._20_padrão"><text:span text:style-name="T205">, prescindiu do uso da palavra. </text:span></text:span><text:span text:style-name="Fonte_20_parág._20_padrão"><text:span text:style-name="T193">- </text:span></text:span><text:span text:style-name="Fonte_20_parág._20_padrão"><text:span text:style-name="T216">Síntese do julgamento</text:span></text:span><text:span text:style-name="Fonte_20_parág._20_padrão"><text:span text:style-name="T193">:</text:span></text:span><text:span text:style-name="Fonte_20_parág._20_padrão"><text:span text:style-name="T216"> </text:span></text:span><text:span text:style-name="Fonte_20_parág._20_padrão"><text:span text:style-name="T220">"A Turma, por unanimidade de votos, acordou em conhecer do Recurso interposto para dar-lhe provimento, com efeitos extensivos, ex officio, à corré não apelante, nos termos do voto da eminente Relatora". </text:span></text:span><text:span text:style-name="Fonte_20_parág._20_padrão"><text:span text:style-name="T125">2.5</text:span></text:span><text:span text:style-name="Fonte_20_parág._20_padrão"><text:span text:style-name="T122"> – Apelação nº 0202947-71.2023.8.06.0300. </text:span></text:span><text:span text:style-name="T146">Apelante: F. E. </text:span><text:span text:style-name="T153">da</text:span><text:span text:style-name="T146"> S.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5">(Revisor)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interposto para dar-lhe parcial provimento, nos termos do voto da eminente Relatora". </text:span></text:span><text:span text:style-name="Fonte_20_parág._20_padrão"><text:span text:style-name="T125">2.6</text:span></text:span><text:span text:style-name="Fonte_20_parág._20_padrão"><text:span text:style-name="T122"> – Apelação nº 0200741-79.2021.8.06.0001.</text:span></text:span><text:span text:style-name="Fonte_20_parág._20_padrão"><text:span text:style-name="T223"> </text:span></text:span><text:span text:style-name="T154">Apelante: MESSIAS SOARES FERNANDES. Apelante: ANTÔNIO EDUARDO VIEIRA DE ARAÚJO SABINO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5">(Revisor)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s Recursos para negar provimento a apelação intentada por Antônio Eduardo Vieira de Araújo Sobrinho e dar parcial provimento à interposta por Messias Soares Fernandes, para excluir da condenação deste o delito de receptação, nos termos do voto da eminente Relatora". </text:span></text:span><text:span text:style-name="Fonte_20_parág._20_padrão"><text:span text:style-name="T125">2.7</text:span></text:span><text:span text:style-name="Fonte_20_parág._20_padrão"><text:span text:style-name="T122"> – Apelação nº 0228339-71.2022.8.06.0001. </text:span></text:span><text:span text:style-name="T154">Apelante: ANDERSON RIBEIRO MARTINS DO NASCIMENTO. Apelante: IGOR NUNES DE SOUSA. Apelante: JOÃO </text:span><text:soft-page-break/><text:span text:style-name="T154">VICTOR PATRÍCIO CARDOSO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5">(Revisor)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s Recursos interpostos para negar-lhes provimento, nos termos do voto da eminente Relatora". </text:span></text:span><text:span text:style-name="Fonte_20_parág._20_padrão"><text:span text:style-name="T125">2.8</text:span></text:span><text:span text:style-name="Fonte_20_parág._20_padrão"><text:span text:style-name="T122"> – Apelação nº 0001358-35.2018.8.06.0128. </text:span></text:span><text:span text:style-name="T154">Apelante: RAIMUNDO LIMEIRA DE AZEVEDO. Apelado: JOSÉ VANDERLEY NOGUEIRA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</text:span></text:span><text:span text:style-name="Fonte_20_parág._20_padrão"><text:span text:style-name="T85">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do recurso para declarar, de ofício, a extinção da punibilidade do querelado pela decadência, julgando prejudicado os demais pedidos recursais, nos termos do voto da eminente Relatora". </text:span></text:span><text:span text:style-name="T125">2.9</text:span><text:span text:style-name="T122"> – Apelação nº 0289531-05.2022.8.06.0001. </text:span><text:span text:style-name="T154">Apelante: JOSÉ CÉLIO LIMA RODRIGUES. Apte/</text:span><text:span text:style-name="T155">A</text:span><text:span text:style-name="T154">pdo: MAQSUEL LEANDRO DA SILVA. Apte/</text:span><text:span text:style-name="T155">A</text:span><text:span text:style-name="T154">p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5">(Revisor)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conhecer das apelações, julgando parcialmente provida a interposta pelos réus e desprovida a insurgência ministerial, absolvendo o apelante José Célio Lima Rodrigues do crime previsto no art. 244-B do ECA e reduzindo a pena imposta a ambos os acusados, nos termos do voto da eminente Relatora". </text:span></text:span><text:span text:style-name="T125">2.10</text:span><text:span text:style-name="T122"> – Apelação nº 0261869-03.2021.8.06.0001. </text:span><text:span text:style-name="T154">Apelante: MIRIAN DOS SANTOS DA SILVA. Apelante: JESIEL PESSOA DE MORAIS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5">(Revisor)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interposto para dar-lhe parcial provimento, reformando a sentença tão somente em seu capítulo dosimétrico, nos termos do voto da eminente Relatora". </text:span></text:span><text:span text:style-name="T125">2.11</text:span><text:span text:style-name="T122"> – Apelação nº 0069369-17.2018.8.06.0064. </text:span><text:span text:style-name="T154">Apelante: RAEL RODRIGUES AGOSTINHO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5">(Revisor)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interposto para dar-lhe parcial provimento, reformando a sentença tão somente no capítulo dosimétrico, nos termos do voto da eminente Relatora". </text:span></text:span><text:span text:style-name="T125">2.12</text:span><text:span text:style-name="T122"> – Apelação nº 0200957-30.2022.8.06.0090. </text:span><text:span text:style-name="T146">Apelante: EDILÂNIA BATISTA NICOLAU. Apelante: JOEL NICOLAU DA SILVA. Apelante: ANA BIATRIZ FERREIRA DA SILVA. Apelante: VALDINEI PEREIRA PINHEIRO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5">(Revisor)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maioria de votos, acordou em conhecer do recurso interposto pela ré Ana Beatriz Ferreira da Silva para dar-lhe provimento, deixando, ainda, de conhecer da apelação interposta pelos réus Valdinei Pereira Pinheiro e Edilânia Batista Nicolau por restarem os pedidos prejudicados. E, nos termos do art. 580 do CPP, estendido os efeitos dessa decisão também ao acusado não-apelante Vagner Júniro da Cruz e, por fim, conhecer e dar parcial provimento ao recurso de Joel Nicolau da Silva, nos termos do voto da eminente Relatora. Vencida a divergência lançada verbalmente pela Exma. Desembargadora Ângela Teresa Gondim Carneiro Chaves, que defendeu, no caso concreto, a licitude das provas". </text:span></text:span><text:span text:style-name="T125">2.13</text:span><text:span text:style-name="T122"> – Apelação nº 0241927-48.2022.8.06.0001. </text:span><text:span text:style-name="T154">Apelante: SANDILLA KETELEN ALVES DE OLIVEIRA. Apelante: FRANCISCO ROBERTO GOMES OLIVEIRA SENA JÚNIOR. Apelante: </text:span><text:soft-page-break/><text:span text:style-name="T154">FRANCISCO DOUGLAS MEDEIROS FERREIRA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5">(Revisor)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: </text:span></text:span><text:span text:style-name="Fonte_20_parág._20_padrão"><text:span text:style-name="T218">"A Turma, por unanimidade de votos, acordou em conhecer dos Recursos para julgar parcialmente provido os apelos interpostos por Francisco Roberto Gomes Oliveira Sena Júnior e Sandilla Ketelen Alves de Oliveira, e improver o recurso manejado por Francisco Douglas Medeiros Ferreira, nos termos do voto da eminente Relatora". </text:span></text:span><text:span text:style-name="T125">2.14</text:span><text:span text:style-name="T122"> – Apelação nº 0050875-31.2021.8.06.0119. </text:span><text:span text:style-name="T154">Apelante: D. </text:span><text:span text:style-name="T159">de</text:span><text:span text:style-name="T154"> L. B.. Apelante: D. R. </text:span><text:span text:style-name="T159">de</text:span><text:span text:style-name="T154"> F.. Apelante: R. N. S. </text:span><text:span text:style-name="T159">de</text:span><text:span text:style-name="T154"> S.. Apelante: J. W. C. </text:span><text:span text:style-name="T159">da</text:span><text:span text:style-name="T154"> S.. Apelante: L. Q. </text:span><text:span text:style-name="T159">de </text:span><text:span text:style-name="T154">S.. Apelante: A. M. C. A.. Apelante: A. R. M. </text:span><text:span text:style-name="T159">da</text:span><text:span text:style-name="T154"> S.. Apelante: B. </text:span><text:span text:style-name="T159">dos</text:span><text:span text:style-name="T154"> S. S.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5">(Revisor)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maioria de votos, acordou em conhecer dos recursos de apelação e dar-lhes parcial provimento, para absolver Danilo Rodrigues de Freitas e Raimundo Nonato Soares de Sousa. Vencida nesse ponto a divergência lançada verbalmente pela Exma. Desembargadora Ângela Teresa Gondim Carneiro Chaves, que votou no sentido de manter a condenação dos referidos réus. Por unanimidade de votos foi mantida a condenação para os demais acusados, tudo em conformidade com o voto da eminente Relatora". </text:span></text:span><text:span text:style-name="T125">2.15</text:span><text:span text:style-name="T122"> – Apelação nº 0021915-26.2024.8.06.0001. </text:span><text:span text:style-name="T154">Apelante: MINISTÉRIO PÚBLICO DO ESTADO DO CEARÁ. Apelado: ROCKY RAYN RODRIGUES DE SOUZA NETO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5">(Revisor)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interposto para negar-lhe provimento, nos termos do voto da eminente Relatora". </text:span></text:span><text:span text:style-name="T125">2.16</text:span><text:span text:style-name="T122"> – Apelação nº 0050433-49.2020.8.06.0168. </text:span><text:span text:style-name="T154">Apelante: MARIA MAGUINEIDE DA SILVA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5">(Revisor)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interposto para dar-lhe provimento, reformando a sentença para absolver a acusada, consoante prevê o art. 386, II e VII, c/c art. 580 do CPP, nos termos do voto da eminente Relatora". </text:span></text:span><text:span text:style-name="T125">2.17</text:span><text:span text:style-name="T122"> – Apelação nº 0189363-68.2017.8.06.0001. </text:span><text:span text:style-name="T154">Apelante: JHEYSON DE PAULA RODRIGUES BARBOSA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5">(Revisor)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maioria de votos, acordou em conhecer do Recurso para dar-lhe provimento, nos termos do voto da eminente Relatora. Vencida a divergência lançada verbalmente pela Exma. Desembargadora Ângela Teresa Gondim Carneiro Chaves, que votou no sentido de ma</text:span></text:span><text:span text:style-name="Fonte_20_parág._20_padrão"><text:span text:style-name="T219">n</text:span></text:span><text:span text:style-name="Fonte_20_parág._20_padrão"><text:span text:style-name="T218">ter a decisão do Tribunal do Júri". </text:span></text:span><text:span text:style-name="T125">2</text:span><text:span text:style-name="T122">.18 – Apelação nº 0200044-06.2022.8.06.0298. </text:span><text:span text:style-name="T154">Apelante: DARIO BARROS RODRIGUES. Apelado: MINISTÉRIO PÚBLICO DO ESTADO DO CEARÁ. </text:span><text:span text:style-name="Fonte_20_parág._20_padrão"><text:span text:style-name="T56">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5">(Revisor)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dar-lhe parcial provimento, nos termos do voto da eminente Relatora". </text:span></text:span><text:span text:style-name="T125">2.19</text:span><text:span text:style-name="T122"> – Apelação nº 0204970-11.2023.8.06.0293. </text:span><text:span text:style-name="T154">Apelante: DANÚSIO BENTO DOS SANTOS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 </text:span></text:span><text:span text:style-name="Fonte_20_parág._20_padrão"><text:span text:style-name="T85">(Revisor)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</text:span></text:span><text:soft-page-break/><text:span text:style-name="Fonte_20_parág._20_padrão"><text:span text:style-name="T218">acordou em conhecer do Recurso interposto para dar-lhe parcial provimento, reformando a sentença apenas no capítulo dosimétrico, nos termos do voto da eminente Relatora". </text:span></text:span><text:span text:style-name="T125">2.20</text:span><text:span text:style-name="T122"> – Agravo em Execução Penal nº 0000591-40.2018.8.06.0049. </text:span><text:span text:style-name="T154">Agravante: FELIPE DE SOUSA MOTA. Agrav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</text:span></text:span><text:span text:style-name="Fonte_20_parág._20_padrão"><text:span text:style-name="T85">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Agravo em Execução interposto para negar-lhe provimento, nos termos do voto da eminente Relatora". </text:span></text:span><text:span text:style-name="T125">2.21</text:span><text:span text:style-name="T122"> – Agravo em Execução Penal nº 8001932-41.2020.8.06.0001. </text:span><text:span text:style-name="T154">Agravante: ALLAN LUCAS FRAGA DE SOUSA. Agrav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</text:span></text:span><text:span text:style-name="Fonte_20_parág._20_padrão"><text:span text:style-name="T85">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Agravo em Execução interposto para negar-lhe provimento, nos termos do voto da eminente Relatora". </text:span></text:span><text:span text:style-name="T125">2.22</text:span><text:span text:style-name="T122"> – Agravo em Execução Penal nº 0022143-74.2019.8.06.0001. </text:span><text:span text:style-name="T154">Agravante: MINISTÉRIO PÚBLICO DO ESTADO DO CEARÁ. Agravado: FRANCISCO JHONATAN MARTINS DOS SANTOS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</text:span></text:span><text:span text:style-name="Fonte_20_parág._20_padrão"><text:span text:style-name="T85">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do Agravo em Execução Penal interposto para negar-lhe provimento, nos termos do voto da eminente Relatora". </text:span></text:span><text:span text:style-name="Fonte_20_parág._20_padrão"><text:span text:style-name="T139">2.23</text:span></text:span><text:span text:style-name="Fonte_20_parág._20_padrão"><text:span text:style-name="T122"> – Recurso em Sentido Estrito nº 0000178-53.2013.8.06.0194. </text:span></text:span><text:span text:style-name="T154">Recorrente: FRANCISCO LEONY ALVES. Recorri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</text:span></text:span><text:span text:style-name="Fonte_20_parág._20_padrão"><text:span text:style-name="T85">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em Sentido Estrito interposto para negar-lhe provimento, nos termos do voto da eminente Relatora". </text:span></text:span><text:span text:style-name="Fonte_20_parág._20_padrão"><text:span text:style-name="T125">2.24</text:span></text:span><text:span text:style-name="Fonte_20_parág._20_padrão"><text:span text:style-name="T122"> – </text:span></text:span><text:span text:style-name="Fonte_20_parág._20_padrão"><text:span text:style-name="T233">Recurso em Sentido Estrito</text:span></text:span><text:span text:style-name="Fonte_20_parág._20_padrão"><text:span text:style-name="T232"> </text:span></text:span><text:span text:style-name="Fonte_20_parág._20_padrão"><text:span text:style-name="T122">nº 0202444-62.2023.8.06.0296. </text:span></text:span><text:span text:style-name="T154">Recorrente: MATHEUS MIRANDA BARROS. Recorri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</text:span></text:span><text:span text:style-name="Fonte_20_parág._20_padrão"><text:span text:style-name="T85">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do Recurso em Sentido Estrito para negar-lhe provimento, nos termos do voto da eminente Relatora". </text:span></text:span><text:span text:style-name="T125">2.25</text:span><text:span text:style-name="T122"> – Recurso em Sentido Estrito nº 0050444-32.2020.8.06.0054. </text:span><text:span text:style-name="T154">Recorrente: ANTÔNIO RONNEY MACIEL LEAL. Recorri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(Relatora), HENRIQUE JORGE HOLANDA SILVEIRA</text:span></text:span><text:span text:style-name="Fonte_20_parág._20_padrão"><text:span text:style-name="T85"> </text:span></text:span><text:span text:style-name="Fonte_20_parág._20_padrão"><text:span text:style-name="T84">e </text:span></text:span><text:span text:style-name="Fonte_20_parág._20_padrão"><text:span text:style-name="T86">ÂNGELA TERESA GONDIM CARNEIRO CHAVES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em Sentido Estrito interposto para negar-lhe provimento, nos termos do voto da eminente Relatora". </text:span></text:span><text:span text:style-name="T125">2.26</text:span><text:span text:style-name="T122"> – Recurso em Sentido Estrito nº 0009370-58.2016.8.06.0047. </text:span><text:span text:style-name="T154">Recorrente: FRANCISCO MENDES MARTINS. Recorri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dar-lhe parcial provimento, nos termos do voto do eminente Relator". </text:span></text:span><text:span text:style-name="T125">2.27</text:span><text:span text:style-name="T122"> – Recurso em Sentido Estrito nº 0010108-85.2024.8.06.0299. </text:span><text:span text:style-name="T154">Recorrente: MINISTÉRIO PÚBLICO DO ESTADO DO CEARÁ. Recorrida: CLÁUDIA CALÍOPE DE SOUSA. Recorrida: SABRINA PAIVA PINHEIRO. Recorrido: TIAGO ALVES LIMA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</text:span></text:span><text:soft-page-break/><text:span text:style-name="Fonte_20_parág._20_padrão"><text:span text:style-name="T86">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negar-lhe provimento, nos termos do voto do eminente Relator".</text:span></text:span><text:span text:style-name="Fonte_20_parág._20_padrão"><text:span text:style-name="T188"> </text:span></text:span><text:span text:style-name="T125">2.28</text:span><text:span text:style-name="T122"> – Recurso em Sentido Estrito nº 0024003-37.2024.8.06.0001. </text:span><text:span text:style-name="T154">Recorrente: HARLAN ISACSON LOURENÇO DOS SANTOS. Recorri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do Recurso para negar-lhe provimento, nos termos do voto do eminente Relator". </text:span></text:span><text:span text:style-name="T125">2.29</text:span><text:span text:style-name="T122"> – Recurso em Sentido Estrito nº 0034489-51.2013.8.06.0071. </text:span><text:span text:style-name="T154">Recorrente: EDERSON RAFAEL FIDELES DE SOUSA. Recorri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5">2.30</text:span><text:span text:style-name="T122"> – Recurso em Sentido Estrito nº 0623116-07.2024.8.06.0000. </text:span><text:span text:style-name="T154">Recorrente: S. </text:span><text:span text:style-name="T160">de</text:span><text:span text:style-name="T154"> V. A.. Recorrida: ALISSANDRA SILVA MACÁRIO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5">2.31</text:span><text:span text:style-name="T122"> – Apelação nº 0012059-40.2021.8.06.0293. </text:span><text:span text:style-name="T154">Apelante: F. P. </text:span><text:span text:style-name="T160">de</text:span><text:span text:style-name="T154"> A. F.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dar-lhe provimento, nos termos do voto do eminente Relator". </text:span></text:span><text:span text:style-name="T125">2.32</text:span><text:span text:style-name="T122"> – Apelação nº 0203612-45.2022.8.06.0293. </text:span><text:span text:style-name="T154">Apelante: F. E. M.. Apelado: MINISTÉRIO PÚBLICO DO ESTADO DO CEARÁ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5">2.33</text:span><text:span text:style-name="T122"> – Apelação nº 0267102-44.2022.8.06.0001. </text:span><text:span text:style-name="T154">Apelante: MINISTÉRIO PÚBLICO DO ESTADO DO CEARÁ. Apelado: JOSÉ ÁLBER MONTEIRO CAMPOS. </text:span><text:span text:style-name="Fonte_20_parág._20_padrão"><text:span text:style-name="T56">- Julgadores: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HENRIQUE JORGE HOLANDA SILVEIRA (Relator), </text:span></text:span><text:span text:style-name="Fonte_20_parág._20_padrão"><text:span text:style-name="T86">ÂNGELA TERESA GONDIM CARNEIRO CHAVES </text:span></text:span><text:span text:style-name="Fonte_20_parág._20_padrão"><text:span text:style-name="T87">e o Dr. </text:span></text:span><text:span text:style-name="Fonte_20_parág._20_padrão"><text:span text:style-name="T70">CID PEIXOTO DO AMARAL NETO (Juiz de Direito convocado – Portaria 1571/2024). <text:s/>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5">2.34</text:span><text:span text:style-name="T122"> – Apelação nº 0287400-23.2023.8.06.0001. </text:span><text:span text:style-name="T154">Apelante: GABRIEL ALVES GOMES. Apelante: GUILHERME PEREIRA LIMA DA SILVA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do Recurso para negar-lhe provimento, nos termos do voto da eminente Relatora". </text:span></text:span><text:span text:style-name="T125">2.35</text:span><text:span text:style-name="T122"> – Apelação nº 0275354-02.2023.8.06.0001. </text:span><text:span text:style-name="T154">Apelante: RAFAEL FALCONERI MAGALHÃES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</text:span></text:span><text:soft-page-break/><text:span text:style-name="Fonte_20_parág._20_padrão"><text:span text:style-name="T70">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"A</text:span></text:span><text:span text:style-name="Fonte_20_parág._20_padrão"><text:span text:style-name="T218"> Turma, por unanimidade de votos, acordou em conhecer do Recurso para negar-lhe provimento, nos termos do voto da eminente Relatora". </text:span></text:span><text:span text:style-name="T125">2.36</text:span><text:span text:style-name="T122"> – Apelação nº 0270496-30.2020.8.06.0001. </text:span><text:span text:style-name="T154">Apelante: MAXWEL TEIXEIRA DE SOUSA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dar-lhe parcial provimento, nos termos do voto da eminente Relatora". </text:span></text:span><text:span text:style-name="T125">2.37</text:span><text:span text:style-name="T122"> – Apelação nº 0233340-03.2023.8.06.0001. </text:span><text:span text:style-name="T154">Apelante: ADAILTON DE SOUSA MATIAS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<text:s/>"A Turma, por unanimidade de votos, acordou em conhecer do Recurso para dar-lhe parcial provimento, nos termos do voto da eminente Relatora". </text:span></text:span><text:span text:style-name="T125">2.38</text:span><text:span text:style-name="T122"> – Apelação nº 0230635-32.2023.8.06.0001. </text:span><text:span text:style-name="T154">Apelante: NILTON ALVES COSTA SOBRINHO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negar-lhe provimento, nos termos do voto da eminente Relatora". </text:span></text:span><text:span text:style-name="T125">2.39</text:span><text:span text:style-name="T122"> – Apelação nº 0202032-56.2022.8.06.0300. </text:span><text:span text:style-name="T154">Apelante: WALISSON DE FREITAS MATIAS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dar-lhe parcial provimento, com declaração de ofício, nos termos do voto da eminente Relatora. Ressalvada a divergência, lançada verbalmente, quanto à incompatibilidade do regime semiaberto com a manutenção da prisão preventiva, inaugurada pela Exma. Desembargadora Marlúcia de Araújo Bezerra". </text:span></text:span><text:span text:style-name="T125">2.40</text:span><text:span text:style-name="T122"> – Apelação nº 0240261-12.2022.8.06.0001. </text:span><text:span text:style-name="T154">Apelante: HILEL FERREIRA ARAÚJO. Apelante: CARLOS JORGE FREITAS DE OLIVEIRA. Apelante: FRANCISCO RAFAEL DE FREITAS FERNANDES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s Recursos para negar provimento aos apelos de Francisco Rafael de Freitas Fernandes e Carlos Jorge Freitas de Oliveira e julgar parcialmente provido o recurso de Hilel Ferreira Araújo, nos termos do voto da eminente Relatora". </text:span></text:span><text:span text:style-name="T125">2.41</text:span><text:span text:style-name="T122"> – Apelação nº 0240361-30.2023.8.06.0001. </text:span><text:span text:style-name="T154">Apelante: FRANCISCO DIEGO SOARES LEITÃO. Apelante: FRANCISCO DANIEL ALVES SILVINO. Apelante: THALISSON MATOS DA SILVA. Apelante: JOSÉ IRANILDO DO NASCIMENTO DE MATOS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parcialmente dos Recursos para, na extensão cognoscível, negar-lhes provimento, nos termos do voto da </text:span></text:span><text:soft-page-break/><text:span text:style-name="Fonte_20_parág._20_padrão"><text:span text:style-name="T218">eminente Relatora". </text:span></text:span><text:span text:style-name="T125">2.42</text:span><text:span text:style-name="T122"> – Apelação nº 0201629-77.2023.8.06.0001. </text:span><text:span text:style-name="T154">Apelante: DIEGO DA SILVA BARBOSA. Apelante: ROGER BARROSO ARAÚJO. Apelante: YURI RODRIGUES SAMPAIO. Apelante: JORGE CORDEIRO DA SILVA NETO. </text:span><text:span text:style-name="Fonte_20_parág._20_padrão"><text:span text:style-name="T154">Apelado: MINISTÉRIO PÚBLICO DO ESTADO DO CEARÁ. </text:span>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dos Recursos para dar-lhes parcial provimento, nos termos do voto da eminente Relatora". </text:span></text:span><text:span text:style-name="T125">2.43</text:span><text:span text:style-name="T122"> – Apelação nº 0000108-50.2018.8.06.0165. </text:span><text:span text:style-name="T154">Apelante: FRANCISCO CLEILSON PEREIRA MOURA. Apelante: MIKAELLY MARA DOS SANTOS SOBRINHO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<text:s/>"A Turma, por unanimidade de votos, acordou em conhecer dos Recursos para dar-lhes parcial provimento, nos termos do voto da eminente Relatora". </text:span></text:span><text:span text:style-name="T125">2.44</text:span><text:span text:style-name="T122"> – Apelação nº 0002085-13.2019.8.06.0175. </text:span><text:span text:style-name="T154">Apelante: JOSÉ ORLANDO DE SOUSA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parcialmente do Recurso para negar-lhe provimento, declarando, de ofício, a extinção da punibilidade do réu, em razão da prescrição da pretensão punitiva retroativa, nos termos do voto da eminente Relatora". </text:span></text:span><text:span text:style-name="T125">2.45</text:span><text:span text:style-name="T122"> – Apelação nº 0044374-13.2013.8.06.0064. </text:span><text:span text:style-name="T154">Apelante: RAIMUNDO LAÉRCIO GUIMARÃES DO NASCIMENTO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parcialmente do Recurso para, na extensão cognoscível, negar-lhe provimento, nos termos do voto da eminente Relatora". </text:span></text:span><text:span text:style-name="T125">2.46</text:span><text:span text:style-name="T122"> – Apelação nº 0047218-44.2017.8.06.0112. </text:span><text:span text:style-name="T154">Apelante: ALEX ALVES FERNANDES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negar-lhe provimento, com declaração, de ofício, nos termos do voto da eminente Relatora". </text:span></text:span><text:span text:style-name="T125">2.47</text:span><text:span text:style-name="T122"> – Apelação nº 0050878-68.2021.8.06.0124. </text:span><text:span text:style-name="T154">Apelante: PAULO ROBERTO DE BARROS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negar-lhe provimento, nos termos do voto da eminente Relatora". </text:span></text:span><text:span text:style-name="T125">2.48</text:span><text:span text:style-name="T122"> – Apelação nº 0128148-23.2019.8.06.0001. </text:span><text:span text:style-name="T154">Apte/</text:span><text:span text:style-name="T156">A</text:span><text:span text:style-name="T154">pdo: RONALDO LOURENÇO DA SILVA. Apte/</text:span><text:span text:style-name="T156">A</text:span><text:span text:style-name="T154">p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s Recursos para negar-lhes provimento. De ofício, desclassificar a conduta do acusado para o </text:span></text:span><text:soft-page-break/><text:span text:style-name="Fonte_20_parág._20_padrão"><text:span text:style-name="T218">delito tipificado no art. 14 da Lei nº 10.826/03, nos termos do voto da eminente Relatora". </text:span></text:span><text:span text:style-name="T125">2.49</text:span><text:span text:style-name="T122"> – Apelação nº 0204204-63.2020.8.06.0001. </text:span><text:span text:style-name="T154">Apelante: ISMAEL EMANUEL BASTOS ALVES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parcialmente do Recurso para, na extensão cognoscível, negar-lhe provimento, com declaração, de ofício, da extinção de punibilidade unicamente em relação ao delito de corrupção de menores e reforma da dosimetria, nos termos do voto da eminente Relatora". </text:span></text:span><text:span text:style-name="T125">2.50</text:span><text:span text:style-name="T122"> – Apelação nº 0263085-62.2022.8.06.0001. </text:span><text:span text:style-name="T154">Apelante: LEANDRO DE OLIVEIRA SANTOS. Apelante: VALDILENE DOS SANTOS SILVA FREITAS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negar-lhe provimento, nos termos do voto da eminente Relatora. Ressalvada a divergência, lançada verbalmente, quanto à incompatibilidade do regime semiaberto com a manutenção da prisão preventiva, inaugurada pela Desembargadora Marlúcia de Araújo Bezerra". </text:span></text:span><text:span text:style-name="T125">2.51</text:span><text:span text:style-name="T122"> – Apelação nº 0204434-03.2023.8.06.0001. </text:span><text:span text:style-name="T154">Apelante: JOÃO JANDERSON CARVALHO DE AGUIAR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negar-lhe provimento, nos termos do voto da eminente Relatora". </text:span></text:span><text:span text:style-name="T125">2.52</text:span><text:span text:style-name="T122"> – Apelação nº 0267065-80.2023.8.06.0001. </text:span><text:span text:style-name="T154">Apelante: R. B. </text:span><text:span text:style-name="T161">da</text:span><text:span text:style-name="T154"> S.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"</text:span></text:span><text:span text:style-name="Fonte_20_parág._20_padrão"><text:span text:style-name="T218">A Turma, por unanimidade de votos, acordou em conhecer do Recurso para negar-lhe provimento, nos termos do voto da eminente Relatora". </text:span></text:span><text:span text:style-name="T125">2.53</text:span><text:span text:style-name="T122"> – <text:s/>Recurso em Sentido Estrito nº 0021469-23.2024.8.06.0001. </text:span><text:span text:style-name="T154">Recorrente: FRANCISCO JARMERSON DA SILVA LIMA. Recorrido: MINISTÉRIO PÚBLICO DO ESTADO DO CEARÁ. </text:span><text:span text:style-name="Fonte_20_parág._20_padrão"><text:span text:style-name="T56">- Julgadores: </text:span></text:span><text:span text:style-name="Fonte_20_parág._20_padrão"><text:span text:style-name="T57">A</text:span></text:span><text:span text:style-name="Fonte_20_parág._20_padrão"><text:span text:style-name="T79"> 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6">ÂNGELA TERESA GONDIM CARNEIRO CHAVES </text:span></text:span><text:span text:style-name="Fonte_20_parág._20_padrão"><text:span text:style-name="T88">(Relatora)</text:span></text:span><text:span text:style-name="Fonte_20_parág._20_padrão"><text:span text:style-name="T86">, </text:span></text:span><text:span text:style-name="Fonte_20_parág._20_padrão"><text:span text:style-name="T87">o Dr. </text:span></text:span><text:span text:style-name="Fonte_20_parág._20_padrão"><text:span text:style-name="T70">CID PEIXOTO DO AMARAL NETO (Juiz de Direito convocado – Portaria 1571/2024)</text:span></text:span><text:span text:style-name="Fonte_20_parág._20_padrão"><text:span text:style-name="T73"> </text:span></text:span><text:span text:style-name="Fonte_20_parág._20_padrão"><text:span text:style-name="T72">e a </text:span></text:span><text:span text:style-name="Fonte_20_parág._20_padrão"><text:span text:style-name="T79">Exm</text:span></text:span><text:span text:style-name="Fonte_20_parág._20_padrão"><text:span text:style-name="T80">a</text:span></text:span><text:span text:style-name="Fonte_20_parág._20_padrão"><text:span text:style-name="T79">. Sr</text:span></text:span><text:span text:style-name="Fonte_20_parág._20_padrão"><text:span text:style-name="T80">a</text:span></text:span><text:span text:style-name="Fonte_20_parág._20_padrão"><text:span text:style-name="T79">. Desembargador</text:span></text:span><text:span text:style-name="Fonte_20_parág._20_padrão"><text:span text:style-name="T80">a </text:span></text:span><text:span text:style-name="Fonte_20_parág._20_padrão"><text:span text:style-name="T81">MARLÚCIA DE ARAÚJO BEZER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dar-lhe provimento, nos termos do voto da eminente Relatora". </text:span></text:span><text:span text:style-name="T125">2.54 </text:span><text:span text:style-name="T122">– Recurso em Sentido Estrito nº 0001424-15.2008.8.06.0112. </text:span><text:span text:style-name="T154">Recorrente: WAGNER GONÇALVES PEREIRA. Recorri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5">2.55</text:span><text:span text:style-name="T122"> – Recurso em Sentido Estrito nº 0016624-79.2012.8.06.0158. </text:span><text:span text:style-name="T154">Recorrente: FRANCISCO AUGUSTO DA SILVA. Recorri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</text:span></text:span><text:soft-page-break/><text:span text:style-name="Fonte_20_parág._20_padrão"><text:span text:style-name="T218">acordou em conhecer do Recurso para negar-lhe provimento, nos termos do voto do eminente Relator". </text:span></text:span><text:span text:style-name="T125">2.56</text:span><text:span text:style-name="T122"> – Apelação nº 0010123-04.2021.8.06.0091. </text:span><text:span text:style-name="T154">Apelante: FRANCISCO DE SOUSA PEREIR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e declarar, de ofício, a extinção da punibilidade do réu em decorrência da prescrição retroativa, nos termos do voto do eminente Relator". </text:span></text:span><text:span text:style-name="T125">2.57</text:span><text:span text:style-name="T122"> – Apelação nº 0013149-83.2021.8.06.0293. </text:span><text:span text:style-name="T154">Apelante: EXPEDITO BARBOSA DA SILV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5">2.58</text:span><text:span text:style-name="T122"> – Apelação nº 0000360-78.2018.8.06.0092. </text:span><text:span text:style-name="T154">Apelante: MARCIANA FERNANDES DA SILV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</text:span></text:span><text:span text:style-name="Fonte_20_parág._20_padrão"><text:span text:style-name="T218">"A Turma, por unanimidade de votos, acordou em conhecer do Recurso para negar-lhe provimento, e, de ofício, declarar a extinção da punibilidade da ré em face da prescrição retroativa, nos termos do voto do eminente Relator". </text:span></text:span><text:span text:style-name="T125">2.59</text:span><text:span text:style-name="T122"> – Apelação nº 0011472-03.2015.8.06.0075. </text:span><text:span text:style-name="T154">Apelante: EMANUEL RIBEIRO DA SILV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dar-lhe provimento, declarando a extinção da punibilidade do apelante, nos termos do voto do eminente Relator". </text:span></text:span><text:span text:style-name="T125">2.60</text:span><text:span text:style-name="T122"> – Apelação nº 0020059-69.2017.8.06.0034. </text:span><text:span text:style-name="T154">Apelante: JOSÉ ITAMAR DE ABREU TRANC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declarar a extinção da punibilidade do agente pela prescrição e julgar prejudicado o recurso, conforme parecer ministerial, nos termos do voto do eminente Relator". </text:span></text:span><text:span text:style-name="T125">2.61</text:span><text:span text:style-name="T122"> – Apelação nº 0046502-30.2015.8.06.0001. </text:span><text:span text:style-name="T154">Apelante: LEONARDO SILVA DE SOUZ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: </text:span></text:span><text:span text:style-name="Fonte_20_parág._20_padrão"><text:span text:style-name="T218">"A Turma, por unanimidade de votos, acordou em conhecer do Recurso interposto para dar-lhe provimento, nos termos do voto do eminente Relator". </text:span></text:span><text:span text:style-name="T125">2.62</text:span><text:span text:style-name="T122"> – Apelação nº 0122681-97.2018.8.06.0001. </text:span><text:span text:style-name="T154">Apte/</text:span><text:span text:style-name="T157">A</text:span><text:span text:style-name="T154">pdo: MINISTÉRIO PÚBLICO DO ESTADO DO CEARÁ. Apte/</text:span><text:span text:style-name="T157">A</text:span><text:span text:style-name="T154">pdo: LEOMEL DA SILVA SANTOS. Apelado: ORLEAN MOREIRA DOS SANTOS. Apelado: FRANCISCO DENER PEREIRA NOJOSA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declarar extinta a punibilidade de Lemoel da Silva Santos, nos termos do art. 107, I, do CP, e não conhecer do recurso. Conhecer do apelo </text:span></text:span><text:soft-page-break/><text:span text:style-name="Fonte_20_parág._20_padrão"><text:span text:style-name="T218">Ministerial para negar-lhe provimento, mantendo incólume a sentença vergastada, nos termos do voto do eminente Relator". </text:span></text:span><text:span text:style-name="Fonte_20_parág._20_padrão"><text:span text:style-name="T125">2.63</text:span></text:span><text:span text:style-name="Fonte_20_parág._20_padrão"><text:span text:style-name="T122"> – Apelação nº 0200653-49.2022.8.06.0181. </text:span></text:span><text:span text:style-name="T154">Apelante: FRANCISCO THAISLAN BEZERRA DE LIM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e, de ofício, reformar a dosimetria da pena, nos termos do voto do eminente Relator, que passa a integrar o presente acórdão". </text:span></text:span><text:span text:style-name="T125">2.64</text:span><text:span text:style-name="T122"> – Apelação nº 0201824-35.2023.8.06.0301. </text:span><text:span text:style-name="T154">Apelante: WALNEY BRASILEIRO GARCIA JÚNIOR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5">2.65</text:span><text:span text:style-name="T122"> – Apelação nº 0202198-88.2022.8.06.0300. </text:span><text:span text:style-name="T154">Apelante: BENEDITO LEOTERIO DA SILV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parcialmente do recurso apelatório para, na parte cognoscível, dar-lhe parcial provimento, nos termos do voto do eminente Relator". </text:span></text:span><text:span text:style-name="T125">2.66</text:span><text:span text:style-name="T122"> – Apelação nº 0202218-35.2024.8.06.0001. </text:span><text:span text:style-name="T154">Apelante: ÍTALO JARDEL MENEZES DA SILV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parcialmente do recurso apelatório, para na parte cognoscível, dar-lhe parcial provimento, nos termos do voto do eminente Relator". </text:span></text:span><text:span text:style-name="T125">2.67</text:span><text:span text:style-name="T122"> – Apelação nº 0237277-89.2021.8.06.0001. </text:span><text:span text:style-name="T154">Apelante: FRANCISCO HARONILDO GUEDES DOS SANTOS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não conhecer do recurso, nos termos do voto do eminente Relator"</text:span></text:span><text:span text:style-name="Fonte_20_parág._20_padrão"><text:span text:style-name="T215">. </text:span></text:span><text:span text:style-name="T125">2.68</text:span><text:span text:style-name="T122"> – Apelação nº 0254250-51.2023.8.06.0001. </text:span><text:span text:style-name="T154">Apelante: WILLAME CLEYTON DA SILVA BARROS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do recurso, para dar-lhe parcial provimento, nos termos do voto do eminente Relator". </text:span></text:span><text:span text:style-name="T125">2.69</text:span><text:span text:style-name="T122"> – Apelação nº 0254702-61.2023.8.06.0001. </text:span><text:span text:style-name="T154">Apelante: HALLISON DIAS NASCIMENTO DAMASCENO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5">2.70</text:span><text:span text:style-name="T122"> – Apelação nº 0257182-12.2023.8.06.0001. </text:span><text:span text:style-name="T154">Apelante: CARLOS DANIEL PINHEIRO DE SOUSA. Apelado: MINISTÉRIO PÚBLICO DO ESTADO DO CEARÁ. </text:span><text:soft-page-break/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dar-lhe provimento, reformando a sentença recorrida, a fim de absolver o acusado quanto ao delito de tráfico de drogas pelo qual foi condenado na presente ação penal, nos termos do voto do eminente Relator". </text:span></text:span><text:span text:style-name="T125">2.71</text:span><text:span text:style-name="T122"> – Apelação nº 0266408-41.2023.8.06.0001. </text:span><text:span text:style-name="T154">Apelante: CARLOS RODRIGO PACHECO DE SOUZ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do Recurso para dar-lhe parcial provimento, nos termos do voto do eminente Relator". </text:span></text:span><text:span text:style-name="T125">2.72</text:span><text:span text:style-name="T122"> – Apelação nº 0000043-61.2018.8.06.0163. </text:span><text:span text:style-name="T154">Apelante: EVANI SANTIAGO DOS SANTOS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dar-lhe parcial provimento, nos termos do voto do eminente Relator". </text:span></text:span><text:span text:style-name="T125">2.73</text:span><text:span text:style-name="T122"> – Apelação nº 0001200-08.2019.8.06.0075. </text:span><text:span text:style-name="T154">Apelante: MINISTÉRIO PÚBLICO DO ESTADO DO CEARÁ. Apelada: MARIA NATÁLIA DE OLIVEIRA LIMA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para dar-lhe provimento, no sentido de declarar a nulidade da sentença absolutória e determinar o prosseguimento regular da instrução criminal, nos termos do voto do eminente Relator". </text:span></text:span><text:span text:style-name="T125">2.74</text:span><text:span text:style-name="T122"> – Apelação nº 0274942-08.2022.8.06.0001. </text:span><text:span text:style-name="T154">Apelante: SHERIDA ALVES BEZERR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parcialmente o recurso para, na parte conhecida, negar-lhe provimento, nos termos do voto do eminente Relator". </text:span></text:span><text:span text:style-name="T125">2.75</text:span><text:span text:style-name="T122"> – Apelação nº 0202002-81.2023.8.06.0301. </text:span><text:span text:style-name="T154">Apelante: MINISTÉRIO PÚBLICO DO ESTADO DO CEARÁ. Apelado: GILDIVAN BEZERRA DE ARAÚJO. Apelado: DANIEL ROSA DE OLIVEIRA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5">2.76</text:span><text:span text:style-name="T122"> – Apelação nº 0212370-45.2024.8.06.0001. </text:span><text:span text:style-name="T154">Apelante: MAX WELL ALVES DOS SANTOS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, julgando o mérito prejudicado ante a desclassificação, ex officio, para a infração prevista no art. 28 da Lei n. 11.343/06, bem como diante do reconhecimento da atipicidade da conduta perpetrada pelo apelante, determina-se, ainda, a remessa dos autos ao Juizado Especial Criminal competente para a apuração do ilícito administrativo, conforme tese fixada no julgamento do Recurso </text:span></text:span><text:soft-page-break/><text:span text:style-name="Fonte_20_parág._20_padrão"><text:span text:style-name="T218">Extraordinário n. 635.659/SP, nos termos do voto do eminente Relator”</text:span></text:span><text:span text:style-name="Fonte_20_parág._20_padrão"><text:span text:style-name="T215">. </text:span></text:span><text:span text:style-name="T125">2.77</text:span><text:span text:style-name="T122"> – Apelação nº 0235658-56.2023.8.06.0001. </text:span><text:span text:style-name="T154">Apte/</text:span><text:span text:style-name="T157">A</text:span><text:span text:style-name="T154">pdo: MINISTÉRIO PÚBLICO DO ESTADO DO CEARÁ. Apte/</text:span><text:span text:style-name="T157">A</text:span><text:span text:style-name="T154">pdo: ESRON MARTINS DANTAS. Apte/</text:span><text:span text:style-name="T157">A</text:span><text:span text:style-name="T154">pdo: LUCAS PEREIRA DA ASSUÇÃO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s recursos interpostos para: a) dar provimento ao recurso ministerial; b) negar provimento ao recurso de Esron Martins Dantas; e c) dar parcial provimento ao recurso de Lucas Pereira da Assunção, nos termos do voto do eminente Relator". </text:span></text:span><text:span text:style-name="T125">2.78</text:span><text:span text:style-name="T122"> – Apelação nº 0275956-90.2023.8.06.0001. </text:span><text:span text:style-name="T154">Apelante: P. R. </text:span><text:span text:style-name="T162">da</text:span><text:span text:style-name="T154"> S. S.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dar-lhe parcial provimento, nos termos do voto do eminente Relator". </text:span></text:span><text:span text:style-name="T125">2.79</text:span><text:span text:style-name="T122"> – Apelação nº 0287420-14.2023.8.06.0001. </text:span><text:span text:style-name="T154">Apelante: M. Á. S. T. 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dar-lhe parcial provimento, nos termos do voto do eminente Relator". </text:span></text:span><text:span text:style-name="T138">2.80</text:span><text:span text:style-name="T136"> – Apelação nº 0213089-27.2024.8.06.0001. </text:span><text:span text:style-name="T154">Apelante: L. M. E. - ME.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do Recurso para negar-lhe provimento, nos termos do voto do eminente Relator". </text:span></text:span><text:span text:style-name="T126">2</text:span><text:span text:style-name="T122">.</text:span><text:span text:style-name="T126">81</text:span><text:span text:style-name="T122"> – Apelação nº 0204649-58.2023.8.06.0298. </text:span><text:span text:style-name="T154">Apelante: F. </text:span><text:span text:style-name="T162">das</text:span><text:span text:style-name="T154"> C. M. G.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dar-lhe parcial provimento, nos termos do voto do eminente Relator". </text:span></text:span><text:span text:style-name="T126">2.82</text:span><text:span text:style-name="T122"> – Apelação nº 0203838-59.2023.8.06.0117. </text:span><text:span text:style-name="T154">Apelante: F. I. G. </text:span><text:span text:style-name="T162">da</text:span><text:span text:style-name="T154"> S.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do Recurso para para dar-lhe parcial provimento, nos termos do voto do eminente Relator". </text:span></text:span><text:span text:style-name="T126">2.83</text:span><text:span text:style-name="T122"> – Apelação nº 0202397-82.2023.8.06.0298. </text:span><text:span text:style-name="T154">Apelante: S. </text:span><text:span text:style-name="T162">de</text:span><text:span text:style-name="T154"> A. V.. Apelado: MINISTÉRIO PÚBLICO DO ESTADO DO CEARÁ. Assistente: MARGARIDA MEDEIROS DE SOUSA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A Turma, por unanimidade de votos, acordou em conhecer parcialmente do recurso interposto para, na parte cognoscível, negar-lhe provimento, nos termos do voto do eminente Relator". </text:span></text:span><text:span text:style-name="T126">2.84</text:span><text:span text:style-name="T122"> – Apelação nº 0202338-12.2023.8.06.0293. </text:span><text:span text:style-name="T154">Apelante: G. V. </text:span><text:span text:style-name="T162">do</text:span><text:span text:style-name="T154"> C.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</text:span></text:span><text:soft-page-break/><text:span text:style-name="Fonte_20_parág._20_padrão"><text:span text:style-name="T56">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dar-lhe parcial provimento, nos termos do voto do eminente Relator". </text:span></text:span><text:span text:style-name="T126">2.85</text:span><text:span text:style-name="T122"> – Apelação nº 0202309-32.2023.8.06.0302. </text:span><text:span text:style-name="T154">Apelante: F. J. </text:span><text:span text:style-name="T162">da</text:span><text:span text:style-name="T154"> S.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6">2.86</text:span><text:span text:style-name="T122"> – Apelação nº 0052678-36.2021.8.06.0091. </text:span><text:span text:style-name="T154">Apelante: J. L. </text:span><text:span text:style-name="T162">de</text:span><text:span text:style-name="T154"> O.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6">2.87</text:span><text:span text:style-name="T122"> – Apelação nº 0016282-41.2012.8.06.0070. </text:span><text:span text:style-name="T154">Apelante: D. </text:span><text:span text:style-name="T162">de</text:span><text:span text:style-name="T154"> A. P.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parcialmente do recurso interposto, para, na parte conhecida, dar-lhe parcial provimento, nos termos do voto do eminente Relator". </text:span></text:span><text:span text:style-name="T126">2.88</text:span><text:span text:style-name="T122"> – Apelação nº 0006285-55.2019.8.06.0113. </text:span><text:span text:style-name="T154">Apelante: A. G. </text:span><text:span text:style-name="T162">de</text:span><text:span text:style-name="T154"> O.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6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8"> "A Turma, por unanimidade de votos, acordou em conhecer do recurso para dar-lhe provimento parcial, no sentido de manter o édito condenatório, mas redimensionar a pena definitiva para o quantum de 10 (dez) anos, 04 (meses) e 06 (seis) dias de reclusão em regime inicial fechado, nos termos do voto do eminente Relator". </text:span></text:span><text:span text:style-name="T126">2.89</text:span><text:span text:style-name="T122"> – Apelação nº 0012512-35.2021.8.06.0293. </text:span><text:span text:style-name="T154">Apelante: A. </text:span><text:span text:style-name="T162">da</text:span><text:span text:style-name="T154"> S. F.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6">2.90</text:span><text:span text:style-name="T122"> – Apelação nº 0014240-14.2021.8.06.0293. </text:span><text:span text:style-name="T154">Apelante: ANTÔNIO PAULO DE OLIVEIRA LIMA. Apelante: REGINALDO SARAIVA DE ARAÚJO. Apelante: MARCELO FERREIRA MARTINS. Apelante: RONALDO NASCIMENTO MARTINS. Apelante: MATEUS FERREIRA COST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s Recursos para dar-lhes provimento, nos termos do voto do eminente Relator". </text:span></text:span><text:span text:style-name="T126">2.91</text:span><text:span text:style-name="T122"> – Apelação nº 0003316-95.2019.8.06.0136. </text:span><text:span text:style-name="T154">Apelante: MINISTÉRIO PÚBLICO DO ESTADO DO CEARÁ. Apelado: FRANCISCO JEIMERSON DA SILVA RUFINO. Apelado: FRANCISCO DOS SANTOS OLIVEIRA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</text:span></text:span><text:soft-page-break/><text:span text:style-name="Fonte_20_parág._20_padrão"><text:span text:style-name="T218">em conhecer do Recurso para negar-lhe provimento, nos termos do voto do eminente Relator". </text:span></text:span><text:span text:style-name="T126">2.92</text:span><text:span text:style-name="T122"> – Apelação nº 0009272-88.2013.8.06.0173. </text:span><text:span text:style-name="T154">Apelante: FELIPE ERICK GONÇALVES COST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dar-lhe provimento, nos termos do voto do eminente Relator". </text:span></text:span><text:span text:style-name="T126">2.93</text:span><text:span text:style-name="T122"> – Apelação nº 0205604-07.2023.8.06.0293. </text:span><text:span text:style-name="T154">Apelante: DANIEL LUCAS DE SOUZA LIR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dar-lhe parcial provimento, nos termos do voto do eminente Relator". </text:span></text:span><text:span text:style-name="T126">2.94</text:span><text:span text:style-name="T122"> – Apelação nº 0050837-62.2021.8.06.0137. </text:span><text:span text:style-name="T154">Apelante: JOSÉ WESLEI LEITE DE SOUSA. Apelado: MINISTÉRIO PÚBLICO ESTADUAL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 dar-lhe provimento, nos termos do voto do eminente Relator". </text:span></text:span><text:span text:style-name="T126">2.95</text:span><text:span text:style-name="T122"> – Apelação nº 0052988-60.2020.8.06.0064. </text:span><text:span text:style-name="T154">Apelante: FRANCISCO NAILTON DOS SANTOS TAVARES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parcialmente do recurso apelatório, para na parte cognoscível, dar-lhe parcial provimento, nos termos do voto do eminente Relator". </text:span></text:span><text:span text:style-name="T126">2.96</text:span><text:span text:style-name="T122"> – Apelação nº 0135139-49.2018.8.06.0001. </text:span><text:span text:style-name="T154">Apelante: FRANCISCO HELITON FERREIRA DA SILVA. Apelado: MINISTÉRIO PÚBLICO DO ESTADO DO CEARÁ. -</text:span><text:span text:style-name="Fonte_20_parág._20_padrão"><text:span text:style-name="T56">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dar-lhe parcial provimento, com prescrição reconhecida de ofício, nos termos do voto do eminente Relator". </text:span></text:span><text:span text:style-name="T126">2.97</text:span><text:span text:style-name="T122"> – Apelação nº 0188528-17.2016.8.06.0001. </text:span><text:span text:style-name="T154">Apelante: JOSÉ IVAN SARAIVA COSTA JÚNIOR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6">2.98</text:span><text:span text:style-name="T122"> – Apelação nº 0204167-07.2023.8.06.0300. </text:span><text:span text:style-name="T154">Apelante: JOÃO PAULO SOUSA DA SILV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dar-lhe parcial provimento, nos termos do voto do eminente Relator". </text:span></text:span><text:span text:style-name="T126">2.99</text:span><text:span text:style-name="T122"> – Apelação nº 0205487-16.2023.8.06.0293. </text:span><text:span text:style-name="T154">Apelante: ALDEMIR FERREIRA DOS SANTOS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</text:span></text:span><text:soft-page-break/><text:span text:style-name="Fonte_20_parág._20_padrão"><text:span text:style-name="T56">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6">2.100</text:span><text:span text:style-name="T122"> – Apelação nº 0205633-36.2023.8.06.0300. </text:span><text:span text:style-name="T154">Apelante: CLÁUDIO KANIDIAS SILVA FAUSTINO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 : </text:span></text:span><text:span text:style-name="Fonte_20_parág._20_padrão"><text:span text:style-name="T218">"A Turma, por unanimidade de votos, acordou em conhecer do Recurso para dar-lhe provimento, nos termos do voto do eminente Relator". </text:span></text:span><text:span text:style-name="T126">2.101</text:span><text:span text:style-name="T122"> – Apelação nº 0263304-41.2023.8.06.0001. </text:span><text:span text:style-name="T154">Apelante: FRANCISCO WELLINGTON DE SOUSA ROCH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6">2.102</text:span><text:span text:style-name="T122"> – Apelação nº 0267141-41.2022.8.06.0001. </text:span><text:span text:style-name="T154">Apelante: HUGO GEOVANE DE SOUZA SILV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6">2.103</text:span><text:span text:style-name="T122"> – Apelação nº 0295834-35.2022.8.06.0001. </text:span><text:span text:style-name="T154">Apelante: JOSÉ FABIANO ÂNGELO PINTO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negar-lhe provimento, nos termos do voto do eminente Relator". </text:span></text:span><text:span text:style-name="T126">2.104</text:span><text:span text:style-name="T122"> – Apelação nº 0200989-37.2024.8.06.0293. </text:span><text:span text:style-name="T154">Apelante: JOSÉ GONÇALVES BARBOSA DO NASCIMENTO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, no mérito, negar-lhe provimento, nos termos do voto do eminente Relator". </text:span></text:span><text:span text:style-name="T126">2.105</text:span><text:span text:style-name="T122"> – Apelação nº 0202882-82.2023.8.06.0298. </text:span><text:span text:style-name="T154">Apelante: JOSÉ JHON LENON DE SOUS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interposto, julgando o mérito prejudicado, nos termos do voto do eminente Relator". </text:span></text:span><text:span text:style-name="T126">2.106</text:span><text:span text:style-name="T122"> – Apelação nº 0006645-11.2017.8.06.0064. </text:span><text:span text:style-name="T154">Apelante: ALEXSANDRO RODRIGUES DOS SANTOS. Apelante: NATANAEL DA SILVA ALVES. </text:span><text:span text:style-name="Fonte_20_parág._20_padrão"><text:span text:style-name="T154">Apelado: MINISTÉRIO PÚBLICO DO ESTADO DO CEARÁ. </text:span>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dar-lhe parcial provimento, nos termos do voto do eminente Relator". </text:span></text:span><text:span text:style-name="T126">2.107</text:span><text:span text:style-name="T122">– Apelação nº 0203176-94.2022.8.06.0064. </text:span><text:span text:style-name="T154">Apelante: JOSÉ ROBÉRIO DA SILVA CARVALHO RODRIGUES. Apelado: </text:span><text:soft-page-break/><text:span text:style-name="T154">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para dar-lhe provimento, nos termos do voto do eminente Relator". </text:span></text:span><text:span text:style-name="T126">2.108</text:span><text:span text:style-name="T122"> – Apelação nº 0225527-56.2022.8.06.0001. </text:span><text:span text:style-name="T154">Apelante: FRANCISCO MATEUS CASTRO DAMASCENO. Apelante: JANIELE PINHEIRO DA ROCHA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parcialmente do Recurso para, na extensão cognoscível, negar-lhe provimento, nos termos do voto do eminente Relator". </text:span></text:span><text:span text:style-name="T126">2.109</text:span><text:span text:style-name="T122"> – Apelação nº 0251941-91.2022.8.06.0001. </text:span><text:span text:style-name="T154">Apelante: CLEBERSON DA SILVA MATOS. Apelado: MINISTÉRIO PÚBLICO DO ESTADO DO CEARÁ. </text:span><text:span text:style-name="Fonte_20_parág._20_padrão"><text:span text:style-name="T56">- Julgadores: O </text:span></text:span><text:span text:style-name="Fonte_20_parág._20_padrão"><text:span text:style-name="T64">Exmo. </text:span></text:span><text:span text:style-name="Fonte_20_parág._20_padrão"><text:span text:style-name="T65">Sr. </text:span></text:span><text:span text:style-name="Fonte_20_parág._20_padrão"><text:span text:style-name="T64">Dr. </text:span></text:span><text:span text:style-name="Fonte_20_parág._20_padrão"><text:span text:style-name="T70">CID PEIXOTO DO AMARAL NETO (Juiz de Direito convocado – Portaria 1571/2024) </text:span></text:span><text:span text:style-name="Fonte_20_parág._20_padrão"><text:span text:style-name="T71">(Relator) e o</text:span></text:span><text:span text:style-name="Fonte_20_parág._20_padrão"><text:span text:style-name="T58">(a)</text:span></text:span><text:span text:style-name="Fonte_20_parág._20_padrão"><text:span text:style-name="T56">s Exmo</text:span></text:span><text:span text:style-name="Fonte_20_parág._20_padrão"><text:span text:style-name="T58">(a)</text:span></text:span><text:span text:style-name="Fonte_20_parág._20_padrão"><text:span text:style-name="T56">s. Sr</text:span></text:span><text:span text:style-name="Fonte_20_parág._20_padrão"><text:span text:style-name="T58">(a)</text:span></text:span><text:span text:style-name="Fonte_20_parág._20_padrão"><text:span text:style-name="T56">s. Desembargadores </text:span></text:span><text:span text:style-name="Fonte_20_parág._20_padrão"><text:span text:style-name="T81">MARLÚCIA DE ARAÚJO BEZERRA </text:span></text:span><text:span text:style-name="Fonte_20_parág._20_padrão"><text:span text:style-name="T83">(Revisora) </text:span></text:span><text:span text:style-name="Fonte_20_parág._20_padrão"><text:span text:style-name="T82">e </text:span></text:span><text:span text:style-name="Fonte_20_parág._20_padrão"><text:span text:style-name="T81">HENRIQUE JORGE HOLANDA SILVEIRA</text:span></text:span><text:span text:style-name="Fonte_20_parág._20_padrão"><text:span text:style-name="T183">. </text:span></text:span><text:span text:style-name="Fonte_20_parág._20_padrão"><text:span text:style-name="T188">- </text:span></text:span><text:span text:style-name="Fonte_20_parág._20_padrão"><text:span text:style-name="T215">Síntese do julgamento</text:span></text:span><text:span text:style-name="Fonte_20_parág._20_padrão"><text:span text:style-name="T188">:</text:span></text:span><text:span text:style-name="Fonte_20_parág._20_padrão"><text:span text:style-name="T215"> </text:span></text:span><text:span text:style-name="Fonte_20_parág._20_padrão"><text:span text:style-name="T218">"A Turma, por unanimidade de votos, acordou em conhecer do recurso interposto julgando o mérito prejudicado, nos termos do voto do eminente Relator". </text:span></text:span><text:span text:style-name="T53">Diversos:</text:span><text:span text:style-name="T114"> </text:span><text:span text:style-name="T116">A</text:span><text:span text:style-name="Fonte_20_parág._20_padrão"><text:span text:style-name="T3"> nobre causídic</text:span></text:span><text:span text:style-name="Fonte_20_parág._20_padrão"><text:span text:style-name="T4">a</text:span></text:span><text:span text:style-name="Fonte_20_parág._20_padrão"><text:span text:style-name="T3"> Dr</text:span></text:span><text:span text:style-name="Fonte_20_parág._20_padrão"><text:span text:style-name="T4">a</text:span></text:span><text:span text:style-name="Fonte_20_parág._20_padrão"><text:span text:style-name="T3">. </text:span></text:span><text:span text:style-name="Fonte_20_parág._20_padrão"><text:span text:style-name="T4">Fabíola Ferreira Amorim</text:span></text:span><text:span text:style-name="Fonte_20_parág._20_padrão"><text:span text:style-name="T5">, </text:span></text:span><text:span text:style-name="Fonte_20_parág._20_padrão"><text:span text:style-name="T6">OAB/CE </text:span></text:span><text:span text:style-name="Fonte_20_parág._20_padrão"><text:span text:style-name="T4">33648</text:span></text:span><text:span text:style-name="Fonte_20_parág._20_padrão"><text:span text:style-name="T7">, </text:span></text:span><text:span text:style-name="Fonte_20_parág._20_padrão"><text:span text:style-name="T4">representante jurídica do apelante, nos autos da </text:span></text:span><text:span text:style-name="Fonte_20_parág._20_padrão"><text:span text:style-name="T8">Apelação Crime nº 0240261-12.2022.8.06.0001, </text:span></text:span><text:span text:style-name="Fonte_20_parág._20_padrão"><text:span text:style-name="T3">regularmente inscrit</text:span></text:span><text:span text:style-name="Fonte_20_parág._20_padrão"><text:span text:style-name="T8">a</text:span></text:span><text:span text:style-name="Fonte_20_parág._20_padrão"><text:span text:style-name="T3"> para sustentar oralmente suas razões, não compareceu a sala virtual da respectiva sessão </text:span></text:span><text:span text:style-name="Fonte_20_parág._20_padrão"><text:span text:style-name="T9">quando do julgamento do referido processo</text:span></text:span><text:span text:style-name="Fonte_20_parág._20_padrão"><text:span text:style-name="T3">, restan</text:span></text:span><text:span text:style-name="Fonte_20_parág._20_padrão"><text:span text:style-name="T10">d</text:span></text:span><text:span text:style-name="Fonte_20_parág._20_padrão"><text:span text:style-name="T3">o prejudicado o ato. </text:span></text:span><text:span text:style-name="Fonte_20_parág._20_padrão"><text:span text:style-name="T16">O</text:span></text:span><text:span text:style-name="Fonte_20_parág._20_padrão"><text:span text:style-name="T3"> nobre causídic</text:span></text:span><text:span text:style-name="Fonte_20_parág._20_padrão"><text:span text:style-name="T11">o</text:span></text:span><text:span text:style-name="Fonte_20_parág._20_padrão"><text:span text:style-name="T3"> Dr. </text:span></text:span><text:span text:style-name="Fonte_20_parág._20_padrão"><text:span text:style-name="T11">Lucas da Escóssia Lima,</text:span></text:span><text:span text:style-name="Fonte_20_parág._20_padrão"><text:span text:style-name="T5"> </text:span></text:span><text:span text:style-name="Fonte_20_parág._20_padrão"><text:span text:style-name="T6">OAB/CE </text:span></text:span><text:span text:style-name="Fonte_20_parág._20_padrão"><text:span text:style-name="T11">43150</text:span></text:span><text:span text:style-name="Fonte_20_parág._20_padrão"><text:span text:style-name="T7">, </text:span></text:span><text:span text:style-name="Fonte_20_parág._20_padrão"><text:span text:style-name="T4">representante jurídic</text:span></text:span><text:span text:style-name="Fonte_20_parág._20_padrão"><text:span text:style-name="T16">o</text:span></text:span><text:span text:style-name="Fonte_20_parág._20_padrão"><text:span text:style-name="T4"> do apelante, nos autos da </text:span></text:span><text:span text:style-name="Fonte_20_parág._20_padrão"><text:span text:style-name="T8">Apelação Crime nº 0213089-27.2024.8.06.0001, </text:span></text:span><text:span text:style-name="Fonte_20_parág._20_padrão"><text:span text:style-name="T3">regularmente inscrit</text:span></text:span><text:span text:style-name="Fonte_20_parág._20_padrão"><text:span text:style-name="T16">o</text:span></text:span><text:span text:style-name="Fonte_20_parág._20_padrão"><text:span text:style-name="T3"> para sustentar oralmente suas razões, </text:span></text:span><text:span text:style-name="Fonte_20_parág._20_padrão"><text:span text:style-name="T17">prescindiu de fazê-la</text:span></text:span><text:span text:style-name="Fonte_20_parág._20_padrão"><text:span text:style-name="T11">, entretanto, requereu a preferência </text:span></text:span><text:span text:style-name="Fonte_20_parág._20_padrão"><text:span text:style-name="T18">d</text:span></text:span><text:span text:style-name="Fonte_20_parág._20_padrão"><text:span text:style-name="T17">o julgamento do referido processo</text:span></text:span><text:span text:style-name="Fonte_20_parág._20_padrão"><text:span text:style-name="T11">, o que foi concedido. </text:span></text:span><text:span text:style-name="Fonte_20_parág._20_padrão"><text:span text:style-name="T12">Foi adiado o julgamento do</text:span></text:span><text:span text:style-name="Fonte_20_parág._20_padrão"><text:span text:style-name="T55"> Habeas Corpus</text:span></text:span><text:span text:style-name="Fonte_20_parág._20_padrão"><text:span text:style-name="T89"> </text:span></text:span><text:span text:style-name="Fonte_20_parág._20_padrão"><text:span text:style-name="T12">nº 0631560-29.2024.8.06.0000, processo pertencente a relatoria da Exma. Desembargadora MARLÚCIA DE ARAÚJO BEZERRA. Foram adiados os julgamentos das Apelações Crimes nºs. 0003992-15.2017.8.06.0168, 0016878-25.2016.8.06.0154, 0052167-38.2020.8.06.0167 e 0200991-54.2022.8.06.0300, processos pertencentes a relatoria da Exma. Desembargadora MARLÚCIA DE ARAÚJO BEZERRA. </text:span></text:span><text:span text:style-name="Fonte_20_parág._20_padrão"><text:span text:style-name="T13">Foi adiado o julgamento do Recurso em Sentido Estrito nº 0257374-42.2023.8.06.0001, processo pertencente a relatoria do Exmo. </text:span></text:span><text:span text:style-name="Fonte_20_parág._20_padrão"><text:span text:style-name="T14">Dr. </text:span></text:span><text:span text:style-name="Fonte_20_parág._20_padrão"><text:span text:style-name="T66">CID PEIXOTO DO AMARAL NETO (Juiz de Direito convocado – Portaria 1571/2024). </text:span></text:span><text:span text:style-name="Fonte_20_parág._20_padrão"><text:span text:style-name="T15">Foi colocado em deliberação </text:span></text:span><text:span text:style-name="Fonte_20_parág._20_padrão"><text:span text:style-name="T13">a Apelação Crime </text:span></text:span><text:span text:style-name="Fonte_20_parág._20_padrão"><text:span text:style-name="T14">nº 0204356-82.2023.8.06.0300. </text:span></text:span><text:span text:style-name="Fonte_20_parág._20_padrão"><text:span text:style-name="T15">Processo pertencente a relatoria d</text:span></text:span><text:span text:style-name="Fonte_20_parág._20_padrão"><text:span text:style-name="T14">o</text:span></text:span><text:span text:style-name="Fonte_20_parág._20_padrão"><text:span text:style-name="T15"> Exm</text:span></text:span><text:span text:style-name="Fonte_20_parág._20_padrão"><text:span text:style-name="T14">o. Dr. </text:span></text:span><text:span text:style-name="Fonte_20_parág._20_padrão"><text:span text:style-name="T66">CID PEIXOTO DO AMARAL NETO (Juiz de Direito convocado – Portaria 1571/2024), </text:span></text:span><text:span text:style-name="Fonte_20_parág._20_padrão"><text:span text:style-name="T69">que </text:span></text:span><text:span text:style-name="Fonte_20_parág._20_padrão"><text:span text:style-name="T66">proferiu </text:span></text:span><text:span text:style-name="Fonte_20_parág._20_padrão"><text:span text:style-name="T67">seu voto no sentido de conhecer dos Recursos para dar parcial provimento ao </text:span></text:span><text:span text:style-name="Fonte_20_parág._20_padrão"><text:span text:style-name="T66">apelo manejado por Francisco Wellington Peixoto de Oliveira, e improver o </text:span></text:span><text:span text:style-name="Fonte_20_parág._20_padrão"><text:span text:style-name="T67">recurso interposto por Antônio Marcos Braga Gomes Filho. </text:span></text:span><text:span text:style-name="Fonte_20_parág._20_padrão"><text:span text:style-name="T68">A eminente Desembargadora MARLÚCIA DE ARAÚJO BEZERRA pediu vista dos autos. Julgamento adiado. </text:span></text:span><text:span text:style-name="Fonte_20_parág._20_padrão"><text:span text:style-name="T74">O eminente Desembargador HENRIQUE J</text:span></text:span><text:span text:style-name="Fonte_20_parág._20_padrão"><text:span text:style-name="T75">O</text:span></text:span><text:span text:style-name="Fonte_20_parág._20_padrão"><text:span text:style-name="T74">RGE HOLANDA SILVEIRA parabenizou a Exma. Desembargadora MARLÚCIA DE ARAÚJO BEZERRA pela participação no evento, feminicídio zero, patrocinado pelo Ministério da Mulher, ocorrido na arena castelão, </text:span></text:span><text:span text:style-name="Fonte_20_parág._20_padrão"><text:span text:style-name="T75">que antecedeu a partida de futebol</text:span></text:span><text:span text:style-name="Fonte_20_parág._20_padrão"><text:span text:style-name="T74"> entre </text:span></text:span><text:span text:style-name="Fonte_20_parág._20_padrão"><text:span text:style-name="T75">Fortaleza versus Corinthians pelo campeonato brasileiro, no dia 25 de agosto de 2024.</text:span></text:span><text:span text:style-name="Fonte_20_parág._20_padrão"><text:span text:style-name="T74"> </text:span></text:span><text:span text:style-name="T90">Assim, como nada mais houvesse a tratar, </text:span><text:span text:style-name="T91">o</text:span><text:span text:style-name="T90"> eminente Desembargador Presidente </text:span><text:span text:style-name="T92">em exercício </text:span><text:span text:style-name="T90">deu por encerrada a sessão, precisamente às </text:span><text:span text:style-name="T93">13h17min</text:span><text:span text:style-name="T90">, da qual lavrou-se a presente Ata que, lida e aprovada, vai adiante assinada. </text:span><text:span text:style-name="T94">Destarte, foram julgados na </text:span><text:span text:style-name="T95">30</text:span><text:span text:style-name="T96">ª</text:span><text:span text:style-name="T94"> Sessão Ordinária, </text:span><text:span text:style-name="T113">41 (quarenta e um) </text:span><text:span text:style-name="T54">Habeas Corpus</text:span><text:span text:style-name="T98">,</text:span><text:span text:style-name="T99"> </text:span><text:span text:style-name="T100">0</text:span><text:span text:style-name="T97">1 (um) </text:span><text:span text:style-name="T100">Conflito de Jurisdição, </text:span><text:span text:style-name="T101">0</text:span><text:span text:style-name="T113">4 (quatro) </text:span><text:span text:style-name="T94">Embargo</text:span><text:span text:style-name="T102">s</text:span><text:span text:style-name="T94"> de Declaração</text:span><text:span text:style-name="T103">,</text:span><text:span text:style-name="T104"> </text:span><text:span text:style-name="T97">0</text:span><text:span text:style-name="T113">3 (três) </text:span><text:span text:style-name="T104">Agravo</text:span><text:span text:style-name="T105">s</text:span><text:span text:style-name="T104"> em Execução Penal, </text:span><text:span text:style-name="T113">12 (doze) </text:span><text:span text:style-name="T94">Recurso</text:span><text:span text:style-name="T106">s</text:span><text:span text:style-name="T94"> em Sentido Estrito </text:span><text:span text:style-name="T107">e</text:span><text:span text:style-name="T94"> </text:span><text:span text:style-name="T113">94 (noventa e quatro) </text:span><text:span text:style-name="T97">A</text:span><text:span text:style-name="T94">pelações </text:span><text:span text:style-name="T108">Crimes</text:span><text:span text:style-name="T94">, totalizando </text:span><text:span text:style-name="T113">155 (cento e cinquenta e </text:span><text:soft-page-break/><text:span text:style-name="T113">cinco) </text:span><text:span text:style-name="T94">processos. Secretaria da Terceira Câmara Criminal. Fortaleza, ao</text:span><text:span text:style-name="T109">s</text:span><text:span text:style-name="T94"> </text:span><text:span text:style-name="T97">2</text:span><text:span text:style-name="T95">7</text:span><text:span text:style-name="T97"> (vinte </text:span><text:span text:style-name="T95">e sete</text:span><text:span text:style-name="T97">) </text:span><text:span text:style-name="T94">dia</text:span><text:span text:style-name="T109">s</text:span><text:span text:style-name="T94"> do mês de </text:span><text:span text:style-name="T110">agosto</text:span><text:span text:style-name="T94"> do ano de 202</text:span><text:span text:style-name="T110">4</text:span><text:span text:style-name="T94"> (dois mil e vinte</text:span><text:span text:style-name="T111"> e</text:span><text:span text:style-name="T112"> </text:span><text:span text:style-name="T110">quatro</text:span><text:span text:style-name="T94">).</text:span></text:p>
      <text:p text:style-name="P10"><text:s/></text:p>
      <text:p text:style-name="P11"/>
      <text:p text:style-name="P8"><text:span text:style-name="T180">Desembargador</text:span><text:span text:style-name="T182"> </text:span><text:span text:style-name="T181">HENRIQUE JORGE HOLANDA SILVEIRA</text:span></text:p>
      <text:p text:style-name="P9">Presidente da <text:span text:style-name="T224">Terceira </text:span>Câmara Criminal <text:span text:style-name="T225">em exercício</text:span></text:p>
      <text:p text:style-name="P12"/>
      <text:p text:style-name="P12"/>
      <text:p text:style-name="P13">Bel. JOSÉ WELLINGTON DE OLIVEIRA LOBO</text:p>
      <text:p text:style-name="P6"><text:span text:style-name="Fonte_20_parág._20_padrão"><text:span text:style-name="T221">Coordenador da </text:span></text:span><text:span text:style-name="Fonte_20_parág._20_padrão"><text:span text:style-name="T222">Terceira </text:span></text:span><text:span text:style-name="Fonte_20_parág._20_padrão"><text:span text:style-name="T221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6T12:11:13.233000000</meta:creation-date>
    <meta:generator>LibreOffice/6.4.5.2$Windows_X86_64 LibreOffice_project/a726b36747cf2001e06b58ad5db1aa3a9a1872d6</meta:generator>
    <dc:date>2024-09-02T00:44:36.659000000</dc:date>
    <meta:editing-duration>PT10H21M20S</meta:editing-duration>
    <meta:editing-cycles>199</meta:editing-cycles>
    <meta:document-statistic meta:table-count="0" meta:image-count="1" meta:object-count="0" meta:page-count="25" meta:paragraph-count="13" meta:word-count="14076" meta:character-count="98754" meta:non-whitespace-character-count="84404"/>
  </office:meta>
</office:document-meta>
</file>