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af9e9" fo:background-color="#ffff00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af9e9" fo:background-color="transparent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af9e9" style:font-size-asian="12pt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aed86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aed86" style:font-name-asian="Liberation Serif1" style:font-size-asian="12pt" style:font-weight-asian="bold" style:font-size-complex="12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aed86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aed8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0af9e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1507d1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0af9e9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15e4e2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" style:family="paragraph" style:parent-style-name="Text_20_body_20__28_user_29_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2pt" style:text-underline-style="solid" style:text-underline-width="auto" style:text-underline-color="font-color" fo:font-weight="bold" officeooo:paragraph-rsid="000aed86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2pt" officeooo:paragraph-rsid="000aed86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af9e9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0af9e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aed8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aed8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officeooo:paragraph-rsid="010f89a3"/>
    </style:style>
    <style:style style:name="T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2pt" fo:language="pt" fo:country="BR" fo:font-weight="bold" officeooo:rsid="005b96c2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language="pt" fo:country="BR" fo:font-weight="bold" officeooo:rsid="013b5c0c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pt" fo:country="BR" fo:font-weight="bold" officeooo:rsid="0160e030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fo:font-weight="normal" officeooo:rsid="005b96c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c9076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13b5c0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160e03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160f74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1c2e88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29224d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16c1923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1524274" style:letter-kerning="true" fo:background-color="#ffffff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font-name="Times New Roman" fo:font-size="12pt" fo:language="pt" fo:country="BR" fo:font-style="italic" fo:font-weight="normal" officeooo:rsid="013b5c0c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font-name="Times New Roman" fo:font-size="12pt" fo:language="pt" fo:country="BR" fo:font-style="italic" fo:font-weight="normal" officeooo:rsid="0160f74f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t" fo:country="BR" officeooo:rsid="000d376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13d46b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121e48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16c192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178fc3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1b3b92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e1bf9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cf0a3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10439b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d0880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124b25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1521c9e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86595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6b59c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1540fe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975e5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9d7fe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9a6a8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160873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938a4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6b59c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bold" officeooo:rsid="01b520c0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00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bold" officeooo:rsid="01b520c0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6" style:family="text">
      <style:text-properties fo:color="#000000" style:font-name="Times New Roman" fo:font-size="12pt" fo:language="pt" fo:country="BR" fo:font-style="normal" fo:font-weight="normal" officeooo:rsid="013b5c0c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fo:font-weight="normal" officeooo:rsid="0160f74f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fo:font-weight="normal" officeooo:rsid="001e9dfb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fo:font-weight="normal" officeooo:rsid="0161cc5a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fo:font-weight="normal" officeooo:rsid="013b5c0c" fo:background-color="#ffffff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fo:font-weight="normal" officeooo:rsid="013be2a2" fo:background-color="#ffffff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fo:font-weight="normal" officeooo:rsid="0161cc5a" fo:background-color="#ffffff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3c892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5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color="#000000" style:font-name="Times New Roman" fo:font-size="12pt" fo:language="pt" fo:country="BR" style:text-underline-style="none" fo:font-weight="normal" officeooo:rsid="000bbf3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color="#000000" style:font-name="Times New Roman" fo:font-size="12pt" fo:language="pt" fo:country="BR" style:text-underline-style="none" fo:font-weight="normal" officeooo:rsid="00fcaef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4" style:family="text">
      <style:text-properties fo:color="#000000" style:font-name="Times New Roman" fo:font-size="12pt" fo:language="pt" fo:country="BR" style:text-underline-style="none" fo:font-weight="normal" officeooo:rsid="01299a8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color="#000000" style:font-name="Times New Roman" fo:font-size="12pt" fo:language="pt" fo:country="BR" style:text-underline-style="none" fo:font-weight="normal" officeooo:rsid="00d1b39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" fo:font-size="12pt" fo:language="pt" fo:country="BR" style:text-underline-style="none" fo:font-weight="normal" officeooo:rsid="001cab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" fo:font-size="12pt" fo:language="pt" fo:country="BR" style:text-underline-style="none" fo:font-weight="normal" officeooo:rsid="0124b25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fo:language="pt" fo:country="BR" style:text-underline-style="none" fo:font-weight="normal" officeooo:rsid="01507d1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language="pt" fo:country="BR" style:text-underline-style="none" fo:font-weight="normal" officeooo:rsid="01760cc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language="pt" fo:country="BR" style:text-underline-style="none" fo:font-weight="normal" officeooo:rsid="0124b25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style:text-underline-style="none" fo:font-weight="normal" officeooo:rsid="00e15108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style:text-underline-style="none" fo:font-weight="normal" officeooo:rsid="010f89a3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style:text-underline-style="none" fo:font-weight="normal" officeooo:rsid="00ebf7a1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style:text-underline-style="solid" style:text-underline-width="auto" style:text-underline-color="font-color" fo:font-weight="bold" officeooo:rsid="00f6d88f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weight="bold" officeooo:rsid="0046b34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fo:font-size="12pt" fo:font-weight="bold" officeooo:rsid="004efd5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font-weight="bold" officeooo:rsid="01b520c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font-weight="bold" officeooo:rsid="01bad18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officeooo:rsid="01b520c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weight="bold" officeooo:rsid="01bad184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font-weight="bold" officeooo:rsid="009af9ce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fo:font-weight="bold" officeooo:rsid="01b520c0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fo:font-weight="bold" officeooo:rsid="01bad184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7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8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9" style:family="text">
      <style:text-properties fo:color="#000000" style:font-name="Times New Roman" fo:font-size="12pt" officeooo:rsid="000d3f1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0" style:family="text">
      <style:text-properties fo:color="#000000" style:font-name="Times New Roman" fo:font-size="12pt" officeooo:rsid="007870a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1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font-weight="normal" officeooo:rsid="000d3f1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font-weight="normal" officeooo:rsid="0152427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font-weight="normal" officeooo:rsid="0152db9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font-weight="normal" officeooo:rsid="0068a12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font-weight="normal" officeooo:rsid="0069767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font-weight="normal" officeooo:rsid="00767a5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font-weight="normal" officeooo:rsid="007c1b0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font-weight="normal" officeooo:rsid="0088418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font-weight="normal" officeooo:rsid="0089d2e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font-weight="normal" officeooo:rsid="01540fe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font-weight="normal" officeooo:rsid="009bbfd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font-weight="normal" officeooo:rsid="008eb45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font-weight="normal" officeooo:rsid="001ba30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font-weight="normal" officeooo:rsid="0157a41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font-weight="normal" officeooo:rsid="0025164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font-weight="normal" officeooo:rsid="0158df4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font-weight="normal" officeooo:rsid="002b8fa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font-weight="normal" officeooo:rsid="01565a5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font-weight="normal" officeooo:rsid="015ac6c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font-weight="normal" officeooo:rsid="00697674" fo:background-color="#ffffff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font-weight="normal" officeooo:rsid="007725de" fo:background-color="#ffffff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font-weight="normal" officeooo:rsid="008eb450" fo:background-color="#ffffff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font-weight="normal" officeooo:rsid="0170acd9" fo:background-color="#ffffff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font-weight="normal" officeooo:rsid="0089d2ed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font-weight="normal" officeooo:rsid="007870ac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font-weight="normal" officeooo:rsid="0078dfe4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officeooo:rsid="01556ed9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officeooo:rsid="007770cc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style:font-size-asian="12pt" style:font-size-complex="12pt"/>
    </style:style>
    <style:style style:name="T163" style:family="text">
      <style:text-properties fo:color="#000000" style:font-name="Times New Roman" fo:font-size="12pt" officeooo:rsid="000d3f13" style:font-size-asian="12pt" style:font-size-complex="12pt"/>
    </style:style>
    <style:style style:name="T164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font-size="12pt" fo:font-style="normal" fo:font-weight="normal" officeooo:rsid="0088418d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7" style:family="text">
      <style:text-properties fo:color="#000000" style:font-name="Times New Roman" fo:language="pt" fo:country="BR" style:text-underline-style="none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68" style:family="text">
      <style:text-properties fo:color="#000000" style:font-name="Times New Roman" fo:language="pt" fo:country="BR" style:text-underline-style="none" fo:font-weight="bold" officeooo:rsid="0124b258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69" style:family="text">
      <style:text-properties fo:color="#000000" style:font-name="Times New Roman" fo:language="pt" fo:country="BR" style:text-underline-style="none" fo:font-weight="bold" officeooo:rsid="01507d1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70" style:family="text">
      <style:text-properties fo:color="#000000" style:font-name="Times New Roman" fo:language="pt" fo:country="BR" fo:font-weight="bold" officeooo:rsid="013adc9b" fo:background-color="transparent" loext:char-shading-value="0" style:font-name-asian="Times New Roman1" style:font-weight-asian="bold" style:font-name-complex="Arial1" style:font-weight-complex="bold"/>
    </style:style>
    <style:style style:name="T171" style:family="text">
      <style:text-properties fo:color="#000000" style:font-name="Times New Roman" fo:language="pt" fo:country="BR" fo:font-weight="bold" fo:background-color="#ffffff" loext:char-shading-value="0" style:font-weight-asian="bold" style:font-weight-complex="bold"/>
    </style:style>
    <style:style style:name="T172" style:family="text">
      <style:text-properties fo:color="#000000" style:font-name="Times New Roman" fo:language="pt" fo:country="BR" fo:font-weight="bold" officeooo:rsid="010f89a3" fo:background-color="#ffffff" loext:char-shading-value="0" style:font-weight-asian="bold" style:font-weight-complex="bold"/>
    </style:style>
    <style:style style:name="T17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4b25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d4e3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760cc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1fdb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21c9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56ed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f227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fe6c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2b83c6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56ed9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21c9e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66335d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c1d4f3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f2275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dd79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6335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ea6e6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0f74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b5c0c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95cc6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b587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c1923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0f74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0f74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d4e3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3998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60cc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8c8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221d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d4e3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3998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60cc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651f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8c8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56ed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221d8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d4e3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d4e3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0543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651f3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dd79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6335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7aaf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ea6e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221d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feac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3998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60cc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8c8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087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0e03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c04f5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8a12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8a12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feac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38a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4602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60f74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5221d8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556ed9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4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5f2275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5fe6c3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6335d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651f3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e43f6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eece8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0acd9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766fd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df2dc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7a877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4328a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5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93d6ed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0f74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95cc6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5386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c1d61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556ed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5feac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651f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0acd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1cb9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3998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60cc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87a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8c80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78fc3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6087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7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09c40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316f84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3a0543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3a3767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5221d8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6651f3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67aaf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288f0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ba30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67aaf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font-name="Arial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normal"/>
    </style:style>
    <style:style style:name="T288" style:family="text">
      <style:text-properties fo:font-weight="bold" style:font-weight-asian="bold" style:font-weight-complex="bold"/>
    </style:style>
    <style:style style:name="T289" style:family="text">
      <style:text-properties fo:font-weight="bold" officeooo:rsid="010f89a3" style:font-weight-asian="bold" style:font-weight-complex="bold"/>
    </style:style>
    <style:style style:name="T290" style:family="text">
      <style:text-properties officeooo:rsid="00ebf7a1"/>
    </style:style>
    <style:style style:name="T291" style:family="text">
      <style:text-properties fo:color="#ce181e" style:text-position="0% 100%" style:font-name="Times New Roman" fo:font-size="12pt" fo:language="zxx" fo:country="none" style:text-underline-style="solid" style:text-underline-width="auto" style:text-underline-color="font-color" fo:font-weight="bold" officeooo:rsid="010f89a3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92" style:family="text">
      <style:text-properties fo:font-size="12pt" style:font-size-asian="12pt" style:font-size-complex="12pt"/>
    </style:style>
    <style:style style:name="T293" style:family="text">
      <style:text-properties fo:font-size="12pt" officeooo:rsid="000d3f13" style:font-size-asian="12pt" style:font-size-complex="12pt"/>
    </style:style>
    <style:style style:name="T294" style:family="text">
      <style:text-properties fo:font-size="12pt" officeooo:rsid="00697674" style:font-size-asian="12pt" style:font-size-complex="12pt"/>
    </style:style>
    <style:style style:name="T295" style:family="text">
      <style:text-properties officeooo:rsid="01c04f5d"/>
    </style:style>
    <style:style style:name="T296" style:family="text">
      <style:text-properties officeooo:rsid="01c2e881"/>
    </style:style>
    <style:style style:name="T29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98" style:family="text">
      <style:text-properties style:font-name="Times New Roman" fo:font-size="12pt" fo:font-weight="bold" officeooo:rsid="01c2e881" fo:background-color="transparent" loext:char-shading-value="0" style:font-size-asian="12pt" style:font-weight-asian="bold" style:font-size-complex="12pt" style:font-weight-complex="bold"/>
    </style:style>
    <style:style style:name="T299" style:family="text">
      <style:text-properties style:use-window-font-color="true" style:font-name="Times New Roman" fo:font-size="12pt" fo:language="pt" fo:country="BR" fo:font-weight="bold" officeooo:rsid="01c2e881" style:letter-kerning="true" fo:background-color="transparent" loext:char-shading-value="0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width="1.787cm" svg:height="1.942cm" draw:z-index="0"><draw:image xlink:href="Pictures/1000000000000080000000AD2E8E191225A54D07.png" xlink:type="simple" xlink:show="embed" xlink:actuate="onLoad" loext:mime-type="image/png"/></draw:frame></text:p>
      <text:p text:style-name="P6">ESTADO DO CEARÁ</text:p>
      <text:p text:style-name="P7">PODER JUDICIÁRIO</text:p>
      <text:p text:style-name="P7">TRIBUNAL DE JUSTIÇA</text:p>
      <text:p text:style-name="P8">SECRETARIA DA TERCEIRA CÂMARA CRIMINAL</text:p>
      <text:p text:style-name="P18"/>
      <text:p text:style-name="P17"/>
      <text:p text:style-name="P14"><text:span text:style-name="T167">ATA DA SESSÃO ORDINÁRIA N.º </text:span><text:span text:style-name="T168">0</text:span><text:span text:style-name="T169">2</text:span><text:span text:style-name="T167">/202</text:span><text:span text:style-name="T168">4</text:span></text:p>
      <text:p text:style-name="P13"/>
      <text:p text:style-name="P13"/>
      <text:p text:style-name="P10"><text:span text:style-name="Fonte_20_parág._20_padrão"><text:span text:style-name="T85">A</text:span></text:span><text:span text:style-name="Fonte_20_parág._20_padrão"><text:span text:style-name="T86">os</text:span></text:span><text:span text:style-name="Fonte_20_parág._20_padrão"><text:span text:style-name="T85"> </text:span></text:span><text:span text:style-name="Fonte_20_parág._20_padrão"><text:span text:style-name="T104">30</text:span></text:span><text:span text:style-name="Fonte_20_parág._20_padrão"><text:span text:style-name="T87"> (</text:span></text:span><text:span text:style-name="Fonte_20_parág._20_padrão"><text:span text:style-name="T104">trinta</text:span></text:span><text:span text:style-name="Fonte_20_parág._20_padrão"><text:span text:style-name="T87">) </text:span></text:span><text:span text:style-name="Fonte_20_parág._20_padrão"><text:span text:style-name="T85">dia</text:span></text:span><text:span text:style-name="Fonte_20_parág._20_padrão"><text:span text:style-name="T86">s</text:span></text:span><text:span text:style-name="Fonte_20_parág._20_padrão"><text:span text:style-name="T85"> do mês de </text:span></text:span><text:span text:style-name="Fonte_20_parág._20_padrão"><text:span text:style-name="T103">janeiro</text:span></text:span><text:span text:style-name="Fonte_20_parág._20_padrão"><text:span text:style-name="T90"> </text:span></text:span><text:span text:style-name="Fonte_20_parág._20_padrão"><text:span text:style-name="T85">do ano de 202</text:span></text:span><text:span text:style-name="Fonte_20_parág._20_padrão"><text:span text:style-name="T103">4</text:span></text:span><text:span text:style-name="Fonte_20_parág._20_padrão"><text:span text:style-name="T85"> (dois mil e vinte e </text:span></text:span><text:span text:style-name="Fonte_20_parág._20_padrão"><text:span text:style-name="T103">quatro</text:span></text:span><text:span text:style-name="Fonte_20_parág._20_padrão"><text:span text:style-name="T85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91">09 horas</text:span></text:span><text:span text:style-name="Fonte_20_parág._20_padrão"><text:span text:style-name="T85">, teve lugar a </text:span></text:span><text:span text:style-name="Fonte_20_parág._20_padrão"><text:span text:style-name="T104">2</text:span></text:span><text:span text:style-name="Fonte_20_parág._20_padrão"><text:span text:style-name="T92">ª</text:span></text:span><text:span text:style-name="Fonte_20_parág._20_padrão"><text:span text:style-name="T85"> Sessão Ordinária da colenda Terceira Câmara Criminal. Presentes </text:span></text:span><text:span text:style-name="Fonte_20_parág._20_padrão"><text:span text:style-name="T104">o</text:span></text:span><text:span text:style-name="Fonte_20_parág._20_padrão"><text:span text:style-name="T85"> Excelentíssim</text:span></text:span><text:span text:style-name="Fonte_20_parág._20_padrão"><text:span text:style-name="T104">o</text:span></text:span><text:span text:style-name="Fonte_20_parág._20_padrão"><text:span text:style-name="T85"> Desembargador </text:span></text:span><text:span text:style-name="Fonte_20_parág._20_padrão"><text:span text:style-name="T94">HENRIQUE </text:span></text:span><text:span text:style-name="Fonte_20_parág._20_padrão"><text:span text:style-name="T103">J</text:span></text:span><text:span text:style-name="Fonte_20_parág._20_padrão"><text:span text:style-name="T94">ORGE</text:span></text:span><text:span text:style-name="Fonte_20_parág._20_padrão"><text:span text:style-name="T103"> </text:span></text:span><text:span text:style-name="Fonte_20_parág._20_padrão"><text:span text:style-name="T94">HOLANDA SILVEIRA – </text:span></text:span><text:span text:style-name="Fonte_20_parág._20_padrão"><text:span text:style-name="T104">Presidente, as Excelentíssimas Desembargadoras</text:span></text:span><text:span text:style-name="Fonte_20_parág._20_padrão"><text:span text:style-name="T94"> </text:span></text:span><text:span text:style-name="Fonte_20_parág._20_padrão"><text:span text:style-name="T173">ANDRÉA MENDES BEZERRA DELFINO,</text:span></text:span><text:span text:style-name="Fonte_20_parág._20_padrão"><text:span text:style-name="T174"> ÂNGELA TERESA GONDIM CARNEIRO CHAVES. </text:span></text:span><text:span text:style-name="Fonte_20_parág._20_padrão"><text:span text:style-name="T175">Ausente justificadamente, por motivo de </text:span></text:span><text:span text:style-name="Fonte_20_parág._20_padrão"><text:span text:style-name="T176">saúde</text:span></text:span><text:span text:style-name="Fonte_20_parág._20_padrão"><text:span text:style-name="T175">, </text:span></text:span><text:span text:style-name="Fonte_20_parág._20_padrão"><text:span text:style-name="T93">a </text:span></text:span><text:span text:style-name="Fonte_20_parág._20_padrão"><text:span text:style-name="T44">Dra. </text:span></text:span><text:span text:style-name="Fonte_20_parág._20_padrão"><text:span text:style-name="T45">MARIA REGINA OLIVEIRA CÂMARA </text:span></text:span><text:span text:style-name="Fonte_20_parág._20_padrão"><text:span text:style-name="T46">(Juíza de Direito convocada –</text:span></text:span><text:span text:style-name="Fonte_20_parág._20_padrão"><text:span text:style-name="T45"> </text:span></text:span><text:span text:style-name="Fonte_20_parág._20_padrão"><text:span text:style-name="T47">P</text:span></text:span><text:span text:style-name="Fonte_20_parág._20_padrão"><text:span text:style-name="T46">ortaria </text:span></text:span><text:span text:style-name="Fonte_20_parág._20_padrão"><text:span text:style-name="T49">17</text:span></text:span><text:span text:style-name="Fonte_20_parág._20_padrão"><text:span text:style-name="T45">/202</text:span></text:span><text:span text:style-name="Fonte_20_parág._20_padrão"><text:span text:style-name="T49">4</text:span></text:span><text:span text:style-name="Fonte_20_parág._20_padrão"><text:span text:style-name="T48">)</text:span></text:span><text:span text:style-name="Fonte_20_parág._20_padrão"><text:span text:style-name="T50">.</text:span></text:span><text:span text:style-name="Fonte_20_parág._20_padrão"><text:span text:style-name="T85"> </text:span></text:span><text:span text:style-name="Fonte_20_parág._20_padrão"><text:span text:style-name="T94">Ausente justificadamente por motivo de férias,</text:span></text:span><text:span text:style-name="Fonte_20_parág._20_padrão"><text:span text:style-name="T106"> a eminente Desembargadora MARLÚCIA DE ARAÚJO BEZERRA. </text:span></text:span><text:span text:style-name="Fonte_20_parág._20_padrão"><text:span text:style-name="T85">Ausente justificadamente, </text:span></text:span><text:span text:style-name="Fonte_20_parág._20_padrão"><text:span text:style-name="T95">por motivo de licença médica,</text:span></text:span><text:span text:style-name="Fonte_20_parág._20_padrão"><text:span text:style-name="T85"> a Exma. Desembargadora </text:span></text:span><text:span text:style-name="Fonte_20_parág._20_padrão"><text:span text:style-name="T96">R</text:span></text:span><text:span text:style-name="Fonte_20_parág._20_padrão"><text:span text:style-name="T97">OSILENE FERREIRA FACUNDO. </text:span></text:span><text:span text:style-name="Fonte_20_parág._20_padrão"><text:span text:style-name="T85">O Ministério Público se fez representar pel</text:span></text:span><text:span text:style-name="Fonte_20_parág._20_padrão"><text:span text:style-name="T89">o</text:span></text:span><text:span text:style-name="Fonte_20_parág._20_padrão"><text:span text:style-name="T85"> dout</text:span></text:span><text:span text:style-name="Fonte_20_parág._20_padrão"><text:span text:style-name="T89">o</text:span></text:span><text:span text:style-name="Fonte_20_parág._20_padrão"><text:span text:style-name="T98"> </text:span></text:span><text:span text:style-name="Fonte_20_parág._20_padrão"><text:span text:style-name="T85">Pro</text:span></text:span><text:span text:style-name="Fonte_20_parág._20_padrão"><text:span text:style-name="T87">curador </text:span></text:span><text:span text:style-name="Fonte_20_parág._20_padrão"><text:span text:style-name="T89">de Justiça </text:span></text:span><text:span text:style-name="Fonte_20_parág._20_padrão"><text:span text:style-name="T103">JOSÉ MAURÍCIO CARNEIRO</text:span></text:span><text:span text:style-name="Fonte_20_parág._20_padrão"><text:span text:style-name="T90">, </text:span></text:span><text:span text:style-name="Fonte_20_parág._20_padrão"><text:span text:style-name="T85">assim como a Defensoria Pública do Estado d</text:span></text:span><text:span text:style-name="Fonte_20_parág._20_padrão"><text:span text:style-name="T103">o</text:span></text:span><text:span text:style-name="Fonte_20_parág._20_padrão"><text:span text:style-name="T85"> Ceará pel</text:span></text:span><text:span text:style-name="Fonte_20_parág._20_padrão"><text:span text:style-name="T104">o</text:span></text:span><text:span text:style-name="Fonte_20_parág._20_padrão"><text:span text:style-name="T99"> </text:span></text:span><text:span text:style-name="Fonte_20_parág._20_padrão"><text:span text:style-name="T85">Dr. </text:span></text:span><text:span text:style-name="Fonte_20_parág._20_padrão"><text:span text:style-name="T104">CARLOS ALBERTO MENDONÇA DE OLIVEIRA</text:span></text:span><text:span text:style-name="Fonte_20_parág._20_padrão"><text:span text:style-name="T87">,</text:span></text:span><text:span text:style-name="Fonte_20_parág._20_padrão"><text:span text:style-name="T85"> sendo os trabalhos secretariados </text:span></text:span><text:span text:style-name="Fonte_20_parág._20_padrão"><text:span text:style-name="T103">interinamente</text:span></text:span><text:span text:style-name="Fonte_20_parág._20_padrão"><text:span text:style-name="T85"> pel</text:span></text:span><text:span text:style-name="Fonte_20_parág._20_padrão"><text:span text:style-name="T103">a</text:span></text:span><text:span text:style-name="Fonte_20_parág._20_padrão"><text:span text:style-name="T85"> bel</text:span></text:span><text:span text:style-name="Fonte_20_parág._20_padrão"><text:span text:style-name="T103">a</text:span></text:span><text:span text:style-name="Fonte_20_parág._20_padrão"><text:span text:style-name="T85">. </text:span></text:span><text:span text:style-name="Fonte_20_parág._20_padrão"><text:span text:style-name="T103">MADELINE BEZERRA DA SILVA</text:span></text:span><text:span text:style-name="Fonte_20_parág._20_padrão"><text:span text:style-name="T85">. Havendo número legal, </text:span></text:span><text:span text:style-name="Fonte_20_parág._20_padrão"><text:span text:style-name="T105">o</text:span></text:span><text:span text:style-name="Fonte_20_parág._20_padrão"><text:span text:style-name="T85"> eminente Desembargador Presidente declarou aberta a Sessão. Sem embargo foi aprovada a Ata da </text:span></text:span><text:span text:style-name="Fonte_20_parág._20_padrão"><text:span text:style-name="T104">1</text:span></text:span><text:span text:style-name="Fonte_20_parág._20_padrão"><text:span text:style-name="T85">ª sessão ordinária de </text:span></text:span><text:span text:style-name="Fonte_20_parág._20_padrão"><text:span text:style-name="T104">23</text:span></text:span><text:span text:style-name="Fonte_20_parág._20_padrão"><text:span text:style-name="T88"> (</text:span></text:span><text:span text:style-name="Fonte_20_parág._20_padrão"><text:span text:style-name="T104">vinte e três</text:span></text:span><text:span text:style-name="Fonte_20_parág._20_padrão"><text:span text:style-name="T88">)</text:span></text:span><text:span text:style-name="Fonte_20_parág._20_padrão"><text:span text:style-name="T87"> </text:span></text:span><text:span text:style-name="Fonte_20_parág._20_padrão"><text:span text:style-name="T85">de </text:span></text:span><text:span text:style-name="Fonte_20_parág._20_padrão"><text:span text:style-name="T104">janeiro</text:span></text:span><text:span text:style-name="Fonte_20_parág._20_padrão"><text:span text:style-name="T85"> </text:span></text:span><text:span text:style-name="Fonte_20_parág._20_padrão"><text:span text:style-name="T100">de 202</text:span></text:span><text:span text:style-name="Fonte_20_parág._20_padrão"><text:span text:style-name="T104">4</text:span></text:span><text:span text:style-name="Fonte_20_parág._20_padrão"><text:span text:style-name="T100"> </text:span></text:span><text:span text:style-name="Fonte_20_parág._20_padrão"><text:span text:style-name="T85">(dois mil e vinte e </text:span></text:span><text:span text:style-name="Fonte_20_parág._20_padrão"><text:span text:style-name="T104">quatro</text:span></text:span><text:span text:style-name="Fonte_20_parág._20_padrão"><text:span text:style-name="T85">). Secretaria da Terceira Câmara Criminal. Fortaleza, ao</text:span></text:span><text:span text:style-name="Fonte_20_parág._20_padrão"><text:span text:style-name="T86">s </text:span></text:span><text:span text:style-name="Fonte_20_parág._20_padrão"><text:span text:style-name="T104">30</text:span></text:span><text:span text:style-name="Fonte_20_parág._20_padrão"><text:span text:style-name="T88"> </text:span></text:span><text:span text:style-name="Fonte_20_parág._20_padrão"><text:span text:style-name="T87">(</text:span></text:span><text:span text:style-name="Fonte_20_parág._20_padrão"><text:span text:style-name="T104">trinta</text:span></text:span><text:span text:style-name="Fonte_20_parág._20_padrão"><text:span text:style-name="T88">)</text:span></text:span><text:span text:style-name="Fonte_20_parág._20_padrão"><text:span text:style-name="T87"> </text:span></text:span><text:span text:style-name="Fonte_20_parág._20_padrão"><text:span text:style-name="T85">dia</text:span></text:span><text:span text:style-name="Fonte_20_parág._20_padrão"><text:span text:style-name="T86">s</text:span></text:span><text:span text:style-name="Fonte_20_parág._20_padrão"><text:span text:style-name="T85"> do mês de </text:span></text:span><text:span text:style-name="Fonte_20_parág._20_padrão"><text:span text:style-name="T103">janeiro</text:span></text:span><text:span text:style-name="Fonte_20_parág._20_padrão"><text:span text:style-name="T101"> </text:span></text:span><text:span text:style-name="Fonte_20_parág._20_padrão"><text:span text:style-name="T102">do </text:span></text:span><text:span text:style-name="Fonte_20_parág._20_padrão"><text:span text:style-name="T85">ano de 202</text:span></text:span><text:span text:style-name="Fonte_20_parág._20_padrão"><text:span text:style-name="T103">4</text:span></text:span><text:span text:style-name="Fonte_20_parág._20_padrão"><text:span text:style-name="T85"> (dois mil e vinte e </text:span></text:span><text:span text:style-name="Fonte_20_parág._20_padrão"><text:span text:style-name="T103">quatro</text:span></text:span><text:span text:style-name="Fonte_20_parág._20_padrão"><text:span text:style-name="T85">). </text:span></text:span><text:span text:style-name="T107">JULGAMENTOS: </text:span><text:span text:style-name="T113">1</text:span><text:span text:style-name="T112"> – PROCESSOS EXTRA PAUTA:</text:span><text:span text:style-name="T108"> </text:span><text:span text:style-name="Fonte_20_parág._20_padrão"><text:span text:style-name="T19"><text:s/></text:span></text:span><text:span text:style-name="Fonte_20_parág._20_padrão"><text:span text:style-name="T124">1.1</text:span></text:span><text:span text:style-name="Fonte_20_parág._20_padrão"><text:span text:style-name="T122"> – </text:span></text:span><text:span text:style-name="Fonte_20_parág._20_padrão"><text:span text:style-name="T127">Habeas Corpus</text:span></text:span><text:span text:style-name="Fonte_20_parág._20_padrão"><text:span text:style-name="T122"> nº 0637903-75.2023.8.06.0000. </text:span></text:span><text:span text:style-name="T166">I</text:span><text:span text:style-name="T128">mpetrante: ANA REBECA SOUSA JORGE ALVES. Paciente: ANTÔNIO ABRÃO DOS REIS DE SOUSA. Impetrado: JUIZ</text:span><text:span text:style-name="T129">(A)</text:span><text:span text:style-name="T128"> DE DIREITO DA 1ª VARA CRIMINAL DA COMARCA DE QUIXAD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81">A nobre causídica impetrante Dra. </text:span></text:span><text:span text:style-name="Fonte_20_parág._20_padrão"><text:span text:style-name="T189">Ana Rebeca Sousa Jorge Alves, OAB/CE 35889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presente Habeas Corpus para denegar a ordem impetrada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24">1.2</text:span></text:span><text:span text:style-name="Fonte_20_parág._20_padrão"><text:span text:style-name="T122"> – </text:span></text:span><text:span text:style-name="Fonte_20_parág._20_padrão"><text:span text:style-name="T127">Habeas Corpus</text:span></text:span><text:span text:style-name="Fonte_20_parág._20_padrão"><text:span text:style-name="T122"> nº 0638065-70.2023.8.06.0000. </text:span></text:span><text:span text:style-name="T131">Impetrante</text:span><text:span text:style-name="T132">s</text:span><text:span text:style-name="T131">: OSÉAS DE SOUZA RODRIGUES FILHO </text:span><text:span text:style-name="T17">e</text:span><text:span text:style-name="T131"> OUTRO. Paciente: PAULO DIEGO DA SILVA ARAÚJO. Impetrado:</text:span><text:span text:style-name="T114"> </text:span><text:span text:style-name="T131">JUIZ</text:span><text:span text:style-name="T132">(A)</text:span><text:span text:style-name="T131"> DE DIREITO DA VARA DE DELITOS DE ORGANIZAÇÕES CRIMINOSAS DA COMARCA DE FORTALEZA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81">O nobre causídico impetrante Dr. Oséas de Souza Rodrigues Filho, OAB/CE 21600.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</text:span></text:span><text:soft-page-break/><text:span text:style-name="Fonte_20_parág._20_padrão"><text:span text:style-name="T245">acordou em </text:span></text:span><text:span text:style-name="Fonte_20_parág._20_padrão"><text:span text:style-name="T248">não </text:span></text:span><text:span text:style-name="Fonte_20_parág._20_padrão"><text:span text:style-name="T245">conhecer do presente Habeas Corpus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24">1.3</text:span></text:span><text:span text:style-name="Fonte_20_parág._20_padrão"><text:span text:style-name="T122"> – </text:span></text:span><text:span text:style-name="Fonte_20_parág._20_padrão"><text:span text:style-name="T127">Habeas Corpus</text:span></text:span><text:span text:style-name="Fonte_20_parág._20_padrão"><text:span text:style-name="T122"> nº 0637565-04.2023.8.06.0000. </text:span></text:span><text:span text:style-name="T131">Impetrante</text:span><text:span text:style-name="T132">s</text:span><text:span text:style-name="T131">: RENAN DE MATOS SILVA</text:span><text:span text:style-name="T132">S e OUTRO. </text:span><text:span text:style-name="T131">Paciente: P. B. N. N.. Impetrado: JUIZ</text:span><text:span text:style-name="T132">(A)</text:span><text:span text:style-name="T131"> DE DIREITO DA 1ª VARA CRIMINAL DA COMARCA DE QUIXAD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81">O nobre causídico impetrante Dr. </text:span></text:span><text:span text:style-name="Fonte_20_parág._20_padrão"><text:span text:style-name="T183">Marcelo Mota Gurgel do Amaral, OAB/CE 12392,</text:span></text:span><text:span text:style-name="Fonte_20_parág._20_padrão"><text:span text:style-name="T181">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</text:span></text:span><text:span text:style-name="Fonte_20_parág._20_padrão"><text:span text:style-name="T248"> </text:span></text:span><text:span text:style-name="Fonte_20_parág._20_padrão"><text:span text:style-name="T245">conhecer </text:span></text:span><text:span text:style-name="Fonte_20_parág._20_padrão"><text:span text:style-name="T249">parcialmente</text:span></text:span><text:span text:style-name="Fonte_20_parág._20_padrão"><text:span text:style-name="T245"> do presente Habeas Corpus </text:span></text:span><text:span text:style-name="Fonte_20_parág._20_padrão"><text:span text:style-name="T249">para, na parte cognoscível, denegar a ordem impetrada. De ofício, recomendação, </text:span></text:span><text:span text:style-name="Fonte_20_parág._20_padrão"><text:span text:style-name="T245">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24">1.4</text:span></text:span><text:span text:style-name="Fonte_20_parág._20_padrão"><text:span text:style-name="T122"> – </text:span></text:span><text:span text:style-name="Fonte_20_parág._20_padrão"><text:span text:style-name="T127">Habeas Corpus</text:span></text:span><text:span text:style-name="Fonte_20_parág._20_padrão"><text:span text:style-name="T122"> nº 0638295-15.2023.8.06.0000</text:span></text:span><text:span text:style-name="Fonte_20_parág._20_padrão"><text:span text:style-name="T123">. </text:span></text:span><text:span text:style-name="Fonte_20_parág._20_padrão"><text:span text:style-name="T131">Impetrante: JOSÉ HÉLIO ARRUDA BARROSO. Paciente: F. de J. F. da S.. Impetrado: JUIZ</text:span></text:span><text:span text:style-name="Fonte_20_parág._20_padrão"><text:span text:style-name="T132">(A)</text:span></text:span><text:span text:style-name="Fonte_20_parág._20_padrão"><text:span text:style-name="T131"> DE DIREITO DA 12ª VARA CRIMINAL DA COMARCA DE FORTALEZA. </text:span>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81">O nobre causídico impetrante Dr. José Hélio Arruda Barroso, OAB/</text:span></text:span><text:span text:style-name="Fonte_20_parág._20_padrão"><text:span text:style-name="T182">CE</text:span></text:span><text:span text:style-name="Fonte_20_parág._20_padrão"><text:span text:style-name="T181"> 25036A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</text:span></text:span><text:span text:style-name="Fonte_20_parág._20_padrão"><text:span text:style-name="T248"> </text:span></text:span><text:span text:style-name="Fonte_20_parág._20_padrão"><text:span text:style-name="T249">não </text:span></text:span><text:span text:style-name="Fonte_20_parág._20_padrão"><text:span text:style-name="T245">conhecer do presente Habeas Corpus</text:span></text:span><text:span text:style-name="Fonte_20_parág._20_padrão"><text:span text:style-name="T249">, </text:span></text:span><text:span text:style-name="Fonte_20_parág._20_padrão"><text:span text:style-name="T245">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24">1.5</text:span></text:span><text:span text:style-name="Fonte_20_parág._20_padrão"><text:span text:style-name="T122"> – </text:span></text:span><text:span text:style-name="Fonte_20_parág._20_padrão"><text:span text:style-name="T127">Habeas Corpus</text:span></text:span><text:span text:style-name="Fonte_20_parág._20_padrão"><text:span text:style-name="T122"> nº 0638936-03.2023.8.06.0000.</text:span></text:span><text:span text:style-name="Fonte_20_parág._20_padrão"><text:span text:style-name="T114"> </text:span></text:span><text:span text:style-name="T131">Impetrante</text:span><text:span text:style-name="T143">s</text:span><text:span text:style-name="T131">: JOSÉ CRISÓSTOMO BARROSO IBIAPINA </text:span><text:span text:style-name="T141">e</text:span><text:span text:style-name="T143"> OUTRO. </text:span><text:span text:style-name="T131">Paciente: F. E. M. C.. </text:span><text:span text:style-name="T164">Impetrado: JUIZ</text:span><text:span text:style-name="T165">(A) </text:span><text:span text:style-name="T131">DE DIREITO DA VARA ÚNICA DA COMARCA DE SANTANA DO ACARAÚ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 </text:span></text:span><text:span text:style-name="Fonte_20_parág._20_padrão"><text:span text:style-name="T230">O nobre causídico impetrante Dr. José Crisóstomo Barroso Ibiapina, OAB/CE 27041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</text:span></text:span><text:span text:style-name="Fonte_20_parág._20_padrão"><text:span text:style-name="T267">não </text:span></text:span><text:span text:style-name="Fonte_20_parág._20_padrão"><text:span text:style-name="T265">conhecer do presente Habeas Corpus,</text:span></text:span><text:span text:style-name="Fonte_20_parág._20_padrão"><text:span text:style-name="T262"> nos termos do voto da eminente Relatora". </text:span></text:span><text:span text:style-name="T75">1.6</text:span><text:span text:style-name="T74"> – </text:span><text:span text:style-name="T21">Habeas Corpus</text:span><text:span text:style-name="T74"> nº 0638657-17.2023.8.06.0000.</text:span><text:span text:style-name="T69"> </text:span><text:span text:style-name="T57">Impetrante: PAULO CÉSAR MAGALHÃES DIAS. Paciente: ROBERTO RODRIGO DI JACKSON OLIVEIRA FREITAS. Impetrado: JUIZ</text:span><text:span text:style-name="T59">(A) </text:span><text:span text:style-name="T57">DE DIREITO DA VARA DE DELITOS DE ORGANIZAÇÕES CRIMINOSAS DA COMARCA DE FORTALEZA. </text:span><text:span text:style-name="Fonte_20_parág._20_padrão"><text:span text:style-name="T202">- Julgadores: </text:span></text:span><text:span text:style-name="Fonte_20_parág._20_padrão"><text:span text:style-name="T205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2">o(a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2">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2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</text:span></text:span><text:span text:style-name="Fonte_20_parág._20_padrão"><text:span text:style-name="T278"> </text:span></text:span><text:span text:style-name="Fonte_20_parág._20_padrão"><text:span text:style-name="T229">HENRIQUE JORGE HOLANDA SILVEIRA </text:span></text:span><text:span text:style-name="Fonte_20_parág._20_padrão"><text:span text:style-name="T231">e</text:span></text:span><text:span text:style-name="Fonte_20_parág._20_padrão"><text:span text:style-name="T229"> </text:span></text:span><text:span text:style-name="Fonte_20_parág._20_padrão"><text:span text:style-name="T211">A</text:span></text:span><text:span text:style-name="Fonte_20_parág._20_padrão"><text:span text:style-name="T220">NDRÉA MENDES BEZERRA DELFINO</text:span></text:span><text:span text:style-name="Fonte_20_parág._20_padrão"><text:span text:style-name="T228">. </text:span></text:span><text:span text:style-name="Fonte_20_parág._20_padrão"><text:span text:style-name="T230">O nobre causídico impetrante Dr. </text:span></text:span><text:span text:style-name="Fonte_20_parág._20_padrão"><text:span text:style-name="T237">Paulo César Magalhães Dias, </text:span></text:span><text:span text:style-name="Fonte_20_parág._20_padrão"><text:span text:style-name="T238">OAB/</text:span></text:span><text:span text:style-name="Fonte_20_parág._20_padrão"><text:span text:style-name="T239">CE</text:span></text:span><text:span text:style-name="Fonte_20_parág._20_padrão"><text:span text:style-name="T238"> </text:span></text:span><text:span text:style-name="Fonte_20_parág._20_padrão"><text:span text:style-name="T240">2</text:span></text:span><text:span text:style-name="Fonte_20_parág._20_padrão"><text:span text:style-name="T241">8487</text:span></text:span><text:span text:style-name="Fonte_20_parág._20_padrão"><text:span text:style-name="T230">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T75">1.7</text:span><text:span text:style-name="T74"> – </text:span><text:span text:style-name="T21">Habeas Corpus</text:span><text:span text:style-name="T74"> nº 0634803-15.2023.8.06.0000.</text:span><text:span text:style-name="T73"> </text:span><text:span text:style-name="T57">Impetrantes: ALEXANDRE LIMA DA SILVA </text:span><text:span text:style-name="T60">e</text:span><text:span text:style-name="T57"> </text:span><text:span text:style-name="T61">OUTRO. </text:span><text:span text:style-name="T57">Paciente: DARLY LIMA DE OLIVEIRA. Impetrado: JUIZ</text:span><text:span text:style-name="T59">(A) </text:span><text:span text:style-name="T57">DE DIREITO DA VARA DE DELITOS DE ORGANIZAÇÕES CRIMINOSAS DA COMARCA DE FORTALEZA. </text:span><text:span text:style-name="Fonte_20_parág._20_padrão"><text:span text:style-name="T202">- Julgadores: </text:span></text:span><text:span text:style-name="Fonte_20_parág._20_padrão"><text:span text:style-name="T205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2">o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2">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2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</text:span></text:span><text:span text:style-name="Fonte_20_parág._20_padrão"><text:span text:style-name="T278"> </text:span></text:span><text:span text:style-name="Fonte_20_parág._20_padrão"><text:span text:style-name="T229">HENRIQUE JORGE HOLANDA SILVEIRA </text:span></text:span><text:span text:style-name="Fonte_20_parág._20_padrão"><text:span text:style-name="T231">e</text:span></text:span><text:span text:style-name="Fonte_20_parág._20_padrão"><text:span text:style-name="T229"> </text:span></text:span><text:span text:style-name="Fonte_20_parág._20_padrão"><text:span text:style-name="T211">A</text:span></text:span><text:span text:style-name="Fonte_20_parág._20_padrão"><text:span text:style-name="T220">NDRÉA MENDES BEZERRA DELFINO</text:span></text:span><text:span text:style-name="Fonte_20_parág._20_padrão"><text:span text:style-name="T228">.</text:span></text:span><text:span text:style-name="T57"> </text:span><text:span text:style-name="Fonte_20_parág._20_padrão"><text:span text:style-name="T230">O nobre causídico impetrante Dr. Alexandre Lima da Silva</text:span></text:span><text:span text:style-name="Fonte_20_parág._20_padrão"><text:span text:style-name="T237">, </text:span></text:span><text:span text:style-name="Fonte_20_parág._20_padrão"><text:span text:style-name="T238">OAB/</text:span></text:span><text:span text:style-name="Fonte_20_parág._20_padrão"><text:span text:style-name="T239">CE</text:span></text:span><text:span text:style-name="Fonte_20_parág._20_padrão"><text:span text:style-name="T238"> </text:span></text:span><text:span text:style-name="Fonte_20_parág._20_padrão"><text:span text:style-name="T239">9054</text:span></text:span><text:span text:style-name="Fonte_20_parág._20_padrão"><text:span text:style-name="T230">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</text:span></text:span><text:span text:style-name="Fonte_20_parág._20_padrão"><text:span text:style-name="T276">parcialmente </text:span></text:span><text:span text:style-name="Fonte_20_parág._20_padrão"><text:span text:style-name="T265">do presente Habeas Corpus para, </text:span></text:span><text:span text:style-name="Fonte_20_parág._20_padrão"><text:span text:style-name="T276">na extensão cognoscível,</text:span></text:span><text:span text:style-name="Fonte_20_parág._20_padrão"><text:span text:style-name="T265"> denegar a ordem impetrada,</text:span></text:span><text:span text:style-name="Fonte_20_parág._20_padrão"><text:span text:style-name="T262"> nos termos do voto da eminente Relatora". </text:span></text:span><text:span text:style-name="T75">1.8</text:span><text:span text:style-name="T74"> – </text:span><text:span text:style-name="T21">Habeas Corpus</text:span><text:span text:style-name="T74"> nº </text:span><text:soft-page-break/><text:span text:style-name="T74">0638494-37.2023.8.06.0000. </text:span><text:span text:style-name="T56">I</text:span><text:span text:style-name="T57">mpetrante</text:span><text:span text:style-name="T62">s</text:span><text:span text:style-name="T57">: CHINTYA ROSSANA AZEVÊDO BESSA </text:span><text:span text:style-name="T60">e</text:span><text:span text:style-name="T62"> OUTRO. </text:span><text:span text:style-name="T57">Paciente: R. B. de F.. Impetrado: JUIZ</text:span><text:span text:style-name="T63">(A)</text:span><text:span text:style-name="T57"> DE DIREITO DA VARA ÚNICA DA COMARCA DE ALTO SANTO. </text:span><text:span text:style-name="Fonte_20_parág._20_padrão"><text:span text:style-name="T202">Julgadores: </text:span></text:span><text:span text:style-name="Fonte_20_parág._20_padrão"><text:span text:style-name="T205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2">o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2">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2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</text:span></text:span><text:span text:style-name="Fonte_20_parág._20_padrão"><text:span text:style-name="T278"> </text:span></text:span><text:span text:style-name="Fonte_20_parág._20_padrão"><text:span text:style-name="T229">HENRIQUE JORGE HOLANDA SILVEIRA </text:span></text:span><text:span text:style-name="Fonte_20_parág._20_padrão"><text:span text:style-name="T231">e</text:span></text:span><text:span text:style-name="Fonte_20_parág._20_padrão"><text:span text:style-name="T229"> </text:span></text:span><text:span text:style-name="Fonte_20_parág._20_padrão"><text:span text:style-name="T211">A</text:span></text:span><text:span text:style-name="Fonte_20_parág._20_padrão"><text:span text:style-name="T220">NDRÉA MENDES BEZERRA DELFINO</text:span></text:span><text:span text:style-name="Fonte_20_parág._20_padrão"><text:span text:style-name="T228">. </text:span></text:span><text:span text:style-name="T64">A</text:span><text:span text:style-name="Fonte_20_parág._20_padrão"><text:span text:style-name="T230"> nobre causídic</text:span></text:span><text:span text:style-name="Fonte_20_parág._20_padrão"><text:span text:style-name="T234">a</text:span></text:span><text:span text:style-name="Fonte_20_parág._20_padrão"><text:span text:style-name="T230"> impetrante Dra. Chintya Rossana Azevêdo Bessa, OAB/</text:span></text:span><text:span text:style-name="Fonte_20_parág._20_padrão"><text:span text:style-name="T234">P</text:span></text:span><text:span text:style-name="Fonte_20_parág._20_padrão"><text:span text:style-name="T230">E </text:span></text:span><text:span text:style-name="Fonte_20_parág._20_padrão"><text:span text:style-name="T234">36314, assim como o estagiário em direito, o Sr. Rogério Bessa de Sena, OAB/PB 11814E</text:span></text:span><text:span text:style-name="Fonte_20_parág._20_padrão"><text:span text:style-name="T230">, </text:span></text:span><text:span text:style-name="Fonte_20_parág._20_padrão"><text:span text:style-name="T236">em observância aos</text:span></text:span><text:span text:style-name="Fonte_20_parág._20_padrão"><text:span text:style-name="T234"> termos do Art. </text:span></text:span><text:span text:style-name="Fonte_20_parág._20_padrão"><text:span text:style-name="T235">3</text:span></text:span><text:span text:style-name="Fonte_20_parág._20_padrão"><text:span text:style-name="T234">º, §</text:span></text:span><text:span text:style-name="Fonte_20_parág._20_padrão"><text:span text:style-name="T235">2</text:span></text:span><text:span text:style-name="Fonte_20_parág._20_padrão"><text:span text:style-name="T234">º da Lei </text:span></text:span><text:span text:style-name="Fonte_20_parág._20_padrão"><text:span text:style-name="T235">8906/94,</text:span></text:span><text:span text:style-name="Fonte_20_parág._20_padrão"><text:span text:style-name="T234"> </text:span></text:span><text:span text:style-name="Fonte_20_parág._20_padrão"><text:span text:style-name="T230">sustent</text:span></text:span><text:span text:style-name="Fonte_20_parág._20_padrão"><text:span text:style-name="T235">aram</text:span></text:span><text:span text:style-name="Fonte_20_parág._20_padrão"><text:span text:style-name="T230"> oralmente suas razões no prazo regimental. Instado a se manifestar, o douto Procurador de Justiça oficiante ratificou os termos do parecer acostado aos autos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9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6724-09.2023.8.06.0000. </text:span></text:span><text:span text:style-name="T128">Impetrante: RENATO FRANCISCO SANCHES. Paciente: VINÍCIUS DAVID SAMPAIO TAVELLI. Impetrado: JUIZ</text:span><text:span text:style-name="T129">(A)</text:span><text:span text:style-name="T128"> DE DIREITO DA 2ª VARA DE EXECUÇÃO PENAL DA COMARCA DE FORTALEZA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</text:span></text:span><text:span text:style-name="Fonte_20_parág._20_padrão"><text:span text:style-name="T252">não </text:span></text:span><text:span text:style-name="Fonte_20_parág._20_padrão"><text:span text:style-name="T245">conhecer do presente Habeas Corpus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17">1.10 </text:span></text:span><text:span text:style-name="Fonte_20_parág._20_padrão"><text:span text:style-name="T114">– </text:span></text:span><text:span text:style-name="Fonte_20_parág._20_padrão"><text:span text:style-name="T126">Habeas Corpus</text:span></text:span><text:span text:style-name="Fonte_20_parág._20_padrão"><text:span text:style-name="T114"> nº 0637870-85.2023.8.06.0000. </text:span></text:span><text:span text:style-name="T131">Impetrante: EYMARD BEZERRA MAIA FILHO. Paciente: RENAN CARNEIRO DA SILVA. Impetrado: JUIZ</text:span><text:span text:style-name="T132">(A)</text:span><text:span text:style-name="T131"> DE DIREITO DA 2ª VARA CRIMINAL DA COMARCA DE MARACANAÚ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presente Habeas Corpus </text:span></text:span><text:span text:style-name="Fonte_20_parág._20_padrão"><text:span text:style-name="T252">para conceder a ordem impetrada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55"> </text:span><text:span text:style-name="Fonte_20_parág._20_padrão"><text:span text:style-name="T117">1.11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7906-30.2023.8.06.0000. </text:span></text:span><text:span text:style-name="T131">Impetrante: PAULO HENRIQUE GONÇALVES DE SOUZA SILVA. Paciente: GABRIEL GONÇALVES DE SOUSA. Impetrado: JUIZ</text:span><text:span text:style-name="T132">(A)</text:span><text:span text:style-name="T131"> DE DIREITO DA 1ª VARA DA COMARCA DE BOA VIAGEM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</text:span></text:span><text:span text:style-name="Fonte_20_parág._20_padrão"><text:span text:style-name="T252">não </text:span></text:span><text:span text:style-name="Fonte_20_parág._20_padrão"><text:span text:style-name="T245">conhecer do presente Habeas Corpus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17">1.12 </text:span></text:span><text:span text:style-name="Fonte_20_parág._20_padrão"><text:span text:style-name="T114">– </text:span></text:span><text:span text:style-name="Fonte_20_parág._20_padrão"><text:span text:style-name="T126">Habeas Corpus</text:span></text:span><text:span text:style-name="Fonte_20_parág._20_padrão"><text:span text:style-name="T114"> nº 0638044-94.2023.8.06.0000. </text:span></text:span><text:span text:style-name="Fonte_20_parág._20_padrão"><text:span text:style-name="T131">Impetrante: FRANCISCO BRUNO DE SOUSA. Paciente: ELIABE SILVA LIMA. Impetrado: JUIZ</text:span></text:span><text:span text:style-name="Fonte_20_parág._20_padrão"><text:span text:style-name="T132">(A)</text:span></text:span><text:span text:style-name="Fonte_20_parág._20_padrão"><text:span text:style-name="T131"> DE DIREITO DA 1ª VARA DE EXECUÇÃO PENAL DA COMARCA DE FORTALEZA. </text:span>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</text:span></text:span><text:span text:style-name="Fonte_20_parág._20_padrão"><text:span text:style-name="T252">não </text:span></text:span><text:span text:style-name="Fonte_20_parág._20_padrão"><text:span text:style-name="T245">conhecer do presente Habeas Corpus, </text:span></text:span><text:span text:style-name="Fonte_20_parág._20_padrão"><text:span text:style-name="T252">recomendação de ofício,</text:span></text:span><text:span text:style-name="Fonte_20_parág._20_padrão"><text:span text:style-name="T245">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Fonte_20_parág._20_padrão"><text:span text:style-name="T155"> </text:span></text:span><text:span text:style-name="Fonte_20_parág._20_padrão"><text:span text:style-name="T117">1.13 </text:span></text:span><text:span text:style-name="Fonte_20_parág._20_padrão"><text:span text:style-name="T114">– </text:span></text:span><text:span text:style-name="Fonte_20_parág._20_padrão"><text:span text:style-name="T126">Habeas Corpus</text:span></text:span><text:span text:style-name="Fonte_20_parág._20_padrão"><text:span text:style-name="T114"> nº 0637968-70.2023.8.06.0000. </text:span></text:span><text:span text:style-name="T131">Impetrante: FERNANDO HENRIQUE MELO FORMIGA. Paciente: ELIELTON ROCHA DA SILVA. Paciente: SÉRGIO FERREIRA DE OLIVEIRA. Paciente: ERISSON FERREIRA BEVILÁQUA. Impetrado: JUIZ</text:span><text:span text:style-name="T132">(A)</text:span><text:span text:style-name="T131"> DE DIREITO DA VARA DE DELITOS DE ORGANIZAÇÕES CRIMINOSAS DA COMARCA DE FORTALEZA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</text:span></text:span><text:span text:style-name="Fonte_20_parág._20_padrão"><text:span text:style-name="T252">parcialmente </text:span></text:span><text:span text:style-name="Fonte_20_parág._20_padrão"><text:span text:style-name="T245">do presente Habeas Corpus </text:span></text:span><text:span text:style-name="Fonte_20_parág._20_padrão"><text:span text:style-name="T252">para, na extensão cognoscível, denegar a ordem </text:span></text:span><text:span text:style-name="Fonte_20_parág._20_padrão"><text:span text:style-name="T258">impetrada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17">1.14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269-17.2023.8.06.0000. </text:span></text:span><text:span text:style-name="T131">Impetrante: PHABLO HENRIK PINHEIRO DO CARMO. Paciente: JEDERSON GOMES DE OLIVEIRA. Paciente: LUAN LIMA DA COSTA. Impetrado: JUIZ</text:span><text:span text:style-name="T132">(A)</text:span><text:span text:style-name="T131"> DE DIREITO DA 3ª VARA DE DELITOS DE TRÁFICO DE DROGAS DA COMARCA DE </text:span><text:soft-page-break/><text:span text:style-name="T131">FORTALEZA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“</text:span></text:span><text:span text:style-name="Fonte_20_parág._20_padrão"><text:span text:style-name="T245">A Turma, por unanimidade de votos, acordou em conhecer </text:span></text:span><text:span text:style-name="Fonte_20_parág._20_padrão"><text:span text:style-name="T252">parcialmente </text:span></text:span><text:span text:style-name="Fonte_20_parág._20_padrão"><text:span text:style-name="T245">do presente Habeas Corpus </text:span></text:span><text:span text:style-name="Fonte_20_parág._20_padrão"><text:span text:style-name="T252">para, na extensão cognoscível, denegar a ordem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Fonte_20_parág._20_padrão"><text:span text:style-name="T201"> <text:s/></text:span></text:span><text:span text:style-name="Fonte_20_parág._20_padrão"><text:span text:style-name="T117">1.15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332-42.2023.8.06.0000. </text:span></text:span><text:span text:style-name="T131">Impetrante</text:span><text:span text:style-name="T132">s</text:span><text:span text:style-name="T131">: JOSÉ CLELSO FERREIRA ARAÚJO TORQUATO </text:span><text:span text:style-name="T133">e</text:span><text:span text:style-name="T131"> OUTROS. Paciente: LUIZ EDUARDO BASTOS MARQUEZ. Impetrado: JUIZ</text:span><text:span text:style-name="T132">(A)</text:span><text:span text:style-name="T131"> DE DIREITO DA 2ª VARA CRIMINAL DA COMARCA DE CRATO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T131"> 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</text:span></text:span><text:span text:style-name="T131">“</text:span><text:span text:style-name="Fonte_20_parág._20_padrão"><text:span text:style-name="T245">A Turma, por unanimidade de votos, acordou em conhecer do presente Habeas Corpus </text:span></text:span><text:span text:style-name="Fonte_20_parág._20_padrão"><text:span text:style-name="T252">para denegar a ordem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17">1.16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449-33.2023.8.06.0000. </text:span></text:span><text:span text:style-name="T131">Impetrante: SAMYA BRILHANTE LIMA. Paciente: CARLOS ODEON BANDEIRA. Impetrado: JUIZ</text:span><text:span text:style-name="T132">(A)</text:span><text:span text:style-name="T131"> DE DIREITO DA 1ª VARA DA COMARCA DE SOLONÓPOLE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</text:span></text:span><text:span text:style-name="T155"> “</text:span><text:span text:style-name="Fonte_20_parág._20_padrão"><text:span text:style-name="T245">A Turma, por unanimidade de votos, acordou em conhecer do presente Habeas Corpus </text:span></text:span><text:span text:style-name="Fonte_20_parág._20_padrão"><text:span text:style-name="T252">para denegar a ordem. De ofício, </text:span></text:span><text:span text:style-name="Fonte_20_parág._20_padrão"><text:span text:style-name="T245">determinação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17">1.17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624-27.2023.8.06.0000. </text:span></text:span><text:span text:style-name="T162">Impetrante: FRANCISCO CLÁUDIO CAVALCANTE DA SILVA. Paciente: ERIVANIO DE LIMA CASTRO. Impetrado: JUIZ</text:span><text:span text:style-name="T163">(A)</text:span><text:span text:style-name="T162"> DE DIREITO DA 1ª VARA CRIMINAL DA COMARCA DE QUIXAD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</text:span></text:span><text:span text:style-name="T131"> “</text:span><text:span text:style-name="Fonte_20_parág._20_padrão"><text:span text:style-name="T245">A Turma, por unanimidade de votos, acordou em conhecer </text:span></text:span><text:span text:style-name="Fonte_20_parág._20_padrão"><text:span text:style-name="T253">parcialmente </text:span></text:span><text:span text:style-name="Fonte_20_parág._20_padrão"><text:span text:style-name="T245">do presente Habeas Corpus </text:span></text:span><text:span text:style-name="Fonte_20_parág._20_padrão"><text:span text:style-name="T252">para, </text:span></text:span><text:span text:style-name="Fonte_20_parág._20_padrão"><text:span text:style-name="T253">na extensão cognoscível, conceder parcialmente a ordem impetrada. De ofício, recomendação, </text:span></text:span><text:span text:style-name="Fonte_20_parág._20_padrão"><text:span text:style-name="T245">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17">1.18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947-32.2023.8.06.0000. </text:span></text:span><text:span text:style-name="T131">Impetrante: BIANCA ALMEIDA DE ABREU. Paciente: MARCOS VINÍCIUS SOUSA SANTOS. Paciente: GILMAR COSTA DOS ANJOS LIMA. Impetrado: JUIZ</text:span><text:span text:style-name="T132">(A)</text:span><text:span text:style-name="T131"> DE DIREITO DA 4ª VARA CRIMINAL DA COMARCA DE CAUCAIA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</text:span></text:span><text:span text:style-name="T131"> </text:span><text:span text:style-name="Fonte_20_parág._20_padrão"><text:span text:style-name="T245">"A Turma, por maioria de votos, acordou em conhecer do Habeas Corpus para conceder a ordem impetrada, mediante aplicação de medidas cautelares diversas, nos termos do voto do eminente Relator. </text:span></text:span><text:span text:style-name="Fonte_20_parág._20_padrão"><text:span text:style-name="T253">V</text:span></text:span><text:span text:style-name="Fonte_20_parág._20_padrão"><text:span text:style-name="T245">encida a <text:s/>eminente Desembargadora Ângela Teresa Gondim Carneiro Chaves que fundamentou sua divergência na aplicação, no caso concreto, da súmula 64 do Superior Tribunal de</text:span></text:span><text:span text:style-name="T287"> </text:span><text:span text:style-name="Fonte_20_parág._20_padrão"><text:span text:style-name="T245">Justiça, uma vez que as audiências de instrução não ocorreram por culpa da defesa". </text:span></text:span><text:span text:style-name="Fonte_20_parág._20_padrão"><text:span text:style-name="T117">1.19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342-86.2023.8.06.0000. </text:span></text:span><text:span text:style-name="T292">Impetrante: TÁRLITA DE CASTRO MONTE OLIVEIR</text:span><text:span text:style-name="T293">A. </text:span><text:span text:style-name="T131">Paciente: L. V. V.. Impetrado: JUIZ</text:span><text:span text:style-name="T132">(A)</text:span><text:span text:style-name="T131"> DE DIREITO DA VARA DE DELITOS DE ORGANIZAÇÕES CRIMINOSAS DA COMARCA DE FORTALEZA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</text:span></text:span><text:span text:style-name="T131"> “</text:span><text:span text:style-name="Fonte_20_parág._20_padrão"><text:span text:style-name="T245">A Turma, por unanimidade de votos, acordou em conhecer </text:span></text:span><text:span text:style-name="Fonte_20_parág._20_padrão"><text:span text:style-name="T253">parcialmente </text:span></text:span><text:span text:style-name="Fonte_20_parág._20_padrão"><text:span text:style-name="T245">do presente Habeas Corpus </text:span></text:span><text:span text:style-name="Fonte_20_parág._20_padrão"><text:span text:style-name="T252">para, </text:span></text:span><text:span text:style-name="Fonte_20_parág._20_padrão"><text:span text:style-name="T253">na extensão cognoscível, </text:span></text:span><text:span text:style-name="Fonte_20_parág._20_padrão"><text:span text:style-name="T254">denegar</text:span></text:span><text:span text:style-name="Fonte_20_parág._20_padrão"><text:span text:style-name="T253"> a ordem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Fonte_20_parág._20_padrão"><text:span text:style-name="T117">1.20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012-89.2023.8.06.0000. </text:span></text:span><text:span text:style-name="T131">Impetrante: DEFENSORIA PÚBLICA DO ESTADO DO CEARÁ. Paciente: JOÃO ACÁCIO MOREIRA JÚNIOR. Impetrado: JUIZ</text:span><text:span text:style-name="T132">(A)</text:span><text:span text:style-name="T131"> DE DIREITO DA VARA ÚNICA CRIMINAL DA COMARCA DE ITAPIPOCA. </text:span><text:span text:style-name="Fonte_20_parág._20_padrão"><text:span text:style-name="T51">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</text:span></text:span><text:soft-page-break/><text:span text:style-name="Fonte_20_parág._20_padrão"><text:span text:style-name="T242">julgamento</text:span></text:span><text:span text:style-name="Fonte_20_parág._20_padrão"><text:span text:style-name="T190">:</text:span></text:span><text:span text:style-name="T131"> </text:span><text:span text:style-name="Fonte_20_parág._20_padrão"><text:span text:style-name="T245">"A Turma, por maioria de votos, acordou em conhecer do presente Habeas Corpus para conceder a ordem, revogando a prisão do paciente mediante a imposição de medidas cautelares, nos termos do voto do eminente Relator. Vencida a eminente Desembargadora Ângela Teresa Gondim Carneiro Chaves que fundamentou sua divergência na presença do pericullum libertatis, consignando outrossim que as condições favoráveis, por si sós, não são suficientes à liberdade provisória, se presentes os requisitos da prisão preventiva, notadamente a tentativa de homicídio qualificado ". </text:span></text:span><text:span text:style-name="Fonte_20_parág._20_padrão"><text:span text:style-name="T117">1.21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1346-72.2023.8.06.0000. </text:span></text:span><text:span text:style-name="T131">Impetrantes: FRANCISCO MARCELO BRANDÃO </text:span><text:span text:style-name="T134">e</text:span><text:span text:style-name="T135"> OUTROS. </text:span><text:span text:style-name="T131">Paciente: ANDERSON RODRIGUES DA COSTA. Impetrado: JUIZ</text:span><text:span text:style-name="T135">(A)</text:span><text:span text:style-name="T131"> DE DIREITO DA VARA DE DELITOS DE ORGANIZAÇÕES CRIMINOSAS DA COMARCA DE FORTALEZ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</text:span></text:span><text:span text:style-name="Fonte_20_parág._20_padrão"><text:span text:style-name="T269">não </text:span></text:span><text:span text:style-name="Fonte_20_parág._20_padrão"><text:span text:style-name="T265">conhecer do presente Habeas Corpus </text:span></text:span><text:span text:style-name="Fonte_20_parág._20_padrão"><text:span text:style-name="T269">e, de ofício,</text:span></text:span><text:span text:style-name="Fonte_20_parág._20_padrão"><text:span text:style-name="T265">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22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6975-27.2023.8.06.0000. </text:span></text:span><text:span text:style-name="T131">Impetrante: SANDOVAL FRANCISCO DOS SANTOS. Paciente: BENEDITO ROGÉRIO CAMELO DA SILVA JÚNIOR. Impetrado: JUIZ</text:span><text:span text:style-name="T136">(A)</text:span><text:span text:style-name="T131"> DE DIREITO DA 3ª VARA DO JÚRI DA COMARCA DE FORTALEZ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23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7858-71.2023.8.06.0000. </text:span></text:span><text:span text:style-name="T131">Impetrantes: EDIRLÂNDIA ALVES MAGALHÃES </text:span><text:span text:style-name="T134">e</text:span><text:span text:style-name="T151"> OUTR</text:span><text:span text:style-name="T154">A</text:span><text:span text:style-name="T151">. </text:span><text:span text:style-name="T131">Paciente: ROBERTO BATISTA ALMEIDA DE FREITAS. </text:span><text:span text:style-name="T292">Impetrado: JUIZ</text:span><text:span text:style-name="T294">(A)</text:span><text:span text:style-name="T292"> DE DIREITO DA 1ª VARA DE EXECUÇÃO PENAL DA COMARCA DE FORTALEZ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</text:span></text:span><text:span text:style-name="Fonte_20_parág._20_padrão"><text:span text:style-name="T269">conceder parcialmente a ordem</text:span></text:span><text:span text:style-name="Fonte_20_parág._20_padrão"><text:span text:style-name="T265">, nos termos do voto da eminente relatora". </text:span></text:span><text:span text:style-name="Fonte_20_parág._20_padrão"><text:span text:style-name="T117">1.24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7313-98.2023.8.06.0000. </text:span></text:span><text:span text:style-name="Fonte_20_parág._20_padrão"><text:span text:style-name="T131">Impetrante: DEFENSORIA PÚBLICA DO ESTADO DO CEARÁ. Paciente: PEDRO ALVES VITAL JÚNIOR. Impetrado: JUIZ</text:span></text:span><text:span text:style-name="Fonte_20_parág._20_padrão"><text:span text:style-name="T136">(A)</text:span></text:span><text:span text:style-name="Fonte_20_parág._20_padrão"><text:span text:style-name="T131"> DE DIREITO DA 1ª VARA DA COMARCA DE TRAIRI. </text:span>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25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5828-63.2023.8.06.0000. </text:span></text:span><text:span text:style-name="Fonte_20_parág._20_padrão"><text:span text:style-name="T131">Impetrante: DEFENSORIA PÚBLICA DO ESTADO DO CEARÁ. </text:span></text:span><text:span text:style-name="T131">Paciente: F. V. O. S.. Paciente: L. A. H.. </text:span><text:span text:style-name="Fonte_20_parág._20_padrão"><text:span text:style-name="T292">Impetrado: JUIZ</text:span></text:span><text:span text:style-name="Fonte_20_parág._20_padrão"><text:span text:style-name="T294">(A)</text:span></text:span><text:span text:style-name="Fonte_20_parág._20_padrão"><text:span text:style-name="T292"> DE DIREITO</text:span></text:span><text:span text:style-name="T292"> DA 1ª VARA CRIMINAL DA COMARCA DE SOBRAL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26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545-48.2023.8.06.0000. </text:span></text:span><text:span text:style-name="T131">Impetrante: ROBERTO RONDINELLE SOARES QUEIROZ. Paciente: F. F. F. da C.. Impetrado: </text:span><text:span text:style-name="Fonte_20_parág._20_padrão"><text:span text:style-name="T131">JUIZ</text:span></text:span><text:span text:style-name="Fonte_20_parág._20_padrão"><text:span text:style-name="T136">(A)</text:span></text:span><text:span text:style-name="Fonte_20_parág._20_padrão"><text:span text:style-name="T131"> DE DIREITO</text:span></text:span><text:span text:style-name="T131"> </text:span><text:span text:style-name="T137">DO </text:span><text:span text:style-name="T131">JUIZADO DE VIOLÊNCIA DOMÉSTICA E FAMILIAR CONTRA A MULHER DA COMARCA DE CAUCAI</text:span><text:span text:style-name="T137">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27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7778-10.2023.8.06.0000. </text:span></text:span><text:span text:style-name="T131">Impetrante: </text:span><text:soft-page-break/><text:span text:style-name="T131">ÍTALO DE LIMA CARVALHO. Paciente: R. B. da S.. Impetrado: </text:span><text:span text:style-name="Fonte_20_parág._20_padrão"><text:span text:style-name="T131">JUIZ</text:span></text:span><text:span text:style-name="Fonte_20_parág._20_padrão"><text:span text:style-name="T136">(A)</text:span></text:span><text:span text:style-name="T131"> DE DIREITO DA VARA ÚNICA CRIMINAL DA COMARCA DE EUSÉBIO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</text:span></text:span><text:span text:style-name="Fonte_20_parág._20_padrão"><text:span text:style-name="T270">parcialmente </text:span></text:span><text:span text:style-name="Fonte_20_parág._20_padrão"><text:span text:style-name="T265">do presente Habeas Corpus para, </text:span></text:span><text:span text:style-name="Fonte_20_parág._20_padrão"><text:span text:style-name="T270">na extensão cognoscível,</text:span></text:span><text:span text:style-name="Fonte_20_parág._20_padrão"><text:span text:style-name="T265">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28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405-14.2023.8.06.0000. </text:span></text:span><text:span text:style-name="T131">Impetrantes: EMANUELA MARIA LEITE BEZERRA CAMPELO </text:span><text:span text:style-name="T134">e</text:span><text:span text:style-name="T131"> </text:span><text:span text:style-name="T152">OUTRO. </text:span><text:span text:style-name="T131">Paciente: FÁBIO VIEIRA DE MESQUITA. Impetrado: </text:span><text:span text:style-name="Fonte_20_parág._20_padrão"><text:span text:style-name="T131">JUIZ</text:span></text:span><text:span text:style-name="Fonte_20_parág._20_padrão"><text:span text:style-name="T136">(A)</text:span></text:span><text:span text:style-name="T131"> DE DIREITO DA VARA DE DELITOS DE ORGANIZAÇÕES CRIMINOSAS DA COMARCA DE FORTALEZ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29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917-94.2023.8.06.0000. </text:span></text:span><text:span text:style-name="T131">Impetrantes: FRANCISCO HELDER RIBEIRO DE ALBUQUERQUE </text:span><text:span text:style-name="T134">e</text:span><text:span text:style-name="T138"> OUTROS. </text:span><text:span text:style-name="T131">Paciente: JOSÉ LUCIANO GONÇALVES DA SILVA. Impetrado: </text:span><text:span text:style-name="Fonte_20_parág._20_padrão"><text:span text:style-name="T131">JUIZ</text:span></text:span><text:span text:style-name="Fonte_20_parág._20_padrão"><text:span text:style-name="T136">(A)</text:span></text:span><text:span text:style-name="T131"> DE DIREITO DA 1ª VARA CRIMINAL DA COMARCA DE JUAZEIRO DO NORTE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</text:span></text:span><text:span text:style-name="Fonte_20_parág._20_padrão"><text:span text:style-name="T270">conceder</text:span></text:span><text:span text:style-name="Fonte_20_parág._20_padrão"><text:span text:style-name="T265">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30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284-83.2023.8.06.0000. </text:span></text:span><text:span text:style-name="T131">Impetrante: ANNA VIRGÍNIA PEREIRA LEMOS DE FREITAS. Paciente: FRANCISCO SIDNEY FILHO SOARES. Impetrado: </text:span><text:span text:style-name="Fonte_20_parág._20_padrão"><text:span text:style-name="T131">JUIZ</text:span></text:span><text:span text:style-name="Fonte_20_parág._20_padrão"><text:span text:style-name="T136">(A)</text:span></text:span><text:span text:style-name="T131"> DE DIREITO DA 18ª VARA CRIMINAL DA COMARCA DE FORTALEZ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</text:span></text:span><text:span text:style-name="Fonte_20_parág._20_padrão"><text:span text:style-name="T270">parcialmente </text:span></text:span><text:span text:style-name="Fonte_20_parág._20_padrão"><text:span text:style-name="T265">do presente Habeas Corpus para, </text:span></text:span><text:span text:style-name="Fonte_20_parág._20_padrão"><text:span text:style-name="T270">na extensão cognoscível,</text:span></text:span><text:span text:style-name="Fonte_20_parág._20_padrão"><text:span text:style-name="T265">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31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5815-64.2023.8.06.0000. </text:span></text:span><text:span text:style-name="T131">Impetrante: THIAGO ALBERINE MARQUES OLIVEIRA. Paciente: CAIO RODRIGUES GONÇALVES. Impetrado: JUIZ</text:span><text:span text:style-name="T139">(A)</text:span><text:span text:style-name="T131"> DE DIREITO DA 2ª VARA CRIMINAL DA COMARCA DE TAUÁ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</text:span></text:span><text:span text:style-name="Fonte_20_parág._20_padrão"><text:span text:style-name="T270">conceder parcialmente</text:span></text:span><text:span text:style-name="Fonte_20_parág._20_padrão"><text:span text:style-name="T265">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32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961-16.2023.8.06.0000. </text:span></text:span><text:span text:style-name="T131">Impetrantes: FILIPE DUARTE PINTO CASTELO BRANCO </text:span><text:span text:style-name="T134">e</text:span><text:span text:style-name="T140"> OUTRO. </text:span><text:span text:style-name="T131">Paciente: JOÃO PAULO SOUSA SOARES. Impetrado: JUIZ</text:span><text:span text:style-name="T139">(A)</text:span><text:span text:style-name="T131"> DE DIREITO DA 4ª VARA CRIMINAL DA COMARCA DE CAUCAI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33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6998-70.2023.8.06.0000. </text:span></text:span><text:span text:style-name="T131">Impetrantes: MARCOS ANTÔNIO COSTA SILVA </text:span><text:span text:style-name="T134">e</text:span><text:span text:style-name="T156"> OUTRO. </text:span><text:span text:style-name="T131">Paciente: SILVANEIDE RODRIGUES DA SILVA. Impetrado: </text:span><text:span text:style-name="T134">J</text:span><text:span text:style-name="T131">UIZ</text:span><text:span text:style-name="T139">(A)</text:span><text:span text:style-name="T131"> DE DIREITO DA VARA ÚNICA DO JÚRI DA COMARCA DE CAUCAI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</text:span></text:span><text:span text:style-name="Fonte_20_parág._20_padrão"><text:span text:style-name="T270">parcialmente </text:span></text:span><text:span text:style-name="Fonte_20_parág._20_padrão"><text:span text:style-name="T265">do presente Habeas Corpus para, </text:span></text:span><text:span text:style-name="Fonte_20_parág._20_padrão"><text:span text:style-name="T270">na extensão cognoscível,</text:span></text:span><text:span text:style-name="Fonte_20_parág._20_padrão"><text:span text:style-name="T265"> denegar a ordem impetrada,</text:span></text:span><text:span text:style-name="Fonte_20_parág._20_padrão"><text:span text:style-name="T262"> nos termos do voto da </text:span></text:span><text:soft-page-break/><text:span text:style-name="Fonte_20_parág._20_padrão"><text:span text:style-name="T262">eminente Relatora". </text:span></text:span><text:span text:style-name="Fonte_20_parág._20_padrão"><text:span text:style-name="T117">1.34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7202-17.2023.8.06.0000. </text:span></text:span><text:span text:style-name="T131">Impetrante: DANYELE RODRIGUES DA SILVA. Paciente: CÍCERO ADRIANO LIMA BEZERRA. Impetrado: JUIZ</text:span><text:span text:style-name="T139">(A)</text:span><text:span text:style-name="T131"> DE DIREITO DA 4ª VARA CRIMINAL DA COMARCA DE JUAZEIRO DO NORTE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</text:span></text:span><text:span text:style-name="Fonte_20_parág._20_padrão"><text:span text:style-name="T270">conceder</text:span></text:span><text:span text:style-name="Fonte_20_parág._20_padrão"><text:span text:style-name="T265"> a ordem impetrada,</text:span></text:span><text:span text:style-name="Fonte_20_parág._20_padrão"><text:span text:style-name="T262"> para revogar a prisão provisória e restabelecer as medidas cautelares anteriormente impostas, nos termos do voto da eminente Relatora". </text:span></text:span><text:span text:style-name="Fonte_20_parág._20_padrão"><text:span text:style-name="T117">1.35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6828-98.2023.8.06.0000. </text:span></text:span><text:span text:style-name="T131">Impetrante: FRANCISCO JAIR MOREIRA CAETANO. Paciente: FRANCISCO RÉGIS ANTUNES DE OLIVEIRA. Impetrado: JUIZ</text:span><text:span text:style-name="T139">(A)</text:span><text:span text:style-name="T131"> DE DIREITO DA 1ª VARA DE EXECUÇÃO PENAL DA COMARCA DE FORTALEZ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</text:span></text:span><text:span text:style-name="Fonte_20_parág._20_padrão"><text:span text:style-name="T270">não </text:span></text:span><text:span text:style-name="Fonte_20_parág._20_padrão"><text:span text:style-name="T265">conhecer do presente Habeas Corpus,</text:span></text:span><text:span text:style-name="Fonte_20_parág._20_padrão"><text:span text:style-name="T262"> nos termos do voto da eminente Relatora".</text:span></text:span><text:span text:style-name="T131"> </text:span><text:span text:style-name="Fonte_20_parág._20_padrão"><text:span text:style-name="T117">1.36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8432-94.2023.8.06.0000. </text:span></text:span><text:span text:style-name="T164">Impetrante: TAIAN LIMA SILVA. Paciente: JOSÉ ELIEBERTI VIANA DE LIRA. Impetrado: JUIZ</text:span><text:span text:style-name="T165">(A)</text:span><text:span text:style-name="T164"> DE DIREITO DO 4º NÚCLEO REGIONAL DE CUSTÓDIA E DE INQUÉRITO - SEDE EM CAUCAI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Fonte_20_parág._20_padrão"><text:span text:style-name="T117">1.37</text:span></text:span><text:span text:style-name="Fonte_20_parág._20_padrão"><text:span text:style-name="T114"> – </text:span></text:span><text:span text:style-name="Fonte_20_parág._20_padrão"><text:span text:style-name="T126">Habeas Corpus</text:span></text:span><text:span text:style-name="Fonte_20_parág._20_padrão"><text:span text:style-name="T114"> nº 0637716-67.2023.8.06.0000. </text:span></text:span><text:span text:style-name="T131">Impetrantes: RENATO LINO DE SOUSA NETO </text:span><text:span text:style-name="T141">e</text:span><text:span text:style-name="T131"> </text:span><text:span text:style-name="T153">OUTRO. </text:span><text:span text:style-name="T131">Paciente: L. F. L.. </text:span><text:span text:style-name="T164">Impetrado: JUIZ</text:span><text:span text:style-name="T165">(A) </text:span><text:span text:style-name="T131">DE DIREITO DA 2</text:span><text:span text:style-name="T142">ª</text:span><text:span text:style-name="T131"> VARA </text:span><text:span text:style-name="T142">CRIMINAL </text:span><text:span text:style-name="T131">DA COMARCA DE QUIXADÁ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T70">1.38</text:span><text:span text:style-name="T69"> – </text:span><text:span text:style-name="T20">Habeas Corpus</text:span><text:span text:style-name="T69"> nº </text:span><text:span text:style-name="Fonte_20_parág._20_padrão"><text:span text:style-name="T71">0637106-02.2023.8.06.0000. </text:span></text:span><text:span text:style-name="T131">Impetrante: JOSÉ EDSON NOGUEIRA COSTA. Paciente: FRANCISCO FÁBIO CABRAL DOS SANTOS. </text:span><text:span text:style-name="T66">Impetrado: JUIZ</text:span><text:span text:style-name="T67">(A)</text:span><text:span text:style-name="T66"> DE DIREITO DA 2ª VARA DE EXECUÇÃO PENAL DA COMARCA DE FORTALEZA. </text:span><text:span text:style-name="Fonte_20_parág._20_padrão"><text:span text:style-name="T202">- Julgadores: </text:span></text:span><text:span text:style-name="Fonte_20_parág._20_padrão"><text:span text:style-name="T205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2">o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2">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2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</text:span></text:span><text:span text:style-name="Fonte_20_parág._20_padrão"><text:span text:style-name="T278"> </text:span></text:span><text:span text:style-name="Fonte_20_parág._20_padrão"><text:span text:style-name="T229">HENRIQUE JORGE HOLANDA SILVEIRA </text:span></text:span><text:span text:style-name="Fonte_20_parág._20_padrão"><text:span text:style-name="T231">e</text:span></text:span><text:span text:style-name="Fonte_20_parág._20_padrão"><text:span text:style-name="T229"> </text:span></text:span><text:span text:style-name="Fonte_20_parág._20_padrão"><text:span text:style-name="T211">A</text:span></text:span><text:span text:style-name="Fonte_20_parág._20_padrão"><text:span text:style-name="T220">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</text:span></text:span><text:span text:style-name="Fonte_20_parág._20_padrão"><text:span text:style-name="T271">não </text:span></text:span><text:span text:style-name="Fonte_20_parág._20_padrão"><text:span text:style-name="T265">conhecer do presente Habeas Corpus,</text:span></text:span><text:span text:style-name="Fonte_20_parág._20_padrão"><text:span text:style-name="T262"> nos termos do voto da eminente Relatora". </text:span></text:span><text:span text:style-name="T70">1.39</text:span><text:span text:style-name="T69"> – </text:span><text:span text:style-name="T20">Habeas Corpus</text:span><text:span text:style-name="T69"> nº 0637771-18.2023.8.06.0000. </text:span><text:span text:style-name="T57">Impetrante: RAIMUNDO HERBESON PEROBA TAVARES. Paciente: MANOEL PINHEIRO MAIA. Impetrado: JUIZ</text:span><text:span text:style-name="T59">(A)</text:span><text:span text:style-name="T57"> DE DIREITO DA VARA ÚNICA DA COMARCA DE GUAIÚBA. </text:span><text:span text:style-name="Fonte_20_parág._20_padrão"><text:span text:style-name="T202">- Julgadores: </text:span></text:span><text:span text:style-name="Fonte_20_parág._20_padrão"><text:span text:style-name="T205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2">o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2">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2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</text:span></text:span><text:span text:style-name="Fonte_20_parág._20_padrão"><text:span text:style-name="T278"> </text:span></text:span><text:span text:style-name="Fonte_20_parág._20_padrão"><text:span text:style-name="T229">HENRIQUE JORGE HOLANDA SILVEIRA </text:span></text:span><text:span text:style-name="Fonte_20_parág._20_padrão"><text:span text:style-name="T231">e</text:span></text:span><text:span text:style-name="Fonte_20_parág._20_padrão"><text:span text:style-name="T229"> </text:span></text:span><text:span text:style-name="Fonte_20_parág._20_padrão"><text:span text:style-name="T211">A</text:span></text:span><text:span text:style-name="Fonte_20_parág._20_padrão"><text:span text:style-name="T220">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denegar a ordem impetrada,</text:span></text:span><text:span text:style-name="Fonte_20_parág._20_padrão"><text:span text:style-name="T262"> nos termos do voto da eminente Relatora". </text:span></text:span><text:span text:style-name="T70">1.40</text:span><text:span text:style-name="T69"> – </text:span><text:span text:style-name="T20">Habeas Corpus</text:span><text:span text:style-name="T69"> nº 0638693-59.2023.8.06.0000. </text:span><text:span text:style-name="T57">Impetrante: ROBERTO BRUNO DANTAS VASCONCELOS. Paciente: DANIEL MORAIS DOS SANTOS. Impetrado: JUIZ</text:span><text:span text:style-name="T59">(A)</text:span><text:span text:style-name="T57"> DE DIREITO DA VARA DE DELITOS DE ORGANIZAÇÕES CRIMINOSAS DE FORTALEZA. </text:span><text:span text:style-name="Fonte_20_parág._20_padrão"><text:span text:style-name="T202">- Julgadores: </text:span></text:span><text:span text:style-name="Fonte_20_parág._20_padrão"><text:span text:style-name="T205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2">o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2">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2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</text:span></text:span><text:span text:style-name="Fonte_20_parág._20_padrão"><text:span text:style-name="T278"> </text:span></text:span><text:span text:style-name="Fonte_20_parág._20_padrão"><text:span text:style-name="T229">HENRIQUE JORGE HOLANDA SILVEIRA </text:span></text:span><text:span text:style-name="Fonte_20_parág._20_padrão"><text:span text:style-name="T231">e</text:span></text:span><text:span text:style-name="Fonte_20_parág._20_padrão"><text:span text:style-name="T229"> </text:span></text:span><text:span text:style-name="Fonte_20_parág._20_padrão"><text:span text:style-name="T211">A</text:span></text:span><text:span text:style-name="Fonte_20_parág._20_padrão"><text:span text:style-name="T220">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</text:span></text:span><text:span text:style-name="Fonte_20_parág._20_padrão"><text:span text:style-name="T271">parcialmente </text:span></text:span><text:span text:style-name="Fonte_20_parág._20_padrão"><text:span text:style-name="T265">do presente Habeas Corpus para, </text:span></text:span><text:span text:style-name="Fonte_20_parág._20_padrão"><text:span text:style-name="T271">na extensão cognoscível,</text:span></text:span><text:span text:style-name="Fonte_20_parág._20_padrão"><text:span text:style-name="T265"> denegar a ordem </text:span></text:span><text:soft-page-break/><text:span text:style-name="Fonte_20_parág._20_padrão"><text:span text:style-name="T265">impetrada,</text:span></text:span><text:span text:style-name="Fonte_20_parág._20_padrão"><text:span text:style-name="T262"> nos termos do voto da eminente Relatora". </text:span></text:span><text:span text:style-name="T70">1.41</text:span><text:span text:style-name="T69"> – </text:span><text:span text:style-name="T20">Habeas Corpus</text:span><text:span text:style-name="T69"> nº 0638885-89.2023.8.06.0000. </text:span><text:span text:style-name="T57">Impetrante: DEFENSORIA PÚBLICA DO ESTADO DO CEARÁ. Paciente: FRANCISCO EVERTON CRUZ DE OLIVEIRA. Impetrado: JUIZ</text:span><text:span text:style-name="T58">(A)</text:span><text:span text:style-name="T57"> DE DIREITO DA 2ª VARA CRIMINAL DA COMARCA DE CAUCAIA. </text:span><text:span text:style-name="Fonte_20_parág._20_padrão"><text:span text:style-name="T202">- Julgadores: </text:span></text:span><text:span text:style-name="Fonte_20_parág._20_padrão"><text:span text:style-name="T205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2">o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2">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2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</text:span></text:span><text:span text:style-name="Fonte_20_parág._20_padrão"><text:span text:style-name="T278"> </text:span></text:span><text:span text:style-name="Fonte_20_parág._20_padrão"><text:span text:style-name="T229">HENRIQUE JORGE HOLANDA SILVEIRA </text:span></text:span><text:span text:style-name="Fonte_20_parág._20_padrão"><text:span text:style-name="T231">e</text:span></text:span><text:span text:style-name="Fonte_20_parág._20_padrão"><text:span text:style-name="T229"> </text:span></text:span><text:span text:style-name="Fonte_20_parág._20_padrão"><text:span text:style-name="T211">A</text:span></text:span><text:span text:style-name="Fonte_20_parág._20_padrão"><text:span text:style-name="T220">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presente Habeas Corpus para </text:span></text:span><text:span text:style-name="Fonte_20_parág._20_padrão"><text:span text:style-name="T271">conceder</text:span></text:span><text:span text:style-name="Fonte_20_parág._20_padrão"><text:span text:style-name="T265"> a ordem impetrada, </text:span></text:span><text:span text:style-name="Fonte_20_parág._20_padrão"><text:span text:style-name="T271">confirmando a liminar anteriormente deferida,</text:span></text:span><text:span text:style-name="Fonte_20_parág._20_padrão"><text:span text:style-name="T262"> nos termos do voto da eminente Relatora". </text:span></text:span><text:span text:style-name="T70">1.42</text:span><text:span text:style-name="T69"> – </text:span><text:span text:style-name="T20">Habeas Corpus</text:span><text:span text:style-name="T69"> nº 0638833-93.2023.8.06.0000. </text:span><text:span text:style-name="T57">Impetrantes: RENATA RODRIGUES GONÇALVES GOMES </text:span><text:span text:style-name="T60">e</text:span><text:span text:style-name="T57"> </text:span><text:span text:style-name="T65">OUTRO. </text:span><text:span text:style-name="T57">Paciente: SEBASTIÃO RODRIGUES DE SOUZA NETO. Paciente: RAFAELA MARIA DE MIRANDA RODRIGUES. Impetrado: JUIZ</text:span><text:span text:style-name="T59">(A) </text:span><text:span text:style-name="T57">DE DIREITO DA VARA DE DELITOS DE ORGANIZAÇÕES CRIMINOSAS DA COMARCA DE FORTALEZA. </text:span><text:span text:style-name="Fonte_20_parág._20_padrão"><text:span text:style-name="T202">- Julgadores: </text:span></text:span><text:span text:style-name="Fonte_20_parág._20_padrão"><text:span text:style-name="T205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2">o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2">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2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</text:span></text:span><text:span text:style-name="Fonte_20_parág._20_padrão"><text:span text:style-name="T278"> </text:span></text:span><text:span text:style-name="Fonte_20_parág._20_padrão"><text:span text:style-name="T229">HENRIQUE JORGE HOLANDA SILVEIRA </text:span></text:span><text:span text:style-name="Fonte_20_parág._20_padrão"><text:span text:style-name="T231">e</text:span></text:span><text:span text:style-name="Fonte_20_parág._20_padrão"><text:span text:style-name="T229"> </text:span></text:span><text:span text:style-name="Fonte_20_parág._20_padrão"><text:span text:style-name="T211">A</text:span></text:span><text:span text:style-name="Fonte_20_parág._20_padrão"><text:span text:style-name="T220">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</text:span></text:span><text:span text:style-name="Fonte_20_parág._20_padrão"><text:span text:style-name="T271">não </text:span></text:span><text:span text:style-name="Fonte_20_parág._20_padrão"><text:span text:style-name="T265">conhecer do presente Habeas Corpus,</text:span></text:span><text:span text:style-name="Fonte_20_parág._20_padrão"><text:span text:style-name="T262"> nos termos do voto da eminente Relatora". </text:span></text:span><text:span text:style-name="T70">1.43</text:span><text:span text:style-name="T69"> – </text:span><text:span text:style-name="T20">Habeas Corpus</text:span><text:span text:style-name="T69"> nº 0620455-55.2024.8.06.0000. </text:span><text:span text:style-name="T57">Impetrante: FRANCISCO HILTON DE OLIVEIRA JÚNIOR. Paciente: LEANDRO DE OLIVEIRA SANTOS. Impetrado: JUIZ</text:span><text:span text:style-name="T59">(A)</text:span><text:span text:style-name="T57"> DE DIREITO DA 3ª VARA CRIMINAL DA COMARCA DE FORTALEZA</text:span><text:span text:style-name="Fonte_20_parág._20_padrão"><text:span text:style-name="T72">. </text:span></text:span><text:span text:style-name="Fonte_20_parág._20_padrão"><text:span text:style-name="T202">- Julgadores: </text:span></text:span><text:span text:style-name="Fonte_20_parág._20_padrão"><text:span text:style-name="T205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2">o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2">(</text:span></text:span><text:span text:style-name="Fonte_20_parág._20_padrão"><text:span text:style-name="T208">a</text:span></text:span><text:span text:style-name="Fonte_20_parág._20_padrão"><text:span text:style-name="T212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2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</text:span></text:span><text:span text:style-name="Fonte_20_parág._20_padrão"><text:span text:style-name="T278"> </text:span></text:span><text:span text:style-name="Fonte_20_parág._20_padrão"><text:span text:style-name="T229">HENRIQUE JORGE HOLANDA SILVEIRA </text:span></text:span><text:span text:style-name="Fonte_20_parág._20_padrão"><text:span text:style-name="T231">e</text:span></text:span><text:span text:style-name="Fonte_20_parág._20_padrão"><text:span text:style-name="T229"> </text:span></text:span><text:span text:style-name="Fonte_20_parág._20_padrão"><text:span text:style-name="T211">A</text:span></text:span><text:span text:style-name="Fonte_20_parág._20_padrão"><text:span text:style-name="T220">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</text:span></text:span><text:span text:style-name="Fonte_20_parág._20_padrão"><text:span text:style-name="T271">parcialmente </text:span></text:span><text:span text:style-name="Fonte_20_parág._20_padrão"><text:span text:style-name="T265">do presente Habeas Corpus para, </text:span></text:span><text:span text:style-name="Fonte_20_parág._20_padrão"><text:span text:style-name="T271">na extensão cognoscível,</text:span></text:span><text:span text:style-name="Fonte_20_parág._20_padrão"><text:span text:style-name="T265"> denegar a ordem impetrada,</text:span></text:span><text:span text:style-name="Fonte_20_parág._20_padrão"><text:span text:style-name="T262"> nos termos do voto da eminente Relatora". </text:span></text:span><text:span text:style-name="T120">1.44</text:span><text:span text:style-name="T119"> – Conflito de Jurisdição nº 0003328-27.2022.8.06.0000. </text:span><text:span text:style-name="T155">Suscitante: JUIZ</text:span><text:span text:style-name="T160">(A)</text:span><text:span text:style-name="T155"> DE DIREITO DA 2ª VARA CRIMINAL DA COMARCA DE FORTALEZA. Suscitado: JUIZ</text:span><text:span text:style-name="T160">(A)</text:span><text:span text:style-name="T155"> DE DIREITO DO 14º JUIZADO ESPECIAL CÍVEL E CRIMINAL DA COMARCA DE FORTALEZ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2">"A Turma, por unanimidade de votos, acordou em não conhecer do incidente de conflito de jurisdição, determinando, após o trânsito em julgado, o imediato encaminhamento dos autos ao Procurador-Geral de Justiça para as providências cabíveis, conforme o art. 10, X, da Lei Orgânica Nacional do Ministério Público (Lei 8.625/1993), </text:span></text:span><text:span text:style-name="Fonte_20_parág._20_padrão"><text:span text:style-name="T263">nos termos do voto da Desembargadora Relatora”. </text:span></text:span><text:span text:style-name="T120">1.45</text:span><text:span text:style-name="T119"> – Conflito de Jurisdição nº 0003391-52.2022.8.06.0000. </text:span><text:span text:style-name="T155">Suscitante: JUIZ</text:span><text:span text:style-name="T160">(A)</text:span><text:span text:style-name="T155"> DE DIREITO DA 2ª VARA DO JÚRI DA COMARCA DE FORTALEZA. Suscitado: JUIZ</text:span><text:span text:style-name="T160">(A)</text:span><text:span text:style-name="T155"> DE DIREITO DA 1ª VARA DO JÚRI DA COMARCA DE FORTALEZA. </text:span><text:span text:style-name="Fonte_20_parág._20_padrão"><text:span text:style-name="T202">- Julgadores: </text:span></text:span><text:span text:style-name="Fonte_20_parág._20_padrão"><text:span text:style-name="T204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1">o(a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1">e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8">e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2">"A Turma, por unanimidade de votos, acordou em não conhecer do incidente de conflito de jurisdição, determinando, após o trânsito em julgado, o imediato encaminhamento dos autos ao Procurador-Geral de Justiça para as providências cabíveis, conforme o art. 10, X, da Lei Orgânica Nacional do Ministério Público (Lei 8.625/1993), </text:span></text:span><text:span text:style-name="Fonte_20_parág._20_padrão"><text:span text:style-name="T263">nos termos do voto da Desembargadora Relatora”. </text:span></text:span><text:span text:style-name="T117">1.46</text:span><text:span text:style-name="T114"> – Embargos de Declaração nº 0637756-49.2023.8.06.0000/50000. </text:span><text:span text:style-name="T130">Embargante</text:span><text:span text:style-name="T128">: MARCOS ANDRÉ SILVA FERREIRA. </text:span><text:span text:style-name="T130">Embargado: </text:span><text:span text:style-name="T157">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Recurso para negar-lhe provimento, nos termos do voto do eminente Relator". </text:span></text:span><text:span text:style-name="T117">1.47</text:span><text:span text:style-name="T114"> – Embargos de Declaração nº 0028777-44.2010.8.06.0117/50002. </text:span><text:span text:style-name="T157">Embargante: JARB</text:span><text:span text:style-name="T158">Ê</text:span><text:span text:style-name="T157">NIO DO </text:span><text:soft-page-break/><text:span text:style-name="T157">NASCIMENTO SILVA. Embargado: MINISTÉRIO P</text:span><text:span text:style-name="T159">Ú</text:span><text:span text:style-name="T157">BLICO DO ESTADO DO CEAR</text:span><text:span text:style-name="T159">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79">e ÂNGELA TERESA GONDIM CARNEIRO CHAVES</text:span></text:span><text:span text:style-name="Fonte_20_parág._20_padrão"><text:span text:style-name="T178">.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Recurso para negar-lhe provimento, ficando o Embargante advertido de que a oposição de novos embargos de declaração acarretará a imediata baixa dos autos ao Juízo de origem, independentemente da publicação do acórdão e da eventual interposição de outro recurso, em sintonia com a jurisprudência do STJ, nos termos do voto do eminente Relator". </text:span></text:span><text:span text:style-name="T117">1.48</text:span><text:span text:style-name="T114"> – Embargos de Declaração nº 0010723-88.2022.8.06.0091/50000. </text:span><text:span text:style-name="T130">Embargante</text:span><text:span text:style-name="T128">: LABORATÓRIO DE ANÁLISES CLÍNICAS DR. MANOEL CARLOS DE GOUVEIA LTDA. </text:span><text:span text:style-name="T130">Embargado: </text:span><text:span text:style-name="T157">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9">e</text:span></text:span><text:span text:style-name="Fonte_20_parág._20_padrão"><text:span text:style-name="T221"> </text:span></text:span><text:span text:style-name="Fonte_20_parág._20_padrão"><text:span text:style-name="T220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</text:span></text:span><text:span text:style-name="Fonte_20_parág._20_padrão"><text:span text:style-name="T272">e rejeitar os </text:span></text:span><text:span text:style-name="Fonte_20_parág._20_padrão"><text:span text:style-name="T265">presente</text:span></text:span><text:span text:style-name="Fonte_20_parág._20_padrão"><text:span text:style-name="T272">s</text:span></text:span><text:span text:style-name="Fonte_20_parág._20_padrão"><text:span text:style-name="T265"> </text:span></text:span><text:span text:style-name="Fonte_20_parág._20_padrão"><text:span text:style-name="T272">Embargos de Declaraçã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7">1.49</text:span><text:span text:style-name="T114"> – Embargos de Declaração nº 0159257-26.2017.8.06.0001/50000. </text:span><text:span text:style-name="T130">Embargante</text:span><text:span text:style-name="T128">: DIEGO DA SILVA LEMOS. </text:span><text:span text:style-name="T130">Embargado: </text:span><text:span text:style-name="T157">MINISTÉRIO PÚBLICO DO ESTADO DO CEARÁ. </text:span><text:span text:style-name="Fonte_20_parág._20_padrão"><text:span text:style-name="T202">- Julgadores: </text:span></text:span><text:span text:style-name="Fonte_20_parág._20_padrão"><text:span text:style-name="T206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3">o(</text:span></text:span><text:span text:style-name="Fonte_20_parág._20_padrão"><text:span text:style-name="T208">a</text:span></text:span><text:span text:style-name="Fonte_20_parág._20_padrão"><text:span text:style-name="T213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3">(</text:span></text:span><text:span text:style-name="Fonte_20_parág._20_padrão"><text:span text:style-name="T208">a</text:span></text:span><text:span text:style-name="Fonte_20_parág._20_padrão"><text:span text:style-name="T213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3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 </text:span></text:span><text:span text:style-name="Fonte_20_parág._20_padrão"><text:span text:style-name="T229">HENRIQUE JORGE HOLANDA SILVEIRA </text:span></text:span><text:span text:style-name="Fonte_20_parág._20_padrão"><text:span text:style-name="T232">e </text:span></text:span><text:span text:style-name="Fonte_20_parág._20_padrão"><text:span text:style-name="T210">A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</text:span></text:span><text:span text:style-name="Fonte_20_parág._20_padrão"><text:span text:style-name="T272">s</text:span></text:span><text:span text:style-name="Fonte_20_parág._20_padrão"><text:span text:style-name="T265"> presente</text:span></text:span><text:span text:style-name="Fonte_20_parág._20_padrão"><text:span text:style-name="T272">s</text:span></text:span><text:span text:style-name="Fonte_20_parág._20_padrão"><text:span text:style-name="T265"> </text:span></text:span><text:span text:style-name="Fonte_20_parág._20_padrão"><text:span text:style-name="T272">Embargos de Declaração</text:span></text:span><text:span text:style-name="Fonte_20_parág._20_padrão"><text:span text:style-name="T265"> para </text:span></text:span><text:span text:style-name="Fonte_20_parág._20_padrão"><text:span text:style-name="T266">negar-lhe</text:span></text:span><text:span text:style-name="Fonte_20_parág._20_padrão"><text:span text:style-name="T272">s</text:span></text:span><text:span text:style-name="Fonte_20_parág._20_padrão"><text:span text:style-name="T266">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Fonte_20_parág._20_padrão"><text:span text:style-name="T83">2</text:span></text:span><text:span text:style-name="Fonte_20_parág._20_padrão"><text:span text:style-name="T84"> – PROCESSOS EM PAUTA</text:span></text:span><text:span text:style-name="Fonte_20_parág._20_padrão"><text:span text:style-name="T68">: </text:span></text:span><text:span text:style-name="T125">2.1</text:span><text:span text:style-name="T122"> – Recurso em Sentido Estrito nº 0200192-95.2023.8.06.0293. </text:span><text:span text:style-name="T161">Recorrente: FRANCISCO LUCAS LIMA VIANA. Recorrente: RÓGER DE SOUSA OLIVEIRA. Recorri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84">ANDRÉA MENDES BEZERRA DELFINO </text:span></text:span><text:span text:style-name="Fonte_20_parág._20_padrão"><text:span text:style-name="T186">e ÂNGELA TERESA GONDIM CARNEIRO CHAVES</text:span></text:span><text:span text:style-name="Fonte_20_parág._20_padrão"><text:span text:style-name="T184">. </text:span></text:span><text:span text:style-name="Fonte_20_parág._20_padrão"><text:span text:style-name="T187">O nobre causídico Dr. </text:span></text:span><text:span text:style-name="Fonte_20_parág._20_padrão"><text:span text:style-name="T184">Rildo Eduardo Veras Gouveia, OAB/</text:span></text:span><text:span text:style-name="Fonte_20_parág._20_padrão"><text:span text:style-name="T187">CE</text:span></text:span><text:span text:style-name="Fonte_20_parág._20_padrão"><text:span text:style-name="T184"> 26162, </text:span></text:span><text:span text:style-name="Fonte_20_parág._20_padrão"><text:span text:style-name="T187">sustentou oralmente suas razõ</text:span></text:span><text:span text:style-name="Fonte_20_parág._20_padrão"><text:span text:style-name="T188">e</text:span></text:span><text:span text:style-name="Fonte_20_parág._20_padrão"><text:span text:style-name="T187">s no prazo regimental. Instado a se manifestar, o douto Procurador de Justiça oficiante ratificou os termos do parecer acostado aos autos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47">neg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T125">2.2</text:span><text:span text:style-name="T122"> – Apelação nº 0147167-59.2012.8.06.0001. </text:span><text:span text:style-name="T161">Apelante: MINISTÉRIO PÚBLICO DO ESTADO DO CEARÁ. Apelado: OSVALDO PEDROSA QUINTINO NETO. Apelada: STAEL FERREIRA SALES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84">ANDRÉA MENDES BEZERRA DELFINO </text:span></text:span><text:span text:style-name="Fonte_20_parág._20_padrão"><text:span text:style-name="T185">(Revisora)</text:span></text:span><text:span text:style-name="Fonte_20_parág._20_padrão"><text:span text:style-name="T184"> </text:span></text:span><text:span text:style-name="Fonte_20_parág._20_padrão"><text:span text:style-name="T186">e ÂNGELA TERESA GONDIM CARNEIRO CHAVES</text:span></text:span><text:span text:style-name="Fonte_20_parág._20_padrão"><text:span text:style-name="T184">. </text:span></text:span><text:span text:style-name="Fonte_20_parág._20_padrão"><text:span text:style-name="T191">Após ser indagad</text:span></text:span><text:span text:style-name="Fonte_20_parág._20_padrão"><text:span text:style-name="T192">o</text:span></text:span><text:span text:style-name="Fonte_20_parág._20_padrão"><text:span text:style-name="T191"> pela Presidência, se desejaria sustentar oralmente suas razões, observando todavia a decisão favorável em favor do</text:span></text:span><text:span text:style-name="Fonte_20_parág._20_padrão"><text:span text:style-name="T192">s</text:span></text:span><text:span text:style-name="Fonte_20_parág._20_padrão"><text:span text:style-name="T191"> </text:span></text:span><text:span text:style-name="Fonte_20_parág._20_padrão"><text:span text:style-name="T192">apelados</text:span></text:span><text:span text:style-name="Fonte_20_parág._20_padrão"><text:span text:style-name="T191">, </text:span></text:span><text:span text:style-name="Fonte_20_parág._20_padrão"><text:span text:style-name="T192">o</text:span></text:span><text:span text:style-name="Fonte_20_parág._20_padrão"><text:span text:style-name="T191"> nobre causídic</text:span></text:span><text:span text:style-name="Fonte_20_parág._20_padrão"><text:span text:style-name="T192">o</text:span></text:span><text:span text:style-name="Fonte_20_parág._20_padrão"><text:span text:style-name="T193"> Dr. </text:span></text:span><text:span text:style-name="Fonte_20_parág._20_padrão"><text:span text:style-name="T192">Jorge Leite Chianca Filho</text:span></text:span><text:span text:style-name="Fonte_20_parág._20_padrão"><text:span text:style-name="T193">, OAB/CE </text:span></text:span><text:span text:style-name="Fonte_20_parág._20_padrão"><text:span text:style-name="T192">31177</text:span></text:span><text:span text:style-name="Fonte_20_parág._20_padrão"><text:span text:style-name="T193">, regularmente inscrit</text:span></text:span><text:span text:style-name="Fonte_20_parág._20_padrão"><text:span text:style-name="T192">o</text:span></text:span><text:span text:style-name="Fonte_20_parág._20_padrão"><text:span text:style-name="T193">, prescindiu do uso da palavra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</text:span></text:span><text:span text:style-name="Fonte_20_parág._20_padrão"><text:span text:style-name="T250">maioria</text:span></text:span><text:span text:style-name="Fonte_20_parág._20_padrão"><text:span text:style-name="T245"> de votos, acordou em conhecer do presente 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47">neg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. </text:span></text:span><text:span text:style-name="Fonte_20_parág._20_padrão"><text:span text:style-name="T256">V</text:span></text:span><text:span text:style-name="Fonte_20_parág._20_padrão"><text:span text:style-name="T250">encida a Exma. Desembargadora Ângela Teresa Gondim Carneiro Chaves que fundamentou, em síntese, sua divergência ante a inaplicabilidade, no caso concreto, do princípio da insignificância em face da obrigação tributária descumprida, somada a respectiva penalidade aplicada na autuação fazendária, observando, portanto, </text:span></text:span><text:span text:style-name="Fonte_20_parág._20_padrão"><text:span text:style-name="T251">o valor constante na CDA,</text:span></text:span><text:span text:style-name="Fonte_20_parág._20_padrão"><text:span text:style-name="T250"> quantia a ser considerada para aferição da insignificância da conduta</text:span></text:span><text:span text:style-name="Fonte_20_parág._20_padrão"><text:span text:style-name="T245">". </text:span></text:span><text:span text:style-name="T125">2.3</text:span><text:span text:style-name="T122"> – Apelação nº 0200750-67.2023.8.06.0293. </text:span><text:span text:style-name="T161">Apelante: JOAB DE MORAIS BRAGA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10">HENRIQUE JORGE HOLANDA SILVEIRA</text:span></text:span><text:span text:style-name="Fonte_20_parág._20_padrão"><text:span text:style-name="T208">. </text:span></text:span><text:span text:style-name="Fonte_20_parág._20_padrão"><text:span text:style-name="T214">O nobre causídico </text:span></text:span><text:span text:style-name="Fonte_20_parág._20_padrão"><text:span text:style-name="T279">Dr. Romain Mendes Rodrigues Ferreira, OAB/</text:span></text:span><text:span text:style-name="Fonte_20_parág._20_padrão"><text:span text:style-name="T282">CE</text:span></text:span><text:span text:style-name="Fonte_20_parág._20_padrão"><text:span text:style-name="T279"> 42224, </text:span></text:span><text:span text:style-name="Fonte_20_parág._20_padrão"><text:span text:style-name="T282">sustentou oralmente suas razões no prazo regimental. Instado a se manifestar, o douto Procurador de Justiça oficiante ratificou os </text:span></text:span><text:soft-page-break/><text:span text:style-name="Fonte_20_parág._20_padrão"><text:span text:style-name="T282">termos do parecer acostado aos autos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68">d</text:span></text:span><text:span text:style-name="Fonte_20_parág._20_padrão"><text:span text:style-name="T266">ar-lhe </text:span></text:span><text:span text:style-name="Fonte_20_parág._20_padrão"><text:span text:style-name="T268">parcial </text:span></text:span><text:span text:style-name="Fonte_20_parág._20_padrão"><text:span text:style-name="T266">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25">2.4</text:span><text:span text:style-name="T122"> – Apelação nº 0173945-90.2017.8.06.0001. </text:span><text:span text:style-name="T161">Apelante: GLAUDEMIR RIBEIRO DO NASCIMENTO. Apelante: GENILSON RIBEIRO GUEDES. Apelante: AURÉLIO MORAES DA SILVA. Apelante: JOSÉ FRANCISCO VERAS BARROSO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10">HENRIQUE JORGE HOLANDA SILVEIRA</text:span></text:span><text:span text:style-name="Fonte_20_parág._20_padrão"><text:span text:style-name="T208">. </text:span></text:span><text:span text:style-name="Fonte_20_parág._20_padrão"><text:span text:style-name="T224">Após ser indagad</text:span></text:span><text:span text:style-name="Fonte_20_parág._20_padrão"><text:span text:style-name="T225">o</text:span></text:span><text:span text:style-name="Fonte_20_parág._20_padrão"><text:span text:style-name="T224"> pela Presidência, se desejaria sustentar oralmente suas razões, observando todavia a decisão favorável em favor do </text:span></text:span><text:span text:style-name="Fonte_20_parág._20_padrão"><text:span text:style-name="T225">apela</text:span></text:span><text:span text:style-name="Fonte_20_parág._20_padrão"><text:span text:style-name="T226">ntes</text:span></text:span><text:span text:style-name="Fonte_20_parág._20_padrão"><text:span text:style-name="T224">, </text:span></text:span><text:span text:style-name="Fonte_20_parág._20_padrão"><text:span text:style-name="T225">o</text:span></text:span><text:span text:style-name="Fonte_20_parág._20_padrão"><text:span text:style-name="T224"> nobre causídic</text:span></text:span><text:span text:style-name="Fonte_20_parág._20_padrão"><text:span text:style-name="T225">o</text:span></text:span><text:span text:style-name="Fonte_20_parág._20_padrão"><text:span text:style-name="T227"> </text:span></text:span><text:span text:style-name="Fonte_20_parág._20_padrão"><text:span text:style-name="T226">Dr.</text:span></text:span><text:span text:style-name="Fonte_20_parág._20_padrão"><text:span text:style-name="T279"> </text:span></text:span><text:span text:style-name="Fonte_20_parág._20_padrão"><text:span text:style-name="T284">Régio Rodney Menezes, </text:span></text:span><text:span text:style-name="Fonte_20_parág._20_padrão"><text:span text:style-name="T285">OAB/</text:span></text:span><text:span text:style-name="Fonte_20_parág._20_padrão"><text:span text:style-name="T286">CE</text:span></text:span><text:span text:style-name="Fonte_20_parág._20_padrão"><text:span text:style-name="T285"> </text:span></text:span><text:span text:style-name="Fonte_20_parág._20_padrão"><text:span text:style-name="T284">23996</text:span></text:span><text:span text:style-name="Fonte_20_parág._20_padrão"><text:span text:style-name="T279">, </text:span></text:span><text:span text:style-name="Fonte_20_parág._20_padrão"><text:span text:style-name="T283">habilitado nos autos,</text:span></text:span><text:span text:style-name="Fonte_20_parág._20_padrão"><text:span text:style-name="T279"> </text:span></text:span><text:span text:style-name="Fonte_20_parág._20_padrão"><text:span text:style-name="T283">regularmente inscrito, prescindiu do uso da palavra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não conhecer dos </text:span></text:span><text:span text:style-name="Fonte_20_parág._20_padrão"><text:span text:style-name="T266">recursos de Aurélio Moraes da Silva e José Francisco Veras Barroso e declarar a extinção </text:span></text:span><text:span text:style-name="Fonte_20_parág._20_padrão"><text:span text:style-name="T265">da punibilidade de Glaudemir Ribeiro do Nascimento, Genilson Ribeiro Guedes e </text:span></text:span><text:span text:style-name="Fonte_20_parág._20_padrão"><text:span text:style-name="T266">Francisco das Chagas Aguiar Júnior pela prescrição e, por conseguinte, julgar </text:span></text:span><text:span text:style-name="Fonte_20_parág._20_padrão"><text:span text:style-name="T265">prejudicados os recursos por eles interpostos,</text:span></text:span><text:span text:style-name="Fonte_20_parág._20_padrão"><text:span text:style-name="T262"> nos termos do voto da eminente Relatora". </text:span></text:span><text:span text:style-name="T118">2.5</text:span><text:span text:style-name="T114"> – Apelação nº 0280025-80.2020.8.06.0128. </text:span><text:span text:style-name="T131">Apelante: CAIQUE GOMES GUIMARÃES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text:s/>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47">neg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6</text:span><text:span text:style-name="T114"> – Apelação nº 0212936-28.2023.8.06.0001. </text:span><text:span text:style-name="T131">Apelante: THAYNA CRISTINA DE SOUZA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text:s/>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55">d</text:span></text:span><text:span text:style-name="Fonte_20_parág._20_padrão"><text:span text:style-name="T247">ar-lhe </text:span></text:span><text:span text:style-name="Fonte_20_parág._20_padrão"><text:span text:style-name="T255">parcial </text:span></text:span><text:span text:style-name="Fonte_20_parág._20_padrão"><text:span text:style-name="T247">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T118">2.7 </text:span><text:span text:style-name="T114">– Apelação nº 0050005-65.2021.8.06.0028. </text:span><text:span text:style-name="T131">Apelante: MANOEL ADRIANO DE SOUSA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Recurso para dar-lhe parcial provimento e reformar, de ofício, parte da sentença, nos termos do voto do eminente Relator". </text:span></text:span><text:span text:style-name="T118">2.8</text:span><text:span text:style-name="T114"> – Apelação nº 0020702-72.2019.8.06.0158. </text:span><text:span text:style-name="T155">Apelante: MICHAEL DE SOUZA LIMA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47">neg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55"> </text:span><text:span text:style-name="T118">2.9</text:span><text:span text:style-name="T114"> – Apelação nº 0020135-66.2015.8.06.0001. </text:span><text:span text:style-name="T131">Apelante: MARCOS AURÉLIO DIAS DE VASCONCELOS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</text:span></text:span><text:span text:style-name="Fonte_20_parág._20_padrão"><text:span text:style-name="T255">não </text:span></text:span><text:span text:style-name="Fonte_20_parág._20_padrão"><text:span text:style-name="T245">conhecer do presente </text:span></text:span><text:span text:style-name="Fonte_20_parág._20_padrão"><text:span text:style-name="T247">Recurs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T118">2.10</text:span><text:span text:style-name="T114"> – Apelação nº 0732222-47.2014.8.06.0001. </text:span><text:span text:style-name="T131">Apelante: MINISTÉRIO PÚBLICO DO ESTADO DO CEARÁ. Apelado: JAIR DONIZETE DE MORAIS. Apelada: MARIA SIMONE PEREIRA DA SILVA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</text:span></text:span><text:soft-page-break/><text:span text:style-name="Fonte_20_parág._20_padrão"><text:span text:style-name="T245">acordou em conhecer do Recurso para dar-lhe provimento, todavia, de ofício, promove-se a desclassificação do delito do art. 16 para o art. 14, ambos da Lei n.º 10.826/03, ora em que se declara a extinção da punibilidade, pela prescrição da pretensão punitiva Estatal, e, via de consequência, reconhece-se a absolvição dos aqui recorridos, nos termos do art. 397, IV, do CPP, nos termos do voto do eminente Relator". </text:span></text:span><text:span text:style-name="T118">2.11</text:span><text:span text:style-name="T114"> – Apelação nº 0001074-53.2006.8.06.0126. </text:span><text:span text:style-name="T131">Apelante: FRANCISCO JUCIVAN CAVALCANTE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55">d</text:span></text:span><text:span text:style-name="Fonte_20_parág._20_padrão"><text:span text:style-name="T247">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12</text:span><text:span text:style-name="T114"> – Apelação nº 0050798-30.2020.8.06.0160. </text:span><text:span text:style-name="T131">Apelante: F. V. M. G.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47">neg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13</text:span><text:span text:style-name="T114"> – Apelação nº 0050227-75.2021.8.06.0111. </text:span><text:span text:style-name="T131">Apelante: J. A. B. de F.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47">neg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14</text:span><text:span text:style-name="T114"> – Apelação nº 0015045-97.2018.8.06.0025. </text:span><text:span text:style-name="T131">Apelante: V. P. B.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"A Turma, por unanimidade de votos, acordou em conhecer do <text:s/>Recurso para dar-lhe parcial provimento, para fins de absolver o Apelante da acusação de prática do crime do art. 140, §3º, do Código Penal e de reduzir ao mínimo legal a pena-base cominada pela prática do crime do art. 129, §1º, I, c/c §10º, do Código Penal, nos termos do voto do eminente Relator". </text:span></text:span><text:span text:style-name="T118">2.15</text:span><text:span text:style-name="T114"> – Apelação nº 0007449-35.2018.8.06.0131. </text:span><text:span text:style-name="T131">Apelante: C. A. A. M. F.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</text:span></text:span><text:span text:style-name="Fonte_20_parág._20_padrão"><text:span text:style-name="T255">parcialmente </text:span></text:span><text:span text:style-name="Fonte_20_parág._20_padrão"><text:span text:style-name="T245">do 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47">neg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16</text:span><text:span text:style-name="T114"> – Apelação nº 0002847-58.2018.8.06.0112. </text:span><text:span text:style-name="T149">A</text:span><text:span text:style-name="T131">pelante: E. G. da C.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47">neg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17</text:span><text:span text:style-name="T114"> – Apelação nº 0001399-55.2008.8.06.0062. </text:span><text:span text:style-name="T131">Apelante: J. V. P. de M.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55">d</text:span></text:span><text:span text:style-name="Fonte_20_parág._20_padrão"><text:span text:style-name="T247">ar-lhe </text:span></text:span><text:span text:style-name="Fonte_20_parág._20_padrão"><text:span text:style-name="T255">parcial </text:span></text:span><text:span text:style-name="Fonte_20_parág._20_padrão"><text:span text:style-name="T247">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18</text:span><text:span text:style-name="T114"> – Apelação nº 0202468-05.2023.8.06.0001. </text:span><text:span text:style-name="T131">Apelante: JOÃO PEDRO ANDRADE COSTA. Apelante: WESLEY KLINGER MENDES LOPES. Apelante: KEVEN JACKSON GOMES MARINHO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oft-page-break/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</text:span></text:span><text:span text:style-name="Fonte_20_parág._20_padrão"><text:span text:style-name="T255">s</text:span></text:span><text:span text:style-name="Fonte_20_parág._20_padrão"><text:span text:style-name="T245"> </text:span></text:span><text:span text:style-name="Fonte_20_parág._20_padrão"><text:span text:style-name="T247">Recurso</text:span></text:span><text:span text:style-name="Fonte_20_parág._20_padrão"><text:span text:style-name="T257">s</text:span></text:span><text:span text:style-name="Fonte_20_parág._20_padrão"><text:span text:style-name="T245"> para </text:span></text:span><text:span text:style-name="Fonte_20_parág._20_padrão"><text:span text:style-name="T247">negar-lhe</text:span></text:span><text:span text:style-name="Fonte_20_parág._20_padrão"><text:span text:style-name="T257">s</text:span></text:span><text:span text:style-name="Fonte_20_parág._20_padrão"><text:span text:style-name="T247">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19</text:span><text:span text:style-name="T114"> – Apelação nº 0484519-46.2010.8.06.0001. </text:span><text:span text:style-name="T131">Apelante: MINISTÉRIO PÚBLICO DO ESTADO DO CEARÁ. Apelado: FRANCISCO SÉRGIO DANTAS MELO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text:s/>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57">d</text:span></text:span><text:span text:style-name="Fonte_20_parág._20_padrão"><text:span text:style-name="T247">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 </text:span></text:span><text:span text:style-name="T118">2.20</text:span><text:span text:style-name="T114"> – Apelação nº 0275413-24.2022.8.06.0001. </text:span><text:span text:style-name="T131">Apelante: GLEISON DE SOUSA BARROS. Apelante: ANTÔNIO ANDERSON FERREIRA FÉLIX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"A Turma, por unanimidade de votos, acordou em conhecer do Recurso para negar-lhe provimento e reformar de ofício de parte da sentença, nos termos do voto do eminente Relator". </text:span></text:span><text:span text:style-name="T118">2.21</text:span><text:span text:style-name="T114"> – Apelação nº 0001869-03.2019.8.06.0062. </text:span><text:span text:style-name="T131">Apelante: FLÁVIO LUIZ DA SILVA. Apelante: ANTÔNIO ERMESON MENEZES BARROS. Apelante: LUZELIO PEREIRA VIEIRA. Apelante: LUCAS GOMES SOARES. Apelante: ELIAS GOMES SOARES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s Recursos para dar provimento às Apelações interpostas por Flávio Luiz da Silva, Lucas Gomes Soares, Luzélio Pereira Vieira e Elias Gomes Soares para declarar extinta a punibilidade do apelante Elias Gomes Soares, por força da prescrição da pretensão punitiva, em sua modalidade intercorrente, e para, acolhendo a preliminar de nulidade processual decorrente de buscas domiciliares ilegais, absolver os recorrentes Antônio Ermeson Menezes Barros, Flávio Luiz da Silva, Lucas Gomes Soares e Luzélio Pereira Vieira quanto aos crimes previstos nos arts. 33 e 35 da Lei 11.343/2006, com fulcro no art. 386, II e VII, do CPP, ficando prejudicado o exame do recurso apelatório interposto por Antônio Ermeson Menezes Barros e ficando prejudicado o exame do mérito recursal dos outros recursos apelatórios, nos termos do voto do eminente Relator". </text:span></text:span><text:span text:style-name="Fonte_20_parág._20_padrão"><text:span text:style-name="T121">2.22</text:span></text:span><text:span text:style-name="Fonte_20_parág._20_padrão"><text:span text:style-name="T114"> – Apelação nº 0140511-76.2018.8.06.0001. </text:span></text:span><text:span text:style-name="T131">Apelante: JOSÉ DAVI DE CASTRO MOURA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text:s/>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47">neg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23</text:span><text:span text:style-name="T114"> – Apelação nº 0127690-06.2019.8.06.0001. </text:span><text:span text:style-name="T131">Apelante: THIAGO DE OLIVEIRA MORAIS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text:s/>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47">negar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24</text:span><text:span text:style-name="T114"> – Apelação nº 0065381-85.2018.8.06.0064. </text:span><text:span text:style-name="T131">Apelante: FERNANDO DOUGLAS DA SILVA MARTINS. Apelado: MINISTÉRIO PÚBLICO DO ESTADO DO CEARÁ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(a)</text:span></text:span><text:span text:style-name="Fonte_20_parág._20_padrão"><text:span text:style-name="T52">s Exmo</text:span></text:span><text:span text:style-name="Fonte_20_parág._20_padrão"><text:span text:style-name="T53">(a)</text:span></text:span><text:span text:style-name="Fonte_20_parág._20_padrão"><text:span text:style-name="T52">s. Sr</text:span></text:span><text:span text:style-name="Fonte_20_parág._20_padrão"><text:span text:style-name="T53">(a)</text:span></text:span><text:span text:style-name="Fonte_20_parág._20_padrão"><text:span text:style-name="T52">s. Desembargadores </text:span></text:span><text:span text:style-name="Fonte_20_parág._20_padrão"><text:span text:style-name="T54">HENRIQUE JORGE HOLANDA SILVEIRA </text:span></text:span><text:span text:style-name="Fonte_20_parág._20_padrão"><text:span text:style-name="T55">(Relator),</text:span></text:span><text:span text:style-name="Fonte_20_parág._20_padrão"><text:span text:style-name="T54"> </text:span></text:span><text:span text:style-name="Fonte_20_parág._20_padrão"><text:span text:style-name="T178">ANDRÉA MENDES BEZERRA DELFINO </text:span></text:span><text:span text:style-name="Fonte_20_parág._20_padrão"><text:span text:style-name="T180">(Revisora)</text:span></text:span><text:span text:style-name="Fonte_20_parág._20_padrão"><text:span text:style-name="T178"> </text:span></text:span><text:span text:style-name="Fonte_20_parág._20_padrão"><text:span text:style-name="T179">e ÂNGELA TERESA GONDIM CARNEIRO CHAVES</text:span></text:span><text:span text:style-name="Fonte_20_parág._20_padrão"><text:span text:style-name="T178">.</text:span></text:span><text:span text:style-name="Fonte_20_parág._20_padrão"><text:span text:style-name="T184"> </text:span></text:span><text:span text:style-name="Fonte_20_parág._20_padrão"><text:span text:style-name="T190">- </text:span></text:span><text:span text:style-name="Fonte_20_parág._20_padrão"><text:span text:style-name="T242">Síntese do julgamento</text:span></text:span><text:span text:style-name="Fonte_20_parág._20_padrão"><text:span text:style-name="T190">: </text:span></text:span><text:span text:style-name="Fonte_20_parág._20_padrão"><text:span text:style-name="T245">"A Turma, por unanimidade de votos, acordou em conhecer do </text:span></text:span><text:span text:style-name="Fonte_20_parág._20_padrão"><text:span text:style-name="T247">Recurso</text:span></text:span><text:span text:style-name="Fonte_20_parág._20_padrão"><text:span text:style-name="T245"> para </text:span></text:span><text:span text:style-name="Fonte_20_parág._20_padrão"><text:span text:style-name="T259">dar</text:span></text:span><text:span text:style-name="Fonte_20_parág._20_padrão"><text:span text:style-name="T247">-lhe provimento</text:span></text:span><text:span text:style-name="Fonte_20_parág._20_padrão"><text:span text:style-name="T245">, nos termos do voto d</text:span></text:span><text:span text:style-name="Fonte_20_parág._20_padrão"><text:span text:style-name="T246">o</text:span></text:span><text:span text:style-name="Fonte_20_parág._20_padrão"><text:span text:style-name="T245"> eminente Relator".</text:span></text:span><text:span text:style-name="T131"> </text:span><text:span text:style-name="T118">2.25</text:span><text:span text:style-name="T114"> – Apelação nº 0006988-19.2012.8.06.0052. </text:span><text:span text:style-name="T144">Apelante: C</text:span><text:span text:style-name="T145">Í</text:span><text:span text:style-name="T144">CERO NOGUEIRA GONÇALO. Apelado: </text:span><text:soft-page-break/><text:span text:style-name="T144">MINISTÉRIO PÚBLICO DO ESTADO </text:span><text:span text:style-name="T145">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</text:span></text:span><text:span text:style-name="Fonte_20_parág._20_padrão"><text:span text:style-name="T273">parcialmente </text:span></text:span><text:span text:style-name="Fonte_20_parág._20_padrão"><text:span text:style-name="T265">do </text:span></text:span><text:span text:style-name="Fonte_20_parág._20_padrão"><text:span text:style-name="T266">Recurso</text:span></text:span><text:span text:style-name="Fonte_20_parág._20_padrão"><text:span text:style-name="T265"> para, </text:span></text:span><text:span text:style-name="Fonte_20_parág._20_padrão"><text:span text:style-name="T273">na extensão cognoscível,</text:span></text:span><text:span text:style-name="Fonte_20_parág._20_padrão"><text:span text:style-name="T265"> </text:span></text:span><text:span text:style-name="Fonte_20_parág._20_padrão"><text:span text:style-name="T273">d</text:span></text:span><text:span text:style-name="Fonte_20_parág._20_padrão"><text:span text:style-name="T266">ar-lhe </text:span></text:span><text:span text:style-name="Fonte_20_parág._20_padrão"><text:span text:style-name="T273">parcial </text:span></text:span><text:span text:style-name="Fonte_20_parág._20_padrão"><text:span text:style-name="T266">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26</text:span><text:span text:style-name="T114"> – Apelação nº 0200482-29.2022.8.06.0299. </text:span><text:span text:style-name="T131">Apelante: MINISTÉRIO PÚBLICO DO ESTADO DO CEARÁ. Apelado: ANTÔNIO RANDERSON SOUSA DE MIRANDA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66">negar-lhe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27</text:span><text:span text:style-name="T114"> – Apelação nº 0051821-08.2020.8.06.0064. </text:span><text:span text:style-name="T131">Apelante: CARLOS RAFAEL BARROSO DE LIMA. Apelante: MATEUS DE ALBUQUERQUE VIANA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2">"A Turma, por unanimidade de votos, acordou em conhecer dos <text:s/>Recursos, mas consider</text:span></text:span><text:span text:style-name="Fonte_20_parág._20_padrão"><text:span text:style-name="T264">á</text:span></text:span><text:span text:style-name="Fonte_20_parág._20_padrão"><text:span text:style-name="T262">-los prejudicados face o reconhecimento, de ofício, da ilicitude das provas obtidas e ausência de outras provas independentes, nos termos do voto da eminente Relatora". </text:span></text:span><text:span text:style-name="T118">2.28</text:span><text:span text:style-name="T114"> – Apelação nº 0044497-11.2013.8.06.0064. </text:span><text:span text:style-name="T131">Apelante: ELIOMAR CARDOSO DA SILVA. Apelante: ALEXANDRE CARDOSO DA SILVA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73">d</text:span></text:span><text:span text:style-name="Fonte_20_parág._20_padrão"><text:span text:style-name="T266">ar-lhe </text:span></text:span><text:span text:style-name="Fonte_20_parág._20_padrão"><text:span text:style-name="T273">parcial </text:span></text:span><text:span text:style-name="Fonte_20_parág._20_padrão"><text:span text:style-name="T266">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29</text:span><text:span text:style-name="T114"> – Apelação nº 0995002-30.2000.8.06.0001. </text:span><text:span text:style-name="T128">Apelante: CARLOS VIEIRA AVELAR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66">negar-lhe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30</text:span><text:span text:style-name="T114"> – Apelação nº 0273705-07.2020.8.06.0001. </text:span><text:span text:style-name="T131">Apelante: SALVADOR NUNES OLIVEIRA. Apelante: EZEQUIEL SILVA DE MIRANDA. Apelante: KARINA DA SILVA PINTO. Apelante: DANILO RODRIGUES DE OLIVEIRA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</text:span></text:span><text:span text:style-name="Fonte_20_parág._20_padrão"><text:span text:style-name="T273">parcialmente </text:span></text:span><text:span text:style-name="Fonte_20_parág._20_padrão"><text:span text:style-name="T265">do</text:span></text:span><text:span text:style-name="Fonte_20_parág._20_padrão"><text:span text:style-name="T273">s</text:span></text:span><text:span text:style-name="Fonte_20_parág._20_padrão"><text:span text:style-name="T265"> </text:span></text:span><text:span text:style-name="Fonte_20_parág._20_padrão"><text:span text:style-name="T266">Recurso</text:span></text:span><text:span text:style-name="Fonte_20_parág._20_padrão"><text:span text:style-name="T273">s</text:span></text:span><text:span text:style-name="Fonte_20_parág._20_padrão"><text:span text:style-name="T265"> para, </text:span></text:span><text:span text:style-name="Fonte_20_parág._20_padrão"><text:span text:style-name="T273">na extensão cognoscível,</text:span></text:span><text:span text:style-name="Fonte_20_parág._20_padrão"><text:span text:style-name="T265"> </text:span></text:span><text:span text:style-name="Fonte_20_parág._20_padrão"><text:span text:style-name="T266">negar-lhe</text:span></text:span><text:span text:style-name="Fonte_20_parág._20_padrão"><text:span text:style-name="T273">s</text:span></text:span><text:span text:style-name="Fonte_20_parág._20_padrão"><text:span text:style-name="T266">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31</text:span><text:span text:style-name="T114"> – Apelação nº 0213864-47.2021.8.06.0001. </text:span><text:span text:style-name="T131">Apelante: ROBERTO SANTAMARIA MARIANO </text:span><text:span text:style-name="T146">E </text:span><text:span text:style-name="T131">SILVA ROSA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73">d</text:span></text:span><text:span text:style-name="Fonte_20_parág._20_padrão"><text:span text:style-name="T266">ar-lhe </text:span></text:span><text:span text:style-name="Fonte_20_parág._20_padrão"><text:span text:style-name="T273">parcial </text:span></text:span><text:span text:style-name="Fonte_20_parág._20_padrão"><text:span text:style-name="T266">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32</text:span><text:span text:style-name="T114"> – Apelação nº 0051938-62.2021.8.06.0064. </text:span><text:span text:style-name="T131">Apelante: WEBERSON XAVIER DA SILVA. Apelante: SHIRLÂNIA DÉBORA DE MARIA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</text:span></text:span><text:soft-page-break/><text:span text:style-name="Fonte_20_parág._20_padrão"><text:span text:style-name="T210">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74">d</text:span></text:span><text:span text:style-name="Fonte_20_parág._20_padrão"><text:span text:style-name="T266">ar-lhe </text:span></text:span><text:span text:style-name="Fonte_20_parág._20_padrão"><text:span text:style-name="T274">parcial </text:span></text:span><text:span text:style-name="Fonte_20_parág._20_padrão"><text:span text:style-name="T266">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33</text:span><text:span text:style-name="T114"> – Apelação nº 0043339-68.2013.8.06.0112. </text:span><text:span text:style-name="T131">Apelante: ALEKSON MAXWEL BEZERRA CAMPOS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66">negar-lhe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34</text:span><text:span text:style-name="T114"> – Apelação nº 0020017-65.2019.8.06.0158. </text:span><text:span text:style-name="T131">Apelante: VALMI RODRIGUES DA CRUZ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74">d</text:span></text:span><text:span text:style-name="Fonte_20_parág._20_padrão"><text:span text:style-name="T266">ar-lhe </text:span></text:span><text:span text:style-name="Fonte_20_parág._20_padrão"><text:span text:style-name="T274">parcial</text:span></text:span><text:span text:style-name="Fonte_20_parág._20_padrão"><text:span text:style-name="T266">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35</text:span><text:span text:style-name="T114"> – Apelação nº 0012545-25.2021.8.06.0293. </text:span><text:span text:style-name="T131">Apelante: RÔMULO DAMIÃO DA SILVA. Apelante: LUCAS MARTINS DE LIMA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</text:span></text:span><text:span text:style-name="Fonte_20_parág._20_padrão"><text:span text:style-name="T274">s</text:span></text:span><text:span text:style-name="Fonte_20_parág._20_padrão"><text:span text:style-name="T265"> </text:span></text:span><text:span text:style-name="Fonte_20_parág._20_padrão"><text:span text:style-name="T266">Recurso</text:span></text:span><text:span text:style-name="Fonte_20_parág._20_padrão"><text:span text:style-name="T274">s</text:span></text:span><text:span text:style-name="Fonte_20_parág._20_padrão"><text:span text:style-name="T265"> para </text:span></text:span><text:span text:style-name="Fonte_20_parág._20_padrão"><text:span text:style-name="T274">d</text:span></text:span><text:span text:style-name="Fonte_20_parág._20_padrão"><text:span text:style-name="T266">ar-lhe</text:span></text:span><text:span text:style-name="Fonte_20_parág._20_padrão"><text:span text:style-name="T274">s parcial</text:span></text:span><text:span text:style-name="Fonte_20_parág._20_padrão"><text:span text:style-name="T266">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36</text:span><text:span text:style-name="T114"> – Apelação nº 0004234-02.2019.8.06.0136. </text:span><text:span text:style-name="T131">Apte/</text:span><text:span text:style-name="T147">A</text:span><text:span text:style-name="T148">pd</text:span><text:span text:style-name="T147">a</text:span><text:span text:style-name="T131">: CARLA MARAH DE MORAIS LIMA. Apte/</text:span><text:span text:style-name="T147">A</text:span><text:span text:style-name="T148">pdo</text:span><text:span text:style-name="T131">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</text:span></text:span><text:span text:style-name="Fonte_20_parág._20_padrão"><text:span text:style-name="T274">s</text:span></text:span><text:span text:style-name="Fonte_20_parág._20_padrão"><text:span text:style-name="T265"> </text:span></text:span><text:span text:style-name="Fonte_20_parág._20_padrão"><text:span text:style-name="T266">Recurso</text:span></text:span><text:span text:style-name="Fonte_20_parág._20_padrão"><text:span text:style-name="T274">s</text:span></text:span><text:span text:style-name="Fonte_20_parág._20_padrão"><text:span text:style-name="T265"> para </text:span></text:span><text:span text:style-name="Fonte_20_parág._20_padrão"><text:span text:style-name="T274">dar provimento o apelo manejado pelo Ministério Público estadual, e negar provimento o recurso interposto pela defesa,</text:span></text:span><text:span text:style-name="Fonte_20_parág._20_padrão"><text:span text:style-name="T262"> nos termos do voto da eminente Relatora". </text:span></text:span><text:span text:style-name="T118">2.37</text:span><text:span text:style-name="T114"> – Apelação nº 0050203-25.2020.8.06.0162. </text:span><text:span text:style-name="T131">Apelante: A. E. da S.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74">d</text:span></text:span><text:span text:style-name="Fonte_20_parág._20_padrão"><text:span text:style-name="T266">ar-lhe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38</text:span><text:span text:style-name="T115"> </text:span><text:span text:style-name="T114">– Apelação nº 0003456-80.2011.8.06.0146. </text:span><text:span text:style-name="T131">Apelante: R. A. de A.. Apelado: MINISTÉRIO PÚBLICO DO ESTADO DO CEARÁ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74">d</text:span></text:span><text:span text:style-name="Fonte_20_parág._20_padrão"><text:span text:style-name="T266">ar-lhe </text:span></text:span><text:span text:style-name="Fonte_20_parág._20_padrão"><text:span text:style-name="T274">parcial </text:span></text:span><text:span text:style-name="Fonte_20_parág._20_padrão"><text:span text:style-name="T266">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39</text:span><text:span text:style-name="T114"> – Apelação nº 0002808-13.2019.8.06.0149. </text:span><text:span text:style-name="T131">Apelante: MINISTÉRIO PÚBLICO DO ESTADO DO CEARÁ. Apelado: V. P. de B.. </text:span><text:span text:style-name="Fonte_20_parág._20_padrão"><text:span text:style-name="T202">- Julgadores: A</text:span></text:span><text:span text:style-name="Fonte_20_parág._20_padrão"><text:span text:style-name="T203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0">ANDRÉA MENDES BEZERRA DELFINO (Relatora), </text:span></text:span><text:span text:style-name="Fonte_20_parág._20_padrão"><text:span text:style-name="T216">ÂNGELA TERESA GONDIM CARNEIRO CHAVES </text:span></text:span><text:span text:style-name="Fonte_20_parág._20_padrão"><text:span text:style-name="T217">(Revisora)</text:span></text:span><text:span text:style-name="Fonte_20_parág._20_padrão"><text:span text:style-name="T216"> </text:span></text:span><text:span text:style-name="Fonte_20_parág._20_padrão"><text:span text:style-name="T218">e </text:span></text:span><text:span text:style-name="Fonte_20_parág._20_padrão"><text:span text:style-name="T222">o</text:span></text:span><text:span text:style-name="Fonte_20_parág._20_padrão"><text:span text:style-name="T279"> Exm</text:span></text:span><text:span text:style-name="Fonte_20_parág._20_padrão"><text:span text:style-name="T281">o</text:span></text:span><text:span text:style-name="Fonte_20_parág._20_padrão"><text:span text:style-name="T279">. </text:span></text:span><text:span text:style-name="Fonte_20_parág._20_padrão"><text:span text:style-name="T280">Desembargador </text:span></text:span><text:span text:style-name="Fonte_20_parág._20_padrão"><text:span text:style-name="T229">HENRIQUE JORGE HOLANDA SILVEIRA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66">negar-lhe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40</text:span><text:span text:style-name="T114"> – Apelação nº 0200601-81.2022.8.06.0107. </text:span><text:span text:style-name="T131">Apelante: ROBERTO CALIXTO FERNANDES. Apelado: MINISTÉRIO PÚBLICO DO ESTADO DO CEARÁ. </text:span><text:span text:style-name="Fonte_20_parág._20_padrão"><text:span text:style-name="T202">- Julgadores: </text:span></text:span><text:span text:style-name="Fonte_20_parág._20_padrão"><text:span text:style-name="T207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5">o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5">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5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 </text:span></text:span><text:span text:style-name="Fonte_20_parág._20_padrão"><text:span text:style-name="T229">HENRIQUE JORGE HOLANDA SILVEIRA </text:span></text:span><text:span text:style-name="Fonte_20_parág._20_padrão"><text:span text:style-name="T233">e ANDRÉA </text:span></text:span><text:soft-page-break/><text:span text:style-name="Fonte_20_parág._20_padrão"><text:span text:style-name="T233">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</text:span></text:span><text:span text:style-name="Fonte_20_parág._20_padrão"><text:span text:style-name="T274">não </text:span></text:span><text:span text:style-name="Fonte_20_parág._20_padrão"><text:span text:style-name="T265">conhecer do presente </text:span></text:span><text:span text:style-name="Fonte_20_parág._20_padrão"><text:span text:style-name="T266">Recurs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41</text:span><text:span text:style-name="T114"> – Recurso em Sentido Estrito nº 0010150-11.2023.8.06.0125. </text:span><text:span text:style-name="T131">Recorrente: MINISTÉRIO PÚBLICO DO ESTADO DO CEAR</text:span><text:span text:style-name="T150">Á. </text:span><text:span text:style-name="T131">Recorrido: A. A. de S. C.. </text:span><text:span text:style-name="Fonte_20_parág._20_padrão"><text:span text:style-name="T202">- Julgadores: </text:span></text:span><text:span text:style-name="Fonte_20_parág._20_padrão"><text:span text:style-name="T207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5">o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5">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5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 </text:span></text:span><text:span text:style-name="Fonte_20_parág._20_padrão"><text:span text:style-name="T229">HENRIQUE JORGE HOLANDA SILVEIRA </text:span></text:span><text:span text:style-name="Fonte_20_parág._20_padrão"><text:span text:style-name="T233">e A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66">negar-lhe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42</text:span><text:span text:style-name="T114"> – Recurso em Sentido Estrito nº 0935680-79.2000.8.06.0001. </text:span><text:span text:style-name="T131">Recorrente: FRANCISCO ADRIANO ALVES DA SILVA. Recorrido: MINISTÉRIO PÚBLICO DO ESTADO DO CEARÁ. </text:span><text:span text:style-name="Fonte_20_parág._20_padrão"><text:span text:style-name="T202">- Julgadores: </text:span></text:span><text:span text:style-name="Fonte_20_parág._20_padrão"><text:span text:style-name="T207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5">o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5">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5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 </text:span></text:span><text:span text:style-name="Fonte_20_parág._20_padrão"><text:span text:style-name="T229">HENRIQUE JORGE HOLANDA SILVEIRA </text:span></text:span><text:span text:style-name="Fonte_20_parág._20_padrão"><text:span text:style-name="T233">e A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</text:span></text:span><text:span text:style-name="Fonte_20_parág._20_padrão"><text:span text:style-name="T262"> "A Turma, por unanimidade de votos, acordou em julgar </text:span></text:span><text:span text:style-name="Fonte_20_parág._20_padrão"><text:span text:style-name="T265">prejudicado o Recurso e anular, de ofício, a sentença de pronúncia, nos </text:span></text:span><text:span text:style-name="Fonte_20_parág._20_padrão"><text:span text:style-name="T262">termos do voto da eminente Relatora". </text:span></text:span><text:span text:style-name="T118">2.43</text:span><text:span text:style-name="T114"> – Recurso em Sentido Estrito nº 0006266-78.2014.8.06.0160. </text:span><text:span text:style-name="T131">Recorrente: MINISTÉRIO PÚBLICO DO ESTADO DO CEARÁ. Recorrido: LEONARDO LIMA DE MELO. </text:span><text:span text:style-name="Fonte_20_parág._20_padrão"><text:span text:style-name="T202">- Julgadores: </text:span></text:span><text:span text:style-name="Fonte_20_parág._20_padrão"><text:span text:style-name="T207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5">o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5">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5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 </text:span></text:span><text:span text:style-name="Fonte_20_parág._20_padrão"><text:span text:style-name="T229">HENRIQUE JORGE HOLANDA SILVEIRA </text:span></text:span><text:span text:style-name="Fonte_20_parág._20_padrão"><text:span text:style-name="T233">e A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66">Recurso</text:span></text:span><text:span text:style-name="Fonte_20_parág._20_padrão"><text:span text:style-name="T265"> para </text:span></text:span><text:span text:style-name="Fonte_20_parág._20_padrão"><text:span text:style-name="T266">negar-lhe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44</text:span><text:span text:style-name="T114"> – Recurso em Sentido Estrito nº 0203236-44.2022.8.06.0298. </text:span><text:span text:style-name="T131">Recorrente: ANTÔNIO FRANCISCO MOREIRA CARVALHO. Recorrente: FRANCISCO ERONILSON DA COSTA. Recorrido: MINISTÉRIO PÚBLICO DO ESTADO DO CEARÁ. </text:span><text:span text:style-name="Fonte_20_parág._20_padrão"><text:span text:style-name="T202">- Julgadores: </text:span></text:span><text:span text:style-name="Fonte_20_parág._20_padrão"><text:span text:style-name="T207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5">o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5">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5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 </text:span></text:span><text:span text:style-name="Fonte_20_parág._20_padrão"><text:span text:style-name="T229">HENRIQUE JORGE HOLANDA SILVEIRA </text:span></text:span><text:span text:style-name="Fonte_20_parág._20_padrão"><text:span text:style-name="T233">e A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</text:span></text:span><text:span text:style-name="Fonte_20_parág._20_padrão"><text:span text:style-name="T275">s</text:span></text:span><text:span text:style-name="Fonte_20_parág._20_padrão"><text:span text:style-name="T265"> presente</text:span></text:span><text:span text:style-name="Fonte_20_parág._20_padrão"><text:span text:style-name="T275">s</text:span></text:span><text:span text:style-name="Fonte_20_parág._20_padrão"><text:span text:style-name="T265"> </text:span></text:span><text:span text:style-name="Fonte_20_parág._20_padrão"><text:span text:style-name="T266">Recurso</text:span></text:span><text:span text:style-name="Fonte_20_parág._20_padrão"><text:span text:style-name="T275">s</text:span></text:span><text:span text:style-name="Fonte_20_parág._20_padrão"><text:span text:style-name="T265"> para </text:span></text:span><text:span text:style-name="Fonte_20_parág._20_padrão"><text:span text:style-name="T266">negar-lhe</text:span></text:span><text:span text:style-name="Fonte_20_parág._20_padrão"><text:span text:style-name="T275">s</text:span></text:span><text:span text:style-name="Fonte_20_parág._20_padrão"><text:span text:style-name="T266">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18">2.45</text:span><text:span text:style-name="T114"> – Agravo </text:span><text:span text:style-name="T116">em</text:span><text:span text:style-name="T114"> Execução Penal nº 0003786-38.2018.8.06.0112. </text:span><text:span text:style-name="T131">Agravante: MINISTÉRIO PÚBLICO DO ESTADO DO CEARÁ. Agravado: DANILO RODRIGUES DA SILVA. </text:span><text:span text:style-name="Fonte_20_parág._20_padrão"><text:span text:style-name="T202">- Julgadores: </text:span></text:span><text:span text:style-name="Fonte_20_parág._20_padrão"><text:span text:style-name="T207">O(a)</text:span></text:span><text:span text:style-name="Fonte_20_parág._20_padrão"><text:span text:style-name="T203">s</text:span></text:span><text:span text:style-name="Fonte_20_parág._20_padrão"><text:span text:style-name="T208"> Exm</text:span></text:span><text:span text:style-name="Fonte_20_parág._20_padrão"><text:span text:style-name="T215">o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Sr</text:span></text:span><text:span text:style-name="Fonte_20_parág._20_padrão"><text:span text:style-name="T215">(</text:span></text:span><text:span text:style-name="Fonte_20_parág._20_padrão"><text:span text:style-name="T208">a</text:span></text:span><text:span text:style-name="Fonte_20_parág._20_padrão"><text:span text:style-name="T215">)</text:span></text:span><text:span text:style-name="Fonte_20_parág._20_padrão"><text:span text:style-name="T209">s</text:span></text:span><text:span text:style-name="Fonte_20_parág._20_padrão"><text:span text:style-name="T208">. Desembargador</text:span></text:span><text:span text:style-name="Fonte_20_parág._20_padrão"><text:span text:style-name="T215">e</text:span></text:span><text:span text:style-name="Fonte_20_parág._20_padrão"><text:span text:style-name="T209">s</text:span></text:span><text:span text:style-name="Fonte_20_parág._20_padrão"><text:span text:style-name="T208"> </text:span></text:span><text:span text:style-name="Fonte_20_parág._20_padrão"><text:span text:style-name="T216">ÂNGELA TERESA GONDIM CARNEIRO CHAVES </text:span></text:span><text:span text:style-name="Fonte_20_parág._20_padrão"><text:span text:style-name="T177">(</text:span></text:span><text:span text:style-name="Fonte_20_parág._20_padrão"><text:span text:style-name="T208">Relatora), </text:span></text:span><text:span text:style-name="Fonte_20_parág._20_padrão"><text:span text:style-name="T229">HENRIQUE JORGE HOLANDA SILVEIRA </text:span></text:span><text:span text:style-name="Fonte_20_parág._20_padrão"><text:span text:style-name="T233">e ANDRÉA MENDES BEZERRA DELFINO</text:span></text:span><text:span text:style-name="Fonte_20_parág._20_padrão"><text:span text:style-name="T228">.</text:span></text:span><text:span text:style-name="Fonte_20_parág._20_padrão"><text:span text:style-name="T278"> </text:span></text:span><text:span text:style-name="Fonte_20_parág._20_padrão"><text:span text:style-name="T223">- </text:span></text:span><text:span text:style-name="Fonte_20_parág._20_padrão"><text:span text:style-name="T244">Síntese do julgamento</text:span></text:span><text:span text:style-name="Fonte_20_parág._20_padrão"><text:span text:style-name="T223">: </text:span></text:span><text:span text:style-name="Fonte_20_parág._20_padrão"><text:span text:style-name="T265">"A Turma, por unanimidade de votos, acordou em conhecer do </text:span></text:span><text:span text:style-name="Fonte_20_parág._20_padrão"><text:span text:style-name="T275">Agravo em Execução interposto</text:span></text:span><text:span text:style-name="Fonte_20_parág._20_padrão"><text:span text:style-name="T265"> para </text:span></text:span><text:span text:style-name="Fonte_20_parág._20_padrão"><text:span text:style-name="T266">negar-lhe provimento</text:span></text:span><text:span text:style-name="Fonte_20_parág._20_padrão"><text:span text:style-name="T265">,</text:span></text:span><text:span text:style-name="Fonte_20_parág._20_padrão"><text:span text:style-name="T262"> nos termos do voto da eminente Relatora". </text:span></text:span><text:span text:style-name="T1">Diversos: </text:span><text:span text:style-name="T10">Em razão da ausência justificada da Dra. MARIA REGINA OLIVEIRA CÂMARA (Juíza de Direito convocada – Portaria 17/2024), todos os processos da relatoria de Sua Excelência, </text:span><text:span text:style-name="T11">inseridos na respectiva sessão,</text:span><text:span text:style-name="T10"> assim como aqueles em que funcionou como revisora, tiveram seus julgamento</text:span><text:span text:style-name="T11">s</text:span><text:span text:style-name="T10"> adiados para sessão ordinária subsequente.</text:span><text:span text:style-name="T4"> </text:span><text:span text:style-name="T5">Foi</text:span><text:span text:style-name="T3"> </text:span><text:span text:style-name="T5">adiado o julgamento d</text:span><text:span text:style-name="T9">o </text:span><text:span text:style-name="T22">Habeas Corpus </text:span><text:span text:style-name="T76">nº </text:span><text:span text:style-name="Fonte_20_parág._20_padrão"><text:span text:style-name="T80">0636326-62.2023.8.06.0000, </text:span></text:span><text:span text:style-name="Fonte_20_parág._20_padrão"><text:span text:style-name="T82">processo pertencente a </text:span></text:span><text:span text:style-name="Fonte_20_parág._20_padrão"><text:span text:style-name="T80">relatoria da eminente Desembargadora ANDRÉA MENDES BEZERRA DELFINO. </text:span></text:span><text:span text:style-name="Fonte_20_parág._20_padrão"><text:span text:style-name="T82">Feito</text:span></text:span><text:span text:style-name="Fonte_20_parág._20_padrão"><text:span text:style-name="T80"> foi objeto de concessão de vista </text:span></text:span><text:span text:style-name="Fonte_20_parág._20_padrão"><text:span text:style-name="T81">à eminente</text:span></text:span><text:span text:style-name="Fonte_20_parág._20_padrão"><text:span text:style-name="T80"> Desembargadora MARLÚCIA DE ARAÚJO BEZERRA na 46ª sessão ordinária, datada de 19 de janeiro de 2023. </text:span></text:span><text:span text:style-name="Fonte_20_parág._20_padrão"><text:span text:style-name="T77">Foi adiado o julgamento do </text:span></text:span><text:span text:style-name="Fonte_20_parág._20_padrão"><text:span text:style-name="T23">Habeas Corpus</text:span></text:span><text:span text:style-name="Fonte_20_parág._20_padrão"><text:span text:style-name="T77"> nº </text:span></text:span><text:span text:style-name="Strong_20_Emphasis"><text:span text:style-name="T78">0637478-48.2023.8.06.0000, </text:span></text:span><text:span text:style-name="Strong_20_Emphasis"><text:span text:style-name="T77">processo da relatoria da Exma. Desembargadora ANDRÉA MENDES BEZERRA DELFINO. Feito que foi objeto de </text:span></text:span><text:span text:style-name="Strong_20_Emphasis"><text:span text:style-name="T79">concessão</text:span></text:span><text:span text:style-name="Strong_20_Emphasis"><text:span text:style-name="T77"> de vista </text:span></text:span><text:span text:style-name="Strong_20_Emphasis"><text:span text:style-name="T79">à</text:span></text:span><text:span text:style-name="Strong_20_Emphasis"><text:span text:style-name="T77"> eminente </text:span></text:span><text:span text:style-name="Strong_20_Emphasis"><text:span text:style-name="T79">Desembargadora </text:span></text:span><text:span text:style-name="Strong_20_Emphasis"><text:span text:style-name="T77">Relatora, na 1ª sessão ordinária, datada de 23 de janeiro de 2024. </text:span></text:span><text:span text:style-name="T5">Foi</text:span><text:span text:style-name="T1"> </text:span><text:span text:style-name="T5">adiado o julgamento da Apelação Crime nº 0050390-04.2020.8.06.0107, </text:span><text:span text:style-name="T12">pertencente a </text:span><text:span text:style-name="T5">relatoria d</text:span><text:span text:style-name="T6">a</text:span><text:span text:style-name="T5"> </text:span><text:span text:style-name="T6">Exma. </text:span><text:span text:style-name="T5">Desembargador</text:span><text:span text:style-name="T6">a </text:span><text:span text:style-name="T5">ÂNGELA TERESA GONDIM CARNEIRO CHAVES</text:span><text:span text:style-name="T7">. Processo</text:span><text:span text:style-name="T5"> </text:span><text:span text:style-name="T6">que foi objeto de concessão de vista à eminente Desembargadora </text:span><text:span text:style-name="T8">MARLÚCIA DE ARAÚJO BEZERRA, </text:span><text:span text:style-name="T6">na 43ª sessão ordinária, datada de 28 de novembro de 2023. </text:span><text:span text:style-name="T5">Foi</text:span><text:span text:style-name="T2"> </text:span><text:span text:style-name="T5">adiado o julgamento da Apelação Crime nº 0039397-70.2013.8.06.0001, </text:span><text:span text:style-name="T12">pertencente a </text:span><text:span text:style-name="T5">relatoria d</text:span><text:span text:style-name="T6">a</text:span><text:span text:style-name="T5"> </text:span><text:span text:style-name="T6">Exma. </text:span><text:span text:style-name="T5">Desembargador</text:span><text:span text:style-name="T6">a </text:span><text:span text:style-name="T5">ÂNGELA TERESA GONDIM CARNEIRO CHAVES</text:span><text:span text:style-name="T7">. Processo</text:span><text:span text:style-name="T5"> </text:span><text:span text:style-name="T6">que foi objeto de concessão de vista à eminente </text:span><text:soft-page-break/><text:span text:style-name="T6">Desembargadora </text:span><text:span text:style-name="T8">MARLÚCIA DE ARAÚJO BEZERRA, </text:span><text:span text:style-name="T6">na 43ª sessão ordinária, datada de 28 de novembro de 2023.</text:span><text:span text:style-name="Fonte_20_parág._20_padrão"><text:span text:style-name="T277"> </text:span></text:span><text:span text:style-name="Strong_20_Emphasis"><text:span text:style-name="T194">Foi adiado o julgamento do </text:span></text:span><text:span text:style-name="Strong_20_Emphasis"><text:span text:style-name="T260">Habeas Corpus</text:span></text:span><text:span text:style-name="Strong_20_Emphasis"><text:span text:style-name="T194"> nº </text:span></text:span><text:span text:style-name="Strong_20_Emphasis"><text:span text:style-name="T199">0636377-73.2023.8.06.0000. Processo pertencente</text:span></text:span><text:span text:style-name="Fonte_20_parág._20_padrão"><text:span text:style-name="T243"> </text:span></text:span><text:span text:style-name="Fonte_20_parág._20_padrão"><text:span text:style-name="T200">a relatoria do Desembargador HENRIQUE JORGE HOLANDA SILVEIRA.</text:span></text:span><text:span text:style-name="Fonte_20_parág._20_padrão"><text:span text:style-name="T195"> </text:span></text:span><text:span text:style-name="Fonte_20_parág._20_padrão"><text:span text:style-name="T196">Foi colocado em deliberação o </text:span></text:span><text:span text:style-name="Fonte_20_parág._20_padrão"><text:span text:style-name="T261">Habeas Corpus</text:span></text:span><text:span text:style-name="Fonte_20_parág._20_padrão"><text:span text:style-name="T196"> nº 0638534-19.2023.8.06.0000. Processo pertencente a relatoria do Exmo. Desembargador HENRIQUE JORGE HO</text:span></text:span><text:span text:style-name="Fonte_20_parág._20_padrão"><text:span text:style-name="T197">L</text:span></text:span><text:span text:style-name="Fonte_20_parág._20_padrão"><text:span text:style-name="T196">ANDA SILVEIRA. O eminente Relator proferiu seu voto no sentido de conhecer do </text:span></text:span><text:span text:style-name="Fonte_20_parág._20_padrão"><text:span text:style-name="T261">Habeas Corpus</text:span></text:span><text:span text:style-name="Fonte_20_parág._20_padrão"><text:span text:style-name="T196"> para conceder a ordem impetrada, mediante imposição de medidas cautelares diversas da prisão. O Exma. Desembargadora ÂNGELA TERESA GONDIM CARNEIRO CHAVES pediu vista dos autos. Julgamento adiado. </text:span></text:span><text:span text:style-name="Fonte_20_parág._20_padrão"><text:span text:style-name="T197">Foi colocado em deliberação a Apelação Crime </text:span></text:span><text:span text:style-name="Fonte_20_parág._20_padrão"><text:span text:style-name="T198">nº </text:span></text:span><text:span text:style-name="Fonte_20_parág._20_padrão"><text:span text:style-name="T196">0200044-91.2022.8.06.0302. </text:span></text:span><text:span text:style-name="Fonte_20_parág._20_padrão"><text:span text:style-name="T198">Processo pertencente a relatoria do Desembargador HENRIQUE JORGE HOLANDA SILVEIRA. O eminente Relator proferiu seu voto no sentido de conhecer do Recurso para dar-lhe provimento. A Exma. Desembargadora ÂNGELA TERESA GONDIM CARNEIRO CHAVES pediu vista dos autos. Julgamento adiado. Foi colocado em deliberação o Agravo em Execução Penal nº 8002817-21.2021.8.06.0001. Processo pertencente a relatoria da Desembargadora ÂNGELA TERESA GONDIM CARNEIRO CHAVES. A eminente Relatora proferiu seu voto no sentido de conhecer do Agravo em Execução interposto para dar-lhe parcial provimento, a fim de afastar a declaração incidental de inconstitucionalidade do art. 5º do decreto nº 11.302/2022, negando o pleito por não preenchimento do requisito objetivo. A Exma. Desembargadora ANDRÉA MENDES BEZERRA DELFINO pediu vista dos autos. Julgamento adiado. </text:span></text:span><text:span text:style-name="T13">Assim, como nada mais houvesse a tratar, </text:span><text:span text:style-name="T16">o</text:span><text:span text:style-name="T13"> eminente Desembargador Presidente deu por encerrada a sessão, precisamente às </text:span><text:span text:style-name="T14">11h</text:span><text:span text:style-name="T16">40</text:span><text:span text:style-name="T15">min</text:span><text:span text:style-name="T13">, da qual lavrou-se a presente Ata que, lida e aprovada, vai adiante assinada. </text:span><text:span text:style-name="T24">Destarte, foram julgados na </text:span><text:span text:style-name="T43">2</text:span><text:span text:style-name="T25">ª</text:span><text:span text:style-name="T24"> Sessão </text:span><text:span text:style-name="T29">O</text:span><text:span text:style-name="T24">rdinária, </text:span><text:span text:style-name="T42">43</text:span><text:span text:style-name="T29"> (</text:span><text:span text:style-name="T42">quarenta e três</text:span><text:span text:style-name="T29">) </text:span><text:span text:style-name="T18">Habeas Corpus</text:span><text:span text:style-name="T30">,</text:span><text:span text:style-name="T31"> </text:span><text:span text:style-name="T42">02 (dois) Conflitos de Jurisdição, </text:span><text:span text:style-name="T34">04</text:span><text:span text:style-name="T29"> (</text:span><text:span text:style-name="T34">quatro</text:span><text:span text:style-name="T29">)</text:span><text:span text:style-name="T24"> Embargo</text:span><text:span text:style-name="T32">s</text:span><text:span text:style-name="T24"> de Declaração</text:span><text:span text:style-name="T33">, </text:span><text:span text:style-name="T35">0</text:span><text:span text:style-name="T42">1</text:span><text:span text:style-name="T29"> (</text:span><text:span text:style-name="T42">um</text:span><text:span text:style-name="T29">)</text:span><text:span text:style-name="T36"> Agravo em Execução Penal, </text:span><text:span text:style-name="T42">05</text:span><text:span text:style-name="T29"> (</text:span><text:span text:style-name="T42">cinco</text:span><text:span text:style-name="T29">) </text:span><text:span text:style-name="T24">Recurso</text:span><text:span text:style-name="T38">s</text:span><text:span text:style-name="T24"> em Sentido Estrito</text:span><text:span text:style-name="T39"> </text:span><text:span text:style-name="T40">e</text:span><text:span text:style-name="T24"> </text:span><text:span text:style-name="T42">39</text:span><text:span text:style-name="T29"> (</text:span><text:span text:style-name="T42">trinta e nove</text:span><text:span text:style-name="T29">) </text:span><text:span text:style-name="T24">Apelações </text:span><text:span text:style-name="T37">Crimes</text:span><text:span text:style-name="T24">, totalizando </text:span><text:span text:style-name="T42">94</text:span><text:span text:style-name="T29"> (</text:span><text:span text:style-name="T42">noventa e quatro</text:span><text:span text:style-name="T29">) </text:span><text:span text:style-name="T24">processos. Secretaria da Terceira Câmara Criminal. Fortaleza, ao</text:span><text:span text:style-name="T26">s</text:span><text:span text:style-name="T24"> </text:span><text:span text:style-name="T41">30</text:span><text:span text:style-name="T24"> (</text:span><text:span text:style-name="T41">trinta</text:span><text:span text:style-name="T29">) </text:span><text:span text:style-name="T24">dia</text:span><text:span text:style-name="T26">s</text:span><text:span text:style-name="T24"> do mês de </text:span><text:span text:style-name="T34">janeiro</text:span><text:span text:style-name="T24"> do ano de 202</text:span><text:span text:style-name="T34">4</text:span><text:span text:style-name="T24"> (dois mil e vinte</text:span><text:span text:style-name="T27"> e</text:span><text:span text:style-name="T28"> </text:span><text:span text:style-name="T34">quatro</text:span><text:span text:style-name="T24">).</text:span></text:p>
      <text:p text:style-name="P2"/>
      <text:p text:style-name="P3"><text:s/></text:p>
      <text:p text:style-name="P3"/>
      <text:p text:style-name="P16"><text:span text:style-name="T171">Desembargador</text:span><text:span text:style-name="T172"> </text:span><text:span text:style-name="T170">HENRIQUE JORGE HOLANDA SILVEIRA</text:span></text:p>
      <text:p text:style-name="P15">Presidente da <text:span text:style-name="T290">Terceira </text:span>Câmara Criminal</text:p>
      <text:p text:style-name="P4"/>
      <text:p text:style-name="P4"/>
      <text:p text:style-name="P19"><text:span text:style-name="T297">Bel. </text:span><text:span text:style-name="T299">JOSÉ WELLINGTON DE OLIVEIRA LOBO</text:span></text:p>
      <text:p text:style-name="P11"><text:span text:style-name="Fonte_20_parág._20_padrão"><text:span text:style-name="T109">Coordenador da </text:span></text:span><text:span text:style-name="Fonte_20_parág._20_padrão"><text:span text:style-name="T111">Terceira </text:span></text:span><text:span text:style-name="Fonte_20_parág._20_padrão"><text:span text:style-name="T109">Câmara Criminal</text:span></text:span></text:p>
      <text:p text:style-name="P9"><text:span text:style-name="Fonte_20_parág._20_padrão"><text:span text:style-name="T110"/></text:span></text:p>
      <text:p text:style-name="P9"><text:span text:style-name="Fonte_20_parág._20_padrão"><text:span text:style-name="T110"/></text:span></text:p>
      <text:p text:style-name="P12"><text:span text:style-name="Fonte_20_parág._20_padrão"><text:span text:style-name="T29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9T16:25:07.171000000</meta:creation-date>
    <meta:generator>LibreOffice/6.4.5.2$Windows_X86_64 LibreOffice_project/a726b36747cf2001e06b58ad5db1aa3a9a1872d6</meta:generator>
    <dc:date>2024-02-05T09:26:18.962000000</dc:date>
    <meta:editing-duration>PT16H53M48S</meta:editing-duration>
    <meta:editing-cycles>323</meta:editing-cycles>
    <meta:print-date>2024-01-09T15:13:28.096000000</meta:print-date>
    <meta:document-statistic meta:table-count="0" meta:image-count="1" meta:object-count="0" meta:page-count="16" meta:paragraph-count="13" meta:word-count="8788" meta:character-count="62714" meta:non-whitespace-character-count="53827"/>
  </office:meta>
</office:document-meta>
</file>