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fo:language="pt" fo:country="BR" fo:font-weight="bold" officeooo:rsid="0034e552" officeooo:paragraph-rsid="000c377c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c377c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c377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c377c" style:font-size-asian="12pt" style:font-weight-asian="bold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bold" officeooo:rsid="0034e552" officeooo:paragraph-rsid="000ff7a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c377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c377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7.375cm" style:type="center"/>
          <style:tab-stop style:position="7.576cm"/>
        </style:tab-stops>
      </style:paragraph-properties>
      <style:text-properties officeooo:paragraph-rsid="00872826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ff7a9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ff7a9" fo:background-color="#ffffff" style:font-name-asian="Times New Roman1" style:font-size-asian="12pt" style:font-weight-asian="normal" style:font-name-complex="Arial2" style:font-size-complex="12pt" style:font-weight-complex="normal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ff7a9" fo:background-color="transparent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ff7a9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ff7a9" style:font-size-asian="12p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ff7a9" style:font-size-asian="12pt" style:font-weight-asian="bold" style:font-size-complex="12pt" style:font-weight-complex="bold"/>
    </style:style>
    <style:style style:name="P15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c377c" style:font-size-asian="12pt" style:font-size-complex="12pt"/>
    </style:style>
    <style:style style:name="P16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officeooo:rsid="000c377c"/>
    </style:style>
    <style:style style:name="T2" style:family="text">
      <style:text-properties fo:color="#000000" style:font-name="Times New Roman" fo:font-size="12pt" fo:language="pt" fo:country="BR" style:text-underline-style="none" fo:font-weight="normal" officeooo:rsid="00359da5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size="12pt" fo:language="pt" fo:country="BR" style:text-underline-style="none" fo:font-weight="normal" officeooo:rsid="001ec47a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fo:font-size="12pt" fo:language="pt" fo:country="BR" style:text-underline-style="none" fo:font-weight="normal" officeooo:rsid="0183a3a9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anguage="pt" fo:country="BR" style:text-underline-style="none" fo:font-weight="normal" officeooo:rsid="0156cc1c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fo:font-weight="normal" officeooo:rsid="0043876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t" fo:country="BR" style:text-underline-style="none" fo:font-weight="normal" officeooo:rsid="003fdaf4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style:text-underline-style="none" fo:font-weight="normal" officeooo:rsid="002e702a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style:text-underline-style="none" fo:font-weight="normal" officeooo:rsid="00368845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style:text-underline-style="none" fo:font-weight="normal" officeooo:rsid="008571e1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style:text-underline-style="none" fo:font-weight="normal" officeooo:rsid="0023dedc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style:text-underline-style="none" fo:font-weight="normal" officeooo:rsid="00843485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style:text-underline-style="none" fo:font-weight="normal" officeooo:rsid="000c377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style:text-underline-style="none" fo:font-weight="normal" officeooo:rsid="001e9d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style:text-underline-style="none" fo:font-weight="normal" officeooo:rsid="0005cb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style:text-underline-style="none" fo:font-weight="normal" officeooo:rsid="00135f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style:text-underline-style="none" fo:font-weight="normal" officeooo:rsid="001d8c6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style:text-underline-style="none" fo:font-weight="normal" officeooo:rsid="00454b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t" fo:country="BR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t" fo:country="BR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t" fo:country="BR" style:text-underline-style="none" fo:font-weight="normal" officeooo:rsid="0088cfb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t" fo:country="BR" style:text-underline-style="none" fo:font-weight="normal" officeooo:rsid="0047a4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t" fo:country="BR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language="pt" fo:country="BR" style:text-underline-style="none" fo:font-weight="normal" officeooo:rsid="00782d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language="pt" fo:country="BR" style:text-underline-style="none" fo:font-weight="normal" officeooo:rsid="000f838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language="pt" fo:country="BR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language="pt" fo:country="BR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language="pt" fo:country="BR" style:text-underline-style="none" fo:font-weight="normal" officeooo:rsid="00454b4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fo:language="pt" fo:country="BR" style:text-underline-style="none" fo:font-weight="normal" officeooo:rsid="0092fbf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5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6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7" style:family="text">
      <style:text-properties fo:color="#000000" style:font-name="Times New Roman" fo:font-size="12pt" fo:language="pt" fo:country="BR" fo:font-style="italic" style:text-underline-style="none" fo:font-weight="normal" officeooo:rsid="001ec47a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8" style:family="text">
      <style:text-properties fo:color="#000000" style:font-name="Times New Roman" fo:font-size="12pt" fo:language="pt" fo:country="BR" fo:font-style="italic" style:text-underline-style="none" fo:font-weight="normal" officeooo:rsid="0023dedc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9" style:family="text">
      <style:text-properties fo:color="#000000" style:font-name="Times New Roman" fo:font-size="12pt" fo:language="pt" fo:country="BR" fo:font-style="italic" style:text-underline-style="none" fo:font-weight="normal" officeooo:rsid="0084348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0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25cd1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a4e00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b6fdb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23ded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2511b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84348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8564d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871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8d9dc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9a907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3580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36758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392ac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3a59b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92fbf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3580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35b33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36758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3a18d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9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0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1" style:family="text">
      <style:text-properties fo:color="#000000" style:font-name="Times New Roman" fo:font-size="12pt" fo:language="pt" fo:country="BR" fo:font-weight="normal" officeooo:rsid="0045c0f9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2" style:family="text">
      <style:text-properties fo:color="#000000" style:font-name="Times New Roman" fo:font-size="12pt" fo:language="pt" fo:country="BR" fo:font-weight="normal" officeooo:rsid="009261ff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3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4" style:family="text">
      <style:text-properties fo:color="#000000" style:font-name="Times New Roman" fo:font-size="12pt" fo:language="pt" fo:country="BR" officeooo:rsid="001f4b7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5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6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7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8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9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0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1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2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3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4" style:family="text">
      <style:text-properties fo:color="#000000" style:font-name="Times New Roman" fo:font-size="12pt" fo:language="pt" fo:country="BR" officeooo:rsid="0021d28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5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6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7" style:family="text">
      <style:text-properties fo:color="#000000" style:font-name="Times New Roman" fo:font-size="12pt" fo:language="pt" fo:country="BR" officeooo:rsid="00b6fd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8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9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0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1" style:family="text">
      <style:text-properties fo:color="#000000" style:font-name="Times New Roman" fo:font-size="12pt" fo:language="pt" fo:country="BR" officeooo:rsid="0045c0f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2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3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108f6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4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5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06" style:family="text">
      <style:text-properties fo:color="#000000" style:font-name="Times New Roman" fo:font-size="12pt" fo:font-weight="bold" officeooo:rsid="005efa1c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07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8" style:family="text">
      <style:text-properties fo:color="#000000" style:font-name="Times New Roman" fo:font-size="12pt" fo:font-weight="bold" officeooo:rsid="005efa1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9" style:family="text">
      <style:text-properties fo:color="#000000" style:font-name="Times New Roman" fo:font-size="12pt" fo:font-weight="bold" officeooo:rsid="001e16f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0" style:family="text">
      <style:text-properties fo:color="#000000" style:font-name="Times New Roman" fo:font-size="12pt" fo:font-weight="bold" officeooo:rsid="001f7ea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1" style:family="text">
      <style:text-properties fo:color="#000000" style:font-name="Times New Roman" fo:font-size="12pt" fo:font-weight="bold" officeooo:rsid="00813004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2" style:family="text">
      <style:text-properties fo:color="#000000" style:font-name="Times New Roman" fo:font-size="12pt" fo:font-weight="bold" officeooo:rsid="00813004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3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4" style:family="text">
      <style:text-properties fo:color="#000000" style:font-name="Times New Roman" fo:font-size="12pt" fo:font-weight="bold" officeooo:rsid="00813004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5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16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17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18" style:family="text">
      <style:text-properties fo:color="#000000" style:font-name="Times New Roman" fo:font-size="12pt" officeooo:rsid="0092fbfd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19" style:family="text">
      <style:text-properties fo:color="#000000" style:font-name="Times New Roman" fo:font-size="12pt" officeooo:rsid="0095356d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20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21" style:family="text">
      <style:text-properties fo:color="#000000" style:font-name="Times New Roman" fo:font-size="12pt" officeooo:rsid="002c73f3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22" style:family="text">
      <style:text-properties fo:color="#000000" style:font-name="Times New Roman" fo:font-size="12pt" officeooo:rsid="0092fbfd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23" style:family="text">
      <style:text-properties fo:color="#000000" style:font-name="Times New Roman" fo:font-size="12pt" officeooo:rsid="00953e9d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24" style:family="text">
      <style:text-properties fo:color="#000000" style:font-name="Times New Roman" fo:font-size="12pt" officeooo:rsid="00955ce3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25" style:family="text">
      <style:text-properties fo:color="#000000" style:font-name="Times New Roman" fo:font-size="12pt" officeooo:rsid="00962be4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26" style:family="text">
      <style:text-properties fo:color="#000000" style:font-name="Times New Roman" fo:font-size="12pt" officeooo:rsid="00970818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27" style:family="text">
      <style:text-properties fo:color="#000000" style:font-name="Times New Roman" fo:font-size="12pt" officeooo:rsid="0098c83b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28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0" style:family="text">
      <style:text-properties fo:color="#000000" style:font-name="Times New Roman" fo:font-size="12pt" style:text-underline-style="solid" style:text-underline-width="auto" style:text-underline-color="font-color" fo:font-weight="bold" officeooo:rsid="005d741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1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7282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a99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bed1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8a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962be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4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155" style:family="text">
      <style:text-properties fo:color="#000000" fo:language="pt" fo:country="BR" fo:font-weight="bold" officeooo:rsid="00b6fdbf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56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2" style:font-weight-complex="bold"/>
    </style:style>
    <style:style style:name="T157" style:family="text">
      <style:text-properties style:text-position="0% 100%" style:font-name="Times New Roman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Arial2" style:font-style-complex="normal" style:font-weight-complex="normal"/>
    </style:style>
    <style:style style:name="T158" style:family="text">
      <style:text-properties style:text-position="0% 100%" style:font-name="Times New Roman" fo:font-style="normal" style:text-underline-style="none" fo:font-weight="normal" officeooo:rsid="001332c9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Arial2" style:font-style-complex="normal" style:font-weight-complex="normal"/>
    </style:style>
    <style:style style:name="T159" style:family="text">
      <style:text-properties officeooo:rsid="001332c9"/>
    </style:style>
    <style:style style:name="T160" style:family="text">
      <style:text-properties officeooo:rsid="00b6fdbf"/>
    </style:style>
    <style:style style:name="T161" style:family="text"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T162" style:family="text">
      <style:text-properties style:font-name="Times New Roman" fo:font-size="12pt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fo:font-weight="bold" officeooo:rsid="005efa1c" fo:background-color="transparent" loext:char-shading-value="0" style:font-name-asian="Arial1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fo:font-weight="bold" officeooo:rsid="0022fe09" fo:background-color="transparent" loext:char-shading-value="0" style:font-name-asian="Arial1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fo:font-style="italic" fo:font-weight="bold" fo:background-color="transparent" loext:char-shading-value="0" style:font-name-asian="Arial1" style:font-size-asian="12pt" style:font-style-asian="italic" style:font-weight-asian="bold" style:font-size-complex="12pt" style:font-style-complex="italic" style:font-weight-complex="bold"/>
    </style:style>
    <style:style style:name="T166" style:family="text">
      <style:text-properties style:font-name="Times New Roman" fo:font-size="12pt" fo:font-weight="normal" style:font-name-asian="Arial1" style:font-size-asian="12pt" style:font-weight-asian="normal" style:font-size-complex="12pt" style:font-weight-complex="normal"/>
    </style:style>
    <style:style style:name="T167" style:family="text">
      <style:text-properties style:font-name="Times New Roman" fo:font-size="12pt" fo:font-weight="normal" officeooo:rsid="0022fe09" style:font-name-asian="Arial1" style:font-size-asian="12pt" style:font-weight-asian="normal" style:font-size-complex="12pt" style:font-weight-complex="normal"/>
    </style:style>
    <style:style style:name="T168" style:family="text">
      <style:text-properties officeooo:rsid="009a907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2">ESTADO DO CEARÁ</text:p>
      <text:p text:style-name="P4">PODER JUDICIÁRIO</text:p>
      <text:p text:style-name="P4">TRIBUNAL DE JUSTIÇA</text:p>
      <text:p text:style-name="P3">SECRETARIA DA TERCEIRA CÂMARA CRIMINAL</text:p>
      <text:p text:style-name="P6"/>
      <text:p text:style-name="P7"/>
      <text:p text:style-name="P7">ATA DA SESSÃO ORDINÁRIA N.º <text:span text:style-name="T1">29</text:span>/202<text:span text:style-name="T1">4</text:span></text:p>
      <text:p text:style-name="P1"/>
      <text:p text:style-name="P8"><text:span text:style-name="Fonte_20_parág._20_padrão"><text:span text:style-name="T13">A</text:span></text:span><text:span text:style-name="Fonte_20_parág._20_padrão"><text:span text:style-name="T14">os</text:span></text:span><text:span text:style-name="Fonte_20_parág._20_padrão"><text:span text:style-name="T13"> </text:span></text:span><text:span text:style-name="Fonte_20_parág._20_padrão"><text:span text:style-name="T15">20</text:span></text:span><text:span text:style-name="Fonte_20_parág._20_padrão"><text:span text:style-name="T16"> (</text:span></text:span><text:span text:style-name="Fonte_20_parág._20_padrão"><text:span text:style-name="T15">vinte</text:span></text:span><text:span text:style-name="Fonte_20_parág._20_padrão"><text:span text:style-name="T16">)</text:span></text:span><text:span text:style-name="Fonte_20_parág._20_padrão"><text:span text:style-name="T17"> </text:span></text:span><text:span text:style-name="Fonte_20_parág._20_padrão"><text:span text:style-name="T18">dias</text:span></text:span><text:span text:style-name="Fonte_20_parág._20_padrão"><text:span text:style-name="T13"> do </text:span></text:span><text:span text:style-name="Fonte_20_parág._20_padrão"><text:span text:style-name="T19">m</text:span></text:span><text:span text:style-name="Fonte_20_parág._20_padrão"><text:span text:style-name="T20">ês</text:span></text:span><text:span text:style-name="Fonte_20_parág._20_padrão"><text:span text:style-name="T13"> de </text:span></text:span><text:span text:style-name="Fonte_20_parág._20_padrão"><text:span text:style-name="T21">agosto </text:span></text:span><text:span text:style-name="Fonte_20_parág._20_padrão"><text:span text:style-name="T13">do ano de 202</text:span></text:span><text:span text:style-name="Fonte_20_parág._20_padrão"><text:span text:style-name="T22">4</text:span></text:span><text:span text:style-name="Fonte_20_parág._20_padrão"><text:span text:style-name="T13"> (dois mil e vinte e </text:span></text:span><text:span text:style-name="Fonte_20_parág._20_padrão"><text:span text:style-name="T22">quatro</text:span></text:span><text:span text:style-name="Fonte_20_parág._20_padrão"><text:span text:style-name="T13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23">09 horas</text:span></text:span><text:span text:style-name="Fonte_20_parág._20_padrão"><text:span text:style-name="T13">, teve lugar a </text:span></text:span><text:span text:style-name="Fonte_20_parág._20_padrão"><text:span text:style-name="T24">2</text:span></text:span><text:span text:style-name="Fonte_20_parág._20_padrão"><text:span text:style-name="T15">9</text:span></text:span><text:span text:style-name="Fonte_20_parág._20_padrão"><text:span text:style-name="T25">ª</text:span></text:span><text:span text:style-name="Fonte_20_parág._20_padrão"><text:span text:style-name="T13"> Sessão Ordinária da colenda Terceira Câmara Criminal. Presentes os Excelentíssimos Desembargadores HENRIQUE JORGE HOLANDA SILVEIRA </text:span></text:span><text:span text:style-name="Fonte_20_parág._20_padrão"><text:span text:style-name="T138">– </text:span></text:span><text:span text:style-name="Fonte_20_parág._20_padrão"><text:span text:style-name="T135">Presidente </text:span></text:span><text:span text:style-name="Fonte_20_parág._20_padrão"><text:span text:style-name="T136">em exercício</text:span></text:span><text:span text:style-name="Fonte_20_parág._20_padrão"><text:span text:style-name="T135">, </text:span></text:span><text:span text:style-name="Fonte_20_parág._20_padrão"><text:span text:style-name="T137">MARLÚCIA DE ARAÚJO BEZERRA, </text:span></text:span><text:span text:style-name="Fonte_20_parág._20_padrão"><text:span text:style-name="T144">ÂNGELA TERESA GONDIM CARNEIRO CHAVES </text:span></text:span><text:span text:style-name="Fonte_20_parág._20_padrão"><text:span text:style-name="T145">e o</text:span></text:span><text:span text:style-name="Fonte_20_parág._20_padrão"><text:span text:style-name="T144"> </text:span></text:span><text:span text:style-name="Fonte_20_parág._20_padrão"><text:span text:style-name="T146">Dr. CID PEIXOTO DO AMARAL NETO (Juiz de Direi</text:span></text:span><text:span text:style-name="Fonte_20_parág._20_padrão"><text:span text:style-name="T147">t</text:span></text:span><text:span text:style-name="Fonte_20_parág._20_padrão"><text:span text:style-name="T146">o convocado – Portaria 1571/2024). </text:span></text:span><text:span text:style-name="Fonte_20_parág._20_padrão"><text:span text:style-name="T139">Ausente</text:span></text:span><text:span text:style-name="Fonte_20_parág._20_padrão"><text:span text:style-name="T140"> </text:span></text:span><text:span text:style-name="Fonte_20_parág._20_padrão"><text:span text:style-name="T141">justificadamente,</text:span></text:span><text:span text:style-name="Fonte_20_parág._20_padrão"><text:span text:style-name="T139"> por motivo de </text:span></text:span><text:span text:style-name="Fonte_20_parág._20_padrão"><text:span text:style-name="T138">férias, a </text:span></text:span><text:span text:style-name="Fonte_20_parág._20_padrão"><text:span text:style-name="T143">eminente </text:span></text:span><text:span text:style-name="Fonte_20_parág._20_padrão"><text:span text:style-name="T138">Desembargadora ANDRÉA MENDES BEZERRA DELFINO. </text:span></text:span><text:span text:style-name="Fonte_20_parág._20_padrão"><text:span text:style-name="T139">Ausente</text:span></text:span><text:span text:style-name="Fonte_20_parág._20_padrão"><text:span text:style-name="T140"> </text:span></text:span><text:span text:style-name="Fonte_20_parág._20_padrão"><text:span text:style-name="T141">justificadamente </text:span></text:span><text:span text:style-name="Fonte_20_parág._20_padrão"><text:span text:style-name="T142">a</text:span></text:span><text:span text:style-name="Fonte_20_parág._20_padrão"><text:span text:style-name="T139"> </text:span></text:span><text:span text:style-name="Fonte_20_parág._20_padrão"><text:span text:style-name="T141">Exma. </text:span></text:span><text:span text:style-name="Fonte_20_parág._20_padrão"><text:span text:style-name="T139">Desembargadora </text:span></text:span><text:span text:style-name="Fonte_20_parág._20_padrão"><text:span text:style-name="T148">R</text:span></text:span><text:span text:style-name="Fonte_20_parág._20_padrão"><text:span text:style-name="T144">OSILENE FERREIRA FACUNDO, </text:span></text:span><text:span text:style-name="Fonte_20_parág._20_padrão"><text:span text:style-name="T149">nos termos da Portaria nº 01571/2024, da Presidência do Tribunal de Justiça do Estado do Ceará, disponibilizada no DJe em 10 de julho de 2024</text:span></text:span><text:span text:style-name="Fonte_20_parág._20_padrão"><text:span text:style-name="T144">.</text:span></text:span><text:span text:style-name="Fonte_20_parág._20_padrão"><text:span text:style-name="T151"> </text:span></text:span><text:span text:style-name="Fonte_20_parág._20_padrão"><text:span text:style-name="T13">O Ministério Público se fez representar pel</text:span></text:span><text:span text:style-name="Fonte_20_parág._20_padrão"><text:span text:style-name="T26">o</text:span></text:span><text:span text:style-name="Fonte_20_parág._20_padrão"><text:span text:style-name="T13"> </text:span></text:span><text:span text:style-name="Fonte_20_parág._20_padrão"><text:span text:style-name="T27">eminente</text:span></text:span><text:span text:style-name="Fonte_20_parág._20_padrão"><text:span text:style-name="T28"> </text:span></text:span><text:span text:style-name="Fonte_20_parág._20_padrão"><text:span text:style-name="T13">Pro</text:span></text:span><text:span text:style-name="Fonte_20_parág._20_padrão"><text:span text:style-name="T29">curador</text:span></text:span><text:span text:style-name="Fonte_20_parág._20_padrão"><text:span text:style-name="T30">a</text:span></text:span><text:span text:style-name="Fonte_20_parág._20_padrão"><text:span text:style-name="T29"> </text:span></text:span><text:span text:style-name="Fonte_20_parág._20_padrão"><text:span text:style-name="T31">de Justiç</text:span></text:span><text:span text:style-name="Fonte_20_parág._20_padrão"><text:span text:style-name="T30">a </text:span></text:span><text:span text:style-name="Fonte_20_parág._20_padrão"><text:span text:style-name="T32">Dr. </text:span></text:span><text:span text:style-name="Fonte_20_parág._20_padrão"><text:span text:style-name="T26">ALCIDES JORGE </text:span></text:span><text:span text:style-name="Fonte_20_parág._20_padrão"><text:span text:style-name="T33">EVANGELISTA FERREIRA</text:span></text:span><text:span text:style-name="Fonte_20_parág._20_padrão"><text:span text:style-name="T32">, </text:span></text:span><text:span text:style-name="Fonte_20_parág._20_padrão"><text:span text:style-name="T13">assim como a </text:span></text:span><text:span text:style-name="Fonte_20_parág._20_padrão"><text:span text:style-name="T34">D</text:span></text:span><text:span text:style-name="Fonte_20_parág._20_padrão"><text:span text:style-name="T13">efensoria </text:span></text:span><text:span text:style-name="Fonte_20_parág._20_padrão"><text:span text:style-name="T34">P</text:span></text:span><text:span text:style-name="Fonte_20_parág._20_padrão"><text:span text:style-name="T13">ública do </text:span></text:span><text:span text:style-name="Fonte_20_parág._20_padrão"><text:span text:style-name="T34">E</text:span></text:span><text:span text:style-name="Fonte_20_parág._20_padrão"><text:span text:style-name="T13">stado do </text:span></text:span><text:span text:style-name="Fonte_20_parág._20_padrão"><text:span text:style-name="T34">C</text:span></text:span><text:span text:style-name="Fonte_20_parág._20_padrão"><text:span text:style-name="T13">eará pel</text:span></text:span><text:span text:style-name="Fonte_20_parág._20_padrão"><text:span text:style-name="T35">o</text:span></text:span><text:span text:style-name="Fonte_20_parág._20_padrão"><text:span text:style-name="T36"> </text:span></text:span><text:span text:style-name="Fonte_20_parág._20_padrão"><text:span text:style-name="T41">Dr. </text:span></text:span><text:span text:style-name="Fonte_20_parág._20_padrão"><text:span text:style-name="T42">LU</text:span></text:span><text:span text:style-name="Fonte_20_parág._20_padrão"><text:span text:style-name="T43">Í</text:span></text:span><text:span text:style-name="Fonte_20_parág._20_padrão"><text:span text:style-name="T42">S FERNANDO CASTRO DA PAZ</text:span></text:span><text:span text:style-name="Fonte_20_parág._20_padrão"><text:span text:style-name="T24">,</text:span></text:span><text:span text:style-name="Fonte_20_parág._20_padrão"><text:span text:style-name="T13"> sendo os trabalhos secretariados pelo bel. JOSÉ WELLINGTON DE OLIVEIRA LOBO. Havendo número legal, </text:span></text:span><text:span text:style-name="Fonte_20_parág._20_padrão"><text:span text:style-name="T37">o</text:span></text:span><text:span text:style-name="Fonte_20_parág._20_padrão"><text:span text:style-name="T13"> eminente Desembargador Presidente </text:span></text:span><text:span text:style-name="Fonte_20_parág._20_padrão"><text:span text:style-name="T37">em exercício </text:span></text:span><text:span text:style-name="Fonte_20_parág._20_padrão"><text:span text:style-name="T13">declarou aberta a Sessão. Sem embargo foi aprovada a Ata da </text:span></text:span><text:span text:style-name="Fonte_20_parág._20_padrão"><text:span text:style-name="T24">2</text:span></text:span><text:span text:style-name="Fonte_20_parág._20_padrão"><text:span text:style-name="T15">8</text:span></text:span><text:span text:style-name="Fonte_20_parág._20_padrão"><text:span text:style-name="T13">ª sessão ordinária de </text:span></text:span><text:span text:style-name="Fonte_20_parág._20_padrão"><text:span text:style-name="T15">13</text:span></text:span><text:span text:style-name="Fonte_20_parág._20_padrão"><text:span text:style-name="T16"> (</text:span></text:span><text:span text:style-name="Fonte_20_parág._20_padrão"><text:span text:style-name="T15">treze)</text:span></text:span><text:span text:style-name="Fonte_20_parág._20_padrão"><text:span text:style-name="T16"> </text:span></text:span><text:span text:style-name="Fonte_20_parág._20_padrão"><text:span text:style-name="T13">de </text:span></text:span><text:span text:style-name="Fonte_20_parág._20_padrão"><text:span text:style-name="T16">agosto </text:span></text:span><text:span text:style-name="Fonte_20_parág._20_padrão"><text:span text:style-name="T38">de 202</text:span></text:span><text:span text:style-name="Fonte_20_parág._20_padrão"><text:span text:style-name="T22">4</text:span></text:span><text:span text:style-name="Fonte_20_parág._20_padrão"><text:span text:style-name="T38"> </text:span></text:span><text:span text:style-name="Fonte_20_parág._20_padrão"><text:span text:style-name="T13">(dois mil e vinte e </text:span></text:span><text:span text:style-name="Fonte_20_parág._20_padrão"><text:span text:style-name="T22">quatro</text:span></text:span><text:span text:style-name="Fonte_20_parág._20_padrão"><text:span text:style-name="T13">). Secretaria da Terceira Câmara Criminal. Fortaleza, ao</text:span></text:span><text:span text:style-name="Fonte_20_parág._20_padrão"><text:span text:style-name="T14">s </text:span></text:span><text:span text:style-name="Fonte_20_parág._20_padrão"><text:span text:style-name="T15">20</text:span></text:span><text:span text:style-name="Fonte_20_parág._20_padrão"><text:span text:style-name="T16"> (</text:span></text:span><text:span text:style-name="Fonte_20_parág._20_padrão"><text:span text:style-name="T15">vinte</text:span></text:span><text:span text:style-name="Fonte_20_parág._20_padrão"><text:span text:style-name="T16">) </text:span></text:span><text:span text:style-name="Fonte_20_parág._20_padrão"><text:span text:style-name="T13">dia</text:span></text:span><text:span text:style-name="Fonte_20_parág._20_padrão"><text:span text:style-name="T14">s</text:span></text:span><text:span text:style-name="Fonte_20_parág._20_padrão"><text:span text:style-name="T13"> do mês de </text:span></text:span><text:span text:style-name="Fonte_20_parág._20_padrão"><text:span text:style-name="T21">agosto</text:span></text:span><text:span text:style-name="Fonte_20_parág._20_padrão"><text:span text:style-name="T39"> </text:span></text:span><text:span text:style-name="Fonte_20_parág._20_padrão"><text:span text:style-name="T40">do </text:span></text:span><text:span text:style-name="Fonte_20_parág._20_padrão"><text:span text:style-name="T13">ano de 202</text:span></text:span><text:span text:style-name="Fonte_20_parág._20_padrão"><text:span text:style-name="T22">4</text:span></text:span><text:span text:style-name="Fonte_20_parág._20_padrão"><text:span text:style-name="T13"> (dois mil e vinte e </text:span></text:span><text:span text:style-name="Fonte_20_parág._20_padrão"><text:span text:style-name="T22">quatro</text:span></text:span><text:span text:style-name="Fonte_20_parág._20_padrão"><text:span text:style-name="T13">). </text:span></text:span><text:span text:style-name="Fonte_20_parág._20_padrão"><text:span text:style-name="T102">JULGAMENTOS:</text:span></text:span><text:span text:style-name="Fonte_20_parág._20_padrão"><text:span text:style-name="T44"> </text:span></text:span><text:span text:style-name="Fonte_20_parág._20_padrão"><text:span text:style-name="T103">1</text:span></text:span><text:span text:style-name="Fonte_20_parág._20_padrão"><text:span text:style-name="T104"> – PROCESSOS EXTRA PAUTA:</text:span></text:span><text:span text:style-name="Fonte_20_parág._20_padrão"><text:span text:style-name="T45"> </text:span></text:span><text:span text:style-name="Fonte_20_parág._20_padrão"><text:span text:style-name="T108">1.1</text:span></text:span><text:span text:style-name="Fonte_20_parág._20_padrão"><text:span text:style-name="T107"> – </text:span></text:span><text:span text:style-name="Fonte_20_parág._20_padrão"><text:span text:style-name="T116">Habeas Corpus</text:span></text:span><text:span text:style-name="Fonte_20_parág._20_padrão"><text:span text:style-name="T107"> nº 0630418-87.2024.8.06.0000. </text:span></text:span><text:span text:style-name="T120">Impetrante: FRANCISCO DIEGO FERNANDES BEZERRA. Paciente: FRANCISCO GRACIANO FREIRE BATISTA. Impetrado: JUIZ(A) DE DIREITO 2º NÚCLEO REGIONAL DE CUSTÓDIA E DE INQUÉRITO - SEDE EM IGUATU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69">Após pedir vista dos autos, na 28ª sessão ordinária, datada de 13 de agosto de 2024, a Exma. Desembargadora MARLÚCIA DE ARAÚJO BEZERRA proferiu seu voto-vista.</text:span></text:span><text:span text:style-name="Fonte_20_parág._20_padrão"><text:span text:style-name="T63">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não conhecer do presente Habeas Corpus, nos termos do voto do eminente Relator". </text:span></text:span><text:span text:style-name="Fonte_20_parág._20_padrão"><text:span text:style-name="T108">1.2</text:span></text:span><text:span text:style-name="Fonte_20_parág._20_padrão"><text:span text:style-name="T107">– </text:span></text:span><text:span text:style-name="Fonte_20_parág._20_padrão"><text:span text:style-name="T116">Habeas Corpus</text:span></text:span><text:span text:style-name="Fonte_20_parág._20_padrão"><text:span text:style-name="T107"> nº 0630116-58.2024.8.06.0000. </text:span></text:span><text:span text:style-name="T117">Impetrante: SEBASTIÃO WALTER DE SOUSA RODRIGU</text:span><text:span text:style-name="T118">E</text:span><text:span text:style-name="T117">S. Paciente: FRANCISCO EVANDRO DE OLIVEIRA LUCENA. Impetrado: JUIZ(A) DE DIREITO DA 3ª VARA CRIMINAL DA COMARCA DE CAUCAIA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conhecer do presente Habeas Corpus para denegar a ordem impetrada, nos termos do voto da eminente Relatora". </text:span></text:span><text:span text:style-name="Fonte_20_parág._20_padrão"><text:span text:style-name="T108">1.3</text:span></text:span><text:span text:style-name="Fonte_20_parág._20_padrão"><text:span text:style-name="T107">– </text:span></text:span><text:span text:style-name="Fonte_20_parág._20_padrão"><text:span text:style-name="T116">Habeas Corpus</text:span></text:span><text:span text:style-name="Fonte_20_parág._20_padrão"><text:span text:style-name="T107"> nº0630086-23.2024.8.06.0000. </text:span></text:span><text:span text:style-name="Fonte_20_parág._20_padrão"><text:span text:style-name="T120">Impetrante: MÁRCIO FERREIRA DE OLIVEIRA. Paciente: JOSÉ MIQUEIAS DA SILVA. </text:span></text:span><text:span text:style-name="Fonte_20_parág._20_padrão"><text:span text:style-name="T117">Impetrado: JUIZ(A) </text:span></text:span><text:span text:style-name="Fonte_20_parág._20_padrão"><text:span text:style-name="T120">DE DIREITO DA 3ª </text:span></text:span><text:soft-page-break/><text:span text:style-name="Fonte_20_parág._20_padrão"><text:span text:style-name="T120">VARA DE EXECUÇÃO PENAL DA COMARCA DE FORTALEZA. </text:span>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não conhecer do presente Habeas Corpus, nos termos do voto da eminente Relatora". </text:span></text:span><text:span text:style-name="Fonte_20_parág._20_padrão"><text:span text:style-name="T108">1.4</text:span></text:span><text:span text:style-name="Fonte_20_parág._20_padrão"><text:span text:style-name="T107"> – </text:span></text:span><text:span text:style-name="Fonte_20_parág._20_padrão"><text:span text:style-name="T116">Habeas Corpus</text:span></text:span><text:span text:style-name="Fonte_20_parág._20_padrão"><text:span text:style-name="T107"> nº 0630547-92.2024.8.06.0000. </text:span></text:span><text:span text:style-name="T117">Impetrantes: PAULO NAPOLEÃO GONÇALVES QUEZADO </text:span><text:span text:style-name="T118">e</text:span><text:span text:style-name="T117"> OUTRO. Paciente: JOSÉ FREITAS DE ALMEIDA NETO. </text:span><text:span text:style-name="Fonte_20_parág._20_padrão"><text:span text:style-name="T161">Impetrado: JUIZ(A)</text:span></text:span><text:span text:style-name="Fonte_20_parág._20_padrão"><text:span text:style-name="T117"> DE DIREITO DA VARA DE DELITOS DE ORGANIZAÇÕES CRIMINOSAS DA COMARCA DE FORTALEZA. </text:span>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presente Habeas Corpus para denegar a ordem impetrada, nos termos do voto da eminente Relatora". </text:span></text:span><text:span text:style-name="Fonte_20_parág._20_padrão"><text:span text:style-name="T108">1.5</text:span></text:span><text:span text:style-name="Fonte_20_parág._20_padrão"><text:span text:style-name="T107"> – </text:span></text:span><text:span text:style-name="Fonte_20_parág._20_padrão"><text:span text:style-name="T116">Habeas Corpus</text:span></text:span><text:span text:style-name="Fonte_20_parág._20_padrão"><text:span text:style-name="T107"> nº 0631294-42.2024.8.06.0000. </text:span></text:span><text:span text:style-name="T117">Impetrantes: FRANCISCO HELDER RIBEIRO DE ALBUQUERQUE </text:span><text:span text:style-name="T118">e</text:span><text:span text:style-name="T117"> OUTROS. Paciente: ROBERTO ADAN DE OLIVEIRA SILVA. </text:span><text:span text:style-name="Fonte_20_parág._20_padrão"><text:span text:style-name="T161">Impetrado: JUIZ(A) </text:span></text:span><text:span text:style-name="Fonte_20_parág._20_padrão"><text:span text:style-name="T117">DE DIREITO DA 4ª VARA CRIMINAL DA COMARCA DE JUAZEIRO DO NORTE. </text:span>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conhecer do presente Habeas Corpus para conceder a ordem impetrada, nos termos do voto da eminente Relatora". </text:span></text:span><text:span text:style-name="Fonte_20_parág._20_padrão"><text:span text:style-name="T108">1.6</text:span></text:span><text:span text:style-name="Fonte_20_parág._20_padrão"><text:span text:style-name="T107"> – </text:span></text:span><text:span text:style-name="Fonte_20_parág._20_padrão"><text:span text:style-name="T116">Habeas Corpus</text:span></text:span><text:span text:style-name="Fonte_20_parág._20_padrão"><text:span text:style-name="T107"> nº 0629404-68.2024.8.06.0000. </text:span></text:span><text:span text:style-name="T117">Impetrante: LUCIANO VELOSO DA SILVA. Paciente: MARIA PETRONÍLIA DA SILVA. </text:span><text:span text:style-name="Fonte_20_parág._20_padrão"><text:span text:style-name="T161">Impetrado: JUIZ(A)</text:span></text:span><text:span text:style-name="Fonte_20_parág._20_padrão"><text:span text:style-name="T117"> DE DIREITO DA VARA ÚNICA DA COMARCA DE CAMPOS SALES. </text:span>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presente Habeas Corpus para denegar a ordem impetrada, nos termos do voto da eminente Relatora". </text:span></text:span><text:span text:style-name="Fonte_20_parág._20_padrão"><text:span text:style-name="T108">1.7</text:span></text:span><text:span text:style-name="Fonte_20_parág._20_padrão"><text:span text:style-name="T107"> – </text:span></text:span><text:span text:style-name="Fonte_20_parág._20_padrão"><text:span text:style-name="T116">Habeas Corpus</text:span></text:span><text:span text:style-name="Fonte_20_parág._20_padrão"><text:span text:style-name="T107"> nº 0631570-73.2024.8.06.0000. </text:span></text:span><text:span text:style-name="T117">Impetrante: WALDYR FRANCISCO DOS SANTOS SOBRINHO. Paciente: MARÍLIA DO NASCIMENTO MARTINS. </text:span><text:span text:style-name="Fonte_20_parág._20_padrão"><text:span text:style-name="T117">Impetrado: JUIZ(A) DE DIREITO DO 4º NÚCLEO REGIONAL DE CUSTÓDIA E DE INQUÉRITO - SEDE EM CAUCAIA. </text:span>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HENRIQUE JORGE HOLANDA SILVEIRA </text:span></text:span><text:span text:style-name="Fonte_20_parág._20_padrão"><text:span text:style-name="T65">(</text:span></text:span><text:span text:style-name="Fonte_20_parág._20_padrão"><text:span text:style-name="T63">Relator), </text:span></text:span><text:span text:style-name="Fonte_20_parág._20_padrão"><text:span text:style-name="T71">ÂNGELA TERESA GONDIM CARNEIRO CHAVES </text:span></text:span><text:span text:style-name="Fonte_20_parág._20_padrão"><text:span text:style-name="T72">e o Dr. CID PEIXOTO DO AMARAL NETO (Juiz de Direito convocado – Portaria 1571/2024)</text:span></text:span><text:span text:style-name="Fonte_20_parág._20_padrão"><text:span text:style-name="T132">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parcialmente do presente Habeas Corpus para denegar a ordem impetrada, na parte conhecida, nos termos do voto do eminente Relator". </text:span></text:span><text:span text:style-name="Fonte_20_parág._20_padrão"><text:span text:style-name="T108">1.8</text:span></text:span><text:span text:style-name="Fonte_20_parág._20_padrão"><text:span text:style-name="T107"> – </text:span></text:span><text:span text:style-name="Fonte_20_parág._20_padrão"><text:span text:style-name="T116">Habeas Corpus</text:span></text:span><text:span text:style-name="Fonte_20_parág._20_padrão"><text:span text:style-name="T107"> nº 0631311-78.2024.8.06.0000. </text:span></text:span><text:span text:style-name="T117">Impetrante: DEFENSORIA PÚBLICA DO ESTADO DO CEARÁ. Paciente: FRANCISCO HERBERTH FERREIRA DE SOUZA. Impetrado: JUIZ(A) DE DIREITO DA 1ª VARA CRIMINAL DA COMARCA DE QUIXAD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HENRIQUE JORGE HOLANDA SILVEIRA </text:span></text:span><text:span text:style-name="Fonte_20_parág._20_padrão"><text:span text:style-name="T65">(</text:span></text:span><text:span text:style-name="Fonte_20_parág._20_padrão"><text:span text:style-name="T63">Relator), </text:span></text:span><text:span text:style-name="Fonte_20_parág._20_padrão"><text:span text:style-name="T71">ÂNGELA TERESA GONDIM CARNEIRO CHAVES </text:span></text:span><text:span text:style-name="Fonte_20_parág._20_padrão"><text:span text:style-name="T72">e o Dr. CID PEIXOTO DO AMARAL NETO (Juiz de Direito convocado – Portaria 1571/2024)</text:span></text:span><text:span text:style-name="Fonte_20_parág._20_padrão"><text:span text:style-name="T132">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presente Habeas Corpus para conceder a ordem impetrada, mediante imposição de cautelares diversas, nos termos do voto do eminente Relator". </text:span></text:span><text:span text:style-name="Fonte_20_parág._20_padrão"><text:span text:style-name="T108">1.9</text:span></text:span><text:span text:style-name="Fonte_20_parág._20_padrão"><text:span text:style-name="T107"> – </text:span></text:span><text:span text:style-name="Fonte_20_parág._20_padrão"><text:span text:style-name="T116">Habeas Corpus</text:span></text:span><text:span text:style-name="Fonte_20_parág._20_padrão"><text:span text:style-name="T107"> nº 0632153-58.2024.8.06.0000. </text:span></text:span><text:span text:style-name="Fonte_20_parág._20_padrão"><text:span text:style-name="T120">Impetrantes: FRANCISCO ROBERTO CASTELO BRANCO PEREIRA FILHO </text:span></text:span><text:span text:style-name="Fonte_20_parág._20_padrão"><text:span text:style-name="T122">e</text:span></text:span><text:span text:style-name="Fonte_20_parág._20_padrão"><text:span text:style-name="T120"> OUTRO. Paciente: FRANCISCO RENATO SILVA DE SOUZA. Impetrado: JUIZ(A) DE DIREITO DA 5ª VARA DO JÚRI DA COMARCA DE FORTALEZA. </text:span>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HENRIQUE JORGE HOLANDA SILVEIRA </text:span></text:span><text:span text:style-name="Fonte_20_parág._20_padrão"><text:span text:style-name="T65">(</text:span></text:span><text:span text:style-name="Fonte_20_parág._20_padrão"><text:span text:style-name="T63">Relator), </text:span></text:span><text:span text:style-name="Fonte_20_parág._20_padrão"><text:span text:style-name="T71">ÂNGELA TERESA GONDIM CARNEIRO CHAVES </text:span></text:span><text:span text:style-name="Fonte_20_parág._20_padrão"><text:span text:style-name="T72">e o Dr. CID PEIXOTO DO AMARAL NETO (Juiz de Direito convocado – Portaria 1571/2024)</text:span></text:span><text:span text:style-name="Fonte_20_parág._20_padrão"><text:span text:style-name="T132">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presente Habeas Corpus para denegar a ordem </text:span></text:span><text:soft-page-break/><text:span text:style-name="Fonte_20_parág._20_padrão"><text:span text:style-name="T152">impetrada, nos termos do voto do eminente Relator". </text:span></text:span><text:span text:style-name="Fonte_20_parág._20_padrão"><text:span text:style-name="T108">1.10 </text:span></text:span><text:span text:style-name="Fonte_20_parág._20_padrão"><text:span text:style-name="T107">– </text:span></text:span><text:span text:style-name="Fonte_20_parág._20_padrão"><text:span text:style-name="T116">Habeas Corpus</text:span></text:span><text:span text:style-name="Fonte_20_parág._20_padrão"><text:span text:style-name="T107"> nº 0631241-61.2024.8.06.0000. </text:span></text:span><text:span text:style-name="T120">Impetrante: LUCAS EVANGELISTA RIBEIRO. Paciente: FRANCISCO ÁTILA DA SILVA. </text:span><text:span text:style-name="Fonte_20_parág._20_padrão"><text:span text:style-name="T161">Impetrado: JUIZ(A) </text:span></text:span><text:span text:style-name="Fonte_20_parág._20_padrão"><text:span text:style-name="T120">DE DIREITO DA VARA ÚNICA DA COMARCA DE PARAIPABA. </text:span>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HENRIQUE JORGE HOLANDA SILVEIRA </text:span></text:span><text:span text:style-name="Fonte_20_parág._20_padrão"><text:span text:style-name="T65">(</text:span></text:span><text:span text:style-name="Fonte_20_parág._20_padrão"><text:span text:style-name="T63">Relator), </text:span></text:span><text:span text:style-name="Fonte_20_parág._20_padrão"><text:span text:style-name="T71">ÂNGELA TERESA GONDIM CARNEIRO CHAVES </text:span></text:span><text:span text:style-name="Fonte_20_parág._20_padrão"><text:span text:style-name="T72">e o Dr. CID PEIXOTO DO AMARAL NETO (Juiz de Direito convocado – Portaria 1571/2024)</text:span></text:span><text:span text:style-name="Fonte_20_parág._20_padrão"><text:span text:style-name="T132">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não conhecer do writ e, ofício, denegar a ordem, nos termos do voto do eminente Relator". </text:span></text:span><text:span text:style-name="Fonte_20_parág._20_padrão"><text:span text:style-name="T108">1.11</text:span></text:span><text:span text:style-name="Fonte_20_parág._20_padrão"><text:span text:style-name="T107"> – </text:span></text:span><text:span text:style-name="Fonte_20_parág._20_padrão"><text:span text:style-name="T116">Habeas Corpus</text:span></text:span><text:span text:style-name="Fonte_20_parág._20_padrão"><text:span text:style-name="T107"> nº 0631013-86.2024.8.06.0000. </text:span></text:span><text:span text:style-name="T120">Impetrante: JÚLIO CÉSAR COSTA E SILVA BARBOSA. Paciente: ISMAEL NASCIMENTO DE SOUSA. </text:span><text:span text:style-name="Fonte_20_parág._20_padrão"><text:span text:style-name="T161">Impetrado: JUIZ(A) </text:span></text:span><text:span text:style-name="Fonte_20_parág._20_padrão"><text:span text:style-name="T120">DE DIREITO DA VARA ÚNICA DA COMARCA DE ITAREMA. </text:span>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HENRIQUE JORGE HOLANDA SILVEIRA </text:span></text:span><text:span text:style-name="Fonte_20_parág._20_padrão"><text:span text:style-name="T65">(</text:span></text:span><text:span text:style-name="Fonte_20_parág._20_padrão"><text:span text:style-name="T63">Relator), </text:span></text:span><text:span text:style-name="Fonte_20_parág._20_padrão"><text:span text:style-name="T71">ÂNGELA TERESA GONDIM CARNEIRO CHAVES </text:span></text:span><text:span text:style-name="Fonte_20_parág._20_padrão"><text:span text:style-name="T72">e o Dr. CID PEIXOTO DO AMARAL NETO (Juiz de Direito convocado – Portaria 1571/2024)</text:span></text:span><text:span text:style-name="Fonte_20_parág._20_padrão"><text:span text:style-name="T134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parcialmente do writ para, na extensão cognoscível, denegar a ordem impetrada, nos termos do voto do eminente Relator". </text:span></text:span><text:span text:style-name="Fonte_20_parág._20_padrão"><text:span text:style-name="T106">1.12</text:span></text:span><text:span text:style-name="Fonte_20_parág._20_padrão"><text:span text:style-name="T105"> – </text:span></text:span><text:span text:style-name="Fonte_20_parág._20_padrão"><text:span text:style-name="T115">Habeas Corpus</text:span></text:span><text:span text:style-name="Fonte_20_parág._20_padrão"><text:span text:style-name="T105"> nº 0631102-12.2024.8.06.0000. </text:span></text:span><text:span text:style-name="Fonte_20_parág._20_padrão"><text:span text:style-name="T117">Impetrantes: PAOLA TÁSSIA SAMPAIO JUSTA </text:span></text:span><text:span text:style-name="Fonte_20_parág._20_padrão"><text:span text:style-name="T118">e</text:span></text:span><text:span text:style-name="Fonte_20_parág._20_padrão"><text:span text:style-name="T117"> OUTROS. Paciente: A. V. </text:span></text:span><text:span text:style-name="Fonte_20_parág._20_padrão"><text:span text:style-name="T118">de</text:span></text:span><text:span text:style-name="Fonte_20_parág._20_padrão"><text:span text:style-name="T117"> L. U.. Impetrado: JUIZ(A) DE DIREITO DA VARA ÚNICA CRIMINAL DA COMARCA DE CANINDÉ. </text:span>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text:s/></text:span></text:span><text:span text:style-name="Fonte_20_parág._20_padrão"><text:span text:style-name="T63">Exma. Sra. Desembargadora MARLÚCIA DE ARAÚJO BEZER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presente Habeas Corpus para denegar a ordem impetrada, nos termos do voto da eminente Relatora". </text:span></text:span><text:span text:style-name="Fonte_20_parág._20_padrão"><text:span text:style-name="T106">1.13</text:span></text:span><text:span text:style-name="Fonte_20_parág._20_padrão"><text:span text:style-name="T105"> – </text:span></text:span><text:span text:style-name="Fonte_20_parág._20_padrão"><text:span text:style-name="T115">Habeas Corpus</text:span></text:span><text:span text:style-name="Fonte_20_parág._20_padrão"><text:span text:style-name="T105"> nº 0631322-10.2024.8.06.0000. </text:span></text:span><text:span text:style-name="Fonte_20_parág._20_padrão"><text:span text:style-name="T117">Impetrantes: FRANCISCO MARCELO BRANDÃO </text:span></text:span><text:span text:style-name="Fonte_20_parág._20_padrão"><text:span text:style-name="T118">e</text:span></text:span><text:span text:style-name="Fonte_20_parág._20_padrão"><text:span text:style-name="T117"> OUTROS. </text:span></text:span><text:span text:style-name="T117">Paciente: GERSON FROTA SOUSA. </text:span><text:span text:style-name="Fonte_20_parág._20_padrão"><text:span text:style-name="T117">Impetrado: JUIZ(A) DE DIREITO DA VARA ÚNICA CRIMINAL DA COMARCA DE ITAPIPOCA. </text:span>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text:s/></text:span></text:span><text:span text:style-name="Fonte_20_parág._20_padrão"><text:span text:style-name="T63">Exma. Sra. Desembargadora MARLÚCIA DE ARAÚJO BEZER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parcialmente do presente Habeas Corpus para denegar a ordem, na extensão cognoscível, com determinação de celeridade para impulsionamento do feito, nos termos do voto da eminente Relatora".</text:span></text:span><text:span text:style-name="Fonte_20_parág._20_padrão"><text:span text:style-name="T106">1.14 </text:span></text:span><text:span text:style-name="Fonte_20_parág._20_padrão"><text:span text:style-name="T105">– </text:span></text:span><text:span text:style-name="Fonte_20_parág._20_padrão"><text:span text:style-name="T115">Habeas Corpus</text:span></text:span><text:span text:style-name="Fonte_20_parág._20_padrão"><text:span text:style-name="T105"> nº 0631280-58.2024.8.06.0000. </text:span></text:span><text:span text:style-name="T117">Impetrante: JÚLIO CÉSAR DA SILVA ALCÂNTARA FILHO. Paciente: DIEGO SILVA ALBUQUERQUE. Impetrado: TERCEIRA CÂMARA CRIMINAL DO TRIBUNAL DE JUSTIÇA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não conhecer do presente Habeas Corpus, nos termos do voto da eminente Relatora". </text:span></text:span><text:span text:style-name="Fonte_20_parág._20_padrão"><text:span text:style-name="T106">1.15</text:span></text:span><text:span text:style-name="Fonte_20_parág._20_padrão"><text:span text:style-name="T105"> – </text:span></text:span><text:span text:style-name="Fonte_20_parág._20_padrão"><text:span text:style-name="T115">Habeas Corpus</text:span></text:span><text:span text:style-name="Fonte_20_parág._20_padrão"><text:span text:style-name="T105"> nº 0631201-79.2024.8.06.0000. </text:span></text:span><text:span text:style-name="T117">Impetrante: BRUNO NASCIMENTO SALGUEIRO. Paciente: JAILTON JEFERSON ALVES DE MELO. Impetrado: JUIZ(A) DE DIREITO DA 4ª VARA DE EXECUÇÃO PENAL DA COMARCA DE FORTALEZA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não conhecer do presente Habeas Corpus, nos termos do voto da eminente Relatora". </text:span></text:span><text:span text:style-name="Fonte_20_parág._20_padrão"><text:span text:style-name="T106">1.16</text:span></text:span><text:span text:style-name="Fonte_20_parág._20_padrão"><text:span text:style-name="T105"> – </text:span></text:span><text:span text:style-name="Fonte_20_parág._20_padrão"><text:span text:style-name="T115">Habeas Corpus</text:span></text:span><text:span text:style-name="Fonte_20_parág._20_padrão"><text:span text:style-name="T105"> nº 0631587-12.2024.8.06.0000. </text:span></text:span><text:span text:style-name="T117">Impetrante: THAIANNE CASSEB DA SILVA. Paciente: CARLOS LEVY CASTELO ROSA. Impetrado: JUIZ(A) DE DIREITO DA 11ª VARA CRIMINAL DA COMARCA DE FORTALEZA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oft-page-break/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conhecer parcialmente do presente Habeas Corpus para denegar a ordem, na extensão cognoscível, nos termos do voto da eminente Relatora". </text:span></text:span><text:span text:style-name="Fonte_20_parág._20_padrão"><text:span text:style-name="T106">1.17</text:span></text:span><text:span text:style-name="Fonte_20_parág._20_padrão"><text:span text:style-name="T105"> – </text:span></text:span><text:span text:style-name="Fonte_20_parág._20_padrão"><text:span text:style-name="T115">Habeas Corpus</text:span></text:span><text:span text:style-name="Fonte_20_parág._20_padrão"><text:span text:style-name="T105"> nº 0631343-83.2024.8.06.0000. </text:span></text:span><text:span text:style-name="T117">Impetrante: DAVI PORTELA MUNIZ. Paciente: FRANCISCO WELTON DA SILVA NASCIMENTO. Impetrado: JUIZ(A) DE DIREITO DA VARA ÚNICA DA COMARCA DE CARIRÉ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presente Habeas Corpus para denegar a ordem impetrada, nos termos do voto da eminente Relatora". </text:span></text:span><text:span text:style-name="Fonte_20_parág._20_padrão"><text:span text:style-name="T106">1.18</text:span></text:span><text:span text:style-name="Fonte_20_parág._20_padrão"><text:span text:style-name="T105"> – </text:span></text:span><text:span text:style-name="Fonte_20_parág._20_padrão"><text:span text:style-name="T115">Habeas Corpus</text:span></text:span><text:span text:style-name="Fonte_20_parág._20_padrão"><text:span text:style-name="T105"> nº 0631093-50.2024.8.06.0000. </text:span></text:span><text:span text:style-name="T117">Impetrante: DEFENSORIA PÚBLICA DO ESTADO DO CEARÁ. Paciente: E. F. B.. Impetrado: JUIZ(A) DE DIREITO DA 1ª VARA DA COMARCA DE PACATUBA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presente Habeas Corpus para denegar a ordem impetrada, nos termos do voto da eminente Relatora". </text:span></text:span><text:span text:style-name="Fonte_20_parág._20_padrão"><text:span text:style-name="T106">1.19</text:span></text:span><text:span text:style-name="Fonte_20_parág._20_padrão"><text:span text:style-name="T105"> – </text:span></text:span><text:span text:style-name="Fonte_20_parág._20_padrão"><text:span text:style-name="T115">Habeas Corpus</text:span></text:span><text:span text:style-name="Fonte_20_parág._20_padrão"><text:span text:style-name="T105"> nº 0631647-82.2024.8.06.0000. </text:span></text:span><text:span text:style-name="T117">Impetrante: DEFENSORIA PÚBLICA DO ESTADO DO CEARÁ. Paciente: JONAS MEDEIROS DE LIMA. Impetrado: JUIZ(A) DE DIREITO DA 6ª VARA CRIMINAL DA COMARCA DE FORTALEZA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presente Habeas Corpus para denegar a ordem impetrada, nos termos do voto da eminente Relatora". </text:span></text:span><text:span text:style-name="Fonte_20_parág._20_padrão"><text:span text:style-name="T106">1.20</text:span></text:span><text:span text:style-name="Fonte_20_parág._20_padrão"><text:span text:style-name="T105"> – </text:span></text:span><text:span text:style-name="Fonte_20_parág._20_padrão"><text:span text:style-name="T115">Habeas Corpus</text:span></text:span><text:span text:style-name="Fonte_20_parág._20_padrão"><text:span text:style-name="T105"> nº 0631777-72.2024.8.06.0000. </text:span></text:span><text:span text:style-name="T117">Impetrante: TYAGO BEZERRA DE SOUSA. Paciente: JOÃO INÁCIO DA SILVA LOPES. Impetrado: JUIZ(A) DE DIREITO DO 4º NÚCLEO REGIONAL DE CUSTÓDIA E DE INQUÉRITO - SEDE EM CAUCAIA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presente Habeas Corpus para, na extensão cognoscível, conceder a ordem, substituindo a prisão preventiva do paciente por cautelares diversas da prisão, nos termos do voto da eminente Relatora". </text:span></text:span><text:span text:style-name="Fonte_20_parág._20_padrão"><text:span text:style-name="T106">1.21</text:span></text:span><text:span text:style-name="Fonte_20_parág._20_padrão"><text:span text:style-name="T105">– </text:span></text:span><text:span text:style-name="Fonte_20_parág._20_padrão"><text:span text:style-name="T115">Habeas Corpus</text:span></text:span><text:span text:style-name="Fonte_20_parág._20_padrão"><text:span text:style-name="T105"> nº 0626949-33.2024.8.06.0000. </text:span></text:span><text:span text:style-name="T117">Impetrante: MARCOS FONSECA DE ALMEIDA. Paciente: LILIANE DA COSTA IBIAPINA. Impetrado: JUIZ(A) DE DIREITO DA 7ª VARA CRIMINAL DA COMARCA DE FORTALEZA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conhecer do presente Habeas Corpus para denegar a ordem impetrada, nos termos do voto do eminente Relator". </text:span></text:span><text:span text:style-name="Fonte_20_parág._20_padrão"><text:span text:style-name="T106">1.22</text:span></text:span><text:span text:style-name="Fonte_20_parág._20_padrão"><text:span text:style-name="T105"> – </text:span></text:span><text:span text:style-name="Fonte_20_parág._20_padrão"><text:span text:style-name="T115">Habeas Corpus</text:span></text:span><text:span text:style-name="Fonte_20_parág._20_padrão"><text:span text:style-name="T105"> nº 0631219-03.2024.8.06.0000. </text:span></text:span><text:span text:style-name="T117">Impetrante: GERVÁSIO DE MORAES FILHO. Paciente: FRANCISCO FELIPE DA CUNHA SOUSA. Impetrado: JUIZ(A) DE DIREITO DO 4º NÚCLEO REGIONAL DE CUSTÓDIA E DE INQUÉRITO - SEDE EM CAUCAIA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parcialmente do presente Habeas Corpus para, na </text:span></text:span><text:soft-page-break/><text:span text:style-name="Fonte_20_parág._20_padrão"><text:span text:style-name="T152">extensão cognoscível, denegar a ordem impetrada, nos termos do voto do eminente Relator". </text:span></text:span><text:span text:style-name="Fonte_20_parág._20_padrão"><text:span text:style-name="T106">1.23</text:span></text:span><text:span text:style-name="Fonte_20_parág._20_padrão"><text:span text:style-name="T105"> – </text:span></text:span><text:span text:style-name="Fonte_20_parág._20_padrão"><text:span text:style-name="T115">Habeas Corpus</text:span></text:span><text:span text:style-name="Fonte_20_parág._20_padrão"><text:span text:style-name="T105"> nº 0631887-71.2024.8.06.0000. </text:span></text:span><text:span text:style-name="T117">Impetrante: JOSÉ RIBAMAR LIMA FILHO. Paciente: THIAGO DE SOUSA BARROS. Impetrado: JUIZ(A) DE DIREITO DA 2ª VARA DO JÚRI DA COMARCA DE FORTALEZA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conhecer do presente Habeas Corpus para denegar a ordem impetrada, nos termos do voto do eminente Relator". </text:span></text:span><text:span text:style-name="Fonte_20_parág._20_padrão"><text:span text:style-name="T106">1.24 </text:span></text:span><text:span text:style-name="Fonte_20_parág._20_padrão"><text:span text:style-name="T105">– </text:span></text:span><text:span text:style-name="Fonte_20_parág._20_padrão"><text:span text:style-name="T115">Habeas Corpus</text:span></text:span><text:span text:style-name="Fonte_20_parág._20_padrão"><text:span text:style-name="T105"> nº 0631425-17.2024.8.06.0000. </text:span></text:span><text:span text:style-name="T117">Impetrante: JORGE FELIPE MADEIRA DE MATOS. Paciente: CIDYL MÁRIO CUNHA SILVA. Impetrado: JUIZ(A) DE DIREITO DA VARA ÚNICA CRIMINAL DA COMARCA DE AQUIRAZ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não conhecer do presente Habeas Corpus, nos termos do voto do eminente Relator". </text:span></text:span><text:span text:style-name="Fonte_20_parág._20_padrão"><text:span text:style-name="T106">1.25</text:span></text:span><text:span text:style-name="Fonte_20_parág._20_padrão"><text:span text:style-name="T105"> – </text:span></text:span><text:span text:style-name="Fonte_20_parág._20_padrão"><text:span text:style-name="T115">Habeas Corpus</text:span></text:span><text:span text:style-name="Fonte_20_parág._20_padrão"><text:span text:style-name="T105"> nº 0631522-17.2024.8.06.0000. </text:span></text:span><text:span text:style-name="T117">Impetrante: FRANCISCO EDMAGNO MIRANDA NUNES. Paciente: CAIO FAÇANHA NOGUEIRA. Impetrado: JUIZ(A) DE DIREITO DA VARA ÚNICA CRIMINAL DA COMARCA DE ARACATI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parcialmente do presente Habeas Corpus para, na extensão cognoscível, conceder parcialmente de ofício, com a imposição das cautelares do art. 319, I, IV e IX, do CPP, nos termos do voto do eminente Relator". </text:span></text:span><text:span text:style-name="Fonte_20_parág._20_padrão"><text:span text:style-name="T106">1.26 </text:span></text:span><text:span text:style-name="Fonte_20_parág._20_padrão"><text:span text:style-name="T105">– </text:span></text:span><text:span text:style-name="Fonte_20_parág._20_padrão"><text:span text:style-name="T115">Habeas Corpus</text:span></text:span><text:span text:style-name="Fonte_20_parág._20_padrão"><text:span text:style-name="T105"> nº 0630524-49.2024.8.06.0000. </text:span></text:span><text:span text:style-name="T117">Impetrante: VÂNIA GOMES CASTELO BRANCO. Paciente: F. J. M. </text:span><text:span text:style-name="T119">dos</text:span><text:span text:style-name="T117"> S.. Impetrado: JUIZ(A) DE DIREITO DA 2ª VARA CRIMINAL DA COMARCA DE CAUCAIA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06">1.27</text:span></text:span><text:span text:style-name="Fonte_20_parág._20_padrão"><text:span text:style-name="T105"> – </text:span></text:span><text:span text:style-name="Fonte_20_parág._20_padrão"><text:span text:style-name="T115">Habeas Corpus</text:span></text:span><text:span text:style-name="Fonte_20_parág._20_padrão"><text:span text:style-name="T105"> nº 0632137-07.2024.8.06.0000. </text:span></text:span><text:span text:style-name="T117">Impetrante: ÁLVARO SÉRGIO DE HOLANDA OLIVEIRA JÚNIOR. Paciente: FRANCISCO ARNOLDO BARRETO DE OLIVEIRA. Impetrado: JUIZ(A) DE DIREITO DA 1ª VARA CRIMINAL DA COMARCA DE QUIXADÁ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presente Habeas Corpus para conceder a ordem impetrada, nos termos do voto do eminente Relator". </text:span></text:span><text:span text:style-name="Fonte_20_parág._20_padrão"><text:span text:style-name="T106">1</text:span></text:span><text:span text:style-name="Fonte_20_parág._20_padrão"><text:span text:style-name="T105">.28 – </text:span></text:span><text:span text:style-name="Fonte_20_parág._20_padrão"><text:span text:style-name="T115">Habeas Corpus</text:span></text:span><text:span text:style-name="Fonte_20_parág._20_padrão"><text:span text:style-name="T105"> nº 0631979-49.2024.8.06.0000. </text:span></text:span><text:span text:style-name="Fonte_20_parág._20_padrão"><text:span text:style-name="T117">Impetrantes: CARINA BRAUNA BRUNO SALES </text:span></text:span><text:span text:style-name="Fonte_20_parág._20_padrão"><text:span text:style-name="T119">e</text:span></text:span><text:span text:style-name="Fonte_20_parág._20_padrão"><text:span text:style-name="T117"> OUTROS. </text:span></text:span><text:span text:style-name="T117">Paciente: LUCAS SERAFIM DA SILVA. Impetrado: JUIZ(A) DE DIREITO DA VARA ÚNICA CRIMINAL DA COMARCA DE EUSÉBIO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parcialmente do presente Habeas Corpus para, na extensão cognoscível, conceder a ordem impetrada, nos termos do voto do eminente Relator". </text:span></text:span><text:span text:style-name="Fonte_20_parág._20_padrão"><text:span text:style-name="T106">1.</text:span></text:span><text:span text:style-name="Fonte_20_parág._20_padrão"><text:span text:style-name="T105">29 – </text:span></text:span><text:span text:style-name="Fonte_20_parág._20_padrão"><text:span text:style-name="T115">Habeas Corpus</text:span></text:span><text:span text:style-name="Fonte_20_parág._20_padrão"><text:span text:style-name="T105"> nº 0631361-07.2024.8.06.0000. </text:span></text:span><text:span text:style-name="T117">Impetrante: BENÍCIO PEDROSA DO NASCIMENTO. Paciente: DIEGO DO NASCIMENTO BARBOSA. Impetrado: JUIZ(A) DE DIREITO DA VARA ÚNICA CRIMINAL </text:span><text:soft-page-break/><text:span text:style-name="T117">DA COMARCA DE MARANGUAPE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conhecer do presente Habeas Corpus para denegar a ordem impetrada, nos termos do voto do eminente Relator". </text:span></text:span><text:span text:style-name="Fonte_20_parág._20_padrão"><text:span text:style-name="T106">1</text:span></text:span><text:span text:style-name="Fonte_20_parág._20_padrão"><text:span text:style-name="T105">.30– </text:span></text:span><text:span text:style-name="Fonte_20_parág._20_padrão"><text:span text:style-name="T115">Habeas Corpus</text:span></text:span><text:span text:style-name="Fonte_20_parág._20_padrão"><text:span text:style-name="T105"> nº 0631624-39.2024.8.06.0000. </text:span></text:span><text:span text:style-name="T117">Impetrante: MARLOS WALDECLESON FERREIRA DE MENEZES. Paciente: J. N. V.. Impetrado: JUIZ(A) DE DIREITO DA VARA ÚNICA DA COMARCA DE CRUZ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conhecer do presente Habeas Corpus para conceder a ordem impetrada, nos termos do voto do eminente Relator". </text:span></text:span><text:span text:style-name="T106">1</text:span><text:span text:style-name="T105">.31 – Conflito de Jurisdição nº 0000751-08.2024.8.06.0000. </text:span><text:span text:style-name="T117">Suscitante: JUIZ(A) DE DIREITO DA 1ª VARA CRIMINAL DA COMARCA DE TAUÁ. Suscitado: JUIZ(A) DE DIREITO DO JUIZADO ESPECIAL CÍVEL E CRIMINAL DA COMARCA DE TAU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Conflito Negativo de Jurisdição para dar-lhe provimento e declarar a competência do Juiz de Direito do Juizado Especial Cível e Criminal da Comarca de Tauá/Ce, (suscitado), para processar e julgar o Termo Circunstanciado de Ocorrência nº 0010163-66.2023.8.06.0170, nos termos do voto da eminente Relatora". </text:span></text:span><text:span text:style-name="T108">1</text:span><text:span text:style-name="T107">.32 – Embargos de Declaração nº 0050335-81.2020.8.06.0130/50000. </text:span><text:span text:style-name="T117">Embargante: CARLUCIO MARQUES DA SILVA. Embarg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s Embargos de Declaração para dar-lhes provimento, nos termos do voto da eminente Relatora". </text:span></text:span><text:span text:style-name="T108">1</text:span><text:span text:style-name="T107">.33 – Embargos de Declaração nº 0050689-25.2021.8.06.0178/50000. </text:span><text:span text:style-name="T117">Embargante: FILIPE BRAYAN LIMA CORREIA. Embargado: ESTADO DO CEARÁ. Procurador: PROCURADORIA GERAL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s Embargos de Declaração para dar-lhes provimento, nos termos do voto da eminente Relatora". </text:span></text:span><text:span text:style-name="T108">1</text:span><text:span text:style-name="T107">.34 – Embargos de Declaração nº 0203687-84.2022.8.06.0293/50000. </text:span><text:span text:style-name="T117">Embargante: PAULO JOSÉ GOMES MOTA. Embargado: ESTADO DO CEARÁ. Procurador: PROCURADORIA GERAL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s Embargos de Declaração para dar-lhes provimento, nos termos do voto da eminente Relatora". </text:span></text:span><text:span text:style-name="T108">1</text:span><text:span text:style-name="T107">.3</text:span><text:span text:style-name="T109">5</text:span><text:span text:style-name="T107"> – Embargos de Declaração </text:span><text:span text:style-name="T110">nº 0201604-52.2023.8.06.0296/50000. </text:span><text:span text:style-name="T128">Embargante: DOUGLAS ISRAEL GOMES. Embarga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s Embargos de Declaração para negar-lhes provimento, nos termos do voto da eminente Relatora". </text:span></text:span><text:span text:style-name="T108">1</text:span><text:span text:style-name="T107">.3</text:span><text:span text:style-name="T109">6</text:span><text:span text:style-name="T107"> – Embargos de Declaração </text:span><text:span text:style-name="T110">nº </text:span><text:soft-page-break/><text:span text:style-name="T107">0011784-36.2012.8.06.0090/50000. </text:span><text:span text:style-name="T128">Embargante: ÂNGELO RONCALI VIANA BASTOS. Embarga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s Embargos de Declaração para negar-lhes provimento, nos termos do voto da eminente Relatora". </text:span></text:span><text:span text:style-name="Fonte_20_parág._20_padrão"><text:span text:style-name="T163">1</text:span></text:span><text:span text:style-name="Fonte_20_parág._20_padrão"><text:span text:style-name="T162">.</text:span></text:span><text:span text:style-name="Fonte_20_parág._20_padrão"><text:span text:style-name="T164">37 </text:span></text:span><text:span text:style-name="Fonte_20_parág._20_padrão"><text:span text:style-name="T162">– </text:span></text:span><text:span text:style-name="Fonte_20_parág._20_padrão"><text:span text:style-name="T165">Habeas Corpus</text:span></text:span><text:span text:style-name="Fonte_20_parág._20_padrão"><text:span text:style-name="T162"> nº 0631270-14.2024.8.06.0000. </text:span></text:span><text:span text:style-name="Fonte_20_parág._20_padrão"><text:span text:style-name="T166">Impetrante: JOSÉ ISLENO DA SILVA ALVES. Paciente: RANNA ELLEN ALMEIDA SOARES. Impetrado: JUIZ</text:span></text:span><text:span text:style-name="Fonte_20_parág._20_padrão"><text:span text:style-name="T167">(A)</text:span></text:span><text:span text:style-name="Fonte_20_parág._20_padrão"><text:span text:style-name="T166"> DE DIREITO DA 3ª VARA DO JÚRI DA COMARCA DE FORTALEZA. </text:span>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conhecer do presente Habeas Corpus para conceder a ordem impetrada, nos termos do voto da eminente Relatora". </text:span></text:span><text:span text:style-name="T130">2</text:span><text:span text:style-name="T129"> – <text:s/>PROCESSOS EM PAUTA:</text:span><text:span text:style-name="T131"> </text:span><text:span text:style-name="T114">2.1</text:span><text:span text:style-name="T113"> – Agravo em Execução Penal nº 8006889-80.2023.8.06.0001. </text:span><text:span text:style-name="T120">Agravante: V. P. S.. </text:span><text:span text:style-name="Fonte_20_parág._20_padrão"><text:span text:style-name="T128">Agravado: MINISTÉRIO PÚBLICO DO ESTADO DO CEARÁ. </text:span>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O nobre causídico Dr. Paulo César Barbosa Pimentel, OAB/CE 9165, representante jurídico do agravante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Agravo em Execução Penal interposto para negar-lhe provimento, nos termos do voto da eminente Relatora". </text:span></text:span><text:span text:style-name="Fonte_20_parág._20_padrão"><text:span text:style-name="T114">2.2</text:span></text:span><text:span text:style-name="Fonte_20_parág._20_padrão"><text:span text:style-name="T113"> – Recurso em Sentido Estrito nº 0200962-03.2022.8.06.0171. </text:span></text:span><text:span text:style-name="T120">Recorrente: MARCOS ARAÚJO MACHADO. Recorri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O nobre causídico Dr. Luís Enrico Lima Boavista Gondim, OAB/PI 24.215, representante jurídico do recorrente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4">2.3</text:span><text:span text:style-name="T113"> – Recurso em Sentido Estrito nº 0202799-66.2023.8.06.0298. </text:span><text:span text:style-name="T120">Recorrente: FRANCISCO RODRIGO ALVES OLIVEIRA. Recorrente: CARLOS GERMANO OLIVEIRA INÁCIO. Recorrido: MINISTÉRIO PÚBLICO DO ESTADO DO CEARÁ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O nobre causídico Dr. José Feitosa de Sousa, OAB/CE 34310, regularmente habilitado nos autos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s Recursos para negar provimento a insurgência de Carlos Germano Oliveira Inácio e dar provimento parcial ao recurso de Francisco Rodrigo Alves Oliveira, nos termos do voto do eminente Relator". </text:span></text:span><text:span text:style-name="Fonte_20_parág._20_padrão"><text:span text:style-name="T111">2.4</text:span></text:span><text:span text:style-name="Fonte_20_parág._20_padrão"><text:span text:style-name="T107"> – Apelação nº 0035524-96.2012.8.06.0001. </text:span></text:span><text:span text:style-name="T120">Apelante: MARCELO ARAÚJO DE QUEIROZ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conhecer do Recurso para dar-lhe parcial provimento, nos termos do voto da eminente Relatora". </text:span></text:span><text:span text:style-name="Fonte_20_parág._20_padrão"><text:span text:style-name="T111">2.5</text:span></text:span><text:span text:style-name="Fonte_20_parág._20_padrão"><text:span text:style-name="T107"> – Apelação nº 0097487-02.2015.8.06.0163. </text:span></text:span><text:span text:style-name="T120">Apelante: F. E. P. M.. Apelante: A. </text:span><text:span text:style-name="T123">da</text:span><text:span text:style-name="T120"> C. </text:span><text:soft-page-break/><text:span text:style-name="T120">S.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s Recursos para negar-lhes provimento, nos termos do voto da eminente Relatora". </text:span></text:span><text:span text:style-name="Fonte_20_parág._20_padrão"><text:span text:style-name="T111">2.6</text:span></text:span><text:span text:style-name="Fonte_20_parág._20_padrão"><text:span text:style-name="T107"> – Apelação nº 0046866-46.2008.8.06.0001. </text:span></text:span><text:span text:style-name="T120">Apelante: DANILO ZEFERINO COSTA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1">2.7</text:span><text:span text:style-name="T107"> – Apelação nº 0053762-82.2016.8.06.0112. </text:span><text:span text:style-name="T120">Apelante: ANTÔNIO LOPES DE SOUSA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dar-lhe parcial provimento, nos termos do voto da eminente Relatora". </text:span></text:span><text:span text:style-name="T111">2.8</text:span><text:span text:style-name="T107"> – Apelação nº 0204466-05.2023.8.06.0293. </text:span><text:span text:style-name="T120">Apelante: ITAMAR FARIAS JÚNIOR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maioria de votos, acordou em conhecer do Recurso interposto para dar-lhe provimento a fim de, face ao reconhecimento da ilicitude das provas obtidas, reformar a sentença e absolver o acusado, nos termos do voto da eminente Relatora. Vencida a divergência lançada verbalmente pela Exma. Desembargadora Ângela Teresa Gondim Carneiro Chaves que votou pelo improvimento do recurso, consignando para tanto a validade das provas, no caso concreto". </text:span></text:span><text:span text:style-name="T111">2.9</text:span><text:span text:style-name="T107"> – Apelação nº 0207564-35.2022.8.06.0001. </text:span><text:span text:style-name="T117">Apelante: ELTON DIONES DE FREITAS SOUSA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1">2.10</text:span><text:span text:style-name="T107"> – Apelação nº 0219101-62.2021.8.06.0001. </text:span><text:span text:style-name="T120">Apelante: JACÓ VÊNUS AGUIAR DE ARAÚJO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1">2.11</text:span><text:span text:style-name="T107"> – Apelação nº 0277377-18.2023.8.06.0001. </text:span><text:span text:style-name="T120">Apelante: BRUNO GOMES DOS SANTOS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1">2.12</text:span><text:span text:style-name="T107"> – Apelação nº 0280579-37.2022.8.06.0001. </text:span><text:span text:style-name="T117">Apelante: JOSÉ FELIPE DOS SANTOS SILVA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1">2.13</text:span><text:span text:style-name="T107"> – Apelação nº 0474436-68.2010.8.06.0001. </text:span><text:span text:style-name="T120">Apelante: ELIANDRO FERREIRA DO </text:span><text:soft-page-break/><text:span text:style-name="T120">NASCIMENTO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1">2.14</text:span><text:span text:style-name="T107"> – Apelação nº 1041377-89.2000.8.06.0001. </text:span><text:span text:style-name="T120">Apelante: ROBERTO LIMA PORTELA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1">2.15</text:span><text:span text:style-name="T107"> – Apelação nº 0237366-44.2023.8.06.0001. </text:span><text:span text:style-name="T120">Apelante: RENAN LEVI LIRA VIRGÍNIO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mantendo a sentença em sua integralidade, nos termos do voto da eminente Relatora". </text:span></text:span><text:span text:style-name="T111">2.16</text:span><text:span text:style-name="T107"> – Apelação nº 0252827-61.2020.8.06.0001. </text:span><text:span text:style-name="T120">Apelante: RODRIGO DE SOUSA TOMAZ. Apelante: RAFAEL MARTINS DO NASCIMENTO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conhecer dos Recursos para dar provimento ao apelo manejado por Rodrigo de Sousa Tomaz no sentido de absolvê-lo do delito de receptação, e negar provimento ao recurso de Rafael Martins do Nascimento, nos termos do voto da eminente Relatora". </text:span></text:span><text:span text:style-name="T111">2.17</text:span><text:span text:style-name="T107"> – Apelação nº 0012219-04.2017.8.06.0100. </text:span><text:span text:style-name="T120">Apelante: RENILDO DE SOUSA ALVES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interposto para dar-lhe parcial provimento, nos termos do voto da eminente Relatora". </text:span></text:span><text:span text:style-name="T111">2.18</text:span><text:span text:style-name="T107"> – Apelação nº 0050881-91.2021.8.06.0166. </text:span><text:span text:style-name="T120">Apelante: RODRIGO SILVA DE CASTRO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mas para absolver o réu de ofício em relação ao crime previsto no art. 303, § 2º, do CTB, reduzindo-se a pena aplicada, nos termos do voto da eminente Relatora". </text:span></text:span><text:span text:style-name="T111">2</text:span><text:span text:style-name="T107">.19 – Apelação nº 0206194-60.2023.8.06.0300. </text:span><text:span text:style-name="T120">Apelante: C. M. </text:span><text:span text:style-name="T124">da</text:span><text:span text:style-name="T120"> S.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maioria de votos, acordou em conhecer do Recurso para dar-lhe parcial provimento, nos termos do voto da eminente Relatora. Vencida a divergência lançada verbalmente pela Exma. Desembargadora Ângela Teresa Gondim Carneiro Chaves que votou no sentido de ser plenamente compatível, no caso concreto, a aplicação do regime menos gravoso com o ergástulo preventivo". </text:span></text:span><text:span text:style-name="T111">2</text:span><text:span text:style-name="T107">.20 – Apelação nº 0200844-73.2022.8.06.0091. </text:span><text:span text:style-name="T120">Apelante: C. F. L.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</text:span></text:span><text:soft-page-break/><text:span text:style-name="Fonte_20_parág._20_padrão"><text:span text:style-name="T152">maioria de votos, acordou em conhecer do Recurso para dar-lhe parcial provimento, nos termos do voto da eminente Relatora. Vencida a divergência lançada verbalmente pela Exma. Desembargadora Ângela Teresa Gondim Carneiro Chaves que votou no sentido de ser plenamente compatível, no caso concreto, a aplicação do regime menos gravoso com o ergástulo preventivo". </text:span></text:span><text:span text:style-name="T111">2</text:span><text:span text:style-name="T107">.21 – Apelação nº 0010039-66.2023.8.06.0112. </text:span><text:span text:style-name="T120">Apelante: MINISTÉRIO PÚBLICO DO ESTADO DO CEARÁ. Apelado: ADEVALDO DANTAS DE ARAÚJO JÚNIOR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interposto para negar-lhe provimento, nos termos do voto da eminente Relatora". </text:span></text:span><text:span text:style-name="T111">2</text:span><text:span text:style-name="T107">.22 – Apelação nº 0012535-73.2020.8.06.0112. </text:span><text:span text:style-name="T120">Apelante: JOÃO LEVI MORAIS ALVES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conhecer do Recurso para dar-lhe provimento, nos termos do voto da eminente Relatora". </text:span></text:span><text:span text:style-name="T111">2</text:span><text:span text:style-name="T107">.23 – Apelação nº 0201296-20.2022.8.06.0112. </text:span><text:span text:style-name="T120">Apelante: CÍCERO DIEGO VITORINO FIALHO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7">(Revisor)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interposto para dar-lhe parcial provimento, nos termos do voto da eminente Relatora". </text:span></text:span><text:span text:style-name="Fonte_20_parág._20_padrão"><text:span text:style-name="T112">2.24</text:span></text:span><text:span text:style-name="Fonte_20_parág._20_padrão"><text:span text:style-name="T107"> – Apelação nº 0006630-53.2019.8.06.0167. </text:span></text:span><text:span text:style-name="T120">Apelante: MAX SILVA DO NASCIMENTO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1">2.25</text:span><text:span text:style-name="T107"> – Apelação nº 0200988-23.2022.8.06.0293. </text:span><text:span text:style-name="T120">Apelante: JORGE PATRÍCIO DE SOUSA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(Relatora), HENRIQUE JORGE HOLANDA SILVEIRA </text:span></text:span><text:span text:style-name="Fonte_20_parág._20_padrão"><text:span text:style-name="T64">e </text:span></text:span><text:span text:style-name="Fonte_20_parág._20_padrão"><text:span text:style-name="T71">ÂNGELA TERESA GONDIM CARNEIRO CHAVES</text:span></text:span><text:span text:style-name="Fonte_20_parág._20_padrão"><text:span text:style-name="T132">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mantendo a sentença em sua integralidade, nos termos do voto da eminente Relatora". </text:span></text:span><text:span text:style-name="T111">2.26</text:span><text:span text:style-name="T107"> – Agravo em Execução Penal nº 0005868-17.2012.8.06.0156. </text:span><text:span text:style-name="T120">Agravante: FRANCISCO DE ASSIS MORAIS JULIÃO. Agrav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HENRIQUE JORGE HOLANDA SILVEIRA </text:span></text:span><text:span text:style-name="Fonte_20_parág._20_padrão"><text:span text:style-name="T65">(</text:span></text:span><text:span text:style-name="Fonte_20_parág._20_padrão"><text:span text:style-name="T63">Relator), </text:span></text:span><text:span text:style-name="Fonte_20_parág._20_padrão"><text:span text:style-name="T71">ÂNGELA TERESA GONDIM CARNEIRO CHAVES </text:span></text:span><text:span text:style-name="Fonte_20_parág._20_padrão"><text:span text:style-name="T72">e o Dr. CID PEIXOTO DO AMARAL NETO (Juiz de Direito convocado – Portaria 1571/2024)</text:span></text:span><text:span text:style-name="Fonte_20_parág._20_padrão"><text:span text:style-name="T132">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Agravo em Execução interposto para negar-lhe provimento, nos termos do voto do eminente Relator". </text:span></text:span><text:span text:style-name="T111">2.27</text:span><text:span text:style-name="T107"> – Agravo em Execução Penal nº 8000052-93.2023.8.06.0167. </text:span><text:span text:style-name="T120">Agravante: MINISTÉRIO PÚBLICO DO ESTADO DO CEARÁ. Agravado: VANESSA HOLANDA DE SOUSA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HENRIQUE JORGE HOLANDA SILVEIRA </text:span></text:span><text:span text:style-name="Fonte_20_parág._20_padrão"><text:span text:style-name="T65">(</text:span></text:span><text:span text:style-name="Fonte_20_parág._20_padrão"><text:span text:style-name="T63">Relator), </text:span></text:span><text:span text:style-name="Fonte_20_parág._20_padrão"><text:span text:style-name="T71">ÂNGELA TERESA GONDIM CARNEIRO CHAVES </text:span></text:span><text:span text:style-name="Fonte_20_parág._20_padrão"><text:span text:style-name="T72">e o Dr. CID PEIXOTO DO AMARAL NETO (Juiz de Direito convocado – Portaria 1571/2024)</text:span></text:span><text:span text:style-name="Fonte_20_parág._20_padrão"><text:span text:style-name="T132">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Agravo em Execução interposto para dar-lhe provimento, nos termos do voto do eminente Relator". </text:span></text:span><text:span text:style-name="T111">2.28</text:span><text:span text:style-name="T107"> – Agravo em Execução Penal nº 8007004-04.2023.8.06.0001. </text:span><text:span text:style-name="T120">Agravante: KALEBE DE SOUSA PAULINO. Agrav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HENRIQUE JORGE HOLANDA </text:span></text:span><text:soft-page-break/><text:span text:style-name="Fonte_20_parág._20_padrão"><text:span text:style-name="T63">SILVEIRA </text:span></text:span><text:span text:style-name="Fonte_20_parág._20_padrão"><text:span text:style-name="T65">(</text:span></text:span><text:span text:style-name="Fonte_20_parág._20_padrão"><text:span text:style-name="T63">Relator), </text:span></text:span><text:span text:style-name="Fonte_20_parág._20_padrão"><text:span text:style-name="T71">ÂNGELA TERESA GONDIM CARNEIRO CHAVES </text:span></text:span><text:span text:style-name="Fonte_20_parág._20_padrão"><text:span text:style-name="T72">e o Dr. CID PEIXOTO DO AMARAL NETO (Juiz de Direito convocado – Portaria 1571/2024)</text:span></text:span><text:span text:style-name="Fonte_20_parág._20_padrão"><text:span text:style-name="T132">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Agravo em Execução interposto para negar-lhe provimento, nos termos do voto do eminente Relator". </text:span></text:span><text:span text:style-name="T111">2.29</text:span><text:span text:style-name="T107"> – Recurso em Sentido Estrito nº 0240855-55.2024.8.06.0001. </text:span><text:span text:style-name="T120">Recorrente: MINISTÉRIO PÚBLICO DO ESTADO DO CEARÁ. Recorrido: JOSÉ CAUÃ DA SILVA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HENRIQUE JORGE HOLANDA SILVEIRA </text:span></text:span><text:span text:style-name="Fonte_20_parág._20_padrão"><text:span text:style-name="T65">(</text:span></text:span><text:span text:style-name="Fonte_20_parág._20_padrão"><text:span text:style-name="T63">Relator), </text:span></text:span><text:span text:style-name="Fonte_20_parág._20_padrão"><text:span text:style-name="T71">ÂNGELA TERESA GONDIM CARNEIRO CHAVES </text:span></text:span><text:span text:style-name="Fonte_20_parág._20_padrão"><text:span text:style-name="T72">e o Dr. CID PEIXOTO DO AMARAL NETO (Juiz de Direito convocado – Portaria 1571/2024)</text:span></text:span><text:span text:style-name="Fonte_20_parág._20_padrão"><text:span text:style-name="T132">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o eminente Relator". </text:span></text:span><text:span text:style-name="T111">2.30</text:span><text:span text:style-name="T107"> – Recurso em Sentido Estrito nº 0008022-96.2019.8.06.0112. </text:span><text:span text:style-name="T120">Recorrente: MINISTÉRIO PÚBLICO DO ESTADO DO CEARÁ. Recorrido: P. A. S. C.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HENRIQUE JORGE HOLANDA SILVEIRA </text:span></text:span><text:span text:style-name="Fonte_20_parág._20_padrão"><text:span text:style-name="T65">(</text:span></text:span><text:span text:style-name="Fonte_20_parág._20_padrão"><text:span text:style-name="T63">Relator), </text:span></text:span><text:span text:style-name="Fonte_20_parág._20_padrão"><text:span text:style-name="T71">ÂNGELA TERESA GONDIM CARNEIRO CHAVES </text:span></text:span><text:span text:style-name="Fonte_20_parág._20_padrão"><text:span text:style-name="T72">e o Dr. CID PEIXOTO DO AMARAL NETO (Juiz de Direito convocado – Portaria 1571/2024)</text:span></text:span><text:span text:style-name="Fonte_20_parág._20_padrão"><text:span text:style-name="T132">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dar-lhe provimento, nos termos do voto do eminente Relator". </text:span></text:span><text:span text:style-name="T111">2.31</text:span><text:span text:style-name="T107"> – Recurso em Sentido Estrito nº 0206398-28.2023.8.06.0293. </text:span><text:span text:style-name="T117">Recorrente: J. R. C. L.. Recorri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HENRIQUE JORGE HOLANDA SILVEIRA </text:span></text:span><text:span text:style-name="Fonte_20_parág._20_padrão"><text:span text:style-name="T65">(</text:span></text:span><text:span text:style-name="Fonte_20_parág._20_padrão"><text:span text:style-name="T63">Relator), </text:span></text:span><text:span text:style-name="Fonte_20_parág._20_padrão"><text:span text:style-name="T71">ÂNGELA TERESA GONDIM CARNEIRO CHAVES </text:span></text:span><text:span text:style-name="Fonte_20_parág._20_padrão"><text:span text:style-name="T72">e o Dr. CID PEIXOTO DO AMARAL NETO (Juiz de Direito convocado – Portaria 1571/2024)</text:span></text:span><text:span text:style-name="Fonte_20_parág._20_padrão"><text:span text:style-name="T132">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o eminente Relator". </text:span></text:span><text:span text:style-name="T111">2.32</text:span><text:span text:style-name="T107"> – Recurso em Sentido Estrito nº 0017381-18.2017.8.06.0055. </text:span><text:span text:style-name="T120">Recorrente: EDUARDO MARCELINO DE SOUSA. Recorri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text:s/>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1">2.33</text:span><text:span text:style-name="T107"> – Recurso em Sentido Estrito nº 0020113-85.2016.8.06.0158. </text:span><text:span text:style-name="T120">Recorrente: ELIAB DE BRITO DA SILVA. Recorri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text:s/>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1">2.34</text:span><text:span text:style-name="T107"> – Recurso em Sentido Estrito nº 0208797-30.2023.8.06.0293. </text:span><text:span text:style-name="T120">Recorrente: PEDRO ULISSES DE CASTRO SOUZA. Recorri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1">2.35</text:span><text:span text:style-name="T107"> – Recurso em Sentido Estrito nº 0004378-02.2015.8.06.0108. </text:span><text:span text:style-name="T120">Recorrente: FRANCISCO WILSON FERREIRA. Recorri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1">2.36</text:span><text:span text:style-name="T107"> – Recurso em Sentido Estrito nº 0202461-29.2022.8.06.0298. </text:span><text:span text:style-name="T120">Recorrente: MARIA THAIS NASCIMENTO </text:span><text:soft-page-break/><text:span text:style-name="T120">COSTA. Recorri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conhecer do Recurso para negar-lhe provimento, nos termos do voto da eminente Relatora". </text:span></text:span><text:span text:style-name="T111">2.37</text:span><text:span text:style-name="T107"> – Recurso em Sentido Estrito nº 0280009-32.2020.8.06.0127. </text:span><text:span text:style-name="T120">Recorrente: MINISTÉRIO PÚBLICO DO ESTADO DO CEARÁ. Recorrido: ANTÔNIO JAIR PIRES SOUTO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maioria de votos, acordou em conhecer do Recurso para dar-lhe provimento, nos termos do voto da eminente Relatora. Vencida a divergência lançada verbalmente pela Exma. Desembargadora Marlúcia de Araújo Bezerra que votou pelo improvimento do recurso, consignando para tanto a </text:span></text:span><text:span text:style-name="Fonte_20_parág._20_padrão"><text:span text:style-name="T153">inépcia</text:span></text:span><text:span text:style-name="Fonte_20_parág._20_padrão"><text:span text:style-name="T152"> da denún</text:span></text:span><text:span text:style-name="Fonte_20_parág._20_padrão"><text:span text:style-name="T153">cia”</text:span></text:span><text:span text:style-name="Fonte_20_parág._20_padrão"><text:span text:style-name="T152">. </text:span></text:span><text:span text:style-name="T111">2.38</text:span><text:span text:style-name="T107"> – Recurso em Sentido Estrito nº 0000785-80.2024.8.06.0000. </text:span><text:span text:style-name="T120">Recorrente: MINISTÉRIO PÚBLICO DO ESTADO DO CEARÁ. Recorrido: L. M. </text:span><text:span text:style-name="T125">de</text:span><text:span text:style-name="T120"> S.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1">2.39</text:span><text:span text:style-name="T107"> – Apelação nº 0206120-27.2023.8.06.0293. </text:span><text:span text:style-name="T120">Apelante: T. B. </text:span><text:span text:style-name="T125">de</text:span><text:span text:style-name="T120"> S.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1">2.40</text:span><text:span text:style-name="T107"> – Apelação nº 0047542-52.2015.8.06.0064. </text:span><text:span text:style-name="T120">Apelante: MINISTÉRIO PÚBLICO DO ESTADO DO CEARÁ. Apelado: V. V. B.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"</text:span></text:span><text:span text:style-name="Fonte_20_parág._20_padrão"><text:span text:style-name="T152">A Turma, por unanimidade de votos, acordou em conhecer do Recurso para declarar a extinção da punibilidade do postulante, pela intercorrência da prescrição da pretensão punitiva estatal, na modalidade retroativa, nos termos do voto da eminente Relatora". </text:span></text:span><text:span text:style-name="T111">2.41</text:span><text:span text:style-name="T107"> – Apelação nº 0205242-48.2023.8.06.0117. </text:span><text:span text:style-name="T120">Apelante: R. P. F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5">(Revisor) </text:span></text:span><text:span text:style-name="Fonte_20_parág._20_padrão"><text:span text:style-name="T73">e a <text:s/>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com redimensionamento, de ofício, nos termos do voto da eminente Relatora". </text:span></text:span><text:span text:style-name="T111">2.42</text:span><text:span text:style-name="T107"> – Apelação nº 0000041-06.2018.8.06.0062. </text:span><text:span text:style-name="T120">Apelante: RAFAEL JACAÚNA ROCH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5">(Revisor) </text:span></text:span><text:span text:style-name="Fonte_20_parág._20_padrão"><text:span text:style-name="T73">e a <text:s/></text:span></text:span><text:span text:style-name="Fonte_20_parág._20_padrão"><text:span text:style-name="T63">Exma. Sra. Desembargadora MARLÚCIA DE ARAÚJO BEZER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dar-lhe parcial provimento, nos termos do voto da eminente Relatora". </text:span></text:span><text:span text:style-name="T111">2.43</text:span><text:span text:style-name="T107"> – Apelação nº 0011502-87.2020.8.06.0293. </text:span><text:span text:style-name="T120">Apelante: TAILÂNDIA LAURENTINO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</text:span></text:span><text:soft-page-break/><text:span text:style-name="Fonte_20_parág._20_padrão"><text:span text:style-name="T72">Direito convocado – Portaria 1571/2024) </text:span></text:span><text:span text:style-name="Fonte_20_parág._20_padrão"><text:span text:style-name="T75">(Revisor) </text:span></text:span><text:span text:style-name="Fonte_20_parág._20_padrão"><text:span text:style-name="T73">e a <text:s/>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dar-lhe provimento, nos termos do voto da eminente Relatora". </text:span></text:span><text:span text:style-name="T111">2.44</text:span><text:span text:style-name="T107"> – Apelação nº 0072749-19.2013.8.06.0001. </text:span><text:span text:style-name="T120">Apelante: OSÉAS DE AGUIAR SILV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5">(Revisor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conhecer do Recurso para negar-lhe provimento, nos termos do voto da eminente Relatora". </text:span></text:span><text:span text:style-name="T111">2.45</text:span><text:span text:style-name="T107"> – Apelação nº 0203682-47.2022.8.06.0298. </text:span><text:span text:style-name="T120">Apelante: FRANCISCO DIEGO BARBOSA DE BRITO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5">(Revisor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dar-lhe parcial provimento, nos termos do voto da eminente Relatora". </text:span></text:span><text:span text:style-name="T111">2.46</text:span><text:span text:style-name="T107"> – Apelação nº 0242971-05.2022.8.06.0001. </text:span><text:span text:style-name="T120">Apelante: NATANAEL DE SOUZA MELO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5">(Revisor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1">2.47</text:span><text:span text:style-name="T107"> – Apelação nº 0252098-30.2023.8.06.0001. </text:span><text:span text:style-name="T120">Apelante: FRANCISCO GILSON ALVES DOS SANTOS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5">(Revisor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1">2.48</text:span><text:span text:style-name="T107"> – Apelação nº 0252226-50.2023.8.06.0001. </text:span><text:span text:style-name="T120">Apelante: CLAUBERTO DA SILVA MENDES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5">(Revisor) </text:span></text:span><text:span text:style-name="Fonte_20_parág._20_padrão"><text:span text:style-name="T73">e a <text:s/>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dar-lhe provimento, nos termos do voto da eminente Relatora".</text:span></text:span><text:span text:style-name="Fonte_20_parág._20_padrão"><text:span text:style-name="T133"> </text:span></text:span><text:span text:style-name="T111">2.49</text:span><text:span text:style-name="T107"> – Apelação nº 0267253-10.2022.8.06.0001. </text:span><text:span text:style-name="T120">Apelante: ALDEMIR MACHADO DE CASTRO FILHO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5">(Revisor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conhecer do Recurso para negar-lhe provimento, nos termos do voto da eminente Relatora". </text:span></text:span><text:span text:style-name="T111">2.50</text:span><text:span text:style-name="T107"> – Apelação nº 0284482-46.2023.8.06.0001. </text:span><text:span text:style-name="T120">Apelante: MOISÉS CHAVES TELES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5">(Revisor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1">2.51</text:span><text:span text:style-name="T107"> – Apelação nº 0203256-16.2023.8.06.0293. </text:span><text:span text:style-name="T120">Apte/</text:span><text:span text:style-name="T121">A</text:span><text:span text:style-name="T120">pdo: MINISTÉRIO PÚBLICO DO ESTADO DO CEARÁ. Apte/</text:span><text:span text:style-name="T121">A</text:span><text:span text:style-name="T120">pdo: JOÃO VICTOR DA SILVA </text:span><text:soft-page-break/><text:span text:style-name="T120">SANTOS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5">(Revisor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s Recursos para negar provimento ao apelo manejado pela defesa, dando provimento ao pleito ministerial, nos termos do voto da eminente Relatora". </text:span></text:span><text:span text:style-name="T111">2.52</text:span><text:span text:style-name="T107"> – Apelação nº 0115581-57.2019.8.06.0001. </text:span><text:span text:style-name="T120">Apelante: MINISTÉRIO PÚBLICO DO ESTADO DO CEARÁ. Apelado: FRANCISCO NATANAEL MENDONÇA DA SILVA. Apelado: LEONARDO DE LIMA AIRES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5">(Revisor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conhecer do Recurso para negar-lhe provimento, nos termos do voto da eminente Relatora". </text:span></text:span><text:span text:style-name="T111">2.53</text:span><text:span text:style-name="T107"> – Apelação nº 0200213-50.2023.8.06.0300. </text:span><text:span text:style-name="T120">Apelante: ÉDSON DE ARAÚJO SILVA. Apelado: MINISTÉRIO PÚBLICO DO ESTADO DO CEARÁ. </text:span><text:span text:style-name="Fonte_20_parág._20_padrão"><text:span text:style-name="T76">- Julgadores: A</text:span></text:span><text:span text:style-name="Fonte_20_parág._20_padrão"><text:span text:style-name="T77"> Exma. Sra. Desembargadora </text:span></text:span><text:span text:style-name="Fonte_20_parág._20_padrão"><text:span text:style-name="T71">ÂNGELA TERESA GONDIM CARNEIRO CHAVES </text:span></text:span><text:span text:style-name="Fonte_20_parág._20_padrão"><text:span text:style-name="T73">(Relatora), 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5">(Revisor) </text:span></text:span><text:span text:style-name="Fonte_20_parág._20_padrão"><text:span text:style-name="T73">e a </text:span></text:span><text:span text:style-name="Fonte_20_parág._20_padrão"><text:span text:style-name="T63">Exma. Sra. Desembargadora MARLÚCIA DE ARAÚJO BEZER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a eminente Relatora". </text:span></text:span><text:span text:style-name="T111">2.54</text:span><text:span text:style-name="T107"> – Apelação nº 0000699-71.2018.8.06.0113. </text:span><text:span text:style-name="T120">Apelante: DURVAL FERNANDES DE AMORIM. Apelante: HILDERLANDIO FERNANDES DE AMORIM. Apelado: MINISTÉRIO PÚBLICO DO ESTADO DO CEARÁ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8">(Revisora)</text:span></text:span><text:span text:style-name="Fonte_20_parág._20_padrão"><text:span text:style-name="T63">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s Recursos para improver o apelo manejado por Hilderlandio Fernandes de Amorim, e conceder provimento ao recurso interposto por Durval Fernandes de Amorim, nos termos do voto do eminente Relator". </text:span></text:span><text:span text:style-name="T111">2.55</text:span><text:span text:style-name="T107"> – Apelação nº 0017348-02.2016.8.06.0075. </text:span><text:span text:style-name="T120">Apelante: JOÃO BOSCO ALVES COELHO. Apelado: MINISTÉRIO PÚBLICO DO ESTADO DO CEARÁ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8">(Revisora)</text:span></text:span><text:span text:style-name="Fonte_20_parág._20_padrão"><text:span text:style-name="T63">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dar-lhe parcial provimento e declarar, de ofício, a extinção da punibilidade do réu em decorrência da prescrição retroativa, nos termos do voto do eminente Relator". </text:span></text:span><text:span text:style-name="T111">2.56</text:span><text:span text:style-name="T107"> – Apelação nº 0050127-25.2020.8.06.0057. </text:span><text:span text:style-name="T120">Apelante: MARCOS VINÍCIUS OLIVEIRA. Apelado: MINISTÉRIO PÚBLICO DO ESTADO DO CEARÁ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8">(Revisora)</text:span></text:span><text:span text:style-name="Fonte_20_parág._20_padrão"><text:span text:style-name="T63">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e dar-lhe provimento, para declarar a nulidade das provas colhidas, de modo a absolver o apelante do delito previsto no art. 14, caput, da Lei nº 10.823/06 do CP, nos termos do voto do eminente Relator". </text:span></text:span><text:span text:style-name="T111">2.57</text:span><text:span text:style-name="T107"> – Apelação nº 0114408-95.2019.8.06.0001. </text:span><text:span text:style-name="T120">Apelante: JACKSON ALMEIDA BEZERRA. Apelado: MINISTÉRIO PÚBLICO DO ESTADO DO CEARÁ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8">(Revisora)</text:span></text:span><text:span text:style-name="Fonte_20_parág._20_padrão"><text:span text:style-name="T63">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o eminente Relator". </text:span></text:span><text:span text:style-name="T111">2.58</text:span><text:span text:style-name="T107"> – Apelação nº 0202348-56.2023.8.06.0293. </text:span><text:span text:style-name="T120">Apelante: JOÃO EUDES TAVARES DE LUNA. </text:span><text:soft-page-break/><text:span text:style-name="T120">Apelado: MINISTÉRIO PÚBLICO DO ESTADO DO CEARÁ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8">(Revisora)</text:span></text:span><text:span text:style-name="Fonte_20_parág._20_padrão"><text:span text:style-name="T63">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"A</text:span></text:span><text:span text:style-name="Fonte_20_parág._20_padrão"><text:span text:style-name="T152"> Turma, por unanimidade de votos, acordou em conhecer do Recurso para negar-lhe provimento, nos termos do voto do eminente Relator". </text:span></text:span><text:span text:style-name="T111">2.59</text:span><text:span text:style-name="T107"> – Apelação nº 0202854-45.2022.8.06.0300. </text:span><text:span text:style-name="T120">Apelante: MINISTÉRIO PÚBLICO DO ESTADO DO CEARÁ. Apelado: LUCAS LIEZZI TELES ALBUQUERQUE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8">(Revisora)</text:span></text:span><text:span text:style-name="Fonte_20_parág._20_padrão"><text:span text:style-name="T63"> </text:span></text:span><text:span text:style-name="Fonte_20_parág._20_padrão"><text:span text:style-name="T66">e </text:span></text:span><text:span text:style-name="Fonte_20_parág._20_padrão"><text:span text:style-name="T63">HENRIQUE JORGE HOLANDA SILVEI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o eminente Relator". </text:span></text:span><text:span text:style-name="T111">2.60</text:span><text:span text:style-name="T107"> – Apelação nº 0213214-97.2021.8.06.0001. </text:span><text:span text:style-name="T120">Apelante: MINISTÉRIO PÚBLICO DO ESTADO DO CEARÁ. Apelada: NEILIJANE DE CARVALHO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8">(Revisora)</text:span></text:span><text:span text:style-name="Fonte_20_parág._20_padrão"><text:span text:style-name="T63"> </text:span></text:span><text:span text:style-name="Fonte_20_parág._20_padrão"><text:span text:style-name="T66">e </text:span></text:span><text:span text:style-name="Fonte_20_parág._20_padrão"><text:span text:style-name="T63">HENRIQUE JORGE HOLANDA SILVEI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conhecer do Recurso para negar-lhe provimento, nos termos do voto do eminente Relator". </text:span></text:span><text:span text:style-name="T111">2.61</text:span><text:span text:style-name="T107"> – Apelação nº 0247109-49.2021.8.06.0001. </text:span><text:span text:style-name="T120">Apelante: MINISTÉRIO PÚBLICO DO ESTADO DO CEARÁ. Apelado: FRANCISCO DE ASSIS ALVES DE ARAÚJO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8">(Revisora)</text:span></text:span><text:span text:style-name="Fonte_20_parág._20_padrão"><text:span text:style-name="T63">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o eminente Relator". </text:span></text:span><text:span text:style-name="T111">2.62</text:span><text:span text:style-name="T107"> – Apelação nº 0203128-72.2023.8.06.0300. </text:span><text:span text:style-name="T120">Apelante: MINISTÉRIO PÚBLICO DO ESTADO DO CEARÁ. Apelado: JUSCELINO DA SILVA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8">(Revisora)</text:span></text:span><text:span text:style-name="Fonte_20_parág._20_padrão"><text:span text:style-name="T63">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o eminente Relator". </text:span></text:span><text:span text:style-name="T111">2.63</text:span><text:span text:style-name="T107"> – Apelação nº 0210666-31.2023.8.06.0001. </text:span><text:span text:style-name="T120">Apelante: MINISTÉRIO PÚBLICO DO ESTADO DO CEARÁ. Apelado: ANTÔNIO WERMESON SOUSA BARBOSA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8">(Revisora)</text:span></text:span><text:span text:style-name="Fonte_20_parág._20_padrão"><text:span text:style-name="T63">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ministerial para negar-lhe provimento, nos termos do voto do eminente Relator". </text:span></text:span><text:span text:style-name="T111">2.64</text:span><text:span text:style-name="T107"> – Apelação nº 0251834-13.2023.8.06.0001. </text:span><text:span text:style-name="T120">Apelante: LUCAS ALVES PEDROSA. Apelado: MINISTÉRIO PÚBLICO DO ESTADO DO CEARÁ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8">(Revisora)</text:span></text:span><text:span text:style-name="Fonte_20_parág._20_padrão"><text:span text:style-name="T63">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o eminente Relator". </text:span></text:span><text:span text:style-name="T111">2.65</text:span><text:span text:style-name="T107"> – Apelação nº 0201552-44.2023.8.06.0300. </text:span><text:span text:style-name="T120">Apelante: F. A. F. </text:span><text:span text:style-name="T126">dos</text:span><text:span text:style-name="T120"> S.. Apelado: MINISTÉRIO PÚBLICO DO ESTADO DO CEARÁ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8">(Revisora)</text:span></text:span><text:span text:style-name="Fonte_20_parág._20_padrão"><text:span text:style-name="T63">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conhecer do Recurso para negar-lhe provimento, nos termos do voto do eminente Relator". </text:span></text:span><text:span text:style-name="T111">2.66</text:span><text:span text:style-name="T107"> – Apelação nº 0012551-32.2021.8.06.0293. </text:span><text:span text:style-name="T120">Apelante: I. </text:span><text:span text:style-name="T126">de</text:span><text:span text:style-name="T120"> S. A.. </text:span><text:soft-page-break/><text:span text:style-name="T120">Apelada: P. G. </text:span><text:span text:style-name="T126">de</text:span><text:span text:style-name="T120"> H.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o eminente Relator". </text:span></text:span><text:span text:style-name="T111">2.67</text:span><text:span text:style-name="T107"> – Agravo em Execução Penal nº 0000492-12.2018.8.06.0133. </text:span><text:span text:style-name="T120">Agravante: M. </text:span><text:span text:style-name="T126">de</text:span><text:span text:style-name="T120"> S. L.. Agravado: MINISTÉRIO PÚBLICO DO ESTADO DO CEARÁ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Agravo em Execução interposto para negar-lhe provimento, nos termos do voto do eminente Relator". </text:span></text:span><text:span text:style-name="T111">2.68</text:span><text:span text:style-name="T107"> – Agravo em Execução Penal nº 8002975-97.2020.8.06.0167. </text:span><text:span text:style-name="T120">Agravante: LENILTON AVELINO NOGUEIRA FILHO. Agravado: MINISTÉRIO PÚBLICO DO ESTADO DO CEARÁ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Agravo em Execução interposto para dar-lhe provimento, sendo concedida a progressão de regime para o semiaberto ao recorrente, nos termos do voto do eminente Relator, que passa a integrar o presente acórdão". </text:span></text:span><text:span text:style-name="T111">2.69</text:span><text:span text:style-name="T107"> – Agravo em Execução Penal nº 0004066-64.2018.8.06.0029. </text:span><text:span text:style-name="T120">Agravante: MINISTÉRIO PÚBLICO DO ESTADO DO CEARÁ. Agravado: LEONARDO LUCINDO MOURA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Agravo em Execução interposto para negar-lhe provimento, nos termos do voto do eminente Relator". </text:span></text:span><text:span text:style-name="T111">2.70</text:span><text:span text:style-name="T107"> – Agravo em Execução Penal nº 8000009-67.2022.8.06.0111. </text:span><text:span text:style-name="T120">Agravante: JOÃO ALAN MOREIRA DE OLIVEIRA. Agravado: MINISTÉRIO PÚBLICO DO ESTADO DO CEARÁ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Agravo em Execução interposto para negar-lhe provimento, nos termos do voto do eminente Relator".</text:span></text:span><text:span text:style-name="Fonte_20_parág._20_padrão"><text:span text:style-name="T133"> </text:span></text:span><text:span text:style-name="T111">2.71</text:span><text:span text:style-name="T107"> – Recurso em Sentido Estrito nº 0200096-19.2024.8.06.0302. </text:span><text:span text:style-name="T120">Recorrente: JOEVI FELIPE BEZERRA. Recorrido: MINISTÉRIO PÚBLICO DO ESTADO DO CEARÁ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o eminente Relator". </text:span></text:span><text:span text:style-name="T111">2.72</text:span><text:span text:style-name="T107"> – Recurso em Sentido Estrito nº 0201570-14.2022.8.06.0296. </text:span><text:span text:style-name="T120">Recorrente: CARLOS AUGUSTO DA FONSECA SILVA. Recorrente: LEANDRO ALVES. Recorrido: MINISTÉRIO PÚBLICO DO ESTADO DO CEARÁ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</text:span></text:span><text:span text:style-name="Fonte_20_parág._20_padrão"><text:span text:style-name="T152"> "A Turma, por unanimidade de votos, acordou em conhecer do Recurso para negar-lhe provimento, nos termos do voto do eminente Relator". </text:span></text:span><text:span text:style-name="T111">2.73</text:span><text:span text:style-name="T107"> – Recurso em Sentido Estrito nº 0202164-85.2023.8.06.0298. </text:span><text:span text:style-name="T120">Recorrente: VALDEMIR MOTA TEIXEIRA. Recorrente: WESLEY SOUSA DA SILVA. Recorrido: MINISTÉRIO PÚBLICO DO ESTADO DO CEARÁ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</text:span></text:span><text:soft-page-break/><text:span text:style-name="Fonte_20_parág._20_padrão"><text:span text:style-name="T63">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dar-lhe parcial provimento, nos termos do voto do eminente Relator". </text:span></text:span><text:span text:style-name="T111">2.74</text:span><text:span text:style-name="T107"> – Recurso em Sentido Estrito nº 0223347-33.2023.8.06.0001. </text:span><text:span text:style-name="T120">Recorrente: MINISTÉRIO PÚBLICO DO ESTADO DO CEARÁ. Recorrido: M. C. </text:span><text:span text:style-name="T127">da</text:span><text:span text:style-name="T120"> S.. Recorrido: F. </text:span><text:span text:style-name="T127">da</text:span><text:span text:style-name="T120"> A. M.. Recorrido: W. V. </text:span><text:span text:style-name="T127">da</text:span><text:span text:style-name="T120"> S.. Recorrido: J. I. C. </text:span><text:span text:style-name="T127">da</text:span><text:span text:style-name="T120"> C.. Recorrido: C. M. </text:span><text:span text:style-name="T127">da</text:span><text:span text:style-name="T120"> S. A.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text:s/>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o eminente Relator". </text:span></text:span><text:span text:style-name="T111">2.75</text:span><text:span text:style-name="T107"> – Recurso em Sentido Estrito nº 0017804-83.2017.8.06.0117. </text:span><text:span text:style-name="T120">Recorrente: FRANCISCO NUNES DE LIMA. Recorrido: MINISTÉRIO PÚBLICO DO ESTADO DO CEARÁ. </text:span><text:span text:style-name="Fonte_20_parág._20_padrão"><text:span text:style-name="T76">- Julgadores: </text:span></text:span><text:span text:style-name="Fonte_20_parág._20_padrão"><text:span text:style-name="T70">O Exmo. Sr. </text:span></text:span><text:span text:style-name="Fonte_20_parág._20_padrão"><text:span text:style-name="T73">Dr. </text:span></text:span><text:span text:style-name="Fonte_20_parág._20_padrão"><text:span text:style-name="T72">CID PEIXOTO DO AMARAL NETO (Juiz de Direito convocado – Portaria 1571/2024) </text:span></text:span><text:span text:style-name="Fonte_20_parág._20_padrão"><text:span text:style-name="T74">(Relator) e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3">MARLÚCIA DE ARAÚJO BEZERRA </text:span></text:span><text:span text:style-name="Fonte_20_parág._20_padrão"><text:span text:style-name="T66">e </text:span></text:span><text:span text:style-name="Fonte_20_parág._20_padrão"><text:span text:style-name="T63">HENRIQUE JORGE HOLANDA SILVEIRA. </text:span></text:span><text:span text:style-name="Fonte_20_parág._20_padrão"><text:span text:style-name="T133">- </text:span></text:span><text:span text:style-name="Fonte_20_parág._20_padrão"><text:span text:style-name="T150">Síntese do julgamento</text:span></text:span><text:span text:style-name="Fonte_20_parág._20_padrão"><text:span text:style-name="T133">: </text:span></text:span><text:span text:style-name="Fonte_20_parág._20_padrão"><text:span text:style-name="T152">"A Turma, por unanimidade de votos, acordou em conhecer do Recurso para negar-lhe provimento, nos termos do voto do eminente Relator". </text:span></text:span><text:span text:style-name="T46">Diversos: </text:span><text:span text:style-name="Fonte_20_parág._20_padrão"><text:span text:style-name="T2">O nobre causídico Dr. José</text:span></text:span><text:span text:style-name="Fonte_20_parág._20_padrão"><text:span text:style-name="T12"> Isleno da Silva Alves</text:span></text:span><text:span text:style-name="Fonte_20_parág._20_padrão"><text:span text:style-name="T4">, </text:span></text:span><text:span text:style-name="Fonte_20_parág._20_padrão"><text:span text:style-name="T5">OAB/CE </text:span></text:span><text:span text:style-name="Fonte_20_parág._20_padrão"><text:span text:style-name="T3">4</text:span></text:span><text:span text:style-name="Fonte_20_parág._20_padrão"><text:span text:style-name="T12">6280</text:span></text:span><text:span text:style-name="Fonte_20_parág._20_padrão"><text:span text:style-name="T6">, </text:span></text:span><text:span text:style-name="Fonte_20_parág._20_padrão"><text:span text:style-name="T3">impetrante do </text:span></text:span><text:span text:style-name="Fonte_20_parág._20_padrão"><text:span text:style-name="T47">Habeas Corpus</text:span></text:span><text:span text:style-name="Fonte_20_parág._20_padrão"><text:span text:style-name="T3"> </text:span></text:span><text:span text:style-name="Fonte_20_parág._20_padrão"><text:span text:style-name="T4">nº 0631270-14.2024.8.06.0000, </text:span></text:span><text:span text:style-name="Fonte_20_parág._20_padrão"><text:span text:style-name="T2">regularmente inscrit</text:span></text:span><text:span text:style-name="Fonte_20_parág._20_padrão"><text:span text:style-name="T7">o</text:span></text:span><text:span text:style-name="Fonte_20_parág._20_padrão"><text:span text:style-name="T2"> para sustentar oralmente suas razões, não compareceu a sala virtual da respectiva sessão </text:span></text:span><text:span text:style-name="Fonte_20_parág._20_padrão"><text:span text:style-name="T8">quando do julgamento do referido processo</text:span></text:span><text:span text:style-name="Fonte_20_parág._20_padrão"><text:span text:style-name="T2">, restan</text:span></text:span><text:span text:style-name="Fonte_20_parág._20_padrão"><text:span text:style-name="T9">d</text:span></text:span><text:span text:style-name="Fonte_20_parág._20_padrão"><text:span text:style-name="T2">o prejudicado o ato. </text:span></text:span><text:span text:style-name="Fonte_20_parág._20_padrão"><text:span text:style-name="T10">Foi colocado em deliberação </text:span></text:span><text:span text:style-name="Fonte_20_parág._20_padrão"><text:span text:style-name="T11">o </text:span></text:span><text:span text:style-name="Fonte_20_parág._20_padrão"><text:span text:style-name="T48">Habeas Corpus</text:span></text:span><text:span text:style-name="Fonte_20_parág._20_padrão"><text:span text:style-name="T11"> nº 0631675-50.2024.8.06.0000. </text:span></text:span><text:span text:style-name="Fonte_20_parág._20_padrão"><text:span text:style-name="T10">Processo pertencente a relatoria d</text:span></text:span><text:span text:style-name="Fonte_20_parág._20_padrão"><text:span text:style-name="T11">o</text:span></text:span><text:span text:style-name="Fonte_20_parág._20_padrão"><text:span text:style-name="T10"> Exm</text:span></text:span><text:span text:style-name="Fonte_20_parág._20_padrão"><text:span text:style-name="T11">o. Dr. </text:span></text:span><text:span text:style-name="Fonte_20_parág._20_padrão"><text:span text:style-name="T51">CID PEIXOTO DO AMARAL NETO (Juiz de Direito convocado – Portaria 1571/2024), </text:span></text:span><text:span text:style-name="Fonte_20_parág._20_padrão"><text:span text:style-name="T56">que proferiu seu voto no sentido de conhecer do </text:span></text:span><text:span text:style-name="Fonte_20_parág._20_padrão"><text:span text:style-name="T49">Habeas Corpus</text:span></text:span><text:span text:style-name="Fonte_20_parág._20_padrão"><text:span text:style-name="T56"> para denegar a </text:span></text:span><text:span text:style-name="Fonte_20_parág._20_padrão"><text:span text:style-name="T51">ordem impetrada. </text:span></text:span><text:span text:style-name="Fonte_20_parág._20_padrão"><text:span text:style-name="T52">A eminente Desembargadora MARLÚCIA DE ARAÚJO BEZERRA pediu vista dos autos. Julgamento adiado. </text:span></text:span><text:span text:style-name="Fonte_20_parág._20_padrão"><text:span text:style-name="T54">Foram adiados os julgamentos das Apelações Crime</text:span></text:span><text:span text:style-name="Fonte_20_parág._20_padrão"><text:span text:style-name="T53">s</text:span></text:span><text:span text:style-name="Fonte_20_parág._20_padrão"><text:span text:style-name="T54"> nºs. 0202947-71.2023.8.06.0300, 0200741-79.2021.8.06.0001, 0228339-71.2022.8.06.0001 </text:span></text:span><text:span text:style-name="Fonte_20_parág._20_padrão"><text:span text:style-name="T57">e 0001358-35.2018.8.06.0128,</text:span></text:span><text:span text:style-name="Fonte_20_parág._20_padrão"><text:span text:style-name="T54"> processos pertencentes a relatoria da Exma. Desembargad</text:span></text:span><text:span text:style-name="Fonte_20_parág._20_padrão"><text:span text:style-name="T55">ora MARLÚCIA DE ARAÚJO BEZERRA. </text:span></text:span><text:span text:style-name="Fonte_20_parág._20_padrão"><text:span text:style-name="T58">Foi retirado de pauta o Recurso em Sentido Estrito </text:span></text:span><text:span text:style-name="Fonte_20_parág._20_padrão"><text:span text:style-name="T59">nº 0018597-35.2024.8.06.0001</text:span></text:span><text:span text:style-name="Fonte_20_parág._20_padrão"><text:span text:style-name="T58">, processo pertencente a relatoria da Exma. Desembargadora ÂNGELA TERESA GONDIM CARNEIRO CHAVES. </text:span></text:span><text:span text:style-name="Fonte_20_parág._20_padrão"><text:span text:style-name="T60">O Exmo. Desembargador HENRIQUE JORGE HOLANDA SILVEIRA manifestou-se no sentido de parabenizar a eminente Desembargadora ÂNGELA TEREZA GONDIM CARNEIRO CHAVES pela passagem de seu aniversário, sendo acompanhado pela Exma. Desembargadora MARLÚCIA DE ARAÚJO BEZERRA e pelo Dr. CID PEIXOTO DO AMARAL NETO. </text:span></text:span><text:span text:style-name="T78">Assim, como nada mais houvesse a tratar, </text:span><text:span text:style-name="T82">o</text:span><text:span text:style-name="T78"> eminente Desembargador Presidente </text:span><text:span text:style-name="T81">em exercício </text:span><text:span text:style-name="T78">deu por encerrada a sessão, precisamente às </text:span><text:span text:style-name="T79">1</text:span><text:span text:style-name="T81">0</text:span><text:span text:style-name="T80">h</text:span><text:span text:style-name="T81">40</text:span><text:span text:style-name="T80">min</text:span><text:span text:style-name="T78">, da qual lavrou-se a presente Ata que, lida e aprovada, vai adiante assinada. </text:span><text:span text:style-name="T83">Destarte, foram julgados na </text:span><text:span text:style-name="T84">2</text:span><text:span text:style-name="T101">9</text:span><text:span text:style-name="T85">ª</text:span><text:span text:style-name="T83"> Sessão Ordinária, </text:span><text:span text:style-name="T101">31 (trinta e um) </text:span><text:span text:style-name="T50">Habeas Corpus</text:span><text:span text:style-name="T86">,</text:span><text:span text:style-name="T87"> </text:span><text:span text:style-name="T88">0</text:span><text:span text:style-name="T101">1 (um) </text:span><text:span text:style-name="T88">Conflito de Jurisdição, </text:span><text:span text:style-name="T89">0</text:span><text:span text:style-name="T90">5</text:span><text:span text:style-name="T83"> (</text:span><text:span text:style-name="T90">cinco</text:span><text:span text:style-name="T83">) Embargo</text:span><text:span text:style-name="T91">s</text:span><text:span text:style-name="T83"> de Declaração</text:span><text:span text:style-name="T92">,</text:span><text:span text:style-name="T93"> </text:span><text:span text:style-name="T101">08 (oito) </text:span><text:span text:style-name="T93">Agravo</text:span><text:span text:style-name="T94">s</text:span><text:span text:style-name="T93"> em Execução Penal, </text:span><text:span text:style-name="T94">1</text:span><text:span text:style-name="T101">7 (dezessete)</text:span><text:span text:style-name="T94"> </text:span><text:span text:style-name="T83">Recurso</text:span><text:span text:style-name="T95">s</text:span><text:span text:style-name="T83"> em Sentido Estrito </text:span><text:span text:style-name="T96">e</text:span><text:span text:style-name="T83"> </text:span><text:span text:style-name="T101">50</text:span><text:span text:style-name="T94"> (</text:span><text:span text:style-name="T101">cinquenta) A</text:span><text:span text:style-name="T83">pelações </text:span><text:span text:style-name="T97">Crimes</text:span><text:span text:style-name="T83">, totalizando </text:span><text:span text:style-name="T101">112 (cento e doze) </text:span><text:span text:style-name="T83">processos. Secretaria da Terceira Câmara Criminal. Fortaleza, ao</text:span><text:span text:style-name="T98">s</text:span><text:span text:style-name="T83"> </text:span><text:span text:style-name="T101">20 (vinte) </text:span><text:span text:style-name="T84"><text:s/></text:span><text:span text:style-name="T83">dia</text:span><text:span text:style-name="T98">s</text:span><text:span text:style-name="T83"> do mês de </text:span><text:span text:style-name="T84">agosto</text:span><text:span text:style-name="T83"> do ano de 202</text:span><text:span text:style-name="T84">4</text:span><text:span text:style-name="T83"> (dois mil e vinte</text:span><text:span text:style-name="T99"> e</text:span><text:span text:style-name="T100"> </text:span><text:span text:style-name="T84">quatro</text:span><text:span text:style-name="T83">).</text:span></text:p>
      <text:p text:style-name="P11"><text:s/></text:p>
      <text:p text:style-name="P12"/>
      <text:p text:style-name="P9"><text:span text:style-name="T154">Desembargador</text:span><text:span text:style-name="T156"> </text:span><text:span text:style-name="T155">HENRIQUE JORGE HOLANDA SILVEIRA</text:span></text:p>
      <text:p text:style-name="P10">Presidente da <text:span text:style-name="T159">Terceira </text:span>Câmara Criminal <text:span text:style-name="T160">em exercício</text:span></text:p>
      <text:p text:style-name="P13"/>
      <text:p text:style-name="P13"/>
      <text:p text:style-name="P14">Bel. JOSÉ WELLINGTON DE OLIVEIRA LOBO</text:p>
      <text:p text:style-name="P5"><text:span text:style-name="Fonte_20_parág._20_padrão"><text:span text:style-name="T157">Coordenador da </text:span></text:span><text:span text:style-name="Fonte_20_parág._20_padrão"><text:span text:style-name="T158">Terceira </text:span></text:span><text:span text:style-name="Fonte_20_parág._20_padrão"><text:span text:style-name="T157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1T10:40:13.989000000</meta:creation-date>
    <meta:generator>LibreOffice/6.4.5.2$Windows_X86_64 LibreOffice_project/a726b36747cf2001e06b58ad5db1aa3a9a1872d6</meta:generator>
    <dc:date>2024-08-25T23:58:11.688000000</dc:date>
    <meta:editing-duration>PT6H34M16S</meta:editing-duration>
    <meta:editing-cycles>100</meta:editing-cycles>
    <meta:document-statistic meta:table-count="0" meta:image-count="1" meta:object-count="0" meta:page-count="17" meta:paragraph-count="13" meta:word-count="9781" meta:character-count="68579" meta:non-whitespace-character-count="58584"/>
  </office:meta>
</office:document-meta>
</file>