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f4e7a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f4e7a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f4e7a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f4e7a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f4e7a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f4e7a" fo:background-color="transparent" style:font-size-asian="12pt" style:font-size-complex="12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f4e7a" style:font-name-asian="Liberation Serif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f4e7a" style:font-size-asian="12pt" style:font-weight-asian="bold" style:font-size-complex="12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f4e7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f4e7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f4e7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f4e7a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7.375cm" style:type="center"/>
        </style:tab-stops>
      </style:paragraph-properties>
      <style:text-properties officeooo:paragraph-rsid="000f4e7a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375cm" style:type="center"/>
        </style:tab-stops>
      </style:paragraph-properties>
      <style:text-properties officeooo:paragraph-rsid="000f4e7a"/>
    </style:style>
    <style:style style:name="P16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f4e7a" style:font-size-asian="12pt" style:font-size-complex="12pt"/>
    </style:style>
    <style:style style:name="T1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anguage="pt" fo:country="BR" style:text-underline-style="none" fo:font-weight="normal" officeooo:rsid="0008856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style:text-underline-style="none" fo:font-weight="normal" officeooo:rsid="000a0ce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style:text-underline-style="none" fo:font-weight="normal" officeooo:rsid="001b617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style:text-underline-style="none" fo:font-weight="normal" officeooo:rsid="000f45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style:text-underline-style="none" fo:font-weight="normal" officeooo:rsid="0003357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style:text-underline-style="none" fo:font-weight="normal" officeooo:rsid="001f938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language="pt" fo:country="BR" style:text-underline-style="none" fo:font-weight="normal" officeooo:rsid="00469cf0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language="pt" fo:country="BR" style:text-underline-style="none" fo:font-weight="normal" officeooo:rsid="0016432d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6fc80d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486ec8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6de674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16432d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6fc80d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16432d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44e938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579159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1b9539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7eb9f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1a3ea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58a57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596b2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639a6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63a6f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6eb2b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6ef75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6fce76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710b1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1a3ea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1b953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1b76f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1b953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1b76f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1b953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bold" officeooo:rsid="0079fb7e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bold" officeooo:rsid="0079fb7e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bold" officeooo:rsid="001b9539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bold" officeooo:rsid="0079fb7e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bold" officeooo:rsid="0076b0a8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bold" officeooo:rsid="001b9539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bold" officeooo:rsid="0079fb7e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bold" officeooo:rsid="0038d11b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7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8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9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0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1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2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3" style:family="text">
      <style:text-properties fo:color="#000000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4" style:family="text">
      <style:text-properties fo:color="#000000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5" style:family="text">
      <style:text-properties fo:color="#000000" style:font-name="Times New Roman" fo:font-size="12pt" fo:language="pt" fo:country="BR" fo:font-style="italic" style:text-underline-style="none" fo:font-weight="bold" officeooo:rsid="0007c50a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6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17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18" style:family="text">
      <style:text-properties fo:color="#000000" style:font-name="Times New Roman" fo:font-size="12pt" fo:language="pt" fo:country="BR" fo:font-style="italic" fo:font-weight="normal" officeooo:rsid="007376c1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9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20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language="pt" fo:country="BR" fo:font-weight="normal" officeooo:rsid="007376c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language="pt" fo:country="BR" fo:font-weight="normal" officeooo:rsid="003eff1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language="pt" fo:country="BR" fo:font-weight="normal" officeooo:rsid="003d0b7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language="pt" fo:country="BR" fo:font-weight="normal" officeooo:rsid="003f597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language="pt" fo:country="BR" fo:font-weight="normal" officeooo:rsid="00749cd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language="pt" fo:country="BR" fo:font-weight="normal" officeooo:rsid="001c743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language="pt" fo:country="BR" fo:font-weight="normal" officeooo:rsid="00216838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1" style:family="text">
      <style:text-properties fo:color="#000000" style:font-name="Times New Roman" fo:font-size="12pt" fo:language="pt" fo:country="BR" officeooo:rsid="0021683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2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3" style:family="text">
      <style:text-properties fo:color="#000000" style:font-name="Times New Roman" fo:font-size="12pt" fo:language="pt" fo:country="BR" officeooo:rsid="0072b46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4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5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6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7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8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9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0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1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2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3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4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5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6" style:family="text">
      <style:text-properties fo:color="#000000" style:font-name="Times New Roman" fo:font-size="12pt" fo:language="pt" fo:country="BR" officeooo:rsid="002103f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7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8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9" style:family="text">
      <style:text-properties fo:color="#000000" style:font-name="Times New Roman" fo:font-size="12pt" fo:language="pt" fo:country="BR" officeooo:rsid="001dfb8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0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font-weight="bold" officeooo:rsid="0079fb7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font-weight="bold" officeooo:rsid="0076b0a8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font-weight="bold" officeooo:rsid="0038d11b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weight="bold" officeooo:rsid="0079fb7e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font-weight="bold" officeooo:rsid="0079fb7e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officeooo:rsid="0079fb7e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bold" officeooo:rsid="0079fb7e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2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3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64" style:family="text">
      <style:text-properties fo:color="#000000" style:font-name="Times New Roman" fo:font-size="12pt" fo:font-style="italic" fo:font-weight="normal" fo:background-color="#ffffff" loext:char-shading-value="0" style:font-name-asian="Arial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65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font-weight="normal" officeooo:rsid="00638c4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font-weight="normal" officeooo:rsid="0057915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font-weight="normal" officeooo:rsid="001aae0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1" style:family="text">
      <style:text-properties fo:color="#000000" style:font-name="Times New Roman" fo:font-size="12pt" officeooo:rsid="00661ce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2" style:family="text">
      <style:text-properties fo:color="#000000" style:font-name="Times New Roman" fo:font-size="12pt" officeooo:rsid="001a3ea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3" style:family="text">
      <style:text-properties fo:color="#000000" style:font-name="Times New Roman" fo:font-size="12pt" officeooo:rsid="001aae07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4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75" style:family="text">
      <style:text-properties fo:color="#000000" style:font-name="Times New Roman" fo:font-size="12pt" officeooo:rsid="001685f1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76" style:family="text">
      <style:text-properties fo:color="#000000" style:font-name="Times New Roman" fo:font-size="12pt" officeooo:rsid="001a3eab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77" style:family="text">
      <style:text-properties fo:color="#000000" style:font-name="Times New Roman" fo:font-size="12pt" fo:font-style="normal" fo:font-weight="normal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Times New Roman" fo:font-size="12pt" fo:font-style="normal" fo:font-weight="normal" officeooo:rsid="001aae07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font-name="Times New Roman" fo:font-size="12pt" fo:background-color="transparent" loext:char-shading-value="0" style:font-name-asian="Arial" style:font-size-asian="12pt" style:language-asian="ar" style:country-asian="SA" style:font-size-complex="12pt" style:language-complex="ar" style:country-complex="SA"/>
    </style:style>
    <style:style style:name="T180" style:family="text">
      <style:text-properties fo:color="#000000" style:font-name="Times New Roman" fo:font-size="12pt" officeooo:rsid="0016432d" fo:background-color="transparent" loext:char-shading-value="0" style:font-name-asian="Arial" style:font-size-asian="12pt" style:language-asian="ar" style:country-asian="SA" style:font-size-complex="12pt" style:language-complex="ar" style:country-complex="SA"/>
    </style:style>
    <style:style style:name="T18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2" style:family="text">
      <style:text-properties fo:color="#000000" style:font-name="Times New Roman" fo:font-size="12pt" style:text-underline-style="solid" style:text-underline-width="auto" style:text-underline-color="font-color" fo:font-weight="bold" officeooo:rsid="0079fb7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3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4" style:family="text">
      <style:text-properties fo:color="#000000" style:font-name="Times New Roman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185" style:family="text">
      <style:text-properties fo:color="#000000" style:font-name="Times New Roman" fo:font-size="6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5.25pt" style:language-asian="ar" style:country-asian="SA" style:font-weight-asian="normal" style:font-name-complex="Times New Roman1" style:font-size-complex="6pt" style:language-complex="ar" style:country-complex="SA" style:font-weight-complex="normal"/>
    </style:style>
    <style:style style:name="T18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91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192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93" style:family="text">
      <style:text-properties style:use-window-font-color="true" style:font-name="Times New Roman" fo:font-size="12pt" fo:font-weight="bold" officeooo:rsid="00598f9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4" style:family="text">
      <style:text-properties style:use-window-font-color="true" style:font-name="Times New Roman" fo:font-size="12pt" fo:font-weight="bold" officeooo:rsid="0079fb7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5" style:family="text">
      <style:text-properties style:use-window-font-color="true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6" style:family="text">
      <style:text-properties officeooo:rsid="00196815"/>
    </style:style>
    <style:style style:name="T197" style:family="text">
      <style:text-properties officeooo:rsid="007eb9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width="2.073cm" svg:height="2.058cm" draw:z-index="0"><draw:image xlink:href="Pictures/1000000000000080000000AD6603D7103F6A2BDB.png" xlink:type="simple" xlink:show="embed" xlink:actuate="onLoad" loext:mime-type="image/png"/></draw:frame></text:p>
      <text:p text:style-name="P7">ESTADO DO CEARÁ</text:p>
      <text:p text:style-name="P8">PODER JUDICIÁRIO</text:p>
      <text:p text:style-name="P8">TRIBUNAL DE JUSTIÇA</text:p>
      <text:p text:style-name="P9">SECRETARIA DA TERCEIRA CÂMARA CRIMINAL</text:p>
      <text:p text:style-name="P11"/>
      <text:p text:style-name="P10"/>
      <text:p text:style-name="P10">ATA DA SESSÃO ORDINÁRIA N.º <text:span text:style-name="T196">28</text:span>/202<text:span text:style-name="T196">3</text:span></text:p>
      <text:p text:style-name="P10"/>
      <text:p text:style-name="P13"><text:span text:style-name="Fonte_20_parág._20_padrão"><text:span text:style-name="T185"/></text:span></text:p>
      <text:p text:style-name="P14"><text:span text:style-name="Fonte_20_parág._20_padrão"><text:span text:style-name="T1">A</text:span></text:span><text:span text:style-name="Fonte_20_parág._20_padrão"><text:span text:style-name="T2">os</text:span></text:span><text:span text:style-name="Fonte_20_parág._20_padrão"><text:span text:style-name="T1"> </text:span></text:span><text:span text:style-name="Fonte_20_parág._20_padrão"><text:span text:style-name="T2">08 (oito)</text:span></text:span><text:span text:style-name="Fonte_20_parág._20_padrão"><text:span text:style-name="T3"> </text:span></text:span><text:span text:style-name="Fonte_20_parág._20_padrão"><text:span text:style-name="T1">dia</text:span></text:span><text:span text:style-name="Fonte_20_parág._20_padrão"><text:span text:style-name="T2">s</text:span></text:span><text:span text:style-name="Fonte_20_parág._20_padrão"><text:span text:style-name="T1"> do mês de </text:span></text:span><text:span text:style-name="Fonte_20_parág._20_padrão"><text:span text:style-name="T3">agosto</text:span></text:span><text:span text:style-name="Fonte_20_parág._20_padrão"><text:span text:style-name="T1">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4">09 horas</text:span></text:span><text:span text:style-name="Fonte_20_parág._20_padrão"><text:span text:style-name="T1">, teve lugar a </text:span></text:span><text:span text:style-name="Fonte_20_parág._20_padrão"><text:span text:style-name="T5">2</text:span></text:span><text:span text:style-name="Fonte_20_parág._20_padrão"><text:span text:style-name="T2">8</text:span></text:span><text:span text:style-name="Fonte_20_parág._20_padrão"><text:span text:style-name="T5">ª</text:span></text:span><text:span text:style-name="Fonte_20_parág._20_padrão"><text:span text:style-name="T1"> Sessão Ordinária da colenda Terceira Câmara Criminal. Presentes os Excelentíssimos Desembargadores HENRIQUE JORGE HOLANDA SILVEIRA – Presidente, </text:span></text:span><text:span text:style-name="Fonte_20_parág._20_padrão"><text:span text:style-name="T6">R</text:span></text:span><text:span text:style-name="Fonte_20_parág._20_padrão"><text:span text:style-name="T7">OSILENE FERREIRA FACUNDO </text:span></text:span><text:span text:style-name="Fonte_20_parág._20_padrão"><text:span text:style-name="T1">e ÂNGELA TERESA GONDIM CARNEIRO CHAVES. </text:span></text:span><text:span text:style-name="Fonte_20_parág._20_padrão"><text:span text:style-name="T13">Ausente justificadamente, por motivo de férias, a Exma. Desembargadora </text:span></text:span><text:span text:style-name="Fonte_20_parág._20_padrão"><text:span text:style-name="T186">ANDRÉA MENDES BEZERRA DELFINO</text:span></text:span><text:span text:style-name="Fonte_20_parág._20_padrão"><text:span text:style-name="T13">. Ausente justificadamente, </text:span></text:span><text:span text:style-name="Fonte_20_parág._20_padrão"><text:span text:style-name="T15">a fim de</text:span></text:span><text:span text:style-name="Fonte_20_parág._20_padrão"><text:span text:style-name="T14"> participar da XVII Edição da Jornada Lei Maria da Penha, a Exma. Desembargadora </text:span></text:span><text:span text:style-name="Fonte_20_parág._20_padrão"><text:span text:style-name="T1">MARLÚCIA DE ARAÚJO BEZERRA. O Ministério Público se fez representar pel</text:span></text:span><text:span text:style-name="Fonte_20_parág._20_padrão"><text:span text:style-name="T8">o</text:span></text:span><text:span text:style-name="Fonte_20_parág._20_padrão"><text:span text:style-name="T1"> dout</text:span></text:span><text:span text:style-name="Fonte_20_parág._20_padrão"><text:span text:style-name="T8">o</text:span></text:span><text:span text:style-name="Fonte_20_parág._20_padrão"><text:span text:style-name="T1"> Procurador de Justiça </text:span></text:span><text:span text:style-name="Fonte_20_parág._20_padrão"><text:span text:style-name="T8">JOSÉ MAURÍCIO CARNEIRO</text:span></text:span><text:span text:style-name="Fonte_20_parág._20_padrão"><text:span text:style-name="T1">, assim como a Defensoria Pública do Estado do Ceará pel</text:span></text:span><text:span text:style-name="Fonte_20_parág._20_padrão"><text:span text:style-name="T9">a</text:span></text:span><text:span text:style-name="Fonte_20_parág._20_padrão"><text:span text:style-name="T1"> Dr</text:span></text:span><text:span text:style-name="Fonte_20_parág._20_padrão"><text:span text:style-name="T9">a. BETÂNIA ALVES</text:span></text:span><text:span text:style-name="Fonte_20_parág._20_padrão"><text:span text:style-name="T10">,</text:span></text:span><text:span text:style-name="Fonte_20_parág._20_padrão"><text:span text:style-name="T1">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11">2</text:span></text:span><text:span text:style-name="Fonte_20_parág._20_padrão"><text:span text:style-name="T2">7</text:span></text:span><text:span text:style-name="Fonte_20_parág._20_padrão"><text:span text:style-name="T1">ª sessão ordinária de </text:span></text:span><text:span text:style-name="Fonte_20_parág._20_padrão"><text:span text:style-name="T2">1º</text:span></text:span><text:span text:style-name="Fonte_20_parág._20_padrão"><text:span text:style-name="T8"> (</text:span></text:span><text:span text:style-name="Fonte_20_parág._20_padrão"><text:span text:style-name="T2">primeiro)</text:span></text:span><text:span text:style-name="Fonte_20_parág._20_padrão"><text:span text:style-name="T12"> </text:span></text:span><text:span text:style-name="Fonte_20_parág._20_padrão"><text:span text:style-name="T1">de </text:span></text:span><text:span text:style-name="Fonte_20_parág._20_padrão"><text:span text:style-name="T2">agosto</text:span></text:span><text:span text:style-name="Fonte_20_parág._20_padrão"><text:span text:style-name="T5"> de</text:span></text:span><text:span text:style-name="Fonte_20_parág._20_padrão"><text:span text:style-name="T1"> 2023 (dois mil e vinte e três). Secretaria da Terceira Câmara Criminal. Fortaleza, ao</text:span></text:span><text:span text:style-name="Fonte_20_parág._20_padrão"><text:span text:style-name="T2">s 08 (oito) </text:span></text:span><text:span text:style-name="Fonte_20_parág._20_padrão"><text:span text:style-name="T1">dia</text:span></text:span><text:span text:style-name="Fonte_20_parág._20_padrão"><text:span text:style-name="T2">s</text:span></text:span><text:span text:style-name="Fonte_20_parág._20_padrão"><text:span text:style-name="T1"> do mês de </text:span></text:span><text:span text:style-name="Fonte_20_parág._20_padrão"><text:span text:style-name="T8">agosto</text:span></text:span><text:span text:style-name="Fonte_20_parág._20_padrão"><text:span text:style-name="T1"> ano de 2023 (dois mil e vinte e três). </text:span></text:span><text:span text:style-name="T17">JULGAMENTOS: </text:span><text:span text:style-name="T19">1 – PROCESSOS EXTRA PAUTA:</text:span><text:span text:style-name="T16"> </text:span><text:span text:style-name="Fonte_20_parág._20_padrão"><text:span text:style-name="T158">1</text:span></text:span><text:span text:style-name="Fonte_20_parág._20_padrão"><text:span text:style-name="T157">.1 – </text:span></text:span><text:span text:style-name="Fonte_20_parág._20_padrão"><text:span text:style-name="T162">Habeas Corpus</text:span></text:span><text:span text:style-name="Fonte_20_parág._20_padrão"><text:span text:style-name="T157"> nº 0629755-75.2023.8.06.0000. </text:span></text:span><text:span text:style-name="T179">Impetrante: ANGÉLICA MOTA CABRAL. Paciente: A. M. </text:span><text:span text:style-name="T180">de</text:span><text:span text:style-name="T179"> H.. Impetrado: JUIZ(A) DE DIREITO DO 1º JUIZADO ESPECIAL DA VIOLÊNCIA DOMÉSTICA E FAMILIAR CONTRA A MULHER DA COMARCA DE FORTALEZA. </text:span><text:span text:style-name="T20">- Julgadores: O Exmo. Sr. Desembargador </text:span><text:span text:style-name="T24">HENRIQUE JORGE HOLANDA SILVEIRA</text:span><text:span text:style-name="T27"> (Relator), </text:span><text:span text:style-name="T28">e as Exmas. Sras. Desembargadoras</text:span><text:span text:style-name="T27"> </text:span><text:span text:style-name="Fonte_20_parág._20_padrão"><text:span text:style-name="T187">ROSILENE FERREIRA FACUNDO</text:span></text:span><text:span text:style-name="T21"> e</text:span><text:span text:style-name="T27"> </text:span><text:span text:style-name="Fonte_20_parág._20_padrão"><text:span text:style-name="T38">ÂNGELA TERESA GONDIM CARNEIRO CHAVES</text:span></text:span><text:span text:style-name="T27">. A nobre causídica impetrante Dra. Angélica Mota Cabral, OAB/CE 24222, sustentou oralmente suas razões no prazo regimental. Instado a se manifestar, o douto Procurador de Justiça oficiante ratificou os termos do parecer acostado aos autos. - </text:span><text:span text:style-name="T88">Síntese do julgamento</text:span><text:span text:style-name="T27">:</text:span><text:span text:style-name="T88"> </text:span><text:span text:style-name="T106">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92">1.2</text:span></text:span><text:span text:style-name="Fonte_20_parág._20_padrão"><text:span text:style-name="T93"> – </text:span></text:span><text:span text:style-name="Fonte_20_parág._20_padrão"><text:span text:style-name="T115">Habeas Corpus</text:span></text:span><text:span text:style-name="Fonte_20_parág._20_padrão"><text:span text:style-name="T93"> nº 0626859-59.2023.8.06.0000. </text:span></text:span><text:span text:style-name="T36">Impetrante: RENNIER MARTINS VASCONCELOS. Paciente: GLEIDSON OLIVEIRA DE SOUZA. Impetrado: </text:span><text:span text:style-name="T39">JUIZ</text:span><text:span text:style-name="T40">(A)</text:span><text:span text:style-name="T39"> DE DIREITO D</text:span><text:span text:style-name="T41">O</text:span><text:span text:style-name="T36"> 4º NÚCLEO REGIONAL DE CUSTÓDIA E DE INQUÉRITO </text:span><text:span text:style-name="T37">COMARCA DE</text:span><text:span text:style-name="T36"> CAUCAIA.</text:span><text:span text:style-name="T108"> </text:span><text:span text:style-name="Fonte_20_parág._20_padrão"><text:span text:style-name="T22">- Julgadores: A</text:span></text:span><text:span text:style-name="Fonte_20_parág._20_padrão"><text:span text:style-name="T23">s</text:span></text:span><text:span text:style-name="Fonte_20_parág._20_padrão"><text:span text:style-name="T25"> Exma</text:span></text:span><text:span text:style-name="Fonte_20_parág._20_padrão"><text:span text:style-name="T26">s</text:span></text:span><text:span text:style-name="Fonte_20_parág._20_padrão"><text:span text:style-name="T25">. Sra</text:span></text:span><text:span text:style-name="Fonte_20_parág._20_padrão"><text:span text:style-name="T26">s</text:span></text:span><text:span text:style-name="Fonte_20_parág._20_padrão"><text:span text:style-name="T25">. Desembargadora</text:span></text:span><text:span text:style-name="Fonte_20_parág._20_padrão"><text:span text:style-name="T26">s</text:span></text:span><text:span text:style-name="Fonte_20_parág._20_padrão"><text:span text:style-name="T25"> </text:span></text:span><text:span text:style-name="Fonte_20_parág._20_padrão"><text:span text:style-name="T42">ROSILENE FERREIRA FACUNDO</text:span></text:span><text:span text:style-name="Fonte_20_parág._20_padrão"><text:span text:style-name="T94"> </text:span></text:span><text:span text:style-name="Fonte_20_parág._20_padrão"><text:span text:style-name="T25">(Relatora), </text:span></text:span><text:span text:style-name="Fonte_20_parág._20_padrão"><text:span text:style-name="T38">ÂNGELA TERESA GONDIM CARNEIRO CHAVES</text:span></text:span><text:span text:style-name="Fonte_20_parág._20_padrão"><text:span text:style-name="T68"> </text:span></text:span><text:span text:style-name="Fonte_20_parág._20_padrão"><text:span text:style-name="T69">e o</text:span></text:span><text:span text:style-name="Fonte_20_parág._20_padrão"><text:span text:style-name="T71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29">. O nobre causídico impetrante Dr. Rennier Martins Vasconcelos, OAB/CE 41823, sustentou oralmente suas razões no prazo regimental. Instado a se manifestar, o douto Procurador de Justiça oficiante opinou pela concessão da ordem, mediante aplicação de medidas cautelares diversas, divergindo outrossim do parecer acostado aos autos. - </text:span></text:span><text:span text:style-name="Fonte_20_parág._20_padrão"><text:span text:style-name="T89">Síntese do julgamento</text:span></text:span><text:span text:style-name="Fonte_20_parág._20_padrão"><text:span text:style-name="T29">:</text:span></text:span><text:span text:style-name="Fonte_20_parág._20_padrão"><text:span text:style-name="T89"> </text:span></text:span><text:span text:style-name="Fonte_20_parág._20_padrão"><text:span text:style-name="T107">"A Turma, por unanimidade de votos, acordou em conhecer do presente Habeas Corpus para denegar a ordem impetrada, nos termos do </text:span></text:span><text:soft-page-break/><text:span text:style-name="Fonte_20_parág._20_padrão"><text:span text:style-name="T107">voto da eminente Relatora". </text:span></text:span><text:span text:style-name="T91">1.3</text:span><text:span text:style-name="T90"> – </text:span><text:span text:style-name="T116">Habeas Corpus</text:span><text:span text:style-name="T90"> nº 0629838-91.2023.8.06.0000. </text:span><text:span text:style-name="T31">Impetrante: ÉDSON BRITO DE CHAVES. Paciente: J. M. </text:span><text:span text:style-name="T34">do</text:span><text:span text:style-name="T31"> N.. Impetrado: JUIZ</text:span><text:span text:style-name="T32">(A)</text:span><text:span text:style-name="T31"> DE DIREITO DA VARA ÚNICA DA COMARCA DE ITAREMA. </text:span><text:span text:style-name="Fonte_20_parág._20_padrão"><text:span text:style-name="T71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5"> (Relator</text:span></text:span><text:span text:style-name="Fonte_20_parág._20_padrão"><text:span text:style-name="T76">a</text:span></text:span><text:span text:style-name="Fonte_20_parág._20_padrão"><text:span text:style-name="T75">), </text:span></text:span><text:span text:style-name="Fonte_20_parág._20_padrão"><text:span text:style-name="T188">HENRIQUE JORGE HOLANDA SILVEIRA</text:span></text:span><text:span text:style-name="Fonte_20_parág._20_padrão"><text:span text:style-name="T74"> e</text:span></text:span><text:span text:style-name="Fonte_20_parág._20_padrão"><text:span text:style-name="T75"> </text:span></text:span><text:span text:style-name="Fonte_20_parág._20_padrão"><text:span text:style-name="T78">ROSILENE FERREIRA FACUNDO</text:span></text:span><text:span text:style-name="Fonte_20_parág._20_padrão"><text:span text:style-name="T75">. O nobre causídico impetrante Dr. Édson Brito de Chaves, OAB/CE 28842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04">Síntese do julgamento</text:span></text:span><text:span text:style-name="Fonte_20_parág._20_padrão"><text:span text:style-name="T75">:</text:span></text:span><text:span text:style-name="Fonte_20_parág._20_padrão"><text:span text:style-name="T113"> "A Turma, por unanimidade de votos, acordou em conhecer do presente Habeas Corpus para denegar a ordem impetrada, nos termos do voto da eminente Relatora". </text:span></text:span><text:span text:style-name="T91">1.4</text:span><text:span text:style-name="T90"> – </text:span><text:span text:style-name="T116">Habeas Corpus</text:span><text:span text:style-name="T90"> nº 0630214-77.2023.8.06.0000. </text:span><text:span text:style-name="T31">Impetrante: AÉCIO FLÁVIO PALMEIRA FERNANDES. Paciente: MARCOS RYAN DE SOUSA BARROS. Impetrado: JUIZ</text:span><text:span text:style-name="T33">(A)</text:span><text:span text:style-name="T31"> DE DIREITO DA 3ª VARA CRIMINAL DA COMARCA DE CAUCAIA. </text:span><text:span text:style-name="Fonte_20_parág._20_padrão"><text:span text:style-name="T71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71"> </text:span></text:span><text:span text:style-name="Fonte_20_parág._20_padrão"><text:span text:style-name="T77">ÂNGELA TERESA GONDIM CARNEIRO CHAVES</text:span></text:span><text:span text:style-name="Fonte_20_parág._20_padrão"><text:span text:style-name="T75"> (Relator</text:span></text:span><text:span text:style-name="Fonte_20_parág._20_padrão"><text:span text:style-name="T76">a</text:span></text:span><text:span text:style-name="Fonte_20_parág._20_padrão"><text:span text:style-name="T75">), </text:span></text:span><text:span text:style-name="Fonte_20_parág._20_padrão"><text:span text:style-name="T188">HENRIQUE JORGE HOLANDA SILVEIRA</text:span></text:span><text:span text:style-name="Fonte_20_parág._20_padrão"><text:span text:style-name="T74"> e</text:span></text:span><text:span text:style-name="Fonte_20_parág._20_padrão"><text:span text:style-name="T75"> </text:span></text:span><text:span text:style-name="Fonte_20_parág._20_padrão"><text:span text:style-name="T78">ROSILENE FERREIRA FACUNDO</text:span></text:span><text:span text:style-name="Fonte_20_parág._20_padrão"><text:span text:style-name="T75">. O nobre causídico impetrante Dr. Aécio Flávio Palmeira Fernandes, OAB/CE 21248, sustentou oralmente suas razões no prazo regimental. Instado a se manifestar, o douto Procurador de Justiça oficiante opinou pelo conhecimento e denegação da ordem. - </text:span></text:span><text:span text:style-name="Fonte_20_parág._20_padrão"><text:span text:style-name="T104">Síntese do julgamento</text:span></text:span><text:span text:style-name="Fonte_20_parág._20_padrão"><text:span text:style-name="T75">: </text:span></text:span><text:span text:style-name="Fonte_20_parág._20_padrão"><text:span text:style-name="T113">"A Turma, por unanimidade de votos, acordou em não conhecer do presente Habeas Corpus, nos termos do voto da eminente Relatora". </text:span></text:span><text:span text:style-name="Fonte_20_parág._20_padrão"><text:span text:style-name="T160">1</text:span></text:span><text:span text:style-name="Fonte_20_parág._20_padrão"><text:span text:style-name="T159">.5 – </text:span></text:span><text:span text:style-name="Fonte_20_parág._20_padrão"><text:span text:style-name="T163">Habeas Corpus</text:span></text:span><text:span text:style-name="Fonte_20_parág._20_padrão"><text:span text:style-name="T159"> nº 0629790-35.2023.8.06.0000.</text:span></text:span><text:span text:style-name="Fonte_20_parág._20_padrão"><text:span text:style-name="T169"> </text:span></text:span><text:span text:style-name="T169">Impetrante: FRANCISCO ROBERTO CASTELO BRANCO PEREIRA FILHO. Paciente: LEILSON SOUSA DA SILVA. Impetrado: JUIZ(A) DE DIREITO DA VARA DE DELITOS DE ORGANIZAÇÕES CRIMINOSAS DA COMARCA DE FORTALEZA</text:span><text:span text:style-name="T159">. </text:span><text:span text:style-name="T20">- Julgadores: O Exmo. Sr. Desembargador </text:span><text:span text:style-name="T24">HENRIQUE JORGE HOLANDA SILVEIRA</text:span><text:span text:style-name="T27"> (Relator), </text:span><text:span text:style-name="T28">e as Exmas. Sras. Desembargadoras</text:span><text:span text:style-name="T27"> </text:span><text:span text:style-name="Fonte_20_parág._20_padrão"><text:span text:style-name="T187">ROSILENE FERREIRA FACUNDO</text:span></text:span><text:span text:style-name="T21"> e</text:span><text:span text:style-name="T27"> </text:span><text:span text:style-name="Fonte_20_parág._20_padrão"><text:span text:style-name="T38">ÂNGELA TERESA GONDIM CARNEIRO CHAVES</text:span></text:span><text:span text:style-name="T27">. Após</text:span><text:span text:style-name="T30"> ser indagado pela Presidência, se desejaria sustentar oralmente suas razões, observando todavia a decisão favorável em favor do paciente, o nobre causídico impetrante Dr. </text:span><text:span text:style-name="T35">Francisco Roberto Castelo Branco Pereira Filho, OAB/CE 38829, regularmente inscrito, prescindiu do uso da palavra. -</text:span><text:span text:style-name="T27"> </text:span><text:span text:style-name="T88">Síntese do julgamento</text:span><text:span text:style-name="T27">:</text:span><text:span text:style-name="T88"> </text:span><text:span text:style-name="T106">"A Turma, por unanimidade de votos, acordou em conhecer do presente Habeas Corpus para conceder a ordem impetrada, mediante a imposição das medidas cautelares previstas no art. 319, incisos I, IV, V e IX do Código de Processo Penal, nos termos do voto do eminente Relator". </text:span><text:span text:style-name="Fonte_20_parág._20_padrão"><text:span text:style-name="T151">1.6</text:span></text:span><text:span text:style-name="Fonte_20_parág._20_padrão"><text:span text:style-name="T150"> – </text:span></text:span><text:span text:style-name="Fonte_20_parág._20_padrão"><text:span text:style-name="T161">Habeas Corpus</text:span></text:span><text:span text:style-name="Fonte_20_parág._20_padrão"><text:span text:style-name="T150"> nº 0630737-89.2023.8.06.0000. </text:span></text:span><text:span text:style-name="T170">Impetrante: FRANCISCO VALDONE ANCHIETA ARRAIS. Paciente: ANTÔNIO ROBSON DA SILVA NASCIMENTO. Impetrado: JUIZ(A) DE DIREITO DA 1ª VARA DE DELITOS DE TRÁFICO DE DROGAS DA COMARCA DE FORTALEZA. </text:span><text:span text:style-name="T43">- Julgadores: O Exmo. Sr. Desembargador </text:span><text:span text:style-name="T47">HENRIQUE JORGE HOLANDA SILVEIRA</text:span><text:span text:style-name="T50"> (Relator), </text:span><text:span text:style-name="T51">e as Exmas. Sras. Desembargadoras</text:span><text:span text:style-name="T50"> </text:span><text:span text:style-name="Fonte_20_parág._20_padrão"><text:span text:style-name="T186">ROSILENE FERREIRA FACUNDO</text:span></text:span><text:span text:style-name="T44"> e</text:span><text:span text:style-name="T50"> </text:span><text:span text:style-name="Fonte_20_parág._20_padrão"><text:span text:style-name="T65">ÂNGELA TERESA GONDIM CARNEIRO CHAVES</text:span></text:span><text:span text:style-name="T50">. - </text:span><text:span text:style-name="T95">Síntese do julgamento</text:span><text:span text:style-name="T50">:</text:span><text:span text:style-name="T95"> </text:span><text:span text:style-name="T109">"A Turma, por unanimidade de votos, acordou em conhecer do presente Habeas Corpus e conceder a ordem, de modo a revogar a prisão preventiva do paciente, mediante a imposição de medidas cautelares previstas no art. 319, incisos I e IV, do Código de Processo Penal, nos termos do voto do eminente Relator". </text:span><text:span text:style-name="Fonte_20_parág._20_padrão"><text:span text:style-name="T151">1.7</text:span></text:span><text:span text:style-name="Fonte_20_parág._20_padrão"><text:span text:style-name="T150"> – </text:span></text:span><text:span text:style-name="Fonte_20_parág._20_padrão"><text:span text:style-name="T161">Habeas Corpus</text:span></text:span><text:span text:style-name="Fonte_20_parág._20_padrão"><text:span text:style-name="T150"> nº 0630269-28.2023.8.06.0000. </text:span></text:span><text:span text:style-name="T170">Impetrante: DEFENSORIA PÚBLICA DO ESTADO DO CEARÁ. Paciente: MARIA FRANCILENE SOARES DE ALMEIDA. Impetrado: JUIZ(A) DE DIREITO DA 1ª VARA CRIMINAL DA COMARCA DE QUIXADÁ. </text:span><text:span text:style-name="T43">- Julgadores: O Exmo. Sr. Desembargador </text:span><text:span text:style-name="T47">HENRIQUE JORGE HOLANDA SILVEIRA</text:span><text:span text:style-name="T50"> (Relator), </text:span><text:span text:style-name="T51">e as Exmas. Sras. Desembargadoras</text:span><text:span text:style-name="T50"> </text:span><text:span text:style-name="Fonte_20_parág._20_padrão"><text:span text:style-name="T186">ROSILENE FERREIRA FACUNDO</text:span></text:span><text:span text:style-name="T44"> e</text:span><text:span text:style-name="T50"> </text:span><text:span text:style-name="Fonte_20_parág._20_padrão"><text:span text:style-name="T65">ÂNGELA TERESA GONDIM CARNEIRO CHAVES</text:span></text:span><text:span text:style-name="T50">. - </text:span><text:span text:style-name="T95">Síntese do julgamento</text:span><text:span text:style-name="T50">:</text:span><text:span text:style-name="T109"> "A Turma, por unanimidade de votos, acordou em não conhecer do presente Habeas Corpus para, de ofício, conceder a ordem impetrada, mediante a aplicação de medidas cautelares diversas, nos termos do voto do eminente Relator". </text:span><text:span text:style-name="Fonte_20_parág._20_padrão"><text:span text:style-name="T151">1.8</text:span></text:span><text:span text:style-name="Fonte_20_parág._20_padrão"><text:span text:style-name="T150"> – </text:span></text:span><text:span text:style-name="Fonte_20_parág._20_padrão"><text:span text:style-name="T161">Habeas Corpus</text:span></text:span><text:span text:style-name="Fonte_20_parág._20_padrão"><text:span text:style-name="T150"> nº 0629862-22.2023.8.06.0000. </text:span></text:span><text:span text:style-name="T174">Impetrante: DEFENSORIA PÚBLICA DO ESTADO DO CEARÁ. Paciente: ANTÔNIO HARRYSON GOIS DA SILVA. Impetrado: JUIZ(A) DE DIREITO DA 2ª VARA CRIMINAL DA COMARCA DE </text:span><text:soft-page-break/><text:span text:style-name="T174">MARACANAÚ. </text:span><text:span text:style-name="T43">- Julgadores: O Exmo. Sr. Desembargador </text:span><text:span text:style-name="T47">HENRIQUE JORGE HOLANDA SILVEIRA</text:span><text:span text:style-name="T50"> (Relator), </text:span><text:span text:style-name="T51">e as Exmas. Sras. Desembargadoras</text:span><text:span text:style-name="T50"> </text:span><text:span text:style-name="Fonte_20_parág._20_padrão"><text:span text:style-name="T186">ROSILENE FERREIRA FACUNDO</text:span></text:span><text:span text:style-name="T44"> e</text:span><text:span text:style-name="T50"> </text:span><text:span text:style-name="Fonte_20_parág._20_padrão"><text:span text:style-name="T65">ÂNGELA TERESA GONDIM CARNEIRO CHAVES</text:span></text:span><text:span text:style-name="T50">. - </text:span><text:span text:style-name="T95">Síntese do julgamento</text:span><text:span text:style-name="T50">:</text:span><text:span text:style-name="T95"> </text:span><text:span text:style-name="T109">"A Turma, por unanimidade de votos, acordou em conhecer do presente Habeas Corpus para denegar a ordem impetrada, nos termos do voto do eminente Relator". </text:span><text:span text:style-name="Fonte_20_parág._20_padrão"><text:span text:style-name="T151">1.9</text:span></text:span><text:span text:style-name="Fonte_20_parág._20_padrão"><text:span text:style-name="T150"> – </text:span></text:span><text:span text:style-name="Fonte_20_parág._20_padrão"><text:span text:style-name="T161">Habeas Corpus</text:span></text:span><text:span text:style-name="Fonte_20_parág._20_padrão"><text:span text:style-name="T150"> nº 0630171-43.2023.8.06.0000. </text:span></text:span><text:span text:style-name="T174">Impetrantes: DAVI PORTELA MUNIZ </text:span><text:span text:style-name="T175">e</text:span><text:span text:style-name="T174"> OUTRO. Paciente: CARLOS JÂNIO SOUSA. Paciente: VERIANO MOURA LOPES FILHO. Impetrado: JUIZ(A) DE DIREITO DA VARA DE DELITOS DE ORGANIZAÇÕES CRIMINOSAS DA COMARCA DE FORTALEZA. </text:span><text:span text:style-name="T43">- Julgadores: O Exmo. Sr. Desembargador </text:span><text:span text:style-name="T47">HENRIQUE JORGE HOLANDA SILVEIRA</text:span><text:span text:style-name="T50"> (Relator), </text:span><text:span text:style-name="T51">e as Exmas. Sras. Desembargadoras</text:span><text:span text:style-name="T50"> </text:span><text:span text:style-name="Fonte_20_parág._20_padrão"><text:span text:style-name="T186">ROSILENE FERREIRA FACUNDO</text:span></text:span><text:span text:style-name="T44"> e</text:span><text:span text:style-name="T50"> </text:span><text:span text:style-name="Fonte_20_parág._20_padrão"><text:span text:style-name="T65">ÂNGELA TERESA GONDIM CARNEIRO CHAVES</text:span></text:span><text:span text:style-name="T50">. - </text:span><text:span text:style-name="T95">Síntese do julgamento</text:span><text:span text:style-name="T50">:</text:span><text:span text:style-name="T109"> "A Turma, por unanimidade de votos, acordou em conhecer parcialmente do presente Habeas Corpus para denegar a ordem impetrada, na parte cognoscível, nos termos do voto do eminente Relator". </text:span><text:span text:style-name="Fonte_20_parág._20_padrão"><text:span text:style-name="T151">1.10</text:span></text:span><text:span text:style-name="Fonte_20_parág._20_padrão"><text:span text:style-name="T150"> – </text:span></text:span><text:span text:style-name="Fonte_20_parág._20_padrão"><text:span text:style-name="T161">Habeas Corpus</text:span></text:span><text:span text:style-name="Fonte_20_parág._20_padrão"><text:span text:style-name="T150"> nº 0630299-63.2023.8.06.0000. </text:span></text:span><text:span text:style-name="T174">Impetrante: FRANCISCO RAMON PARENTE CUNHA. Paciente: FRANCISCO WEYNE SILVA FREITAS. Impetrado: JUIZ(A) DE DIREITO DA 3ª VARA CRIMINAL DA COMARCA DE MARACANAÚ. </text:span><text:span text:style-name="T43">- Julgadores: O Exmo. Sr. Desembargador </text:span><text:span text:style-name="T47">HENRIQUE JORGE HOLANDA SILVEIRA</text:span><text:span text:style-name="T50"> (Relator), </text:span><text:span text:style-name="T51">e as Exmas. Sras. Desembargadoras</text:span><text:span text:style-name="T50"> </text:span><text:span text:style-name="Fonte_20_parág._20_padrão"><text:span text:style-name="T186">ROSILENE FERREIRA FACUNDO</text:span></text:span><text:span text:style-name="T44"> e</text:span><text:span text:style-name="T50"> </text:span><text:span text:style-name="Fonte_20_parág._20_padrão"><text:span text:style-name="T65">ÂNGELA TERESA GONDIM CARNEIRO CHAVES</text:span></text:span><text:span text:style-name="T50">. - </text:span><text:span text:style-name="T95">Síntese do julgamento</text:span><text:span text:style-name="T50">:</text:span><text:span text:style-name="T95"> </text:span><text:span text:style-name="T109">"A Turma, por unanimidade de votos, acordou em conhecer do presente Habeas Corpus para denegar a ordem impetrada, com recomendação ao Juízo a quo, nos termos do voto do eminente Relator". </text:span><text:span text:style-name="Fonte_20_parág._20_padrão"><text:span text:style-name="T151">1.11</text:span></text:span><text:span text:style-name="Fonte_20_parág._20_padrão"><text:span text:style-name="T150"> – </text:span></text:span><text:span text:style-name="Fonte_20_parág._20_padrão"><text:span text:style-name="T161">Habeas Corpus</text:span></text:span><text:span text:style-name="Fonte_20_parág._20_padrão"><text:span text:style-name="T150"> nº 0630350-74.2023.8.06.0000. </text:span></text:span><text:span text:style-name="T174">Impetrante: FRANCISCO TADEU DE OLIVEIRA COSTA FILHO. Paciente: ÉDER SOARES BEZERRA. Impetrado: JUIZ(A) DE DIREITO DA 1ª VARA DA COMARCA DE SOLONÓPOLE. </text:span><text:span text:style-name="T43">- Julgadores: O Exmo. Sr. Desembargador </text:span><text:span text:style-name="T47">HENRIQUE JORGE HOLANDA SILVEIRA</text:span><text:span text:style-name="T50"> (Relator), </text:span><text:span text:style-name="T51">e as Exmas. Sras. Desembargadoras</text:span><text:span text:style-name="T50"> </text:span><text:span text:style-name="Fonte_20_parág._20_padrão"><text:span text:style-name="T186">ROSILENE FERREIRA FACUNDO</text:span></text:span><text:span text:style-name="T44"> e</text:span><text:span text:style-name="T50"> </text:span><text:span text:style-name="Fonte_20_parág._20_padrão"><text:span text:style-name="T65">ÂNGELA TERESA GONDIM CARNEIRO CHAVES</text:span></text:span><text:span text:style-name="T50">. - </text:span><text:span text:style-name="T95">Síntese do julgamento</text:span><text:span text:style-name="T50">:</text:span><text:span text:style-name="T109"> 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151">1.12</text:span></text:span><text:span text:style-name="Fonte_20_parág._20_padrão"><text:span text:style-name="T150"> – </text:span></text:span><text:span text:style-name="Fonte_20_parág._20_padrão"><text:span text:style-name="T161">Habeas Corpus</text:span></text:span><text:span text:style-name="Fonte_20_parág._20_padrão"><text:span text:style-name="T150"> nº 0630016-40.2023.8.06.0000. </text:span></text:span><text:span text:style-name="T174">Impetrantes: MARCOS PEREIRA SOUSA </text:span><text:span text:style-name="T176">e</text:span><text:span text:style-name="T174"> OUTRO. Paciente: GABRIEL DE ARAÚJO ANCHIETA. Impetrado: JUIZ(A) DE DIREITO DA VARA ÚNICA CRIMINAL DA COMARCA DE CRATEÚS. </text:span><text:span text:style-name="T43">- Julgadores: O Exmo. Sr. Desembargador </text:span><text:span text:style-name="T47">HENRIQUE JORGE HOLANDA SILVEIRA</text:span><text:span text:style-name="T50"> (Relator), </text:span><text:span text:style-name="T51">e as Exmas. Sras. Desembargadoras</text:span><text:span text:style-name="T50"> </text:span><text:span text:style-name="Fonte_20_parág._20_padrão"><text:span text:style-name="T186">ROSILENE FERREIRA FACUNDO</text:span></text:span><text:span text:style-name="T44"> e</text:span><text:span text:style-name="T50"> </text:span><text:span text:style-name="Fonte_20_parág._20_padrão"><text:span text:style-name="T65">ÂNGELA TERESA GONDIM CARNEIRO CHAVES</text:span></text:span><text:span text:style-name="T50">. - </text:span><text:span text:style-name="T95">Síntese do julgamento</text:span><text:span text:style-name="T50">:</text:span><text:span text:style-name="T95"> </text:span><text:span text:style-name="T109">"A Turma, por maioria de votos, acordou em não conhecer do Habeas Corpus, mas, de ofício, conceder a ordem, para fazer incidir a causa de diminuição de pena prevista no art. 33, § 4º, da Lei nº 11.343/2006, no grau máximo (2/3), nos termos do voto do eminente Relator, vencida a divergência lançada pela Exma. Desembargadora Ângela Teresa Gondim Carneiro Chaves que votou pelo não conhecimento do Habeas Corpus, consignando outrossim a tese da impossibilidade da aplicação retroativa de mudança de entendimento jurisprudencial - Tema 1139 do STJ". </text:span><text:span text:style-name="Fonte_20_parág._20_padrão"><text:span text:style-name="T151">1.13</text:span></text:span><text:span text:style-name="Fonte_20_parág._20_padrão"><text:span text:style-name="T150"> – </text:span></text:span><text:span text:style-name="Fonte_20_parág._20_padrão"><text:span text:style-name="T161">Habeas Corpus</text:span></text:span><text:span text:style-name="Fonte_20_parág._20_padrão"><text:span text:style-name="T150"> nº 0629223-04.2023.8.06.0000. </text:span></text:span><text:span text:style-name="T165">Impetrante: ARI DE ARAÚJO ABREU FILHO. Paciente: JEFFERSON BERNARDO DE ARAÚJO. Impetrado: JUIZ</text:span><text:span text:style-name="T166">(A)</text:span><text:span text:style-name="T165"> DE DIREITO DA VARA ÚNICA CRIMINAL DA COMARCA DE EUSÉBIO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110"> "A Turma, por unanimidade de votos, acordou em conhecer da ordem de Habeas Corpus, para conceder a ordem em definitivo, confirmando a decisão proferida liminarmente, inclusive mantendo as medidas cautelares já impostas, e que os benefícios concedidos ao paciente através do presente mandamus sejam estendidos ao corréu, em obediência ao disposto no art. 580 do CPP, nos termos do voto da eminente Relatora". </text:span></text:span><text:span text:style-name="T98">1.14</text:span><text:span text:style-name="T97"> – </text:span><text:span text:style-name="T117">Habeas Corpus</text:span><text:span text:style-name="T97"> nº 0628987-52.2023.8.06.0000. </text:span><text:span text:style-name="T55">Impetrante: MARCOS FONSECA DE ALMEIDA. Paciente: </text:span><text:soft-page-break/><text:span text:style-name="T55">ISRAEL DA SILVA COSTA. Impetrado: JUIZ</text:span><text:span text:style-name="T56">(A)</text:span><text:span text:style-name="T55"> DE DIREITO DA 1ª VARA DO JÚRI DA COMARCA DE FORTALEZA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 </text:span></text:span><text:span text:style-name="Fonte_20_parág._20_padrão"><text:span text:style-name="T114">"A Turma, por unanimidade de votos, acordou em conhecer parcialmente do Habeas Corpus para, na extensão cognoscível, denegar a ordem impetrada, nos termos do voto da eminente Relatora". </text:span></text:span><text:span text:style-name="T98">1.15</text:span><text:span text:style-name="T97"> – </text:span><text:span text:style-name="T117">Habeas Corpus</text:span><text:span text:style-name="T97"> nº 0629465-60.2023.8.06.0000. </text:span><text:span text:style-name="T55">Impetrante: FRANCISCO FERNANDO CASTRO SARAIVA LEÃO. Paciente: </text:span><text:span text:style-name="T57">ANÍSIO</text:span><text:span text:style-name="T55"> BEZERRA DE LIMA. Impetrado: JUIZ</text:span><text:span text:style-name="T57">(A)</text:span><text:span text:style-name="T55"> DE DIREITO DA VARA DE DELITOS DE ORGANIZAÇÕES CRIMINOSAS DA COMARCA DE FORTALEZA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 </text:span></text:span><text:span text:style-name="Fonte_20_parág._20_padrão"><text:span text:style-name="T114">"A Turma, por unanimidade de votos, acordou em conhecer do parcialmente presente Habeas Corpus para, na parte cognoscível, denegar a ordem impetrada, com recomendação de celeridade, nos termos do voto da eminente Relatora". </text:span></text:span><text:span text:style-name="T98">1.16</text:span><text:span text:style-name="T97"> – </text:span><text:span text:style-name="T117">Habeas Corpus</text:span><text:span text:style-name="T97"> nº 0629639-69.2023.8.06.0000. </text:span><text:span text:style-name="T55">Impetrante: WALDYR FRANCISCO DOS SANTOS SOBRINHO. Paciente: ANA KAROLINE TORRES LOPES GODINHO. Impetrado: JUIZ</text:span><text:span text:style-name="T58">(A)</text:span><text:span text:style-name="T55"> DE DIREITO DO 4º NÚCLEO REGIONAL DE CUSTÓDIA E DE INQUÉRITO – </text:span><text:span text:style-name="T64">COMARCA DE</text:span><text:span text:style-name="T55"> CAUCAIA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</text:span></text:span><text:span text:style-name="Fonte_20_parág._20_padrão"><text:span text:style-name="T114"> "A Turma, por unanimidade de votos, acordou em conhecer do presente Habeas Corpus para conceder a ordem impetrada, nos termos do voto da eminente Relatora". </text:span></text:span><text:span text:style-name="T98">1.17</text:span><text:span text:style-name="T97"> – </text:span><text:span text:style-name="T117">Habeas Corpus</text:span><text:span text:style-name="T97"> nº 0630406-10.2023.8.06.0000. </text:span><text:span text:style-name="T55">Impetrante: FRANCISCO ANTÔNIO QUEIROZ DOS SANTOS. Paciente: PEDRO RODRIGO CAIRES. Impetrado: JUIZ</text:span><text:span text:style-name="T59">(A)</text:span><text:span text:style-name="T55"> DE DIREITO DA 16ª VARA CRIMINAL DA COMARCA DE FORTALEZA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 </text:span></text:span><text:span text:style-name="Fonte_20_parág._20_padrão"><text:span text:style-name="T114">"A Turma, por unanimidade de votos, acordou em não conhecer do presente Habeas Corpus e, de ofício, denegar a ordem impetrada, nos termos do voto da eminente Relatora". </text:span></text:span><text:span text:style-name="T98">1</text:span><text:span text:style-name="T97">.</text:span><text:span text:style-name="T99">18</text:span><text:span text:style-name="T97"> – </text:span><text:span text:style-name="T117">Habeas Corpus</text:span><text:span text:style-name="T97"> nº 0630413-02.2023.8.06.0000. </text:span><text:span text:style-name="T55">Impetrante: PHABLO HENRIK PINHEIRO DO CARMO. Paciente: ANDRÉIA DAS CHAGAS LIMA. Impetrado: JUIZ</text:span><text:span text:style-name="T60">(A)</text:span><text:span text:style-name="T55"> DE DIREITO DA 1ª VARA DE DELITOS DE TRÁFICO DE DROGAS DA COMARCA DE FORTALEZA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 </text:span></text:span><text:span text:style-name="Fonte_20_parág._20_padrão"><text:span text:style-name="T114">"A Turma, por unanimidade de votos, acordou em conhecer do presente Habeas Corpus para denegar a ordem impetrada, nos termos do voto da eminente Relatora". </text:span></text:span><text:span text:style-name="T98">1</text:span><text:span text:style-name="T97">.</text:span><text:span text:style-name="T99">19</text:span><text:span text:style-name="T97"> – </text:span><text:span text:style-name="T117">Habeas Corpus</text:span><text:span text:style-name="T97"> nº 0629468-15.2023.8.06.0000. </text:span><text:span text:style-name="T55">Impetrante: DEFENSORIA PÚBLICA DO ESTADO DO CEARÁ. Paciente: K. A. </text:span><text:span text:style-name="T64">da</text:span><text:span text:style-name="T55"> S.. Impetrado: JUIZ</text:span><text:span text:style-name="T61">(A)</text:span><text:span text:style-name="T55"> DE DIREITO DA 1ª VARA DA COMARCA DE SENADOR POMPEU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 </text:span></text:span><text:span text:style-name="Fonte_20_parág._20_padrão"><text:span text:style-name="T114">"A Turma, por unanimidade de votos, acordou em conhecer do presente Habeas Corpus para conceder a ordem impetrada, confirmando a liminar deferida anteriormente, nos termos do voto da eminente Relatora"</text:span></text:span><text:span text:style-name="Fonte_20_parág._20_padrão"><text:span text:style-name="T84">. </text:span></text:span><text:span text:style-name="T98">1</text:span><text:span text:style-name="T97">.</text:span><text:span text:style-name="T99">20</text:span><text:span text:style-name="T97"> – </text:span><text:span text:style-name="T117">Habeas Corpus</text:span><text:span text:style-name="T97"> nº 0628744-11.2023.8.06.0000. </text:span><text:span text:style-name="T55">Impetrante: FERNANDO ANTÔNIO BEZERRA FREIRE. Paciente: F. O. C.. Impetrado: JUIZ</text:span><text:span text:style-name="T62">(A)</text:span><text:span text:style-name="T55"> DE DIREITO DA VARA ÚNICA DA COMARCA DE ALTO SANTO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</text:span></text:span><text:span text:style-name="T55"> </text:span><text:span text:style-name="T111">"A Turma, por unanimidade de votos, acordou em não conhecer do presente Habeas Corpus, nos termos do voto da eminente Relatora". </text:span><text:span text:style-name="T98">1</text:span><text:span text:style-name="T97">.</text:span><text:span text:style-name="T99">21</text:span><text:span text:style-name="T97"> – </text:span><text:span text:style-name="T117">Habeas Corpus</text:span><text:span text:style-name="T97"> nº 0629860-52.2023.8.06.0000. </text:span><text:span text:style-name="T55">Impetrante: DEFENSORIA PÚBLICA DO </text:span><text:soft-page-break/><text:span text:style-name="T55">ESTADO DO CEARÁ. Paciente: ANTÔNIO LUÍS ALVES RODRIGUES. Impetrado: JUIZ</text:span><text:span text:style-name="T63">(A)</text:span><text:span text:style-name="T55"> DE DIREITO DA 8ª VARA CRIMINAL DA COMARCA DE FORTALEZA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 </text:span></text:span><text:span text:style-name="Fonte_20_parág._20_padrão"><text:span text:style-name="T114">"A Turma, por unanimidade de votos, acordou em julgar prejudicado o presente Habeas Corpus, nos termos do voto da eminente Relatora". </text:span></text:span><text:span text:style-name="T155">1</text:span><text:span text:style-name="T154">.22 – Conflito de Jurisdição nº 0002001-13.2023.8.06.0000. </text:span><text:span text:style-name="T170">Suscitante: JUIZ(A) DE DIREITO DA VARA ÚNICA DA JUSTIÇA MILITAR DA COMARCA DE FORTALEZA. Suscitado: JUIZ(A) DE DIREITO DA 2ª VARA DE DELITOS DE TRÁFICO DE DROGAS DA COMARCA DE FORTALEZA. </text:span><text:span text:style-name="T43">- Julgadores: O Exmo. Sr. Desembargador </text:span><text:span text:style-name="T47">HENRIQUE JORGE HOLANDA SILVEIRA</text:span><text:span text:style-name="T50"> (Relator), </text:span><text:span text:style-name="T51">e as Exmas. Sras. Desembargadoras</text:span><text:span text:style-name="T50"> </text:span><text:span text:style-name="Fonte_20_parág._20_padrão"><text:span text:style-name="T186">ROSILENE FERREIRA FACUNDO</text:span></text:span><text:span text:style-name="T44"> e</text:span><text:span text:style-name="T50"> </text:span><text:span text:style-name="Fonte_20_parág._20_padrão"><text:span text:style-name="T65">ÂNGELA TERESA GONDIM CARNEIRO CHAVES</text:span></text:span><text:span text:style-name="T50">. - </text:span><text:span text:style-name="T95">Síntese do julgamento</text:span><text:span text:style-name="T50">:</text:span><text:span text:style-name="T95"> </text:span><text:span text:style-name="T109">"A Turma, por unanimidade de votos, acordou em conhecer do Conflito Negativo de Jurisdição para declarar competente o Juízo da 2ª Vara de Delitos de Tráfico de Drogas da Comarca de Fortaleza para processar e julgar o processo de nº 003504-20.2020.8.06.0001, também quanto ao delito previsto no art. 172 do CPM, nos termos do voto do eminente Relator". </text:span><text:span text:style-name="T151">1</text:span><text:span text:style-name="T150">.</text:span><text:span text:style-name="T152">23</text:span><text:span text:style-name="T150"> – Embargos de Declaração nº 0006578-31.2017.8.06.0166/50000. </text:span><text:span text:style-name="T170">Embargante: C. R. T. </text:span><text:span text:style-name="T172">de</text:span><text:span text:style-name="T170"> L.. Embargado: MINISTÉRIO PÚBLICO DO ESTADO DO CEARÁ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</text:span></text:span><text:span text:style-name="Fonte_20_parág._20_padrão"><text:span text:style-name="T114"> "A Turma, por unanimidade de votos, acordou em conhecer dos Embargos de Declaração, mas para rejeitá-los, nos termos do voto da eminente Relatora". </text:span></text:span><text:span text:style-name="T182">2</text:span><text:span text:style-name="T181"> – <text:s/>PROCESSOS EM PAUTA:</text:span><text:span text:style-name="T183"> </text:span><text:span text:style-name="T193">2.</text:span><text:span text:style-name="T194">1</text:span><text:span text:style-name="T195"> </text:span><text:span text:style-name="T150">– Agravo em Execução Penal nº 0010468-04.2017.8.06.0028. </text:span><text:span text:style-name="T174">Agravante: JOSÉ GEILSON DA SILVA. Agravado: MINISTÉRIO PÚBLICO DO ESTADO DO CEARÁ. </text:span><text:span text:style-name="T43">- Julgadores: O Exmo. Sr. Desembargador </text:span><text:span text:style-name="T47">HENRIQUE JORGE HOLANDA SILVEIRA</text:span><text:span text:style-name="T50"> (Relator), </text:span><text:span text:style-name="T51">e as Exmas. Sras. Desembargadoras</text:span><text:span text:style-name="T50"> </text:span><text:span text:style-name="Fonte_20_parág._20_padrão"><text:span text:style-name="T186">ROSILENE FERREIRA FACUNDO</text:span></text:span><text:span text:style-name="T44"> e</text:span><text:span text:style-name="T50"> </text:span><text:span text:style-name="Fonte_20_parág._20_padrão"><text:span text:style-name="T65">ÂNGELA TERESA GONDIM CARNEIRO CHAVES</text:span></text:span><text:span text:style-name="T50">. </text:span><text:span text:style-name="T54">Após pedir vista dos autos na 27ª sessão ordinária, datada de 1º de agosto de 2023, a Exma. Desembargadora ÂNGELA TERESA GONDIM CARNEIRO CHAVES proferiu seu voto-vista.</text:span><text:span text:style-name="T50"> - </text:span><text:span text:style-name="T95">Síntese do julgamento</text:span><text:span text:style-name="T50">:</text:span><text:span text:style-name="T95"> </text:span><text:span text:style-name="T109">"A Turma, por unanimidade de votos, acordou em não conhecer do Agravo em Execução interposto, porém, ex-officio, dar-lhe provimento, para restabelecer o regime aberto do agravante, nos termos do voto do eminente Relator". </text:span><text:span text:style-name="T151">2.2</text:span><text:span text:style-name="T150"> – Apelação nº 0057183-89.2021.8.06.0117. </text:span><text:span text:style-name="T174">Apelante: F. F. </text:span><text:span text:style-name="T176">de</text:span><text:span text:style-name="T174"> A.. Apelado: MINISTÉRIO PÚBLICO DO ESTADO DO CEARÁ. </text:span><text:span text:style-name="T43">- Julgadores: O Exmo. Sr. Desembargador </text:span><text:span text:style-name="T47">HENRIQUE JORGE HOLANDA SILVEIRA</text:span><text:span text:style-name="T50"> (Relator), </text:span><text:span text:style-name="T51">e as Exmas. Sras. Desembargadoras</text:span><text:span text:style-name="T50"> </text:span><text:span text:style-name="Fonte_20_parág._20_padrão"><text:span text:style-name="T186">ROSILENE FERREIRA FACUNDO</text:span></text:span><text:span text:style-name="T44"> e</text:span><text:span text:style-name="T50"> </text:span><text:span text:style-name="Fonte_20_parág._20_padrão"><text:span text:style-name="T65">ÂNGELA TERESA GONDIM CARNEIRO CHAVES</text:span></text:span><text:span text:style-name="T50">. - </text:span><text:span text:style-name="T95">Síntese do julgamento</text:span><text:span text:style-name="T50">:</text:span><text:span text:style-name="T95"> </text:span><text:span text:style-name="T109">"A Turma, por unanimidade de votos, acordou em conhecer do Recurso para negar-lhe provimento, nos termos do voto do eminente Relator". </text:span><text:span text:style-name="T151">2.3</text:span><text:span text:style-name="T150"> – Recurso em Sentido Estrito nº 0200222-50.2022.8.06.0137. </text:span><text:span text:style-name="T174">Recorrente: L. C. M.. Recorrido: MINISTÉRIO PÚBLICO DO ESTADO DO CEARÁ. </text:span><text:span text:style-name="T43">- Julgadores: O Exmo. Sr. Desembargador </text:span><text:span text:style-name="T47">HENRIQUE JORGE HOLANDA SILVEIRA</text:span><text:span text:style-name="T50"> (Relator), </text:span><text:span text:style-name="T51">e as Exmas. Sras. Desembargadoras</text:span><text:span text:style-name="T50"> </text:span><text:span text:style-name="Fonte_20_parág._20_padrão"><text:span text:style-name="T186">ROSILENE FERREIRA FACUNDO</text:span></text:span><text:span text:style-name="T44"> e</text:span><text:span text:style-name="T50"> </text:span><text:span text:style-name="Fonte_20_parág._20_padrão"><text:span text:style-name="T65">ÂNGELA TERESA GONDIM CARNEIRO CHAVES</text:span></text:span><text:span text:style-name="T50">. - </text:span><text:span text:style-name="T95">Síntese do julgamento</text:span><text:span text:style-name="T50">:</text:span><text:span text:style-name="T95"> </text:span><text:span text:style-name="T109">"A Turma, por unanimidade de votos, acordou em conhecer do Recurso para negar-lhe provimento, nos termos do voto do eminente Relator". </text:span><text:span text:style-name="T151">2.4</text:span><text:span text:style-name="T150"> – Recurso em Sentido Estrito nº 0200386-25.2022.8.06.0069. </text:span><text:span text:style-name="T165">Recorrente: M. M. </text:span><text:span text:style-name="T168">do</text:span><text:span text:style-name="T165"> N.. Recorrente: F. C. </text:span><text:span text:style-name="T168">da</text:span><text:span text:style-name="T165"> P.. Recorrido: MINISTÉRIO PÚBLICO DO ESTADO DO CEARÁ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96"> </text:span></text:span><text:span text:style-name="Fonte_20_parág._20_padrão"><text:span text:style-name="T110">"A Turma, por unanimidade de votos, acordou em conhecer do Recurso para dar-lhe provimento, reformando a sentença vergastada para impronunciar os recorrentes, nos termos do voto da eminente Relatora". </text:span></text:span><text:span text:style-name="T151">2.5</text:span><text:span text:style-name="T150"> – Recurso em Sentido Estrito nº 0050454-81.2021.8.06.0041. </text:span><text:span text:style-name="T170">Recorrente: MINISTÉRIO PÚBLICO DO ESTADO DO </text:span><text:soft-page-break/><text:span text:style-name="T170">CEARÁ. Recorrido: J. R. </text:span><text:span text:style-name="T173">da</text:span><text:span text:style-name="T170"> S.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96"> </text:span></text:span><text:span text:style-name="Fonte_20_parág._20_padrão"><text:span text:style-name="T110">"A Turma, por unanimidade de votos, acordou em conhecer do Recurso para dar-lhe provimento, nos termos do voto da eminente Relatora". </text:span></text:span><text:span text:style-name="T151">2.6</text:span><text:span text:style-name="T150"> – Recurso em Sentido Estrito nº3000047-16.2017.8.06.0023. </text:span><text:span text:style-name="T165">Recorrente: KYMBERLIN PORTES PAIM. Recorrido: MINISTÉRIO PÚBLICO DO ESTADO DO CEARÁ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96"> </text:span></text:span><text:span text:style-name="Fonte_20_parág._20_padrão"><text:span text:style-name="T110">"A Turma, por unanimidade de votos, acordou em não conhecer do Recurso em Sentido Estrito, mas para recebê-lo como Habeas Corpus e conceder a ordem, nos termos do voto da eminente Relatora". </text:span></text:span><text:span text:style-name="T151">2.7</text:span><text:span text:style-name="T150"> – Recurso em Sentido Estrito nº 0278903-54.2022.8.06.0001. </text:span><text:span text:style-name="T165">Recorrente: MINISTÉRIO PÚBLICO DO ESTADO DO CEARÁ. Recorrido: WALLACE DIAS QUEIROZ. Recorrido: LEANDRO FABRÍCIO DA SILVA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96"> </text:span></text:span><text:span text:style-name="Fonte_20_parág._20_padrão"><text:span text:style-name="T110">"A Turma, por unanimidade de votos, acordou em conhecer do Recurso para negar-lhe provimento, nos termos do voto da eminente Relatora". </text:span></text:span><text:span text:style-name="T151">2.8</text:span><text:span text:style-name="T150"> – Recurso em Sentido Estrito nº 0200079-04.2022.8.06.0156. </text:span><text:span text:style-name="T170">Recorrente: MINISTÉRIO PÚBLICO DO ESTADO DO CEARÁ. Recorrido: </text:span><text:span text:style-name="T171">ANTÔNIO</text:span><text:span text:style-name="T170"> WANDSON BEZERRA DA SILVA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110"> "A Turma, por unanimidade de votos, acordou em conhecer do Recurso para negar-lhe provimento, nos termos do voto da eminente Relatora". </text:span></text:span><text:span text:style-name="T151">2.9</text:span><text:span text:style-name="T150"> – Recurso em Sentido Estrito nº 0029234-61.2016.8.06.0151. </text:span><text:span text:style-name="T165">Recorrente: FRANCISCO HELANO SANTOS DA SILVA. Recorrente: JOCÉLIA DO NASCIMENTO PEREIRA. Recorrido: MINISTÉRIO PÚBLICO DO ESTADO DO CEARÁ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110"> "A Turma, por unanimidade de votos, acordou em conhecer do Recurso para negar-lhe provimento, nos termos do voto da eminente Relatora". </text:span></text:span><text:span text:style-name="T151">2.10</text:span><text:span text:style-name="T150"> – Recurso em Sentido Estrito nº 0203698-98.2022.8.06.0298. </text:span><text:span text:style-name="T165">Recorrente: ALBERTO BRENO FURTADO DE OLIVEIRA. Recorrido: MINISTÉRIO PÚBLICO DO ESTADO DO CEARÁ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96"> </text:span></text:span><text:span text:style-name="T164">"A Turma, por unanimidade de votos, acordou em conhecer do Recurso para negar-lhe provimento, nos termos do voto da eminente Relatora". </text:span><text:span text:style-name="T151">2.11</text:span><text:span text:style-name="T150"> – Recurso em Sentido Estrito nº 0115176-55.2018.8.06.0001. </text:span><text:span text:style-name="T170">Recorrente: EDSON DA SILVA LIMA. Recorrido: MINISTÉRIO PÚBLICO DO ESTADO DO CEARÁ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96"> </text:span></text:span><text:span text:style-name="Fonte_20_parág._20_padrão"><text:span text:style-name="T110">"A Turma, por unanimidade de votos, acordou em conhecer do Recurso para dar-lhe provimento, nos termos do voto da eminente Relatora". </text:span></text:span><text:span text:style-name="T151">2.12</text:span><text:span text:style-name="T150"> – Recurso em Sentido Estrito nº 0022898-59.2023.8.06.0001. </text:span><text:span text:style-name="T165">Recorrente: WELLINGTON LU</text:span><text:span text:style-name="T168">Í</text:span><text:span text:style-name="T165">S ESTEVES DAS NEVES. Recorrido: MINISTÉRIO PÚBLICO DO ESTADO DO CEARÁ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96"> </text:span></text:span><text:span text:style-name="Fonte_20_parág._20_padrão"><text:span text:style-name="T110">"A Turma, por unanimidade de votos, acordou em conhecer do Recurso para dar-lhe provimento, declarando nula a sentença vergastada, nos termos do voto da eminente Relatora". </text:span></text:span><text:span text:style-name="T151">2.13</text:span><text:span text:style-name="T150"> – Recurso em Sentido Estrito nº 0201712-27.2022.8.06.0293. </text:span><text:span text:style-name="T165">Recorrente: R. C. </text:span><text:span text:style-name="T168">de</text:span><text:span text:style-name="T165"> </text:span><text:soft-page-break/><text:span text:style-name="T165">A.. Recorrido: MINISTÉRIO PÚBLICO DO ESTADO DO CEARÁ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110"> "A Turma, por unanimidade de votos, acordou em conhecer do Recurso para negar-lhe provimento, nos termos do voto da eminente Relatora". </text:span></text:span><text:span text:style-name="T151">2.14</text:span><text:span text:style-name="T150"> – Recurso em Sentido Estrito nº 0050917-80.2021.8.06.0119. </text:span><text:span text:style-name="T165">Recorrente: F. F. B. </text:span><text:span text:style-name="T168">da</text:span><text:span text:style-name="T165"> S.. Recorrido: MINISTÉRIO PÚBLICO DO ESTADO DO CEARÁ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96"> </text:span></text:span><text:span text:style-name="Fonte_20_parág._20_padrão"><text:span text:style-name="T110">"A Turma, por unanimidade de votos, acordou em conhecer do Recurso para negar-lhe provimento, nos termos do voto da eminente Relatora". </text:span></text:span><text:span text:style-name="T151">2.15</text:span><text:span text:style-name="T150"> – Agravo </text:span><text:span text:style-name="T153">em</text:span><text:span text:style-name="T150"> Execução Penal nº 8000076-55.2020.8.06.0029. </text:span><text:span text:style-name="T165">Agravante: MINISTÉRIO PÚBLICO DO ESTADO DO CEARÁ. Agravado: CÍCERO ALVES DE LIMA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110"> "A Turma, por unanimidade de votos, acordou em conhecer do Agravo em Execução interposto para negar-lhe provimento, nos termos do voto da eminente Relatora". </text:span></text:span><text:span text:style-name="T151">2.16</text:span><text:span text:style-name="T150"> – Agravo </text:span><text:span text:style-name="T153">em</text:span><text:span text:style-name="T150"> Execução Penal nº 2000090-85.2007.8.06.0001. </text:span><text:span text:style-name="T165">Agravante: FRANCISCO MARTINS SILVA DE SOUSA. Agravado: MINISTÉRIO PÚBLICO DO ESTADO DO CEARÁ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96"> </text:span></text:span><text:span text:style-name="Fonte_20_parág._20_padrão"><text:span text:style-name="T110">"A Turma, por unanimidade de votos, acordou em conhecer do Agravo em Execução interposto para dar-lhe provimento, nos termos do voto da eminente Relatora". </text:span></text:span><text:span text:style-name="T151">2.17</text:span><text:span text:style-name="T150"> – Agravo </text:span><text:span text:style-name="T153">em</text:span><text:span text:style-name="T150"> Execução Penal nº 8000475-58.2022.8.06.0112. </text:span><text:span text:style-name="T177">Agravante: MINISTÉRIO PÚBLICO DO ESTADO DO CEARÁ. Agravado: CÍCERO ROMÁRIO SANTOS SILVA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110"> "A Turma, por unanimidade de votos, acordou em conhecer do Agravo em Execução interposto para negar-lhe provimento, nos termos do voto da eminente Relatora". </text:span></text:span><text:span text:style-name="Fonte_20_parág._20_padrão"><text:span text:style-name="T101">2.18</text:span></text:span><text:span text:style-name="Fonte_20_parág._20_padrão"><text:span text:style-name="T102"> – Agravo </text:span></text:span><text:span text:style-name="Fonte_20_parág._20_padrão"><text:span text:style-name="T103">em</text:span></text:span><text:span text:style-name="Fonte_20_parág._20_padrão"><text:span text:style-name="T102"> Execução Penal nº 0061713-25.2017.8.06.0167. </text:span></text:span><text:span text:style-name="Fonte_20_parág._20_padrão"><text:span text:style-name="T67">Agravante: DAVI ASSIS DE SOUZA. Agravado: MINISTÉRIO PÚBLICO DO ESTADO DO CEARÁ</text:span></text:span><text:span text:style-name="Fonte_20_parág._20_padrão"><text:span text:style-name="T112">. </text:span>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110"> "A Turma, por unanimidade de votos, acordou em conhecer do Agravo em Execução interposto para negar-lhe provimento, nos termos do voto da eminente Relatora". </text:span></text:span><text:span text:style-name="T151">2.19</text:span><text:span text:style-name="T150"> – Agravo </text:span><text:span text:style-name="T153">em</text:span><text:span text:style-name="T150"> Execução Penal nº 0020588-56.2018.8.06.0001. </text:span><text:span text:style-name="T174">Agravante: MINISTÉRIO PÚBLICO DO ESTADO DO CEARÁ. Agravado: DARLINTON GEORGE LIMA PEREIRA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110"> 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151">2.20</text:span><text:span text:style-name="T150"> – Agravo </text:span><text:span text:style-name="T153">em</text:span><text:span text:style-name="T150"> Execução Penal nº 0018765-47.2018.8.06.0001. </text:span><text:span text:style-name="T165">Agravante: MINISTÉRIO PÚBLICO DO ESTADO DO CEARÁ. Agravado: </text:span><text:span text:style-name="T167">ANTÔNIO</text:span><text:span text:style-name="T165"> MARCLEUDO ROCHA DE LIMA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96"> </text:span></text:span><text:span text:style-name="Fonte_20_parág._20_padrão"><text:span text:style-name="T110">"A Turma, por unanimidade de votos, acordou em conhecer do presente </text:span></text:span><text:soft-page-break/><text:span text:style-name="Fonte_20_parág._20_padrão"><text:span text:style-name="T110">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151">2.21</text:span><text:span text:style-name="T150"> – Agravo </text:span><text:span text:style-name="T153">em</text:span><text:span text:style-name="T150"> Execução Penal nº 0016210-56.2018.8.06.0163. </text:span><text:span text:style-name="T165">Agravante: RAFAEL GONÇALVES DO NASCIMENTO. Agravado: MINISTÉRIO PÚBLICO DO ESTADO DO CEARÁ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96"> </text:span></text:span><text:span text:style-name="Fonte_20_parág._20_padrão"><text:span text:style-name="T110">"A Turma, por unanimidade de votos, acordou em conhecer do Agravo em Execução interposto para negar-lhe provimento, nos termos do voto da eminente Relatora". </text:span></text:span><text:span text:style-name="Fonte_20_parág._20_padrão"><text:span text:style-name="T156">2.22</text:span></text:span><text:span text:style-name="Fonte_20_parág._20_padrão"><text:span text:style-name="T150"> – Apelação nº 0008198-27.2012.8.06.0175. </text:span></text:span><text:span text:style-name="T165">Apelante: JOSÉ ROBERTO DOMINGOS. Apelado: MINISTÉRIO PÚBLICO DO ESTADO DO CEARÁ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96"> </text:span></text:span><text:span text:style-name="Fonte_20_parág._20_padrão"><text:span text:style-name="T110">"A Turma, por unanimidade de votos, acordou em conhecer do Recurso para negar-lhe provimento, nos termos do voto da eminente Relatora". </text:span></text:span><text:span text:style-name="T151">2.23</text:span><text:span text:style-name="T150"> – Apelação nº 0201011-11.2022.8.06.0182. </text:span><text:span text:style-name="T177">Apelante: R. </text:span><text:span text:style-name="T178">da</text:span><text:span text:style-name="T177"> R.. Apelado: MINISTÉRIO PÚBLICO DO ESTADO DO CEARÁ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110"> "A Turma, por unanimidade de votos, acordou em conhecer do Recurso para negar-lhe provimento, nos termos do voto da eminente Relatora". </text:span></text:span><text:span text:style-name="T151">2.24</text:span><text:span text:style-name="T150"> – Apelação nº 0013560-67.2015.8.06.0025. </text:span><text:span text:style-name="T165">Apelante: V. D. C. F.. Apelado: A. F. F.. </text:span><text:span text:style-name="Fonte_20_parág._20_padrão"><text:span text:style-name="T45">- Julgadores: A</text:span></text:span><text:span text:style-name="Fonte_20_parág._20_padrão"><text:span text:style-name="T46">s</text:span></text:span><text:span text:style-name="Fonte_20_parág._20_padrão"><text:span text:style-name="T48"> Exma</text:span></text:span><text:span text:style-name="Fonte_20_parág._20_padrão"><text:span text:style-name="T49">s</text:span></text:span><text:span text:style-name="Fonte_20_parág._20_padrão"><text:span text:style-name="T48">. Sra</text:span></text:span><text:span text:style-name="Fonte_20_parág._20_padrão"><text:span text:style-name="T49">s</text:span></text:span><text:span text:style-name="Fonte_20_parág._20_padrão"><text:span text:style-name="T48">. Desembargadora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66">ROSILENE FERREIRA FACUNDO</text:span></text:span><text:span text:style-name="Fonte_20_parág._20_padrão"><text:span text:style-name="T100"> </text:span></text:span><text:span text:style-name="Fonte_20_parág._20_padrão"><text:span text:style-name="T48">(Relatora), </text:span></text:span><text:span text:style-name="Fonte_20_parág._20_padrão"><text:span text:style-name="T65">ÂNGELA TERESA GONDIM CARNEIRO CHAVES</text:span></text:span><text:span text:style-name="Fonte_20_parág._20_padrão"><text:span text:style-name="T79"> </text:span></text:span><text:span text:style-name="Fonte_20_parág._20_padrão"><text:span text:style-name="T80">e o</text:span></text:span><text:span text:style-name="Fonte_20_parág._20_padrão"><text:span text:style-name="T82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52">. - </text:span></text:span><text:span text:style-name="Fonte_20_parág._20_padrão"><text:span text:style-name="T96">Síntese do julgamento</text:span></text:span><text:span text:style-name="Fonte_20_parág._20_padrão"><text:span text:style-name="T52">:</text:span></text:span><text:span text:style-name="Fonte_20_parág._20_padrão"><text:span text:style-name="T96"> </text:span></text:span><text:span text:style-name="Fonte_20_parág._20_padrão"><text:span text:style-name="T110">"A Turma, por unanimidade de votos, acordou em conhecer do Recurso para dar-lhe provimento, nos termos do voto da eminente Relatora". </text:span></text:span><text:span text:style-name="T151">2.25</text:span><text:span text:style-name="T150"> – Recurso em Sentido Estrito nº 0236396-78.2022.8.06.0001. </text:span><text:span text:style-name="T165">Recorrente: JOSÉ LEONILTON DO NASCIMENTO PEREIRA. Recorrido: MINISTÉRIO PÚBLICO DO ESTADO DO CEARÁ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 </text:span></text:span><text:span text:style-name="Fonte_20_parág._20_padrão"><text:span text:style-name="T114">"A Turma, por unanimidade de votos, acordou em conhecer do Recurso em Sentido Estrito, mas para negar-lhe provimento, mantendo, assim, a decisão de pronúncia em todos os seus termos, nos termos do voto da eminente Relatora". </text:span></text:span><text:span text:style-name="T151">2.26</text:span><text:span text:style-name="T150"> – Recurso em Sentido Estrito nº 0050595-59.2021.8.06.0087. </text:span><text:span text:style-name="T165">Recorrente: FRANCISCA CARLA DE SOUSA ARAÚJO. Recorrente: YAGO SILVA DANTAS. Recorrente: ROBSON DA SILVA SOARES. Recorrido: MINISTÉRIO PÚBLICO DO ESTADO DO CEARÁ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 </text:span></text:span><text:span text:style-name="Fonte_20_parág._20_padrão"><text:span text:style-name="T114">"A Turma, por unanimidade de votos, acordou em não conhecer do recurso interposto em duplicidade e, em relação aos demais recursos, conhecê-los e dar-lhes provimento, nos termos do voto da eminente Relatora". </text:span></text:span><text:span text:style-name="T151">2.27</text:span><text:span text:style-name="T150"> – Recurso em Sentido Estrito nº 0050175-80.2021.8.06.0143. </text:span><text:span text:style-name="T165">Recorrente: MARLEUDO DE SOUZA BANDEIRA. Recorrido: MINISTÉRIO PÚBLICO DO ESTADO DO CEARÁ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 </text:span></text:span><text:span text:style-name="Fonte_20_parág._20_padrão"><text:span text:style-name="T114">"A Turma, por unanimidade de votos, acordou em conhecer do Recurso em Sentido Estrito para negar-lhe provimento, nos termos do voto da eminente Relatora". </text:span></text:span><text:span text:style-name="T151">2.28</text:span><text:span text:style-name="T150"> – Recurso em Sentido Estrito nº 0027248-90.2023.8.06.0001. </text:span><text:span text:style-name="T165">Recorrente: ANDREZA RODRIGUES FERREIRA. Recorrido: MINISTÉRIO PÚBLICO DO ESTADO DO CEARÁ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</text:span></text:span><text:soft-page-break/><text:span text:style-name="Fonte_20_parág._20_padrão"><text:span text:style-name="T86">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 </text:span></text:span><text:span text:style-name="Fonte_20_parág._20_padrão"><text:span text:style-name="T114">"A Turma, por unanimidade de votos, acordou em conhecer do Recurso em Sentido Estrito para negar-lhe provimento, nos termos do voto da eminente Relatora". </text:span></text:span><text:span text:style-name="T151">2.29</text:span><text:span text:style-name="T150"> – Recurso em Sentido Estrito nº 0003104-33.2019.8.06.0182. </text:span><text:span text:style-name="T165">Recorrente: JOSÉ CARLOS DOS SANTOS SILVA. Recorrido: MINISTÉRIO PÚBLICO DO ESTADO DO CEARÁ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 </text:span></text:span><text:span text:style-name="Fonte_20_parág._20_padrão"><text:span text:style-name="T114">"A Turma, por unanimidade de votos, acordou em conhecer do Recurso em Sentido Estrito para negar-lhe provimento, nos termos do voto da eminente Relatora". </text:span></text:span><text:span text:style-name="T151">2.30</text:span><text:span text:style-name="T150"> – Recurso em Sentido Estrito nº 0001652-32.2000.8.06.0124. </text:span><text:span text:style-name="T170">Recorrente: FRANCISCO BENEDITO DE OLIVEIRA. Recorrido: MINISTÉRIO PÚBLICO DO ESTADO DO CEARÁ. <text:s/>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 </text:span></text:span><text:span text:style-name="Fonte_20_parág._20_padrão"><text:span text:style-name="T114">"A Turma, por unanimidade de votos, acordou em conhecer do Recurso em Sentido Estrito para negar-lhe provimento, nos termos do voto da eminente Relatora". </text:span></text:span><text:span text:style-name="T151">2.31</text:span><text:span text:style-name="T150"> – Agravo </text:span><text:span text:style-name="T153">em</text:span><text:span text:style-name="T150"> Execução Penal nº 0019495-24.2019.8.06.0001. </text:span><text:span text:style-name="T165">Agravante: ROGERLÂNIO SILVA DE ARAÚJO. Agravado: MINISTÉRIO PÚBLICO DO ESTADO DO CEARÁ. </text:span><text:span text:style-name="Fonte_20_parág._20_padrão"><text:span text:style-name="T82">- Julgadores: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2">s Exmo</text:span></text:span><text:span text:style-name="Fonte_20_parág._20_padrão"><text:span text:style-name="T73">(a)</text:span></text:span><text:span text:style-name="Fonte_20_parág._20_padrão"><text:span text:style-name="T72">s. Sr</text:span></text:span><text:span text:style-name="Fonte_20_parág._20_padrão"><text:span text:style-name="T73">(a)</text:span></text:span><text:span text:style-name="Fonte_20_parág._20_padrão"><text:span text:style-name="T72">s. Desembargadores</text:span></text:span><text:span text:style-name="Fonte_20_parág._20_padrão"><text:span text:style-name="T82"> </text:span></text:span><text:span text:style-name="Fonte_20_parág._20_padrão"><text:span text:style-name="T86">ÂNGELA TERESA GONDIM CARNEIRO CHAVES</text:span></text:span><text:span text:style-name="Fonte_20_parág._20_padrão"><text:span text:style-name="T84"> (Relator</text:span></text:span><text:span text:style-name="Fonte_20_parág._20_padrão"><text:span text:style-name="T85">a</text:span></text:span><text:span text:style-name="Fonte_20_parág._20_padrão"><text:span text:style-name="T84">), </text:span></text:span><text:span text:style-name="Fonte_20_parág._20_padrão"><text:span text:style-name="T189">HENRIQUE JORGE HOLANDA SILVEIRA</text:span></text:span><text:span text:style-name="Fonte_20_parág._20_padrão"><text:span text:style-name="T83"> e</text:span></text:span><text:span text:style-name="Fonte_20_parág._20_padrão"><text:span text:style-name="T84"> </text:span></text:span><text:span text:style-name="Fonte_20_parág._20_padrão"><text:span text:style-name="T87">ROSILENE FERREIRA FACUNDO</text:span></text:span><text:span text:style-name="Fonte_20_parág._20_padrão"><text:span text:style-name="T84">. - </text:span></text:span><text:span text:style-name="Fonte_20_parág._20_padrão"><text:span text:style-name="T105">Síntese do julgamento</text:span></text:span><text:span text:style-name="Fonte_20_parág._20_padrão"><text:span text:style-name="T84">: </text:span></text:span><text:span text:style-name="Fonte_20_parág._20_padrão"><text:span text:style-name="T114">"A Turma, por unanimidade de votos, acordou em conhecer do Agravo em Execução Penal para negar-lhe provimento, nos termos do voto da eminente Relatora". </text:span></text:span><text:span text:style-name="T18">Diversos: </text:span><text:span text:style-name="T120">Foi</text:span><text:span text:style-name="T18"> </text:span><text:span text:style-name="T120">adiado o julgamento dos autos d</text:span><text:span text:style-name="T121">o </text:span><text:span text:style-name="T118">Habeas Corpus</text:span><text:span text:style-name="T121"> nº 0627663-27.2023.8.06.0000, </text:span><text:span text:style-name="T122">em razão das férias da eminente Desembargadora Relatora ANDRÉA MENDES BEZERRA DELFINO. O referido feito foi objeto de concessão de vista a Exma. Desembargadora </text:span><text:span text:style-name="T123">MARLÚCIA DE ARAÚJO BEZERRA, </text:span><text:span text:style-name="T126">ocorrido </text:span><text:span text:style-name="T124">na 26ª sessão ordinária, datada de 25 </text:span><text:span text:style-name="T126">de julho de </text:span><text:span text:style-name="T124">2023. </text:span><text:span text:style-name="T121">Foi adiado o julgamento dos autos da Apelação Crime nº 0000217-57.2018.8.06.0038, </text:span><text:span text:style-name="T125">processo pertencente a relatoria da Exma. Desembargadora ÂNGELA TERESA GONDIM CARNEIRO CHAVES, </text:span><text:span text:style-name="T121">em razão da ausência justificada da eminente Desembargadora </text:span><text:span text:style-name="T123">MARLÚCIA DE ARAÚJO BEZERRA, </text:span><text:span text:style-name="T121">que pediu vista dos autos na 27ª sessão ordinária, datada de 1º </text:span><text:span text:style-name="T126">de agosto de </text:span><text:span text:style-name="T121">2023. </text:span><text:span text:style-name="T125">Foi adiado o julgamento dos autos da Apelação Crime nº 0006257-56.2018.8.06.0167, processo pertencente a relatoria da eminente Desembargadora ÂNGELA TERESA GONDIM CARNEIRO CHAVES, em razão da ausência justificada da Exma. Desembargadora </text:span><text:span text:style-name="T123">MARLÚCIA DE ARAÚJO BEZERRA, </text:span><text:span text:style-name="T125">que pediu vista dos autos na 27ª sessão ordinária, datada de 1º </text:span><text:span text:style-name="T126">de agosto de </text:span><text:span text:style-name="T125">2023. </text:span><text:span text:style-name="T127">Assim, como nada mais houvesse a tratar, o eminente Desembargador Presidente deu por encerrada a sessão, precisamente às </text:span><text:span text:style-name="T128">10</text:span><text:span text:style-name="T129">h</text:span><text:span text:style-name="T128">47</text:span><text:span text:style-name="T129">min</text:span><text:span text:style-name="T127">, da qual lavrou-se a presente Ata que, lida e aprovada, vai adiante assinada. </text:span><text:span text:style-name="T130">Destarte, foram julgados na </text:span><text:span text:style-name="T131">28</text:span><text:span text:style-name="T132">ª</text:span><text:span text:style-name="T130"> Sessão Ordinária, </text:span><text:span text:style-name="T133">21 (vinte e um)</text:span><text:span text:style-name="T130"> </text:span><text:span text:style-name="T119">Habeas Corpus</text:span><text:span text:style-name="T134">,</text:span><text:span text:style-name="T135"> </text:span><text:span text:style-name="T136">01 (um) Conflito de Jurisdição, </text:span><text:span text:style-name="T133">01</text:span><text:span text:style-name="T130"> (</text:span><text:span text:style-name="T133">um</text:span><text:span text:style-name="T130">) Embargo</text:span><text:span text:style-name="T137">s</text:span><text:span text:style-name="T130"> de Declaração</text:span><text:span text:style-name="T138">,</text:span><text:span text:style-name="T139"> </text:span><text:span text:style-name="T140">0</text:span><text:span text:style-name="T133">9</text:span><text:span text:style-name="T139"> </text:span><text:span text:style-name="T141">(</text:span><text:span text:style-name="T133">nove</text:span><text:span text:style-name="T139">) Agravo</text:span><text:span text:style-name="T149">s</text:span><text:span text:style-name="T139"> em Execução Penal, </text:span><text:span text:style-name="T133">18 (dezoito)</text:span><text:span text:style-name="T130"> Recurso</text:span><text:span text:style-name="T142">s</text:span><text:span text:style-name="T130"> em Sentido Estrito</text:span><text:span text:style-name="T143"> </text:span><text:span text:style-name="T141">e</text:span><text:span text:style-name="T130"> </text:span><text:span text:style-name="T149">0</text:span><text:span text:style-name="T144">4 </text:span><text:span text:style-name="T133">(quatro)</text:span><text:span text:style-name="T130"> Apelações </text:span><text:span text:style-name="T149">Crimes</text:span><text:span text:style-name="T130">, totalizando </text:span><text:span text:style-name="T133">54 (cinquenta e quatro) </text:span><text:span text:style-name="T130">processos. Secretaria da Terceira Câmara Criminal. Fortaleza, ao</text:span><text:span text:style-name="T145">s</text:span><text:span text:style-name="T130"> </text:span><text:span text:style-name="T146">08 (oito) </text:span><text:span text:style-name="T130">dia</text:span><text:span text:style-name="T145">s</text:span><text:span text:style-name="T130"> do mês de </text:span><text:span text:style-name="T146">agosto </text:span><text:span text:style-name="T130">do ano de 202</text:span><text:span text:style-name="T146">3</text:span><text:span text:style-name="T130"> (dois mil e vinte</text:span><text:span text:style-name="T147"> e</text:span><text:span text:style-name="T148"> </text:span><text:span text:style-name="T146">três</text:span><text:span text:style-name="T130">).</text:span></text:p>
      <text:p text:style-name="P6"><text:s/></text:p>
      <text:p text:style-name="P4"/>
      <text:p text:style-name="P1"><text:span text:style-name="T190">Desembargador</text:span><text:span text:style-name="T191"> </text:span><text:span text:style-name="T192">HENRIQUE JORGE HOLANDA SILVEIRA</text:span></text:p>
      <text:p text:style-name="P2">Presidente da <text:span text:style-name="T197">Terceira </text:span>Câmara Criminal</text:p>
      <text:p text:style-name="P3"/>
      <text:p text:style-name="P3"/>
      <text:p text:style-name="P5">Bel. JOSÉ WELLINGTON DE OLIVEIRA LOBO</text:p>
      <text:p text:style-name="P15"><text:span text:style-name="Fonte_20_parág._20_padrão"><text:span text:style-name="T52">Coordenador da </text:span></text:span><text:span text:style-name="Fonte_20_parág._20_padrão"><text:span text:style-name="T53">Terceira</text:span></text:span><text:span text:style-name="Fonte_20_parág._20_padrão"><text:span text:style-name="T52">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89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0T10:48:32.424000000</meta:creation-date>
    <meta:generator>LibreOffice/6.4.5.2$Windows_X86_64 LibreOffice_project/a726b36747cf2001e06b58ad5db1aa3a9a1872d6</meta:generator>
    <dc:date>2023-08-18T19:08:05.418000000</dc:date>
    <meta:editing-duration>PT33M41S</meta:editing-duration>
    <meta:editing-cycles>8</meta:editing-cycles>
    <meta:document-statistic meta:table-count="0" meta:image-count="1" meta:object-count="0" meta:page-count="9" meta:paragraph-count="13" meta:word-count="5114" meta:character-count="35881" meta:non-whitespace-character-count="30717"/>
  </office:meta>
</office:document-meta>
</file>