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d452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d452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d452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d4528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d4528" style:font-name-asian="Liberation Serif1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officeooo:paragraph-rsid="001d4528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d4528" fo:background-color="#ffffff" style:font-name-asian="Times New Roman1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3pt" style:text-underline-style="none" fo:font-weight="bold" officeooo:paragraph-rsid="001d4528" style:font-name-asian="Times New Roman1" style:font-size-asian="13pt" style:font-weight-asian="bold" style:font-size-complex="13pt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officeooo:paragraph-rsid="001d4528" style:font-name-asian="Times New Roman1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9ebceb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d4528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d4528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4528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d4528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4528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4528"/>
    </style:style>
    <style:style style:name="P17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d4528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235af"/>
    </style:style>
    <style:style style:name="P19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2pt" fo:font-weight="bold" officeooo:rsid="00b058a8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font-weight="bold" officeooo:rsid="0029b185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font-weight="bold" officeooo:rsid="004f2c26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font-weight="bold" officeooo:rsid="0077ca68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font-weight="bold" officeooo:rsid="00679a26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officeooo:rsid="0054c74e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officeooo:rsid="00a13f45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officeooo:rsid="005f67d5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officeooo:rsid="00952a9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officeooo:rsid="00570ec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officeooo:rsid="0054c74e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font-weight="bold" officeooo:rsid="00a13f4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font-weight="bold" officeooo:rsid="00a13f45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font-weight="bold" officeooo:rsid="0054c74e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font-weight="bold" officeooo:rsid="00a13f45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font-weight="bold" officeooo:rsid="00c9afbe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font-weight="bold" officeooo:rsid="00b058a8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font-weight="bold" officeooo:rsid="00a13f4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font-weight="bold" officeooo:rsid="008dad5b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7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font-name="Times New Roman" fo:font-size="12pt" fo:font-style="italic" style:text-underline-style="none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9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font-size="12pt" fo:font-style="italic" style:text-underline-style="none" fo:font-weight="bold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1" style:family="text">
      <style:text-properties fo:color="#000000" style:font-name="Times New Roman" fo:font-size="12pt" fo:font-style="italic" style:text-underline-style="none" fo:font-weight="bold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normal" fo:background-color="#ffffff" loext:char-shading-value="0" style:font-name-asian="Arial3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ac004a" fo:background-color="#ffffff" loext:char-shading-value="0" style:font-name-asian="Arial3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fo:background-color="transparent" loext:char-shading-value="0" style:font-name-asian="Arial3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font-weight="normal" officeooo:rsid="00ab4aa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font-weight="normal" officeooo:rsid="0082cab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font-weight="normal" officeooo:rsid="00845bd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font-weight="normal" officeooo:rsid="00b058a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font-weight="normal" officeooo:rsid="007d272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font-weight="normal" officeooo:rsid="009feae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font-weight="normal" officeooo:rsid="00a2223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font-weight="normal" officeooo:rsid="006bca8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font-weight="normal" officeooo:rsid="006da9fd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font-weight="normal" officeooo:rsid="007f05b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font-weight="normal" officeooo:rsid="007f369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font-weight="normal" officeooo:rsid="008c128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font-weight="normal" officeooo:rsid="00a98a3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font-weight="normal" officeooo:rsid="00ae75f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font-weight="normal" officeooo:rsid="00af238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font-weight="normal" officeooo:rsid="00b2c22d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fo:font-weight="normal" officeooo:rsid="00347b0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font-weight="normal" officeooo:rsid="0048dde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font-weight="normal" officeooo:rsid="00a1bc1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fo:font-weight="normal" officeooo:rsid="00ae9d9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fo:font-weight="normal" officeooo:rsid="00b235a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8" style:family="text">
      <style:text-properties fo:color="#000000" style:font-name="Times New Roman" fo:font-size="12pt" fo:font-weight="normal" officeooo:rsid="00b37e8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9" style:family="text">
      <style:text-properties fo:color="#000000" style:font-name="Times New Roman" fo:font-size="12pt" fo:font-weight="normal" officeooo:rsid="00b5081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0" style:family="text">
      <style:text-properties fo:color="#000000" style:font-name="Times New Roman" fo:font-size="12pt" fo:font-weight="normal" officeooo:rsid="00b6144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font-weight="normal" officeooo:rsid="00b6fdb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font-weight="normal" officeooo:rsid="007d1c27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font-weight="normal" officeooo:rsid="009a2268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font-weight="normal" officeooo:rsid="00b57584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font-weight="normal" officeooo:rsid="008931b4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font-weight="normal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font-weight="normal" officeooo:rsid="00ce3814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font-weight="normal" officeooo:rsid="00c05ddb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font-weight="normal" officeooo:rsid="00af2380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font-weight="normal" officeooo:rsid="00ae1de0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426fd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518bd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9ea9b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50f3f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5a659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25cd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23ded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2511b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426fd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b6fdb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25cd1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50f3f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5a659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5f299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62ba0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6fd1c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5dfc2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4794a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4c6e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25cd1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25cd1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426fd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4c6e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5d0b3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6aef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4c6e9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af834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0" style:family="text">
      <style:text-properties fo:color="#000000" style:font-name="Times New Roman" fo:font-size="12pt" fo:language="pt" fo:country="BR" fo:font-weight="normal" officeooo:rsid="00b058a8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fo:font-weight="normal" officeooo:rsid="00b6bb6b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fo:font-weight="normal" officeooo:rsid="00b02c41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fo:font-weight="normal" officeooo:rsid="00b1e2f3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language="pt" fo:country="BR" fo:font-weight="normal" officeooo:rsid="00b235af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fo:font-weight="normal" officeooo:rsid="00b37e8f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fo:font-weight="normal" officeooo:rsid="00b50811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fo:font-weight="normal" officeooo:rsid="00b61447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fo:font-weight="normal" officeooo:rsid="00b6fdbf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fo:font-weight="normal" officeooo:rsid="00af8345" style:letter-kerning="true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fo:font-weight="normal" officeooo:rsid="00b6fdbf" style:letter-kerning="true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language="pt" fo:country="BR" fo:font-weight="normal" officeooo:rsid="001ec47a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language="pt" fo:country="BR" fo:font-weight="normal" officeooo:rsid="002511b4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fo:font-weight="normal" officeooo:rsid="00b6fdbf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fo:font-weight="bold" officeooo:rsid="00952a9c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fo:language="pt" fo:country="BR" fo:font-weight="bold" officeooo:rsid="009e74a2" style:letter-kerning="true" fo:background-color="transparent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fo:language="pt" fo:country="BR" fo:font-weight="bold" officeooo:rsid="003cd61b" style:letter-kerning="true" fo:background-color="transparent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fo:language="pt" fo:country="BR" fo:font-weight="bold" officeooo:rsid="004c9f6a" fo:background-color="transparent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143" style:family="text">
      <style:text-properties fo:color="#000000" style:font-name="Times New Roman" fo:font-size="12pt" fo:language="pt" fo:country="BR" fo:font-weight="bold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style:font-name="Times New Roman" fo:font-size="12pt" fo:language="pt" fo:country="BR" fo:font-weight="bold" officeooo:rsid="00b6fdbf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fo:language="pt" fo:country="BR" style:text-underline-style="none" fo:font-weight="normal" officeooo:rsid="0183a3a9" fo:background-color="transparent" loext:char-shading-value="0" style:font-name-asian="Arial1" style:font-size-asian="12pt" style:language-asian="ar" style:country-asian="SA" style:font-weight-asian="normal" style:font-name-complex="Times New Roman1" style:language-complex="ar" style:country-complex="SA" style:font-weight-complex="normal"/>
    </style:style>
    <style:style style:name="T146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language="pt" fo:country="BR" style:text-underline-style="none" fo:font-weight="normal" officeooo:rsid="001ec47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language="pt" fo:country="BR" style:text-underline-style="none" fo:font-weight="normal" officeooo:rsid="0183a3a9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language="pt" fo:country="BR" style:text-underline-style="none" fo:font-weight="normal" officeooo:rsid="0156cc1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language="pt" fo:country="BR" style:text-underline-style="none" fo:font-weight="normal" officeooo:rsid="0043876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language="pt" fo:country="BR" style:text-underline-style="none" fo:font-weight="normal" officeooo:rsid="003fdaf4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language="pt" fo:country="BR" style:text-underline-style="none" fo:font-weight="normal" officeooo:rsid="002e702a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language="pt" fo:country="BR" style:text-underline-style="none" fo:font-weight="normal" officeooo:rsid="00231c8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language="pt" fo:country="BR" style:text-underline-style="none" fo:font-weight="normal" officeooo:rsid="00239dbb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language="pt" fo:country="BR" style:text-underline-style="none" fo:font-weight="normal" officeooo:rsid="008571e1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language="pt" fo:country="BR" style:text-underline-style="none" fo:font-weight="normal" officeooo:rsid="0023dedc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language="pt" fo:country="BR" style:text-underline-style="none" fo:font-weight="normal" officeooo:rsid="00b6fdbf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language="pt" fo:country="BR" style:text-underline-style="none" fo:font-weight="normal" officeooo:rsid="001e9d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language="pt" fo:country="BR" style:text-underline-style="none" fo:font-weight="normal" officeooo:rsid="0005c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language="pt" fo:country="BR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language="pt" fo:country="BR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language="pt" fo:country="BR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language="pt" fo:country="BR" style:text-underline-style="none" fo:font-weight="normal" officeooo:rsid="00135f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language="pt" fo:country="BR" style:text-underline-style="none" fo:font-weight="normal" officeooo:rsid="001d8c6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language="pt" fo:country="BR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language="pt" fo:country="BR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language="pt" fo:country="BR" style:text-underline-style="none" fo:font-weight="normal" officeooo:rsid="0088cfb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language="pt" fo:country="BR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language="pt" fo:country="BR" style:text-underline-style="none" fo:font-weight="normal" officeooo:rsid="00782d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language="pt" fo:country="BR" style:text-underline-style="none" fo:font-weight="normal" officeooo:rsid="00589c9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language="pt" fo:country="BR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language="pt" fo:country="BR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language="pt" fo:country="BR" style:text-underline-style="none" fo:font-weight="normal" officeooo:rsid="00b6fdbf" style:letter-kerning="tru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language="pt" fo:country="BR" fo:font-style="italic" style:text-underline-style="none" fo:font-weight="normal" officeooo:rsid="001ec47a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8" style:family="text">
      <style:text-properties fo:color="#000000" style:font-name="Times New Roman" fo:font-size="12pt" fo:language="pt" fo:country="BR" fo:font-style="italic" style:text-underline-style="none" fo:font-weight="normal" officeooo:rsid="0023dedc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0" style:family="text">
      <style:text-properties fo:color="#000000" style:font-name="Times New Roman" fo:font-size="12pt" fo:language="pt" fo:country="BR" fo:font-style="italic" style:text-underline-style="none" fo:font-weight="normal" officeooo:rsid="0025cd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91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92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3" style:family="text">
      <style:text-properties fo:color="#000000" style:font-name="Times New Roman" fo:font-size="12pt" fo:language="pt" fo:country="BR" officeooo:rsid="001f4b7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4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5" style:family="text">
      <style:text-properties fo:color="#000000" style:font-name="Times New Roman" fo:font-size="12pt" fo:language="pt" fo:country="BR" officeooo:rsid="002058b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6" style:family="text">
      <style:text-properties fo:color="#000000" style:font-name="Times New Roman" fo:font-size="12pt" fo:language="pt" fo:country="BR" officeooo:rsid="001ec47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7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8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9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0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1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2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3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4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5" style:family="text">
      <style:text-properties fo:color="#000000" style:font-name="Times New Roman" fo:font-size="12pt" fo:language="pt" fo:country="BR" officeooo:rsid="0021d28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6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7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9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10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11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12" style:family="text">
      <style:text-properties fo:color="#000000" style:font-name="Times New Roman" fo:font-size="12pt" fo:language="pt" fo:country="BR" officeooo:rsid="00b6fd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1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4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4f484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5" style:family="text">
      <style:text-properties fo:color="#000000" style:font-name="Times New Roman" fo:font-size="12pt" fo:language="pt" fo:country="BR" officeooo:rsid="00b1e2f3" style:letter-kerning="true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16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7" style:family="text">
      <style:text-properties fo:color="#000000" style:font-name="Times New Roman" fo:font-size="12pt" fo:font-style="normal" style:text-underline-style="none" fo:font-weight="bold" officeooo:rsid="0054c74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8" style:family="text">
      <style:text-properties fo:color="#000000" style:font-name="Times New Roman" fo:font-size="12pt" fo:font-style="normal" style:text-underline-style="none" fo:font-weight="bold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9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20" style:family="text">
      <style:text-properties fo:color="#000000" style:font-name="Times New Roman" fo:font-size="12pt" fo:font-style="normal" style:text-underline-style="none" fo:font-weight="bold" officeooo:rsid="0054c74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21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22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font-name="Times New Roman" fo:font-size="12pt" fo:font-style="normal" style:text-underline-style="none" fo:font-weight="normal" officeooo:rsid="00a27ea6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font-name="Times New Roman" fo:font-size="12pt" fo:font-style="normal" style:text-underline-style="none" fo:font-weight="normal" officeooo:rsid="00a3c212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font-name="Times New Roman" fo:font-size="12pt" fo:font-style="normal" style:text-underline-style="none" fo:font-weight="normal" officeooo:rsid="00a5b378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font-name="Times New Roman" fo:font-size="12pt" fo:font-style="normal" style:text-underline-style="none" fo:font-weight="normal" officeooo:rsid="00a66c2d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font-name="Times New Roman" fo:font-size="12pt" fo:font-style="normal" style:text-underline-style="none" fo:font-weight="normal" officeooo:rsid="00a681cc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" fo:font-size="12pt" fo:font-style="normal" style:text-underline-style="none" fo:font-weight="normal" officeooo:rsid="00a76d56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" fo:font-size="12pt" fo:font-style="normal" style:text-underline-style="none" fo:font-weight="normal" officeooo:rsid="00a7fdac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font-name="Times New Roman" fo:font-size="12pt" fo:font-style="normal" style:text-underline-style="none" fo:font-weight="normal" officeooo:rsid="00a9866a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font-name="Times New Roman" fo:font-size="12pt" fo:font-style="normal" style:text-underline-style="none" fo:font-weight="normal" officeooo:rsid="00ae1de0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font-name="Times New Roman" fo:font-size="12pt" fo:font-style="normal" style:text-underline-style="none" fo:font-weight="normal" officeooo:rsid="0025cd1b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font-name="Times New Roman" fo:font-size="12pt" fo:font-style="normal" style:text-underline-style="none" fo:font-weight="normal" officeooo:rsid="00245e70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font-name="Times New Roman" fo:font-size="12pt" fo:font-style="normal" fo:font-weight="bold" officeooo:rsid="00ac004a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35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36" style:family="text">
      <style:text-properties fo:color="#000000" style:font-name="Times New Roman" fo:font-size="12pt" officeooo:rsid="0078436c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37" style:family="text">
      <style:text-properties fo:color="#000000" style:font-name="Times New Roman" fo:font-size="12pt" officeooo:rsid="00c14d44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38" style:family="text">
      <style:text-properties fo:color="#000000" style:font-name="Times New Roman" fo:font-size="12pt" officeooo:rsid="00795228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39" style:family="text">
      <style:text-properties fo:color="#000000" style:font-name="Times New Roman" fo:font-size="12pt" officeooo:rsid="00acbcd8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40" style:family="text">
      <style:text-properties fo:color="#000000" style:font-name="Times New Roman" fo:font-size="12pt" officeooo:rsid="00bffdbe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41" style:family="text">
      <style:text-properties fo:color="#000000" style:font-name="Times New Roman" fo:font-size="12pt" officeooo:rsid="006a5bd1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42" style:family="text">
      <style:text-properties fo:color="#000000" style:font-name="Times New Roman" fo:font-size="12pt" officeooo:rsid="007b78ed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43" style:family="text">
      <style:text-properties fo:color="#000000" style:font-name="Times New Roman" fo:font-size="12pt" officeooo:rsid="007d1c27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44" style:family="text">
      <style:text-properties fo:color="#000000" style:font-name="Times New Roman" fo:font-size="12pt" officeooo:rsid="00bbaf65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45" style:family="text">
      <style:text-properties fo:color="#000000" style:font-name="Times New Roman" fo:font-size="12pt" officeooo:rsid="00ae1de0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46" style:family="text">
      <style:text-properties fo:color="#000000" style:font-name="Times New Roman" fo:font-size="12pt" officeooo:rsid="00ae9d99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47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48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49" style:family="text">
      <style:text-properties fo:color="#000000" style:font-name="Times New Roman" fo:font-size="12pt" style:text-underline-style="none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0" style:family="text">
      <style:text-properties fo:color="#000000" style:font-name="Times New Roman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1" style:family="text">
      <style:text-properties fo:color="#000000" style:font-name="Times New Roman" fo:font-size="12pt" style:text-underline-style="none" fo:font-weight="bold" officeooo:rsid="0054c74e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2" style:family="text">
      <style:text-properties fo:color="#000000" style:font-name="Times New Roman" fo:font-size="12pt" style:text-underline-style="none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3" style:family="text">
      <style:text-properties fo:color="#000000" style:font-name="Times New Roman" fo:font-size="12pt" style:text-underline-style="none" fo:font-weight="bold" officeooo:rsid="0054c74e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4" style:family="text">
      <style:text-properties fo:color="#000000" style:font-name="Times New Roman" fo:font-size="12pt" style:text-underline-style="none" fo:font-weight="bold" fo:background-color="transparent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5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6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7" style:family="text">
      <style:text-properties fo:color="#000000" style:font-name="Times New Roman" fo:font-size="12pt" style:text-underline-style="none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8" style:family="text">
      <style:text-properties fo:color="#000000" style:font-name="Times New Roman" fo:font-size="12pt" style:text-underline-style="none" fo:font-weight="normal" officeooo:rsid="007d272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9" style:family="text">
      <style:text-properties fo:color="#000000" style:font-name="Times New Roman" fo:font-size="12pt" style:text-underline-style="none" fo:font-weight="normal" officeooo:rsid="00ae1de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0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1" style:family="text">
      <style:text-properties fo:color="#000000" style:font-name="Times New Roman" fo:font-size="12pt" style:text-underline-style="solid" style:text-underline-width="auto" style:text-underline-color="font-color" fo:font-weight="bold" officeooo:rsid="00724f1c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2" style:family="text">
      <style:text-properties fo:color="#000000" style:text-position="0% 100%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2ba0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b02c4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b235a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ae1d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e8dae2" style:text-underline-mode="continuous" style:text-overline-mode="continuous" style:text-line-through-mode="continuous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6e9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5fe2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5cd1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c8a4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0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30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7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08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309" style:family="text">
      <style:text-properties fo:color="#000000" fo:language="pt" fo:country="BR" fo:font-weight="bold" officeooo:rsid="001c370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310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3" style:font-weight-complex="bold"/>
    </style:style>
    <style:style style:name="T311" style:family="text">
      <style:text-properties style:font-name="Times New Roman" fo:font-size="12pt" fo:language="pt" fo:country="BR" fo:background-color="#ffffff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2" style:family="text">
      <style:text-properties style:font-name="Times New Roman" fo:font-size="12pt" fo:language="pt" fo:country="BR" officeooo:rsid="0012ea28" fo:background-color="#ffffff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3" style:family="text">
      <style:text-properties style:font-name="Times New Roman" fo:font-size="12pt" fo:language="pt" fo:country="BR" officeooo:rsid="001e9d3a" fo:background-color="#ffffff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5" style:family="text">
      <style:text-properties style:font-name="Times New Roman" fo:font-size="12pt" fo:font-weight="bold" officeooo:rsid="0054c74e" style:font-size-asian="12pt" style:font-weight-asian="bold" style:font-size-complex="12pt" style:font-weight-complex="bold"/>
    </style:style>
    <style:style style:name="T3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7" style:family="text">
      <style:text-properties style:font-name="Times New Roman" fo:font-size="12pt" fo:font-weight="normal" officeooo:rsid="00cc5793" style:font-size-asian="12pt" style:font-weight-asian="normal" style:font-size-complex="12pt" style:font-weight-complex="normal"/>
    </style:style>
    <style:style style:name="T31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19" style:family="text">
      <style:text-properties style:use-window-font-color="true" style:font-name="Times New Roman" fo:font-size="12pt" fo:font-style="normal" style:text-underline-style="none" fo:font-weight="bold" officeooo:rsid="0054c74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20" style:family="text">
      <style:text-properties style:use-window-font-color="true" style:font-name="Times New Roman" fo:font-size="12pt" fo:font-style="normal" style:text-underline-style="none" fo:font-weight="bold" officeooo:rsid="00de099f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21" style:family="text">
      <style:text-properties style:use-window-font-color="true" style:font-name="Times New Roman" fo:font-size="12pt" fo:font-style="normal" style:text-underline-style="none" fo:font-weight="bold" officeooo:rsid="009feaef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22" style:family="text">
      <style:text-properties style:use-window-font-color="true" style:font-name="Times New Roman" fo:font-size="12pt" fo:language="pt" fo:country="BR" fo:font-weight="bold" officeooo:rsid="0054c74e" style:letter-kerning="true" fo:background-color="transparent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23" style:family="text">
      <style:text-properties fo:color="#ce181e" style:font-name="Times New Roman" fo:font-size="12pt" fo:font-style="normal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24" style:family="text">
      <style:text-properties officeooo:rsid="001332c9"/>
    </style:style>
    <style:style style:name="T325" style:family="text">
      <style:text-properties officeooo:rsid="00b235af"/>
    </style:style>
    <style:style style:name="T326" style:family="text">
      <style:text-properties officeooo:rsid="00b37e8f"/>
    </style:style>
    <style:style style:name="T327" style:family="text">
      <style:text-properties officeooo:rsid="00b50811"/>
    </style:style>
    <style:style style:name="T328" style:family="text">
      <style:text-properties officeooo:rsid="00b61447"/>
    </style:style>
    <style:style style:name="T329" style:family="text">
      <style:text-properties officeooo:rsid="00b6fd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1"/>
      <text:p text:style-name="P2"/>
      <text:p text:style-name="P8"><text:span text:style-name="T311">ATA DA SESSÃO ORDINÁRIA N.º </text:span><text:span text:style-name="T312">2</text:span><text:span text:style-name="T313">8</text:span><text:span text:style-name="T311">/202</text:span><text:span text:style-name="T312">4</text:span></text:p>
      <text:p text:style-name="P9"/>
      <text:p text:style-name="P10"><text:span text:style-name="Fonte_20_parág._20_padrão"><text:span text:style-name="T159">A</text:span></text:span><text:span text:style-name="Fonte_20_parág._20_padrão"><text:span text:style-name="T160">os</text:span></text:span><text:span text:style-name="Fonte_20_parág._20_padrão"><text:span text:style-name="T159"> </text:span></text:span><text:span text:style-name="Fonte_20_parág._20_padrão"><text:span text:style-name="T161">13 (treze)</text:span></text:span><text:span text:style-name="Fonte_20_parág._20_padrão"><text:span text:style-name="T162"> </text:span></text:span><text:span text:style-name="Fonte_20_parág._20_padrão"><text:span text:style-name="T163">dias</text:span></text:span><text:span text:style-name="Fonte_20_parág._20_padrão"><text:span text:style-name="T159"> do </text:span></text:span><text:span text:style-name="Fonte_20_parág._20_padrão"><text:span text:style-name="T164">m</text:span></text:span><text:span text:style-name="Fonte_20_parág._20_padrão"><text:span text:style-name="T165">ês</text:span></text:span><text:span text:style-name="Fonte_20_parág._20_padrão"><text:span text:style-name="T159"> de </text:span></text:span><text:span text:style-name="Fonte_20_parág._20_padrão"><text:span text:style-name="T166">agosto </text:span></text:span><text:span text:style-name="Fonte_20_parág._20_padrão"><text:span text:style-name="T159">do ano de 202</text:span></text:span><text:span text:style-name="Fonte_20_parág._20_padrão"><text:span text:style-name="T167">4</text:span></text:span><text:span text:style-name="Fonte_20_parág._20_padrão"><text:span text:style-name="T159"> (dois mil e vinte e </text:span></text:span><text:span text:style-name="Fonte_20_parág._20_padrão"><text:span text:style-name="T167">quatro</text:span></text:span><text:span text:style-name="Fonte_20_parág._20_padrão"><text:span text:style-name="T159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68">09 horas</text:span></text:span><text:span text:style-name="Fonte_20_parág._20_padrão"><text:span text:style-name="T159">, teve lugar a </text:span></text:span><text:span text:style-name="Fonte_20_parág._20_padrão"><text:span text:style-name="T169">2</text:span></text:span><text:span text:style-name="Fonte_20_parág._20_padrão"><text:span text:style-name="T161">8</text:span></text:span><text:span text:style-name="Fonte_20_parág._20_padrão"><text:span text:style-name="T170">ª</text:span></text:span><text:span text:style-name="Fonte_20_parág._20_padrão"><text:span text:style-name="T159"> Sessão Ordinária da colenda Terceira Câmara Criminal. Presentes os Excelentíssimos Desembargadores </text:span></text:span><text:span text:style-name="Fonte_20_parág._20_padrão"><text:span text:style-name="T288">ANDRÉA MENDES BEZERRA DELFINO – </text:span></text:span><text:span text:style-name="Fonte_20_parág._20_padrão"><text:span text:style-name="T279">Presidente, </text:span></text:span><text:span text:style-name="Fonte_20_parág._20_padrão"><text:span text:style-name="T277">MARLÚCIA DE ARAÚJO BEZERRA, </text:span></text:span><text:span text:style-name="Fonte_20_parág._20_padrão"><text:span text:style-name="T159">HENRIQUE JORGE HOLANDA SILVEIRA,</text:span></text:span><text:span text:style-name="Fonte_20_parág._20_padrão"><text:span text:style-name="T167"> </text:span></text:span><text:span text:style-name="Fonte_20_parág._20_padrão"><text:span text:style-name="T294">ÂNGELA TERESA GONDIM CARNEIRO CHAVES </text:span></text:span><text:span text:style-name="Fonte_20_parág._20_padrão"><text:span text:style-name="T295">e o</text:span></text:span><text:span text:style-name="Fonte_20_parág._20_padrão"><text:span text:style-name="T294"> </text:span></text:span><text:span text:style-name="Fonte_20_parág._20_padrão"><text:span text:style-name="T296">Dr. CID PEIXOTO DO AMARAL NETO (Juiz de Direi</text:span></text:span><text:span text:style-name="Fonte_20_parág._20_padrão"><text:span text:style-name="T297">t</text:span></text:span><text:span text:style-name="Fonte_20_parág._20_padrão"><text:span text:style-name="T296">o convocado – Portaria 1571/2024). </text:span></text:span><text:span text:style-name="Fonte_20_parág._20_padrão"><text:span text:style-name="T289">Ausente</text:span></text:span><text:span text:style-name="Fonte_20_parág._20_padrão"><text:span text:style-name="T290"> </text:span></text:span><text:span text:style-name="Fonte_20_parág._20_padrão"><text:span text:style-name="T291">justificadamente </text:span></text:span><text:span text:style-name="Fonte_20_parág._20_padrão"><text:span text:style-name="T292">a</text:span></text:span><text:span text:style-name="Fonte_20_parág._20_padrão"><text:span text:style-name="T289"> </text:span></text:span><text:span text:style-name="Fonte_20_parág._20_padrão"><text:span text:style-name="T291">Exma. </text:span></text:span><text:span text:style-name="Fonte_20_parág._20_padrão"><text:span text:style-name="T289">Desembargadora </text:span></text:span><text:span text:style-name="Fonte_20_parág._20_padrão"><text:span text:style-name="T298">R</text:span></text:span><text:span text:style-name="Fonte_20_parág._20_padrão"><text:span text:style-name="T294">OSILENE FERREIRA FACUNDO, </text:span></text:span><text:span text:style-name="Fonte_20_parág._20_padrão"><text:span text:style-name="T299">nos termos da Portaria nº 01571/2024, da Presidência do Tribunal de Justiça do Estado do Ceará, disponibilizada no DJe em 10 de julho de 2024</text:span></text:span><text:span text:style-name="Fonte_20_parág._20_padrão"><text:span text:style-name="T294">.</text:span></text:span><text:span text:style-name="Fonte_20_parág._20_padrão"><text:span text:style-name="T303"> </text:span></text:span><text:span text:style-name="Fonte_20_parág._20_padrão"><text:span text:style-name="T159">O Ministério Público se fez representar pel</text:span></text:span><text:span text:style-name="Fonte_20_parág._20_padrão"><text:span text:style-name="T171">a</text:span></text:span><text:span text:style-name="Fonte_20_parág._20_padrão"><text:span text:style-name="T159"> </text:span></text:span><text:span text:style-name="Fonte_20_parág._20_padrão"><text:span text:style-name="T172">eminente</text:span></text:span><text:span text:style-name="Fonte_20_parág._20_padrão"><text:span text:style-name="T173"> </text:span></text:span><text:span text:style-name="Fonte_20_parág._20_padrão"><text:span text:style-name="T159">Pro</text:span></text:span><text:span text:style-name="Fonte_20_parág._20_padrão"><text:span text:style-name="T174">curador</text:span></text:span><text:span text:style-name="Fonte_20_parág._20_padrão"><text:span text:style-name="T171">a</text:span></text:span><text:span text:style-name="Fonte_20_parág._20_padrão"><text:span text:style-name="T174"> </text:span></text:span><text:span text:style-name="Fonte_20_parág._20_padrão"><text:span text:style-name="T175">de Justiç</text:span></text:span><text:span text:style-name="Fonte_20_parág._20_padrão"><text:span text:style-name="T171">a </text:span></text:span><text:span text:style-name="Fonte_20_parág._20_padrão"><text:span text:style-name="T176">Dra. VALESKA NEDEHF DO VALE, </text:span></text:span><text:span text:style-name="Fonte_20_parág._20_padrão"><text:span text:style-name="T159">assim como a </text:span></text:span><text:span text:style-name="Fonte_20_parág._20_padrão"><text:span text:style-name="T177">D</text:span></text:span><text:span text:style-name="Fonte_20_parág._20_padrão"><text:span text:style-name="T159">efensoria </text:span></text:span><text:span text:style-name="Fonte_20_parág._20_padrão"><text:span text:style-name="T177">P</text:span></text:span><text:span text:style-name="Fonte_20_parág._20_padrão"><text:span text:style-name="T159">ública do </text:span></text:span><text:span text:style-name="Fonte_20_parág._20_padrão"><text:span text:style-name="T177">E</text:span></text:span><text:span text:style-name="Fonte_20_parág._20_padrão"><text:span text:style-name="T159">stado do </text:span></text:span><text:span text:style-name="Fonte_20_parág._20_padrão"><text:span text:style-name="T177">C</text:span></text:span><text:span text:style-name="Fonte_20_parág._20_padrão"><text:span text:style-name="T159">eará pel</text:span></text:span><text:span text:style-name="Fonte_20_parág._20_padrão"><text:span text:style-name="T178">o</text:span></text:span><text:span text:style-name="Fonte_20_parág._20_padrão"><text:span text:style-name="T179"> </text:span></text:span><text:span text:style-name="Fonte_20_parág._20_padrão"><text:span text:style-name="T184">Dr. </text:span></text:span><text:span text:style-name="Fonte_20_parág._20_padrão"><text:span text:style-name="T270">CARLOS ALBERTO MENDONÇA OLIVEIRA</text:span></text:span><text:span text:style-name="Fonte_20_parág._20_padrão"><text:span text:style-name="T169">,</text:span></text:span><text:span text:style-name="Fonte_20_parág._20_padrão"><text:span text:style-name="T159"> sendo os trabalhos secretariados pelo bel. JOSÉ WELLINGTON DE OLIVEIRA LOBO. Havendo número legal, </text:span></text:span><text:span text:style-name="Fonte_20_parág._20_padrão"><text:span text:style-name="T180">a</text:span></text:span><text:span text:style-name="Fonte_20_parág._20_padrão"><text:span text:style-name="T159"> eminente Desembargador</text:span></text:span><text:span text:style-name="Fonte_20_parág._20_padrão"><text:span text:style-name="T180">a</text:span></text:span><text:span text:style-name="Fonte_20_parág._20_padrão"><text:span text:style-name="T159"> Presidente declarou aberta a Sessão. Sem embargo foi aprovada a Ata da </text:span></text:span><text:span text:style-name="Fonte_20_parág._20_padrão"><text:span text:style-name="T169">2</text:span></text:span><text:span text:style-name="Fonte_20_parág._20_padrão"><text:span text:style-name="T161">7</text:span></text:span><text:span text:style-name="Fonte_20_parág._20_padrão"><text:span text:style-name="T159">ª sessão ordinária de </text:span></text:span><text:span text:style-name="Fonte_20_parág._20_padrão"><text:span text:style-name="T161">06 (seis) </text:span></text:span><text:span text:style-name="Fonte_20_parág._20_padrão"><text:span text:style-name="T159">de </text:span></text:span><text:span text:style-name="Fonte_20_parág._20_padrão"><text:span text:style-name="T161">agosto </text:span></text:span><text:span text:style-name="Fonte_20_parág._20_padrão"><text:span text:style-name="T181">de 202</text:span></text:span><text:span text:style-name="Fonte_20_parág._20_padrão"><text:span text:style-name="T167">4</text:span></text:span><text:span text:style-name="Fonte_20_parág._20_padrão"><text:span text:style-name="T181"> </text:span></text:span><text:span text:style-name="Fonte_20_parág._20_padrão"><text:span text:style-name="T159">(dois mil e vinte e </text:span></text:span><text:span text:style-name="Fonte_20_parág._20_padrão"><text:span text:style-name="T167">quatro</text:span></text:span><text:span text:style-name="Fonte_20_parág._20_padrão"><text:span text:style-name="T159">). Secretaria da Terceira Câmara Criminal. Fortaleza, ao</text:span></text:span><text:span text:style-name="Fonte_20_parág._20_padrão"><text:span text:style-name="T160">s </text:span></text:span><text:span text:style-name="Fonte_20_parág._20_padrão"><text:span text:style-name="T161">13 (treze) </text:span></text:span><text:span text:style-name="Fonte_20_parág._20_padrão"><text:span text:style-name="T159">dia</text:span></text:span><text:span text:style-name="Fonte_20_parág._20_padrão"><text:span text:style-name="T160">s</text:span></text:span><text:span text:style-name="Fonte_20_parág._20_padrão"><text:span text:style-name="T159"> do mês de </text:span></text:span><text:span text:style-name="Fonte_20_parág._20_padrão"><text:span text:style-name="T166">agosto</text:span></text:span><text:span text:style-name="Fonte_20_parág._20_padrão"><text:span text:style-name="T182"> </text:span></text:span><text:span text:style-name="Fonte_20_parág._20_padrão"><text:span text:style-name="T183">do </text:span></text:span><text:span text:style-name="Fonte_20_parág._20_padrão"><text:span text:style-name="T159">ano de 202</text:span></text:span><text:span text:style-name="Fonte_20_parág._20_padrão"><text:span text:style-name="T167">4</text:span></text:span><text:span text:style-name="Fonte_20_parág._20_padrão"><text:span text:style-name="T159"> (dois mil e vinte e </text:span></text:span><text:span text:style-name="Fonte_20_parág._20_padrão"><text:span text:style-name="T167">quatro</text:span></text:span><text:span text:style-name="Fonte_20_parág._20_padrão"><text:span text:style-name="T159">). </text:span></text:span><text:span text:style-name="Fonte_20_parág._20_padrão"><text:span text:style-name="T213">JULGAMENTOS:</text:span></text:span><text:span text:style-name="Fonte_20_parág._20_padrão"><text:span text:style-name="T186"> </text:span></text:span><text:span text:style-name="Fonte_20_parág._20_padrão"><text:span text:style-name="T214">1</text:span></text:span><text:span text:style-name="Fonte_20_parág._20_padrão"><text:span text:style-name="T213"> – PROCESSOS EXTRA PAUTA: </text:span></text:span><text:span text:style-name="Fonte_20_parág._20_padrão"><text:span text:style-name="T322">1.1</text:span></text:span><text:span text:style-name="Fonte_20_parág._20_padrão"><text:span text:style-name="T17"> – </text:span></text:span><text:span text:style-name="Fonte_20_parág._20_padrão"><text:span text:style-name="T26">Habeas Corpus</text:span></text:span><text:span text:style-name="Fonte_20_parág._20_padrão"><text:span text:style-name="T17"> nº 0631016-41.2024.8.06.0000. </text:span></text:span><text:span text:style-name="T68">Impetrante</text:span><text:span text:style-name="T69">s</text:span><text:span text:style-name="T68">: MAIRSON FERREIRA CASTRO </text:span><text:span text:style-name="T72">e</text:span><text:span text:style-name="T68"> OUTROS. Paciente: TIERRY MATHEUS ALVES DE OLIVEIRA. Impetrado: JUIZ</text:span><text:span text:style-name="T70">(A)</text:span><text:span text:style-name="T68"> DE DIREITO DA VARA DE DELITOS DE ORGANIZAÇÕES CRIMINOSAS DA COMARCA DE FORTALEZA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76">HENRIQUE JORGE HOLANDA SILVEIRA (Relator), </text:span></text:span><text:span text:style-name="Fonte_20_parág._20_padrão"><text:span text:style-name="T268">ANDRÉA MENDES BEZERRA DELFINO </text:span></text:span><text:span text:style-name="Fonte_20_parág._20_padrão"><text:span text:style-name="T77">e </text:span></text:span><text:span text:style-name="Fonte_20_parág._20_padrão"><text:span text:style-name="T88">ÂNGELA TERESA GONDIM CARNEIRO CHAVES</text:span></text:span><text:span text:style-name="Fonte_20_parág._20_padrão"><text:span text:style-name="T268">. </text:span></text:span><text:span text:style-name="Fonte_20_parág._20_padrão"><text:span text:style-name="T269">A</text:span></text:span><text:span text:style-name="Fonte_20_parág._20_padrão"><text:span text:style-name="T268">pós pedir vista dos autos, na 27ª sessão ordinária, datada de </text:span></text:span><text:span text:style-name="Fonte_20_parág._20_padrão"><text:span text:style-name="T293">06 de agosto de 2024, a Exma. Desembargadora Ângela Teresa Gondim </text:span></text:span><text:span text:style-name="Fonte_20_parág._20_padrão"><text:span text:style-name="T268">Caneiro Chaves proferiu seu voto-vista. </text:span></text:span><text:span text:style-name="Fonte_20_parág._20_padrão"><text:span text:style-name="T293">- </text:span></text:span><text:span text:style-name="Fonte_20_parág._20_padrão"><text:span text:style-name="T302">Síntese do julgamento</text:span></text:span><text:span text:style-name="Fonte_20_parág._20_padrão"><text:span text:style-name="T293">: </text:span></text:span><text:span text:style-name="Fonte_20_parág._20_padrão"><text:span text:style-name="T305">"A Turma, por unanimidade de votos, acordou em conhecer do presente Habeas Corpus para conceder a ordem impetrada, mediante imposição de medidas cautelares, nos termos do voto do eminente Relator".</text:span></text:span><text:span text:style-name="Fonte_20_parág._20_padrão"><text:span text:style-name="T293"> </text:span></text:span><text:span text:style-name="Fonte_20_parág._20_padrão"><text:span text:style-name="T319">1</text:span></text:span><text:span text:style-name="Fonte_20_parág._20_padrão"><text:span text:style-name="T320">.</text:span></text:span><text:span text:style-name="Fonte_20_parág._20_padrão"><text:span text:style-name="T321">2</text:span></text:span><text:span text:style-name="Fonte_20_parág._20_padrão"><text:span text:style-name="T323"> </text:span></text:span><text:span text:style-name="Fonte_20_parág._20_padrão"><text:span text:style-name="T219">– </text:span></text:span><text:span text:style-name="T29">Habeas Corpus </text:span><text:span text:style-name="T221">nº 0631196-57.2024.8.06.0000. </text:span><text:span text:style-name="T232">Impetrante: DEFENSORIA PÚBLICA DO ESTADO DO CEARÁ. Paciente: ANA PAULA REBOUÇAS RODRIGUES. Impetrado: JUIZ</text:span><text:span text:style-name="T233">(A)</text:span><text:span text:style-name="T232"> DE DIREITO DA 2ª VARA CRIMINAL DA COMARCA DE MARACANAÚ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89">Exmo. Dr. </text:span></text:span><text:span text:style-name="Fonte_20_parág._20_padrão"><text:span text:style-name="T82">CID PEIXOTO DO AMARAL NETO (Juiz de Direito convocado – Portaria 1571/2024) </text:span></text:span><text:span text:style-name="Fonte_20_parág._20_padrão"><text:span text:style-name="T85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76">MARLÚCIA DE ARAÚJO BEZERRA </text:span></text:span><text:span text:style-name="Fonte_20_parág._20_padrão"><text:span text:style-name="T78">e </text:span></text:span><text:span text:style-name="Fonte_20_parág._20_padrão"><text:span text:style-name="T76">HENRIQUE JORGE HOLANDA SILVEIRA. </text:span></text:span><text:span text:style-name="Fonte_20_parág._20_padrão"><text:span text:style-name="T79">A</text:span></text:span><text:span text:style-name="Fonte_20_parág._20_padrão"><text:span text:style-name="T76">pós pedir vista dos autos, na 27ª sessão ordinária, datada de </text:span></text:span><text:span text:style-name="Fonte_20_parág._20_padrão"><text:span text:style-name="T293">06 de agosto de 2024, a Exma. Desembargadora Marlúcia de Araújo Bezerra </text:span></text:span><text:span text:style-name="Fonte_20_parág._20_padrão"><text:span text:style-name="T286">proferiu seu voto-vista. </text:span></text:span><text:span text:style-name="Fonte_20_parág._20_padrão"><text:span text:style-name="T293">- </text:span></text:span><text:span text:style-name="Fonte_20_parág._20_padrão"><text:span text:style-name="T302">Síntese do julgamento</text:span></text:span><text:span text:style-name="Fonte_20_parág._20_padrão"><text:span text:style-name="T293">: "A</text:span></text:span><text:span text:style-name="Fonte_20_parág._20_padrão"><text:span text:style-name="T305"> Turma, por unanimidade de </text:span></text:span><text:soft-page-break/><text:span text:style-name="Fonte_20_parág._20_padrão"><text:span text:style-name="T305">votos, acordou em conhecer do presente Habeas Corpus para conceder a ordem impetrada, mediante imposição de medidas cautelares, nos termos do voto do eminente Relator, que incorporou os termos do voto-vista lançado pela Exma. Desembargadora Marlúcia de Araújo Bezerra".</text:span></text:span><text:span text:style-name="Fonte_20_parág._20_padrão"><text:span text:style-name="T293"> </text:span></text:span><text:span text:style-name="T220">1.3</text:span><text:span text:style-name="T218"> – </text:span><text:span text:style-name="T30">Habeas Corpus</text:span><text:span text:style-name="T218"> nº 0631159-30.2024.8.06.0000.</text:span><text:span text:style-name="T216"> </text:span><text:span text:style-name="T222">Impetrante: JOÃO THEÓPHILO NETO. Paciente: F. E. G. P.. Impetrado: JUIZ</text:span><text:span text:style-name="T224">(A)</text:span><text:span text:style-name="T222"> DE DIREITO DA 12ª VARA CRIMINAL DA COMARCA DE FORTALEZA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O nobre causídico impetrante Dr. João Theóphilo Neto, OAB/CE 27430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89"> "A Turma, por unanimidade de votos, acordou em conhecer do presente Habeas Corpus para denegar a ordem impetrada, nos termos do voto da eminente Relatora". </text:span></text:span><text:span text:style-name="Fonte_20_parág._20_padrão"><text:span text:style-name="T251">1.4 </text:span></text:span><text:span text:style-name="Fonte_20_parág._20_padrão"><text:span text:style-name="T250">– </text:span></text:span><text:span text:style-name="Fonte_20_parág._20_padrão"><text:span text:style-name="T28">Habeas Corpus</text:span></text:span><text:span text:style-name="Fonte_20_parág._20_padrão"><text:span text:style-name="T250"> nº 0629210-68.2024.8.06.0000.</text:span></text:span><text:span text:style-name="Fonte_20_parág._20_padrão"><text:span text:style-name="T255"> </text:span></text:span><text:span text:style-name="T255">Impetrante: ÉVERTON DE OLIVEIRA BARBOSA. Paciente: EDNARDO DE MOURA FIRMINO. </text:span><text:span text:style-name="Fonte_20_parág._20_padrão"><text:span text:style-name="T256">Impetrado: JUIZ(A)</text:span></text:span><text:span text:style-name="Fonte_20_parág._20_padrão"><text:span text:style-name="T255"> DE DIREITO DA VARA ÚNICA CRIMINAL DA COMARCA DE RUSSAS. </text:span>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O nobre causídico impetrante Dr. Everton de Oliveira Barbosa, OAB/CE </text:span></text:span><text:span text:style-name="Fonte_20_parág._20_padrão"><text:span text:style-name="T272">20148, sustentou oralmente suas razões no prazo regimental. Instada a se </text:span></text:span><text:span text:style-name="Fonte_20_parág._20_padrão"><text:span text:style-name="T276">manifestar, a douta Procuradora de Justiça oficiante ratificou os termos do </text:span></text:span><text:span text:style-name="Fonte_20_parág._20_padrão"><text:span text:style-name="T272">parecer acostado aos autos. 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maioria de votos, acordou em conhecer do presente Habeas Corpus para conceder parcialmente a ordem impetrada, mediante imposição de medidas cautelares, nos termos do voto da eminente Relatora. Vencida a divergência lançada verbalmente pelo Dr. Cid Peixoto do Amaral Neto (Juiz de Direito convocado – portaria 1571/2024) que votou pela concessão da ordem sem a imposição das medidas cautelares". </text:span></text:span><text:span text:style-name="Fonte_20_parág._20_padrão"><text:span text:style-name="T253">1.5</text:span></text:span><text:span text:style-name="Fonte_20_parág._20_padrão"><text:span text:style-name="T252"> – </text:span></text:span><text:span text:style-name="Fonte_20_parág._20_padrão"><text:span text:style-name="T31">Habeas Corpus</text:span></text:span><text:span text:style-name="Fonte_20_parág._20_padrão"><text:span text:style-name="T252"> nº 0631494-49.2024.8.06.0000.</text:span></text:span><text:span text:style-name="Fonte_20_parág._20_padrão"><text:span text:style-name="T249"> </text:span></text:span><text:span text:style-name="T257">Impetrante: PATR</text:span><text:span text:style-name="T259">Í</text:span><text:span text:style-name="T257">CIA BRAZ PINHEIRO LIMA. Paciente: IVANILSON DE OLIVEIRA PEREIRA. Impetrado: JUIZ</text:span><text:span text:style-name="T258">(A) </text:span><text:span text:style-name="T257">DE DIREITO DA 7ª VARA CRIMINAL DA COMARCA DE FORTALEZA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A nobre causídica impetrante Dra. Patrícia Braz Pinheiro Lima, OAB/CE 52856, sustentou </text:span></text:span><text:span text:style-name="Fonte_20_parág._20_padrão"><text:span text:style-name="T272">oralmente suas razões no prazo regimental. Instada a se manifestar, a douta Procuradora </text:span></text:span><text:span text:style-name="Fonte_20_parág._20_padrão"><text:span text:style-name="T276">de Justiça oficiante ratificou os termos do parecer acostado aos autos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writ para, extensão cognoscível, denegar a ordem impetrada, nos termos do voto da eminente Relatora". </text:span></text:span><text:span text:style-name="Fonte_20_parág._20_padrão"><text:span text:style-name="T18">1.6</text:span></text:span><text:span text:style-name="Fonte_20_parág._20_padrão"><text:span text:style-name="T17"> – </text:span></text:span><text:span text:style-name="Fonte_20_parág._20_padrão"><text:span text:style-name="T26">Habeas Corpus</text:span></text:span><text:span text:style-name="Fonte_20_parág._20_padrão"><text:span text:style-name="T17"> nº 0631382-80.2024.8.06.000</text:span></text:span><text:span text:style-name="Fonte_20_parág._20_padrão"><text:span text:style-name="T21">0.</text:span></text:span><text:span text:style-name="Fonte_20_parág._20_padrão"><text:span text:style-name="T2"> </text:span></text:span><text:span text:style-name="T36">Impetrante: JOÃO MARCELO LIMA PEDROSA. Paciente: F. A. P.. </text:span><text:span text:style-name="Fonte_20_parág._20_padrão"><text:span text:style-name="T36">Impetrado: JUIZ(A) DE DIREITO DA VARA </text:span></text:span><text:span text:style-name="Fonte_20_parág._20_padrão"><text:span text:style-name="T40">ÚNICA</text:span></text:span><text:span text:style-name="Fonte_20_parág._20_padrão"><text:span text:style-name="T36"> DA COMARCA DE </text:span></text:span><text:span text:style-name="Fonte_20_parág._20_padrão"><text:span text:style-name="T120">TAMBORIL. </text:span>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O nobre causídico impetrante Dr. João Marcelo Lima Pedrosa, OAB/CE 12511, </text:span></text:span><text:span text:style-name="Fonte_20_parág._20_padrão"><text:span text:style-name="T272">sustentou oralmente suas razões no prazo regimental. Instada a se manifestar, a </text:span></text:span><text:span text:style-name="Fonte_20_parág._20_padrão"><text:span text:style-name="T264">douta Procuradora de Justiça oficiante ratificou os termos do parecer acostado aos </text:span></text:span><text:span text:style-name="Fonte_20_parág._20_padrão"><text:span text:style-name="T272">autos. 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presente Habeas Corpus para, na extensão cognoscível, denegar a ordem impetrada, nos termos do voto do eminente Relator".</text:span></text:span><text:span text:style-name="Fonte_20_parág._20_padrão"><text:span text:style-name="T305"> </text:span></text:span><text:span text:style-name="Fonte_20_parág._20_padrão"><text:span text:style-name="T220">1.7</text:span></text:span><text:span text:style-name="Fonte_20_parág._20_padrão"><text:span text:style-name="T218"> – </text:span></text:span><text:span text:style-name="Fonte_20_parág._20_padrão"><text:span text:style-name="T30">Habeas Corpus</text:span></text:span><text:span text:style-name="Fonte_20_parág._20_padrão"><text:span text:style-name="T218"> nº 0630896-95.2024.8.06.0000.</text:span></text:span><text:span text:style-name="Fonte_20_parág._20_padrão"><text:span text:style-name="T216"> </text:span></text:span><text:span text:style-name="Fonte_20_parág._20_padrão"><text:span text:style-name="T222">Impetrante</text:span></text:span><text:span text:style-name="Fonte_20_parág._20_padrão"><text:span text:style-name="T227">s</text:span></text:span><text:span text:style-name="Fonte_20_parág._20_padrão"><text:span text:style-name="T222">: ABEL SILVA VITORINO </text:span></text:span><text:span text:style-name="Fonte_20_parág._20_padrão"><text:span text:style-name="T231">e</text:span></text:span><text:span text:style-name="Fonte_20_parág._20_padrão"><text:span text:style-name="T222"> OUTRO. Paciente: LINDON JOHNSON ALENCAR DA SILVA. Impetrado: JUIZ</text:span></text:span><text:span text:style-name="Fonte_20_parág._20_padrão"><text:span text:style-name="T227">(A)</text:span></text:span><text:span text:style-name="Fonte_20_parág._20_padrão"><text:span text:style-name="T222"> DE DIREITO DA 3ª VARA DO JÚRI DA COMARCA DE FORTALEZA. </text:span>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</text:span></text:span><text:soft-page-break/><text:span text:style-name="Fonte_20_parág._20_padrão"><text:span text:style-name="T273">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O nobre causídico impetrante Dr. Abel Silva Vitorino, OAB/CE 39412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89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8">1.8</text:span></text:span><text:span text:style-name="Fonte_20_parág._20_padrão"><text:span text:style-name="T17"> – </text:span></text:span><text:span text:style-name="Fonte_20_parág._20_padrão"><text:span text:style-name="T26">Habeas Corpus</text:span></text:span><text:span text:style-name="Fonte_20_parág._20_padrão"><text:span text:style-name="T17"> nº 0628778-49.2024.8.06.0000</text:span></text:span><text:span text:style-name="Fonte_20_parág._20_padrão"><text:span text:style-name="T1">. </text:span></text:span><text:span text:style-name="Fonte_20_parág._20_padrão"><text:span text:style-name="T36">Impetrante: LUMA MARIA MARQUES CAVALCANTE. Paciente: PAULA KAYLANE COELHO DOS SANTOS. Impetrado: JUIZ</text:span></text:span><text:span text:style-name="Fonte_20_parág._20_padrão"><text:span text:style-name="T50">(A)</text:span></text:span><text:span text:style-name="Fonte_20_parág._20_padrão"><text:span text:style-name="T36"> DE DIREITO DA VARA DE DELITOS DE ORGANIZAÇÕES CRIMINOSAS DA COMARCA DE FORTALEZA. </text:span>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80">Após ser indagad</text:span></text:span><text:span text:style-name="Fonte_20_parág._20_padrão"><text:span text:style-name="T281">a</text:span></text:span><text:span text:style-name="Fonte_20_parág._20_padrão"><text:span text:style-name="T280"> pela presidência se desejaria sustentar oralmente suas razões, uma vez que a decisão favorável ao paciente. </text:span></text:span><text:span text:style-name="Fonte_20_parág._20_padrão"><text:span text:style-name="T282">A</text:span></text:span><text:span text:style-name="Fonte_20_parág._20_padrão"><text:span text:style-name="T283"> nobre causídic</text:span></text:span><text:span text:style-name="Fonte_20_parág._20_padrão"><text:span text:style-name="T282">a impetrante</text:span></text:span><text:span text:style-name="Fonte_20_parág._20_padrão"><text:span text:style-name="T283">, Dr</text:span></text:span><text:span text:style-name="Fonte_20_parág._20_padrão"><text:span text:style-name="T282">a</text:span></text:span><text:span text:style-name="Fonte_20_parág._20_padrão"><text:span text:style-name="T283">. </text:span></text:span><text:span text:style-name="Fonte_20_parág._20_padrão"><text:span text:style-name="T284">Luma Maria Marques Cavalcante</text:span></text:span><text:span text:style-name="Fonte_20_parág._20_padrão"><text:span text:style-name="T285">, </text:span></text:span><text:span text:style-name="Fonte_20_parág._20_padrão"><text:span text:style-name="T283">OAB/CE </text:span></text:span><text:span text:style-name="Fonte_20_parág._20_padrão"><text:span text:style-name="T284">28511</text:span></text:span><text:span text:style-name="Fonte_20_parág._20_padrão"><text:span text:style-name="T283">, regularmente inscrit</text:span></text:span><text:span text:style-name="Fonte_20_parág._20_padrão"><text:span text:style-name="T282">a</text:span></text:span><text:span text:style-name="Fonte_20_parág._20_padrão"><text:span text:style-name="T283">, prescindiu do uso da palavra. </text:span></text:span><text:span text:style-name="Fonte_20_parág._20_padrão"><text:span text:style-name="T287">- </text:span></text:span><text:span text:style-name="Fonte_20_parág._20_padrão"><text:span text:style-name="T301">Síntese do julgamento</text:span></text:span><text:span text:style-name="Fonte_20_parág._20_padrão"><text:span text:style-name="T287">:</text:span></text:span><text:span text:style-name="Fonte_20_parág._20_padrão"><text:span text:style-name="T304"> "A Turma, por unanimidade de votos, acordou em conhecer do presente Habeas Corpus para conceder a ordem impetrada, mediante imposição de medidas cautelares diversas da prisão, nos termos do voto do eminente Relator". </text:span></text:span><text:span text:style-name="Fonte_20_parág._20_padrão"><text:span text:style-name="T18">1.9</text:span></text:span><text:span text:style-name="Fonte_20_parág._20_padrão"><text:span text:style-name="T17"> – </text:span></text:span><text:span text:style-name="Fonte_20_parág._20_padrão"><text:span text:style-name="T26">Habeas Corpus</text:span></text:span><text:span text:style-name="Fonte_20_parág._20_padrão"><text:span text:style-name="T17"> nº 0628309-03.2024.8.06.0000. </text:span></text:span><text:span text:style-name="Fonte_20_parág._20_padrão"><text:span text:style-name="T36">Impetrante: LUIZ RICARDO DE MORAES COSTA. Paciente: ANTÔNIO MAGNO CARLOS SILVEIRA. Impetrado: JUIZ</text:span></text:span><text:span text:style-name="Fonte_20_parág._20_padrão"><text:span text:style-name="T44">(A)</text:span></text:span><text:span text:style-name="Fonte_20_parág._20_padrão"><text:span text:style-name="T36"> DE DIREITO DA VARA ÚNICA DA COMARCA DE VÁRZEA ALEGRE. </text:span>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JORGE HOLANDA SILVEIRA. O nobre causídico impetrante Dr. Luiz Ricardo de Moraes Costa, OAB/CE </text:span></text:span><text:span text:style-name="Fonte_20_parág._20_padrão"><text:span text:style-name="T272">28980, sustentou oralmente suas razões no prazo regimental. Instada a se </text:span></text:span><text:span text:style-name="Fonte_20_parág._20_padrão"><text:span text:style-name="T278">manifestar, a douta Procuradora de Justiça oficiante ratificou os termos do </text:span></text:span><text:span text:style-name="Fonte_20_parág._20_padrão"><text:span text:style-name="T272">parecer acostado aos autos. 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presente Habeas Corpus para denegar a ordem impetrada, nos termos do voto do eminente Relator". </text:span></text:span><text:span text:style-name="Fonte_20_parág._20_padrão"><text:span text:style-name="T18">1.10</text:span></text:span><text:span text:style-name="Fonte_20_parág._20_padrão"><text:span text:style-name="T17"> – </text:span></text:span><text:span text:style-name="Fonte_20_parág._20_padrão"><text:span text:style-name="T26">Habeas Corpus</text:span></text:span><text:span text:style-name="Fonte_20_parág._20_padrão"><text:span text:style-name="T17"> nº 0628974-19.2024.8.06.0000.</text:span></text:span><text:span text:style-name="Fonte_20_parág._20_padrão"><text:span text:style-name="T1"> </text:span></text:span><text:span text:style-name="T235">Impetrante: ANDERSON DE AMARANTE DANTAS. Paciente: R. </text:span><text:span text:style-name="T245">de</text:span><text:span text:style-name="T235"> S.. Impetrado: JUIZ</text:span><text:span text:style-name="T239">(A)</text:span><text:span text:style-name="T235"> DE DIREITO DA VARA ÚNICA CRIMINAL DA COMARCA DE TIANGU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O nobre causídico impetrante Dr. Anderson de Amarante Dantas, OAB/CE 30672, </text:span></text:span><text:span text:style-name="Fonte_20_parág._20_padrão"><text:span text:style-name="T272">sustentou oralmente suas razões no prazo regimental. Instada a se manifestar, a </text:span></text:span><text:span text:style-name="Fonte_20_parág._20_padrão"><text:span text:style-name="T264">douta Procuradora de Justiça oficiante ratificou os termos do parecer acostado aos </text:span></text:span><text:span text:style-name="Fonte_20_parág._20_padrão"><text:span text:style-name="T272">autos. 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presente Habeas Corpus para denegar a ordem impetrada, nos termos do voto da eminente Relatora". </text:span></text:span><text:span text:style-name="Fonte_20_parág._20_padrão"><text:span text:style-name="T7">1.11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644-92.2024.8.06.0000. </text:span></text:span><text:span text:style-name="T235">Impetrante: JOÃO CARLOS DE LIMA THOMENY. Paciente: CECÍLIA VITÓRIA BEZERRA FERREIRA. Impetrado: JUIZ</text:span><text:span text:style-name="T236">(A)</text:span><text:span text:style-name="T235"> DE DIREITO DA VARA ÚNICA CRIMINAL DA COMARCA DE ARACATI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presente Habeas Corpus para conceder a ordem impetrada, nos termos do voto da eminente Relatora". </text:span></text:span><text:span text:style-name="Fonte_20_parág._20_padrão"><text:span text:style-name="T7">1.12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856-16.2024.8.06.0000. </text:span></text:span><text:span text:style-name="T235">Impetrante</text:span><text:span text:style-name="T237">s</text:span><text:span text:style-name="T235">: IVANDETE LIBERATO BOMFIM E OUTRO. Paciente: FRANCISCO REGIVAN GONÇALVES DA SILVA. Impetrado: JUIZ</text:span><text:span text:style-name="T238">(A)</text:span><text:span text:style-name="T235"> DE DIREITO DO 4º NÚCLEO REGIONAL DE CUSTÓDIA E DE INQUÉRITO - SEDE EM CAUCAIA. </text:span><text:span text:style-name="Fonte_20_parág._20_padrão"><text:span text:style-name="T73">- Julgadores: </text:span></text:span><text:soft-page-break/><text:span text:style-name="Fonte_20_parág._20_padrão"><text:span text:style-name="T73">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7">1.13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29833-35.2024.8.06.0000. </text:span></text:span><text:span text:style-name="T235">Impetrante: SÍLVIA HELENA TAVARES DA CRUZ. Paciente: RAIMUNDO NONATO CARIOLANO BEZERRA FILHO. Impetrado: JUIZ</text:span><text:span text:style-name="T238">(A)</text:span><text:span text:style-name="T235"> DE DIREITO DA 3ª VARA DE DELITOS DE TRÁFICO DE DROGAS DA COMARCA DE FORTALEZA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não conhecer do presente Habeas Corpus, nos termos do voto da eminente Relatora". </text:span></text:span><text:span text:style-name="Fonte_20_parág._20_padrão"><text:span text:style-name="T7">1.14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903-87.2024.8.06.0000. </text:span></text:span><text:span text:style-name="T235">Impetrante: FRANCISCO MATHEUS BARROS SANTOS. Paciente: CARLOS VIEIRA GALENO. Impetrado: JUIZ</text:span><text:span text:style-name="T238">(A)</text:span><text:span text:style-name="T235"> DE DIREITO DA 1ª VARA CRIMINAL DA COMARCA DE CAUCAIA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presente Habeas Corpus para denegar a ordem impetrada, nos termos do voto da eminente Relatora". </text:span></text:span><text:span text:style-name="Fonte_20_parág._20_padrão"><text:span text:style-name="T7">1.15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278-53.2024.8.06.0000. </text:span></text:span><text:span text:style-name="T235">Impetrante: FRANCISCO ALVES DE OLIVEIRA JÚNIOR. Paciente: S. B. </text:span><text:span text:style-name="T246">da</text:span><text:span text:style-name="T235"> S. </text:span><text:span text:style-name="Fonte_20_parág._20_padrão"><text:span text:style-name="T99">- Julgadores: O</text:span></text:span><text:span text:style-name="Fonte_20_parág._20_padrão"><text:span text:style-name="T100">(a)</text:span></text:span><text:span text:style-name="Fonte_20_parág._20_padrão"><text:span text:style-name="T99">s Exmo</text:span></text:span><text:span text:style-name="Fonte_20_parág._20_padrão"><text:span text:style-name="T100">(a)</text:span></text:span><text:span text:style-name="Fonte_20_parág._20_padrão"><text:span text:style-name="T99">s. Sr</text:span></text:span><text:span text:style-name="Fonte_20_parág._20_padrão"><text:span text:style-name="T100">(a)</text:span></text:span><text:span text:style-name="Fonte_20_parág._20_padrão"><text:span text:style-name="T99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7">1.16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221-35.2024.8.06.0000. </text:span></text:span><text:span text:style-name="Fonte_20_parág._20_padrão"><text:span text:style-name="T36">Impetrante: PALOMA GOMES BRAGA SANTOS. Paciente: J. P. </text:span></text:span><text:span text:style-name="Fonte_20_parág._20_padrão"><text:span text:style-name="T56">da</text:span></text:span><text:span text:style-name="Fonte_20_parág._20_padrão"><text:span text:style-name="T36"> C. Impetrado: JUIZ</text:span></text:span><text:span text:style-name="Fonte_20_parág._20_padrão"><text:span text:style-name="T37">(A)</text:span></text:span><text:span text:style-name="Fonte_20_parág._20_padrão"><text:span text:style-name="T36"> DE DIREITO DA VARA ÚNICA DA COMARCA DE CARIRIAÇU. </text:span>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presente Habeas Corpus para denegar a ordem impetrada, nos termos do voto da eminente Relatora". </text:span></text:span><text:span text:style-name="Fonte_20_parág._20_padrão"><text:span text:style-name="T7">1.17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621-49.2024.8.06.0000. </text:span></text:span><text:span text:style-name="T235">Impetrante: DEFENSORIA PÚBLICA DO ESTADO DO CEARÁ. Paciente: S. L. F. M.. Impetrado: JUIZ</text:span><text:span text:style-name="T240">(A)</text:span><text:span text:style-name="T235"> DE DIREITO DO 5º NÚCLEO REGIONAL DE CUSTÓDIA E DE INQUÉRITO - SEDE EM SOBRAL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presente Habeas Corpus para conceder a ordem impetrada, nos termos do voto da eminente Relatora". </text:span></text:span><text:span text:style-name="Fonte_20_parág._20_padrão"><text:span text:style-name="T7">1.18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155-90.2024.8.06.0000. </text:span></text:span><text:span text:style-name="T235">Impetrante: FRANCISCA SOLANGE SALES DOS SANTOS. Paciente: ANDERSON VALENTINO DO NASCIMENTO. Impetrado: JUIZ</text:span><text:span text:style-name="T239">(A) </text:span><text:span text:style-name="T235">DE DIREITO DA 5ª VARA DO JÚRI DA COMARCA DE FORTALEZA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presente Habeas Corpus para denegar a ordem impetrada, nos termos do voto da eminente Relatora". </text:span></text:span><text:span text:style-name="Fonte_20_parág._20_padrão"><text:span text:style-name="T7">1.19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236-39.2024.8.06.0000. </text:span></text:span><text:span text:style-name="T235">Impetrante: LEANDRO GOMES DA SILVA. Paciente: MARLEN NERIS DE ABREU LIMA. Paciente: BRENDO NERIS DE ABREU DA SILVA. Impetrado: JUIZ</text:span><text:span text:style-name="T241">(A)</text:span><text:span text:style-name="T235"> DE DIREITO 2º NÚCLEO REGIONAL DE CUSTÓDIA E DE INQUÉRITO - SEDE EM IGUATU. </text:span><text:span text:style-name="Fonte_20_parág._20_padrão"><text:span text:style-name="T73">- Julgadores: </text:span></text:span><text:soft-page-break/><text:span text:style-name="Fonte_20_parág._20_padrão"><text:span text:style-name="T73">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parcialmente o writ e, na extensão cognoscível, conceder parcialmente a ordem requerida, apenas para determinar ao juízo a quo que providencie o acesso às imagens de câmera que registraram a ação delituosa, se não houver motivo para a manutenção do bloqueio de acesso, nos termos do voto do eminente Relator". </text:span></text:span><text:span text:style-name="Fonte_20_parág._20_padrão"><text:span text:style-name="T7">1.20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240-76.2024.8.06.0000. </text:span></text:span><text:span text:style-name="T36">Impetrante: DEFENSORIA PÚBLICA DO ESTADO DO CEARÁ. Paciente: JOSÉ ELICLEYTON OLIVEIRA DA SILVA. Impetrado: JUIZ</text:span><text:span text:style-name="T56">(A)</text:span><text:span text:style-name="T36"> DE DIREITO DA 1ª VARA CRIMINAL DA COMARCA DE QUIXAD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presente Habeas Corpus para denegar a ordem impetrada, recomendação de ofício, nos termos do voto do eminente Relator". </text:span><text:span text:style-name="Fonte_20_parág._20_padrão"><text:span text:style-name="T7">1.21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276-21.2024.8.06.0000. </text:span></text:span><text:span text:style-name="T36">Impetrante: CARLOS IGOR BARROS SILVA. Paciente: M. C. F.. Impetrado: JUIZ</text:span><text:span text:style-name="T38">(A)</text:span><text:span text:style-name="T36"> DE DIREITO DA 1ª VARA DA COMARCA DE REDENÇÃO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7">1.22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29951-11.2024.8.06.0000. </text:span></text:span><text:span text:style-name="T36">Impetrante: ISAMARA NAMIE TANAKA. Paciente: MAYARA ANDRESSA DE MELO VIGNOLI. Impetrado: JUIZ</text:span><text:span text:style-name="T39">(A)</text:span><text:span text:style-name="T36"> DE DIREITO 2º NÚCLEO REGIONAL DE CUSTÓDIA E DE INQUÉRITO - SEDE EM IGUATU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presente Habeas Corpus para, na extensão cognoscível, conceder a ordem impetrada, nos termos do voto do eminente Relator". </text:span></text:span><text:span text:style-name="Fonte_20_parág._20_padrão"><text:span text:style-name="T7">1.23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526-19.2024.8.06.0000. </text:span></text:span><text:span text:style-name="T235">Impetrante: ANDERSON SILVA COSTA. Paciente: EDMILSON PEREIRA LIMA. Impetrado: JUIZ</text:span><text:span text:style-name="T242">(A)</text:span><text:span text:style-name="T235"> DE DIREITO DA VARA ÚNICA CRIMINAL DA COMARCA DE ICÓ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não conhecer do presente Habeas Corpus. De ofício, recomendação de celeridade, nos termos do voto do eminente Relator". </text:span></text:span><text:span text:style-name="Fonte_20_parág._20_padrão"><text:span text:style-name="T7">1.24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765-23.2024.8.06.0000. </text:span></text:span><text:span text:style-name="T235">Impetrante: TAYTALA VIRGÍNIA DE OLIVEIRA. Paciente: PEDRO ÍTALO DAMASCENO COSTA. Impetrado: JUIZ</text:span><text:span text:style-name="T243">(A)</text:span><text:span text:style-name="T235"> DE DIREITO DA 3ª VARA DO JÚRI DA COMARCA DE FORTALEZA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presente Habeas Corpus para conceder a ordem impetrada, nos termos do voto do eminente Relator". </text:span></text:span><text:span text:style-name="Fonte_20_parág._20_padrão"><text:span text:style-name="T7">1.25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764-73.2024.8.06.0000. </text:span></text:span><text:span text:style-name="T36">Impetrante: ANA PAULA DE OLIVEIRA ROCHA. Paciente: CARLOS RODRIGUES DE ASSIS SOBRINHO. </text:span><text:span text:style-name="T62">Impetrado: JUIZ</text:span><text:span text:style-name="T63">(A)</text:span><text:span text:style-name="T36"> DE DIREITO DA VARA DE DELITOS DE ORGANIZAÇÕES CRIMINOSAS DA COMARCA DE FORTALEZA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</text:span></text:span><text:soft-page-break/><text:span text:style-name="Fonte_20_parág._20_padrão"><text:span text:style-name="T306">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7">1.26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903-25.2024.8.06.0000. </text:span></text:span><text:span text:style-name="Fonte_20_parág._20_padrão"><text:span text:style-name="T36">Impetrante: DEFENSORIA PÚBLICA DO ESTADO DO CEARÁ. Paciente: VERA LÚCIA DE SOUSA BARROS. Impetrado: JUIZ(A) DE DIREITO DA 3ª VARA DO JÚRI DA COMARCA DE FORTALEZA. </text:span>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</text:span></text:span></text:p>
      <text:p text:style-name="P11"><text:span text:style-name="Fonte_20_parág._20_padrão"><text:span text:style-name="T306">presente Habeas Corpus para conceder a ordem impetrada, nos termos do voto do eminente Relator". </text:span></text:span><text:span text:style-name="Fonte_20_parág._20_padrão"><text:span text:style-name="T7">1.27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0630014-36.2024.8.06.0000. </text:span></text:span><text:span text:style-name="Fonte_20_parág._20_padrão"><text:span text:style-name="T36">Impetrante: DEFENSORIA PÚBLICA DO ESTADO DO CEARÁ. Paciente: SUELLY MARIA DA SILVA FERREIRA. Impetrado: JUIZ(A) DE DIREITO DA 5ª VARA DO JÚRI DA COMARCA DE FORTALEZA. </text:span>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presente Habeas Corpus para denegar a ordem impetrada, nos termos do voto do eminente Relator". </text:span></text:span><text:span text:style-name="Fonte_20_parág._20_padrão"><text:span text:style-name="T7">1.28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0629963-25.2024.8.06.0000. </text:span></text:span><text:span text:style-name="Fonte_20_parág._20_padrão"><text:span text:style-name="T36">Impetrante: DEFENSORIA PÚBLICA DO ESTADO DO CEARÁ. Paciente: JOÃO VICTOR FREITAS ARAÚJO. Impetrado: JUIZ(A) DE DIREITO DA 3ª VARA DO JÚRI DA COMARCA DE FORTALEZA. </text:span>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presente Habeas Corpus para denegar a ordem impetrada, nos termos do voto do eminente Relator". </text:span></text:span><text:span text:style-name="Fonte_20_parág._20_padrão"><text:span text:style-name="T7">1.29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538-33.2024.8.06.0000. </text:span></text:span><text:span text:style-name="T36">Impetrante: SABRINA VALÉRIA MELO PERES PORTELA. Paciente: FRANCISCO LEANDRO LIMA PEREIRA. Impetrado: JUIZ</text:span><text:span text:style-name="T41">(A)</text:span><text:span text:style-name="T36"> DE DIREITO DA 1ª VARA DA COMARCA DE ITAITINGA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<text:s/>(Relatora), </text:span></text:span><text:span text:style-name="Fonte_20_parág._20_padrão"><text:span text:style-name="T273">ÂNGELA TERESA GONDIM CARNEIRO CHAVES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não conhecer do presente writ, mas conceder a ordem de ofício, nos termos do voto da eminente Relatora". </text:span></text:span><text:span text:style-name="Fonte_20_parág._20_padrão"><text:span text:style-name="T7">1.30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29636-80.2024.8.06.0000. </text:span></text:span><text:span text:style-name="T36">Impetrante: HÉLDER HENRIQUE SOUSA NASCIMENTO. Paciente: LEANDRO CRISTENRAL SILVEIRA. Impetrado: JUIZ</text:span><text:span text:style-name="T41">(A)</text:span><text:span text:style-name="T36"> DE DIREITO DA VARA DE DELITOS DE ORGANIZAÇÕES CRIMINOSAS DA COMARCA DE FORTALEZA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<text:s/>(Relatora), </text:span></text:span><text:span text:style-name="Fonte_20_parág._20_padrão"><text:span text:style-name="T273">ÂNGELA TERESA GONDIM CARNEIRO CHAVES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writ para, na extensão conhecida, denegar a ordem impetrada, nos termos do voto da eminente Relatora". </text:span></text:span><text:span text:style-name="Fonte_20_parág._20_padrão"><text:span text:style-name="T7">1.31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0628841-74.2024.8.06.0000. </text:span></text:span><text:span text:style-name="Fonte_20_parág._20_padrão"><text:span text:style-name="T36">Impetrante: DEFENSORIA PÚBLICA DO ESTADO DO CEARÁ. Paciente: ANTÔNIO REGINALDO PEREIRA BARBOSA. Impetrado: JUIZ(A) DE DIREITO DA VARA DE DELITOS DE ORGANIZAÇÕES CRIMINOSAS DA COMARCA DE FORTALEZA. </text:span>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writ para denegar a ordem impetrada, nos termos do voto da eminente Relatora". </text:span></text:span><text:span text:style-name="Fonte_20_parág._20_padrão"><text:span text:style-name="T7">1.32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27511-42.2024.8.06.0000. </text:span></text:span><text:span text:style-name="T36">Impetrante: DEFENSORIA PÚBLICA DO ESTADO DO CEARÁ. Paciente: </text:span><text:soft-page-break/><text:span text:style-name="T36">JEREMIAS TEIXEIRA DE SOUSA. Impetrado: JUIZ</text:span><text:span text:style-name="T42">(A)</text:span><text:span text:style-name="T36"> DE DIREITO DA VARA ÚNICA DA COMARCA DE ITAREMA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writ para, na extensão cognoscível, denegar a ordem impetrada, nos termos do voto da eminente Relatora". </text:span></text:span><text:span text:style-name="Fonte_20_parág._20_padrão"><text:span text:style-name="T7">1.33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29595-16.2024.8.06.0000. </text:span></text:span><text:span text:style-name="T36">Impetrante: DEFENSORIA PÚBLICA DO ESTADO DO CEARÁ. Paciente: GIZELIA MARIA DA COSTA PEREIRA. Paciente: GISLENE PEREIRA DE SALES. Impetrado: JUIZ</text:span><text:span text:style-name="T55">(A)</text:span><text:span text:style-name="T36"> DE DIREITO DA 2ª VARA DO JÚRI DA COMARCA DE FORTALEZA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7">1.34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009-49.2024.8.06.0000. </text:span></text:span><text:span text:style-name="T36">Impetrante: DEFENSORIA PÚBLICA DO ESTADO DO CEARÁ. Paciente: BEATRIZ MIRANDA NOBRE. Impetrado: JUIZ</text:span><text:span text:style-name="T43">(A)</text:span><text:span text:style-name="T36"> DE DIREITO DA 11ª VARA CRIMINAL DA COMARCA DE FORTALEZA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writ para, na extensão cognoscível, denegar a ordem impetrada, nos termos do voto da eminente Relatora". </text:span></text:span><text:span text:style-name="Fonte_20_parág._20_padrão"><text:span text:style-name="T18">1.35</text:span></text:span><text:span text:style-name="Fonte_20_parág._20_padrão"><text:span text:style-name="T17"> – </text:span></text:span><text:span text:style-name="Fonte_20_parág._20_padrão"><text:span text:style-name="T26">Habeas Corpus</text:span></text:span><text:span text:style-name="Fonte_20_parág._20_padrão"><text:span text:style-name="T17"> nº 0630851-91.2024.8.06.0000</text:span></text:span><text:span text:style-name="Fonte_20_parág._20_padrão"><text:span text:style-name="T1">. </text:span></text:span><text:span text:style-name="T36">Impetrante: FRANCISCO BRUNO NOBRE DE MELO. Paciente: G</text:span><text:span text:style-name="T121">ABRIEL</text:span><text:span text:style-name="T36"> </text:span><text:span text:style-name="T121">DO</text:span><text:span text:style-name="T36"> C</text:span><text:span text:style-name="T121">ARMO</text:span><text:span text:style-name="T36"> N</text:span><text:span text:style-name="T121">OBRE. </text:span><text:span text:style-name="T36">Impetrado: JUIZ</text:span><text:span text:style-name="T43">(A)</text:span><text:span text:style-name="T36"> DE DIREITO DA 7ª VARA CRIMINAL DA COMARCA DE FORTALEZA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presente Habeas Corpus para denegar a ordem impetrada, nos termos do voto da eminente Relatora". </text:span></text:span><text:span text:style-name="T217">1.36</text:span><text:span text:style-name="T216"> – </text:span><text:span text:style-name="T27">Habeas Corpus</text:span><text:span text:style-name="T216"> nº 0630990-43.2024.8.06.0000. </text:span><text:span text:style-name="T222">Impetrante: DEFENSORIA PÚBLICA DO ESTADO DO CEARÁ. Paciente: F. W. S. </text:span><text:span text:style-name="T118">de</text:span><text:span text:style-name="T222"> S.. Impetrado: JUIZ</text:span><text:span text:style-name="T223">(A)</text:span><text:span text:style-name="T222"> DE DIREITO DA VARA ÚNICA CRIMINAL DA COMARCA DE ITAPIPOCA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presente Habeas Corpus para conceder a ordem impetrada, nos termos do voto da eminente Relatora". </text:span></text:span><text:span text:style-name="T217">1.37</text:span><text:span text:style-name="T216"> – </text:span><text:span text:style-name="T27">Habeas Corpus</text:span><text:span text:style-name="T216"> nº 0630120-95.2024.8.06.0000. </text:span><text:span text:style-name="T222">Impetrante: LEONARDO CAVALCANTI DE AQUINO. Paciente: WELLINGTON MONTEIRO CARNEIRO. Impetrado: JUIZ</text:span><text:span text:style-name="T225">(A)</text:span><text:span text:style-name="T222"> DE DIREITO DA 1ª VARA DE EXECUÇÃO PENAL DA COMARCA DE FORTALEZA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presente Habeas Corpus para conceder parcialmente a ordem impetrada, ratificando a liminar anteriormente deferida, nos termos do voto da eminente Relatora". </text:span></text:span><text:span text:style-name="T217">1.38</text:span><text:span text:style-name="T216"> – </text:span><text:span text:style-name="T27">Habeas Corpus</text:span><text:span text:style-name="T216"> nº 0630616-27.2024.8.06.0000. </text:span><text:span text:style-name="T222">Impetrante: SAMYA BRILHANTE LIMA. Paciente: CARLOS ODEON BANDEIRA. Impetrado: JUIZ</text:span><text:span text:style-name="T226">(A)</text:span><text:span text:style-name="T222"> DE </text:span><text:soft-page-break/><text:span text:style-name="T222">DIREITO DA 2ª VARA DO JÚRI DA COMARCA DE FORTALEZA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não conhecer do presente Habeas Corpus, nos termos do voto da eminente Relatora". </text:span></text:span><text:span text:style-name="T217">1.39</text:span><text:span text:style-name="T216"> – </text:span><text:span text:style-name="T27">Habeas Corpus</text:span><text:span text:style-name="T216"> nº 0630908-12.2024.8.06.0000. </text:span><text:span text:style-name="T222">Impetrante: BIANCA ALMEIDA DE ABREU. Paciente: KAUAN EMERSON BORGES. Impetrado: JUIZ</text:span><text:span text:style-name="T228">(A)</text:span><text:span text:style-name="T222"> DE DIREITO DA 1ª VARA CRIMINAL DA COMARCA DE CAUCAIA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não conhecer do presente Habeas Corpus, nos termos do voto da eminente Relatora". </text:span></text:span><text:span text:style-name="T217">1.40</text:span><text:span text:style-name="T216"> – </text:span><text:span text:style-name="T27">Habeas Corpus</text:span><text:span text:style-name="T216"> nº 0631229-47.2024.8.06.0000. </text:span><text:span text:style-name="T222">Impetrante: FRANCISCO ARI ALVES DE MOURA. Paciente: TONY DEOCLECIANO UCHÔA. Impetrado: JUIZ</text:span><text:span text:style-name="T229">(A)</text:span><text:span text:style-name="T222"> DE DIREITO DA 2ª VARA CRIMINAL DA COMARCA DE SOBRAL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não conhecer do presente Habeas Corpus, nos termos do voto da eminente Relatora". </text:span></text:span><text:span text:style-name="T217">1.41</text:span><text:span text:style-name="T216"> – </text:span><text:span text:style-name="T27">Habeas Corpus</text:span><text:span text:style-name="T216"> nº 0630186-75.2024.8.06.0000. </text:span><text:span text:style-name="T222">Impetrante: DEFENSORIA PÚBLICA DO ESTADO DO CEARÁ. Paciente: EDSON BRUNO GOMES PEREIRA. Impetrado: JUIZ</text:span><text:span text:style-name="T230">(A)</text:span><text:span text:style-name="T222"> DE DIREITO DA 2ª VARA CRIMINAL DA COMARCA DE MARACANAÚ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presente Habeas Corpus para denegar a ordem impetrada, nos termos do voto da eminente Relatora". </text:span></text:span><text:span text:style-name="Fonte_20_parág._20_padrão"><text:span text:style-name="T7">1.42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918-56.2024.8.06.0000. </text:span></text:span><text:span text:style-name="T36">Impetrante: ANTÔNIA BIANCA MORAIS TORRES. Paciente: ANTÔNIO GABRIEL JÚNIOR. Paciente: FRANCISCO DE ASSIS GONÇALVES PEREIRA. Impetrado: JUIZ</text:span><text:span text:style-name="T45">(A)</text:span><text:span text:style-name="T36"> DE DIREITO DA VARA ÚNICA CRIMINAL DA COMARCA DE ACOPIARA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presente Habeas Corpus para denegar a ordem impetrada, nos termos do voto do eminente Relator". </text:span></text:span><text:span text:style-name="Fonte_20_parág._20_padrão"><text:span text:style-name="T7">1.43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0608-50.2024.8.06.0000. </text:span></text:span><text:span text:style-name="T36">Impetrante: LUCAS ARRUDA ROLIM. Paciente: LUCAS JEOVÁ COELHO MENDES. Impetrado: JUIZ</text:span><text:span text:style-name="T46">(A)</text:span><text:span text:style-name="T36"> DE DIREITO DA 4ª VARA CRIMINAL DA COMARCA DE CAUCAIA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"</text:span></text:span><text:span text:style-name="Fonte_20_parág._20_padrão"><text:span text:style-name="T306">A Turma, por unanimidade de votos, acordou em conhecer do presente Habeas Corpus para denegar a ordem impetrada, com recomendação de celeridade, nos termos do voto do eminente Relator". </text:span></text:span><text:span text:style-name="Fonte_20_parág._20_padrão"><text:span text:style-name="T7">1.44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244-16.2024.8.06.0000. </text:span></text:span><text:span text:style-name="T36">Impetrante: ANTÔNIO CARLOS ARAÚJO ARRUDA PRADO. Paciente: WILSON GOMES DE MORAIS. Impetrado: JUIZ</text:span><text:span text:style-name="T47">(A)</text:span><text:span text:style-name="T36"> DE DIREITO DA VARA DE DELITOS DE ORGANIZAÇÕES CRIMINOSAS DA COMARCA DE FORTALEZA.</text:span><text:span text:style-name="T1">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</text:span></text:span><text:soft-page-break/><text:span text:style-name="Fonte_20_parág._20_padrão"><text:span text:style-name="T90">JORGE HOLANDA SILVEIRA. </text:span></text:span><text:span text:style-name="Fonte_20_parág._20_padrão"><text:span text:style-name="T272">-</text:span></text:span><text:span text:style-name="Fonte_20_parág._20_padrão"><text:span text:style-name="T300"> Síntese do julgamento: </text:span></text:span><text:span text:style-name="Fonte_20_parág._20_padrão"><text:span text:style-name="T306">"A Turma, por unanimidade de votos, acordou em não conhecer do presente Habeas Corpus, nos termos do voto do eminente Relator". </text:span></text:span><text:span text:style-name="Fonte_20_parág._20_padrão"><text:span text:style-name="T7">1.45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508-33.2024.8.06.0000. </text:span></text:span><text:span text:style-name="T36">Impetrante: VINÍCIUS MORAIS DOS SANTOS. Paciente: ANDRÉ LUÍS LIMA DE CASTRO. Impetrado: JUIZ</text:span><text:span text:style-name="T48">(A)</text:span><text:span text:style-name="T36"> DE DIREITO DA VARA ÚNICA DA COMARCA DE PARACURU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</text:span></text:span><text:span text:style-name="Fonte_20_parág._20_padrão"><text:span text:style-name="T300"> Síntese do julgamento: </text:span></text:span><text:span text:style-name="Fonte_20_parág._20_padrão"><text:span text:style-name="T306">"A Turma, por unanimidade de votos, acordou em conhecer do presente Habeas Corpus para denegar a ordem impetrada, nos termos do voto do eminente Relator". </text:span></text:span><text:span text:style-name="Fonte_20_parág._20_padrão"><text:span text:style-name="T7">1.46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644-30.2024.8.06.0000. </text:span></text:span><text:span text:style-name="Fonte_20_parág._20_padrão"><text:span text:style-name="T36">Impetrante: DEFENSORIA PÚBLICA DO ESTADO DO CEARÁ. Paciente: CARLOS VENÍCIO ROSENO FERREIRA. Impetrado: JUIZ</text:span></text:span><text:span text:style-name="Fonte_20_parág._20_padrão"><text:span text:style-name="T49">(A)</text:span></text:span><text:span text:style-name="Fonte_20_parág._20_padrão"><text:span text:style-name="T36"> DE DIREITO DA 16ª VARA CRIMINAL DA COMARCA DE FORTALEZA. </text:span>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</text:span></text:span><text:span text:style-name="Fonte_20_parág._20_padrão"><text:span text:style-name="T300"> Síntese do julgamento: </text:span></text:span><text:span text:style-name="Fonte_20_parág._20_padrão"><text:span text:style-name="T306">"A Turma, por unanimidade de votos, acordou em não conhecer do presente Habeas Corpus e, de ofício, denegar a ordem impetrada, nos termos do voto do eminente Relator". </text:span></text:span><text:span text:style-name="Fonte_20_parág._20_padrão"><text:span text:style-name="T18">1</text:span></text:span><text:span text:style-name="Fonte_20_parág._20_padrão"><text:span text:style-name="T17">.</text:span></text:span><text:span text:style-name="Fonte_20_parág._20_padrão"><text:span text:style-name="T20">4</text:span></text:span><text:span text:style-name="Fonte_20_parág._20_padrão"><text:span text:style-name="T18">7</text:span></text:span><text:span text:style-name="Fonte_20_parág._20_padrão"><text:span text:style-name="T17"> – </text:span></text:span><text:span text:style-name="Fonte_20_parág._20_padrão"><text:span text:style-name="T26">Habeas Corpus</text:span></text:span><text:span text:style-name="Fonte_20_parág._20_padrão"><text:span text:style-name="T17"> nº 0630726-26.2024.8.06.0000. </text:span></text:span><text:span text:style-name="T68">Impetrante: JOSÉ EDSON NOGUEIRA COSTA. Paciente: JONAS RODRIGUES PEREIRA. Impetrado: JUIZ</text:span><text:span text:style-name="T71">(A)</text:span><text:span text:style-name="T68"> DE DIREITO DA 6ª VARA CRIMINAL DA COMARCA DE FORTALEZA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89">Exmo. Dr. </text:span></text:span><text:span text:style-name="Fonte_20_parág._20_padrão"><text:span text:style-name="T82">CID PEIXOTO DO AMARAL NETO (Juiz de Direito convocado – Portaria 1571/2024) </text:span></text:span><text:span text:style-name="Fonte_20_parág._20_padrão"><text:span text:style-name="T85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76">MARLÚCIA DE ARAÚJO BEZERRA </text:span></text:span><text:span text:style-name="Fonte_20_parág._20_padrão"><text:span text:style-name="T80">e </text:span></text:span><text:span text:style-name="Fonte_20_parág._20_padrão"><text:span text:style-name="T76">HENRIQUE JORGE HOLANDA SILVEIRA. </text:span></text:span><text:span text:style-name="Fonte_20_parág._20_padrão"><text:span text:style-name="T293">-</text:span></text:span><text:span text:style-name="Fonte_20_parág._20_padrão"><text:span text:style-name="T302"> Síntese do julgamento: </text:span></text:span><text:span text:style-name="Fonte_20_parág._20_padrão"><text:span text:style-name="T305">"A Turma, por unanimidade de votos, acordou em conhecer do presente Habeas Corpus para denegar a ordem impetrada, nos termos do voto do eminente Relator". </text:span></text:span><text:span text:style-name="Fonte_20_parág._20_padrão"><text:span text:style-name="T7">1.48</text:span></text:span><text:span text:style-name="Fonte_20_parág._20_padrão"><text:span text:style-name="T1"> – </text:span></text:span><text:span text:style-name="Fonte_20_parág._20_padrão"><text:span text:style-name="T25">Habeas Corpus</text:span></text:span><text:span text:style-name="Fonte_20_parág._20_padrão"><text:span text:style-name="T1"> nº 0631445-08.2024.8.06.0000. </text:span></text:span><text:span text:style-name="T52">I</text:span><text:span text:style-name="T36">mpetrante: RENATO LINO DE SOUSA NETO. Paciente: LORENA CRISTINA ALVES DA COSTA. Impetrado: JUIZ</text:span><text:span text:style-name="T51">(A)</text:span><text:span text:style-name="T36"> DE DIREITO 3º NÚCLEO REGIONAL DE CUSTÓDIA E DE INQUÉRITO - SEDE EM QUIXAD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</text:span></text:span><text:span text:style-name="Fonte_20_parág._20_padrão"><text:span text:style-name="T300"> Síntese do julgamento:</text:span></text:span><text:span text:style-name="Fonte_20_parág._20_padrão"><text:span text:style-name="T306"> "A Turma, por unanimidade de votos, acordou em conhecer do presente Habeas Corpus para conceder a ordem impetrada, nos termos do voto do eminente Relator". </text:span></text:span><text:span text:style-name="T13">1.49</text:span><text:span text:style-name="T12"> – Conflito de Jurisdição nº 0000581-36.2024.8.06.0000. </text:span><text:span text:style-name="T62">Suscitante: JUIZ</text:span><text:span text:style-name="T64">(A)</text:span><text:span text:style-name="T62"> DE DIREITO DA VARA ÚNICA CRIMINAL DA COMARCA DE AQUIRAZ. Suscitado: JUIZ</text:span><text:span text:style-name="T64">(A) </text:span><text:span text:style-name="T62">DE DIREITO DA 3ª VARA DE EXECUÇÃO PENAL DA COMARCA DE FORTALEZA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Conflito Negativo de Jurisdição para declarar a competência do Juízo da 3ª Vara de Execução Penal da Comarca de Fortaleza, para processar e julgar o feito objeto do presente conflito, nos termos do voto da eminente Relatora"</text:span></text:span><text:span text:style-name="Fonte_20_parág._20_padrão"><text:span text:style-name="T272">.</text:span></text:span><text:span text:style-name="Fonte_20_parág._20_padrão"><text:span text:style-name="T300"> </text:span></text:span><text:span text:style-name="T13">1.50</text:span><text:span text:style-name="T12"> – Conflito de Jurisdição nº 0000706-04.2024.8.06.0000. </text:span><text:span text:style-name="T62">Suscitante: JUIZ</text:span><text:span text:style-name="T64">(A) </text:span><text:span text:style-name="T62">DE DIREITO DO 2º JUIZADO ESPECIAL DA VIOLÊNCIA DOMÉSTICA E FAMILIAR CONTRA A MULHER DA COMARCA DE FORTALEZA. Suscitado: JUIZ</text:span><text:span text:style-name="T64">(A) </text:span><text:span text:style-name="T62">DE DIREITO DA 13ª VARA CRIMINAL DA COMARCA DE FORTALEZA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Conflito Negativo de Jurisdição para declarar a competência do Juízo do 2º Juizado Especial da Violência </text:span></text:span><text:soft-page-break/><text:span text:style-name="Fonte_20_parág._20_padrão"><text:span text:style-name="T306">Doméstica e Familiar da Comarca de Fortaleza/Ce, para processar e julgar o feito objeto do presente conflito, nos termos do voto da eminente Relatora". </text:span></text:span><text:span text:style-name="T13">1.51</text:span><text:span text:style-name="T12"> – Conflito de Jurisdição nº 0000753-75.2024.8.06.0000. </text:span><text:span text:style-name="T62">Suscitante: JUIZ</text:span><text:span text:style-name="T65">(A)</text:span><text:span text:style-name="T62"> DE DIREITO DA 1ª VARA CRIMINAL DA COMARCA DE TAUÁ. Suscitado: JUIZ</text:span><text:span text:style-name="T65">(A)</text:span><text:span text:style-name="T62"> DE DIREITO DO JUIZADO ESPECIAL CÍVEL E CRIMINAL DA COMARCA DE TAU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Conflito Negativo de Jurisdição para declarar competente o Juízo do Juizado Especial Cível e Criminal da Comarca de Tauá/Ce, para apreciar o feito objeto do presente conflito, nos termos do voto do eminente Relator". </text:span></text:span><text:span text:style-name="T13">1.52</text:span><text:span text:style-name="T12"> – Conflito de Jurisdição nº 0000703-49.2024.8.06.0000. </text:span><text:span text:style-name="T62">Suscitante: J</text:span><text:span text:style-name="T66">UIZ(A)</text:span><text:span text:style-name="T62"> DE D</text:span><text:span text:style-name="T66">IREITO</text:span><text:span text:style-name="T62"> DO 2º JUIZADO DA VIOLÊNCIA DOMÉSTICA E FAMILIAR CONTRA A MULHER </text:span><text:span text:style-name="T66">DA COMARCA DE</text:span><text:span text:style-name="T62"> F</text:span><text:span text:style-name="T66">ORTALEZA. </text:span><text:span text:style-name="T62">Suscitado: J</text:span><text:span text:style-name="T66">UIZ(A)</text:span><text:span text:style-name="T62"> DE D</text:span><text:span text:style-name="T66">IREITO DA </text:span><text:span text:style-name="T62">5ª VARA CRIMINAL </text:span><text:span text:style-name="T66">DA COMARCA DE</text:span><text:span text:style-name="T62"> F</text:span><text:span text:style-name="T66">ORTALEZA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Conflito Negativo de Jurisdição para declarar a competência do 2º Juizado da Violência Doméstica e Familiar Contra a Mulher da Comarca de Fortaleza/Ce, para processar e julgar os autos do Requerimento de Medidas Protetivas de Urgência (autos do Processo nº 0254564-94.2023.8.06.0001), nos termos do voto do eminente Relator". </text:span></text:span><text:span text:style-name="T13">1.53</text:span><text:span text:style-name="T12"> – Conflito de Jurisdição nº 0000366-60.2024.8.06.0000. </text:span><text:span text:style-name="T62">Suscitante: J</text:span><text:span text:style-name="T66">UIZ(A)</text:span><text:span text:style-name="T62"> DE DIREITO DA 2ª VARA CRIMINAL DA COMARCA DE CAUCAIA. Suscitado: J</text:span><text:span text:style-name="T66">UIZ(A) </text:span><text:span text:style-name="T62">DE DIREITO DA </text:span><text:span text:style-name="T129">4</text:span><text:span text:style-name="T62">ª VARA CRIMINAL DA COMARCA DE CAUCAIA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Conflito Negativo de Jurisdição para declarar a competência do Juízo da 4ª Vara Criminal da Comarca de Caucaia/Ce, ora suscitado, para processar e julgar os autos do processo nº 0005177-41.2019.8.06.0064. nos termos do voto do eminente Relator". </text:span></text:span><text:span text:style-name="T7">1.54</text:span><text:span text:style-name="T1"> – Embargos de Declaração nº 0626154-27.2024.8.06.0000/50000. </text:span><text:span text:style-name="T235">Embargante: JOSÉ ARTEIRO ROSA ÁLVARES. Embarg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7">1.55</text:span><text:span text:style-name="T1"> – Embargos de Declaração nº 0205351-27.2020.8.06.0001/50000. </text:span><text:span text:style-name="T235">Embargante: FRANCISCO JARDEL BARBOSA OLIVEIRA. Embarg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7">1.56</text:span><text:span text:style-name="T1"> – Embargos de Declaração nº 0037158-49.2020.8.06.0001/50001. </text:span><text:span text:style-name="T235">Embargante: DANIEL BATISTA FERREIRA. Embarg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7">1.57</text:span><text:span text:style-name="T1"> – Embargos de Declaração nº 0010225-58.2022.8.06.0166/50000. </text:span><text:span text:style-name="T244">E</text:span><text:span text:style-name="T235">mbargante: JEFFERSON </text:span><text:soft-page-break/><text:span text:style-name="T235">LOPES CUSTÓDIO. Embarg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7">1.58</text:span><text:span text:style-name="T1"> – Embargos de Declaração nº 0272395-92.2022.8.06.0001/50000. </text:span><text:span text:style-name="T235">Embargante: EUDER DE SOUZA BONETHE. Embarg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pena redimensionada, de ofício, com extensão ao corréu, nos termos do voto da eminente Relatora". </text:span></text:span><text:span text:style-name="Fonte_20_parág._20_padrão"><text:span text:style-name="T315">1.59</text:span></text:span><text:span text:style-name="Fonte_20_parág._20_padrão"><text:span text:style-name="T314"> – </text:span></text:span><text:span text:style-name="Fonte_20_parág._20_padrão"><text:span text:style-name="T318">Habeas Corpus</text:span></text:span><text:span text:style-name="Fonte_20_parág._20_padrão"><text:span text:style-name="T314"> nº 0629146-58.2024.8.06.0000. </text:span></text:span><text:span text:style-name="Fonte_20_parág._20_padrão"><text:span text:style-name="T316">Impetrante: LUÍS ÁTILA DE HOLANDA BEZERRA FILHO. Paciente: JESSIKA MIKAELA DO NASCIMENTO. Impetrado: JUIZ</text:span></text:span><text:span text:style-name="Fonte_20_parág._20_padrão"><text:span text:style-name="T317">(A)</text:span></text:span><text:span text:style-name="Fonte_20_parág._20_padrão"><text:span text:style-name="T316"> DE DIREITO DA 2ª VARA CRIMINAL DA COMARCA DE CAUCAIA. </text:span>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presente Habeas Corpus para conceder parcialmente a ordem, concedendo ao paciente prisão domiciliar cumulada com medidas cautelares de item III, IV e IX do Art. 319 do CPP, nos termos do voto do eminente Relator". </text:span></text:span><text:span text:style-name="T261">2</text:span><text:span text:style-name="T260"> – <text:s/>PROCESSOS EM PAUTA:</text:span><text:span text:style-name="T254"> </text:span><text:span text:style-name="T19">2.1</text:span><text:span text:style-name="T17"> – Apelação nº 0200137-34.2022.8.06.0050</text:span><text:span text:style-name="T1">. </text:span><text:span text:style-name="T36">Apelante: V. </text:span><text:span text:style-name="T122">de</text:span><text:span text:style-name="T36"> P. </text:span><text:span text:style-name="T122">da</text:span><text:span text:style-name="T36"> R.. Apelado: MINISTÉRIO PÚBLICO DO ESTADO DO CEARÁ. Assistente: ANA LUIZA FREITAS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O nobre causídico Dr. João Marcelo Lima Pedrosa, OAB/CE 12511, </text:span></text:span><text:span text:style-name="Fonte_20_parág._20_padrão"><text:span text:style-name="T272">representante jurídico do apelante, sustentou oralmente suas razões no </text:span></text:span><text:span text:style-name="Fonte_20_parág._20_padrão"><text:span text:style-name="T278">prazo regimental. Instada a se manifestar, a douta Procuradora de Justiça </text:span></text:span><text:span text:style-name="Fonte_20_parág._20_padrão"><text:span text:style-name="T272">oficiante ratificou os termos do parecer acostado aos autos. 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interposto, para dar-lhe, parcial provimento mantendo a condenação, mas redimensionando a pena para 17 (dezessete) anos e 04 meses, nos termos do voto do eminente Relator". </text:span></text:span><text:span text:style-name="T19">2.2</text:span><text:span text:style-name="T17"> – Recurso em Sentido Estrito nº 0021604-35.2024.8.06.0001.</text:span><text:span text:style-name="T1"> </text:span><text:span text:style-name="T36">Recorrente: RÔMULO PINHEIRO DE PAULA AVELINO. Recorri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</text:span></text:span><text:span text:style-name="Fonte_20_parág._20_padrão"><text:span text:style-name="T97"> </text:span></text:span><text:span text:style-name="Fonte_20_parág._20_padrão"><text:span text:style-name="T93">e </text:span></text:span><text:span text:style-name="Fonte_20_parág._20_padrão"><text:span text:style-name="T90">HENRIQUE JORGE HOLANDA SILVEIRA. O nobre causídico Dr. Lucas Moura Torres de Melo, OAB/CE 42225, </text:span></text:span><text:span text:style-name="Fonte_20_parág._20_padrão"><text:span text:style-name="T272">representante jurídico do recorrente, sustentou oralmente suas razões no </text:span></text:span><text:span text:style-name="Fonte_20_parág._20_padrão"><text:span text:style-name="T278">prazo regimental. Instada a se manifestar, a douta Procuradora de Justiça </text:span></text:span><text:span text:style-name="Fonte_20_parág._20_padrão"><text:span text:style-name="T272">oficiante ratificou os termos do parecer acostado aos autos. 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T19">2.3</text:span><text:span text:style-name="T17"> – Apelação nº 0010181-94.2023.8.06.0298. </text:span><text:span text:style-name="T68">A</text:span><text:span text:style-name="T36">pelante: JOÃO GILSON VICTOR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O nobre causídico Dr. Frauzio Félix de Oliveira Júnior, OAB/CE 39796, </text:span></text:span><text:span text:style-name="Fonte_20_parág._20_padrão"><text:span text:style-name="T272">representante jurídico do apelante, sustentou oralmente suas razões no </text:span></text:span><text:span text:style-name="Fonte_20_parág._20_padrão"><text:span text:style-name="T278">prazo regimental. Instada a se manifestar, a douta Procuradora de Justiça </text:span></text:span><text:span text:style-name="Fonte_20_parág._20_padrão"><text:span text:style-name="T272">oficiante ratificou os termos do parecer acostado aos </text:span></text:span><text:soft-page-break/><text:span text:style-name="Fonte_20_parág._20_padrão"><text:span text:style-name="T272">autos. 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T19">2</text:span><text:span text:style-name="T17">.</text:span><text:span text:style-name="T139">4</text:span><text:span text:style-name="T17"> – Apelação nº 0260821-09.2021.8.06.0001. </text:span><text:span text:style-name="T36">Apelante: R. M. </text:span><text:span text:style-name="T122">de</text:span><text:span text:style-name="T36"> S.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9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 O nobre causídico Dr. Thalysson Davyd Vieira, OAB/CE 52456, </text:span></text:span><text:span text:style-name="Fonte_20_parág._20_padrão"><text:span text:style-name="T117">representante jurídico do apelante, sustentou oralmente suas razões no </text:span></text:span><text:span text:style-name="Fonte_20_parág._20_padrão"><text:span text:style-name="T111">prazo regimental. Instada a se manifestar, a douta Procuradora de Justiça </text:span></text:span><text:span text:style-name="Fonte_20_parág._20_padrão"><text:span text:style-name="T117">oficiante ratificou os termos do parecer acostado aos autos.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89"> "A Turma, por unanimidade de votos, acordou em conhecer do Recurso para negar-lhe provimento, nos termos do voto da eminente Relatora". </text:span></text:span><text:span text:style-name="T23">2.5</text:span><text:span text:style-name="T24"> – </text:span><text:span text:style-name="T22">Apelação nº 0239178-24.2023.8.06.0001.</text:span><text:span text:style-name="T14"> </text:span><text:span text:style-name="T67">Apelante: FRANCISCO ROBERTO FERREIRA DE FREITAS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6">Exmo. Dr. 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8">(Revisora) </text:span></text:span><text:span text:style-name="Fonte_20_parág._20_padrão"><text:span text:style-name="T93">e </text:span></text:span><text:span text:style-name="Fonte_20_parág._20_padrão"><text:span text:style-name="T90">HENRIQUE JORGE HOLANDA SILVEIRA. O nobre causídico Dr. Dartwnz Wamberto Barbosa Sales, OAB/RN 9822, </text:span></text:span><text:span text:style-name="Fonte_20_parág._20_padrão"><text:span text:style-name="T272">representante jurídico do apelante, sustentou oralmente suas razões no </text:span></text:span><text:span text:style-name="Fonte_20_parág._20_padrão"><text:span text:style-name="T278">prazo regimental. Instado a se manifestar, a douta Procuradora de Justiça </text:span></text:span><text:span text:style-name="Fonte_20_parág._20_padrão"><text:span text:style-name="T272">oficiante ratificou os termos do parecer acostado aos autos. -</text:span></text:span><text:span text:style-name="Fonte_20_parág._20_padrão"><text:span text:style-name="T300"> Síntese do julgamento: </text:span></text:span><text:span text:style-name="Fonte_20_parág._20_padrão"><text:span text:style-name="T306">"A Turma, por unanimidade de votos, acordou em conhecer parcialmente do recurso, para, na extensão cognoscível, dar-lhe parcial provimento, nos termos do voto do eminente Relator". </text:span></text:span><text:span text:style-name="T19">2.6</text:span><text:span text:style-name="T17"> – Apelação nº 0202140-17.2022.8.06.0064.</text:span><text:span text:style-name="T1"> </text:span><text:span text:style-name="T36">Apelante: SINGEILA FERREIRA AQUINO. Apelante: EDMILSON MENDES DE CAMPOS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A nobre causídica Dra. Francisca Tatiane Teixeira Magalhães OAB/</text:span></text:span><text:span text:style-name="Fonte_20_parág._20_padrão"><text:span text:style-name="T266">CE</text:span></text:span><text:span text:style-name="Fonte_20_parág._20_padrão"><text:span text:style-name="T264"> </text:span></text:span><text:span text:style-name="Fonte_20_parág._20_padrão"><text:span text:style-name="T272">41029, representante jurídica dos apelantes, sustentou oralmente suas </text:span></text:span><text:span text:style-name="Fonte_20_parág._20_padrão"><text:span text:style-name="T264">razões no prazo regimental. Instada a se manifestar, a douta Procuradora de </text:span></text:span><text:span text:style-name="Fonte_20_parág._20_padrão"><text:span text:style-name="T272">Justiça oficiante ratificou os termos do parecer acostado aos autos. 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s Recursos para dar-lhes parcial provimento, nos termos do voto da eminente Relatora. Consignando outrossim o posicionamento lançado verbalmente pela Exma. Desembargadora Andréa Mendes Bezerra Delfino apenas no que diz respeito a compatibilidade do ergástulo preventivo com o regime semiaberto". </text:span></text:span><text:span text:style-name="T19">2.7</text:span><text:span text:style-name="T17"> – Apelação nº 0011512-58.2019.8.06.0167.</text:span><text:span text:style-name="T1"> </text:span><text:span text:style-name="T36">Apelante: ALEXANDRE TORRES NASCIMENTO. Apelante: CARLOS CÉSAR VASCONCELOS MOREIRA JÚNIOR. Apelante: JONATHAN MOUT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6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O nobre causídico Oséas de Souza Rodrigues Filho, OAB/CE 21600, </text:span></text:span><text:span text:style-name="Fonte_20_parág._20_padrão"><text:span text:style-name="T272">regularmente habilitado nos autos, sustentou oralmente suas razões no prazo </text:span></text:span><text:span text:style-name="Fonte_20_parág._20_padrão"><text:span text:style-name="T264">regimental. Instada a se manifestar, a douta Procuradora de Justiça oficiante </text:span></text:span><text:span text:style-name="Fonte_20_parág._20_padrão"><text:span text:style-name="T272">ratificou os termos do parecer acostado aos autos. 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2"> "A Turma, por unanimidade de votos, acordou em conhecer dos Recursos para dar parcial provimento à Apelação Criminal interposta por Jonathan Mouta, dar parcial provimento à Apelação Criminal interposta por Carlos César Vasconcelos Moreira Júnior e negar provimento à Apelação Criminal interposta por Alexandre Torres Nascimento, nos termos do voto do eminente Relator".</text:span><text:span text:style-name="T35"> </text:span><text:span text:style-name="T19">2.8</text:span><text:span text:style-name="T17"> – Recurso em Sentido Estrito nº 0001586-23.2000.8.06.0166.</text:span><text:span text:style-name="T1"> </text:span><text:span text:style-name="T36">Recorrente: CARLOS ALBERTO DA SILVA ARAÚJO. Recorri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</text:span></text:span><text:soft-page-break/><text:span text:style-name="Fonte_20_parág._20_padrão"><text:span text:style-name="T273">GONDIM CARNEIRO CHAVES</text:span></text:span><text:span text:style-name="Fonte_20_parág._20_padrão"><text:span text:style-name="T275">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O nobre causídico Dr. Antônio Jorge Vítor Júnior, OAB/CE 30918, </text:span></text:span><text:span text:style-name="Fonte_20_parág._20_padrão"><text:span text:style-name="T272">representante jurídico do recorrente, sustentou oralmente suas razões no </text:span></text:span><text:span text:style-name="Fonte_20_parág._20_padrão"><text:span text:style-name="T276">prazo regimental. Instada a se manifestar, a douta Procuradora de Justiça </text:span></text:span><text:span text:style-name="Fonte_20_parág._20_padrão"><text:span text:style-name="T272">oficiante ratificou os termos do parecer acostado aos autos. 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15">2.9</text:span><text:span text:style-name="T14"> – Apelação nº 0200142-76.2022.8.06.0302. </text:span><text:span text:style-name="T248">Apelante: ANTÔNIO KELVIN BEZERRA CAMPELO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81">(Revisor)</text:span></text:span><text:span text:style-name="Fonte_20_parág._20_padrão"><text:span text:style-name="T94">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dar-lhe parcial provimento, nos termos do voto da eminente Relatora". </text:span></text:span><text:span text:style-name="T15">2.10 </text:span><text:span text:style-name="T14">– Recurso em Sentido Estrito nº 0001438-27.2018.8.06.0151. </text:span><text:span text:style-name="T248">Recorrente: ANTÔNIO LUCIANO BENTO DE SOUSA. Recorri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</text:span></text:span><text:span text:style-name="Fonte_20_parág._20_padrão"><text:span text:style-name="T94">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"</text:span></text:span><text:span text:style-name="Fonte_20_parág._20_padrão"><text:span text:style-name="T306">A Turma, por unanimidade de votos, acordou em conhecer do recurso e negar-lhe provimento, nos termos do voto da eminente Relatora". </text:span></text:span><text:span text:style-name="T19">2.11</text:span><text:span text:style-name="T17"> – Agravo </text:span><text:span text:style-name="T140">em</text:span><text:span text:style-name="T17"> Execução Penal nº 8000347-67.2022.8.06.0167. </text:span><text:span text:style-name="T36">Agravante: ROGÉRIO ARAGÃO DA SILVA NETO. Agrav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Agravo em Execução interposto para negar-lhe provimento, nos termos do voto da eminente Relatora". </text:span></text:span><text:span text:style-name="T8">2.12</text:span><text:span text:style-name="T1"> – Apelação nº 0007276-03.2012.8.06.0137. </text:span><text:span text:style-name="T36">Apte/</text:span><text:span text:style-name="T53">A</text:span><text:span text:style-name="T36">pdo: O. M. </text:span><text:span text:style-name="T123">da</text:span><text:span text:style-name="T36"> S.. Apte/Apdo: </text:span><text:span text:style-name="T54">A</text:span><text:span text:style-name="T36">. </text:span><text:span text:style-name="T54">E</text:span><text:span text:style-name="T36">. </text:span><text:span text:style-name="T54">M. F.. </text:span><text:span text:style-name="T36">Apte/</text:span><text:span text:style-name="T53">A</text:span><text:span text:style-name="T36">p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9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89"> "A Turma, por unanimidade de votos, acordou em conhecer dos Recursos para negar-lhes provimento, nos termos do voto da eminente Relatora". </text:span></text:span><text:span text:style-name="T8">2.13 </text:span><text:span text:style-name="T1">– Apelação nº 0440117-46.2019.8.06.0167. </text:span><text:span text:style-name="T36">Apelante: ANDERSON DE MOURA NOBRE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8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</text:span></text:span><text:span text:style-name="Fonte_20_parág._20_padrão"><text:span text:style-name="T300"> Síntese do julgamento: </text:span></text:span><text:span text:style-name="Fonte_20_parág._20_padrão"><text:span text:style-name="T306">"A Turma, por unanimidade de votos, acordou em conhecer do apelo para dar-lhe provimento, no sentido de declarar a nulidade da prova dos autos e absolver o réu quanto ao crime tipificado no art. 33, caput, da Lei nº 11.343/06, nos termos do voto do eminente Relator". </text:span></text:span><text:span text:style-name="T8">2.14</text:span><text:span text:style-name="T138"> </text:span><text:span text:style-name="T1">– Apelação nº 0200280-55.2022.8.06.0298. </text:span><text:span text:style-name="T36">Apelante: J. P. A. V. F.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a apelação em referência para negar-lhe provimento, nos termos do voto da eminente Relatora". </text:span></text:span><text:span text:style-name="T8">2.15</text:span><text:span text:style-name="T1"> – Apelação nº 0000309-03.2018.8.06.0081. </text:span><text:span text:style-name="T36">Apelante: A. F. </text:span><text:span text:style-name="T123">da</text:span><text:span text:style-name="T36"> C.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</text:span></text:span><text:soft-page-break/><text:span text:style-name="Fonte_20_parág._20_padrão"><text:span text:style-name="T300">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presente recurso e dar-lhe parcial provimento, nos termos do voto da eminente Relatora". </text:span></text:span><text:span text:style-name="T8">2.16</text:span><text:span text:style-name="T1"> – Apelação nº 0050564-95.2021.8.06.0133. </text:span><text:span text:style-name="T235">Apelante: P. H. </text:span><text:span text:style-name="T215">de</text:span><text:span text:style-name="T235"> S. R.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negar-lhe provimento, nos termos do voto da eminente Relatora". </text:span></text:span><text:span text:style-name="T8">2.17</text:span><text:span text:style-name="T1"> – Apelação nº 0012293-12.2023.8.06.0112. </text:span><text:span text:style-name="T36">Apelante: JOSÉ MARIA DA SILV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apelatório para negar-lhe provimento, nos termos do voto da eminente Relatora". </text:span></text:span><text:span text:style-name="T8">2.18</text:span><text:span text:style-name="T1"> – Apelação nº 0063092-53.2016.8.06.0064. </text:span><text:span text:style-name="T36">Apelante: MINISTÉRIO PÚBLICO DO ESTADO DO CEARÁ. Apelado: FABRÍCIO DOS SANTOS CHAGAS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apelatório para negar-lhe provimento, nos termos do voto da eminente Relatora". </text:span></text:span><text:span text:style-name="T8">2.19</text:span><text:span text:style-name="T1"> – Apelação nº 0101499-47.2015.8.06.0167. </text:span><text:span text:style-name="T36">Apelante: FRANCISCO ROBERTO GOMES SOUS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8">2.20</text:span><text:span text:style-name="T1"> – Apelação nº 0201478-21.2022.8.06.0301. </text:span><text:span text:style-name="T36">Apelante: CARLOS RODRIGO FERREIRA DE SOUZ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dar-lhe provimento, nos termos do voto da eminente Relatora". </text:span></text:span><text:span text:style-name="T19">2.21</text:span><text:span text:style-name="T17"> </text:span><text:span text:style-name="T1">– Apelação nº 0213839-63.2023.8.06.000</text:span><text:span text:style-name="T9">1</text:span><text:span text:style-name="T1">. </text:span><text:span text:style-name="T247">Apelante: IRANILDO MATEUS CARDOSO DE LIM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dar-lhe provimento, nos termos do voto da eminente Relatora". </text:span></text:span><text:span text:style-name="T8">2.22</text:span><text:span text:style-name="T1"> – Apelação nº 0218454-96.2023.8.06.0001. </text:span><text:span text:style-name="T36">Apelante: ANTÔNIO VIEIRA TORRES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8">2.23</text:span><text:span text:style-name="T1"> – Apelação nº 0259578-30.2021.8.06.0001. </text:span><text:span text:style-name="T36">Apelante: RAFAEL COELHO MONTEIRO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8">2.24</text:span><text:span text:style-name="T1"> – </text:span><text:soft-page-break/><text:span text:style-name="T1">Apelação nº 0272886-65.2023.8.06.0001. </text:span><text:span text:style-name="T36">Apelante: LUCAS VIEIRA NOGUEIR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8">2.25</text:span><text:span text:style-name="T1"> – Apelação nº 0035313-45.2021.8.06.0001. </text:span><text:span text:style-name="T36">Apelante: WANDERSON DE MESQUITA SILVA. Apelante: WILTON CARLOS SOARES DA COSTA. Apelante: SAMUEL SOUZA DE PAULA. Apelante: STEFANE DOS SANTOS SILVA. Apelante: THIAGO FERNANDES DE SOUSA. Apelante: VALCILANDRO DE CASTRO NUNES. Apelante: VICTOR HUGO DANTAS DA SILVA. Apelante: WELLINGTON SOARES DE SOUSA. Apelante: WELTON NASCIMENTO DA SILVA. Apelante: WILKER RODRIGUES. Apelante: WILLIAN DUARTE TORRES. Apelante: WILLIAN FERREIRA DE CARVALHO. Apelante: WILSON CARLOS LOPES DIAS. Apelante: WLADSON MARQUES DOS SANTOS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s presentes recursos para dar-lhes provimento, nos termos do voto da eminente Relatora". </text:span></text:span><text:span text:style-name="T8">2.26</text:span><text:span text:style-name="T1"> – Apelação nº 0200152-29.2022.8.06.0300. </text:span><text:span text:style-name="T247">Apelante: SAWAN RUIVO DE OLIVEIRA. Apelante: MARDONE TEIXEIRA VASCONCELOS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dar-lhe provimento, nos termos do voto da eminente Relatora". </text:span></text:span><text:span text:style-name="T8">2.27</text:span><text:span text:style-name="T1"> – Apelação nº 0200788-85.2022.8.06.0173. </text:span><text:span text:style-name="T36">Apelante: JULIANO PATRÍCIO DA SILVA. Apelante: ANTÔNIO ERNANDO DE OLIVEIR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5">(Revisor)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s recursos apelatórios interpostos, para dar provimento ao recurso manejado por Juliano Patrício da Silva e dar parcial provimento ao apelo do réu Antônio Ernando de Oliveira, nos termos do voto da eminente Relatora". </text:span></text:span><text:span text:style-name="T8">2.28</text:span><text:span text:style-name="T1"> – Apelação nº </text:span><text:span text:style-name="Fonte_20_parág._20_padrão"><text:span text:style-name="T1">0203360-95.2023.8.06.0167. </text:span></text:span><text:span text:style-name="T36">Apelante: B. X. </text:span><text:span text:style-name="T124">do</text:span><text:span text:style-name="T36"> N. S.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</text:span></text:span><text:span text:style-name="Fonte_20_parág._20_padrão"><text:span text:style-name="T95">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dar-lhe provimento, nos termos do voto da eminente Relatora". </text:span></text:span><text:span text:style-name="Fonte_20_parág._20_padrão"><text:span text:style-name="T16">2.29</text:span></text:span><text:span text:style-name="Fonte_20_parág._20_padrão"><text:span text:style-name="T1"> – Recurso em Sentido Estrito nº 0010935-25.2024.8.06.0064. </text:span></text:span><text:span text:style-name="T36">Recorrente: MINISTÉRIO PÚBLICO DO ESTADO DO CEARÁ. Recorrido: J. B. </text:span><text:span text:style-name="T124">do</text:span><text:span text:style-name="T36"> N.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</text:span></text:span><text:span text:style-name="Fonte_20_parág._20_padrão"><text:span text:style-name="T95">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8">2.30</text:span><text:span text:style-name="T1"> – Agravo </text:span><text:span text:style-name="T3">em</text:span><text:span text:style-name="T1"> Execução Penal nº 0009532-09.2013.8.06.0128. </text:span><text:span text:style-name="T36">Agravante: VALDENIR CAVALCANTE. Agrav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</text:span></text:span><text:span text:style-name="Fonte_20_parág._20_padrão"><text:span text:style-name="T95">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Agravo em Execução interposto </text:span></text:span><text:soft-page-break/><text:span text:style-name="Fonte_20_parág._20_padrão"><text:span text:style-name="T306">para negar-lhe provimento, nos termos do voto da eminente Relatora". </text:span></text:span><text:span text:style-name="T8">2.31</text:span><text:span text:style-name="T1"> – Agravo </text:span><text:span text:style-name="T3">em</text:span><text:span text:style-name="T1"> Execução Penal nº 0000874-97.2018.8.06.0070. </text:span><text:span text:style-name="T36">Agravante: MINISTÉRIO PÚBLICO DO ESTADO DO CEARÁ. Agravado: FRANCISCO ALEXANDRE PEREIRA BRITO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(Relatora), HENRIQUE JORGE HOLANDA SILVEIRA</text:span></text:span><text:span text:style-name="Fonte_20_parág._20_padrão"><text:span text:style-name="T95"> </text:span></text:span><text:span text:style-name="Fonte_20_parág._20_padrão"><text:span text:style-name="T91">e </text:span></text:span><text:span text:style-name="Fonte_20_parág._20_padrão"><text:span text:style-name="T264">ANDRÉA MENDES BEZERRA DELFINO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0"> </text:span></text:span><text:span text:style-name="Fonte_20_parág._20_padrão"><text:span text:style-name="T306">"A Turma, por unanimidade de votos, acordou em conhecer do Agravo em Execução interposto para dar-lhe provimento, nos termos do voto da eminente Relatora". </text:span></text:span><text:span text:style-name="T8">2.32</text:span><text:span text:style-name="T138"> </text:span><text:span text:style-name="T1">– Apelação nº 0255975-46.2021.8.06.0001. </text:span><text:span text:style-name="T36">Apelante: WALNIR GRAÇAS MARQUES DOS SANTOS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negar-lhe provimento, nos termos do voto do eminente Relator". </text:span><text:span text:style-name="T8">2.33</text:span><text:span text:style-name="T1"> – Apelação nº 0200660-72.2022.8.06.0300. </text:span><text:span text:style-name="T36">Apelante: ÁTILA CORDEIRO CÂMAR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não conhecer do presente Recurso, nos termos do voto do eminente Relator". </text:span></text:span><text:span text:style-name="T8">2.34</text:span><text:span text:style-name="T1"> – Apelação nº 0203961-09.2022.8.06.0112. </text:span><text:span text:style-name="T36">Apelante: F. S. B. N.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2"> "A Turma, por unanimidade de votos, acordou em conhecer do presente Recurso para negar-lhe provimento. Reforma, de ofício, da dosimetria da pena, nos termos do voto do eminente Relator". </text:span><text:span text:style-name="T8">2.35</text:span><text:span text:style-name="T1"> – Apelação nº 0052024-83.2021.8.06.0112. </text:span><text:span text:style-name="T36">Apelante: G. G. T.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negar-lhe provimento, nos termos do voto do eminente Relator". </text:span><text:span text:style-name="T8">2.36</text:span><text:span text:style-name="T1"> – Apelação nº 0016739-19.2018.8.06.0117. </text:span><text:span text:style-name="T36">Apelante: D. M. </text:span><text:span text:style-name="T124">de</text:span><text:span text:style-name="T36"> S.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dar-lhe parcial provimento, nos termos do voto do eminente Relator". </text:span><text:span text:style-name="T8">2.37</text:span><text:span text:style-name="T1"> – Recurso em Sentido Estrito nº 0028702-19.2018.8.06.0151. </text:span><text:span text:style-name="T235">Recorrente: FRANCISCO WERBESON SILVA DE OLIVEIRA. Recorri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62"> </text:span><text:span text:style-name="T34">"A Turma, por unanimidade de votos, acordou em conhecer do Recurso em Sentido Estrito para dar-lhe provimento, nos termos do voto do eminente Relator". </text:span><text:span text:style-name="T8">2.38</text:span><text:span text:style-name="T1"> – Recurso em Sentido Estrito nº 0050277-42.2020.8.06.0045. </text:span><text:span text:style-name="T36">Recorrente: APARECIDO SANTOS DE PAIVA. Recorri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negar-lhe provimento, nos termos do voto do eminente Relator". </text:span><text:span text:style-name="T8">2.39</text:span><text:span text:style-name="T1"> – Apelação nº 0264334-14.2023.8.06.0001. </text:span><text:span text:style-name="T36">Apelante: WAGNER DE OLIVEIRA GOMES. </text:span><text:soft-page-break/><text:span text:style-name="T36">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</text:span></text:span><text:span text:style-name="Fonte_20_parág._20_padrão"><text:span text:style-name="T90"> </text:span></text:span><text:span text:style-name="Fonte_20_parág._20_padrão"><text:span text:style-name="T96">(Revisora)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2"> "A Turma, por unanimidade de votos, acordou em conhecer do</text:span></text:p>
      <text:p text:style-name="P18"><text:span text:style-name="T32">Recurso para negar-lhe provimento, nos termos do voto do eminente Relator". </text:span><text:span text:style-name="T8">2</text:span><text:span text:style-name="T1">.</text:span><text:span text:style-name="T138">40</text:span><text:span text:style-name="T1"> – Apelação nº 0023581-96.2023.8.06.0001. </text:span><text:span text:style-name="T36">Apelante: MÁRCIO VINÍCIUS SANTOS BARROZO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7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negar-lhe provimento e reformar, de ofício, parte da sentença, nos termos do voto do eminente Relator". </text:span><text:span text:style-name="T234">2</text:span><text:span text:style-name="T33">.</text:span><text:span text:style-name="T138">41</text:span><text:span text:style-name="T1"> – Apelação nº 0004004-66.2013.8.06.0104. </text:span><text:span text:style-name="T36">Apelante: JOSÉ ROBERTO DE FREITAS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7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2"> "A Turma, por unanimidade de votos, acordou em conhecer do Recurso para dar-lhe parcial provimento, nos termos do voto do eminente Relator". </text:span><text:span text:style-name="T8">2</text:span><text:span text:style-name="T1">.</text:span><text:span text:style-name="T138">42</text:span><text:span text:style-name="T1"> – Apelação nº 0203179-89.2023.8.06.0298. </text:span><text:span text:style-name="T36">Apelante: C. A. R. </text:span><text:span text:style-name="T124">de</text:span><text:span text:style-name="T36"> S.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7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dar-lhe parcial provimento, nos termos do voto do eminente Relator". </text:span><text:span text:style-name="T8">2</text:span><text:span text:style-name="T1">.</text:span><text:span text:style-name="T138">43</text:span><text:span text:style-name="T1"> – Apelação nº 0226961-80.2022.8.06.0001. </text:span><text:span text:style-name="T36">Apelante: MINISTÉRIO PÚBLICO DO ESTADO DO CEARÁ. Apelado: L. </text:span><text:span text:style-name="T124">de</text:span><text:span text:style-name="T36"> S. R.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5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negar-lhe provimento, nos termos do voto do eminente Relator". </text:span><text:span text:style-name="T8">2</text:span><text:span text:style-name="T1">.</text:span><text:span text:style-name="T138">44</text:span><text:span text:style-name="T1"> – Apelação nº 0202007-09.2023.8.06.0300. </text:span><text:span text:style-name="T36">Apelante: FRANCISCO KLEBISON LOPES FERREIRA. Apelante: ANTÔNIO GUILHERME DA COSTA BRITO. Apelante: ANTÔNIO MANUEL DA SILVA COSTA. Apelante: MATEUS GOMES DA SILV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5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T32">"A Turma, por unanimidade de votos, acordou em conhecer dos Recursos para conceder-lhes parcial provimento, nos termos do voto do eminente Relator". </text:span><text:span text:style-name="T8">2</text:span><text:span text:style-name="T1">.</text:span><text:span text:style-name="T138">45</text:span><text:span text:style-name="T1"> – Apelação nº 0005447-54.2017.8.06.0155. </text:span><text:span text:style-name="T36">Apelante: MINISTÉRIO PÚBLICO DO ESTADO DO CEARÁ. Apelado: FRANCISCO GIUVAN DE SOUSA. Apelado: RAIMUNDO NONATO GUIMARÃES MAIA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5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negar-lhe provimento, nos termos do voto do eminente Relator". </text:span><text:span text:style-name="T8">2</text:span><text:span text:style-name="T1">.</text:span><text:span text:style-name="T138">46</text:span><text:span text:style-name="T1"> – Apelação nº 0010985-07.2012.8.06.0053. </text:span><text:span text:style-name="T36">Apelante: C</text:span><text:span text:style-name="T58">Í</text:span><text:span text:style-name="T36">CERO RODRIGUES ALEXANDRINO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5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presente Recurso para negar-lhe provimento, nos termos do voto do eminente </text:span><text:soft-page-break/><text:span text:style-name="T32">Relator". </text:span><text:span text:style-name="T8">2</text:span><text:span text:style-name="T1">.4</text:span><text:span text:style-name="T138">7</text:span><text:span text:style-name="T1"> – Apelação nº 0284329-13.2023.8.06.0001. </text:span><text:span text:style-name="T36">Apelante: CARLOS EDUARDO PINTO DO NASCIMENTO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5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negar-lhe provimento, nos termos do voto do eminente Relator".</text:span><text:span text:style-name="T8">2</text:span><text:span text:style-name="T1">.4</text:span><text:span text:style-name="T138">8</text:span><text:span text:style-name="T1"> – Apelação nº 0007088-85.2013.8.06.0133. </text:span><text:span text:style-name="T36">Apelante: FRANCISCO DAS CHAGAS OLIVEIRA LIM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5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dar-lhe provimento, nos termos do voto do eminente Relator". </text:span><text:span text:style-name="T8">2</text:span><text:span text:style-name="T1">.4</text:span><text:span text:style-name="T138">9</text:span><text:span text:style-name="T1"> – Apelação nº 0177705-76.2019.8.06.0001. </text:span><text:span text:style-name="T36">Apelante: LUAN VITOR SANTOS ARAGÃO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5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dar-lhe parcial provimento e reformar, de ofício, parte da sentença, declarando extinta a punibilidade do Apelante, tendo em vista a ocorrência da prescrição da pretensão punitiva, em sua modalidade retroativa, nos termos do voto do eminente Relator". </text:span><text:span text:style-name="T8">2</text:span><text:span text:style-name="T1">.</text:span><text:span text:style-name="T138">50</text:span><text:span text:style-name="T1"> – Apelação nº 0202658-31.2024.8.06.0001. </text:span><text:span text:style-name="T36">Apelante: FRANCISCO WESLEY DA SILVA QUEIROZ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5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do Recurso para negar-lhe provimento, nos termos do voto do eminente Relator". </text:span><text:span text:style-name="T8">2</text:span><text:span text:style-name="T1">.</text:span><text:span text:style-name="T138">51</text:span><text:span text:style-name="T1"> – Apelação nº 0257947-80.2023.8.06.0001. </text:span><text:span text:style-name="T36">Apelante: ISRAEL FÉLIX DO NASCIMENTO. Apelante: FRANCISCO ALERRANDRO SOARES DE SOUSA. Apelado: MINISTÉRIO PÚBLICO DO ESTADO DO CEARÁ. </text:span><text:span text:style-name="Fonte_20_parág._20_padrão"><text:span text:style-name="T73">- Julgadores: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HENRIQUE JORGE HOLANDA SILVEIRA (Relator), </text:span></text:span><text:span text:style-name="Fonte_20_parág._20_padrão"><text:span text:style-name="T264">ANDRÉA MENDES BEZERRA DELFINO </text:span></text:span><text:span text:style-name="Fonte_20_parág._20_padrão"><text:span text:style-name="T265">(Revisora)</text:span></text:span><text:span text:style-name="Fonte_20_parág._20_padrão"><text:span text:style-name="T90"> </text:span></text:span><text:span text:style-name="Fonte_20_parág._20_padrão"><text:span text:style-name="T91">e </text:span></text:span><text:span text:style-name="Fonte_20_parág._20_padrão"><text:span text:style-name="T104">ÂNGELA TERESA GONDIM CARNEIRO CHAVES</text:span></text:span><text:span text:style-name="Fonte_20_parág._20_padrão"><text:span text:style-name="T264">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T36"> </text:span><text:span text:style-name="T32">"A Turma, por unanimidade de votos, acordou em conhecer e dar parcial provimento ao Recurso de Apelação manejado pelos réus Israel Félix do Nascimento e Francisco Alerrandro Soares de Sousa para, de ofício, modificar o quantum da pena e, a pedido dos apelantes, aplicar a substituição da pena privativa de liberdade por restritivas de direitos, estendendo-se os efeitos desta decisão ao corréu não apelante Lucas Vítor de Lima, nos termos do voto do eminente Relator"</text:span><text:span text:style-name="T36">. </text:span><text:span text:style-name="T8">2</text:span><text:span text:style-name="T1">.</text:span><text:span text:style-name="T138">52</text:span><text:span text:style-name="T1"> – Apelação nº 0000006-68.2019.8.06.0108. </text:span><text:span text:style-name="T36">Apelante: CARLOS EUGÊNIO DA SILVA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interposto para dar-lhe parcial provimento, nos termos do voto da eminente Relatora". </text:span></text:span><text:span text:style-name="T8">2</text:span><text:span text:style-name="T1">.</text:span><text:span text:style-name="T138">53</text:span><text:span text:style-name="T1"> – Apelação nº 0000313-31.2017.8.06.0160. </text:span><text:span text:style-name="T36">Apelante: FRANCISCO GLADSTONE DE SOUSA MORAIS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Recurso interposto para, </text:span></text:span><text:soft-page-break/><text:span text:style-name="Fonte_20_parág._20_padrão"><text:span text:style-name="T306">na extensão cognoscível, negar-lhe provimento, nos termos do voto da eminente Relatora". </text:span></text:span><text:span text:style-name="T8">2</text:span><text:span text:style-name="T1">.</text:span><text:span text:style-name="T10">54</text:span><text:span text:style-name="T1"> – Apelação nº 0003443-76.2019.8.06.0154. </text:span><text:span text:style-name="T36">Apelante: RODRIGO DE BARROS DOS SANTOS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negar-lhe provimento, nos termos do voto da eminente Relatora". </text:span></text:span><text:span text:style-name="T8">2</text:span><text:span text:style-name="T1">.</text:span><text:span text:style-name="T138">55</text:span><text:span text:style-name="T1"> – Apelação nº 0201050-29.2023.8.06.0293. </text:span><text:span text:style-name="T36">Apelante: DYEFFERSON LU</text:span><text:span text:style-name="T58">Í</text:span><text:span text:style-name="T36">S MONTEIRO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<text:s/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a eminente Relatora". </text:span></text:span><text:span text:style-name="T8">2</text:span><text:span text:style-name="T1">.</text:span><text:span text:style-name="T138">56</text:span><text:span text:style-name="T1"> – Apelação nº 0202118-90.2023.8.06.0300. </text:span><text:span text:style-name="T36">Apelante: RAFAEL RODRIGUES DOS SANTOS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interposto para negar-lhe provimento e, de ofício, reduzir a pena aplicada ao apelante, nos termos do voto da eminente Relatora". </text:span></text:span><text:span text:style-name="T8">2</text:span><text:span text:style-name="T1">.5</text:span><text:span text:style-name="T138">7</text:span><text:span text:style-name="T1"> – Apelação nº 0251998-12.2022.8.06.0001. </text:span><text:span text:style-name="T36">Apelante: FRANCISCO LÚCIO PEREIRA ÂNGELO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em parte do Recurso para, na parte conhecia, negar-lhe provimento, nos termos do voto da eminente Relatora". </text:span></text:span><text:span text:style-name="T8">2</text:span><text:span text:style-name="T1">.5</text:span><text:span text:style-name="T138">8</text:span><text:span text:style-name="T1"> – Apelação nº 0261928-20.2023.8.06.0001. </text:span><text:span text:style-name="T36">Apelante: JOÃO PAULO FERREIRA DA SILVA. Apelante: LUCAS DANTAS DE SOUSA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te do Recurso para, na extensão conhecida, negar-lhe provimento, reformando a decisão de primeiro grau, de ofício, para determinar o encaminhamento do apelante João Paulo Ferreira da Silva ao regime semiaberto, nos termos do voto da eminente Relatora". </text:span></text:span><text:span text:style-name="T8">2</text:span><text:span text:style-name="T1">.5</text:span><text:span text:style-name="T138">9</text:span><text:span text:style-name="T1"> – Apelação nº 0276279-32.2022.8.06.0001. </text:span><text:span text:style-name="T36">Apelante: MINISTÉRIO PÚBLICO DO ESTADO DO CEARÁ. Apelado: WALISSON ARAÚJO DE OLIVEIRA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interposto para negar-lhe provimento, nos termos do voto da eminente Relatora". </text:span></text:span><text:span text:style-name="T8">2</text:span><text:span text:style-name="T1">.</text:span><text:span text:style-name="T138">60</text:span><text:span text:style-name="T1"> – Apelação nº 0201623-37.2023.8.06.0303. </text:span><text:span text:style-name="T36">Apelante: F. N. P. da S.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</text:span></text:span><text:soft-page-break/><text:span text:style-name="Fonte_20_parág._20_padrão"><text:span text:style-name="T306">do Recurso interposto para negar-lhe provimento, nos termos do voto da eminente Relatora". </text:span></text:span><text:span text:style-name="T8">2</text:span><text:span text:style-name="T1">.</text:span><text:span text:style-name="T138">61</text:span><text:span text:style-name="T1"> – Apelação nº 0206932-69.2023.8.06.0293. </text:span><text:span text:style-name="T36">Apelante: Y. S. </text:span><text:span text:style-name="T125">dos</text:span><text:span text:style-name="T36"> S.. Apelado: MINISTÉRIO PÚBLICO ESTADUAL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interposto para dar-lhe parcial provimento, nos termos do voto da eminente Relatora". </text:span></text:span><text:span text:style-name="T8">2</text:span><text:span text:style-name="T1">.</text:span><text:span text:style-name="T138">62</text:span><text:span text:style-name="T1"> – Apelação nº 0000069-66.2018.8.06.0193. </text:span><text:span text:style-name="T36">Apelante: J. V. A. </text:span><text:span text:style-name="T125">da</text:span><text:span text:style-name="T36"> S.. Apelante: J. R. M. </text:span><text:span text:style-name="T125">de</text:span><text:span text:style-name="T36"> S.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julgar prejudicado o Recurso, nos termos do voto da eminente Relatora". </text:span></text:span><text:span text:style-name="T8">2</text:span><text:span text:style-name="T1">.</text:span><text:span text:style-name="T138">63</text:span><text:span text:style-name="T1"> – Apelação nº 0002187-55.2015.8.06.0149. </text:span><text:span text:style-name="T36">Apelante: SEBASTIÃO LOURENÇO DE SOUZA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dar-lhe provimento, nos termos do voto da eminente Relatora". </text:span></text:span><text:span text:style-name="T8">2</text:span><text:span text:style-name="T1">.</text:span><text:span text:style-name="T138">64</text:span><text:span text:style-name="T1"> – Apelação nº 0007400-68.2019.8.06.0095. </text:span><text:span text:style-name="T36">Apelante: FRANCISCO DAVID MARTINS CAJÃO. Apelante: MARIA GABRIELA XIMENES AGUIAR. <text:s/>Apelante: ROGER LEOPOLDINO DE MESQUITA MARTINS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s Recursos para negar provimento aos apelos de Roger Leopoldino de Mesquita Martins e de Francisco David Martins Cajão e para dar provimento ao recurso de Maria Gabriela Ximenes Aguiar, nos termos do voto da eminente Relatora". </text:span></text:span><text:span text:style-name="T8">2</text:span><text:span text:style-name="T1">.</text:span><text:span text:style-name="T138">65</text:span><text:span text:style-name="T1"> – Apelação nº 0010536-56.2022.8.06.0099. </text:span><text:span text:style-name="T36">Apelante: RAIMUNDO NONATO PEREIRA DA SILVA FILHO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interposto para negar-lhe provimento, nos termos do voto da eminente Relatora". </text:span></text:span><text:span text:style-name="T8">2</text:span><text:span text:style-name="T1">.</text:span><text:span text:style-name="T138">66</text:span><text:span text:style-name="T1"> – Apelação nº 0026636-55.2023.8.06.0001. </text:span><text:span text:style-name="T36">Apelante: IVNA DE ALENCAR COSTA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<text:s/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Recurso interposto para, na extensão conhecida, negar-lhe provimento, nos termos do voto da eminente Relatora". </text:span></text:span><text:span text:style-name="T8">2</text:span><text:span text:style-name="T1">.6</text:span><text:span text:style-name="T138">7</text:span><text:span text:style-name="T1"> – Apelação nº 0041838-72.2023.8.06.0001. </text:span><text:span text:style-name="T36">Apelante: RODRIGO FERREIRA DE MELO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Recurso interposto para, </text:span></text:span><text:soft-page-break/><text:span text:style-name="Fonte_20_parág._20_padrão"><text:span text:style-name="T306">na parte conhecida, negar-lhe provimento, nos termos do voto da eminente Relatora". </text:span></text:span><text:span text:style-name="T8">2</text:span><text:span text:style-name="T1">.6</text:span><text:span text:style-name="T138">8</text:span><text:span text:style-name="T1"> – Apelação nº 0203367-34.2022.8.06.0293. </text:span><text:span text:style-name="T36">Apelante: ANTÔNIO RODRIGO SILVA FERREIRA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 </text:span></text:span><text:span text:style-name="Fonte_20_parág._20_padrão"><text:span text:style-name="T275">(Revisora)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interposto para negar-lhe provimento, nos termos do voto da eminente Relatora". </text:span></text:span><text:span text:style-name="T8">2</text:span><text:span text:style-name="T1">.6</text:span><text:span text:style-name="T138">9</text:span><text:span text:style-name="T1"> – Agravo </text:span><text:span text:style-name="T4">em</text:span><text:span text:style-name="T1"> Execução Penal nº 0000162-08.2019.8.06.0124. </text:span><text:span text:style-name="T36">Agravante: JOSÉ CÍCERO TAVARES DE SOUZA. Agrav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</text:span></text:span><text:span text:style-name="Fonte_20_parág._20_padrão"><text:span text:style-name="T114"> (Relatora), </text:span></text:span><text:span text:style-name="Fonte_20_parág._20_padrão"><text:span text:style-name="T273">ÂNGELA TERESA GONDIM CARNEIRO CHAVES</text:span></text:span><text:span text:style-name="Fonte_20_parág._20_padrão"><text:span text:style-name="T275">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Agravo em Execução interposto para negar-lhe provimento, nos termos do voto da eminente Relatora". </text:span></text:span><text:span text:style-name="T8">2</text:span><text:span text:style-name="T1">.</text:span><text:span text:style-name="T138">70</text:span><text:span text:style-name="T1"> – Agravo </text:span><text:span text:style-name="T4">em</text:span><text:span text:style-name="T1"> Execução Penal nº 0004274-11.2017.8.06.0085. </text:span><text:span text:style-name="T36">Agravante: ANTÔNIO MYKE OLIVEIRA PINHO. Agrav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</text:span></text:span><text:span text:style-name="Fonte_20_parág._20_padrão"><text:span text:style-name="T275">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Agravo em Execução interposto para negar-lhe provimento, nos termos do voto da eminente Relatora". </text:span></text:span><text:span text:style-name="T8">2</text:span><text:span text:style-name="T1">.</text:span><text:span text:style-name="T138">71</text:span><text:span text:style-name="T1"> – Agravo </text:span><text:span text:style-name="T4">em</text:span><text:span text:style-name="T1"> Execução Penal nº 8001347-52.2021.8.06.0001. </text:span><text:span text:style-name="T36">Agravante: RENAN COELHO DE SOUSA. Agrav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</text:span></text:span><text:span text:style-name="Fonte_20_parág._20_padrão"><text:span text:style-name="T275">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Agravo em Execução interposto para negar-lhe provimento, nos termos do voto da eminente Relatora". </text:span></text:span><text:span text:style-name="T8">2</text:span><text:span text:style-name="T1">.</text:span><text:span text:style-name="T138">72</text:span><text:span text:style-name="T1"> – Agravo </text:span><text:span text:style-name="T4">em</text:span><text:span text:style-name="T1"> Execução Penal nº 8001182-68.2022.8.06.0001. </text:span><text:span text:style-name="T36">Agravante: J. E. </text:span><text:span text:style-name="T125">do</text:span><text:span text:style-name="T36"> N. I.. Agrav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</text:span></text:span><text:span text:style-name="Fonte_20_parág._20_padrão"><text:span text:style-name="T275">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Agravo em Execução interposto para negar-lhe provimento, nos termos do voto da eminente Relatora". </text:span></text:span><text:span text:style-name="T8">2</text:span><text:span text:style-name="T1">.</text:span><text:span text:style-name="T138">73</text:span><text:span text:style-name="T1"> – Agravo </text:span><text:span text:style-name="T4">em</text:span><text:span text:style-name="T1"> Execução Penal nº 8003228-64.2021.8.06.0001. </text:span><text:span text:style-name="T36">Agravante: DANIEL CUNHA DA SILVA. Agrava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</text:span></text:span><text:span text:style-name="Fonte_20_parág._20_padrão"><text:span text:style-name="T275">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Agravo em Execução interposto para negar-lhe provimento, nos termos do voto da eminente Relatora". </text:span></text:span><text:span text:style-name="T8">2</text:span><text:span text:style-name="T1">.</text:span><text:span text:style-name="T138">74</text:span><text:span text:style-name="T1"> – Recurso em Sentido Estrito nº 0214607-86.2023.8.06.0001. </text:span><text:span text:style-name="T36">Recorrente: F. F. P. </text:span><text:span text:style-name="T126">dos</text:span><text:span text:style-name="T36"> S.. Recorri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</text:span></text:span><text:span text:style-name="Fonte_20_parág._20_padrão"><text:span text:style-name="T275">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interposto para negar-lhe provimento, nos termos do voto da eminente Relatora". </text:span></text:span><text:span text:style-name="T8">2</text:span><text:span text:style-name="T1">.</text:span><text:span text:style-name="T138">75</text:span><text:span text:style-name="T1"> – Recurso em Sentido Estrito nº 0280040-52.2021.8.06.0051. </text:span><text:span text:style-name="T36">Recorrente: MINISTÉRIO PÚBLICO DO ESTADO DO </text:span><text:soft-page-break/><text:span text:style-name="T36">CEARÁ. Recorrido: CÉLIO ROBERTO DA SILVA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</text:span></text:span><text:span text:style-name="Fonte_20_parág._20_padrão"><text:span text:style-name="T275">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interposto para dar-lhe provimento, nos termos do voto da eminente Relatora". </text:span></text:span><text:span text:style-name="T8">2</text:span><text:span text:style-name="T1">.</text:span><text:span text:style-name="T138">76</text:span><text:span text:style-name="T1"> – Recurso em Sentido Estrito nº 0008620-22.2017.8.06.0047. </text:span><text:span text:style-name="T36">Recorrente: FRANCISCO GLEISON PEREIRA DA SILVA. Recorri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</text:span></text:span><text:span text:style-name="Fonte_20_parág._20_padrão"><text:span text:style-name="T275">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interposto para negar-lhe provimento, nos termos do voto da eminente Relatora". </text:span></text:span><text:span text:style-name="T8">2</text:span><text:span text:style-name="T1">.7</text:span><text:span text:style-name="T138">7</text:span><text:span text:style-name="T1"> – Recurso em Sentido Estrito nº 0000322-80.2018.8.06.0055. </text:span><text:span text:style-name="T36">Recorrente: DAYSON TEMOTEO DOS SANTOS. Recorrente: GLÁUCIO CATUNDA SOARES JÚNIOR. Recorrido: MINISTÉRIO PÚBLICO DO ESTADO DO CEARÁ. </text:span><text:span text:style-name="Fonte_20_parág._20_padrão"><text:span text:style-name="T112">- Julgadores: A</text:span></text:span><text:span text:style-name="Fonte_20_parág._20_padrão"><text:span text:style-name="T113">s</text:span></text:span><text:span text:style-name="Fonte_20_parág._20_padrão"><text:span text:style-name="T114"> Exma</text:span></text:span><text:span text:style-name="Fonte_20_parág._20_padrão"><text:span text:style-name="T115">s</text:span></text:span><text:span text:style-name="Fonte_20_parág._20_padrão"><text:span text:style-name="T114">. Sra</text:span></text:span><text:span text:style-name="Fonte_20_parág._20_padrão"><text:span text:style-name="T115">s</text:span></text:span><text:span text:style-name="Fonte_20_parág._20_padrão"><text:span text:style-name="T114">. Desembargadora</text:span></text:span><text:span text:style-name="Fonte_20_parág._20_padrão"><text:span text:style-name="T115">s</text:span></text:span><text:span text:style-name="Fonte_20_parág._20_padrão"><text:span text:style-name="T114"> </text:span></text:span><text:span text:style-name="Fonte_20_parág._20_padrão"><text:span text:style-name="T271">ANDRÉA MENDES BEZERRA DELFINO </text:span></text:span><text:span text:style-name="Fonte_20_parág._20_padrão"><text:span text:style-name="T114">(Relatora), </text:span></text:span><text:span text:style-name="Fonte_20_parág._20_padrão"><text:span text:style-name="T273">ÂNGELA TERESA GONDIM CARNEIRO CHAVES</text:span></text:span><text:span text:style-name="Fonte_20_parág._20_padrão"><text:span text:style-name="T275"> </text:span></text:span><text:span text:style-name="Fonte_20_parág._20_padrão"><text:span text:style-name="T114">e </text:span></text:span><text:span text:style-name="Fonte_20_parág._20_padrão"><text:span text:style-name="T92">o</text:span></text:span><text:span text:style-name="Fonte_20_parág._20_padrão"><text:span text:style-name="T101"> Exmo. </text:span></text:span><text:span text:style-name="Fonte_20_parág._20_padrão"><text:span text:style-name="T102">Dr. </text:span></text:span><text:span text:style-name="Fonte_20_parág._20_padrão"><text:span text:style-name="T106">CID PEIXOTO DO AMARAL NETO (Juiz de Direito convocado – Portaria 1571/2024)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declarar, de ofício, a nulidade da decisão de pronúncia, por excesso de linguagem, restando prejudicada a análise do mérito recursal, nos termos do voto da eminente Relatora". </text:span></text:span><text:span text:style-name="T8">2</text:span><text:span text:style-name="T1">.7</text:span><text:span text:style-name="T8">8</text:span><text:span text:style-name="T1"> – Recurso em Sentido Estrito nº 0202173-81.2022.8.06.0298. </text:span><text:span text:style-name="T36">Recorrente: ANTÔNIO ANDERSON DIAS ARAÚJO. Recorri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parcialmente do Recurso para negar-lhe provimento, nos termos do voto da eminente Relatora". </text:span></text:span><text:span text:style-name="T8">2.79</text:span><text:span text:style-name="T1"> – Recurso em Sentido Estrito nº 0231728-93.2024.8.06.0001. </text:span><text:span text:style-name="T36">Recorrente: MINISTÉRIO PÚBLICO DO ESTADO DO CEARÁ. Recorrida: MARIA MÔNICA PAULO DE SOUSA. Recorrido: ANTÔNIO CLEITON PAULO DE SOUSA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8">2.80</text:span><text:span text:style-name="T1"> – Recurso em Sentido Estrito nº 0051424-95.2021.8.06.0101. </text:span><text:span text:style-name="T36">Recorrente: EDIVAN CARNEIRO DE SOUSA. Recorrente: GILVAN CARNEIRO DE SOUSA. Recorri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8">2.81</text:span><text:span text:style-name="T1"> – Recurso em Sentido Estrito nº 0010972-52.2024.8.06.0064. </text:span><text:span text:style-name="T36">Recorrente: MINISTÉRIO PÚBLICO DO ESTADO DO CEARÁ. Recorrido: F. A. S.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8">2.82</text:span><text:span text:style-name="T1"> – <text:s/>Agravo </text:span><text:span text:style-name="T11">em</text:span><text:span text:style-name="T1"> Execução Penal nº 8003542-39.2023.8.06.0001. </text:span><text:span text:style-name="T36">Agravante: E. M. T.. Agravado: MINISTÉRIO </text:span><text:soft-page-break/><text:span text:style-name="T36">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Agravo em Execução interposto para negar-lhe provimento, nos termos do voto da eminente Relatora". </text:span></text:span><text:span text:style-name="T8">2.83</text:span><text:span text:style-name="T1"> – Agravo </text:span><text:span text:style-name="T11">em</text:span><text:span text:style-name="T1"> Execução Penal nº 8000109-95.2021.8.06.0001. </text:span><text:span text:style-name="T36">Agravante: FELIPE ANDERSON SILVA. Agrav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Agravo em Execução interposto para negar-lhe provimento, nos termos do voto da eminente Relatora". </text:span></text:span><text:span text:style-name="T8">2.84</text:span><text:span text:style-name="T1"> – Apelação nº 0202991-56.2022.8.06.0064. </text:span><text:span text:style-name="T36">Apelante: MINISTÉRIO PÚBLICO DO ESTADO DO CEARÁ. Apelado: CARLOS HENRIQUE OLIVEIRA ALVES. Apelado: RENATA BONFIM OLIVEIRA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parcialmente do Recurso para negar-lhe provimento, nos termos do voto da eminente Relatora". </text:span></text:span><text:span text:style-name="T8">2.85</text:span><text:span text:style-name="T1"> – Apelação nº 0005424-83.2013.8.06.0047. </text:span><text:span text:style-name="T36">Apelante: ANTÔNIO JOSÉ GOMES FARIAS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8">2.86</text:span><text:span text:style-name="T1"> – Apelação nº 0207403-85.2023.8.06.0293. </text:span><text:span text:style-name="T36">Apelante: A. F. G.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89"> "A Turma, por unanimidade de votos, acordou em conhecer do Recurso para dar-lhe parcial provimento, nos termos do voto da eminente Relatora". </text:span></text:span><text:span text:style-name="T8">2.87</text:span><text:span text:style-name="T1"> – Apelação nº 0030995-30.2016.8.06.0151. </text:span><text:span text:style-name="T36">Apelante: FRANCISCO WILKINSON LEITE DE LIMA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parcialmente do recurso para, na extensão cognoscível, dar-lhe provimento, nos termos do voto da eminente Relatora". </text:span></text:span><text:span text:style-name="T8">2.88</text:span><text:span text:style-name="T1"> – Apelação nº 0062923-66.2013.8.06.0001. </text:span><text:span text:style-name="T36">Apelante: HAROLDO VIANA FERNANDES FILHO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8">2.89</text:span><text:span text:style-name="T1"> – Apelação nº 0113101-09.2019.8.06.0001. </text:span><text:span text:style-name="T36">Apelante: MICAEL SIMPLÍCIO DE FREITAS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oft-page-break/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8">2.90</text:span><text:span text:style-name="T1"> – Apelação nº 0200359-18.2023.8.06.0001. </text:span><text:span text:style-name="T36">Apelante: EXPEDITO CAUÃ MARTINS BARRETO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8">2.91</text:span><text:span text:style-name="T1"> – Apelação nº 0200617-91.2024.8.06.0001. </text:span><text:span text:style-name="T36">Apelante: GREGÓRIO MARQUES CIRINO DE SOUZA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8">2.92</text:span><text:span text:style-name="T1"> – Apelação nº 0202399-46.2023.8.06.0300. </text:span><text:span text:style-name="T36">Apelante: MÁRCIO KETINEY RODRIGUES DA SILVA. Apelante: FRANCISCO DE JESUS ACELINO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s Recursos para negar-lhes provimento, nos termos do voto da eminente Relatora". </text:span></text:span><text:span text:style-name="T8">2.93</text:span><text:span text:style-name="T1"> – Apelação nº 0000353-94.2004.8.06.0151. </text:span><text:span text:style-name="T36">Apelante: JOÃO BOSCO DE OLIVEIRA FILHO. Apelante: ROBERVAL RIBEIRO DE FREITAS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s recursos para negar-lhes provimento, nos termos do voto da eminente Relatora". </text:span></text:span><text:span text:style-name="T8">2.94</text:span><text:span text:style-name="T1"> – Apelação nº 0050508-21.2020.8.06.0158. </text:span><text:span text:style-name="T36">Apelante: MINISTÉRIO PÚBLICO DO ESTADO DO CEARÁ. Apelado: ANTÔNIO RANGEL LIMA COSTA. Apelado: FRANCISCO OZANILDO RIBEIRO FERREIRA. Apelado: GUILHERME DE OLIVEIRA COSTA. Apelado: NILBERTO ANSELMO DA COSTA LIMA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8">2.95</text:span><text:span text:style-name="T1"> – Apelação nº 0229681-88.2020.8.06.0001. </text:span><text:span text:style-name="T36">Apelante: ROBSON LOURENÇO DA SILVA. Apelado: MINISTÉRIO PÚBLICO ESTADUAL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8">2.96</text:span><text:span text:style-name="T1"> – Apelação nº 0048714-74.2016.8.06.0070. </text:span><text:span text:style-name="T36">Apelante: AMAURI DE PAULA BRANDÃO. Apelado: MINISTÉRIO PÚBLICO DO ESTADO DO CEARÁ. </text:span><text:span text:style-name="Fonte_20_parág._20_padrão"><text:span text:style-name="T112">- Julgadores: A</text:span></text:span><text:span text:style-name="Fonte_20_parág._20_padrão"><text:span text:style-name="T114"> Exma. Sra. Desembargadora </text:span></text:span><text:span text:style-name="Fonte_20_parág._20_padrão"><text:span text:style-name="T273">ÂNGELA TERESA GONDIM CARNEIRO CHAVES </text:span></text:span><text:soft-page-break/><text:span text:style-name="Fonte_20_parág._20_padrão"><text:span text:style-name="T274">(Relatora)</text:span></text:span><text:span text:style-name="Fonte_20_parág._20_padrão"><text:span text:style-name="T114">, </text:span></text:span><text:span text:style-name="Fonte_20_parág._20_padrão"><text:span text:style-name="T116">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10">(Revisor) </text:span></text:span><text:span text:style-name="Fonte_20_parág._20_padrão"><text:span text:style-name="T108">e </text:span></text:span><text:span text:style-name="Fonte_20_parág._20_padrão"><text:span text:style-name="T103">a</text:span></text:span><text:span text:style-name="Fonte_20_parág._20_padrão"><text:span text:style-name="T90"> Exma. Sra. Desembargadora MARLÚCIA DE ARAÚJO BEZERRA</text:span></text:span><text:span text:style-name="Fonte_20_parág._20_padrão"><text:span text:style-name="T111">.</text:span></text:span><text:span text:style-name="Fonte_20_parág._20_padrão"><text:span text:style-name="T117"> - </text:span></text:span><text:span text:style-name="Fonte_20_parág._20_padrão"><text:span text:style-name="T119">Síntese do julgamento</text:span></text:span><text:span text:style-name="Fonte_20_parág._20_padrão"><text:span text:style-name="T117">:</text:span></text:span><text:span text:style-name="Fonte_20_parág._20_padrão"><text:span text:style-name="T119"> </text:span></text:span><text:span text:style-name="Fonte_20_parág._20_padrão"><text:span text:style-name="T189">"A Turma, por unanimidade de votos, acordou em juízo de retratação, para correção da dosimetria da pena do acórdão e declarar a extinção da punibilidade pela prescrição retroativa exclusivamente do delito tipificado no art.12, da Lei nº 10.826/2003, nos termos do voto da eminente Relatora". </text:span></text:span><text:span text:style-name="T8">2.97</text:span><text:span text:style-name="T1"> – Apelação nº 0000088-24.2018.8.06.0209. </text:span><text:span text:style-name="T36">Apelante: ANDERSON SOARES DE LIMA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T8">2.98</text:span><text:span text:style-name="T1"> – Apelação nº 0001175-26.2018.8.06.0173. </text:span><text:span text:style-name="T36">Apelante: RAIMUNDO DE SOUSA NEPOMUCENO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dar-lhe provimento, nos termos do voto do eminente Relator". </text:span></text:span><text:span text:style-name="T8">2.99</text:span><text:span text:style-name="T1"> – Apelação nº 0050361-05.2021.8.06.0111. </text:span><text:span text:style-name="T36">Apelante: CLAUDINA TEIXEIRA BRANDÃO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T8">2.100</text:span><text:span text:style-name="T1"> – Apelação nº 0052283-44.2020.8.06.0167. </text:span><text:span text:style-name="T36">Apelante: ARQUELAU GOMES FREIRE FILHO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dar-lhe parcial provimento, nos termos do voto do eminente Relator". </text:span></text:span><text:span text:style-name="T8">2.101</text:span><text:span text:style-name="T1"> – Apelação nº 0200685-54.2022.8.06.0084. </text:span><text:span text:style-name="T36">Apelante: ANDRÉ MELO DE SOUSA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dar-lhe parcial provimento, nos termos do voto do eminente Relator". </text:span></text:span><text:span text:style-name="T8">2.102</text:span><text:span text:style-name="T1"> – Apelação nº 0200828-42.2022.8.06.0052. </text:span><text:span text:style-name="T36">Apelante: EDIVAL INÁCIO FEITOZA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maioria de votos, vencido o douto Relator, acordou em conhecer do Recurso e conceder-lhe provimento, para, acolhendo a preliminar, suscitada pelo Apelante, de nulidade processual por referência ao direito ao silêncio em prejuízo dele, desfazer a decisão tomada pelo Conselho de Sentença, com a consequente submissão do Recorrente a novo julgamento, ficando prejudicado o exame das demais teses do recurso apelatório, nos termos do voto divergente do eminente Desembargador Henrique Jorge Holanda Silveira, designado para lavrar o acórdão". </text:span></text:span><text:span text:style-name="T8">2.103</text:span><text:span text:style-name="T1"> – Apelação nº 0239416-48.2020.8.06.0001. </text:span><text:span text:style-name="T36">Apelante: FRANCISCO </text:span><text:soft-page-break/><text:span text:style-name="T36">MARCILIEUDO MESQUITA DA SILVA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apelo, para negar-lhe provimento, nos termos do voto do eminente Relator". </text:span></text:span><text:span text:style-name="T8">2.104</text:span><text:span text:style-name="T1"> – Apelação nº 0260694-37.2022.8.06.0001. </text:span><text:span text:style-name="T36">Apelante: JUACI DE OLIVEIRA COSTA FILHO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Recurso para, na extensão cognoscível, negar-lhe provimento, nos termos do voto do eminente Relator". </text:span></text:span><text:span text:style-name="T8">2.105</text:span><text:span text:style-name="T1"> – Apelação nº 0000092-08.2016.8.06.0217. </text:span><text:span text:style-name="T36">Apelante: JOSÉ ALVES RIBEIRO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dar-lhe parcial provimento, e, de ofício, reconhecer a ocorrência da prescrição da pretensão punitiva retroativa, nos termos do voto do eminente Relator". </text:span></text:span><text:span text:style-name="T8">2.106</text:span><text:span text:style-name="T1"> – Apelação nº 0246773-74.2023.8.06.0001. </text:span><text:span text:style-name="T36">Apelante: FRANCISCO ANTÔNIO QUEIROZ DE SOUSA. Apelante: AUGUSTO MICAEL QUEIROZ DE SOUSA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s Recursos para negar-lhes provimentos, nos termos do voto do eminente Relator". </text:span></text:span><text:span text:style-name="T8">2.107</text:span><text:span text:style-name="T1"> – Apelação nº 0283738-85.2022.8.06.0001. </text:span><text:span text:style-name="T36">Apelante: GLEILSON RODRIGUES LIMA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s Recurso interposto, para, no mérito, dar-lhe parcial provimento, nos termos do voto do eminente Relator". </text:span></text:span><text:span text:style-name="T8">2.108</text:span><text:span text:style-name="T1"> – Apelação nº 0001872-72.2018.8.06.0100. </text:span><text:span text:style-name="T36">Apelante: R. N. </text:span><text:span text:style-name="T127">da</text:span><text:span text:style-name="T36"> S. L.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T8">2.109</text:span><text:span text:style-name="T1"> – Apelação nº 0006201-85.2015.8.06.0051. </text:span><text:span text:style-name="T36">Apelante: A. A. R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T8">2.110</text:span><text:span text:style-name="T1"> – Apelação nº 0204812-32.2023.8.06.0300. </text:span><text:span text:style-name="T36">Apelante: S. </text:span><text:span text:style-name="T127">de</text:span><text:span text:style-name="T36"> F. DO N.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</text:span></text:span><text:soft-page-break/><text:span text:style-name="Fonte_20_parág._20_padrão"><text:span text:style-name="T107">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dar-lhe parcial provimento, nos termos do voto do eminente Relator". </text:span></text:span><text:span text:style-name="T8">2.111</text:span><text:span text:style-name="T1"> – Apelação nº 0206696-20.2023.8.06.0293. </text:span><text:span text:style-name="T36">Apelante: J. A. L. </text:span><text:span text:style-name="T127">de</text:span><text:span text:style-name="T36"> O.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negar-lhe provimento, nos termos do voto do eminente Relator". </text:span></text:span><text:span text:style-name="T8">2.112</text:span><text:span text:style-name="T1"> – Apelação nº 0050113-13.2021.8.06.0055. </text:span><text:span text:style-name="T36">Apelante: WANDERLEI DE SOUSA MATOS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Recurso para, na sua extensão cognoscível, dar-lhe provimento, nos termos do voto do eminente Relator". </text:span></text:span><text:span text:style-name="T8">2.113</text:span><text:span text:style-name="T1"> – Apelação nº 0200056-80.2023.8.06.0299. </text:span><text:span text:style-name="T36">Apelante: MINISTÉRIO PÚBLICO DO ESTADO DO CEARÁ. Apelada: HELEM KAROLAYNE MORAIS SARAIVA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T8">2.114</text:span><text:span text:style-name="T1"> – Apelação nº 0201906-98.2020.8.06.0001. </text:span><text:span text:style-name="T36">Apelante: WILLIAM KENDOLLY FREITAS NOBRE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T8">2.115</text:span><text:span text:style-name="T1"> – Apelação nº 0232433-28.2023.8.06.0001. </text:span><text:span text:style-name="T36">Apelante: LUIZ EDUARDO PEDROSA LIMA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recurso, para na parte cognoscível, parcialmente provimento, reformulando a dosimetria, com mudança no quantum da reprimenda imposta ao réu, bem como do regime prisional para cumprimento inicial da pena, nos termos do voto do eminente Relator". </text:span></text:span><text:span text:style-name="T8">2.116</text:span><text:span text:style-name="T1"> – Apelação nº 0243129-60.2022.8.06.0001. </text:span><text:span text:style-name="T36">Apelante: LEONARDO PEREIRA DA SILVA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parcialmente do Recurso para, na extensão cognoscível, dar-lhe provimento, nos termos do voto do eminente Relator". </text:span></text:span><text:span text:style-name="T8">2.117</text:span><text:span text:style-name="T1"> – Apelação nº 0243691-35.2023.8.06.0001.</text:span><text:span text:style-name="T5"> </text:span><text:span text:style-name="T36">Apelante: THIAGO DA SILVA DOS SANTOS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</text:span></text:span><text:soft-page-break/><text:span text:style-name="Fonte_20_parág._20_padrão"><text:span text:style-name="T90">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negar-lhe provimento, nos termos do voto do eminente Relator". </text:span></text:span><text:span text:style-name="T8">2.118</text:span><text:span text:style-name="T1"> – Apelação nº 0744608-12.2014.8.06.0001. </text:span><text:span text:style-name="T36">Apelante: MINISTÉRIO PÚBLICO DO ESTADO DO CEARÁ. Apelado: MARIA JEANE DA COSTA BARROS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negar-lhe provimento, nos termos do voto do eminente Relator". </text:span></text:span><text:span text:style-name="T8">2.119</text:span><text:span text:style-name="T1"> – Apelação nº 0001063-71.2019.8.06.0157. </text:span><text:span text:style-name="T36">Apelante: ANTÔNIO DIOGO MACEDO DA SILVA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, para dar-lhe parcial provimento, nos termos do voto do eminente Relator". </text:span></text:span><text:span text:style-name="T8">2.120</text:span><text:span text:style-name="T1"> – Apelação nº 0202840-73.2022.8.06.0296. </text:span><text:span text:style-name="T36">Apelante: AMAURY AMÂNCIO DA CRUZ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T8">2.121</text:span><text:span text:style-name="T1"> – Apelação nº 0244717-68.2023.8.06.0001. </text:span><text:span text:style-name="T36">Apelante: FRANCISCO GLEISON ALVES DOS SANTOS. Apel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 </text:span></text:span><text:span text:style-name="Fonte_20_parág._20_padrão"><text:span text:style-name="T97">(Revisora)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dar-lhe parcial provimento, nos termos do voto do eminente Relator". </text:span></text:span><text:span text:style-name="T8">2.122</text:span><text:span text:style-name="T1"> – Apelação nº 0010383-31.2020.8.06.0119. </text:span><text:span text:style-name="T36">Apelante: MINISTÉRIO PÚBLICO DO ESTADO DO CEARÁ. Apelado: FRANCISCO RAFAEL DO NASCIMENTO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</text:span></text:span><text:span text:style-name="Fonte_20_parág._20_padrão"><text:span text:style-name="T97">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 </text:span></text:span><text:span text:style-name="Fonte_20_parág._20_padrão"><text:span text:style-name="T306">"A Turma, por unanimidade de votos, acordou em conhecer do Recurso para negar-lhe provimento, nos termos do voto do eminente Relator". </text:span></text:span><text:span text:style-name="T8">2.123</text:span><text:span text:style-name="T1"> – Recurso em Sentido Estrito nº 0007102-54.2019.8.06.0167. </text:span><text:span text:style-name="T36">Recorrente: FRANCISCO JARDEL DA COSTA ROMÃO. Recorri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</text:span></text:span><text:span text:style-name="Fonte_20_parág._20_padrão"><text:span text:style-name="T97">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negar-lhe provimento, nos termos do voto do eminente Relator". </text:span></text:span><text:span text:style-name="T8">2.124</text:span><text:span text:style-name="T1"> – Recurso em Sentido Estrito nº 0051912-64.2021.8.06.0064. </text:span><text:span text:style-name="T36">Recorrente: MINISTÉRIO PÚBLICO DO ESTADO DO CEARÁ. Recorrido: JOSÉ CLENIVALDO DA SILVA SALES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</text:span></text:span><text:span text:style-name="Fonte_20_parág._20_padrão"><text:span text:style-name="T97">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negar-lhe provimento, nos termos do voto do eminente Relator". </text:span></text:span><text:span text:style-name="T8">2.125</text:span><text:span text:style-name="T1"> – Agravo </text:span><text:span text:style-name="T6">em</text:span><text:span text:style-name="T1"> Execução Penal nº 0000750-23.2024.8.06.0000. </text:span><text:span text:style-name="T36">Agravante: MARCOS AUGUSTO DOS SANTOS. </text:span><text:soft-page-break/><text:span text:style-name="T36">Agravado: MINISTÉRIO PÚBLICO DO ESTADO DO CEARÁ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</text:span></text:span><text:span text:style-name="Fonte_20_parág._20_padrão"><text:span text:style-name="T97">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Agravo em Execução interposto para negar-lhe provimento, nos termos do voto do eminente Relator". </text:span></text:span><text:span text:style-name="T19">2.126</text:span><text:span text:style-name="T17"> – Petição Criminal nº 0634583-51.2022.8.06.0000.</text:span><text:span text:style-name="T1"> </text:span><text:span text:style-name="T36">Requerente: R. Z.. Requerido: F. </text:span><text:span text:style-name="T128">da</text:span><text:span text:style-name="T36"> S. M.. </text:span><text:span text:style-name="Fonte_20_parág._20_padrão"><text:span text:style-name="T73">- Julgadores: </text:span></text:span><text:span text:style-name="Fonte_20_parág._20_padrão"><text:span text:style-name="T75">O </text:span></text:span><text:span text:style-name="Fonte_20_parág._20_padrão"><text:span text:style-name="T105">Exmo. Dr. </text:span></text:span><text:span text:style-name="Fonte_20_parág._20_padrão"><text:span text:style-name="T106">CID PEIXOTO DO AMARAL NETO (Juiz de Direito convocado – Portaria 1571/2024) </text:span></text:span><text:span text:style-name="Fonte_20_parág._20_padrão"><text:span text:style-name="T107">(Relator) e o</text:span></text:span><text:span text:style-name="Fonte_20_parág._20_padrão"><text:span text:style-name="T74">(a)</text:span></text:span><text:span text:style-name="Fonte_20_parág._20_padrão"><text:span text:style-name="T73">s Exmo</text:span></text:span><text:span text:style-name="Fonte_20_parág._20_padrão"><text:span text:style-name="T74">(a)</text:span></text:span><text:span text:style-name="Fonte_20_parág._20_padrão"><text:span text:style-name="T73">s. Sr</text:span></text:span><text:span text:style-name="Fonte_20_parág._20_padrão"><text:span text:style-name="T74">(a)</text:span></text:span><text:span text:style-name="Fonte_20_parág._20_padrão"><text:span text:style-name="T73">s. Desembargadores </text:span></text:span><text:span text:style-name="Fonte_20_parág._20_padrão"><text:span text:style-name="T90">MARLÚCIA DE ARAÚJO BEZERRA</text:span></text:span><text:span text:style-name="Fonte_20_parág._20_padrão"><text:span text:style-name="T97"> </text:span></text:span><text:span text:style-name="Fonte_20_parág._20_padrão"><text:span text:style-name="T93">e </text:span></text:span><text:span text:style-name="Fonte_20_parág._20_padrão"><text:span text:style-name="T90">HENRIQUE JORGE HOLANDA SILVEIRA. </text:span></text:span><text:span text:style-name="Fonte_20_parág._20_padrão"><text:span text:style-name="T272">- </text:span></text:span><text:span text:style-name="Fonte_20_parág._20_padrão"><text:span text:style-name="T300">Síntese do julgamento</text:span></text:span><text:span text:style-name="Fonte_20_parág._20_padrão"><text:span text:style-name="T272">:</text:span></text:span><text:span text:style-name="Fonte_20_parág._20_padrão"><text:span text:style-name="T306"> "A Turma, por unanimidade de votos, acordou em conhecer do Recurso para negar-lhe provimento, nos termos do voto do eminente Relator". </text:span></text:span><text:span text:style-name="T141">Diversos: </text:span><text:span text:style-name="Fonte_20_parág._20_padrão"><text:span text:style-name="T146">O nobre causídico Dr. </text:span></text:span><text:span text:style-name="Fonte_20_parág._20_padrão"><text:span text:style-name="T147">Francisco Bruno Nobre de Melo</text:span></text:span><text:span text:style-name="Fonte_20_parág._20_padrão"><text:span text:style-name="T148">, </text:span></text:span><text:span text:style-name="Fonte_20_parág._20_padrão"><text:span text:style-name="T149">OAB/CE </text:span></text:span><text:span text:style-name="Fonte_20_parág._20_padrão"><text:span text:style-name="T147">44674</text:span></text:span><text:span text:style-name="Fonte_20_parág._20_padrão"><text:span text:style-name="T150">, </text:span></text:span><text:span text:style-name="Fonte_20_parág._20_padrão"><text:span text:style-name="T147">impetrante do </text:span></text:span><text:span text:style-name="Fonte_20_parág._20_padrão"><text:span text:style-name="T187">Habeas Corpus</text:span></text:span><text:span text:style-name="Fonte_20_parág._20_padrão"><text:span text:style-name="T147"> </text:span></text:span><text:span text:style-name="Fonte_20_parág._20_padrão"><text:span text:style-name="T148">nº 0630851-91.2024.8.06.0000, </text:span></text:span><text:span text:style-name="Fonte_20_parág._20_padrão"><text:span text:style-name="T146">regularmente inscrit</text:span></text:span><text:span text:style-name="Fonte_20_parág._20_padrão"><text:span text:style-name="T151">o</text:span></text:span><text:span text:style-name="Fonte_20_parág._20_padrão"><text:span text:style-name="T146"> para sustentar oralmente suas razões, não compareceu a sala virtual da respectiva sessão </text:span></text:span><text:span text:style-name="Fonte_20_parág._20_padrão"><text:span text:style-name="T152">quando do julgamento do referido processo</text:span></text:span><text:span text:style-name="Fonte_20_parág._20_padrão"><text:span text:style-name="T146">, restan</text:span></text:span><text:span text:style-name="Fonte_20_parág._20_padrão"><text:span text:style-name="T153">d</text:span></text:span><text:span text:style-name="Fonte_20_parág._20_padrão"><text:span text:style-name="T146">o prejudicado o ato. </text:span></text:span><text:span text:style-name="Fonte_20_parág._20_padrão"><text:span text:style-name="T154">A</text:span></text:span><text:span text:style-name="Fonte_20_parág._20_padrão"><text:span text:style-name="T146"> nobre causídic</text:span></text:span><text:span text:style-name="Fonte_20_parág._20_padrão"><text:span text:style-name="T154">a</text:span></text:span><text:span text:style-name="Fonte_20_parág._20_padrão"><text:span text:style-name="T146"> Dr</text:span></text:span><text:span text:style-name="Fonte_20_parág._20_padrão"><text:span text:style-name="T154">a</text:span></text:span><text:span text:style-name="Fonte_20_parág._20_padrão"><text:span text:style-name="T146">. </text:span></text:span><text:span text:style-name="Fonte_20_parág._20_padrão"><text:span text:style-name="T154">Viviane Pinheiro de Paiva</text:span></text:span><text:span text:style-name="Fonte_20_parág._20_padrão"><text:span text:style-name="T148">, </text:span></text:span><text:span text:style-name="Fonte_20_parág._20_padrão"><text:span text:style-name="T149">OAB/CE </text:span></text:span><text:span text:style-name="Fonte_20_parág._20_padrão"><text:span text:style-name="T154">14652</text:span></text:span><text:span text:style-name="Fonte_20_parág._20_padrão"><text:span text:style-name="T150">, </text:span></text:span><text:span text:style-name="Fonte_20_parág._20_padrão"><text:span text:style-name="T154">representante jurídica do agravante, nos autos do Agravo em Execução Penal </text:span></text:span><text:span text:style-name="Fonte_20_parág._20_padrão"><text:span text:style-name="T148">nº 8000347-67.2022.8.06.0167, </text:span></text:span><text:span text:style-name="Fonte_20_parág._20_padrão"><text:span text:style-name="T146">regularmente inscrit</text:span></text:span><text:span text:style-name="Fonte_20_parág._20_padrão"><text:span text:style-name="T155">a</text:span></text:span><text:span text:style-name="Fonte_20_parág._20_padrão"><text:span text:style-name="T146"> para sustentar oralmente suas razões, não compareceu a sala virtual da respectiva sessão </text:span></text:span><text:span text:style-name="Fonte_20_parág._20_padrão"><text:span text:style-name="T152">quando do julgamento do referido processo</text:span></text:span><text:span text:style-name="Fonte_20_parág._20_padrão"><text:span text:style-name="T146">, restan</text:span></text:span><text:span text:style-name="Fonte_20_parág._20_padrão"><text:span text:style-name="T153">d</text:span></text:span><text:span text:style-name="Fonte_20_parág._20_padrão"><text:span text:style-name="T146">o prejudicado o ato. </text:span></text:span><text:span text:style-name="Fonte_20_parág._20_padrão"><text:span text:style-name="T154">A</text:span></text:span><text:span text:style-name="Fonte_20_parág._20_padrão"><text:span text:style-name="T146"> nobre causídic</text:span></text:span><text:span text:style-name="Fonte_20_parág._20_padrão"><text:span text:style-name="T154">a</text:span></text:span><text:span text:style-name="Fonte_20_parág._20_padrão"><text:span text:style-name="T146"> Dr</text:span></text:span><text:span text:style-name="Fonte_20_parág._20_padrão"><text:span text:style-name="T154">a</text:span></text:span><text:span text:style-name="Fonte_20_parág._20_padrão"><text:span text:style-name="T146">. </text:span></text:span><text:span text:style-name="Fonte_20_parág._20_padrão"><text:span text:style-name="T185">Amanda Florêncio Melo</text:span></text:span><text:span text:style-name="Fonte_20_parág._20_padrão"><text:span text:style-name="T148">, </text:span></text:span><text:span text:style-name="Fonte_20_parág._20_padrão"><text:span text:style-name="T149">OAB/CE </text:span></text:span><text:span text:style-name="Fonte_20_parág._20_padrão"><text:span text:style-name="T185">48.709</text:span></text:span><text:span text:style-name="Fonte_20_parág._20_padrão"><text:span text:style-name="T150">, </text:span></text:span><text:span text:style-name="Fonte_20_parág._20_padrão"><text:span text:style-name="T154">representante jurídica do </text:span></text:span><text:span text:style-name="Fonte_20_parág._20_padrão"><text:span text:style-name="T155">requerente</text:span></text:span><text:span text:style-name="Fonte_20_parág._20_padrão"><text:span text:style-name="T154">, nos autos d</text:span></text:span><text:span text:style-name="Fonte_20_parág._20_padrão"><text:span text:style-name="T155">a Petição Criminal </text:span></text:span><text:span text:style-name="Fonte_20_parág._20_padrão"><text:span text:style-name="T148">nº </text:span></text:span><text:span text:style-name="Fonte_20_parág._20_padrão"><text:span text:style-name="T145">0634583-51.2022.8.06.0000,</text:span></text:span><text:span text:style-name="Fonte_20_parág._20_padrão"><text:span text:style-name="T148"> </text:span></text:span><text:span text:style-name="Fonte_20_parág._20_padrão"><text:span text:style-name="T146">regularmente inscrit</text:span></text:span><text:span text:style-name="Fonte_20_parág._20_padrão"><text:span text:style-name="T155">a</text:span></text:span><text:span text:style-name="Fonte_20_parág._20_padrão"><text:span text:style-name="T146"> para sustentar oralmente suas razões, </text:span></text:span><text:span text:style-name="Fonte_20_parág._20_padrão"><text:span text:style-name="T185">prescindiu do uso da palavra</text:span></text:span><text:span text:style-name="Fonte_20_parág._20_padrão"><text:span text:style-name="T155">. </text:span></text:span><text:span text:style-name="Fonte_20_parág._20_padrão"><text:span text:style-name="T156">Foi colocado em deliberação </text:span></text:span><text:span text:style-name="Fonte_20_parág._20_padrão"><text:span text:style-name="T157">o </text:span></text:span><text:span text:style-name="Fonte_20_parág._20_padrão"><text:span text:style-name="T188">Habeas Corpus</text:span></text:span><text:span text:style-name="Fonte_20_parág._20_padrão"><text:span text:style-name="T157"> nº 0630418-87.2024.8.06.0000. </text:span></text:span><text:span text:style-name="Fonte_20_parág._20_padrão"><text:span text:style-name="T156">Processo pertencente a relatoria d</text:span></text:span><text:span text:style-name="Fonte_20_parág._20_padrão"><text:span text:style-name="T157">o</text:span></text:span><text:span text:style-name="Fonte_20_parág._20_padrão"><text:span text:style-name="T156"> Exm</text:span></text:span><text:span text:style-name="Fonte_20_parág._20_padrão"><text:span text:style-name="T157">o. Dr. </text:span></text:span><text:span text:style-name="Fonte_20_parág._20_padrão"><text:span text:style-name="T82">CID PEIXOTO DO AMARAL NETO (Juiz de Direito convocado – Portaria 1571/2024). </text:span></text:span><text:span text:style-name="Fonte_20_parág._20_padrão"><text:span text:style-name="T86">O</text:span></text:span><text:span text:style-name="Fonte_20_parág._20_padrão"><text:span text:style-name="T82"> nobre causídico impetrante Dr. Francisco Diego Fernandes Bezerra, OAB/RN </text:span></text:span><text:span text:style-name="Fonte_20_parág._20_padrão"><text:span text:style-name="T87">13994</text:span></text:span><text:span text:style-name="Fonte_20_parág._20_padrão"><text:span text:style-name="T82">, sustentou oralmente suas razões no prazo regimental. Instada a se manifestar, a douta Procuradora oficiante, Dra. Valeska Nedehf do Vale, ratificou os termos do parecer acostado aos autos. </text:span></text:span><text:span text:style-name="Fonte_20_parág._20_padrão"><text:span text:style-name="T86">O Exmo. Relator proferiu </text:span></text:span><text:span text:style-name="Fonte_20_parág._20_padrão"><text:span text:style-name="T82">seu voto no sentido de não conhecer do </text:span></text:span><text:span text:style-name="Fonte_20_parág._20_padrão"><text:span text:style-name="T190">Habeas Corpus.</text:span></text:span><text:span text:style-name="Fonte_20_parág._20_padrão"><text:span text:style-name="T82"> </text:span></text:span><text:span text:style-name="Fonte_20_parág._20_padrão"><text:span text:style-name="T86">A eminente Desembargadora MARLÚCIA DE ARAÚJO BEZERRA pediu vista dos autos. Julgamento adiado. </text:span></text:span><text:span text:style-name="Fonte_20_parág._20_padrão"><text:span text:style-name="T83">Foram adiados os julgamentos das Apelações Crime</text:span></text:span><text:span text:style-name="Fonte_20_parág._20_padrão"><text:span text:style-name="T87">s</text:span></text:span><text:span text:style-name="Fonte_20_parág._20_padrão"><text:span text:style-name="T83"> nºs. 0035524-96.2012.8.06.0001, 0097487-02.2015.8.06.0163, 0202947-71.2023.8.06.0300 e 0200741-79.2021.8.06.0001, processos pertencentes a relatoria da Exma. Desembargad</text:span></text:span><text:span text:style-name="Fonte_20_parág._20_padrão"><text:span text:style-name="T84">ora MARLÚCIA DE ARAÚJO BEZERRA. </text:span></text:span><text:span text:style-name="T131">Assim, como nada mais houvesse a tratar, </text:span><text:span text:style-name="T130">a</text:span><text:span text:style-name="T131"> eminente Desembargador</text:span><text:span text:style-name="T132">a</text:span><text:span text:style-name="T131"> Presidente deu por encerrada a sessão, precisamente às </text:span><text:span text:style-name="T133">1</text:span><text:span text:style-name="T134">5</text:span><text:span text:style-name="T135">h</text:span><text:span text:style-name="T134">0</text:span><text:span text:style-name="T137">5</text:span><text:span text:style-name="T135">min</text:span><text:span text:style-name="T131">, da qual lavrou-se a presente Ata que, lida e aprovada, vai adiante assinada. </text:span><text:span text:style-name="T192">Destarte, foram julgados na </text:span><text:span text:style-name="T193">28</text:span><text:span text:style-name="T194">ª</text:span><text:span text:style-name="T192"> Sessão Ordinária, </text:span><text:span text:style-name="T195">49</text:span><text:span text:style-name="T196"> (</text:span><text:span text:style-name="T195">quarenta e nove)</text:span><text:span text:style-name="T192"> </text:span><text:span text:style-name="T191">Habeas Corpus</text:span><text:span text:style-name="T197">,</text:span><text:span text:style-name="T198"> </text:span><text:span text:style-name="T199">0</text:span><text:span text:style-name="T196">5 (cinco) </text:span><text:span text:style-name="T199">Conflito</text:span><text:span text:style-name="T196">s</text:span><text:span text:style-name="T199"> de Jurisdição, </text:span><text:span text:style-name="T200">0</text:span><text:span text:style-name="T201">5</text:span><text:span text:style-name="T192"> (</text:span><text:span text:style-name="T201">cinco</text:span><text:span text:style-name="T192">) Embargo</text:span><text:span text:style-name="T202">s</text:span><text:span text:style-name="T192"> de Declaração</text:span><text:span text:style-name="T203">,</text:span><text:span text:style-name="T204"> </text:span><text:span text:style-name="T205">11 (onze)</text:span><text:span text:style-name="T204"> Agravo</text:span><text:span text:style-name="T205">s</text:span><text:span text:style-name="T204"> em Execução Penal, </text:span><text:span text:style-name="T205">16 (dezesseis) </text:span><text:span text:style-name="T192">Recurso</text:span><text:span text:style-name="T209">s</text:span><text:span text:style-name="T192"> em Sentido Estrito, </text:span><text:span text:style-name="T205">01 (uma) Petição Criminal</text:span><text:span text:style-name="T210"> </text:span><text:span text:style-name="T211">e</text:span><text:span text:style-name="T192"> </text:span><text:span text:style-name="T205">98 (noventa e oito) </text:span><text:span text:style-name="T192"><text:s/>Apelações </text:span><text:span text:style-name="T212">Crimes</text:span><text:span text:style-name="T192">, totalizando </text:span><text:span text:style-name="T205">185 (cento e oitenta e cinco) </text:span><text:span text:style-name="T192">processos. Secretaria da Terceira Câmara Criminal. Fortaleza, ao</text:span><text:span text:style-name="T206">s</text:span><text:span text:style-name="T192"> </text:span><text:span text:style-name="T193">13 (treze) </text:span><text:span text:style-name="T192">dia</text:span><text:span text:style-name="T206">s</text:span><text:span text:style-name="T192"> do mês de </text:span><text:span text:style-name="T193">agosto</text:span><text:span text:style-name="T192"> do ano de 202</text:span><text:span text:style-name="T193">4</text:span><text:span text:style-name="T192"> (dois mil e vinte</text:span><text:span text:style-name="T207"> e</text:span><text:span text:style-name="T208"> </text:span><text:span text:style-name="T193">quatro</text:span><text:span text:style-name="T192">).</text:span></text:p>
      <text:p text:style-name="P15"><text:s/></text:p>
      <text:p text:style-name="P13"/>
      <text:p text:style-name="P16"><text:span text:style-name="T143">Desembargador</text:span><text:span text:style-name="T142"> </text:span><text:span text:style-name="T144">HENRIQUE JORGE HOLANDA SILVEIRA</text:span></text:p>
      <text:p text:style-name="P7">Presidente da <text:span text:style-name="T324">Terceira </text:span>Câmara Criminal <text:span text:style-name="T329">em exercício</text:span></text:p>
      <text:p text:style-name="P12"/>
      <text:p text:style-name="P12"/>
      <text:p text:style-name="P14">Bel. JOSÉ WELLINGTON DE OLIVEIRA LOBO</text:p>
      <text:p text:style-name="P6"><text:span text:style-name="Fonte_20_parág._20_padrão"><text:span text:style-name="T262">Coordenador da </text:span></text:span><text:span text:style-name="Fonte_20_parág._20_padrão"><text:span text:style-name="T263">Terceira </text:span></text:span><text:span text:style-name="Fonte_20_parág._20_padrão"><text:span text:style-name="T262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3T13:51:55.778000000</meta:creation-date>
    <meta:generator>LibreOffice/6.4.5.2$Windows_X86_64 LibreOffice_project/a726b36747cf2001e06b58ad5db1aa3a9a1872d6</meta:generator>
    <dc:date>2024-08-18T21:37:54.487000000</dc:date>
    <meta:editing-duration>PT9H32M48S</meta:editing-duration>
    <meta:editing-cycles>143</meta:editing-cycles>
    <meta:document-statistic meta:table-count="0" meta:image-count="1" meta:object-count="0" meta:page-count="29" meta:paragraph-count="15" meta:word-count="16090" meta:character-count="113689" meta:non-whitespace-character-count="97297"/>
    <meta:user-defined meta:name="DocumentEncoding">utf-8</meta:user-defined>
    <meta:user-defined meta:name="HTML" meta:value-type="boolean">true</meta:user-defined>
  </office:meta>
</office:document-meta>
</file>