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72d44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72d44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72d44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72d44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72d44" style:font-name-asian="Liberation Serif1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8856d" fo:background-color="#ffffff" style:font-name-asian="Times New Roman1" style:font-size-asian="12pt" style:font-weight-asian="normal" style:font-name-complex="Arial2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8856d" style:font-size-asian="12pt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8856d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8856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856d" fo:background-color="#ffff00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856d" fo:background-color="transparent" style:font-size-asian="12pt" style:font-size-complex="12pt"/>
    </style:style>
    <style:style style:name="P12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72d44" style:font-size-asian="12pt" style:font-size-complex="12pt"/>
    </style:style>
    <style:style style:name="P13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ef070a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fo:color="#000000" style:font-name="Times New Roman" fo:font-size="12pt" fo:language="pt" fo:country="BR" fo:font-weight="bold" officeooo:paragraph-rsid="0008856d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officeooo:paragraph-rsid="00ef070a"/>
    </style:style>
    <style:style style:name="T1" style:family="text">
      <style:text-properties officeooo:rsid="00072d44"/>
    </style:style>
    <style:style style:name="T2" style:family="text">
      <style:text-properties fo:color="#000000" style:font-name="Times New Roman" fo:font-size="12pt" fo:language="pt" fo:country="BR" fo:font-style="italic" fo:font-weight="normal" officeooo:rsid="003eff15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" style:family="text">
      <style:text-properties fo:color="#000000" style:font-name="Times New Roman" fo:font-size="12pt" fo:language="pt" fo:country="BR" fo:font-style="italic" fo:font-weight="normal" officeooo:rsid="003d0b79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font-name="Times New Roman" fo:font-size="12pt" fo:language="pt" fo:country="BR" fo:font-style="italic" style:text-underline-style="none" fo:font-weight="normal" officeooo:rsid="00d13a24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style:font-name="Times New Roman" fo:font-size="12pt" fo:language="pt" fo:country="BR" fo:font-style="italic" style:text-underline-style="none" fo:font-weight="normal" officeooo:rsid="00e65484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2" style:family="text">
      <style:text-properties fo:color="#000000" style:font-name="Times New Roman" fo:font-size="12pt" fo:language="pt" fo:country="BR" fo:font-style="italic" style:text-underline-style="none" fo:font-weight="bold" officeooo:rsid="009f004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4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5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color="#000000" style:font-name="Times New Roman" fo:font-size="12pt" fo:language="pt" fo:country="BR" fo:font-weight="bold" officeooo:rsid="003d0b79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" style:family="text">
      <style:text-properties fo:color="#000000" style:font-name="Times New Roman" fo:font-size="12pt" fo:language="pt" fo:country="BR" fo:font-weight="normal" officeooo:rsid="003eff1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3d0b7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3f597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fo:font-weight="normal" officeooo:rsid="00402ea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40f23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0429d68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fo:font-weight="normal" officeooo:rsid="004803a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fo:font-weight="normal" officeooo:rsid="0043e2a8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fo:font-weight="normal" officeooo:rsid="0043f05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fo:font-weight="normal" officeooo:rsid="0044368d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fo:font-weight="normal" officeooo:rsid="0045667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t" fo:country="BR" fo:font-weight="normal" officeooo:rsid="00450fc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pt" fo:country="BR" fo:font-weight="normal" officeooo:rsid="00463178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t" fo:country="BR" fo:font-weight="normal" officeooo:rsid="00464f2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t" fo:country="BR" fo:font-weight="normal" officeooo:rsid="00ddba5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pt" fo:country="BR" fo:font-weight="normal" officeooo:rsid="00ed743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language="pt" fo:country="BR" fo:font-weight="normal" officeooo:rsid="00edf17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fo:language="pt" fo:country="BR" fo:font-weight="normal" officeooo:rsid="00ef070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language="pt" fo:country="BR" fo:font-weight="normal" officeooo:rsid="00f0bcc1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fo:language="pt" fo:country="BR" fo:font-weight="normal" officeooo:rsid="00f1a38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fo:language="pt" fo:country="BR" fo:font-weight="normal" officeooo:rsid="00482b36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3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6" style:family="text">
      <style:text-properties fo:color="#000000" style:font-name="Times New Roman" fo:font-size="12pt" fo:language="pt" fo:country="BR" officeooo:rsid="001247e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7" style:family="text">
      <style:text-properties fo:color="#000000" style:font-name="Times New Roman" fo:font-size="12pt" fo:language="pt" fo:country="BR" officeooo:rsid="0041c37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8" style:family="text">
      <style:text-properties fo:color="#000000" style:font-name="Times New Roman" fo:font-size="12pt" fo:language="pt" fo:country="BR" officeooo:rsid="004b200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9" style:family="text">
      <style:text-properties fo:color="#000000" style:font-name="Times New Roman" fo:font-size="12pt" fo:language="pt" fo:country="BR" officeooo:rsid="002b5db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0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1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2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3" style:family="text">
      <style:text-properties fo:color="#000000" style:font-name="Times New Roman" fo:font-size="12pt" fo:language="pt" fo:country="BR" officeooo:rsid="0049519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4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5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6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7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8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9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0" style:family="text">
      <style:text-properties fo:color="#000000" style:font-name="Times New Roman" fo:font-size="12pt" fo:language="pt" fo:country="BR" officeooo:rsid="00f0bcc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1ce5f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2c811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3304c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33f4d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4a30f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1ce5f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2c811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4a30f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370c42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38fdd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ea5610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50173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575d6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786dd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7eb28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7fa0f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87933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e899d6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9f004d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e941e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normal" officeooo:rsid="0076a3b6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9219a6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0e899d6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bold" officeooo:rsid="00844635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bold" officeooo:rsid="00844635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bold" officeooo:rsid="009f004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bold" officeooo:rsid="00844635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0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bold"/>
    </style:style>
    <style:style style:name="T131" style:family="text">
      <style:text-properties fo:color="#000000" style:font-name="Times New Roman" fo:font-size="12pt" fo:language="pt" fo:country="BR" style:text-underline-style="none" fo:font-weight="normal" officeooo:rsid="00edf17a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2" style:family="text">
      <style:text-properties fo:color="#000000" style:font-name="Times New Roman" fo:font-size="12pt" fo:language="pt" fo:country="BR" style:text-underline-style="none" fo:font-weight="normal" officeooo:rsid="00ef070a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3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4" style:family="text">
      <style:text-properties fo:color="#000000" style:font-name="Times New Roman" fo:font-size="12pt" fo:language="pt" fo:country="BR" style:text-underline-style="none" fo:font-weight="normal" officeooo:rsid="0008856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5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6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7" style:family="text">
      <style:text-properties fo:color="#000000" style:font-name="Times New Roman" fo:font-size="12pt" fo:language="pt" fo:country="BR" style:text-underline-style="none" fo:font-weight="normal" officeooo:rsid="006464b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8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9" style:family="text">
      <style:text-properties fo:color="#000000" style:font-name="Times New Roman" fo:font-size="12pt" fo:language="pt" fo:country="BR" style:text-underline-style="none" fo:font-weight="normal" officeooo:rsid="000a0ce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0" style:family="text">
      <style:text-properties fo:color="#000000" style:font-name="Times New Roman" fo:font-size="12pt" fo:language="pt" fo:country="BR" style:text-underline-style="none" fo:font-weight="normal" officeooo:rsid="000f457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1" style:family="text">
      <style:text-properties fo:color="#000000" style:font-name="Times New Roman" fo:font-size="12pt" fo:language="pt" fo:country="BR" style:text-underline-style="none" fo:font-weight="normal" officeooo:rsid="0003357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2" style:family="text">
      <style:text-properties fo:color="#000000" style:font-name="Times New Roman" fo:font-size="12pt" fo:language="pt" fo:country="BR" style:text-underline-style="none" fo:font-weight="normal" officeooo:rsid="001f938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3" style:family="text">
      <style:text-properties fo:color="#000000" style:font-name="Times New Roman" fo:font-size="12pt" fo:language="pt" fo:country="BR" style:text-underline-style="none" fo:font-weight="normal" officeooo:rsid="000973f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4" style:family="text">
      <style:text-properties fo:color="#000000" style:font-name="Times New Roman" fo:font-size="12pt" fo:language="pt" fo:country="BR" style:text-underline-style="none" fo:font-weight="normal" officeooo:rsid="00e1477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5" style:family="text">
      <style:text-properties fo:color="#000000" style:font-name="Times New Roman" fo:font-size="12pt" fo:language="pt" fo:country="BR" style:text-underline-style="none" fo:font-weight="normal" officeooo:rsid="00e55a9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6" style:family="text">
      <style:text-properties fo:color="#000000" style:font-name="Times New Roman" fo:font-size="12pt" fo:language="pt" fo:country="BR" style:text-underline-style="none" fo:font-weight="normal" officeooo:rsid="00edf17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7" style:family="text">
      <style:text-properties fo:color="#000000" style:font-name="Times New Roman" fo:font-size="12pt" fo:language="pt" fo:country="BR" style:text-underline-style="none" fo:font-weight="normal" officeooo:rsid="00ef070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8" style:family="text">
      <style:text-properties fo:color="#000000" style:font-name="Times New Roman" fo:font-size="12pt" fo:language="pt" fo:country="BR" style:text-underline-style="none" fo:font-weight="normal" officeooo:rsid="00f0bcc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9" style:family="text">
      <style:text-properties fo:color="#000000" style:font-name="Times New Roman" fo:font-size="12pt" fo:language="pt" fo:country="BR" style:text-underline-style="none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0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1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2" style:family="text">
      <style:text-properties fo:color="#000000" style:font-name="Times New Roman" fo:font-size="12pt" fo:font-weight="bold" officeooo:rsid="00844635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3" style:family="text">
      <style:text-properties fo:color="#000000" style:font-name="Times New Roman" fo:font-size="12pt" fo:font-weight="bold" officeooo:rsid="00d73e82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4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5" style:family="text">
      <style:text-properties fo:color="#000000" style:font-name="Times New Roman" fo:font-size="12pt" fo:font-weight="bold" officeooo:rsid="00844635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6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7" style:family="text">
      <style:text-properties fo:color="#000000" style:font-name="Times New Roman" fo:font-size="12pt" fo:font-weight="bold" officeooo:rsid="00844635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8" style:family="text">
      <style:text-properties fo:color="#000000" style:font-name="Times New Roman" fo:font-size="12pt" fo:font-weight="bold" officeooo:rsid="00d73e8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9" style:family="text">
      <style:text-properties fo:color="#000000" style:font-name="Times New Roman" fo:font-size="12pt" fo:font-weight="bold" officeooo:rsid="005c8a4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0" style:family="text">
      <style:text-properties fo:color="#000000" style:font-name="Times New Roman" fo:font-size="12pt" fo:font-weight="bold" officeooo:rsid="0017936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1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62" style:family="text">
      <style:text-properties fo:color="#000000" style:font-name="Times New Roman" fo:font-size="12pt" fo:font-weight="bold" officeooo:rsid="00844635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63" style:family="text">
      <style:text-properties fo:color="#000000" style:font-name="Times New Roman" fo:font-size="12pt" fo:font-weight="bold" officeooo:rsid="00d73e82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4" style:family="text">
      <style:text-properties fo:color="#000000" style:font-name="Times New Roman" fo:font-size="12pt" fo:font-weight="bold" officeooo:rsid="0082cbba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5" style:family="text">
      <style:text-properties fo:color="#000000" style:font-name="Times New Roman" fo:font-size="12pt" fo:font-weight="bold" officeooo:rsid="0047c030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6" style:family="text">
      <style:text-properties fo:color="#000000" style:font-name="Times New Roman" fo:font-size="12pt" fo:font-weight="bold" officeooo:rsid="00d73e82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7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68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69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70" style:family="text">
      <style:text-properties fo:color="#000000" style:font-name="Times New Roman" fo:font-size="12pt" fo:font-style="italic" fo:font-weight="normal" fo:background-color="#ffffff" loext:char-shading-value="0" style:font-name-asian="Arial1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71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72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73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74" style:family="text">
      <style:text-properties fo:color="#000000" style:font-name="Times New Roman" fo:font-size="12pt" fo:font-weight="normal" officeooo:rsid="004f4a02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75" style:family="text">
      <style:text-properties fo:color="#000000" style:font-name="Times New Roman" fo:font-size="12pt" fo:font-weight="normal" officeooo:rsid="00e65484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76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7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8" style:family="text">
      <style:text-properties fo:color="#000000" style:font-name="Times New Roman" fo:font-size="12pt" fo:font-weight="normal" officeooo:rsid="00575d6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9" style:family="text">
      <style:text-properties fo:color="#000000" style:font-name="Times New Roman" fo:font-size="12pt" fo:font-weight="normal" officeooo:rsid="004f4a0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0" style:family="text">
      <style:text-properties fo:color="#000000" style:font-name="Times New Roman" fo:font-size="12pt" fo:font-weight="normal" officeooo:rsid="005fce4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1" style:family="text">
      <style:text-properties fo:color="#000000" style:font-name="Times New Roman" fo:font-size="12pt" fo:font-weight="normal" officeooo:rsid="0060bd7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2" style:family="text">
      <style:text-properties fo:color="#000000" style:font-name="Times New Roman" fo:font-size="12pt" fo:font-weight="normal" officeooo:rsid="006295b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3" style:family="text">
      <style:text-properties fo:color="#000000" style:font-name="Times New Roman" fo:font-size="12pt" fo:font-weight="normal" officeooo:rsid="0063486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4" style:family="text">
      <style:text-properties fo:color="#000000" style:font-name="Times New Roman" fo:font-size="12pt" fo:font-weight="normal" officeooo:rsid="0064380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5" style:family="text">
      <style:text-properties fo:color="#000000" style:font-name="Times New Roman" fo:font-size="12pt" fo:font-weight="normal" officeooo:rsid="0065ebb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6" style:family="text">
      <style:text-properties fo:color="#000000" style:font-name="Times New Roman" fo:font-size="12pt" fo:font-weight="normal" officeooo:rsid="00670cb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7" style:family="text">
      <style:text-properties fo:color="#000000" style:font-name="Times New Roman" fo:font-size="12pt" fo:font-weight="normal" officeooo:rsid="00687df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8" style:family="text">
      <style:text-properties fo:color="#000000" style:font-name="Times New Roman" fo:font-size="12pt" fo:font-weight="normal" officeooo:rsid="0068bb7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9" style:family="text">
      <style:text-properties fo:color="#000000" style:font-name="Times New Roman" fo:font-size="12pt" fo:font-weight="normal" officeooo:rsid="0068d76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0" style:family="text">
      <style:text-properties fo:color="#000000" style:font-name="Times New Roman" fo:font-size="12pt" fo:font-weight="normal" officeooo:rsid="0069314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1" style:family="text">
      <style:text-properties fo:color="#000000" style:font-name="Times New Roman" fo:font-size="12pt" fo:font-weight="normal" officeooo:rsid="006b195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2" style:family="text">
      <style:text-properties fo:color="#000000" style:font-name="Times New Roman" fo:font-size="12pt" fo:font-weight="normal" officeooo:rsid="007b577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3" style:family="text">
      <style:text-properties fo:color="#000000" style:font-name="Times New Roman" fo:font-size="12pt" fo:font-weight="normal" officeooo:rsid="007d154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4" style:family="text">
      <style:text-properties fo:color="#000000" style:font-name="Times New Roman" fo:font-size="12pt" fo:font-weight="normal" officeooo:rsid="007e506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5" style:family="text">
      <style:text-properties fo:color="#000000" style:font-name="Times New Roman" fo:font-size="12pt" fo:font-weight="normal" officeooo:rsid="00142e6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6" style:family="text">
      <style:text-properties fo:color="#000000" style:font-name="Times New Roman" fo:font-size="12pt" fo:font-weight="normal" officeooo:rsid="0081734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7" style:family="text">
      <style:text-properties fo:color="#000000" style:font-name="Times New Roman" fo:font-size="12pt" fo:font-weight="normal" officeooo:rsid="00e78be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8" style:family="text">
      <style:text-properties fo:color="#000000" style:font-name="Times New Roman" fo:font-size="12pt" fo:font-weight="normal" officeooo:rsid="00ec660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9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00" style:family="text">
      <style:text-properties fo:color="#000000" style:font-name="Times New Roman" fo:font-size="12pt" fo:font-weight="normal" officeooo:rsid="0072d3d4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01" style:family="text">
      <style:text-properties fo:color="#000000" style:font-name="Times New Roman" fo:font-size="12pt" fo:font-weight="normal" officeooo:rsid="0073045d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02" style:family="text">
      <style:text-properties fo:color="#000000" style:font-name="Times New Roman" fo:font-size="12pt" fo:font-weight="normal" officeooo:rsid="0073a658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" fo:font-size="12pt" fo:font-weight="normal" officeooo:rsid="00741e4c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04" style:family="text">
      <style:text-properties fo:color="#000000" style:font-name="Times New Roman" fo:font-size="12pt" fo:font-weight="normal" officeooo:rsid="00142e68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05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06" style:family="text">
      <style:text-properties fo:color="#000000" style:font-name="Times New Roman" fo:font-size="12pt" officeooo:rsid="004d8836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07" style:family="text">
      <style:text-properties fo:color="#000000" style:font-name="Times New Roman" fo:font-size="12pt" officeooo:rsid="005297b4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08" style:family="text">
      <style:text-properties fo:color="#000000" style:font-name="Times New Roman" fo:font-size="12pt" officeooo:rsid="005490c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09" style:family="text">
      <style:text-properties fo:color="#000000" style:font-name="Times New Roman" fo:font-size="12pt" officeooo:rsid="00864feb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0" style:family="text">
      <style:text-properties fo:color="#000000" style:font-name="Times New Roman" fo:font-size="12pt" officeooo:rsid="0089eeb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1" style:family="text">
      <style:text-properties fo:color="#000000" style:font-name="Times New Roman" fo:font-size="12pt" officeooo:rsid="0089fdeb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2" style:family="text">
      <style:text-properties fo:color="#000000" style:font-name="Times New Roman" fo:font-size="12pt" officeooo:rsid="00e65484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3" style:family="text">
      <style:text-properties fo:color="#000000" style:font-name="Times New Roman" fo:font-size="12pt" officeooo:rsid="00e78be7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4" style:family="text">
      <style:text-properties fo:color="#000000" style:font-name="Times New Roman" fo:font-size="12pt" officeooo:rsid="00e941ec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5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16" style:family="text">
      <style:text-properties fo:color="#000000" style:font-name="Times New Roman" fo:font-size="12pt" officeooo:rsid="00ea5610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17" style:family="text">
      <style:text-properties fo:color="#000000" style:font-name="Times New Roman" fo:font-size="12pt" officeooo:rsid="00eb19f8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18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9" style:family="text">
      <style:text-properties fo:color="#000000" style:font-name="Times New Roman" fo:font-size="12pt" style:text-underline-style="solid" style:text-underline-width="auto" style:text-underline-color="font-color" fo:font-weight="bold" officeooo:rsid="00d13a2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0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1" style:family="text">
      <style:text-properties fo:color="#000000" style:font-name="Times New Roman" fo:font-size="12pt" fo:font-style="normal" fo:font-weight="normal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font-name="Times New Roman" fo:font-size="12pt" fo:font-style="normal" fo:font-weight="normal" officeooo:rsid="00ec6601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24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2" style:font-weight-complex="bold"/>
    </style:style>
    <style:style style:name="T225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2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8eace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8fd50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aba46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30f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7" style:family="text">
      <style:text-properties style:text-underline-style="none" fo:font-weight="normal" officeooo:rsid="0024e4f3" style:text-underline-mode="continuous" style:text-overline-mode="continuous" style:text-line-through-mode="continuous" style:font-name-asian="Times New Roman" style:font-weight-asian="normal" style:font-weight-complex="normal"/>
    </style:style>
    <style:style style:name="T248" style:family="text">
      <style:text-properties style:text-underline-style="none" fo:font-weight="normal" officeooo:rsid="001247e2" style:text-underline-mode="continuous" style:text-overline-mode="continuous" style:text-line-through-mode="continuous" style:font-name-asian="Times New Roman" style:font-weight-asian="normal" style:font-weight-complex="normal"/>
    </style:style>
    <style:style style:name="T249" style:family="text">
      <style:text-properties officeooo:rsid="001247e2"/>
    </style:style>
    <style:style style:name="T250" style:family="text">
      <style:text-properties officeooo:rsid="00ef070a"/>
    </style:style>
    <style:style style:name="T251" style:family="text">
      <style:text-properties officeooo:rsid="00f0bc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width="2.048cm" svg:height="2.058cm" draw:z-index="0"><draw:image xlink:href="Pictures/1000000000000080000000AD6603D7103F6A2BDB.png" xlink:type="simple" xlink:show="embed" xlink:actuate="onLoad" loext:mime-type="image/png"/></draw:frame></text:p>
      <text:p text:style-name="P5">ESTADO DO CEARÁ</text:p>
      <text:p text:style-name="P4">PODER JUDICIÁRIO</text:p>
      <text:p text:style-name="P4">TRIBUNAL DE JUSTIÇA</text:p>
      <text:p text:style-name="P3">SECRETARIA DA TERCEIRA CÂMARA CRIMINAL</text:p>
      <text:p text:style-name="P2"/>
      <text:p text:style-name="P1"/>
      <text:p text:style-name="P1">ATA DA SESSÃO ORDINÁRIA N.º <text:span text:style-name="T1">27</text:span>/202<text:span text:style-name="T1">3</text:span></text:p>
      <text:p text:style-name="P1"/>
      <text:p text:style-name="P1"/>
      <text:p text:style-name="P14"><text:span text:style-name="Fonte_20_parág._20_padrão"><text:span text:style-name="T133">Ao </text:span></text:span><text:span text:style-name="Fonte_20_parág._20_padrão"><text:span text:style-name="T134">1º (primeiro) </text:span></text:span><text:span text:style-name="Fonte_20_parág._20_padrão"><text:span text:style-name="T133">dia do mês de </text:span></text:span><text:span text:style-name="Fonte_20_parág._20_padrão"><text:span text:style-name="T134">agosto</text:span></text:span><text:span text:style-name="Fonte_20_parág._20_padrão"><text:span text:style-name="T133"> 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35">09 horas</text:span></text:span><text:span text:style-name="Fonte_20_parág._20_padrão"><text:span text:style-name="T133">, teve lugar a </text:span></text:span><text:span text:style-name="Fonte_20_parág._20_padrão"><text:span text:style-name="T136">2</text:span></text:span><text:span text:style-name="Fonte_20_parág._20_padrão"><text:span text:style-name="T134">7</text:span></text:span><text:span text:style-name="Fonte_20_parág._20_padrão"><text:span text:style-name="T136">ª</text:span></text:span><text:span text:style-name="Fonte_20_parág._20_padrão"><text:span text:style-name="T133"> Sessão Ordinária da colenda Terceira Câmara Criminal. Presentes os Excelentíssimos Desembargadores HENRIQUE JORGE HOLANDA SILVEIRA – Presidente, MARLÚCIA DE ARAÚJO BEZERRA, </text:span></text:span><text:span text:style-name="Fonte_20_parág._20_padrão"><text:span text:style-name="T137">R</text:span></text:span><text:span text:style-name="Fonte_20_parág._20_padrão"><text:span text:style-name="T138">OSILENE FERREIRA FACUNDO </text:span></text:span><text:span text:style-name="Fonte_20_parág._20_padrão"><text:span text:style-name="T133">e ÂNGELA TERESA GONDIM CARNEIRO CHAVES. </text:span></text:span><text:span text:style-name="Fonte_20_parág._20_padrão"><text:span text:style-name="T130">Ausente justificadamente, por motivo de férias, a Exma. Desembargadora </text:span></text:span><text:span text:style-name="Fonte_20_parág._20_padrão"><text:span text:style-name="T226">ANDRÉA MENDES BEZERRA DELFINO</text:span></text:span><text:span text:style-name="Fonte_20_parág._20_padrão"><text:span text:style-name="T130">. </text:span></text:span><text:span text:style-name="Fonte_20_parág._20_padrão"><text:span text:style-name="T133">O Ministério Público se fez representar pel</text:span></text:span><text:span text:style-name="Fonte_20_parág._20_padrão"><text:span text:style-name="T139">o</text:span></text:span><text:span text:style-name="Fonte_20_parág._20_padrão"><text:span text:style-name="T133"> dout</text:span></text:span><text:span text:style-name="Fonte_20_parág._20_padrão"><text:span text:style-name="T139">o</text:span></text:span><text:span text:style-name="Fonte_20_parág._20_padrão"><text:span text:style-name="T133"> Procurador de Justiça </text:span></text:span><text:span text:style-name="Fonte_20_parág._20_padrão"><text:span text:style-name="T139">JOSÉ MAURÍCIO CARNEIRO</text:span></text:span><text:span text:style-name="Fonte_20_parág._20_padrão"><text:span text:style-name="T133">, assim como a Defensoria Pública do Estado do Ceará pel</text:span></text:span><text:span text:style-name="Fonte_20_parág._20_padrão"><text:span text:style-name="T139">o</text:span></text:span><text:span text:style-name="Fonte_20_parág._20_padrão"><text:span text:style-name="T133"> Dr. </text:span></text:span><text:span text:style-name="Fonte_20_parág._20_padrão"><text:span text:style-name="T139">CAETANO SILVA LIMA</text:span></text:span><text:span text:style-name="Fonte_20_parág._20_padrão"><text:span text:style-name="T140">,</text:span></text:span><text:span text:style-name="Fonte_20_parág._20_padrão"><text:span text:style-name="T133"> sendo os trabalhos secretariados pelo bel. JOSÉ WELLINGTON DE OLIVEIRA LOBO. Havendo número legal, o eminente Desembargador Presidente, invocando a proteção de Deus, declarou aberta a Sessão. Sem embargo foi aprovada a Ata da </text:span></text:span><text:span text:style-name="Fonte_20_parág._20_padrão"><text:span text:style-name="T141">2</text:span></text:span><text:span text:style-name="Fonte_20_parág._20_padrão"><text:span text:style-name="T139">6</text:span></text:span><text:span text:style-name="Fonte_20_parág._20_padrão"><text:span text:style-name="T133">ª sessão ordinária de </text:span></text:span><text:span text:style-name="Fonte_20_parág._20_padrão"><text:span text:style-name="T139">2</text:span></text:span><text:span text:style-name="Fonte_20_parág._20_padrão"><text:span text:style-name="T144">5</text:span></text:span><text:span text:style-name="Fonte_20_parág._20_padrão"><text:span text:style-name="T139"> (vinte e </text:span></text:span><text:span text:style-name="Fonte_20_parág._20_padrão"><text:span text:style-name="T144">cinco</text:span></text:span><text:span text:style-name="Fonte_20_parág._20_padrão"><text:span text:style-name="T139">)</text:span></text:span><text:span text:style-name="Fonte_20_parág._20_padrão"><text:span text:style-name="T142"> </text:span></text:span><text:span text:style-name="Fonte_20_parág._20_padrão"><text:span text:style-name="T133">de </text:span></text:span><text:span text:style-name="Fonte_20_parág._20_padrão"><text:span text:style-name="T136">ju</text:span></text:span><text:span text:style-name="Fonte_20_parág._20_padrão"><text:span text:style-name="T143">lho</text:span></text:span><text:span text:style-name="Fonte_20_parág._20_padrão"><text:span text:style-name="T136"> de</text:span></text:span><text:span text:style-name="Fonte_20_parág._20_padrão"><text:span text:style-name="T133"> 2023 (dois mil e vinte e três). Secretaria da Terceira Câmara Criminal. Fortaleza, ao </text:span></text:span><text:span text:style-name="Fonte_20_parág._20_padrão"><text:span text:style-name="T139">1º (</text:span></text:span><text:span text:style-name="Fonte_20_parág._20_padrão"><text:span text:style-name="T145">p</text:span></text:span><text:span text:style-name="Fonte_20_parág._20_padrão"><text:span text:style-name="T139">rimeiro) </text:span></text:span><text:span text:style-name="Fonte_20_parág._20_padrão"><text:span text:style-name="T133">dia do mês de </text:span></text:span><text:span text:style-name="Fonte_20_parág._20_padrão"><text:span text:style-name="T139">agosto</text:span></text:span><text:span text:style-name="Fonte_20_parág._20_padrão"><text:span text:style-name="T133"> ano de 2023 (dois mil e vinte e três). </text:span></text:span><text:span text:style-name="T15">JULGAMENTOS: </text:span><text:span text:style-name="T150">1 – PROCESSOS EXTRA PAUTA:</text:span><text:span text:style-name="T149"> </text:span><text:span text:style-name="Fonte_20_parág._20_padrão"><text:span text:style-name="T152">1.1</text:span></text:span><text:span text:style-name="Fonte_20_parág._20_padrão"><text:span text:style-name="T151"> – </text:span></text:span><text:span text:style-name="Fonte_20_parág._20_padrão"><text:span text:style-name="T167">Habeas Corpus</text:span></text:span><text:span text:style-name="Fonte_20_parág._20_padrão"><text:span text:style-name="T151"> nº 0630029-39.2023.8.06.0000. </text:span></text:span><text:span text:style-name="T171">Impetrante: JOSÉ CARLOS DE LIMA. Paciente: PAULO ENRIQUE GOMES DE SOUSA. Impetrado: JUIZ(A) DE DIREITO DA VARA DE DELITOS DE ORGANIZAÇÕES CRIMINOSAS DA COMARCA DE FORTALEZA. </text:span><text:span text:style-name="T104">- Julgadores: O Exmo. Sr. Desembargador </text:span><text:span text:style-name="T108">HENRIQUE JORGE HOLANDA SILVEIRA</text:span><text:span text:style-name="T111"> (Relator), </text:span><text:span text:style-name="T112">e as Exmas. Sras. Desembargadoras</text:span><text:span text:style-name="T111"> </text:span><text:span text:style-name="Fonte_20_parág._20_padrão"><text:span text:style-name="T227">ROSILENE FERREIRA FACUNDO</text:span></text:span><text:span text:style-name="T105"> e</text:span><text:span text:style-name="T111"> </text:span><text:span text:style-name="Fonte_20_parág._20_padrão"><text:span text:style-name="T72">ÂNGELA TERESA GONDIM CARNEIRO CHAVES</text:span></text:span><text:span text:style-name="T111">. O nobre causídico impetrante Dr. José Carlos de Lima, OAB/CE 33992, sustentou oralmente suas razões no prazo regimental. Instado a se manifestar, o douto Procurador de Justiça oficiante ratificou os termos do parecer acostado aos autos. - </text:span><text:span text:style-name="T125">Síntese do julgamento</text:span><text:span text:style-name="T111">:</text:span><text:span text:style-name="T125"> </text:span><text:span text:style-name="T7">"A Turma, por unanimidade de votos, acordou em conhecer parcialmente do presente Habeas Corpus para denegar a ordem impetrada, na parte cognoscível, nos termos do voto do eminente Relator". </text:span><text:span text:style-name="Fonte_20_parág._20_padrão"><text:span text:style-name="T155">1.2</text:span></text:span><text:span text:style-name="Fonte_20_parág._20_padrão"><text:span text:style-name="T154"> – </text:span></text:span><text:span text:style-name="Fonte_20_parág._20_padrão"><text:span text:style-name="T168">Habeas Corpus</text:span></text:span><text:span text:style-name="Fonte_20_parág._20_padrão"><text:span text:style-name="T154"> nº 0626896-86.2023.8.06.0000. </text:span></text:span><text:span text:style-name="Fonte_20_parág._20_padrão"><text:span text:style-name="T173">Impetrante: WELLINGTON RIBEIRO ARARUNA. Paciente: V. P. </text:span></text:span><text:span text:style-name="Fonte_20_parág._20_padrão"><text:span text:style-name="T175">de</text:span></text:span><text:span text:style-name="Fonte_20_parág._20_padrão"><text:span text:style-name="T173"> M. J.. Impetrado: JUIZ</text:span></text:span><text:span text:style-name="Fonte_20_parág._20_padrão"><text:span text:style-name="T174">(A)</text:span></text:span><text:span text:style-name="Fonte_20_parág._20_padrão"><text:span text:style-name="T173"> DE DIREITO 1º NÚCLEO REGIONAL DE CUSTÓDIA E DE INQUÉRITO – </text:span></text:span><text:span text:style-name="Fonte_20_parág._20_padrão"><text:span text:style-name="T175">COMARCA DE</text:span></text:span><text:span text:style-name="Fonte_20_parág._20_padrão"><text:span text:style-name="T173"> JUAZEIRO </text:span></text:span><text:span text:style-name="Fonte_20_parág._20_padrão"><text:span text:style-name="T175">DO NORTE</text:span></text:span><text:span text:style-name="Fonte_20_parág._20_padrão"><text:span text:style-name="T173">. </text:span>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232">ROSILENE FERREIRA FACUNDO</text:span></text:span><text:span text:style-name="Fonte_20_parág._20_padrão"><text:span text:style-name="T109"> (Relatora), </text:span></text:span><text:span text:style-name="Fonte_20_parág._20_padrão"><text:span text:style-name="T72">ÂNGELA TERESA GONDIM CARNEIRO CHAVES</text:span></text:span><text:span text:style-name="Fonte_20_parág._20_padrão"><text:span text:style-name="T232"> </text:span></text:span><text:span text:style-name="Fonte_20_parág._20_padrão"><text:span text:style-name="T109">e </text:span></text:span><text:span text:style-name="Fonte_20_parág._20_padrão"><text:span text:style-name="T64">MARLÚCIA DE ARAÚJO BEZERRA</text:span></text:span><text:span text:style-name="Fonte_20_parág._20_padrão"><text:span text:style-name="T113">. O nobre causídico impetrante Dr. Wellington Ribeiro Araruna, OAB/CE 45842, sustentou oralmente suas razões no prazo regimental. Instado a se manifestar, o douto Procurador de Justiça oficiante opinou pela concessão da ordem, mediante imposição de medidas cautelares diversas da prisão, divergindo outrossim do parecer acostado aos autos. - </text:span></text:span><text:span text:style-name="Fonte_20_parág._20_padrão"><text:span text:style-name="T126">Síntese do julgamento</text:span></text:span><text:span text:style-name="Fonte_20_parág._20_padrão"><text:span text:style-name="T113">:</text:span></text:span><text:span text:style-name="Fonte_20_parág._20_padrão"><text:span text:style-name="T126"> </text:span></text:span><text:span text:style-name="Fonte_20_parág._20_padrão"><text:span text:style-name="T8">"A Turma, por maioria de votos, acordou em conhecer do presente Habeas Corpus para denegar a ordem impetrada, nos termos do voto da eminente Relatora, vencida a divergência lançada pela </text:span></text:span><text:soft-page-break/><text:span text:style-name="Fonte_20_parág._20_padrão"><text:span text:style-name="T8">Exma. Desembargadora Marlúcia de Araújo Bezerra que votou no sentido de conceder a ordem impetrada, mediante imposição </text:span></text:span><text:span text:style-name="Fonte_20_parág._20_padrão"><text:span text:style-name="T9">de</text:span></text:span><text:span text:style-name="Fonte_20_parág._20_padrão"><text:span text:style-name="T8"> medidas cautelares diversas da prisão". </text:span></text:span><text:span text:style-name="Fonte_20_parág._20_padrão"><text:span text:style-name="T157">1.3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9682-06.2023.8.06.0000. </text:span></text:span><text:span text:style-name="T205">Impetrante: LUIZ CARLOS SOUZA VASCONCELOS JÚNIOR. Paciente: ROCKY RAYN RODRIGUES DE SOUZA NETO. Impetrado: JUIZ</text:span><text:span text:style-name="T206">(A)</text:span><text:span text:style-name="T205"> DE DIREITO DA 1ª VARA DO JÚRI DA COMARCA DE FORTALEZA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4">e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presente Habeas Corpus para denegar a ordem impetrada, nos termos do voto da eminente Relatora". </text:span></text:span><text:span text:style-name="Fonte_20_parág._20_padrão"><text:span text:style-name="T157">1.4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30021-62.2023.8.06.0000. </text:span></text:span><text:span text:style-name="T205">Impetrante: JOMÁRIO CARNEIRO CORREIA MONTENEGRO. Paciente: LUIZ CARLOS ALEXANDRE PEREIRA. Impetrado: JUIZ</text:span><text:span text:style-name="T207">(A)</text:span><text:span text:style-name="T205"> DE DIREITO DA VARA ÚNICA CRIMINAL DA COMARCA DE AQUIRAZ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4">e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presente Habeas Corpus para conceder a ordem impetrada, nos termos do voto da eminente Relatora". </text:span></text:span><text:span text:style-name="Fonte_20_parág._20_padrão"><text:span text:style-name="T157">1.5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9434-40.2023.8.06.0000. </text:span></text:span><text:span text:style-name="T205">Impetrante: ANTÔNIO VALDÔNIO DE OLIVEIRA BRITO. Paciente: R. A. </text:span><text:span text:style-name="T212">de</text:span><text:span text:style-name="T205"> S.. Impetrado: JUIZ</text:span><text:span text:style-name="T208">(A)</text:span><text:span text:style-name="T205"> DE DIREITO DA VARA ÚNICA DA COMARCA DE NOVO ORIENTE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4">e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presente Habeas Corpus para conceder a ordem impetrada, nos termos do voto da eminente Relatora". </text:span></text:span><text:span text:style-name="Fonte_20_parág._20_padrão"><text:span text:style-name="T157">1.6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30270-13.2023.8.06.0000. </text:span></text:span><text:span text:style-name="T205">Impetrante: RÔMULO ALVES TAVARES. Paciente: RENAN SILVA FREITAS. Impetrado: JUIZ</text:span><text:span text:style-name="T209">(A)</text:span><text:span text:style-name="T205"> DE DIREITO DA 18ª VARA CRIMINAL DA COMARCA DE FORTALEZA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4">e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presente Habeas Corpus para conceder a ordem impetrada, nos termos do voto da eminente Relatora". </text:span></text:span><text:span text:style-name="Fonte_20_parág._20_padrão"><text:span text:style-name="T157">1.7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30046-75.2023.8.06.0000. </text:span></text:span><text:span text:style-name="T205">Impetrante</text:span><text:span text:style-name="T210">s</text:span><text:span text:style-name="T205">: PAULO CÉSAR BARBOSA PIMENTEL </text:span><text:span text:style-name="T213">e</text:span><text:span text:style-name="T205"> OUTRO. Paciente: ANTÔNIO CARLOS DE SOUSA BARBOSA. Impetrado: JUIZ</text:span><text:span text:style-name="T210">(A)</text:span><text:span text:style-name="T205"> DE DIREITO DA 8ª VARA CRIMINAL DA COMARCA DE FORTALEZA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4">e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presente Habeas Corpus para conceder a ordem impetrada, nos termos do voto da eminente Relatora". </text:span></text:span><text:span text:style-name="Fonte_20_parág._20_padrão"><text:span text:style-name="T157">1.8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30185-27.2023.8.06.0000. </text:span></text:span><text:span text:style-name="T205">Impetrante: WALDYR FRANCISCO DOS SANTOS SOBRINHO. Paciente: MÁRCIO LUIZ BEZERRA DE DEUS. Impetrado: JUIZ</text:span><text:span text:style-name="T211">(A)</text:span><text:span text:style-name="T205"> DE DIREITO DA VARA DE DELITOS DE ORGANIZAÇÕES CRIMINOSAS DA COMARCA DE FORTALEZA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4">e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presente Habeas Corpus para denegar a ordem impetrada, nos termos do voto da eminente Relatora". </text:span></text:span><text:span text:style-name="Fonte_20_parág._20_padrão"><text:span text:style-name="T157">1.9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9439-62.2023.8.06.0000. </text:span></text:span><text:span text:style-name="T205">Impetrante: ANNA VIRGÍNIA PEREIRA LEMOS DE FREITAS. Paciente: RENATO EMÍDIO CAVALCANTE XAVIER. Impetrado: JUIZ(A) DE DIREITO DA 10ª VARA CRIMINAL DA COMARCA DE FORTALEZA. </text:span><text:span text:style-name="T81">- Julgadores: O Exmo. Sr. Desembargador </text:span><text:span text:style-name="T87">HENRIQUE JORGE HOLANDA SILVEIRA</text:span><text:span text:style-name="T90"> (Relator), </text:span><text:span text:style-name="T91">e as Exmas. Sras. Desembargadoras</text:span><text:span text:style-name="T90"> </text:span><text:span text:style-name="Fonte_20_parág._20_padrão"><text:span text:style-name="T226">ROSILENE FERREIRA FACUNDO</text:span></text:span><text:span text:style-name="T82"> e</text:span><text:span text:style-name="T90"> </text:span><text:span text:style-name="Fonte_20_parág._20_padrão"><text:span text:style-name="T80">ÂNGELA TERESA GONDIM CARNEIRO CHAVES</text:span></text:span><text:span text:style-name="T90">. - </text:span><text:span text:style-name="T119">Síntese do julgamento</text:span><text:span text:style-name="T90">:</text:span><text:span text:style-name="T119"> </text:span><text:span text:style-name="T4">"A Turma, por unanimidade de votos, acordou em conhecer do presente Habeas Corpus para conceder a ordem impetrada, mediante aplicação </text:span><text:soft-page-break/><text:span text:style-name="T4">das medidas cautelares diversas à prisão, nos termos do voto do eminente Relator". </text:span><text:span text:style-name="Fonte_20_parág._20_padrão"><text:span text:style-name="T157">1.10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9562-60.2023.8.06.0000. </text:span></text:span><text:span text:style-name="T205">Impetrante: RAYMUNDO NONATO DA SILVA FILHO. Paciente: GEISSON SALES FERREIRA. Impetrado: JUIZ(A) DE DIREITO DA VARA DE DELITOS DE ORGANIZAÇÕES CRIMINOSAS DA COMARCA DE FORTALEZA. </text:span><text:span text:style-name="T81">- Julgadores: O Exmo. Sr. Desembargador </text:span><text:span text:style-name="T87">HENRIQUE JORGE HOLANDA SILVEIRA</text:span><text:span text:style-name="T90"> (Relator), </text:span><text:span text:style-name="T91">e as Exmas. Sras. Desembargadoras</text:span><text:span text:style-name="T90"> </text:span><text:span text:style-name="Fonte_20_parág._20_padrão"><text:span text:style-name="T226">ROSILENE FERREIRA FACUNDO</text:span></text:span><text:span text:style-name="T82"> e</text:span><text:span text:style-name="T90"> </text:span><text:span text:style-name="Fonte_20_parág._20_padrão"><text:span text:style-name="T80">ÂNGELA TERESA GONDIM CARNEIRO CHAVES</text:span></text:span><text:span text:style-name="T90">. - </text:span><text:span text:style-name="T119">Síntese do julgamento</text:span><text:span text:style-name="T90">:</text:span><text:span text:style-name="T4"> "A Turma, por unanimidade de votos, acordou em conhecer do presente Habeas Corpus para denegar a ordem impetrada, nos termos do voto do eminente Relator". </text:span><text:span text:style-name="Fonte_20_parág._20_padrão"><text:span text:style-name="T157">1.11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7240-67.2023.8.06.0000. </text:span></text:span><text:span text:style-name="T205">Impetrante: BILLY JOHN MOREIRA DE OLIVEIRA. Paciente: R. M. </text:span><text:span text:style-name="T213">da</text:span><text:span text:style-name="T205"> S.. Impetrado: JUIZ(A) DE DIREITO DA 1ª VARA DA COMARCA DE CASCAVEL. </text:span><text:span text:style-name="T81">- Julgadores: O Exmo. Sr. Desembargador </text:span><text:span text:style-name="T87">HENRIQUE JORGE HOLANDA SILVEIRA</text:span><text:span text:style-name="T90"> (Relator), </text:span><text:span text:style-name="T91">e as Exmas. Sras. Desembargadoras</text:span><text:span text:style-name="T90"> </text:span><text:span text:style-name="Fonte_20_parág._20_padrão"><text:span text:style-name="T226">ROSILENE FERREIRA FACUNDO</text:span></text:span><text:span text:style-name="T82"> e</text:span><text:span text:style-name="T90"> </text:span><text:span text:style-name="Fonte_20_parág._20_padrão"><text:span text:style-name="T80">ÂNGELA TERESA GONDIM CARNEIRO CHAVES</text:span></text:span><text:span text:style-name="T90">. - </text:span><text:span text:style-name="T119">Síntese do julgamento</text:span><text:span text:style-name="T90">:</text:span><text:span text:style-name="T119"> </text:span><text:span text:style-name="T4">"A Turma, por unanimidade de votos, acordou em conhecer parcialmente do presente Habeas Corpus para, na parte cognoscível, denegar a ordem impetrada, nos termos do voto do eminente Relator". </text:span><text:span text:style-name="Fonte_20_parág._20_padrão"><text:span text:style-name="T157">1.12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9947-08.2023.8.06.0000. </text:span></text:span><text:span text:style-name="T215">Impetrante: DEFENSORIA PÚBLICA DO ESTADO DO CEARÁ. Paciente: DIANGI LEE JOSÉ DO NASCIMENTO SILVA. Impetrado: JUIZ(A) DE DIREITO DA VARA ÚNICA CRIMINAL DA COMARCA DE ARACATI. </text:span><text:span text:style-name="T81">- Julgadores: O Exmo. Sr. Desembargador </text:span><text:span text:style-name="T87">HENRIQUE JORGE HOLANDA SILVEIRA</text:span><text:span text:style-name="T90"> (Relator), </text:span><text:span text:style-name="T91">e as Exmas. Sras. Desembargadoras</text:span><text:span text:style-name="T90"> </text:span><text:span text:style-name="Fonte_20_parág._20_padrão"><text:span text:style-name="T226">ROSILENE FERREIRA FACUNDO</text:span></text:span><text:span text:style-name="T82"> e</text:span><text:span text:style-name="T90"> </text:span><text:span text:style-name="Fonte_20_parág._20_padrão"><text:span text:style-name="T80">ÂNGELA TERESA GONDIM CARNEIRO CHAVES</text:span></text:span><text:span text:style-name="T90">. - </text:span><text:span text:style-name="T119">Síntese do julgamento</text:span><text:span text:style-name="T90">:</text:span><text:span text:style-name="T119"> </text:span><text:span text:style-name="T4">"A Turma, por unanimidade de votos, acordou em conhecer do presente Habeas Corpus para conceder a ordem impetrada, substituindo a prisão preventiva pelas medidas cautelares diversas, bem como, de ofício, estender o benefício ao corréu Divino David Costa Silva, nos termos do voto do eminente Relator".</text:span><text:span text:style-name="T6"> </text:span><text:span text:style-name="Fonte_20_parág._20_padrão"><text:span text:style-name="T157">1</text:span></text:span><text:span text:style-name="Fonte_20_parág._20_padrão"><text:span text:style-name="T156">.13 – </text:span></text:span><text:span text:style-name="Fonte_20_parág._20_padrão"><text:span text:style-name="T169">Habeas Corpus</text:span></text:span><text:span text:style-name="Fonte_20_parág._20_padrão"><text:span text:style-name="T156"> nº 0629449-09.2023.8.06.0000. </text:span></text:span><text:span text:style-name="T215">Impetrante: FRANCISCO BRUNO DE SOUSA. Paciente: PEDRO HENRIQUE SOUZA DE VASCONCELOS. Impetrado: JUIZ(A) DE DIREITO DA 1ª VARA DA COMARCA DE ACARAÚ. </text:span><text:span text:style-name="T81">- Julgadores: O Exmo. Sr. Desembargador </text:span><text:span text:style-name="T87">HENRIQUE JORGE HOLANDA SILVEIRA</text:span><text:span text:style-name="T90"> (Relator), </text:span><text:span text:style-name="T91">e as Exmas. Sras. Desembargadoras</text:span><text:span text:style-name="T90"> </text:span><text:span text:style-name="Fonte_20_parág._20_padrão"><text:span text:style-name="T226">ROSILENE FERREIRA FACUNDO</text:span></text:span><text:span text:style-name="T82"> e</text:span><text:span text:style-name="T90"> </text:span><text:span text:style-name="Fonte_20_parág._20_padrão"><text:span text:style-name="T80">ÂNGELA TERESA GONDIM CARNEIRO CHAVES</text:span></text:span><text:span text:style-name="T90">. - </text:span><text:span text:style-name="T119">Síntese do julgamento</text:span><text:span text:style-name="T90">:</text:span><text:span text:style-name="T119"> </text:span><text:span text:style-name="T4">"A Turma, por unanimidade de votos, acordou em conhecer do presente Habeas Corpus para denegar a ordem impetrada, nos termos do voto do eminente Relator". </text:span><text:span text:style-name="Fonte_20_parág._20_padrão"><text:span text:style-name="T157">1.14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7870-26.2023.8.06.0000. </text:span></text:span><text:span text:style-name="T177">Impetrante: MANOEL DE SOUSA SILVA </text:span><text:span text:style-name="T178">JÚNIOR. </text:span><text:span text:style-name="T177">Paciente: A. W. A. S.. Impetrado: JUIZ</text:span><text:span text:style-name="T179">(A)</text:span><text:span text:style-name="T177"> DE DIREITO DA 1ª VARA DA COMARCA DE SÃO BENEDITO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do presente Habeas Corpus para denegar a ordem impetrada, nos termos do voto da eminente Relatora". </text:span></text:span><text:span text:style-name="Fonte_20_parág._20_padrão"><text:span text:style-name="T157">1.15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8111-97.2023.8.06.0000. </text:span></text:span><text:span text:style-name="T177">Impetrante: CLÁUDIO VIDAL DE BRITO. Paciente: FRANCISCO MERISVALDO PINTO DA SILVA. Impetrado: JUIZ</text:span><text:span text:style-name="T179">(A)</text:span><text:span text:style-name="T177"> DE DIREITO DA VARA ÚNICA DA COMARCA DE ARACOIABA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57">1.16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8184-69.2023.8.06.0000. </text:span></text:span><text:span text:style-name="T177">Impetrante: FRANCISCO ARTUR DE OLIVEIRA PORTO. Paciente: JOSÉ RAFAEL DO NASCIMENTO. Impetrado: JUIZ</text:span><text:span text:style-name="T180">(A)</text:span><text:span text:style-name="T177"> DE DIREITO DO 5º NÚCLEO REGIONAL DE CUSTÓDIA E DE INQUÉRITO – </text:span><text:span text:style-name="T197">COMARCA DE </text:span><text:span text:style-name="T177">SOBRAL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oft-page-break/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não conhecer do presente Habeas Corpus, nos termos do voto da eminente Relatora". </text:span></text:span><text:span text:style-name="Fonte_20_parág._20_padrão"><text:span text:style-name="T157">1.17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8334-50.2023.8.06.0000. </text:span></text:span><text:span text:style-name="T177">Impetrante: CAIO VINÍCIUS DUARTE RODRIGUES. Paciente: EMENSON SÉRGIO MARTINS BARROSO. Impetrado: JUIZ</text:span><text:span text:style-name="T181">(A)</text:span><text:span text:style-name="T177"> DE DIREITO DA 4ª VARA CRIMINAL DA COMARCA DE JUAZEIRO DO NORTE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do presente Habeas Corpus para denegar a ordem impetrada, nos termos do voto da eminente Relatora". </text:span></text:span><text:span text:style-name="Fonte_20_parág._20_padrão"><text:span text:style-name="T157">1.18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8821-20.2023.8.06.0000. </text:span></text:span><text:span text:style-name="T177">Impetrante</text:span><text:span text:style-name="T182">s</text:span><text:span text:style-name="T177">: FRANCISCO HELDER RIBEIRO DE ALBUQUERQUE </text:span><text:span text:style-name="T197">e</text:span><text:span text:style-name="T177"> OUTROS. Paciente: DANIEL ROSA DE OLIVEIRA. Impetrado: JUIZ</text:span><text:span text:style-name="T182">(A)</text:span><text:span text:style-name="T177"> DE DIREITO 1º NÚCLEO REGIONAL DE CUSTÓDIA E DE INQUÉRITO – </text:span><text:span text:style-name="T197">COMARCA DE</text:span><text:span text:style-name="T177"> JUAZEIRO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57">1.19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8826-42.2023.8.06.0000. </text:span></text:span><text:span text:style-name="T177">Impetrante</text:span><text:span text:style-name="T183">s</text:span><text:span text:style-name="T177">: FRANCISCO HELDER RIBEIRO DE ALBUQUERQUE </text:span><text:span text:style-name="T197">e</text:span><text:span text:style-name="T177"> OUTROS. Paciente: GILDIVAN BEZERRA DE ARAÚJO. Impetrado: JUIZ</text:span><text:span text:style-name="T183">(A)</text:span><text:span text:style-name="T177"> DE DIREITO 1º NÚCLEO REGIONAL DE CUSTÓDIA E DE INQUÉRITO – </text:span><text:span text:style-name="T197">COMARCA DE</text:span><text:span text:style-name="T177"> JUAZEIRO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57">1.20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8836-86.2023.8.06.0000. </text:span></text:span><text:span text:style-name="T177">Impetrante</text:span><text:span text:style-name="T184">s</text:span><text:span text:style-name="T177">: LEONARDO DAVID DO NASCIMENTO </text:span><text:span text:style-name="T197">e</text:span><text:span text:style-name="T177"> OUTRO. Paciente: EFRAIM PAK. Impetrado: JUIZ</text:span><text:span text:style-name="T184">(A)</text:span><text:span text:style-name="T177"> DE DIREITO DA 2ª VARA CRIMINAL DA COMARCA DE CAUCAIA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do presente Habeas Corpus para denegar a ordem impetrada, nos termos do voto da eminente Relatora". </text:span></text:span><text:span text:style-name="Fonte_20_parág._20_padrão"><text:span text:style-name="T157">1.21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9024-79.2023.8.06.0000. </text:span></text:span><text:span text:style-name="T177">Impetrante: FELIPE MEDEIROS FREITAS. Paciente: ERIVELTON LIMA LOPES. Impetrado: JUIZ</text:span><text:span text:style-name="T185">(A)</text:span><text:span text:style-name="T177"> DE DIREITO DA 1ª VARA DO JÚRI DA COMARCA DE FORTALEZA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do presente Habeas Corpus para denegar a ordem impetrada, nos termos do voto da eminente Relatora". </text:span></text:span><text:span text:style-name="Fonte_20_parág._20_padrão"><text:span text:style-name="T157">1.22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9026-49.2023.8.06.0000. </text:span></text:span><text:span text:style-name="T177">Impetrante: FELIPE MEDEIROS FREITAS. Paciente: RUAN WILLIAM ALVES BRITO. Paciente: ADRIANO DO NASCIMENTO GOMES. Paciente: FRANCISCO FELIPE DO NASCIMENTO GOMES. Impetrado: JUIZ</text:span><text:span text:style-name="T186">(A)</text:span><text:span text:style-name="T177"> DE DIREITO DA 1ª VARA DO JÚRI DA COMARCA DE FORTALEZA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do presente Habeas Corpus para denegar a ordem impetrada, nos termos do voto da eminente Relatora". </text:span></text:span><text:span text:style-name="Fonte_20_parág._20_padrão"><text:span text:style-name="T157">1.23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9047-25.2023.8.06.0000. </text:span></text:span><text:span text:style-name="T177">Impetrante: THIAGO FABRÍCIO LIRA MAIA. Paciente: JOÃO VITOR DA SILVA SANTOS. Impetrado: JUIZ</text:span><text:span text:style-name="T187">(A)</text:span><text:span text:style-name="T177"> DE DIREITO DA 1ª VARA DA COMARCA DE HORIZONTE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</text:span></text:span><text:soft-page-break/><text:span text:style-name="Fonte_20_parág._20_padrão"><text:span text:style-name="T120">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do presente Habeas Corpus para denegar a ordem impetrada, nos termos do voto da eminente Relatora". </text:span></text:span><text:span text:style-name="Fonte_20_parág._20_padrão"><text:span text:style-name="T157">1.24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9094-96.2023.8.06.0000. </text:span></text:span><text:span text:style-name="T177">Impetrante: RAFAEL SILVA MACHADO. Paciente: GLEILSON RODRIGUES LIMA. Impetrado: JUIZ</text:span><text:span text:style-name="T188">(A)</text:span><text:span text:style-name="T177"> DE DIREITO DA VARA DE DELITOS DE ORGANIZAÇÕES CRIMINOSAS DA COMARCA DE FORTALEZA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não conhecer do presente Habeas Corpus, nos termos do voto da eminente Relatora". </text:span></text:span><text:span text:style-name="Fonte_20_parág._20_padrão"><text:span text:style-name="T157">1.25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8273-92.2023.8.06.0000. </text:span></text:span><text:span text:style-name="T177">Impetrante</text:span><text:span text:style-name="T189">s</text:span><text:span text:style-name="T177">: JOSÉ FRANCISCO SALES JÚNIOR </text:span><text:span text:style-name="T197">e</text:span><text:span text:style-name="T177"> OUTRO. Paciente: </text:span><text:span text:style-name="T189">A.</text:span><text:span text:style-name="T177"> </text:span><text:span text:style-name="T189">H.</text:span><text:span text:style-name="T177"> P. S.. Impetrado: JUIZ</text:span><text:span text:style-name="T189">(A)</text:span><text:span text:style-name="T177"> DE DIREITO DA VARA ÚNICA DA COMARCA DE INDEPENDÊNCIA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do presente Habeas Corpus para conceder a ordem impetrada, nos termos do voto da eminente Relatora". </text:span></text:span><text:span text:style-name="Fonte_20_parág._20_padrão"><text:span text:style-name="T157">1.26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8336-20.2023.8.06.0000. </text:span></text:span><text:span text:style-name="T177">Impetrante: CAIO VINÍCIUS DUARTE RODRIGUES. Paciente: J. L. L. S.. Impetrado: JUIZ</text:span><text:span text:style-name="T190">(A)</text:span><text:span text:style-name="T177"> DE DIREITO DA 1ª VARA DA COMARCA DE CASCAVEL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não conhecer do presente Habeas Corpus, nos termos do voto da eminente Relatora". </text:span></text:span><text:span text:style-name="Fonte_20_parág._20_padrão"><text:span text:style-name="T157">1.27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8598-67.2023.8.06.0000. </text:span></text:span><text:span text:style-name="T177">Impetrante: DEFENSORIA PÚBLICA DO ESTADO DO CEARÁ. Paciente: JOÊNYA KÉRBIA GONDIM DE MIRANDA. Impetrado: JUIZ</text:span><text:span text:style-name="T191">(A)</text:span><text:span text:style-name="T177"> DE DIREITO DA 11ª VARA CRIMINAL DA COMARCA DE FORTALEZA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do presente Habeas Corpus para denegar a ordem impetrada, nos termos do voto da eminente Relatora". </text:span></text:span><text:span text:style-name="Fonte_20_parág._20_padrão"><text:span text:style-name="T157">1.28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7748-13.2023.8.06.0000. </text:span></text:span><text:span text:style-name="T177">Impetrante: DEFENSORIA PÚBLICA DO ESTADO DO CEARÁ. Paciente: EVANDRO DOS SANTOS CASTRO. Impetrado: JUIZ</text:span><text:span text:style-name="T192">(A)</text:span><text:span text:style-name="T177"> DE DIREITO DA 1ª VARA CRIMINAL DA COMARCA DE FORTALEZA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do presente Habeas Corpus para denegar a ordem impetrada, nos termos do voto da eminente Relatora". </text:span></text:span><text:span text:style-name="Fonte_20_parág._20_padrão"><text:span text:style-name="T157">1.29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7954-27.2023.8.06.0000. </text:span></text:span><text:span text:style-name="T177">Impetrante: DEFENSORIA PÚBLICA DO ESTADO DO CEARÁ. Paciente: CLEILSON ARAÚJO ALBUQUERQUE. Impetrado: JUIZ</text:span><text:span text:style-name="T193">(A)</text:span><text:span text:style-name="T177"> DE DIREITO DA VARA ÚNICA DA COMARCA DE JIJOCA DE JERICOACOARA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do presente Habeas Corpus para denegar a ordem impetrada, nos termos do voto da eminente Relatora". </text:span></text:span><text:span text:style-name="Fonte_20_parág._20_padrão"><text:span text:style-name="T157">1.30</text:span></text:span><text:span text:style-name="Fonte_20_parág._20_padrão"><text:span text:style-name="T156"> – </text:span></text:span><text:span text:style-name="Fonte_20_parág._20_padrão"><text:span text:style-name="T169">Habeas Corpus</text:span></text:span><text:span text:style-name="Fonte_20_parág._20_padrão"><text:span text:style-name="T156"> nº 0628924-27.2023.8.06.0000. </text:span></text:span><text:span text:style-name="T177">Impetrante: DEFENSORIA PÚBLICA DO ESTADO DO CEARÁ. Paciente: MARCELO FERREIRA MARTINS. Impetrado: JUIZ</text:span><text:span text:style-name="T194">(A)</text:span><text:span text:style-name="T177"> DE DIREITO DA VARA DE DELITOS DE ORGANIZAÇÕES CRIMINOSAS DA COMARCA DE FORTALEZA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parcialmente do presente Habeas Corpus para, na extensão cognoscível, denegar a ordem impetrada, nos termos do voto da </text:span></text:span><text:soft-page-break/><text:span text:style-name="Fonte_20_parág._20_padrão"><text:span text:style-name="T5">eminente Relatora". </text:span></text:span><text:span text:style-name="T122">1.31</text:span><text:span text:style-name="T121"> – </text:span><text:span text:style-name="T11">Habeas Corpus</text:span><text:span text:style-name="T121"> nº 0628716-43.2023.8.06.0000. </text:span><text:span text:style-name="T94">Impetrante: FRANCISCA NEIRILANE ROQUES NASCIMENTO. Paciente: FRANCISCO JOSÉ MELO COSTA. Paciente: ANTÔNIO DA SILVA. Impetrado: JUIZ</text:span><text:span text:style-name="T95">(A)</text:span><text:span text:style-name="T94"> DE DIREITO DA 1ª VARA DA COMARCA DE CAMOCIM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80">ÂNGELA TERESA GONDIM CARNEIRO CHAVES</text:span></text:span><text:span text:style-name="Fonte_20_parág._20_padrão"><text:span text:style-name="T88"> (Relatora), </text:span></text:span><text:span text:style-name="Fonte_20_parág._20_padrão"><text:span text:style-name="T73">MARLÚCIA DE ARAÚJO BEZERRA</text:span></text:span><text:span text:style-name="Fonte_20_parág._20_padrão"><text:span text:style-name="T75"> </text:span></text:span><text:span text:style-name="Fonte_20_parág._20_padrão"><text:span text:style-name="T76">e o</text:span></text:span><text:span text:style-name="Fonte_20_parág._20_padrão"><text:span text:style-name="T79"> Exmo. Sr. Desembargador </text:span></text:span><text:span text:style-name="Fonte_20_parág._20_padrão"><text:span text:style-name="T77">HENRIQUE JORGE HOLANDA SILVEI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5"> "A Turma, por unanimidade de votos, acordou em conhecer do presente Habeas Corpus para conceder a ordem impetrada, nos termos do voto da eminente Relatora". </text:span></text:span><text:span text:style-name="T122">1.32</text:span><text:span text:style-name="T121"> – </text:span><text:span text:style-name="T11">Habeas Corpus</text:span><text:span text:style-name="T121"> nº 0629408-42.2023.8.06.0000. </text:span><text:span text:style-name="T94">Impetrante: DANIEL BERG GOMES TEIXEIRA. Paciente: WESLEY BRUNO DA SILVA RODRIGUES. Impetrado: JUIZ</text:span><text:span text:style-name="T96">(A)</text:span><text:span text:style-name="T94"> DE DIREITO DO 5º NÚCLEO REGIONAL DE CUSTÓDIA E DE INQUÉRITO – </text:span><text:span text:style-name="T101">COMARCA DE</text:span><text:span text:style-name="T94"> SOBRAL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80">ÂNGELA TERESA GONDIM CARNEIRO CHAVES</text:span></text:span><text:span text:style-name="Fonte_20_parág._20_padrão"><text:span text:style-name="T88"> (Relatora), </text:span></text:span><text:span text:style-name="Fonte_20_parág._20_padrão"><text:span text:style-name="T73">MARLÚCIA DE ARAÚJO BEZERRA</text:span></text:span><text:span text:style-name="Fonte_20_parág._20_padrão"><text:span text:style-name="T75"> </text:span></text:span><text:span text:style-name="Fonte_20_parág._20_padrão"><text:span text:style-name="T76">e o</text:span></text:span><text:span text:style-name="Fonte_20_parág._20_padrão"><text:span text:style-name="T79"> Exmo. Sr. Desembargador </text:span></text:span><text:span text:style-name="Fonte_20_parág._20_padrão"><text:span text:style-name="T77">HENRIQUE JORGE HOLANDA SILVEI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 </text:span></text:span><text:span text:style-name="Fonte_20_parág._20_padrão"><text:span text:style-name="T5">"A Turma, por unanimidade de votos, acordou em conhecer parcialmente do presente Habeas Corpus para denegar a ordem impetrada, nos termos do voto da eminente Relatora". </text:span></text:span><text:span text:style-name="T128">1.33</text:span><text:span text:style-name="T127"> – </text:span><text:span text:style-name="T13">Habeas Corpus</text:span><text:span text:style-name="T127"> nº 0628215-89.2023.8.06.0000. </text:span><text:span text:style-name="T114">Impetrante</text:span><text:span text:style-name="T115">s</text:span><text:span text:style-name="T114">: PAULO CÉSAR BARBOSA PIMENTE</text:span><text:span text:style-name="T116">L</text:span><text:span text:style-name="T114"> </text:span><text:span text:style-name="T117">e</text:span><text:span text:style-name="T114"> OUTRO. Paciente: LUZIMAR DE SOUSA CAVALCANTE. Impetrado: JUIZ</text:span><text:span text:style-name="T115">(A)</text:span><text:span text:style-name="T114"> DE DIREITO DA 2ª VARA DO JÚRI DA COMARCA DE FORTALEZA. 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72">ÂNGELA TERESA GONDIM CARNEIRO CHAVES</text:span></text:span><text:span text:style-name="Fonte_20_parág._20_padrão"><text:span text:style-name="T109"> (Relatora), </text:span></text:span><text:span text:style-name="Fonte_20_parág._20_padrão"><text:span text:style-name="T64">MARLÚCIA DE ARAÚJO BEZERRA</text:span></text:span><text:span text:style-name="Fonte_20_parág._20_padrão"><text:span text:style-name="T65"> </text:span></text:span><text:span text:style-name="Fonte_20_parág._20_padrão"><text:span text:style-name="T66">e o</text:span></text:span><text:span text:style-name="Fonte_20_parág._20_padrão"><text:span text:style-name="T63"> Exmo. Sr. Desembargador </text:span></text:span><text:span text:style-name="Fonte_20_parág._20_padrão"><text:span text:style-name="T67">HENRIQUE JORGE HOLANDA SILVEIRA</text:span></text:span><text:span text:style-name="Fonte_20_parág._20_padrão"><text:span text:style-name="T113">. - </text:span></text:span><text:span text:style-name="Fonte_20_parág._20_padrão"><text:span text:style-name="T126">Síntese do julgamento</text:span></text:span><text:span text:style-name="Fonte_20_parág._20_padrão"><text:span text:style-name="T113">: </text:span></text:span><text:span text:style-name="Fonte_20_parág._20_padrão"><text:span text:style-name="T8">"A Turma, por maioria de votos, vencida a douta Desembargadora Relatora, acordou em conhecer do presente Habeas Corpus para conceder a ordem impetrada, nos termos do voto divergente do Exmo. Desembargador Henrique Jorge Holanda Silveira, designado para lavrar o acórdão". </text:span></text:span><text:span text:style-name="T122">1.34</text:span><text:span text:style-name="T121"> – </text:span><text:span text:style-name="T11">Habeas Corpus</text:span><text:span text:style-name="T121"> nº 0629145-10.2023.8.06.0000. </text:span><text:span text:style-name="T94">Impetrante: FRANCISCO CLÁUDIO CAVALCANTE DA SILVA. Paciente: EDILMAR FERNANDES BEZERRA. Impetrado: JUIZ</text:span><text:span text:style-name="T97">(A)</text:span><text:span text:style-name="T94"> DE DIREITO DA VARA ÚNICA DA COMARCA DE OCARA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80">ÂNGELA TERESA GONDIM CARNEIRO CHAVES</text:span></text:span><text:span text:style-name="Fonte_20_parág._20_padrão"><text:span text:style-name="T88"> (Relatora), </text:span></text:span><text:span text:style-name="Fonte_20_parág._20_padrão"><text:span text:style-name="T73">MARLÚCIA DE ARAÚJO BEZERRA</text:span></text:span><text:span text:style-name="Fonte_20_parág._20_padrão"><text:span text:style-name="T75"> </text:span></text:span><text:span text:style-name="Fonte_20_parág._20_padrão"><text:span text:style-name="T76">e o</text:span></text:span><text:span text:style-name="Fonte_20_parág._20_padrão"><text:span text:style-name="T79"> Exmo. Sr. Desembargador </text:span></text:span><text:span text:style-name="Fonte_20_parág._20_padrão"><text:span text:style-name="T77">HENRIQUE JORGE HOLANDA SILVEI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 </text:span></text:span><text:span text:style-name="Fonte_20_parág._20_padrão"><text:span text:style-name="T5">"A Turma, por unanimidade de votos, acordou em conhecer parcialmente do presente Habeas Corpus para, na extensão cognoscível, denegar a ordem impetrada, nos termos do voto da eminente Relatora". </text:span></text:span><text:span text:style-name="T122">1.35</text:span><text:span text:style-name="T121"> – </text:span><text:span text:style-name="T11">Habeas Corpus</text:span><text:span text:style-name="T121"> nº 0628848-03.2023.8.06.0000. </text:span><text:span text:style-name="T94">Impetrante: DEFENSORIA PÚBLICA DO ESTADO DO CEARÁ. Paciente: DONATAN ROCHA DA SILVA. Impetrado: JUIZ</text:span><text:span text:style-name="T98">(A)</text:span><text:span text:style-name="T94"> DE DIREITO DA VARA ÚNICA CRIMINAL DA COMARCA DE ARACATI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80">ÂNGELA TERESA GONDIM CARNEIRO CHAVES</text:span></text:span><text:span text:style-name="Fonte_20_parág._20_padrão"><text:span text:style-name="T88"> (Relatora), </text:span></text:span><text:span text:style-name="Fonte_20_parág._20_padrão"><text:span text:style-name="T73">MARLÚCIA DE ARAÚJO BEZERRA</text:span></text:span><text:span text:style-name="Fonte_20_parág._20_padrão"><text:span text:style-name="T75"> </text:span></text:span><text:span text:style-name="Fonte_20_parág._20_padrão"><text:span text:style-name="T76">e o</text:span></text:span><text:span text:style-name="Fonte_20_parág._20_padrão"><text:span text:style-name="T79"> Exmo. Sr. Desembargador </text:span></text:span><text:span text:style-name="Fonte_20_parág._20_padrão"><text:span text:style-name="T77">HENRIQUE JORGE HOLANDA SILVEI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 </text:span></text:span><text:span text:style-name="Fonte_20_parág._20_padrão"><text:span text:style-name="T5">"A Turma, por maioria de votos, vencida a douta Desembargadora Relatora, acordou em conhecer do presente Habeas Corpus para conceder a ordem impetrada, nos termos do voto divergente da eminente Desembargadora Marlúcia de Araújo Bezerra, designada para lavrar o acórdão". </text:span></text:span><text:span text:style-name="T122">1.36</text:span><text:span text:style-name="T121"> – </text:span><text:span text:style-name="T11">Habeas Corpus</text:span><text:span text:style-name="T121"> nº 0628923-42.2023.8.06.0000. </text:span><text:span text:style-name="T94">Impetrante: DEFENSORIA PÚBLICA DO ESTADO DO CEARÁ. Paciente: FELIPE ARAÚJO DA SILVA. Impetrado: JUIZ</text:span><text:span text:style-name="T99">(A)</text:span><text:span text:style-name="T94"> DE DIREITO DA 1ª VARA CRIMINAL DA COMARCA DE MARACANAÚ. </text:span><text:span text:style-name="Fonte_20_parág._20_padrão"><text:span text:style-name="T85">- </text:span></text:span><text:span text:style-name="Fonte_20_parág._20_padrão"><text:span text:style-name="T83">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80">ÂNGELA TERESA GONDIM CARNEIRO CHAVES</text:span></text:span><text:span text:style-name="Fonte_20_parág._20_padrão"><text:span text:style-name="T88"> (Relatora), </text:span></text:span><text:span text:style-name="Fonte_20_parág._20_padrão"><text:span text:style-name="T73">MARLÚCIA DE ARAÚJO BEZERRA</text:span></text:span><text:span text:style-name="Fonte_20_parág._20_padrão"><text:span text:style-name="T75"> </text:span></text:span><text:span text:style-name="Fonte_20_parág._20_padrão"><text:span text:style-name="T76">e o</text:span></text:span><text:span text:style-name="Fonte_20_parág._20_padrão"><text:span text:style-name="T79"> Exmo. Sr. Desembargador </text:span></text:span><text:span text:style-name="Fonte_20_parág._20_padrão"><text:span text:style-name="T77">HENRIQUE JORGE HOLANDA SILVEI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 </text:span></text:span><text:span text:style-name="Fonte_20_parág._20_padrão"><text:span text:style-name="T5">"A Turma, por unanimidade de votos, acordou em conhecer parcialmente do presente Habeas Corpus para, na extensão cognoscível, denegar a ordem impetrada, nos termos do voto da eminente Relatora". </text:span></text:span><text:span text:style-name="T122">1.37</text:span><text:span text:style-name="T121"> – </text:span><text:span text:style-name="T11">Habeas Corpus</text:span><text:span text:style-name="T121"> nº 0629475-07.2023.8.06.0000. </text:span><text:span text:style-name="T94">Impetrante: DEFENSORIA PÚBLICA DO ESTADO DO CEARÁ. Paciente: ALEXSANDRO RODRIGUES DOS SANTOS. Impetrado: </text:span><text:soft-page-break/><text:span text:style-name="T94">JUIZ</text:span><text:span text:style-name="T100">(A)</text:span><text:span text:style-name="T94"> DE DIREITO DO 4º NÚCLEO REGIONAL DE CUSTÓDIA E DE INQUÉRITO – </text:span><text:span text:style-name="T101">COMARCA DE</text:span><text:span text:style-name="T94"> CAUCAIA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80">ÂNGELA TERESA GONDIM CARNEIRO CHAVES</text:span></text:span><text:span text:style-name="Fonte_20_parág._20_padrão"><text:span text:style-name="T88"> (Relatora), </text:span></text:span><text:span text:style-name="Fonte_20_parág._20_padrão"><text:span text:style-name="T73">MARLÚCIA DE ARAÚJO BEZERRA</text:span></text:span><text:span text:style-name="Fonte_20_parág._20_padrão"><text:span text:style-name="T75"> </text:span></text:span><text:span text:style-name="Fonte_20_parág._20_padrão"><text:span text:style-name="T76">e o</text:span></text:span><text:span text:style-name="Fonte_20_parág._20_padrão"><text:span text:style-name="T79"> Exmo. Sr. Desembargador </text:span></text:span><text:span text:style-name="Fonte_20_parág._20_padrão"><text:span text:style-name="T77">HENRIQUE JORGE HOLANDA SILVEI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 </text:span></text:span><text:span text:style-name="Fonte_20_parág._20_padrão"><text:span text:style-name="T5">"A Turma, por unanimidade de votos, acordou em conhecer parcialmente do presente Habeas Corpus para, na extensão cognoscível, conceder a ordem impetrada, confirmando a liminar deferida anteriormente, nos termos do voto da eminente Relatora". </text:span></text:span><text:span text:style-name="T162">1.38</text:span><text:span text:style-name="T161"> – Conflito de Jurisdição nº 0002551-08.2023.8.06.0000. </text:span><text:span text:style-name="T205">Suscitante: JUIZ(A) DE DIREITO DA VARA ÚNICA DA COMARCA DE PARACURU. Suscitado: JUIZ(A) DE DIREITO DA 3ª VARA CRIMINAL DA COMARCA DE CAUCAIA. </text:span><text:span text:style-name="T81">- Julgadores: O Exmo. Sr. Desembargador </text:span><text:span text:style-name="T87">HENRIQUE JORGE HOLANDA SILVEIRA</text:span><text:span text:style-name="T90"> (Relator), </text:span><text:span text:style-name="T91">e as Exmas. Sras. Desembargadoras</text:span><text:span text:style-name="T90"> </text:span><text:span text:style-name="Fonte_20_parág._20_padrão"><text:span text:style-name="T226">ROSILENE FERREIRA FACUNDO</text:span></text:span><text:span text:style-name="T82"> e</text:span><text:span text:style-name="T90"> </text:span><text:span text:style-name="Fonte_20_parág._20_padrão"><text:span text:style-name="T80">ÂNGELA TERESA GONDIM CARNEIRO CHAVES</text:span></text:span><text:span text:style-name="T90">. - </text:span><text:span text:style-name="T119">Síntese do julgamento</text:span><text:span text:style-name="T90">:</text:span><text:span text:style-name="T119"> </text:span><text:span text:style-name="T4">"A Turma, por unanimidade de votos, acordou em não conhecer do Conflito Negativo de Competência e determinar que o processo de nº 0053285-67.2020.8.06.0064 seja redistribuído à Comarca de Fortaleza/CE, nos termos do voto do eminente Relator". </text:span><text:span text:style-name="T162">1.39</text:span><text:span text:style-name="T161"> – Conflito de Jurisdição nº 0003346-48.2022.8.06.0000. </text:span><text:span text:style-name="T199">Suscitante: JUIZ</text:span><text:span text:style-name="T200">(A)</text:span><text:span text:style-name="T199"> DE DIREITO DA VARA DE CRIMES CONTRA A ORDEM TRIBUTÁRIA DA COMARCA DE FORTALEZA. Suscitado: JUIZ</text:span><text:span text:style-name="T200">(A)</text:span><text:span text:style-name="T199"> DE DIREITO DA 1ª VARA DA COMARCA DE BEBERIBE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 </text:span></text:span><text:span text:style-name="Fonte_20_parág._20_padrão"><text:span text:style-name="T5">"A Turma, por unanimidade de votos, acordou em conhecer do Conflito de Jurisdição para afirmar a competência da 1ª Vara da Comarca de Beberibe/Ce, para processar e julgar a Ação Penal de nº 0009697-70.2011.8.06.0049, nos termos do voto da eminente Relatora". </text:span></text:span><text:span text:style-name="T162">1.40</text:span><text:span text:style-name="T161"> – Conflito de Jurisdição nº 0003640-03.2022.8.06.0000. </text:span><text:span text:style-name="T199">Suscitante: JUIZ</text:span><text:span text:style-name="T201">(A)</text:span><text:span text:style-name="T199"> DE DIREITO DA VARA ÚNICA DE AUDITORIA MILITAR DA COMARCA DE FORTALEZA. Suscitado: JUIZ</text:span><text:span text:style-name="T201">(A)</text:span><text:span text:style-name="T199"> DE DIREITO DA 1ª VARA CRIMINAL DA COMARCA DE FORTALEZA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 </text:span></text:span><text:span text:style-name="Fonte_20_parág._20_padrão"><text:span text:style-name="T5">"A Turma, por unanimidade de votos, acordou em não conhecer do Conflito Negativo de Jurisdição, nos termos do voto da eminente Relatora". </text:span></text:span><text:span text:style-name="T162">1.41</text:span><text:span text:style-name="T161"> – Conflito de Jurisdição nº 0001925-86.2023.8.06.0000. </text:span><text:span text:style-name="T199">Suscitante: JUIZ</text:span><text:span text:style-name="T202">(A)</text:span><text:span text:style-name="T199"> DE DIREITO DA 2ª VARA CRIMINAL DA COMARCA DE CRATO. Suscitado: JUIZ</text:span><text:span text:style-name="T202">(A)</text:span><text:span text:style-name="T199"> DE DIREITO DA 3ª VARA DE EXECUÇÃO PENAL DA COMARCA DE FORTALEZA.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 </text:span></text:span><text:span text:style-name="Fonte_20_parág._20_padrão"><text:span text:style-name="T5">"A Turma, por unanimidade de votos, acordou em conhecer do Conflito Negativo de Jurisdição para declarar a competência do Juízo da 2ª Vara Criminal da Comarca de Crato/Ce, para processar e julgar o feito originário, nos termos do voto da eminente Relatora". </text:span></text:span><text:span text:style-name="T162">1.42</text:span><text:span text:style-name="T161"> – Conflito de Jurisdição nº 0000363-42.2023.8.06.0000. </text:span><text:span text:style-name="T199">Suscitante: JUIZ DE DIREITO DA 4ª VARA CRIMINAL DA COMARCA DE JUAZEIRO DO NORTE. Suscitado: JUIZ</text:span><text:span text:style-name="T203">(A)</text:span><text:span text:style-name="T199"> DE DIREITO </text:span><text:span text:style-name="T203">DO</text:span><text:span text:style-name="T199"> 1º JUIZADO ESPECIAL CÍVEL E CRIMINAL DA COMARCA DE JUAZEIRO DO NORTE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5"> "A Turma, por unanimidade de votos, acordou em conhecer do Conflito Negativo de Jurisdição para declarar a competência do Juízo da 1ª Unidade do Juizado Especial Cível e Criminal da Comarca de Juazeiro do Norte, para esgotar diligências complementares no sentido de exaurir os meios de localizar o réu e citá-lo pessoalmente, firmando, por ora, a competência do Juízo suscitado, nos termos do voto da eminente Relatora". </text:span></text:span><text:span text:style-name="T157">1.43</text:span><text:span text:style-name="T156"> – Embargos de Declaração nº 0052338-13.2020.8.06.0064/50000. </text:span><text:span text:style-name="T205">Embargante: ANTÔNIO VENÍCIUS DE ABREU MACIEL. Embargado: MINISTÉRIO PÚBLICO DO ESTADO DO CEARÁ. </text:span><text:span text:style-name="T81">- Julgadores: O Exmo. Sr. Desembargador </text:span><text:soft-page-break/><text:span text:style-name="T87">HENRIQUE JORGE HOLANDA SILVEIRA</text:span><text:span text:style-name="T90"> (Relator), </text:span><text:span text:style-name="T91">e as Exmas. Sras. Desembargadoras</text:span><text:span text:style-name="T90"> </text:span><text:span text:style-name="Fonte_20_parág._20_padrão"><text:span text:style-name="T226">ROSILENE FERREIRA FACUNDO</text:span></text:span><text:span text:style-name="T82"> e</text:span><text:span text:style-name="T90"> </text:span><text:span text:style-name="Fonte_20_parág._20_padrão"><text:span text:style-name="T80">ÂNGELA TERESA GONDIM CARNEIRO CHAVES</text:span></text:span><text:span text:style-name="T90">. - </text:span><text:span text:style-name="T119">Síntese do julgamento</text:span><text:span text:style-name="T90">:</text:span><text:span text:style-name="T119"> </text:span><text:span text:style-name="T4">"A Turma, por unanimidade de votos, acordou em conhecer do dos Embargos de Declaração para negar-lhes provimento, nos termos do voto do eminente Relator". </text:span><text:span text:style-name="T157">1.44</text:span><text:span text:style-name="T156"> – Embargos de Declaração nº 0050552-85.2020.8.06.0143/50000. </text:span><text:span text:style-name="T205">Embargante: WILLIAM GOMES DE OLIVEIRA. Embargado: MINISTÉRIO PÚBLICO DO ESTADO DO CEARÁ. </text:span><text:span text:style-name="T81">- Julgadores: O Exmo. Sr. Desembargador </text:span><text:span text:style-name="T87">HENRIQUE JORGE HOLANDA SILVEIRA</text:span><text:span text:style-name="T90"> (Relator), </text:span><text:span text:style-name="T91">e as Exmas. Sras. Desembargadoras</text:span><text:span text:style-name="T90"> </text:span><text:span text:style-name="Fonte_20_parág._20_padrão"><text:span text:style-name="T226">ROSILENE FERREIRA FACUNDO</text:span></text:span><text:span text:style-name="T82"> e</text:span><text:span text:style-name="T90"> </text:span><text:span text:style-name="Fonte_20_parág._20_padrão"><text:span text:style-name="T80">ÂNGELA TERESA GONDIM CARNEIRO CHAVES</text:span></text:span><text:span text:style-name="T90">. - </text:span><text:span text:style-name="T119">Síntese do julgamento</text:span><text:span text:style-name="T90">:</text:span><text:span text:style-name="T119"> </text:span><text:span text:style-name="T4">"A Turma, por unanimidade de votos, acordou em conhecer do dos Embargos de Declaração para negar-lhes provimento, nos termos do voto do eminente Relator". </text:span><text:span text:style-name="T157">1.45</text:span><text:span text:style-name="T156"> – Embargos de Declaração nº 0000185-04.2018.8.06.0054/50000. </text:span><text:span text:style-name="T205">Embargante: FRANCISCO COSTA TORRES JÚNIOR. Embargado: MINISTÉRIO PÚBLICO DO ESTADO DO CEARÁ. </text:span><text:span text:style-name="T81">- Julgadores: O Exmo. Sr. Desembargador </text:span><text:span text:style-name="T87">HENRIQUE JORGE HOLANDA SILVEIRA</text:span><text:span text:style-name="T90"> (Relator), </text:span><text:span text:style-name="T91">e as Exmas. Sras. Desembargadoras</text:span><text:span text:style-name="T90"> </text:span><text:span text:style-name="Fonte_20_parág._20_padrão"><text:span text:style-name="T226">ROSILENE FERREIRA FACUNDO</text:span></text:span><text:span text:style-name="T82"> e</text:span><text:span text:style-name="T90"> </text:span><text:span text:style-name="Fonte_20_parág._20_padrão"><text:span text:style-name="T80">ÂNGELA TERESA GONDIM CARNEIRO CHAVES</text:span></text:span><text:span text:style-name="T90">. - </text:span><text:span text:style-name="T119">Síntese do julgamento</text:span><text:span text:style-name="T90">:</text:span><text:span text:style-name="T119"> </text:span><text:span text:style-name="T4">"A Turma, por unanimidade de votos, acordou em conhecer do dos Embargos de Declaração para negar-lhes provimento, nos termos do voto do eminente Relator". </text:span><text:span text:style-name="T157">1.46</text:span><text:span text:style-name="T156"> – Embargos de Declaração nº 0006167-47.2014.8.06.0051/50000. </text:span><text:span text:style-name="T205">Embargante: L. L. </text:span><text:span text:style-name="T214">de</text:span><text:span text:style-name="T205"> B.. Embargado: MINISTÉRIO PÚBLICO DO ESTADO DO CEARÁ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 </text:span></text:span><text:span text:style-name="Fonte_20_parág._20_padrão"><text:span text:style-name="T5">"A Turma, por unanimidade de votos, acordou em conhecer do dos Embargos de Declaração para negar-lhes provimento, nos termos do voto da eminente Relatora". </text:span></text:span><text:span text:style-name="T157">1.47</text:span><text:span text:style-name="T156"> – Embargos de Declaração nº 0003366-51.2012.8.06.0077/50000. </text:span><text:span text:style-name="T205">Embargante: S. F. </text:span><text:span text:style-name="T214">do</text:span><text:span text:style-name="T205"> N.. Embargado: MINISTÉRIO PÚBLICO DO ESTADO DO CEARÁ. </text:span><text:span text:style-name="Fonte_20_parág._20_padrão"><text:span text:style-name="T83">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 </text:span></text:span><text:span text:style-name="Fonte_20_parág._20_padrão"><text:span text:style-name="T5">"A Turma, por unanimidade de votos, acordou em conhecer do dos Embargos de Declaração para negar-lhes provimento, nos termos do voto da eminente Relatora". </text:span></text:span><text:span text:style-name="T157">1.48</text:span><text:span text:style-name="T156"> – Embargos de Declaração nº 0002141-30.2019.8.06.0051/50000. </text:span><text:span text:style-name="T205">Embargante: GESIVALDO VIEIRA DO NASCIMENTO. Embargante: NATÁLIA SILVA DO NASCIMENTO. Embargado: MINISTÉRIO PÚBLICO DO ESTADO DO CEARÁ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 </text:span></text:span><text:span text:style-name="Fonte_20_parág._20_padrão"><text:span text:style-name="T5">"A Turma, por unanimidade de votos, acordou em não conhecer dos Embargos de Declaração, em razão da intempestividade, nos termos do voto da eminente Relatora". </text:span></text:span><text:span text:style-name="T157">1.49</text:span><text:span text:style-name="T156"> – Embargos de Declaração nº 0005391-04.2019.8.06.0041/50000. </text:span><text:span text:style-name="T205">Embargante: HELMA GARDÊNIA GONÇALVES. Embargado: MINISTÉRIO PÚBLICO DO ESTADO DO CEARÁ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5"> "A Turma, por unanimidade de votos, acordou em conhecer <text:s/>dos Embargos de Declaração para negar-lhes provimento, nos termos do voto da eminente Relatora". </text:span></text:span><text:span text:style-name="Fonte_20_parág._20_padrão"><text:span text:style-name="T123">1.50</text:span></text:span><text:span text:style-name="Fonte_20_parág._20_padrão"><text:span text:style-name="T124"> – </text:span></text:span><text:span text:style-name="Fonte_20_parág._20_padrão"><text:span text:style-name="T12">Habeas Corpus</text:span></text:span><text:span text:style-name="Fonte_20_parág._20_padrão"><text:span text:style-name="T124"> nº 0629547-91.2023.8.06.0000. </text:span></text:span><text:span text:style-name="Fonte_20_parág._20_padrão"><text:span text:style-name="T102">Impetrantes: RONIERE VIEIRA PASSOS </text:span></text:span><text:span text:style-name="Fonte_20_parág._20_padrão"><text:span text:style-name="T103">e</text:span></text:span><text:span text:style-name="Fonte_20_parág._20_padrão"><text:span text:style-name="T102"> OUTRO. Paciente: F. F. </text:span></text:span><text:span text:style-name="Fonte_20_parág._20_padrão"><text:span text:style-name="T103">de</text:span></text:span><text:span text:style-name="Fonte_20_parág._20_padrão"><text:span text:style-name="T102"> A.. Impetrado: JUIZ(A) DE DIREITO DA VARA ÚNICA DA COMARCA DE JIJOCA DE JERICOACOARA.</text:span></text:span><text:span text:style-name="Fonte_20_parág._20_padrão"><text:span text:style-name="T124"> </text:span>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72">ÂNGELA TERESA GONDIM CARNEIRO CHAVES</text:span></text:span><text:span text:style-name="Fonte_20_parág._20_padrão"><text:span text:style-name="T109"> (Relatora), </text:span></text:span><text:span text:style-name="Fonte_20_parág._20_padrão"><text:span text:style-name="T64">MARLÚCIA DE ARAÚJO BEZERRA</text:span></text:span><text:span text:style-name="Fonte_20_parág._20_padrão"><text:span text:style-name="T65"> </text:span></text:span><text:span text:style-name="Fonte_20_parág._20_padrão"><text:span text:style-name="T66">e o</text:span></text:span><text:span text:style-name="Fonte_20_parág._20_padrão"><text:span text:style-name="T63"> Exmo. Sr. Desembargador </text:span></text:span><text:span text:style-name="Fonte_20_parág._20_padrão"><text:span text:style-name="T67">HENRIQUE JORGE HOLANDA SILVEIRA</text:span></text:span><text:span text:style-name="Fonte_20_parág._20_padrão"><text:span text:style-name="T118">. - Síntese do julgamento: </text:span></text:span><text:span text:style-name="Fonte_20_parág._20_padrão"><text:span text:style-name="T10">"A Turma, por unanimidade de votos, acordou em conhecer parcialmente do presente Habeas Corpus para, na extensão cognoscível, conceder a ordem impetrada, nos termos do voto da eminente Relatora". </text:span></text:span><text:span text:style-name="T219">2</text:span><text:span text:style-name="T218"> – <text:s/>PROCESSOS EM PAUTA:</text:span><text:span text:style-name="T220"> </text:span><text:span text:style-name="T163">2.1</text:span><text:span text:style-name="T164"> </text:span><text:span text:style-name="T156">– Apelação nº 0065881-07.2016.8.06.0167. </text:span><text:span text:style-name="T177">Apte/</text:span><text:span text:style-name="T195">A</text:span><text:span text:style-name="T177">pdo: </text:span><text:soft-page-break/><text:span text:style-name="T177">MINISTÉRIO PÚBLICO DO ESTADO DO CEARÁ. Apte/</text:span><text:span text:style-name="T195">A</text:span><text:span text:style-name="T177">pdo: FRANCISCO DOUGLAS NASCIMENTO COSTA. </text:span><text:span text:style-name="T199">Assistente/</text:span><text:span text:style-name="T204">A</text:span><text:span text:style-name="T199">pe: ANA SELMA TEIXEIRA DA SILVA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80">ÂNGELA TERESA GONDIM CARNEIRO CHAVES</text:span></text:span><text:span text:style-name="Fonte_20_parág._20_padrão"><text:span text:style-name="T88"> (Relatora), </text:span></text:span><text:span text:style-name="Fonte_20_parág._20_padrão"><text:span text:style-name="T73">MARLÚCIA DE ARAÚJO BEZERRA </text:span></text:span><text:span text:style-name="Fonte_20_parág._20_padrão"><text:span text:style-name="T75">(Revisora) </text:span></text:span><text:span text:style-name="Fonte_20_parág._20_padrão"><text:span text:style-name="T76">e o</text:span></text:span><text:span text:style-name="Fonte_20_parág._20_padrão"><text:span text:style-name="T79"> Exmo. Sr. Desembargador </text:span></text:span><text:span text:style-name="Fonte_20_parág._20_padrão"><text:span text:style-name="T77">HENRIQUE JORGE HOLANDA SILVEIRA</text:span></text:span><text:span text:style-name="Fonte_20_parág._20_padrão"><text:span text:style-name="T92">. </text:span></text:span><text:span text:style-name="Fonte_20_parág._20_padrão"><text:span text:style-name="T93">Após pedir vista dos autos na 26ª sessão ordinária, datada de 25 de julho de 2023, a Exma. Desembargadora MARLÚCIA DE ARAÚJO BEZERRA proferiu seu voto-vista.</text:span></text:span><text:span text:style-name="Fonte_20_parág._20_padrão"><text:span text:style-name="T92"> - </text:span></text:span><text:span text:style-name="Fonte_20_parág._20_padrão"><text:span text:style-name="T120">Síntese do julgamento</text:span></text:span><text:span text:style-name="Fonte_20_parág._20_padrão"><text:span text:style-name="T92">: </text:span></text:span><text:span text:style-name="Fonte_20_parág._20_padrão"><text:span text:style-name="T5">"A Turma, por unanimidade de votos, acordou em não conhecer do apelo manejado pela assistente de acusação, e, por maioria, vencida a douta Desembargadora Relatora, conheceu dos recursos ministerial e defensivo, mas para negar-lhes provimento, reformando, todavia, de ofício, a sentença em seu capítulo dosimétrico, nos termos do voto-vista divergente da Exma. Desembargadora Marlúcia de Araújo Bezerra, designada para lavrar o acórdão".</text:span></text:span><text:span text:style-name="Fonte_20_parág._20_padrão"><text:span text:style-name="T8"> </text:span></text:span><text:span text:style-name="T153">2.2</text:span><text:span text:style-name="T151"> – Apelação nº 0050385-77.2020.8.06.0043. </text:span><text:span text:style-name="T176">Apelante: ANTÔNIO BERNARDO DA SILVA FILHO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4">MARLÚCIA DE ARAÚJO BEZERRA (Relatora), HENRIQUE JORGE HOLANDA SILVEIRA </text:span></text:span><text:span text:style-name="Fonte_20_parág._20_padrão"><text:span text:style-name="T68">(Revisor) e</text:span></text:span><text:span text:style-name="Fonte_20_parág._20_padrão"><text:span text:style-name="T69"> </text:span></text:span><text:span text:style-name="Fonte_20_parág._20_padrão"><text:span text:style-name="T227">ROSILENE FERREIRA FACUNDO. </text:span></text:span><text:span text:style-name="Fonte_20_parág._20_padrão"><text:span text:style-name="T228">Após ser indagado pela Presidência, se desejaria sustentar oralmente suas razões. </text:span></text:span><text:span text:style-name="Fonte_20_parág._20_padrão"><text:span text:style-name="T229">ob</text:span></text:span><text:span text:style-name="Fonte_20_parág._20_padrão"><text:span text:style-name="T228">servando todavia a decisão </text:span></text:span><text:span text:style-name="Fonte_20_parág._20_padrão"><text:span text:style-name="T229">favorável em favor do apelante, o nobre causídico Dr. Pedro Ivan Couto Duarte. OAB/CE 5457, </text:span></text:span><text:span text:style-name="Fonte_20_parág._20_padrão"><text:span text:style-name="T230">representante jurídico do apelante, </text:span></text:span><text:span text:style-name="Fonte_20_parág._20_padrão"><text:span text:style-name="T229">regularmente inscrito, prescindiu do uso da palavra. </text:span></text:span><text:span text:style-name="Fonte_20_parág._20_padrão"><text:span text:style-name="T234">- </text:span></text:span><text:span text:style-name="Fonte_20_parág._20_padrão"><text:span text:style-name="T242">Síntese do julgamento</text:span></text:span><text:span text:style-name="Fonte_20_parág._20_padrão"><text:span text:style-name="T234">: </text:span></text:span><text:span text:style-name="Fonte_20_parág._20_padrão"><text:span text:style-name="T245">"A Turma, por unanimidade de votos, acordou em conhecer do Recurso para dar-lhe provimento, nos termos do voto da eminente Relatora". </text:span></text:span><text:span text:style-name="T153">2.3</text:span><text:span text:style-name="T151"> – Recurso em Sentido Estrito nº 0009241-31.2018.8.06.0064. </text:span><text:span text:style-name="T172">Recorrente: JOSÉ JACINTO OLIVEIRA FILHO. Recorrido: MINISTÉRIO PÚBLICO DO ESTADO DO CEARÁ. </text:span><text:span text:style-name="Fonte_20_parág._20_padrão"><text:span text:style-name="T237">- Julgadores: O Exmo. Sr. Desembargador </text:span></text:span><text:span text:style-name="Fonte_20_parág._20_padrão"><text:span text:style-name="T239">HENRIQUE JORGE HOLANDA SILVEIRA</text:span></text:span><text:span text:style-name="Fonte_20_parág._20_padrão"><text:span text:style-name="T235"> (Relator), </text:span></text:span><text:span text:style-name="Fonte_20_parág._20_padrão"><text:span text:style-name="T236">e as Exmas. Sras. Desembargadoras</text:span></text:span><text:span text:style-name="Fonte_20_parág._20_padrão"><text:span text:style-name="T235"> </text:span></text:span><text:span text:style-name="Fonte_20_parág._20_padrão"><text:span text:style-name="T227">ROSILENE FERREIRA FACUNDO</text:span></text:span><text:span text:style-name="Fonte_20_parág._20_padrão"><text:span text:style-name="T238"> e</text:span></text:span><text:span text:style-name="Fonte_20_parág._20_padrão"><text:span text:style-name="T235"> </text:span></text:span><text:span text:style-name="Fonte_20_parág._20_padrão"><text:span text:style-name="T240">ÂNGELA TERESA GONDIM CARNEIRO CHAVES</text:span></text:span><text:span text:style-name="Fonte_20_parág._20_padrão"><text:span text:style-name="T235">. A nobre causídica Dra. Ana Beatriz Barros de Siqueira, OAB/CE 40049, representante jurídica do recorrente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243">Síntese do julgamento</text:span></text:span><text:span text:style-name="Fonte_20_parág._20_padrão"><text:span text:style-name="T235">:</text:span></text:span><text:span text:style-name="Fonte_20_parág._20_padrão"><text:span text:style-name="T243"> </text:span></text:span><text:span text:style-name="Fonte_20_parág._20_padrão"><text:span text:style-name="T246">"A Turma, por unanimidade de votos, acordou em conhecer do Recurso para negar-lhe provimento, nos termos do voto do eminente Relator". </text:span></text:span><text:span text:style-name="T158">2.4</text:span><text:span text:style-name="T156"> – Apelação nº 0004141-59.2014.8.06.0089. </text:span><text:span text:style-name="T215">Apelante: I. P. </text:span><text:span text:style-name="T216">da</text:span><text:span text:style-name="T215"> S.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Recurso para dar-lhe parcial provimento, nos termos do voto da eminente Relatora". </text:span></text:span><text:span text:style-name="T153">2.5</text:span><text:span text:style-name="T151"> – Apelação nº 0000712-17.2019.8.06.0087. </text:span><text:span text:style-name="T176">Apelante: ANTÔNIO CARLOS DE OLIVEIRA GOMES. Apelado: MINISTÉRIO PÚBLICO DO ESTADO DO CEARÁ. 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72">ÂNGELA TERESA GONDIM CARNEIRO CHAVES</text:span></text:span><text:span text:style-name="Fonte_20_parág._20_padrão"><text:span text:style-name="T109"> (Relatora), </text:span></text:span><text:span text:style-name="Fonte_20_parág._20_padrão"><text:span text:style-name="T64">MARLÚCIA DE ARAÚJO BEZERRA </text:span></text:span><text:span text:style-name="Fonte_20_parág._20_padrão"><text:span text:style-name="T65">(Revisora) </text:span></text:span><text:span text:style-name="Fonte_20_parág._20_padrão"><text:span text:style-name="T66">e o</text:span></text:span><text:span text:style-name="Fonte_20_parág._20_padrão"><text:span text:style-name="T63"> Exmo. Sr. Desembargador </text:span></text:span><text:span text:style-name="Fonte_20_parág._20_padrão"><text:span text:style-name="T67">HENRIQUE JORGE HOLANDA SILVEIRA</text:span></text:span><text:span text:style-name="Fonte_20_parág._20_padrão"><text:span text:style-name="T113">. - </text:span></text:span><text:span text:style-name="Fonte_20_parág._20_padrão"><text:span text:style-name="T126">Síntese do julgamento</text:span></text:span><text:span text:style-name="Fonte_20_parág._20_padrão"><text:span text:style-name="T113">: </text:span></text:span><text:span text:style-name="Fonte_20_parág._20_padrão"><text:span text:style-name="T8">"A Turma, por maioria de votos, vencida a douta Desembargadora Relatora, acordou em conhecer do Recurso para dar-lhe provimento, nos termos do voto divergente do Exmo. Desembargador Henrique Jorge Holanda Silveira, designado para lavrar o acórdão". </text:span></text:span><text:span text:style-name="T158">2.6</text:span><text:span text:style-name="T156"> – Apelação nº 0264600-69.2021.8.06.0001. </text:span><text:span text:style-name="T177">Apelante: MINISTÉRIO PÚBLICO DO ESTADO DO CEARÁ. Apelado: GLEYCIANO LEANDRO DA SILVA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Recurso para negar-lhe provimento, nos termos do voto da eminente Relatora". </text:span></text:span><text:span text:style-name="T158">2.7</text:span><text:span text:style-name="T156"> – Apelação nº 0203421-97.2022.8.06.0293. </text:span><text:span text:style-name="T177">Apelante: JHON ALYSSON MOREIRA DA SILVA. Apelado: MINISTÉRIO PÚBLICO DO ESTADO DO CEARÁ.</text:span><text:span text:style-name="T156">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</text:span></text:span><text:soft-page-break/><text:span text:style-name="Fonte_20_parág._20_padrão"><text:span text:style-name="T73">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Recurso para negar-lhe provimento, reformando, de ofício, a sentença no capítulo da dosimetria da pena, nos termos do voto da eminente Relatora". </text:span></text:span><text:span text:style-name="T158">2.8</text:span><text:span text:style-name="T156"> – Apelação nº 0200382-92.2022.8.06.0293. </text:span><text:span text:style-name="T177">Apelante: JOÃO CARLOS DA SILVA. Apelante: JOSÉ NATHAN PINHEIRO ALMEIDA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</text:span></text:span><text:span text:style-name="Fonte_20_parág._20_padrão"><text:span text:style-name="T244"> "A Turma, por unanimidade de votos, acordou em conhecer do Recurso para dar-lhe provimento, a fim de declarar a ilicitude das provas produzidas e, ante a ausência de outras provas lícitas, reformar a sentença para absolver os réus, nos termos do voto da eminente Relatora". </text:span></text:span><text:span text:style-name="T158">2.9</text:span><text:span text:style-name="T156"> – Apelação nº 0072810-74.2013.8.06.0001. </text:span><text:span text:style-name="T205">Apelante: DIEGO LINHARES SALES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Recurso para negar-lhe provimento, reformando, porém, de ofício, a sentença para reclassificar o crime do Estatuto do Desarmamento, e, por conseguinte, reduzir as penas e declarar a extinção da punibilidade, nos termos do voto da eminente Relatora". </text:span></text:span><text:span text:style-name="T158">2.10</text:span><text:span text:style-name="T156"> – Apelação nº 0050255-82.2020.8.06.0077. </text:span><text:span text:style-name="T177">Apelante: INGRID </text:span><text:span text:style-name="T196">ARAÚJO</text:span><text:span text:style-name="T177"> BRITO. Apelante: GÉRSICA MARQUES BRAGA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Recurso para dar-lhe provimento, nos termos do voto da eminente Relatora". </text:span></text:span><text:span text:style-name="T158">2.11</text:span><text:span text:style-name="T156"> – Apelação nº 0014035-82.2021.8.06.0293. </text:span><text:span text:style-name="T205">Apelante: VANDERNILSON ARAGÃO RIPARDO. Apelante: AUXILIADORA ARAGÃO RIPARDO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Recurso, mas considerando o mérito recursal prejudicado, face ao reconhecimento, de ofício, da ilicitude das provas obtidas e, ante a ausência de outras provas independentes, reformar a sentença para absolver o acusado, nos termos do voto da eminente Relatora". </text:span></text:span><text:span text:style-name="T158">2.12</text:span><text:span text:style-name="T156"> – Apelação nº 0010718-51.2020.8.06.0151. </text:span><text:span text:style-name="T177">Apelante: LINDOVAL PEREIRA LEITE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Recurso, mas considerando o mérito recursal prejudicado, face ao reconhecimento, de ofício, da ilicitude das provas obtidas e, ante a ausência de outras provas independentes, reformar a sentença para absolver o acusado, nos termos do voto da eminente Relatora". </text:span></text:span><text:span text:style-name="T158">2.13</text:span><text:span text:style-name="T156"> – Apelação nº 0005570-11.2019.8.06.0146. </text:span><text:span text:style-name="T205">Apelante: JOENES BESSA DA CRUZ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</text:span></text:span><text:span text:style-name="Fonte_20_parág._20_padrão"><text:span text:style-name="T244"> "A Turma, por unanimidade de votos, acordou em conhecer do Recurso para negar-lhe provimento, porém, substituindo, de ofício, a pena privativa de liberdade por duas restritivas de direito, nos termos do voto da eminente Relatora". </text:span></text:span><text:span text:style-name="T158">2</text:span><text:span text:style-name="T156">.1</text:span><text:span text:style-name="T159">4</text:span><text:span text:style-name="T156"> – Apelação nº 0002515-62.2019.8.06.0175. </text:span><text:span text:style-name="T177">Apelante: EMANUEL GONÇALVES DE SOUSA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oft-page-break/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Recurso para dar-lhe provimento reformando sentença condenatória para absolver o réu, ante ao reconhecimento da ilicitude das provas obtidas, nos termos do voto da eminente Relatora". </text:span></text:span><text:span text:style-name="T158">2</text:span><text:span text:style-name="T156">.1</text:span><text:span text:style-name="T159">5</text:span><text:span text:style-name="T156"> – Apelação nº 0000135-27.2018.8.06.0167. </text:span><text:span text:style-name="T177">Apelante: DOUGLAS DA S</text:span><text:span text:style-name="T196">I</text:span><text:span text:style-name="T177">LVA MELO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Recurso para dar-lhe provimento, nos termos do voto da eminente Relatora". </text:span></text:span><text:span text:style-name="T158">2</text:span><text:span text:style-name="T156">.1</text:span><text:span text:style-name="T159">6</text:span><text:span text:style-name="T156"> – Apelação nº 0193092-34.2019.8.06.0001. </text:span><text:span text:style-name="T215">Apelante: FRANCISCO HERLESON VIANA DA SILVA. Apelante: FRANCISCO WELLINGTON ALVES DE ABREU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s Recursos para dar-lhes provimento, nos termos do voto da eminente Relatora". </text:span></text:span><text:span text:style-name="T158">2</text:span><text:span text:style-name="T156">.1</text:span><text:span text:style-name="T159">7</text:span><text:span text:style-name="T156"> – Apelação nº 0174996-05.2018.8.06.0001. </text:span><text:span text:style-name="T177">Apelante: </text:span><text:span text:style-name="T196">JOSÉ</text:span><text:span text:style-name="T177"> MAGNO MARQUES DE SOUSA. Apelante: MICHEL DE FREITAS DOS SANTOS. Apelante: THIAGO DA SILVA MONTEIRO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Recurso para dar-lhe parcial provimento, nos termos do voto da eminente Relatora". </text:span></text:span><text:span text:style-name="T158">2.18</text:span><text:span text:style-name="T156"> – Apelação nº 0254471-39.2020.8.06.0001. </text:span><text:span text:style-name="T177">Apelante: JEFFERSON MAIA DA SILVA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Recurso para dar-lhe provimento, nos termos do voto da eminente Relatora". </text:span></text:span><text:span text:style-name="T153">2.19</text:span><text:span text:style-name="T151"> – Apelação nº 0227773-25.2022.8.06.0001. </text:span><text:span text:style-name="T176">Apelante: LORRAN DA SILVA FERNANDES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64">MARLÚCIA DE ARAÚJO BEZERRA (Relatora), HENRIQUE JORGE HOLANDA SILVEIRA </text:span></text:span><text:span text:style-name="Fonte_20_parág._20_padrão"><text:span text:style-name="T68">(Revisor) e</text:span></text:span><text:span text:style-name="Fonte_20_parág._20_padrão"><text:span text:style-name="T69"> </text:span></text:span><text:span text:style-name="Fonte_20_parág._20_padrão"><text:span text:style-name="T227">ROSILENE FERREIRA FACUNDO. </text:span></text:span><text:span text:style-name="Fonte_20_parág._20_padrão"><text:span text:style-name="T234">- </text:span></text:span><text:span text:style-name="Fonte_20_parág._20_padrão"><text:span text:style-name="T242">Síntese do julgamento</text:span></text:span><text:span text:style-name="Fonte_20_parág._20_padrão"><text:span text:style-name="T234">: </text:span></text:span><text:span text:style-name="Fonte_20_parág._20_padrão"><text:span text:style-name="T245">"A Turma, por unanimidade de votos, acordou em conhecer do Recurso para dar-lhe parcial provimento, nos termos do voto da eminente Relatora". </text:span></text:span><text:span text:style-name="T158">2.20</text:span><text:span text:style-name="T156"> – Apelação nº 0190880-40.2019.8.06.0001. </text:span><text:span text:style-name="T177">Apelante: ADRIANO TELES CRUZ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Recurso para dar-lhe provimento, nos termos do voto da eminente Relatora". </text:span></text:span><text:span text:style-name="T158">2.21</text:span><text:span text:style-name="T156"> – Apelação nº 0178212-37.2019.8.06.0001. </text:span><text:span text:style-name="T177">Apelante: JAMMES CLEMENTE DA COSTA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Recurso para dar-lhe provimento, nos termos do voto da eminente Relatora". </text:span></text:span><text:span text:style-name="Fonte_20_parág._20_padrão"><text:span text:style-name="T166">2.22</text:span></text:span><text:span text:style-name="Fonte_20_parág._20_padrão"><text:span text:style-name="T156"> – Apelação nº 0150602-41.2012.8.06.0001. </text:span></text:span><text:span text:style-name="T177">Apelante: </text:span><text:span text:style-name="T196">MÁRCIO</text:span><text:span text:style-name="T177"> ROBERTO DE ALMEIDA. Apelante: ANGÉLICA MOURA DINIZ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</text:span></text:span><text:span text:style-name="Fonte_20_parág._20_padrão"><text:span text:style-name="T244"> "A Turma, por unanimidade de votos, acordou em conhecer do Recurso para dar-lhe provimento, nos termos do voto da eminente Relatora". </text:span></text:span><text:span text:style-name="T158">2.23</text:span><text:span text:style-name="T156"> </text:span><text:soft-page-break/><text:span text:style-name="T156">– Apelação nº 0115835-16.2008.8.06.0001. </text:span><text:span text:style-name="T177">Apelante: JOÃO ROBÉRIO LUCAS FILHO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Recurso para dar-lhe provimento, nos termos do voto da eminente Relatora". </text:span></text:span><text:span text:style-name="T158">2.24</text:span><text:span text:style-name="T156"> – Apelação nº 0009438-83.2018.8.06.0064. </text:span><text:span text:style-name="T177">Apelante: JAIARA BARBOSA DA SILVA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Recurso para dar-lhe provimento, nos termos do voto da eminente Relatora". </text:span></text:span><text:span text:style-name="T158">2.25</text:span><text:span text:style-name="T156"> – Apelação nº 0002873-75.2017.8.06.0117. </text:span><text:span text:style-name="T177">Apelante: MARCOS YKARO BATISTA DO NASCIMENTO. Apelado: MINISTÉRIO PÚBLICO DO ESTADO DO CEARÁ. </text:span><text:span text:style-name="Fonte_20_parág._20_padrão"><text:span text:style-name="T61">- Julgadores: O</text:span></text:span><text:span text:style-name="Fonte_20_parág._20_padrão"><text:span text:style-name="T62">(a)</text:span></text:span><text:span text:style-name="Fonte_20_parág._20_padrão"><text:span text:style-name="T61">s Exmo</text:span></text:span><text:span text:style-name="Fonte_20_parág._20_padrão"><text:span text:style-name="T62">(a)</text:span></text:span><text:span text:style-name="Fonte_20_parág._20_padrão"><text:span text:style-name="T61">s. Sr</text:span></text:span><text:span text:style-name="Fonte_20_parág._20_padrão"><text:span text:style-name="T62">(a)</text:span></text:span><text:span text:style-name="Fonte_20_parág._20_padrão"><text:span text:style-name="T61">s. Desembargadores </text:span></text:span><text:span text:style-name="Fonte_20_parág._20_padrão"><text:span text:style-name="T73">MARLÚCIA DE ARAÚJO BEZERRA (Relatora), HENRIQUE JORGE HOLANDA SILVEIRA </text:span></text:span><text:span text:style-name="Fonte_20_parág._20_padrão"><text:span text:style-name="T78">(Revisor) e</text:span></text:span><text:span text:style-name="Fonte_20_parág._20_padrão"><text:span text:style-name="T74"> </text:span></text:span><text:span text:style-name="Fonte_20_parág._20_padrão"><text:span text:style-name="T226">ROSILENE FERREIRA FACUNDO. </text:span></text:span><text:span text:style-name="Fonte_20_parág._20_padrão"><text:span text:style-name="T233">- </text:span></text:span><text:span text:style-name="Fonte_20_parág._20_padrão"><text:span text:style-name="T241">Síntese do julgamento</text:span></text:span><text:span text:style-name="Fonte_20_parág._20_padrão"><text:span text:style-name="T233">: </text:span></text:span><text:span text:style-name="Fonte_20_parág._20_padrão"><text:span text:style-name="T244">"A Turma, por unanimidade de votos, acordou em conhecer do Recurso para dar-lhe provimento, reconhecendo, de ofício, a extinção da punibilidade do agente referente aos delitos do art. 14, da Lei nº 10.826/03 e art. 244-B do ECA, em razão da prescrição, assim como afastando a aplicação do §2º, do art. 16, da Lei nº 10.826/03, de forma a reformar a sentença em seu capítulo dosimétrico, nos termos do voto da eminente Relatora". </text:span></text:span><text:span text:style-name="T158">2.26</text:span><text:span text:style-name="T156"> – Apelação nº 0001636-09.2019.8.06.0158. </text:span><text:span text:style-name="T215">Apelante: MINISTÉRIO PÚBLICO DO ESTADO DO CEARÁ. Apelado: L. F. </text:span><text:span text:style-name="T217">da</text:span><text:span text:style-name="T215"> S.. </text:span><text:span text:style-name="T81">- Julgadores: O Exmo. Sr. Desembargador </text:span><text:span text:style-name="T87">HENRIQUE JORGE HOLANDA SILVEIRA</text:span><text:span text:style-name="T90"> (Relator), </text:span><text:span text:style-name="T91">e as Exmas. Sras. Desembargadoras</text:span><text:span text:style-name="T90"> </text:span><text:span text:style-name="Fonte_20_parág._20_padrão"><text:span text:style-name="T226">ROSILENE FERREIRA FACUNDO</text:span></text:span><text:span text:style-name="T82"> e</text:span><text:span text:style-name="T90"> </text:span><text:span text:style-name="Fonte_20_parág._20_padrão"><text:span text:style-name="T80">ÂNGELA TERESA GONDIM CARNEIRO CHAVES</text:span></text:span><text:span text:style-name="T90">. - </text:span><text:span text:style-name="T119">Síntese do julgamento</text:span><text:span text:style-name="T90">:</text:span><text:span text:style-name="T119"> </text:span><text:span text:style-name="T4">"A Turma, por unanimidade de votos, acordou em conhecer do Recurso para negar-lhe provimento, nos termos do voto do eminente Relator". </text:span><text:span text:style-name="T158">2.27</text:span><text:span text:style-name="T156"> – Apelação nº 0202396-10.2022.8.06.0112. </text:span><text:span text:style-name="T215">Apelante: W. R. G.. Apelada: F. K. P. </text:span><text:span text:style-name="T217">de</text:span><text:span text:style-name="T215"> A.. </text:span><text:span text:style-name="T81">- Julgadores: O Exmo. Sr. Desembargador </text:span><text:span text:style-name="T87">HENRIQUE JORGE HOLANDA SILVEIRA</text:span><text:span text:style-name="T90"> (Relator), </text:span><text:span text:style-name="T91">e as Exmas. Sras. Desembargadoras</text:span><text:span text:style-name="T90"> </text:span><text:span text:style-name="Fonte_20_parág._20_padrão"><text:span text:style-name="T226">ROSILENE FERREIRA FACUNDO</text:span></text:span><text:span text:style-name="T82"> e</text:span><text:span text:style-name="T90"> </text:span><text:span text:style-name="Fonte_20_parág._20_padrão"><text:span text:style-name="T80">ÂNGELA TERESA GONDIM CARNEIRO CHAVES</text:span></text:span><text:span text:style-name="T90">. - </text:span><text:span text:style-name="T119">Síntese do julgamento</text:span><text:span text:style-name="T90">:</text:span><text:span text:style-name="T4"> "A Turma, por unanimidade de votos, acordou em conhecer do Recurso para negar-lhe provimento, nos termos do voto do eminente Relator". </text:span><text:span text:style-name="T158">2.28</text:span><text:span text:style-name="T156"> – Apelação nº 0002437-02.2019.8.06.0100. </text:span><text:span text:style-name="T215">Apelante: A. </text:span><text:span text:style-name="T217">de</text:span><text:span text:style-name="T215"> C. L.. Apelado: MINISTÉRIO PÚBLICO DO ESTADO DO CEARÁ. </text:span><text:span text:style-name="T81">- Julgadores: O Exmo. Sr. Desembargador </text:span><text:span text:style-name="T87">HENRIQUE JORGE HOLANDA SILVEIRA</text:span><text:span text:style-name="T90"> (Relator), </text:span><text:span text:style-name="T91">e as Exmas. Sras. Desembargadoras</text:span><text:span text:style-name="T90"> </text:span><text:span text:style-name="Fonte_20_parág._20_padrão"><text:span text:style-name="T226">ROSILENE FERREIRA FACUNDO</text:span></text:span><text:span text:style-name="T82"> e</text:span><text:span text:style-name="T90"> </text:span><text:span text:style-name="Fonte_20_parág._20_padrão"><text:span text:style-name="T80">ÂNGELA TERESA GONDIM CARNEIRO CHAVES</text:span></text:span><text:span text:style-name="T90">. - </text:span><text:span text:style-name="T119">Síntese do julgamento</text:span><text:span text:style-name="T90">:</text:span><text:span text:style-name="T119"> </text:span><text:span text:style-name="T4">"A Turma, por unanimidade de votos, acordou em conhecer parcialmente do Recurso para, na parte cognoscível, negar-lhe provimento, nos termos do voto do eminente Relator". </text:span><text:span text:style-name="T158">2.29</text:span><text:span text:style-name="T156"> – Apelação nº 0007862-08.2018.8.06.0112. </text:span><text:span text:style-name="T215">Apelante: EDSON ROBÉRIO DA SILVA. Apelado: MINISTÉRIO PÚBLICO DO ESTADO DO CEARÁ. </text:span><text:span text:style-name="T86">- </text:span><text:span text:style-name="T81">Julgadores: O Exmo. Sr. Desembargador </text:span><text:span text:style-name="T87">HENRIQUE JORGE HOLANDA SILVEIRA</text:span><text:span text:style-name="T90"> (Relator), </text:span><text:span text:style-name="T91">e as Exmas. Sras. Desembargadoras</text:span><text:span text:style-name="T90"> </text:span><text:span text:style-name="Fonte_20_parág._20_padrão"><text:span text:style-name="T226">ROSILENE FERREIRA FACUNDO</text:span></text:span><text:span text:style-name="T82"> e</text:span><text:span text:style-name="T90"> </text:span><text:span text:style-name="Fonte_20_parág._20_padrão"><text:span text:style-name="T80">ÂNGELA TERESA GONDIM CARNEIRO CHAVES</text:span></text:span><text:span text:style-name="T90">. - </text:span><text:span text:style-name="T119">Síntese do julgamento</text:span><text:span text:style-name="T90">:</text:span><text:span text:style-name="T119"> </text:span><text:span text:style-name="T4">"A Turma, por unanimidade de votos, acordou em declarar extinta a punibilidade do Apelante quanto aos crimes do art. 306, § 2º, do CTB e do art. 331 do CP, por força da prescrição da pretensão punitiva, em sua modalidade retroativa, dar provimento à Apelação Criminal e declarar extinta a punibilidade do Recorrente também em relação ao delito do art. 163, parágrafo único, III, do CP, por força da prescrição da pretensão punitiva, em sua modalidade retroativa, ficando prejudicado o exame do pedido, formulado pelo Apelante, no sentido de que “seja ofertado o acordo de não persecução penal, tendo em vista que o acusado preenche todos os requisitos conforme previsto no artigo 28-A do CPP” (fls. 196), nos termos do voto do eminente Relator". </text:span><text:span text:style-name="T158">2.30</text:span><text:span text:style-name="T156"> – Recurso em Sentido Estrito nº 0022209-63.2018.8.06.0171. </text:span><text:span text:style-name="T215">Recorrente: SOLANO MOTA ALEXANDRINO. Recorrido: </text:span><text:soft-page-break/><text:span text:style-name="T215">ANTÔNIO ALTAIR FEITOSA JÚNIOR. </text:span><text:span text:style-name="T81">- Julgadores: O Exmo. Sr. Desembargador </text:span><text:span text:style-name="T87">HENRIQUE JORGE HOLANDA SILVEIRA</text:span><text:span text:style-name="T90"> (Relator), </text:span><text:span text:style-name="T91">e as Exmas. Sras. Desembargadoras</text:span><text:span text:style-name="T90"> </text:span><text:span text:style-name="Fonte_20_parág._20_padrão"><text:span text:style-name="T226">ROSILENE FERREIRA FACUNDO</text:span></text:span><text:span text:style-name="T82"> e</text:span><text:span text:style-name="T90"> </text:span><text:span text:style-name="Fonte_20_parág._20_padrão"><text:span text:style-name="T80">ÂNGELA TERESA GONDIM CARNEIRO CHAVES</text:span></text:span><text:span text:style-name="T90">. - </text:span><text:span text:style-name="T119">Síntese do julgamento</text:span><text:span text:style-name="T90">:</text:span><text:span text:style-name="T4"> "A Turma, por unanimidade de votos, acordou em conhecer do Recurso para dar-lhe provimento, nos termos do voto do eminente Relator". </text:span><text:span text:style-name="T158">2.31</text:span><text:span text:style-name="T156"> – Recurso em Sentido Estrito nº 0237295-76.2022.8.06.0001. </text:span><text:span text:style-name="T215">Recorrente: JORGE EMANOEL ALMEIDA DOMINGOS. Recorrente: VICTOR MANOEL FREIRE CUNHA. Recorrente: FRANCISCO SAMUEL VIEIRA CAVALCANTE. Recorrido: MINISTÉRIO PÚBLICO DO ESTADO DO CEARÁ. </text:span><text:span text:style-name="T81">- Julgadores: O Exmo. Sr. Desembargador </text:span><text:span text:style-name="T87">HENRIQUE JORGE HOLANDA SILVEIRA</text:span><text:span text:style-name="T90"> (Relator), </text:span><text:span text:style-name="T91">e as Exmas. Sras. Desembargadoras</text:span><text:span text:style-name="T90"> </text:span><text:span text:style-name="Fonte_20_parág._20_padrão"><text:span text:style-name="T226">ROSILENE FERREIRA FACUNDO</text:span></text:span><text:span text:style-name="T82"> e</text:span><text:span text:style-name="T90"> </text:span><text:span text:style-name="Fonte_20_parág._20_padrão"><text:span text:style-name="T80">ÂNGELA TERESA GONDIM CARNEIRO CHAVES</text:span></text:span><text:span text:style-name="T90">. - </text:span><text:span text:style-name="T119">Síntese do julgamento</text:span><text:span text:style-name="T90">:</text:span><text:span text:style-name="T119"> </text:span><text:span text:style-name="T4">"A Turma, por unanimidade de votos, acordou em conhecer do Recurso para negar-lhe provimento, nos termos do voto do eminente Relator". </text:span><text:span text:style-name="Fonte_20_parág._20_padrão"><text:span text:style-name="T158">2.32</text:span></text:span><text:span text:style-name="Fonte_20_parág._20_padrão"><text:span text:style-name="T156"> – Agravo em Execução Penal nº 0044448-86.2018.8.06.0001. </text:span></text:span><text:span text:style-name="T215">Agravante: MINISTÉRIO PÚBLICO DO ESTADO DO CEARÁ. Agravado: JOSÉ MAIRTON LIMA DE FREITAS. </text:span><text:span text:style-name="T81">- Julgadores: O Exmo. Sr. Desembargador </text:span><text:span text:style-name="T87">HENRIQUE JORGE HOLANDA SILVEIRA</text:span><text:span text:style-name="T90"> (Relator), </text:span><text:span text:style-name="T91">e as Exmas. Sras. Desembargadoras</text:span><text:span text:style-name="T90"> </text:span><text:span text:style-name="Fonte_20_parág._20_padrão"><text:span text:style-name="T226">ROSILENE FERREIRA FACUNDO</text:span></text:span><text:span text:style-name="T82"> e</text:span><text:span text:style-name="T90"> </text:span><text:span text:style-name="Fonte_20_parág._20_padrão"><text:span text:style-name="T80">ÂNGELA TERESA GONDIM CARNEIRO CHAVES</text:span></text:span><text:span text:style-name="T90">. - </text:span><text:span text:style-name="T119">Síntese do julgamento</text:span><text:span text:style-name="T90">:</text:span><text:span text:style-name="T119"> </text:span><text:span text:style-name="T4">"A Turma, por unanimidade de votos, acordou em conhecer do presente Agravo em Execução Penal e, por maioria, negou-lhe provimento, nos termos do voto do eminente Relator, vencida a divergência da Exma. Desembargadora Ângela Teresa Gondim Carneiro Chaves que votou no sentido prover o Agravo em Execução Penal, em razão da não comprovação, no caso concreto, da hipossuficiência do agravado, em observância ao Tema 931 do STJ". <text:s/></text:span><text:span text:style-name="T158">2.33</text:span><text:span text:style-name="T156"> – Agravo em Execução Penal nº 8002246-50.2021.8.06.0001. </text:span><text:span text:style-name="T215">Agravante: ISRAEL DIAS DE SOUSA. Agravado: MINISTÉRIO PÚBLICO DO ESTADO DO CEARÁ. </text:span><text:span text:style-name="T81">- Julgadores: O Exmo. Sr. Desembargador </text:span><text:span text:style-name="T87">HENRIQUE JORGE HOLANDA SILVEIRA</text:span><text:span text:style-name="T90"> (Relator), </text:span><text:span text:style-name="T91">e as Exmas. Sras. Desembargadoras</text:span><text:span text:style-name="T90"> </text:span><text:span text:style-name="Fonte_20_parág._20_padrão"><text:span text:style-name="T226">ROSILENE FERREIRA FACUNDO</text:span></text:span><text:span text:style-name="T82"> e</text:span><text:span text:style-name="T90"> </text:span><text:span text:style-name="Fonte_20_parág._20_padrão"><text:span text:style-name="T80">ÂNGELA TERESA GONDIM CARNEIRO CHAVES</text:span></text:span><text:span text:style-name="T90">. - </text:span><text:span text:style-name="T119">Síntese do julgamento</text:span><text:span text:style-name="T90">:</text:span><text:span text:style-name="T119"> </text:span><text:span text:style-name="T4">"A Turma, por unanimidade de votos, acordou em julgar prejudicado o Agravo em Execução, nos termos do voto do eminente Relator". </text:span><text:span text:style-name="T158">2.34</text:span><text:span text:style-name="T156"> – Apelação nº 0000033-80.2010.8.06.0168. </text:span><text:span text:style-name="T177">Apelante: JOÃO PAULO ALVES. Apelado: MINISTÉRIO PÚBLICO DO ESTADO DO CEARÁ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5"> "A Turma, por unanimidade de votos, acordou em conhecer do Recurso para negar-lhe provimento, nos termos do voto da eminente Relatora". </text:span></text:span><text:span text:style-name="T158">2.35</text:span><text:span text:style-name="T156"> – Apelação nº 0006100-43.2013.8.06.0140. </text:span><text:span text:style-name="T177">Apelante: JOÃO </text:span><text:span text:style-name="T196">INÁCIO</text:span><text:span text:style-name="T177"> VIEIRA BALBINO. Apelado: MINISTÉRIO PÚBLICO DO ESTADO DO CEARÁ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do Recurso para negar-lhe provimento, com reforma de ofício na pena de multa, nos termos do voto da eminente Relatora". </text:span></text:span><text:span text:style-name="T158">2.36</text:span><text:span text:style-name="T156"> – Apelação nº 0004576-26.2010.8.06.0169. </text:span><text:span text:style-name="T221">Apelante: MINISTÉRIO PÚBLICO DO ESTADO DO CEARÁ. Apelado: F. J. S. </text:span><text:span text:style-name="T222">de</text:span><text:span text:style-name="T221"> A. F.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do Recurso para dar-lhe provimento, nos termos do voto da eminente Relatora". </text:span></text:span><text:span text:style-name="T158">2.37</text:span><text:span text:style-name="T156"> – Apelação nº 0003779-93.2018.8.06.0064. </text:span><text:span text:style-name="T177">Apelante: MINISTÉRIO PÚBLICO DO ESTADO DO CEARÁ. Apelado: J. C. </text:span><text:span text:style-name="T198">de</text:span><text:span text:style-name="T177"> S.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do Recurso para negar-lhe provimento, nos termos do voto da eminente Relatora". </text:span></text:span><text:span text:style-name="T158">2.38</text:span><text:span text:style-name="T156"> – Apelação nº 0002069-41.2019.8.06.0084. </text:span><text:span text:style-name="T177">Apelante: J. </text:span><text:span text:style-name="T198">da</text:span><text:span text:style-name="T177"> S. R.. </text:span><text:soft-page-break/><text:span text:style-name="T177">Apelado: MINISTÉRIO PÚBLICO DO ESTADO DO CEARÁ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do Recurso para negar-lhe provimento, nos termos do voto da eminente Relatora". </text:span></text:span><text:span text:style-name="T158">2.39</text:span><text:span text:style-name="T160"> </text:span><text:span text:style-name="T156">– Apelação nº 0206064-65.2021.8.06.0001. </text:span><text:span text:style-name="T177">Apelante: R. L. </text:span><text:span text:style-name="T198">da</text:span><text:span text:style-name="T177"> S.. Apelado: MINISTÉRIO PÚBLICO DO ESTADO DO CEARÁ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do Recurso para negar-lhe provimento, nos termos do voto da eminente Relatora". </text:span></text:span><text:span text:style-name="T158">2.40</text:span><text:span text:style-name="T156"> – Apelação nº 0025235-56.2017.8.06.0025. </text:span><text:span text:style-name="T177">Apelante: O. J. </text:span><text:span text:style-name="T198">de</text:span><text:span text:style-name="T177"> F.. Apelado: MINISTÉRIO PÚBLICO DO ESTADO DO CEARÁ. </text:span><text:span text:style-name="Fonte_20_parág._20_padrão"><text:span text:style-name="T83">- Julgadores: A</text:span></text:span><text:span text:style-name="Fonte_20_parág._20_padrão"><text:span text:style-name="T84">s</text:span></text:span><text:span text:style-name="Fonte_20_parág._20_padrão"><text:span text:style-name="T88"> Exma</text:span></text:span><text:span text:style-name="Fonte_20_parág._20_padrão"><text:span text:style-name="T89">s</text:span></text:span><text:span text:style-name="Fonte_20_parág._20_padrão"><text:span text:style-name="T88">. Sra</text:span></text:span><text:span text:style-name="Fonte_20_parág._20_padrão"><text:span text:style-name="T89">s</text:span></text:span><text:span text:style-name="Fonte_20_parág._20_padrão"><text:span text:style-name="T88">. Desembargadora</text:span></text:span><text:span text:style-name="Fonte_20_parág._20_padrão"><text:span text:style-name="T89">s</text:span></text:span><text:span text:style-name="Fonte_20_parág._20_padrão"><text:span text:style-name="T88"> </text:span></text:span><text:span text:style-name="Fonte_20_parág._20_padrão"><text:span text:style-name="T231">ROSILENE FERREIRA FACUNDO</text:span></text:span><text:span text:style-name="Fonte_20_parág._20_padrão"><text:span text:style-name="T88"> (Relatora), </text:span></text:span><text:span text:style-name="Fonte_20_parág._20_padrão"><text:span text:style-name="T80">ÂNGELA TERESA GONDIM CARNEIRO CHAVES</text:span></text:span><text:span text:style-name="Fonte_20_parág._20_padrão"><text:span text:style-name="T231"> </text:span></text:span><text:span text:style-name="Fonte_20_parág._20_padrão"><text:span text:style-name="T88">e </text:span></text:span><text:span text:style-name="Fonte_20_parág._20_padrão"><text:span text:style-name="T73">MARLÚCIA DE ARAÚJO BEZERRA</text:span></text:span><text:span text:style-name="Fonte_20_parág._20_padrão"><text:span text:style-name="T92">. - </text:span></text:span><text:span text:style-name="Fonte_20_parág._20_padrão"><text:span text:style-name="T120">Síntese do julgamento</text:span></text:span><text:span text:style-name="Fonte_20_parág._20_padrão"><text:span text:style-name="T92">:</text:span></text:span><text:span text:style-name="Fonte_20_parág._20_padrão"><text:span text:style-name="T120"> </text:span></text:span><text:span text:style-name="Fonte_20_parág._20_padrão"><text:span text:style-name="T5">"A Turma, por unanimidade de votos, acordou em conhecer do Recurso para negar-lhe provimento, nos termos do voto da eminente Relatora". </text:span></text:span><text:span text:style-name="T158">2.41</text:span><text:span text:style-name="T156"> – Agravo </text:span><text:span text:style-name="T165">em</text:span><text:span text:style-name="T156"> Execução Penal nº 0039957-07.2016.8.06.0001. </text:span><text:span text:style-name="T177">Agravante: MINISTÉRIO PÚBLICO DO ESTADO DO CEARÁ. Agravado: WELLINGTON FERREIRA DA SILVA </text:span><text:span text:style-name="T196">GÓIS. 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72">ÂNGELA TERESA GONDIM CARNEIRO CHAVES</text:span></text:span><text:span text:style-name="Fonte_20_parág._20_padrão"><text:span text:style-name="T109"> (Relatora), </text:span></text:span><text:span text:style-name="Fonte_20_parág._20_padrão"><text:span text:style-name="T64">MARLÚCIA DE ARAÚJO BEZERRA</text:span></text:span><text:span text:style-name="Fonte_20_parág._20_padrão"><text:span text:style-name="T65"> </text:span></text:span><text:span text:style-name="Fonte_20_parág._20_padrão"><text:span text:style-name="T66">e o</text:span></text:span><text:span text:style-name="Fonte_20_parág._20_padrão"><text:span text:style-name="T63"> Exmo. Sr. Desembargador </text:span></text:span><text:span text:style-name="Fonte_20_parág._20_padrão"><text:span text:style-name="T67">HENRIQUE JORGE HOLANDA SILVEIRA</text:span></text:span><text:span text:style-name="Fonte_20_parág._20_padrão"><text:span text:style-name="T118">. - </text:span></text:span><text:span text:style-name="Fonte_20_parág._20_padrão"><text:span text:style-name="T129">Síntese do julgamento</text:span></text:span><text:span text:style-name="Fonte_20_parág._20_padrão"><text:span text:style-name="T118">: </text:span></text:span><text:span text:style-name="Fonte_20_parág._20_padrão"><text:span text:style-name="T10">"A Turma, por unanimidade de votos, acordou em conhecer do Agravo em Execução interposto para negar-lhe provimento, nos termos do voto da eminente Relatora". </text:span></text:span><text:span text:style-name="T158">2.42</text:span><text:span text:style-name="T156"> – Agravo </text:span><text:span text:style-name="T165">em</text:span><text:span text:style-name="T156"> Execução Penal nº 0000291-14.2019.8.06.0059. </text:span><text:span text:style-name="T177">Agravante: MINISTÉRIO PÚBLICO DO ESTADO DO CEARÁ. Agravado: A. M. </text:span><text:span text:style-name="T198">dos</text:span><text:span text:style-name="T177"> S.. 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72">ÂNGELA TERESA GONDIM CARNEIRO CHAVES</text:span></text:span><text:span text:style-name="Fonte_20_parág._20_padrão"><text:span text:style-name="T109"> (Relatora), </text:span></text:span><text:span text:style-name="Fonte_20_parág._20_padrão"><text:span text:style-name="T64">MARLÚCIA DE ARAÚJO BEZERRA</text:span></text:span><text:span text:style-name="Fonte_20_parág._20_padrão"><text:span text:style-name="T65"> </text:span></text:span><text:span text:style-name="Fonte_20_parág._20_padrão"><text:span text:style-name="T66">e o</text:span></text:span><text:span text:style-name="Fonte_20_parág._20_padrão"><text:span text:style-name="T63"> Exmo. Sr. Desembargador </text:span></text:span><text:span text:style-name="Fonte_20_parág._20_padrão"><text:span text:style-name="T67">HENRIQUE JORGE HOLANDA SILVEIRA</text:span></text:span><text:span text:style-name="Fonte_20_parág._20_padrão"><text:span text:style-name="T118">. - </text:span></text:span><text:span text:style-name="Fonte_20_parág._20_padrão"><text:span text:style-name="T129">Síntese do julgamento</text:span></text:span><text:span text:style-name="Fonte_20_parág._20_padrão"><text:span text:style-name="T118">: </text:span></text:span><text:span text:style-name="Fonte_20_parág._20_padrão"><text:span text:style-name="T10">"A Turma, por unanimidade de votos, acordou em conhecer do Agravo em Execução interposto para negar-lhe provimento, nos termos do voto da eminente Relatora". </text:span></text:span><text:span text:style-name="T158">2.43</text:span><text:span text:style-name="T156"> – Apelação nº 0018491-88.2016.8.06.0119. </text:span><text:span text:style-name="T177">Apelante: DARLAN FERREIRA DUARTE. Apelado: MINISTÉRIO PÚBLICO DO ESTADO DO CEARÁ.</text:span><text:span text:style-name="T156"> 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72">ÂNGELA TERESA GONDIM CARNEIRO CHAVES</text:span></text:span><text:span text:style-name="Fonte_20_parág._20_padrão"><text:span text:style-name="T109"> (Relatora), </text:span></text:span><text:span text:style-name="Fonte_20_parág._20_padrão"><text:span text:style-name="T64">MARLÚCIA DE ARAÚJO BEZERRA</text:span></text:span><text:span text:style-name="Fonte_20_parág._20_padrão"><text:span text:style-name="T65"> </text:span></text:span><text:span text:style-name="Fonte_20_parág._20_padrão"><text:span text:style-name="T70">(Revisora) </text:span></text:span><text:span text:style-name="Fonte_20_parág._20_padrão"><text:span text:style-name="T66">e o</text:span></text:span><text:span text:style-name="Fonte_20_parág._20_padrão"><text:span text:style-name="T63"> Exmo. Sr. Desembargador </text:span></text:span><text:span text:style-name="Fonte_20_parág._20_padrão"><text:span text:style-name="T67">HENRIQUE JORGE HOLANDA SILVEIRA</text:span></text:span><text:span text:style-name="Fonte_20_parág._20_padrão"><text:span text:style-name="T118">. - </text:span></text:span><text:span text:style-name="Fonte_20_parág._20_padrão"><text:span text:style-name="T129">Síntese do julgamento</text:span></text:span><text:span text:style-name="Fonte_20_parág._20_padrão"><text:span text:style-name="T118">: </text:span></text:span><text:span text:style-name="Fonte_20_parág._20_padrão"><text:span text:style-name="T10">"A Turma, por unanimidade de votos, acordou em conhecer do Recurso para negar-lhe provimento, porém, de ofício, redimensionar a dosimetria da pena, nos termos do voto da eminente Relatora". </text:span></text:span><text:span text:style-name="T158">2.44</text:span><text:span text:style-name="T156"> – Apelação nº 0275611-61.2022.8.06.0001. </text:span><text:span text:style-name="T177">Apelante: DJAIR ABREU MACIEL. Apelante: ANTÔNIO KAUÃ DA SILVA LIMA. Apelante: CLEBERSON HENRIQUE SOBRINHO. Apelado: MINISTÉRIO PÚBLICO DO ESTADO DO CEARÁ. 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72">ÂNGELA TERESA GONDIM CARNEIRO CHAVES</text:span></text:span><text:span text:style-name="Fonte_20_parág._20_padrão"><text:span text:style-name="T109"> (Relatora), </text:span></text:span><text:span text:style-name="Fonte_20_parág._20_padrão"><text:span text:style-name="T64">MARLÚCIA DE ARAÚJO BEZERRA</text:span></text:span><text:span text:style-name="Fonte_20_parág._20_padrão"><text:span text:style-name="T65"> </text:span></text:span><text:span text:style-name="Fonte_20_parág._20_padrão"><text:span text:style-name="T71">(Revisora) </text:span></text:span><text:span text:style-name="Fonte_20_parág._20_padrão"><text:span text:style-name="T66">e o</text:span></text:span><text:span text:style-name="Fonte_20_parág._20_padrão"><text:span text:style-name="T63"> Exmo. Sr. Desembargador </text:span></text:span><text:span text:style-name="Fonte_20_parág._20_padrão"><text:span text:style-name="T67">HENRIQUE JORGE HOLANDA SILVEIRA</text:span></text:span><text:span text:style-name="Fonte_20_parág._20_padrão"><text:span text:style-name="T118">. - </text:span></text:span><text:span text:style-name="Fonte_20_parág._20_padrão"><text:span text:style-name="T129">Síntese do julgamento</text:span></text:span><text:span text:style-name="Fonte_20_parág._20_padrão"><text:span text:style-name="T118">: </text:span></text:span><text:span text:style-name="Fonte_20_parág._20_padrão"><text:span text:style-name="T10">"A Turma, por unanimidade de votos, acordou em conhecer do Recurso para dar-lhe parcial provimento, nos termos do voto da eminente Relatora". </text:span></text:span><text:span text:style-name="T158">2.45</text:span><text:span text:style-name="T156"> – Apelação nº 0264155-51.2021.8.06.0001. </text:span><text:span text:style-name="T177">Apelante: JOSIMAR DE OLIVEIRA. Apelado: MINISTÉRIO PÚBLICO DO ESTADO DO CEARÁ. 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72">ÂNGELA TERESA GONDIM CARNEIRO CHAVES</text:span></text:span><text:span text:style-name="Fonte_20_parág._20_padrão"><text:span text:style-name="T109"> (Relatora), </text:span></text:span><text:span text:style-name="Fonte_20_parág._20_padrão"><text:span text:style-name="T64">MARLÚCIA DE ARAÚJO BEZERRA</text:span></text:span><text:span text:style-name="Fonte_20_parág._20_padrão"><text:span text:style-name="T65"> </text:span></text:span><text:span text:style-name="Fonte_20_parág._20_padrão"><text:span text:style-name="T71">(Revisora) </text:span></text:span><text:span text:style-name="Fonte_20_parág._20_padrão"><text:span text:style-name="T66">e o</text:span></text:span><text:span text:style-name="Fonte_20_parág._20_padrão"><text:span text:style-name="T63"> Exmo. Sr. Desembargador </text:span></text:span><text:span text:style-name="Fonte_20_parág._20_padrão"><text:span text:style-name="T67">HENRIQUE JORGE HOLANDA SILVEIRA</text:span></text:span><text:span text:style-name="Fonte_20_parág._20_padrão"><text:span text:style-name="T118">. - </text:span></text:span><text:span text:style-name="Fonte_20_parág._20_padrão"><text:span text:style-name="T129">Síntese do julgamento</text:span></text:span><text:span text:style-name="Fonte_20_parág._20_padrão"><text:span text:style-name="T118">: </text:span></text:span><text:span text:style-name="Fonte_20_parág._20_padrão"><text:span text:style-name="T10">"A Turma, por maioria de votos, vencida a douta Desembargadora Relatora, acordou em conhecer do Recurso para considerá-lo prejudicado, face ao reconhecimento, de ofício, da ilicitude das provas obtidas e ausência de outras provas independentes, ocasionando, pois, na absolvição do réu, nos termos do voto divergente da eminente Desembargadora Marlúcia de Araújo Bezerra, designada para lavrar o acórdão". </text:span></text:span><text:span text:style-name="T158">2.46</text:span><text:span text:style-name="T156"> – Apelação </text:span><text:soft-page-break/><text:span text:style-name="T156">nº 0238460-32.2020.8.06.0001. </text:span><text:span text:style-name="T177">Apelante: JUARDAN NASCIMENTO DA SILVA. Apelado: MINISTÉRIO PÚBLICO DO ESTADO DO CEARÁ. 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72">ÂNGELA TERESA GONDIM CARNEIRO CHAVES</text:span></text:span><text:span text:style-name="Fonte_20_parág._20_padrão"><text:span text:style-name="T109"> (Relatora), </text:span></text:span><text:span text:style-name="Fonte_20_parág._20_padrão"><text:span text:style-name="T64">MARLÚCIA DE ARAÚJO BEZERRA</text:span></text:span><text:span text:style-name="Fonte_20_parág._20_padrão"><text:span text:style-name="T65"> </text:span></text:span><text:span text:style-name="Fonte_20_parág._20_padrão"><text:span text:style-name="T71">(Revisora) </text:span></text:span><text:span text:style-name="Fonte_20_parág._20_padrão"><text:span text:style-name="T66">e o</text:span></text:span><text:span text:style-name="Fonte_20_parág._20_padrão"><text:span text:style-name="T63"> Exmo. Sr. Desembargador </text:span></text:span><text:span text:style-name="Fonte_20_parág._20_padrão"><text:span text:style-name="T67">HENRIQUE JORGE HOLANDA SILVEIRA</text:span></text:span><text:span text:style-name="Fonte_20_parág._20_padrão"><text:span text:style-name="T118">. - </text:span></text:span><text:span text:style-name="Fonte_20_parág._20_padrão"><text:span text:style-name="T129">Síntese do julgamento</text:span></text:span><text:span text:style-name="Fonte_20_parág._20_padrão"><text:span text:style-name="T118">: </text:span></text:span><text:span text:style-name="Fonte_20_parág._20_padrão"><text:span text:style-name="T10">"A Turma, por unanimidade de votos, acordou em conhecer do Recurso para dar-lhe provimento, nos termos do voto da eminente Relatora". </text:span></text:span><text:span text:style-name="T158">2.47</text:span><text:span text:style-name="T156"> – Apelação nº 0214850-64.2022.8.06.0001. </text:span><text:span text:style-name="T177">Apelante: </text:span><text:span text:style-name="T196">JOSÉ</text:span><text:span text:style-name="T177"> WELLINGTON FEITOZA DA SILVA. Apelado: MINISTÉRIO PÚBLICO DO ESTADO DO CEARÁ. 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72">ÂNGELA TERESA GONDIM CARNEIRO CHAVES</text:span></text:span><text:span text:style-name="Fonte_20_parág._20_padrão"><text:span text:style-name="T109"> (Relatora), </text:span></text:span><text:span text:style-name="Fonte_20_parág._20_padrão"><text:span text:style-name="T64">MARLÚCIA DE ARAÚJO BEZERRA</text:span></text:span><text:span text:style-name="Fonte_20_parág._20_padrão"><text:span text:style-name="T65"> </text:span></text:span><text:span text:style-name="Fonte_20_parág._20_padrão"><text:span text:style-name="T71">(Revisora) </text:span></text:span><text:span text:style-name="Fonte_20_parág._20_padrão"><text:span text:style-name="T66">e o</text:span></text:span><text:span text:style-name="Fonte_20_parág._20_padrão"><text:span text:style-name="T63"> Exmo. Sr. Desembargador </text:span></text:span><text:span text:style-name="Fonte_20_parág._20_padrão"><text:span text:style-name="T67">HENRIQUE JORGE HOLANDA SILVEIRA</text:span></text:span><text:span text:style-name="Fonte_20_parág._20_padrão"><text:span text:style-name="T118">. - </text:span></text:span><text:span text:style-name="Fonte_20_parág._20_padrão"><text:span text:style-name="T129">Síntese do julgamento:</text:span></text:span><text:span text:style-name="T177"> </text:span><text:span text:style-name="T170">"A Turma, por unanimidade de votos, acordou em conhecer do Recurso para negar-lhe provimento, nos termos do voto da eminente Relatora". </text:span><text:span text:style-name="T158">2.48</text:span><text:span text:style-name="T156"> – Apelação nº 0181846-75.2018.8.06.0001. </text:span><text:span text:style-name="T177">Apelante: JOSÉ ATEVALDO DE </text:span><text:span text:style-name="T196">ARAÚJO. </text:span><text:span text:style-name="T177">Apelado: MINISTÉRIO PÚBLICO DO ESTADO DO CEARÁ. 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72">ÂNGELA TERESA GONDIM CARNEIRO CHAVES</text:span></text:span><text:span text:style-name="Fonte_20_parág._20_padrão"><text:span text:style-name="T109"> (Relatora), </text:span></text:span><text:span text:style-name="Fonte_20_parág._20_padrão"><text:span text:style-name="T64">MARLÚCIA DE ARAÚJO BEZERRA</text:span></text:span><text:span text:style-name="Fonte_20_parág._20_padrão"><text:span text:style-name="T65"> </text:span></text:span><text:span text:style-name="Fonte_20_parág._20_padrão"><text:span text:style-name="T71">(Revisora) </text:span></text:span><text:span text:style-name="Fonte_20_parág._20_padrão"><text:span text:style-name="T66">e o</text:span></text:span><text:span text:style-name="Fonte_20_parág._20_padrão"><text:span text:style-name="T63"> Exmo. Sr. Desembargador </text:span></text:span><text:span text:style-name="Fonte_20_parág._20_padrão"><text:span text:style-name="T67">HENRIQUE JORGE HOLANDA SILVEIRA</text:span></text:span><text:span text:style-name="Fonte_20_parág._20_padrão"><text:span text:style-name="T118">. - </text:span></text:span><text:span text:style-name="Fonte_20_parág._20_padrão"><text:span text:style-name="T129">Síntese do julgamento</text:span></text:span><text:span text:style-name="Fonte_20_parág._20_padrão"><text:span text:style-name="T118">: </text:span></text:span><text:span text:style-name="Fonte_20_parág._20_padrão"><text:span text:style-name="T10">"A Turma, por unanimidade de votos, acordou em conhecer do Recurso para dar-lhe provimento, nos termos do voto da eminente Relatora". </text:span></text:span><text:span text:style-name="T158">2.49</text:span><text:span text:style-name="T156"> – Apelação nº 0175943-59.2018.8.06.0001. </text:span><text:span text:style-name="T177">Apelante: </text:span><text:span text:style-name="T196">ÁLVARO</text:span><text:span text:style-name="T177"> HENRIQUE NASCIMENTO DE FREITAS. Apelado: MINISTÉRIO PÚBLICO DO ESTADO DO CEARÁ. 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72">ÂNGELA TERESA GONDIM CARNEIRO CHAVES</text:span></text:span><text:span text:style-name="Fonte_20_parág._20_padrão"><text:span text:style-name="T109"> (Relatora), </text:span></text:span><text:span text:style-name="Fonte_20_parág._20_padrão"><text:span text:style-name="T64">MARLÚCIA DE ARAÚJO BEZERRA</text:span></text:span><text:span text:style-name="Fonte_20_parág._20_padrão"><text:span text:style-name="T65"> </text:span></text:span><text:span text:style-name="Fonte_20_parág._20_padrão"><text:span text:style-name="T71">(Revisora) </text:span></text:span><text:span text:style-name="Fonte_20_parág._20_padrão"><text:span text:style-name="T66">e o</text:span></text:span><text:span text:style-name="Fonte_20_parág._20_padrão"><text:span text:style-name="T63"> Exmo. Sr. Desembargador </text:span></text:span><text:span text:style-name="Fonte_20_parág._20_padrão"><text:span text:style-name="T67">HENRIQUE JORGE HOLANDA SILVEIRA</text:span></text:span><text:span text:style-name="Fonte_20_parág._20_padrão"><text:span text:style-name="T118">. - </text:span></text:span><text:span text:style-name="Fonte_20_parág._20_padrão"><text:span text:style-name="T129">Síntese do julgamento</text:span></text:span><text:span text:style-name="Fonte_20_parág._20_padrão"><text:span text:style-name="T118">: </text:span></text:span><text:span text:style-name="Fonte_20_parág._20_padrão"><text:span text:style-name="T10">"A Turma, por unanimidade de votos, acordou em conhecer do Recurso para dar-lhe parcial provimento, nos termos do voto da eminente Relatora".</text:span></text:span><text:span text:style-name="Fonte_20_parág._20_padrão"><text:span text:style-name="T118"> </text:span></text:span><text:span text:style-name="T158">2.50</text:span><text:span text:style-name="T156"> – Apelação nº 0171173-86.2019.8.06.0001. </text:span><text:span text:style-name="T177">Apelante: EDJUNIO CARLOS DUARTE. Apelado: MINISTÉRIO PÚBLICO DO ESTADO DO CEARÁ. 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72">ÂNGELA TERESA GONDIM CARNEIRO CHAVES</text:span></text:span><text:span text:style-name="Fonte_20_parág._20_padrão"><text:span text:style-name="T109"> (Relatora), </text:span></text:span><text:span text:style-name="Fonte_20_parág._20_padrão"><text:span text:style-name="T64">MARLÚCIA DE ARAÚJO BEZERRA</text:span></text:span><text:span text:style-name="Fonte_20_parág._20_padrão"><text:span text:style-name="T65"> </text:span></text:span><text:span text:style-name="Fonte_20_parág._20_padrão"><text:span text:style-name="T71">(Revisora) </text:span></text:span><text:span text:style-name="Fonte_20_parág._20_padrão"><text:span text:style-name="T66">e o</text:span></text:span><text:span text:style-name="Fonte_20_parág._20_padrão"><text:span text:style-name="T63"> Exmo. Sr. Desembargador </text:span></text:span><text:span text:style-name="Fonte_20_parág._20_padrão"><text:span text:style-name="T67">HENRIQUE JORGE HOLANDA SILVEIRA</text:span></text:span><text:span text:style-name="Fonte_20_parág._20_padrão"><text:span text:style-name="T118">. - </text:span></text:span><text:span text:style-name="Fonte_20_parág._20_padrão"><text:span text:style-name="T129">Síntese do julgamento</text:span></text:span><text:span text:style-name="Fonte_20_parág._20_padrão"><text:span text:style-name="T118">: </text:span></text:span><text:span text:style-name="Fonte_20_parág._20_padrão"><text:span text:style-name="T10">"A Turma, por unanimidade de votos, acordou em conhecer do Recurso para dar-lhe provimento, nos termos do voto da eminente Relatora". </text:span></text:span><text:span text:style-name="T158">2.51</text:span><text:span text:style-name="T156"> – Apelação nº 0124462-91.2017.8.06.0001. </text:span><text:span text:style-name="T177">Apelante: MATHEUS VIANA LIMA. Apelado: MINISTÉRIO PÚBLICO DO ESTADO DO CEARÁ. 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72">ÂNGELA TERESA GONDIM CARNEIRO CHAVES</text:span></text:span><text:span text:style-name="Fonte_20_parág._20_padrão"><text:span text:style-name="T109"> (Relatora), </text:span></text:span><text:span text:style-name="Fonte_20_parág._20_padrão"><text:span text:style-name="T64">MARLÚCIA DE ARAÚJO BEZERRA</text:span></text:span><text:span text:style-name="Fonte_20_parág._20_padrão"><text:span text:style-name="T65"> </text:span></text:span><text:span text:style-name="Fonte_20_parág._20_padrão"><text:span text:style-name="T71">(Revisora) </text:span></text:span><text:span text:style-name="Fonte_20_parág._20_padrão"><text:span text:style-name="T66">e o</text:span></text:span><text:span text:style-name="Fonte_20_parág._20_padrão"><text:span text:style-name="T63"> Exmo. Sr. Desembargador </text:span></text:span><text:span text:style-name="Fonte_20_parág._20_padrão"><text:span text:style-name="T67">HENRIQUE JORGE HOLANDA SILVEIRA</text:span></text:span><text:span text:style-name="Fonte_20_parág._20_padrão"><text:span text:style-name="T118">. - </text:span></text:span><text:span text:style-name="Fonte_20_parág._20_padrão"><text:span text:style-name="T129">Síntese do julgamento</text:span></text:span><text:span text:style-name="Fonte_20_parág._20_padrão"><text:span text:style-name="T118">:</text:span></text:span><text:span text:style-name="Fonte_20_parág._20_padrão"><text:span text:style-name="T10"> "A Turma, por unanimidade de votos, acordou em conhecer do Recurso para negar-lhe provimento, nos termos do voto da eminente Relatora". </text:span></text:span><text:span text:style-name="T158">1.52</text:span><text:span text:style-name="T156"> – Apelação nº 0050556-63.2021.8.06.0119. </text:span><text:span text:style-name="T177">Apelante: FRANCISCO BRUNO SANTOS BARBOSA. Apelante: FRANCISCO LEONARDO TEIXEIRA. Apelado: MINISTÉRIO PÚBLICO DO ESTADO DO CEARÁ. 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72">ÂNGELA TERESA GONDIM CARNEIRO CHAVES</text:span></text:span><text:span text:style-name="Fonte_20_parág._20_padrão"><text:span text:style-name="T109"> (Relatora), </text:span></text:span><text:span text:style-name="Fonte_20_parág._20_padrão"><text:span text:style-name="T64">MARLÚCIA DE ARAÚJO BEZERRA</text:span></text:span><text:span text:style-name="Fonte_20_parág._20_padrão"><text:span text:style-name="T65"> </text:span></text:span><text:span text:style-name="Fonte_20_parág._20_padrão"><text:span text:style-name="T71">(Revisora) </text:span></text:span><text:span text:style-name="Fonte_20_parág._20_padrão"><text:span text:style-name="T66">e o</text:span></text:span><text:span text:style-name="Fonte_20_parág._20_padrão"><text:span text:style-name="T63"> Exmo. Sr. Desembargador </text:span></text:span><text:span text:style-name="Fonte_20_parág._20_padrão"><text:span text:style-name="T67">HENRIQUE JORGE HOLANDA SILVEIRA</text:span></text:span><text:span text:style-name="Fonte_20_parág._20_padrão"><text:span text:style-name="T118">. - </text:span></text:span><text:span text:style-name="Fonte_20_parág._20_padrão"><text:span text:style-name="T129">Síntese do julgamento</text:span></text:span><text:span text:style-name="Fonte_20_parág._20_padrão"><text:span text:style-name="T118">: </text:span></text:span><text:span text:style-name="Fonte_20_parág._20_padrão"><text:span text:style-name="T10">"A Turma, por unanimidade de votos, acordou em conhecer do Recurso para dar-lhe parcial provimento, e, por maioria, foi convertida, de ofício, a prisão preventiva por medidas cautelares diversas, nos termos do voto da eminente Relatora". </text:span></text:span><text:span text:style-name="T158">2.53</text:span><text:span text:style-name="T156"> – Apelação nº 0288270-39.2021.8.06.0001. </text:span><text:span text:style-name="T177">Apelante: VICTOR EMANUEL SILVA HOLANDA. Apelado: MINISTÉRIO PÚBLICO DO ESTADO DO CEARÁ. 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72">ÂNGELA TERESA GONDIM CARNEIRO CHAVES</text:span></text:span><text:span text:style-name="Fonte_20_parág._20_padrão"><text:span text:style-name="T109"> (Relatora), </text:span></text:span><text:span text:style-name="Fonte_20_parág._20_padrão"><text:span text:style-name="T64">MARLÚCIA DE ARAÚJO BEZERRA</text:span></text:span><text:span text:style-name="Fonte_20_parág._20_padrão"><text:span text:style-name="T65"> </text:span></text:span><text:span text:style-name="Fonte_20_parág._20_padrão"><text:span text:style-name="T71">(Revisora) </text:span></text:span><text:span text:style-name="Fonte_20_parág._20_padrão"><text:span text:style-name="T66">e o</text:span></text:span><text:span text:style-name="Fonte_20_parág._20_padrão"><text:span text:style-name="T63"> Exmo. Sr. Desembargador </text:span></text:span><text:span text:style-name="Fonte_20_parág._20_padrão"><text:span text:style-name="T67">HENRIQUE JORGE HOLANDA SILVEIRA</text:span></text:span><text:span text:style-name="Fonte_20_parág._20_padrão"><text:span text:style-name="T118">. - </text:span></text:span><text:span text:style-name="Fonte_20_parág._20_padrão"><text:span text:style-name="T129">Síntese do julgamento:</text:span></text:span><text:span text:style-name="Fonte_20_parág._20_padrão"><text:span text:style-name="T118"> </text:span></text:span><text:span text:style-name="Fonte_20_parág._20_padrão"><text:span text:style-name="T10">"A Turma, por unanimidade de votos, acordou em conhecer do Recurso para dar-lhe parcial provimento, com declaração de ofício, </text:span></text:span><text:soft-page-break/><text:span text:style-name="Fonte_20_parág._20_padrão"><text:span text:style-name="T10">reformando a dosimetria da pena aplicada em primeiro grau, nos termos do voto da eminente Relatora". </text:span></text:span><text:span text:style-name="T158">2.54</text:span><text:span text:style-name="T156"> – Apelação nº 0196447-23.2017.8.06.0001. </text:span><text:span text:style-name="T177">Apelante: CAIO PEDRO BRANDÃO DE LIMA. Apelado: MINISTÉRIO PÚBLICO DO ESTADO DO CEARÁ. 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72">ÂNGELA TERESA GONDIM CARNEIRO CHAVES</text:span></text:span><text:span text:style-name="Fonte_20_parág._20_padrão"><text:span text:style-name="T109"> (Relatora), </text:span></text:span><text:span text:style-name="Fonte_20_parág._20_padrão"><text:span text:style-name="T64">MARLÚCIA DE ARAÚJO BEZERRA</text:span></text:span><text:span text:style-name="Fonte_20_parág._20_padrão"><text:span text:style-name="T65"> </text:span></text:span><text:span text:style-name="Fonte_20_parág._20_padrão"><text:span text:style-name="T71">(Revisora) </text:span></text:span><text:span text:style-name="Fonte_20_parág._20_padrão"><text:span text:style-name="T66">e o</text:span></text:span><text:span text:style-name="Fonte_20_parág._20_padrão"><text:span text:style-name="T63"> Exmo. Sr. Desembargador </text:span></text:span><text:span text:style-name="Fonte_20_parág._20_padrão"><text:span text:style-name="T67">HENRIQUE JORGE HOLANDA SILVEIRA</text:span></text:span><text:span text:style-name="Fonte_20_parág._20_padrão"><text:span text:style-name="T118">. - </text:span></text:span><text:span text:style-name="Fonte_20_parág._20_padrão"><text:span text:style-name="T129">Síntese do julgamento</text:span></text:span><text:span text:style-name="Fonte_20_parág._20_padrão"><text:span text:style-name="T118">: </text:span></text:span><text:span text:style-name="Fonte_20_parág._20_padrão"><text:span text:style-name="T10">"A Turma, por unanimidade de votos, acordou em conhecer do Recurso para dar-lhe provimento, reconhecendo a extinção de punibilidade do apelante, pela prescrição da pretensão punitiva estatal, na modalidade retroativa, nos termos do voto da eminente Relatora". </text:span></text:span><text:span text:style-name="T158">2.55</text:span><text:span text:style-name="T156"> – Apelação nº 0010481-08.2020.8.06.0154. </text:span><text:span text:style-name="T177">Apelante: ERICK RAMOS SALES. Apelado: MINISTÉRIO PÚBLICO DO ESTADO DO CEARÁ. 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72">ÂNGELA TERESA GONDIM CARNEIRO CHAVES</text:span></text:span><text:span text:style-name="Fonte_20_parág._20_padrão"><text:span text:style-name="T109"> (Relatora), </text:span></text:span><text:span text:style-name="Fonte_20_parág._20_padrão"><text:span text:style-name="T64">MARLÚCIA DE ARAÚJO BEZERRA</text:span></text:span><text:span text:style-name="Fonte_20_parág._20_padrão"><text:span text:style-name="T65"> </text:span></text:span><text:span text:style-name="Fonte_20_parág._20_padrão"><text:span text:style-name="T71">(Revisora) </text:span></text:span><text:span text:style-name="Fonte_20_parág._20_padrão"><text:span text:style-name="T66">e o</text:span></text:span><text:span text:style-name="Fonte_20_parág._20_padrão"><text:span text:style-name="T63"> Exmo. Sr. Desembargador </text:span></text:span><text:span text:style-name="Fonte_20_parág._20_padrão"><text:span text:style-name="T67">HENRIQUE JORGE HOLANDA SILVEIRA</text:span></text:span><text:span text:style-name="Fonte_20_parág._20_padrão"><text:span text:style-name="T118">. - </text:span></text:span><text:span text:style-name="Fonte_20_parág._20_padrão"><text:span text:style-name="T129">Síntese do julgamento:</text:span></text:span><text:span text:style-name="Fonte_20_parág._20_padrão"><text:span text:style-name="T118"> </text:span></text:span><text:span text:style-name="Fonte_20_parág._20_padrão"><text:span text:style-name="T10">"A Turma, por unanimidade de votos, acordou em conhecer do Recurso para dar-lhe parcial provimento, nos termos do voto da eminente Relatora". </text:span></text:span><text:span text:style-name="T158">2.56</text:span><text:span text:style-name="T156"> – Apelação nº 0002021-12.2013.8.06.0046. </text:span><text:span text:style-name="T177">Apelante: MIZAEL DA SILVA DE CARVALHO. Apelado: MINISTÉRIO PÚBLICO DO ESTADO DO CEARÁ. </text:span><text:span text:style-name="Fonte_20_parág._20_padrão"><text:span text:style-name="T106">- Julgadores: A</text:span></text:span><text:span text:style-name="Fonte_20_parág._20_padrão"><text:span text:style-name="T107">s</text:span></text:span><text:span text:style-name="Fonte_20_parág._20_padrão"><text:span text:style-name="T109"> Exma</text:span></text:span><text:span text:style-name="Fonte_20_parág._20_padrão"><text:span text:style-name="T110">s</text:span></text:span><text:span text:style-name="Fonte_20_parág._20_padrão"><text:span text:style-name="T109">. Sra</text:span></text:span><text:span text:style-name="Fonte_20_parág._20_padrão"><text:span text:style-name="T110">s</text:span></text:span><text:span text:style-name="Fonte_20_parág._20_padrão"><text:span text:style-name="T109">. Desembargadora</text:span></text:span><text:span text:style-name="Fonte_20_parág._20_padrão"><text:span text:style-name="T110">s</text:span></text:span><text:span text:style-name="Fonte_20_parág._20_padrão"><text:span text:style-name="T109"> </text:span></text:span><text:span text:style-name="Fonte_20_parág._20_padrão"><text:span text:style-name="T72">ÂNGELA TERESA GONDIM CARNEIRO CHAVES</text:span></text:span><text:span text:style-name="Fonte_20_parág._20_padrão"><text:span text:style-name="T109"> (Relatora), </text:span></text:span><text:span text:style-name="Fonte_20_parág._20_padrão"><text:span text:style-name="T64">MARLÚCIA DE ARAÚJO BEZERRA</text:span></text:span><text:span text:style-name="Fonte_20_parág._20_padrão"><text:span text:style-name="T65"> </text:span></text:span><text:span text:style-name="Fonte_20_parág._20_padrão"><text:span text:style-name="T71">(Revisora) </text:span></text:span><text:span text:style-name="Fonte_20_parág._20_padrão"><text:span text:style-name="T66">e o</text:span></text:span><text:span text:style-name="Fonte_20_parág._20_padrão"><text:span text:style-name="T63"> Exmo. Sr. Desembargador </text:span></text:span><text:span text:style-name="Fonte_20_parág._20_padrão"><text:span text:style-name="T67">HENRIQUE JORGE HOLANDA SILVEIRA</text:span></text:span><text:span text:style-name="Fonte_20_parág._20_padrão"><text:span text:style-name="T118">. - </text:span></text:span><text:span text:style-name="Fonte_20_parág._20_padrão"><text:span text:style-name="T129">Síntese do julgamento</text:span></text:span><text:span text:style-name="Fonte_20_parág._20_padrão"><text:span text:style-name="T118">: </text:span></text:span><text:span text:style-name="Fonte_20_parág._20_padrão"><text:span text:style-name="T10">"A Turma, por unanimidade de votos, acordou em conhecer do Recurso para negar-lhe provimento, nos termos do voto da eminente Relatora". </text:span></text:span><text:span text:style-name="T16">Diversos: </text:span><text:span text:style-name="T18">Foi adiado o julgamento dos autos do </text:span><text:span text:style-name="T2">Habeas Corpus</text:span><text:span text:style-name="T18"> nº 0627663-27.2023.8.06.0000, em razão das férias da eminente Desembargadora Relatora ANDRÉA MENDES BEZERRA DELFINO. O referido feito foi objeto de concessão de vista a Exma. Desembargadora </text:span><text:span text:style-name="T19">MARLÚCIA DE ARAÚJO BEZERRA, </text:span><text:span text:style-name="T20">na 26ª sessão ordinária, datada de 25.07.2023. </text:span><text:span text:style-name="T21">Foi</text:span><text:span text:style-name="T16"> </text:span><text:span text:style-name="T19">retirado d</text:span><text:span text:style-name="T22">e</text:span><text:span text:style-name="T19"> mesa os autos do </text:span><text:span text:style-name="T3">Habeas Corpus</text:span><text:span text:style-name="T19"> nº 0629630-10.2023.8.06.0000,</text:span><text:span text:style-name="T17"> </text:span><text:span text:style-name="T19">processo pertencente a relatoria da eminente Desembargadora MARLÚCIA DE ARAÚJO BEZERRA, </text:span><text:span text:style-name="T34">atendendo outrossim a solicitação do nobre advogado impetrante, consoante petição inserta nos autos.</text:span><text:span text:style-name="T17"> </text:span><text:span text:style-name="T18">Foi retirado de mesa os autos do </text:span><text:span text:style-name="T2">Habeas Corpus</text:span><text:span text:style-name="T18"> nº 0625002-75.2023.8.06.0000, ROSILENE FERREIRA FACUNDO.</text:span><text:span text:style-name="T20"> </text:span><text:span text:style-name="T23">Foi retirado de mesa os autos dos Embargos de Declaração nº 0046241-23.2013.8.06.0167/50000, processo pertencente a relatoria da eminente Desembargadora ROSILENE FERREIRA FACUNDO. </text:span><text:span text:style-name="T24">Foi colocado em deliberação os autos da Apelação Crime nº 0000217-57.2018.8.06.0038. </text:span><text:span text:style-name="T36">Processo pertencente a relatoria da Exma. Desembargadora ÂNGELA TERESA GONDIM CARNEIRO CHAVES. </text:span><text:span text:style-name="Fonte_20_parág._20_padrão"><text:span text:style-name="T146">A eminente Desembargadora Relatora re</text:span></text:span><text:span text:style-name="Fonte_20_parág._20_padrão"><text:span text:style-name="T147">g</text:span></text:span><text:span text:style-name="Fonte_20_parág._20_padrão"><text:span text:style-name="T146">istrou que </text:span></text:span><text:span text:style-name="Fonte_20_parág._20_padrão"><text:span text:style-name="T131">advogada </text:span></text:span><text:span text:style-name="Fonte_20_parág._20_padrão"><text:span text:style-name="T132">Dra. </text:span></text:span><text:span text:style-name="Fonte_20_parág._20_padrão"><text:span text:style-name="T131">Déa de Lima Vidal, OAB/CE 49234, habilitada nos aludidos autos, regularmente inscrita </text:span></text:span><text:span text:style-name="Fonte_20_parág._20_padrão"><text:span text:style-name="T132">para sustentar oralmente suas razões</text:span></text:span><text:span text:style-name="Fonte_20_parág._20_padrão"><text:span text:style-name="T146">, <text:s/></text:span></text:span><text:span text:style-name="Fonte_20_parág._20_padrão"><text:span text:style-name="T147">teria entrado</text:span></text:span><text:span text:style-name="Fonte_20_parág._20_padrão"><text:span text:style-name="T146"> em contato, informa</text:span></text:span><text:span text:style-name="Fonte_20_parág._20_padrão"><text:span text:style-name="T147">lmente,</text:span></text:span><text:span text:style-name="Fonte_20_parág._20_padrão"><text:span text:style-name="T146"> com o </text:span></text:span><text:span text:style-name="Fonte_20_parág._20_padrão"><text:span text:style-name="T147">seu </text:span></text:span><text:span text:style-name="Fonte_20_parág._20_padrão"><text:span text:style-name="T146">gabinete, </text:span></text:span><text:span text:style-name="Fonte_20_parág._20_padrão"><text:span text:style-name="T147">antes do início da sessão, para </text:span></text:span><text:span text:style-name="Fonte_20_parág._20_padrão"><text:span text:style-name="T148">noticiar</text:span></text:span><text:span text:style-name="Fonte_20_parág._20_padrão"><text:span text:style-name="T147"> sua impossibilidade de comparecer a</text:span></text:span><text:span text:style-name="Fonte_20_parág._20_padrão"><text:span text:style-name="T146"> </text:span></text:span><text:span text:style-name="Fonte_20_parág._20_padrão"><text:span text:style-name="T147">sessão de julgamento. O Exmo. Desembargador Presidente apregoou o referido processo, registrando outrossim a ausência da aludida advogada. Ato contínuo </text:span></text:span><text:span text:style-name="Fonte_20_parág._20_padrão"><text:span text:style-name="T148">foi concedida a palavra ao </text:span></text:span><text:span text:style-name="T24">nobre causídico Dr. Lindolfo Lineker Abrantes Fernandes, OAB/PB 21988, habilitado nos autos, regularmente inscrito, </text:span><text:span text:style-name="T37">que </text:span><text:span text:style-name="T24">sustentou </text:span><text:span text:style-name="T37">oralmente </text:span><text:span text:style-name="T24">suas razões no prazo regimental. Instado a se manifestar, o preclaro Procurador de </text:span><text:span text:style-name="T34">J</text:span><text:span text:style-name="T24">ustiça oficiante, Dr. José Maurício Carneiro, ratificou os termos do parecer acostado aos autos. </text:span><text:span text:style-name="T25">A </text:span><text:span text:style-name="T24">Exma. Desembargadora Relato</text:span><text:span text:style-name="T25">ra </text:span><text:span text:style-name="T24">ÂNGELA TERESA GONDIM CARNEIRO CHAVES proferiu seu voto no sentido de conhecer dos Recursos para negar-lhes provimento. A eminente Desembargadora </text:span><text:span text:style-name="T19">MARLÚCIA DE ARAÚJO BEZERRA </text:span><text:span text:style-name="T24">pediu vista dos autos. Julgamento adiado. </text:span><text:span text:style-name="T26">Foram retirados de pauta os autos das Apelações Crime nºs. </text:span><text:span text:style-name="T24">0010014-04.2020.8.06.0130, 0015940-04.2017.8.06.0119 </text:span><text:span text:style-name="T26">e 0219245-36.2021.8.06.0001, processos pertencentes a relatoria da Exma. Desembargadora </text:span><text:span text:style-name="T19">MARLÚCIA DE ARAÚJO BEZERRA. </text:span><text:span text:style-name="T27">Foi colocado em deliberação os autos do Agravo em Execução Penal nº 0010468-04.2017.8.06.0028. Processo pertencente a relatoria do eminente Desembargador HENRIQUE JORGE HOLANDA SILVEIRA </text:span><text:span text:style-name="T28">que proferiu seu voto no sentido de </text:span><text:span text:style-name="T29">não conhecer do </text:span><text:soft-page-break/><text:span text:style-name="T29">Agra</text:span><text:span text:style-name="T33">v</text:span><text:span text:style-name="T29">o em </text:span><text:span text:style-name="T28">Execução Penal, porém provê-lo, de ofício. A Exma. Desembargadora </text:span><text:span text:style-name="T24">ÂNGELA TERESA GONDIM CARNEIRO CHAVES </text:span><text:span text:style-name="T30">pediu vista dos autos. Julgamento adiado. </text:span><text:span text:style-name="T31">Foi retirado de pauta os autos da Apelação Crime nº 0010283-29.2020.8.06.0070, processo pertencente a relatoria da eminente Desembargadora ROSILENE FERREIRA FACUNDO. </text:span><text:span text:style-name="T32">Foi </text:span><text:span text:style-name="T27">colocado </text:span><text:span text:style-name="T32">em deliberação os autos da Apelação </text:span><text:span text:style-name="T38">Crime</text:span><text:span text:style-name="T32"> nº 0006257-56.2018.8.06.0167. Processo pertencente a relatoria da Exma. Desembargadora ÂNGELA TERESA GONDIM CARNEIRO CHAVES que proferiu seu voto no sentido de conhecer do Recurso para negar-lhe provimento. A eminente Desembargadora </text:span><text:span text:style-name="T19">MARLÚCIA DE ARAÚJO BEZERRA </text:span><text:span text:style-name="T32">pediu vista dos autos. Julgamento adiado. </text:span><text:span text:style-name="T39">Assim, como nada mais houvesse a tratar, o eminente Desembargador Presidente deu por encerrada a sessão, precisamente às </text:span><text:span text:style-name="T40">11</text:span><text:span text:style-name="T41">h</text:span><text:span text:style-name="T40">50</text:span><text:span text:style-name="T41">min</text:span><text:span text:style-name="T39">, da qual lavrou-se a presente Ata que, lida e aprovada, vai adiante assinada. </text:span><text:span text:style-name="T42">Destarte, foram julgados na </text:span><text:span text:style-name="T47">27</text:span><text:span text:style-name="T43">ª</text:span><text:span text:style-name="T42"> Sessão Ordinária, </text:span><text:span text:style-name="T48">38</text:span><text:span text:style-name="T49"> </text:span><text:span text:style-name="T42">(</text:span><text:span text:style-name="T48">trinta e oito</text:span><text:span text:style-name="T42">) </text:span><text:span text:style-name="T14">Habeas Corpus</text:span><text:span text:style-name="T50">,</text:span><text:span text:style-name="T51"> </text:span><text:span text:style-name="T48">05 </text:span><text:span text:style-name="T52"><text:s/>(</text:span><text:span text:style-name="T48">cinco</text:span><text:span text:style-name="T53">)</text:span><text:span text:style-name="T52"> Conflito</text:span><text:span text:style-name="T60">s</text:span><text:span text:style-name="T52"> de Jurisdição, </text:span><text:span text:style-name="T48">07</text:span><text:span text:style-name="T42"> (</text:span><text:span text:style-name="T48">sete</text:span><text:span text:style-name="T42">) Embargo</text:span><text:span text:style-name="T54">s</text:span><text:span text:style-name="T42"> de Declaração</text:span><text:span text:style-name="T55">,</text:span><text:span text:style-name="T56"> </text:span><text:span text:style-name="T48">04</text:span><text:span text:style-name="T56"> </text:span><text:span text:style-name="T57">(</text:span><text:span text:style-name="T48">quatro</text:span><text:span text:style-name="T53">)</text:span><text:span text:style-name="T56"> Agravo</text:span><text:span text:style-name="T60">s</text:span><text:span text:style-name="T56"> em Execução Penal, </text:span><text:span text:style-name="T48">03 </text:span><text:span text:style-name="T42">(</text:span><text:span text:style-name="T48">três</text:span><text:span text:style-name="T53">)</text:span><text:span text:style-name="T42"> Recurso</text:span><text:span text:style-name="T58">s</text:span><text:span text:style-name="T42"> em Sentido Estrito</text:span><text:span text:style-name="T59"> </text:span><text:span text:style-name="T57">e </text:span><text:span text:style-name="T48">49</text:span><text:span text:style-name="T49"> (</text:span><text:span text:style-name="T48">quarenta e nove</text:span><text:span text:style-name="T49">)</text:span><text:span text:style-name="T42"> Apelações </text:span><text:span text:style-name="T60">Crimes</text:span><text:span text:style-name="T42">, totalizando </text:span><text:span text:style-name="T48">106</text:span><text:span text:style-name="T42"> (</text:span><text:span text:style-name="T48">cento e seis)</text:span><text:span text:style-name="T42"> processos. Secretaria da Terceira Câmara Criminal. Fortaleza, ao </text:span><text:span text:style-name="T46">1º (primeiro) </text:span><text:span text:style-name="T42">dia do mês de </text:span><text:span text:style-name="T46">agosto </text:span><text:span text:style-name="T42">do ano de 202</text:span><text:span text:style-name="T46">3</text:span><text:span text:style-name="T42"> (dois mil e vinte</text:span><text:span text:style-name="T44"> e</text:span><text:span text:style-name="T45"> </text:span><text:span text:style-name="T46">três)</text:span><text:span text:style-name="T42">.</text:span></text:p>
      <text:p text:style-name="P10"/>
      <text:p text:style-name="P11"><text:s/></text:p>
      <text:p text:style-name="P7"><text:span text:style-name="T223">Desembargador</text:span><text:span text:style-name="T224"> </text:span><text:span text:style-name="T225">HENRIQUE JORGE HOLANDA SILVEIRA</text:span></text:p>
      <text:p text:style-name="P6">Presidente da <text:span text:style-name="T249">Terceira </text:span>Câmara Criminal</text:p>
      <text:p text:style-name="P8"/>
      <text:p text:style-name="P8"/>
      <text:p text:style-name="P9">Bel. JOSÉ WELLINGTON DE OLIVEIRA LOBO</text:p>
      <text:p text:style-name="P15"><text:span text:style-name="Fonte_20_parág._20_padrão"><text:span text:style-name="T247">Coordenador da </text:span></text:span><text:span text:style-name="Fonte_20_parág._20_padrão"><text:span text:style-name="T248">Terceira</text:span></text:span><text:span text:style-name="Fonte_20_parág._20_padrão"><text:span text:style-name="T247"> Câmara Criminal</text:span></text:span></text:p>
      <text:p text:style-name="P15"><text:span text:style-name="Fonte_20_parág._20_padrão"><text:span text:style-name="T247"/></text:span></text:p>
      <text:p text:style-name="P15"><text:span text:style-name="Fonte_20_parág._20_padrão"><text:span text:style-name="T247"/></text:span></text:p>
      <text:p text:style-name="P16"><text:span text:style-name="Fonte_20_parág._20_padrão"><text:span text:style-name="T14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2T16:42:24.346000000</meta:creation-date>
    <meta:generator>LibreOffice/6.4.5.2$Windows_X86_64 LibreOffice_project/a726b36747cf2001e06b58ad5db1aa3a9a1872d6</meta:generator>
    <dc:date>2023-08-06T21:23:10.609000000</dc:date>
    <meta:editing-duration>PT10H1M38S</meta:editing-duration>
    <meta:editing-cycles>196</meta:editing-cycles>
    <meta:document-statistic meta:table-count="0" meta:image-count="1" meta:object-count="0" meta:page-count="17" meta:paragraph-count="13" meta:word-count="9309" meta:character-count="66057" meta:non-whitespace-character-count="56638"/>
  </office:meta>
</office:document-meta>
</file>