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95261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952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fo:color="#000000" style:font-name="Times New Roman" fo:font-size="12pt" fo:language="pt" fo:country="BR" style:text-underline-style="solid" style:text-underline-width="auto" style:text-underline-color="font-color" fo:font-weight="bold" officeooo:paragraph-rsid="00e95261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3pt" fo:font-weight="bold" officeooo:paragraph-rsid="0088805a" style:font-size-asian="13pt" style:font-weight-asian="bold" style:font-size-complex="13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3pt" fo:language="pt" fo:country="BR" fo:font-weight="bold" officeooo:paragraph-rsid="0088805a" fo:background-color="#ffffff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3pt" fo:font-weight="bold" officeooo:paragraph-rsid="0088805a" style:font-name-asian="Liberation Serif1" style:font-size-asian="13pt" style:font-weight-asian="bold" style:font-size-complex="13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95261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3pt" officeooo:paragraph-rsid="00e95261" fo:background-color="transparent" style:font-size-asian="13pt" style:font-size-complex="13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e95261" style:font-size-asian="13pt" style:font-size-complex="13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3pt" officeooo:paragraph-rsid="0017666f" style:font-size-asian="13pt" style:font-size-complex="13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e95261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6464b3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e95261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3pt" fo:language="pt" fo:country="BR" fo:font-weight="normal" officeooo:paragraph-rsid="00e95261" fo:background-color="#ffffff" style:font-name-asian="Times New Roman1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weight="bold" officeooo:paragraph-rsid="004184e3" fo:background-color="#ffffff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P17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17666f"/>
    </style:style>
    <style:style style:name="T1" style:family="text">
      <style:text-properties fo:color="#000000" style:font-name="Times New Roman" fo:font-size="13pt" fo:language="pt" fo:country="BR" fo:font-style="normal" style:text-underline-style="none" fo:font-weight="normal" officeooo:rsid="01357534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3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3pt" fo:language="pt" fo:country="BR" fo:font-style="normal" style:text-underline-style="none" fo:font-weight="normal" officeooo:rsid="0043dd1c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3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3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3pt" fo:language="pt" fo:country="BR" fo:font-style="normal" style:text-underline-style="none" fo:font-weight="normal" officeooo:rsid="0016e9c4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3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3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anguage="pt" fo:country="BR" fo:font-style="normal" style:text-underline-style="none" fo:font-weight="normal" officeooo:rsid="0024e629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language="pt" fo:country="BR" fo:font-style="normal" style:text-underline-style="none" fo:font-weight="normal" officeooo:rsid="01002f30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3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3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3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3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3pt" fo:language="pt" fo:country="BR" fo:font-style="normal" style:text-underline-style="none" fo:font-weight="normal" officeooo:rsid="00f2659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3pt" fo:language="pt" fo:country="BR" fo:font-style="normal" style:text-underline-style="none" fo:font-weight="normal" officeooo:rsid="00e8e33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3pt" fo:language="pt" fo:country="BR" fo:font-style="normal" style:text-underline-style="none" fo:font-weight="normal" officeooo:rsid="00e9526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3pt" fo:language="pt" fo:country="BR" fo:font-style="normal" style:text-underline-style="none" fo:font-weight="normal" officeooo:rsid="00f3bbe0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3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3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3pt" fo:language="pt" fo:country="BR" fo:font-style="normal" style:text-underline-style="none" fo:font-weight="normal" officeooo:rsid="00f26593" style:text-underline-mode="continuous" style:text-overline-mode="continuous" style:text-line-through-mode="continuous" style:letter-kerning="tru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3pt" fo:language="pt" fo:country="BR" fo:font-style="normal" style:text-underline-style="none" fo:font-weight="normal" officeooo:rsid="00f40241" style:text-underline-mode="continuous" style:text-overline-mode="continuous" style:text-line-through-mode="continuous" style:letter-kerning="tru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3pt" fo:language="pt" fo:country="BR" fo:font-style="normal" style:text-underline-style="none" fo:font-weight="normal" officeooo:rsid="011b6f41" style:text-underline-mode="continuous" style:text-overline-mode="continuous" style:text-line-through-mode="continuous" style:letter-kerning="tru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3pt" fo:language="pt" fo:country="BR" fo:font-style="normal" style:text-underline-style="none" fo:font-weight="normal" officeooo:rsid="00f04556" style:text-underline-mode="continuous" style:text-overline-mode="continuous" style:text-line-through-mode="continuous" style:letter-kerning="true" fo:background-color="transparent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3pt" fo:language="pt" fo:country="BR" fo:font-style="normal" style:text-underline-style="none" fo:font-weight="normal" officeooo:rsid="013cbebd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3pt" fo:language="pt" fo:country="BR" fo:font-style="normal" style:text-underline-style="none" fo:font-weight="normal" officeooo:rsid="005fae15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3pt" fo:language="pt" fo:country="BR" fo:font-style="normal" style:text-underline-style="none" fo:font-weight="normal" officeooo:rsid="010ee672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3pt" fo:language="pt" fo:country="BR" fo:font-style="normal" style:text-underline-style="none" fo:font-weight="normal" officeooo:rsid="01357534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3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3pt" fo:language="pt" fo:country="BR" fo:font-style="normal" style:text-underline-style="none" fo:font-weight="normal" officeooo:rsid="006b583a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3pt" fo:language="pt" fo:country="BR" fo:font-style="normal" style:text-underline-style="none" fo:font-weight="normal" officeooo:rsid="0007c50a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3pt" fo:language="pt" fo:country="BR" fo:font-style="normal" style:text-underline-style="none" fo:font-weight="normal" officeooo:rsid="002d3ebb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3pt" fo:language="pt" fo:country="BR" fo:font-style="normal" style:text-underline-style="none" fo:font-weight="normal" officeooo:rsid="00fa3ca2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3pt" fo:language="pt" fo:country="BR" fo:font-style="normal" style:text-underline-style="none" fo:font-weight="normal" officeooo:rsid="0043dd1c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3pt" fo:language="pt" fo:country="BR" fo:font-style="normal" style:text-underline-style="none" fo:font-weight="normal" officeooo:rsid="01002f30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3pt" fo:language="pt" fo:country="BR" fo:font-style="normal" style:text-underline-style="none" fo:font-weight="normal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3pt" fo:language="pt" fo:country="BR" fo:font-style="normal" style:text-underline-style="none" fo:font-weight="normal" officeooo:rsid="001b4fca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3pt" fo:language="pt" fo:country="BR" fo:font-style="normal" style:text-underline-style="none" fo:font-weight="normal" officeooo:rsid="00d2f82b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3pt" fo:language="pt" fo:country="BR" fo:font-style="normal" style:text-underline-style="none" fo:font-weight="normal" officeooo:rsid="00fb0f1f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3pt" fo:language="pt" fo:country="BR" fo:font-style="normal" style:text-underline-style="none" fo:font-weight="normal" officeooo:rsid="00d32504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3pt" fo:language="pt" fo:country="BR" fo:font-style="normal" style:text-underline-style="none" fo:font-weight="normal" officeooo:rsid="00efd4fc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3pt" fo:language="pt" fo:country="BR" fo:font-style="normal" style:text-underline-style="none" fo:font-weight="normal" officeooo:rsid="00b32fd8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3pt" fo:language="pt" fo:country="BR" fo:font-style="normal" style:text-underline-style="none" fo:font-weight="normal" officeooo:rsid="00c04191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3pt" fo:language="pt" fo:country="BR" fo:font-style="normal" style:text-underline-style="none" fo:font-weight="normal" officeooo:rsid="00cff907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3pt" fo:language="pt" fo:country="BR" fo:font-style="normal" style:text-underline-style="none" fo:font-weight="normal" officeooo:rsid="00d15154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3pt" fo:language="pt" fo:country="BR" fo:font-style="normal" style:text-underline-style="none" fo:font-weight="normal" officeooo:rsid="00db083e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3pt" fo:language="pt" fo:country="BR" fo:font-style="normal" style:text-underline-style="none" fo:font-weight="normal" officeooo:rsid="00ddea2a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3pt" fo:language="pt" fo:country="BR" fo:font-style="normal" style:text-underline-style="none" fo:font-weight="normal" officeooo:rsid="00de7b1a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3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3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3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3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3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3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3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3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3pt" fo:language="pt" fo:country="BR" fo:font-style="normal" style:text-underline-style="none" fo:font-weight="normal" officeooo:rsid="001c67fe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3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3pt" fo:language="pt" fo:country="BR" fo:font-style="normal" style:text-underline-style="none" fo:font-weight="bold" officeooo:rsid="0007c50a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3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3pt" fo:language="pt" fo:country="BR" fo:font-style="normal" style:text-underline-style="none" fo:font-weight="bold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3pt" fo:language="pt" fo:country="BR" fo:font-style="normal" style:text-underline-style="none" fo:font-weight="bold" officeooo:rsid="006581e0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7" style:family="text">
      <style:text-properties fo:color="#000000" style:font-name="Times New Roman" fo:font-size="13pt" fo:language="pt" fo:country="BR" fo:font-style="normal" style:text-underline-style="none" fo:font-weight="bold" officeooo:rsid="00f426cf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8" style:family="text">
      <style:text-properties fo:color="#000000" style:font-name="Times New Roman" fo:font-size="13pt" fo:language="pt" fo:country="BR" fo:font-style="normal" style:text-underline-style="none" fo:font-weight="bold" officeooo:rsid="0066b458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69" style:family="text">
      <style:text-properties fo:color="#000000" style:font-name="Times New Roman" fo:font-size="13pt" fo:language="pt" fo:country="BR" fo:font-style="normal" style:text-underline-style="none" fo:font-weight="bold" officeooo:rsid="004ce5a8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70" style:family="text">
      <style:text-properties fo:color="#000000" style:font-name="Times New Roman" fo:font-size="13pt" fo:language="pt" fo:country="BR" fo:font-style="normal" style:text-underline-style="none" fo:font-weight="bold" officeooo:rsid="00625a75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71" style:family="text">
      <style:text-properties fo:color="#000000" style:font-name="Times New Roman" fo:font-size="13pt" fo:language="pt" fo:country="BR" fo:font-style="normal" style:text-underline-style="none" fo:font-weight="bold" officeooo:rsid="0065c308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72" style:family="text">
      <style:text-properties fo:color="#000000" style:font-name="Times New Roman" fo:font-size="13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73" style:family="text">
      <style:text-properties fo:color="#000000" style:font-name="Times New Roman" fo:font-size="13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74" style:family="text"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rsid="001a198a" style:letter-kerning="true" fo:background-color="#ffffff" loext:char-shading-value="0" style:font-name-asian="Times New Roman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75" style:family="text">
      <style:text-properties fo:color="#000000" style:font-name="Times New Roman" fo:font-size="13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76" style:family="text">
      <style:text-properties fo:color="#000000" style:font-name="Times New Roman" fo:font-size="13pt" fo:language="pt" fo:country="BR" style:text-underline-style="none" fo:font-weight="normal" officeooo:rsid="000973f7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77" style:family="text">
      <style:text-properties fo:color="#000000" style:font-name="Times New Roman" fo:font-size="13pt" fo:language="pt" fo:country="BR" style:text-underline-style="none" fo:font-weight="normal" officeooo:rsid="011fbb99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78" style:family="text">
      <style:text-properties fo:color="#000000" style:font-name="Times New Roman" fo:font-size="13pt" fo:language="pt" fo:country="BR" style:text-underline-style="none" fo:font-weight="normal" officeooo:rsid="000cf145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79" style:family="text">
      <style:text-properties fo:color="#000000" style:font-name="Times New Roman" fo:font-size="13pt" fo:language="pt" fo:country="BR" style:text-underline-style="none" fo:font-weight="normal" officeooo:rsid="001f9f98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0" style:family="text">
      <style:text-properties fo:color="#000000" style:font-name="Times New Roman" fo:font-size="13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1" style:family="text">
      <style:text-properties fo:color="#000000" style:font-name="Times New Roman" fo:font-size="13pt" fo:language="pt" fo:country="BR" style:text-underline-style="none" fo:font-weight="normal" officeooo:rsid="00166ec4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2" style:family="text">
      <style:text-properties fo:color="#000000" style:font-name="Times New Roman" fo:font-size="13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3" style:family="text">
      <style:text-properties fo:color="#000000" style:font-name="Times New Roman" fo:font-size="13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4" style:family="text">
      <style:text-properties fo:color="#000000" style:font-name="Times New Roman" fo:font-size="13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5" style:family="text">
      <style:text-properties fo:color="#000000" style:font-name="Times New Roman" fo:font-size="13pt" fo:language="pt" fo:country="BR" style:text-underline-style="none" fo:font-weight="normal" officeooo:rsid="00a85120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6" style:family="text">
      <style:text-properties fo:color="#000000" style:font-name="Times New Roman" fo:font-size="13pt" fo:language="pt" fo:country="BR" style:text-underline-style="none" fo:font-weight="normal" officeooo:rsid="01200f0b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7" style:family="text">
      <style:text-properties fo:color="#000000" style:font-name="Times New Roman" fo:font-size="13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8" style:family="text">
      <style:text-properties fo:color="#000000" style:font-name="Times New Roman" fo:font-size="13pt" fo:language="pt" fo:country="BR" style:text-underline-style="none" fo:font-weight="normal" officeooo:rsid="00033572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89" style:family="text">
      <style:text-properties fo:color="#000000" style:font-name="Times New Roman" fo:font-size="13pt" fo:language="pt" fo:country="BR" style:text-underline-style="none" fo:font-weight="normal" officeooo:rsid="004184e3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90" style:family="text">
      <style:text-properties fo:color="#000000" style:font-name="Times New Roman" fo:font-size="13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91" style:family="text">
      <style:text-properties fo:color="#000000" style:font-name="Times New Roman" fo:font-size="13pt" fo:language="pt" fo:country="BR" style:text-underline-style="none" fo:font-weight="normal" officeooo:rsid="00f4cb5d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92" style:family="text">
      <style:text-properties fo:color="#000000" style:font-name="Times New Roman" fo:font-size="13pt" fo:language="pt" fo:country="BR" style:text-underline-style="none" fo:font-weight="normal" officeooo:rsid="00f5cd26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93" style:family="text">
      <style:text-properties fo:color="#000000" style:font-name="Times New Roman" fo:font-size="13pt" fo:language="pt" fo:country="BR" style:text-underline-style="none" fo:font-weight="normal" officeooo:rsid="00f26593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94" style:family="text">
      <style:text-properties fo:color="#000000" style:font-name="Times New Roman" fo:font-size="13pt" fo:language="pt" fo:country="BR" style:text-underline-style="none" fo:font-weight="normal" officeooo:rsid="00e8e33e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95" style:family="text">
      <style:text-properties fo:color="#000000" style:font-name="Times New Roman" fo:font-size="13pt" fo:language="pt" fo:country="BR" style:text-underline-style="none" fo:font-weight="normal" officeooo:rsid="010ee672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96" style:family="text">
      <style:text-properties fo:color="#000000" style:font-name="Times New Roman" fo:font-size="13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1" style:font-size-asian="13pt" style:language-asian="ar" style:country-asian="SA" style:font-weight-asian="normal" style:font-name-complex="Times New Roman1" style:font-size-complex="13pt" style:language-complex="ar" style:country-complex="SA" style:font-weight-complex="bold"/>
    </style:style>
    <style:style style:name="T97" style:family="text">
      <style:text-properties fo:color="#000000" style:font-name="Times New Roman" fo:font-size="13pt" fo:language="pt" fo:country="BR" style:text-underline-style="none" fo:font-weight="normal" officeooo:rsid="00f4cb5d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98" style:family="text">
      <style:text-properties fo:color="#000000" style:font-name="Times New Roman" fo:font-size="13pt" fo:language="pt" fo:country="BR" style:text-underline-style="none" fo:font-weight="normal" officeooo:rsid="013cbebd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99" style:family="text">
      <style:text-properties fo:color="#000000" style:font-name="Times New Roman" fo:font-size="13pt" fo:language="pt" fo:country="BR" style:text-underline-style="none" fo:font-weight="normal" officeooo:rsid="00f5cd26" style:text-underline-mode="continuous" style:text-overline-mode="continuous" style:text-line-through-mode="continuous" fo:background-color="transparent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00" style:family="text">
      <style:text-properties fo:color="#000000" style:font-name="Times New Roman" fo:font-size="13pt" fo:language="pt" fo:country="BR" style:text-underline-style="none" fo:font-weight="normal" officeooo:rsid="00f3bbe0" style:text-underline-mode="continuous" style:text-overline-mode="continuous" style:text-line-through-mode="continuous" fo:background-color="transparent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01" style:family="text">
      <style:text-properties fo:color="#000000" style:font-name="Times New Roman" fo:font-size="13pt" fo:language="pt" fo:country="BR" style:text-underline-style="none" fo:font-weight="normal" officeooo:rsid="00f26593" style:text-underline-mode="continuous" style:text-overline-mode="continuous" style:text-line-through-mode="continuous" fo:background-color="transparent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02" style:family="text">
      <style:text-properties fo:color="#000000" style:font-name="Times New Roman" fo:font-size="13pt" fo:language="pt" fo:country="BR" style:text-underline-style="none" fo:font-weight="normal" officeooo:rsid="00f40241" style:text-underline-mode="continuous" style:text-overline-mode="continuous" style:text-line-through-mode="continuous" fo:background-color="transparent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03" style:family="text">
      <style:text-properties fo:color="#000000" style:font-name="Times New Roman" fo:font-size="13pt" fo:language="pt" fo:country="BR" style:text-underline-style="none" fo:font-weight="normal" officeooo:rsid="011b6f41" style:text-underline-mode="continuous" style:text-overline-mode="continuous" style:text-line-through-mode="continuous" fo:background-color="transparent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04" style:family="text">
      <style:text-properties fo:color="#000000" style:font-name="Times New Roman" fo:font-size="13pt" fo:language="pt" fo:country="BR" style:text-underline-style="none" fo:font-weight="normal" officeooo:rsid="00f04556" style:text-underline-mode="continuous" style:text-overline-mode="continuous" style:text-line-through-mode="continuous" fo:background-color="transparent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05" style:family="text">
      <style:text-properties fo:color="#000000" style:font-name="Times New Roman" fo:font-size="13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06" style:family="text">
      <style:text-properties fo:color="#000000" style:font-name="Times New Roman" fo:font-size="13pt" fo:language="pt" fo:country="BR" style:text-underline-style="none" fo:font-weight="bold" officeooo:rsid="010ee672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07" style:family="text">
      <style:text-properties fo:color="#000000" style:font-name="Times New Roman" fo:font-size="13pt" fo:language="pt" fo:country="BR" fo:font-style="italic" style:text-underline-style="none" fo:font-weight="normal" officeooo:rsid="0007c50a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08" style:family="text">
      <style:text-properties fo:color="#000000" style:font-name="Times New Roman" fo:font-size="13pt" fo:language="pt" fo:country="BR" fo:font-style="italic" style:text-underline-style="none" fo:font-weight="normal" officeooo:rsid="00459eea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09" style:family="text">
      <style:text-properties fo:color="#000000" style:font-name="Times New Roman" fo:font-size="13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0" style:family="text">
      <style:text-properties fo:color="#000000" style:font-name="Times New Roman" fo:font-size="13pt" fo:language="pt" fo:country="BR" fo:font-style="italic" style:text-underline-style="none" fo:font-weight="normal" officeooo:rsid="00565778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1" style:family="text">
      <style:text-properties fo:color="#000000" style:font-name="Times New Roman" fo:font-size="13pt" fo:language="pt" fo:country="BR" fo:font-style="italic" style:text-underline-style="none" fo:font-weight="normal" officeooo:rsid="00567cec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2" style:family="text">
      <style:text-properties fo:color="#000000" style:font-name="Times New Roman" fo:font-size="13pt" fo:language="pt" fo:country="BR" fo:font-style="italic" style:text-underline-style="none" fo:font-weight="normal" officeooo:rsid="005bde3c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3" style:family="text">
      <style:text-properties fo:color="#000000" style:font-name="Times New Roman" fo:font-size="13pt" fo:language="pt" fo:country="BR" fo:font-style="italic" style:text-underline-style="none" fo:font-weight="normal" officeooo:rsid="0062311c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4" style:family="text">
      <style:text-properties fo:color="#000000" style:font-name="Times New Roman" fo:font-size="13pt" fo:language="pt" fo:country="BR" fo:font-style="italic" style:text-underline-style="none" fo:font-weight="normal" officeooo:rsid="0065c308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5" style:family="text">
      <style:text-properties fo:color="#000000" style:font-name="Times New Roman" fo:font-size="13pt" fo:language="pt" fo:country="BR" fo:font-style="italic" style:text-underline-style="none" fo:font-weight="normal" officeooo:rsid="006704a1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6" style:family="text">
      <style:text-properties fo:color="#000000" style:font-name="Times New Roman" fo:font-size="13pt" fo:language="pt" fo:country="BR" fo:font-style="italic" style:text-underline-style="none" fo:font-weight="normal" officeooo:rsid="007fe026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7" style:family="text">
      <style:text-properties fo:color="#000000" style:font-name="Times New Roman" fo:font-size="13pt" fo:language="pt" fo:country="BR" fo:font-style="italic" style:text-underline-style="none" fo:font-weight="normal" officeooo:rsid="009356a7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8" style:family="text">
      <style:text-properties fo:color="#000000" style:font-name="Times New Roman" fo:font-size="13pt" fo:language="pt" fo:country="BR" fo:font-style="italic" style:text-underline-style="none" fo:font-weight="normal" officeooo:rsid="009877c7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19" style:family="text">
      <style:text-properties fo:color="#000000" style:font-name="Times New Roman" fo:font-size="13pt" fo:language="pt" fo:country="BR" fo:font-style="italic" style:text-underline-style="none" fo:font-weight="normal" officeooo:rsid="009ad572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0" style:family="text">
      <style:text-properties fo:color="#000000" style:font-name="Times New Roman" fo:font-size="13pt" fo:language="pt" fo:country="BR" fo:font-style="italic" style:text-underline-style="none" fo:font-weight="normal" officeooo:rsid="009c4e46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1" style:family="text">
      <style:text-properties fo:color="#000000" style:font-name="Times New Roman" fo:font-size="13pt" fo:language="pt" fo:country="BR" fo:font-style="italic" style:text-underline-style="none" fo:font-weight="normal" officeooo:rsid="00a1b4ec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2" style:family="text">
      <style:text-properties fo:color="#000000" style:font-name="Times New Roman" fo:font-size="13pt" fo:language="pt" fo:country="BR" fo:font-style="italic" style:text-underline-style="none" fo:font-weight="normal" officeooo:rsid="00a35870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3" style:family="text">
      <style:text-properties fo:color="#000000" style:font-name="Times New Roman" fo:font-size="13pt" fo:language="pt" fo:country="BR" fo:font-style="italic" style:text-underline-style="none" fo:font-weight="normal" officeooo:rsid="00a2e358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4" style:family="text">
      <style:text-properties fo:color="#000000" style:font-name="Times New Roman" fo:font-size="13pt" fo:language="pt" fo:country="BR" fo:font-style="italic" style:text-underline-style="none" fo:font-weight="normal" officeooo:rsid="00a6b661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5" style:family="text">
      <style:text-properties fo:color="#000000" style:font-name="Times New Roman" fo:font-size="13pt" fo:language="pt" fo:country="BR" fo:font-style="italic" style:text-underline-style="none" fo:font-weight="normal" officeooo:rsid="00a85212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6" style:family="text">
      <style:text-properties fo:color="#000000" style:font-name="Times New Roman" fo:font-size="13pt" fo:language="pt" fo:country="BR" fo:font-style="italic" style:text-underline-style="none" fo:font-weight="normal" officeooo:rsid="00c95f3d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7" style:family="text">
      <style:text-properties fo:color="#000000" style:font-name="Times New Roman" fo:font-size="13pt" fo:language="pt" fo:country="BR" fo:font-style="italic" style:text-underline-style="none" fo:font-weight="normal" officeooo:rsid="00cc0d41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8" style:family="text">
      <style:text-properties fo:color="#000000" style:font-name="Times New Roman" fo:font-size="13pt" fo:language="pt" fo:country="BR" fo:font-style="italic" style:text-underline-style="none" fo:font-weight="normal" officeooo:rsid="00ccc158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29" style:family="text">
      <style:text-properties fo:color="#000000" style:font-name="Times New Roman" fo:font-size="13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Arial1" style:font-size-complex="13pt" style:language-complex="ar" style:country-complex="SA" style:font-style-complex="italic" style:font-weight-complex="normal"/>
    </style:style>
    <style:style style:name="T130" style:family="text">
      <style:text-properties fo:color="#000000" style:font-name="Times New Roman" fo:font-size="13pt" fo:language="pt" fo:country="BR" fo:font-style="italic" style:text-underline-style="none" fo:font-weight="normal" officeooo:rsid="0014f67f" style:letter-kerning="true" fo:background-color="#ffffff" loext:char-shading-value="0" style:font-name-asian="Times New Roman" style:font-size-asian="13pt" style:language-asian="ar" style:country-asian="SA" style:font-style-asian="italic" style:font-weight-asian="normal" style:font-name-complex="Arial2" style:font-size-complex="13pt" style:language-complex="ar" style:country-complex="SA" style:font-style-complex="italic" style:font-weight-complex="normal"/>
    </style:style>
    <style:style style:name="T131" style:family="text">
      <style:text-properties fo:color="#000000" style:font-name="Times New Roman" fo:font-size="13pt" fo:language="pt" fo:country="BR" fo:font-style="italic" style:text-underline-style="none" fo:font-weight="normal" officeooo:rsid="004801e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132" style:family="text">
      <style:text-properties fo:color="#000000" style:font-name="Times New Roman" fo:font-size="13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33" style:family="text">
      <style:text-properties fo:color="#000000" style:font-name="Times New Roman" fo:font-size="13pt" fo:language="pt" fo:country="BR" fo:font-style="italic" style:text-underline-style="none" fo:font-weight="normal" officeooo:rsid="00459ee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34" style:family="text">
      <style:text-properties fo:color="#000000" style:font-name="Times New Roman" fo:font-size="13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35" style:family="text">
      <style:text-properties fo:color="#000000" style:font-name="Times New Roman" fo:font-size="13pt" fo:language="pt" fo:country="BR" fo:font-style="italic" style:text-underline-style="none" fo:font-weight="normal" officeooo:rsid="013cbebd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136" style:family="text">
      <style:text-properties fo:color="#000000" style:font-name="Times New Roman" fo:font-size="13pt" fo:language="pt" fo:country="BR" fo:font-style="italic" style:text-underline-style="none" fo:font-weight="bold" style:letter-kerning="true" fo:background-color="#ffffff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137" style:family="text">
      <style:text-properties fo:color="#000000" style:font-name="Times New Roman" fo:font-size="13pt" fo:language="pt" fo:country="BR" fo:font-style="italic" fo:background-color="transparent" loext:char-shading-value="0" style:font-size-asian="13pt" style:language-asian="ar" style:country-asian="SA" style:font-style-asian="italic" style:font-name-complex="Times New Roman1" style:font-size-complex="13pt" style:language-complex="ar" style:country-complex="SA" style:font-style-complex="italic"/>
    </style:style>
    <style:style style:name="T138" style:family="text">
      <style:text-properties fo:color="#000000" style:font-name="Times New Roman" fo:font-size="13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T139" style:family="text">
      <style:text-properties fo:color="#000000" style:font-name="Times New Roman" fo:font-size="13pt" fo:language="pt" fo:country="BR" fo:font-weight="normal" officeooo:rsid="004b8202" fo:background-color="transparent" loext:char-shading-value="0" style:font-name-asian="Arial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40" style:family="text">
      <style:text-properties fo:color="#000000" style:font-name="Times New Roman" fo:font-size="13pt" fo:language="pt" fo:country="BR" fo:font-weight="normal" officeooo:rsid="00209400" fo:background-color="transparent" loext:char-shading-value="0" style:font-name-asian="Arial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41" style:family="text">
      <style:text-properties fo:color="#000000" style:font-name="Times New Roman" fo:font-size="13pt" fo:language="pt" fo:country="BR" fo:font-weight="normal" officeooo:rsid="00edcab3" fo:background-color="transparent" loext:char-shading-value="0" style:font-name-asian="Arial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42" style:family="text">
      <style:text-properties fo:color="#000000" style:font-name="Times New Roman" fo:font-size="13pt" fo:language="pt" fo:country="BR" fo:font-weight="normal" officeooo:rsid="002b5dbe" fo:background-color="transparent" loext:char-shading-value="0" style:font-name-asian="Arial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143" style:family="text">
      <style:text-properties fo:color="#000000" style:font-name="Times New Roman" fo:font-size="13pt" fo:language="pt" fo:country="BR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44" style:family="text">
      <style:text-properties fo:color="#000000" style:font-name="Times New Roman" fo:font-size="13pt" fo:language="pt" fo:country="BR" officeooo:rsid="000973f7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45" style:family="text">
      <style:text-properties fo:color="#000000" style:font-name="Times New Roman" fo:font-size="13pt" fo:language="pt" fo:country="BR" officeooo:rsid="00edcab3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46" style:family="text">
      <style:text-properties fo:color="#000000" style:font-name="Times New Roman" fo:font-size="13pt" fo:language="pt" fo:country="BR" officeooo:rsid="0008bd04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47" style:family="text">
      <style:text-properties fo:color="#000000" style:font-name="Times New Roman" fo:font-size="13pt" fo:language="pt" fo:country="BR" officeooo:rsid="0025616f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48" style:family="text">
      <style:text-properties fo:color="#000000" style:font-name="Times New Roman" fo:font-size="13pt" fo:language="pt" fo:country="BR" officeooo:rsid="00edff4d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49" style:family="text">
      <style:text-properties fo:color="#000000" style:font-name="Times New Roman" fo:font-size="13pt" fo:language="pt" fo:country="BR" officeooo:rsid="01460890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0" style:family="text">
      <style:text-properties fo:color="#000000" style:font-name="Times New Roman" fo:font-size="13pt" fo:language="pt" fo:country="BR" officeooo:rsid="002bf571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1" style:family="text">
      <style:text-properties fo:color="#000000" style:font-name="Times New Roman" fo:font-size="13pt" fo:language="pt" fo:country="BR" officeooo:rsid="00209400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2" style:family="text">
      <style:text-properties fo:color="#000000" style:font-name="Times New Roman" fo:font-size="13pt" fo:language="pt" fo:country="BR" officeooo:rsid="001a8d5d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3" style:family="text">
      <style:text-properties fo:color="#000000" style:font-name="Times New Roman" fo:font-size="13pt" fo:language="pt" fo:country="BR" officeooo:rsid="00473e56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4" style:family="text">
      <style:text-properties fo:color="#000000" style:font-name="Times New Roman" fo:font-size="13pt" fo:language="pt" fo:country="BR" officeooo:rsid="003052cf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5" style:family="text">
      <style:text-properties fo:color="#000000" style:font-name="Times New Roman" fo:font-size="13pt" fo:language="pt" fo:country="BR" officeooo:rsid="00408fbf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6" style:family="text">
      <style:text-properties fo:color="#000000" style:font-name="Times New Roman" fo:font-size="13pt" fo:language="pt" fo:country="BR" officeooo:rsid="011b6f41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7" style:family="text">
      <style:text-properties fo:color="#000000" style:font-name="Times New Roman" fo:font-size="13pt" fo:language="pt" fo:country="BR" officeooo:rsid="001daf52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8" style:family="text">
      <style:text-properties fo:color="#000000" style:font-name="Times New Roman" fo:font-size="13pt" fo:language="pt" fo:country="BR" officeooo:rsid="004df808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59" style:family="text">
      <style:text-properties fo:color="#000000" style:font-name="Times New Roman" fo:font-size="13pt" fo:language="pt" fo:country="BR" officeooo:rsid="00217233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60" style:family="text">
      <style:text-properties fo:color="#000000" style:font-name="Times New Roman" fo:font-size="13pt" fo:language="pt" fo:country="BR" officeooo:rsid="00ef8927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61" style:family="text">
      <style:text-properties fo:color="#000000" style:font-name="Times New Roman" fo:font-size="13pt" fo:language="pt" fo:country="BR" officeooo:rsid="00f47e03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62" style:family="text">
      <style:text-properties fo:color="#000000" style:font-name="Times New Roman" fo:font-size="13pt" fo:language="pt" fo:country="BR" officeooo:rsid="00115639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63" style:family="text">
      <style:text-properties fo:color="#000000" style:font-name="Times New Roman" fo:font-size="13pt" fo:language="pt" fo:country="BR" officeooo:rsid="000e3e42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64" style:family="text">
      <style:text-properties fo:color="#000000" style:font-name="Times New Roman" fo:font-size="13pt" fo:language="pt" fo:country="BR" officeooo:rsid="00f31e0f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65" style:family="text">
      <style:text-properties fo:color="#000000" style:font-name="Times New Roman" fo:font-size="13pt" fo:language="pt" fo:country="BR" officeooo:rsid="012c42bb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66" style:family="text">
      <style:text-properties fo:color="#000000" style:font-name="Times New Roman" fo:font-size="13pt" fo:language="pt" fo:country="BR" officeooo:rsid="0014d05a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67" style:family="text">
      <style:text-properties fo:color="#000000" style:font-name="Times New Roman" fo:font-size="13pt" fo:language="pt" fo:country="BR" officeooo:rsid="00132944" fo:background-color="transparent" loext:char-shading-value="0" style:font-size-asian="13pt" style:language-asian="ar" style:country-asian="SA" style:font-name-complex="Times New Roman1" style:font-size-complex="13pt" style:language-complex="ar" style:country-complex="SA"/>
    </style:style>
    <style:style style:name="T168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9" style:family="text">
      <style:text-properties fo:color="#000000" style:font-name="Times New Roman" fo:font-size="13pt" style:text-underline-style="solid" style:text-underline-width="auto" style:text-underline-color="font-color" fo:font-weight="bold" officeooo:rsid="00dc038c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0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171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2" style:family="text">
      <style:text-properties fo:color="#000000" style:font-name="Times New Roman" fo:font-size="13pt" fo:font-weight="bold" officeooo:rsid="0046878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3" style:family="text">
      <style:text-properties fo:color="#000000" style:font-name="Times New Roman" fo:font-size="13pt" fo:font-weight="bold" officeooo:rsid="00480d0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4" style:family="text">
      <style:text-properties fo:color="#000000" style:font-name="Times New Roman" fo:font-size="13pt" fo:font-weight="bold" officeooo:rsid="0048565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5" style:family="text">
      <style:text-properties fo:color="#000000" style:font-name="Times New Roman" fo:font-size="13pt" fo:font-weight="bold" officeooo:rsid="0049bcf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6" style:family="text">
      <style:text-properties fo:color="#000000" style:font-name="Times New Roman" fo:font-size="13pt" fo:font-weight="bold" officeooo:rsid="001a198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7" style:family="text">
      <style:text-properties fo:color="#000000" style:font-name="Times New Roman" fo:font-size="13pt" fo:font-weight="bold" officeooo:rsid="004ee36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8" style:family="text">
      <style:text-properties fo:color="#000000" style:font-name="Times New Roman" fo:font-size="13pt" fo:font-weight="bold" officeooo:rsid="00ea262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9" style:family="text">
      <style:text-properties fo:color="#000000" style:font-name="Times New Roman" fo:font-size="13pt" fo:font-weight="bold" officeooo:rsid="0052294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0" style:family="text">
      <style:text-properties fo:color="#000000" style:font-name="Times New Roman" fo:font-size="13pt" fo:font-weight="bold" officeooo:rsid="005346d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1" style:family="text">
      <style:text-properties fo:color="#000000" style:font-name="Times New Roman" fo:font-size="13pt" fo:font-weight="bold" officeooo:rsid="005420d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2" style:family="text">
      <style:text-properties fo:color="#000000" style:font-name="Times New Roman" fo:font-size="13pt" fo:font-weight="bold" officeooo:rsid="00f426c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3" style:family="text">
      <style:text-properties fo:color="#000000" style:font-name="Times New Roman" fo:font-size="13pt" fo:font-weight="bold" officeooo:rsid="0056577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4" style:family="text">
      <style:text-properties fo:color="#000000" style:font-name="Times New Roman" fo:font-size="13pt" fo:font-weight="bold" officeooo:rsid="00567ce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5" style:family="text">
      <style:text-properties fo:color="#000000" style:font-name="Times New Roman" fo:font-size="13pt" fo:font-weight="bold" officeooo:rsid="00573f1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6" style:family="text">
      <style:text-properties fo:color="#000000" style:font-name="Times New Roman" fo:font-size="13pt" fo:font-weight="bold" officeooo:rsid="005944e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7" style:family="text">
      <style:text-properties fo:color="#000000" style:font-name="Times New Roman" fo:font-size="13pt" fo:font-weight="bold" officeooo:rsid="005a78e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8" style:family="text">
      <style:text-properties fo:color="#000000" style:font-name="Times New Roman" fo:font-size="13pt" fo:font-weight="bold" officeooo:rsid="005bde3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9" style:family="text">
      <style:text-properties fo:color="#000000" style:font-name="Times New Roman" fo:font-size="13pt" fo:font-weight="bold" officeooo:rsid="005f747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0" style:family="text">
      <style:text-properties fo:color="#000000" style:font-name="Times New Roman" fo:font-size="13pt" fo:font-weight="bold" officeooo:rsid="005fae1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1" style:family="text">
      <style:text-properties fo:color="#000000" style:font-name="Times New Roman" fo:font-size="13pt" fo:font-weight="bold" officeooo:rsid="0061473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2" style:family="text">
      <style:text-properties fo:color="#000000" style:font-name="Times New Roman" fo:font-size="13pt" fo:font-weight="bold" officeooo:rsid="0062311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3" style:family="text">
      <style:text-properties fo:color="#000000" style:font-name="Times New Roman" fo:font-size="13pt" fo:font-weight="bold" officeooo:rsid="009611f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4" style:family="text">
      <style:text-properties fo:color="#000000" style:font-name="Times New Roman" fo:font-size="13pt" fo:font-weight="bold" officeooo:rsid="006a507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5" style:family="text">
      <style:text-properties fo:color="#000000" style:font-name="Times New Roman" fo:font-size="13pt" fo:font-weight="bold" officeooo:rsid="0073cc6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6" style:family="text">
      <style:text-properties fo:color="#000000" style:font-name="Times New Roman" fo:font-size="13pt" fo:font-weight="bold" officeooo:rsid="0081e69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7" style:family="text">
      <style:text-properties fo:color="#000000" style:font-name="Times New Roman" fo:font-size="13pt" fo:font-weight="bold" officeooo:rsid="0095925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8" style:family="text">
      <style:text-properties fo:color="#000000" style:font-name="Times New Roman" fo:font-size="13pt" fo:font-weight="bold" officeooo:rsid="00dff1c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9" style:family="text">
      <style:text-properties fo:color="#000000" style:font-name="Times New Roman" fo:font-size="13pt" fo:font-weight="bold" officeooo:rsid="0013124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0" style:family="text">
      <style:text-properties fo:color="#000000" style:font-name="Times New Roman" fo:font-size="13pt" fo:font-weight="bold" officeooo:rsid="00326e7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1" style:family="text">
      <style:text-properties fo:color="#000000" style:font-name="Times New Roman" fo:font-size="13pt" fo:font-weight="bold" officeooo:rsid="006704a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2" style:family="text">
      <style:text-properties fo:color="#000000" style:font-name="Times New Roman" fo:font-size="13pt" fo:font-weight="bold" officeooo:rsid="001b98d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3" style:family="text">
      <style:text-properties fo:color="#000000" style:font-name="Times New Roman" fo:font-size="13pt" fo:font-weight="bold" officeooo:rsid="00c3d68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4" style:family="text">
      <style:text-properties fo:color="#000000" style:font-name="Times New Roman" fo:font-size="13pt" fo:font-weight="bold" officeooo:rsid="008d763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5" style:family="text">
      <style:text-properties fo:color="#000000" style:font-name="Times New Roman" fo:font-size="13pt" fo:font-weight="bold" officeooo:rsid="00c2baf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6" style:family="text">
      <style:text-properties fo:color="#000000" style:font-name="Times New Roman" fo:font-size="13pt" fo:font-weight="bold" officeooo:rsid="00f1faa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7" style:family="text">
      <style:text-properties fo:color="#000000" style:font-name="Times New Roman" fo:font-size="13pt" fo:font-weight="bold" officeooo:rsid="00c60ec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8" style:family="text">
      <style:text-properties fo:color="#000000" style:font-name="Times New Roman" fo:font-size="13pt" fo:font-weight="bold" officeooo:rsid="00d4b4a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09" style:family="text">
      <style:text-properties fo:color="#000000" style:font-name="Times New Roman" fo:font-size="13pt" fo:font-weight="bold" officeooo:rsid="006f5f0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0" style:family="text">
      <style:text-properties fo:color="#000000" style:font-name="Times New Roman" fo:font-size="13pt" fo:font-weight="bold" officeooo:rsid="0075c1b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1" style:family="text">
      <style:text-properties fo:color="#000000" style:font-name="Times New Roman" fo:font-size="13pt" fo:font-weight="bold" officeooo:rsid="0077c29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2" style:family="text">
      <style:text-properties fo:color="#000000" style:font-name="Times New Roman" fo:font-size="13pt" fo:font-weight="bold" officeooo:rsid="0078efd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3" style:family="text">
      <style:text-properties fo:color="#000000" style:font-name="Times New Roman" fo:font-size="13pt" fo:font-weight="bold" officeooo:rsid="007fe02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4" style:family="text">
      <style:text-properties fo:color="#000000" style:font-name="Times New Roman" fo:font-size="13pt" fo:font-weight="bold" officeooo:rsid="0082a9f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5" style:family="text">
      <style:text-properties fo:color="#000000" style:font-name="Times New Roman" fo:font-size="13pt" fo:font-weight="bold" officeooo:rsid="008488f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6" style:family="text">
      <style:text-properties fo:color="#000000" style:font-name="Times New Roman" fo:font-size="13pt" fo:font-weight="bold" officeooo:rsid="008c897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7" style:family="text">
      <style:text-properties fo:color="#000000" style:font-name="Times New Roman" fo:font-size="13pt" fo:font-weight="bold" officeooo:rsid="0094d45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8" style:family="text">
      <style:text-properties fo:color="#000000" style:font-name="Times New Roman" fo:font-size="13pt" fo:font-weight="bold" officeooo:rsid="0036a34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9" style:family="text">
      <style:text-properties fo:color="#000000" style:font-name="Times New Roman" fo:font-size="13pt" fo:font-weight="bold" officeooo:rsid="00bb32b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0" style:family="text">
      <style:text-properties fo:color="#000000" style:font-name="Times New Roman" fo:font-size="13pt" fo:font-weight="bold" officeooo:rsid="00bbf01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1" style:family="text">
      <style:text-properties fo:color="#000000" style:font-name="Times New Roman" fo:font-size="13pt" fo:font-weight="bold" officeooo:rsid="00bf96a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2" style:family="text">
      <style:text-properties fo:color="#000000" style:font-name="Times New Roman" fo:font-size="13pt" fo:font-weight="bold" officeooo:rsid="0017e16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3" style:family="text">
      <style:text-properties fo:color="#000000" style:font-name="Times New Roman" fo:font-size="13pt" fo:font-weight="bold" officeooo:rsid="00c101d2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4" style:family="text">
      <style:text-properties fo:color="#000000" style:font-name="Times New Roman" fo:font-size="13pt" fo:font-weight="bold" officeooo:rsid="00c2d81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5" style:family="text">
      <style:text-properties fo:color="#000000" style:font-name="Times New Roman" fo:font-size="13pt" fo:font-weight="bold" officeooo:rsid="0034a778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6" style:family="text">
      <style:text-properties fo:color="#000000" style:font-name="Times New Roman" fo:font-size="13pt" fo:font-weight="bold" officeooo:rsid="00cde6b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7" style:family="text">
      <style:text-properties fo:color="#000000" style:font-name="Times New Roman" fo:font-size="13pt" fo:font-weight="bold" officeooo:rsid="007b56d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8" style:family="text">
      <style:text-properties fo:color="#000000" style:font-name="Times New Roman" fo:font-size="13pt" fo:font-weight="bold" officeooo:rsid="00cf5c8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9" style:family="text">
      <style:text-properties fo:color="#000000" style:font-name="Times New Roman" fo:font-size="13pt" fo:font-weight="bold" officeooo:rsid="00d2477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0" style:family="text">
      <style:text-properties fo:color="#000000" style:font-name="Times New Roman" fo:font-size="13pt" fo:font-weight="bold" officeooo:rsid="00d2e339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1" style:family="text">
      <style:text-properties fo:color="#000000" style:font-name="Times New Roman" fo:font-size="13pt" fo:font-weight="bold" officeooo:rsid="00d6358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2" style:family="text">
      <style:text-properties fo:color="#000000" style:font-name="Times New Roman" fo:font-size="13pt" fo:font-weight="bold" officeooo:rsid="00d7958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3" style:family="text">
      <style:text-properties fo:color="#000000" style:font-name="Times New Roman" fo:font-size="13pt" fo:font-weight="bold" officeooo:rsid="00d9d4d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4" style:family="text">
      <style:text-properties fo:color="#000000" style:font-name="Times New Roman" fo:font-size="13pt" fo:font-weight="bold" officeooo:rsid="00dce14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5" style:family="text">
      <style:text-properties fo:color="#000000" style:font-name="Times New Roman" fo:font-size="13pt" fo:font-weight="bold" officeooo:rsid="00de8ee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6" style:family="text">
      <style:text-properties fo:color="#000000" style:font-name="Times New Roman" fo:font-size="13pt" fo:font-weight="bold" officeooo:rsid="010a31a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7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38" style:family="text">
      <style:text-properties fo:color="#000000" style:font-name="Times New Roman" fo:font-size="13pt" fo:font-weight="bold" officeooo:rsid="006704a1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39" style:family="text">
      <style:text-properties fo:color="#000000" style:font-name="Times New Roman" fo:font-size="13pt" fo:font-weight="bold" officeooo:rsid="00f426cf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40" style:family="text">
      <style:text-properties fo:color="#000000" style:font-name="Times New Roman" fo:font-size="13pt" fo:font-weight="bold" officeooo:rsid="001b98d8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41" style:family="text">
      <style:text-properties fo:color="#000000" style:font-name="Times New Roman" fo:font-size="13pt" fo:font-weight="bold" officeooo:rsid="010a31ae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42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3" style:family="text">
      <style:text-properties fo:color="#000000" style:font-name="Times New Roman" fo:font-size="13pt" fo:font-weight="bold" officeooo:rsid="008ec76c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4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45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46" style:family="text">
      <style:text-properties fo:color="#000000" style:font-name="Times New Roman" fo:font-size="13pt" officeooo:rsid="00219ec2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47" style:family="text">
      <style:text-properties fo:color="#000000" style:font-name="Times New Roman" fo:font-size="13pt" officeooo:rsid="001b4fca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48" style:family="text">
      <style:text-properties fo:color="#000000" style:font-name="Times New Roman" fo:font-size="13pt" officeooo:rsid="00567cec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49" style:family="text">
      <style:text-properties fo:color="#000000" style:font-name="Times New Roman" fo:font-size="13pt" officeooo:rsid="0015cac1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50" style:family="text">
      <style:text-properties fo:color="#000000" style:font-name="Times New Roman" fo:font-size="13pt" officeooo:rsid="00fa3ca2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51" style:family="text">
      <style:text-properties fo:color="#000000" style:font-name="Times New Roman" fo:font-size="13pt" officeooo:rsid="00fe3f06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52" style:family="text">
      <style:text-properties fo:color="#000000" style:font-name="Times New Roman" fo:font-size="13pt" officeooo:rsid="01022264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53" style:family="text">
      <style:text-properties fo:color="#000000" style:font-name="Times New Roman" fo:font-size="13pt" officeooo:rsid="002a3788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54" style:family="text">
      <style:text-properties fo:color="#000000" style:font-name="Times New Roman" fo:font-size="13pt" officeooo:rsid="001e545f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255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56" style:family="text">
      <style:text-properties fo:color="#000000" style:font-name="Times New Roman" fo:font-size="13pt" officeooo:rsid="00b7cf8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57" style:family="text">
      <style:text-properties fo:color="#000000" style:font-name="Times New Roman" fo:font-size="13pt" officeooo:rsid="00b81da8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58" style:family="text">
      <style:text-properties fo:color="#000000" style:font-name="Times New Roman" fo:font-size="13pt" officeooo:rsid="001b4fca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59" style:family="text">
      <style:text-properties fo:color="#000000" style:font-name="Times New Roman" fo:font-size="13pt" officeooo:rsid="00b8df0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0" style:family="text">
      <style:text-properties fo:color="#000000" style:font-name="Times New Roman" fo:font-size="13pt" officeooo:rsid="00219ec2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1" style:family="text">
      <style:text-properties fo:color="#000000" style:font-name="Times New Roman" fo:font-size="13pt" officeooo:rsid="00b9ba4e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2" style:family="text">
      <style:text-properties fo:color="#000000" style:font-name="Times New Roman" fo:font-size="13pt" officeooo:rsid="00c6351a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3" style:family="text">
      <style:text-properties fo:color="#000000" style:font-name="Times New Roman" fo:font-size="13pt" officeooo:rsid="00c73f17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4" style:family="text">
      <style:text-properties fo:color="#000000" style:font-name="Times New Roman" fo:font-size="13pt" officeooo:rsid="00d8616f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5" style:family="text">
      <style:text-properties fo:color="#000000" style:font-name="Times New Roman" fo:font-size="13pt" officeooo:rsid="00def48c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6" style:family="text">
      <style:text-properties fo:color="#000000" style:font-name="Times New Roman" fo:font-size="13pt" officeooo:rsid="00f426cf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7" style:family="text">
      <style:text-properties fo:color="#000000" style:font-name="Times New Roman" fo:font-size="13pt" officeooo:rsid="00565778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8" style:family="text">
      <style:text-properties fo:color="#000000" style:font-name="Times New Roman" fo:font-size="13pt" officeooo:rsid="00ba62b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69" style:family="text">
      <style:text-properties fo:color="#000000" style:font-name="Times New Roman" fo:font-size="13pt" officeooo:rsid="00fa3ca2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70" style:family="text">
      <style:text-properties fo:color="#000000" style:font-name="Times New Roman" fo:font-size="13pt" officeooo:rsid="00fb0f1f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71" style:family="text">
      <style:text-properties fo:color="#000000" style:font-name="Times New Roman" fo:font-size="13pt" officeooo:rsid="00fbdca1" fo:background-color="#ffffff" loext:char-shading-value="0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T272" style:family="text">
      <style:text-properties fo:color="#000000" style:font-name="Times New Roman" fo:font-size="13pt" officeooo:rsid="01022264" fo:background-color="#ffffff" loext:char-shading-value="0" style:font-name-asian="Arial2" style:font-size-asian="13pt" style:language-asian="ar" style:country-asian="SA" style:font-name-complex="Times New Roman" style:font-size-complex="13pt" style:language-complex="ar" style:country-complex="SA"/>
    </style:style>
    <style:style style:name="T273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4" style:family="text">
      <style:text-properties fo:color="#000000" style:font-name="Times New Roman" fo:font-size="13pt" fo:font-weight="normal" officeooo:rsid="00e207d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5" style:family="text">
      <style:text-properties fo:color="#000000" style:font-name="Times New Roman" fo:font-size="13pt" fo:font-weight="normal" officeooo:rsid="00e44fd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6" style:family="text">
      <style:text-properties fo:color="#000000" style:font-name="Times New Roman" fo:font-size="13pt" fo:font-weight="normal" officeooo:rsid="00e0307e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7" style:family="text">
      <style:text-properties fo:color="#000000" style:font-name="Times New Roman" fo:font-size="13pt" fo:font-weight="normal" officeooo:rsid="001b4fca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8" style:family="text">
      <style:text-properties fo:color="#000000" style:font-name="Times New Roman" fo:font-size="13pt" fo:font-weight="normal" officeooo:rsid="00ca2e3a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9" style:family="text">
      <style:text-properties fo:color="#000000" style:font-name="Times New Roman" fo:font-size="13pt" fo:font-weight="normal" officeooo:rsid="00cb55d9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0" style:family="text">
      <style:text-properties fo:color="#000000" style:font-name="Times New Roman" fo:font-size="13pt" fo:font-weight="normal" officeooo:rsid="00ccbab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1" style:family="text">
      <style:text-properties fo:color="#000000" style:font-name="Times New Roman" fo:font-size="13pt" fo:font-weight="normal" officeooo:rsid="00e19350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2" style:family="text">
      <style:text-properties fo:color="#000000" style:font-name="Times New Roman" fo:font-size="13pt" fo:font-weight="normal" officeooo:rsid="00e29bee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3" style:family="text">
      <style:text-properties fo:color="#000000" style:font-name="Times New Roman" fo:font-size="13pt" fo:font-weight="normal" officeooo:rsid="00eefce9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4" style:family="text">
      <style:text-properties fo:color="#000000" style:font-name="Times New Roman" fo:font-size="13pt" fo:font-weight="normal" officeooo:rsid="00f0f4b8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5" style:family="text">
      <style:text-properties fo:color="#000000" style:font-name="Times New Roman" fo:font-size="13pt" fo:font-weight="normal" officeooo:rsid="00e4643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6" style:family="text">
      <style:text-properties fo:color="#000000" style:font-name="Times New Roman" fo:font-size="13pt" fo:font-weight="normal" officeooo:rsid="0103deaf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7" style:family="text">
      <style:text-properties fo:color="#000000" style:font-name="Times New Roman" fo:font-size="13pt" fo:font-weight="normal" officeooo:rsid="001f6ba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8" style:family="text">
      <style:text-properties fo:color="#000000" style:font-name="Times New Roman" fo:font-size="13pt" fo:font-weight="normal" officeooo:rsid="010924ca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9" style:family="text">
      <style:text-properties fo:color="#000000" style:font-name="Times New Roman" fo:font-size="13pt" fo:font-weight="normal" officeooo:rsid="00d4b4a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0" style:family="text">
      <style:text-properties fo:color="#000000" style:font-name="Times New Roman" fo:font-size="13pt" fo:font-weight="normal" officeooo:rsid="006f5f0f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1" style:family="text">
      <style:text-properties fo:color="#000000" style:font-name="Times New Roman" fo:font-size="13pt" fo:font-weight="normal" officeooo:rsid="0100c689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2" style:family="text">
      <style:text-properties fo:color="#000000" style:font-name="Times New Roman" fo:font-size="13pt" fo:font-weight="normal" officeooo:rsid="001b98d8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3" style:family="text">
      <style:text-properties fo:color="#000000" style:font-name="Times New Roman" fo:font-size="13pt" fo:font-weight="normal" officeooo:rsid="001d8aa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4" style:family="text">
      <style:text-properties fo:color="#000000" style:font-name="Times New Roman" fo:font-size="13pt" fo:font-weight="normal" officeooo:rsid="001e545f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5" style:family="text">
      <style:text-properties fo:color="#000000" style:font-name="Times New Roman" fo:font-size="13pt" fo:font-weight="normal" officeooo:rsid="010313e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6" style:family="text">
      <style:text-properties fo:color="#000000" style:font-name="Times New Roman" fo:font-size="13pt" fo:font-weight="normal" officeooo:rsid="001f1087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7" style:family="text">
      <style:text-properties fo:color="#000000" style:font-name="Times New Roman" fo:font-size="13pt" fo:font-weight="normal" officeooo:rsid="00c95f3d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8" style:family="text">
      <style:text-properties fo:color="#000000" style:font-name="Times New Roman" fo:font-size="13pt" fo:font-weight="normal" officeooo:rsid="00d2477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9" style:family="text">
      <style:text-properties fo:color="#000000" style:font-name="Times New Roman" fo:font-size="13pt" fo:font-weight="normal" officeooo:rsid="00fb0f1f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00" style:family="text">
      <style:text-properties fo:color="#000000" style:font-name="Times New Roman" fo:font-size="13pt" fo:font-weight="normal" officeooo:rsid="00fe3f06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01" style:family="text">
      <style:text-properties fo:color="#000000" style:font-name="Times New Roman" fo:font-size="13pt" fo:font-weight="normal" officeooo:rsid="0103deaf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02" style:family="text">
      <style:text-properties fo:color="#000000" style:font-name="Times New Roman" fo:font-size="13pt" fo:font-weight="normal" officeooo:rsid="010924ca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03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304" style:family="text">
      <style:text-properties fo:color="#000000" style:font-name="Times New Roman" fo:font-size="13pt" fo:font-weight="normal" officeooo:rsid="00fb0f1f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305" style:family="text">
      <style:text-properties fo:color="#000000" style:font-name="Times New Roman" fo:font-size="13pt" fo:font-weight="normal" officeooo:rsid="00f0f4b8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306" style:family="text">
      <style:text-properties fo:color="#000000" style:font-name="Times New Roman" fo:font-size="13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7" style:family="text">
      <style:text-properties fo:color="#000000" style:font-name="Times New Roman" fo:font-size="13pt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308" style:family="text">
      <style:text-properties fo:color="#000000" style:font-name="Times New Roman" fo:language="pt" fo:country="BR" fo:font-style="italic" fo:background-color="transparent" loext:char-shading-value="0" style:language-asian="ar" style:country-asian="SA" style:font-style-asian="italic" style:font-name-complex="Times New Roman1" style:language-complex="ar" style:country-complex="SA" style:font-style-complex="italic"/>
    </style:style>
    <style:style style:name="T309" style:family="text">
      <style:text-properties fo:color="#000000" style:font-name="Times New Roman" fo:language="pt" fo:country="BR" fo:font-style="italic" style:text-underline-style="none" fo:font-weight="normal" officeooo:rsid="013cbebd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10" style:family="text">
      <style:text-properties fo:color="#000000" style:font-name="Times New Roman" fo:language="pt" fo:country="BR" fo:font-weight="normal" officeooo:rsid="004b8202" fo:background-color="transparent" loext:char-shading-value="0" style:font-name-asian="Arial" style:language-asian="ar" style:country-asian="SA" style:font-weight-asian="normal" style:font-name-complex="Times New Roman1" style:language-complex="ar" style:country-complex="SA" style:font-weight-complex="normal"/>
    </style:style>
    <style:style style:name="T311" style:family="text">
      <style:text-properties fo:color="#000000" style:font-name="Times New Roman" fo:language="pt" fo:country="BR" fo:font-weight="normal" officeooo:rsid="00209400" fo:background-color="transparent" loext:char-shading-value="0" style:font-name-asian="Arial" style:language-asian="ar" style:country-asian="SA" style:font-weight-asian="normal" style:font-name-complex="Times New Roman1" style:language-complex="ar" style:country-complex="SA" style:font-weight-complex="normal"/>
    </style:style>
    <style:style style:name="T312" style:family="text">
      <style:text-properties fo:color="#000000" style:font-name="Times New Roman" fo:language="pt" fo:country="BR" fo:font-weight="normal" officeooo:rsid="00edcab3" fo:background-color="transparent" loext:char-shading-value="0" style:font-name-asian="Arial" style:language-asian="ar" style:country-asian="SA" style:font-weight-asian="normal" style:font-name-complex="Times New Roman1" style:language-complex="ar" style:country-complex="SA" style:font-weight-complex="normal"/>
    </style:style>
    <style:style style:name="T313" style:family="text">
      <style:text-properties fo:color="#000000" style:font-name="Times New Roman" fo:language="pt" fo:country="BR" fo:font-weight="normal" officeooo:rsid="002b5dbe" fo:background-color="transparent" loext:char-shading-value="0" style:font-name-asian="Arial" style:language-asian="ar" style:country-asian="SA" style:font-weight-asian="normal" style:font-name-complex="Times New Roman1" style:language-complex="ar" style:country-complex="SA" style:font-weight-complex="normal"/>
    </style:style>
    <style:style style:name="T314" style:family="text">
      <style:text-properties fo:color="#000000" style:font-name="Times New Roman" fo:language="pt" fo:country="BR" fo:background-color="transparent" loext:char-shading-value="0" style:language-asian="ar" style:country-asian="SA" style:font-name-complex="Times New Roman1" style:language-complex="ar" style:country-complex="SA"/>
    </style:style>
    <style:style style:name="T315" style:family="text">
      <style:text-properties fo:color="#000000" style:font-name="Times New Roman" fo:language="pt" fo:country="BR" officeooo:rsid="000973f7" fo:background-color="transparent" loext:char-shading-value="0" style:language-asian="ar" style:country-asian="SA" style:font-name-complex="Times New Roman1" style:language-complex="ar" style:country-complex="SA"/>
    </style:style>
    <style:style style:name="T316" style:family="text">
      <style:text-properties fo:color="#000000" style:font-name="Times New Roman" fo:language="pt" fo:country="BR" officeooo:rsid="00edcab3" fo:background-color="transparent" loext:char-shading-value="0" style:language-asian="ar" style:country-asian="SA" style:font-name-complex="Times New Roman1" style:language-complex="ar" style:country-complex="SA"/>
    </style:style>
    <style:style style:name="T317" style:family="text">
      <style:text-properties fo:color="#000000" style:font-name="Times New Roman" fo:language="pt" fo:country="BR" officeooo:rsid="0008bd04" fo:background-color="transparent" loext:char-shading-value="0" style:language-asian="ar" style:country-asian="SA" style:font-name-complex="Times New Roman1" style:language-complex="ar" style:country-complex="SA"/>
    </style:style>
    <style:style style:name="T318" style:family="text">
      <style:text-properties fo:color="#000000" style:font-name="Times New Roman" fo:language="pt" fo:country="BR" officeooo:rsid="0025616f" fo:background-color="transparent" loext:char-shading-value="0" style:language-asian="ar" style:country-asian="SA" style:font-name-complex="Times New Roman1" style:language-complex="ar" style:country-complex="SA"/>
    </style:style>
    <style:style style:name="T319" style:family="text">
      <style:text-properties fo:color="#000000" style:font-name="Times New Roman" fo:language="pt" fo:country="BR" officeooo:rsid="00edff4d" fo:background-color="transparent" loext:char-shading-value="0" style:language-asian="ar" style:country-asian="SA" style:font-name-complex="Times New Roman1" style:language-complex="ar" style:country-complex="SA"/>
    </style:style>
    <style:style style:name="T320" style:family="text">
      <style:text-properties fo:color="#000000" style:font-name="Times New Roman" fo:language="pt" fo:country="BR" officeooo:rsid="01460890" fo:background-color="transparent" loext:char-shading-value="0" style:language-asian="ar" style:country-asian="SA" style:font-name-complex="Times New Roman1" style:language-complex="ar" style:country-complex="SA"/>
    </style:style>
    <style:style style:name="T321" style:family="text">
      <style:text-properties fo:color="#000000" style:font-name="Times New Roman" fo:language="pt" fo:country="BR" officeooo:rsid="002bf571" fo:background-color="transparent" loext:char-shading-value="0" style:language-asian="ar" style:country-asian="SA" style:font-name-complex="Times New Roman1" style:language-complex="ar" style:country-complex="SA"/>
    </style:style>
    <style:style style:name="T322" style:family="text">
      <style:text-properties fo:color="#000000" style:font-name="Times New Roman" fo:language="pt" fo:country="BR" officeooo:rsid="00209400" fo:background-color="transparent" loext:char-shading-value="0" style:language-asian="ar" style:country-asian="SA" style:font-name-complex="Times New Roman1" style:language-complex="ar" style:country-complex="SA"/>
    </style:style>
    <style:style style:name="T323" style:family="text">
      <style:text-properties fo:color="#000000" style:font-name="Times New Roman" fo:language="pt" fo:country="BR" officeooo:rsid="001a8d5d" fo:background-color="transparent" loext:char-shading-value="0" style:language-asian="ar" style:country-asian="SA" style:font-name-complex="Times New Roman1" style:language-complex="ar" style:country-complex="SA"/>
    </style:style>
    <style:style style:name="T324" style:family="text">
      <style:text-properties fo:color="#000000" style:font-name="Times New Roman" fo:language="pt" fo:country="BR" officeooo:rsid="00473e56" fo:background-color="transparent" loext:char-shading-value="0" style:language-asian="ar" style:country-asian="SA" style:font-name-complex="Times New Roman1" style:language-complex="ar" style:country-complex="SA"/>
    </style:style>
    <style:style style:name="T325" style:family="text">
      <style:text-properties fo:color="#000000" style:font-name="Times New Roman" fo:language="pt" fo:country="BR" officeooo:rsid="003052cf" fo:background-color="transparent" loext:char-shading-value="0" style:language-asian="ar" style:country-asian="SA" style:font-name-complex="Times New Roman1" style:language-complex="ar" style:country-complex="SA"/>
    </style:style>
    <style:style style:name="T326" style:family="text">
      <style:text-properties fo:color="#000000" style:font-name="Times New Roman" fo:language="pt" fo:country="BR" officeooo:rsid="00408fbf" fo:background-color="transparent" loext:char-shading-value="0" style:language-asian="ar" style:country-asian="SA" style:font-name-complex="Times New Roman1" style:language-complex="ar" style:country-complex="SA"/>
    </style:style>
    <style:style style:name="T327" style:family="text">
      <style:text-properties fo:color="#000000" style:font-name="Times New Roman" fo:language="pt" fo:country="BR" officeooo:rsid="011b6f41" fo:background-color="transparent" loext:char-shading-value="0" style:language-asian="ar" style:country-asian="SA" style:font-name-complex="Times New Roman1" style:language-complex="ar" style:country-complex="SA"/>
    </style:style>
    <style:style style:name="T328" style:family="text">
      <style:text-properties fo:color="#000000" style:font-name="Times New Roman" fo:language="pt" fo:country="BR" officeooo:rsid="001daf52" fo:background-color="transparent" loext:char-shading-value="0" style:language-asian="ar" style:country-asian="SA" style:font-name-complex="Times New Roman1" style:language-complex="ar" style:country-complex="SA"/>
    </style:style>
    <style:style style:name="T329" style:family="text">
      <style:text-properties fo:color="#000000" style:font-name="Times New Roman" fo:language="pt" fo:country="BR" officeooo:rsid="004df808" fo:background-color="transparent" loext:char-shading-value="0" style:language-asian="ar" style:country-asian="SA" style:font-name-complex="Times New Roman1" style:language-complex="ar" style:country-complex="SA"/>
    </style:style>
    <style:style style:name="T330" style:family="text">
      <style:text-properties fo:color="#000000" style:font-name="Times New Roman" fo:language="pt" fo:country="BR" officeooo:rsid="00217233" fo:background-color="transparent" loext:char-shading-value="0" style:language-asian="ar" style:country-asian="SA" style:font-name-complex="Times New Roman1" style:language-complex="ar" style:country-complex="SA"/>
    </style:style>
    <style:style style:name="T331" style:family="text">
      <style:text-properties fo:color="#000000" style:font-name="Times New Roman" fo:language="pt" fo:country="BR" officeooo:rsid="00ef8927" fo:background-color="transparent" loext:char-shading-value="0" style:language-asian="ar" style:country-asian="SA" style:font-name-complex="Times New Roman1" style:language-complex="ar" style:country-complex="SA"/>
    </style:style>
    <style:style style:name="T332" style:family="text">
      <style:text-properties fo:color="#000000" style:font-name="Times New Roman" fo:language="pt" fo:country="BR" officeooo:rsid="00115639" fo:background-color="transparent" loext:char-shading-value="0" style:language-asian="ar" style:country-asian="SA" style:font-name-complex="Times New Roman1" style:language-complex="ar" style:country-complex="SA"/>
    </style:style>
    <style:style style:name="T333" style:family="text">
      <style:text-properties fo:color="#000000" style:font-name="Times New Roman" fo:language="pt" fo:country="BR" officeooo:rsid="000e3e42" fo:background-color="transparent" loext:char-shading-value="0" style:language-asian="ar" style:country-asian="SA" style:font-name-complex="Times New Roman1" style:language-complex="ar" style:country-complex="SA"/>
    </style:style>
    <style:style style:name="T334" style:family="text">
      <style:text-properties fo:color="#000000" style:font-name="Times New Roman" fo:language="pt" fo:country="BR" officeooo:rsid="012c42bb" fo:background-color="transparent" loext:char-shading-value="0" style:language-asian="ar" style:country-asian="SA" style:font-name-complex="Times New Roman1" style:language-complex="ar" style:country-complex="SA"/>
    </style:style>
    <style:style style:name="T335" style:family="text">
      <style:text-properties fo:color="#000000" style:font-name="Times New Roman" fo:language="pt" fo:country="BR" officeooo:rsid="0014d05a" fo:background-color="transparent" loext:char-shading-value="0" style:language-asian="ar" style:country-asian="SA" style:font-name-complex="Times New Roman1" style:language-complex="ar" style:country-complex="SA"/>
    </style:style>
    <style:style style:name="T336" style:family="text">
      <style:text-properties fo:color="#000000" style:font-name="Times New Roman" fo:language="pt" fo:country="BR" officeooo:rsid="00132944" fo:background-color="transparent" loext:char-shading-value="0" style:language-asian="ar" style:country-asian="SA" style:font-name-complex="Times New Roman1" style:language-complex="ar" style:country-complex="SA"/>
    </style:style>
    <style:style style:name="T337" style:family="text">
      <style:text-properties fo:color="#000000" style:font-name="Times New Roman" fo:language="pt" fo:country="BR" officeooo:rsid="00f31e0f" fo:background-color="transparent" loext:char-shading-value="0" style:language-asian="ar" style:country-asian="SA" style:font-name-complex="Times New Roman1" style:language-complex="ar" style:country-complex="SA"/>
    </style:style>
    <style:style style:name="T338" style:family="text">
      <style:text-properties fo:color="#000000" style:font-name="Times New Roman" fo:language="pt" fo:country="BR" officeooo:rsid="00f47e03" fo:background-color="transparent" loext:char-shading-value="0" style:language-asian="ar" style:country-asian="SA" style:font-name-complex="Times New Roman1" style:language-complex="ar" style:country-complex="SA"/>
    </style:style>
    <style:style style:name="T339" style:family="text">
      <style:text-properties fo:color="#000000" style:font-name="Times New Roman" fo:language="pt" fo:country="BR" style:text-underline-style="none" fo:font-weight="bold" officeooo:rsid="010ee672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bold" style:font-name-complex="Times New Roman1" style:language-complex="ar" style:country-complex="SA" style:font-weight-complex="bold"/>
    </style:style>
    <style:style style:name="T340" style:family="text">
      <style:text-properties fo:color="#000000" style:font-name="Times New Roman" fo:language="pt" fo:country="BR" style:text-underline-style="none" fo:font-weight="normal" officeooo:rsid="00f4cb5d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41" style:family="text">
      <style:text-properties fo:color="#000000" style:font-name="Times New Roman" fo:language="pt" fo:country="BR" style:text-underline-style="none" fo:font-weight="normal" officeooo:rsid="013cbebd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Times New Roman1" style:language-complex="ar" style:country-complex="SA" style:font-weight-complex="normal"/>
    </style:style>
    <style:style style:name="T342" style:family="text">
      <style:text-properties fo:color="#000000" style:font-name="Times New Roman" fo:language="pt" fo:country="BR" style:text-underline-style="none" fo:font-weight="normal" officeooo:rsid="00f5cd26" style:text-underline-mode="continuous" style:text-overline-mode="continuous" style:text-line-through-mode="continuous" fo:background-color="transparent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43" style:family="text">
      <style:text-properties fo:color="#000000" style:font-name="Times New Roman" fo:language="pt" fo:country="BR" style:text-underline-style="none" fo:font-weight="normal" officeooo:rsid="00f3bbe0" style:text-underline-mode="continuous" style:text-overline-mode="continuous" style:text-line-through-mode="continuous" fo:background-color="transparent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44" style:family="text">
      <style:text-properties fo:color="#000000" style:font-name="Times New Roman" fo:language="pt" fo:country="BR" style:text-underline-style="none" fo:font-weight="normal" officeooo:rsid="00f26593" style:text-underline-mode="continuous" style:text-overline-mode="continuous" style:text-line-through-mode="continuous" fo:background-color="transparent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45" style:family="text">
      <style:text-properties fo:color="#000000" style:font-name="Times New Roman" fo:language="pt" fo:country="BR" style:text-underline-style="none" fo:font-weight="normal" officeooo:rsid="00f40241" style:text-underline-mode="continuous" style:text-overline-mode="continuous" style:text-line-through-mode="continuous" fo:background-color="transparent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46" style:family="text">
      <style:text-properties fo:color="#000000" style:font-name="Times New Roman" fo:language="pt" fo:country="BR" style:text-underline-style="none" fo:font-weight="normal" officeooo:rsid="011b6f41" style:text-underline-mode="continuous" style:text-overline-mode="continuous" style:text-line-through-mode="continuous" fo:background-color="transparent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47" style:family="text">
      <style:text-properties fo:color="#000000" style:font-name="Times New Roman" fo:language="pt" fo:country="BR" style:text-underline-style="none" fo:font-weight="normal" officeooo:rsid="00f04556" style:text-underline-mode="continuous" style:text-overline-mode="continuous" style:text-line-through-mode="continuous" fo:background-color="transparent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48" style:family="text">
      <style:text-properties fo:color="#000000" style:font-name="Times New Roman" fo:language="pt" fo:country="BR" style:text-underline-style="none" fo:font-weight="normal" officeooo:rsid="00f4cb5d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49" style:family="text">
      <style:text-properties fo:color="#000000" style:font-name="Times New Roman" fo:language="pt" fo:country="BR" style:text-underline-style="none" fo:font-weight="normal" officeooo:rsid="00f5cd26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50" style:family="text">
      <style:text-properties fo:color="#000000" style:font-name="Times New Roman" fo:language="pt" fo:country="BR" style:text-underline-style="none" fo:font-weight="normal" officeooo:rsid="00f26593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51" style:family="text">
      <style:text-properties fo:color="#000000" style:font-name="Times New Roman" fo:language="pt" fo:country="BR" style:text-underline-style="none" fo:font-weight="normal" officeooo:rsid="00e8e33e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352" style:family="text">
      <style:text-properties fo:color="#000000" style:font-name="Times New Roman" fo:language="pt" fo:country="BR" style:text-underline-style="none" fo:font-weight="normal" officeooo:rsid="010ee672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53" style:family="text">
      <style:text-properties fo:color="#000000" style:font-name="Times New Roman" fo:language="pt" fo:country="BR" fo:font-style="normal" style:text-underline-style="none" fo:font-weight="normal" officeooo:rsid="013cbebd" style:text-underline-mode="continuous" style:text-overline-mode="continuous" style:text-line-through-mode="continuous" fo:background-color="#ffffff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4" style:family="text">
      <style:text-properties fo:color="#000000" style:font-name="Times New Roman" fo:language="pt" fo:country="BR" fo:font-style="normal" style:text-underline-style="none" fo:font-weight="normal" officeooo:rsid="005fae15" style:text-underline-mode="continuous" style:text-overline-mode="continuous" style:text-line-through-mode="continuous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55" style:family="text">
      <style:text-properties fo:color="#000000" style:font-name="Times New Roman" fo:language="pt" fo:country="BR" fo:font-style="normal" style:text-underline-style="none" fo:font-weight="normal" officeooo:rsid="010ee672" style:text-underline-mode="continuous" style:text-overline-mode="continuous" style:text-line-through-mode="continuous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56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7" style:family="text">
      <style:text-properties fo:color="#000000" style:font-name="Times New Roman" fo:language="pt" fo:country="BR" fo:font-style="normal" style:text-underline-style="none" fo:font-weight="normal" officeooo:rsid="00f2659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8" style:family="text">
      <style:text-properties fo:color="#000000" style:font-name="Times New Roman" fo:language="pt" fo:country="BR" fo:font-style="normal" style:text-underline-style="none" fo:font-weight="normal" officeooo:rsid="00e8e33e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9" style:family="text">
      <style:text-properties fo:color="#000000" style:font-name="Times New Roman" fo:language="pt" fo:country="BR" fo:font-style="normal" style:text-underline-style="none" fo:font-weight="normal" officeooo:rsid="00e95261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0" style:family="text">
      <style:text-properties fo:color="#000000" style:font-name="Times New Roman" fo:language="pt" fo:country="BR" fo:font-style="normal" style:text-underline-style="none" fo:font-weight="normal" officeooo:rsid="00f3bbe0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1" style:family="text">
      <style:text-properties fo:color="#000000" style:font-name="Times New Roman" fo:language="pt" fo:country="BR" fo:font-style="normal" style:text-underline-style="none" fo:font-weight="normal" officeooo:rsid="00f26593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2" style:family="text">
      <style:text-properties fo:color="#000000" style:font-name="Times New Roman" fo:language="pt" fo:country="BR" fo:font-style="normal" style:text-underline-style="none" fo:font-weight="normal" officeooo:rsid="00f40241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3" style:family="text">
      <style:text-properties fo:color="#000000" style:font-name="Times New Roman" fo:language="pt" fo:country="BR" fo:font-style="normal" style:text-underline-style="none" fo:font-weight="normal" officeooo:rsid="011b6f41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4" style:family="text">
      <style:text-properties fo:color="#000000" style:font-name="Times New Roman" fo:language="pt" fo:country="BR" fo:font-style="normal" style:text-underline-style="none" fo:font-weight="normal" officeooo:rsid="00f04556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5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52cf8d" style:text-underline-mode="continuous" style:text-overline-mode="continuous" style:text-line-through-mode="continuous" style:letter-kerning="true" fo:background-color="transparent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6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1047f1f" style:text-underline-mode="continuous" style:text-overline-mode="continuous" style:text-line-through-mode="continuous" style:letter-kerning="true" fo:background-color="transparent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7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10ab09d" style:text-underline-mode="continuous" style:text-overline-mode="continuous" style:text-line-through-mode="continuous" style:letter-kerning="true" fo:background-color="transparent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8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459eea" style:text-underline-mode="continuous" style:text-overline-mode="continuous" style:text-line-through-mode="continuous" style:letter-kerning="true" fo:background-color="transparent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9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727d8e" style:text-underline-mode="continuous" style:text-overline-mode="continuous" style:text-line-through-mode="continuous" style:letter-kerning="true" fo:background-color="transparent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0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73c639" style:text-underline-mode="continuous" style:text-overline-mode="continuous" style:text-line-through-mode="continuous" style:letter-kerning="true" fo:background-color="transparent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1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fa3ca2" style:text-underline-mode="continuous" style:text-overline-mode="continuous" style:text-line-through-mode="continuous" style:letter-kerning="true" fo:background-color="transparent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2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753e74" style:text-underline-mode="continuous" style:text-overline-mode="continuous" style:text-line-through-mode="continuous" style:letter-kerning="true" fo:background-color="transparent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3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4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2723c0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5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1821b1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6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fe3f06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7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52cf8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8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44eddb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9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73c63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0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753e7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1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0973f7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2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4af787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3" style:family="text">
      <style:text-properties fo:color="#000000" style:text-position="0% 100%" style:font-name="Times New Roman" fo:font-size="13pt" fo:language="pt" fo:country="PT" fo:font-style="normal" style:text-underline-style="none" fo:font-weight="normal" officeooo:rsid="001a2ed4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84" style:family="text">
      <style:text-properties fo:color="#000000" style:text-position="0% 100%" style:font-name="Times New Roman" fo:font-size="13pt" fo:language="pt" fo:country="PT" fo:font-style="normal" style:text-underline-style="none" fo:font-weight="bold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385" style:family="text">
      <style:text-properties fo:color="#000000" style:text-position="0% 100%" style:font-name="Times New Roman"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86" style:family="text">
      <style:text-properties fo:color="#000000" style:text-position="0% 100%" style:font-name="Times New Roman" fo:font-size="13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387" style:family="text">
      <style:text-properties fo:color="#000000" style:text-position="0% 100%" style:font-name="Times New Roman" fo:font-size="13pt" fo:language="pt" fo:country="BR" fo:font-style="normal" style:text-underline-style="none" fo:font-weight="normal" officeooo:rsid="004801e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8" style:family="text">
      <style:text-properties fo:color="#000000" style:text-position="0% 100%" style:font-name="Times New Roman" fo:font-size="13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89" style:family="text">
      <style:text-properties fo:color="#000000" style:text-position="0% 100%" style:font-name="Times New Roman" fo:font-size="13pt" fo:language="pt" fo:country="BR" fo:font-style="normal" style:text-underline-style="none" fo:font-weight="bold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90" style:family="text">
      <style:text-properties fo:color="#000000" style:text-position="0% 100%" style:font-name="Times New Roman" fo:font-size="13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91" style:family="text">
      <style:text-properties fo:color="#000000" style:text-position="0% 100%" style:font-name="Times New Roman" fo:font-size="13pt" fo:language="pt" fo:country="BR" fo:font-style="italic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92" style:family="text">
      <style:text-properties fo:color="#000000" style:text-position="0% 100%" style:font-name="Times New Roman" fo:font-size="13pt" fo:language="pt" fo:country="BR" fo:font-style="italic" style:text-underline-style="none" fo:font-weight="normal" officeooo:rsid="00459eea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93" style:family="text">
      <style:text-properties fo:color="#000000" style:text-position="0% 100%" style:font-name="Times New Roman" fo:font-size="13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94" style:family="text">
      <style:text-properties fo:color="#000000" style:text-position="0% 100%" style:font-name="Times New Roman" fo:font-size="13pt" fo:language="pt" fo:country="BR" fo:font-style="italic" style:text-underline-style="none" fo:font-weight="normal" officeooo:rsid="00522945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95" style:family="text">
      <style:text-properties fo:color="#000000" style:text-position="0% 100%" style:font-name="Times New Roman" fo:font-size="13pt" fo:language="pt" fo:country="BR" fo:font-style="italic" style:text-underline-style="none" fo:font-weight="normal" officeooo:rsid="00826716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96" style:family="text">
      <style:text-properties fo:color="#000000" style:text-position="0% 100%" style:font-name="Times New Roman" fo:font-size="13pt" fo:language="pt" fo:country="BR" fo:font-style="italic" style:text-underline-style="none" fo:font-weight="normal" officeooo:rsid="0082a9f4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97" style:family="text">
      <style:text-properties fo:color="#000000" style:text-position="0% 100%" style:font-name="Times New Roman" fo:font-size="13pt" fo:language="pt" fo:country="BR" fo:font-style="italic" style:text-underline-style="none" fo:font-weight="normal" officeooo:rsid="008a2cc3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98" style:family="text">
      <style:text-properties fo:color="#000000" style:text-position="0% 100%" style:font-name="Times New Roman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9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0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401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" style:font-weight-complex="bold"/>
    </style:style>
    <style:style style:name="T402" style:family="text">
      <style:text-properties style:font-name="Times New Roman" fo:font-size="13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03" style:family="text">
      <style:text-properties style:font-name="Times New Roman" fo:font-size="13pt" fo:language="pt" fo:country="BR" fo:font-style="normal" style:text-underline-style="none" fo:font-weight="normal" officeooo:rsid="0024e629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04" style:family="text">
      <style:text-properties style:font-name="Times New Roman" fo:font-size="13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05" style:family="text">
      <style:text-properties style:font-name="Times New Roman"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06" style:family="text">
      <style:text-properties style:font-name="Times New Roman"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7" style:family="text">
      <style:text-properties style:font-name="Times New Roman" fo:font-size="13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8" style:family="text">
      <style:text-properties style:font-name="Times New Roman" fo:font-size="13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9" style:family="text">
      <style:text-properties style:font-name="Times New Roman" fo:font-size="13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10" style:family="text">
      <style:text-properties style:font-name="Times New Roman" fo:font-size="13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11" style:family="text">
      <style:text-properties style:font-name="Times New Roman" fo:font-size="13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12" style:family="text">
      <style:text-properties style:font-name="Times New Roman" fo:font-size="13pt" fo:language="pt" fo:country="BR" fo:font-style="normal" style:text-underline-style="none" fo:font-weight="normal" officeooo:rsid="001c67fe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13" style:family="text">
      <style:text-properties style:font-name="Times New Roman" fo:font-size="13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14" style:family="text">
      <style:text-properties style:font-name="Times New Roman" fo:font-size="13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415" style:family="text">
      <style:text-properties style:font-name="Times New Roman" fo:font-size="13pt" fo:language="pt" fo:country="BR" fo:font-style="normal" style:text-underline-style="none" officeooo:rsid="0014f67f" style:letter-kerning="true" fo:background-color="#ffffff" loext:char-shading-value="0" style:font-name-asian="Arial1" style:font-size-asian="13pt" style:language-asian="ar" style:country-asian="SA" style:font-style-asian="normal" style:font-name-complex="Times New Roman1" style:font-size-complex="13pt" style:language-complex="ar" style:country-complex="SA" style:font-style-complex="normal"/>
    </style:style>
    <style:style style:name="T416" style:family="text">
      <style:text-properties style:font-name="Times New Roman" fo:font-size="13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417" style:family="text">
      <style:text-properties style:font-name="Times New Roman" fo:font-size="13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418" style:family="text">
      <style:text-properties style:font-name="Times New Roman" fo:font-size="13pt" fo:language="pt" fo:country="BR" fo:font-style="italic" style:text-underline-style="none" fo:font-weight="normal" officeooo:rsid="00cc0d41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419" style:family="text">
      <style:text-properties style:font-name="Times New Roman" fo:font-size="13pt" fo:language="pt" fo:country="BR" fo:font-style="italic" style:text-underline-style="none" fo:font-weight="normal" officeooo:rsid="0014f67f" style:letter-kerning="true" fo:background-color="#ffffff" loext:char-shading-value="0" style:font-name-asian="Times New Roman" style:font-size-asian="13pt" style:language-asian="ar" style:country-asian="SA" style:font-style-asian="italic" style:font-weight-asian="normal" style:font-name-complex="Arial2" style:font-size-complex="13pt" style:language-complex="ar" style:country-complex="SA" style:font-style-complex="italic" style:font-weight-complex="normal"/>
    </style:style>
    <style:style style:name="T420" style:family="text">
      <style:text-properties style:font-name="Times New Roman" fo:font-size="13pt" officeooo:rsid="0009aa01" fo:background-color="#ff4000" loext:char-shading-value="0" style:font-name-asian="Arial2" style:font-size-asian="13pt" style:font-name-complex="Arial2" style:font-size-complex="13pt"/>
    </style:style>
    <style:style style:name="T421" style:family="text">
      <style:text-properties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22" style:family="text">
      <style:text-properties style:font-name="Times New Roman" fo:font-size="13pt" fo:font-weight="normal" officeooo:rsid="001f6ba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23" style:family="text">
      <style:text-properties style:font-name="Times New Roman" fo:font-size="13pt" fo:font-weight="normal" officeooo:rsid="00d2477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24" style:family="text">
      <style:text-properties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25" style:family="text">
      <style:text-properties style:font-name="Times New Roman" fo:font-size="13pt" officeooo:rsid="00c60ec7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26" style:family="text">
      <style:text-properties style:font-name="Times New Roman" fo:font-size="13pt" officeooo:rsid="00cde6b7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27" style:family="text">
      <style:text-properties style:font-name="Times New Roman" fo:font-size="13pt" officeooo:rsid="00131248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28" style:family="text">
      <style:text-properties style:font-name="Times New Roman" fo:font-size="13pt" officeooo:rsid="00d24775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29" style:family="text">
      <style:text-properties style:font-name="Times New Roman" fo:font-size="13pt" officeooo:rsid="00d2e339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30" style:family="text">
      <style:text-properties style:font-name="Times New Roman" fo:font-size="13pt" officeooo:rsid="00d4b4a3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31" style:family="text">
      <style:text-properties style:font-name="Times New Roman" fo:font-size="13pt" officeooo:rsid="00d6358a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32" style:family="text">
      <style:text-properties style:font-name="Times New Roman" fo:font-size="13pt" officeooo:rsid="00d9d4d0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33" style:family="text">
      <style:text-properties style:font-name="Times New Roman" fo:font-size="13pt" officeooo:rsid="00de8ee0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434" style:family="text">
      <style:text-properties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5" style:family="text">
      <style:text-properties style:font-name="Times New Roman" fo:font-size="13pt" fo:font-weight="bold" officeooo:rsid="00c60ec7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6" style:family="text">
      <style:text-properties style:font-name="Times New Roman" fo:font-size="13pt" fo:font-weight="bold" officeooo:rsid="00cf5c8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7" style:family="text">
      <style:text-properties style:font-name="Times New Roman" fo:font-size="13pt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438" style:family="text">
      <style:text-properties fo:color="#1c1c1c" style:font-name="Times New Roman" fo:font-size="13pt" fo:font-weight="bold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9" style:family="text">
      <style:text-properties fo:color="#1c1c1c" style:font-name="Times New Roman" fo:font-size="13pt" fo:font-weight="bold" officeooo:rsid="00c29a20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0" style:family="text">
      <style:text-properties fo:color="#1c1c1c" style:font-name="Times New Roman" fo:font-size="13pt" fo:font-weight="bold" officeooo:rsid="006bc1a0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1" style:family="text">
      <style:text-properties fo:color="#1c1c1c" style:font-name="Times New Roman" fo:font-size="13pt" fo:font-weight="bold" officeooo:rsid="007e4dfd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2" style:family="text">
      <style:text-properties fo:color="#1c1c1c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3" style:family="text">
      <style:text-properties fo:color="#1c1c1c" style:font-name="Times New Roman" fo:font-size="13pt" fo:font-weight="bold" officeooo:rsid="00c3d68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4" style:family="text">
      <style:text-properties fo:color="#1c1c1c" style:font-name="Times New Roman" fo:font-size="13pt" fo:font-weight="bold" officeooo:rsid="006dc18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5" style:family="text">
      <style:text-properties fo:color="#1c1c1c" style:font-name="Times New Roman" fo:font-size="13pt" fo:language="pt" fo:country="BR" fo:font-style="normal" style:text-underline-style="none" fo:font-weight="bold" style:letter-kerning="true" fo:background-color="transparent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46" style:family="text">
      <style:text-properties fo:color="#1c1c1c" style:font-name="Times New Roman" fo:font-size="13pt" fo:language="pt" fo:country="BR" fo:font-style="normal" style:text-underline-style="none" fo:font-weight="bold" officeooo:rsid="0043dd1c" style:letter-kerning="true" fo:background-color="transparent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47" style:family="text">
      <style:text-properties fo:color="#1c1c1c" style:font-name="Times New Roman" fo:font-size="13pt" fo:language="pt" fo:country="BR" fo:font-style="normal" style:text-underline-style="none" fo:font-weight="bold" officeooo:rsid="00c29a20" style:letter-kerning="true" fo:background-color="transparent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448" style:family="text">
      <style:text-properties fo:color="#1c1c1c" style:font-name="Times New Roman" fo:font-size="13pt" fo:language="pt" fo:country="BR" fo:font-style="italic" style:text-underline-style="none" fo:font-weight="bold" style:letter-kerning="true" fo:background-color="transparent" loext:char-shading-value="0" style:font-name-asian="Arial1" style:font-size-asian="13pt" style:language-asian="ar" style:country-asian="SA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T449" style:family="text">
      <style:text-properties fo:language="pt" fo:country="BR" fo:font-style="normal" style:text-underline-style="none" fo:font-weight="normal" officeooo:rsid="00f26593" style:letter-kerning="true" style:font-style-asian="normal" style:font-weight-asian="normal" style:font-name-complex="Times New Roman1" style:font-style-complex="normal" style:font-weight-complex="normal"/>
    </style:style>
    <style:style style:name="T450" style:family="text">
      <style:text-properties fo:language="pt" fo:country="BR" fo:font-style="normal" style:text-underline-style="none" fo:font-weight="normal" officeooo:rsid="00e8e33e" style:letter-kerning="true" style:font-style-asian="normal" style:font-weight-asian="normal" style:font-name-complex="Times New Roman1" style:font-style-complex="normal" style:font-weight-complex="normal"/>
    </style:style>
    <style:style style:name="T451" style:family="text">
      <style:text-properties fo:language="pt" fo:country="BR" fo:font-style="normal" style:text-underline-style="none" fo:font-weight="normal" officeooo:rsid="00e95261" style:letter-kerning="true" style:font-style-asian="normal" style:font-weight-asian="normal" style:font-name-complex="Times New Roman1" style:font-style-complex="normal" style:font-weight-complex="normal"/>
    </style:style>
    <style:style style:name="T452" style:family="text">
      <style:text-properties fo:language="pt" fo:country="BR" fo:font-style="normal" style:text-underline-style="none" fo:font-weight="normal" officeooo:rsid="00f3bbe0" style:letter-kerning="true" style:font-style-asian="normal" style:font-weight-asian="normal" style:font-name-complex="Times New Roman1" style:font-style-complex="normal" style:font-weight-complex="normal"/>
    </style:style>
    <style:style style:name="T453" style:family="text">
      <style:text-properties fo:language="pt" fo:country="BR" fo:font-style="normal" style:text-underline-style="none" fo:font-weight="normal" officeooo:rsid="0014f67f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454" style:family="text">
      <style:text-properties fo:language="pt" fo:country="BR" fo:font-style="normal" style:text-underline-style="none" fo:font-weight="normal" officeooo:rsid="00f26593" style:letter-kerning="tru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5" style:family="text">
      <style:text-properties fo:language="pt" fo:country="BR" fo:font-style="normal" style:text-underline-style="none" fo:font-weight="normal" officeooo:rsid="00f40241" style:letter-kerning="tru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6" style:family="text">
      <style:text-properties fo:language="pt" fo:country="BR" fo:font-style="normal" style:text-underline-style="none" fo:font-weight="normal" officeooo:rsid="011b6f41" style:letter-kerning="tru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7" style:family="text">
      <style:text-properties fo:language="pt" fo:country="BR" fo:font-style="normal" style:text-underline-style="none" fo:font-weight="normal" officeooo:rsid="00f04556" style:letter-kerning="tru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58" style:family="text">
      <style:text-properties fo:language="pt" fo:country="BR" fo:font-style="normal" style:text-underline-style="none" fo:font-weight="normal" officeooo:rsid="013cbebd" style:font-style-asian="normal" style:font-weight-asian="normal" style:font-name-complex="Times New Roman1" style:font-style-complex="normal" style:font-weight-complex="normal"/>
    </style:style>
    <style:style style:name="T459" style:family="text">
      <style:text-properties fo:language="pt" fo:country="BR" fo:font-style="normal" style:text-underline-style="none" fo:font-weight="normal" officeooo:rsid="005fae15" style:font-style-asian="normal" style:font-weight-asian="normal" style:font-style-complex="normal" style:font-weight-complex="normal"/>
    </style:style>
    <style:style style:name="T460" style:family="text">
      <style:text-properties fo:language="pt" fo:country="BR" fo:font-style="normal" style:text-underline-style="none" fo:font-weight="normal" officeooo:rsid="010ee672" style:font-style-asian="normal" style:font-weight-asian="normal" style:font-style-complex="normal" style:font-weight-complex="normal"/>
    </style:style>
    <style:style style:name="T461" style:family="text">
      <style:text-properties fo:language="pt" fo:country="BR" fo:font-style="italic" style:text-underline-style="none" fo:font-weight="normal" officeooo:rsid="013cbebd" fo:background-color="transparent" loext:char-shading-value="0" style:font-name-asian="Times New Roman" style:font-style-asian="italic" style:font-weight-asian="normal" style:font-name-complex="Times New Roman1" style:font-style-complex="italic" style:font-weight-complex="normal"/>
    </style:style>
    <style:style style:name="T462" style:family="text">
      <style:text-properties fo:language="pt" fo:country="BR" style:text-underline-style="none" officeooo:rsid="010ee672" fo:background-color="transparent" loext:char-shading-value="0" style:font-name-asian="Times New Roman" style:font-name-complex="Times New Roman1"/>
    </style:style>
    <style:style style:name="T463" style:family="text">
      <style:text-properties fo:language="pt" fo:country="BR" style:text-underline-style="none" fo:font-weight="normal" officeooo:rsid="00f4cb5d" fo:background-color="transparent" loext:char-shading-value="0" style:font-name-asian="Times New Roman" style:font-weight-asian="normal" style:font-name-complex="Times New Roman1" style:font-weight-complex="normal"/>
    </style:style>
    <style:style style:name="T464" style:family="text">
      <style:text-properties fo:language="pt" fo:country="BR" style:text-underline-style="none" fo:font-weight="normal" officeooo:rsid="013cbebd" fo:background-color="transparent" loext:char-shading-value="0" style:font-name-asian="Times New Roman" style:font-weight-asian="normal" style:font-name-complex="Times New Roman1" style:font-weight-complex="normal"/>
    </style:style>
    <style:style style:name="T465" style:family="text">
      <style:text-properties fo:language="pt" fo:country="BR" style:text-underline-style="none" fo:font-weight="normal" officeooo:rsid="00f3bbe0" fo:background-color="transparent" loext:char-shading-value="0" style:font-weight-asian="normal" style:font-name-complex="Times New Roman1" style:font-weight-complex="normal"/>
    </style:style>
    <style:style style:name="T466" style:family="text">
      <style:text-properties fo:language="pt" fo:country="BR" style:text-underline-style="none" fo:font-weight="normal" officeooo:rsid="00f5cd26" fo:background-color="transparent" loext:char-shading-value="0" style:font-weight-asian="normal" style:font-name-complex="Times New Roman1" style:font-weight-complex="normal"/>
    </style:style>
    <style:style style:name="T467" style:family="text">
      <style:text-properties fo:language="pt" fo:country="BR" style:text-underline-style="none" fo:font-weight="normal" officeooo:rsid="00f26593" fo:background-color="transparent" loext:char-shading-value="0" style:font-weight-asian="normal" style:font-name-complex="Times New Roman1" style:font-weight-complex="normal"/>
    </style:style>
    <style:style style:name="T468" style:family="text">
      <style:text-properties fo:language="pt" fo:country="BR" style:text-underline-style="none" fo:font-weight="normal" officeooo:rsid="00f40241" fo:background-color="transparent" loext:char-shading-value="0" style:font-weight-asian="normal" style:font-name-complex="Times New Roman1" style:font-weight-complex="normal"/>
    </style:style>
    <style:style style:name="T469" style:family="text">
      <style:text-properties fo:language="pt" fo:country="BR" style:text-underline-style="none" fo:font-weight="normal" officeooo:rsid="011b6f41" fo:background-color="transparent" loext:char-shading-value="0" style:font-weight-asian="normal" style:font-name-complex="Times New Roman1" style:font-weight-complex="normal"/>
    </style:style>
    <style:style style:name="T470" style:family="text">
      <style:text-properties fo:language="pt" fo:country="BR" style:text-underline-style="none" fo:font-weight="normal" officeooo:rsid="00f04556" fo:background-color="transparent" loext:char-shading-value="0" style:font-weight-asian="normal" style:font-name-complex="Times New Roman1" style:font-weight-complex="normal"/>
    </style:style>
    <style:style style:name="T471" style:family="text">
      <style:text-properties fo:language="pt" fo:country="BR" style:text-underline-style="none" fo:font-weight="normal" officeooo:rsid="00f5cd26" style:font-weight-asian="normal" style:font-name-complex="Times New Roman1" style:font-weight-complex="normal"/>
    </style:style>
    <style:style style:name="T472" style:family="text">
      <style:text-properties fo:language="pt" fo:country="BR" style:text-underline-style="none" fo:font-weight="normal" officeooo:rsid="00f26593" style:font-weight-asian="normal" style:font-name-complex="Times New Roman1" style:font-weight-complex="normal"/>
    </style:style>
    <style:style style:name="T473" style:family="text">
      <style:text-properties fo:language="pt" fo:country="BR" style:text-underline-style="none" fo:font-weight="normal" officeooo:rsid="00e8e33e" style:font-weight-asian="normal" style:font-name-complex="Times New Roman1" style:font-weight-complex="normal"/>
    </style:style>
    <style:style style:name="T474" style:family="text">
      <style:text-properties fo:language="pt" fo:country="BR" style:text-underline-style="none" fo:font-weight="normal" officeooo:rsid="010ee672" style:font-weight-asian="normal" style:font-weight-complex="normal"/>
    </style:style>
    <style:style style:name="T475" style:family="text">
      <style:text-properties fo:language="pt" fo:country="BR" style:text-underline-style="none" fo:font-weight="normal" officeooo:rsid="00f4cb5d" fo:background-color="#ffffff" loext:char-shading-value="0" style:font-weight-asian="normal" style:font-name-complex="Times New Roman1" style:font-weight-complex="normal"/>
    </style:style>
    <style:style style:name="T476" style:family="text">
      <style:text-properties style:text-position="0% 100%" fo:language="pt" fo:country="PT" fo:font-style="normal" style:text-underline-style="none" fo:font-weight="normal" officeooo:rsid="004af787" style:letter-kerning="true" style:font-name-asian="Arial" style:font-style-asian="normal" style:font-weight-asian="normal" style:font-name-complex="Arial" style:font-style-complex="normal" style:font-weight-complex="normal"/>
    </style:style>
    <style:style style:name="T477" style:family="text">
      <style:text-properties style:text-position="0% 100%" style:font-name="Times New Roman" fo:font-size="13pt" fo:language="pt" fo:country="PT" fo:font-style="normal" style:text-underline-style="none" fo:font-weight="normal" officeooo:rsid="004af787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8" style:family="text">
      <style:text-properties style:text-position="0% 100%" fo:font-size="13pt" fo:language="pt" fo:country="PT" fo:font-style="normal" style:text-underline-style="none" fo:font-weight="normal" officeooo:rsid="004af787" style:letter-kerning="true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79" style:family="text">
      <style:text-properties style:text-position="0% 100%" fo:font-size="13pt" fo:language="pt" fo:country="PT" fo:font-style="normal" style:text-underline-style="none" officeooo:rsid="004af787" style:letter-kerning="true" fo:background-color="#ffffff" loext:char-shading-value="0" style:font-name-asian="Arial" style:font-size-asian="13pt" style:font-style-asian="normal" style:font-name-complex="Arial" style:font-size-complex="13pt" style:font-style-complex="normal"/>
    </style:style>
    <style:style style:name="T480" style:family="text">
      <style:text-properties officeooo:rsid="00a66229"/>
    </style:style>
    <style:style style:name="T481" style:family="text">
      <style:text-properties fo:font-size="13pt" fo:language="pt" fo:country="BR" fo:font-style="normal" style:text-underline-style="none" officeooo:rsid="00f26593" style:letter-kerning="true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482" style:family="text">
      <style:text-properties fo:font-size="13pt" fo:language="pt" fo:country="BR" fo:font-style="normal" style:text-underline-style="none" officeooo:rsid="00f40241" style:letter-kerning="true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483" style:family="text">
      <style:text-properties fo:font-size="13pt" fo:language="pt" fo:country="BR" fo:font-style="normal" style:text-underline-style="none" officeooo:rsid="011b6f41" style:letter-kerning="true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484" style:family="text">
      <style:text-properties fo:font-size="13pt" fo:language="pt" fo:country="BR" fo:font-style="normal" style:text-underline-style="none" officeooo:rsid="00f04556" style:letter-kerning="true" fo:background-color="transparent" loext:char-shading-value="0" style:font-size-asian="13pt" style:font-style-asian="normal" style:font-name-complex="Times New Roman1" style:font-size-complex="13pt" style:font-style-complex="normal"/>
    </style:style>
    <style:style style:name="T485" style:family="text">
      <style:text-properties fo:font-size="13pt" fo:language="pt" fo:country="BR" fo:font-style="normal" style:text-underline-style="none" officeooo:rsid="00f3bbe0" style:letter-kerning="true" fo:background-color="#ffffff" loext:char-shading-value="0" style:font-size-asian="13pt" style:font-style-asian="normal" style:font-name-complex="Times New Roman1" style:font-size-complex="13pt" style:font-style-complex="normal"/>
    </style:style>
    <style:style style:name="T486" style:family="text">
      <style:text-properties fo:font-size="13pt" fo:language="pt" fo:country="BR" fo:font-style="normal" style:text-underline-style="none" officeooo:rsid="00f26593" style:letter-kerning="true" fo:background-color="#ffffff" loext:char-shading-value="0" style:font-size-asian="13pt" style:font-style-asian="normal" style:font-name-complex="Times New Roman1" style:font-size-complex="13pt" style:font-style-complex="normal"/>
    </style:style>
    <style:style style:name="T487" style:family="text">
      <style:text-properties fo:font-size="13pt" fo:language="pt" fo:country="BR" fo:font-style="normal" style:text-underline-style="none" officeooo:rsid="00e95261" style:letter-kerning="true" fo:background-color="#ffffff" loext:char-shading-value="0" style:font-size-asian="13pt" style:font-style-asian="normal" style:font-name-complex="Times New Roman1" style:font-size-complex="13pt" style:font-style-complex="normal"/>
    </style:style>
    <style:style style:name="T488" style:family="text">
      <style:text-properties fo:font-size="13pt" fo:language="pt" fo:country="BR" fo:font-style="normal" style:text-underline-style="none" officeooo:rsid="00e8e33e" style:letter-kerning="true" fo:background-color="#ffffff" loext:char-shading-value="0" style:font-size-asian="13pt" style:font-style-asian="normal" style:font-name-complex="Times New Roman1" style:font-size-complex="13pt" style:font-style-complex="normal"/>
    </style:style>
    <style:style style:name="T489" style:family="text">
      <style:text-properties fo:font-size="13pt" fo:language="pt" fo:country="BR" fo:font-style="normal" style:text-underline-style="none" officeooo:rsid="0014f67f" style:letter-kerning="true" fo:background-color="#ffffff" loext:char-shading-value="0" style:font-name-asian="Arial1" style:font-size-asian="13pt" style:language-asian="ar" style:country-asian="SA" style:font-style-asian="normal" style:font-name-complex="Times New Roman1" style:font-size-complex="13pt" style:language-complex="ar" style:country-complex="SA" style:font-style-complex="normal"/>
    </style:style>
    <style:style style:name="T490" style:family="text">
      <style:text-properties fo:font-size="13pt" fo:language="pt" fo:country="BR" fo:font-style="normal" style:text-underline-style="none" officeooo:rsid="0014f67f" style:letter-kerning="true" style:font-name-asian="Arial1" style:font-size-asian="13pt" style:font-style-asian="normal" style:font-name-complex="Times New Roman1" style:font-size-complex="13pt" style:font-style-complex="normal"/>
    </style:style>
    <style:style style:name="T491" style:family="text">
      <style:text-properties fo:font-size="13pt" fo:language="pt" fo:country="BR" fo:font-style="normal" style:text-underline-style="none" fo:font-weight="normal" officeooo:rsid="0014f67f" style:letter-kerning="true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92" style:family="text">
      <style:text-properties fo:font-size="13pt" fo:language="pt" fo:country="BR" fo:font-style="normal" style:text-underline-style="none" fo:font-weight="normal" officeooo:rsid="00399df1" style:letter-kerning="true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93" style:family="text">
      <style:text-properties fo:font-size="13pt" fo:language="pt" fo:country="BR" fo:font-style="normal" style:text-underline-style="none" fo:font-weight="normal" officeooo:rsid="0014f67f" style:letter-kerning="true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94" style:family="text">
      <style:text-properties fo:font-size="13pt" fo:language="pt" fo:country="BR" fo:font-style="normal" style:text-underline-style="none" fo:font-weight="normal" officeooo:rsid="00399df1" style:letter-kerning="true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95" style:family="text">
      <style:text-properties fo:font-size="13pt" fo:language="pt" fo:country="BR" fo:font-style="normal" style:text-underline-style="none" fo:font-weight="normal" officeooo:rsid="0014f67f" style:letter-kerning="true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96" style:family="text">
      <style:text-properties fo:font-size="13pt" fo:language="pt" fo:country="BR" fo:font-style="normal" style:text-underline-style="none" fo:font-weight="normal" officeooo:rsid="001c67fe" style:letter-kerning="true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97" style:family="text">
      <style:text-properties fo:font-size="13pt" fo:language="pt" fo:country="BR" fo:font-style="normal" style:text-underline-style="none" fo:font-weight="normal" officeooo:rsid="0009aa01" style:letter-kerning="true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98" style:family="text">
      <style:text-properties fo:font-size="13pt" fo:language="pt" fo:country="BR" fo:font-style="normal" style:text-underline-style="none" fo:font-weight="normal" officeooo:rsid="0014f67f" style:letter-kerning="true" style:font-name-asian="Arial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99" style:family="text">
      <style:text-properties fo:font-size="13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0" style:family="text">
      <style:text-properties fo:font-size="13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1" style:family="text">
      <style:text-properties fo:font-size="13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2" style:family="text">
      <style:text-properties fo:font-size="13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3" style:family="text">
      <style:text-properties fo:font-size="13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04" style:family="text">
      <style:text-properties fo:font-size="13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05" style:family="text">
      <style:text-properties fo:font-size="13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06" style:family="text">
      <style:text-properties fo:font-size="13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07" style:family="text">
      <style:text-properties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08" style:family="text">
      <style:text-properties fo:font-size="13pt" fo:language="pt" fo:country="BR" fo:font-style="normal" style:text-underline-style="none" fo:font-weight="normal" officeooo:rsid="0024e629" style:text-underline-mode="continuous" style:text-overline-mode="continuous" style:text-line-through-mode="continuous" style:letter-kerning="true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09" style:family="text">
      <style:text-properties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510" style:family="text">
      <style:text-properties fo:font-size="13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11" style:family="text">
      <style:text-properties fo:font-size="13pt" fo:language="pt" fo:country="BR" fo:font-style="normal" style:text-underline-style="none" fo:font-weight="normal" officeooo:rsid="0024e629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12" style:family="text">
      <style:text-properties fo:font-size="13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13" style:family="text">
      <style:text-properties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14" style:family="text">
      <style:text-properties fo:font-size="13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5" style:family="text">
      <style:text-properties fo:font-size="13pt" fo:language="pt" fo:country="BR" style:text-underline-style="none" officeooo:rsid="00f26593" fo:background-color="transparent" loext:char-shading-value="0" style:font-size-asian="13pt" style:font-name-complex="Times New Roman1" style:font-size-complex="13pt"/>
    </style:style>
    <style:style style:name="T516" style:family="text">
      <style:text-properties fo:font-size="13pt" fo:language="pt" fo:country="BR" style:text-underline-style="none" officeooo:rsid="011b6f41" fo:background-color="transparent" loext:char-shading-value="0" style:font-size-asian="13pt" style:font-name-complex="Times New Roman1" style:font-size-complex="13pt"/>
    </style:style>
    <style:style style:name="T517" style:family="text">
      <style:text-properties fo:font-size="13pt" fo:language="pt" fo:country="BR" style:text-underline-style="none" officeooo:rsid="00f04556" fo:background-color="transparent" loext:char-shading-value="0" style:font-size-asian="13pt" style:font-name-complex="Times New Roman1" style:font-size-complex="13pt"/>
    </style:style>
    <style:style style:name="T518" style:family="text">
      <style:text-properties fo:font-size="13pt" fo:language="pt" fo:country="BR" style:text-underline-style="none" officeooo:rsid="00f40241" fo:background-color="transparent" loext:char-shading-value="0" style:font-size-asian="13pt" style:font-name-complex="Times New Roman1" style:font-size-complex="13pt"/>
    </style:style>
    <style:style style:name="T519" style:family="text">
      <style:text-properties fo:font-size="13pt" fo:language="pt" fo:country="BR" style:text-underline-style="none" officeooo:rsid="00f26593" style:font-size-asian="13pt" style:font-name-complex="Times New Roman1" style:font-size-complex="13pt"/>
    </style:style>
    <style:style style:name="T520" style:family="text">
      <style:text-properties fo:font-size="13pt" fo:language="pt" fo:country="BR" style:text-underline-style="none" officeooo:rsid="00e8e33e" style:font-size-asian="13pt" style:font-name-complex="Times New Roman1" style:font-size-complex="13pt"/>
    </style:style>
    <style:style style:name="T521" style:family="text">
      <style:text-properties fo:font-size="13pt" fo:language="pt" fo:country="BR" fo:font-style="italic" style:text-underline-style="none" fo:font-weight="normal" officeooo:rsid="0014f67f" style:letter-kerning="true" style:font-name-asian="Arial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522" style:family="text">
      <style:text-properties fo:font-size="13pt" fo:language="pt" fo:country="BR" fo:font-style="italic" style:text-underline-style="none" fo:font-weight="normal" officeooo:rsid="00ccc158" style:letter-kerning="true" style:font-name-asian="Arial1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523" style:family="text">
      <style:text-properties fo:font-size="13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524" style:family="text">
      <style:text-properties fo:font-size="13pt" style:text-underline-style="none" fo:font-weight="normal" style:text-underline-mode="continuous" style:text-overline-mode="continuous" style:text-line-through-mode="continuous" style:font-name-asian="Times New Roman" style:font-size-asian="13pt" style:font-weight-asian="normal" style:font-size-complex="13pt" style:font-weight-complex="normal"/>
    </style:style>
    <style:style style:name="T525" style:family="text">
      <style:text-properties fo:font-size="13pt" style:text-underline-style="none" fo:font-weight="normal" officeooo:rsid="000973f7" style:text-underline-mode="continuous" style:text-overline-mode="continuous" style:text-line-through-mode="continuous" style:font-name-asian="Times New Roman" style:font-size-asian="13pt" style:font-weight-asian="normal" style:font-size-complex="13pt" style:font-weight-complex="normal"/>
    </style:style>
    <style:style style:name="T526" style:family="text">
      <style:text-properties fo:font-size="13pt" style:font-size-asian="13pt" style:font-size-complex="13pt"/>
    </style:style>
    <style:style style:name="T527" style:family="text">
      <style:text-properties fo:font-size="13pt" officeooo:rsid="00c60ec7" style:font-size-asian="13pt" style:font-size-complex="13pt"/>
    </style:style>
    <style:style style:name="T528" style:family="text">
      <style:text-properties fo:font-size="13pt" officeooo:rsid="00cde6b7" style:font-size-asian="13pt" style:font-size-complex="13pt"/>
    </style:style>
    <style:style style:name="T529" style:family="text">
      <style:text-properties fo:font-size="13pt" officeooo:rsid="00d79580" style:font-size-asian="13pt" style:font-size-complex="13pt"/>
    </style:style>
    <style:style style:name="T530" style:family="text">
      <style:text-properties fo:font-size="13pt" officeooo:rsid="00dce141" style:font-size-asian="13pt" style:font-size-complex="13pt"/>
    </style:style>
    <style:style style:name="T531" style:family="text">
      <style:text-properties fo:font-size="13pt" officeooo:rsid="00131248" style:font-size-asian="13pt" style:font-size-complex="13pt"/>
    </style:style>
    <style:style style:name="T532" style:family="text">
      <style:text-properties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533" style:family="text">
      <style:text-properties fo:font-size="13pt" officeooo:rsid="00d4b4a3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534" style:family="text">
      <style:text-properties fo:font-size="13pt" officeooo:rsid="00131248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535" style:family="text">
      <style:text-properties fo:font-size="13pt" fo:font-weight="normal" style:font-size-asian="13pt" style:font-weight-asian="normal" style:font-size-complex="13pt" style:font-weight-complex="normal"/>
    </style:style>
    <style:style style:name="T536" style:family="text">
      <style:text-properties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37" style:family="text">
      <style:text-properties officeooo:rsid="000973f7"/>
    </style:style>
    <style:style style:name="T538" style:family="text">
      <style:text-properties officeooo:rsid="010a31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70"><draw:frame draw:style-name="fr1" draw:name="Figura1" text:anchor-type="as-char" svg:y="0cm" svg:width="2.014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7">ESTADO DO CEARÁ</text:p>
      <text:p text:style-name="P5">PODER JUDICIÁRIO</text:p>
      <text:p text:style-name="P5">TRIBUNAL DE JUSTIÇA</text:p>
      <text:p text:style-name="P6">SECRETARIA DA TERCEIRA CÂMARA CRIMINAL</text:p>
      <text:p text:style-name="P11"/>
      <text:p text:style-name="P16">ATA DA SESSÃO ORDINÁRIA N.º <text:span text:style-name="T480">26</text:span>/202<text:span text:style-name="T480">3</text:span></text:p>
      <text:p text:style-name="P16"/>
      <text:p text:style-name="P13"><text:span text:style-name="Fonte_20_parág._20_padrão"><text:span text:style-name="T75">Aos </text:span></text:span><text:span text:style-name="Fonte_20_parág._20_padrão"><text:span text:style-name="T89">25</text:span></text:span><text:span text:style-name="Fonte_20_parág._20_padrão"><text:span text:style-name="T78"> </text:span></text:span><text:span text:style-name="Fonte_20_parág._20_padrão"><text:span text:style-name="T79">(</text:span></text:span><text:span text:style-name="Fonte_20_parág._20_padrão"><text:span text:style-name="T89">vinte e cinco</text:span></text:span><text:span text:style-name="Fonte_20_parág._20_padrão"><text:span text:style-name="T77">)</text:span></text:span><text:span text:style-name="Fonte_20_parág._20_padrão"><text:span text:style-name="T79"> </text:span></text:span><text:span text:style-name="Fonte_20_parág._20_padrão"><text:span text:style-name="T75">dias do mês de </text:span></text:span><text:span text:style-name="Fonte_20_parág._20_padrão"><text:span text:style-name="T80">ju</text:span></text:span><text:span text:style-name="Fonte_20_parág._20_padrão"><text:span text:style-name="T81">lho</text:span></text:span><text:span text:style-name="Fonte_20_parág._20_padrão"><text:span text:style-name="T75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82">09 horas</text:span></text:span><text:span text:style-name="Fonte_20_parág._20_padrão"><text:span text:style-name="T75">, teve lugar a </text:span></text:span><text:span text:style-name="Fonte_20_parág._20_padrão"><text:span text:style-name="T83">2</text:span></text:span><text:span text:style-name="Fonte_20_parág._20_padrão"><text:span text:style-name="T90">6</text:span></text:span><text:span text:style-name="Fonte_20_parág._20_padrão"><text:span text:style-name="T83">ª</text:span></text:span><text:span text:style-name="Fonte_20_parág._20_padrão"><text:span text:style-name="T75"> Sessão Ordinária da colenda Terceira Câmara Criminal. Presentes os Excelentíssimos Desembargadores HENRIQUE JORGE HOLANDA SILVEIRA – Presidente, MARLÚCIA DE ARAÚJO BEZERRA, </text:span></text:span><text:span text:style-name="Fonte_20_parág._20_padrão"><text:span text:style-name="T90">R</text:span></text:span><text:span text:style-name="Fonte_20_parág._20_padrão"><text:span text:style-name="T84">OSILENE FERREIRA FACUNDO,</text:span></text:span><text:span text:style-name="Fonte_20_parág._20_padrão"><text:span text:style-name="T75"> </text:span></text:span><text:span text:style-name="Fonte_20_parág._20_padrão"><text:span text:style-name="T96">ANDRÉA MENDES BEZERRA DELFINO </text:span></text:span><text:span text:style-name="Fonte_20_parág._20_padrão"><text:span text:style-name="T75">e ÂNGELA TERESA GONDIM CARNEIRO CHAVES. O Ministério Público se fez representar pel</text:span></text:span><text:span text:style-name="Fonte_20_parág._20_padrão"><text:span text:style-name="T81">a</text:span></text:span><text:span text:style-name="Fonte_20_parág._20_padrão"><text:span text:style-name="T75"> dout</text:span></text:span><text:span text:style-name="Fonte_20_parág._20_padrão"><text:span text:style-name="T81">a</text:span></text:span><text:span text:style-name="Fonte_20_parág._20_padrão"><text:span text:style-name="T75"> Procurador</text:span></text:span><text:span text:style-name="Fonte_20_parág._20_padrão"><text:span text:style-name="T81">a</text:span></text:span><text:span text:style-name="Fonte_20_parág._20_padrão"><text:span text:style-name="T75"> de Justiça </text:span></text:span><text:span text:style-name="Fonte_20_parág._20_padrão"><text:span text:style-name="T81">ELIZABE</text:span></text:span><text:span text:style-name="Fonte_20_parág._20_padrão"><text:span text:style-name="T85">T</text:span></text:span><text:span text:style-name="Fonte_20_parág._20_padrão"><text:span text:style-name="T81">H MARIA ALMEIDA DE OLIVEIRA</text:span></text:span><text:span text:style-name="Fonte_20_parág._20_padrão"><text:span text:style-name="T75">, assim como a Defensoria Pública do Estado do Ceará pel</text:span></text:span><text:span text:style-name="Fonte_20_parág._20_padrão"><text:span text:style-name="T90">a</text:span></text:span><text:span text:style-name="Fonte_20_parág._20_padrão"><text:span text:style-name="T75"> Dr</text:span></text:span><text:span text:style-name="Fonte_20_parág._20_padrão"><text:span text:style-name="T90">a</text:span></text:span><text:span text:style-name="Fonte_20_parág._20_padrão"><text:span text:style-name="T75">. </text:span></text:span><text:span text:style-name="Fonte_20_parág._20_padrão"><text:span text:style-name="T381">VANDA LÚCIA VELOSO SOARES DE ABREU</text:span></text:span><text:span text:style-name="Fonte_20_parág._20_padrão"><text:span text:style-name="T87">,</text:span></text:span><text:span text:style-name="Fonte_20_parág._20_padrão"><text:span text:style-name="T75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88">2</text:span></text:span><text:span text:style-name="Fonte_20_parág._20_padrão"><text:span text:style-name="T89">5</text:span></text:span><text:span text:style-name="Fonte_20_parág._20_padrão"><text:span text:style-name="T75">ª sessão ordinária de </text:span></text:span><text:span text:style-name="Fonte_20_parág._20_padrão"><text:span text:style-name="T86">1</text:span></text:span><text:span text:style-name="Fonte_20_parág._20_padrão"><text:span text:style-name="T89">8</text:span></text:span><text:span text:style-name="Fonte_20_parág._20_padrão"><text:span text:style-name="T76"> (</text:span></text:span><text:span text:style-name="Fonte_20_parág._20_padrão"><text:span text:style-name="T89">dezoito</text:span></text:span><text:span text:style-name="Fonte_20_parág._20_padrão"><text:span text:style-name="T76">)</text:span></text:span><text:span text:style-name="Fonte_20_parág._20_padrão"><text:span text:style-name="T80"> </text:span></text:span><text:span text:style-name="Fonte_20_parág._20_padrão"><text:span text:style-name="T75">de </text:span></text:span><text:span text:style-name="Fonte_20_parág._20_padrão"><text:span text:style-name="T83">ju</text:span></text:span><text:span text:style-name="Fonte_20_parág._20_padrão"><text:span text:style-name="T76">lho</text:span></text:span><text:span text:style-name="Fonte_20_parág._20_padrão"><text:span text:style-name="T83"> de</text:span></text:span><text:span text:style-name="Fonte_20_parág._20_padrão"><text:span text:style-name="T75"> 2023 (dois mil e vinte e três). Secretaria da Terceira Câmara Criminal. Fortaleza, aos </text:span></text:span><text:span text:style-name="Fonte_20_parág._20_padrão"><text:span text:style-name="T89">25</text:span></text:span><text:span text:style-name="Fonte_20_parág._20_padrão"><text:span text:style-name="T81"> </text:span></text:span><text:span text:style-name="Fonte_20_parág._20_padrão"><text:span text:style-name="T79">(</text:span></text:span><text:span text:style-name="Fonte_20_parág._20_padrão"><text:span text:style-name="T89">vinte e cinco</text:span></text:span><text:span text:style-name="Fonte_20_parág._20_padrão"><text:span text:style-name="T77">)</text:span></text:span><text:span text:style-name="Fonte_20_parág._20_padrão"><text:span text:style-name="T79"> </text:span></text:span><text:span text:style-name="Fonte_20_parág._20_padrão"><text:span text:style-name="T75">dias do mês de </text:span></text:span><text:span text:style-name="Fonte_20_parág._20_padrão"><text:span text:style-name="T80">ju</text:span></text:span><text:span text:style-name="Fonte_20_parág._20_padrão"><text:span text:style-name="T81">lho</text:span></text:span><text:span text:style-name="Fonte_20_parág._20_padrão"><text:span text:style-name="T79"> </text:span></text:span><text:span text:style-name="Fonte_20_parág._20_padrão"><text:span text:style-name="T75">do ano de 2023 (dois mil e vinte e três). </text:span></text:span><text:span text:style-name="T105">JULGAMENTOS: </text:span><text:span text:style-name="T138">1 – PROCESSOS EXTRA PAUTA:</text:span><text:span text:style-name="T105"> </text:span><text:span text:style-name="T446">1</text:span><text:span text:style-name="T445">.</text:span><text:span text:style-name="T447">1</text:span><text:span text:style-name="T445"> – </text:span><text:span text:style-name="T448">Habeas Corpus n</text:span><text:span text:style-name="T445">º 0628767-54.2023.8.06.0000. </text:span><text:span text:style-name="T40">Impetrante: FRANCISCO TADEU DE OLIVEIRA COSTA FILHO. Paciente: DIEGO AGOSTINHO BEZERRA. Impetrado: JUIZ</text:span><text:span text:style-name="T46">(A)</text:span><text:span text:style-name="T40"> DE DIREITO DA VARA ÚNICA DA COMARCA DE MILAGRES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</text:span></text:span><text:span text:style-name="Fonte_20_parág._20_padrão"><text:span text:style-name="T32">A</text:span></text:span><text:span text:style-name="Fonte_20_parág._20_padrão"><text:span text:style-name="T33">pós pedir vista dos autos na 2</text:span></text:span><text:span text:style-name="Fonte_20_parág._20_padrão"><text:span text:style-name="T38">5</text:span></text:span><text:span text:style-name="Fonte_20_parág._20_padrão"><text:span text:style-name="T33">ª sessão ordinária, datada de 1</text:span></text:span><text:span text:style-name="Fonte_20_parág._20_padrão"><text:span text:style-name="T38">8</text:span></text:span><text:span text:style-name="Fonte_20_parág._20_padrão"><text:span text:style-name="T33"> de julho de 2023, a Exma. Desembargadora MARLÚCIA DE ARAÚJO BEZERRA proferiu seu voto-vista. </text:span></text:span><text:span text:style-name="Fonte_20_parág._20_padrão"><text:span text:style-name="T64">- Síntese do julgamento: </text:span></text:span><text:span text:style-name="Fonte_20_parág._20_padrão"><text:span text:style-name="T129">"A Turma, por maioria de votos, vencida a douta Desembargadora Relatora, acordou em conhecer do presente Habeas Corpus para denegar a ordem impetrada, nos termos do voto-vista divergente da Exma. Desembargadora Marlúcia de Araújo Bezerra, designada para lavrar o acórdão". </text:span></text:span><text:span text:style-name="Fonte_20_parág._20_padrão"><text:span text:style-name="T172">1</text:span></text:span><text:span text:style-name="Fonte_20_parág._20_padrão"><text:span text:style-name="T171">.2 – </text:span></text:span><text:span text:style-name="Fonte_20_parág._20_padrão"><text:span text:style-name="T244">Habeas Corpus n</text:span></text:span><text:span text:style-name="Fonte_20_parág._20_padrão"><text:span text:style-name="T171">º 0629757-45.2023.8.06.0000. </text:span></text:span><text:span text:style-name="T245">Impetrante: ERLON SÍLVIO MOURA DE OLIVEIRA. Paciente: JOÃO BATISTA MOREIRA SOARES. Impetrado: JUIZ(A) DE DIREITO DA 2ª VARA CRIMINAL DA COMARCA DE CAUCAI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</text:span><text:span text:style-name="Fonte_20_parág._20_padrão"><text:span text:style-name="T365">Após ser indagado pela Presidência, se desejaria sustentar oralmente suas razões, observando todavia a decisão favorável em favor do paciente, o nobre causídico Dr. </text:span></text:span><text:span text:style-name="Fonte_20_parág._20_padrão"><text:span text:style-name="T377">Erlon </text:span></text:span><text:span text:style-name="Fonte_20_parág._20_padrão"><text:span text:style-name="T378">S</text:span></text:span><text:span text:style-name="Fonte_20_parág._20_padrão"><text:span text:style-name="T377">ílvio </text:span></text:span><text:span text:style-name="Fonte_20_parág._20_padrão"><text:span text:style-name="T378">M</text:span></text:span><text:span text:style-name="Fonte_20_parág._20_padrão"><text:span text:style-name="T377">oura de </text:span></text:span><text:span text:style-name="Fonte_20_parág._20_padrão"><text:span text:style-name="T378">O</text:span></text:span><text:span text:style-name="Fonte_20_parág._20_padrão"><text:span text:style-name="T377">liveira</text:span></text:span><text:span text:style-name="Fonte_20_parág._20_padrão"><text:span text:style-name="T365">, OAB/CE </text:span></text:span><text:span text:style-name="Fonte_20_parág._20_padrão"><text:span text:style-name="T367">2</text:span></text:span><text:span text:style-name="Fonte_20_parág._20_padrão"><text:span text:style-name="T366">8</text:span></text:span><text:span text:style-name="Fonte_20_parág._20_padrão"><text:span text:style-name="T368">211</text:span></text:span><text:span text:style-name="Fonte_20_parág._20_padrão"><text:span text:style-name="T365">, regularmente inscrito, prescindiu do uso </text:span></text:span><text:soft-page-break/><text:span text:style-name="Fonte_20_parág._20_padrão"><text:span text:style-name="T365">da palavra. </text:span></text:span><text:span text:style-name="T35">- </text:span><text:span text:style-name="T63">Síntese do julgamento</text:span><text:span text:style-name="T35">:</text:span><text:span text:style-name="T107"> "A Turma, por unanimidade de votos, acordou em conhecer do presente Habeas Corpus para </text:span><text:span text:style-name="T108">concede</text:span><text:span text:style-name="T107">r a ordem impetrada, nos termos do voto do eminente Relator". </text:span><text:span text:style-name="Fonte_20_parág._20_padrão"><text:span text:style-name="T173">1</text:span></text:span><text:span text:style-name="Fonte_20_parág._20_padrão"><text:span text:style-name="T171">.</text:span></text:span><text:span text:style-name="Fonte_20_parág._20_padrão"><text:span text:style-name="T173">3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897-79.2023.8.06.0000. </text:span></text:span><text:span text:style-name="T245">Impetrante: BRUNO CÉSAR BRAGA ARARIPE. Paciente: PATRÍCIA BEZERRA CAMPOS. Impetrado: JUIZ(A) DE DIREITO DA 8ª VARA CRIMINAL DA COMARCA DE FORTALEZ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O nobre causídico impetrante Dr. Bruno César Braga Araripe, OAB/CE 25716, sustentou oralmente suas razões no prazo regimental. Instada a se manifestar, a douta Procuradora de Justiça oficiante ratificou os termos do parecer acostado aos autos. - </text:span><text:span text:style-name="T63">Síntese do julgamento</text:span><text:span text:style-name="T35">:</text:span><text:span text:style-name="T107"> "A Turma, por unanimidade de votos, acordou em conhecer do presente Habeas Corpus para denegar a ordem impetrada, nos termos do voto do eminente Relator". </text:span><text:span text:style-name="Fonte_20_parág._20_padrão"><text:span text:style-name="T174">1</text:span></text:span><text:span text:style-name="Fonte_20_parág._20_padrão"><text:span text:style-name="T171">.</text:span></text:span><text:span text:style-name="Fonte_20_parág._20_padrão"><text:span text:style-name="T174">4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7790-62.2023.8.06.0000. </text:span></text:span><text:span text:style-name="T273">Impetrante: PAULO NAPOLEÃO GONÇALVES QUEZADO. Paciente: REGINALDO DE BRITO CARNEIRO. Impetrado: JUIZ</text:span><text:span text:style-name="T274">(A)</text:span><text:span text:style-name="T273"> DE DIREITO DA 5ª VARA DO JÚRI DA COMARCA DE FORTALEZ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O nobre causídico Dr. Marcelo Holanda Luz, OAB/CE 11665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parcialmente do presente Habeas Corpus para, na parte cognoscível, denegar a ordem impetrada, nos termos do voto da eminente Relatora".</text:span></text:span><text:span text:style-name="T273"> </text:span><text:span text:style-name="Fonte_20_parág._20_padrão"><text:span text:style-name="T175">1</text:span></text:span><text:span text:style-name="Fonte_20_parág._20_padrão"><text:span text:style-name="T171">.</text:span></text:span><text:span text:style-name="Fonte_20_parág._20_padrão"><text:span text:style-name="T176">5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8647-11.2023.8.06.0000. </text:span></text:span><text:span text:style-name="T273">Impetrante: BIANCA ALMEIDA DE ABREU. Paciente: GLEIDSON SOUSA MATOS. Impetrado: JUIZ</text:span><text:span text:style-name="T275">(A)</text:span><text:span text:style-name="T273"> DE DIREITO DA 1ª VARA CRIMINAL DA COMARCA DE MARACANAÚ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</text:span></text:span><text:span text:style-name="Fonte_20_parág._20_padrão"><text:span text:style-name="T37">A</text:span></text:span><text:span text:style-name="Fonte_20_parág._20_padrão"><text:span text:style-name="T33"> nobre causídica impetrante Dra. Bianca Almeida de Abreu, OAB/CE 40278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parcialmente do presente Habeas Corpus para, na extensão cognoscível, denegar a ordem impetrada, nos termos do voto da eminente Relatora".</text:span></text:span><text:span text:style-name="T273"> </text:span><text:span text:style-name="T69">1</text:span><text:span text:style-name="T65">.</text:span><text:span text:style-name="T69">6</text:span><text:span text:style-name="T65"> – </text:span><text:span text:style-name="T136">Habeas Corpus n</text:span><text:span text:style-name="T65">º 0629103-58.2023.8.06.0000. </text:span><text:span text:style-name="T40">Impetrante: LUCIANO DANTAS SAMPAIO FILHO. Paciente: OTACÍLIO MARTINS DA SILVA. Impetrado: JUIZ</text:span><text:span text:style-name="T47">(A)</text:span><text:span text:style-name="T40"> DE DIREITO DA 1ª VARA DA COMARCA DE PACATUB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</text:span></text:span><text:span text:style-name="Fonte_20_parág._20_padrão"><text:span text:style-name="T365">Após ser indagado pela Presidência, se desejaria sustentar oralmente suas razões, observando todavia a decisão favorável em favor do paciente, o nobre causídico Dr. </text:span></text:span><text:span text:style-name="Fonte_20_parág._20_padrão"><text:span text:style-name="T368">Luciano Dantas Sampaio Filho, OAB: 31151/CE</text:span></text:span><text:span text:style-name="Fonte_20_parág._20_padrão"><text:span text:style-name="T365">, regularmente inscrito, prescindiu do uso da palavra. </text:span></text:span><text:span text:style-name="Fonte_20_parág._20_padrão"><text:span text:style-name="T4">- </text:span></text:span><text:span text:style-name="Fonte_20_parág._20_padrão"><text:span text:style-name="T72">Síntese do julgamento</text:span></text:span><text:span text:style-name="Fonte_20_parág._20_padrão"><text:span text:style-name="T4">:</text:span></text:span><text:span text:style-name="Fonte_20_parág._20_padrão"><text:span text:style-name="T132"> "A Turma, por unanimidade de votos, acordou em conhecer do presente Habeas Corpus para </text:span></text:span><text:span text:style-name="Fonte_20_parág._20_padrão"><text:span text:style-name="T133">concede</text:span></text:span><text:span text:style-name="Fonte_20_parág._20_padrão"><text:span text:style-name="T132">r a ordem impetrada, nos termos do voto do eminente Relator". </text:span></text:span><text:span text:style-name="Fonte_20_parág._20_padrão"><text:span text:style-name="T177">1</text:span></text:span><text:span text:style-name="Fonte_20_parág._20_padrão"><text:span text:style-name="T171">.</text:span></text:span><text:span text:style-name="Fonte_20_parág._20_padrão"><text:span text:style-name="T177">7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843-16.2023.8.06.0000.</text:span></text:span><text:span text:style-name="Fonte_20_parág._20_padrão"><text:span text:style-name="T178"> </text:span></text:span><text:span text:style-name="Fonte_20_parág._20_padrão"><text:span text:style-name="T273">Impetrante: ANDERSON RODRIGUES DOS SANTOS. Paciente: BENEDITO ALEXANDRE DE LIMA FILHO. Impetrado: JUIZ</text:span></text:span><text:span text:style-name="Fonte_20_parág._20_padrão"><text:span text:style-name="T276">(A)</text:span></text:span><text:span text:style-name="Fonte_20_parág._20_padrão"><text:span text:style-name="T273"> DE DIREITO DA 2ª VARA CRIMINAL DA COMARCA DE </text:span></text:span><text:soft-page-break/><text:span text:style-name="Fonte_20_parág._20_padrão"><text:span text:style-name="T273">CAUCAIA. </text:span>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 </text:span></text:span><text:span text:style-name="Fonte_20_parág._20_padrão"><text:span text:style-name="T365">Após ser indagado pela Presidência, se desejaria sustentar oralmente suas razões, observando todavia a decisão favorável em favor do paciente, o nobre causídico Dr. </text:span></text:span><text:span text:style-name="Fonte_20_parág._20_padrão"><text:span text:style-name="T368">Anderson Rodrigues dos Santos, OAB/</text:span></text:span><text:span text:style-name="Fonte_20_parág._20_padrão"><text:span text:style-name="T371">CE</text:span></text:span><text:span text:style-name="Fonte_20_parág._20_padrão"><text:span text:style-name="T368"> 47369</text:span></text:span><text:span text:style-name="Fonte_20_parág._20_padrão"><text:span text:style-name="T365">, regularmente inscrito, prescindiu do uso da palavra. </text:span></text:span><text:span text:style-name="Fonte_20_parág._20_padrão"><text:span text:style-name="T385">- </text:span></text:span><text:span text:style-name="Fonte_20_parág._20_padrão"><text:span text:style-name="T389">Síntese do julgamento</text:span></text:span><text:span text:style-name="Fonte_20_parág._20_padrão"><text:span text:style-name="T385">:</text:span></text:span><text:span text:style-name="Fonte_20_parág._20_padrão"><text:span text:style-name="T391"> "A Turma, por unanimidade de votos, acordou em conhecer do presente Habeas Corpus para </text:span></text:span><text:span text:style-name="Fonte_20_parág._20_padrão"><text:span text:style-name="T392">concede</text:span></text:span><text:span text:style-name="Fonte_20_parág._20_padrão"><text:span text:style-name="T391">r a ordem impetrada, nos termos do voto do eminente Relator". </text:span></text:span><text:span text:style-name="Fonte_20_parág._20_padrão"><text:span text:style-name="T179">1</text:span></text:span><text:span text:style-name="Fonte_20_parág._20_padrão"><text:span text:style-name="T171">.</text:span></text:span><text:span text:style-name="Fonte_20_parág._20_padrão"><text:span text:style-name="T179">8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8723-35.2023.8.06.0000. </text:span></text:span><text:span text:style-name="T255">Impetrante: GUSTAVO FERNANDES SCHISLER. Paciente: LUCAS LOPES DA SILVA. Impetrado: JUIZ</text:span><text:span text:style-name="T256">(A)</text:span><text:span text:style-name="T255"> DE DIREITO DA 1ª VARA DE DELITOS DE TRÁFICO DE DROGAS DA COMARCA DE FORTALEZA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 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do presente Habeas Corpus para </text:span></text:span><text:span text:style-name="Fonte_20_parág._20_padrão"><text:span text:style-name="T394">conceder</text:span></text:span><text:span text:style-name="Fonte_20_parág._20_padrão"><text:span text:style-name="T393"> a ordem impetrada, nos termos do voto da eminente Relatora". </text:span></text:span><text:span text:style-name="Fonte_20_parág._20_padrão"><text:span text:style-name="T179">1</text:span></text:span><text:span text:style-name="Fonte_20_parág._20_padrão"><text:span text:style-name="T171">.</text:span></text:span><text:span text:style-name="Fonte_20_parág._20_padrão"><text:span text:style-name="T179">9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120-94.2023.8.06.0000. </text:span></text:span><text:span text:style-name="T255">Impetrante: MÁRCIO BORGES DE ARAÚJO. Paciente: LUIZ GUSTAVO ALVES DA CUNHA. Impetrado: JUIZ</text:span><text:span text:style-name="T257">(A)</text:span><text:span text:style-name="T255"> DE DIREITO DA VARA ÚNICA CRIMINAL DA COMARCA DE ARACATI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 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parcialmente do presente Habeas Corpus para, na extensão cognoscível, denegar a ordem impetrada, nos termos do voto da eminente Relatora".</text:span></text:span><text:span text:style-name="T255"> </text:span><text:span text:style-name="Fonte_20_parág._20_padrão"><text:span text:style-name="T179">1</text:span></text:span><text:span text:style-name="Fonte_20_parág._20_padrão"><text:span text:style-name="T171">.</text:span></text:span><text:span text:style-name="Fonte_20_parág._20_padrão"><text:span text:style-name="T179">10 </text:span></text:span><text:span text:style-name="Fonte_20_parág._20_padrão"><text:span text:style-name="T171">– </text:span></text:span><text:span text:style-name="Fonte_20_parág._20_padrão"><text:span text:style-name="T244">Habeas Corpus n</text:span></text:span><text:span text:style-name="Fonte_20_parág._20_padrão"><text:span text:style-name="T171">º 0629197-06.2023.8.06.0000. </text:span></text:span><text:span text:style-name="T255">Impetrante</text:span><text:span text:style-name="T258">s</text:span><text:span text:style-name="T255">: ABDIAS DE CARVALHO RABELO </text:span><text:span text:style-name="T258">e</text:span><text:span text:style-name="T255"> OUTROS. Paciente: IDERALDO AMÂNCIO. Impetrado: JUIZ</text:span><text:span text:style-name="T259">(A)</text:span><text:span text:style-name="T255"> DE DIREITO DA 1ª VARA DO JÚRI DA COMARCA DE FORTALEZA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</text:span></text:span><text:span text:style-name="Fonte_20_parág._20_padrão"><text:span text:style-name="T373">ROSILENE FERREIRA FACUNDO </text:span></text:span><text:span text:style-name="Fonte_20_parág._20_padrão"><text:span text:style-name="T374">e </text:span></text:span><text:span text:style-name="Fonte_20_parág._20_padrão"><text:span text:style-name="T373">ANDRÉA MENDES BEZERRA DELFINO. Consignado o impedimento do Exmo. Desembargador HENRIQUE JORGE HOLANDA SILVEIRA. 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do presente Habeas Corpus para denegar a ordem impetrada, nos termos do voto da eminente Relatora".</text:span></text:span><text:span text:style-name="T255"> </text:span><text:span text:style-name="Fonte_20_parág._20_padrão"><text:span text:style-name="T180">1</text:span></text:span><text:span text:style-name="Fonte_20_parág._20_padrão"><text:span text:style-name="T171">.</text:span></text:span><text:span text:style-name="Fonte_20_parág._20_padrão"><text:span text:style-name="T180">11 </text:span></text:span><text:span text:style-name="Fonte_20_parág._20_padrão"><text:span text:style-name="T171">– </text:span></text:span><text:span text:style-name="Fonte_20_parág._20_padrão"><text:span text:style-name="T244">Habeas Corpus n</text:span></text:span><text:span text:style-name="Fonte_20_parág._20_padrão"><text:span text:style-name="T171">º 0629462-08.2023.8.06.0000. </text:span></text:span><text:span text:style-name="T255">Impetrante</text:span><text:span text:style-name="T260">s</text:span><text:span text:style-name="T255">: ANTÔNIO DELANO SOARES CRUZ </text:span><text:span text:style-name="T260">e</text:span><text:span text:style-name="T255"> OUTROS. Paciente: ANTÔNIO JOSÉ DE ABREU VIDAL FILHO. Impetrado: JUIZ</text:span><text:span text:style-name="T261">(A)</text:span><text:span text:style-name="T255"> DE DIREITO DA 1ª VARA DO JÚRI DA COMARCA DE FORTALEZA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</text:span></text:span><text:span text:style-name="Fonte_20_parág._20_padrão"><text:span text:style-name="T373">ROSILENE FERREIRA FACUNDO </text:span></text:span><text:span text:style-name="Fonte_20_parág._20_padrão"><text:span text:style-name="T374">e </text:span></text:span><text:span text:style-name="Fonte_20_parág._20_padrão"><text:span text:style-name="T373">ANDRÉA MENDES BEZERRA DELFINO. Consignado o impedimento do Exmo. Desembargador HENRIQUE JORGE HOLANDA SILVEIRA.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parcialmente do presente Habeas Corpus para, na parte cognoscível, denegar a ordem impetrada, nos termos do voto da eminente Relatora".</text:span></text:span><text:span text:style-name="T255"> </text:span><text:span text:style-name="Fonte_20_parág._20_padrão"><text:span text:style-name="T181">1</text:span></text:span><text:span text:style-name="Fonte_20_parág._20_padrão"><text:span text:style-name="T171">.</text:span></text:span><text:span text:style-name="Fonte_20_parág._20_padrão"><text:span text:style-name="T181">12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672-59.2023.8.06.0000. </text:span></text:span><text:span text:style-name="T255">Impetrante: LARISSA SOUZA OLIVEIRA. Paciente: ANTÔNIO WAGNER CARDOSO. Impetrado: JUIZ</text:span><text:span text:style-name="T268">(A)</text:span><text:span text:style-name="T255"> DE DIREITO DA VARA ÚNICA DA COMARCA DE GUARACIABA DO NORTE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 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do presente Habeas Corpus para denegar a ordem impetrada, nos </text:span></text:span><text:soft-page-break/><text:span text:style-name="Fonte_20_parág._20_padrão"><text:span text:style-name="T393">termos do voto da eminente Relatora".</text:span></text:span><text:span text:style-name="T255"> </text:span><text:span text:style-name="Fonte_20_parág._20_padrão"><text:span text:style-name="T181">1</text:span></text:span><text:span text:style-name="Fonte_20_parág._20_padrão"><text:span text:style-name="T171">.</text:span></text:span><text:span text:style-name="Fonte_20_parág._20_padrão"><text:span text:style-name="T181">13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8877-53.2023.8.06.0000. </text:span></text:span><text:span text:style-name="T255">Impetrante: BRUNA MARTINS PEDROSA DA SILVA. Paciente: FRANCISCO WANDERSON LOPES DE SOUZA. Impetrado: JUIZ</text:span><text:span text:style-name="T262">(A)</text:span><text:span text:style-name="T255"> DE DIREITO DA VARA DE DELITOS DE ORGANIZAÇÕES CRIMINOSAS DA COMARCA DE FORTALEZA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 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do presente Habeas Corpus para denegar a ordem impetrada, nos termos do voto da eminente Relatora".</text:span></text:span><text:span text:style-name="T255"> </text:span><text:span text:style-name="Fonte_20_parág._20_padrão"><text:span text:style-name="T181">1</text:span></text:span><text:span text:style-name="Fonte_20_parág._20_padrão"><text:span text:style-name="T171">.</text:span></text:span><text:span text:style-name="Fonte_20_parág._20_padrão"><text:span text:style-name="T181">14 </text:span></text:span><text:span text:style-name="Fonte_20_parág._20_padrão"><text:span text:style-name="T171">– </text:span></text:span><text:span text:style-name="Fonte_20_parág._20_padrão"><text:span text:style-name="T244">Habeas Corpus n</text:span></text:span><text:span text:style-name="Fonte_20_parág._20_padrão"><text:span text:style-name="T171">º 0629445-69.2023.8.06.0000. </text:span></text:span><text:span text:style-name="T255">Impetrante: FRANCISCO BRUNO DE SOUSA. Paciente: ISMAEL NASCIMENTO DE SOUSA. Impetrado: JUIZ</text:span><text:span text:style-name="T263">(A)</text:span><text:span text:style-name="T255"> DE DIREITO DA VARA ÚNICA DA COMARCA DE ITAREMA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 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do presente Habeas Corpus para conceder a ordem impetrada, mediante imposição de medidas cautelares diversas da prisão, n nos termos do voto da eminente Relatora".</text:span></text:span><text:span text:style-name="T255"> </text:span><text:span text:style-name="Fonte_20_parág._20_padrão"><text:span text:style-name="T181">1</text:span></text:span><text:span text:style-name="Fonte_20_parág._20_padrão"><text:span text:style-name="T171">.</text:span></text:span><text:span text:style-name="Fonte_20_parág._20_padrão"><text:span text:style-name="T181">15 </text:span></text:span><text:span text:style-name="Fonte_20_parág._20_padrão"><text:span text:style-name="T171">– </text:span></text:span><text:span text:style-name="Fonte_20_parág._20_padrão"><text:span text:style-name="T244">Habeas Corpus n</text:span></text:span><text:span text:style-name="Fonte_20_parág._20_padrão"><text:span text:style-name="T171">º 0629574-74.2023.8.06.0000. </text:span></text:span><text:span text:style-name="T255">Impetrante: FRANCISCO DÁRIO MARTINS NETO. Paciente: F. G. </text:span><text:span text:style-name="T269">da</text:span><text:span text:style-name="T255"> S. Impetrado: JUIZ</text:span><text:span text:style-name="T264">(A)</text:span><text:span text:style-name="T255"> DE DIREITO DA 1ª VARA DA COMARCA DE SÃO BENEDITO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 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do presente Habeas Corpus para denegar a ordem impetrada, nos termos do voto da eminente Relatora".</text:span></text:span><text:span text:style-name="T255"> </text:span><text:span text:style-name="Fonte_20_parág._20_padrão"><text:span text:style-name="T181">1</text:span></text:span><text:span text:style-name="Fonte_20_parág._20_padrão"><text:span text:style-name="T171">.</text:span></text:span><text:span text:style-name="Fonte_20_parág._20_padrão"><text:span text:style-name="T181">16 </text:span></text:span><text:span text:style-name="Fonte_20_parág._20_padrão"><text:span text:style-name="T171">– </text:span></text:span><text:span text:style-name="Fonte_20_parág._20_padrão"><text:span text:style-name="T244">Habeas Corpus n</text:span></text:span><text:span text:style-name="Fonte_20_parág._20_padrão"><text:span text:style-name="T171">º 0629553-98.2023.8.06.0000. </text:span></text:span><text:span text:style-name="T255">Impetrante: FRANCISCO DE ASSIS BERNARDINO DA SILVA JÚNIOR. Paciente: JONATHAN MELO DE ALMEIDA. Impetrado: JUIZ</text:span><text:span text:style-name="T265">(A)</text:span><text:span text:style-name="T255"> DE DIREITO DA 5ª VARA DE DELITOS DE TRÁFICO DE DROGAS DA COMARCA DE FORTALEZA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 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do presente Habeas Corpus para conceder a ordem impetrada, ratificando a liminar anteriormente deferida, nos termos do voto da eminente Relatora".</text:span></text:span><text:span text:style-name="T255"> </text:span><text:span text:style-name="Fonte_20_parág._20_padrão"><text:span text:style-name="T181">1</text:span></text:span><text:span text:style-name="Fonte_20_parág._20_padrão"><text:span text:style-name="T171">.</text:span></text:span><text:span text:style-name="Fonte_20_parág._20_padrão"><text:span text:style-name="T182">1</text:span></text:span><text:span text:style-name="Fonte_20_parág._20_padrão"><text:span text:style-name="T181">7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925-47.2023.8.06.0000. </text:span></text:span><text:span text:style-name="T255">Impetrante: BILLY JOHN MOREIRA DE OLIVEIRA. Paciente: FRANCISCO JEAN FEITOZA FILHO. Impetrado: JUIZ</text:span><text:span text:style-name="T266">(A)</text:span><text:span text:style-name="T255"> DE DIREITO DA 2ª VARA CRIMINAL DA COMARCA DE QUIXAD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 </text:span></text:span><text:span text:style-name="Fonte_20_parág._20_padrão"><text:span text:style-name="T386">- </text:span></text:span><text:span text:style-name="Fonte_20_parág._20_padrão"><text:span text:style-name="T390">Síntese do julgamento</text:span></text:span><text:span text:style-name="Fonte_20_parág._20_padrão"><text:span text:style-name="T386">: </text:span></text:span><text:span text:style-name="Fonte_20_parág._20_padrão"><text:span text:style-name="T393">"A Turma, por unanimidade de votos, acordou em conhecer do presente Habeas Corpus para conceder a ordem impetrada, mediante imposição de medidas cautelares diversas da prisão, nos termos do voto da eminente Relatora". </text:span></text:span><text:span text:style-name="Fonte_20_parág._20_padrão"><text:span text:style-name="T183">1</text:span></text:span><text:span text:style-name="Fonte_20_parág._20_padrão"><text:span text:style-name="T171">.1</text:span></text:span><text:span text:style-name="Fonte_20_parág._20_padrão"><text:span text:style-name="T183">8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8650-63.2023.8.06.0000. </text:span></text:span><text:span text:style-name="T255">Impetrante: TAÍS FERNANDES VIEIRA. Paciente: C. F. </text:span><text:span text:style-name="T269">do</text:span><text:span text:style-name="T255"> N. Impetrado: JUIZ(A) DE DIREITO 6º NÚCLEO REGIONAL DE CUSTÓDIA E DE INQUÉRITO – </text:span><text:span text:style-name="T269">COMARCA DE</text:span><text:span text:style-name="T255"> CRATEÚS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conhecer parcialmente do presente Habeas Corpus para, na extensão cognoscível, </text:span><text:soft-page-break/><text:span text:style-name="T107">denegar a ordem impetrada, nos termos do voto do eminente Relator". </text:span><text:span text:style-name="Fonte_20_parág._20_padrão"><text:span text:style-name="T183">1</text:span></text:span><text:span text:style-name="Fonte_20_parág._20_padrão"><text:span text:style-name="T171">.1</text:span></text:span><text:span text:style-name="Fonte_20_parág._20_padrão"><text:span text:style-name="T183">9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8734-64.2023.8.06.0000. </text:span></text:span><text:span text:style-name="T255">Impetrante: ROBERTO JOHNATHAM DUARTE PEREIRA. Paciente: J. I. C. </text:span><text:span text:style-name="T269">de</text:span><text:span text:style-name="T255"> S. Impetrado: JUIZ(A) DE DIREITO DA VARA ÚNICA DA COMARCA DE NOVA OLIND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conhecer do presente Habeas Corpus para denegar a ordem impetrada, nos termos do voto do eminente Relator". </text:span><text:span text:style-name="Fonte_20_parág._20_padrão"><text:span text:style-name="T183">1</text:span></text:span><text:span text:style-name="Fonte_20_parág._20_padrão"><text:span text:style-name="T171">.</text:span></text:span><text:span text:style-name="Fonte_20_parág._20_padrão"><text:span text:style-name="T183">20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210-05.2023.8.06.0000. </text:span></text:span><text:span text:style-name="T255">Impetrante</text:span><text:span text:style-name="T267">s</text:span><text:span text:style-name="T255">: FRANCISCO MARCELO BRANDÃO </text:span><text:span text:style-name="T260">e</text:span><text:span text:style-name="T255"> OUTROS. Paciente: ANTÔNIO FERNANDES DE AMORIM FILHO. Impetrado: JUIZ(A) DE DIREITO DA 4ª VARA CRIMINAL DA COMARCA DE FORTALEZ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</text:span><text:span text:style-name="T110">não </text:span><text:span text:style-name="T107">conhecer do presente Habeas Corpus, nos termos do voto do eminente Relator". </text:span><text:span text:style-name="Fonte_20_parág._20_padrão"><text:span text:style-name="T183">1</text:span></text:span><text:span text:style-name="Fonte_20_parág._20_padrão"><text:span text:style-name="T171">.</text:span></text:span><text:span text:style-name="Fonte_20_parág._20_padrão"><text:span text:style-name="T183">21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882-13.2023.8.06.0000. </text:span></text:span><text:span text:style-name="T245">Impetrante: MIKHAIL FERREIRA CASTRO. Paciente: WEBERSON CÂMARA PIRES. Impetrado: JUIZ(A) DE DIREITO DA 4ª VARA DO JÚRI DA COMARCA DE FORTALEZ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conhecer do presente Habeas Corpus para denegar a ordem impetrada, nos termos do voto do eminente Relator". </text:span><text:span text:style-name="Fonte_20_parág._20_padrão"><text:span text:style-name="T183">1</text:span></text:span><text:span text:style-name="Fonte_20_parág._20_padrão"><text:span text:style-name="T171">.</text:span></text:span><text:span text:style-name="Fonte_20_parág._20_padrão"><text:span text:style-name="T183">22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151-17.2023.8.06.0000. </text:span></text:span><text:span text:style-name="T245">Impetrante</text:span><text:span text:style-name="T246">s</text:span><text:span text:style-name="T245">: JOSÉ CLELSO FERREIRA ARAÚJO TORQUATO </text:span><text:span text:style-name="T246">e</text:span><text:span text:style-name="T245"> OUTROS. Paciente: LUIZ EDUARDO BASTOS MARQUEZ. Impetrado: JUIZ(A) DE DIREITO DA 2ª VARA CRIMINAL DA COMARCA DE CRATO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conhecer do presente Habeas Corpus para denegar a ordem impetrada, nos termos do voto do eminente Relator". </text:span><text:span text:style-name="Fonte_20_parág._20_padrão"><text:span text:style-name="T183">1</text:span></text:span><text:span text:style-name="Fonte_20_parág._20_padrão"><text:span text:style-name="T171">.</text:span></text:span><text:span text:style-name="Fonte_20_parág._20_padrão"><text:span text:style-name="T183">23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589-43.2023.8.06.0000. </text:span></text:span><text:span text:style-name="T245">Impetrante</text:span><text:span text:style-name="T247">s</text:span><text:span text:style-name="T245">: MÔNICA MARIA MARQUES MATIA </text:span><text:span text:style-name="T247">e</text:span><text:span text:style-name="T245"> OUTRO. Paciente: PEDRO HENRIQUE DA SILVA GOMES. Impetrado: JUIZ(A) DE DIREITO DA VARA ÚNICA DA COMARCA DE CARIRÉ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</text:span><text:span text:style-name="T110">não </text:span><text:span text:style-name="T107">conhecer do presente Habeas Corpus, nos termos do voto do eminente Relator". </text:span><text:span text:style-name="Fonte_20_parág._20_padrão"><text:span text:style-name="T183">1</text:span></text:span><text:span text:style-name="Fonte_20_parág._20_padrão"><text:span text:style-name="T171">.</text:span></text:span><text:span text:style-name="Fonte_20_parág._20_padrão"><text:span text:style-name="T183">24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30041-53.2023.8.06.0000. </text:span></text:span><text:span text:style-name="T245">Impetrante: ANTÔNIO EDILSON MOURÃO. Paciente: FRANCISCO JEFFERSON DA SILVA FERREIRA. Impetrado: JUIZ(A) DE DIREITO DA 15ª VARA CRIMINAL DA COMARCA DE FORTALEZA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</text:span><text:span text:style-name="T111">não </text:span><text:span text:style-name="T107">conhecer do presente Habeas Corpus, nos termos do voto do eminente Relator". </text:span><text:span text:style-name="Fonte_20_parág._20_padrão"><text:span text:style-name="T184">1</text:span></text:span><text:span text:style-name="Fonte_20_parág._20_padrão"><text:span text:style-name="T171">.</text:span></text:span><text:span text:style-name="Fonte_20_parág._20_padrão"><text:span text:style-name="T184">25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8784-90.2023.8.06.0000. </text:span></text:span><text:span text:style-name="T245">Impetrante</text:span><text:span text:style-name="T248">s</text:span><text:span text:style-name="T245">: MATEUS BARRETO DE SOUZA </text:span><text:span text:style-name="T248">e OUTRO</text:span><text:span text:style-name="T245">. Paciente: JOSÉ XAVIER LINHARES. </text:span><text:soft-page-break/><text:span text:style-name="T245">Impetrado: JUIZ(A) DE DIREITO DA 4ª VARA DE EXECUÇÃO PENAL DA COMARCA DE FORTALEZ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</text:span><text:span text:style-name="T111">não </text:span><text:span text:style-name="T107">conhecer do presente Habeas Corpus, nos termos do voto do eminente Relator". </text:span><text:span text:style-name="Fonte_20_parág._20_padrão"><text:span text:style-name="T184">1</text:span></text:span><text:span text:style-name="Fonte_20_parág._20_padrão"><text:span text:style-name="T171">.2</text:span></text:span><text:span text:style-name="Fonte_20_parág._20_padrão"><text:span text:style-name="T184">6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324-41.2023.8.06.0000. </text:span></text:span><text:span text:style-name="T245">Impetrante: RENAN DE MATOS SILVA. Paciente: PEDRO BELO NOBRE NETO. Impetrado: JUIZ(A) DE DIREITO DA 1ª VARA CRIMINAL DA COMARCA DE QUIXAD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84">1</text:span></text:span><text:span text:style-name="Fonte_20_parág._20_padrão"><text:span text:style-name="T171">.2</text:span></text:span><text:span text:style-name="Fonte_20_parág._20_padrão"><text:span text:style-name="T184">7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751-38.2023.8.06.0000. </text:span></text:span><text:span text:style-name="T245">Impetrante: JOSÉ BRASILINO DE FREITAS JÚNIOR. Paciente: F. E. S. T. Impetrado: JUIZ(A) DE DIREITO DA VARA ÚNICA DA COMARCA DE ARACOIAB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conhecer do presente Habeas Corpus para denegar a ordem impetrada, nos termos do voto do eminente Relator". </text:span><text:span text:style-name="Fonte_20_parág._20_padrão"><text:span text:style-name="T185">1</text:span></text:span><text:span text:style-name="Fonte_20_parág._20_padrão"><text:span text:style-name="T171">.2</text:span></text:span><text:span text:style-name="Fonte_20_parág._20_padrão"><text:span text:style-name="T185">8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739-24.2023.8.06.0000. </text:span></text:span><text:span text:style-name="T245">Impetrante: CAMILA HERCULANO DE PAULA OLIVEIRA. Paciente: D. M. S. Impetrado: JUIZ(A) DE DIREITO DA VARA ÚNICA DA COMARCA DE UMIRIM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não conhecer do presente Habeas Corpus para, de ofício, conceder a ordem impetrada, para restabelecer o regime semiaberto, nos termos do voto do eminente Relator". </text:span><text:span text:style-name="Fonte_20_parág._20_padrão"><text:span text:style-name="T186">1</text:span></text:span><text:span text:style-name="Fonte_20_parág._20_padrão"><text:span text:style-name="T171">.2</text:span></text:span><text:span text:style-name="Fonte_20_parág._20_padrão"><text:span text:style-name="T186">9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30099-56.2023.8.06.0000. </text:span></text:span><text:span text:style-name="T245">Impetrante: FRANCISCO MAGNO SILVA OLIVEIRA. Paciente: MARCOS LEANDRO FERREIRA DE SOUSA. Impetrado: JUIZ(A) DE DIREITO DA 11ª VARA CRIMINAL DA COMARCA DE FORTALEZ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conhecer do presente Habeas Corpus para conceder a ordem impetrada,confirmando-se a decisão prolatada em sede de liminar, nos termos do voto do eminente Relator". </text:span><text:span text:style-name="Fonte_20_parág._20_padrão"><text:span text:style-name="T187">1</text:span></text:span><text:span text:style-name="Fonte_20_parág._20_padrão"><text:span text:style-name="T171">.</text:span></text:span><text:span text:style-name="Fonte_20_parág._20_padrão"><text:span text:style-name="T187">30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559-08.2023.8.06.0000. </text:span></text:span><text:span text:style-name="T245">Impetrante: PHABLO HENRIK PINHEIRO DO CARMO. Paciente: JEDERSON GOMES DE OLIVEIRA. </text:span><text:span text:style-name="T250">Paciente:</text:span><text:span text:style-name="T247"> </text:span><text:span text:style-name="T245">LUAN LIMA DA COSTA. Impetrado: JUIZ(A) DE DIREITO DA 3ª VARA DE DELITOS DE TRÁFICO DE DROGAS DA COMARCA DE FORTALEZ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conhecer do presente Habeas Corpus para denegar a ordem impetrada, nos termos do voto do eminente Relator". </text:span><text:span text:style-name="Fonte_20_parág._20_padrão"><text:span text:style-name="T187">1</text:span></text:span><text:span text:style-name="Fonte_20_parág._20_padrão"><text:span text:style-name="T171">.</text:span></text:span><text:span text:style-name="Fonte_20_parág._20_padrão"><text:span text:style-name="T187">31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9691-65.2023.8.06.0000. </text:span></text:span><text:span text:style-name="T245">Impetrante: DEFENSORIA PÚBLICA DO ESTADO DO CEARÁ. Paciente: DANIEL DE </text:span><text:soft-page-break/><text:span text:style-name="T245">OLIVEIRA BARBOSA. Impetrado: JUIZ(A) DE DIREITO DA 1ª VARA DE DELITOS DE TRÁFICO DE DROGAS DA COMARCA DE FORTALEZA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</text:span></text:span><text:span text:style-name="T54"> 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</text:span><text:span text:style-name="T107"> "A Turma, por unanimidade de votos, acordou em conhecer parcialmente do presente Habeas Corpus para, na parte cognoscível, denegar a ordem impetrada, nos termos do voto do eminente Relator". </text:span><text:span text:style-name="Fonte_20_parág._20_padrão"><text:span text:style-name="T188">1</text:span></text:span><text:span text:style-name="Fonte_20_parág._20_padrão"><text:span text:style-name="T171">.</text:span></text:span><text:span text:style-name="Fonte_20_parág._20_padrão"><text:span text:style-name="T188">32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5439-19.2023.8.06.0000. </text:span></text:span><text:span text:style-name="T273">Impetrante</text:span><text:span text:style-name="T277">s</text:span><text:span text:style-name="T273">: RAFAEL AMORIM FORTE </text:span><text:span text:style-name="T277">e</text:span><text:span text:style-name="T273"> OUTRO. Paciente: TAYNÁ DE OLIVEIRA MARANHÃO. Impetrado: JUIZ</text:span><text:span text:style-name="T278">(A)</text:span><text:span text:style-name="T273"> DE DIREITO DA 1ª VARA DE EXECUÇÃO PENAL DA COMARCA DE FORTALEZ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</text:span></text:span><text:span text:style-name="Fonte_20_parág._20_padrão"><text:span text:style-name="T112">não </text:span></text:span><text:span text:style-name="Fonte_20_parág._20_padrão"><text:span text:style-name="T109">conhecer do presente Habeas Corpus, nos termos do voto da eminente Relatora".</text:span></text:span><text:span text:style-name="T273"> </text:span><text:span text:style-name="Fonte_20_parág._20_padrão"><text:span text:style-name="T189">1</text:span></text:span><text:span text:style-name="Fonte_20_parág._20_padrão"><text:span text:style-name="T171">.</text:span></text:span><text:span text:style-name="Fonte_20_parág._20_padrão"><text:span text:style-name="T189">33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7087-34.2023.8.06.0000. </text:span></text:span><text:span text:style-name="T273">Impetrante: PAULO NAPOLEÃO GONÇALVES QUEZADO. Paciente: FRANCISCO RONALDO ALVES DE SOUSA. Impetrado: JUIZ</text:span><text:span text:style-name="T279">(A)</text:span><text:span text:style-name="T273"> DE DIREITO DA 1ª VARA CRIMINAL DA COMARCA DE MARACANAÚ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parcialmente do presente Habeas Corpus para, na extensão cognoscível, denegar a ordem impetrada, nos termos do voto da eminente Relatora".</text:span></text:span><text:span text:style-name="T273"> <text:s/></text:span><text:span text:style-name="Fonte_20_parág._20_padrão"><text:span text:style-name="T190">1</text:span></text:span><text:span text:style-name="Fonte_20_parág._20_padrão"><text:span text:style-name="T171">.</text:span></text:span><text:span text:style-name="Fonte_20_parág._20_padrão"><text:span text:style-name="T182">3</text:span></text:span><text:span text:style-name="Fonte_20_parág._20_padrão"><text:span text:style-name="T190">4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7611-31.2023.8.06.0000. </text:span></text:span><text:span text:style-name="T273">Impetrante</text:span><text:span text:style-name="T277">s</text:span><text:span text:style-name="T273">: AFONSO CORDEIRO TORQUATO NETO </text:span><text:span text:style-name="T277">e</text:span><text:span text:style-name="T273"> OUTRO. Paciente: LUCAS SILVA DOS SANTOS. Impetrado: JUIZ</text:span><text:span text:style-name="T280">(A)</text:span><text:span text:style-name="T273"> DE DIREITO DA 9ª VARA CRIMINAL DA COMARCA DE FORTALEZ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parcialmente do presente Habeas Corpus para, na extensão cognoscível, denegar a ordem impetrada, nos termos do voto da eminente Relatora".</text:span></text:span><text:span text:style-name="T273"> <text:s/></text:span><text:span text:style-name="Fonte_20_parág._20_padrão"><text:span text:style-name="T191">1</text:span></text:span><text:span text:style-name="Fonte_20_parág._20_padrão"><text:span text:style-name="T171">.</text:span></text:span><text:span text:style-name="Fonte_20_parág._20_padrão"><text:span text:style-name="T182">3</text:span></text:span><text:span text:style-name="Fonte_20_parág._20_padrão"><text:span text:style-name="T191">5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6104-35.2023.8.06.0000. </text:span></text:span><text:span text:style-name="T273">Impetrante: SAMYA BRILHANTE LIMA. Paciente: QUÉCIA DA SILVA DE SOUZA. Impetrado: JUIZ</text:span><text:span text:style-name="T281">(A)</text:span><text:span text:style-name="T273"> DE DIREITO DA VARA ÚNICA DA COMARCA DE JIJOCA DE JERICOACOAR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92">1</text:span></text:span><text:span text:style-name="Fonte_20_parág._20_padrão"><text:span text:style-name="T171">.</text:span></text:span><text:span text:style-name="Fonte_20_parág._20_padrão"><text:span text:style-name="T182">3</text:span></text:span><text:span text:style-name="Fonte_20_parág._20_padrão"><text:span text:style-name="T192">6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8319-81.2023.8.06.0000. </text:span></text:span><text:span text:style-name="T273">Impetrante: BRUNO LIMA ALMEIDA. Paciente: FRANCISCO RONALDO ALVES DE SOUSA. Impetrado: JUIZ</text:span><text:span text:style-name="T282">(A)</text:span><text:span text:style-name="T273"> DE DIREITO DA 1ª VARA CRIMINAL DA COMARCA DE MARACANAÚ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</text:span></text:span><text:span text:style-name="Fonte_20_parág._20_padrão"><text:span text:style-name="T113">não </text:span></text:span><text:span text:style-name="Fonte_20_parág._20_padrão"><text:span text:style-name="T109">conhecer do presente Habeas Corpus, nos termos do voto da eminente Relatora".</text:span></text:span><text:span text:style-name="T273"> <text:s/></text:span><text:span text:style-name="Fonte_20_parág._20_padrão"><text:span text:style-name="T192">1</text:span></text:span><text:span text:style-name="Fonte_20_parág._20_padrão"><text:span text:style-name="T171">.</text:span></text:span><text:span text:style-name="Fonte_20_parág._20_padrão"><text:span text:style-name="T182">3</text:span></text:span><text:span text:style-name="Fonte_20_parág._20_padrão"><text:span text:style-name="T192">7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6587-65.2023.8.06.0000. </text:span></text:span><text:span text:style-name="T273">Impetrante: FLÁVIO BARBOZA MATOS. Paciente: C. F. S. </text:span><text:span text:style-name="T299">de</text:span><text:span text:style-name="T273"> O. Impetrado: JUIZ</text:span><text:span text:style-name="T285">(A)</text:span><text:span text:style-name="T273"> DE DIREITO DA VARA ÚNICA CRIMINAL </text:span><text:soft-page-break/><text:span text:style-name="T273">DA COMARCA DE CRATEÚS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parcialmente do presente Habeas Corpus para, na extensão cognoscível, denegar a ordem impetrada, nos termos do voto da eminente Relatora".</text:span></text:span><text:span text:style-name="T273"> <text:s/></text:span><text:span text:style-name="Fonte_20_parág._20_padrão"><text:span text:style-name="T192">1</text:span></text:span><text:span text:style-name="Fonte_20_parág._20_padrão"><text:span text:style-name="T171">.</text:span></text:span><text:span text:style-name="Fonte_20_parág._20_padrão"><text:span text:style-name="T182">3</text:span></text:span><text:span text:style-name="Fonte_20_parág._20_padrão"><text:span text:style-name="T192">8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8920-87.2023.8.06.0000. </text:span></text:span><text:span text:style-name="T273">Impetrante: ARTHUR SANTOS DE OLIVEIRA. Paciente: V. F. P.. Impetrado: JUIZ</text:span><text:span text:style-name="T283">(A)</text:span><text:span text:style-name="T273"> DE DIREITO DA VARA ÚNICA DA COMARCA DE NOVA OLIND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não conhecer do presente Habeas Corpus para, de ofício, denegar a ordem impetrada, nos termos do voto da eminente Relatora".</text:span></text:span><text:span text:style-name="T273"> <text:s/></text:span><text:span text:style-name="Fonte_20_parág._20_padrão"><text:span text:style-name="T192">1</text:span></text:span><text:span text:style-name="Fonte_20_parág._20_padrão"><text:span text:style-name="T171">.</text:span></text:span><text:span text:style-name="Fonte_20_parág._20_padrão"><text:span text:style-name="T182">3</text:span></text:span><text:span text:style-name="Fonte_20_parág._20_padrão"><text:span text:style-name="T192">9</text:span></text:span><text:span text:style-name="Fonte_20_parág._20_padrão"><text:span text:style-name="T171"> – </text:span></text:span><text:span text:style-name="Fonte_20_parág._20_padrão"><text:span text:style-name="T244">Habeas Corpus n</text:span></text:span><text:span text:style-name="Fonte_20_parág._20_padrão"><text:span text:style-name="T171">º 0624995-83.2023.8.06.0000. </text:span></text:span><text:span text:style-name="T273">Impetrante: TAIAN LIMA SILVA. Paciente: WALISSON ARAÚJO DE OLIVEIRA. Impetrado: JUIZ</text:span><text:span text:style-name="T284">(A)</text:span><text:span text:style-name="T273"> DE DIREITO DA VARA DE DELITOS DE ORGANIZAÇÕES CRIMINOSAS DA COMARCA DE FORTALEZ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presente Habeas Corpus para denegar a ordem impetrada, nos termos do voto da eminente Relatora".</text:span></text:span><text:span text:style-name="T273"> </text:span><text:span text:style-name="T70">1</text:span><text:span text:style-name="T65">.</text:span><text:span text:style-name="T67">40</text:span><text:span text:style-name="T65"> – </text:span><text:span text:style-name="T136">Habeas Corpus n</text:span><text:span text:style-name="T65">º 0627820-97.2023.8.06.0000. </text:span><text:span text:style-name="T40">Impetrante: FRANCISCO HILTON DE OLIVEIRA JÚNIOR. Paciente: FRANCISCO SELTON MARFIM PEREIRA. Impetrado: JUIZ</text:span><text:span text:style-name="T48">(A)</text:span><text:span text:style-name="T40"> DE DIREITO DA 2ª VARA DO JÚRI DA COMARCA DE FORTALEZ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parcialmente do presente Habeas Corpus para, na extensão cognoscível, denegar a ordem impetrada, nos termos do voto da eminente Relatora".</text:span></text:span><text:span text:style-name="T40"> </text:span><text:span text:style-name="T66">1</text:span><text:span text:style-name="T65">.</text:span><text:span text:style-name="T66">41</text:span><text:span text:style-name="T65"> – </text:span><text:span text:style-name="T136">Habeas Corpus n</text:span><text:span text:style-name="T65">º 0628487-83.2023.8.06.0000. </text:span><text:span text:style-name="T40">Impetrante: PEDRO FELIPE LIMA ROCHA. Paciente: LEONARDO DE LIMA AIRES. Impetrado: JUIZ</text:span><text:span text:style-name="T49">(A)</text:span><text:span text:style-name="T40"> DE DIREITO DA 2ª VARA DO JÚRI DA COMARCA DE FORTALEZ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parcialmente do presente Habeas Corpus para, na extensão cognoscível, denegar a ordem impetrada, nos termos do voto da eminente Relatora".</text:span></text:span><text:span text:style-name="T40"> </text:span><text:span text:style-name="T66">1</text:span><text:span text:style-name="T65">.</text:span><text:span text:style-name="T67">42</text:span><text:span text:style-name="T65"> – </text:span><text:span text:style-name="T136">Habeas Corpus n</text:span><text:span text:style-name="T65">º 0629117-42.2023.8.06.0000. </text:span><text:span text:style-name="T40">Impetrante</text:span><text:span text:style-name="T41">s</text:span><text:span text:style-name="T40">: VICTOR HUGO LIMA DE FRANCA </text:span><text:span text:style-name="T41">e</text:span><text:span text:style-name="T40"> OUTRO. Paciente: RONI WESLEY MESQUITA CARVALHO. Impetrado: JUIZ</text:span><text:span text:style-name="T42">(A)</text:span><text:span text:style-name="T40"> DE DIREITO DO 4º NÚCLEO REGIONAL DE CUSTÓDIA E DE INQUÉRITO – </text:span><text:span text:style-name="T43">COMARCA DE</text:span><text:span text:style-name="T40"> CAUCAI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presente Habeas Corpus para denegar a ordem impetrada, nos termos do voto da eminente Relatora".</text:span></text:span><text:span text:style-name="T40"> </text:span><text:span text:style-name="T66">1</text:span><text:span text:style-name="T65">.</text:span><text:span text:style-name="T67">43</text:span><text:span text:style-name="T65"> – </text:span><text:span text:style-name="T136">Habeas Corpus n</text:span><text:span text:style-name="T65">º 0629245-62.2023.8.06.0000. </text:span><text:span text:style-name="T40">Impetrante: RENATO LINO DE SOUSA NETO. Paciente: LUCAS DA SILVA DE OLIVEIRA. Impetrado: JUIZ</text:span><text:span text:style-name="T44">(A)</text:span><text:span text:style-name="T40"> DE DIREITO </text:span><text:soft-page-break/><text:span text:style-name="T40">3º NÚCLEO REGIONAL DE CUSTÓDIA E DE INQUÉRITO – </text:span><text:span text:style-name="T43">COMARCA DE</text:span><text:span text:style-name="T40"> QUIXAD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presente Habeas Corpus para </text:span></text:span><text:span text:style-name="Fonte_20_parág._20_padrão"><text:span text:style-name="T114">conceder</text:span></text:span><text:span text:style-name="Fonte_20_parág._20_padrão"><text:span text:style-name="T109"> a ordem impetrada, nos termos do voto da eminente Relatora". </text:span></text:span><text:span text:style-name="T71">1</text:span><text:span text:style-name="T65">.</text:span><text:span text:style-name="T67">44</text:span><text:span text:style-name="T65"> – </text:span><text:span text:style-name="T136">Habeas Corpus n</text:span><text:span text:style-name="T65">º 0628608-14.2023.8.06.0000. </text:span><text:span text:style-name="T40">Impetrante: JADER ALDRIN EVANGELISTA MARQUES. Paciente: MARIA FERNANDA DE OLIVEIRA. Impetrado: JUIZ</text:span><text:span text:style-name="T50">(A)</text:span><text:span text:style-name="T40"> DE DIREITO DA 2ª VARA CRIMINAL DA COMARCA DE CAUCAI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presente Habeas Corpus para </text:span></text:span><text:span text:style-name="Fonte_20_parág._20_padrão"><text:span text:style-name="T114">concede</text:span></text:span><text:span text:style-name="Fonte_20_parág._20_padrão"><text:span text:style-name="T109">r a ordem impetrada, nos termos do voto da eminente Relatora".</text:span></text:span><text:span text:style-name="T40"> </text:span><text:span text:style-name="T68">1</text:span><text:span text:style-name="T65">.</text:span><text:span text:style-name="T67">45</text:span><text:span text:style-name="T65"> – </text:span><text:span text:style-name="T136">Habeas Corpus n</text:span><text:span text:style-name="T65">º 0628471-32.2023.8.06.0000. </text:span><text:span text:style-name="T40">Impetrante: DEFENSORIA PÚBLICA DO ESTADO DO CEARÁ. Paciente: FERNANDO DOUGLAS DA SILVA MARTINS. Impetrado: JUIZ</text:span><text:span text:style-name="T51">(A)</text:span><text:span text:style-name="T40"> DE DIREITO DA 2ª VARA DO JÚRI DA COMARCA DE FORTALEZ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presente Habeas Corpus para denegar a ordem impetrada, nos termos do voto da eminente Relatora".</text:span></text:span><text:span text:style-name="T40"> </text:span><text:span text:style-name="T68">1</text:span><text:span text:style-name="T65">.</text:span><text:span text:style-name="T67">46</text:span><text:span text:style-name="T65"> – </text:span><text:span text:style-name="T136">Habeas Corpus n</text:span><text:span text:style-name="T65">º 0629343-47.2023.8.06.0000. </text:span><text:span text:style-name="T40">Impetrante: DEFENSORIA PÚBLICA DO ESTADO DO CEARÁ. Paciente: ANTÔNIO LOURENÇO DE SOUSA FILHO. Impetrado: JUIZ</text:span><text:span text:style-name="T52">(A)</text:span><text:span text:style-name="T40"> DE DIREITO DA VARA ÚNICA CRIMINAL DA COMARCA DE EUSÉBIO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parcialmente do presente Habeas Corpus para, na extensão cognoscível, denegar a ordem impetrada, nos termos do voto da eminente Relatora".</text:span></text:span><text:span text:style-name="T40"> </text:span><text:span text:style-name="T68">1</text:span><text:span text:style-name="T65">.</text:span><text:span text:style-name="T67">47</text:span><text:span text:style-name="T65"> – </text:span><text:span text:style-name="T136">Habeas Corpus n</text:span><text:span text:style-name="T65">º 0628561-40.2023.8.06.0000. </text:span><text:span text:style-name="T40">Impetrante: RAFAEL FREITAS MARIANO DE OLIVEIRA. Paciente: LEONARDO ABREU SILVA. Impetrado: JUIZ</text:span><text:span text:style-name="T45">(A)</text:span><text:span text:style-name="T40"> DE DIREITO DO 4º NÚCLEO REGIONAL DE CUSTÓDIA E DE INQUÉRITO – </text:span><text:span text:style-name="T43">COMARCA DE</text:span><text:span text:style-name="T40"> CAUCAI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parcialmente do presente Habeas Corpus para, na extensão cognoscível, denegar a ordem impetrada, nos termos do voto da eminente Relatora". </text:span></text:span><text:span text:style-name="T238">1</text:span><text:span text:style-name="T237">.</text:span><text:span text:style-name="T239">48</text:span><text:span text:style-name="T237"> – Agravo Interno </text:span><text:span text:style-name="T240">n</text:span><text:span text:style-name="T237">º 0623223-85.2023.8.06.0000/50000. </text:span><text:span text:style-name="T303">Agravante: MUNICÍPIO DE ITAPAJÉ. Agrav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negar-lhe provimento, nos termos do voto da eminente Relatora".</text:span></text:span><text:span text:style-name="T303"> <text:s/></text:span><text:span text:style-name="T238">1</text:span><text:span text:style-name="T237">.</text:span><text:span text:style-name="T239">49</text:span><text:span text:style-name="T237"> – </text:span><text:span text:style-name="T240">C</text:span><text:span text:style-name="T237">onflito de </text:span><text:span text:style-name="T240">J</text:span><text:span text:style-name="T237">urisdição nº 0002448-35.2022.8.06.0000. </text:span><text:span text:style-name="T303">S</text:span><text:span text:style-name="T304">uscitante</text:span><text:span text:style-name="T303">: JUIZ</text:span><text:span text:style-name="T305">(A)</text:span><text:span text:style-name="T303"> DE DIREITO DA VARA DE DELITOS DE ORGANIZAÇÕES CRIMINOSAS DA COMARCA DE </text:span><text:soft-page-break/><text:span text:style-name="T303">FORTALEZA. S</text:span><text:span text:style-name="T304">u</text:span><text:span text:style-name="T303">: JUIZ</text:span><text:span text:style-name="T305">(A)</text:span><text:span text:style-name="T303"> DE DIREITO DA VARA ÚNICA DA COMARCA DE OCAR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Conflito Negativo de Jurisdição para declarar competente o Juízo da Vara Única da Comarca de Ocara/Ce, para processar e julgar a Ação Penal nº 0202257-97.2022.8.06.0293, nos termos do voto da eminente Relatora". </text:span></text:span><text:span text:style-name="T201">1</text:span><text:span text:style-name="T171">.</text:span><text:span text:style-name="T182">50</text:span><text:span text:style-name="T171"> – Embargos de </text:span><text:span text:style-name="T202">D</text:span><text:span text:style-name="T171">eclaração nº 0002489-48.2019.8.06.0051/50000. </text:span><text:span text:style-name="T255">E</text:span><text:span text:style-name="T270">mbargante</text:span><text:span text:style-name="T255">: A. C. P. </text:span><text:span text:style-name="T270">da</text:span><text:span text:style-name="T255"> S. E</text:span><text:span text:style-name="T270">mbargado</text:span><text:span text:style-name="T255">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</text:span></text:span><text:span text:style-name="Fonte_20_parág._20_padrão"><text:span text:style-name="T64">- Síntese do julgamento: </text:span></text:span><text:span text:style-name="Fonte_20_parág._20_padrão"><text:span text:style-name="T109">"A Turma, por unanimidade de votos, acordou em conhecer </text:span></text:span><text:span text:style-name="Fonte_20_parág._20_padrão"><text:span text:style-name="T115">e </text:span></text:span><text:span text:style-name="Fonte_20_parág._20_padrão"><text:span text:style-name="T109">rejeitar os presentes Embargos de Declaração, nos termos do voto da eminente Relatora".</text:span></text:span><text:span text:style-name="T255"> </text:span><text:span text:style-name="T201">1</text:span><text:span text:style-name="T171">.</text:span><text:span text:style-name="T182">51</text:span><text:span text:style-name="T171"> – Embargos de </text:span><text:span text:style-name="T202">D</text:span><text:span text:style-name="T171">eclaração nº 0077364-52.2013.8.06.0001/50000. </text:span><text:span text:style-name="T303">E</text:span><text:span text:style-name="T304">mbargante</text:span><text:span text:style-name="T303">:</text:span><text:span text:style-name="T255"> R. </text:span><text:span text:style-name="T270">de</text:span><text:span text:style-name="T255"> L. E S.. E</text:span><text:span text:style-name="T270">mbargado</text:span><text:span text:style-name="T255">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</text:span></text:span><text:span text:style-name="Fonte_20_parág._20_padrão"><text:span text:style-name="T64">- Síntese do julgamento: </text:span></text:span><text:span text:style-name="Fonte_20_parág._20_padrão"><text:span text:style-name="T109">"A Turma, por unanimidade de votos, acordou em conhecer </text:span></text:span><text:span text:style-name="Fonte_20_parág._20_padrão"><text:span text:style-name="T115">e </text:span></text:span><text:span text:style-name="Fonte_20_parág._20_padrão"><text:span text:style-name="T109">rejeitar os presentes Embargos de Declaração, nos termos do voto da eminente Relatora". </text:span></text:span><text:span text:style-name="T201">1</text:span><text:span text:style-name="T171">.</text:span><text:span text:style-name="T182">52</text:span><text:span text:style-name="T171"> – Embargos de </text:span><text:span text:style-name="T202">D</text:span><text:span text:style-name="T171">eclaração nº 0142144-25.2018.8.06.0001/50000. </text:span><text:span text:style-name="T303">E</text:span><text:span text:style-name="T304">mbargante</text:span><text:span text:style-name="T255">: J. </text:span><text:span text:style-name="T271">de</text:span><text:span text:style-name="T255"> S.. E</text:span><text:span text:style-name="T271">mbargado</text:span><text:span text:style-name="T255">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s Embargos de Declaração para dar-lhes provimento, a fim de reconhecer a extinção da punibilidade pela prescrição da pretensão punitiva estatal, na modalidade superveniente, nos termos do voto da eminente Relatora". </text:span></text:span><text:span text:style-name="T169">2</text:span><text:span text:style-name="T168"> – <text:s/>PROCESSOS EM PAUTA:</text:span><text:span text:style-name="T306"> </text:span><text:span text:style-name="T193">2</text:span><text:span text:style-name="T171">.</text:span><text:span text:style-name="T194">1</text:span><text:span text:style-name="T171"> – Apelação nº 0277803-98.2021.8.06.0001. </text:span><text:span text:style-name="T245">Apelante: WESLEY LOPES DE SOUSA. </text:span><text:span text:style-name="T251">Apelante:</text:span><text:span text:style-name="T247"> </text:span><text:span text:style-name="T245">ELISTONIO </text:span><text:span text:style-name="T249">ARAÚJO</text:span><text:span text:style-name="T245"> DA SILVA. Apel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Fonte_20_parág._20_padrão"><text:span text:style-name="T376">(Revisora)</text:span></text:span><text:span text:style-name="Fonte_20_parág._20_padrão"><text:span text:style-name="T373"> </text:span></text:span><text:span text:style-name="T54">e</text:span><text:span text:style-name="T35"> </text:span><text:span text:style-name="Fonte_20_parág._20_padrão"><text:span text:style-name="T387">ÂNGELA TERESA GONDIM CARNEIRO CHAVES</text:span></text:span><text:span text:style-name="T35">. </text:span><text:span text:style-name="Fonte_20_parág._20_padrão"><text:span text:style-name="T32">A</text:span></text:span><text:span text:style-name="Fonte_20_parág._20_padrão"><text:span text:style-name="T33">pós pedir vista dos autos na 2</text:span></text:span><text:span text:style-name="Fonte_20_parág._20_padrão"><text:span text:style-name="T34">3</text:span></text:span><text:span text:style-name="Fonte_20_parág._20_padrão"><text:span text:style-name="T33">ª sessão ordinária, datada de </text:span></text:span><text:span text:style-name="Fonte_20_parág._20_padrão"><text:span text:style-name="T34">04</text:span></text:span><text:span text:style-name="Fonte_20_parág._20_padrão"><text:span text:style-name="T33"> de julho de 2023, a Exma. Desembargadora </text:span></text:span><text:span text:style-name="Fonte_20_parág._20_padrão"><text:span text:style-name="T387">ÂNGELA TERESA GONDIM CARNEIRO CHAVES</text:span></text:span><text:span text:style-name="Fonte_20_parág._20_padrão"><text:span text:style-name="T33"> proferiu seu voto-vista. </text:span></text:span><text:span text:style-name="T35">- </text:span><text:span text:style-name="T63">Síntese do julgamento</text:span><text:span text:style-name="T35">: </text:span><text:span text:style-name="Fonte_20_parág._20_padrão"><text:span text:style-name="T131">"A Turma, por maioria de votos, acordou em conhecer dos Recursos para dar-lhes provimento, nos termos do voto do eminente Relator, vencido o voto-vista divergente da Exma. Desembargadora Ângela Teresa Gondim Carneiro Chaves". </text:span></text:span><text:span text:style-name="T439">2</text:span><text:span text:style-name="T438">.</text:span><text:span text:style-name="T440">2</text:span><text:span text:style-name="T438"> – Apelação nº 0010091-75.2020.8.06.0077. </text:span><text:span text:style-name="T273">Apelante: FRANCISCA LUZIA FEIJÃO DOS SANTOS. Apelante:</text:span><text:span text:style-name="T277"> </text:span><text:span text:style-name="T273">FRANCISCO ERRISON TAVARES RODRIGUE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</text:span></text:span><text:span text:style-name="Fonte_20_parág._20_padrão"><text:span text:style-name="T1">A</text:span></text:span><text:span text:style-name="Fonte_20_parág._20_padrão"><text:span text:style-name="T2">pós pedir vista dos autos na 2</text:span></text:span><text:span text:style-name="Fonte_20_parág._20_padrão"><text:span text:style-name="T3">5</text:span></text:span><text:span text:style-name="Fonte_20_parág._20_padrão"><text:span text:style-name="T2">ª sessão ordinária, datada de 1</text:span></text:span><text:span text:style-name="Fonte_20_parág._20_padrão"><text:span text:style-name="T3">8</text:span></text:span><text:span text:style-name="Fonte_20_parág._20_padrão"><text:span text:style-name="T2"> de julho de 2023, a Exma. Desembargadora </text:span></text:span><text:span text:style-name="Fonte_20_parág._20_padrão"><text:span text:style-name="T373">ANDRÉA MENDES BEZERRA DELFINO </text:span></text:span><text:span text:style-name="Fonte_20_parág._20_padrão"><text:span text:style-name="T5">(Relatora)</text:span></text:span><text:span text:style-name="Fonte_20_parág._20_padrão"><text:span text:style-name="T2"> proferiu seu voto. </text:span></text:span><text:span text:style-name="Fonte_20_parág._20_padrão"><text:span text:style-name="T4">- </text:span></text:span><text:span text:style-name="Fonte_20_parág._20_padrão"><text:span text:style-name="T72">Síntese do julgamento</text:span></text:span><text:span text:style-name="Fonte_20_parág._20_padrão"><text:span text:style-name="T4">: </text:span></text:span><text:span text:style-name="Fonte_20_parág._20_padrão"><text:span text:style-name="T132">"A Turma, por maioria de votos, acordou em conhecer do Recurso para negar-lhe provimento, nos termos do voto da eminente Relatora, vencida a divergência </text:span></text:span><text:soft-page-break/><text:span text:style-name="Fonte_20_parág._20_padrão"><text:span text:style-name="T132">lançada verbalmente pela Exma. Desembargadora Marlúcia de Araújo Bezerra que votou pelo provimento do recurso, ante a ilicitude das provas colhidas, no caso concreto, atinente a violação de domicílio". </text:span></text:span><text:span text:style-name="T203">2.3</text:span><text:span text:style-name="T171"> – Apelação nº 0009881-79.2019.8.06.0167. </text:span><text:span text:style-name="T273">Apelante: M. P. S. </text:span><text:span text:style-name="T300">do</text:span><text:span text:style-name="T273"> N.. Apelante:</text:span><text:span text:style-name="T277"> </text:span><text:span text:style-name="T273">J. D. F. </text:span><text:span text:style-name="T300">de</text:span><text:span text:style-name="T273"> S.. Apelado: MINISTÉRIO PÚBLICO DO ESTADO DO CEARÁ.</text:span><text:span text:style-name="T171"> </text:span><text:span text:style-name="Fonte_20_parág._20_padrão"><text:span text:style-name="T14">- Julgadores: A</text:span></text:span><text:span text:style-name="Fonte_20_parág._20_padrão"><text:span text:style-name="T15">s</text:span></text:span><text:span text:style-name="Fonte_20_parág._20_padrão"><text:span text:style-name="T5"> Exma</text:span></text:span><text:span text:style-name="Fonte_20_parág._20_padrão"><text:span text:style-name="T10">s</text:span></text:span><text:span text:style-name="Fonte_20_parág._20_padrão"><text:span text:style-name="T5">. Sra</text:span></text:span><text:span text:style-name="Fonte_20_parág._20_padrão"><text:span text:style-name="T10">s</text:span></text:span><text:span text:style-name="Fonte_20_parág._20_padrão"><text:span text:style-name="T5">. Desembargadora</text:span></text:span><text:span text:style-name="Fonte_20_parág._20_padrão"><text:span text:style-name="T10">s</text:span></text:span><text:span text:style-name="Fonte_20_parág._20_padrão"><text:span text:style-name="T5"> </text:span></text:span><text:span text:style-name="Fonte_20_parág._20_padrão"><text:span text:style-name="T18">ÂNGELA TERESA GONDIM CARNEIRO CHAVES</text:span></text:span><text:span text:style-name="Fonte_20_parág._20_padrão"><text:span text:style-name="T5"> (Relatora), 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2">.</text:span></text:span><text:span text:style-name="Fonte_20_parág._20_padrão"><text:span text:style-name="T73"> </text:span></text:span><text:span text:style-name="Fonte_20_parág._20_padrão"><text:span text:style-name="T1">A</text:span></text:span><text:span text:style-name="Fonte_20_parág._20_padrão"><text:span text:style-name="T2">pós pedir vista dos autos na 2</text:span></text:span><text:span text:style-name="Fonte_20_parág._20_padrão"><text:span text:style-name="T3">5</text:span></text:span><text:span text:style-name="Fonte_20_parág._20_padrão"><text:span text:style-name="T2">ª sessão ordinária, datada de 1</text:span></text:span><text:span text:style-name="Fonte_20_parág._20_padrão"><text:span text:style-name="T3">8</text:span></text:span><text:span text:style-name="Fonte_20_parág._20_padrão"><text:span text:style-name="T2"> de julho de 2023, a Exma. Desembargadora </text:span></text:span><text:span text:style-name="Fonte_20_parág._20_padrão"><text:span text:style-name="T5">MARLÚCIA DE ARAÚJO BEZERRA</text:span></text:span><text:span text:style-name="Fonte_20_parág._20_padrão"><text:span text:style-name="T2"> proferiu seu voto-vista. </text:span></text:span><text:span text:style-name="Fonte_20_parág._20_padrão"><text:span text:style-name="T73">- Síntese do julgamento: </text:span></text:span><text:span text:style-name="Fonte_20_parág._20_padrão"><text:span text:style-name="T134">"A Turma, por maioria de votos, vencida a douta Desembargadora Relatora, acordou em conhecer do Recurso para dar-lhe provimento, a fim de absolver os apelantes, nos termos do voto-vista divergente da Exma. Desembargadora Marlúcia de Araújo Bezerra, designada para lavrar o acórdão". </text:span></text:span><text:span text:style-name="T443">2</text:span><text:span text:style-name="T442">.</text:span><text:span text:style-name="T444">4</text:span><text:span text:style-name="T442"> – Apelação nº 0284253-23.2022.8.06.0001. </text:span><text:span text:style-name="T273">Apelante: VALCILANDRO DE CASTRO NUNES. Apelado: MINISTÉRIO PÚBLICO DO ESTADO DO CEARÁ. </text:span><text:span text:style-name="Fonte_20_parág._20_padrão"><text:span text:style-name="T14">- Julgadores: A</text:span></text:span><text:span text:style-name="Fonte_20_parág._20_padrão"><text:span text:style-name="T15">s</text:span></text:span><text:span text:style-name="Fonte_20_parág._20_padrão"><text:span text:style-name="T5"> Exma</text:span></text:span><text:span text:style-name="Fonte_20_parág._20_padrão"><text:span text:style-name="T10">s</text:span></text:span><text:span text:style-name="Fonte_20_parág._20_padrão"><text:span text:style-name="T5">. Sra</text:span></text:span><text:span text:style-name="Fonte_20_parág._20_padrão"><text:span text:style-name="T10">s</text:span></text:span><text:span text:style-name="Fonte_20_parág._20_padrão"><text:span text:style-name="T5">. Desembargadora</text:span></text:span><text:span text:style-name="Fonte_20_parág._20_padrão"><text:span text:style-name="T10">s</text:span></text:span><text:span text:style-name="Fonte_20_parág._20_padrão"><text:span text:style-name="T5"> </text:span></text:span><text:span text:style-name="Fonte_20_parág._20_padrão"><text:span text:style-name="T18">ÂNGELA TERESA GONDIM CARNEIRO CHAVES</text:span></text:span><text:span text:style-name="Fonte_20_parág._20_padrão"><text:span text:style-name="T5"> (Relatora), 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2">.</text:span></text:span><text:span text:style-name="Fonte_20_parág._20_padrão"><text:span text:style-name="T73"> </text:span></text:span><text:span text:style-name="Fonte_20_parág._20_padrão"><text:span text:style-name="T1">A</text:span></text:span><text:span text:style-name="Fonte_20_parág._20_padrão"><text:span text:style-name="T2">pós pedir vista dos autos na 2</text:span></text:span><text:span text:style-name="Fonte_20_parág._20_padrão"><text:span text:style-name="T3">5</text:span></text:span><text:span text:style-name="Fonte_20_parág._20_padrão"><text:span text:style-name="T2">ª sessão ordinária, datada de 1</text:span></text:span><text:span text:style-name="Fonte_20_parág._20_padrão"><text:span text:style-name="T3">8</text:span></text:span><text:span text:style-name="Fonte_20_parág._20_padrão"><text:span text:style-name="T2"> de julho de 2023, a Exma. Desembargadora </text:span></text:span><text:span text:style-name="Fonte_20_parág._20_padrão"><text:span text:style-name="T5">MARLÚCIA DE ARAÚJO BEZERRA</text:span></text:span><text:span text:style-name="Fonte_20_parág._20_padrão"><text:span text:style-name="T2"> proferiu seu voto-vista.</text:span></text:span><text:span text:style-name="Fonte_20_parág._20_padrão"><text:span text:style-name="T73">- Síntese do julgamento: </text:span></text:span><text:span text:style-name="Fonte_20_parág._20_padrão"><text:span text:style-name="T134">"A Turma, por maioria de votos, vencida a douta Desembargadora Relatora, acordou em conhecer do recurso apelatório interposto, para dar-lhe provimento, reformando a sentença para absolver o réu tão somente quanto ao delito de receptação (art. 180, caput, do CP), nos termos do voto-vista divergente da Exma. Desembargadora Marlúcia de Araújo Bezerra, designada para lavrar o acórdão". </text:span></text:span><text:span text:style-name="T209">2</text:span><text:span text:style-name="T171">.</text:span><text:span text:style-name="T209">5</text:span><text:span text:style-name="T171"> – Apelação nº 0007314-79.2018.8.06.0177. </text:span><text:span text:style-name="T273">Apelante: RICARDO JOHNATA DA COSTA DE OLIVEIRA. Apelante: </text:span><text:span text:style-name="Fonte_20_parág._20_padrão"><text:span text:style-name="T33">JOSÉ IRES DE SOUSA BEZERRA. </text:span></text:span><text:span text:style-name="Fonte_20_parág._20_padrão"><text:span text:style-name="T60">Apelante:</text:span></text:span><text:span text:style-name="Fonte_20_parág._20_padrão"><text:span text:style-name="T33"> FRANCISCO GILBERTO BRITO SANTOS. </text:span></text:span><text:span text:style-name="Fonte_20_parág._20_padrão"><text:span text:style-name="T60">Apelante: </text:span></text:span><text:span text:style-name="Fonte_20_parág._20_padrão"><text:span text:style-name="T33">FRANCISCO EDILSON PARENTE TIMBÓ. </text:span></text:span><text:span text:style-name="Fonte_20_parág._20_padrão"><text:span text:style-name="T60">Apelante:</text:span></text:span><text:span text:style-name="Fonte_20_parág._20_padrão"><text:span text:style-name="T33"> GEORGE GARDÊNIO REBOUÇAS CELEDÔNIO. </text:span></text:span><text:span text:style-name="Fonte_20_parág._20_padrão"><text:span text:style-name="T60">Apelante: </text:span></text:span><text:span text:style-name="Fonte_20_parág._20_padrão"><text:span text:style-name="T33">FRANCISCO WILAME VIANA.</text:span></text:span><text:span text:style-name="T290"> </text:span><text:span text:style-name="T273">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5">MARLÚCIA DE ARAÚJO BEZERRA</text:span></text:span><text:span text:style-name="Fonte_20_parág._20_padrão"><text:span text:style-name="T60">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9">HENRIQUE JORGE HOLANDA SILVEIRA. </text:span></text:span><text:span text:style-name="Fonte_20_parág._20_padrão"><text:span text:style-name="T12">Consignado o impedimento da Exma. Desembargadora ÂNGELA TERESA GONDIM CARNEIRO CHAVES.</text:span></text:span><text:span text:style-name="Fonte_20_parág._20_padrão"><text:span text:style-name="T33"> O nobre causídico Dr. Júlio César da Silva Alcântara Filho, OAB/CE 42160, </text:span></text:span><text:span text:style-name="Fonte_20_parág._20_padrão"><text:span text:style-name="T39">regularmente </text:span></text:span><text:span text:style-name="Fonte_20_parág._20_padrão"><text:span text:style-name="T33">habilitado nos autos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s recursos interpostos por Ricardo Johnata da Costa de Oliveira, Francisco Gilberto Brito Santos, José Ires de Sousa Bezerra, Francisco Wilame Viana e interposto por George Gardênio Rebouças Celedônio para dar-lhes parcial provimento, conhecer parcialmente do recurso interposto por Francisco Edilson Parente Timbó para, na parte conhecida, dar-lhe parcial provimento e, de ofício, declarar a extinção da punibilidade pela prescrição de José Ires de Sousa Bezerra em relação ao crime de falsa identidade, nos termos do voto da eminente Relatora". </text:span></text:span><text:span text:style-name="Fonte_20_parág._20_padrão"><text:span text:style-name="T195">2</text:span></text:span><text:span text:style-name="Fonte_20_parág._20_padrão"><text:span text:style-name="T171">.</text:span></text:span><text:span text:style-name="Fonte_20_parág._20_padrão"><text:span text:style-name="T195">6</text:span></text:span><text:span text:style-name="Fonte_20_parág._20_padrão"><text:span text:style-name="T171"> – Agravo em Execução Penal nº 8002830-20.2021.8.06.0001. </text:span></text:span><text:span text:style-name="T245">Agravante: JOSÉ NEWTON LOPES DE FREITAS. Agrav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oft-page-break/><text:span text:style-name="Fonte_20_parág._20_padrão"><text:span text:style-name="T388">ÂNGELA TERESA GONDIM CARNEIRO CHAVES</text:span></text:span><text:span text:style-name="T35">. </text:span><text:span text:style-name="T39">Consignado o impedimento da Exma. Desembargadora ANDRÉA MENDES BEZERRA DELFINO.</text:span><text:span text:style-name="T35"> </text:span><text:span text:style-name="Fonte_20_parág._20_padrão"><text:span text:style-name="T365">Após ser indagado pela Presidência, se desejaria sustentar oralmente suas razões, observando todavia a decisão favorável em favor do </text:span></text:span><text:span text:style-name="Fonte_20_parág._20_padrão"><text:span text:style-name="T369">agravan</text:span></text:span><text:span text:style-name="Fonte_20_parág._20_padrão"><text:span text:style-name="T365">te, o nobre causídico Dr. </text:span></text:span><text:span text:style-name="Fonte_20_parág._20_padrão"><text:span text:style-name="T377">Rômulo </text:span></text:span><text:span text:style-name="Fonte_20_parág._20_padrão"><text:span text:style-name="T379">R</text:span></text:span><text:span text:style-name="Fonte_20_parág._20_padrão"><text:span text:style-name="T377">ichard </text:span></text:span><text:span text:style-name="Fonte_20_parág._20_padrão"><text:span text:style-name="T379">S</text:span></text:span><text:span text:style-name="Fonte_20_parág._20_padrão"><text:span text:style-name="T377">ales </text:span></text:span><text:span text:style-name="Fonte_20_parág._20_padrão"><text:span text:style-name="T379">M</text:span></text:span><text:span text:style-name="Fonte_20_parág._20_padrão"><text:span text:style-name="T377">atos</text:span></text:span><text:span text:style-name="Fonte_20_parág._20_padrão"><text:span text:style-name="T365">, OAB/CE </text:span></text:span><text:span text:style-name="Fonte_20_parág._20_padrão"><text:span text:style-name="T370">31.564</text:span></text:span><text:span text:style-name="Fonte_20_parág._20_padrão"><text:span text:style-name="T365">, regularmente inscrito, prescindiu do uso da palavra. </text:span></text:span><text:span text:style-name="T35">- </text:span><text:span text:style-name="T63">Síntese do julgamento</text:span><text:span text:style-name="T35">: </text:span><text:span text:style-name="T107">"A Turma, por unanimidade de votos, acordou em conhecer do Agravo em Execução interposto para dar-lhe provimento, nos termos do voto do eminente Relator". </text:span><text:span text:style-name="T210">2</text:span><text:span text:style-name="T171">.</text:span><text:span text:style-name="T210">7</text:span><text:span text:style-name="T171"> – Apelação nº 0009815-07.2015.8.06.0049. </text:span><text:span text:style-name="T273">Apelante: MINISTÉRIO PÚBLICO DO ESTADO DO CEARÁ. Apelado: BERGSON BARROS DA COST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</text:span></text:span><text:span text:style-name="Fonte_20_parág._20_padrão"><text:span text:style-name="T365">Após ser indagado pela Presidência, se desejaria sustentar oralmente suas razões, observando todavia a decisão favorável em favor do </text:span></text:span><text:span text:style-name="Fonte_20_parág._20_padrão"><text:span text:style-name="T372">apelado</text:span></text:span><text:span text:style-name="Fonte_20_parág._20_padrão"><text:span text:style-name="T365">, o nobre causídico Dr. </text:span></text:span><text:span text:style-name="Fonte_20_parág._20_padrão"><text:span text:style-name="T380">José Carlos de Lima</text:span></text:span><text:span text:style-name="Fonte_20_parág._20_padrão"><text:span text:style-name="T365">, OAB/CE </text:span></text:span><text:span text:style-name="Fonte_20_parág._20_padrão"><text:span text:style-name="T370">3</text:span></text:span><text:span text:style-name="Fonte_20_parág._20_padrão"><text:span text:style-name="T372">3992</text:span></text:span><text:span text:style-name="Fonte_20_parág._20_padrão"><text:span text:style-name="T365">, regularmente inscrito, prescindiu do uso da palavra. </text:span></text:span><text:span text:style-name="Fonte_20_parág._20_padrão"><text:span text:style-name="T33">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11">2</text:span><text:span text:style-name="T171">.</text:span><text:span text:style-name="T211">8</text:span><text:span text:style-name="T171"> – Apelação nº 0000017-12.2015.8.06.0214. </text:span><text:span text:style-name="T273">Apelante: ANANIAS ALCÂNTARA DE ARAÚJ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O nobre causídico Dr. Francisco Ione Pereira Lima, OAB/CE 4585, representante jurídico do apelante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</text:span></text:span><text:span text:style-name="T273"> </text:span><text:span text:style-name="T212">2</text:span><text:span text:style-name="T171">.</text:span><text:span text:style-name="T212">9</text:span><text:span text:style-name="T171"> – Apelação nº 0201217-65.2022.8.06.0298. </text:span><text:span text:style-name="T273">Apelante: MARCUS ANTÔNIO MACIEL DE SOUZ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</text:span></text:span><text:span text:style-name="Fonte_20_parág._20_padrão"><text:span text:style-name="T33">O nobre causídico Dr. Erlon Sílvio Moura de Oliveira, OAB/CE 28211, representante jurídico do apelante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64">- Síntese do julgamento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441">2.10 – Apelação nº 0216707-48.2022.8.06.0001. </text:span><text:span text:style-name="T273">Apelante: PAULO GUTEMBERG GOMES DO AMARAL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dar-lhe parcial provimento, nos termos do voto da eminente Relatora". </text:span></text:span><text:span text:style-name="T213">2</text:span><text:span text:style-name="T171">.</text:span><text:span text:style-name="T213">11</text:span><text:span text:style-name="T171">– Apelação nº 0264210-02.2021.8.06.0001. </text:span><text:span text:style-name="T245">Apelante: FRANCISCO ADRIANO COSTA XAVIER.</text:span><text:span text:style-name="T273"> </text:span><text:span text:style-name="T291">Apelante:</text:span><text:span text:style-name="T292"> </text:span><text:span text:style-name="T245">FRANCISCA ROMÊNIA XAVIER DA SILVA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</text:span></text:span><text:soft-page-break/><text:span text:style-name="Fonte_20_parág._20_padrão"><text:span text:style-name="T393">negar-lhe provimento, anulando, porém, de ofício, a sentença na parte omissiva da fixação do regime de pena da apelante, nos termos do voto da eminente Relatora". </text:span></text:span><text:span text:style-name="T213">2</text:span><text:span text:style-name="T171">.</text:span><text:span text:style-name="T213">12</text:span><text:span text:style-name="T171">– Apelação nº 0005521-55.2017.8.06.0108. </text:span><text:span text:style-name="T273">Apelante</text:span><text:span text:style-name="T292">s</text:span><text:span text:style-name="T273">: CARLOS NATANAEL FIRMINO BRAGA. </text:span><text:span text:style-name="T291">Apelante:</text:span><text:span text:style-name="T292"> </text:span><text:span text:style-name="T273">FRANCISCO DJAVAN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</text:span></text:span><text:span text:style-name="Fonte_20_parág._20_padrão"><text:span text:style-name="T116">s</text:span></text:span><text:span text:style-name="Fonte_20_parág._20_padrão"><text:span text:style-name="T109"> Recurso</text:span></text:span><text:span text:style-name="Fonte_20_parág._20_padrão"><text:span text:style-name="T116">s</text:span></text:span><text:span text:style-name="Fonte_20_parág._20_padrão"><text:span text:style-name="T109"> para negar-lhe</text:span></text:span><text:span text:style-name="Fonte_20_parág._20_padrão"><text:span text:style-name="T116">s</text:span></text:span><text:span text:style-name="Fonte_20_parág._20_padrão"><text:span text:style-name="T109"> provimento, nos termos do voto da eminente Relatora". </text:span></text:span><text:span text:style-name="T196">2</text:span><text:span text:style-name="T171">.</text:span><text:span text:style-name="T196">13</text:span><text:span text:style-name="T171"> – Apelação nº 0287733-43.2021.8.06.0001. </text:span><text:span text:style-name="T273">Apelante</text:span><text:span text:style-name="T293">s</text:span><text:span text:style-name="T273">: CARLOS ANTÔNIO RODRIGUES BATISTA. </text:span><text:span text:style-name="T291">Apelante:</text:span><text:span text:style-name="T273"> FRANCISCO ANTÔNIO DE MELO PASSOS. <text:s/></text:span><text:span text:style-name="T291">Apelante:</text:span><text:span text:style-name="T293"> </text:span><text:span text:style-name="T273">HYAGO DE ALMEIDA NASCIMENT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s Recursos para negar provimento ao apelo manejado por Carlos Antônio Rodrigues Batista e Hyago de Almeida Nascimento e dar provimento ao recurso interposto por Francisco Antônio de Melo Passos, nos termos do voto da eminente Relatora". </text:span></text:span><text:span text:style-name="T196">2</text:span><text:span text:style-name="T171">.</text:span><text:span text:style-name="T196">14</text:span><text:span text:style-name="T171">– Apelação nº 0050260-73.2021.8.06.0173. </text:span><text:span text:style-name="T273">Apelante</text:span><text:span text:style-name="T294">s</text:span><text:span text:style-name="T273">: RAFAEL BARBOSA DOS SANTOS. </text:span><text:span text:style-name="T291">Apelante:</text:span><text:span text:style-name="T294"> </text:span><text:span text:style-name="T273">FRANCISCO VERAS DIAS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negar-lhe provimento, nos termos do voto da eminente Relatora". </text:span></text:span><text:span text:style-name="T196">2</text:span><text:span text:style-name="T171">.</text:span><text:span text:style-name="T196">15</text:span><text:span text:style-name="T171"> – Apelação nº 0054113-63.2020.8.06.0064. </text:span><text:span text:style-name="T273">Apelante: DOUGLAS VINÍCIUS DA SILVA MEDEIROS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e declarar prejudicado o mérito recursal, por reconhecer de ofício a ilicitude da prova e, por conseguinte, absolver o acusado, nos termos do voto da eminente Relatora".</text:span></text:span><text:span text:style-name="T273"> </text:span><text:span text:style-name="T214">2</text:span><text:span text:style-name="T171">.</text:span><text:span text:style-name="T214">16</text:span><text:span text:style-name="T171">– Apelação nº 0005614-30.2019.8.06.0146. </text:span><text:span text:style-name="T273">Apelante: C</text:span><text:span text:style-name="T291">Í</text:span><text:span text:style-name="T273">CERO DYHEGO RIBEIRO DA SILVA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</text:span></text:span><text:span text:style-name="Fonte_20_parág._20_padrão"><text:span text:style-name="T395">d</text:span></text:span><text:span text:style-name="Fonte_20_parág._20_padrão"><text:span text:style-name="T393">ar-lhe provimento, nos termos do voto da eminente Relatora". </text:span></text:span><text:span text:style-name="T215">2</text:span><text:span text:style-name="T171">.</text:span><text:span text:style-name="T207">1</text:span><text:span text:style-name="T215">7</text:span><text:span text:style-name="T171"> – Apelação nº 0005168-32.2018.8.06.0091. </text:span><text:span text:style-name="T255">Apelante: ARNALDO FERREIRA LIMA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negar-lhe provimento, nos termos do voto da eminente Relatora". </text:span></text:span><text:span text:style-name="T215">2</text:span><text:span text:style-name="T171">.</text:span><text:span text:style-name="T207">18</text:span><text:span text:style-name="T171"> – Apelação nº 0201044-56.2022.8.06.0293. </text:span><text:span text:style-name="T273">Apelante: JOSÉ IVAN DA SILVA SOUSA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</text:span></text:span><text:soft-page-break/><text:span text:style-name="Fonte_20_parág._20_padrão"><text:span text:style-name="T23">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</text:span></text:span><text:span text:style-name="Fonte_20_parág._20_padrão"><text:span text:style-name="T396">d</text:span></text:span><text:span text:style-name="Fonte_20_parág._20_padrão"><text:span text:style-name="T393">ar-lhe provimento, nos termos do voto da eminente Relatora". </text:span></text:span><text:span text:style-name="T215">2</text:span><text:span text:style-name="T171">.</text:span><text:span text:style-name="T207">19</text:span><text:span text:style-name="T171"> – Apelação nº 0291128-43.2021.8.06.0001. </text:span><text:span text:style-name="T273">Apelante</text:span><text:span text:style-name="T294">s</text:span><text:span text:style-name="T273">: FRANCISCA ADRIANA LIBERATO GOMES. </text:span><text:span text:style-name="T291">Apelante:</text:span><text:span text:style-name="T273"> DAIANA DUARTE SOMBRA. </text:span><text:span text:style-name="T291">Apelante:</text:span><text:span text:style-name="T294"> </text:span><text:span text:style-name="T273">MATHEUS DOMINGOS SABINO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s recursos e dar provimento apenas àquele interposto por Daiana Duarte Sombras, declarando, por conseguinte, prejudicado o mérito dos demais recursos, para reconhecer a nulidade da prova e, por fim, absolver os acusados, nos termos do voto da eminente Relatora". </text:span></text:span><text:span text:style-name="T216">2</text:span><text:span text:style-name="T171">.</text:span><text:span text:style-name="T216">20</text:span><text:span text:style-name="T171"> – Apelação nº 0279426-66.2022.8.06.0001. </text:span><text:span text:style-name="T255">Apelante: LEONARDO DOS SANTOS FERREIRA. Apelado: MINISTÉRIO PÚBLICO DO ESTADO DO CEARÁ. </text:span><text:span text:style-name="Fonte_20_parág._20_padrão"><text:span text:style-name="T16">- Julgadores: O</text:span></text:span><text:span text:style-name="Fonte_20_parág._20_padrão"><text:span text:style-name="T17">(a)</text:span></text:span><text:span text:style-name="Fonte_20_parág._20_padrão"><text:span text:style-name="T16">s Exmo</text:span></text:span><text:span text:style-name="Fonte_20_parág._20_padrão"><text:span text:style-name="T17">(a)</text:span></text:span><text:span text:style-name="Fonte_20_parág._20_padrão"><text:span text:style-name="T16">s. Sr</text:span></text:span><text:span text:style-name="Fonte_20_parág._20_padrão"><text:span text:style-name="T17">(a)</text:span></text:span><text:span text:style-name="Fonte_20_parág._20_padrão"><text:span text:style-name="T16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negar-lhe provimento, nos termos do voto da eminente Relatora".</text:span></text:span><text:span text:style-name="Fonte_20_parág._20_padrão"><text:span text:style-name="T397"> </text:span></text:span><text:span text:style-name="T216">2</text:span><text:span text:style-name="T171">.</text:span><text:span text:style-name="T216">21</text:span><text:span text:style-name="T171"> – Apelação nº 0259038-45.2022.8.06.0001. </text:span><text:span text:style-name="T273">Apelante: PAULO VITOR FERREIRA DO NASCIMENTO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dar-lhe parcial provimento, nos termos do voto da eminente Relatora". </text:span></text:span><text:span text:style-name="T216">2</text:span><text:span text:style-name="T171">.</text:span><text:span text:style-name="T216">22</text:span><text:span text:style-name="T171"> – Apelação nº 0200340-25.2022.8.06.0299. </text:span><text:span text:style-name="T273">Apelante</text:span><text:span text:style-name="T294">s</text:span><text:span text:style-name="T273">: EMIQUEAS GOMES DE OLIVEIRA. </text:span><text:span text:style-name="T291">Apelante:</text:span><text:span text:style-name="T294"> </text:span><text:span text:style-name="T273">FRANCISCO WALLYSON VIEIRA DE LIMA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</text:span></text:span><text:span text:style-name="Fonte_20_parág._20_padrão"><text:span text:style-name="T397">d</text:span></text:span><text:span text:style-name="Fonte_20_parág._20_padrão"><text:span text:style-name="T393">ar-lhe provimento, nos termos do voto da eminente Relatora". </text:span></text:span><text:span text:style-name="T216">2</text:span><text:span text:style-name="T171">.</text:span><text:span text:style-name="T216">23</text:span><text:span text:style-name="T171"> – Apelação nº 0107661-32.2019.8.06.0001. </text:span><text:span text:style-name="T273">Apelante: IGOR ROBÉRIO MARTINS RIBEIRO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negar-lhe provimento, nos termos do voto da eminente Relatora".</text:span></text:span><text:span text:style-name="T273"> </text:span><text:span text:style-name="T216">2</text:span><text:span text:style-name="T171">.</text:span><text:span text:style-name="T216">24</text:span><text:span text:style-name="T171"> – Apelação nº 0010485-66.2021.8.06.0071. </text:span><text:span text:style-name="T273">Apelante: RAFAEL DA SILVA SOARES. Apelado: MINISTÉRIO PÚBLICO DO ESTADO DO 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dar-lhe parcial provimento, nos termos do voto da eminente Relatora".</text:span></text:span><text:span text:style-name="T273"> </text:span><text:span text:style-name="T216">2</text:span><text:span text:style-name="T171">.</text:span><text:span text:style-name="T216">25</text:span><text:span text:style-name="T171"> – Apelação nº 0004947-49.2016.8.06.0146. </text:span><text:span text:style-name="T273">Apelante: FRANCISCO MAURÍCIO LIMA SOUTO. Apelado: MINISTÉRIO PÚBLICO DO ESTADO DO </text:span><text:soft-page-break/><text:span text:style-name="T273">CEARÁ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7">(Revisor)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dar-lhe provimento, nos termos do voto da eminente Relatora". </text:span></text:span><text:span text:style-name="T216">2</text:span><text:span text:style-name="T171">.</text:span><text:span text:style-name="T207">26</text:span><text:span text:style-name="T171"> – Apelação nº 0182514-17.2016.8.06.0001. </text:span><text:span text:style-name="T273">Apelante: MINISTÉRIO PÚBLICO DO ESTADO DO CEARÁ. Apelado: RENATO SANTOS DO NASCIMENTO SOUZA. </text:span><text:span text:style-name="Fonte_20_parág._20_padrão"><text:span text:style-name="T23">- Julgadores: O</text:span></text:span><text:span text:style-name="Fonte_20_parág._20_padrão"><text:span text:style-name="T24">(a)</text:span></text:span><text:span text:style-name="Fonte_20_parág._20_padrão"><text:span text:style-name="T23">s Exmo</text:span></text:span><text:span text:style-name="Fonte_20_parág._20_padrão"><text:span text:style-name="T24">(a)</text:span></text:span><text:span text:style-name="Fonte_20_parág._20_padrão"><text:span text:style-name="T23">s. Sr</text:span></text:span><text:span text:style-name="Fonte_20_parág._20_padrão"><text:span text:style-name="T24">(a)</text:span></text:span><text:span text:style-name="Fonte_20_parág._20_padrão"><text:span text:style-name="T23">s. Desembargadores </text:span></text:span><text:span text:style-name="Fonte_20_parág._20_padrão"><text:span text:style-name="T5">MARLÚCIA DE ARAÚJO BEZERRA (Relatora), HENRIQUE JORGE HOLANDA SILVEIRA </text:span></text:span><text:span text:style-name="Fonte_20_parág._20_padrão"><text:span text:style-name="T6">e </text:span></text:span><text:span text:style-name="Fonte_20_parág._20_padrão"><text:span text:style-name="T373">ROSILENE FERREIRA FACUNDO.</text:span></text:span><text:span text:style-name="Fonte_20_parág._20_padrão"><text:span text:style-name="T384"> </text:span></text:span><text:span text:style-name="Fonte_20_parág._20_padrão"><text:span text:style-name="T390">- Síntese do julgamento: </text:span></text:span><text:span text:style-name="Fonte_20_parág._20_padrão"><text:span text:style-name="T393">"A Turma, por unanimidade de votos, acordou em conhecer do Recurso para negar-lhe provimento, nos termos do voto da eminente Relatora". </text:span></text:span><text:span text:style-name="T204">2</text:span><text:span text:style-name="T171">.2</text:span><text:span text:style-name="T204">7</text:span><text:span text:style-name="T171"> – Apelação nº 0003620-85.2017.8.06.0097. </text:span><text:span text:style-name="T245">Apelante: E. D.. Apel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conhecer do Recurso para negar-lhe provimento, nos termos do voto do eminente Relator". </text:span><text:span text:style-name="T204">2</text:span><text:span text:style-name="T171">.2</text:span><text:span text:style-name="T204">8</text:span><text:span text:style-name="T171"> – Apelação nº 0202908-49.2022.8.06.0158. </text:span><text:span text:style-name="T245">Apelante: G. M. </text:span><text:span text:style-name="T272">de</text:span><text:span text:style-name="T245"> C.. Apel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conhecer do Recurso para negar-lhe provimento, nos termos do voto do eminente Relator". </text:span><text:span text:style-name="T204">2</text:span><text:span text:style-name="T171">.2</text:span><text:span text:style-name="T204">9</text:span><text:span text:style-name="T171"> – Apelação nº 0000070-87.2019.8.06.0202. </text:span><text:span text:style-name="T245">Apelante: T. </text:span><text:span text:style-name="T272">de</text:span><text:span text:style-name="T245"> S. F.. Apel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conhecer do Recurso para negar-lhe provimento, nos termos do voto do eminente Relator". </text:span><text:span text:style-name="T204">2</text:span><text:span text:style-name="T171">.</text:span><text:span text:style-name="T204">30</text:span><text:span text:style-name="T171"> – Apelação nº 0010010-26.2021.8.06.0293. </text:span><text:span text:style-name="T245">Apelante: IZAQUIEL GOMES DO NASCIMENTO. Apel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conhecer do Recurso para negar-lhe provimento, nos termos do voto do eminente Relator". </text:span><text:span text:style-name="T204">2</text:span><text:span text:style-name="T171">.</text:span><text:span text:style-name="T204">31</text:span><text:span text:style-name="T171"> – Agravo em Execução Penal nº 0002662-89.2023.8.06.0000. </text:span><text:span text:style-name="T245">Agravante: ANTÔNIO COLOMBO MELO BANDEIRA. Agrav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conhecer do Agravo em Execução interposto para dar-lhe provimento, n, nos termos do voto do eminente Relator". </text:span><text:span text:style-name="Fonte_20_parág._20_padrão"><text:span text:style-name="T243">2</text:span></text:span><text:span text:style-name="Fonte_20_parág._20_padrão"><text:span text:style-name="T242">.</text:span></text:span><text:span text:style-name="Fonte_20_parág._20_padrão"><text:span text:style-name="T243">32</text:span></text:span><text:span text:style-name="Fonte_20_parág._20_padrão"><text:span text:style-name="T171"> – Agravo em Execução Penal nº 0096224-20.2015.8.06.0167. </text:span></text:span><text:span text:style-name="T245">Agravante: ANTÔNIO EMERSON COELHO PEREIRA. Agrav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conhecer parcialmente </text:span><text:soft-page-break/><text:span text:style-name="T107">Agravo em Execução interposto para, na parte cognoscível, negar-lhe provimento, nos termos do voto do eminente Relator". </text:span><text:span text:style-name="T217">2</text:span><text:span text:style-name="T171">.</text:span><text:span text:style-name="T217">33</text:span><text:span text:style-name="T171"> – Recurso em </text:span><text:span text:style-name="T218">S</text:span><text:span text:style-name="T171">entido </text:span><text:span text:style-name="T218">E</text:span><text:span text:style-name="T171">strito nº 0096283-08.2015.8.06.0070. </text:span><text:span text:style-name="T245">Recorrente: MINISTÉRIO PÚBLICO DO ESTADO DO CEARÁ. Recorrido: ANTÔNIO DANILO PORTELA HENRIQUE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conhecer do Recurso para negar-lhe provimento, nos termos do voto do eminente Relator". </text:span><text:span text:style-name="T217">2</text:span><text:span text:style-name="T171">.</text:span><text:span text:style-name="T217">34</text:span><text:span text:style-name="T171"> – Recurso em </text:span><text:span text:style-name="T218">S</text:span><text:span text:style-name="T171">entido </text:span><text:span text:style-name="T218">E</text:span><text:span text:style-name="T171">strito nº 0051008-37.2021.8.06.0034. </text:span><text:span text:style-name="T245">Recorrente: RICARDO DE SOUZA DOS SANTOS. Recorri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conhecer do Recurso para negar-lhe provimento, nos termos do voto do eminente Relator". </text:span><text:span text:style-name="T217">2</text:span><text:span text:style-name="T171">.3</text:span><text:span text:style-name="T217">5</text:span><text:span text:style-name="T171"> – Recurso em </text:span><text:span text:style-name="T218">S</text:span><text:span text:style-name="T171">entido </text:span><text:span text:style-name="T218">E</text:span><text:span text:style-name="T171">strito nº 0010053-67.2023.8.06.0074. </text:span><text:span text:style-name="T245">Recorrente: JOSÉ ETENILTON DE LIMA. Recorri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não conhecer do Recurso para, de ofício, negar-lhe provimento, nos termos do voto do eminente Relator". </text:span><text:span text:style-name="T217">2</text:span><text:span text:style-name="T171">.3</text:span><text:span text:style-name="T217">6</text:span><text:span text:style-name="T171"> – Recurso em </text:span><text:span text:style-name="T218">S</text:span><text:span text:style-name="T171">entido </text:span><text:span text:style-name="T218">E</text:span><text:span text:style-name="T171">strito nº 0269646-39.2021.8.06.0001. </text:span><text:span text:style-name="T245">Recorrente: JOSÉ WILLIAN SILVA LEÃO. </text:span><text:span text:style-name="T252">Recorrente:</text:span><text:span text:style-name="T253"> </text:span><text:span text:style-name="T245">JOSÉ GUILHERME FERREIRA SILVA. Apel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Fonte_20_parág._20_padrão"><text:span text:style-name="T373">ROSILENE FERREIRA FACUNDO </text:span></text:span><text:span text:style-name="T54">e</text:span><text:span text:style-name="T35"> </text:span><text:span text:style-name="T382">ANDRÉA MENDES BEZERRA DELFINO</text:span><text:span text:style-name="T35">. - </text:span><text:span text:style-name="T63">Síntese do julgamento</text:span><text:span text:style-name="T35">: </text:span><text:span text:style-name="T107">"A Turma, por unanimidade de votos, acordou em conhecer do</text:span><text:span text:style-name="T117">s</text:span><text:span text:style-name="T107"> Recurso</text:span><text:span text:style-name="T117">s</text:span><text:span text:style-name="T107"> para negar-lhe</text:span><text:span text:style-name="T117">s</text:span><text:span text:style-name="T107"> provimento, nos termos do voto do eminente Relator". </text:span><text:span text:style-name="T197">2</text:span><text:span text:style-name="T171">.3</text:span><text:span text:style-name="T197">7</text:span><text:span text:style-name="T171"> – Apelação nº 0200032-02.2022.8.06.0133. </text:span><text:span text:style-name="T245">Apelante: JULIANA TAVARES DE SOUSA. Apelante</text:span><text:span text:style-name="T254"> </text:span><text:span text:style-name="T245">ANTÔNIO MARCOS RODRIGUES CAMELO FILHO. Apel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T382">ANDRÉA MENDES BEZERRA DELFINO</text:span><text:span text:style-name="Fonte_20_parág._20_padrão"><text:span text:style-name="T373"> </text:span></text:span><text:span text:style-name="Fonte_20_parág._20_padrão"><text:span text:style-name="T375">(Revisora)</text:span></text:span><text:span text:style-name="T54"> e</text:span><text:span text:style-name="T35"> </text:span><text:span text:style-name="Fonte_20_parág._20_padrão"><text:span text:style-name="T60">ÂNGELA TERESA GONDIM CARNEIRO CHAVES</text:span></text:span><text:span text:style-name="Fonte_20_parág._20_padrão"><text:span text:style-name="T33">.</text:span></text:span><text:span text:style-name="T35"> - </text:span><text:span text:style-name="T63">Síntese do julgamento</text:span><text:span text:style-name="T35">: </text:span><text:span text:style-name="T107">"A Turma, por maioria de votos, acordou em conhecer dos Recursos para dar-lhes provimento, nos termos do voto do eminente Relator, vencida a divergência lançada pela Exma. Desembargadora Ângela Teresa Gondim Carneiro Chaves que votou verbalmente pelo improvimento dos Recursos". </text:span><text:span text:style-name="T197">2</text:span><text:span text:style-name="T171">.3</text:span><text:span text:style-name="T197">8</text:span><text:span text:style-name="T171"> – Apelação nº 0249365-62.2021.8.06.0001. </text:span><text:span text:style-name="T245">Apelante: ANA PAULA DE MELO LIMA. Apelado: MINISTÉRIO PÚBLICO DO ESTADO DO CEARÁ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T382">ANDRÉA MENDES BEZERRA DELFINO</text:span><text:span text:style-name="Fonte_20_parág._20_padrão"><text:span text:style-name="T373"> </text:span></text:span><text:span text:style-name="Fonte_20_parág._20_padrão"><text:span text:style-name="T375">(Revisora)</text:span></text:span><text:span text:style-name="T54"> e</text:span><text:span text:style-name="T35"> </text:span><text:span text:style-name="Fonte_20_parág._20_padrão"><text:span text:style-name="T60">ÂNGELA TERESA GONDIM CARNEIRO CHAVES</text:span></text:span><text:span text:style-name="Fonte_20_parág._20_padrão"><text:span text:style-name="T33">.</text:span></text:span><text:span text:style-name="T35"> - </text:span><text:span text:style-name="T63">Síntese do julgamento</text:span><text:span text:style-name="T35">: </text:span><text:span text:style-name="T107">"A Turma, por unanimidade de votos, acordou em conhecer do Recurso para dar-lhe parcial provimento, nos termos do voto do eminente Relator". </text:span><text:span text:style-name="T197">2</text:span><text:span text:style-name="T171">.3</text:span><text:span text:style-name="T197">9</text:span><text:span text:style-name="T171"> – Apelação nº 0225742-66.2021.8.06.0001. </text:span><text:span text:style-name="T245">Apelante: FRANCISCO EDUARDO DO ESPIRITO SANTO DE SOUZA. Apelado: MINISTÉRIO PÚBLICO DO ESTADO DO CEARÁ. </text:span><text:span text:style-name="Fonte_20_parág._20_padrão"><text:span text:style-name="T53">- Julgadores: O Exmo. Sr. Desembargador </text:span></text:span><text:span text:style-name="Fonte_20_parág._20_padrão"><text:span text:style-name="T57">HENRIQUE JORGE HOLANDA SILVEIRA</text:span></text:span><text:span text:style-name="Fonte_20_parág._20_padrão"><text:span text:style-name="T35"> (Relator), </text:span></text:span><text:span text:style-name="Fonte_20_parág._20_padrão"><text:span text:style-name="T36">e as Exmas. Sras. </text:span></text:span><text:soft-page-break/><text:span text:style-name="Fonte_20_parág._20_padrão"><text:span text:style-name="T36">Desembargadoras</text:span></text:span><text:span text:style-name="Fonte_20_parág._20_padrão"><text:span text:style-name="T35"> </text:span></text:span><text:span text:style-name="Fonte_20_parág._20_padrão"><text:span text:style-name="T382">ANDRÉA MENDES BEZERRA DELFINO</text:span></text:span><text:span text:style-name="Fonte_20_parág._20_padrão"><text:span text:style-name="T373"> </text:span></text:span><text:span text:style-name="Fonte_20_parág._20_padrão"><text:span text:style-name="T375">(Revisora)</text:span></text:span><text:span text:style-name="Fonte_20_parág._20_padrão"><text:span text:style-name="T54"> e</text:span></text:span><text:span text:style-name="Fonte_20_parág._20_padrão"><text:span text:style-name="T35"> </text:span></text:span><text:span text:style-name="Fonte_20_parág._20_padrão"><text:span text:style-name="T60">ÂNGELA TERESA GONDIM CARNEIRO CHAVES</text:span></text:span><text:span text:style-name="Fonte_20_parág._20_padrão"><text:span text:style-name="T33">.</text:span></text:span><text:span text:style-name="Fonte_20_parág._20_padrão"><text:span text:style-name="T35"> - </text:span></text:span><text:span text:style-name="Fonte_20_parág._20_padrão"><text:span text:style-name="T63">Síntese do julgamento</text:span></text:span><text:span text:style-name="Fonte_20_parág._20_padrão"><text:span text:style-name="T35">: </text:span></text:span><text:span text:style-name="Fonte_20_parág._20_padrão"><text:span text:style-name="T107">"A Turma, por maioria de votos, acordou em conhecer do Recurso para dar-lhe provimento, redimensionando, de ofício, parte da sentença, nos termos do voto do eminente Relator, vencida a divergência lançada pela Exma. Desembargadora Ângela Teresa Gondim Carneiro Chaves que votou verbalmente no sentido de que, no caso concreto, não deveria haver uma reorganização da dosimetria uma vez que a mesma fora mantida, não sendo uma forma de reformatio in pejus qualitativa". </text:span></text:span><text:span text:style-name="T197">2</text:span><text:span text:style-name="T171">.</text:span><text:span text:style-name="T197">40</text:span><text:span text:style-name="T171"> – Apelação nº 0107919-42.2019.8.06.0001. </text:span><text:span text:style-name="T255">Apelante: MINISTÉRIO PÚBLICO DO ESTADO DO CEARÁ. Apelado: ANTÔNIO SÁVIO XAVIER ALVES. </text:span><text:span text:style-name="T53">- Julgadores: O Exmo. Sr. Desembargador </text:span><text:span text:style-name="T57">HENRIQUE JORGE HOLANDA SILVEIRA</text:span><text:span text:style-name="T35"> (Relator), </text:span><text:span text:style-name="T36">e as Exmas. Sras. Desembargadoras</text:span><text:span text:style-name="T35"> </text:span><text:span text:style-name="T382">ANDRÉA MENDES BEZERRA DELFINO</text:span><text:span text:style-name="Fonte_20_parág._20_padrão"><text:span text:style-name="T373"> </text:span></text:span><text:span text:style-name="Fonte_20_parág._20_padrão"><text:span text:style-name="T375">(Revisora)</text:span></text:span><text:span text:style-name="T54"> e</text:span><text:span text:style-name="T35"> </text:span><text:span text:style-name="Fonte_20_parág._20_padrão"><text:span text:style-name="T60">ÂNGELA TERESA GONDIM CARNEIRO CHAVES</text:span></text:span><text:span text:style-name="Fonte_20_parág._20_padrão"><text:span text:style-name="T33">.</text:span></text:span><text:span text:style-name="T35"> - </text:span><text:span text:style-name="T63">Síntese do julgamento</text:span><text:span text:style-name="T35">: </text:span><text:span text:style-name="T107">"A Turma, por unanimidade de votos, acordou em conhecer do Recurso para negar-lhe provimento, nos termos do voto do eminente Relator". </text:span><text:span text:style-name="T197">2</text:span><text:span text:style-name="T171">.</text:span><text:span text:style-name="T197">41</text:span><text:span text:style-name="T171"> – Apelação nº 0770516-71.2014.8.06.0001. </text:span><text:span text:style-name="T273">Apelante: EVANÉBIO BARROS NOGUEIR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parcialmente do Recurso para, na extensão cognoscível, negar-lhe provimento, nos termos do voto d</text:span></text:span><text:span text:style-name="Fonte_20_parág._20_padrão"><text:span text:style-name="T118">a</text:span></text:span><text:span text:style-name="Fonte_20_parág._20_padrão"><text:span text:style-name="T109"> eminente Relator</text:span></text:span><text:span text:style-name="Fonte_20_parág._20_padrão"><text:span text:style-name="T118">a</text:span></text:span><text:span text:style-name="Fonte_20_parág._20_padrão"><text:span text:style-name="T109">". </text:span></text:span><text:span text:style-name="T219">2</text:span><text:span text:style-name="T171">.</text:span><text:span text:style-name="T219">42</text:span><text:span text:style-name="T171"> – Apelação nº 0769645-41.2014.8.06.0001. </text:span><text:span text:style-name="T273">Apelante: JOÃO BERNARDO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19">2</text:span><text:span text:style-name="T171">.</text:span><text:span text:style-name="T219">43</text:span><text:span text:style-name="T171"> – Apelação nº 0275970-45.2021.8.06.0001. </text:span><text:span text:style-name="T273">Apelante: JOSÉ WILSON RODRIGUES PEREIRA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0">2</text:span><text:span text:style-name="T171">.</text:span><text:span text:style-name="T220">44</text:span><text:span text:style-name="T171"> – Apelação nº 0263119-37.2022.8.06.0001. </text:span><text:span text:style-name="T273">Apelante: ANTÔNIO ALLISON LEITE FERREIR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0">2</text:span><text:span text:style-name="T171">.4</text:span><text:span text:style-name="T220">5</text:span><text:span text:style-name="T171"> – Apelação nº 0262680-26.2022.8.06.0001. </text:span><text:span text:style-name="T273">Apelante: DIEGO DE OLIVEIRA DOS SANTO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0">2</text:span><text:span text:style-name="T171">.</text:span><text:span text:style-name="T207">46</text:span><text:span text:style-name="T171"> – Apelação nº 0226986-64.2020.8.06.0001. </text:span><text:span text:style-name="T273">Apelante: RICARDO SEVERO DA SILVA. Apelado: MINISTÉRIO </text:span><text:soft-page-break/><text:span text:style-name="T273">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0">2</text:span><text:span text:style-name="T171">.</text:span><text:span text:style-name="T207">47</text:span><text:span text:style-name="T171"> – Apelação nº 0200211-33.2022.8.06.0036. </text:span><text:span text:style-name="T273">Apelante: PEDRO ALEXANDRE SILVA RAMO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</text:span></text:span><text:span text:style-name="Fonte_20_parág._20_padrão"><text:span text:style-name="T119">d</text:span></text:span><text:span text:style-name="Fonte_20_parág._20_padrão"><text:span text:style-name="T109">ar-lhe provimento, nos termos do voto da eminente Relatora". </text:span></text:span><text:span text:style-name="T220">2</text:span><text:span text:style-name="T171">.</text:span><text:span text:style-name="T207">48</text:span><text:span text:style-name="T171"> – Apelação nº 0185220-02.2018.8.06.0001. </text:span><text:span text:style-name="T273">Apelante: CARLOS ANDRÉ SILVA FÉLIX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</text:span></text:span><text:span text:style-name="Fonte_20_parág._20_padrão"><text:span text:style-name="T120">d</text:span></text:span><text:span text:style-name="Fonte_20_parág._20_padrão"><text:span text:style-name="T109">ar-lhe provimento, nos termos do voto da eminente Relatora". </text:span></text:span><text:span text:style-name="T220">2</text:span><text:span text:style-name="T171">.</text:span><text:span text:style-name="T207">49</text:span><text:span text:style-name="T171"> – Apelação nº 0176093-06.2019.8.06.0001. </text:span><text:span text:style-name="T273">Apelante: FRANCISCA TATIANE OLIVEIRA DE CASTR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dar-lhe parcial provimento, nos termos do voto da eminente Relatora".</text:span></text:span><text:span text:style-name="T273"> </text:span><text:span text:style-name="T220">2</text:span><text:span text:style-name="T171">.</text:span><text:span text:style-name="T207">50</text:span><text:span text:style-name="T171"> – Apelação nº 0117488-38.2017.8.06.0001. </text:span><text:span text:style-name="T273">Apelante: JONATHAN DE OLIVEIRA FIGUEIRED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0">2</text:span><text:span text:style-name="T171">.</text:span><text:span text:style-name="T220">51 </text:span><text:span text:style-name="T171">– Apelação nº 0107470-89.2016.8.06.0001. </text:span><text:span text:style-name="T273">Apelante: FRANCISCO JALISON LIMA DOS SANTO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0">2</text:span><text:span text:style-name="T171">.</text:span><text:span text:style-name="T220">52</text:span><text:span text:style-name="T171"> – Apelação nº 0100785-32.2017.8.06.0001. </text:span><text:span text:style-name="T273">Apelante: FRANCISCO ANTÔNIO LOBO JÚNIOR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</text:span></text:span><text:span text:style-name="Fonte_20_parág._20_padrão"><text:span text:style-name="T121">d</text:span></text:span><text:span text:style-name="Fonte_20_parág._20_padrão"><text:span text:style-name="T109">ar-lhe provimento, nos termos do voto da eminente Relatora". </text:span></text:span><text:span text:style-name="T220">2</text:span><text:span text:style-name="T171">.</text:span><text:span text:style-name="T220">53</text:span><text:span text:style-name="T171"> – Apelação nº 0013670-09.2017.8.06.0086. </text:span><text:span text:style-name="T273">Apelante: DENILSON CARVALHO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</text:span></text:span><text:soft-page-break/><text:span text:style-name="Fonte_20_parág._20_padrão"><text:span text:style-name="T109">Recurso para </text:span></text:span><text:span text:style-name="Fonte_20_parág._20_padrão"><text:span text:style-name="T122">neg</text:span></text:span><text:span text:style-name="Fonte_20_parág._20_padrão"><text:span text:style-name="T123">a</text:span></text:span><text:span text:style-name="Fonte_20_parág._20_padrão"><text:span text:style-name="T109">r-lhe provimento, nos termos do voto da eminente Relatora".</text:span></text:span><text:span text:style-name="T171"> </text:span><text:span text:style-name="T220">2</text:span><text:span text:style-name="T171">.</text:span><text:span text:style-name="T220">54</text:span><text:span text:style-name="T171"> – Apelação nº 0016052-31.2017.8.06.0035. </text:span><text:span text:style-name="T273">Apelante: GASPAR GENTIL DE ARRUDA NET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</text:span></text:span><text:span text:style-name="Fonte_20_parág._20_padrão"><text:span text:style-name="T123">d</text:span></text:span><text:span text:style-name="Fonte_20_parág._20_padrão"><text:span text:style-name="T109">ar-lhe provimento, nos termos do voto da eminente Relatora". </text:span></text:span><text:span text:style-name="T220">2</text:span><text:span text:style-name="T171">.</text:span><text:span text:style-name="T207">55</text:span><text:span text:style-name="T171"> – Apelação nº 0003755-69.2011.8.06.0045. </text:span><text:span text:style-name="T273">Apte/</text:span><text:span text:style-name="T295">A</text:span><text:span text:style-name="T273">pdo: ANTÔNIO CÉSAR GONÇALVES DANTAS TEODÓSIO. Apte/</text:span><text:span text:style-name="T295">A</text:span><text:span text:style-name="T273">pdo:</text:span><text:span text:style-name="T296"> </text:span><text:span text:style-name="T273">MINISTÉRIO PÚBLICO DO ESTADO DO CEARÁ. Apelado: FRANCISCO COURA DA SILVA. Apelado:</text:span><text:span text:style-name="T296"> </text:span><text:span text:style-name="T273">JOSÉ CARLOS BARBOSA SANTOS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s Recursos para negar provimento ao apelo manejado pela defesa, e prover o recurso interposto pelo Ministério Público, nos termos do voto da eminente Relatora". </text:span></text:span><text:span text:style-name="T220">2</text:span><text:span text:style-name="T171">.</text:span><text:span text:style-name="T207">56</text:span><text:span text:style-name="T171"> – Apelação nº 0000305-45.2011.8.06.0037. </text:span><text:span text:style-name="T273">Apelante: FRANCISCO ALVES DE MATO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1">2</text:span><text:span text:style-name="T171">.</text:span><text:span text:style-name="T207">57</text:span><text:span text:style-name="T171"> – Apelação nº 0845049-98.2014.8.06.0001. </text:span><text:span text:style-name="T273">Apelante: SEBASTIÃO MARCOS LEMONTE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alterando de ofício a pena de multa para 16 (dezesseis) dias-multa, cada um no valor de 1/3 do salário-mínimo ao tempo do delito,nos termos do voto da eminente Relatora". </text:span></text:span><text:span text:style-name="T221">2</text:span><text:span text:style-name="T171">.</text:span><text:span text:style-name="T207">58</text:span><text:span text:style-name="T171"> – Apelação nº 0792292-30.2014.8.06.0001. </text:span><text:span text:style-name="T273">Apelante: VAGNER GOMES GONÇALVE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1">2</text:span><text:span text:style-name="T171">.</text:span><text:span text:style-name="T207">59</text:span><text:span text:style-name="T171"> – Apelação nº 0201597-82.2022.8.06.0300. </text:span><text:span text:style-name="T273">Apelante: REGINA LÚCIA BONIFÁCIO. Apelado: MINISTÉRIO PÚBLICO DO ESTADO DO CEARÁ.</text:span><text:span text:style-name="T171">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</text:span></text:span><text:span text:style-name="Fonte_20_parág._20_padrão"><text:span text:style-name="T124">d</text:span></text:span><text:span text:style-name="Fonte_20_parág._20_padrão"><text:span text:style-name="T109">ar-lhe provimento, nos termos do voto da eminente Relatora". </text:span></text:span><text:span text:style-name="T221">2</text:span><text:span text:style-name="T171">.</text:span><text:span text:style-name="T221">60</text:span><text:span text:style-name="T171"> – Apelação nº 0200742-27.2022.8.06.0293. </text:span><text:span text:style-name="T273">Apelante: CARLOS KELTON CAMPOS ALVES. </text:span><text:span text:style-name="T295">Apelante:</text:span><text:span text:style-name="T296"> </text:span><text:span text:style-name="T273">JOSÉ GERSON VICTOR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</text:span></text:span><text:soft-page-break/><text:span text:style-name="Fonte_20_parág._20_padrão"><text:span text:style-name="T109">para </text:span></text:span><text:span text:style-name="Fonte_20_parág._20_padrão"><text:span text:style-name="T125">d</text:span></text:span><text:span text:style-name="Fonte_20_parág._20_padrão"><text:span text:style-name="T109">ar-lhe provimento, nos termos do voto da eminente Relatora". </text:span></text:span><text:span text:style-name="T221">2</text:span><text:span text:style-name="T171">.</text:span><text:span text:style-name="T222">6</text:span><text:span text:style-name="T221">1</text:span><text:span text:style-name="T171"> – Apelação nº 0200144-64.2022.8.06.0296. </text:span><text:span text:style-name="T273">Apelante: MURILO PINHEIRO DA SILVA. </text:span><text:span text:style-name="T286">Apelante:</text:span><text:span text:style-name="T273"> JOSÉ LUAN RODRIGUES DE OLIVEIRA. </text:span><text:span text:style-name="T286">Apelante:</text:span><text:span text:style-name="T296"> </text:span><text:span text:style-name="T273">BRENO TIBÚRCIO DE LIM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manejado por Breno Tibúrcio Lima para dar-lhe parcial provimento, além de conhecer o apelo interposto por José Luan Rodrigues de Oliveira para negar-lhe provimento, com decote de circunstância negativa de ofício, além de parcialmente conhecer o recurso do apelante Murilo Pinheiro da Silva para, na extensão cognoscível, dar-lhe parcial provimento, nos termos do voto da eminente Relatora". </text:span></text:span><text:span text:style-name="T223">2</text:span><text:span text:style-name="T171">.</text:span><text:span text:style-name="T223">62</text:span><text:span text:style-name="T171"> – Apelação nº 0016756-83.2017.8.06.0119. </text:span><text:span text:style-name="T273">Apelante: RAFAEL PEREIRA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com redimensionamento de ofício, nos termos do voto da eminente Relatora". </text:span></text:span><text:span text:style-name="T223">2</text:span><text:span text:style-name="T171">.</text:span><text:span text:style-name="T223">63</text:span><text:span text:style-name="T171"> – Apelação nº 0015124-60.2017.8.06.0171. </text:span><text:span text:style-name="T273">Apelante: MANOEL ARAÚJO MARTIN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3">2</text:span><text:span text:style-name="T171">.</text:span><text:span text:style-name="T207">6</text:span><text:span text:style-name="T223">4</text:span><text:span text:style-name="T171"> – Apelação nº 0008724-06.2011.8.06.0053. </text:span><text:span text:style-name="T273">Apelante: DIONE SMITH FERREIRA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dar-lhe parcial provimento, nos termos do voto da eminente Relatora".</text:span></text:span><text:span text:style-name="T273"> <text:s/></text:span><text:span text:style-name="T223">2</text:span><text:span text:style-name="T171">.</text:span><text:span text:style-name="T207">6</text:span><text:span text:style-name="T223">5</text:span><text:span text:style-name="T171"> – Apelação nº 0007719-57.2017.8.06.0143. </text:span><text:span text:style-name="T273">Apelante: JOÃO VICTOR RODRIGUES DE LIM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dar-lhe parcial provimento, nos termos do voto da eminente Relatora". </text:span></text:span><text:span text:style-name="T223">2</text:span><text:span text:style-name="T171">.</text:span><text:span text:style-name="T207">6</text:span><text:span text:style-name="T223">6</text:span><text:span text:style-name="T171"> – Apelação nº 0002747-27.2019.8.06.0029. </text:span><text:span text:style-name="T273">Apelante: MARIA BATISTA DOS SANTO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mantendo a sentença condenatória em todos os seus termos, atribuindo-lhe, no entanto, efeito suspensivo, com fulcro no art. 597 do CPP, nos termos do voto da eminente Relatora". </text:span></text:span><text:span text:style-name="T223">2</text:span><text:span text:style-name="T171">.</text:span><text:span text:style-name="T207">67</text:span><text:span text:style-name="T171"> – Apelação nº 0002249-43.2019.8.06.0121. </text:span><text:span text:style-name="T273">Apelante: FRANCISCO WELLINGTON FERREIRA BARBOS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</text:span></text:span><text:soft-page-break/><text:span text:style-name="Fonte_20_parág._20_padrão"><text:span text:style-name="T58">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05">2</text:span><text:span text:style-name="T171">.</text:span><text:span text:style-name="T207">6</text:span><text:span text:style-name="T205">8</text:span><text:span text:style-name="T171"> – Apelação nº 0001489-87.2019.8.06.0091. </text:span><text:span text:style-name="T273">Apelante: JORGE LU</text:span><text:span text:style-name="T286">Í</text:span><text:span text:style-name="T273">S OLIVEIR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parcialmente do Recurso para, na parte cognoscível, dar-lhe parcial provimento, nos termos do voto da eminente Relatora". </text:span></text:span><text:span text:style-name="T205">2</text:span><text:span text:style-name="T171">.</text:span><text:span text:style-name="T222">6</text:span><text:span text:style-name="T205">9</text:span><text:span text:style-name="T171"> – Apelação nº 0407299-54.2019.8.06.0001. </text:span><text:span text:style-name="T273">Apelante: D. L. F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383">(Revisora)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05">2</text:span><text:span text:style-name="T171">.</text:span><text:span text:style-name="T205">70</text:span><text:span text:style-name="T171"> – Apelação nº 0020507-50.2015.8.06.0151. </text:span><text:span text:style-name="T273">Apelante: F. E. </text:span><text:span text:style-name="T301">de</text:span><text:span text:style-name="T273"> L. M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parcialmente do Recurso para, na parte cognoscível, dar-lhe parcial provimento, nos termos do voto da eminente Relatora". </text:span></text:span><text:span text:style-name="T206">2</text:span><text:span text:style-name="T171">.</text:span><text:span text:style-name="T205">71</text:span><text:span text:style-name="T171"> – Apelação nº 0011520-40.2018.8.06.0112. </text:span><text:span text:style-name="T273">Apelante: O. T. </text:span><text:span text:style-name="T301">da</text:span><text:span text:style-name="T273"> S.. Apelado: MINISTÉRIO PÚBLICO DO ESTADO DO CEARÁ. <text:s/>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dar-lhe parcial provimento, nos termos do voto da eminente Relatora". </text:span></text:span><text:span text:style-name="T206">2</text:span><text:span text:style-name="T171">.</text:span><text:span text:style-name="T207">7</text:span><text:span text:style-name="T205">2</text:span><text:span text:style-name="T171"> – Apelação nº 0008585-75.2019.8.06.0117. </text:span><text:span text:style-name="T273">A</text:span><text:span text:style-name="T301">pelante</text:span><text:span text:style-name="T273">: F. H. C. S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dar-lhe parcial provimento, nos termos do voto da eminente Relatora". </text:span></text:span><text:span text:style-name="T206">2</text:span><text:span text:style-name="T171">.</text:span><text:span text:style-name="T207">7</text:span><text:span text:style-name="T205">3</text:span><text:span text:style-name="T171"> – Apelação nº 0050394-75.2020.8.06.0128. </text:span><text:span text:style-name="T273">Apelante: MINISTÉRIO PÚBLICO DO ESTADO DO CEARÁ. Apelado: DAMIÃO JUSTINO DOS ANJOS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ROSILENE FERREIRA FACUNDO</text:span></text:span><text:span text:style-name="Fonte_20_parág._20_padrão"><text:span text:style-name="T58"> (Relatora), </text:span></text:span><text:span text:style-name="Fonte_20_parág._20_padrão"><text:span text:style-name="T382">ANDRÉA MENDES BEZERRA DELFINO </text:span></text:span><text:span text:style-name="Fonte_20_parág._20_padrão"><text:span text:style-name="T58">e </text:span></text:span><text:span text:style-name="Fonte_20_parág._20_padrão"><text:span text:style-name="T60">ÂNGELA TERESA GONDIM CARNEIRO CHAVES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4">2</text:span><text:span text:style-name="T171">.</text:span><text:span text:style-name="T207">74</text:span><text:span text:style-name="T171"> – Recurso em </text:span><text:span text:style-name="T225">S</text:span><text:span text:style-name="T171">entido estrito nº 0177113-66.2018.8.06.0001. </text:span><text:span text:style-name="T273">Recorrente: PAULA PRISCILA CORREIA COSTA. Recorrid</text:span><text:span text:style-name="T287">a</text:span><text:span text:style-name="T273">: ÂNGELA MATILDE RODRIGUES DIAS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4">2</text:span><text:span text:style-name="T171">.</text:span><text:span text:style-name="T207">75</text:span><text:span text:style-name="T171"> – Agravo em Execução Penal nº 0050377-71.2016.8.06.0001. </text:span><text:span text:style-name="T273">Agravante: MINISTÉRIO PÚBLICO DO ESTADO DO CEARÁ. Agravado: GABRIEL ALEX </text:span><text:soft-page-break/><text:span text:style-name="T273">AMORIM CORREI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Agravo em Execução interposto para negar-lhe provimento, nos termos do voto da eminente Relatora". </text:span></text:span><text:span text:style-name="T224">2</text:span><text:span text:style-name="T171">.</text:span><text:span text:style-name="T207">76</text:span><text:span text:style-name="T171"> – Agravo em Execução Penal nº 0038924-42.2013.8.06.0112. </text:span><text:span text:style-name="T273">Agravante: MINISTÉRIO PÚBLICO DO ESTADO DO CEARÁ. Agravado: ANTÔNIO CARLOS PEREIRA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Agravo em Execução interposto para dar-lhe parcial provimento, nos termos do voto da eminente Relatora". </text:span></text:span><text:span text:style-name="T226">2</text:span><text:span text:style-name="T171">.</text:span><text:span text:style-name="T227">7</text:span><text:span text:style-name="T226">7</text:span><text:span text:style-name="T171"> – Agravo em Execução Penal nº 0016274-33.2019.8.06.0001. </text:span><text:span text:style-name="T273">Agravante: MINISTÉRIO PÚBLICO DO ESTADO DO CEARÁ. Agravado: ALEF PINHEIRO FERNANDES. <text:s/>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</text:span></text:span><text:span text:style-name="Fonte_20_parág._20_padrão"><text:span text:style-name="T130">por maioria de votos, acordou em conhecer do Agravo em Execução interposto para dar-lhe provimento, nos termos do voto da eminente Relatora, vencida a divergência lançada pela Exma. Desembargadora Marlúcia de Araújo Bezerra que votou verbalmente no sentido de improver o Agravo em Execução". </text:span></text:span><text:span text:style-name="T226">2</text:span><text:span text:style-name="T171">.</text:span><text:span text:style-name="T222">7</text:span><text:span text:style-name="T226">8</text:span><text:span text:style-name="T171"> – Agravo em Execução Penal nº 0039365-89.2018.8.06.0001. </text:span><text:span text:style-name="T273">Agravante: MINISTÉRIO PÚBLICO DO ESTADO DO CEARÁ. Agravado: GABRIEL HENRIQUE LIMA DOS SANTOS. <text:s/>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</text:span></text:span><text:span text:style-name="Fonte_20_parág._20_padrão"><text:span text:style-name="T130">por maioria de votos, acordou em conhecer do Agravo em Execução interposto para dar-lhe provimento, nos termos do voto da eminente Relatora, vencida a divergência lançada pela Exma. Desembargadora Marlúcia de Araújo Bezerra que votou verbalmente no sentido de improver o Agravo em Execução". </text:span></text:span><text:span text:style-name="T226">2</text:span><text:span text:style-name="T171">.</text:span><text:span text:style-name="T222">7</text:span><text:span text:style-name="T226">9</text:span><text:span text:style-name="T171"> – Apelação nº 0541312-34.2012.8.06.0001. </text:span><text:span text:style-name="T273">Apelante: WAGNER CUNHA FLOR. </text:span><text:span text:style-name="T286">Apelante:</text:span><text:span text:style-name="T287"> </text:span><text:span text:style-name="T273">JOSÉ PEREIRA DA SILVA FILH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</text:span></text:span><text:span text:style-name="Fonte_20_parág._20_padrão"><text:span text:style-name="T126">s</text:span></text:span><text:span text:style-name="Fonte_20_parág._20_padrão"><text:span text:style-name="T109"> Recurso</text:span></text:span><text:span text:style-name="Fonte_20_parág._20_padrão"><text:span text:style-name="T126">s</text:span></text:span><text:span text:style-name="Fonte_20_parág._20_padrão"><text:span text:style-name="T109"> para negar-lhe</text:span></text:span><text:span text:style-name="Fonte_20_parág._20_padrão"><text:span text:style-name="T126">s</text:span></text:span><text:span text:style-name="Fonte_20_parág._20_padrão"><text:span text:style-name="T109"> provimento, nos termos do voto da eminente Relatora". </text:span></text:span><text:span text:style-name="T226">2</text:span><text:span text:style-name="T171">.</text:span><text:span text:style-name="T226">80</text:span><text:span text:style-name="T171"> – Apelação nº 0282297-06.2021.8.06.0001. </text:span><text:span text:style-name="T273">Apelante: YASMIN FERREIRA DE PAI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dar-lhe parcial provimento, nos termos do voto da eminente Relatora". </text:span></text:span><text:span text:style-name="T226">2</text:span><text:span text:style-name="T171">.</text:span><text:span text:style-name="T207">8</text:span><text:span text:style-name="T226">1</text:span><text:span text:style-name="T171"> – Apelação nº 0208478-36.2021.8.06.0001. </text:span><text:span text:style-name="T273">Apelante: MATEUS </text:span><text:span text:style-name="T297">RÓSEO</text:span><text:span text:style-name="T273"> DE SOUS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, mas considerá-lo prejudicado, para, de ofício, declarar a nulidade das provas colhidas, de </text:span></text:span><text:soft-page-break/><text:span text:style-name="Fonte_20_parág._20_padrão"><text:span text:style-name="T109">modo a absolver o apelante, com base no art. 386, inciso VII, do CPP, nos termos do voto da eminente Relatora". </text:span></text:span><text:span text:style-name="T226">2</text:span><text:span text:style-name="T171">.</text:span><text:span text:style-name="T207">8</text:span><text:span text:style-name="T226">2</text:span><text:span text:style-name="T171"> – Apelação nº 0050582-43.2020.8.06.0104. </text:span><text:span text:style-name="T273">Apelante: WELLINGTON GOMES SOUS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</text:span></text:span><text:span text:style-name="Fonte_20_parág._20_padrão"><text:span text:style-name="T130">por maioria de votos, acordou em conhecer do Recurso para dar-lhe parcial provimento, nos termos do voto da eminente Relatora, vencida a divergência lançada pela Exma. Desembargadora Marlúcia de Araújo Bezerra que votou no sentido de prover o recurso, a fim de desclassificar a conduta do acusado para os termos do art. 28 da Lei 11.343/06". </text:span></text:span><text:span text:style-name="T226">2</text:span><text:span text:style-name="T171">.</text:span><text:span text:style-name="T207">8</text:span><text:span text:style-name="T226">3</text:span><text:span text:style-name="T171"> – Apelação nº 0031109-66.2016.8.06.0151. </text:span><text:span text:style-name="T273">Apelante: LINDENBERG PEREIRA LEITE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declarar extinta a punibilidade do Apelante em razão da prescrição superveniente, tornando prejudicado o Recurso, nos termos do voto da eminente Relatora". </text:span></text:span><text:span text:style-name="T226">2</text:span><text:span text:style-name="T171">.</text:span><text:span text:style-name="T207">8</text:span><text:span text:style-name="T226">4</text:span><text:span text:style-name="T171"> – Apelação nº 0269864-33.2022.8.06.0001. </text:span><text:span text:style-name="T273">Apelante: FRANCISCO MAGNO PEREIRA DE SOUS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dar-lhe provimento, reformando a sentença de origem,inclusive de ofício, nos termos do voto da eminente Relatora". </text:span></text:span><text:span text:style-name="T226">2</text:span><text:span text:style-name="T171">.</text:span><text:span text:style-name="T199">8</text:span><text:span text:style-name="T226">5</text:span><text:span text:style-name="T171"> – Apelação nº 0268100-80.2020.8.06.0001. </text:span><text:span text:style-name="T273">Apelante: PABLO RODRIGO DA SILVA BENT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negar-lhe provimento, nos termos do voto da eminente Relatora".</text:span></text:span><text:span text:style-name="T273"> <text:s/></text:span><text:span text:style-name="T226">2</text:span><text:span text:style-name="T171">.</text:span><text:span text:style-name="T199">8</text:span><text:span text:style-name="T226">6</text:span><text:span text:style-name="T171"> – Apelação nº 0250848-93.2022.8.06.0001. </text:span><text:span text:style-name="T273">Apelante: CELSO DA SILVA CARNEIR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6">2</text:span><text:span text:style-name="T171">.</text:span><text:span text:style-name="T199">8</text:span><text:span text:style-name="T226">7</text:span><text:span text:style-name="T171"> – Apelação nº 0250103-84.2020.8.06.0001. </text:span><text:span text:style-name="T273">Apelante: ELIANO PAULINO DA SILVA. Apelante:</text:span><text:span text:style-name="T287"> </text:span><text:span text:style-name="T273">FRANCISCO ROMEU SANTOS D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s recursos para dar provimento ao apelo manejado por Eliano Paulino da Silva, e prover parcialmente o recurso interposto por Francisco Romeu Santos da Silva, nos termos do voto da eminente Relatora".</text:span></text:span><text:span text:style-name="T273"> </text:span><text:span text:style-name="T226">2</text:span><text:span text:style-name="T171">.</text:span><text:span text:style-name="T199">8</text:span><text:span text:style-name="T226">8</text:span><text:span text:style-name="T171"> – Apelação nº 0234058-34.2022.8.06.0001. </text:span><text:span text:style-name="T273">Apelante: HERBSON NASCIMENTO DA SILVA. Apelante:</text:span><text:span text:style-name="T287"> </text:span><text:span text:style-name="T273">ISRAEL DOS SANTOS PINHEIR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oft-page-break/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6">2</text:span><text:span text:style-name="T171">.</text:span><text:span text:style-name="T226">89</text:span><text:span text:style-name="T171"> – Apelação nº 0214011-39.2022.8.06.0001. </text:span><text:span text:style-name="T273">Apelante: DANIEL WILLAME DA SILVA PEREIRA. Apelado: MINISTÉRIO PÚBLICO DO ESTADO DO CEARÁ. <text:s/>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</text:span></text:span><text:span text:style-name="Fonte_20_parág._20_padrão"><text:span text:style-name="T130">por maioria de votos, acordou em conhecer do Recurso para dar-lhe parcial provimento e, de ofício, retificar a pena de multa, nos termos do voto da eminente Relatora, vencida a divergência lançada pela Exma. Desembargadora Ângela Teresa Gondim Carneiro Chaves que votou verbalmente pela condenação, no caso concreto, atinente ao crime de receptação". </text:span></text:span><text:span text:style-name="T226">2</text:span><text:span text:style-name="T171">.</text:span><text:span text:style-name="T207">9</text:span><text:span text:style-name="T226">0</text:span><text:span text:style-name="T171"> – Apelação nº 0146929-93.2019.8.06.0001. </text:span><text:span text:style-name="T273">Apelante: ANDERSON KAIQUE ANDRADE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</text:span></text:span><text:span text:style-name="Fonte_20_parág._20_padrão"><text:span text:style-name="T127">d</text:span></text:span><text:span text:style-name="Fonte_20_parág._20_padrão"><text:span text:style-name="T109">ar-lhe provimento, nos termos do voto da eminente Relatora". </text:span></text:span><text:span text:style-name="T226">2</text:span><text:span text:style-name="T171">.</text:span><text:span text:style-name="T207">91</text:span><text:span text:style-name="T171"> – Apelação nº 0135933-41.2016.8.06.0001. </text:span><text:span text:style-name="T273">Apelante: GILBERTO DE BARROS VASCONCELO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</text:span></text:span><text:span text:style-name="Fonte_20_parág._20_padrão"><text:span text:style-name="T128">d</text:span></text:span><text:span text:style-name="Fonte_20_parág._20_padrão"><text:span text:style-name="T109">ar-lhe provimento, nos termos do voto da eminente Relatora".</text:span></text:span><text:span text:style-name="T273"> <text:s/></text:span><text:span text:style-name="T226">2</text:span><text:span text:style-name="T171">.</text:span><text:span text:style-name="T207">92 </text:span><text:span text:style-name="T171">– Apelação nº 0088149-45.2015.8.06.0117. </text:span><text:span text:style-name="T273">Apelante: JOÃO BATISTA SILVA DE SOUSA. Apelado: MINISTÉRIO PÚBLICO DO ESTADO DO CEARÁ. <text:s/>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28">2.</text:span><text:span text:style-name="T207">9</text:span><text:span text:style-name="T228">3</text:span><text:span text:style-name="T171"> – Apelação nº 0238171-31.2022.8.06.0001. </text:span><text:span text:style-name="T273">Apelante: ERISMARQUES MENDONÇA DOS SANTO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maioria de votos, acordou em conhecer do Recurso para dar-lhe parcial provimento, nos termos do voto da eminente Relatora, vencida a divergência lançada pela Exma. Desembargadora Marlúcia de Araújo Bezerra que votou no sentido de prover o recurso, a fim de desclassificar a conduta do acusado para os termos do art. 28 da Lei 11.343/06". </text:span></text:span><text:span text:style-name="T229">2</text:span><text:span text:style-name="T171">.</text:span><text:span text:style-name="T207">9</text:span><text:span text:style-name="T229">4</text:span><text:span text:style-name="T171"> – Apelação nº 0222431-67.2021.8.06.0001. </text:span><text:span text:style-name="T273">Apelante: ANA </text:span><text:span text:style-name="T298">DÉBORA</text:span><text:span text:style-name="T273"> DOS SANTOS SOUS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parcialmente do Recurso para, na extensão conhecida, dar-lhe provimento, nos termos do voto da eminente </text:span></text:span><text:soft-page-break/><text:span text:style-name="Fonte_20_parág._20_padrão"><text:span text:style-name="T109">Relatora". </text:span></text:span><text:span text:style-name="T230">2</text:span><text:span text:style-name="T171">.</text:span><text:span text:style-name="T199">9</text:span><text:span text:style-name="T230">5</text:span><text:span text:style-name="T171"> – Apelação nº 0103930-28.2019.8.06.0001. </text:span><text:span text:style-name="T273">Apelante: EDUARDO DA ROCHA ALVE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30">2</text:span><text:span text:style-name="T171">.</text:span><text:span text:style-name="T199">9</text:span><text:span text:style-name="T230">6</text:span><text:span text:style-name="T171"> – Apelação nº 0043582-46.2012.8.06.0112. </text:span><text:span text:style-name="T273">Apelante: RUBENS LOPES CAVALCANTI. Apelante:</text:span><text:span text:style-name="T287"> </text:span><text:span text:style-name="T273">OTÁVIO BATISTA DE SOUSA SILV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382">ANDRÉA MENDES BEZERRA DELFINO </text:span></text:span><text:span text:style-name="Fonte_20_parág._20_padrão"><text:span text:style-name="T58">(Relatora), </text:span></text:span><text:span text:style-name="Fonte_20_parág._20_padrão"><text:span text:style-name="T60">ÂNGELA TERESA GONDIM CARNEIRO CHAVES </text:span></text:span><text:span text:style-name="Fonte_20_parág._20_padrão"><text:span text:style-name="T61">(Revisora)</text:span></text:span><text:span text:style-name="Fonte_20_parág._20_padrão"><text:span text:style-name="T60"> </text:span></text:span><text:span text:style-name="Fonte_20_parág._20_padrão"><text:span text:style-name="T58">e </text:span></text:span><text:span text:style-name="Fonte_20_parág._20_padrão"><text:span text:style-name="T5">MARLÚCIA DE ARAÚJO BEZERRA</text:span></text:span><text:span text:style-name="Fonte_20_parág._20_padrão"><text:span text:style-name="T33">. - </text:span></text:span><text:span text:style-name="Fonte_20_parág._20_padrão"><text:span text:style-name="T64">Síntese do julgamento</text:span></text:span><text:span text:style-name="Fonte_20_parág._20_padrão"><text:span text:style-name="T33">:</text:span></text:span><text:span text:style-name="Fonte_20_parág._20_padrão"><text:span text:style-name="T64"> </text:span></text:span><text:span text:style-name="Fonte_20_parág._20_padrão"><text:span text:style-name="T109">"A Turma, por unanimidade de votos, acordou em conhecer do Recurso para dar-lhe parcial provimento, com declaração de ofício, nos termos do voto da eminente Relatora". </text:span></text:span><text:span text:style-name="T208">2</text:span><text:span text:style-name="T171">.</text:span><text:span text:style-name="T199">9</text:span><text:span text:style-name="T208">7</text:span><text:span text:style-name="T171"> – Apelação nº 0030974-09.2022.8.06.0001. </text:span><text:span text:style-name="T273">Apelante: G. S. M.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Recurso para negar-lhe provimento, nos termos do voto da eminente Relatora".</text:span></text:span><text:span text:style-name="T171"> <text:s/></text:span><text:span text:style-name="T208">2</text:span><text:span text:style-name="T171">.</text:span><text:span text:style-name="T208">98</text:span><text:span text:style-name="T171"> – Apelação nº 0010505-07.2020.8.06.0293. </text:span><text:span text:style-name="T273">Apte/</text:span><text:span text:style-name="T288">A</text:span><text:span text:style-name="T273">pdo: R. </text:span><text:span text:style-name="T302">de</text:span><text:span text:style-name="T273"> A. F.. </text:span><text:span text:style-name="T289">Apte/</text:span><text:span text:style-name="T288">A</text:span><text:span text:style-name="T289">pdo:</text:span><text:span text:style-name="T287"> </text:span><text:span text:style-name="T273">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s Recursos para negar provimento ao apelo manejado pelo Ministério Público, e prover parcialmente o recurso interposto pela defesa, nos termos do voto da eminente Relatora". </text:span></text:span><text:span text:style-name="T208">2</text:span><text:span text:style-name="T171">.</text:span><text:span text:style-name="T208">99</text:span><text:span text:style-name="T171"> – Apelação nº 0201434-26.2022.8.06.0293. </text:span><text:span text:style-name="T273">Apelante: ANA RAVENA DA COSTA MODESTO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31">2</text:span><text:span text:style-name="T171">.</text:span><text:span text:style-name="T207">10</text:span><text:span text:style-name="T231">0</text:span><text:span text:style-name="T171"> – Apelação nº 0136787-64.2018.8.06.0001. </text:span><text:span text:style-name="T273">Apelante: GEOVANE DIOGO SILVA OLIVEIR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parcialmente do Recurso para, na parte cognoscível, negar-lhe provimento, nos termos do voto da eminente Relatora". </text:span></text:span><text:span text:style-name="T232">2</text:span><text:span text:style-name="T171">.</text:span><text:span text:style-name="T207">101</text:span><text:span text:style-name="T171"> – Apelação nº 0100565-63.2019.8.06.0001. </text:span><text:span text:style-name="T273">Apelante: ADERSON RODRIGUES HOLAND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Recurso para dar-lhe parcial provimento, nos termos do voto da eminente </text:span></text:span><text:soft-page-break/><text:span text:style-name="Fonte_20_parág._20_padrão"><text:span text:style-name="T109">Relatora". </text:span></text:span><text:span text:style-name="T233">2</text:span><text:span text:style-name="T171">.</text:span><text:span text:style-name="T207">10</text:span><text:span text:style-name="T233">2</text:span><text:span text:style-name="T171"> – Apelação nº 0050433-64.2021.8.06.0087. </text:span><text:span text:style-name="T307">Apelante: FRANCISCO WAGNER SOUSA DOS SANTOS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234">2</text:span><text:span text:style-name="T171">.</text:span><text:span text:style-name="T199">103</text:span><text:span text:style-name="T171"> – Apelação nº 0017489-49.2017.8.06.0119. </text:span><text:span text:style-name="T273">Apelante: ANTÔNIO ANDERSON DE OLIVEIRA PEREIR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parcialmente do Recurso para, na parte cognoscível, dar-lhe provimento, nos termos do voto da eminente Relatora". </text:span></text:span><text:span text:style-name="T235">2</text:span><text:span text:style-name="T171">.</text:span><text:span text:style-name="T199">104</text:span><text:span text:style-name="T171"> – Apelação nº 0000251-13.2019.8.06.0130. </text:span><text:span text:style-name="T273">Apelante: JAQUELINE DOS SANTOS LIMA. Apel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11">(Revisora)</text:span></text:span><text:span text:style-name="Fonte_20_parág._20_padrão"><text:span text:style-name="T5">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do Recurso para negar-lhe provimento, nos termos do voto da eminente Relatora". </text:span></text:span><text:span text:style-name="T198">2</text:span><text:span text:style-name="T171">.</text:span><text:span text:style-name="T199">10</text:span><text:span text:style-name="T198">5</text:span><text:span text:style-name="T171"> – Agravo </text:span><text:span text:style-name="T241">em</text:span><text:span text:style-name="T171"> </text:span><text:span text:style-name="T200">E</text:span><text:span text:style-name="T171">xecução </text:span><text:span text:style-name="T200">P</text:span><text:span text:style-name="T171">enal nº 8000035-28.2022.8.06.0091. </text:span><text:span text:style-name="T273">Agravante: ARIELTON ALEXANDRE DA SILVA. Agravado: MINISTÉRIO PÚBLICO DO ESTADO DO CEARÁ. </text:span><text:span text:style-name="Fonte_20_parág._20_padrão"><text:span text:style-name="T55">- Julgadores: A</text:span></text:span><text:span text:style-name="Fonte_20_parág._20_padrão"><text:span text:style-name="T56">s</text:span></text:span><text:span text:style-name="Fonte_20_parág._20_padrão"><text:span text:style-name="T58"> Exma</text:span></text:span><text:span text:style-name="Fonte_20_parág._20_padrão"><text:span text:style-name="T59">s</text:span></text:span><text:span text:style-name="Fonte_20_parág._20_padrão"><text:span text:style-name="T58">. Sra</text:span></text:span><text:span text:style-name="Fonte_20_parág._20_padrão"><text:span text:style-name="T59">s</text:span></text:span><text:span text:style-name="Fonte_20_parág._20_padrão"><text:span text:style-name="T58">. Desembargadora</text:span></text:span><text:span text:style-name="Fonte_20_parág._20_padrão"><text:span text:style-name="T59">s</text:span></text:span><text:span text:style-name="Fonte_20_parág._20_padrão"><text:span text:style-name="T58"> </text:span></text:span><text:span text:style-name="Fonte_20_parág._20_padrão"><text:span text:style-name="T62">ÂNGELA TERESA GONDIM CARNEIRO CHAVES</text:span></text:span><text:span text:style-name="Fonte_20_parág._20_padrão"><text:span text:style-name="T58"> (Relatora), </text:span></text:span><text:span text:style-name="Fonte_20_parág._20_padrão"><text:span text:style-name="T5">MARLÚCIA DE ARAÚJO BEZERRA </text:span></text:span><text:span text:style-name="Fonte_20_parág._20_padrão"><text:span text:style-name="T8">e o</text:span></text:span><text:span text:style-name="Fonte_20_parág._20_padrão"><text:span text:style-name="T13"> Exmo. Sr. Desembargador </text:span></text:span><text:span text:style-name="Fonte_20_parág._20_padrão"><text:span text:style-name="T9">HENRIQUE JORGE HOLANDA SILVEIRA</text:span></text:span><text:span text:style-name="Fonte_20_parág._20_padrão"><text:span text:style-name="T33">.</text:span></text:span><text:span text:style-name="Fonte_20_parág._20_padrão"><text:span text:style-name="T64"> - Síntese do julgamento: </text:span></text:span><text:span text:style-name="Fonte_20_parág._20_padrão"><text:span text:style-name="T109">"A Turma, por unanimidade de votos, acordou em conhecer parcialmente do Agravo em Execução interposto para, na parte cognoscível, negar-lhe provimento, nos termos do voto da eminente Relatora". </text:span></text:span><text:span text:style-name="Fonte_20_parág._20_padrão"><text:span text:style-name="T106">Diversos: </text:span></text:span><text:span text:style-name="Fonte_20_parág._20_padrão"><text:span text:style-name="T97">Foi colocado em deliberação os autos d</text:span></text:span><text:span text:style-name="Fonte_20_parág._20_padrão"><text:span text:style-name="T98">o</text:span></text:span><text:span text:style-name="Fonte_20_parág._20_padrão"><text:span text:style-name="T97"> </text:span></text:span><text:span text:style-name="Fonte_20_parág._20_padrão"><text:span text:style-name="T135">Habeas Corpus</text:span></text:span><text:span text:style-name="Fonte_20_parág._20_padrão"><text:span text:style-name="T97"> nº </text:span></text:span><text:span text:style-name="Fonte_20_parág._20_padrão"><text:span text:style-name="T91">0627663-27.2023.8.06.0000.</text:span></text:span><text:span text:style-name="Fonte_20_parág._20_padrão"><text:span text:style-name="T97"> Processo pertencente a relatoria da eminente Desembargadora </text:span></text:span><text:span text:style-name="Fonte_20_parág._20_padrão"><text:span text:style-name="T373">ANDRÉA MENDES BEZERRA DELFINO</text:span></text:span><text:span text:style-name="Fonte_20_parág._20_padrão"><text:span text:style-name="T97"> que proferiu seu voto no sentido de conhecer do </text:span></text:span><text:span text:style-name="Fonte_20_parág._20_padrão"><text:span text:style-name="T135">Habeas Corpus </text:span></text:span><text:span text:style-name="Fonte_20_parág._20_padrão"><text:span text:style-name="T29">para denegar a ordem impetrada. </text:span></text:span><text:span text:style-name="Fonte_20_parág._20_padrão"><text:span text:style-name="T30">A</text:span></text:span><text:span text:style-name="Fonte_20_parág._20_padrão"><text:span text:style-name="T31"> Exma. Desembargadora MARLÚCIA DE ARAÚJO BEZERRA pediu vista dos autos. Julgamento adiado.</text:span></text:span><text:span text:style-name="Fonte_20_parág._20_padrão"><text:span text:style-name="T135"> </text:span></text:span><text:span text:style-name="Fonte_20_parág._20_padrão"><text:span text:style-name="T99">Foi colocado em deliberação os autos da Apelação Crime nº </text:span></text:span><text:span text:style-name="Fonte_20_parág._20_padrão"><text:span text:style-name="T92">0065881-07.2016.8.06.0167.</text:span></text:span><text:span text:style-name="Fonte_20_parág._20_padrão"><text:span text:style-name="T99"> Processo pertencente a relatoria da Exma. Desembargadora ÂNGELA TERESA GONDIM CARNEIRO CHAVES que proferiu seu voto no sentido de não conhecer do Recurso manejado pela assistente de acusação, conhecer e prover o Apelo interposto pelo Ministério Público e julgar prejudicado o Recurso da defesa. A eminente Desembargadora MARLÚCIA DE ARAÚJO BEZERRA pediu vista dos autos. Julgamento adiado. </text:span></text:span><text:span text:style-name="Fonte_20_parág._20_padrão"><text:span text:style-name="T100">Foi adiado o julgamento dos autos da Apelação Crime nº </text:span></text:span><text:span text:style-name="Fonte_20_parág._20_padrão"><text:span text:style-name="T95">0004141-59.2014.8.06.0089</text:span></text:span><text:span text:style-name="Fonte_20_parág._20_padrão"><text:span text:style-name="T100">, processo pertencente a relatoria da Exma. Desembargadora </text:span></text:span><text:span text:style-name="Fonte_20_parág._20_padrão"><text:span text:style-name="T5">MARLÚCIA DE ARAÚJO BEZERRA. </text:span></text:span><text:span text:style-name="Fonte_20_parág._20_padrão"><text:span text:style-name="T101">Foram </text:span></text:span><text:span text:style-name="Fonte_20_parág._20_padrão"><text:span text:style-name="T102">retirados de pauta</text:span></text:span><text:span text:style-name="Fonte_20_parág._20_padrão"><text:span text:style-name="T101"> os autos das Apelações Crime</text:span></text:span><text:span text:style-name="Fonte_20_parág._20_padrão"><text:span text:style-name="T103">s</text:span></text:span><text:span text:style-name="Fonte_20_parág._20_padrão"><text:span text:style-name="T101"> nºs. </text:span></text:span><text:span text:style-name="Fonte_20_parág._20_padrão"><text:span text:style-name="T93">0010025-26.2021.8.06.0121</text:span></text:span><text:span text:style-name="Fonte_20_parág._20_padrão"><text:span text:style-name="T101"> e </text:span></text:span><text:span text:style-name="Fonte_20_parág._20_padrão"><text:span text:style-name="T93">0010332-46.2021.8.06.029</text:span></text:span><text:span text:style-name="Fonte_20_parág._20_padrão"><text:span text:style-name="T94">3</text:span></text:span><text:span text:style-name="Fonte_20_parág._20_padrão"><text:span text:style-name="T101">, processos pertencentes a relatoria da eminente Desembargadora </text:span></text:span><text:span text:style-name="Fonte_20_parág._20_padrão"><text:span text:style-name="T93">ROSILENE FERREIRA FACUNDO</text:span></text:span><text:span text:style-name="Fonte_20_parág._20_padrão"><text:span text:style-name="T104">. </text:span></text:span><text:span text:style-name="Fonte_20_parág._20_padrão"><text:span text:style-name="T25">Foram </text:span></text:span><text:span text:style-name="Fonte_20_parág._20_padrão"><text:span text:style-name="T26">retirados de pauta</text:span></text:span><text:span text:style-name="Fonte_20_parág._20_padrão"><text:span text:style-name="T25"> os autos das Apelações Crime</text:span></text:span><text:span text:style-name="Fonte_20_parág._20_padrão"><text:span text:style-name="T27">s</text:span></text:span><text:span text:style-name="Fonte_20_parág._20_padrão"><text:span text:style-name="T25"> nºs. </text:span></text:span><text:span text:style-name="Fonte_20_parág._20_padrão"><text:span text:style-name="T19">0010020-06.2020.8.06.0164</text:span></text:span><text:span text:style-name="Fonte_20_parág._20_padrão"><text:span text:style-name="T25"> e </text:span></text:span><text:span text:style-name="Fonte_20_parág._20_padrão"><text:span text:style-name="T20">0000124-32.2017.8.06.0070</text:span></text:span><text:span text:style-name="Fonte_20_parág._20_padrão"><text:span text:style-name="T25">, processos pertencentes a relatoria da eminente Desembargadora </text:span></text:span><text:span text:style-name="Fonte_20_parág._20_padrão"><text:span text:style-name="T373">ANDRÉA MENDES BEZERRA DELFINO</text:span></text:span><text:span text:style-name="Fonte_20_parág._20_padrão"><text:span text:style-name="T28">. </text:span></text:span><text:span text:style-name="Fonte_20_parág._20_padrão"><text:span text:style-name="T25">Foram adiados os julgamentos dos autos das Apelações Crime</text:span></text:span><text:span text:style-name="Fonte_20_parág._20_padrão"><text:span text:style-name="T27">s</text:span></text:span><text:span text:style-name="Fonte_20_parág._20_padrão"><text:span text:style-name="T25"> nºs. </text:span></text:span><text:span text:style-name="Fonte_20_parág._20_padrão"><text:span text:style-name="T19">000</text:span></text:span><text:span text:style-name="Fonte_20_parág._20_padrão"><text:span text:style-name="T21">0712-17</text:span></text:span><text:span text:style-name="Fonte_20_parág._20_padrão"><text:span text:style-name="T19">.201</text:span></text:span><text:span text:style-name="Fonte_20_parág._20_padrão"><text:span text:style-name="T21">9</text:span></text:span><text:span text:style-name="Fonte_20_parág._20_padrão"><text:span text:style-name="T19">.8.06.008</text:span></text:span><text:span text:style-name="Fonte_20_parág._20_padrão"><text:span text:style-name="T21">7</text:span></text:span><text:span text:style-name="Fonte_20_parág._20_padrão"><text:span text:style-name="T25"> e </text:span></text:span><text:span text:style-name="Fonte_20_parág._20_padrão"><text:span text:style-name="T22">0000217-57.2018.8.06.0038</text:span></text:span><text:span text:style-name="Fonte_20_parág._20_padrão"><text:span text:style-name="T25">, </text:span></text:span><text:soft-page-break/><text:span text:style-name="Fonte_20_parág._20_padrão"><text:span text:style-name="T25">processos pertencentes a relatoria da eminente Desembargadora </text:span></text:span><text:span text:style-name="Fonte_20_parág._20_padrão"><text:span text:style-name="T28">ÂNGELA TERESA GONDIM CARNEIRO CHAVES. </text:span></text:span><text:span text:style-name="T139">Assim, como nada mais houvesse a tratar, o eminente Desembargador Presidente deu por encerrada a sessão, precisamente às </text:span><text:span text:style-name="T140">1</text:span><text:span text:style-name="T141">3</text:span><text:span text:style-name="T142">h</text:span><text:span text:style-name="T141">30m</text:span><text:span text:style-name="T139">, da qual lavrou-se a presente Ata que, lida e aprovada, vai adiante assinada. </text:span><text:span text:style-name="T143">Destarte, foram julgados na </text:span><text:span text:style-name="T144">2</text:span><text:span text:style-name="T145">6</text:span><text:span text:style-name="T146">ª</text:span><text:span text:style-name="T143"> Sessão Ordinária, </text:span><text:span text:style-name="T147">4</text:span><text:span text:style-name="T148">7</text:span><text:span text:style-name="T147"> (qu</text:span><text:span text:style-name="T149">ar</text:span><text:span text:style-name="T147">enta e </text:span><text:span text:style-name="T149">se</text:span><text:span text:style-name="T148">te</text:span><text:span text:style-name="T147">) </text:span><text:span text:style-name="T137">Habeas Corpus</text:span><text:span text:style-name="T150">,</text:span><text:span text:style-name="T151"> </text:span><text:span text:style-name="T152">0</text:span><text:span text:style-name="T149">1</text:span><text:span text:style-name="T151"> (</text:span><text:span text:style-name="T149">um</text:span><text:span text:style-name="T147">) </text:span><text:span text:style-name="T148">Agravo Interno, </text:span><text:span text:style-name="T152">0</text:span><text:span text:style-name="T149">1</text:span><text:span text:style-name="T143"> (</text:span><text:span text:style-name="T149">um</text:span><text:span text:style-name="T147">)</text:span><text:span text:style-name="T143"> </text:span><text:span text:style-name="T149">Conflito de Jurisdição</text:span><text:span text:style-name="T153">,</text:span><text:span text:style-name="T154"> </text:span><text:span text:style-name="T152">0</text:span><text:span text:style-name="T149">3</text:span><text:span text:style-name="T147"> (</text:span><text:span text:style-name="T149">três</text:span><text:span text:style-name="T147">) Embargo</text:span><text:span text:style-name="T155">s</text:span><text:span text:style-name="T147"> de Declaração</text:span><text:span text:style-name="T153">, </text:span><text:span text:style-name="T152">0</text:span><text:span text:style-name="T148">8</text:span><text:span text:style-name="T147"> (</text:span><text:span text:style-name="T148">oito</text:span><text:span text:style-name="T147">) </text:span><text:span text:style-name="T154">Agravo</text:span><text:span text:style-name="T156">s</text:span><text:span text:style-name="T154"> em Execução Penal, </text:span><text:span text:style-name="T147">0</text:span><text:span text:style-name="T149">5</text:span><text:span text:style-name="T147"> (</text:span><text:span text:style-name="T149">cinco</text:span><text:span text:style-name="T147">) </text:span><text:span text:style-name="T143">Recurso</text:span><text:span text:style-name="T157">s</text:span><text:span text:style-name="T143"> em Sentido Estrito</text:span><text:span text:style-name="T158"> </text:span><text:span text:style-name="T159">e</text:span><text:span text:style-name="T143"> </text:span><text:span text:style-name="T160">9</text:span><text:span text:style-name="T161">2</text:span><text:span text:style-name="T147"> (</text:span><text:span text:style-name="T160">nove</text:span><text:span text:style-name="T147">nta e </text:span><text:span text:style-name="T161">duas</text:span><text:span text:style-name="T147">) </text:span><text:span text:style-name="T143">Apelações </text:span><text:span text:style-name="T156">Crimes</text:span><text:span text:style-name="T143">, totalizando </text:span><text:span text:style-name="T162">1</text:span><text:span text:style-name="T160">57</text:span><text:span text:style-name="T143"> (</text:span><text:span text:style-name="T162">cento e </text:span><text:span text:style-name="T160">cinquenta e sete)</text:span><text:span text:style-name="T143"> processos. Secretaria da Terceira Câmara Criminal. Fortaleza, ao</text:span><text:span text:style-name="T163">s</text:span><text:span text:style-name="T143"> </text:span><text:span text:style-name="T164">25</text:span><text:span text:style-name="T144"> (</text:span><text:span text:style-name="T164">vinte e cinc</text:span><text:span text:style-name="T165">o</text:span><text:span text:style-name="T144">)</text:span><text:span text:style-name="T143"> dia</text:span><text:span text:style-name="T163">s</text:span><text:span text:style-name="T143"> do mês de </text:span><text:span text:style-name="T144">julho </text:span><text:span text:style-name="T143">do ano de 202</text:span><text:span text:style-name="T144">3</text:span><text:span text:style-name="T143"> (dois mil e vinte</text:span><text:span text:style-name="T166"> e</text:span><text:span text:style-name="T167"> </text:span><text:span text:style-name="T144">três</text:span><text:span text:style-name="T143">).</text:span></text:p>
      <text:p text:style-name="P9"><text:s/></text:p>
      <text:p text:style-name="P2"><text:span text:style-name="Fonte_20_parág._20_padrão"><text:span text:style-name="T420"/></text:span></text:p>
      <text:p text:style-name="P3"><text:span text:style-name="Fonte_20_parág._20_padrão"><text:span text:style-name="T521"/></text:span></text:p>
      <text:p text:style-name="P14"><text:span text:style-name="T400">Desembargador</text:span><text:span text:style-name="T401"> </text:span><text:span text:style-name="T399">HENRIQUE JORGE HOLANDA SILVEIRA</text:span></text:p>
      <text:p text:style-name="P15">Presidente da <text:span text:style-name="T537">Terceira </text:span>Câmara Criminal</text:p>
      <text:p text:style-name="P10"/>
      <text:p text:style-name="P10"/>
      <text:p text:style-name="P12">Bel. JOSÉ WELLINGTON DE OLIVEIRA LOBO</text:p>
      <text:p text:style-name="P4"><text:span text:style-name="Fonte_20_parág._20_padrão"><text:span text:style-name="T524">Coordenador da </text:span></text:span><text:span text:style-name="Fonte_20_parág._20_padrão"><text:span text:style-name="T525">Terceira </text:span></text:span><text:span text:style-name="Fonte_20_parág._20_padrão"><text:span text:style-name="T524">Câmara Criminal</text:span></text:span></text:p>
      <text:p text:style-name="P8"><text:span text:style-name="Fonte_20_parág._20_padrão"><text:span text:style-name="T7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7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6:02:12.284000000</meta:creation-date>
    <dc:date>2023-07-30T23:54:02.024000000</dc:date>
    <meta:editing-duration>PT14H17M51S</meta:editing-duration>
    <meta:editing-cycles>198</meta:editing-cycles>
    <meta:generator>LibreOffice/6.4.5.2$Windows_X86_64 LibreOffice_project/a726b36747cf2001e06b58ad5db1aa3a9a1872d6</meta:generator>
    <meta:document-statistic meta:table-count="0" meta:image-count="1" meta:object-count="0" meta:page-count="27" meta:paragraph-count="13" meta:word-count="13002" meta:character-count="92674" meta:non-whitespace-character-count="79505"/>
  </office:meta>
</office:document-meta>
</file>