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Standard_20__28_user_29_">
      <style:paragraph-properties fo:text-align="justify" style:justify-single-word="false"/>
      <style:text-properties style:font-name="Times New Roman" fo:font-size="12pt" officeooo:paragraph-rsid="00133fb8" fo:background-color="transparent" style:font-size-asian="12pt" style:font-size-complex="12pt"/>
    </style:style>
    <style:style style:name="P3" style:family="paragraph" style:parent-style-name="Standard_20__28_user_29_">
      <style:paragraph-properties fo:text-align="justify" style:justify-single-word="false"/>
      <style:text-properties style:font-name="Times New Roman" fo:font-size="12pt" officeooo:paragraph-rsid="00133fb8" style:font-size-asian="12pt" style:font-size-complex="12pt"/>
    </style:style>
    <style:style style:name="P4"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33fb8" style:font-name-asian="Liberation Serif1" style:font-size-asian="12pt" style:font-weight-asian="bold" style:font-size-complex="12pt"/>
    </style:style>
    <style:style style:name="P5"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33fb8" style:font-size-asian="12pt" style:font-weight-asian="bold" style:font-size-complex="12pt"/>
    </style:style>
    <style:style style:name="P6"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33fb8"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7"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ab-stops>
          <style:tab-stop style:position="7.375cm" style:type="center"/>
          <style:tab-stop style:position="7.576cm"/>
        </style:tab-stops>
      </style:paragraph-properties>
      <style:text-properties fo:color="#000000" style:font-name="Times New Roman" fo:font-size="12pt" fo:language="pt" fo:country="BR" fo:font-weight="bold" officeooo:paragraph-rsid="00133fb8" fo:background-color="#ffffff" style:font-name-asian="Arial1" style:font-size-asian="12pt" style:language-asian="ar" style:country-asian="SA" style:font-weight-asian="bold" style:font-name-complex="Times New Roman1" style:font-size-complex="12pt" style:language-complex="ar" style:country-complex="SA" style:font-weight-complex="bold"/>
    </style:style>
    <style:style style:name="P8"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ab-stops>
          <style:tab-stop style:position="0cm"/>
          <style:tab-stop style:position="7.375cm" style:type="center"/>
        </style:tab-stops>
      </style:paragraph-properties>
      <style:text-properties fo:color="#000000" style:font-name="Times New Roman" fo:font-size="12pt" fo:language="pt" fo:country="BR" fo:font-weight="bold" officeooo:paragraph-rsid="016fafda" fo:background-color="#ffffff" style:font-name-asian="Arial1" style:font-size-asian="12pt" style:language-asian="ar" style:country-asian="SA" style:font-weight-asian="bold" style:font-name-complex="Times New Roman1" style:font-size-complex="12pt" style:language-complex="ar" style:country-complex="SA" style:font-weight-complex="bold"/>
    </style:style>
    <style:style style:name="P9" style:family="paragraph" style:parent-style-name="Standard">
      <style:paragraph-properties fo:text-align="center" style:justify-single-word="false"/>
      <style:text-properties fo:color="#000000" style:font-name="Times New Roman" fo:font-size="12pt" fo:language="pt" fo:country="BR" fo:font-weight="bold" officeooo:paragraph-rsid="00133fb8"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0"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33fb8"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1"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133fb8" style:font-size-asian="12pt" style:font-size-complex="12pt"/>
    </style:style>
    <style:style style:name="P12" style:family="paragraph" style:parent-style-name="Standard_20__28_user_29_">
      <style:paragraph-properties fo:text-align="center" style:justify-single-word="false"/>
      <style:text-properties style:font-name="Times New Roman" fo:font-size="12pt" officeooo:paragraph-rsid="00133fb8" style:font-size-asian="12pt" style:font-size-complex="12pt"/>
    </style:style>
    <style:style style:name="P13" style:family="paragraph" style:parent-style-name="Standard_20__28_user_29_">
      <style:paragraph-properties fo:text-align="center" style:justify-single-word="false"/>
      <style:text-properties style:font-name="Times New Roman" fo:font-size="12pt" fo:font-weight="bold" officeooo:paragraph-rsid="00133fb8" style:font-size-asian="12pt" style:font-weight-asian="bold" style:font-size-complex="12pt" style:font-weight-complex="bold"/>
    </style:style>
    <style:style style:name="P14" style:family="paragraph" style:parent-style-name="Text_20_body">
      <style:paragraph-properties fo:margin-top="0cm" fo:margin-bottom="0cm" loext:contextual-spacing="false" fo:text-align="center" style:justify-single-word="false"/>
      <style:text-properties style:font-name="Times New Roman" fo:font-size="12pt" officeooo:paragraph-rsid="00133fb8" style:font-size-asian="12pt" style:font-size-complex="12pt"/>
    </style:style>
    <style:style style:name="P15"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33fb8" fo:background-color="#ffffff" style:font-name-asian="Times New Roman1" style:font-size-asian="12pt" style:font-weight-asian="normal" style:font-name-complex="Arial1" style:font-size-complex="12pt" style:font-weight-complex="normal"/>
    </style:style>
    <style:style style:name="P16" style:family="paragraph" style:parent-style-name="Standard">
      <loext:graphic-properties draw:fill="none"/>
      <style:paragraph-properties fo:margin-top="0cm" fo:margin-bottom="0cm" loext:contextual-spacing="false" fo:text-align="justify" style:justify-single-word="false" fo:background-color="transparent" style:writing-mode="lr-tb">
        <style:tab-stops>
          <style:tab-stop style:position="7.375cm" style:type="center"/>
          <style:tab-stop style:position="7.576cm"/>
        </style:tab-stops>
      </style:paragraph-properties>
      <style:text-properties officeooo:paragraph-rsid="0198274d"/>
    </style:style>
    <style:style style:name="P17"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tab-stop style:position="7.375cm" style:type="center"/>
          <style:tab-stop style:position="7.576cm"/>
        </style:tab-stops>
      </style:paragraph-properties>
      <style:text-properties fo:color="#000000" style:font-name="Times New Roman" fo:font-size="12pt" fo:language="pt" fo:country="BR" fo:font-weight="bold" officeooo:paragraph-rsid="00133fb8" fo:background-color="#ffffff" style:font-name-asian="Arial1" style:font-size-asian="12pt" style:language-asian="ar" style:country-asian="SA" style:font-weight-asian="bold" style:font-name-complex="Times New Roman1" style:font-size-complex="12pt" style:language-complex="ar" style:country-complex="SA" style:font-weight-complex="bold"/>
    </style:style>
    <style:style style:name="T1" style:family="text">
      <style:text-properties style:text-position="0% 100%" fo:font-style="normal" style:text-underline-style="none" fo:font-weight="normal" officeooo:rsid="000bc99c" style:text-underline-mode="continuous" style:text-overline-mode="continuous" style:text-line-through-mode="continuous" style:letter-kerning="true" style:font-name-asian="Times New Roman" style:font-style-asian="normal" style:font-weight-asian="normal" style:font-name-complex="Arial2" style:font-style-complex="normal" style:font-weight-complex="normal"/>
    </style:style>
    <style:style style:name="T2" style:family="text">
      <style:text-properties style:text-position="0% 100%" fo:font-style="normal" style:text-underline-style="none" fo:font-weight="normal" officeooo:rsid="001332c9" style:text-underline-mode="continuous" style:text-overline-mode="continuous" style:text-line-through-mode="continuous" style:letter-kerning="true" style:font-name-asian="Times New Roman" style:font-style-asian="normal" style:font-weight-asian="normal" style:font-name-complex="Arial2" style:font-style-complex="normal" style:font-weight-complex="normal"/>
    </style:style>
    <style:style style:name="T3" style:family="text">
      <style:text-properties style:text-position="0% 100%" fo:font-size="12pt" fo:font-style="normal" style:text-underline-style="none" fo:font-weight="normal" officeooo:rsid="000bc99c" style:text-underline-mode="continuous" style:text-overline-mode="continuous" style:text-line-through-mode="continuous" style:letter-kerning="true" style:font-name-asian="Times New Roman" style:font-size-asian="12pt" style:font-style-asian="normal" style:font-weight-asian="normal" style:font-name-complex="Arial2" style:font-size-complex="12pt" style:font-style-complex="normal" style:font-weight-complex="normal"/>
    </style:style>
    <style:style style:name="T4" style:family="text">
      <style:text-properties style:text-position="0% 100%" fo:font-size="12pt" fo:font-style="normal" style:text-underline-style="none" fo:font-weight="normal" officeooo:rsid="00359da5" style:text-underline-mode="continuous" style:text-overline-mode="continuous" style:text-line-through-mode="continuous" style:letter-kerning="true" fo:background-color="transparent" loext:char-shading-value="0" style:font-name-asian="Arial2" style:font-size-asian="12pt" style:font-style-asian="normal" style:font-weight-asian="normal" style:font-size-complex="12pt" style:font-style-complex="normal" style:font-weight-complex="normal"/>
    </style:style>
    <style:style style:name="T5" style:family="text">
      <style:text-properties officeooo:rsid="000cc277"/>
    </style:style>
    <style:style style:name="T6"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 style:family="text">
      <style:text-properties fo:color="#000000" style:font-name="Times New Roman" fo:font-size="12pt" fo:language="pt" fo:country="BR" style:text-underline-style="none" fo:font-weight="normal" officeooo:rsid="00898ab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 style:family="text">
      <style:text-properties fo:color="#000000" style:font-name="Times New Roman" fo:font-size="12pt" fo:language="pt" fo:country="BR" style:text-underline-style="none" fo:font-weight="normal" officeooo:rsid="0005cb8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 style:family="text">
      <style:text-properties fo:color="#000000" style:font-name="Times New Roman" fo:font-size="12pt" fo:language="pt" fo:country="BR" style:text-underline-style="none" fo:font-weight="normal" officeooo:rsid="0014302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 style:family="text">
      <style:text-properties fo:color="#000000" style:font-name="Times New Roman" fo:font-size="12pt" fo:language="pt" fo:country="BR" style:text-underline-style="none" fo:font-weight="normal" officeooo:rsid="001ab2d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 style:family="text">
      <style:text-properties fo:color="#000000" style:font-name="Times New Roman" fo:font-size="12pt" fo:language="pt" fo:country="BR" style:text-underline-style="none" fo:font-weight="normal" officeooo:rsid="00ec8f6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3" style:family="text">
      <style:text-properties fo:color="#000000" style:font-name="Times New Roman" fo:font-size="12pt" fo:language="pt" fo:country="BR" style:text-underline-style="none" fo:font-weight="normal" officeooo:rsid="0023a2a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4" style:family="text">
      <style:text-properties fo:color="#000000" style:font-name="Times New Roman" fo:font-size="12pt" fo:language="pt" fo:country="BR" style:text-underline-style="none" fo:font-weight="normal" officeooo:rsid="001d204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5"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 style:family="text">
      <style:text-properties fo:color="#000000" style:font-name="Times New Roman" fo:font-size="12pt" fo:language="pt" fo:country="BR" style:text-underline-style="none" fo:font-weight="normal" officeooo:rsid="001d8c6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7"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8" style:family="text">
      <style:text-properties fo:color="#000000" style:font-name="Times New Roman" fo:font-size="12pt" fo:language="pt" fo:country="BR" style:text-underline-style="none" fo:font-weight="normal" officeooo:rsid="00760ba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9" style:family="text">
      <style:text-properties fo:color="#000000" style:font-name="Times New Roman" fo:font-size="12pt" fo:language="pt" fo:country="BR" style:text-underline-style="none" fo:font-weight="normal" officeooo:rsid="008aaccd"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0"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1" style:family="text">
      <style:text-properties fo:color="#000000" style:font-name="Times New Roman" fo:font-size="12pt" fo:language="pt" fo:country="BR"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2" style:family="text">
      <style:text-properties fo:color="#000000" style:font-name="Times New Roman" fo:font-size="12pt" fo:language="pt" fo:country="BR"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3" style:family="text">
      <style:text-properties fo:color="#000000" style:font-name="Times New Roman" fo:font-size="12pt" fo:language="pt" fo:country="BR" style:text-underline-style="none" fo:font-weight="normal" officeooo:rsid="0088cfb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4"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5"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6" style:family="text">
      <style:text-properties fo:color="#000000" style:font-name="Times New Roman" fo:font-size="12pt" fo:language="pt" fo:country="BR" style:text-underline-style="none" fo:font-weight="normal" officeooo:rsid="00589c9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7" style:family="text">
      <style:text-properties fo:color="#000000" style:font-name="Times New Roman" fo:font-size="12pt" fo:language="pt" fo:country="BR" style:text-underline-style="none" fo:font-weight="normal" officeooo:rsid="00142f5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8" style:family="text">
      <style:text-properties fo:color="#000000" style:font-name="Times New Roman" fo:font-size="12pt" fo:language="pt" fo:country="BR" style:text-underline-style="none" fo:font-weight="normal" officeooo:rsid="001455f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9" style:family="text">
      <style:text-properties fo:color="#000000" style:font-name="Times New Roman" fo:font-size="12pt" fo:language="pt" fo:country="BR" style:text-underline-style="none" fo:font-weight="normal" officeooo:rsid="0006ec2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0"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1" style:family="text">
      <style:text-properties fo:color="#000000" style:font-name="Times New Roman" fo:font-size="12pt" fo:language="pt" fo:country="BR" style:text-underline-style="none" fo:font-weight="normal" officeooo:rsid="0014ac5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2"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3" style:family="text">
      <style:text-properties fo:color="#000000" style:font-name="Times New Roman" fo:font-size="12pt" fo:language="pt" fo:country="BR" style:text-underline-style="none" fo:font-weight="normal" officeooo:rsid="00359da5"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34" style:family="text">
      <style:text-properties fo:color="#000000" style:font-name="Times New Roman" fo:font-size="12pt" fo:language="pt" fo:country="BR" style:text-underline-style="none" fo:font-weight="normal" officeooo:rsid="0156cc1c"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35" style:family="text">
      <style:text-properties fo:color="#000000" style:font-name="Times New Roman" fo:font-size="12pt" fo:language="pt" fo:country="BR" style:text-underline-style="none" fo:font-weight="normal" officeooo:rsid="008571e1"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36" style:family="text">
      <style:text-properties fo:color="#000000" style:font-name="Times New Roman" fo:font-size="12pt" fo:language="pt" fo:country="BR" style:text-underline-style="none" fo:font-weight="normal" officeooo:rsid="00438760"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37" style:family="text">
      <style:text-properties fo:color="#000000" style:font-name="Times New Roman" fo:font-size="12pt" fo:language="pt" fo:country="BR" style:text-underline-style="none" fo:font-weight="normal" officeooo:rsid="00505c01"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38" style:family="text">
      <style:text-properties fo:color="#000000" style:font-name="Times New Roman" fo:font-size="12pt" fo:language="pt" fo:country="BR" style:text-underline-style="none" fo:font-weight="normal" officeooo:rsid="003fdaf4"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39" style:family="text">
      <style:text-properties fo:color="#000000" style:font-name="Times New Roman" fo:font-size="12pt" fo:language="pt" fo:country="BR" style:text-underline-style="none" fo:font-weight="normal" officeooo:rsid="002e702a"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0" style:family="text">
      <style:text-properties fo:color="#000000" style:font-name="Times New Roman" fo:font-size="12pt" fo:language="pt" fo:country="BR" style:text-underline-style="none" fo:font-weight="normal" officeooo:rsid="00368845"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1" style:family="text">
      <style:text-properties fo:color="#000000" style:font-name="Times New Roman" fo:font-size="12pt" fo:language="pt" fo:country="BR" style:text-underline-style="none" fo:font-weight="normal" officeooo:rsid="0086e4f2"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2" style:family="text">
      <style:text-properties fo:color="#000000" style:font-name="Times New Roman" fo:font-size="12pt" fo:language="pt" fo:country="BR" style:text-underline-style="none" fo:font-weight="normal" officeooo:rsid="018198b4"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3" style:family="text">
      <style:text-properties fo:color="#000000" style:font-name="Times New Roman" fo:font-size="12pt" fo:language="pt" fo:country="BR" style:text-underline-style="none" fo:font-weight="normal" officeooo:rsid="0183a3a9"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4" style:family="text">
      <style:text-properties fo:color="#000000" style:font-name="Times New Roman" fo:font-size="12pt" fo:language="pt" fo:country="BR" style:text-underline-style="none" fo:font-weight="normal" officeooo:rsid="0185bba0"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5" style:family="text">
      <style:text-properties fo:color="#000000" style:font-name="Times New Roman" fo:font-size="12pt" fo:language="pt" fo:country="BR" style:text-underline-style="none" fo:font-weight="normal" officeooo:rsid="0186a094"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6" style:family="text">
      <style:text-properties fo:color="#000000" style:font-name="Times New Roman" fo:font-size="12pt" fo:language="pt" fo:country="BR" style:text-underline-style="none" fo:font-weight="normal" officeooo:rsid="0187eac3"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7" style:family="text">
      <style:text-properties fo:color="#000000" style:font-name="Times New Roman" fo:font-size="12pt" fo:language="pt" fo:country="BR" style:text-underline-style="none" fo:font-weight="normal" officeooo:rsid="0187f9eb"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8" style:family="text">
      <style:text-properties fo:color="#000000" style:font-name="Times New Roman" fo:font-size="12pt" fo:language="pt" fo:country="BR" style:text-underline-style="none" fo:font-weight="normal" officeooo:rsid="0189d759"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9" style:family="text">
      <style:text-properties fo:color="#000000" style:font-name="Times New Roman" fo:font-size="12pt" fo:language="pt" fo:country="BR" style:text-underline-style="none" fo:font-weight="normal" officeooo:rsid="018a16f1"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50" style:family="text">
      <style:text-properties fo:color="#000000" style:font-name="Times New Roman" fo:font-size="12pt" fo:language="pt" fo:country="BR" style:text-underline-style="none" fo:font-weight="normal" officeooo:rsid="018bfd4f"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51" style:family="text">
      <style:text-properties fo:color="#000000" style:font-name="Times New Roman" fo:font-size="12pt" fo:language="pt" fo:country="BR" style:text-underline-style="none" fo:font-weight="normal" officeooo:rsid="019ee04c"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52" style:family="text">
      <style:text-properties fo:color="#000000" style:font-name="Times New Roman" fo:font-size="12pt" fo:language="pt" fo:country="BR" style:text-underline-style="none" fo:font-weight="normal" officeooo:rsid="01a0d59b"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53"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54"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55"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56" style:family="text">
      <style:text-properties fo:color="#000000" style:font-name="Times New Roman" fo:font-size="12pt" fo:language="pt" fo:country="BR" style:text-underline-style="solid" style:text-underline-width="auto" style:text-underline-color="font-color" fo:font-weight="bold" officeooo:rsid="00394bbb"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57"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58" style:family="text">
      <style:text-properties fo:color="#000000" style:font-name="Times New Roman" fo:font-size="12pt" fo:language="pt" fo:country="BR" fo:font-style="normal" style:text-underline-style="none" fo:font-weight="normal" officeooo:rsid="001f6c2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77fe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7ce67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77fe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7b2b4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7ce67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68" style:family="text">
      <style:text-properties fo:color="#000000" style:font-name="Times New Roman" fo:font-size="12pt" fo:language="pt" fo:country="BR" fo:font-style="italic" style:text-underline-style="none" fo:font-weight="normal" officeooo:rsid="00505c01"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9" style:family="text">
      <style:text-properties fo:color="#000000" style:font-name="Times New Roman" fo:font-size="12pt" fo:language="pt" fo:country="BR" fo:font-style="italic" style:text-underline-style="none" fo:font-weight="normal" officeooo:rsid="0185bba0"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0" style:family="text">
      <style:text-properties fo:color="#000000" style:font-name="Times New Roman" fo:font-size="12pt" fo:language="pt" fo:country="BR" fo:font-style="italic" style:text-underline-style="none" fo:font-weight="normal" officeooo:rsid="0186a094"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1" style:family="text">
      <style:text-properties fo:color="#000000" style:font-name="Times New Roman" fo:font-size="12pt" fo:language="pt" fo:country="BR" fo:font-style="italic" style:text-underline-style="none" fo:font-weight="normal" officeooo:rsid="0187eac3"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2"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73"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74"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75" style:family="text">
      <style:text-properties fo:color="#000000" style:font-name="Times New Roman" fo:font-size="12pt" fo:language="pt" fo:country="BR" fo:font-weight="normal" officeooo:rsid="005811e5"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76" style:family="text">
      <style:text-properties fo:color="#000000" style:font-name="Times New Roman" fo:font-size="12pt" fo:language="pt" fo:country="BR" fo:font-weight="normal" officeooo:rsid="003d8faf"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77" style:family="text">
      <style:text-properties fo:color="#000000" style:font-name="Times New Roman" fo:font-size="12pt" fo:language="pt" fo:country="BR" fo:font-weight="normal" officeooo:rsid="003d8faf"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78" style:family="text">
      <style:text-properties fo:color="#000000" style:font-name="Times New Roman" fo:font-size="12pt" fo:language="pt" fo:country="BR" fo:font-weight="normal" officeooo:rsid="0020940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79" style:family="text">
      <style:text-properties fo:color="#000000" style:font-name="Times New Roman" fo:font-size="12pt" fo:language="pt" fo:country="BR" fo:font-weight="normal" officeooo:rsid="0020940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80" style:family="text">
      <style:text-properties fo:color="#000000" style:font-name="Times New Roman" fo:font-size="12pt" fo:language="pt" fo:country="BR" fo:font-weight="normal" officeooo:rsid="002b5db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81" style:family="text">
      <style:text-properties fo:color="#000000" style:font-name="Times New Roman" fo:font-size="12pt" fo:language="pt" fo:country="BR" fo:font-weight="normal" officeooo:rsid="002b5db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82" style:family="text">
      <style:text-properties fo:color="#000000" style:font-name="Times New Roman" fo:font-size="12pt" fo:language="pt" fo:country="BR" fo:font-weight="normal" officeooo:rsid="0086e4f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83" style:family="text">
      <style:text-properties fo:color="#000000" style:font-name="Times New Roman" fo:font-size="12pt" fo:language="pt" fo:country="BR" fo:font-weight="normal" officeooo:rsid="0086e4f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84"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85" style:family="text">
      <style:text-properties fo:color="#000000" style:font-name="Times New Roman" fo:font-size="12pt" fo:language="pt" fo:country="BR" fo:font-weight="normal" officeooo:rsid="00263898"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86" style:family="text">
      <style:text-properties fo:color="#000000" style:font-name="Times New Roman" fo:font-size="12pt" fo:language="pt" fo:country="BR" fo:font-weight="normal" officeooo:rsid="002042c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87" style:family="text">
      <style:text-properties fo:color="#000000" style:font-name="Times New Roman" fo:font-size="12pt" fo:language="pt" fo:country="BR" fo:font-weight="normal" officeooo:rsid="018c031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88" style:family="text">
      <style:text-properties fo:color="#000000" style:font-name="Times New Roman" fo:font-size="12pt" fo:language="pt" fo:country="BR" fo:font-weight="normal" officeooo:rsid="00209400" fo:background-color="#ffff00"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89" style:family="text">
      <style:text-properties fo:color="#000000" style:font-name="Times New Roman" fo:font-size="12pt" fo:language="pt" fo:country="BR" fo:font-weight="normal" officeooo:rsid="003d8faf" fo:background-color="#ffff00"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90" style:family="text">
      <style:text-properties fo:color="#000000" style:font-name="Times New Roman" fo:font-size="12pt" fo:language="pt" fo:country="BR" fo:font-weight="normal" officeooo:rsid="002b5dbe" fo:background-color="#ffff00"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91" style:family="text">
      <style:text-properties fo:color="#000000" style:font-name="Times New Roman" fo:font-size="12pt" fo:language="pt" fo:country="BR" fo:font-weight="normal" officeooo:rsid="0086e4f2" fo:background-color="#ffff00"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92" style:family="text">
      <style:text-properties fo:color="#000000" style:font-name="Times New Roman" fo:font-size="12pt" fo:language="pt" fo:country="BR" fo:font-weight="normal" officeooo:rsid="004b8202" fo:background-color="#ffff00"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93"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94" style:family="text">
      <style:text-properties fo:color="#000000" style:font-name="Times New Roman" fo:font-size="12pt" fo:language="pt" fo:country="BR" officeooo:rsid="00898ab6" fo:background-color="transparent" loext:char-shading-value="0" style:font-size-asian="12pt" style:language-asian="ar" style:country-asian="SA" style:font-name-complex="Times New Roman1" style:font-size-complex="12pt" style:language-complex="ar" style:country-complex="SA"/>
    </style:style>
    <style:style style:name="T95"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96" style:family="text">
      <style:text-properties fo:color="#000000" style:font-name="Times New Roman" fo:font-size="12pt" fo:language="pt" fo:country="BR" officeooo:rsid="003d8faf" fo:background-color="transparent" loext:char-shading-value="0" style:font-size-asian="12pt" style:language-asian="ar" style:country-asian="SA" style:font-name-complex="Times New Roman1" style:font-size-complex="12pt" style:language-complex="ar" style:country-complex="SA"/>
    </style:style>
    <style:style style:name="T97"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98"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99"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100"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101"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102"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103" style:family="text">
      <style:text-properties fo:color="#000000" style:font-name="Times New Roman" fo:font-size="12pt" fo:language="pt" fo:country="BR" officeooo:rsid="0070e47b" fo:background-color="transparent" loext:char-shading-value="0" style:font-size-asian="12pt" style:language-asian="ar" style:country-asian="SA" style:font-name-complex="Times New Roman1" style:font-size-complex="12pt" style:language-complex="ar" style:country-complex="SA"/>
    </style:style>
    <style:style style:name="T104"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105"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106"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107" style:family="text">
      <style:text-properties fo:color="#000000" style:font-name="Times New Roman" fo:font-size="12pt" fo:language="pt" fo:country="BR" officeooo:rsid="003c8236" fo:background-color="transparent" loext:char-shading-value="0" style:font-size-asian="12pt" style:language-asian="ar" style:country-asian="SA" style:font-name-complex="Times New Roman1" style:font-size-complex="12pt" style:language-complex="ar" style:country-complex="SA"/>
    </style:style>
    <style:style style:name="T108"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109"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10" style:family="text">
      <style:text-properties fo:color="#000000" style:font-name="Times New Roman" fo:font-size="12pt" fo:language="pt" fo:country="BR" officeooo:rsid="017288dc" fo:background-color="transparent" loext:char-shading-value="0" style:font-size-asian="12pt" style:language-asian="ar" style:country-asian="SA" style:font-name-complex="Times New Roman1" style:font-size-complex="12pt" style:language-complex="ar" style:country-complex="SA"/>
    </style:style>
    <style:style style:name="T111" style:family="text">
      <style:text-properties fo:color="#000000" style:font-name="Times New Roman" fo:font-size="12pt" fo:language="pt" fo:country="BR" officeooo:rsid="01a0d59b" fo:background-color="transparent" loext:char-shading-value="0" style:font-size-asian="12pt" style:language-asian="ar" style:country-asian="SA" style:font-name-complex="Times New Roman1" style:font-size-complex="12pt" style:language-complex="ar" style:country-complex="SA"/>
    </style:style>
    <style:style style:name="T112"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13" style:family="text">
      <style:text-properties fo:color="#000000" style:font-name="Times New Roman" fo:font-size="12pt" fo:font-weight="bold" officeooo:rsid="0010586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14" style:family="text">
      <style:text-properties fo:color="#000000" style:font-name="Times New Roman" fo:font-size="12pt" fo:font-weight="bold" officeooo:rsid="009763d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15" style:family="text">
      <style:text-properties fo:color="#000000" style:font-name="Times New Roman" fo:font-size="12pt" fo:font-weight="bold" officeooo:rsid="0178e0b3"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16" style:family="text">
      <style:text-properties fo:color="#000000" style:font-name="Times New Roman" fo:font-size="12pt" fo:font-weight="bold" officeooo:rsid="01798ffb"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17" style:family="text">
      <style:text-properties fo:color="#000000" style:font-name="Times New Roman" fo:font-size="12pt" fo:font-weight="bold" officeooo:rsid="017df33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18" style:family="text">
      <style:text-properties fo:color="#000000" style:font-name="Times New Roman" fo:font-size="12pt" fo:font-weight="bold" officeooo:rsid="017ed918"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19" style:family="text">
      <style:text-properties fo:color="#000000" style:font-name="Times New Roman" fo:font-size="12pt" fo:font-weight="bold" officeooo:rsid="017f9111"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0" style:family="text">
      <style:text-properties fo:color="#000000" style:font-name="Times New Roman" fo:font-size="12pt" fo:font-weight="bold" officeooo:rsid="0196ffa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1" style:family="text">
      <style:text-properties fo:color="#000000" style:font-name="Times New Roman" fo:font-size="12pt" fo:font-weight="bold" officeooo:rsid="01a0d59b"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2" style:family="text">
      <style:text-properties fo:color="#000000" style:font-name="Times New Roman" fo:font-size="12pt" fo:font-weight="bold" officeooo:rsid="01a1d644"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3"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24" style:family="text">
      <style:text-properties fo:color="#000000" style:font-name="Times New Roman" fo:font-size="12pt" fo:font-weight="bold" officeooo:rsid="0010586e"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25" style:family="text">
      <style:text-properties fo:color="#000000" style:font-name="Times New Roman" fo:font-size="12pt" fo:font-weight="bold" officeooo:rsid="01798ffb"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26" style:family="text">
      <style:text-properties fo:color="#000000" style:font-name="Times New Roman" fo:font-size="12pt" fo:font-weight="bold" style:font-size-asian="12pt" style:font-weight-asian="bold" style:font-size-complex="12pt"/>
    </style:style>
    <style:style style:name="T127" style:family="text">
      <style:text-properties fo:color="#000000" style:font-name="Times New Roman" fo:font-size="12pt" fo:font-weight="bold" style:font-name-asian="Arial2" style:font-size-asian="12pt" style:language-asian="ar" style:country-asian="SA" style:font-weight-asian="bold" style:font-size-complex="12pt" style:language-complex="ar" style:country-complex="SA" style:font-weight-complex="bold"/>
    </style:style>
    <style:style style:name="T128" style:family="text">
      <style:text-properties fo:color="#000000" style:font-name="Times New Roman" fo:font-size="12pt" fo:font-weight="bold" officeooo:rsid="017df337" style:font-name-asian="Arial2" style:font-size-asian="12pt" style:language-asian="ar" style:country-asian="SA" style:font-weight-asian="bold" style:font-size-complex="12pt" style:language-complex="ar" style:country-complex="SA" style:font-weight-complex="bold"/>
    </style:style>
    <style:style style:name="T129"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30" style:family="text">
      <style:text-properties fo:color="#000000" style:font-name="Times New Roman" fo:font-size="12pt" fo:font-weight="bold" officeooo:rsid="0010586e"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31" style:family="text">
      <style:text-properties fo:color="#000000" style:font-name="Times New Roman" fo:font-size="12pt" fo:font-weight="bold" officeooo:rsid="01798ffb"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32" style:family="text">
      <style:text-properties fo:color="#000000" style:font-name="Times New Roman" fo:font-size="12pt" fo:font-weight="bold" officeooo:rsid="017ed918"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33" style:family="text">
      <style:text-properties fo:color="#000000" style:font-name="Times New Roman" fo:font-size="12pt" fo:font-weight="bold" officeooo:rsid="0178e0b3"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34" style:family="text">
      <style:text-properties fo:color="#000000" style:font-name="Times New Roman" fo:font-size="12pt" fo:font-weight="bold" officeooo:rsid="017df337"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35" style:family="text">
      <style:text-properties fo:color="#000000" style:font-name="Times New Roman" fo:font-size="12pt" fo:font-weight="bold" officeooo:rsid="0196ffa7"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36"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37" style:family="text">
      <style:text-properties fo:color="#000000" style:font-name="Times New Roman" fo:font-size="12pt" fo:font-weight="bold" officeooo:rsid="017df337"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38"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39"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40" style:family="text">
      <style:text-properties fo:color="#000000" style:font-name="Times New Roman" fo:font-size="12pt" fo:font-style="italic" fo:font-weight="bold" style:font-size-asian="12pt" style:font-style-asian="italic" style:font-weight-asian="bold" style:font-size-complex="12pt" style:font-style-complex="italic"/>
    </style:style>
    <style:style style:name="T141"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42" style:family="text">
      <style:text-properties fo:color="#000000" style:font-name="Times New Roman" fo:font-size="12pt" fo:font-style="italic" fo:background-color="#ffffff" loext:char-shading-value="0" style:font-name-asian="Arial2" style:font-size-asian="12pt" style:language-asian="ar" style:country-asian="SA" style:font-style-asian="italic" style:font-size-complex="12pt" style:language-complex="ar" style:country-complex="SA" style:font-style-complex="italic"/>
    </style:style>
    <style:style style:name="T143"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144" style:family="text">
      <style:text-properties fo:color="#000000" style:font-name="Times New Roman" fo:font-size="12pt" officeooo:rsid="008ceef4" fo:background-color="#ffffff" loext:char-shading-value="0" style:font-name-asian="Arial2" style:font-size-asian="12pt" style:language-asian="ar" style:country-asian="SA" style:font-size-complex="12pt" style:language-complex="ar" style:country-complex="SA"/>
    </style:style>
    <style:style style:name="T145" style:family="text">
      <style:text-properties fo:color="#000000" style:font-name="Times New Roman" fo:font-size="12pt" officeooo:rsid="008ef00c" fo:background-color="#ffffff" loext:char-shading-value="0" style:font-name-asian="Arial2" style:font-size-asian="12pt" style:language-asian="ar" style:country-asian="SA" style:font-size-complex="12pt" style:language-complex="ar" style:country-complex="SA"/>
    </style:style>
    <style:style style:name="T146" style:family="text">
      <style:text-properties fo:color="#000000" style:font-name="Times New Roman" fo:font-size="12pt" officeooo:rsid="009763d0" fo:background-color="#ffffff" loext:char-shading-value="0" style:font-name-asian="Arial2" style:font-size-asian="12pt" style:language-asian="ar" style:country-asian="SA" style:font-size-complex="12pt" style:language-complex="ar" style:country-complex="SA"/>
    </style:style>
    <style:style style:name="T147" style:family="text">
      <style:text-properties fo:color="#000000" style:font-name="Times New Roman" fo:font-size="12pt" officeooo:rsid="0098f9aa" fo:background-color="#ffffff" loext:char-shading-value="0" style:font-name-asian="Arial2" style:font-size-asian="12pt" style:language-asian="ar" style:country-asian="SA" style:font-size-complex="12pt" style:language-complex="ar" style:country-complex="SA"/>
    </style:style>
    <style:style style:name="T148" style:family="text">
      <style:text-properties fo:color="#000000" style:font-name="Times New Roman" fo:font-size="12pt" officeooo:rsid="009c9977" fo:background-color="#ffffff" loext:char-shading-value="0" style:font-name-asian="Arial2" style:font-size-asian="12pt" style:language-asian="ar" style:country-asian="SA" style:font-size-complex="12pt" style:language-complex="ar" style:country-complex="SA"/>
    </style:style>
    <style:style style:name="T149" style:family="text">
      <style:text-properties fo:color="#000000" style:font-name="Times New Roman" fo:font-size="12pt" officeooo:rsid="00a1193c" fo:background-color="#ffffff" loext:char-shading-value="0" style:font-name-asian="Arial2" style:font-size-asian="12pt" style:language-asian="ar" style:country-asian="SA" style:font-size-complex="12pt" style:language-complex="ar" style:country-complex="SA"/>
    </style:style>
    <style:style style:name="T150" style:family="text">
      <style:text-properties fo:color="#000000" style:font-name="Times New Roman" fo:font-size="12pt" officeooo:rsid="00a1ee64" fo:background-color="#ffffff" loext:char-shading-value="0" style:font-name-asian="Arial2" style:font-size-asian="12pt" style:language-asian="ar" style:country-asian="SA" style:font-size-complex="12pt" style:language-complex="ar" style:country-complex="SA"/>
    </style:style>
    <style:style style:name="T151" style:family="text">
      <style:text-properties fo:color="#000000" style:font-name="Times New Roman" fo:font-size="12pt" officeooo:rsid="0198274d" fo:background-color="#ffffff" loext:char-shading-value="0" style:font-name-asian="Arial2" style:font-size-asian="12pt" style:language-asian="ar" style:country-asian="SA" style:font-size-complex="12pt" style:language-complex="ar" style:country-complex="SA"/>
    </style:style>
    <style:style style:name="T152"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153" style:family="text">
      <style:text-properties fo:color="#000000" style:font-name="Times New Roman" fo:font-size="12pt" officeooo:rsid="008e8523" fo:background-color="#ffffff" loext:char-shading-value="0" style:font-name-asian="Arial2" style:font-size-asian="12pt" style:language-asian="ar" style:country-asian="SA" style:font-name-complex="Arial2" style:font-size-complex="12pt" style:language-complex="ar" style:country-complex="SA"/>
    </style:style>
    <style:style style:name="T154" style:family="text">
      <style:text-properties fo:color="#000000" style:font-name="Times New Roman" fo:font-size="12pt" officeooo:rsid="0092c375" fo:background-color="#ffffff" loext:char-shading-value="0" style:font-name-asian="Arial2" style:font-size-asian="12pt" style:language-asian="ar" style:country-asian="SA" style:font-name-complex="Liberation Serif" style:font-size-complex="12pt" style:language-complex="ar" style:country-complex="SA"/>
    </style:style>
    <style:style style:name="T155" style:family="text">
      <style:text-properties fo:color="#000000" style:font-name="Times New Roman" fo:font-size="12pt" style:font-size-asian="12pt" style:font-size-complex="12pt"/>
    </style:style>
    <style:style style:name="T156" style:family="text">
      <style:text-properties fo:color="#000000" style:font-name="Times New Roman" fo:font-size="12pt" style:font-name-asian="Arial2" style:font-size-asian="12pt" style:language-asian="ar" style:country-asian="SA" style:font-name-complex="Arial2" style:font-size-complex="12pt" style:language-complex="ar" style:country-complex="SA"/>
    </style:style>
    <style:style style:name="T157" style:family="text">
      <style:text-properties fo:color="#000000" style:font-name="Times New Roman" fo:font-size="12pt" style:font-name-asian="Arial2" style:font-size-asian="12pt" style:language-asian="ar" style:country-asian="SA" style:font-size-complex="12pt" style:language-complex="ar" style:country-complex="SA"/>
    </style:style>
    <style:style style:name="T158" style:family="text">
      <style:text-properties fo:color="#000000" style:font-name="Times New Roman" fo:font-size="12pt" fo:font-style="normal" fo:font-weight="bold" fo:background-color="transparent" loext:char-shading-value="0" style:font-name-asian="Arial2" style:font-size-asian="12pt" style:language-asian="ar" style:country-asian="SA" style:font-style-asian="normal" style:font-weight-asian="bold" style:font-size-complex="12pt" style:language-complex="ar" style:country-complex="SA" style:font-style-complex="normal" style:font-weight-complex="bold"/>
    </style:style>
    <style:style style:name="T159" style:family="text">
      <style:text-properties fo:color="#000000" style:font-name="Times New Roman" fo:font-size="12pt" fo:font-style="normal" fo:font-weight="bold" officeooo:rsid="017ed918" fo:background-color="transparent" loext:char-shading-value="0" style:font-name-asian="Arial2" style:font-size-asian="12pt" style:language-asian="ar" style:country-asian="SA" style:font-style-asian="normal" style:font-weight-asian="bold" style:font-size-complex="12pt" style:language-complex="ar" style:country-complex="SA" style:font-style-complex="normal" style:font-weight-complex="bold"/>
    </style:style>
    <style:style style:name="T160"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1" style:family="text">
      <style:text-properties fo:color="#000000" style:font-name="Times New Roman" fo:font-size="12pt" fo:font-weight="normal" officeooo:rsid="009763d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2"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63" style:family="text">
      <style:text-properties fo:color="#000000" style:font-name="Times New Roman" fo:font-size="12pt" fo:font-weight="normal" officeooo:rsid="008ceef4"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64" style:family="text">
      <style:text-properties fo:color="#000000" style:font-name="Times New Roman" fo:font-size="12pt" fo:font-weight="normal" officeooo:rsid="0096021d"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65" style:family="text">
      <style:text-properties fo:color="#000000" style:font-name="Times New Roman" fo:font-size="12pt" fo:font-weight="normal" officeooo:rsid="0193d43f"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66"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67" style:family="text">
      <style:text-properties fo:color="#000000" style:font-name="Times New Roman" fo:font-size="12pt" fo:font-weight="normal" officeooo:rsid="008ef00c"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68" style:family="text">
      <style:text-properties fo:color="#000000" style:font-name="Times New Roman" fo:font-size="12pt"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69" style:family="text">
      <style:text-properties fo:color="#000000" style:font-name="Times New Roman" fo:font-size="12pt" style:text-underline-style="solid" style:text-underline-width="auto" style:text-underline-color="font-color" fo:font-weight="bold" officeooo:rsid="00458ff9"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70" style:family="text">
      <style:text-properties fo:color="#000000" style:font-name="Times New Roman" fo:font-size="12pt" style:text-underline-style="none" fo:font-weight="normal" fo:background-color="#ffffff" loext:char-shading-value="0" style:font-name-asian="Times New Roman1" style:font-size-asian="12pt" style:language-asian="ar" style:country-asian="SA" style:font-weight-asian="normal" style:font-size-complex="12pt" style:language-complex="ar" style:country-complex="SA" style:font-weight-complex="normal"/>
    </style:style>
    <style:style style:name="T171" style:family="text">
      <style:text-properties fo:color="#000000" style:text-position="0% 100%" style:font-name="Times New Roman" fo:font-size="12pt" fo:language="pt" fo:country="BR" fo:font-style="normal" style:text-underline-style="none" fo:font-weight="normal" officeooo:rsid="0035a99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2" style:family="text">
      <style:text-properties fo:color="#000000" style:text-position="0% 100%" style:font-name="Times New Roman" fo:font-size="12pt" fo:language="pt" fo:country="BR" fo:font-style="normal" style:text-underline-style="none" fo:font-weight="normal" officeooo:rsid="00039ba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3" style:family="text">
      <style:text-properties fo:color="#000000" style:text-position="0% 100%" style:font-name="Times New Roman" fo:font-size="12pt" fo:language="pt" fo:country="BR" fo:font-style="normal" style:text-underline-style="none" fo:font-weight="normal" officeooo:rsid="006f73c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4" style:family="text">
      <style:text-properties fo:color="#000000" style:text-position="0% 100%" style:font-name="Times New Roman" fo:font-size="12pt" fo:language="pt" fo:country="BR" fo:font-style="normal" style:text-underline-style="none" fo:font-weight="normal" officeooo:rsid="00730ff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5" style:family="text">
      <style:text-properties fo:color="#000000" style:text-position="0% 100%" style:font-name="Times New Roman" fo:font-size="12pt" fo:language="pt" fo:country="BR" fo:font-style="normal" style:text-underline-style="none" fo:font-weight="normal" officeooo:rsid="000a994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6" style:family="text">
      <style:text-properties fo:color="#000000" style:text-position="0% 100%" style:font-name="Times New Roman" fo:font-size="12pt" fo:language="pt" fo:country="BR"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77" style:family="text">
      <style:text-properties fo:color="#000000" style:text-position="0% 100%" style:font-name="Times New Roman" fo:font-size="12pt" fo:language="pt" fo:country="BR"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78"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9" style:family="text">
      <style:text-properties fo:color="#000000" style:text-position="0% 100%" style:font-name="Times New Roman" fo:font-size="12pt" fo:language="pt" fo:country="BR" fo:font-style="normal" style:text-underline-style="none" fo:font-weight="normal" officeooo:rsid="0026955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0" style:family="text">
      <style:text-properties fo:color="#000000" style:text-position="0% 100%" style:font-name="Times New Roman" fo:font-size="12pt" fo:language="pt" fo:country="BR" fo:font-style="normal" style:text-underline-style="none" fo:font-weight="normal" officeooo:rsid="00143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1" style:family="text">
      <style:text-properties fo:color="#000000" style:text-position="0% 100%" style:font-name="Times New Roman" fo:font-size="12pt" fo:language="pt" fo:country="BR" fo:font-style="normal" style:text-underline-style="none" fo:font-weight="normal" officeooo:rsid="001435f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2" style:family="text">
      <style:text-properties fo:color="#000000" style:text-position="0% 100%" style:font-name="Times New Roman" fo:font-size="12pt" fo:language="pt" fo:country="BR" fo:font-style="normal" style:text-underline-style="none" fo:font-weight="normal" officeooo:rsid="00d1b3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3" style:family="text">
      <style:text-properties fo:color="#000000" style:text-position="0% 100%" style:font-name="Times New Roman" fo:font-size="12pt" fo:language="pt" fo:country="BR" fo:font-style="normal" style:text-underline-style="none" fo:font-weight="normal" officeooo:rsid="00598af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4" style:family="text">
      <style:text-properties fo:color="#000000" style:text-position="0% 100%" style:font-name="Times New Roman" fo:font-size="12pt" fo:language="pt" fo:country="BR" fo:font-style="normal" style:text-underline-style="none" fo:font-weight="normal" officeooo:rsid="0150bd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5" style:family="text">
      <style:text-properties fo:color="#000000" style:text-position="0% 1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6" style:family="text">
      <style:text-properties fo:color="#000000" style:text-position="0% 1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7" style:family="text">
      <style:text-properties fo:color="#000000" style:text-position="0% 100%" style:font-name="Times New Roman" fo:font-size="12pt" fo:language="pt" fo:country="BR" fo:font-style="normal" style:text-underline-style="none" fo:font-weight="normal" officeooo:rsid="007b2b4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8" style:family="text">
      <style:text-properties fo:color="#000000" style:text-position="0% 100%" style:font-name="Times New Roman" fo:font-size="12pt" fo:language="pt" fo:country="BR" fo:font-style="normal" style:text-underline-style="none" fo:font-weight="normal" officeooo:rsid="007959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9" style:family="text">
      <style:text-properties fo:color="#000000" style:text-position="0% 1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0" style:family="text">
      <style:text-properties fo:color="#000000" style:text-position="0% 1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1" style:family="text">
      <style:text-properties fo:color="#000000" style:text-position="0% 100%" style:font-name="Times New Roman" fo:font-size="12pt" fo:language="pt" fo:country="BR" fo:font-style="normal" style:text-underline-style="none" fo:font-weight="normal" officeooo:rsid="0077fe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2" style:family="text">
      <style:text-properties fo:color="#000000" style:text-position="0% 100%" style:font-name="Times New Roman" fo:font-size="12pt" fo:language="pt" fo:country="BR" fo:font-style="normal" style:text-underline-style="none" fo:font-weight="normal" officeooo:rsid="0077fe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3" style:family="text">
      <style:text-properties fo:color="#000000" style:text-position="0% 100%" style:font-name="Times New Roman" fo:font-size="12pt" fo:language="pt" fo:country="BR" fo:font-style="normal" style:text-underline-style="none" fo:font-weight="normal" officeooo:rsid="001f6c2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4" style:family="text">
      <style:text-properties fo:color="#000000" style:text-position="0% 100%" style:font-name="Times New Roman" fo:font-size="12pt" fo:language="pt" fo:country="BR" fo:font-style="normal" style:text-underline-style="none" fo:font-weight="normal" officeooo:rsid="001f6c2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5" style:family="text">
      <style:text-properties fo:color="#000000" style:text-position="0% 100%" style:font-name="Times New Roman" fo:font-size="12pt" fo:language="pt" fo:country="BR" fo:font-style="normal" style:text-underline-style="none" fo:font-weight="normal" officeooo:rsid="009fa3f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6" style:family="text">
      <style:text-properties fo:color="#000000" style:text-position="0% 100%" style:font-name="Times New Roman" fo:font-size="12pt" fo:language="pt" fo:country="BR" fo:font-style="normal" style:text-underline-style="none" fo:font-weight="normal" officeooo:rsid="00a1193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7" style:family="text">
      <style:text-properties fo:color="#000000" style:text-position="0% 100%" style:font-name="Times New Roman" fo:font-size="12pt" fo:language="pt" fo:country="BR" fo:font-style="normal" style:text-underline-style="none" fo:font-weight="normal" officeooo:rsid="00a5034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8" style:family="text">
      <style:text-properties fo:color="#000000" style:text-position="0% 100%" style:font-name="Times New Roman" fo:font-size="12pt" fo:language="pt" fo:country="BR" fo:font-style="normal" style:text-underline-style="none" fo:font-weight="normal" officeooo:rsid="009b51a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9" style:family="text">
      <style:text-properties fo:color="#000000" style:text-position="0% 1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0" style:family="text">
      <style:text-properties fo:color="#000000" style:text-position="0% 1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1" style:family="text">
      <style:text-properties fo:color="#000000" style:text-position="0% 100%" style:font-name="Times New Roman" fo:font-size="12pt" fo:language="pt" fo:country="BR" fo:font-style="normal" style:text-underline-style="none" fo:font-weight="normal" officeooo:rsid="007b2b4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2" style:family="text">
      <style:text-properties fo:color="#000000" style:text-position="0% 100%" style:font-name="Times New Roman" fo:font-size="12pt" fo:language="pt" fo:country="BR" fo:font-style="normal" style:text-underline-style="none" fo:font-weight="normal" officeooo:rsid="007e1d1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3" style:family="text">
      <style:text-properties fo:color="#000000" style:text-position="0% 100%" style:font-name="Times New Roman" fo:font-size="12pt" fo:language="pt" fo:country="BR" fo:font-style="normal" style:text-underline-style="none" fo:font-weight="normal" officeooo:rsid="0099363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4" style:family="text">
      <style:text-properties fo:color="#000000" style:text-position="0% 100%" style:font-name="Times New Roman" fo:font-size="12pt" fo:language="pt" fo:country="BR" fo:font-style="normal" style:text-underline-style="none" fo:font-weight="normal" officeooo:rsid="002c211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5" style:family="text">
      <style:text-properties fo:color="#000000" style:text-position="0% 100%" style:font-name="Times New Roman" fo:font-size="12pt" fo:language="pt" fo:country="BR" fo:font-style="normal" style:text-underline-style="none" fo:font-weight="normal" officeooo:rsid="002c211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6" style:family="text">
      <style:text-properties fo:color="#000000" style:text-position="0% 100%" style:font-name="Times New Roman" fo:font-size="12pt" fo:language="pt" fo:country="BR" fo:font-style="normal" style:text-underline-style="none" fo:font-weight="normal" officeooo:rsid="0193d43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7" style:family="text">
      <style:text-properties fo:color="#000000" style:text-position="0% 100%" style:font-name="Times New Roman" fo:font-size="12pt" fo:language="pt" fo:country="BR" fo:font-style="normal" style:text-underline-style="none" fo:font-weight="normal" officeooo:rsid="0193d43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8" style:family="text">
      <style:text-properties fo:color="#000000" style:text-position="0% 100%" style:font-name="Times New Roman" fo:font-size="12pt" fo:language="pt" fo:country="BR" fo:font-style="normal" style:text-underline-style="none" fo:font-weight="normal" officeooo:rsid="0196ffa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9" style:family="text">
      <style:text-properties fo:color="#000000" style:text-position="0% 100%" style:font-name="Times New Roman" fo:font-size="12pt" fo:language="pt" fo:country="BR" fo:font-style="normal" style:text-underline-style="none" fo:font-weight="normal" officeooo:rsid="007ce67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10" style:family="text">
      <style:text-properties fo:color="#000000" style:text-position="0% 100%" style:font-name="Times New Roman" fo:font-size="12pt" fo:language="pt" fo:country="BR" fo:font-style="normal" style:text-underline-style="none" fo:font-weight="normal" officeooo:rsid="0077fe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11" style:family="text">
      <style:text-properties fo:color="#000000" style:text-position="0% 100%" style:font-name="Times New Roman" fo:font-size="12pt" fo:language="pt" fo:country="BR" fo:font-style="normal" style:text-underline-style="none" fo:font-weight="normal" officeooo:rsid="0198274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12" style:family="text">
      <style:text-properties fo:color="#000000" style:text-position="0% 100%" style:font-name="Times New Roman" fo:font-size="12pt" fo:language="pt" fo:country="BR" fo:font-style="normal" style:text-underline-style="none" fo:font-weight="normal" officeooo:rsid="019a749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13" style:family="text">
      <style:text-properties fo:color="#000000" style:text-position="0% 100%" style:font-name="Times New Roman" fo:font-size="12pt" fo:language="pt" fo:country="BR" fo:font-style="normal" style:text-underline-style="none" fo:font-weight="normal" officeooo:rsid="005422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4" style:family="text">
      <style:text-properties fo:color="#000000" style:text-position="0% 100%" style:font-name="Times New Roman" fo:font-size="12pt" fo:language="pt" fo:country="BR" fo:font-style="normal" style:text-underline-style="none" fo:font-weight="normal" officeooo:rsid="005422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5" style:family="text">
      <style:text-properties fo:color="#000000" style:text-position="0% 100%" style:font-name="Times New Roman" fo:font-size="12pt" fo:language="pt" fo:country="BR" fo:font-style="normal" style:text-underline-style="none" fo:font-weight="normal" officeooo:rsid="00c30d7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6" style:family="text">
      <style:text-properties fo:color="#000000" style:text-position="0% 100%" style:font-name="Times New Roman" fo:font-size="12pt" fo:language="pt" fo:country="BR" fo:font-style="normal" style:text-underline-style="none" fo:font-weight="normal" officeooo:rsid="016fe3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7" style:family="text">
      <style:text-properties fo:color="#000000" style:text-position="0% 100%" style:font-name="Times New Roman" fo:font-size="12pt" fo:language="pt" fo:country="BR" fo:font-style="normal" style:text-underline-style="none" fo:font-weight="normal" officeooo:rsid="016fe3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8" style:family="text">
      <style:text-properties fo:color="#000000" style:text-position="0% 100%" style:font-name="Times New Roman" fo:font-size="12pt" fo:language="pt" fo:country="BR" fo:font-style="normal" style:text-underline-style="none" fo:font-weight="normal" officeooo:rsid="0193d43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9" style:family="text">
      <style:text-properties fo:color="#000000" style:text-position="0% 100%" style:font-name="Times New Roman" fo:font-size="12pt" fo:language="pt" fo:country="BR" fo:font-style="normal" style:text-underline-style="none" fo:font-weight="normal" officeooo:rsid="0193d43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0" style:family="text">
      <style:text-properties fo:color="#000000" style:text-position="0% 100%" style:font-name="Times New Roman" fo:font-size="12pt" fo:language="pt" fo:country="BR" fo:font-style="normal" style:text-underline-style="none" fo:font-weight="normal" officeooo:rsid="0196ffa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1" style:family="text">
      <style:text-properties fo:color="#000000" style:text-position="0% 100%" style:font-name="Times New Roman" fo:font-size="12pt" fo:language="pt" fo:country="BR" fo:font-style="normal" style:text-underline-style="none" fo:font-weight="normal" officeooo:rsid="009763d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22" style:family="text">
      <style:text-properties fo:color="#000000" style:text-position="0% 100%" style:font-name="Times New Roman" fo:font-size="12pt" fo:language="pt" fo:country="BR"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23"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4"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5" style:family="text">
      <style:text-properties fo:color="#000000" style:text-position="0% 100%" style:font-name="Times New Roman" fo:font-size="12pt" fo:language="pt" fo:country="BR" fo:font-style="normal" style:text-underline-style="none" fo:font-weight="normal" officeooo:rsid="0247dc22"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6" style:family="text">
      <style:text-properties fo:color="#000000" style:text-position="0% 100%" style:font-name="Times New Roman" fo:font-size="12pt" fo:language="pt" fo:country="BR" fo:font-style="normal" style:text-underline-style="none" fo:font-weight="normal" officeooo:rsid="0150bd6b"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7" style:family="text">
      <style:text-properties fo:color="#000000" style:text-position="0% 100%" style:font-name="Times New Roman" fo:font-size="12pt" fo:language="pt" fo:country="BR" fo:font-style="normal" style:text-underline-style="none" fo:font-weight="normal" officeooo:rsid="00898ab6"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8" style:family="text">
      <style:text-properties fo:color="#000000" style:text-position="0% 100%" style:font-name="Times New Roman" fo:font-size="12pt" fo:language="pt" fo:country="BR" fo:font-style="normal" style:text-underline-style="none" fo:font-weight="bold"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29" style:family="text">
      <style:text-properties fo:color="#000000" style:text-position="0% 100%" style:font-name="Times New Roman" fo:font-size="12pt" fo:language="pt" fo:country="BR" fo:font-style="normal" style:text-underline-style="none" fo:font-weight="bold" officeooo:rsid="004af78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230" style:family="text">
      <style:text-properties fo:color="#000000" style:text-position="0% 100%" style:font-name="Times New Roman" fo:font-size="12pt" fo:language="pt" fo:country="BR" fo:font-style="normal" style:text-underline-style="none" fo:font-weight="bold" officeooo:rsid="004af78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231" style:family="text">
      <style:text-properties fo:color="#000000" style:text-position="0% 100%" style:font-name="Times New Roman" fo:font-size="12pt" fo:language="pt" fo:country="BR" fo:font-style="normal" style:text-underline-style="none" fo:font-weight="bold" officeooo:rsid="017df33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232" style:family="text">
      <style:text-properties fo:color="#000000" style:text-position="0% 100%" style:font-name="Times New Roman" fo:font-size="12pt" fo:language="pt" fo:country="BR" fo:font-style="normal" style:text-underline-style="none" fo:font-weight="bold" officeooo:rsid="0196ffa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233" style:family="text">
      <style:text-properties fo:color="#000000" style:text-position="0% 100%" style:font-name="Times New Roman" fo:font-size="12pt" fo:language="pt" fo:country="BR" fo:font-style="normal" style:text-underline-style="none" fo:font-weight="bold" officeooo:rsid="004af78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234" style:family="text">
      <style:text-properties fo:color="#000000" style:text-position="0% 100%" style:font-name="Times New Roman" fo:font-size="12pt" fo:language="pt" fo:country="BR" fo:font-style="normal" style:text-underline-style="none" fo:font-weight="bold" officeooo:rsid="009763d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Liberation Serif" style:font-size-complex="12pt" style:language-complex="ar" style:country-complex="SA" style:font-style-complex="normal" style:font-weight-complex="bold"/>
    </style:style>
    <style:style style:name="T235" style:family="text">
      <style:text-properties fo:color="#000000" style:text-position="0% 100%" style:font-name="Times New Roman" fo:font-size="12pt" fo:language="pt" fo:country="BR" fo:font-style="italic" style:text-underline-style="none" fo:font-weight="normal" officeooo:rsid="004af78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36" style:family="text">
      <style:text-properties fo:color="#000000" style:text-position="0% 100%" style:font-name="Times New Roman" fo:font-size="12pt" fo:language="pt" fo:country="BR" fo:font-style="italic" style:text-underline-style="none" fo:font-weight="normal" officeooo:rsid="004af78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37" style:family="text">
      <style:text-properties fo:color="#000000" style:text-position="0% 100%" style:font-name="Times New Roman" fo:font-size="12pt" fo:language="pt" fo:country="BR" fo:font-style="italic" style:text-underline-style="none" fo:font-weight="normal" officeooo:rsid="007ce67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38" style:family="text">
      <style:text-properties fo:color="#000000" style:text-position="0% 100%" style:font-name="Times New Roman" fo:font-size="12pt" fo:language="pt" fo:country="BR" fo:font-style="italic" style:text-underline-style="none" fo:font-weight="normal" officeooo:rsid="007b2b4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39" style:family="text">
      <style:text-properties fo:color="#000000" style:text-position="0% 100%" style:font-name="Times New Roman" fo:font-size="12pt" fo:language="pt" fo:country="BR" fo:font-style="italic" style:text-underline-style="none" fo:font-weight="normal" officeooo:rsid="0077fed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40" style:family="text">
      <style:text-properties fo:color="#000000" style:text-position="0% 100%" style:font-name="Times New Roman" fo:font-size="12pt" fo:language="pt" fo:country="BR" fo:font-style="italic" style:text-underline-style="none" fo:font-weight="normal" officeooo:rsid="007959b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41" style:family="text">
      <style:text-properties fo:color="#000000" style:text-position="0% 100%" style:font-name="Times New Roman" fo:font-size="12pt" fo:language="pt" fo:country="BR" fo:font-style="italic" style:text-underline-style="none" fo:font-weight="normal" officeooo:rsid="007e1d1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42" style:family="text">
      <style:text-properties fo:color="#000000" style:text-position="0% 100%" style:font-name="Times New Roman" fo:font-size="12pt" fo:language="pt" fo:country="BR" fo:font-style="italic" style:text-underline-style="none" fo:font-weight="normal" officeooo:rsid="01813af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43" style:family="text">
      <style:text-properties fo:color="#000000" style:text-position="0% 100%" style:font-name="Times New Roman" fo:font-size="12pt" fo:language="pt" fo:country="BR" fo:font-style="italic" style:text-underline-style="none" fo:font-weight="normal" officeooo:rsid="0193d43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44" style:family="text">
      <style:text-properties fo:color="#000000" style:text-position="0% 100%" style:font-name="Times New Roman" fo:font-size="12pt" fo:language="pt" fo:country="BR" fo:font-style="italic" style:text-underline-style="none" fo:font-weight="normal" officeooo:rsid="01a0d59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45" style:family="text">
      <style:text-properties fo:color="#000000" style:text-position="0% 100%" style:font-name="Times New Roman" fo:font-size="12pt" fo:language="pt" fo:country="BR" fo:font-style="italic" style:text-underline-style="none" fo:font-weight="normal" officeooo:rsid="01a1d64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46"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7"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8" style:family="text">
      <style:text-properties fo:color="#000000" style:text-position="0% 100%" style:font-name="Times New Roman" fo:font-size="12pt" fo:language="pt" fo:country="PT" fo:font-style="normal" style:text-underline-style="none" fo:font-weight="normal" officeooo:rsid="0090412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9" style:family="text">
      <style:text-properties fo:color="#000000" style:text-position="0% 100%" style:font-name="Times New Roman" fo:font-size="12pt" fo:language="pt" fo:country="PT" fo:font-style="normal" style:text-underline-style="none" fo:font-weight="normal" officeooo:rsid="012bb1c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0" style:family="text">
      <style:text-properties fo:color="#000000" style:text-position="0% 100%" style:font-name="Times New Roman" fo:font-size="12pt" fo:language="pt" fo:country="PT" fo:font-style="normal" style:text-underline-style="none" fo:font-weight="normal" officeooo:rsid="0170ad3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1" style:family="text">
      <style:text-properties fo:color="#000000" style:text-position="0% 100%" style:font-name="Times New Roman" fo:font-size="12pt" fo:language="pt" fo:country="PT" fo:font-style="normal" style:text-underline-style="none" fo:font-weight="normal" officeooo:rsid="0195290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2"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3" style:family="text">
      <style:text-properties fo:color="#000000" style:text-position="0% 100%" style:font-name="Times New Roman" fo:font-size="12pt" fo:language="pt" fo:country="PT" fo:font-style="normal" style:text-underline-style="none" fo:font-weight="normal" officeooo:rsid="007ce670"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4" style:family="text">
      <style:text-properties fo:color="#000000" style:text-position="0% 100%" style:font-name="Times New Roman" fo:font-size="12pt" fo:language="pt" fo:country="PT" fo:font-style="normal" style:text-underline-style="none" fo:font-weight="normal" officeooo:rsid="007e1d1d"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5" style:family="text">
      <style:text-properties fo:color="#000000" style:text-position="0% 100%" style:font-name="Times New Roman" fo:font-size="12pt" fo:language="pt" fo:country="PT" fo:font-style="normal" style:text-underline-style="none" fo:font-weight="normal" officeooo:rsid="01992d7d"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6" style:family="text">
      <style:text-properties fo:color="#000000" fo:language="pt" fo:country="BR" fo:font-weight="bold" fo:background-color="#ffffff" loext:char-shading-value="0" style:font-weight-asian="bold" style:font-weight-complex="bold"/>
    </style:style>
    <style:style style:name="T257" style:family="text">
      <style:text-properties fo:color="#000000" fo:language="pt" fo:country="BR" fo:font-weight="bold" officeooo:rsid="001332c9" fo:background-color="#ffffff" loext:char-shading-value="0" style:font-weight-asian="bold" style:font-weight-complex="bold"/>
    </style:style>
    <style:style style:name="T258" style:family="text">
      <style:text-properties fo:color="#000000" fo:language="pt" fo:country="BR" fo:font-weight="bold" officeooo:rsid="001c370e" fo:background-color="#ffffff" loext:char-shading-value="0" style:font-name-asian="Arial2" style:language-asian="ar" style:country-asian="SA" style:font-weight-asian="bold" style:font-name-complex="Arial2" style:language-complex="ar" style:country-complex="SA" style:font-weight-complex="bold"/>
    </style:style>
    <style:style style:name="T259"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260" style:family="text">
      <style:text-properties fo:color="#000000" fo:font-size="12pt" fo:language="pt" fo:country="BR" style:text-underline-style="none" fo:font-weight="normal" officeooo:rsid="00359da5"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261" style:family="text">
      <style:text-properties officeooo:rsid="001332c9"/>
    </style:style>
    <style:style style:name="T262" style:family="text">
      <style:text-properties officeooo:rsid="00898ab6"/>
    </style:style>
    <style:style style:name="T263" style:family="text">
      <style:text-properties style:font-name="Times New Roman" fo:font-size="12pt" fo:font-weight="bold" officeooo:rsid="0178e0b3"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64" style:family="text">
      <style:text-properties style:font-name="Times New Roman" fo:font-size="12pt" fo:font-weight="bold" officeooo:rsid="01798ffb"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65" style:family="text">
      <style:text-properties style:font-name="Times New Roman" fo:font-size="12pt" fo:font-weight="bold"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66" style:family="text">
      <style:text-properties style:font-name="Times New Roman" fo:font-size="12pt" fo:font-weight="bold" officeooo:rsid="01798ffb"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67" style:family="text">
      <style:text-properties style:font-name="Times New Roman" fo:font-size="12pt" fo:background-color="#ffffff" loext:char-shading-value="0" style:font-name-asian="Arial2" style:font-size-asian="12pt" style:language-asian="ar" style:country-asian="SA" style:font-size-complex="12pt" style:language-complex="ar" style:country-complex="SA" style:font-weight-complex="bold"/>
    </style:style>
    <style:style style:name="T268" style:family="text">
      <style:text-properties style:font-name="Times New Roman" fo:font-size="12pt" fo:font-style="italic" fo:background-color="#ffffff" loext:char-shading-value="0" style:font-name-asian="Arial2" style:font-size-asian="12pt" style:language-asian="ar" style:country-asian="SA" style:font-style-asian="italic" style:font-size-complex="12pt" style:language-complex="ar" style:country-complex="SA" style:font-style-complex="italic" style:font-weight-complex="bold"/>
    </style:style>
    <style:style style:name="T269" style:family="text">
      <style:text-properties style:font-name="Times New Roman" fo:font-size="12pt" fo:font-style="italic" fo:background-color="#ffffff" loext:char-shading-value="0" style:font-name-asian="Arial2" style:font-size-asian="12pt" style:language-asian="ar" style:country-asian="SA" style:font-style-asian="italic" style:font-name-complex="Arial2" style:font-size-complex="12pt" style:language-complex="ar" style:country-complex="SA" style:font-style-complex="italic" style:font-weight-complex="bold"/>
    </style:style>
    <style:style style:name="T270" style:family="text">
      <style:text-properties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271" style:family="text">
      <style:text-properties style:font-name="Times New Roman" fo:font-size="12pt" fo:font-style="normal" fo:font-weight="bold" officeooo:rsid="0010586e" fo:background-color="#ffffff" loext:char-shading-value="0" style:font-name-asian="Arial2" style:font-size-asian="12pt" style:language-asian="ar" style:country-asian="SA" style:font-style-asian="normal" style:font-weight-asian="bold" style:font-size-complex="12pt" style:language-complex="ar" style:country-complex="SA" style:font-style-complex="normal" style:font-weight-complex="bold"/>
    </style:style>
    <style:style style:name="T272" style:family="text">
      <style:text-properties style:font-name="Times New Roman" fo:font-size="12pt" style:font-name-asian="Arial2" style:font-size-asian="12pt" style:language-asian="ar" style:country-asian="SA" style:font-size-complex="12pt" style:language-complex="ar" style:country-complex="SA"/>
    </style:style>
    <style:style style:name="T273" style:family="text">
      <style:text-properties style:font-name="Times New Roman" fo:font-size="12pt" style:font-size-asian="12pt" style:font-size-complex="12pt"/>
    </style:style>
    <style:style style:name="T274" style:family="text">
      <style:text-properties fo:color="#ce181e"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75" style:family="text">
      <style:text-properties fo:font-variant="normal" fo:text-transform="none" style:use-window-font-color="true" style:font-name="Times New Roman" fo:font-size="13pt" fo:letter-spacing="normal" fo:language="pt" fo:country="BR" fo:font-style="normal" style:text-underline-style="none" fo:font-weight="normal" officeooo:rsid="00168299" fo:background-color="transparent" loext:char-shading-value="0" style:font-name-asian="SimSu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276" style:family="text">
      <style:text-properties fo:font-variant="normal" fo:text-transform="none" style:use-window-font-color="true" style:font-name="Times New Roman" fo:font-size="13pt" fo:letter-spacing="normal" fo:language="pt" fo:country="BR" fo:font-style="normal" style:text-underline-style="none" fo:font-weight="normal" officeooo:rsid="01a0d59b" fo:background-color="transparent" loext:char-shading-value="0" style:font-name-asian="SimSu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277" style:family="text">
      <style:text-properties fo:font-variant="normal" fo:text-transform="none" fo:color="#000000" style:font-name="Times New Roman" fo:font-size="12pt" fo:letter-spacing="normal" fo:language="pt" fo:country="BR" fo:font-style="normal" style:text-underline-style="none" fo:font-weight="normal" officeooo:rsid="019ee04c"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8" style:family="text">
      <style:text-properties officeooo:rsid="01a0d59b"/>
    </style:style>
    <style:style style:name="T279" style:family="text">
      <style:text-properties officeooo:rsid="01a1d64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Figura1" text:anchor-type="as-char" svg:width="1.896cm" svg:height="1.85cm" draw:z-index="0"><draw:image xlink:href="Pictures/1000000000000080000000AD6603D7103F6A2BDB.png" xlink:type="simple" xlink:show="embed" xlink:actuate="onLoad" loext:mime-type="image/png"/></draw:frame></text:p>
      <text:p text:style-name="P4">ESTADO DO CEARÁ</text:p>
      <text:p text:style-name="P5">PODER JUDICIÁRIO</text:p>
      <text:p text:style-name="P5">TRIBUNAL DE JUSTIÇA</text:p>
      <text:p text:style-name="P6">SECRETARIA DA TERCEIRA CÂMARA CRIMINAL</text:p>
      <text:p text:style-name="P10"/>
      <text:p text:style-name="P9"/>
      <text:p text:style-name="P9">ATA DA SESSÃO ORDINÁRIA N.º <text:span text:style-name="T5">2</text:span><text:span text:style-name="T262">6</text:span>/202<text:span text:style-name="T5">4</text:span></text:p>
      <text:p text:style-name="P9"/>
      <text:p text:style-name="P16"><text:span text:style-name="Fonte_20_parág._20_padrão"><text:span text:style-name="T6">A</text:span></text:span><text:span text:style-name="Fonte_20_parág._20_padrão"><text:span text:style-name="T7">os</text:span></text:span><text:span text:style-name="Fonte_20_parág._20_padrão"><text:span text:style-name="T6"> </text:span></text:span><text:span text:style-name="Fonte_20_parág._20_padrão"><text:span text:style-name="T8">30</text:span></text:span><text:span text:style-name="Fonte_20_parág._20_padrão"><text:span text:style-name="T9"> (</text:span></text:span><text:span text:style-name="Fonte_20_parág._20_padrão"><text:span text:style-name="T8">trinta</text:span></text:span><text:span text:style-name="Fonte_20_parág._20_padrão"><text:span text:style-name="T9">) </text:span></text:span><text:span text:style-name="Fonte_20_parág._20_padrão"><text:span text:style-name="T10">dias</text:span></text:span><text:span text:style-name="Fonte_20_parág._20_padrão"><text:span text:style-name="T6"> do </text:span></text:span><text:span text:style-name="Fonte_20_parág._20_padrão"><text:span text:style-name="T11">m</text:span></text:span><text:span text:style-name="Fonte_20_parág._20_padrão"><text:span text:style-name="T12">ês</text:span></text:span><text:span text:style-name="Fonte_20_parág._20_padrão"><text:span text:style-name="T6"> de </text:span></text:span><text:span text:style-name="Fonte_20_parág._20_padrão"><text:span text:style-name="T10">ju</text:span></text:span><text:span text:style-name="Fonte_20_parág._20_padrão"><text:span text:style-name="T9">lho</text:span></text:span><text:span text:style-name="Fonte_20_parág._20_padrão"><text:span text:style-name="T13"> </text:span></text:span><text:span text:style-name="Fonte_20_parág._20_padrão"><text:span text:style-name="T6">do ano de 202</text:span></text:span><text:span text:style-name="Fonte_20_parág._20_padrão"><text:span text:style-name="T14">4</text:span></text:span><text:span text:style-name="Fonte_20_parág._20_padrão"><text:span text:style-name="T6"> (dois mil e vinte e </text:span></text:span><text:span text:style-name="Fonte_20_parág._20_padrão"><text:span text:style-name="T14">quatro</text:span></text:span><text:span text:style-name="Fonte_20_parág._20_padrão"><text:span text:style-name="T6">),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15">09 horas</text:span></text:span><text:span text:style-name="Fonte_20_parág._20_padrão"><text:span text:style-name="T6">, teve lugar a </text:span></text:span><text:span text:style-name="Fonte_20_parág._20_padrão"><text:span text:style-name="T16">2</text:span></text:span><text:span text:style-name="Fonte_20_parág._20_padrão"><text:span text:style-name="T8">6</text:span></text:span><text:span text:style-name="Fonte_20_parág._20_padrão"><text:span text:style-name="T17">ª</text:span></text:span><text:span text:style-name="Fonte_20_parág._20_padrão"><text:span text:style-name="T6"> Sessão Ordinária da colenda Terceira Câmara Criminal. Presentes os Excelentíssimos Desembargadores </text:span></text:span><text:span text:style-name="Fonte_20_parág._20_padrão"><text:span text:style-name="T171">ANDRÉA MENDES BEZERRA DELFINO – </text:span></text:span><text:span text:style-name="Fonte_20_parág._20_padrão"><text:span text:style-name="T223">Presidente, </text:span></text:span><text:span text:style-name="Fonte_20_parág._20_padrão"><text:span text:style-name="T224">MARLÚCIA DE ARAÚJO BEZERRA, </text:span></text:span><text:span text:style-name="Fonte_20_parág._20_padrão"><text:span text:style-name="T6">HENRIQUE JORGE HOLANDA SILVEIRA,</text:span></text:span><text:span text:style-name="Fonte_20_parág._20_padrão"><text:span text:style-name="T14"> </text:span></text:span><text:span text:style-name="Fonte_20_parág._20_padrão"><text:span text:style-name="T178">ÂNGELA TERESA GONDIM CARNEIRO CHAVES </text:span></text:span><text:span text:style-name="Fonte_20_parág._20_padrão"><text:span text:style-name="T179">e o</text:span></text:span><text:span text:style-name="Fonte_20_parág._20_padrão"><text:span text:style-name="T178"> </text:span></text:span><text:span text:style-name="Fonte_20_parág._20_padrão"><text:span text:style-name="T180">Dr. CID PEIXOTO DO AMARAL NETO (Juiz de Direi</text:span></text:span><text:span text:style-name="Fonte_20_parág._20_padrão"><text:span text:style-name="T181">t</text:span></text:span><text:span text:style-name="Fonte_20_parág._20_padrão"><text:span text:style-name="T180">o convocado – Portaria 1571/2024). </text:span></text:span><text:span text:style-name="Fonte_20_parág._20_padrão"><text:span text:style-name="T172">Ausente</text:span></text:span><text:span text:style-name="Fonte_20_parág._20_padrão"><text:span text:style-name="T173"> </text:span></text:span><text:span text:style-name="Fonte_20_parág._20_padrão"><text:span text:style-name="T174">justificadamente </text:span></text:span><text:span text:style-name="Fonte_20_parág._20_padrão"><text:span text:style-name="T175">a</text:span></text:span><text:span text:style-name="Fonte_20_parág._20_padrão"><text:span text:style-name="T172"> </text:span></text:span><text:span text:style-name="Fonte_20_parág._20_padrão"><text:span text:style-name="T174">Exma. </text:span></text:span><text:span text:style-name="Fonte_20_parág._20_padrão"><text:span text:style-name="T172">Desembargadora </text:span></text:span><text:span text:style-name="Fonte_20_parág._20_padrão"><text:span text:style-name="T182">R</text:span></text:span><text:span text:style-name="Fonte_20_parág._20_padrão"><text:span text:style-name="T178">OSILENE FERREIRA FACUNDO, </text:span></text:span><text:span text:style-name="Fonte_20_parág._20_padrão"><text:span text:style-name="T183">nos termos da Portaria nº 01571/2024, da Presidência do Tribunal de Justiça do Estado do Ceará, disponibilizada no DJe em 10 de julho de 2024</text:span></text:span><text:span text:style-name="Fonte_20_parág._20_padrão"><text:span text:style-name="T178">.</text:span></text:span><text:span text:style-name="Fonte_20_parág._20_padrão"><text:span text:style-name="T228"> </text:span></text:span><text:span text:style-name="Fonte_20_parág._20_padrão"><text:span text:style-name="T6">O Ministério Público se fez representar pel</text:span></text:span><text:span text:style-name="Fonte_20_parág._20_padrão"><text:span text:style-name="T18">a</text:span></text:span><text:span text:style-name="Fonte_20_parág._20_padrão"><text:span text:style-name="T6"> </text:span></text:span><text:span text:style-name="Fonte_20_parág._20_padrão"><text:span text:style-name="T19">eminente</text:span></text:span><text:span text:style-name="Fonte_20_parág._20_padrão"><text:span text:style-name="T20"> </text:span></text:span><text:span text:style-name="Fonte_20_parág._20_padrão"><text:span text:style-name="T6">Pro</text:span></text:span><text:span text:style-name="Fonte_20_parág._20_padrão"><text:span text:style-name="T21">curador</text:span></text:span><text:span text:style-name="Fonte_20_parág._20_padrão"><text:span text:style-name="T18">a</text:span></text:span><text:span text:style-name="Fonte_20_parág._20_padrão"><text:span text:style-name="T21"> </text:span></text:span><text:span text:style-name="Fonte_20_parág._20_padrão"><text:span text:style-name="T22">de Justiç</text:span></text:span><text:span text:style-name="Fonte_20_parág._20_padrão"><text:span text:style-name="T18">a </text:span></text:span><text:span text:style-name="Fonte_20_parág._20_padrão"><text:span text:style-name="T23">Dra. </text:span></text:span><text:span text:style-name="Fonte_20_parág._20_padrão"><text:span text:style-name="T225">ELIZABETH MARIA ALMEIDA DE OLIVEIRA</text:span></text:span><text:span text:style-name="Fonte_20_parág._20_padrão"><text:span text:style-name="T24">, </text:span></text:span><text:span text:style-name="Fonte_20_parág._20_padrão"><text:span text:style-name="T6">assim como a Defensoria Pública do Estado do Ceará pel</text:span></text:span><text:span text:style-name="Fonte_20_parág._20_padrão"><text:span text:style-name="T8">a</text:span></text:span><text:span text:style-name="Fonte_20_parág._20_padrão"><text:span text:style-name="T25"> </text:span></text:span><text:span text:style-name="Fonte_20_parág._20_padrão"><text:span text:style-name="T6">Dr</text:span></text:span><text:span text:style-name="Fonte_20_parág._20_padrão"><text:span text:style-name="T8">a</text:span></text:span><text:span text:style-name="Fonte_20_parág._20_padrão"><text:span text:style-name="T6">. </text:span></text:span><text:span text:style-name="Fonte_20_parág._20_padrão"><text:span text:style-name="T227">BETÂNIA ALVES</text:span></text:span><text:span text:style-name="Fonte_20_parág._20_padrão"><text:span text:style-name="T16">,</text:span></text:span><text:span text:style-name="Fonte_20_parág._20_padrão"><text:span text:style-name="T6"> sendo os trabalhos secretariados pelo bel. JOSÉ WELLINGTON DE OLIVEIRA LOBO. Havendo número legal, </text:span></text:span><text:span text:style-name="Fonte_20_parág._20_padrão"><text:span text:style-name="T26">a</text:span></text:span><text:span text:style-name="Fonte_20_parág._20_padrão"><text:span text:style-name="T6"> eminente Desembargador</text:span></text:span><text:span text:style-name="Fonte_20_parág._20_padrão"><text:span text:style-name="T26">a</text:span></text:span><text:span text:style-name="Fonte_20_parág._20_padrão"><text:span text:style-name="T6"> Presidente declarou aberta a Sessão. Sem embargo foi aprovada a Ata da </text:span></text:span><text:span text:style-name="Fonte_20_parág._20_padrão"><text:span text:style-name="T16">2</text:span></text:span><text:span text:style-name="Fonte_20_parág._20_padrão"><text:span text:style-name="T8">5</text:span></text:span><text:span text:style-name="Fonte_20_parág._20_padrão"><text:span text:style-name="T6">ª sessão ordinária de </text:span></text:span><text:span text:style-name="Fonte_20_parág._20_padrão"><text:span text:style-name="T8">23</text:span></text:span><text:span text:style-name="Fonte_20_parág._20_padrão"><text:span text:style-name="T9"> (</text:span></text:span><text:span text:style-name="Fonte_20_parág._20_padrão"><text:span text:style-name="T8">vinte e três</text:span></text:span><text:span text:style-name="Fonte_20_parág._20_padrão"><text:span text:style-name="T9">) </text:span></text:span><text:span text:style-name="Fonte_20_parág._20_padrão"><text:span text:style-name="T6">de </text:span></text:span><text:span text:style-name="Fonte_20_parág._20_padrão"><text:span text:style-name="T27">ju</text:span></text:span><text:span text:style-name="Fonte_20_parág._20_padrão"><text:span text:style-name="T28">lho</text:span></text:span><text:span text:style-name="Fonte_20_parág._20_padrão"><text:span text:style-name="T29"> </text:span></text:span><text:span text:style-name="Fonte_20_parág._20_padrão"><text:span text:style-name="T30">de 202</text:span></text:span><text:span text:style-name="Fonte_20_parág._20_padrão"><text:span text:style-name="T14">4</text:span></text:span><text:span text:style-name="Fonte_20_parág._20_padrão"><text:span text:style-name="T30"> </text:span></text:span><text:span text:style-name="Fonte_20_parág._20_padrão"><text:span text:style-name="T6">(dois mil e vinte e </text:span></text:span><text:span text:style-name="Fonte_20_parág._20_padrão"><text:span text:style-name="T14">quatro</text:span></text:span><text:span text:style-name="Fonte_20_parág._20_padrão"><text:span text:style-name="T6">). Secretaria da Terceira Câmara Criminal. Fortaleza, ao</text:span></text:span><text:span text:style-name="Fonte_20_parág._20_padrão"><text:span text:style-name="T7">s </text:span></text:span><text:span text:style-name="Fonte_20_parág._20_padrão"><text:span text:style-name="T8">30</text:span></text:span><text:span text:style-name="Fonte_20_parág._20_padrão"><text:span text:style-name="T9"> (</text:span></text:span><text:span text:style-name="Fonte_20_parág._20_padrão"><text:span text:style-name="T8">trinta</text:span></text:span><text:span text:style-name="Fonte_20_parág._20_padrão"><text:span text:style-name="T9">) </text:span></text:span><text:span text:style-name="Fonte_20_parág._20_padrão"><text:span text:style-name="T6">dia</text:span></text:span><text:span text:style-name="Fonte_20_parág._20_padrão"><text:span text:style-name="T7">s</text:span></text:span><text:span text:style-name="Fonte_20_parág._20_padrão"><text:span text:style-name="T6"> do mês de </text:span></text:span><text:span text:style-name="Fonte_20_parág._20_padrão"><text:span text:style-name="T31">ju</text:span></text:span><text:span text:style-name="Fonte_20_parág._20_padrão"><text:span text:style-name="T9">lho</text:span></text:span><text:span text:style-name="Fonte_20_parág._20_padrão"><text:span text:style-name="T31"> </text:span></text:span><text:span text:style-name="Fonte_20_parág._20_padrão"><text:span text:style-name="T32">do </text:span></text:span><text:span text:style-name="Fonte_20_parág._20_padrão"><text:span text:style-name="T6">ano de 202</text:span></text:span><text:span text:style-name="Fonte_20_parág._20_padrão"><text:span text:style-name="T14">4</text:span></text:span><text:span text:style-name="Fonte_20_parág._20_padrão"><text:span text:style-name="T6"> (dois mil e vinte e </text:span></text:span><text:span text:style-name="Fonte_20_parág._20_padrão"><text:span text:style-name="T14">quatro</text:span></text:span><text:span text:style-name="Fonte_20_parág._20_padrão"><text:span text:style-name="T6">). </text:span></text:span><text:span text:style-name="Fonte_20_parág._20_padrão"><text:span text:style-name="T55">JULGAMENTOS:</text:span></text:span><text:span text:style-name="Fonte_20_parág._20_padrão"><text:span text:style-name="T53"> </text:span></text:span><text:span text:style-name="Fonte_20_parág._20_padrão"><text:span text:style-name="T56">1</text:span></text:span><text:span text:style-name="Fonte_20_parág._20_padrão"><text:span text:style-name="T57"> – PROCESSOS EXTRA PAUTA:</text:span></text:span><text:span text:style-name="Fonte_20_parág._20_padrão"><text:span text:style-name="T54"> <text:s/></text:span></text:span><text:span text:style-name="Fonte_20_parág._20_padrão"><text:span text:style-name="T115">1.1</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29799-60.2024.8.06.0000. </text:span></text:span><text:span text:style-name="T143">Impetrante: ERIVALDO DE ARAÚJO SOARES JÚNIOR. Paciente: JOSÉ WILSON PEREIRA LIMA. Impetrado: JUIZ(A) DE DIREITO DA VARA ÚNICA DA COMARCA DE CARIRIAÇU. </text:span><text:span text:style-name="Fonte_20_parág._20_padrão"><text:span text:style-name="T226"><text:s/></text:span></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1">MARLÚCIA DE ARAÚJO BEZERRA </text:span></text:span><text:span text:style-name="Fonte_20_parág._20_padrão"><text:span text:style-name="T187">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248">Após pedir vista dos autos, na 25ª sessão ordinária, datada de 23 de julho de 2024, a Exma. Desembargadora MARLÚCIA DE ARAÚJO BEZERRA proferiu seu voto-vist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conceder a ordem impetrada, a fim de determinar, com fundamento nos parágrafos 5º e 6º do art. 282 do CPP, a substituição da prisão preventiva decretada em desfavor do paciente pela medida cautelar de internação provisória em estabelecimento adequado, nos termos do voto do eminente Relator, que acolheu as considerações do voto-vista proferido pela Exma. Desembargadora Marlúcia de Araújo Bezerra". </text:span></text:span><text:span text:style-name="Fonte_20_parág._20_padrão"><text:span text:style-name="T133">1.2</text:span></text:span><text:span text:style-name="Fonte_20_parág._20_padrão"><text:span text:style-name="T129"> – </text:span></text:span><text:span text:style-name="Fonte_20_parág._20_padrão"><text:span text:style-name="T141">Habeas Corpus</text:span></text:span><text:span text:style-name="Fonte_20_parág._20_padrão"><text:span text:style-name="T129"> nº 0630462-09.2024.8.06.0000.</text:span></text:span><text:span text:style-name="Fonte_20_parág._20_padrão"><text:span text:style-name="T166"> Impetrantes: AILSON SILVEIRA FILHO </text:span></text:span><text:span text:style-name="Fonte_20_parág._20_padrão"><text:span text:style-name="T167">e</text:span></text:span><text:span text:style-name="Fonte_20_parág._20_padrão"><text:span text:style-name="T166"> OUTROS. Paciente: THALES DE ARAÚJO ROCHA. Impetrado: JUIZ(A) DE DIREITO DA VARA DE DELITOS DE ORGANIZAÇÕES CRIMINOSAS DA COMARCA DE FORTALEZA</text:span></text:span><text:span text:style-name="Fonte_20_parág._20_padrão"><text:span text:style-name="T129">. </text:span></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1">MARLÚCIA DE ARAÚJO BEZERRA </text:span></text:span><text:span text:style-name="Fonte_20_parág._20_padrão"><text:span text:style-name="T187">e </text:span></text:span><text:span text:style-name="Fonte_20_parág._20_padrão"><text:span text:style-name="T199">HENRIQUE JORGE HOLANDA SILVEIRA</text:span></text:span><text:span text:style-name="Fonte_20_parág._20_padrão"><text:span text:style-name="T246">. O nobre causídico impetrante Dr. </text:span></text:span><text:span text:style-name="Fonte_20_parág._20_padrão"><text:span text:style-name="T250">Lucas Muniz Temóteo</text:span></text:span><text:span text:style-name="Fonte_20_parág._20_padrão"><text:span text:style-name="T246">, OAB/CE 35</text:span></text:span><text:span text:style-name="Fonte_20_parág._20_padrão"><text:span text:style-name="T250">345</text:span></text:span><text:span text:style-name="Fonte_20_parág._20_padrão"><text:span text:style-name="T246">, </text:span></text:span><text:span text:style-name="Fonte_20_parág._20_padrão"><text:span text:style-name="T176">sustentou oralmente suas razões no prazo regimental. Instada a se manifestar, a </text:span></text:span><text:span text:style-name="Fonte_20_parág._20_padrão"><text:span text:style-name="T246">douta Procuradora de Justiça oficiante ratificou os termos do </text:span></text:span><text:soft-page-break/><text:span text:style-name="Fonte_20_parág._20_padrão"><text:span text:style-name="T246">parecer acostado aos </text:span></text:span><text:span text:style-name="Fonte_20_parág._20_padrão"><text:span text:style-name="T176">autos. - </text:span></text:span><text:span text:style-name="Fonte_20_parág._20_padrão"><text:span text:style-name="T229">Síntese do julgamento</text:span></text:span><text:span text:style-name="Fonte_20_parág._20_padrão"><text:span text:style-name="T176">: </text:span></text:span><text:span text:style-name="Fonte_20_parág._20_padrão"><text:span text:style-name="T235">"A Turma, por maioria de votos, vencido o douto Relator, acordou em conhecer do presente Habeas Corpus para conceder a ordem impetrada, nos termos do voto do voto divergente d</text:span></text:span><text:span text:style-name="Fonte_20_parág._20_padrão"><text:span text:style-name="T243">o</text:span></text:span><text:span text:style-name="Fonte_20_parág._20_padrão"><text:span text:style-name="T235"> eminente Desembargador Henrique Jorge Holanda Silveira, designado para lavrar o acórdão". </text:span></text:span><text:span text:style-name="Fonte_20_parág._20_padrão"><text:span text:style-name="T133">1.3</text:span></text:span><text:span text:style-name="Fonte_20_parág._20_padrão"><text:span text:style-name="T129"> – </text:span></text:span><text:span text:style-name="Fonte_20_parág._20_padrão"><text:span text:style-name="T141">Habeas Corpus</text:span></text:span><text:span text:style-name="Fonte_20_parág._20_padrão"><text:span text:style-name="T129"> nº 0628828-75.2024.8.06.0000. </text:span></text:span><text:span text:style-name="Fonte_20_parág._20_padrão"><text:span text:style-name="T166">I</text:span></text:span><text:span text:style-name="Fonte_20_parág._20_padrão"><text:span text:style-name="T160">mpetrante: NAYRON BRAGA DA COSTA. Paciente: VICTOR GABRIEL MONSUETA MARINHO LIMA. Impetrado: JUIZ(A) DE DIREITO DA 11ª VARA CRIMINAL DA COMARCA DE FORTALEZA. </text:span></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O nobre causídico impetrante Dr. Nayron Braga da Costa, OAB/CE 37525, </text:span></text:span><text:span text:style-name="Fonte_20_parág._20_padrão"><text:span text:style-name="T176">sustentou oralmente suas razões no prazo regimental. Instada a se manifestar, a </text:span></text:span><text:span text:style-name="Fonte_20_parág._20_padrão"><text:span text:style-name="T246">douta Procuradora de Justiça oficiante ratificou os termos do parecer acostado aos </text:span></text:span><text:span text:style-name="Fonte_20_parág._20_padrão"><text:span text:style-name="T176">autos. -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8">denegar</text:span></text:span><text:span text:style-name="Fonte_20_parág._20_padrão"><text:span text:style-name="T235"> a ordem impetrada, nos termos do voto d</text:span></text:span><text:span text:style-name="Fonte_20_parág._20_padrão"><text:span text:style-name="T239">a</text:span></text:span><text:span text:style-name="Fonte_20_parág._20_padrão"><text:span text:style-name="T235"> eminente Relator</text:span></text:span><text:span text:style-name="Fonte_20_parág._20_padrão"><text:span text:style-name="T239">a</text:span></text:span><text:span text:style-name="Fonte_20_parág._20_padrão"><text:span text:style-name="T235">". </text:span></text:span><text:span text:style-name="Fonte_20_parág._20_padrão"><text:span text:style-name="T133">1.4</text:span></text:span><text:span text:style-name="Fonte_20_parág._20_padrão"><text:span text:style-name="T129"> – </text:span></text:span><text:span text:style-name="Fonte_20_parág._20_padrão"><text:span text:style-name="T141">Habeas Corpus</text:span></text:span><text:span text:style-name="Fonte_20_parág._20_padrão"><text:span text:style-name="T129"> nº 0628731-75.2024.8.06.0000. </text:span></text:span><text:span text:style-name="Fonte_20_parág._20_padrão"><text:span text:style-name="T160">Impetrante: VICTOR EMANUEL COELHO DA SILVA. Paciente: DAVIT DA SILVA RODRIGUES. Impetrado: JUIZ(A) DE DIREITO DA 1ª VARA DA COMARCA DE CASCAVEL.</text:span></text:span><text:span text:style-name="Fonte_20_parág._20_padrão"><text:span text:style-name="T112"> </text:span></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O nobre causídico impetrante Dr. Victor Emanuel Coelho da Silva, OAB/CE 52298, </text:span></text:span><text:span text:style-name="Fonte_20_parág._20_padrão"><text:span text:style-name="T176">sustentou oralmente suas razões no prazo regimental. Instada a se manifestar, a </text:span></text:span><text:span text:style-name="Fonte_20_parág._20_padrão"><text:span text:style-name="T246">douta Procuradora de Justiça oficiante ratificou os termos do parecer acostado aos </text:span></text:span><text:span text:style-name="Fonte_20_parág._20_padrão"><text:span text:style-name="T176">autos. -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8">denegar</text:span></text:span><text:span text:style-name="Fonte_20_parág._20_padrão"><text:span text:style-name="T235"> a ordem impetrada, nos termos do voto d</text:span></text:span><text:span text:style-name="Fonte_20_parág._20_padrão"><text:span text:style-name="T239">a</text:span></text:span><text:span text:style-name="Fonte_20_parág._20_padrão"><text:span text:style-name="T235"> eminente Relator</text:span></text:span><text:span text:style-name="Fonte_20_parág._20_padrão"><text:span text:style-name="T239">a</text:span></text:span><text:span text:style-name="Fonte_20_parág._20_padrão"><text:span text:style-name="T235">". </text:span></text:span><text:span text:style-name="Fonte_20_parág._20_padrão"><text:span text:style-name="T133">1.5 </text:span></text:span><text:span text:style-name="Fonte_20_parág._20_padrão"><text:span text:style-name="T129">– </text:span></text:span><text:span text:style-name="Fonte_20_parág._20_padrão"><text:span text:style-name="T141">Habeas Corpus</text:span></text:span><text:span text:style-name="Fonte_20_parág._20_padrão"><text:span text:style-name="T129"> nº 0628560-21.2024.8.06.0000. </text:span></text:span><text:span text:style-name="T152">Impetrante: MARCELO RODRIGUES DA SILVA. Paciente: PAULO ROBERTO SOARES SAMPAIO. Impetrado: JUIZ(A) DE DIREITO DA VARA DE DELITOS DE ORGANIZAÇÕES CRIMINOSAS DA COMARCA DE FORTALEZA.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O nobre causídico impetrante Dr. Marcelo Rodrigues da Silva, OAB/CE 35205, </text:span></text:span><text:span text:style-name="Fonte_20_parág._20_padrão"><text:span text:style-name="T176">sustentou oralmente suas razões no prazo regimental. Instada a se manifestar, a </text:span></text:span><text:span text:style-name="Fonte_20_parág._20_padrão"><text:span text:style-name="T246">douta Procuradora de Justiça oficiante ratificou os termos do parecer acostado aos </text:span></text:span><text:span text:style-name="Fonte_20_parág._20_padrão"><text:span text:style-name="T176">autos. -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8">denegar</text:span></text:span><text:span text:style-name="Fonte_20_parág._20_padrão"><text:span text:style-name="T235"> a ordem impetrada, nos termos do voto d</text:span></text:span><text:span text:style-name="Fonte_20_parág._20_padrão"><text:span text:style-name="T239">a</text:span></text:span><text:span text:style-name="Fonte_20_parág._20_padrão"><text:span text:style-name="T235"> eminente Relator</text:span></text:span><text:span text:style-name="Fonte_20_parág._20_padrão"><text:span text:style-name="T239">a</text:span></text:span><text:span text:style-name="Fonte_20_parág._20_padrão"><text:span text:style-name="T235">". </text:span></text:span><text:span text:style-name="Fonte_20_parág._20_padrão"><text:span text:style-name="T133">1.6</text:span></text:span><text:span text:style-name="Fonte_20_parág._20_padrão"><text:span text:style-name="T129"> – </text:span></text:span><text:span text:style-name="Fonte_20_parág._20_padrão"><text:span text:style-name="T141">Habeas Corpus</text:span></text:span><text:span text:style-name="Fonte_20_parág._20_padrão"><text:span text:style-name="T129"> nº 0629539-80.2024.8.06.0000. </text:span></text:span><text:span text:style-name="Fonte_20_parág._20_padrão"><text:span text:style-name="T162">Impetrantes: LU</text:span></text:span><text:span text:style-name="Fonte_20_parág._20_padrão"><text:span text:style-name="T163">Í</text:span></text:span><text:span text:style-name="Fonte_20_parág._20_padrão"><text:span text:style-name="T162">S CLÁUDIO DA SILVA REIS </text:span></text:span><text:span text:style-name="Fonte_20_parág._20_padrão"><text:span text:style-name="T163">e</text:span></text:span><text:span text:style-name="Fonte_20_parág._20_padrão"><text:span text:style-name="T162"> OUTR</text:span></text:span><text:span text:style-name="Fonte_20_parág._20_padrão"><text:span text:style-name="T165">A</text:span></text:span><text:span text:style-name="Fonte_20_parág._20_padrão"><text:span text:style-name="T162"> Paciente: RAFAEL LOPES DE SOUZA. Impetrado: JUIZ(A) DE DIREITO DA 1ª VARA CRIMINAL DA COMARCA DE QUIXADÁ.</text:span></text:span><text:span text:style-name="Fonte_20_parág._20_padrão"><text:span text:style-name="T123"> </text:span></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3">HENRIQUE JORGE HOLANDA SILVEIRA </text:span></text:span><text:span text:style-name="Fonte_20_parág._20_padrão"><text:span text:style-name="T65">(Relator),</text:span></text:span><text:span text:style-name="Fonte_20_parág._20_padrão"><text:span text:style-name="T63"> </text:span></text:span><text:span text:style-name="Fonte_20_parág._20_padrão"><text:span text:style-name="T252">ANDRÉA MENDES BEZERRA DELFINO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204">Após ser indagad</text:span></text:span><text:span text:style-name="Fonte_20_parág._20_padrão"><text:span text:style-name="T206">a</text:span></text:span><text:span text:style-name="Fonte_20_parág._20_padrão"><text:span text:style-name="T204"> pela presidência se desejaria sustentar oralmente suas razões, uma vez que a decisão favorável ao paciente. </text:span></text:span><text:span text:style-name="Fonte_20_parág._20_padrão"><text:span text:style-name="T218">A</text:span></text:span><text:span text:style-name="Fonte_20_parág._20_padrão"><text:span text:style-name="T213"> nobre causídic</text:span></text:span><text:span text:style-name="Fonte_20_parág._20_padrão"><text:span text:style-name="T218">a impetrante</text:span></text:span><text:span text:style-name="Fonte_20_parág._20_padrão"><text:span text:style-name="T213">, Dr</text:span></text:span><text:span text:style-name="Fonte_20_parág._20_padrão"><text:span text:style-name="T218">a</text:span></text:span><text:span text:style-name="Fonte_20_parág._20_padrão"><text:span text:style-name="T213">. </text:span></text:span><text:span text:style-name="Fonte_20_parág._20_padrão"><text:span text:style-name="T218">Jacinta de França Souza Neta Reis</text:span></text:span><text:span text:style-name="Fonte_20_parág._20_padrão"><text:span text:style-name="T216">, </text:span></text:span><text:span text:style-name="Fonte_20_parág._20_padrão"><text:span text:style-name="T213">OAB/CE </text:span></text:span><text:span text:style-name="Fonte_20_parág._20_padrão"><text:span text:style-name="T215">4</text:span></text:span><text:span text:style-name="Fonte_20_parág._20_padrão"><text:span text:style-name="T218">4</text:span></text:span><text:span text:style-name="Fonte_20_parág._20_padrão"><text:span text:style-name="T216">769</text:span></text:span><text:span text:style-name="Fonte_20_parág._20_padrão"><text:span text:style-name="T213">, regularmente inscrit</text:span></text:span><text:span text:style-name="Fonte_20_parág._20_padrão"><text:span text:style-name="T218">a</text:span></text:span><text:span text:style-name="Fonte_20_parág._20_padrão"><text:span text:style-name="T213">, prescindiu do uso da palavra.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conceder a ordem impetrada, nos termos do voto do eminente Relator". </text:span></text:span><text:span text:style-name="Fonte_20_parág._20_padrão"><text:span text:style-name="T133">1.7</text:span></text:span><text:span text:style-name="Fonte_20_parág._20_padrão"><text:span text:style-name="T129"> – </text:span></text:span><text:span text:style-name="Fonte_20_parág._20_padrão"><text:span text:style-name="T141">Habeas Corpus</text:span></text:span><text:span text:style-name="Fonte_20_parág._20_padrão"><text:span text:style-name="T129"> nº 0629643-72.2024.8.06.0000. </text:span></text:span><text:span text:style-name="Fonte_20_parág._20_padrão"><text:span text:style-name="T160">Impetrante: FRANKLIN DOURADO REBÊLO. Paciente: ROGÉRIO MARTINS DA CUNHA. Impetrado: JUIZ(A) DE DIREITO DO 5º NÚCLEO REGIONAL DE CUSTÓDIA E DE INQUÉRITO - SEDE EM SOBRAL</text:span></text:span><text:span text:style-name="Fonte_20_parág._20_padrão"><text:span text:style-name="T112">. </text:span></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1">MARLÚCIA DE ARAÚJO BEZERRA </text:span></text:span><text:span text:style-name="Fonte_20_parág._20_padrão"><text:span text:style-name="T187">e </text:span></text:span><text:span text:style-name="Fonte_20_parág._20_padrão"><text:span text:style-name="T199">HENRIQUE JORGE HOLANDA SILVEIRA</text:span></text:span><text:span text:style-name="Fonte_20_parág._20_padrão"><text:span text:style-name="T246">. O nobre causídico impetrante Dr. Franklin Dourado Rebêlo, OAB/PI 3330, sustentou </text:span></text:span><text:soft-page-break/><text:span text:style-name="Fonte_20_parág._20_padrão"><text:span text:style-name="T176">oralmente suas razões no prazo regimental. Instada a se manifestar, a douta </text:span></text:span><text:span text:style-name="Fonte_20_parág._20_padrão"><text:span text:style-name="T246">Procuradora de Justiça oficiante ratificou os termos do parecer acostado aos autos.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parcialmente do presente Habeas Corpus para, na extensão cognoscível, denegar a ordem impetrada, nos termos do voto do eminente Relator". </text:span></text:span><text:span text:style-name="Fonte_20_parág._20_padrão"><text:span text:style-name="T115">1.8</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28712-69.2024.8.06.0000. </text:span></text:span><text:span text:style-name="T152">Impetrante: EDMAR DO NASCIMENTO DE OLIVEIRA JÚNIOR. Paciente: RONILDO BAIA EVANGELISTA. Paciente: RAFAELA DE OLIVEIRA EVANGELISTA. Impetrado: JUIZ(A) DE DIREITO DA 17ª VARA CRIMINAL DA COMARCA DE FORTALEZA - VARA DE AUDIÊNCIAS DE CUSTÓDIA.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8">denegar</text:span></text:span><text:span text:style-name="Fonte_20_parág._20_padrão"><text:span text:style-name="T235"> a ordem impetrada, nos termos do voto d</text:span></text:span><text:span text:style-name="Fonte_20_parág._20_padrão"><text:span text:style-name="T239">a</text:span></text:span><text:span text:style-name="Fonte_20_parág._20_padrão"><text:span text:style-name="T235"> eminente Relator</text:span></text:span><text:span text:style-name="Fonte_20_parág._20_padrão"><text:span text:style-name="T239">a</text:span></text:span><text:span text:style-name="Fonte_20_parág._20_padrão"><text:span text:style-name="T235">". </text:span></text:span><text:span text:style-name="Fonte_20_parág._20_padrão"><text:span text:style-name="T115">1.9</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29422-89.2024.8.06.0000. </text:span></text:span><text:span text:style-name="T152">Impetrante: DÁRIO AMÂNCIO DE ASSIS. Paciente: MATHEUS ABREU LOIOLA. Impetrado: JUIZ(A) DE DIREITO DA 2ª VARA CRIMINAL DA COMARCA DE CAUCAIA.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8">denegar</text:span></text:span><text:span text:style-name="Fonte_20_parág._20_padrão"><text:span text:style-name="T235"> a ordem impetrada, nos termos do voto d</text:span></text:span><text:span text:style-name="Fonte_20_parág._20_padrão"><text:span text:style-name="T239">a</text:span></text:span><text:span text:style-name="Fonte_20_parág._20_padrão"><text:span text:style-name="T235"> eminente Relator</text:span></text:span><text:span text:style-name="Fonte_20_parág._20_padrão"><text:span text:style-name="T239">a</text:span></text:span><text:span text:style-name="Fonte_20_parág._20_padrão"><text:span text:style-name="T235">". </text:span></text:span><text:span text:style-name="Fonte_20_parág._20_padrão"><text:span text:style-name="T115">1.10</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28380-05.2024.8.06.0000. </text:span></text:span><text:span text:style-name="T152">Impetrante: DEFENSORIA PÚBLICA DO ESTADO DO CEARÁ. Paciente: MARCELO GONÇALVES DE SOUSA. Impetrado: JUIZ(A) DE DIREITO DA VARA DE DELITOS DE ORGANIZAÇÕES CRIMINOSAS DA COMARCA DE FORTALEZA.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8">denegar</text:span></text:span><text:span text:style-name="Fonte_20_parág._20_padrão"><text:span text:style-name="T235"> a ordem impetrada, nos termos do voto d</text:span></text:span><text:span text:style-name="Fonte_20_parág._20_padrão"><text:span text:style-name="T239">a</text:span></text:span><text:span text:style-name="Fonte_20_parág._20_padrão"><text:span text:style-name="T235"> eminente Relator</text:span></text:span><text:span text:style-name="Fonte_20_parág._20_padrão"><text:span text:style-name="T239">a</text:span></text:span><text:span text:style-name="Fonte_20_parág._20_padrão"><text:span text:style-name="T235">". </text:span></text:span><text:span text:style-name="Fonte_20_parág._20_padrão"><text:span text:style-name="T115">1.11 </text:span></text:span><text:span text:style-name="Fonte_20_parág._20_padrão"><text:span text:style-name="T112">– </text:span></text:span><text:span text:style-name="Fonte_20_parág._20_padrão"><text:span text:style-name="T138">Habeas Corpus</text:span></text:span><text:span text:style-name="Fonte_20_parág._20_padrão"><text:span text:style-name="T112"> nº0629334-51.2024.8.06.0000. </text:span></text:span><text:span text:style-name="T152">Impetrante: KAIO GALVÃO DE CASTRO. Paciente: A. W. R. da S.. Impetrado: JUIZ(A) DE DIREITO DO 4º NÚCLEO REGIONAL DE CUSTÓDIA E DE INQUÉRITO - SEDE EM CAUCAIA.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 </text:span></text:span><text:span text:style-name="Fonte_20_parág._20_padrão"><text:span text:style-name="T235">"A Turma, por unanimidade de votos, acordou em conhecer parcialmente do presente Habeas Corpus para, na extensão cognoscível, denegar a ordem impetrada, nos termos do voto da eminente Relatora". </text:span></text:span><text:span text:style-name="Fonte_20_parág._20_padrão"><text:span text:style-name="T263">1.12</text:span></text:span><text:span text:style-name="Fonte_20_parág._20_padrão"><text:span text:style-name="T267"> –</text:span></text:span><text:span text:style-name="Fonte_20_parág._20_padrão"><text:span text:style-name="T268"> </text:span></text:span><text:span text:style-name="Fonte_20_parág._20_padrão"><text:span text:style-name="T140">Habeas Corpus </text:span></text:span><text:span text:style-name="Fonte_20_parág._20_padrão"><text:span text:style-name="T126">nº 0628821-83.2024.8.06.0000. </text:span></text:span><text:span text:style-name="T155">Impetrante: DEFENSORIA PÚBLICA DO ESTADO DO CEARÁ. Paciente: F. de S. C.. </text:span><text:span text:style-name="Fonte_20_parág._20_padrão"><text:span text:style-name="T152">Impetrado: JUIZ(A) </text:span></text:span><text:span text:style-name="Fonte_20_parág._20_padrão"><text:span text:style-name="T155">DE DIREITO DO JUIZADO ESPECIAL DA VIOLÊNCIA DOMÉSTICA E FAMILIAR CONTRA A MULHER DA COMARCA DE SOBRAL. </text:span></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conceder a ordem impetrada, nos termos do voto da eminente Relatora". </text:span></text:span><text:span text:style-name="Fonte_20_parág._20_padrão"><text:span text:style-name="T263">1.13 </text:span></text:span><text:span text:style-name="Fonte_20_parág._20_padrão"><text:span text:style-name="T267">–</text:span></text:span><text:span text:style-name="Fonte_20_parág._20_padrão"><text:span text:style-name="T268"> </text:span></text:span><text:span text:style-name="Fonte_20_parág._20_padrão"><text:span text:style-name="T140">Habeas Corpus </text:span></text:span><text:span text:style-name="Fonte_20_parág._20_padrão"><text:span text:style-name="T126">nº 0628837-37.2024.8.06.0000. </text:span></text:span><text:span text:style-name="T152">Impetrante: DEFENSORIA PÚBLICA DO ESTADO DO CEARÁ. </text:span><text:span text:style-name="Fonte_20_parág._20_padrão"><text:span text:style-name="T152">Paciente: </text:span></text:span><text:span text:style-name="Fonte_20_parág._20_padrão"><text:span text:style-name="T156">JOSÉ WESLEY FEITOZA DA SILVA. </text:span></text:span><text:span text:style-name="Fonte_20_parág._20_padrão"><text:span text:style-name="T152">Impetrado: JUIZ(A) DE DIREITO DA 1ª VARA DA COMARCA DE ITAITINGA. </text:span></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8">denegar</text:span></text:span><text:span text:style-name="Fonte_20_parág._20_padrão"><text:span text:style-name="T235"> a ordem impetrada, nos termos do voto d</text:span></text:span><text:span text:style-name="Fonte_20_parág._20_padrão"><text:span text:style-name="T239">a</text:span></text:span><text:span text:style-name="Fonte_20_parág._20_padrão"><text:span text:style-name="T235"> eminente Relator</text:span></text:span><text:span text:style-name="Fonte_20_parág._20_padrão"><text:span text:style-name="T239">a</text:span></text:span><text:span text:style-name="Fonte_20_parág._20_padrão"><text:span text:style-name="T235">". </text:span></text:span><text:span text:style-name="Fonte_20_parág._20_padrão"><text:span text:style-name="T263">1.14</text:span></text:span><text:span text:style-name="Fonte_20_parág._20_padrão"><text:span text:style-name="T267"> – </text:span></text:span><text:span text:style-name="Fonte_20_parág._20_padrão"><text:span text:style-name="T140">Habeas Corpus </text:span></text:span><text:span text:style-name="Fonte_20_parág._20_padrão"><text:span text:style-name="T126">nº 0627884-73.2024.8.06.0000.</text:span></text:span><text:span text:style-name="T155">Impetrante: DEFENSORIA PÚBLICA DO ESTADO DO CEARÁ. Paciente: MATEUS DA SILVA BARBOSA. </text:span><text:span text:style-name="Fonte_20_parág._20_padrão"><text:span text:style-name="T152">Impetrado: JUIZ(A)</text:span></text:span><text:span text:style-name="Fonte_20_parág._20_padrão"><text:span text:style-name="T155"> DE DIREITO DA VARA DE DELITOS </text:span></text:span><text:soft-page-break/><text:span text:style-name="Fonte_20_parág._20_padrão"><text:span text:style-name="T155">DE ORGANIZAÇÕES CRIMINOSAS DA COMARCA DE FORTALEZA. </text:span></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8">denegar</text:span></text:span><text:span text:style-name="Fonte_20_parág._20_padrão"><text:span text:style-name="T235"> a ordem impetrada, nos termos do voto d</text:span></text:span><text:span text:style-name="Fonte_20_parág._20_padrão"><text:span text:style-name="T239">a</text:span></text:span><text:span text:style-name="Fonte_20_parág._20_padrão"><text:span text:style-name="T235"> eminente Relator</text:span></text:span><text:span text:style-name="Fonte_20_parág._20_padrão"><text:span text:style-name="T239">a</text:span></text:span><text:span text:style-name="Fonte_20_parág._20_padrão"><text:span text:style-name="T235">". </text:span></text:span><text:span text:style-name="Fonte_20_parág._20_padrão"><text:span text:style-name="T263">1.15</text:span></text:span><text:span text:style-name="Fonte_20_parág._20_padrão"><text:span text:style-name="T267"> </text:span></text:span><text:span text:style-name="Fonte_20_parág._20_padrão"><text:span text:style-name="T268">– </text:span></text:span><text:span text:style-name="Fonte_20_parág._20_padrão"><text:span text:style-name="T140">Habeas Corpus </text:span></text:span><text:span text:style-name="Fonte_20_parág._20_padrão"><text:span text:style-name="T126">nº 0629219-30.2024.8.06.0000. </text:span></text:span><text:span text:style-name="T155">Impetrante: DEFENSORIA PÚBLICA DO ESTADO DO CEARÁ. Paciente: ROBERTO VIEIRA DA SILVA. </text:span><text:span text:style-name="Fonte_20_parág._20_padrão"><text:span text:style-name="T152">Impetrado: JUIZ(A) D</text:span></text:span><text:span text:style-name="Fonte_20_parág._20_padrão"><text:span text:style-name="T155">E DIREITO DA 1ª VARA DA COMARCA DE NOVA RUSSAS. </text:span></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8">denegar</text:span></text:span><text:span text:style-name="Fonte_20_parág._20_padrão"><text:span text:style-name="T235"> a ordem impetrada, nos termos do voto d</text:span></text:span><text:span text:style-name="Fonte_20_parág._20_padrão"><text:span text:style-name="T239">a</text:span></text:span><text:span text:style-name="Fonte_20_parág._20_padrão"><text:span text:style-name="T235"> eminente Relator</text:span></text:span><text:span text:style-name="Fonte_20_parág._20_padrão"><text:span text:style-name="T239">a</text:span></text:span><text:span text:style-name="Fonte_20_parág._20_padrão"><text:span text:style-name="T235">". </text:span></text:span><text:span text:style-name="Fonte_20_parág._20_padrão"><text:span text:style-name="T115">1.16</text:span></text:span><text:span text:style-name="Fonte_20_parág._20_padrão"><text:span text:style-name="T113"> </text:span></text:span><text:span text:style-name="Fonte_20_parág._20_padrão"><text:span text:style-name="T112">– </text:span></text:span><text:span text:style-name="Fonte_20_parág._20_padrão"><text:span text:style-name="T138">Habeas Corpus</text:span></text:span><text:span text:style-name="Fonte_20_parág._20_padrão"><text:span text:style-name="T112"> nº 0629698-23.2024.8.06.0000. </text:span></text:span><text:span text:style-name="T152">Impetrante: JOÃO ÍTALLO FAUSTINO UMBELINO. Paciente: MATHEUS MORAIS JUVÊNCIO. Impetrado: JUIZ(A) DE DIREITO DA 1ª VARA DE EXECUÇÃO PENAL DA COMARCA DE FORTALEZA.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3">HENRIQUE JORGE HOLANDA SILVEIRA </text:span></text:span><text:span text:style-name="Fonte_20_parág._20_padrão"><text:span text:style-name="T65">(Relator),</text:span></text:span><text:span text:style-name="Fonte_20_parág._20_padrão"><text:span text:style-name="T63"> </text:span></text:span><text:span text:style-name="Fonte_20_parág._20_padrão"><text:span text:style-name="T252">ANDRÉA MENDES BEZERRA DELFINO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não conhecer do presente Habeas Corpus, nos termos do voto do eminente Relator". </text:span></text:span><text:span text:style-name="Fonte_20_parág._20_padrão"><text:span text:style-name="T263">1.17</text:span></text:span><text:span text:style-name="Fonte_20_parág._20_padrão"><text:span text:style-name="T267"> </text:span></text:span><text:span text:style-name="Fonte_20_parág._20_padrão"><text:span text:style-name="T268">– </text:span></text:span><text:span text:style-name="Fonte_20_parág._20_padrão"><text:span text:style-name="T140">Habeas Corpus </text:span></text:span><text:span text:style-name="Fonte_20_parág._20_padrão"><text:span text:style-name="T126">nº 0629544-05.2024.8.06.0000. </text:span></text:span><text:span text:style-name="T155">Impetrante: DEFENSORIA PÚBLICA DO ESTADO DO CEARÁ. Paciente: WESLEY KAUÃ DUARTE FERREIRA. Impetrado: JUIZ(A) DE DIREITO DA 2ª VARA DE DELITOS DE TRÁFICO DE DROGAS DA COMARCA DE FORTALEZA.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3">HENRIQUE JORGE HOLANDA SILVEIRA </text:span></text:span><text:span text:style-name="Fonte_20_parág._20_padrão"><text:span text:style-name="T65">(Relator),</text:span></text:span><text:span text:style-name="Fonte_20_parág._20_padrão"><text:span text:style-name="T63"> </text:span></text:span><text:span text:style-name="Fonte_20_parág._20_padrão"><text:span text:style-name="T252">ANDRÉA MENDES BEZERRA DELFINO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8">denegar</text:span></text:span><text:span text:style-name="Fonte_20_parág._20_padrão"><text:span text:style-name="T235"> a ordem impetrada, nos termos do voto d</text:span></text:span><text:span text:style-name="Fonte_20_parág._20_padrão"><text:span text:style-name="T237">o</text:span></text:span><text:span text:style-name="Fonte_20_parág._20_padrão"><text:span text:style-name="T235"> eminente Relator". </text:span></text:span><text:span text:style-name="Fonte_20_parág._20_padrão"><text:span text:style-name="T115">1.18</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31183-58.2024.8.06.0000. </text:span></text:span><text:span text:style-name="T143">Impetrante: GLEICE KELLY CHAGAS FERREIRA. Paciente: E. R. F. de S.. Impetrado: JUIZ(A) DE DIREITO DA 8ª VARA CRIMINAL DA COMARCA DE FORTALEZA.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3">HENRIQUE JORGE HOLANDA SILVEIRA </text:span></text:span><text:span text:style-name="Fonte_20_parág._20_padrão"><text:span text:style-name="T65">(Relator),</text:span></text:span><text:span text:style-name="Fonte_20_parág._20_padrão"><text:span text:style-name="T63"> </text:span></text:span><text:span text:style-name="Fonte_20_parág._20_padrão"><text:span text:style-name="T252">ANDRÉA MENDES BEZERRA DELFINO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parcialmente do presente Habeas Corpus para, na extensão cognoscível, denegar a ordem impetrada, nos termos do voto do eminente Relator". </text:span></text:span><text:span text:style-name="Fonte_20_parág._20_padrão"><text:span text:style-name="T115">1.19</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30737-55.2024.8.06.0000. </text:span></text:span><text:span text:style-name="T143">Impetrante: ANTÔNIO GENIVALDO QUARIGUASI DA SILVA. Paciente: JOSÉ WELLINGTON DE SOUSA SILVA. Impetrado: JUIZ(A) DE DIREITO DA 3ª VARA CRIMINAL DA COMARCA DE SOBRAL.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3">HENRIQUE JORGE HOLANDA SILVEIRA </text:span></text:span><text:span text:style-name="Fonte_20_parág._20_padrão"><text:span text:style-name="T65">(Relator),</text:span></text:span><text:span text:style-name="Fonte_20_parág._20_padrão"><text:span text:style-name="T63"> </text:span></text:span><text:span text:style-name="Fonte_20_parág._20_padrão"><text:span text:style-name="T252">ANDRÉA MENDES BEZERRA DELFINO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denegar a ordem impetrada. Recomendação, de ofício, nos termos do voto do eminente Relator". </text:span></text:span><text:span text:style-name="Fonte_20_parág._20_padrão"><text:span text:style-name="T116">1.20</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30897-80.2024.8.06.0000. </text:span></text:span><text:span text:style-name="T143">Impetrante: DEFENSORIA PÚBLICA DO ESTADO DO CEARÁ. Paciente: ANTÔNIO EDSON ALVES PEREIRA. Impetrado: JUIZ(A) DE DIREITO DA VARA ÚNICA DA COMARCA DE TABULEIRO DO NORTE.</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3">HENRIQUE JORGE HOLANDA SILVEIRA </text:span></text:span><text:span text:style-name="Fonte_20_parág._20_padrão"><text:span text:style-name="T65">(Relator),</text:span></text:span><text:span text:style-name="Fonte_20_parág._20_padrão"><text:span text:style-name="T63"> </text:span></text:span><text:span text:style-name="Fonte_20_parág._20_padrão"><text:span text:style-name="T252">ANDRÉA MENDES BEZERRA DELFINO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conceder a ordem impetrada, nos termos do voto do eminente Relator". </text:span></text:span><text:span text:style-name="Fonte_20_parág._20_padrão"><text:span text:style-name="T116">1.21</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27762-60.2024.8.06.0000. </text:span></text:span><text:span text:style-name="Fonte_20_parág._20_padrão"><text:span text:style-name="T143">Impetrantes: ÁTHILA BEZERRA DA SILVA </text:span></text:span><text:span text:style-name="Fonte_20_parág._20_padrão"><text:span text:style-name="T144">e</text:span></text:span><text:span text:style-name="Fonte_20_parág._20_padrão"><text:span text:style-name="T143"> OUTRO. Paciente: MARLENE BENÍCIO DA CRUZ. Impetrado: JUIZ(A) DE DIREITO DA </text:span></text:span><text:soft-page-break/><text:span text:style-name="Fonte_20_parág._20_padrão"><text:span text:style-name="T143">VARA DE DELITOS DE ORGANIZAÇÕES CRIMINOSAS DA COMARCA DE FORTALEZA. </text:span></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8">denegar</text:span></text:span><text:span text:style-name="Fonte_20_parág._20_padrão"><text:span text:style-name="T235"> a ordem impetrada, nos termos do voto d</text:span></text:span><text:span text:style-name="Fonte_20_parág._20_padrão"><text:span text:style-name="T239">a</text:span></text:span><text:span text:style-name="Fonte_20_parág._20_padrão"><text:span text:style-name="T235"> eminente Relator</text:span></text:span><text:span text:style-name="Fonte_20_parág._20_padrão"><text:span text:style-name="T239">a</text:span></text:span><text:span text:style-name="Fonte_20_parág._20_padrão"><text:span text:style-name="T235">". </text:span></text:span><text:span text:style-name="Fonte_20_parág._20_padrão"><text:span text:style-name="T116">1.22</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28093-42.2024.8.06.0000. </text:span></text:span><text:span text:style-name="Fonte_20_parág._20_padrão"><text:span text:style-name="T143">Impetrante: SÍLVIO VIEIRA DA SILVA. Paciente: DÉA DE LIMA VIDAL. Impetrado: JUIZ(A) DE DIREITO DA 3ª VARA CRIMINAL DA COMARCA DE FORTALEZA. </text:span></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8">denegar</text:span></text:span><text:span text:style-name="Fonte_20_parág._20_padrão"><text:span text:style-name="T235"> a ordem impetrada, nos termos do voto d</text:span></text:span><text:span text:style-name="Fonte_20_parág._20_padrão"><text:span text:style-name="T239">a</text:span></text:span><text:span text:style-name="Fonte_20_parág._20_padrão"><text:span text:style-name="T235"> eminente Relator</text:span></text:span><text:span text:style-name="Fonte_20_parág._20_padrão"><text:span text:style-name="T239">a</text:span></text:span><text:span text:style-name="Fonte_20_parág._20_padrão"><text:span text:style-name="T235">". </text:span></text:span><text:span text:style-name="Fonte_20_parág._20_padrão"><text:span text:style-name="T116">1.23</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28585-34.2024.8.06.0000. </text:span></text:span><text:span text:style-name="T143">Impetrante: MÁRCIO BORGES DE ARAÚJO. Paciente: FRANCISCO ANDERSON FLORINDO DE SOUZA. Impetrado: JUIZ(A) DE DIREITO DO 4º NÚCLEO REGIONAL DE CUSTÓDIA E DE INQUÉRITO - SEDE EM CAUCAIA.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não conhecer do presente Habeas Corpus para, de ofício, denegar a ordem impetrada, nos termos do voto da eminente Relatora". </text:span></text:span><text:span text:style-name="Fonte_20_parág._20_padrão"><text:span text:style-name="T116">1</text:span></text:span><text:span text:style-name="Fonte_20_parág._20_padrão"><text:span text:style-name="T112">.</text:span></text:span><text:span text:style-name="Fonte_20_parág._20_padrão"><text:span text:style-name="T113">24</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29037-44.2024.8.06.0000. </text:span></text:span><text:span text:style-name="T143">Impetrante: AMANDA MICHAELA COSTA PEREIRA. Paciente: FRANCISCO ANDERSON SANTOS ALMEIDA. Impetrado: JUIZ(A) DE DIREITO DA 1ª VARA DE EXECUÇÃO PENAL DA COMARCA DE FORTALEZA.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julgar prejudicado o presente Habeas Corpus, nos termos do voto da eminente Relatora". </text:span></text:span><text:span text:style-name="Fonte_20_parág._20_padrão"><text:span text:style-name="T116">1</text:span></text:span><text:span text:style-name="Fonte_20_parág._20_padrão"><text:span text:style-name="T112">.</text:span></text:span><text:span text:style-name="Fonte_20_parág._20_padrão"><text:span text:style-name="T113">25</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29472-18.2024.8.06.0000. </text:span></text:span><text:span text:style-name="T143">Impetrantes: KARLA MAIRLY SOARES DOS SANTOS </text:span><text:span text:style-name="T144">e</text:span><text:span text:style-name="T143"> OUTRO. Paciente: ARIVÂNIO GOMES DA SILVA. Impetrado: JUIZ(A) DE DIREITO DA 2ª VARA DE EXECUÇÃO PENAL DA COMARCA DE FORTALEZA.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não conhecer do presente Habeas Corpus, nos termos do voto da eminente Relatora". </text:span></text:span><text:span text:style-name="Fonte_20_parág._20_padrão"><text:span text:style-name="T131">1</text:span></text:span><text:span text:style-name="Fonte_20_parág._20_padrão"><text:span text:style-name="T129">.</text:span></text:span><text:span text:style-name="Fonte_20_parág._20_padrão"><text:span text:style-name="T130">26</text:span></text:span><text:span text:style-name="Fonte_20_parág._20_padrão"><text:span text:style-name="T129"> </text:span></text:span><text:span text:style-name="Fonte_20_parág._20_padrão"><text:span text:style-name="T112">– </text:span></text:span><text:span text:style-name="Fonte_20_parág._20_padrão"><text:span text:style-name="T138">Habeas Corpus</text:span></text:span><text:span text:style-name="Fonte_20_parág._20_padrão"><text:span text:style-name="T112"> nº 0624595-35.2024.8.06.0000. </text:span></text:span><text:span text:style-name="T143">Impetrantes: AILSON SILVEIRA FILHO </text:span><text:span text:style-name="T144">e</text:span><text:span text:style-name="T143"> OUTRO. Paciente: F. F. P. dos S.. Impetrado: JUIZ(A) DE DIREITO DA 3ª VARA DE EXECUÇÃO PENAL DA COMARCA DE FORTALEZA.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 </text:span></text:span><text:span text:style-name="Fonte_20_parág._20_padrão"><text:span text:style-name="T235">"A Turma, por unanimidade de votos, acordou em não conhecer do presente Habeas Corpus, nos termos do voto da eminente Relatora". </text:span></text:span><text:span text:style-name="Fonte_20_parág._20_padrão"><text:span text:style-name="T116">1</text:span></text:span><text:span text:style-name="Fonte_20_parág._20_padrão"><text:span text:style-name="T112">.</text:span></text:span><text:span text:style-name="Fonte_20_parág._20_padrão"><text:span text:style-name="T113">27</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29324-07.2024.8.06.0000. </text:span></text:span><text:span text:style-name="T143">Impetrante: DEFENSORIA PÚBLICA DO ESTADO DO CEARÁ. Paciente: DIEGO DA SILVA MESQUITA. Impetrado: JUIZ(A) DE DIREITO DA 1ª VARA CRIMINAL DA COMARCA DE QUIXAD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oft-page-break/><text:span text:style-name="Fonte_20_parág._20_padrão"><text:span text:style-name="T238">denegar</text:span></text:span><text:span text:style-name="Fonte_20_parág._20_padrão"><text:span text:style-name="T235"> a ordem impetrada, nos termos do voto d</text:span></text:span><text:span text:style-name="Fonte_20_parág._20_padrão"><text:span text:style-name="T239">a</text:span></text:span><text:span text:style-name="Fonte_20_parág._20_padrão"><text:span text:style-name="T235"> eminente Relator</text:span></text:span><text:span text:style-name="Fonte_20_parág._20_padrão"><text:span text:style-name="T239">a</text:span></text:span><text:span text:style-name="Fonte_20_parág._20_padrão"><text:span text:style-name="T235">". </text:span></text:span><text:span text:style-name="Fonte_20_parág._20_padrão"><text:span text:style-name="T264">1</text:span></text:span><text:span text:style-name="Fonte_20_parág._20_padrão"><text:span text:style-name="T270">.</text:span></text:span><text:span text:style-name="Fonte_20_parág._20_padrão"><text:span text:style-name="T271">28</text:span></text:span><text:span text:style-name="Fonte_20_parág._20_padrão"><text:span text:style-name="T268"> – </text:span></text:span><text:span text:style-name="Fonte_20_parág._20_padrão"><text:span text:style-name="T140">Habeas Corpus </text:span></text:span><text:span text:style-name="Fonte_20_parág._20_padrão"><text:span text:style-name="T126">nº 0629464-41.2024.8.06.0000. </text:span></text:span><text:span text:style-name="T155">Impetrante: DEFENSORIA PÚBLICA DO ESTADO DO CEARÁ. Paciente: FRANCISCO EVANGELISTA ALVES DE MOURA. Impetrado: JUIZ(A) DE DIREITO DA 1ª VARA CRIMINAL DA COMARCA DE QUIXAD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parcialmente do presente Habeas Corpus para, na extensão cognoscível, conceder a ordem impetrada, nos termos do voto da eminente Relatora". </text:span></text:span><text:span text:style-name="Fonte_20_parág._20_padrão"><text:span text:style-name="T116">1</text:span></text:span><text:span text:style-name="Fonte_20_parág._20_padrão"><text:span text:style-name="T112">.</text:span></text:span><text:span text:style-name="Fonte_20_parág._20_padrão"><text:span text:style-name="T113">29</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27978-21.2024.8.06.0000. </text:span></text:span><text:span text:style-name="T143">Impetrante: DEFENSORIA PÚBLICA DO ESTADO DO CEARÁ. Paciente: ALBERTO CÉSAR ALVES DE OLIVEIRA. </text:span><text:span text:style-name="Fonte_20_parág._20_padrão"><text:span text:style-name="T157">Impetrado: JUIZ(A) </text:span></text:span><text:span text:style-name="Fonte_20_parág._20_padrão"><text:span text:style-name="T143">DE DIREITO DA 2ª VARA CRIMINAL DA COMARCA DE CAUCAIA. </text:span></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8">denegar</text:span></text:span><text:span text:style-name="Fonte_20_parág._20_padrão"><text:span text:style-name="T235"> a ordem impetrada, nos termos do voto d</text:span></text:span><text:span text:style-name="Fonte_20_parág._20_padrão"><text:span text:style-name="T239">a</text:span></text:span><text:span text:style-name="Fonte_20_parág._20_padrão"><text:span text:style-name="T235"> eminente Relator</text:span></text:span><text:span text:style-name="Fonte_20_parág._20_padrão"><text:span text:style-name="T239">a</text:span></text:span><text:span text:style-name="Fonte_20_parág._20_padrão"><text:span text:style-name="T235">". </text:span></text:span><text:span text:style-name="Fonte_20_parág._20_padrão"><text:span text:style-name="T116">1</text:span></text:span><text:span text:style-name="Fonte_20_parág._20_padrão"><text:span text:style-name="T112">.</text:span></text:span><text:span text:style-name="Fonte_20_parág._20_padrão"><text:span text:style-name="T113">30</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27008-21.2024.8.06.0000. </text:span></text:span><text:span text:style-name="T143">Impetrantes: JÉSSICA TEIXEIRA DE JESUS </text:span><text:span text:style-name="T144">e</text:span><text:span text:style-name="T143"> OUTRO. Paciente: LU</text:span><text:span text:style-name="T144">Í</text:span><text:span text:style-name="T143">S CARLOS DE SOUZA. </text:span><text:span text:style-name="Fonte_20_parág._20_padrão"><text:span text:style-name="T157">Impetrado: JUIZ(A) </text:span></text:span><text:span text:style-name="Fonte_20_parág._20_padrão"><text:span text:style-name="T143">DE DIREITO DO 5º NÚCLEO REGIONAL DE CUSTÓDIA E DE INQUÉRITO - SEDE EM </text:span></text:span><text:span text:style-name="T143">SOBRAL.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8">denegar</text:span></text:span><text:span text:style-name="Fonte_20_parág._20_padrão"><text:span text:style-name="T235"> a ordem impetrada, nos termos do voto d</text:span></text:span><text:span text:style-name="Fonte_20_parág._20_padrão"><text:span text:style-name="T239">a</text:span></text:span><text:span text:style-name="Fonte_20_parág._20_padrão"><text:span text:style-name="T235"> eminente Relator</text:span></text:span><text:span text:style-name="Fonte_20_parág._20_padrão"><text:span text:style-name="T239">a</text:span></text:span><text:span text:style-name="Fonte_20_parág._20_padrão"><text:span text:style-name="T235">". </text:span></text:span><text:span text:style-name="Fonte_20_parág._20_padrão"><text:span text:style-name="T125">1.31</text:span></text:span><text:span text:style-name="Fonte_20_parág._20_padrão"><text:span text:style-name="T123"> – </text:span></text:span><text:span text:style-name="Fonte_20_parág._20_padrão"><text:span text:style-name="T139">Habeas Corpus</text:span></text:span><text:span text:style-name="Fonte_20_parág._20_padrão"><text:span text:style-name="T123"> nº 0630447-40.2024.8.06.0000. </text:span></text:span><text:span text:style-name="T152">Impetrante: LEONARDO DUAVY PONTES. Paciente: JOSÉ ANTÔNIO SANTOS DA SILVA. Impetrado: JUIZ(A) DE DIREITO DA 3ª VARA CRIMINAL DA COMARCA DE FORTALEZA. </text:span><text:span text:style-name="Fonte_20_parág._20_padrão"><text:span text:style-name="T193">- Julgadores: </text:span></text:span><text:span text:style-name="Fonte_20_parág._20_padrão"><text:span text:style-name="T188">A</text:span></text:span><text:span text:style-name="Fonte_20_parág._20_padrão"><text:span text:style-name="T185"> 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text:span></text:span><text:span text:style-name="Fonte_20_parág._20_padrão"><text:span text:style-name="T185"> </text:span></text:span><text:span text:style-name="Fonte_20_parág._20_padrão"><text:span text:style-name="T188">ÂNGELA TERESA GONDIM CARNEIRO CHAVES (Relatora), o Exmo. Dr. CID PEIXOTO DO AMARAL NETO – Juiz de Direito convocado – Portaria 1571/2024 e a </text:span></text:span><text:span text:style-name="Fonte_20_parág._20_padrão"><text:span text:style-name="T185">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 </text:span></text:span><text:span text:style-name="Fonte_20_parág._20_padrão"><text:span text:style-name="T191">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julgar prejudicado o presente Habeas Corpus, nos termos do voto da eminente Relatora". </text:span></text:span><text:span text:style-name="Fonte_20_parág._20_padrão"><text:span text:style-name="T125">1</text:span></text:span><text:span text:style-name="Fonte_20_parág._20_padrão"><text:span text:style-name="T123">.</text:span></text:span><text:span text:style-name="Fonte_20_parág._20_padrão"><text:span text:style-name="T124">32</text:span></text:span><text:span text:style-name="Fonte_20_parág._20_padrão"><text:span text:style-name="T123"> – </text:span></text:span><text:span text:style-name="Fonte_20_parág._20_padrão"><text:span text:style-name="T139">Habeas Corpus</text:span></text:span><text:span text:style-name="Fonte_20_parág._20_padrão"><text:span text:style-name="T123"> nº 0630184-08.2024.8.06.0000. </text:span></text:span><text:span text:style-name="T152">Impetrante: FRANCISCO CÉSAR MARIANO. Paciente: JOSÉ EDUARDO DE CARVALHO SILVA. Impetrado: JUIZ(A) DE DIREITO DA VARA ÚNICA CRIMINAL DA COMARCA DE RUSSAS. </text:span><text:span text:style-name="Fonte_20_parág._20_padrão"><text:span text:style-name="T193">- Julgadores: </text:span></text:span><text:span text:style-name="Fonte_20_parág._20_padrão"><text:span text:style-name="T188">A</text:span></text:span><text:span text:style-name="Fonte_20_parág._20_padrão"><text:span text:style-name="T185"> 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text:span></text:span><text:span text:style-name="Fonte_20_parág._20_padrão"><text:span text:style-name="T185"> </text:span></text:span><text:span text:style-name="Fonte_20_parág._20_padrão"><text:span text:style-name="T188">ÂNGELA TERESA GONDIM CARNEIRO CHAVES (Relatora), o Exmo. Dr. CID PEIXOTO DO AMARAL NETO – Juiz de Direito convocado – Portaria 1571/2024 e a </text:span></text:span><text:span text:style-name="Fonte_20_parág._20_padrão"><text:span text:style-name="T185">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 </text:span></text:span><text:span text:style-name="Fonte_20_parág._20_padrão"><text:span text:style-name="T191">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parcialmente do presente Habeas Corpus para, na extensão cognoscível, conceder a ordem impetrada, nos termos do voto da eminente Relatora". </text:span></text:span><text:span text:style-name="Fonte_20_parág._20_padrão"><text:span text:style-name="T125">1</text:span></text:span><text:span text:style-name="Fonte_20_parág._20_padrão"><text:span text:style-name="T123">.</text:span></text:span><text:span text:style-name="Fonte_20_parág._20_padrão"><text:span text:style-name="T124">33</text:span></text:span><text:span text:style-name="Fonte_20_parág._20_padrão"><text:span text:style-name="T123"> – </text:span></text:span><text:span text:style-name="Fonte_20_parág._20_padrão"><text:span text:style-name="T139">Habeas Corpus</text:span></text:span><text:span text:style-name="Fonte_20_parág._20_padrão"><text:span text:style-name="T123"> nº 0630511-50.2024.8.06.0000. </text:span></text:span><text:span text:style-name="T152">Impetrante: MARCELO DE LIMA DIAS. Paciente: KAYKY SOUSA SILVA. Impetrado: JUIZ(A) DE DIREITO DA 4ª VARA DE DELITOS DE TRÁFICO DE DROGAS DA COMARCA DE FORTALEZA. </text:span><text:span text:style-name="Fonte_20_parág._20_padrão"><text:span text:style-name="T193">- Julgadores: </text:span></text:span><text:span text:style-name="Fonte_20_parág._20_padrão"><text:span text:style-name="T188">A</text:span></text:span><text:span text:style-name="Fonte_20_parág._20_padrão"><text:span text:style-name="T185"> 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text:span></text:span><text:span text:style-name="Fonte_20_parág._20_padrão"><text:span text:style-name="T185"> </text:span></text:span><text:span text:style-name="Fonte_20_parág._20_padrão"><text:span text:style-name="T188">ÂNGELA TERESA GONDIM CARNEIRO CHAVES (Relatora), o Exmo. Dr. CID PEIXOTO DO AMARAL NETO – Juiz de Direito convocado – Portaria 1571/2024 e a </text:span></text:span><text:span text:style-name="Fonte_20_parág._20_padrão"><text:span text:style-name="T185">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 </text:span></text:span><text:span text:style-name="Fonte_20_parág._20_padrão"><text:span text:style-name="T191">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conceder a ordem impetrada, nos termos do voto da eminente Relatora". </text:span></text:span><text:span text:style-name="Fonte_20_parág._20_padrão"><text:span text:style-name="T125">1</text:span></text:span><text:span text:style-name="Fonte_20_parág._20_padrão"><text:span text:style-name="T123">.</text:span></text:span><text:span text:style-name="Fonte_20_parág._20_padrão"><text:span text:style-name="T124">34</text:span></text:span><text:span text:style-name="Fonte_20_parág._20_padrão"><text:span text:style-name="T123"> – </text:span></text:span><text:span text:style-name="Fonte_20_parág._20_padrão"><text:span text:style-name="T139">Habeas Corpus</text:span></text:span><text:span text:style-name="Fonte_20_parág._20_padrão"><text:span text:style-name="T123"> nº 0630610-20.2024.8.06.0000. </text:span></text:span><text:span text:style-name="T152">Impetrantes: PAULO CÉSAR BARBOSA PIMENTEL </text:span><text:span text:style-name="T153">e</text:span><text:span text:style-name="T152"> OUTRO. Paciente: JOHNATHAN RODRIGUES. Impetrado: JUIZ(A) DE DIREITO DA VARA DE DELITOS DE </text:span><text:soft-page-break/><text:span text:style-name="T152">ORGANIZAÇÕES CRIMINOSAS DA COMARCA DE FORTALEZA. </text:span><text:span text:style-name="Fonte_20_parág._20_padrão"><text:span text:style-name="T193">- Julgadores: </text:span></text:span><text:span text:style-name="Fonte_20_parág._20_padrão"><text:span text:style-name="T188">A</text:span></text:span><text:span text:style-name="Fonte_20_parág._20_padrão"><text:span text:style-name="T185"> 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text:span></text:span><text:span text:style-name="Fonte_20_parág._20_padrão"><text:span text:style-name="T185"> </text:span></text:span><text:span text:style-name="Fonte_20_parág._20_padrão"><text:span text:style-name="T188">ÂNGELA TERESA GONDIM CARNEIRO CHAVES (Relatora), o Exmo. Dr. CID PEIXOTO DO AMARAL NETO – Juiz de Direito convocado – Portaria 1571/2024 e a </text:span></text:span><text:span text:style-name="Fonte_20_parág._20_padrão"><text:span text:style-name="T185">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 </text:span></text:span><text:span text:style-name="Fonte_20_parág._20_padrão"><text:span text:style-name="T191">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parcialmente do presente Habeas Corpus para, na extensão cognoscível, denegar a ordem impetrada, nos termos do voto da eminente Relatora". </text:span></text:span><text:span text:style-name="Fonte_20_parág._20_padrão"><text:span text:style-name="T125">1</text:span></text:span><text:span text:style-name="Fonte_20_parág._20_padrão"><text:span text:style-name="T123">.</text:span></text:span><text:span text:style-name="Fonte_20_parág._20_padrão"><text:span text:style-name="T124">35</text:span></text:span><text:span text:style-name="Fonte_20_parág._20_padrão"><text:span text:style-name="T123"> – </text:span></text:span><text:span text:style-name="Fonte_20_parág._20_padrão"><text:span text:style-name="T139">Habeas Corpus</text:span></text:span><text:span text:style-name="Fonte_20_parág._20_padrão"><text:span text:style-name="T123"> nº 0630174-61.2024.8.06.0000. </text:span></text:span><text:span text:style-name="T152">Impetrante: ALLAN DE ÁVILA DIAS. Paciente: JOSÉ RICARDO DE OLIVEIRA JÚNIOR. Impetrado: JUIZ(A) DE DIREITO DA 3</text:span><text:span text:style-name="T153">ª</text:span><text:span text:style-name="T152"> VARA CRIMINAL DA COMARCA DE SOBRAL. </text:span><text:span text:style-name="Fonte_20_parág._20_padrão"><text:span text:style-name="T193">- Julgadores: </text:span></text:span><text:span text:style-name="Fonte_20_parág._20_padrão"><text:span text:style-name="T188">A</text:span></text:span><text:span text:style-name="Fonte_20_parág._20_padrão"><text:span text:style-name="T185"> 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text:span></text:span><text:span text:style-name="Fonte_20_parág._20_padrão"><text:span text:style-name="T185"> </text:span></text:span><text:span text:style-name="Fonte_20_parág._20_padrão"><text:span text:style-name="T188">ÂNGELA TERESA GONDIM CARNEIRO CHAVES (Relatora), o Exmo. Dr. CID PEIXOTO DO AMARAL NETO – Juiz de Direito convocado – Portaria 1571/2024 e a </text:span></text:span><text:span text:style-name="Fonte_20_parág._20_padrão"><text:span text:style-name="T185">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 </text:span></text:span><text:span text:style-name="Fonte_20_parág._20_padrão"><text:span text:style-name="T191">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não conhecer do presente Habeas Corpus, nos termos do voto da eminente Relatora". </text:span></text:span><text:span text:style-name="Fonte_20_parág._20_padrão"><text:span text:style-name="T125">1</text:span></text:span><text:span text:style-name="Fonte_20_parág._20_padrão"><text:span text:style-name="T123">.</text:span></text:span><text:span text:style-name="Fonte_20_parág._20_padrão"><text:span text:style-name="T124">36</text:span></text:span><text:span text:style-name="Fonte_20_parág._20_padrão"><text:span text:style-name="T123"> – </text:span></text:span><text:span text:style-name="Fonte_20_parág._20_padrão"><text:span text:style-name="T139">Habeas Corpus</text:span></text:span><text:span text:style-name="Fonte_20_parág._20_padrão"><text:span text:style-name="T123"> nº 0629973-69.2024.8.06.0000. </text:span></text:span><text:span text:style-name="T152">Impetrante: JÚLIO CÉSAR COSTA E SILVA BARBOSA. Paciente: ANTÔNIO VITOR LOPES LIMA. Impetrado: JUIZ(A) DE DIREITO DA 3ª VARA CRIMINAL DA COMARCA DE FORTALEZA. </text:span><text:span text:style-name="Fonte_20_parág._20_padrão"><text:span text:style-name="T193">- Julgadores: </text:span></text:span><text:span text:style-name="Fonte_20_parág._20_padrão"><text:span text:style-name="T188">A</text:span></text:span><text:span text:style-name="Fonte_20_parág._20_padrão"><text:span text:style-name="T185"> 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text:span></text:span><text:span text:style-name="Fonte_20_parág._20_padrão"><text:span text:style-name="T185"> </text:span></text:span><text:span text:style-name="Fonte_20_parág._20_padrão"><text:span text:style-name="T188">ÂNGELA TERESA GONDIM CARNEIRO CHAVES (Relatora), o Exmo. Dr. CID PEIXOTO DO AMARAL NETO – Juiz de Direito convocado – Portaria 1571/2024 e a </text:span></text:span><text:span text:style-name="Fonte_20_parág._20_padrão"><text:span text:style-name="T185">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 </text:span></text:span><text:span text:style-name="Fonte_20_parág._20_padrão"><text:span text:style-name="T191">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40">denegar</text:span></text:span><text:span text:style-name="Fonte_20_parág._20_padrão"><text:span text:style-name="T235"> a ordem impetrada, nos termos do voto d</text:span></text:span><text:span text:style-name="Fonte_20_parág._20_padrão"><text:span text:style-name="T239">a</text:span></text:span><text:span text:style-name="Fonte_20_parág._20_padrão"><text:span text:style-name="T235"> eminente Relator</text:span></text:span><text:span text:style-name="Fonte_20_parág._20_padrão"><text:span text:style-name="T239">a</text:span></text:span><text:span text:style-name="Fonte_20_parág._20_padrão"><text:span text:style-name="T235">". </text:span></text:span><text:span text:style-name="Fonte_20_parág._20_padrão"><text:span text:style-name="T125">1.37</text:span></text:span><text:span text:style-name="Fonte_20_parág._20_padrão"><text:span text:style-name="T123"> – </text:span></text:span><text:span text:style-name="Fonte_20_parág._20_padrão"><text:span text:style-name="T139">Habeas Corpus</text:span></text:span><text:span text:style-name="Fonte_20_parág._20_padrão"><text:span text:style-name="T123"> nº 0629311-08.2024.8.06.0000. </text:span></text:span><text:span text:style-name="T152">Impetrante: ERIC WESLEY SILVA DE ALMEIDA. Paciente: ANTÔNIO ALEXSANDRO ALVES DA COSTA. Impetrado: JUIZ(A) DE DIREITO DA 1ª VARA CRIMINAL DA COMARCA DE FORTALEZA. </text:span><text:span text:style-name="Fonte_20_parág._20_padrão"><text:span text:style-name="T193">- Julgadores: </text:span></text:span><text:span text:style-name="Fonte_20_parág._20_padrão"><text:span text:style-name="T188">A</text:span></text:span><text:span text:style-name="Fonte_20_parág._20_padrão"><text:span text:style-name="T185"> 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text:span></text:span><text:span text:style-name="Fonte_20_parág._20_padrão"><text:span text:style-name="T185"> </text:span></text:span><text:span text:style-name="Fonte_20_parág._20_padrão"><text:span text:style-name="T188">ÂNGELA TERESA GONDIM CARNEIRO CHAVES (Relatora), o Exmo. Dr. CID PEIXOTO DO AMARAL NETO – Juiz de Direito convocado – Portaria 1571/2024 e a </text:span></text:span><text:span text:style-name="Fonte_20_parág._20_padrão"><text:span text:style-name="T185">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 </text:span></text:span><text:span text:style-name="Fonte_20_parág._20_padrão"><text:span text:style-name="T191">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 </text:span></text:span><text:span text:style-name="Fonte_20_parág._20_padrão"><text:span text:style-name="T235">"A Turma, por unanimidade de votos, acordou em conhecer parcialmente do presente Habeas Corpus para, na extensão cognoscível, denegar a ordem impetrada, nos termos do voto da eminente Relatora". </text:span></text:span><text:span text:style-name="Fonte_20_parág._20_padrão"><text:span text:style-name="T125">1.38</text:span></text:span><text:span text:style-name="Fonte_20_parág._20_padrão"><text:span text:style-name="T123"> – </text:span></text:span><text:span text:style-name="Fonte_20_parág._20_padrão"><text:span text:style-name="T139">Habeas Corpus</text:span></text:span><text:span text:style-name="Fonte_20_parág._20_padrão"><text:span text:style-name="T123"> nº 0630411-95.2024.8.06.0000. </text:span></text:span><text:span text:style-name="T152">Impetrante: TAIAN LIMA SILVA. Paciente: JOSÉ AILTON DOS SANTOS. Impetrado: JUIZ(A) DE DIREITO DA 8ª VARA CRIMINAL DA COMARCA DE FORTALEZA. </text:span><text:span text:style-name="Fonte_20_parág._20_padrão"><text:span text:style-name="T193">- Julgadores: </text:span></text:span><text:span text:style-name="Fonte_20_parág._20_padrão"><text:span text:style-name="T188">A</text:span></text:span><text:span text:style-name="Fonte_20_parág._20_padrão"><text:span text:style-name="T185"> 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text:span></text:span><text:span text:style-name="Fonte_20_parág._20_padrão"><text:span text:style-name="T185"> </text:span></text:span><text:span text:style-name="Fonte_20_parág._20_padrão"><text:span text:style-name="T188">ÂNGELA TERESA GONDIM CARNEIRO CHAVES (Relatora), o Exmo. Dr. CID PEIXOTO DO AMARAL NETO – Juiz de Direito convocado – Portaria 1571/2024 e a </text:span></text:span><text:span text:style-name="Fonte_20_parág._20_padrão"><text:span text:style-name="T185">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 </text:span></text:span><text:span text:style-name="Fonte_20_parág._20_padrão"><text:span text:style-name="T191">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denegar a ordem impetrada, nos termos do voto da eminente Relatora". </text:span></text:span><text:span text:style-name="Fonte_20_parág._20_padrão"><text:span text:style-name="T125">1.39</text:span></text:span><text:span text:style-name="Fonte_20_parág._20_padrão"><text:span text:style-name="T123"> – </text:span></text:span><text:span text:style-name="Fonte_20_parág._20_padrão"><text:span text:style-name="T139">Habeas Corpus</text:span></text:span><text:span text:style-name="Fonte_20_parág._20_padrão"><text:span text:style-name="T123"> nº 0630093-15.2024.8.06.0000. </text:span></text:span><text:span text:style-name="T152">Impetrantes: RAFAEL SILVA ALVES </text:span><text:span text:style-name="T153">e</text:span><text:span text:style-name="T152"> OUTRO. Paciente: MARIA REJANE GOMES. Impetrado: JUIZ(A) DE DIREITO DA 18ª VARA CRIMINAL DA COMARCA DE FORTALEZA. </text:span><text:span text:style-name="Fonte_20_parág._20_padrão"><text:span text:style-name="T193">- Julgadores: </text:span></text:span><text:span text:style-name="Fonte_20_parág._20_padrão"><text:span text:style-name="T188">A</text:span></text:span><text:span text:style-name="Fonte_20_parág._20_padrão"><text:span text:style-name="T185"> 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text:span></text:span><text:span text:style-name="Fonte_20_parág._20_padrão"><text:span text:style-name="T185"> </text:span></text:span><text:span text:style-name="Fonte_20_parág._20_padrão"><text:span text:style-name="T188">ÂNGELA TERESA GONDIM CARNEIRO CHAVES (Relatora), o Exmo. Dr. CID PEIXOTO DO AMARAL NETO – Juiz de Direito convocado – Portaria 1571/2024 e a </text:span></text:span><text:span text:style-name="Fonte_20_parág._20_padrão"><text:span text:style-name="T185">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 </text:span></text:span><text:span text:style-name="Fonte_20_parág._20_padrão"><text:span text:style-name="T191">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conceder a ordem impetrada, nos termos do voto da eminente Relatora". </text:span></text:span><text:span text:style-name="Fonte_20_parág._20_padrão"><text:span text:style-name="T266">1.40</text:span></text:span><text:span text:style-name="Fonte_20_parág._20_padrão"><text:span text:style-name="T269"> – </text:span></text:span><text:span text:style-name="Fonte_20_parág._20_padrão"><text:span text:style-name="T140">Habeas Corpus </text:span></text:span><text:span text:style-name="Fonte_20_parág._20_padrão"><text:span text:style-name="T126">nº 0629365-71.2024.8.06.0000. </text:span></text:span><text:span text:style-name="T155">Impetrante: DEFENSORIA PÚBLICA DO ESTADO DO CEARÁ. Paciente: CLÁUDIO DAVYD FARIAS CASSIANO. Impetrado: JUIZ(A) DE DIREITO DA VARA ÚNICA CRIMINAL DA COMARCA DE BATURITÉ. </text:span><text:span text:style-name="Fonte_20_parág._20_padrão"><text:span text:style-name="T193">- Julgadores: </text:span></text:span><text:span text:style-name="Fonte_20_parág._20_padrão"><text:span text:style-name="T188">A</text:span></text:span><text:span text:style-name="Fonte_20_parág._20_padrão"><text:span text:style-name="T185"> 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text:span></text:span><text:span text:style-name="Fonte_20_parág._20_padrão"><text:span text:style-name="T185"> </text:span></text:span><text:span text:style-name="Fonte_20_parág._20_padrão"><text:span text:style-name="T188">ÂNGELA TERESA GONDIM CARNEIRO CHAVES (Relatora), o Exmo. Dr. CID PEIXOTO DO AMARAL NETO – Juiz de Direito convocado – Portaria 1571/2024 e a </text:span></text:span><text:span text:style-name="Fonte_20_parág._20_padrão"><text:span text:style-name="T185">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 </text:span></text:span><text:span text:style-name="Fonte_20_parág._20_padrão"><text:span text:style-name="T191">MARLÚCIA DE </text:span></text:span><text:soft-page-break/><text:span text:style-name="Fonte_20_parág._20_padrão"><text:span text:style-name="T191">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40">denegar</text:span></text:span><text:span text:style-name="Fonte_20_parág._20_padrão"><text:span text:style-name="T235"> a ordem impetrada, nos termos do voto d</text:span></text:span><text:span text:style-name="Fonte_20_parág._20_padrão"><text:span text:style-name="T239">a</text:span></text:span><text:span text:style-name="Fonte_20_parág._20_padrão"><text:span text:style-name="T235"> eminente Relator</text:span></text:span><text:span text:style-name="Fonte_20_parág._20_padrão"><text:span text:style-name="T239">a</text:span></text:span><text:span text:style-name="Fonte_20_parág._20_padrão"><text:span text:style-name="T235">". </text:span></text:span><text:span text:style-name="Fonte_20_parág._20_padrão"><text:span text:style-name="T266">1.41</text:span></text:span><text:span text:style-name="Fonte_20_parág._20_padrão"><text:span text:style-name="T265"> </text:span></text:span><text:span text:style-name="Fonte_20_parág._20_padrão"><text:span text:style-name="T269">– </text:span></text:span><text:span text:style-name="Fonte_20_parág._20_padrão"><text:span text:style-name="T140">Habeas Corpus </text:span></text:span><text:span text:style-name="Fonte_20_parág._20_padrão"><text:span text:style-name="T126">nº 0629928-65.2024.8.06.0000. </text:span></text:span><text:span text:style-name="T155">Impetrante: DEFENSORIA PÚBLICA DO ESTADO DO CEARÁ. Paciente: FRANCISCA ANTÔNIA DA SILVA GOMES. Impetrado: JUIZ(A) DE DIREITO DA 1ª VARA DA COMARCA DE QUIXERAMOBIM. </text:span><text:span text:style-name="Fonte_20_parág._20_padrão"><text:span text:style-name="T193">- Julgadores: </text:span></text:span><text:span text:style-name="Fonte_20_parág._20_padrão"><text:span text:style-name="T188">A</text:span></text:span><text:span text:style-name="Fonte_20_parág._20_padrão"><text:span text:style-name="T185"> 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text:span></text:span><text:span text:style-name="Fonte_20_parág._20_padrão"><text:span text:style-name="T185"> </text:span></text:span><text:span text:style-name="Fonte_20_parág._20_padrão"><text:span text:style-name="T188">ÂNGELA TERESA GONDIM CARNEIRO CHAVES (Relatora), o Exmo. Dr. CID PEIXOTO DO AMARAL NETO – Juiz de Direito convocado – Portaria 1571/2024 e a </text:span></text:span><text:span text:style-name="Fonte_20_parág._20_padrão"><text:span text:style-name="T185">Exm</text:span></text:span><text:span text:style-name="Fonte_20_parág._20_padrão"><text:span text:style-name="T188">a</text:span></text:span><text:span text:style-name="Fonte_20_parág._20_padrão"><text:span text:style-name="T185">. Sr</text:span></text:span><text:span text:style-name="Fonte_20_parág._20_padrão"><text:span text:style-name="T188">a.</text:span></text:span><text:span text:style-name="Fonte_20_parág._20_padrão"><text:span text:style-name="T185"> Desembargador</text:span></text:span><text:span text:style-name="Fonte_20_parág._20_padrão"><text:span text:style-name="T188">a </text:span></text:span><text:span text:style-name="Fonte_20_parág._20_padrão"><text:span text:style-name="T191">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40">denegar</text:span></text:span><text:span text:style-name="Fonte_20_parág._20_padrão"><text:span text:style-name="T235"> a ordem impetrada, nos termos do voto d</text:span></text:span><text:span text:style-name="Fonte_20_parág._20_padrão"><text:span text:style-name="T239">a</text:span></text:span><text:span text:style-name="Fonte_20_parág._20_padrão"><text:span text:style-name="T235"> eminente Relator</text:span></text:span><text:span text:style-name="Fonte_20_parág._20_padrão"><text:span text:style-name="T239">a</text:span></text:span><text:span text:style-name="Fonte_20_parág._20_padrão"><text:span text:style-name="T235">". </text:span></text:span><text:span text:style-name="Fonte_20_parág._20_padrão"><text:span text:style-name="T116">1.42</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30267-24.2024.8.06.0000. </text:span></text:span><text:span text:style-name="T143">Impetrante: FELIPE RIBEIRO VIANA. Paciente: CARLOS EDUARDO BEZERRA DA SILVA. Impetrado: JUIZ(A) DE DIREITO 2º NÚCLEO REGIONAL DE CUSTÓDIA E DE INQUÉRITO - SEDE EM IGUATU.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1">MARLÚCIA DE ARAÚJO BEZERRA </text:span></text:span><text:span text:style-name="Fonte_20_parág._20_padrão"><text:span text:style-name="T187">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conceder a ordem impetrada, mediante imposição de medidas cautelares, nos termos do voto do eminente Relator". </text:span></text:span><text:span text:style-name="Fonte_20_parág._20_padrão"><text:span text:style-name="T131">1.43</text:span></text:span><text:span text:style-name="Fonte_20_parág._20_padrão"><text:span text:style-name="T129"> –</text:span></text:span><text:span text:style-name="Fonte_20_parág._20_padrão"><text:span text:style-name="T112"> </text:span></text:span><text:span text:style-name="Fonte_20_parág._20_padrão"><text:span text:style-name="T138">Habeas Corpus</text:span></text:span><text:span text:style-name="Fonte_20_parág._20_padrão"><text:span text:style-name="T112"> nº 0630367-76.2024.8.06.0000. </text:span></text:span><text:span text:style-name="T143">Impetrantes: FRANCISCO ARI ALVES DE MOURA </text:span><text:span text:style-name="T154">e</text:span><text:span text:style-name="T143"> OUTRO. Paciente: ANDERSON DE SOUZA. Impetrado: JUIZ(A) DE DIREITO DA VARA ÚNICA CRIMINAL DA COMARCA DE TIANGU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1">MARLÚCIA DE ARAÚJO BEZERRA </text:span></text:span><text:span text:style-name="Fonte_20_parág._20_padrão"><text:span text:style-name="T187">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7">denegar</text:span></text:span><text:span text:style-name="Fonte_20_parág._20_padrão"><text:span text:style-name="T235"> a ordem impetrada, nos termos do voto do eminente Relator".</text:span></text:span><text:span text:style-name="T143"> </text:span><text:span text:style-name="Fonte_20_parág._20_padrão"><text:span text:style-name="T116">1.44</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30798-13.2024.8.06.0000. </text:span></text:span><text:span text:style-name="T143">Impetrantes: ALEXANDRINA CABRAL PESSOA DE FRANÇA </text:span><text:span text:style-name="T145">e</text:span><text:span text:style-name="T143"> OUTRO. Paciente: ARIDSON MORENO DA SILVA. Impetrado: JUIZ(A) DE DIREITO DA 2ª VARA CRIMINAL DA COMARCA DE CAUCAIA.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1">MARLÚCIA DE ARAÚJO BEZERRA </text:span></text:span><text:span text:style-name="Fonte_20_parág._20_padrão"><text:span text:style-name="T187">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não conhecer do presente Habeas Corpus, nos termos do voto do eminente Relator". </text:span></text:span><text:span text:style-name="Fonte_20_parág._20_padrão"><text:span text:style-name="T116">1.45</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30222-20.2024.8.06.0000. </text:span></text:span><text:span text:style-name="Fonte_20_parág._20_padrão"><text:span text:style-name="T143">Impetrante: DEFENSORIA PÚBLICA DO ESTADO DO CEARÁ. Paciente: JAMESON TEIXEIRA SILVA DO NASCIMENTO. Impetrado: JUIZ(A) DE DIREITO DA VARA DE DELITOS DE ORGANIZAÇÕES CRIMINOSAS DA COMARCA DE FORTALEZA. </text:span></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1">MARLÚCIA DE ARAÚJO BEZERRA </text:span></text:span><text:span text:style-name="Fonte_20_parág._20_padrão"><text:span text:style-name="T187">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7">denegar</text:span></text:span><text:span text:style-name="Fonte_20_parág._20_padrão"><text:span text:style-name="T235"> a ordem impetrada, nos termos do voto do eminente Relator". </text:span></text:span><text:span text:style-name="Fonte_20_parág._20_padrão"><text:span text:style-name="T116">1.46</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30575-60.2024.8.06.0000. </text:span></text:span><text:span text:style-name="Fonte_20_parág._20_padrão"><text:span text:style-name="T143">Impetrante: DEFENSORIA PÚBLICA DO ESTADO DO CEARÁ. Paciente: FRANCISCO ÍTHALO MENDES TIODÓSIO. Impetrado: JUIZ(A) DE DIREITO DA 2ª VARA DE DELITOS DE TRÁFICO DE DROGAS DA COMARCA DE FORTALEZA. </text:span></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1">MARLÚCIA DE ARAÚJO BEZERRA </text:span></text:span><text:span text:style-name="Fonte_20_parág._20_padrão"><text:span text:style-name="T187">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7">denegar</text:span></text:span><text:span text:style-name="Fonte_20_parág._20_padrão"><text:span text:style-name="T235"> a ordem impetrada, nos termos do voto do eminente Relator". </text:span></text:span><text:span text:style-name="Fonte_20_parág._20_padrão"><text:span text:style-name="T116">1.47</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30429-19.2024.8.06.0000. </text:span></text:span><text:span text:style-name="Fonte_20_parág._20_padrão"><text:span text:style-name="T143">Impetrante: DEFENSORIA </text:span></text:span><text:soft-page-break/><text:span text:style-name="Fonte_20_parág._20_padrão"><text:span text:style-name="T143">PÚBLICA DO ESTADO DO CEARÁ. Paciente: RUAN PABLO RIBEIRO SERRA. Impetrado: JUIZ(A) DE DIREITO DA 1ª VARA CRIMINAL DA COMARCA DE FORTALEZA. </text:span></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1">MARLÚCIA DE ARAÚJO BEZERRA </text:span></text:span><text:span text:style-name="Fonte_20_parág._20_padrão"><text:span text:style-name="T187">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7">denegar</text:span></text:span><text:span text:style-name="Fonte_20_parág._20_padrão"><text:span text:style-name="T235"> a ordem impetrada, nos termos do voto do eminente Relator". </text:span></text:span><text:span text:style-name="Fonte_20_parág._20_padrão"><text:span text:style-name="T116">1.48</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30624-04.2024.8.06.0000. </text:span></text:span><text:span text:style-name="Fonte_20_parág._20_padrão"><text:span text:style-name="T143">Impetrante: DEFENSORIA PÚBLICA DO ESTADO DO CEARÁ. Paciente: CÍCERO CUSTÓDIO DA SILVA. Impetrado: JUIZ(A) DE DIREITO DA 1ª VARA CRIMINAL DA COMARCA DE JUAZEIRO DO NORTE. </text:span></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1">MARLÚCIA DE ARAÚJO BEZERRA </text:span></text:span><text:span text:style-name="Fonte_20_parág._20_padrão"><text:span text:style-name="T187">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não conhecer do presente Habeas Corpus, nos termos do voto do eminente Relator". </text:span></text:span><text:span text:style-name="Fonte_20_parág._20_padrão"><text:span text:style-name="T116">1.49</text:span></text:span><text:span text:style-name="Fonte_20_parág._20_padrão"><text:span text:style-name="T112"> –</text:span></text:span><text:span text:style-name="Fonte_20_parág._20_padrão"><text:span text:style-name="T138"> Habeas Corpus</text:span></text:span><text:span text:style-name="Fonte_20_parág._20_padrão"><text:span text:style-name="T112"> nº 0623202-75.2024.8.06.0000. </text:span></text:span><text:span text:style-name="Fonte_20_parág._20_padrão"><text:span text:style-name="T143">Impetrante: DEFENSORIA PÚBLICA DO ESTADO DO CEARÁ. Paciente: FRANCISCO JARDEL DA COSTA ROMÃO. Impetrado: JUIZ(A) DE DIREITO DA 1ª VARA CRIMINAL DA COMARCA DE SOBRAL. </text:span></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1">MARLÚCIA DE ARAÚJO BEZERRA </text:span></text:span><text:span text:style-name="Fonte_20_parág._20_padrão"><text:span text:style-name="T187">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parcialmente do presente Habeas Corpus para, na extensão cognoscível, denegar a ordem impetrada, nos termos do voto do eminente Relator". </text:span></text:span><text:span text:style-name="Fonte_20_parág._20_padrão"><text:span text:style-name="T116">1.50</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30717-64.2024.8.06.0000. </text:span></text:span><text:span text:style-name="T143">Impetrantes: FRANCISCO HELDER RIBEIRO DE ALBUQUERQUE </text:span><text:span text:style-name="T145">e</text:span><text:span text:style-name="T143"> OUTROS. Paciente: EDILAUDO PEREIRA. </text:span><text:span text:style-name="Fonte_20_parág._20_padrão"><text:span text:style-name="T272">Impetrado: JUIZ(A)</text:span></text:span><text:span text:style-name="Fonte_20_parág._20_padrão"><text:span text:style-name="T143"> DE DIREITO 1º NÚCLEO REGIONAL DE CUSTÓDIA E DE INQUÉRITO - SEDE EM </text:span></text:span><text:span text:style-name="T143">JUAZEIRO.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1">MARLÚCIA DE ARAÚJO BEZERRA </text:span></text:span><text:span text:style-name="Fonte_20_parág._20_padrão"><text:span text:style-name="T187">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Habeas Corpus para </text:span></text:span><text:span text:style-name="Fonte_20_parág._20_padrão"><text:span text:style-name="T237">denegar</text:span></text:span><text:span text:style-name="Fonte_20_parág._20_padrão"><text:span text:style-name="T235"> a ordem impetrada, nos termos do voto do eminente Relator". </text:span></text:span><text:span text:style-name="Fonte_20_parág._20_padrão"><text:span text:style-name="T116">1.51</text:span></text:span><text:span text:style-name="Fonte_20_parág._20_padrão"><text:span text:style-name="T112"> – </text:span></text:span><text:span text:style-name="Fonte_20_parág._20_padrão"><text:span text:style-name="T138">Habeas Corpus</text:span></text:span><text:span text:style-name="Fonte_20_parág._20_padrão"><text:span text:style-name="T112"> nº 0630626-71.2024.8.06.0000. </text:span></text:span><text:span text:style-name="T143">Impetrante: LIVIANNE ALCÂNTARA MARTINS. Paciente: L. G. L. de C.. Impetrado: JUIZ(A) DE DIREITO DA VARA ÚNICA DA COMARCA DE PARACURU.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1">MARLÚCIA DE ARAÚJO BEZERRA </text:span></text:span><text:span text:style-name="Fonte_20_parág._20_padrão"><text:span text:style-name="T187">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text:s/>"A Turma, por maioria de votos, vencido o douto Relator, acordou em conhecer parcialmente do presente Habeas Corpus para, na extensão cognoscível, conceder a ordem impetrada, mediante imposição de medidas cautelares diversas da prisão, nos termos do voto divergente da eminente Desembargadora Marlúcia de Araújo Bezerra, designada para lavrar o acórdão". </text:span></text:span><text:span text:style-name="T125">1.52</text:span><text:span text:style-name="T123"> – Conflito de Jurisdição nº 0000666-22.2024.8.06.0000. </text:span><text:span text:style-name="T152">Suscitante: JUIZ(A) DE DIREITO DA 11ª VARA CRIMINAL DA COMARCA DE FORTALEZA. </text:span><text:span text:style-name="Fonte_20_parág._20_padrão"><text:span text:style-name="T152">Suscitado: JUIZ(A) DE DIREITO DO 2º JUIZADO ESPECIAL DA VIOLÊNCIA DOMÉSTICA E FAMILIAR CONTRA A MULHER DA COMARCA DE FORTALEZA. </text:span></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não conhecer do Conflito Negativo de Jurisdição, nos termos do voto da eminente Relatora". </text:span></text:span><text:span text:style-name="T125">1.53</text:span><text:span text:style-name="T123"> – Conflito de Jurisdição nº 0000708-71.2024.8.06.0000. </text:span><text:span text:style-name="Fonte_20_parág._20_padrão"><text:span text:style-name="T152">Suscitante: JUIZ(A) DE DIREITO DO JUIZADO DE VIOLÊNCIA DOMÉSTICA E FAMILIAR CONTRA A MULHER DA COMARCA DE CAUCAIA. Suscitado: JUIZ(A) DE DIREITO DA 2ª VARA CRIMINAL DA COMARCA DE CAUCAIA. </text:span></text:span><text:span text:style-name="Fonte_20_parág._20_padrão"><text:span text:style-name="T58">- Julgadores: </text:span></text:span><text:soft-page-break/><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não conhecer do Conflito Negativo de Jurisdição, nos termos do voto da eminente Relatora". </text:span></text:span><text:span text:style-name="T116">1.54</text:span><text:span text:style-name="T112"> – Embargos de Declaração nº 0105120-60.2018.8.06.0001/50000. </text:span><text:span text:style-name="T152">Embargante: A. N. A. M.. Embargado: MINISTÉRIO PÚBLICO DO ESTADO DO CEARÁ.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3">HENRIQUE JORGE HOLANDA SILVEIRA </text:span></text:span><text:span text:style-name="Fonte_20_parág._20_padrão"><text:span text:style-name="T65">(Relator),</text:span></text:span><text:span text:style-name="Fonte_20_parág._20_padrão"><text:span text:style-name="T63"> </text:span></text:span><text:span text:style-name="Fonte_20_parág._20_padrão"><text:span text:style-name="T252">ANDRÉA MENDES BEZERRA DELFINO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T116">1.55</text:span><text:span text:style-name="T112"> – Embargos de Declaração nº 0629335-36.2024.8.06.0000/50000. </text:span><text:span text:style-name="T152">Embargante: ANA RÉGILA SANTOS DA SILVA. Embargado: MINISTÉRIO PÚBLICO DO ESTADO DO CEARÁ.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3">HENRIQUE JORGE HOLANDA SILVEIRA </text:span></text:span><text:span text:style-name="Fonte_20_parág._20_padrão"><text:span text:style-name="T65">(Relator),</text:span></text:span><text:span text:style-name="Fonte_20_parág._20_padrão"><text:span text:style-name="T63"> </text:span></text:span><text:span text:style-name="Fonte_20_parág._20_padrão"><text:span text:style-name="T252">ANDRÉA MENDES BEZERRA DELFINO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T169">2</text:span><text:span text:style-name="T168"> – <text:s/>PROCESSOS EM PAUTA:</text:span><text:span text:style-name="T170"> <text:s/></text:span><text:span text:style-name="Fonte_20_parág._20_padrão"><text:span text:style-name="T127">2.</text:span></text:span><text:span text:style-name="Fonte_20_parág._20_padrão"><text:span text:style-name="T128">1</text:span></text:span><text:span text:style-name="Fonte_20_parág._20_padrão"><text:span text:style-name="T112"> – Apelação nº 0010822-52.2020.8.06.0051. </text:span></text:span><text:span text:style-name="T143">Apelante: ANTÔNIO IVAN DE SOUSA. Apelado: MINISTÉRIO PÚBLICO DO ESTADO DO CEARÁ.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6">(Revisor)</text:span></text:span><text:span text:style-name="Fonte_20_parág._20_padrão"><text:span text:style-name="T63">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Após pedir vista dos autos, na 25ª sessão ordinária, datada de 23 de julho de </text:span></text:span><text:span text:style-name="Fonte_20_parág._20_padrão"><text:span text:style-name="T176">2024, a Exma. Desembargadora Relatora proferiu seu vot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 </text:span></text:span><text:span text:style-name="Fonte_20_parág._20_padrão"><text:span text:style-name="T235">"A Turma, por unanimidade de votos, acordou em conhecer do Recurso para negar-lhe provimento, nos termos do voto da eminente Relatora". </text:span></text:span><text:span text:style-name="Fonte_20_parág._20_padrão"><text:span text:style-name="T137">2.2</text:span></text:span><text:span text:style-name="Fonte_20_parág._20_padrão"><text:span text:style-name="T136"> – Agravo em Execução Penal nº 0011907-97.2018.8.06.0001</text:span></text:span><text:span text:style-name="Fonte_20_parág._20_padrão"><text:span text:style-name="T123">. </text:span></text:span><text:span text:style-name="Fonte_20_parág._20_padrão"><text:span text:style-name="T162">Agravante: ARIVANIO GOMES DA SILVA. Agravado: MINISTÉRIO PÚBLICO DO ESTADO DO CEARÁ.</text:span></text:span><text:span text:style-name="Fonte_20_parág._20_padrão"><text:span text:style-name="T123"> </text:span></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O nobre causídico Dr. João Batista Gomes Mota, OAB/CE 49.717, </text:span></text:span><text:span text:style-name="Fonte_20_parág._20_padrão"><text:span text:style-name="T176">regularmente habilitado nos autos, sustentou oralmente suas razões no prazo </text:span></text:span><text:span text:style-name="Fonte_20_parág._20_padrão"><text:span text:style-name="T246">regimental. Instada a se manifestar, a douta Pro</text:span></text:span><text:span text:style-name="Fonte_20_parág._20_padrão"><text:span text:style-name="T251">curadora</text:span></text:span><text:span text:style-name="Fonte_20_parág._20_padrão"><text:span text:style-name="T246"> de Justiça oficiante </text:span></text:span><text:span text:style-name="Fonte_20_parág._20_padrão"><text:span text:style-name="T176">ratificou os termos do parecer acostado aos autos. -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Agravo em Execução interposto para negar-lhe provimento, nos termos do voto da eminente Relatora". </text:span></text:span><text:span text:style-name="Fonte_20_parág._20_padrão"><text:span text:style-name="T137">2.3</text:span></text:span><text:span text:style-name="Fonte_20_parág._20_padrão"><text:span text:style-name="T136"> – Apelação nº 0175474-13.2018.8.06.0001. </text:span></text:span><text:span text:style-name="T162">Apelante: CLECIANE DA SILVA NASCIMENTO. Apelante: FRANCISCO GLEISON DO NASCIMENTO SANTOS. Apelante: FRANCISCO JALES FERNANDES DA FONSECA. Apelante: THIALLES GALVANNI SILVA. Apelante: DIEGO RODRIGUES DE LIMA. Apelante: JORGE LU</text:span><text:span text:style-name="T164">Í</text:span><text:span text:style-name="T162">S LEITE DE MELO. Apelante: DANIELLE SARAIVA MARTINS. Apelante: FRANCISCO FAGNER ALVES DE LIMA. Apelante: ANTÔNIO JOSÉ DOS SANTOS. Apelante: WESLEY ROGER DA SILVA BARBOSA. Apelante: PAULO VICTOR RIBEIRO. Apelante: ANA RAQUEL CÂNDIDO DA SILVA. Apelante: ADERSON CAVALCANTE BORGES FILHO. Apela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convocado – Portaria 1571/2024</text:span></text:span><text:span text:style-name="Fonte_20_parág._20_padrão"><text:span text:style-name="T246">. A nobre causídica Dra. Almerivânia Ferreira, OAB/CE 37344, regularmente </text:span></text:span><text:span text:style-name="Fonte_20_parág._20_padrão"><text:span text:style-name="T176">habilitada nos autos, sustentou oralmente suas razões no prazo regimental. </text:span></text:span><text:span text:style-name="Fonte_20_parág._20_padrão"><text:span text:style-name="T246">Instada a se manifestar, a douta Procuradora de Justiça oficiante ratificou os </text:span></text:span><text:span text:style-name="Fonte_20_parág._20_padrão"><text:span text:style-name="T176">termos do parecer acostado aos autos. -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s recursos interpostos para dar-lhes parcial provimento, nos termos do voto da eminente Relatora". </text:span></text:span><text:span text:style-name="Fonte_20_parág._20_padrão"><text:span text:style-name="T231">2.</text:span></text:span><text:span text:style-name="Fonte_20_parág._20_padrão"><text:span text:style-name="T232">4</text:span></text:span><text:span text:style-name="Fonte_20_parág._20_padrão"><text:span text:style-name="T233"> – </text:span></text:span><text:span text:style-name="Fonte_20_parág._20_padrão"><text:span text:style-name="T234">A</text:span></text:span><text:span text:style-name="Fonte_20_parág._20_padrão"><text:span text:style-name="T233">pelação nº 0141136-13.2018.8.06.0001. </text:span></text:span><text:span text:style-name="Fonte_20_parág._20_padrão"><text:span text:style-name="T221">A</text:span></text:span><text:span text:style-name="Fonte_20_parág._20_padrão"><text:span text:style-name="T222">pelante: DAVI JORGE FERREIRA. Apelado: MINISTÉRIO PÚBLICO DO </text:span></text:span><text:soft-page-break/><text:span text:style-name="Fonte_20_parág._20_padrão"><text:span text:style-name="T222">ESTADO DO CEARÁ. </text:span></text:span><text:span text:style-name="Fonte_20_parág._20_padrão"><text:span text:style-name="T194">- Julgadores: </text:span></text:span><text:span text:style-name="Fonte_20_parág._20_padrão"><text:span text:style-name="T186">O</text:span></text:span><text:span text:style-name="Fonte_20_parág._20_padrão"><text:span text:style-name="T190">(a)</text:span></text:span><text:span text:style-name="Fonte_20_parág._20_padrão"><text:span text:style-name="T186">s Exmo</text:span></text:span><text:span text:style-name="Fonte_20_parág._20_padrão"><text:span text:style-name="T190">(a)</text:span></text:span><text:span text:style-name="Fonte_20_parág._20_padrão"><text:span text:style-name="T186">s. Sr</text:span></text:span><text:span text:style-name="Fonte_20_parág._20_padrão"><text:span text:style-name="T190">(a)</text:span></text:span><text:span text:style-name="Fonte_20_parág._20_padrão"><text:span text:style-name="T186">s. Desembargadores </text:span></text:span><text:span text:style-name="Fonte_20_parág._20_padrão"><text:span text:style-name="T192">MARLÚCIA DE ARAÚJO BEZERRA (Relatora), </text:span></text:span><text:span text:style-name="Fonte_20_parág._20_padrão"><text:span text:style-name="T200">HENRIQUE JORGE HOLANDA SILVEIRA </text:span></text:span><text:span text:style-name="Fonte_20_parág._20_padrão"><text:span text:style-name="T209">(Revisor)</text:span></text:span><text:span text:style-name="Fonte_20_parág._20_padrão"><text:span text:style-name="T200"> </text:span></text:span><text:span text:style-name="Fonte_20_parág._20_padrão"><text:span text:style-name="T210">e</text:span></text:span><text:span text:style-name="Fonte_20_parág._20_padrão"><text:span text:style-name="T200"> </text:span></text:span><text:span text:style-name="Fonte_20_parág._20_padrão"><text:span text:style-name="T247">ANDRÉA MENDES BEZERRA DELFINO. </text:span></text:span><text:span text:style-name="Fonte_20_parág._20_padrão"><text:span text:style-name="T205">Após ser indagad</text:span></text:span><text:span text:style-name="Fonte_20_parág._20_padrão"><text:span text:style-name="T207">a</text:span></text:span><text:span text:style-name="Fonte_20_parág._20_padrão"><text:span text:style-name="T205"> pela presidência se desejaria sustentar oralmente suas razões, uma vez que a decisão favorável ao </text:span></text:span><text:span text:style-name="Fonte_20_parág._20_padrão"><text:span text:style-name="T208">apelante, </text:span></text:span><text:span text:style-name="Fonte_20_parág._20_padrão"><text:span text:style-name="T211">a</text:span></text:span><text:span text:style-name="Fonte_20_parág._20_padrão"><text:span text:style-name="T214"> nobre causídic</text:span></text:span><text:span text:style-name="Fonte_20_parág._20_padrão"><text:span text:style-name="T219">a</text:span></text:span><text:span text:style-name="Fonte_20_parág._20_padrão"><text:span text:style-name="T214">, Dr</text:span></text:span><text:span text:style-name="Fonte_20_parág._20_padrão"><text:span text:style-name="T219">a</text:span></text:span><text:span text:style-name="Fonte_20_parág._20_padrão"><text:span text:style-name="T214">. </text:span></text:span><text:span text:style-name="Fonte_20_parág._20_padrão"><text:span text:style-name="T220">Luma Maria Marques Cavalcante</text:span></text:span><text:span text:style-name="Fonte_20_parág._20_padrão"><text:span text:style-name="T217">, </text:span></text:span><text:span text:style-name="Fonte_20_parág._20_padrão"><text:span text:style-name="T214">OAB/CE </text:span></text:span><text:span text:style-name="Fonte_20_parág._20_padrão"><text:span text:style-name="T220">28511</text:span></text:span><text:span text:style-name="Fonte_20_parág._20_padrão"><text:span text:style-name="T214">, </text:span></text:span><text:span text:style-name="Fonte_20_parág._20_padrão"><text:span text:style-name="T220">habilitada nos autos, </text:span></text:span><text:span text:style-name="Fonte_20_parág._20_padrão"><text:span text:style-name="T214">regularmente inscrit</text:span></text:span><text:span text:style-name="Fonte_20_parág._20_padrão"><text:span text:style-name="T219">a</text:span></text:span><text:span text:style-name="Fonte_20_parág._20_padrão"><text:span text:style-name="T214">, prescindiu do uso da palavra.</text:span></text:span><text:span text:style-name="Fonte_20_parág._20_padrão"><text:span text:style-name="T247"> </text:span></text:span><text:span text:style-name="Fonte_20_parág._20_padrão"><text:span text:style-name="T177">- </text:span></text:span><text:span text:style-name="Fonte_20_parág._20_padrão"><text:span text:style-name="T230">Síntese do julgamento</text:span></text:span><text:span text:style-name="Fonte_20_parág._20_padrão"><text:span text:style-name="T177">:</text:span></text:span><text:span text:style-name="Fonte_20_parág._20_padrão"><text:span text:style-name="T236"> "A Turma, por unanimidade de votos, acordou em conhecer do Recurso para dar-lhe provimento, nos termos do voto da eminente Relatora". </text:span></text:span><text:span text:style-name="Fonte_20_parág._20_padrão"><text:span text:style-name="T134">2.</text:span></text:span><text:span text:style-name="Fonte_20_parág._20_padrão"><text:span text:style-name="T135">5</text:span></text:span><text:span text:style-name="Fonte_20_parág._20_padrão"><text:span text:style-name="T129"> – Recurso em Sentido Estrito nº 0218247-05.2020.8.06.0001. </text:span></text:span><text:span text:style-name="T143">Recorrente: ARIANE BANDEIRA FEITOSA. Recorri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A nobre causídica Dra. Lívia Maria Girão Saraiva, OAB/CE 46540, </text:span></text:span><text:span text:style-name="Fonte_20_parág._20_padrão"><text:span text:style-name="T176">representante jurídica do recorrente, sustentou oralmente suas razões no </text:span></text:span><text:span text:style-name="Fonte_20_parág._20_padrão"><text:span text:style-name="T246">prazo regimental. Instada a se manifestar, a douta Pro</text:span></text:span><text:span text:style-name="Fonte_20_parág._20_padrão"><text:span text:style-name="T249">curadora</text:span></text:span><text:span text:style-name="Fonte_20_parág._20_padrão"><text:span text:style-name="T246"> de Justiça </text:span></text:span><text:span text:style-name="Fonte_20_parág._20_padrão"><text:span text:style-name="T176">oficiante ratificou os termos do parecer acostado aos autos. -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Fonte_20_parág._20_padrão"><text:span text:style-name="T117">2.</text:span></text:span><text:span text:style-name="Fonte_20_parág._20_padrão"><text:span text:style-name="T120">6</text:span></text:span><text:span text:style-name="Fonte_20_parág._20_padrão"><text:span text:style-name="T112"> – Apelação nº 0002677-71.2018.8.06.0117. </text:span></text:span><text:span text:style-name="Fonte_20_parág._20_padrão"><text:span text:style-name="T160">Apelante: EDSON LOPES DE OLIVEIRA FILHO. </text:span></text:span><text:span text:style-name="T143">Apelante: HALLEN CÉSAR DA COSTA NOGUEIRA. Apelante: IAGO CRISPIM VIEIRA. Apelante: BRUNO WESLEY LOPES DA SILVA. Apela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maioria de votos, acordou em conhecer do recurso interposto pelos recorrentes, para negar provimento ao apelo de Hallen César da Costa Nogueira e dar parcial provimento aos recursos de Iago Crispim Vieira, Bruno Wesley Lopes da Silva e Edson Lopes de Oliveira Filho, nos termos do voto da eminente Relatora. Vencida a divergência lançada verbalmente pela Exma. Desembargadora Ângela Teresa Gondim Carneiro Chaves, que votou no sentido da condenação pelo delito de tráfico de drogas, consignando para tanto a tese da desnecessidade da apreensão da droga, no caso concreto". </text:span></text:span><text:span text:style-name="Fonte_20_parág._20_padrão"><text:span text:style-name="T117">2.</text:span></text:span><text:span text:style-name="Fonte_20_parág._20_padrão"><text:span text:style-name="T120">7</text:span></text:span><text:span text:style-name="Fonte_20_parág._20_padrão"><text:span text:style-name="T112"> – Apelação nº 0012360-92.2018.8.06.0001.</text:span></text:span><text:span text:style-name="Fonte_20_parág._20_padrão"><text:span text:style-name="T274"> </text:span></text:span><text:span text:style-name="T143">Apelante: MARCOS EMERSON BATISTA DA SILVA. Apelante: GLEDILSON LOPES DA SILVA. Apelante: RAFAEL LOPES DA SILVA. Apela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s recursos interpostos para dar-lhes parcial provimento, nos termos do voto da eminente Relatora". </text:span></text:span><text:span text:style-name="Fonte_20_parág._20_padrão"><text:span text:style-name="T117">2.</text:span></text:span><text:span text:style-name="Fonte_20_parág._20_padrão"><text:span text:style-name="T120">8</text:span></text:span><text:span text:style-name="Fonte_20_parág._20_padrão"><text:span text:style-name="T112"> – Apelação nº 0258246-62.2020.8.06.0001. </text:span></text:span><text:span text:style-name="T143">Apelante: FRANCISCA MARIANA DIAS. Apelante: FRANCISCO LUCAS JANUÁRIO DOS SANTOS. Apela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s recursos interpostos para negar-lhes provimento, nos termos do voto da eminente Relatora".</text:span></text:span><text:span text:style-name="T117">2.</text:span><text:span text:style-name="T120">9</text:span><text:span text:style-name="T112"> – Recurso de Medida Cautelar Criminal nº 0050241-68.2020.8.06.0087. </text:span><text:span text:style-name="T143">Recorrente: R. K. J. L.. Recorrido: MINISTÉRIO PÚBLICO DO ESTADO DO CEARÁ.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6">(Revisor)</text:span></text:span><text:span text:style-name="Fonte_20_parág._20_padrão"><text:span text:style-name="T63">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T117">2.</text:span><text:span text:style-name="T120">10</text:span><text:span text:style-name="T112"> – Apelação nº 0800006-</text:span><text:soft-page-break/><text:span text:style-name="T112">88.2023.8.06.0045. </text:span><text:span text:style-name="T143">Apelante: MINISTÉRIO PÚBLICO DO ESTADO DO CEARÁ. Apelado: J. C. G. de S..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6">(Revisor)</text:span></text:span><text:span text:style-name="Fonte_20_parág._20_padrão"><text:span text:style-name="T63">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rovimento, nos termos do voto da eminente Relatora". </text:span></text:span><text:span text:style-name="T117">2.1</text:span><text:span text:style-name="T120">1</text:span><text:span text:style-name="T112"> – Apelação nº 1032986-48.2000.8.06.0001. </text:span><text:span text:style-name="T143">Apelante: MARIA NÁDIA DA SILVA MOURA. Apelado: MINISTÉRIO PÚBLICO DO ESTADO DO CEARÁ.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6">(Revisor)</text:span></text:span><text:span text:style-name="Fonte_20_parág._20_padrão"><text:span text:style-name="T63">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T117">2.1</text:span><text:span text:style-name="T120">2</text:span><text:span text:style-name="T112"> – Apelação nº 0256665-07.2023.8.06.0001. </text:span><text:span text:style-name="T143">Apelante: FRANCISCO RIQUELME FERREIRA MATIAS. Apelante: SÉRGIO PEDROSA DA SILVA FILHO. Apelado: MINISTÉRIO PÚBLICO DO ESTADO DO CEARÁ.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6">(Revisor)</text:span></text:span><text:span text:style-name="Fonte_20_parág._20_padrão"><text:span text:style-name="T63">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T117">2.1</text:span><text:span text:style-name="T120">3</text:span><text:span text:style-name="T112"> – Apelação nº 0162018-93.2018.8.06.0001. </text:span><text:span text:style-name="T143">Apelante: JOSÉ VICTOR RODRIGUES SOARES. Apelada: JULY EMILE DE ASSUNÇÃO NOGUEIRA DA SILVA. Apte/</text:span><text:span text:style-name="T151">A</text:span><text:span text:style-name="T143">pdo: MINISTÉRIO PÚBLICO DO ESTADO DO CEARÁ.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6">(Revisor)</text:span></text:span><text:span text:style-name="Fonte_20_parág._20_padrão"><text:span text:style-name="T63">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as apelações para negar provimento à do Ministério Público e dar parcial provimento à interposta por José Victor Rodrigues Soares, nos termos do voto da eminente Relatora". </text:span></text:span><text:span text:style-name="T117">2.1</text:span><text:span text:style-name="T120">4</text:span><text:span text:style-name="T112"> – Apelação nº 0202245-34.2023.8.06.0298. </text:span><text:span text:style-name="T143">Apelante: MINISTÉRIO PÚBLICO DO ESTADO DO CEARÁ. Apelado: ANTÔNIO JEFERSON FERNANDES DE PAULA.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6">(Revisor)</text:span></text:span><text:span text:style-name="Fonte_20_parág._20_padrão"><text:span text:style-name="T63">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 </text:span></text:span><text:span text:style-name="Fonte_20_parág._20_padrão"><text:span text:style-name="T235">"A Turma, por unanimidade de votos, acordou em conhecer do Recurso para negar-lhe provimento, nos termos do voto da eminente Relatora". </text:span></text:span><text:span text:style-name="T117">2.1</text:span><text:span text:style-name="T120">5</text:span><text:span text:style-name="T112"> – Apelação nº 0200670-06.2023.8.06.0293. </text:span><text:span text:style-name="T143">Apelante: FRANCISCO FABRÍCIO ROSA DE ARAÚJO. Apelante: RAIMUNDO NONATO DA SILVA ODESIO. Apelado: MINISTÉRIO PÚBLICO DO ESTADO DO CEARÁ.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6">(Revisor)</text:span></text:span><text:span text:style-name="Fonte_20_parág._20_padrão"><text:span text:style-name="T63">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e dar-lhe provimento, acolhendo a preliminar de mérito para declarar a nulidade das provas colhidas e, por conseguinte, julgar improcedente a pretensão acusatória, resultando na absolvição dos réus, nos termos do voto da eminente Relatora". </text:span></text:span><text:span text:style-name="T117">2.1</text:span><text:span text:style-name="T120">6</text:span><text:span text:style-name="T112"> – </text:span><text:span text:style-name="T114">A</text:span><text:span text:style-name="T112">pelação nº 0167276-84.2018.8.06.0001. </text:span><text:span text:style-name="T161">A</text:span><text:span text:style-name="T143">pelante: BRENA DA SILVA FREITAS. Apelado: MINISTÉRIO PÚBLICO DO ESTADO DO CEARÁ.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6">(Revisor)</text:span></text:span><text:span text:style-name="Fonte_20_parág._20_padrão"><text:span text:style-name="T63">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interposto para dar-lhe parcial provimento, nos termos do voto da eminente Relatora". </text:span></text:span><text:span text:style-name="T117">2.1</text:span><text:span text:style-name="T120">7</text:span><text:span text:style-name="T112"> – </text:span><text:span text:style-name="T114">A</text:span><text:span text:style-name="T112">pelação nº 0200303-36.2022.8.06.0157. </text:span><text:span text:style-name="T161">A</text:span><text:span text:style-name="T143">pelante: MINISTÉRIO PÚBLICO DO ESTADO DO CEARÁ. Apelad</text:span><text:span text:style-name="T146">a</text:span><text:span text:style-name="T143">: ANT</text:span><text:span text:style-name="T146">Ô</text:span><text:span text:style-name="T143">NIA SARA RODRIGUES DO NASCIMENTO. Apelado: FRANCISCO GABRIEL OLIVEIRA CARVALHO.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6">(Revisor)</text:span></text:span><text:span text:style-name="Fonte_20_parág._20_padrão"><text:span text:style-name="T63">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text:span></text:span><text:soft-page-break/><text:span text:style-name="Fonte_20_parág._20_padrão"><text:span text:style-name="T229">julgamento</text:span></text:span><text:span text:style-name="Fonte_20_parág._20_padrão"><text:span text:style-name="T176">: </text:span></text:span><text:span text:style-name="Fonte_20_parág._20_padrão"><text:span text:style-name="T235">"A Turma, por unanimidade de votos, acordou em conhecer do Recurso para negar-lhe provimento, nos termos do voto da eminente Relatora". <text:s/></text:span></text:span><text:span text:style-name="T117">2.18</text:span><text:span text:style-name="T112"> – </text:span><text:span text:style-name="T114">A</text:span><text:span text:style-name="T112">pelação nº 0041475-85.2023.8.06.0001. </text:span><text:span text:style-name="Fonte_20_parág._20_padrão"><text:span text:style-name="T161">A</text:span></text:span><text:span text:style-name="Fonte_20_parág._20_padrão"><text:span text:style-name="T143">pte/</text:span></text:span><text:span text:style-name="Fonte_20_parág._20_padrão"><text:span text:style-name="T146">A</text:span></text:span><text:span text:style-name="Fonte_20_parág._20_padrão"><text:span text:style-name="T143">pdo: LUCAS LOPES DA SILVA. Apelante: FRANCISCO CHARLIANO GOMES DE SOUSA. Apte/</text:span></text:span><text:span text:style-name="Fonte_20_parág._20_padrão"><text:span text:style-name="T146">A</text:span></text:span><text:span text:style-name="Fonte_20_parág._20_padrão"><text:span text:style-name="T143">pdo: MINISTÉRIO PÚBLICO DO ESTADO DO CEARÁ. </text:span></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6">(Revisor)</text:span></text:span><text:span text:style-name="Fonte_20_parág._20_padrão"><text:span text:style-name="T63">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s Recursos para dar provimento ao apelo manejado por Lucas Lopes da Silva, reformando a sentença para absolver os acusados e declarando prejudicado o recurso do Ministério Público, nos termos do voto da eminente Relatora". </text:span></text:span><text:span text:style-name="T117">2.19</text:span><text:span text:style-name="T112"> – Apelação nº 0009740-95.2000.8.06.0112. </text:span><text:span text:style-name="Fonte_20_parág._20_padrão"><text:span text:style-name="T143">Apelante: ALEXANDRE LOPES FARIAS DO NASCIMENTO. </text:span></text:span><text:span text:style-name="T143">Apelado: MINISTÉRIO PÚBLICO DO ESTADO DO CEARÁ.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6">(Revisor)</text:span></text:span><text:span text:style-name="Fonte_20_parág._20_padrão"><text:span text:style-name="T63">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rovimento, nos termos do voto da eminente Relatora". </text:span></text:span><text:span text:style-name="T117">2.20</text:span><text:span text:style-name="T112"> – Apelação nº 0200143-15.2022.8.06.0091. </text:span><text:span text:style-name="Fonte_20_parág._20_padrão"><text:span text:style-name="T143">Apelante: TAYNARA ALMEIDA DE OLIVEIRA. </text:span></text:span><text:span text:style-name="T143">Apelado: MINISTÉRIO PÚBLICO DO ESTADO DO CEARÁ.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6">(Revisor)</text:span></text:span><text:span text:style-name="Fonte_20_parág._20_padrão"><text:span text:style-name="T63">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 </text:span></text:span><text:span text:style-name="Fonte_20_parág._20_padrão"><text:span text:style-name="T235">"A Turma, por unanimidade de votos, acordou em conhecer do Recurso para negar-lhe provimento, nos termos do voto da eminente Relatora". </text:span></text:span><text:span text:style-name="T117">2</text:span><text:span text:style-name="T112">.21 – Apelação nº 0004602-89.2023.8.06.0000. </text:span><text:span text:style-name="Fonte_20_parág._20_padrão"><text:span text:style-name="T143">Apelante: ESTADO DO CEARÁ. </text:span></text:span><text:span text:style-name="T143">Apelado: ERIVALDO DE ARAÚJO SOARES JÚNIOR. Apelada: NAT</text:span><text:span text:style-name="T146">Á</text:span><text:span text:style-name="T143">LIA CARLOS ARA</text:span><text:span text:style-name="T146">Ú</text:span><text:span text:style-name="T143">JO BRITO.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T117">2</text:span><text:span text:style-name="T112">.22 – Agravo em Execução Penal nº 8000570-67.2021.8.06.0001. </text:span><text:span text:style-name="Fonte_20_parág._20_padrão"><text:span text:style-name="T143">Agravante: RENAN DOS SANTOS GOES. Agravado: MINISTÉRIO PÚBLICO DO ESTADO DO CEARÁ. </text:span></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Agravo em Execução interposto para dar-lhe provimento, nos termos do voto da eminente Relatora". </text:span></text:span><text:span text:style-name="T117">2.</text:span><text:span text:style-name="T112">23 – Agravo em Execução Penal nº 0000496-32.2018.8.06.0171. </text:span><text:span text:style-name="Fonte_20_parág._20_padrão"><text:span text:style-name="T143">Agravante: LU</text:span></text:span><text:span text:style-name="Fonte_20_parág._20_padrão"><text:span text:style-name="T147">Í</text:span></text:span><text:span text:style-name="Fonte_20_parág._20_padrão"><text:span text:style-name="T143">S ANTÔNIO DE SOUSA. Agravado: MINISTÉRIO PÚBLICO DO ESTADO DO CEARÁ. </text:span></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Agravo em Execução interposto para negar-lhe provimento, nos termos do voto da eminente Relatora". </text:span></text:span><text:span text:style-name="T117">2</text:span><text:span text:style-name="T112">.24 – Agravo em Execução Penal nº 0000409-94.2024.8.06.0000. </text:span><text:span text:style-name="Fonte_20_parág._20_padrão"><text:span text:style-name="T143">Agravante: A. F. R. M.. Agravado: MINISTÉRIO PÚBLICO DO ESTADO DO CEARÁ. </text:span></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Agravo em Execução interposto para negar-lhe provimento, nos termos do voto da eminente Relatora". </text:span></text:span><text:span text:style-name="T117">2</text:span><text:span text:style-name="T112">.25 – Recurso em Sentido Estrito nº 0800322-39.2023.8.06.0001. </text:span><text:span text:style-name="Fonte_20_parág._20_padrão"><text:span text:style-name="T147">Recorrente: </text:span></text:span><text:span text:style-name="Fonte_20_parág._20_padrão"><text:span text:style-name="T143">MINISTÉRIO PÚBLICO: MINISTÉRIO PÚBLICO ESTADUAL. Recorrido: D. R. M.. </text:span></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text:span></text:span><text:span text:style-name="Fonte_20_parág._20_padrão"><text:span text:style-name="T142">Recurso </text:span></text:span><text:soft-page-break/><text:span text:style-name="Fonte_20_parág._20_padrão"><text:span text:style-name="T142">para negar-lhe provimento, nos termos do voto da eminente </text:span></text:span><text:span text:style-name="Fonte_20_parág._20_padrão"><text:span text:style-name="T235">Relatora". </text:span></text:span><text:span text:style-name="T117">2</text:span><text:span text:style-name="T112">.26 – Recurso em Sentido Estrito nº 1086079-23.2000.8.06.0001. </text:span><text:span text:style-name="Fonte_20_parág._20_padrão"><text:span text:style-name="T143">Recorrente: MINISTÉRIO PÚBLICO DO ESTADO DO CEARÁ. Recorrido: JOSÉ RICARDO PESSOA DE ALCÂNTARA. </text:span></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T117">2</text:span><text:span text:style-name="T112">.27 – Recurso em Sentido Estrito nº 0039503-80.2023.8.06.0001. </text:span><text:span text:style-name="Fonte_20_parág._20_padrão"><text:span text:style-name="T143">Recorrente: MINISTÉRIO PÚBLICO DO ESTADO DO CEARÁ. Recorrido: FRANCISCO JEFFERSON PEREIRA DA SILVA. </text:span></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rovimento, nos termos do voto da eminente Relatora". </text:span></text:span><text:span text:style-name="Fonte_20_parág._20_padrão"><text:span text:style-name="T117">2</text:span></text:span><text:span text:style-name="Fonte_20_parág._20_padrão"><text:span text:style-name="T112">.28 – Recurso em Sentido Estrito nº 0013290-63.2014.8.06.0062. </text:span></text:span><text:span text:style-name="Fonte_20_parág._20_padrão"><text:span text:style-name="T143">Recorrente: FRANCISCO RAFAEL SAMPAIO DO NASCIMENTO. Recorrido: MINISTÉRIO PÚBLICO DO ESTADO DO CEARÁ. </text:span></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Fonte_20_parág._20_padrão"><text:span text:style-name="T117">2</text:span></text:span><text:span text:style-name="Fonte_20_parág._20_padrão"><text:span text:style-name="T112">.29 – Recurso em Sentido Estrito nº 0000602-84.2010.8.06.0167. </text:span></text:span><text:span text:style-name="Fonte_20_parág._20_padrão"><text:span text:style-name="T143">Recorrente: RONER CARLOS CARNEIRO BARBOSA. Recorrente: RILDO CARLOS CARNEIRO BARBOSA. Recorrido: MINISTÉRIO PÚBLICO DO ESTADO DO CEARÁ. </text:span></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s Recursos para negar-lhes provimento, nos termos do voto da eminente Relatora". </text:span></text:span><text:span text:style-name="Fonte_20_parág._20_padrão"><text:span text:style-name="T117">2</text:span></text:span><text:span text:style-name="Fonte_20_parág._20_padrão"><text:span text:style-name="T112">.30 – Recurso em Sentido Estrito nº 0002830-72.2012.8.06.0131. </text:span></text:span><text:span text:style-name="Fonte_20_parág._20_padrão"><text:span text:style-name="T143">Recorrente: WALDENBERG FERREIRA SANTOS. Recorrido: MINISTÉRIO PÚBLICO DO ESTADO DO CEARÁ. </text:span></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Fonte_20_parág._20_padrão"><text:span text:style-name="T117">2</text:span></text:span><text:span text:style-name="Fonte_20_parág._20_padrão"><text:span text:style-name="T112">.31 – Recurso em Sentido Estrito nº 0010596-83.2020.8.06.0136. </text:span></text:span><text:span text:style-name="T273">Recorrente: EDUARDO FERREIRA DA SILVA. Recorrido: MINISTÉRIO PÚBLICO DO ESTADO DO CEARÁ.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Fonte_20_parág._20_padrão"><text:span text:style-name="T128">2</text:span></text:span><text:span text:style-name="Fonte_20_parág._20_padrão"><text:span text:style-name="T127">.32</text:span></text:span><text:span text:style-name="Fonte_20_parág._20_padrão"><text:span text:style-name="T112"> – Recurso em Sentido Estrito nº 0200171-13.2022.8.06.0178. </text:span></text:span><text:span text:style-name="T143">Recorrente: TUSNELDA MARIA FONTELES PINHEIRO. Recorrida: ROBERTA FONTELES CASTRO LIMA PHILOMENO. </text:span><text:span text:style-name="Fonte_20_parág._20_padrão"><text:span text:style-name="T58">- Julgadores: </text:span></text:span><text:span text:style-name="Fonte_20_parág._20_padrão"><text:span text:style-name="T59">O</text:span></text:span><text:span text:style-name="Fonte_20_parág._20_padrão"><text:span text:style-name="T60">(a)</text:span></text:span><text:span text:style-name="Fonte_20_parág._20_padrão"><text:span text:style-name="T59">s Exmo</text:span></text:span><text:span text:style-name="Fonte_20_parág._20_padrão"><text:span text:style-name="T60">(a)</text:span></text:span><text:span text:style-name="Fonte_20_parág._20_padrão"><text:span text:style-name="T59">s. Sr</text:span></text:span><text:span text:style-name="Fonte_20_parág._20_padrão"><text:span text:style-name="T60">(a)</text:span></text:span><text:span text:style-name="Fonte_20_parág._20_padrão"><text:span text:style-name="T59">s. Desembargadores </text:span></text:span><text:span text:style-name="Fonte_20_parág._20_padrão"><text:span text:style-name="T61">MARLÚCIA DE ARAÚJO BEZERRA (Relatora), </text:span></text:span><text:span text:style-name="Fonte_20_parág._20_padrão"><text:span text:style-name="T63">HENRIQUE JORGE HOLANDA SILVEIRA </text:span></text:span><text:span text:style-name="Fonte_20_parág._20_padrão"><text:span text:style-name="T64">e</text:span></text:span><text:span text:style-name="Fonte_20_parág._20_padrão"><text:span text:style-name="T63"> </text:span></text:span><text:span text:style-name="Fonte_20_parág._20_padrão"><text:span text:style-name="T252">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Fonte_20_parág._20_padrão"><text:span text:style-name="T117">2</text:span></text:span><text:span text:style-name="Fonte_20_parág._20_padrão"><text:span text:style-name="T112">.33 – Recurso em Sentido Estrito nº 0201215-86.2022.8.06.0301. </text:span></text:span><text:span text:style-name="T143">Recorrente: RENATO DO NASCIMENTO FERREIRA. Recorrido: MINISTÉRIO PÚBLICO DO ESTADO DO CEARÁ.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03">ANDRÉA MENDES BEZERRA DELFINO e </text:span></text:span><text:span text:style-name="Fonte_20_parág._20_padrão"><text:span text:style-name="T253">ÂNGELA TERESA GONDIM CARNEIRO CHAVES.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A Turma, por unanimidade de votos, acordou em conhecer do </text:span></text:span><text:span text:style-name="Fonte_20_parág._20_padrão"><text:span text:style-name="T235">Recurso para negar-lhe provimento, nos termos do voto do eminente Relator". </text:span></text:span><text:span text:style-name="Fonte_20_parág._20_padrão"><text:span text:style-name="T117">2</text:span></text:span><text:span text:style-name="Fonte_20_parág._20_padrão"><text:span text:style-name="T112">.34 – Recurso em Sentido Estrito nº 0276567-77.2022.8.06.0001. </text:span></text:span><text:span text:style-name="T143">Recorrente: ELIANDRO DE LIMA TEIXEIRA. </text:span><text:soft-page-break/><text:span text:style-name="T143">Recorrido: MINISTÉRIO PÚBLICO DO ESTADO DO CEARÁ.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03">ANDRÉA MENDES BEZERRA DELFINO e </text:span></text:span><text:span text:style-name="Fonte_20_parág._20_padrão"><text:span text:style-name="T253">ÂNGELA TERESA GONDIM CARNEIRO CHAVES.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Fonte_20_parág._20_padrão"><text:span text:style-name="T117">2</text:span></text:span><text:span text:style-name="Fonte_20_parág._20_padrão"><text:span text:style-name="T112">.35 – Recurso em Sentido Estrito nº 0203919-53.2023.8.06.0296. </text:span></text:span><text:span text:style-name="T143">Recorrente: RONALDO LIMA PEREIRA. Recorrido: MINISTÉRIO PÚBLICO DO ESTADO DO CEARÁ. Assistente: SHIRLEY TAVARES ANDRADE BARROS. Assistente: SHEYLA TAVARES DE ANDRADE.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03">ANDRÉA MENDES BEZERRA DELFINO e </text:span></text:span><text:span text:style-name="Fonte_20_parág._20_padrão"><text:span text:style-name="T253">ÂNGELA TERESA GONDIM CARNEIRO CHAVES.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Fonte_20_parág._20_padrão"><text:span text:style-name="T117">2</text:span></text:span><text:span text:style-name="Fonte_20_parág._20_padrão"><text:span text:style-name="T112">.36 – Agravo em Execução Penal nº 8001023-39.2020.8.06.0117. </text:span></text:span><text:span text:style-name="T143">Agravante: ELVIS VIEIRA DA SILVA. Agravado: MINISTÉRIO PÚBLICO DO ESTADO DO CEARÁ.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03">ANDRÉA MENDES BEZERRA DELFINO e </text:span></text:span><text:span text:style-name="Fonte_20_parág._20_padrão"><text:span text:style-name="T253">ÂNGELA TERESA GONDIM CARNEIRO CHAVES.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Agravo em Execução interposto para negar-lhe provimento, nos termos do voto do eminente Relator". </text:span></text:span><text:span text:style-name="Fonte_20_parág._20_padrão"><text:span text:style-name="T117">2</text:span></text:span><text:span text:style-name="Fonte_20_parág._20_padrão"><text:span text:style-name="T112">.37 – Agravo em Execução Penal nº 8004027-39.2023.8.06.0001. </text:span></text:span><text:span text:style-name="T143">Agravante: MINISTÉRIO PÚBLICO DO ESTADO DO CEARÁ. Agravado: OZIEL DE FREITAS SALES.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 </text:span></text:span><text:span text:style-name="Fonte_20_parág._20_padrão"><text:span text:style-name="T212">designado</text:span></text:span><text:span text:style-name="Fonte_20_parág._20_padrão"><text:span text:style-name="T201">),</text:span></text:span><text:span text:style-name="Fonte_20_parág._20_padrão"><text:span text:style-name="T199"> </text:span></text:span><text:span text:style-name="Fonte_20_parág._20_padrão"><text:span text:style-name="T253">ÂNGELA TERESA GONDIM CARNEIRO CHAVES </text:span></text:span><text:span text:style-name="Fonte_20_parág._20_padrão"><text:span text:style-name="T255">e MARLÚCIA DE ARAÚJO BEZERRA</text:span></text:span><text:span text:style-name="Fonte_20_parág._20_padrão"><text:span text:style-name="T253">.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manter o acórdão recorrido, nos termos do voto do eminente Relator". </text:span></text:span><text:span text:style-name="Fonte_20_parág._20_padrão"><text:span text:style-name="T121">2</text:span></text:span><text:span text:style-name="Fonte_20_parág._20_padrão"><text:span text:style-name="T112">.38 – Apelação nº 0200164-77.2022.8.06.0127. </text:span></text:span><text:span text:style-name="T143">Apelante: A. A. S. dos S.. Apelado: MINISTÉRIO PÚBLICO DO ESTADO DO CEARÁ.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53">ÂNGELA TERESA GONDIM CARNEIRO CHAVES </text:span></text:span><text:span text:style-name="Fonte_20_parág._20_padrão"><text:span text:style-name="T254">(Revisora) </text:span></text:span><text:span text:style-name="Fonte_20_parág._20_padrão"><text:span text:style-name="T253">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A Turma, por maioria de votos, acordou em conhecer do </text:span></text:span><text:span text:style-name="Fonte_20_parág._20_padrão"><text:span text:style-name="T235">Recurso para dar-lhe provimento, nos termos do voto do eminente Relator. Vencida a divergência lançada verbalmente pela Exma. Desembargadora Ângela Teresa Gondim Carneiro Chaves, que votou pelo improvimento do recurso, consignando para tanto o descumprimento das medidas protetivas impostas, no caso concreto". </text:span></text:span><text:span text:style-name="T117">2</text:span><text:span text:style-name="T112">.39 – Apelação nº 0050553-05.2021.8.06.0121. </text:span><text:span text:style-name="T143">Apelante: F. T. de O.. Apelado: MINISTÉRIO PÚBLICO DO ESTADO DO CEARÁ.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52">ANDRÉA MENDES BEZERRA DELFINO </text:span></text:span><text:span text:style-name="Fonte_20_parág._20_padrão"><text:span text:style-name="T254">(Revisora)</text:span></text:span><text:span text:style-name="Fonte_20_parág._20_padrão"><text:span text:style-name="T252">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parcialmente do recurso, para dar-lhe parcial provimento nos termos do voto do eminente Relator". </text:span></text:span><text:span text:style-name="Fonte_20_parág._20_padrão"><text:span text:style-name="T117">2</text:span></text:span><text:span text:style-name="Fonte_20_parág._20_padrão"><text:span text:style-name="T112">.40 – Apelação nº 0203338-47.2023.8.06.0293. </text:span></text:span><text:span text:style-name="T143">Apelante: G. A. da S.. Apelado: MINISTÉRIO PÚBLICO DO ESTADO DO CEARÁ.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52">ANDRÉA MENDES BEZERRA DELFINO </text:span></text:span><text:span text:style-name="Fonte_20_parág._20_padrão"><text:span text:style-name="T254">(Revisora)</text:span></text:span><text:span text:style-name="Fonte_20_parág._20_padrão"><text:span text:style-name="T252">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Fonte_20_parág._20_padrão"><text:span text:style-name="T117">2</text:span></text:span><text:span text:style-name="Fonte_20_parág._20_padrão"><text:span text:style-name="T112">.41 – Apelação nº 0269153-96.2020.8.06.0001. </text:span></text:span><text:span text:style-name="T143">Apelante: ANTÔNIO JUVANDISE RODRIGUES DE LEMOS. Apelado: MINISTÉRIO PÚBLICO DO ESTADO DO CEARÁ.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52">ANDRÉA MENDES BEZERRA DELFINO </text:span></text:span><text:span text:style-name="Fonte_20_parág._20_padrão"><text:span text:style-name="T254">(Revisora)</text:span></text:span><text:span text:style-name="Fonte_20_parág._20_padrão"><text:span text:style-name="T252">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arcial provimento, nos termos do voto do eminente Relator". </text:span></text:span><text:span text:style-name="Fonte_20_parág._20_padrão"><text:span text:style-name="T134">2</text:span></text:span><text:span text:style-name="Fonte_20_parág._20_padrão"><text:span text:style-name="T129">.42 – </text:span></text:span><text:soft-page-break/><text:span text:style-name="Fonte_20_parág._20_padrão"><text:span text:style-name="T129">Apelação nº 0200171-86.2022.8.06.0089. </text:span></text:span><text:span text:style-name="T143">Apelante: LUCICLEUDO MESQUITA. Apelado: MINISTÉRIO PÚBLICO DO ESTADO DO CEARÁ.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52">ANDRÉA MENDES BEZERRA DELFINO </text:span></text:span><text:span text:style-name="Fonte_20_parág._20_padrão"><text:span text:style-name="T254">(Revisora)</text:span></text:span><text:span text:style-name="Fonte_20_parág._20_padrão"><text:span text:style-name="T252">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Fonte_20_parág._20_padrão"><text:span text:style-name="T117">2</text:span></text:span><text:span text:style-name="Fonte_20_parág._20_padrão"><text:span text:style-name="T112">.43 – Apelação nº 0051506-43.2021.8.06.0064. </text:span></text:span><text:span text:style-name="T143">Apelante: GABRIEL ÍTALO MESQUITA RODRIGUES. Apelado: MINISTÉRIO PÚBLICO DO ESTADO DO CEARÁ.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52">ANDRÉA MENDES BEZERRA DELFINO </text:span></text:span><text:span text:style-name="Fonte_20_parág._20_padrão"><text:span text:style-name="T254">(Revisora)</text:span></text:span><text:span text:style-name="Fonte_20_parág._20_padrão"><text:span text:style-name="T252">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dar provimento à apelação Criminal para, acolhendo a preliminar, suscitada pelo Apelante, de nulidade processual decorrente de busca domiciliar ilegal, absolver o recorrente, com fulcro no art. 386, II e VII, do CPP, ficando prejudicado o exame do mérito recursal do presente recurso apelatório , nos termos do voto do eminente Relator". </text:span></text:span><text:span text:style-name="T117">2</text:span><text:span text:style-name="T112">.44 – Apelação nº 0050604-19.2020.8.06.0099. </text:span><text:span text:style-name="T143">Apelante: LINDEMBERG VIEIRA VIANA. Apelante: MARIA THAIS PAIVA FREITAS. Apelado: MINISTÉRIO PÚBLICO DO ESTADO DO CEARÁ.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52">ANDRÉA MENDES BEZERRA DELFINO </text:span></text:span><text:span text:style-name="Fonte_20_parág._20_padrão"><text:span text:style-name="T254">(Revisora)</text:span></text:span><text:span text:style-name="Fonte_20_parág._20_padrão"><text:span text:style-name="T252">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arcial provimento e reformar, de ofício, parte da sentença, nos termos do voto do eminente Relator". </text:span></text:span><text:span text:style-name="T117">2</text:span><text:span text:style-name="T112">.45 – Apelação nº 0208338-65.2022.8.06.0001. </text:span><text:span text:style-name="T143">Apelante: FRANCISCO OCELO DE SOUZA FILHO. Apelante: JOÃO VITOR DO NASCIMENTO FERNANDES. Apelante: GEORGE ROBERTO FREITAS BRÍGIDO. Apelado: MINISTÉRIO PÚBLICO DO ESTADO DO CEARÁ.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52">ANDRÉA MENDES BEZERRA DELFINO </text:span></text:span><text:span text:style-name="Fonte_20_parág._20_padrão"><text:span text:style-name="T254">(Revisora)</text:span></text:span><text:span text:style-name="Fonte_20_parág._20_padrão"><text:span text:style-name="T252">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s Recursos para negar total provimento ao apelo manejado por Francisco Ocelo de Souza Filho e dar parcial provimento aos reclames de João Vítor do Nascimento Fernandes e George Roberto Freitas Brígido, quanto a estes, somente para reforma a sanção penal, nos termos do voto do eminente Relator". </text:span></text:span><text:span text:style-name="T117">2.46</text:span><text:span text:style-name="T112"> – Apelação nº 0052886-22.2017.8.06.0071. </text:span><text:span text:style-name="T143">Apelante: FRANCISCA IVANA CRUZ FERREIRA. Apelado: MINISTÉRIO PÚBLICO DO ESTADO DO CEARÁ.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52">ANDRÉA MENDES BEZERRA DELFINO </text:span></text:span><text:span text:style-name="Fonte_20_parág._20_padrão"><text:span text:style-name="T254">(Revisora)</text:span></text:span><text:span text:style-name="Fonte_20_parág._20_padrão"><text:span text:style-name="T252">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T117">2.47</text:span><text:span text:style-name="T112"> – Apelação nº 0013608-64.2019.8.06.0064. </text:span><text:span text:style-name="T143">Apelante: MINISTÉRIO PÚBLICO DO ESTADO DO CEARÁ. Apelada: RAFAELA DE JESUS. Apelado: FRANCISCO ALISON LOPES DA SILVA.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52">ANDRÉA MENDES BEZERRA DELFINO </text:span></text:span><text:span text:style-name="Fonte_20_parág._20_padrão"><text:span text:style-name="T254">(Revisora)</text:span></text:span><text:span text:style-name="Fonte_20_parág._20_padrão"><text:span text:style-name="T252">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T117">2.48</text:span><text:span text:style-name="T112"> – Apelação nº 0149309-26.2018.8.06.0001. </text:span><text:span text:style-name="T143">Apelante: ERICK TÁVORA DOS SANTOS. Apelado: MINISTÉRIO PÚBLICO DO ESTADO DO CEARÁ.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52">ANDRÉA MENDES BEZERRA DELFINO </text:span></text:span><text:span text:style-name="Fonte_20_parág._20_padrão"><text:span text:style-name="T254">(Revisora)</text:span></text:span><text:span text:style-name="Fonte_20_parág._20_padrão"><text:span text:style-name="T252">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maioria de votos, acordou em conhecer do Recurso para dar-lhe provimento para fins de se absolver o apelante, por não haver prova da existência dos fatos, com fulcro no art. 386, II, do Código de Processo Penal, nos termos do voto </text:span></text:span><text:soft-page-break/><text:span text:style-name="Fonte_20_parág._20_padrão"><text:span text:style-name="T235">do eminente Relator. Vencida a divergência lançada, verbalmente, pela Exma. Desembargadora Ângela Teresa Gondim Carneiro Chaves, que votou pelo conhecimento e improvimento do recurso, consignando para tanto a defesa da tese, no caso concreto, da licitude da prova no que diz respeito a busca pessoal". </text:span></text:span><text:span text:style-name="T117">2.49</text:span><text:span text:style-name="T112"> – Apelação nº 0128052-42.2018.8.06.0001. </text:span><text:span text:style-name="T143">Apelante: FRANCISCO ANDERSON DA SILVA ARAÚJO. Apelado: MINISTÉRIO PÚBLICO DO ESTADO DO CEARÁ.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52">ANDRÉA MENDES BEZERRA DELFINO </text:span></text:span><text:span text:style-name="Fonte_20_parág._20_padrão"><text:span text:style-name="T254">(Revisora)</text:span></text:span><text:span text:style-name="Fonte_20_parág._20_padrão"><text:span text:style-name="T252">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declarar extinta a punibilidade do apelante quanto ao crime do art. 244-B da Lei nº 8.069/1990, por força da prescrição da pretensão punitiva, em sua modalidade retroativa, e em dar provimento à apelação Criminal, nos termos do voto do eminente Relator". </text:span></text:span><text:span text:style-name="T117">2.50</text:span><text:span text:style-name="T112"> – Apelação nº 0050686-85.2021.8.06.0173. </text:span><text:span text:style-name="T143">Apelante: FÁBIO FERREIRA DE SOUSA. Apelado: MINISTÉRIO PÚBLICO DO ESTADO DO CEARÁ.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52">ANDRÉA MENDES BEZERRA DELFINO </text:span></text:span><text:span text:style-name="Fonte_20_parág._20_padrão"><text:span text:style-name="T254">(Revisora)</text:span></text:span><text:span text:style-name="Fonte_20_parág._20_padrão"><text:span text:style-name="T252">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todavia, reformar, de ofício, a pena de multa aplicada, nos termos do voto do eminente Relator". </text:span></text:span><text:span text:style-name="T117">2.51</text:span><text:span text:style-name="T112"> – Apelação nº 0050625-03.2020.8.06.0161. </text:span><text:span text:style-name="T143">Apelante: MARIA TATIELE SOUSA NASCIMENTO MIRANDA. Apelante: FRANCISCO ELISEU DA SILVA. Apelado: MINISTÉRIO PÚBLICO DO ESTADO DO CEARÁ. </text:span><text:span text:style-name="Fonte_20_parág._20_padrão"><text:span text:style-name="T193">- Julgadores: </text:span></text:span><text:span text:style-name="Fonte_20_parág._20_padrão"><text:span text:style-name="T185">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 </text:span></text:span><text:span text:style-name="Fonte_20_parág._20_padrão"><text:span text:style-name="T199">HENRIQUE JORGE HOLANDA SILVEIRA </text:span></text:span><text:span text:style-name="Fonte_20_parág._20_padrão"><text:span text:style-name="T201">(Relator),</text:span></text:span><text:span text:style-name="Fonte_20_parág._20_padrão"><text:span text:style-name="T199"> </text:span></text:span><text:span text:style-name="Fonte_20_parág._20_padrão"><text:span text:style-name="T252">ANDRÉA MENDES BEZERRA DELFINO </text:span></text:span><text:span text:style-name="Fonte_20_parág._20_padrão"><text:span text:style-name="T254">(Revisora)</text:span></text:span><text:span text:style-name="Fonte_20_parág._20_padrão"><text:span text:style-name="T252"> </text:span></text:span><text:span text:style-name="Fonte_20_parág._20_padrão"><text:span text:style-name="T253">e ÂNGELA TERESA GONDIM CARNEIRO CHAVES</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s para dar-lhes provimento, nos termos do voto do eminente Relator". </text:span></text:span><text:span text:style-name="T117">2.52</text:span><text:span text:style-name="T112"> – Apelação nº 0044011-55.2015.8.06.0064. </text:span><text:span text:style-name="T143">Apelante: GLEISSON MARTINS PAIXÃO. Apelado: MINISTÉRIO PÚBLICO DO ESTADO DO CEARÁ. </text:span><text:span text:style-name="Fonte_20_parág._20_padrão"><text:span text:style-name="T58">- Julgadores: </text:span></text:span><text:span text:style-name="Fonte_20_parág._20_padrão"><text:span text:style-name="T62">A</text:span></text:span><text:span text:style-name="Fonte_20_parág._20_padrão"><text:span text:style-name="T59"> Exm</text:span></text:span><text:span text:style-name="Fonte_20_parág._20_padrão"><text:span text:style-name="T62">a</text:span></text:span><text:span text:style-name="Fonte_20_parág._20_padrão"><text:span text:style-name="T59">. Sr</text:span></text:span><text:span text:style-name="Fonte_20_parág._20_padrão"><text:span text:style-name="T62">a</text:span></text:span><text:span text:style-name="Fonte_20_parág._20_padrão"><text:span text:style-name="T59">. Desembargador</text:span></text:span><text:span text:style-name="Fonte_20_parág._20_padrão"><text:span text:style-name="T62">a</text:span></text:span><text:span text:style-name="Fonte_20_parág._20_padrão"><text:span text:style-name="T59"> </text:span></text:span><text:span text:style-name="Fonte_20_parág._20_padrão"><text:span text:style-name="T252">ANDRÉA MENDES BEZERRA DELFINO </text:span></text:span><text:span text:style-name="Fonte_20_parág._20_padrão"><text:span text:style-name="T253">(Relatora), o </text:span></text:span><text:span text:style-name="Fonte_20_parág._20_padrão"><text:span text:style-name="T188">Exmo. Dr. CID PEIXOTO DO AMARAL NETO – Juiz de Direito convocado – Portaria 1571/2024 </text:span></text:span><text:span text:style-name="Fonte_20_parág._20_padrão"><text:span text:style-name="T198">(Revisor) e a Exma. Desembargadora 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 </text:span></text:span><text:span text:style-name="Fonte_20_parág._20_padrão"><text:span text:style-name="T235">"A Turma, por unanimidade de votos, acordou em conhecer do Recurso para negar-lhe provimento, nos termos do voto da eminente Relatora". </text:span></text:span><text:span text:style-name="T117">2.53</text:span><text:span text:style-name="T112"> – Apelação nº 0293864-97.2022.8.06.0001. </text:span><text:span text:style-name="T143">Apelante: DAVI LIMA NASCIMENTO. Apela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T117">2.54</text:span><text:span text:style-name="T112"> – Apelação nº 0274743-49.2023.8.06.0001. </text:span><text:span text:style-name="T143">Apelante: PABLO HENRIQUE RODRIGUES DO NASCIMENTO PAIVA. Apelante: JAIME DE OLIVEIRA FREITAS. Apela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s Recursos para negar-lhes provimento, nos termos do voto da eminente Relatora". </text:span></text:span><text:span text:style-name="T117">2.55</text:span><text:span text:style-name="T112"> – Apelação nº 0268565-89.2020.8.06.0001. </text:span><text:span text:style-name="T143">Apelante: MINISTÉRIO PÚBLICO DO ESTADO DO CEARÁ. Apelado: PAULO ANDRÉ PRADO DE MACEDO.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 </text:span></text:span><text:span text:style-name="Fonte_20_parág._20_padrão"><text:span text:style-name="T235">"A Turma, por unanimidade de votos, acordou em conhecer do Recurso para negar-lhe provimento, </text:span></text:span><text:soft-page-break/><text:span text:style-name="Fonte_20_parág._20_padrão"><text:span text:style-name="T235">nos termos do voto da eminente Relatora"</text:span></text:span><text:span text:style-name="Fonte_20_parág._20_padrão"><text:span text:style-name="T176">. </text:span></text:span><text:span text:style-name="T117">2.56</text:span><text:span text:style-name="T112"> – Apelação nº 0219468-18.2023.8.06.0001. </text:span><text:span text:style-name="T143">Apelante: DIEGO ARRAIS DE SOUZA. Apela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T122">2.5</text:span><text:span text:style-name="T117">7</text:span><text:span text:style-name="T112"> – Apelação nº 0202172-51.2021.8.06.0001. </text:span><text:span text:style-name="T143">Apelante: JOAN WESLEY COSTA DE SOUSA TELES. Apela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 </text:span></text:span><text:span text:style-name="Fonte_20_parág._20_padrão"><text:span text:style-name="T235">"A Turma, por unanimidade de votos, acordou em conhecer do Recurso para dar-lhe parcial provimento, nos termos do voto da eminente Relatora". </text:span></text:span><text:span text:style-name="T117">2.58</text:span><text:span text:style-name="T112"> – Apelação nº 0011352-13.2014.8.06.0101. </text:span><text:span text:style-name="T143">Apelante: FRANCISCO ERIC BEZERRA TEIXEIRA. Apela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rovimento, nos termos do voto da eminente Relatora". </text:span></text:span><text:span text:style-name="T117">2.59</text:span><text:span text:style-name="T112"> – Apelação nº 0206396-92.2022.8.06.0293. </text:span><text:span text:style-name="T143">Apelante: FRANCISCO LINDEMBERG DA SILVA. Apela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arcial provimento, nos termos do voto da eminente Relatora". </text:span></text:span><text:span text:style-name="T117">2.60</text:span><text:span text:style-name="T112"> – Apelação nº 0200703-63.2023.8.06.0303. </text:span><text:span text:style-name="T143">Apelante: PEDRO PAULO DE MEDEIROS NETO DE OLIVEIRA. Apelado: MINISTÉRIO PÚBLICO DO ESTADO DO CEARÁ. </text:span><text:span text:style-name="Fonte_20_parág._20_padrão"><text:span text:style-name="T58">- Julgadores: </text:span></text:span><text:span text:style-name="Fonte_20_parág._20_padrão"><text:span text:style-name="T62">A</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arcial provimento, nos termos do voto da eminente Relatora". </text:span></text:span><text:span text:style-name="T117">2.61</text:span><text:span text:style-name="T112"> – Apelação nº 0175723-61.2018.8.06.0001. </text:span><text:span text:style-name="T143">Apelante: ANTÔNIO GLEYSON MARQUES DA SILVA. Apela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T117">2.62</text:span><text:span text:style-name="T112"> – Apelação nº 0164094-27.2017.8.06.0001. </text:span><text:span text:style-name="T143">Apelante: MARNYLSON GOMES DE MACEDO. Apela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arcial provimento, nos termos do voto da eminente Relatora". </text:span></text:span><text:span text:style-name="T117">2.63</text:span><text:span text:style-name="T112"> – Apelação nº 0066408-22.2017.8.06.0167. </text:span><text:span text:style-name="T143">Apelante: ANDRÉ SILVA LOPES. Apela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text:span></text:span><text:soft-page-break/><text:span text:style-name="Fonte_20_parág._20_padrão"><text:span text:style-name="T188">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T117">2.64</text:span><text:span text:style-name="T112"> – Apelação nº 0056061-03.2014.8.06.0112. </text:span><text:span text:style-name="T143">Apelante: FERNANDO JÚNIOR DA COSTA. Apela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arcial provimento, nos termos do voto da eminente Relatora". </text:span></text:span><text:span text:style-name="T117">2.65</text:span><text:span text:style-name="T112"> – Apelação nº 0022039-24.2015.8.06.0001. </text:span><text:span text:style-name="T143">Apelante: GLEICIANO DE BRITO SANTOS. Apela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 "A Turma, por unanimidade de votos, acordou em conhecer do Recurso para negar-lhe provimento, nos termos do voto da eminente Relatora". </text:span></text:span><text:span text:style-name="T117">2.66</text:span><text:span text:style-name="T112"> – Apelação nº 0200034-59.2022.8.06.0298. </text:span><text:span text:style-name="T143">Apelante: F. J. L. R.. Apela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pan></text:span><text:span text:style-name="Fonte_20_parág._20_padrão"><text:span text:style-name="T254">(Revisora)</text:span></text:span><text:span text:style-name="Fonte_20_parág._20_padrão"><text:span text:style-name="T253">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T117">2.67</text:span><text:span text:style-name="T112"> – Apelação nº 0001116-44.2018.8.06.0171. </text:span><text:span text:style-name="T143">Apelante: V. E. N.. Apela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text:s/>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T117">2.68</text:span><text:span text:style-name="T112"> – Recurso em Sentido Estrito nº 0736243-66.2014.8.06.0001. </text:span><text:span text:style-name="T143">Recorrente: LUCIANO NOGUEIRA DO NASCIMENTO. Recorri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Fonte_20_parág._20_padrão"><text:span text:style-name="T117">2.69</text:span></text:span><text:span text:style-name="Fonte_20_parág._20_padrão"><text:span text:style-name="T112"> – Recurso em Sentido Estrito nº 0173296-28.2017.8.06.0001. </text:span></text:span><text:span text:style-name="T143">Recorrente: MATEUS LIMA DA SILVA. Recorrente: J</text:span><text:span text:style-name="T148">Â</text:span><text:span text:style-name="T143">NIO F</text:span><text:span text:style-name="T148">Á</text:span><text:span text:style-name="T143">BIO DE BRITO LOURENÇO SOUSA. Recorri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s para negar-lhes provimento, nos termos do voto da eminente Relatora". </text:span></text:span><text:span text:style-name="Fonte_20_parág._20_padrão"><text:span text:style-name="T118">2.70</text:span></text:span><text:span text:style-name="Fonte_20_parág._20_padrão"><text:span text:style-name="T112"> – Recurso em Sentido Estrito nº 0050316-08.2021.8.06.0044. </text:span></text:span><text:span text:style-name="T143">Recorrente: R. S. dos S.. Recorri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Fonte_20_parág._20_padrão"><text:span text:style-name="T118">2.71</text:span></text:span><text:span text:style-name="Fonte_20_parág._20_padrão"><text:span text:style-name="T112"> – Recurso em Sentido Estrito nº 0202655-83.2023.8.06.0301. </text:span></text:span><text:span text:style-name="T143">Recorrente: A. H. de C. N.. Recorri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oft-page-break/><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Fonte_20_parág._20_padrão"><text:span text:style-name="T118">2.72</text:span></text:span><text:span text:style-name="Fonte_20_parág._20_padrão"><text:span text:style-name="T112"> – Recurso em Sentido Estrito nº 0266922-91.2023.8.06.0001. </text:span></text:span><text:span text:style-name="T143">Recorrente: JANILSON JUSTA PAULINO. Recorrido: MINISTÉRIO PÚBLICO DO ESTADO DO CEARÁ. </text:span><text:span text:style-name="Fonte_20_parág._20_padrão"><text:span text:style-name="T58">- Julgadores: </text:span></text:span><text:span text:style-name="Fonte_20_parág._20_padrão"><text:span text:style-name="T62">As</text:span></text:span><text:span text:style-name="Fonte_20_parág._20_padrão"><text:span text:style-name="T59"> Exm</text:span></text:span><text:span text:style-name="Fonte_20_parág._20_padrão"><text:span text:style-name="T62">a</text:span></text:span><text:span text:style-name="Fonte_20_parág._20_padrão"><text:span text:style-name="T59">s. Sr</text:span></text:span><text:span text:style-name="Fonte_20_parág._20_padrão"><text:span text:style-name="T62">a</text:span></text:span><text:span text:style-name="Fonte_20_parág._20_padrão"><text:span text:style-name="T59">s. Desembargador</text:span></text:span><text:span text:style-name="Fonte_20_parág._20_padrão"><text:span text:style-name="T62">a</text:span></text:span><text:span text:style-name="Fonte_20_parág._20_padrão"><text:span text:style-name="T59">s </text:span></text:span><text:span text:style-name="Fonte_20_parág._20_padrão"><text:span text:style-name="T252">ANDRÉA MENDES BEZERRA DELFINO </text:span></text:span><text:span text:style-name="Fonte_20_parág._20_padrão"><text:span text:style-name="T253">(Relatora), ÂNGELA TERESA GONDIM CARNEIRO CHAVES e o </text:span></text:span><text:span text:style-name="Fonte_20_parág._20_padrão"><text:span text:style-name="T188">Exmo. Dr. CID PEIXOTO DO AMARAL NETO – Juiz de Direito convocado – Portaria 1571/2024</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parcialmente do Recurso para negar-lhe provimento, nos termos do voto da eminente Relatora". </text:span></text:span><text:span text:style-name="T118">2.73</text:span><text:span text:style-name="T112"> – Agravo em Execução Penal nº 8001696-50.2024.8.06.0001. </text:span><text:span text:style-name="T143">Agravante: MARIA ELANDIRA FREITAS MEDEIROS. Agravado: MINISTÉRIO PÚBLICO DO ESTADO DO CEARÁ. </text:span><text:span text:style-name="Fonte_20_parág._20_padrão"><text:span text:style-name="T58">- Julgadores: </text:span></text:span><text:span text:style-name="Fonte_20_parág._20_padrão"><text:span text:style-name="T62">A</text:span></text:span><text:span text:style-name="Fonte_20_parág._20_padrão"><text:span text:style-name="T59"> Exm</text:span></text:span><text:span text:style-name="Fonte_20_parág._20_padrão"><text:span text:style-name="T62">a</text:span></text:span><text:span text:style-name="Fonte_20_parág._20_padrão"><text:span text:style-name="T59">. Sr</text:span></text:span><text:span text:style-name="Fonte_20_parág._20_padrão"><text:span text:style-name="T62">a</text:span></text:span><text:span text:style-name="Fonte_20_parág._20_padrão"><text:span text:style-name="T59">. Desembargador</text:span></text:span><text:span text:style-name="Fonte_20_parág._20_padrão"><text:span text:style-name="T62">a</text:span></text:span><text:span text:style-name="Fonte_20_parág._20_padrão"><text:span text:style-name="T59"> </text:span></text:span><text:span text:style-name="Fonte_20_parág._20_padrão"><text:span text:style-name="T253">ÂNGELA TERESA GONDIM CARNEIRO CHAVES (Relatora), o </text:span></text:span><text:span text:style-name="Fonte_20_parág._20_padrão"><text:span text:style-name="T188">Exmo. Dr. CID PEIXOTO DO AMARAL NETO – Juiz de Direito convocado – Portaria 1571/2024 </text:span></text:span><text:span text:style-name="Fonte_20_parág._20_padrão"><text:span text:style-name="T195">e a Exma. Desembargadora 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 </text:span></text:span><text:span text:style-name="Fonte_20_parág._20_padrão"><text:span text:style-name="T235">"A Turma, por unanimidade de votos, acordou em conhecer parcialmente do Agravo em Execução interposto para, no ponto cognoscível, negar-lhe provimento, nos termos do voto da eminente Relatora. </text:span></text:span><text:span text:style-name="T118">2.74</text:span><text:span text:style-name="T112"> – Recurso em Sentido Estrito nº 0223624-49.2023.8.06.0001. </text:span><text:span text:style-name="T143">Recorrente: L. F. N. de S.. Recorrido: MINISTÉRIO PÚBLICO DO ESTADO DO CEARÁ. </text:span><text:span text:style-name="Fonte_20_parág._20_padrão"><text:span text:style-name="T58">- Julgadores: </text:span></text:span><text:span text:style-name="Fonte_20_parág._20_padrão"><text:span text:style-name="T62">A</text:span></text:span><text:span text:style-name="Fonte_20_parág._20_padrão"><text:span text:style-name="T59"> Exm</text:span></text:span><text:span text:style-name="Fonte_20_parág._20_padrão"><text:span text:style-name="T62">a</text:span></text:span><text:span text:style-name="Fonte_20_parág._20_padrão"><text:span text:style-name="T59">. Sr</text:span></text:span><text:span text:style-name="Fonte_20_parág._20_padrão"><text:span text:style-name="T62">a</text:span></text:span><text:span text:style-name="Fonte_20_parág._20_padrão"><text:span text:style-name="T59">. Desembargador</text:span></text:span><text:span text:style-name="Fonte_20_parág._20_padrão"><text:span text:style-name="T62">a</text:span></text:span><text:span text:style-name="Fonte_20_parág._20_padrão"><text:span text:style-name="T59"> </text:span></text:span><text:span text:style-name="Fonte_20_parág._20_padrão"><text:span text:style-name="T253">ÂNGELA TERESA GONDIM CARNEIRO CHAVES (Relatora), o </text:span></text:span><text:span text:style-name="Fonte_20_parág._20_padrão"><text:span text:style-name="T188">Exmo. Dr. CID PEIXOTO DO AMARAL NETO – Juiz de Direito convocado – Portaria 1571/2024 </text:span></text:span><text:span text:style-name="Fonte_20_parág._20_padrão"><text:span text:style-name="T195">e a Exma. Desembargadora 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T118">2.75</text:span><text:span text:style-name="T112"> – Recurso em Sentido Estrito nº 0200476-16.2024.8.06.0052. </text:span><text:span text:style-name="T143">Recorrente: R. C. do C. G.. Recorrido: MINISTÉRIO PÚBLICO DO ESTADO DO CEARÁ. </text:span><text:span text:style-name="Fonte_20_parág._20_padrão"><text:span text:style-name="T58">- Julgadores: </text:span></text:span><text:span text:style-name="Fonte_20_parág._20_padrão"><text:span text:style-name="T62">A</text:span></text:span><text:span text:style-name="Fonte_20_parág._20_padrão"><text:span text:style-name="T59"> Exm</text:span></text:span><text:span text:style-name="Fonte_20_parág._20_padrão"><text:span text:style-name="T62">a</text:span></text:span><text:span text:style-name="Fonte_20_parág._20_padrão"><text:span text:style-name="T59">. Sr</text:span></text:span><text:span text:style-name="Fonte_20_parág._20_padrão"><text:span text:style-name="T62">a</text:span></text:span><text:span text:style-name="Fonte_20_parág._20_padrão"><text:span text:style-name="T59">. Desembargador</text:span></text:span><text:span text:style-name="Fonte_20_parág._20_padrão"><text:span text:style-name="T62">a</text:span></text:span><text:span text:style-name="Fonte_20_parág._20_padrão"><text:span text:style-name="T59"> </text:span></text:span><text:span text:style-name="Fonte_20_parág._20_padrão"><text:span text:style-name="T253">ÂNGELA TERESA GONDIM CARNEIRO CHAVES (Relatora), o </text:span></text:span><text:span text:style-name="Fonte_20_parág._20_padrão"><text:span text:style-name="T188">Exmo. Dr. CID PEIXOTO DO AMARAL NETO – Juiz de Direito convocado – Portaria 1571/2024 </text:span></text:span><text:span text:style-name="Fonte_20_parág._20_padrão"><text:span text:style-name="T195">e a Exma. Desembargadora 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T118">2.76</text:span><text:span text:style-name="T112"> – Recurso em Sentido Estrito nº 0098469-38.2015.8.06.0091. </text:span><text:span text:style-name="T143">Recorrente: FRANCISCO ROGÉRIO AQUINO LOPES. Recorrente: CARLOS ALBERTO BEZERRA. Recorrido: MINISTÉRIO PÚBLICO DO ESTADO DO CEARÁ. </text:span><text:span text:style-name="Fonte_20_parág._20_padrão"><text:span text:style-name="T58">- Julgadores: </text:span></text:span><text:span text:style-name="Fonte_20_parág._20_padrão"><text:span text:style-name="T62">A</text:span></text:span><text:span text:style-name="Fonte_20_parág._20_padrão"><text:span text:style-name="T59"> Exm</text:span></text:span><text:span text:style-name="Fonte_20_parág._20_padrão"><text:span text:style-name="T62">a</text:span></text:span><text:span text:style-name="Fonte_20_parág._20_padrão"><text:span text:style-name="T59">. Sr</text:span></text:span><text:span text:style-name="Fonte_20_parág._20_padrão"><text:span text:style-name="T62">a</text:span></text:span><text:span text:style-name="Fonte_20_parág._20_padrão"><text:span text:style-name="T59">. Desembargador</text:span></text:span><text:span text:style-name="Fonte_20_parág._20_padrão"><text:span text:style-name="T62">a</text:span></text:span><text:span text:style-name="Fonte_20_parág._20_padrão"><text:span text:style-name="T59"> </text:span></text:span><text:span text:style-name="Fonte_20_parág._20_padrão"><text:span text:style-name="T253">ÂNGELA TERESA GONDIM CARNEIRO CHAVES (Relatora), o </text:span></text:span><text:span text:style-name="Fonte_20_parág._20_padrão"><text:span text:style-name="T188">Exmo. Dr. CID PEIXOTO DO AMARAL NETO – Juiz de Direito convocado – Portaria 1571/2024 </text:span></text:span><text:span text:style-name="Fonte_20_parág._20_padrão"><text:span text:style-name="T195">e a Exma. Desembargadora 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s Recursos para dar-lhes provimento, nos termos do voto da eminente Relatora". </text:span></text:span><text:span text:style-name="T118">2.77</text:span><text:span text:style-name="T112"> – Apelação nº 0203027-46.2023.8.06.0167. </text:span><text:span text:style-name="T143">Apelante: P. J. da S.. Apelado: MINISTÉRIO PÚBLICO DO ESTADO DO CEARÁ. </text:span><text:span text:style-name="Fonte_20_parág._20_padrão"><text:span text:style-name="T58">- Julgadores: </text:span></text:span><text:span text:style-name="Fonte_20_parág._20_padrão"><text:span text:style-name="T62">A</text:span></text:span><text:span text:style-name="Fonte_20_parág._20_padrão"><text:span text:style-name="T59"> Exm</text:span></text:span><text:span text:style-name="Fonte_20_parág._20_padrão"><text:span text:style-name="T62">a</text:span></text:span><text:span text:style-name="Fonte_20_parág._20_padrão"><text:span text:style-name="T59">. Sr</text:span></text:span><text:span text:style-name="Fonte_20_parág._20_padrão"><text:span text:style-name="T62">a</text:span></text:span><text:span text:style-name="Fonte_20_parág._20_padrão"><text:span text:style-name="T59">. Desembargador</text:span></text:span><text:span text:style-name="Fonte_20_parág._20_padrão"><text:span text:style-name="T62">a</text:span></text:span><text:span text:style-name="Fonte_20_parág._20_padrão"><text:span text:style-name="T59"> </text:span></text:span><text:span text:style-name="Fonte_20_parág._20_padrão"><text:span text:style-name="T253">ÂNGELA TERESA GONDIM CARNEIRO CHAVES (Relatora), o </text:span></text:span><text:span text:style-name="Fonte_20_parág._20_padrão"><text:span text:style-name="T188">Exmo. Dr. CID PEIXOTO DO AMARAL NETO – Juiz de Direito convocado – Portaria 1571/2024 </text:span></text:span><text:span text:style-name="Fonte_20_parág._20_padrão"><text:span text:style-name="T195">e a Exma. Desembargadora 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arcial provimento, nos termos do voto da eminente Relatora". </text:span></text:span><text:span text:style-name="T118">2.78</text:span><text:span text:style-name="T112"> – Apelação nº 0204434-51.2022.8.06.0158. </text:span><text:span text:style-name="T143">Apelante: B. M. de M.. Apelado: Ministério Público do Estado do Ceará. </text:span><text:span text:style-name="Fonte_20_parág._20_padrão"><text:span text:style-name="T58">- Julgadores: </text:span></text:span><text:span text:style-name="Fonte_20_parág._20_padrão"><text:span text:style-name="T62">A</text:span></text:span><text:span text:style-name="Fonte_20_parág._20_padrão"><text:span text:style-name="T59"> Exm</text:span></text:span><text:span text:style-name="Fonte_20_parág._20_padrão"><text:span text:style-name="T62">a</text:span></text:span><text:span text:style-name="Fonte_20_parág._20_padrão"><text:span text:style-name="T59">. Sr</text:span></text:span><text:span text:style-name="Fonte_20_parág._20_padrão"><text:span text:style-name="T62">a</text:span></text:span><text:span text:style-name="Fonte_20_parág._20_padrão"><text:span text:style-name="T59">. Desembargador</text:span></text:span><text:span text:style-name="Fonte_20_parág._20_padrão"><text:span text:style-name="T62">a</text:span></text:span><text:span text:style-name="Fonte_20_parág._20_padrão"><text:span text:style-name="T59"> </text:span></text:span><text:span text:style-name="Fonte_20_parág._20_padrão"><text:span text:style-name="T253">ÂNGELA TERESA GONDIM CARNEIRO CHAVES (Relatora), o </text:span></text:span><text:span text:style-name="Fonte_20_parág._20_padrão"><text:span text:style-name="T188">Exmo. Dr. CID PEIXOTO DO AMARAL NETO – Juiz de Direito convocado – Portaria 1571/2024 </text:span></text:span><text:span text:style-name="Fonte_20_parág._20_padrão"><text:span text:style-name="T195">e a Exma. Desembargadora 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Fonte_20_parág._20_padrão"><text:span text:style-name="T118">2.79</text:span></text:span><text:span text:style-name="Fonte_20_parág._20_padrão"><text:span text:style-name="T112"> – Apelação nº 0418631-</text:span></text:span><text:soft-page-break/><text:span text:style-name="Fonte_20_parág._20_padrão"><text:span text:style-name="T112">33.2010.8.06.0001. </text:span></text:span><text:span text:style-name="T143">Apelante: MINISTÉRIO PÚBLICO DO ESTADO DO CEARÁ. Apelado: A. S. M.. </text:span><text:span text:style-name="Fonte_20_parág._20_padrão"><text:span text:style-name="T58">- Julgadores: </text:span></text:span><text:span text:style-name="Fonte_20_parág._20_padrão"><text:span text:style-name="T62">A</text:span></text:span><text:span text:style-name="Fonte_20_parág._20_padrão"><text:span text:style-name="T59"> Exm</text:span></text:span><text:span text:style-name="Fonte_20_parág._20_padrão"><text:span text:style-name="T62">a</text:span></text:span><text:span text:style-name="Fonte_20_parág._20_padrão"><text:span text:style-name="T59">. Sr</text:span></text:span><text:span text:style-name="Fonte_20_parág._20_padrão"><text:span text:style-name="T62">a</text:span></text:span><text:span text:style-name="Fonte_20_parág._20_padrão"><text:span text:style-name="T59">. Desembargador</text:span></text:span><text:span text:style-name="Fonte_20_parág._20_padrão"><text:span text:style-name="T62">a</text:span></text:span><text:span text:style-name="Fonte_20_parág._20_padrão"><text:span text:style-name="T59"> </text:span></text:span><text:span text:style-name="Fonte_20_parág._20_padrão"><text:span text:style-name="T253">ÂNGELA TERESA GONDIM CARNEIRO CHAVES (Relatora), o </text:span></text:span><text:span text:style-name="Fonte_20_parág._20_padrão"><text:span text:style-name="T188">Exmo. Dr. CID PEIXOTO DO AMARAL NETO – Juiz de Direito convocado – Portaria 1571/2024 </text:span></text:span><text:span text:style-name="Fonte_20_parág._20_padrão"><text:span text:style-name="T196">(Revisor)</text:span></text:span><text:span text:style-name="Fonte_20_parág._20_padrão"><text:span text:style-name="T188"> </text:span></text:span><text:span text:style-name="Fonte_20_parág._20_padrão"><text:span text:style-name="T195">e a Exma. Desembargadora 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T118">2.80</text:span><text:span text:style-name="T112"> – Apelação nº 0251225-30.2023.8.06.0001. </text:span><text:span text:style-name="T143">Apelante: ANTÔNIO IRAN ALVES. Apelante: PEDRO GOMES DE ASSIS FILHO. Apelado: MINISTÉRIO PÚBLICO DO ESTADO DO CEARÁ. </text:span><text:span text:style-name="Fonte_20_parág._20_padrão"><text:span text:style-name="T58">- Julgadores: </text:span></text:span><text:span text:style-name="Fonte_20_parág._20_padrão"><text:span text:style-name="T62">A</text:span></text:span><text:span text:style-name="Fonte_20_parág._20_padrão"><text:span text:style-name="T59"> Exm</text:span></text:span><text:span text:style-name="Fonte_20_parág._20_padrão"><text:span text:style-name="T62">a</text:span></text:span><text:span text:style-name="Fonte_20_parág._20_padrão"><text:span text:style-name="T59">. Sr</text:span></text:span><text:span text:style-name="Fonte_20_parág._20_padrão"><text:span text:style-name="T62">a</text:span></text:span><text:span text:style-name="Fonte_20_parág._20_padrão"><text:span text:style-name="T59">. Desembargador</text:span></text:span><text:span text:style-name="Fonte_20_parág._20_padrão"><text:span text:style-name="T62">a</text:span></text:span><text:span text:style-name="Fonte_20_parág._20_padrão"><text:span text:style-name="T59"> </text:span></text:span><text:span text:style-name="Fonte_20_parág._20_padrão"><text:span text:style-name="T253">ÂNGELA TERESA GONDIM CARNEIRO CHAVES (Relatora), o </text:span></text:span><text:span text:style-name="Fonte_20_parág._20_padrão"><text:span text:style-name="T188">Exmo. Dr. CID PEIXOTO DO AMARAL NETO – Juiz de Direito convocado – Portaria 1571/2024 </text:span></text:span><text:span text:style-name="Fonte_20_parág._20_padrão"><text:span text:style-name="T196">(Revisor)</text:span></text:span><text:span text:style-name="Fonte_20_parág._20_padrão"><text:span text:style-name="T188"> </text:span></text:span><text:span text:style-name="Fonte_20_parág._20_padrão"><text:span text:style-name="T195">e a Exma. Desembargadora 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rovimento, nos termos do voto da eminente Relatora". </text:span></text:span><text:span text:style-name="T132">2.81</text:span><text:span text:style-name="T112"> – Apelação nº 0246220-27.2023.8.06.0001. </text:span><text:span text:style-name="T143">Apte/</text:span><text:span text:style-name="T149">A</text:span><text:span text:style-name="T143">pdo: MINISTÉRIO PÚBLICO DO ESTADO DO CEARÁ. Apte/</text:span><text:span text:style-name="T149">A</text:span><text:span text:style-name="T143">pdo: ANDRÉIA DAS CHAGAS LIMA. </text:span><text:span text:style-name="Fonte_20_parág._20_padrão"><text:span text:style-name="T58">- Julgadores: </text:span></text:span><text:span text:style-name="Fonte_20_parág._20_padrão"><text:span text:style-name="T62">A</text:span></text:span><text:span text:style-name="Fonte_20_parág._20_padrão"><text:span text:style-name="T59"> Exm</text:span></text:span><text:span text:style-name="Fonte_20_parág._20_padrão"><text:span text:style-name="T62">a</text:span></text:span><text:span text:style-name="Fonte_20_parág._20_padrão"><text:span text:style-name="T59">. Sr</text:span></text:span><text:span text:style-name="Fonte_20_parág._20_padrão"><text:span text:style-name="T62">a</text:span></text:span><text:span text:style-name="Fonte_20_parág._20_padrão"><text:span text:style-name="T59">. Desembargador</text:span></text:span><text:span text:style-name="Fonte_20_parág._20_padrão"><text:span text:style-name="T62">a</text:span></text:span><text:span text:style-name="Fonte_20_parág._20_padrão"><text:span text:style-name="T59"> </text:span></text:span><text:span text:style-name="Fonte_20_parág._20_padrão"><text:span text:style-name="T253">ÂNGELA TERESA GONDIM CARNEIRO CHAVES (Relatora), o </text:span></text:span><text:span text:style-name="Fonte_20_parág._20_padrão"><text:span text:style-name="T188">Exmo. Dr. CID PEIXOTO DO AMARAL NETO – Juiz de Direito convocado – Portaria 1571/2024 </text:span></text:span><text:span text:style-name="Fonte_20_parág._20_padrão"><text:span text:style-name="T196">(Revisor)</text:span></text:span><text:span text:style-name="Fonte_20_parág._20_padrão"><text:span text:style-name="T188"> </text:span></text:span><text:span text:style-name="Fonte_20_parág._20_padrão"><text:span text:style-name="T195">e a Exma. Desembargadora 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s Recursos para negar provimento ao recurso da defesa, dando parcial provimento ao pleito ministerial, nos termos do voto da eminente Relatora". </text:span></text:span><text:span text:style-name="T118">2.82</text:span><text:span text:style-name="T112"> – Apelação nº 0156585-11.2018.8.06.0001. </text:span><text:span text:style-name="T143">Apelante: GUILHERME SILVA AMORIM. Apelado: MINISTÉRIO PÚBLICO DO ESTADO DO CEARÁ. </text:span><text:span text:style-name="Fonte_20_parág._20_padrão"><text:span text:style-name="T58">- Julgadores: </text:span></text:span><text:span text:style-name="Fonte_20_parág._20_padrão"><text:span text:style-name="T62">A</text:span></text:span><text:span text:style-name="Fonte_20_parág._20_padrão"><text:span text:style-name="T59"> Exm</text:span></text:span><text:span text:style-name="Fonte_20_parág._20_padrão"><text:span text:style-name="T62">a</text:span></text:span><text:span text:style-name="Fonte_20_parág._20_padrão"><text:span text:style-name="T59">. Sr</text:span></text:span><text:span text:style-name="Fonte_20_parág._20_padrão"><text:span text:style-name="T62">a</text:span></text:span><text:span text:style-name="Fonte_20_parág._20_padrão"><text:span text:style-name="T59">. Desembargador</text:span></text:span><text:span text:style-name="Fonte_20_parág._20_padrão"><text:span text:style-name="T62">a</text:span></text:span><text:span text:style-name="Fonte_20_parág._20_padrão"><text:span text:style-name="T59"> </text:span></text:span><text:span text:style-name="Fonte_20_parág._20_padrão"><text:span text:style-name="T253">ÂNGELA TERESA GONDIM CARNEIRO CHAVES (Relatora), o </text:span></text:span><text:span text:style-name="Fonte_20_parág._20_padrão"><text:span text:style-name="T188">Exmo. Dr. CID PEIXOTO DO AMARAL NETO – Juiz de Direito convocado – Portaria 1571/2024 </text:span></text:span><text:span text:style-name="Fonte_20_parág._20_padrão"><text:span text:style-name="T196">(Revisor)</text:span></text:span><text:span text:style-name="Fonte_20_parág._20_padrão"><text:span text:style-name="T188"> </text:span></text:span><text:span text:style-name="Fonte_20_parág._20_padrão"><text:span text:style-name="T195">e a Exma. Desembargadora 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declarar, de ofício, a extinção da punibilidade do apelante, em decorrência da prescrição da pretensão punitiva estatal, na modalidade retroativa. E, por conseguinte, julgar prejudicado o recurso de apelação, nos termos do voto da eminente Relatora". </text:span></text:span><text:span text:style-name="T118">2.83</text:span><text:span text:style-name="T112"> – Apelação nº 0051381-39.2021.8.06.0173. </text:span><text:span text:style-name="T143">Apelante: OSVALDO DOS SANTOS SILVA. Apelado: MINISTÉRIO PÚBLICO DO ESTADO DO CEARÁ. </text:span><text:span text:style-name="Fonte_20_parág._20_padrão"><text:span text:style-name="T58">- Julgadores: </text:span></text:span><text:span text:style-name="Fonte_20_parág._20_padrão"><text:span text:style-name="T62">A</text:span></text:span><text:span text:style-name="Fonte_20_parág._20_padrão"><text:span text:style-name="T59"> Exm</text:span></text:span><text:span text:style-name="Fonte_20_parág._20_padrão"><text:span text:style-name="T62">a</text:span></text:span><text:span text:style-name="Fonte_20_parág._20_padrão"><text:span text:style-name="T59">. Sr</text:span></text:span><text:span text:style-name="Fonte_20_parág._20_padrão"><text:span text:style-name="T62">a</text:span></text:span><text:span text:style-name="Fonte_20_parág._20_padrão"><text:span text:style-name="T59">. Desembargador</text:span></text:span><text:span text:style-name="Fonte_20_parág._20_padrão"><text:span text:style-name="T62">a</text:span></text:span><text:span text:style-name="Fonte_20_parág._20_padrão"><text:span text:style-name="T59"> </text:span></text:span><text:span text:style-name="Fonte_20_parág._20_padrão"><text:span text:style-name="T253">ÂNGELA TERESA GONDIM CARNEIRO CHAVES (Relatora), o </text:span></text:span><text:span text:style-name="Fonte_20_parág._20_padrão"><text:span text:style-name="T188">Exmo. Dr. CID PEIXOTO DO AMARAL NETO – Juiz de Direito convocado – Portaria 1571/2024 </text:span></text:span><text:span text:style-name="Fonte_20_parág._20_padrão"><text:span text:style-name="T196">(Revisor)</text:span></text:span><text:span text:style-name="Fonte_20_parág._20_padrão"><text:span text:style-name="T188"> </text:span></text:span><text:span text:style-name="Fonte_20_parág._20_padrão"><text:span text:style-name="T195">e a Exma. Desembargadora 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arcial provimento, nos termos do voto da eminente Relatora". </text:span></text:span><text:span text:style-name="T118">2.84</text:span><text:span text:style-name="T112"> – Apelação nº 0021981-06.2024.8.06.0001. </text:span><text:span text:style-name="T143">Apelante: JOÃO VICTOR RODRIGUES BARROS. Apelado: MINISTÉRIO PÚBLICO DO ESTADO DO CEARÁ. </text:span><text:span text:style-name="Fonte_20_parág._20_padrão"><text:span text:style-name="T58">- Julgadores: </text:span></text:span><text:span text:style-name="Fonte_20_parág._20_padrão"><text:span text:style-name="T62">A</text:span></text:span><text:span text:style-name="Fonte_20_parág._20_padrão"><text:span text:style-name="T59"> Exm</text:span></text:span><text:span text:style-name="Fonte_20_parág._20_padrão"><text:span text:style-name="T62">a</text:span></text:span><text:span text:style-name="Fonte_20_parág._20_padrão"><text:span text:style-name="T59">. Sr</text:span></text:span><text:span text:style-name="Fonte_20_parág._20_padrão"><text:span text:style-name="T62">a</text:span></text:span><text:span text:style-name="Fonte_20_parág._20_padrão"><text:span text:style-name="T59">. Desembargador</text:span></text:span><text:span text:style-name="Fonte_20_parág._20_padrão"><text:span text:style-name="T62">a</text:span></text:span><text:span text:style-name="Fonte_20_parág._20_padrão"><text:span text:style-name="T59"> </text:span></text:span><text:span text:style-name="Fonte_20_parág._20_padrão"><text:span text:style-name="T253">ÂNGELA TERESA GONDIM CARNEIRO CHAVES (Relatora), o </text:span></text:span><text:span text:style-name="Fonte_20_parág._20_padrão"><text:span text:style-name="T188">Exmo. Dr. CID PEIXOTO DO AMARAL NETO – Juiz de Direito convocado – Portaria 1571/2024 </text:span></text:span><text:span text:style-name="Fonte_20_parág._20_padrão"><text:span text:style-name="T196">(Revisor)</text:span></text:span><text:span text:style-name="Fonte_20_parág._20_padrão"><text:span text:style-name="T188"> </text:span></text:span><text:span text:style-name="Fonte_20_parág._20_padrão"><text:span text:style-name="T195">e a Exma. Desembargadora 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a eminente Relatora". </text:span></text:span><text:span text:style-name="T118">2.85</text:span><text:span text:style-name="T112"> – Apelação nº 0003134-13.2008.8.06.0034. </text:span><text:span text:style-name="T143">Apelante: FÁBIO TARGINO TAVARES. Apelado: MINISTÉRIO PÚBLICO DO ESTADO DO CEARÁ. </text:span><text:span text:style-name="Fonte_20_parág._20_padrão"><text:span text:style-name="T58">- Julgadores: </text:span></text:span><text:span text:style-name="Fonte_20_parág._20_padrão"><text:span text:style-name="T62">A</text:span></text:span><text:span text:style-name="Fonte_20_parág._20_padrão"><text:span text:style-name="T59"> Exm</text:span></text:span><text:span text:style-name="Fonte_20_parág._20_padrão"><text:span text:style-name="T62">a</text:span></text:span><text:span text:style-name="Fonte_20_parág._20_padrão"><text:span text:style-name="T59">. Sr</text:span></text:span><text:span text:style-name="Fonte_20_parág._20_padrão"><text:span text:style-name="T62">a</text:span></text:span><text:span text:style-name="Fonte_20_parág._20_padrão"><text:span text:style-name="T59">. Desembargador</text:span></text:span><text:span text:style-name="Fonte_20_parág._20_padrão"><text:span text:style-name="T62">a</text:span></text:span><text:span text:style-name="Fonte_20_parág._20_padrão"><text:span text:style-name="T59"> </text:span></text:span><text:span text:style-name="Fonte_20_parág._20_padrão"><text:span text:style-name="T253">ÂNGELA TERESA GONDIM CARNEIRO CHAVES (Relatora), o </text:span></text:span><text:span text:style-name="Fonte_20_parág._20_padrão"><text:span text:style-name="T188">Exmo. Dr. CID PEIXOTO DO AMARAL NETO – Juiz de Direito convocado – Portaria 1571/2024 </text:span></text:span><text:span text:style-name="Fonte_20_parág._20_padrão"><text:span text:style-name="T196">(Revisor)</text:span></text:span><text:span text:style-name="Fonte_20_parág._20_padrão"><text:span text:style-name="T188"> </text:span></text:span><text:span text:style-name="Fonte_20_parág._20_padrão"><text:span text:style-name="T195">e a Exma. Desembargadora 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rovimento, nos termos do voto da eminente Relatora". </text:span></text:span><text:span text:style-name="T118">2.86</text:span><text:span text:style-name="T112"> – Apelação nº 0033127-88.2017.8.06.0001. </text:span><text:span text:style-name="T143">Apelante: ADRIANO SOUSA DA SILVA. Apelante: ANDERSON MOTA BARBOSA. Apelante: MALDINI CORREIA DE ARAÚJO. Apelante: FRANCISCO MIGUEL </text:span><text:soft-page-break/><text:span text:style-name="T143">SALES DA SILVA. Apelado: MINISTÉRIO PÚBLICO DO ESTADO DO CEARÁ. </text:span><text:span text:style-name="Fonte_20_parág._20_padrão"><text:span text:style-name="T58">- Julgadores: </text:span></text:span><text:span text:style-name="Fonte_20_parág._20_padrão"><text:span text:style-name="T62">A</text:span></text:span><text:span text:style-name="Fonte_20_parág._20_padrão"><text:span text:style-name="T59"> Exm</text:span></text:span><text:span text:style-name="Fonte_20_parág._20_padrão"><text:span text:style-name="T62">a</text:span></text:span><text:span text:style-name="Fonte_20_parág._20_padrão"><text:span text:style-name="T59">. Sr</text:span></text:span><text:span text:style-name="Fonte_20_parág._20_padrão"><text:span text:style-name="T62">a</text:span></text:span><text:span text:style-name="Fonte_20_parág._20_padrão"><text:span text:style-name="T59">. Desembargador</text:span></text:span><text:span text:style-name="Fonte_20_parág._20_padrão"><text:span text:style-name="T62">a</text:span></text:span><text:span text:style-name="Fonte_20_parág._20_padrão"><text:span text:style-name="T59"> </text:span></text:span><text:span text:style-name="Fonte_20_parág._20_padrão"><text:span text:style-name="T253">ÂNGELA TERESA GONDIM CARNEIRO CHAVES (Relatora), o </text:span></text:span><text:span text:style-name="Fonte_20_parág._20_padrão"><text:span text:style-name="T188">Exmo. Dr. CID PEIXOTO DO AMARAL NETO – Juiz de Direito convocado – Portaria 1571/2024 </text:span></text:span><text:span text:style-name="Fonte_20_parág._20_padrão"><text:span text:style-name="T196">(Revisor)</text:span></text:span><text:span text:style-name="Fonte_20_parág._20_padrão"><text:span text:style-name="T188"> </text:span></text:span><text:span text:style-name="Fonte_20_parág._20_padrão"><text:span text:style-name="T195">e a Exma. Desembargadora 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 </text:span></text:span><text:span text:style-name="Fonte_20_parág._20_padrão"><text:span text:style-name="T235">"A Turma, por unanimidade de votos, acordou em conhecer parcialmente o apelo de Adriano Sousa da Silva, para dar-lhe parcial provimento; conhecer e negar provimento ao recurso de Anderson Mota Barbosa e Maldine Correia de Araújo e, de ofício, redimensionar as penas e, por último, conhecer e dar parcial provimento ao recurso do réu Francisco Miguel Sales da Silva, nos termos do voto da eminente Relatora". </text:span></text:span><text:span text:style-name="T118">2.87</text:span><text:span text:style-name="T112"> – Apelação nº 0052096-20.2021.8.06.0064. </text:span><text:span text:style-name="T143">Apelante: REGINALDO BARBOSA MORAIS. Apelado: MINISTÉRIO PÚBLICO DO ESTADO DO CEARÁ. </text:span><text:span text:style-name="Fonte_20_parág._20_padrão"><text:span text:style-name="T58">- Julgadores: </text:span></text:span><text:span text:style-name="Fonte_20_parág._20_padrão"><text:span text:style-name="T62">A</text:span></text:span><text:span text:style-name="Fonte_20_parág._20_padrão"><text:span text:style-name="T59"> Exm</text:span></text:span><text:span text:style-name="Fonte_20_parág._20_padrão"><text:span text:style-name="T62">a</text:span></text:span><text:span text:style-name="Fonte_20_parág._20_padrão"><text:span text:style-name="T59">. Sr</text:span></text:span><text:span text:style-name="Fonte_20_parág._20_padrão"><text:span text:style-name="T62">a</text:span></text:span><text:span text:style-name="Fonte_20_parág._20_padrão"><text:span text:style-name="T59">. Desembargador</text:span></text:span><text:span text:style-name="Fonte_20_parág._20_padrão"><text:span text:style-name="T62">a</text:span></text:span><text:span text:style-name="Fonte_20_parág._20_padrão"><text:span text:style-name="T59"> </text:span></text:span><text:span text:style-name="Fonte_20_parág._20_padrão"><text:span text:style-name="T253">ÂNGELA TERESA GONDIM CARNEIRO CHAVES (Relatora), o </text:span></text:span><text:span text:style-name="Fonte_20_parág._20_padrão"><text:span text:style-name="T188">Exmo. Dr. CID PEIXOTO DO AMARAL NETO – Juiz de Direito convocado – Portaria 1571/2024 </text:span></text:span><text:span text:style-name="Fonte_20_parág._20_padrão"><text:span text:style-name="T196">(Revisor)</text:span></text:span><text:span text:style-name="Fonte_20_parág._20_padrão"><text:span text:style-name="T188"> </text:span></text:span><text:span text:style-name="Fonte_20_parág._20_padrão"><text:span text:style-name="T195">e a Exma. Desembargadora MARLÚCIA DE ARAÚJO BEZER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parcialmente do Recurso para dar-lhe parcial provimento, nos termos do voto da eminente Relatora". </text:span></text:span><text:span text:style-name="T118">2.88</text:span><text:span text:style-name="T112"> – Apelação nº 0262211-43.2023.8.06.0001. </text:span><text:span text:style-name="T143">Apelante: LARA WELIDA MATOS MOTA.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parcialmente do recurso para, na parte conhecida, dar-lhe parcial provimento, nos termos do voto do eminente Relator". </text:span></text:span><text:span text:style-name="T118">2.89</text:span><text:span text:style-name="T112"> – Apelação nº 0204079-72.2023.8.06.0298. </text:span><text:span text:style-name="T143">Apelante: FRANCISCO ALISSON LIMA BENTO.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arcial provimento, nos termos do voto do eminente Relator". </text:span></text:span><text:span text:style-name="T118">2.90</text:span><text:span text:style-name="T112"> – Apelação nº 0201337-29.2022.8.06.0001. </text:span><text:span text:style-name="T143">Apelante: MATEUS ENDRYOU MARTINS FARIAS.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T118">2.91</text:span><text:span text:style-name="T112"> – Apelação nº 0200671-64.2023.8.06.0301. </text:span><text:span text:style-name="T143">Apelante: BRENO DANTAS SOARES.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T118">2.92</text:span><text:span text:style-name="T112"> – Apelação nº 0214833-91.2023.8.06.0001. </text:span><text:span text:style-name="T143">Apelante: RUAN ITALO MAIA DA CRUZ.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 "A Turma, por unanimidade de votos, acordou em conhecer do </text:span></text:span><text:span text:style-name="Fonte_20_parág._20_padrão"><text:span text:style-name="T235">Recurso para dar-lhe provimento, nos termos do voto do eminente Relator". </text:span></text:span><text:span text:style-name="T118">2.93</text:span><text:span text:style-name="T112"> – Apelação nº 0200604-42.2022.8.06.0299. </text:span><text:span text:style-name="T143">Apelante: FRANCISCO EMERSON TORRES PEREIRA.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text:span></text:span><text:soft-page-break/><text:span text:style-name="Fonte_20_parág._20_padrão"><text:span text:style-name="T188">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parcialmente do recurso apelatório para, na parte cognoscível, negar-lhe provimento, nos termos do voto do eminente Relator". </text:span></text:span><text:span text:style-name="T118">2.94</text:span><text:span text:style-name="T112"> – Apelação nº 0133270-17.2019.8.06.0001. </text:span><text:span text:style-name="T143">Apelante: BRUNO VICTOR DA SILVA RICARDO.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arcial provimento, nos termos do voto do eminente Relator". </text:span></text:span><text:span text:style-name="T118">2.95</text:span><text:span text:style-name="T112"> – Apelação nº 0098716-82.2015.8.06.0070. </text:span><text:span text:style-name="T143">Apelante: FRANCISCO GILIARDE ALVES DA SILVA. Apelante: JOSÉ NILTON OLIVEIRA FERREIRA. Apelante: PAULO GEOVANE MARCULINO.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rovimento, nos termos do voto do eminente Relator". </text:span></text:span><text:span text:style-name="T118">2.96</text:span><text:span text:style-name="T112"> – Apelação nº 0098071-94.2015.8.06.0090. </text:span><text:span text:style-name="T143">Apelante: FRANCISCO CARLOS SEVERIANO DA SILVA.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parcialmente do Recurso para, na extensão cognoscível, negar-lhe provimento, nos termos do voto do eminente Relator". </text:span></text:span><text:span text:style-name="T118">2.97</text:span><text:span text:style-name="T112"> – Apelação nº 0011032-22.2021.8.06.0293. </text:span><text:span text:style-name="T143">Apelante: MINISTÉRIO PÚBLICO DO ESTADO DO CEARÁ. Apelado: JEILSON SILVA DE SOUSA.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text:span></text:span><text:span text:style-name="Fonte_20_parág._20_padrão"><text:span text:style-name="T242"> </text:span></text:span><text:span text:style-name="T118">2.98</text:span><text:span text:style-name="T112"> – Apelação nº 0008261-67.2017.8.06.0178. </text:span><text:span text:style-name="T143">Apelante: ANDRÉ ALVES DA SILVA.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rovimento, nos termos do voto do eminente Relator". </text:span></text:span><text:span text:style-name="T118">2.99</text:span><text:span text:style-name="T112"> – Apelação nº 0007627-53.2016.8.06.0066. </text:span><text:span text:style-name="T143">Apelante: LUCIER FEITOSA DE MOURA.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arcial provimento, nos termos do voto do eminente Relator". </text:span></text:span><text:span text:style-name="T118">2.100</text:span><text:span text:style-name="T112"> – Apelação nº 0204234-85.2022.8.06.0112. </text:span><text:span text:style-name="T143">Apelante: MINISTÉRIO PÚBLICO DO ESTADO DO CEARÁ. Apelado: G. A. C..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T118">2.101</text:span><text:span text:style-name="T112"> – Apelação nº 0200358-</text:span><text:soft-page-break/><text:span text:style-name="T112">62.2022.8.06.0132. </text:span><text:span text:style-name="T143">Apelante: A. W. A. L..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T118">2.102</text:span><text:span text:style-name="T112"> – Apelação nº 0200073-35.2022.8.06.0111. </text:span><text:span text:style-name="T143">Apelante: F. W. R. S..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T159">2.103</text:span><text:span text:style-name="T158"> – </text:span><text:span text:style-name="T129">Apelação nº 0052257-20.2021.8.06.0035.</text:span><text:span text:style-name="T112"> </text:span><text:span text:style-name="T143">Apelante: M. L..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T118">2.104</text:span><text:span text:style-name="T112"> – Apelação nº 0052100-57.2021.8.06.0064. </text:span><text:span text:style-name="T143">Apelante: F. D. S. X..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arcial provimento, nos termos do voto do eminente Relator". </text:span></text:span><text:span text:style-name="T118">2.105</text:span><text:span text:style-name="T112"> – Apelação nº 0012349-30.2023.8.06.0117. </text:span><text:span text:style-name="T143">Apelante: M. A. de P..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E de ofício, redimensionar a pena definitiva para 34 (trinta e quatro) anos, nos termos do voto do eminente Relator". </text:span></text:span><text:span text:style-name="T118">2.106</text:span><text:span text:style-name="T112"> – Apelação nº 0737038-72.2014.8.06.0001. </text:span><text:span text:style-name="T143">Apelante: RAFAEL DAMASCENO DE ALMEIDA.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rovimento, nos termos do voto do eminente Relator". </text:span></text:span><text:span text:style-name="T118">2.107</text:span><text:span text:style-name="T112"> – Apelação nº 0277989-87.2022.8.06.0001. </text:span><text:span text:style-name="T143">Apelante: CARLOS ALBERTO SOUZA QUEIROZ FILHO.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parcialmente do Recurso para, na extensão cognoscível, negar-lhe provimento, nos termos do voto do eminente Relator". </text:span></text:span><text:span text:style-name="T118">2.108</text:span><text:span text:style-name="T112"> – Apelação nº 0263151-42.2022.8.06.0001. </text:span><text:span text:style-name="T143">Apelante: ANT</text:span><text:span text:style-name="T150">Ô</text:span><text:span text:style-name="T143">NIO WESLEY DA SILVA MOURA.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Contudo, </text:span></text:span><text:soft-page-break/><text:span text:style-name="Fonte_20_parág._20_padrão"><text:span text:style-name="T235">determina-se a ratificação do erro material que consta na pena de rixa, para constar quinze dias, nos termos do voto do eminente Relator". </text:span></text:span><text:span text:style-name="T118">2.109</text:span><text:span text:style-name="T112"> – Apelação nº 0261965-81.2022.8.06.0001. </text:span><text:span text:style-name="T143">Apelante: ALEX MAXMILIANO DE SOUSA ABREU.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text:span></text:span><text:span text:style-name="Fonte_20_parág._20_padrão"><text:span text:style-name="T241">Recurso</text:span></text:span><text:span text:style-name="Fonte_20_parág._20_padrão"><text:span text:style-name="T235"> para </text:span></text:span><text:span text:style-name="Fonte_20_parág._20_padrão"><text:span text:style-name="T241">negar-lhe provimento</text:span></text:span><text:span text:style-name="Fonte_20_parág._20_padrão"><text:span text:style-name="T235">, nos termos do voto do eminente Relator". </text:span></text:span><text:span text:style-name="T118">2.110</text:span><text:span text:style-name="T112"> – Apelação nº 0257442-89.2023.8.06.0001. </text:span><text:span text:style-name="T143">Apelante: JOSÉ ISAEL FREITAS MENEZES.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text:span></text:span><text:span text:style-name="Fonte_20_parág._20_padrão"><text:span text:style-name="T241">Recurso</text:span></text:span><text:span text:style-name="Fonte_20_parág._20_padrão"><text:span text:style-name="T235"> para </text:span></text:span><text:span text:style-name="Fonte_20_parág._20_padrão"><text:span text:style-name="T241">negar-lhe provimento</text:span></text:span><text:span text:style-name="Fonte_20_parág._20_padrão"><text:span text:style-name="T235">, nos termos do voto do eminente Relator". </text:span></text:span><text:span text:style-name="T118">2.111</text:span><text:span text:style-name="T112"> – Apelação nº 0255069-85.2023.8.06.0001. </text:span><text:span text:style-name="T143">Apelante: NATHANAEL ALVES DO NASCIMENTO.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arcial provimento, nos termos do voto do eminente Relator". </text:span></text:span><text:span text:style-name="T118">2.112</text:span><text:span text:style-name="T112"> – Apelação nº 0252493-56.2022.8.06.0001. </text:span><text:span text:style-name="T143">Apelante: ERICLES DE SOUSA PESSOA.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arcial provimento, nos termos do voto do eminente Relator". </text:span></text:span><text:span text:style-name="T118">2.113</text:span><text:span text:style-name="T112"> – Apelação nº 0246428-45.2022.8.06.0001. </text:span><text:span text:style-name="T143">Apelante: ROBSON BANDEIRA DA SILVA.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rovimento, nos termos do voto do eminente Relator". </text:span></text:span><text:span text:style-name="T118">2.114</text:span><text:span text:style-name="T112"> – Apelação nº 0233095-60.2021.8.06.0001. </text:span><text:span text:style-name="T143">Apelante: MINISTÉRIO PÚBLICO DO ESTADO DO CEARÁ. Apelado: VINÍCIUS AURÉLIO GRACIANO DE LIMA.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T118">2.115</text:span><text:span text:style-name="T112"> – Apelação nº 0230751-38.2023.8.06.0001. </text:span><text:span text:style-name="T143">Apelante: MINISTÉRIO PÚBLICO DO ESTADO DO CEARÁ. Apelado: JEAN PEREIRA FLORÊNCIO.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presente </text:span></text:span><text:span text:style-name="Fonte_20_parág._20_padrão"><text:span text:style-name="T241">Recurso</text:span></text:span><text:span text:style-name="Fonte_20_parág._20_padrão"><text:span text:style-name="T235"> para </text:span></text:span><text:span text:style-name="Fonte_20_parág._20_padrão"><text:span text:style-name="T241">negar-lhe provimento</text:span></text:span><text:span text:style-name="Fonte_20_parág._20_padrão"><text:span text:style-name="T235">, nos termos do voto do eminente Relator". </text:span></text:span><text:span text:style-name="T118">2.116</text:span><text:span text:style-name="T112"> – Apelação nº 0224323-40.2023.8.06.0001. </text:span><text:span text:style-name="T143">Apelante: CARLOS MAGNO LOPES VIANA.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text:span></text:span><text:soft-page-break/><text:span text:style-name="Fonte_20_parág._20_padrão"><text:span text:style-name="T199">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rovimento, nos termos do voto do eminente Relator". </text:span></text:span><text:span text:style-name="T118">2.117</text:span><text:span text:style-name="T112"> – Apelação nº 0214229-04.2021.8.06.0001. </text:span><text:span text:style-name="T143">Apelante: LUCAS RODRIGUES FERNANDES LIMA.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parcialmente do Recurso para, na extensão cognoscível, dar-lhe parcial provimento, nos termos do voto do eminente Relator". </text:span></text:span><text:span text:style-name="T119">2.118</text:span><text:span text:style-name="T112"> – Apelação nº 0052034-47.2021.8.06.0171. </text:span><text:span text:style-name="T143">Apelante: MINISTÉRIO PÚBLICO DO ESTADO DO CEARÁ. Apelada: NATANIELE MONTEIRO ROSA.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T119">2.119</text:span><text:span text:style-name="T112"> – Apelação nº 0051697-88.2021.8.06.0064. </text:span><text:span text:style-name="T143">Apelante: DAVI FERREIRA DA SILVA.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rovimento, nos termos do voto do eminente Relator". </text:span></text:span><text:span text:style-name="Fonte_20_parág._20_padrão"><text:span text:style-name="T119">2.120</text:span></text:span><text:span text:style-name="Fonte_20_parág._20_padrão"><text:span text:style-name="T112"> – Apelação nº 0050972-11.2020.8.06.0137. </text:span></text:span><text:span text:style-name="T143">Apelante: JAMERSON NOGUEIRA DA SILVA.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 </text:span></text:span><text:span text:style-name="Fonte_20_parág._20_padrão"><text:span text:style-name="T235">"A Turma, por unanimidade de votos, acordou em conhecer do Recurso para negar-lhe provimento, e, de ofício, reformar a dosimetria da pena, nos termos do voto do eminente Relator". </text:span></text:span><text:span text:style-name="Fonte_20_parág._20_padrão"><text:span text:style-name="T119">2.121</text:span></text:span><text:span text:style-name="Fonte_20_parág._20_padrão"><text:span text:style-name="T112"> – Apelação nº 0047252-90.2016.8.06.0035. </text:span></text:span><text:span text:style-name="T143">Apelante: JOSÉ CARLOS NASCIMENTO FERNANDES. Apelante: RAIMUNDO FÁBIO BARBOSA.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arcial provimento, nos termos do voto do eminente Relator". </text:span></text:span><text:span text:style-name="Fonte_20_parág._20_padrão"><text:span text:style-name="T119">2.122</text:span></text:span><text:span text:style-name="Fonte_20_parág._20_padrão"><text:span text:style-name="T112"> – Apelação nº 0020290-69.2015.8.06.0001. </text:span></text:span><text:span text:style-name="T143">Apelante: MINISTÉRIO PÚBLICO DO ESTADO DO CEARÁ. Apelado: DANATIEL DE SOUSA.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e ofício, declarar extinta a punibilidade do recorrente em relação ao crime de porte ilegal de arma de fogo de uso permitido em razão da ocorrência da prescrição propriamente dita, restando prejudicado o mérito recursal, nos termos do voto do eminente Relator". </text:span></text:span><text:span text:style-name="Fonte_20_parág._20_padrão"><text:span text:style-name="T119">2.123</text:span></text:span><text:span text:style-name="Fonte_20_parág._20_padrão"><text:span text:style-name="T112"> – Apelação nº 0002025-36.2019.8.06.0047. </text:span></text:span><text:span text:style-name="T143">Apelante: CARLOS ANTÔNIO DE ALMEIDA HOLANDA.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text:span></text:span><text:soft-page-break/><text:span text:style-name="Fonte_20_parág._20_padrão"><text:span text:style-name="T235">unanimidade de votos, acordou em conhecer do Recurso para dar-lhe parcial provimento, nos termos do voto do eminente Relator". </text:span></text:span><text:span text:style-name="Fonte_20_parág._20_padrão"><text:span text:style-name="T119">2.124</text:span></text:span><text:span text:style-name="Fonte_20_parág._20_padrão"><text:span text:style-name="T112"> – Apelação nº 0202445-26.2023.8.06.0303. </text:span></text:span><text:span text:style-name="T143">Apelante: JOSÉ DANIEL BARROS CAETANO. Apelante: FRANCISCO WELVETON PEREIRA DOS SANTOS.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9">HENRIQUE JORGE HOLANDA SILVEIRA </text:span></text:span><text:span text:style-name="Fonte_20_parág._20_padrão"><text:span text:style-name="T202">(Revisor) e ANDRÉA MENDES BEZERRA DELFINO</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s Recursos para negar-lhes provimento, nos termos do voto do eminente Relator". </text:span></text:span><text:span text:style-name="Fonte_20_parág._20_padrão"><text:span text:style-name="T119">2.125</text:span></text:span><text:span text:style-name="Fonte_20_parág._20_padrão"><text:span text:style-name="T112"> – Apelação nº 0200254-08.2023.8.06.0303. </text:span></text:span><text:span text:style-name="T143">Apelante: LUIZ MARCOS BRAGA ALVES.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7">MARLÚCIA DE ARAÚJO BEZERRA 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mas, de ofício, absolver o apelante quanto à contravenção penal prevista no art. 42, inciso III, do Decreto-Lei nº 3.688/41, nos termos do voto do eminente Relator". </text:span></text:span><text:span text:style-name="Fonte_20_parág._20_padrão"><text:span text:style-name="T119">2.126</text:span></text:span><text:span text:style-name="Fonte_20_parág._20_padrão"><text:span text:style-name="T112"> – Apelação nº 0054487-17.2020.8.06.0117. </text:span></text:span><text:span text:style-name="T143">Apelante: E. F. da S..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7">MARLÚCIA DE ARAÚJO BEZERRA 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rovimento, reconhecendo, ex officio, a prescrição punitiva, nos termos do voto do eminente Relator". </text:span></text:span><text:span text:style-name="Fonte_20_parág._20_padrão"><text:span text:style-name="T119">2.127</text:span></text:span><text:span text:style-name="Fonte_20_parág._20_padrão"><text:span text:style-name="T112"> – Apelação nº 0010283-29.2020.8.06.0070. </text:span></text:span><text:span text:style-name="T143">Apelante: R. M. S..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7">MARLÚCIA DE ARAÚJO BEZERRA 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parcialmente do Recurso para, na extensão cognoscível, negar-lhe provimento, nos termos do voto do eminente Relator". </text:span></text:span><text:span text:style-name="Fonte_20_parág._20_padrão"><text:span text:style-name="T119">2.128</text:span></text:span><text:span text:style-name="Fonte_20_parág._20_padrão"><text:span text:style-name="T112"> – Apelação nº 0060106-49.2019.8.06.0088. </text:span></text:span><text:span text:style-name="T143">Apelante: F. E. da S. V..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7">MARLÚCIA DE ARAÚJO BEZERRA 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 </text:span></text:span><text:span text:style-name="Fonte_20_parág._20_padrão"><text:span text:style-name="T235">"A Turma, por unanimidade de votos, acordou em conhecer do Recurso para negar-lhe provimento, reconhecendo, ex officio, a prescrição punitiva, nos termos do voto do eminente Relator". </text:span></text:span><text:span text:style-name="Fonte_20_parág._20_padrão"><text:span text:style-name="T119">2.129</text:span></text:span><text:span text:style-name="Fonte_20_parág._20_padrão"><text:span text:style-name="T112"> – Apelação nº 0014689-69.2021.8.06.0293. </text:span></text:span><text:span text:style-name="T143">Apelante: F. A. da S. P..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7">MARLÚCIA DE ARAÚJO BEZERRA 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Fonte_20_parág._20_padrão"><text:span text:style-name="T119">2.130</text:span></text:span><text:span text:style-name="Fonte_20_parág._20_padrão"><text:span text:style-name="T112"> – Apelação nº 0203161-20.2022.8.06.0293. </text:span></text:span><text:span text:style-name="T143">Apelante: LEONARDO DE MEDEIROS VIEIRA.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7">MARLÚCIA DE ARAÚJO BEZERRA 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dar-lhe parcial provimento, nos termos do voto do eminente Relator". </text:span></text:span><text:span text:style-name="Fonte_20_parág._20_padrão"><text:span text:style-name="T119">2.131</text:span></text:span><text:span text:style-name="Fonte_20_parág._20_padrão"><text:span text:style-name="T112"> – Apelação nº 0006925-29.2018.8.06.0134. </text:span></text:span><text:span text:style-name="T143">Apelante: ANTÔNIO MARCELO FERNANDES VIANA. Apelado: MINISTÉRIO PÚBLICO DO ESTADO DO CEARÁ. </text:span><text:span text:style-name="Fonte_20_parág._20_padrão"><text:span text:style-name="T184">- Julgadores: </text:span></text:span><text:span text:style-name="Fonte_20_parág._20_padrão"><text:span text:style-name="T185">O Exmo. </text:span></text:span><text:span text:style-name="Fonte_20_parág._20_padrão"><text:span text:style-name="T187">Dr.</text:span></text:span><text:span text:style-name="Fonte_20_parág._20_padrão"><text:span text:style-name="T185"> </text:span></text:span><text:span text:style-name="Fonte_20_parág._20_padrão"><text:span text:style-name="T188">CID PEIXOTO DO AMARAL NETO – Juiz de Direito convocado – </text:span></text:span><text:soft-page-break/><text:span text:style-name="Fonte_20_parág._20_padrão"><text:span text:style-name="T188">Portaria 1571/2024 </text:span></text:span><text:span text:style-name="Fonte_20_parág._20_padrão"><text:span text:style-name="T199">(Relator)</text:span></text:span><text:span text:style-name="Fonte_20_parág._20_padrão"><text:span text:style-name="T188"> </text:span></text:span><text:span text:style-name="Fonte_20_parág._20_padrão"><text:span text:style-name="T187">e o</text:span></text:span><text:span text:style-name="Fonte_20_parág._20_padrão"><text:span text:style-name="T189">(a)</text:span></text:span><text:span text:style-name="Fonte_20_parág._20_padrão"><text:span text:style-name="T185">s Exmo</text:span></text:span><text:span text:style-name="Fonte_20_parág._20_padrão"><text:span text:style-name="T189">(a)</text:span></text:span><text:span text:style-name="Fonte_20_parág._20_padrão"><text:span text:style-name="T185">s. Sr</text:span></text:span><text:span text:style-name="Fonte_20_parág._20_padrão"><text:span text:style-name="T189">(a)</text:span></text:span><text:span text:style-name="Fonte_20_parág._20_padrão"><text:span text:style-name="T185">s. Desembargadores</text:span></text:span><text:span text:style-name="Fonte_20_parág._20_padrão"><text:span text:style-name="T188"> </text:span></text:span><text:span text:style-name="Fonte_20_parág._20_padrão"><text:span text:style-name="T197">MARLÚCIA DE ARAÚJO BEZERRA e </text:span></text:span><text:span text:style-name="Fonte_20_parág._20_padrão"><text:span text:style-name="T199">HENRIQUE JORGE HOLANDA SILVEIRA</text:span></text:span><text:span text:style-name="Fonte_20_parág._20_padrão"><text:span text:style-name="T246">. </text:span></text:span><text:span text:style-name="Fonte_20_parág._20_padrão"><text:span text:style-name="T176">- </text:span></text:span><text:span text:style-name="Fonte_20_parág._20_padrão"><text:span text:style-name="T229">Síntese do julgamento</text:span></text:span><text:span text:style-name="Fonte_20_parág._20_padrão"><text:span text:style-name="T176">:</text:span></text:span><text:span text:style-name="Fonte_20_parág._20_padrão"><text:span text:style-name="T235"> "A Turma, por unanimidade de votos, acordou em conhecer do Recurso para negar-lhe provimento, nos termos do voto do eminente Relator". </text:span></text:span><text:span text:style-name="T67">Diversos: </text:span><text:span text:style-name="T84">Foi</text:span><text:span text:style-name="T67"> </text:span><text:span text:style-name="T84">adiado o julgamento da Apelação Crime nº 0050426-18.2020.8.06.0181. </text:span><text:span text:style-name="T85">Processo </text:span><text:span text:style-name="T84">pertencente a relatoria </text:span><text:span text:style-name="T85">da Exma. Desembargadora MARLÚCIA DE ARAÚJO BEZERRA, que foi objeto de concessão de vista à eminente </text:span><text:span text:style-name="T87">Relatora,</text:span><text:span text:style-name="T86"> na </text:span><text:span text:style-name="T85">2</text:span><text:span text:style-name="T87">5</text:span><text:span text:style-name="T86">ª sessão ordinária, datada de </text:span><text:span text:style-name="T85">2</text:span><text:span text:style-name="T87">3</text:span><text:span text:style-name="T85"> de ju</text:span><text:span text:style-name="T87">lho</text:span><text:span text:style-name="T85"> de 2024</text:span><text:span text:style-name="T86">. </text:span><text:span text:style-name="Fonte_20_parág._20_padrão"><text:span text:style-name="T33">O nobre causídico Dr. </text:span></text:span><text:span text:style-name="Fonte_20_parág._20_padrão"><text:span text:style-name="T42">Sílvio Vieira da Silva</text:span></text:span><text:span text:style-name="Fonte_20_parág._20_padrão"><text:span text:style-name="T33">,</text:span></text:span><text:span text:style-name="Fonte_20_parág._20_padrão"><text:span text:style-name="T34"> OAB/CE </text:span></text:span><text:span text:style-name="Fonte_20_parág._20_padrão"><text:span text:style-name="T42">11147</text:span></text:span><text:span text:style-name="Fonte_20_parág._20_padrão"><text:span text:style-name="T36">, </text:span></text:span><text:span text:style-name="Fonte_20_parág._20_padrão"><text:span text:style-name="T37">impetrante do</text:span></text:span><text:span text:style-name="Fonte_20_parág._20_padrão"><text:span text:style-name="T68"> Habeas Corpus</text:span></text:span><text:span text:style-name="Fonte_20_parág._20_padrão"><text:span text:style-name="T37"> nº 0628093-42.2024.8.06.0000,</text:span></text:span><text:span text:style-name="Fonte_20_parág._20_padrão"><text:span text:style-name="T33"> regularmente inscrit</text:span></text:span><text:span text:style-name="Fonte_20_parág._20_padrão"><text:span text:style-name="T38">o</text:span></text:span><text:span text:style-name="Fonte_20_parág._20_padrão"><text:span text:style-name="T33"> para sustentar oralmente suas razões, não compareceu a sala virtual da respectiva sessão </text:span></text:span><text:span text:style-name="Fonte_20_parág._20_padrão"><text:span text:style-name="T39">quando do julgamento do referido processo</text:span></text:span><text:span text:style-name="Fonte_20_parág._20_padrão"><text:span text:style-name="T33">, restan</text:span></text:span><text:span text:style-name="Fonte_20_parág._20_padrão"><text:span text:style-name="T40">d</text:span></text:span><text:span text:style-name="Fonte_20_parág._20_padrão"><text:span text:style-name="T33">o prejudicado o ato. O nobre causídico Dr. </text:span></text:span><text:span text:style-name="Fonte_20_parág._20_padrão"><text:span text:style-name="T43">José Augusto Neto, </text:span></text:span><text:span text:style-name="Fonte_20_parág._20_padrão"><text:span text:style-name="T34">OAB/CE </text:span></text:span><text:span text:style-name="Fonte_20_parág._20_padrão"><text:span text:style-name="T43">11514A</text:span></text:span><text:span text:style-name="Fonte_20_parág._20_padrão"><text:span text:style-name="T36">, </text:span></text:span><text:span text:style-name="Fonte_20_parág._20_padrão"><text:span text:style-name="T43">representante jurídico do apelante, nos autos da Apelação Crime nº 0200171-86.2022.8.06.0089, </text:span></text:span><text:span text:style-name="Fonte_20_parág._20_padrão"><text:span text:style-name="T33">regularmente inscrit</text:span></text:span><text:span text:style-name="Fonte_20_parág._20_padrão"><text:span text:style-name="T38">o</text:span></text:span><text:span text:style-name="Fonte_20_parág._20_padrão"><text:span text:style-name="T33"> para sustentar oralmente suas razões, não compareceu a sala virtual da respectiva sessão </text:span></text:span><text:span text:style-name="Fonte_20_parág._20_padrão"><text:span text:style-name="T39">quando do julgamento do referido processo</text:span></text:span><text:span text:style-name="Fonte_20_parág._20_padrão"><text:span text:style-name="T33">, restan</text:span></text:span><text:span text:style-name="Fonte_20_parág._20_padrão"><text:span text:style-name="T40">d</text:span></text:span><text:span text:style-name="Fonte_20_parág._20_padrão"><text:span text:style-name="T33">o prejudicado o ato. O nobre causídico Dr. </text:span></text:span><text:span text:style-name="Fonte_20_parág._20_padrão"><text:span text:style-name="T43">José Augusto Neto, </text:span></text:span><text:span text:style-name="Fonte_20_parág._20_padrão"><text:span text:style-name="T34">OAB/CE </text:span></text:span><text:span text:style-name="Fonte_20_parág._20_padrão"><text:span text:style-name="T43">11514A</text:span></text:span><text:span text:style-name="Fonte_20_parág._20_padrão"><text:span text:style-name="T36">, </text:span></text:span><text:span text:style-name="Fonte_20_parág._20_padrão"><text:span text:style-name="T43">representante jurídico do apelante, nos autos da Apelação Crime nº 0052257-20.2021.8.06.0035, </text:span></text:span><text:span text:style-name="Fonte_20_parág._20_padrão"><text:span text:style-name="T33">regularmente inscrit</text:span></text:span><text:span text:style-name="Fonte_20_parág._20_padrão"><text:span text:style-name="T38">o</text:span></text:span><text:span text:style-name="Fonte_20_parág._20_padrão"><text:span text:style-name="T33"> para sustentar oralmente suas razões, não compareceu a sala virtual da respectiva sessão </text:span></text:span><text:span text:style-name="Fonte_20_parág._20_padrão"><text:span text:style-name="T39">quando do julgamento do referido processo</text:span></text:span><text:span text:style-name="Fonte_20_parág._20_padrão"><text:span text:style-name="T33">, restan</text:span></text:span><text:span text:style-name="Fonte_20_parág._20_padrão"><text:span text:style-name="T40">d</text:span></text:span><text:span text:style-name="Fonte_20_parág._20_padrão"><text:span text:style-name="T33">o prejudicado o ato. </text:span></text:span><text:span text:style-name="Fonte_20_parág._20_padrão"><text:span text:style-name="T44">Foram adiados os julgamentos dos autos dos </text:span></text:span><text:span text:style-name="Fonte_20_parág._20_padrão"><text:span text:style-name="T69">Habeas Corpus</text:span></text:span><text:span text:style-name="Fonte_20_parág._20_padrão"><text:span text:style-name="T44"> nºs. 0630946-24.2024.8.06.0000, 0630503-73.2024.8.06.0000 e 0630583-37.2024.8.06.0000, processos pertencentes a relatoria do Exmo. Desembargador HENRIQUE JORGE HOLANDA SILVEIRA. </text:span></text:span><text:span text:style-name="Fonte_20_parág._20_padrão"><text:span text:style-name="T33"><text:s/></text:span></text:span><text:span text:style-name="Fonte_20_parág._20_padrão"><text:span text:style-name="T35">Foi colocado em deliberação </text:span></text:span><text:span text:style-name="Fonte_20_parág._20_padrão"><text:span text:style-name="T45">o </text:span></text:span><text:span text:style-name="Fonte_20_parág._20_padrão"><text:span text:style-name="T70">Habeas Corpus</text:span></text:span><text:span text:style-name="Fonte_20_parág._20_padrão"><text:span text:style-name="T45"> nº 0629775-32.2024.8.06.0000. </text:span></text:span><text:span text:style-name="Fonte_20_parág._20_padrão"><text:span text:style-name="T35">Processo pertencente a relatoria da Exma. Desembargadora ÂNGELA TERESA GONDIM CARNEIRO CHAVES </text:span></text:span><text:span text:style-name="Fonte_20_parág._20_padrão"><text:span text:style-name="T45">que proferiu seu voto no sentido de conhecer do</text:span></text:span><text:span text:style-name="Fonte_20_parág._20_padrão"><text:span text:style-name="T70"> Habeas Corpus</text:span></text:span><text:span text:style-name="Fonte_20_parág._20_padrão"><text:span text:style-name="T45"> para denegar a ordem impetrada. </text:span></text:span><text:span text:style-name="Fonte_20_parág._20_padrão"><text:span text:style-name="T35">A eminente Desembargadora MARLÚCIA DE ARAÚJO BEZERRA pediu vista dos autos. Julgamento adiado. </text:span></text:span><text:span text:style-name="Fonte_20_parág._20_padrão"><text:span text:style-name="T46">Foi retirado de mesa o </text:span></text:span><text:span text:style-name="Fonte_20_parág._20_padrão"><text:span text:style-name="T71">Habeas Corpus</text:span></text:span><text:span text:style-name="Fonte_20_parág._20_padrão"><text:span text:style-name="T46"> nº 0630766-08.2024.8.06.0000, processo pertencente a relatoria do Exmo. </text:span></text:span><text:span text:style-name="Fonte_20_parág._20_padrão"><text:span text:style-name="T41">Dr. CID PEIXOTO DO AMARAL NETO (Juiz de Direito convocado – Portaria 1571/2024). </text:span></text:span><text:span text:style-name="Fonte_20_parág._20_padrão"><text:span text:style-name="T47">Foram adiados os julgamentos das Apelações Crime</text:span></text:span><text:span text:style-name="Fonte_20_parág._20_padrão"><text:span text:style-name="T52">s</text:span></text:span><text:span text:style-name="Fonte_20_parág._20_padrão"><text:span text:style-name="T47"> nºs. <text:s/>0276349-20.2020.8.06.000, 0207571-87.2023.8.06.0293 e 0007003-05.2019.8.06.0064, processos pertencentes a relatoria da Exma. Desembargadora </text:span></text:span><text:span text:style-name="Fonte_20_parág._20_padrão"><text:span text:style-name="T35">MARLÚCIA DE ARAÚJO BEZERRA. </text:span></text:span><text:span text:style-name="Fonte_20_parág._20_padrão"><text:span text:style-name="T47">Foi adiado o julgamento da Apelação Crime nº 0202054-80.2023.8.06.0300, processo pertencente a relatoria do Exmo. Desembargador HENRIQUE JORGE HOLANDA SILVEIRA. </text:span></text:span><text:span text:style-name="Fonte_20_parág._20_padrão"><text:span text:style-name="T35">Foi colocado em deliberação a Apelação Crime nº 0201310-91.2023.8.06.0298</text:span></text:span><text:span text:style-name="Fonte_20_parág._20_padrão"><text:span text:style-name="T33">. </text:span></text:span><text:span text:style-name="Fonte_20_parág._20_padrão"><text:span text:style-name="T35">Processo pertencente a relatoria da Exma. Desembargadora ANDRÉA MENDES BEZERRA DELFINO. O nobre causídico o Dr. Lintor José Linhares Torquato, OAB/CE 15131, representante jurídico do apelante, sustentou oralmente suas razões no prazo regimental. Instada a se manifestar, a eminente Procuradora de Justiça oficiante, Dra. Elizabeth Maria Almeida de Oliveira, ratificou os termos do parecer acostado aos autos. A eminente Desembargadora Relatora pediu vista dos autos. Julgamento adiado.</text:span></text:span><text:span text:style-name="Fonte_20_parág._20_padrão"><text:span text:style-name="T47"> </text:span></text:span><text:span text:style-name="Fonte_20_parág._20_padrão"><text:span text:style-name="T48">Foi adiado o julgamento da Apelação Crime nº 0203425-85.2023.8.06.0298, processo pertencente a relatoria da Exa. Desembargadora ÂNGELA TERESA GONDIM CARNEIRO CHAVES. </text:span></text:span><text:span text:style-name="Fonte_20_parág._20_padrão"><text:span text:style-name="T35">Foi colocado em deliberação a </text:span></text:span><text:span text:style-name="Fonte_20_parág._20_padrão"><text:span text:style-name="T49">Carta Testemunhável </text:span></text:span><text:span text:style-name="Fonte_20_parág._20_padrão"><text:span text:style-name="T35">nº 0010057-14.2023.8.06.0298</text:span></text:span><text:span text:style-name="Fonte_20_parág._20_padrão"><text:span text:style-name="T33">. </text:span></text:span><text:span text:style-name="Fonte_20_parág._20_padrão"><text:span text:style-name="T35">Processo pertencente a relatoria d</text:span></text:span><text:span text:style-name="Fonte_20_parág._20_padrão"><text:span text:style-name="T49">o</text:span></text:span><text:span text:style-name="Fonte_20_parág._20_padrão"><text:span text:style-name="T35"> Exm</text:span></text:span><text:span text:style-name="Fonte_20_parág._20_padrão"><text:span text:style-name="T49">o. Dr. </text:span></text:span><text:span text:style-name="Fonte_20_parág._20_padrão"><text:span text:style-name="T41">CID PEIXOTO DO AMARAL NETO (Juiz de Direito convocado – Portaria 1571/2024), </text:span></text:span><text:span text:style-name="Fonte_20_parág._20_padrão"><text:span text:style-name="T49">que conheceu da Carta Testemunhável interposta para dar-lhe provimento. </text:span></text:span><text:span text:style-name="Fonte_20_parág._20_padrão"><text:span text:style-name="T35">A eminente Desembargadora MARLÚCIA DE ARAÚJO BEZERRA pediu vista dos autos. </text:span></text:span><text:span text:style-name="Fonte_20_parág._20_padrão"><text:span text:style-name="T51">Julgamento adiado.</text:span></text:span><text:span text:style-name="Fonte_20_parág._20_padrão"><text:span text:style-name="T35"> </text:span></text:span><text:span text:style-name="Fonte_20_parág._20_padrão"><text:span text:style-name="T50">Foi adiado o julgamento do Recurso em Sentido Estrito nº 0050529-79.2021.8.06.0087, processo pertencente a relatoria do Exmo Dr. </text:span></text:span><text:span text:style-name="Fonte_20_parág._20_padrão"><text:span text:style-name="T41">CID PEIXOTO DO AMARAL NETO (Juiz de Direito convocado – Portaria 1571/2024). </text:span></text:span><text:span text:style-name="Fonte_20_parág._20_padrão"><text:span text:style-name="T51">A Exma. Desembargadora MARLÚCIA DE ARAÚJO BEZERRA manifestou-se no sentido de registrar voto de pesar pelo falecimento da </text:span></text:span><text:span text:style-name="Fonte_20_parág._20_padrão"><text:span text:style-name="T52">s</text:span></text:span><text:span text:style-name="Fonte_20_parág._20_padrão"><text:span text:style-name="T51">ervidora </text:span></text:span><text:span text:style-name="Fonte_20_parág._20_padrão"><text:span text:style-name="T277">Manuela Caldas Fontenele Alves,</text:span></text:span><text:span text:style-name="Fonte_20_parág._20_padrão"><text:span text:style-name="T51"> regularmente lotada nas Turmas Recursais dos Juizados Cíveis e Criminais do Tribunal de Justiça do Estado do Ceará. </text:span></text:span><text:span text:style-name="Fonte_20_parág._20_padrão"><text:span text:style-name="T52">A Exma. Desembargadora ÂNGELA TERESA GONDIM CARNEIRO CHAVES manifestou-se no sentido </text:span></text:span><text:soft-page-break/><text:span text:style-name="Fonte_20_parág._20_padrão"><text:span text:style-name="T52">de consignar voto de felicitação pela passagem do aniversário da eminente Desembargadora ANDRÉA MENDES BEZERRA DELFINO.</text:span></text:span><text:span text:style-name="Fonte_20_parág._20_padrão"><text:span text:style-name="T41"> </text:span></text:span><text:span text:style-name="T73">Assim, como nada mais houvesse a tratar, </text:span><text:span text:style-name="T75">a</text:span><text:span text:style-name="T73"> eminente Desembargador</text:span><text:span text:style-name="T76">a</text:span><text:span text:style-name="T73"> Presidente deu por encerrada a sessão, precisamente às </text:span><text:span text:style-name="T79">1</text:span><text:span text:style-name="T77">3</text:span><text:span text:style-name="T81">h</text:span><text:span text:style-name="T83">50</text:span><text:span text:style-name="T81">min</text:span><text:span text:style-name="T74">,</text:span><text:span text:style-name="T73"> da qual lavrou-se a presente Ata que, lida e aprovada, vai adiante assinada. </text:span><text:span text:style-name="T93">Destarte, foram julgados na </text:span><text:span text:style-name="T94">26</text:span><text:span text:style-name="T95">ª</text:span><text:span text:style-name="T93"> Sessão Ordinária, </text:span><text:span text:style-name="T110">51 (cinquenta e um) </text:span><text:span text:style-name="T72">Habeas Corpus</text:span><text:span text:style-name="T97">,</text:span><text:span text:style-name="T98"> </text:span><text:span text:style-name="T99">0</text:span><text:span text:style-name="T96">2 (dois) </text:span><text:span text:style-name="T93">Embargo</text:span><text:span text:style-name="T100">s</text:span><text:span text:style-name="T93"> de Declaração</text:span><text:span text:style-name="T101">, </text:span><text:span text:style-name="T110">02 (dois) </text:span><text:span text:style-name="T111">C</text:span><text:span text:style-name="T110">onflitos </text:span><text:span text:style-name="T111">de Jurisdição</text:span><text:span text:style-name="T110">, 01 (um) Recu</text:span><text:span text:style-name="T104">r</text:span><text:span text:style-name="T110">so em Medida Cautelar, 07 (sete)</text:span><text:span text:style-name="T96"> </text:span><text:span text:style-name="T102">Agravo</text:span><text:span text:style-name="T103">s</text:span><text:span text:style-name="T102"> em Execução Penal, </text:span><text:span text:style-name="T110">20 (vinte) </text:span><text:span text:style-name="T93">Recurso</text:span><text:span text:style-name="T104">s</text:span><text:span text:style-name="T93"> em Sentido Estrito</text:span><text:span text:style-name="T110"> </text:span><text:span text:style-name="T105">e</text:span><text:span text:style-name="T93"> </text:span><text:span text:style-name="T110">103 (cento e três)</text:span><text:span text:style-name="T96"> </text:span><text:span text:style-name="T93">Apelações </text:span><text:span text:style-name="T103">Crimes</text:span><text:span text:style-name="T93">, totalizando </text:span><text:span text:style-name="T110">186 (cento e oitenta e seis) </text:span><text:span text:style-name="T93">processos. Secretaria da Terceira Câmara Criminal. Fortaleza, ao</text:span><text:span text:style-name="T106">s</text:span><text:span text:style-name="T93"> </text:span><text:span text:style-name="T94">30</text:span><text:span text:style-name="T107"> (</text:span><text:span text:style-name="T94">trinta</text:span><text:span text:style-name="T107">) </text:span><text:span text:style-name="T93">dia</text:span><text:span text:style-name="T106">s</text:span><text:span text:style-name="T93"> do mês de </text:span><text:span text:style-name="T107">julho</text:span><text:span text:style-name="T93"> do ano de 202</text:span><text:span text:style-name="T107">4</text:span><text:span text:style-name="T93"> (dois mil e vinte</text:span><text:span text:style-name="T108"> e</text:span><text:span text:style-name="T109"> </text:span><text:span text:style-name="T107">quatro</text:span><text:span text:style-name="T93">).</text:span></text:p>
      <text:p text:style-name="P2"><text:span text:style-name="Fonte_20_parág._20_padrão"><text:span text:style-name="T260"/></text:span></text:p>
      <text:p text:style-name="P3"/>
      <text:p text:style-name="P14"><text:span text:style-name="T256">Desembargador</text:span><text:span text:style-name="T257">a</text:span><text:span text:style-name="T259"> </text:span><text:span text:style-name="T258">ANDRÉA MENDES BEZERRA DELFINO</text:span></text:p>
      <text:p text:style-name="P15">Presidente da <text:span text:style-name="T261">Terceira </text:span>Câmara Criminal</text:p>
      <text:p text:style-name="P12"/>
      <text:p text:style-name="P12"/>
      <text:p text:style-name="P13">Bel. JOSÉ WELLINGTON DE OLIVEIRA LOBO</text:p>
      <text:p text:style-name="P17"><text:span text:style-name="Fonte_20_parág._20_padrão"><text:span text:style-name="T1">Coordenador da </text:span></text:span><text:span text:style-name="Fonte_20_parág._20_padrão"><text:span text:style-name="T2">Terceira </text:span></text:span><text:span text:style-name="Fonte_20_parág._20_padrão"><text:span text:style-name="T1">Câmara Criminal</text:span></text:span></text:p>
      <text:p text:style-name="P17"><text:span text:style-name="Fonte_20_parág._20_padrão"><text:span text:style-name="T3"/></text:span></text:p>
      <text:p text:style-name="P7"><text:span text:style-name="Fonte_20_parág._20_padrão"><text:span text:style-name="T3"/></text:span></text:p>
      <text:p text:style-name="P8"><text:span text:style-name="Fonte_20_parág._20_padrão"><text:span text:style-name="T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Fonte_20_parág._20_padrão" style:display-name="Fonte parág. padrão" style:family="text"/>
    <style:style style:name="Numbering_20_Symbols" style:display-name="Numbering Symbols"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104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7-16T20:48:46.656000000</meta:creation-date>
    <meta:generator>LibreOffice/6.4.5.2$Windows_X86_64 LibreOffice_project/a726b36747cf2001e06b58ad5db1aa3a9a1872d6</meta:generator>
    <dc:date>2024-08-04T01:26:43.827000000</dc:date>
    <meta:editing-duration>PT12H27M43S</meta:editing-duration>
    <meta:editing-cycles>334</meta:editing-cycles>
    <meta:print-date>2024-08-02T18:03:13.175000000</meta:print-date>
    <meta:document-statistic meta:table-count="0" meta:image-count="1" meta:object-count="0" meta:page-count="29" meta:paragraph-count="12" meta:word-count="16303" meta:character-count="114963" meta:non-whitespace-character-count="98223"/>
    <meta:user-defined meta:name="DocumentEncoding">utf-8</meta:user-defined>
    <meta:user-defined meta:name="HTML" meta:value-type="boolean">true</meta:user-defined>
  </office:meta>
</office:document-meta>
</file>