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2cd3c3"/>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3pt" officeooo:paragraph-rsid="01369a50" style:font-size-asian="13pt" style:font-size-complex="13pt"/>
    </style:style>
    <style:style style:name="P4" style:family="paragraph" style:parent-style-name="Text_20_body">
      <style:paragraph-properties fo:margin-top="0cm" fo:margin-bottom="0cm" loext:contextual-spacing="false" fo:text-align="center" style:justify-single-word="false"/>
      <style:text-properties fo:color="#000000" style:font-name="Times New Roman" fo:font-size="13pt" fo:language="pt" fo:country="BR" fo:font-weight="normal" officeooo:paragraph-rsid="01369a50" fo:background-color="#ffffff" style:font-name-asian="Times New Roman1" style:font-size-asian="13pt" style:font-weight-asian="normal" style:font-name-complex="Arial1" style:font-size-complex="13pt" style:font-weight-complex="normal"/>
    </style:style>
    <style:style style:name="P5" style:family="paragraph" style:parent-style-name="Standard">
      <style:paragraph-properties fo:margin-top="0cm" fo:margin-bottom="0cm" loext:contextual-spacing="false" fo:text-align="justify" style:justify-single-word="false">
        <style:tab-stops>
          <style:tab-stop style:position="7.375cm" style:type="center"/>
        </style:tab-stops>
      </style:paragraph-properties>
      <style:text-properties officeooo:paragraph-rsid="015c99cc"/>
    </style:style>
    <style:style style:name="P6" style:family="paragraph" style:parent-style-name="Standard_20__28_user_29_">
      <style:paragraph-properties fo:text-align="center" style:justify-single-word="false"/>
      <style:text-properties fo:color="#000000" style:font-name="Times New Roman" fo:font-size="13pt" fo:font-weight="bold" officeooo:paragraph-rsid="000de585" style:font-size-asian="13pt" style:font-weight-asian="bold" style:font-size-complex="13pt"/>
    </style:style>
    <style:style style:name="P7" style:family="paragraph" style:parent-style-name="Standard_20__28_user_29_">
      <style:paragraph-properties fo:text-align="justify" style:justify-single-word="false">
        <style:tab-stops>
          <style:tab-stop style:position="0cm"/>
        </style:tab-stops>
      </style:paragraph-properties>
      <style:text-properties fo:color="#000000" fo:font-size="13pt" style:text-underline-style="solid" style:text-underline-width="auto" style:text-underline-color="font-color" fo:font-weight="bold" officeooo:paragraph-rsid="01369a50" style:font-size-asian="13pt" style:font-weight-asian="bold" style:font-size-complex="13pt" style:font-weight-complex="bold"/>
    </style:style>
    <style:style style:name="P8" style:family="paragraph" style:parent-style-name="Standard_20__28_user_29_">
      <style:paragraph-properties fo:text-align="justify" style:justify-single-word="false"/>
      <style:text-properties style:font-name="Times New Roman" fo:font-size="13pt" officeooo:paragraph-rsid="000de585" style:font-size-asian="13pt" style:font-size-complex="13pt"/>
    </style:style>
    <style:style style:name="P9" style:family="paragraph" style:parent-style-name="Standard_20__28_user_29_">
      <style:paragraph-properties fo:text-align="center" style:justify-single-word="false"/>
      <style:text-properties style:font-name="Times New Roman" fo:font-size="13pt" officeooo:paragraph-rsid="01369a50" style:font-size-asian="13pt" style:font-size-complex="13pt"/>
    </style:style>
    <style:style style:name="P10" style:family="paragraph" style:parent-style-name="Standard_20__28_user_29_">
      <style:paragraph-properties fo:text-align="center" style:justify-single-word="false"/>
      <style:text-properties style:font-name="Times New Roman" fo:font-size="13pt" fo:font-weight="bold" officeooo:paragraph-rsid="000de585" style:font-name-asian="Liberation Serif" style:font-size-asian="13pt" style:font-weight-asian="bold" style:font-size-complex="13pt"/>
    </style:style>
    <style:style style:name="P11" style:family="paragraph" style:parent-style-name="Standard_20__28_user_29_">
      <style:paragraph-properties fo:text-align="center" style:justify-single-word="false"/>
      <style:text-properties style:font-name="Times New Roman" fo:font-size="13pt" fo:font-weight="bold" officeooo:paragraph-rsid="01369a50" style:font-size-asian="13pt" style:font-weight-asian="bold" style:font-size-complex="13pt" style:font-weight-complex="bold"/>
    </style:style>
    <style:style style:name="P12" style:family="paragraph" style:parent-style-name="Standard_20__28_user_29_">
      <style:paragraph-properties fo:text-align="justify" style:justify-single-word="false"/>
      <style:text-properties style:font-name="Times New Roman" fo:font-size="13pt" officeooo:paragraph-rsid="01369a50" fo:background-color="transparent" style:font-size-asian="13pt" style:font-size-complex="13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style:font-name="Times New Roman" fo:font-size="12pt" fo:language="pt" fo:country="BR" fo:font-style="normal" style:text-underline-style="none" fo:font-weight="bold" officeooo:paragraph-rsid="01369a50" style:letter-kerning="true" fo:background-color="#ffffff"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style:font-name="Times New Roman" fo:font-size="13pt" fo:font-weight="bold" officeooo:paragraph-rsid="01369a50" fo:background-color="#ffffff" style:font-name-asian="Arial2" style:font-size-asian="13pt" style:language-asian="ar" style:country-asian="SA" style:font-weight-asian="bold" style:font-size-complex="13pt" style:language-complex="ar" style:country-complex="SA" style:font-weight-complex="bold"/>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7.375cm" style:type="center"/>
        </style:tab-stops>
      </style:paragraph-properties>
      <style:text-properties fo:color="#000000" style:font-name="Times New Roman" fo:font-size="12pt" fo:language="pt" fo:country="BR" style:text-underline-style="solid" style:text-underline-width="auto" style:text-underline-color="font-color" fo:font-weight="bold" officeooo:paragraph-rsid="01369a50"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6" style:family="paragraph" style:parent-style-name="Standard">
      <style:paragraph-properties fo:text-align="center" style:justify-single-word="false"/>
      <style:text-properties fo:color="#000000" style:font-name="Times New Roman" fo:font-size="13pt" fo:language="pt" fo:country="BR" fo:font-weight="bold" officeooo:paragraph-rsid="0134d42e" fo:background-color="#ffffff" style:font-size-asian="13pt" style:language-asian="ar" style:country-asian="SA" style:font-weight-asian="bold" style:font-name-complex="Times New Roman1" style:font-size-complex="13pt" style:language-complex="ar" style:country-complex="SA" style:font-weight-complex="bold"/>
    </style:style>
    <style:style style:name="P17" style:family="paragraph" style:parent-style-name="Standard_20__28_user_29_" style:master-page-name="MP0">
      <style:paragraph-properties fo:text-align="center" style:justify-single-word="false" style:page-number="auto" fo:break-before="page"/>
      <style:text-properties officeooo:paragraph-rsid="000de585"/>
    </style:style>
    <style:style style:name="T1" style:family="text">
      <style:text-properties fo:color="#000000" style:font-name="Times New Roman" fo:font-size="13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2" style:family="text">
      <style:text-properties fo:color="#000000" style:font-name="Times New Roman" fo:font-size="13pt" fo:language="pt" fo:country="BR" style:text-underline-style="none" fo:font-weight="normal" officeooo:rsid="000973f7"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3" style:family="text">
      <style:text-properties fo:color="#000000" style:font-name="Times New Roman" fo:font-size="13pt" fo:language="pt" fo:country="BR" style:text-underline-style="none" fo:font-weight="normal" officeooo:rsid="011fbb99"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4" style:family="text">
      <style:text-properties fo:color="#000000" style:font-name="Times New Roman" fo:font-size="13pt" fo:language="pt" fo:country="BR" style:text-underline-style="none" fo:font-weight="normal" officeooo:rsid="000cf145"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5" style:family="text">
      <style:text-properties fo:color="#000000" style:font-name="Times New Roman" fo:font-size="13pt" fo:language="pt" fo:country="BR" style:text-underline-style="none" fo:font-weight="normal" officeooo:rsid="001f9f98"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6" style:family="text">
      <style:text-properties fo:color="#000000" style:font-name="Times New Roman" fo:font-size="13pt" fo:language="pt" fo:country="BR" style:text-underline-style="none" fo:font-weight="normal" officeooo:rsid="001f9389"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7" style:family="text">
      <style:text-properties fo:color="#000000" style:font-name="Times New Roman" fo:font-size="13pt" fo:language="pt" fo:country="BR" style:text-underline-style="none" fo:font-weight="normal" officeooo:rsid="00166ec4"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8" style:family="text">
      <style:text-properties fo:color="#000000" style:font-name="Times New Roman" fo:font-size="13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9" style:family="text">
      <style:text-properties fo:color="#000000" style:font-name="Times New Roman" fo:font-size="13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0" style:family="text">
      <style:text-properties fo:color="#000000" style:font-name="Times New Roman" fo:font-size="13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1" style:family="text">
      <style:text-properties fo:color="#000000" style:font-name="Times New Roman" fo:font-size="13pt" fo:language="pt" fo:country="BR" style:text-underline-style="none" fo:font-weight="normal" officeooo:rsid="00a85120"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2" style:family="text">
      <style:text-properties fo:color="#000000" style:font-name="Times New Roman" fo:font-size="13pt" fo:language="pt" fo:country="BR" style:text-underline-style="none" fo:font-weight="normal" officeooo:rsid="01200f0b"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3" style:family="text">
      <style:text-properties fo:color="#000000" style:font-name="Times New Roman" fo:font-size="13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4" style:family="text">
      <style:text-properties fo:color="#000000" style:font-name="Times New Roman" fo:font-size="13pt" fo:language="pt" fo:country="BR" style:text-underline-style="none" fo:font-weight="normal" officeooo:rsid="00033572"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5" style:family="text">
      <style:text-properties fo:color="#000000" style:font-name="Times New Roman" fo:font-size="13pt" fo:language="pt" fo:country="BR" style:text-underline-style="none" fo:font-weight="normal" officeooo:rsid="0137cf23" style:text-underline-mode="continuous" style:text-overline-mode="continuous" style:text-line-through-mode="continuous" fo:background-color="#ffffff" loext:char-shading-value="0" style:font-name-asian="Times New Roman" style:font-size-asian="13pt" style:language-asian="ar" style:country-asian="SA" style:font-weight-asian="normal" style:font-name-complex="Times New Roman1" style:font-size-complex="13pt" style:language-complex="ar" style:country-complex="SA" style:font-weight-complex="normal"/>
    </style:style>
    <style:style style:name="T16" style:family="text">
      <style:text-properties fo:color="#000000" style:font-name="Times New Roman" fo:font-size="13pt" fo:language="pt" fo:country="BR" style:text-underline-style="none" fo:font-weight="normal" officeooo:rsid="00858c5c" style:text-underline-mode="continuous" style:text-overline-mode="continuous" style:text-line-through-mode="continuous" fo:background-color="transparent" loext:char-shading-value="0" style:font-name-asian="Times New Roman1" style:font-size-asian="13pt" style:language-asian="ar" style:country-asian="SA" style:font-weight-asian="normal" style:font-name-complex="Times New Roman1" style:font-size-complex="13pt" style:language-complex="ar" style:country-complex="SA" style:font-weight-complex="bold"/>
    </style:style>
    <style:style style:name="T17" style:family="text">
      <style:text-properties fo:color="#000000" style:font-name="Times New Roman" fo:font-size="13pt" fo:language="pt" fo:country="BR" style:text-underline-style="none" fo:font-weight="bold"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name-complex="Times New Roman1" style:font-size-complex="13pt" style:language-complex="ar" style:country-complex="SA" style:font-weight-complex="bold"/>
    </style:style>
    <style:style style:name="T18" style:family="text">
      <style:text-properties fo:color="#000000" style:font-name="Times New Roman" fo:font-size="13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19" style:family="text">
      <style:text-properties fo:color="#000000" style:font-name="Times New Roman" fo:font-size="13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0" style:family="text">
      <style:text-properties fo:color="#0000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1" style:family="text">
      <style:text-properties fo:color="#000000" style:font-name="Times New Roman" fo:font-size="13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2" style:family="text">
      <style:text-properties fo:color="#000000" style:font-name="Times New Roman" fo:font-size="13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3" style:family="text">
      <style:text-properties fo:color="#000000" style:font-name="Times New Roman" fo:font-size="13pt" fo:language="pt" fo:country="BR" fo:font-style="normal" style:text-underline-style="none" fo:font-weight="normal" officeooo:rsid="010396af" style:text-underline-mode="continuous" style:text-overline-mode="continuous" style:text-line-through-mode="continuous"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4" style:family="text">
      <style:text-properties fo:color="#000000" style:font-name="Times New Roman" fo:font-size="13pt" fo:language="pt" fo:country="BR" fo:font-style="normal" style:text-underline-style="none" fo:font-weight="normal" officeooo:rsid="0023902b"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5" style:family="text">
      <style:text-properties fo:color="#000000" style:font-name="Times New Roman" fo:font-size="13pt" fo:language="pt" fo:country="BR" fo:font-style="normal" style:text-underline-style="none" fo:font-weight="normal" officeooo:rsid="00fdfc94"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6" style:family="text">
      <style:text-properties fo:color="#0000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7" style:family="text">
      <style:text-properties fo:color="#000000" style:font-name="Times New Roman" fo:font-size="13pt" fo:language="pt" fo:country="BR" fo:font-style="normal" style:text-underline-style="none" fo:font-weight="normal" officeooo:rsid="00b8a193"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8" style:family="text">
      <style:text-properties fo:color="#000000" style:font-name="Times New Roman" fo:font-size="13pt" fo:language="pt" fo:country="BR" fo:font-style="normal" style:text-underline-style="none" fo:font-weight="normal" officeooo:rsid="010396a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9" style:family="text">
      <style:text-properties fo:color="#000000" style:font-name="Times New Roman" fo:font-size="13pt" fo:language="pt" fo:country="BR" fo:font-style="normal" style:text-underline-style="none" fo:font-weight="normal" officeooo:rsid="0023902b"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0" style:family="text">
      <style:text-properties fo:color="#000000" style:font-name="Times New Roman" fo:font-size="13pt" fo:language="pt" fo:country="BR" fo:font-style="normal" style:text-underline-style="none" fo:font-weight="normal" officeooo:rsid="00fdfc94"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1" style:family="text">
      <style:text-properties fo:color="#0000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2" style:family="text">
      <style:text-properties fo:color="#000000" style:font-name="Times New Roman" fo:font-size="13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3" style:family="text">
      <style:text-properties fo:color="#000000" style:font-name="Times New Roman" fo:font-size="13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4" style:family="text">
      <style:text-properties fo:color="#000000" style:font-name="Times New Roman" fo:font-size="13pt" fo:language="pt" fo:country="BR" fo:font-style="normal" style:text-underline-style="none" fo:font-weight="normal" officeooo:rsid="0042bf37"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5" style:family="text">
      <style:text-properties fo:color="#000000" style:font-name="Times New Roman" fo:font-size="13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6" style:family="text">
      <style:text-properties fo:color="#000000" style:font-name="Times New Roman" fo:font-size="13pt" fo:language="pt" fo:country="BR" fo:font-style="normal" style:text-underline-style="none" fo:font-weight="normal" officeooo:rsid="003b0172"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7" style:family="text">
      <style:text-properties fo:color="#000000" style:font-name="Times New Roman" fo:font-size="13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8" style:family="text">
      <style:text-properties fo:color="#000000" style:font-name="Times New Roman" fo:font-size="13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9" style:family="text">
      <style:text-properties fo:color="#000000" style:font-name="Times New Roman" fo:font-size="13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0" style:family="text">
      <style:text-properties fo:color="#000000" style:font-name="Times New Roman" fo:font-size="13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1" style:family="text">
      <style:text-properties fo:color="#000000" style:font-name="Times New Roman" fo:font-size="13pt" fo:language="pt" fo:country="BR" fo:font-style="normal" style:text-underline-style="none" fo:font-weight="normal" officeooo:rsid="0007c50a"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42" style:family="text">
      <style:text-properties fo:color="#000000" style:font-name="Times New Roman" fo:font-size="13pt" fo:language="pt" fo:country="BR" fo:font-style="normal" style:text-underline-style="none" fo:font-weight="normal" officeooo:rsid="003ab09b"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43" style:family="text">
      <style:text-properties fo:color="#000000" style:font-name="Times New Roman" fo:font-size="13pt" fo:language="pt" fo:country="BR" fo:font-style="normal" style:text-underline-style="none" fo:font-weight="normal" officeooo:rsid="0014f67f"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44" style:family="text">
      <style:text-properties fo:color="#000000" style:font-name="Times New Roman" fo:font-size="13pt" fo:language="pt" fo:country="BR" fo:font-style="normal" style:text-underline-style="none" fo:font-weight="normal" officeooo:rsid="00399df1" style:letter-kerning="true" fo:background-color="#ffffff"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45" style:family="text">
      <style:text-properties fo:color="#000000" style:font-name="Times New Roman" fo:font-size="13pt" fo:language="pt" fo:country="BR" fo:font-style="normal" style:text-underline-style="none" fo:font-weight="normal" officeooo:rsid="0007c50a"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6" style:family="text">
      <style:text-properties fo:color="#000000" style:font-name="Times New Roman" fo:font-size="13pt" fo:language="pt" fo:country="BR" fo:font-style="normal" style:text-underline-style="none" fo:font-weight="normal" officeooo:rsid="0014f67f"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7" style:family="text">
      <style:text-properties fo:color="#000000" style:font-name="Times New Roman" fo:font-size="13pt" fo:language="pt" fo:country="BR" fo:font-style="normal" style:text-underline-style="none" fo:font-weight="normal" officeooo:rsid="00399df1"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8" style:family="text">
      <style:text-properties fo:color="#000000" style:font-name="Times New Roman" fo:font-size="13pt" fo:language="pt" fo:country="BR" fo:font-style="normal" style:text-underline-style="none" fo:font-weight="normal" officeooo:rsid="0007c50a"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49" style:family="text">
      <style:text-properties fo:color="#000000" style:font-name="Times New Roman" fo:font-size="13pt" fo:language="pt" fo:country="BR" fo:font-style="normal" style:text-underline-style="none" fo:font-weight="normal" officeooo:rsid="002d3ebb"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50" style:family="text">
      <style:text-properties fo:color="#000000" style:font-name="Times New Roman" fo:font-size="13pt" fo:language="pt" fo:country="BR" fo:font-style="normal" style:text-underline-style="none" fo:font-weight="normal" officeooo:rsid="0014f67f"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51" style:family="text">
      <style:text-properties fo:color="#000000" style:font-name="Times New Roman" fo:font-size="13pt" fo:language="pt" fo:country="BR" fo:font-style="normal" style:text-underline-style="none" fo:font-weight="normal" officeooo:rsid="0152c686"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52" style:family="text">
      <style:text-properties fo:color="#000000" style:font-name="Times New Roman" fo:font-size="13pt" fo:language="pt" fo:country="BR" fo:font-style="normal" style:text-underline-style="none" fo:font-weight="normal" officeooo:rsid="01357534"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53" style:family="text">
      <style:text-properties fo:color="#000000" style:font-name="Times New Roman" fo:font-size="13pt" fo:language="pt" fo:country="BR" fo:font-style="normal" style:text-underline-style="none" fo:font-weight="normal"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4" style:family="text">
      <style:text-properties fo:color="#000000" style:font-name="Times New Roman" fo:font-size="13pt" fo:language="pt" fo:country="BR" fo:font-style="normal" style:text-underline-style="none" fo:font-weight="normal" officeooo:rsid="01526a33"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5" style:family="text">
      <style:text-properties fo:color="#000000" style:font-name="Times New Roman" fo:font-size="13pt" fo:language="pt" fo:country="BR" fo:font-style="normal" style:text-underline-style="none" fo:font-weight="normal" officeooo:rsid="00aeddc6"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6" style:family="text">
      <style:text-properties fo:color="#000000" style:font-name="Times New Roman" fo:font-size="13pt" fo:language="pt" fo:country="BR" fo:font-style="normal" style:text-underline-style="none" fo:font-weight="normal" officeooo:rsid="0152ef1c"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7" style:family="text">
      <style:text-properties fo:color="#000000" style:font-name="Times New Roman" fo:font-size="13pt" fo:language="pt" fo:country="BR" fo:font-style="normal" style:text-underline-style="none" fo:font-weight="normal" officeooo:rsid="00aeb272"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8" style:family="text">
      <style:text-properties fo:color="#000000" style:font-name="Times New Roman" fo:font-size="13pt" fo:language="pt" fo:country="BR" fo:font-style="normal" style:text-underline-style="none" fo:font-weight="normal" officeooo:rsid="00b01d75"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59" style:family="text">
      <style:text-properties fo:color="#000000" style:font-name="Times New Roman" fo:font-size="13pt" fo:language="pt" fo:country="BR" fo:font-style="normal" style:text-underline-style="none" fo:font-weight="normal" officeooo:rsid="00b04e50"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0" style:family="text">
      <style:text-properties fo:color="#000000" style:font-name="Times New Roman" fo:font-size="13pt" fo:language="pt" fo:country="BR" fo:font-style="normal" style:text-underline-style="none" fo:font-weight="normal" officeooo:rsid="00b20b86"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1" style:family="text">
      <style:text-properties fo:color="#000000" style:font-name="Times New Roman" fo:font-size="13pt" fo:language="pt" fo:country="BR" fo:font-style="normal" style:text-underline-style="none" fo:font-weight="normal" officeooo:rsid="00b55408"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2" style:family="text">
      <style:text-properties fo:color="#000000" style:font-name="Times New Roman" fo:font-size="13pt" fo:language="pt" fo:country="BR" fo:font-style="normal" style:text-underline-style="none" fo:font-weight="normal" officeooo:rsid="00e6eb5e"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3" style:family="text">
      <style:text-properties fo:color="#000000" style:font-name="Times New Roman" fo:font-size="13pt" fo:language="pt" fo:country="BR" fo:font-style="normal" style:text-underline-style="none" fo:font-weight="normal" officeooo:rsid="00847b48"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4" style:family="text">
      <style:text-properties fo:color="#000000" style:font-name="Times New Roman" fo:font-size="13pt" fo:language="pt" fo:country="BR" fo:font-style="normal" style:text-underline-style="none" fo:font-weight="normal" officeooo:rsid="00417c05"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5" style:family="text">
      <style:text-properties fo:color="#000000" style:font-name="Times New Roman" fo:font-size="13pt" fo:language="pt" fo:country="BR" fo:font-style="normal" style:text-underline-style="none" fo:font-weight="normal" officeooo:rsid="0020da24"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6" style:family="text">
      <style:text-properties fo:color="#000000" style:font-name="Times New Roman" fo:font-size="13pt" fo:language="pt" fo:country="BR" fo:font-style="normal" style:text-underline-style="none" fo:font-weight="normal" officeooo:rsid="0084e01e"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7" style:family="text">
      <style:text-properties fo:color="#000000" style:font-name="Times New Roman" fo:font-size="13pt" fo:language="pt" fo:country="BR" fo:font-style="normal" style:text-underline-style="none" fo:font-weight="normal" officeooo:rsid="00b6cbed"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8" style:family="text">
      <style:text-properties fo:color="#000000" style:font-name="Times New Roman" fo:font-size="13pt" fo:language="pt" fo:country="BR" fo:font-style="normal" style:text-underline-style="none" fo:font-weight="normal" officeooo:rsid="00b0b757"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69" style:family="text">
      <style:text-properties fo:color="#000000" style:font-name="Times New Roman" fo:font-size="13pt" fo:language="pt" fo:country="BR" fo:font-style="normal" style:text-underline-style="none" fo:font-weight="normal" officeooo:rsid="00ebbd6a"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70" style:family="text">
      <style:text-properties fo:color="#000000" style:font-name="Times New Roman" fo:font-size="13pt" fo:language="pt" fo:country="BR" fo:font-style="normal" style:text-underline-style="none" fo:font-weight="normal" officeooo:rsid="00b43123"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71" style:family="text">
      <style:text-properties fo:color="#000000" style:font-name="Times New Roman" fo:font-size="13pt" fo:language="pt" fo:country="BR" fo:font-style="normal" style:text-underline-style="none" fo:font-weight="normal" officeooo:rsid="00b7658a"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72" style:family="text">
      <style:text-properties fo:color="#000000" style:font-name="Times New Roman" fo:font-size="13pt" fo:language="pt" fo:country="BR" fo:font-style="normal" style:text-underline-style="none" fo:font-weight="normal" officeooo:rsid="00f4cb5d" style:letter-kerning="true" fo:background-color="#ffffff" loext:char-shading-value="0" style:font-name-asian="Arial3"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73" style:family="text">
      <style:text-properties fo:color="#000000" style:font-name="Times New Roman" fo:font-size="13pt" fo:language="pt" fo:country="BR" fo:font-style="normal" style:text-underline-style="none" fo:font-weight="normal" officeooo:rsid="0014f67f" style:letter-kerning="true" fo:background-color="#ffffff" loext:char-shading-value="0" style:font-name-asian="Arial2"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74" style:family="text">
      <style:text-properties fo:color="#000000" style:font-name="Times New Roman" fo:font-size="13pt" fo:language="pt" fo:country="BR" fo:font-style="normal" style:text-underline-style="none" fo:font-weight="normal" officeooo:rsid="0009aa01"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75" style:family="text">
      <style:text-properties fo:color="#000000" style:font-name="Times New Roman" fo:font-size="13pt" fo:language="pt" fo:country="BR" fo:font-style="normal" style:text-underline-style="none" fo:font-weight="normal" officeooo:rsid="00ed7f20"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76" style:family="text">
      <style:text-properties fo:color="#000000" style:font-name="Times New Roman" fo:font-size="13pt" fo:language="pt" fo:country="BR" fo:font-style="normal" style:text-underline-style="none" fo:font-weight="normal" officeooo:rsid="015b556f"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77" style:family="text">
      <style:text-properties fo:color="#000000" style:font-name="Times New Roman" fo:font-size="13pt" fo:language="pt" fo:country="BR" fo:font-style="normal" style:text-underline-style="none" fo:font-weight="normal" officeooo:rsid="015c99cc"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78" style:family="text">
      <style:text-properties fo:color="#000000" style:font-name="Times New Roman" fo:font-size="13pt" fo:language="pt" fo:country="BR" fo:font-style="normal" style:text-underline-style="none" fo:font-weight="normal" officeooo:rsid="015fc8ee" style:letter-kerning="true" fo:background-color="transparent"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79" style:family="text">
      <style:text-properties fo:color="#000000" style:font-name="Times New Roman" fo:font-size="13pt" fo:language="pt" fo:country="BR" fo:font-style="normal" style:text-underline-style="none" fo:font-weight="bold" officeooo:rsid="0007c50a" style:letter-kerning="true" fo:background-color="#ffffff" loext:char-shading-value="0" style:font-name-asian="Arial3"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80" style:family="text">
      <style:text-properties fo:color="#000000" style:font-name="Times New Roman" fo:font-size="13pt" fo:language="pt" fo:country="BR" fo:font-style="normal" style:text-underline-style="none" fo:font-weight="bold" officeooo:rsid="0014f67f" style:letter-kerning="true" fo:background-color="#ffffff" loext:char-shading-value="0" style:font-name-asian="Arial3"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81" style:family="text">
      <style:text-properties fo:color="#000000" style:font-name="Times New Roman" fo:font-size="13pt" fo:language="pt" fo:country="BR" fo:font-style="normal" style:text-underline-style="none" fo:font-weight="bold"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2" style:family="text">
      <style:text-properties fo:color="#000000" style:font-name="Times New Roman" fo:font-size="13pt" fo:language="pt" fo:country="BR" fo:font-style="normal" style:text-underline-style="none" fo:font-weight="bold" officeooo:rsid="0108bfa6"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3" style:family="text">
      <style:text-properties fo:color="#000000" style:font-name="Times New Roman" fo:font-size="13pt" fo:language="pt" fo:country="BR" fo:font-style="normal" style:text-underline-style="none" fo:font-weight="bold" officeooo:rsid="0134713c"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4" style:family="text">
      <style:text-properties fo:color="#000000" style:font-name="Times New Roman" fo:font-size="13pt" fo:language="pt" fo:country="BR" fo:font-style="normal" style:text-underline-style="none" fo:font-weight="bold" officeooo:rsid="012db65a"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5" style:family="text">
      <style:text-properties fo:color="#000000" style:font-name="Times New Roman" fo:font-size="13pt" fo:language="pt" fo:country="BR" fo:font-style="normal" style:text-underline-style="none" fo:font-weight="bold" officeooo:rsid="00d0e0b5"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6" style:family="text">
      <style:text-properties fo:color="#000000" style:font-name="Times New Roman" fo:font-size="13pt" fo:language="pt" fo:country="BR" fo:font-style="normal" style:text-underline-style="none" fo:font-weight="bold" officeooo:rsid="0134a684" style:letter-kerning="true" fo:background-color="#ffffff" loext:char-shading-value="0" style:font-name-asian="Arial3"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7" style:family="text">
      <style:text-properties fo:color="#000000" style:font-name="Times New Roman" fo:font-size="13pt" fo:language="pt" fo:country="BR" fo:font-style="normal" style:text-underline-style="none" fo:font-weight="bold" officeooo:rsid="0007c50a"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88" style:family="text">
      <style:text-properties fo:color="#000000" style:font-name="Times New Roman" fo:font-size="13pt" fo:language="pt" fo:country="BR" fo:font-style="italic" style:text-underline-style="none" fo:font-weight="normal" officeooo:rsid="0007c50a"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89" style:family="text">
      <style:text-properties fo:color="#000000" style:font-name="Times New Roman" fo:font-size="13pt" fo:language="pt" fo:country="BR" fo:font-style="italic" style:text-underline-style="none" fo:font-weight="normal" officeooo:rsid="0014f67f"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0" style:family="text">
      <style:text-properties fo:color="#000000" style:font-name="Times New Roman" fo:font-size="13pt" fo:language="pt" fo:country="BR" fo:font-style="italic" style:text-underline-style="none" fo:font-weight="normal" officeooo:rsid="010f8b04"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1" style:family="text">
      <style:text-properties fo:color="#000000" style:font-name="Times New Roman" fo:font-size="13pt" fo:language="pt" fo:country="BR" fo:font-style="italic" style:text-underline-style="none" fo:font-weight="normal" officeooo:rsid="011123c0"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2" style:family="text">
      <style:text-properties fo:color="#000000" style:font-name="Times New Roman" fo:font-size="13pt" fo:language="pt" fo:country="BR" fo:font-style="italic" style:text-underline-style="none" fo:font-weight="normal" officeooo:rsid="01141d1c"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3" style:family="text">
      <style:text-properties fo:color="#000000" style:font-name="Times New Roman" fo:font-size="13pt" fo:language="pt" fo:country="BR" fo:font-style="italic" style:text-underline-style="none" fo:font-weight="normal" officeooo:rsid="011a60b8"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4" style:family="text">
      <style:text-properties fo:color="#000000" style:font-name="Times New Roman" fo:font-size="13pt" fo:language="pt" fo:country="BR" fo:font-style="italic" style:text-underline-style="none" fo:font-weight="normal" officeooo:rsid="011ffc9a"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5" style:family="text">
      <style:text-properties fo:color="#000000" style:font-name="Times New Roman" fo:font-size="13pt" fo:language="pt" fo:country="BR" fo:font-style="italic" style:text-underline-style="none" fo:font-weight="normal" officeooo:rsid="012167e4"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6" style:family="text">
      <style:text-properties fo:color="#000000" style:font-name="Times New Roman" fo:font-size="13pt" fo:language="pt" fo:country="BR" fo:font-style="italic" style:text-underline-style="none" fo:font-weight="normal" officeooo:rsid="0121ab2d"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7" style:family="text">
      <style:text-properties fo:color="#000000" style:font-name="Times New Roman" fo:font-size="13pt" fo:language="pt" fo:country="BR" fo:font-style="italic" style:text-underline-style="none" fo:font-weight="normal" officeooo:rsid="01224920"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8" style:family="text">
      <style:text-properties fo:color="#000000" style:font-name="Times New Roman" fo:font-size="13pt" fo:language="pt" fo:country="BR" fo:font-style="italic" style:text-underline-style="none" fo:font-weight="normal" officeooo:rsid="01168649"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99" style:family="text">
      <style:text-properties fo:color="#000000" style:font-name="Times New Roman" fo:font-size="13pt" fo:language="pt" fo:country="BR" fo:font-style="italic" style:text-underline-style="none" fo:font-weight="normal" officeooo:rsid="01531f69"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0" style:family="text">
      <style:text-properties fo:color="#000000" style:font-name="Times New Roman" fo:font-size="13pt" fo:language="pt" fo:country="BR" fo:font-style="italic" style:text-underline-style="none" fo:font-weight="normal" officeooo:rsid="012ef7a1"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1" style:family="text">
      <style:text-properties fo:color="#000000" style:font-name="Times New Roman" fo:font-size="13pt" fo:language="pt" fo:country="BR" fo:font-style="italic" style:text-underline-style="none" fo:font-weight="normal" officeooo:rsid="015a2ff5"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2" style:family="text">
      <style:text-properties fo:color="#000000" style:font-name="Times New Roman" fo:font-size="13pt" fo:language="pt" fo:country="BR" fo:font-style="italic" style:text-underline-style="none" fo:font-weight="normal" officeooo:rsid="01554ead"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3" style:family="text">
      <style:text-properties fo:color="#000000" style:font-name="Times New Roman" fo:font-size="13pt" fo:language="pt" fo:country="BR" fo:font-style="italic" style:text-underline-style="none" fo:font-weight="normal" officeooo:rsid="0138cb0c"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4" style:family="text">
      <style:text-properties fo:color="#000000" style:font-name="Times New Roman" fo:font-size="13pt" fo:language="pt" fo:country="BR" fo:font-style="italic" style:text-underline-style="none" fo:font-weight="normal" officeooo:rsid="013a73ef"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5" style:family="text">
      <style:text-properties fo:color="#000000" style:font-name="Times New Roman" fo:font-size="13pt" fo:language="pt" fo:country="BR" fo:font-style="italic" style:text-underline-style="none" fo:font-weight="normal" officeooo:rsid="0156a269"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6" style:family="text">
      <style:text-properties fo:color="#000000" style:font-name="Times New Roman" fo:font-size="13pt" fo:language="pt" fo:country="BR" fo:font-style="italic" style:text-underline-style="none" fo:font-weight="normal" officeooo:rsid="01506682"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7" style:family="text">
      <style:text-properties fo:color="#000000" style:font-name="Times New Roman" fo:font-size="13pt" fo:language="pt" fo:country="BR" fo:font-style="italic" style:text-underline-style="none" fo:font-weight="normal" officeooo:rsid="01553e88"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8" style:family="text">
      <style:text-properties fo:color="#000000" style:font-name="Times New Roman" fo:font-size="13pt" fo:language="pt" fo:country="BR" fo:font-style="italic" style:text-underline-style="none" fo:font-weight="normal" officeooo:rsid="015a05b8"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09" style:family="text">
      <style:text-properties fo:color="#000000" style:font-name="Times New Roman" fo:font-size="13pt" fo:language="pt" fo:country="BR" fo:font-style="italic" style:text-underline-style="none" fo:font-weight="normal" officeooo:rsid="0162f6fb"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0" style:family="text">
      <style:text-properties fo:color="#000000" style:font-name="Times New Roman" fo:font-size="13pt" fo:language="pt" fo:country="BR" fo:font-style="italic" style:text-underline-style="none" fo:font-weight="normal" officeooo:rsid="0169146c"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1" style:family="text">
      <style:text-properties fo:color="#000000" style:font-name="Times New Roman" fo:font-size="13pt" fo:language="pt" fo:country="BR" fo:font-style="italic" style:text-underline-style="none" fo:font-weight="normal" officeooo:rsid="017090fc"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2" style:family="text">
      <style:text-properties fo:color="#000000" style:font-name="Times New Roman" fo:font-size="13pt" fo:language="pt" fo:country="BR" fo:font-style="italic" style:text-underline-style="none" fo:font-weight="normal" officeooo:rsid="0014f67f" style:letter-kerning="true" fo:background-color="#ffffff" loext:char-shading-value="0" style:font-name-asian="Arial2"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3" style:family="text">
      <style:text-properties fo:color="#000000" style:font-name="Times New Roman" fo:font-size="13pt" fo:language="pt" fo:country="BR" fo:font-style="italic" style:text-underline-style="none" fo:font-weight="normal" officeooo:rsid="015b556f" style:letter-kerning="true" fo:background-color="transparent"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4" style:family="text">
      <style:text-properties fo:color="#000000" style:font-name="Times New Roman" fo:font-size="13pt"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5" style:family="text">
      <style:text-properties fo:color="#000000" style:font-name="Times New Roman" fo:font-size="13pt" fo:language="pt" fo:country="BR" fo:font-style="italic" style:text-underline-style="none" fo:font-weight="bold" style:letter-kerning="true" fo:background-color="#ffffff" loext:char-shading-value="0" style:font-name-asian="Arial3" style:font-size-asian="13pt" style:language-asian="ar" style:country-asian="SA" style:font-style-asian="italic" style:font-weight-asian="bold" style:font-name-complex="Arial3" style:font-size-complex="13pt" style:language-complex="ar" style:country-complex="SA" style:font-style-complex="italic" style:font-weight-complex="bold"/>
    </style:style>
    <style:style style:name="T116" style:family="text">
      <style:text-properties fo:color="#000000" style:font-name="Times New Roman" fo:font-size="13pt" fo:language="pt" fo:country="BR" fo:font-style="italic" style:text-underline-style="none" fo:font-weight="bold" officeooo:rsid="0014f67f" style:letter-kerning="true" fo:background-color="#ffffff" loext:char-shading-value="0" style:font-name-asian="Arial2" style:font-size-asian="13pt" style:language-asian="ar" style:country-asian="SA" style:font-style-asian="italic" style:font-weight-asian="bold" style:font-name-complex="Times New Roman1" style:font-size-complex="13pt" style:language-complex="ar" style:country-complex="SA" style:font-style-complex="italic" style:font-weight-complex="bold"/>
    </style:style>
    <style:style style:name="T117" style:family="text">
      <style:text-properties fo:color="#000000" style:font-name="Times New Roman" fo:font-size="13pt" fo:language="pt" fo:country="BR" fo:font-style="italic" fo:font-weight="normal" officeooo:rsid="013cbebd" fo:background-color="transparent" loext:char-shading-value="0"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8" style:family="text">
      <style:text-properties fo:color="#000000" style:font-name="Times New Roman" fo:font-size="13pt" fo:language="pt" fo:country="BR" fo:font-style="italic" fo:font-weight="normal" officeooo:rsid="015b556f" fo:background-color="transparent" loext:char-shading-value="0"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119" style:family="text">
      <style:text-properties fo:color="#000000" style:font-name="Times New Roman" fo:font-size="13pt" fo:language="pt" fo:country="BR" fo:font-style="italic" fo:background-color="transparent" loext:char-shading-value="0" style:font-size-asian="13pt" style:language-asian="ar" style:country-asian="SA" style:font-style-asian="italic" style:font-name-complex="Times New Roman1" style:font-size-complex="13pt" style:language-complex="ar" style:country-complex="SA" style:font-style-complex="italic"/>
    </style:style>
    <style:style style:name="T120" style:family="text">
      <style:text-properties fo:color="#000000" style:font-name="Times New Roman" fo:font-size="13pt" fo:language="pt" fo:country="BR" fo:font-weight="normal" officeooo:rsid="013e45a5"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1" style:family="text">
      <style:text-properties fo:color="#000000" style:font-name="Times New Roman" fo:font-size="13pt" fo:language="pt" fo:country="BR" fo:font-weight="normal" officeooo:rsid="00f40241"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2" style:family="text">
      <style:text-properties fo:color="#000000" style:font-name="Times New Roman" fo:font-size="13pt" fo:language="pt" fo:country="BR" fo:font-weight="normal" officeooo:rsid="00f3bbe0"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3" style:family="text">
      <style:text-properties fo:color="#000000" style:font-name="Times New Roman" fo:font-size="13pt" fo:language="pt" fo:country="BR" fo:font-weight="normal" officeooo:rsid="00f26593"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4" style:family="text">
      <style:text-properties fo:color="#000000" style:font-name="Times New Roman" fo:font-size="13pt" fo:language="pt" fo:country="BR" fo:font-weight="normal" officeooo:rsid="00f33d88"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5" style:family="text">
      <style:text-properties fo:color="#000000" style:font-name="Times New Roman" fo:font-size="13pt" fo:language="pt" fo:country="BR" fo:font-weight="normal" officeooo:rsid="00f5cd26" fo:background-color="#ffffff" loext:char-shading-value="0" style:font-name-asian="Arial2" style:font-size-asian="13pt" style:language-asian="ar" style:country-asian="SA" style:font-weight-asian="normal" style:font-name-complex="Times New Roman1" style:font-size-complex="13pt" style:language-complex="ar" style:country-complex="SA" style:font-weight-complex="normal"/>
    </style:style>
    <style:style style:name="T126" style:family="text">
      <style:text-properties fo:color="#000000" style:font-name="Times New Roman" fo:font-size="13pt" fo:language="pt" fo:country="BR" fo:font-weight="normal" officeooo:rsid="00f40241"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27" style:family="text">
      <style:text-properties fo:color="#000000" style:font-name="Times New Roman" fo:font-size="13pt" fo:language="pt" fo:country="BR" fo:font-weight="normal" officeooo:rsid="013e45a5"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28" style:family="text">
      <style:text-properties fo:color="#000000" style:font-name="Times New Roman" fo:font-size="13pt" fo:language="pt" fo:country="BR" fo:font-weight="normal" officeooo:rsid="00f3bbe0"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29" style:family="text">
      <style:text-properties fo:color="#000000" style:font-name="Times New Roman" fo:font-size="13pt" fo:language="pt" fo:country="BR" fo:font-weight="normal" officeooo:rsid="00f4cb5d"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0" style:family="text">
      <style:text-properties fo:color="#000000" style:font-name="Times New Roman" fo:font-size="13pt" fo:language="pt" fo:country="BR" fo:font-weight="normal" officeooo:rsid="014143f8"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1" style:family="text">
      <style:text-properties fo:color="#000000" style:font-name="Times New Roman" fo:font-size="13pt" fo:language="pt" fo:country="BR" fo:font-weight="normal" officeooo:rsid="00f5cd26"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2" style:family="text">
      <style:text-properties fo:color="#000000" style:font-name="Times New Roman" fo:font-size="13pt" fo:language="pt" fo:country="BR" fo:font-weight="normal" officeooo:rsid="00f4f7fd"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3" style:family="text">
      <style:text-properties fo:color="#000000" style:font-name="Times New Roman" fo:font-size="13pt" fo:language="pt" fo:country="BR" fo:font-weight="normal" officeooo:rsid="0142a8d4"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4" style:family="text">
      <style:text-properties fo:color="#000000" style:font-name="Times New Roman" fo:font-size="13pt" fo:language="pt" fo:country="BR" fo:font-weight="normal" officeooo:rsid="001e9dfb"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5" style:family="text">
      <style:text-properties fo:color="#000000" style:font-name="Times New Roman" fo:font-size="13pt" fo:language="pt" fo:country="BR" fo:font-weight="normal" officeooo:rsid="00ed7f20"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6" style:family="text">
      <style:text-properties fo:color="#000000" style:font-name="Times New Roman" fo:font-size="13pt" fo:language="pt" fo:country="BR" fo:font-weight="normal" officeooo:rsid="011b6f41"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7" style:family="text">
      <style:text-properties fo:color="#000000" style:font-name="Times New Roman" fo:font-size="13pt" fo:language="pt" fo:country="BR" fo:font-weight="normal" officeooo:rsid="013cbebd"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8" style:family="text">
      <style:text-properties fo:color="#000000" style:font-name="Times New Roman" fo:font-size="13pt" fo:language="pt" fo:country="BR" fo:font-weight="normal" officeooo:rsid="00f04556"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39" style:family="text">
      <style:text-properties fo:color="#000000" style:font-name="Times New Roman" fo:font-size="13pt" fo:language="pt" fo:country="BR" fo:font-weight="normal" officeooo:rsid="015b556f"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40" style:family="text">
      <style:text-properties fo:color="#000000" style:font-name="Times New Roman" fo:font-size="13pt" fo:language="pt" fo:country="BR" fo:font-weight="normal" officeooo:rsid="00f26593"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41" style:family="text">
      <style:text-properties fo:color="#000000" style:font-name="Times New Roman" fo:font-size="13pt" fo:language="pt" fo:country="BR" fo:font-weight="normal" officeooo:rsid="00f33d88"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142" style:family="text">
      <style:text-properties fo:color="#000000" style:font-name="Times New Roman" fo:font-size="13pt" fo:language="pt" fo:country="BR" fo:font-weight="normal" officeooo:rsid="004b8202" fo:background-color="transparent" loext:char-shading-value="0" style:font-name-asian="Arial1" style:font-size-asian="13pt" style:language-asian="ar" style:country-asian="SA" style:font-weight-asian="normal" style:font-name-complex="Times New Roman1" style:font-size-complex="13pt" style:language-complex="ar" style:country-complex="SA" style:font-weight-complex="normal"/>
    </style:style>
    <style:style style:name="T143" style:family="text">
      <style:text-properties fo:color="#000000" style:font-name="Times New Roman" fo:font-size="13pt" fo:language="pt" fo:country="BR" fo:font-weight="normal" officeooo:rsid="00209400" fo:background-color="transparent" loext:char-shading-value="0" style:font-name-asian="Arial1" style:font-size-asian="13pt" style:language-asian="ar" style:country-asian="SA" style:font-weight-asian="normal" style:font-name-complex="Times New Roman1" style:font-size-complex="13pt" style:language-complex="ar" style:country-complex="SA" style:font-weight-complex="normal"/>
    </style:style>
    <style:style style:name="T144" style:family="text">
      <style:text-properties fo:color="#000000" style:font-name="Times New Roman" fo:font-size="13pt" fo:language="pt" fo:country="BR" fo:font-weight="normal" officeooo:rsid="00f797a6" fo:background-color="transparent" loext:char-shading-value="0" style:font-name-asian="Arial1" style:font-size-asian="13pt" style:language-asian="ar" style:country-asian="SA" style:font-weight-asian="normal" style:font-name-complex="Times New Roman1" style:font-size-complex="13pt" style:language-complex="ar" style:country-complex="SA" style:font-weight-complex="normal"/>
    </style:style>
    <style:style style:name="T145" style:family="text">
      <style:text-properties fo:color="#000000" style:font-name="Times New Roman" fo:font-size="13pt" fo:language="pt" fo:country="BR" fo:font-weight="normal" officeooo:rsid="002b5dbe" fo:background-color="transparent" loext:char-shading-value="0" style:font-name-asian="Arial1" style:font-size-asian="13pt" style:language-asian="ar" style:country-asian="SA" style:font-weight-asian="normal" style:font-name-complex="Times New Roman1" style:font-size-complex="13pt" style:language-complex="ar" style:country-complex="SA" style:font-weight-complex="normal"/>
    </style:style>
    <style:style style:name="T146" style:family="text">
      <style:text-properties fo:color="#000000" style:font-name="Times New Roman" fo:font-size="13pt" fo:language="pt" fo:country="BR" fo:font-weight="normal" officeooo:rsid="01612a6b" fo:background-color="transparent" loext:char-shading-value="0" style:font-name-asian="Arial1" style:font-size-asian="13pt" style:language-asian="ar" style:country-asian="SA" style:font-weight-asian="normal" style:font-name-complex="Times New Roman1" style:font-size-complex="13pt" style:language-complex="ar" style:country-complex="SA" style:font-weight-complex="normal"/>
    </style:style>
    <style:style style:name="T147" style:family="text">
      <style:text-properties fo:color="#000000" style:font-name="Times New Roman" fo:font-size="13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name-complex="Times New Roman1" style:font-size-complex="13pt" style:language-complex="ar" style:country-complex="SA" style:font-weight-complex="bold"/>
    </style:style>
    <style:style style:name="T148" style:family="text">
      <style:text-properties fo:color="#000000" style:font-name="Times New Roman" fo:font-size="13pt" fo:language="pt" fo:country="BR" fo:font-weight="bold" fo:background-color="transparent" loext:char-shading-value="0" style:font-size-asian="13pt" style:language-asian="ar" style:country-asian="SA" style:font-weight-asian="bold" style:font-name-complex="Times New Roman1" style:font-size-complex="13pt" style:language-complex="ar" style:country-complex="SA" style:font-weight-complex="bold"/>
    </style:style>
    <style:style style:name="T149" style:family="text">
      <style:text-properties fo:color="#000000" style:font-name="Times New Roman" fo:font-size="13pt" fo:language="pt" fo:country="BR" fo:background-color="transparent" loext:char-shading-value="0" style:font-size-asian="13pt" style:language-asian="ar" style:country-asian="SA" style:font-name-complex="Times New Roman1" style:font-size-complex="13pt" style:language-complex="ar" style:country-complex="SA"/>
    </style:style>
    <style:style style:name="T150" style:family="text">
      <style:text-properties fo:color="#000000" style:font-name="Times New Roman" fo:font-size="13pt" fo:language="pt" fo:country="BR" officeooo:rsid="000973f7" fo:background-color="transparent" loext:char-shading-value="0" style:font-size-asian="13pt" style:language-asian="ar" style:country-asian="SA" style:font-name-complex="Times New Roman1" style:font-size-complex="13pt" style:language-complex="ar" style:country-complex="SA"/>
    </style:style>
    <style:style style:name="T151" style:family="text">
      <style:text-properties fo:color="#000000" style:font-name="Times New Roman" fo:font-size="13pt" fo:language="pt" fo:country="BR" officeooo:rsid="01460890" fo:background-color="transparent" loext:char-shading-value="0" style:font-size-asian="13pt" style:language-asian="ar" style:country-asian="SA" style:font-name-complex="Times New Roman1" style:font-size-complex="13pt" style:language-complex="ar" style:country-complex="SA"/>
    </style:style>
    <style:style style:name="T152" style:family="text">
      <style:text-properties fo:color="#000000" style:font-name="Times New Roman" fo:font-size="13pt" fo:language="pt" fo:country="BR" officeooo:rsid="0008bd04" fo:background-color="transparent" loext:char-shading-value="0" style:font-size-asian="13pt" style:language-asian="ar" style:country-asian="SA" style:font-name-complex="Times New Roman1" style:font-size-complex="13pt" style:language-complex="ar" style:country-complex="SA"/>
    </style:style>
    <style:style style:name="T153" style:family="text">
      <style:text-properties fo:color="#000000" style:font-name="Times New Roman" fo:font-size="13pt" fo:language="pt" fo:country="BR" officeooo:rsid="0025616f" fo:background-color="transparent" loext:char-shading-value="0" style:font-size-asian="13pt" style:language-asian="ar" style:country-asian="SA" style:font-name-complex="Times New Roman1" style:font-size-complex="13pt" style:language-complex="ar" style:country-complex="SA"/>
    </style:style>
    <style:style style:name="T154" style:family="text">
      <style:text-properties fo:color="#000000" style:font-name="Times New Roman" fo:font-size="13pt" fo:language="pt" fo:country="BR" officeooo:rsid="002bf571" fo:background-color="transparent" loext:char-shading-value="0" style:font-size-asian="13pt" style:language-asian="ar" style:country-asian="SA" style:font-name-complex="Times New Roman1" style:font-size-complex="13pt" style:language-complex="ar" style:country-complex="SA"/>
    </style:style>
    <style:style style:name="T155" style:family="text">
      <style:text-properties fo:color="#000000" style:font-name="Times New Roman" fo:font-size="13pt" fo:language="pt" fo:country="BR" officeooo:rsid="00209400" fo:background-color="transparent" loext:char-shading-value="0" style:font-size-asian="13pt" style:language-asian="ar" style:country-asian="SA" style:font-name-complex="Times New Roman1" style:font-size-complex="13pt" style:language-complex="ar" style:country-complex="SA"/>
    </style:style>
    <style:style style:name="T156" style:family="text">
      <style:text-properties fo:color="#000000" style:font-name="Times New Roman" fo:font-size="13pt" fo:language="pt" fo:country="BR" officeooo:rsid="001a8d5d" fo:background-color="transparent" loext:char-shading-value="0" style:font-size-asian="13pt" style:language-asian="ar" style:country-asian="SA" style:font-name-complex="Times New Roman1" style:font-size-complex="13pt" style:language-complex="ar" style:country-complex="SA"/>
    </style:style>
    <style:style style:name="T157" style:family="text">
      <style:text-properties fo:color="#000000" style:font-name="Times New Roman" fo:font-size="13pt" fo:language="pt" fo:country="BR" officeooo:rsid="00473e56" fo:background-color="transparent" loext:char-shading-value="0" style:font-size-asian="13pt" style:language-asian="ar" style:country-asian="SA" style:font-name-complex="Times New Roman1" style:font-size-complex="13pt" style:language-complex="ar" style:country-complex="SA"/>
    </style:style>
    <style:style style:name="T158" style:family="text">
      <style:text-properties fo:color="#000000" style:font-name="Times New Roman" fo:font-size="13pt" fo:language="pt" fo:country="BR" officeooo:rsid="003052cf" fo:background-color="transparent" loext:char-shading-value="0" style:font-size-asian="13pt" style:language-asian="ar" style:country-asian="SA" style:font-name-complex="Times New Roman1" style:font-size-complex="13pt" style:language-complex="ar" style:country-complex="SA"/>
    </style:style>
    <style:style style:name="T159" style:family="text">
      <style:text-properties fo:color="#000000" style:font-name="Times New Roman" fo:font-size="13pt" fo:language="pt" fo:country="BR" officeooo:rsid="011b6f41" fo:background-color="transparent" loext:char-shading-value="0" style:font-size-asian="13pt" style:language-asian="ar" style:country-asian="SA" style:font-name-complex="Times New Roman1" style:font-size-complex="13pt" style:language-complex="ar" style:country-complex="SA"/>
    </style:style>
    <style:style style:name="T160" style:family="text">
      <style:text-properties fo:color="#000000" style:font-name="Times New Roman" fo:font-size="13pt" fo:language="pt" fo:country="BR" officeooo:rsid="001daf52" fo:background-color="transparent" loext:char-shading-value="0" style:font-size-asian="13pt" style:language-asian="ar" style:country-asian="SA" style:font-name-complex="Times New Roman1" style:font-size-complex="13pt" style:language-complex="ar" style:country-complex="SA"/>
    </style:style>
    <style:style style:name="T161" style:family="text">
      <style:text-properties fo:color="#000000" style:font-name="Times New Roman" fo:font-size="13pt" fo:language="pt" fo:country="BR" officeooo:rsid="004df808" fo:background-color="transparent" loext:char-shading-value="0" style:font-size-asian="13pt" style:language-asian="ar" style:country-asian="SA" style:font-name-complex="Times New Roman1" style:font-size-complex="13pt" style:language-complex="ar" style:country-complex="SA"/>
    </style:style>
    <style:style style:name="T162" style:family="text">
      <style:text-properties fo:color="#000000" style:font-name="Times New Roman" fo:font-size="13pt" fo:language="pt" fo:country="BR" officeooo:rsid="00217233" fo:background-color="transparent" loext:char-shading-value="0" style:font-size-asian="13pt" style:language-asian="ar" style:country-asian="SA" style:font-name-complex="Times New Roman1" style:font-size-complex="13pt" style:language-complex="ar" style:country-complex="SA"/>
    </style:style>
    <style:style style:name="T163" style:family="text">
      <style:text-properties fo:color="#000000" style:font-name="Times New Roman" fo:font-size="13pt" fo:language="pt" fo:country="BR" officeooo:rsid="0146525c" fo:background-color="transparent" loext:char-shading-value="0" style:font-size-asian="13pt" style:language-asian="ar" style:country-asian="SA" style:font-name-complex="Times New Roman1" style:font-size-complex="13pt" style:language-complex="ar" style:country-complex="SA"/>
    </style:style>
    <style:style style:name="T164" style:family="text">
      <style:text-properties fo:color="#000000" style:font-name="Times New Roman" fo:font-size="13pt" fo:language="pt" fo:country="BR" officeooo:rsid="00115639" fo:background-color="transparent" loext:char-shading-value="0" style:font-size-asian="13pt" style:language-asian="ar" style:country-asian="SA" style:font-name-complex="Times New Roman1" style:font-size-complex="13pt" style:language-complex="ar" style:country-complex="SA"/>
    </style:style>
    <style:style style:name="T165" style:family="text">
      <style:text-properties fo:color="#000000" style:font-name="Times New Roman" fo:font-size="13pt" fo:language="pt" fo:country="BR" officeooo:rsid="000e3e42" fo:background-color="transparent" loext:char-shading-value="0" style:font-size-asian="13pt" style:language-asian="ar" style:country-asian="SA" style:font-name-complex="Times New Roman1" style:font-size-complex="13pt" style:language-complex="ar" style:country-complex="SA"/>
    </style:style>
    <style:style style:name="T166" style:family="text">
      <style:text-properties fo:color="#000000" style:font-name="Times New Roman" fo:font-size="13pt" fo:language="pt" fo:country="BR" officeooo:rsid="012aa3da" fo:background-color="transparent" loext:char-shading-value="0" style:font-size-asian="13pt" style:language-asian="ar" style:country-asian="SA" style:font-name-complex="Times New Roman1" style:font-size-complex="13pt" style:language-complex="ar" style:country-complex="SA"/>
    </style:style>
    <style:style style:name="T167" style:family="text">
      <style:text-properties fo:color="#000000" style:font-name="Times New Roman" fo:font-size="13pt" fo:language="pt" fo:country="BR" officeooo:rsid="012c42bb" fo:background-color="transparent" loext:char-shading-value="0" style:font-size-asian="13pt" style:language-asian="ar" style:country-asian="SA" style:font-name-complex="Times New Roman1" style:font-size-complex="13pt" style:language-complex="ar" style:country-complex="SA"/>
    </style:style>
    <style:style style:name="T168" style:family="text">
      <style:text-properties fo:color="#000000" style:font-name="Times New Roman" fo:font-size="13pt" fo:language="pt" fo:country="BR" officeooo:rsid="0014d05a" fo:background-color="transparent" loext:char-shading-value="0" style:font-size-asian="13pt" style:language-asian="ar" style:country-asian="SA" style:font-name-complex="Times New Roman1" style:font-size-complex="13pt" style:language-complex="ar" style:country-complex="SA"/>
    </style:style>
    <style:style style:name="T169" style:family="text">
      <style:text-properties fo:color="#000000" style:font-name="Times New Roman" fo:font-size="13pt" fo:language="pt" fo:country="BR" officeooo:rsid="00132944" fo:background-color="transparent" loext:char-shading-value="0" style:font-size-asian="13pt" style:language-asian="ar" style:country-asian="SA" style:font-name-complex="Times New Roman1" style:font-size-complex="13pt" style:language-complex="ar" style:country-complex="SA"/>
    </style:style>
    <style:style style:name="T170" style:family="text">
      <style:text-properties fo:color="#000000" style:font-name="Times New Roman" fo:font-size="13pt" fo:font-weight="bold"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1" style:family="text">
      <style:text-properties fo:color="#000000" style:font-name="Times New Roman" fo:font-size="13pt" fo:font-weight="bold" officeooo:rsid="00cfe278"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2" style:family="text">
      <style:text-properties fo:color="#000000" style:font-name="Times New Roman" fo:font-size="13pt" fo:font-weight="bold" officeooo:rsid="00d0e0b5"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3" style:family="text">
      <style:text-properties fo:color="#000000" style:font-name="Times New Roman" fo:font-size="13pt" fo:font-weight="bold" officeooo:rsid="0103592f"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4" style:family="text">
      <style:text-properties fo:color="#000000" style:font-name="Times New Roman" fo:font-size="13pt" fo:font-weight="bold" officeooo:rsid="01047f1f"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5" style:family="text">
      <style:text-properties fo:color="#000000" style:font-name="Times New Roman" fo:font-size="13pt" fo:font-weight="bold" officeooo:rsid="0108bfa6"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6" style:family="text">
      <style:text-properties fo:color="#000000" style:font-name="Times New Roman" fo:font-size="13pt" fo:font-weight="bold" officeooo:rsid="0108f76f"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7" style:family="text">
      <style:text-properties fo:color="#000000" style:font-name="Times New Roman" fo:font-size="13pt" fo:font-weight="bold" officeooo:rsid="0109d94c"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8" style:family="text">
      <style:text-properties fo:color="#000000" style:font-name="Times New Roman" fo:font-size="13pt" fo:font-weight="bold" officeooo:rsid="010ce29e"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79" style:family="text">
      <style:text-properties fo:color="#000000" style:font-name="Times New Roman" fo:font-size="13pt" fo:font-weight="bold" officeooo:rsid="010e8347"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0" style:family="text">
      <style:text-properties fo:color="#000000" style:font-name="Times New Roman" fo:font-size="13pt" fo:font-weight="bold" officeooo:rsid="010f7c68"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1" style:family="text">
      <style:text-properties fo:color="#000000" style:font-name="Times New Roman" fo:font-size="13pt" fo:font-weight="bold" officeooo:rsid="010f8b04"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2" style:family="text">
      <style:text-properties fo:color="#000000" style:font-name="Times New Roman" fo:font-size="13pt" fo:font-weight="bold" officeooo:rsid="0110b990"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3" style:family="text">
      <style:text-properties fo:color="#000000" style:font-name="Times New Roman" fo:font-size="13pt" fo:font-weight="bold" officeooo:rsid="0112ef3a"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4" style:family="text">
      <style:text-properties fo:color="#000000" style:font-name="Times New Roman" fo:font-size="13pt" fo:font-weight="bold" officeooo:rsid="0115762a"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5" style:family="text">
      <style:text-properties fo:color="#000000" style:font-name="Times New Roman" fo:font-size="13pt" fo:font-weight="bold" officeooo:rsid="011cd673"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6" style:family="text">
      <style:text-properties fo:color="#000000" style:font-name="Times New Roman" fo:font-size="13pt" fo:font-weight="bold" officeooo:rsid="012167e4"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7" style:family="text">
      <style:text-properties fo:color="#000000" style:font-name="Times New Roman" fo:font-size="13pt" fo:font-weight="bold" officeooo:rsid="0124f74e"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8" style:family="text">
      <style:text-properties fo:color="#000000" style:font-name="Times New Roman" fo:font-size="13pt" fo:font-weight="bold" officeooo:rsid="015d856e"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89" style:family="text">
      <style:text-properties fo:color="#000000" style:font-name="Times New Roman" fo:font-size="13pt" fo:font-weight="bold" officeooo:rsid="01611a3b"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0" style:family="text">
      <style:text-properties fo:color="#000000" style:font-name="Times New Roman" fo:font-size="13pt" fo:font-weight="bold" officeooo:rsid="01605eec"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1" style:family="text">
      <style:text-properties fo:color="#000000" style:font-name="Times New Roman" fo:font-size="13pt" fo:font-weight="bold" officeooo:rsid="0175a1fb"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2" style:family="text">
      <style:text-properties fo:color="#000000" style:font-name="Times New Roman" fo:font-size="13pt" fo:font-weight="bold" officeooo:rsid="00179366"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3" style:family="text">
      <style:text-properties fo:color="#000000" style:font-name="Times New Roman" fo:font-size="13pt" fo:font-weight="bold" officeooo:rsid="0092b0c5"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4" style:family="text">
      <style:text-properties fo:color="#000000" style:font-name="Times New Roman" fo:font-size="13pt" fo:font-weight="bold" officeooo:rsid="0136f563"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5" style:family="text">
      <style:text-properties fo:color="#000000" style:font-name="Times New Roman" fo:font-size="13pt" fo:font-weight="bold" officeooo:rsid="015cd5a7"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6" style:family="text">
      <style:text-properties fo:color="#000000" style:font-name="Times New Roman" fo:font-size="13pt" fo:font-weight="bold" officeooo:rsid="0010f170"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7" style:family="text">
      <style:text-properties fo:color="#000000" style:font-name="Times New Roman" fo:font-size="13pt" fo:font-weight="bold" officeooo:rsid="00f3cf98"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8" style:family="text">
      <style:text-properties fo:color="#000000" style:font-name="Times New Roman" fo:font-size="13pt" fo:font-weight="bold" officeooo:rsid="01451e79"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199" style:family="text">
      <style:text-properties fo:color="#000000" style:font-name="Times New Roman" fo:font-size="13pt" fo:font-weight="bold" officeooo:rsid="0095ff81"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0" style:family="text">
      <style:text-properties fo:color="#000000" style:font-name="Times New Roman" fo:font-size="13pt" fo:font-weight="bold" officeooo:rsid="015f5a46"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1" style:family="text">
      <style:text-properties fo:color="#000000" style:font-name="Times New Roman" fo:font-size="13pt" fo:font-weight="bold" officeooo:rsid="009775fe"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2" style:family="text">
      <style:text-properties fo:color="#000000" style:font-name="Times New Roman" fo:font-size="13pt" fo:font-weight="bold" officeooo:rsid="01755dd5"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3" style:family="text">
      <style:text-properties fo:color="#000000" style:font-name="Times New Roman" fo:font-size="13pt" fo:font-weight="bold" officeooo:rsid="0017e167"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4" style:family="text">
      <style:text-properties fo:color="#000000" style:font-name="Times New Roman" fo:font-size="13pt" fo:font-weight="bold" officeooo:rsid="017a15ed"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5" style:family="text">
      <style:text-properties fo:color="#000000" style:font-name="Times New Roman" fo:font-size="13pt" fo:font-weight="bold" officeooo:rsid="017fe61d"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6" style:family="text">
      <style:text-properties fo:color="#000000" style:font-name="Times New Roman" fo:font-size="13pt" fo:font-weight="bold" officeooo:rsid="01832dc9"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7" style:family="text">
      <style:text-properties fo:color="#000000" style:font-name="Times New Roman" fo:font-size="13pt" fo:font-weight="bold" officeooo:rsid="00ef1bf3"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8" style:family="text">
      <style:text-properties fo:color="#000000" style:font-name="Times New Roman" fo:font-size="13pt" fo:font-weight="bold" officeooo:rsid="007fdaa8"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09" style:family="text">
      <style:text-properties fo:color="#000000" style:font-name="Times New Roman" fo:font-size="13pt" fo:font-weight="bold"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10" style:family="text">
      <style:text-properties fo:color="#000000" style:font-name="Times New Roman" fo:font-size="13pt" fo:font-weight="bold" officeooo:rsid="0134713c"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11" style:family="text">
      <style:text-properties fo:color="#000000" style:font-name="Times New Roman" fo:font-size="13pt" fo:font-weight="bold" officeooo:rsid="00d0e0b5"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12" style:family="text">
      <style:text-properties fo:color="#000000" style:font-name="Times New Roman" fo:font-size="13pt" fo:font-weight="bold" officeooo:rsid="00dc04e2"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13" style:family="text">
      <style:text-properties fo:color="#000000" style:font-name="Times New Roman" fo:font-size="13pt" fo:font-weight="bold" officeooo:rsid="015cd5a7"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14" style:family="text">
      <style:text-properties fo:color="#000000" style:font-name="Times New Roman" fo:font-size="13pt" fo:font-weight="bold" officeooo:rsid="01611a3b" style:font-name-asian="Arial2" style:font-size-asian="13pt" style:language-asian="ar" style:country-asian="SA" style:font-weight-asian="bold" style:font-size-complex="13pt" style:language-complex="ar" style:country-complex="SA" style:font-weight-complex="bold"/>
    </style:style>
    <style:style style:name="T215" style:family="text">
      <style:text-properties fo:color="#000000" style:font-name="Times New Roman" fo:font-size="13pt" fo:font-weight="bold" officeooo:rsid="01605eec" style:font-name-asian="Arial2" style:font-size-asian="13pt" style:language-asian="ar" style:country-asian="SA" style:font-weight-asian="bold" style:font-size-complex="13pt" style:language-complex="ar" style:country-complex="SA" style:font-weight-complex="bold"/>
    </style:style>
    <style:style style:name="T216" style:family="text">
      <style:text-properties fo:color="#000000" style:font-name="Times New Roman" fo:font-size="13pt" fo:font-style="italic" fo:font-weight="bold" fo:background-color="#ffffff" loext:char-shading-value="0" style:font-name-asian="Arial2" style:font-size-asian="13pt" style:language-asian="ar" style:country-asian="SA" style:font-style-asian="italic" style:font-weight-asian="bold" style:font-size-complex="13pt" style:language-complex="ar" style:country-complex="SA" style:font-style-complex="italic" style:font-weight-complex="bold"/>
    </style:style>
    <style:style style:name="T217" style:family="text">
      <style:text-properties fo:color="#000000" style:font-name="Times New Roman" fo:font-size="13pt" fo:background-color="#ffffff" loext:char-shading-value="0" style:font-name-asian="Arial2" style:font-size-asian="13pt" style:language-asian="ar" style:country-asian="SA" style:font-name-complex="Arial2" style:font-size-complex="13pt" style:language-complex="ar" style:country-complex="SA"/>
    </style:style>
    <style:style style:name="T218" style:family="text">
      <style:text-properties fo:color="#000000" style:font-name="Times New Roman" fo:font-size="13pt" officeooo:rsid="008c447c" fo:background-color="#ffffff" loext:char-shading-value="0" style:font-name-asian="Arial2" style:font-size-asian="13pt" style:language-asian="ar" style:country-asian="SA" style:font-name-complex="Arial2" style:font-size-complex="13pt" style:language-complex="ar" style:country-complex="SA"/>
    </style:style>
    <style:style style:name="T219" style:family="text">
      <style:text-properties fo:color="#000000" style:font-name="Times New Roman" fo:font-size="13pt" officeooo:rsid="00dce091" fo:background-color="#ffffff" loext:char-shading-value="0" style:font-name-asian="Arial2" style:font-size-asian="13pt" style:language-asian="ar" style:country-asian="SA" style:font-name-complex="Arial2" style:font-size-complex="13pt" style:language-complex="ar" style:country-complex="SA"/>
    </style:style>
    <style:style style:name="T220" style:family="text">
      <style:text-properties fo:color="#000000" style:font-name="Times New Roman" fo:font-size="13pt" officeooo:rsid="009ae116" fo:background-color="#ffffff" loext:char-shading-value="0" style:font-name-asian="Arial2" style:font-size-asian="13pt" style:language-asian="ar" style:country-asian="SA" style:font-name-complex="Arial2" style:font-size-complex="13pt" style:language-complex="ar" style:country-complex="SA"/>
    </style:style>
    <style:style style:name="T221" style:family="text">
      <style:text-properties fo:color="#000000" style:font-name="Times New Roman" fo:font-size="13pt" officeooo:rsid="009cc2fc" fo:background-color="#ffffff" loext:char-shading-value="0" style:font-name-asian="Arial2" style:font-size-asian="13pt" style:language-asian="ar" style:country-asian="SA" style:font-name-complex="Arial2" style:font-size-complex="13pt" style:language-complex="ar" style:country-complex="SA"/>
    </style:style>
    <style:style style:name="T222" style:family="text">
      <style:text-properties fo:color="#000000" style:font-name="Times New Roman" fo:font-size="13pt" officeooo:rsid="00cc9317" fo:background-color="#ffffff" loext:char-shading-value="0" style:font-name-asian="Arial2" style:font-size-asian="13pt" style:language-asian="ar" style:country-asian="SA" style:font-name-complex="Arial2" style:font-size-complex="13pt" style:language-complex="ar" style:country-complex="SA"/>
    </style:style>
    <style:style style:name="T223" style:family="text">
      <style:text-properties fo:color="#000000" style:font-name="Times New Roman" fo:font-size="13pt" officeooo:rsid="00ddab6b" fo:background-color="#ffffff" loext:char-shading-value="0" style:font-name-asian="Arial2" style:font-size-asian="13pt" style:language-asian="ar" style:country-asian="SA" style:font-name-complex="Arial2" style:font-size-complex="13pt" style:language-complex="ar" style:country-complex="SA"/>
    </style:style>
    <style:style style:name="T224" style:family="text">
      <style:text-properties fo:color="#000000" style:font-name="Times New Roman" fo:font-size="13pt" officeooo:rsid="008f2473" fo:background-color="#ffffff" loext:char-shading-value="0" style:font-name-asian="Arial2" style:font-size-asian="13pt" style:language-asian="ar" style:country-asian="SA" style:font-name-complex="Arial2" style:font-size-complex="13pt" style:language-complex="ar" style:country-complex="SA"/>
    </style:style>
    <style:style style:name="T225" style:family="text">
      <style:text-properties fo:color="#000000" style:font-name="Times New Roman" fo:font-size="13pt" officeooo:rsid="009eb50a" fo:background-color="#ffffff" loext:char-shading-value="0" style:font-name-asian="Arial2" style:font-size-asian="13pt" style:language-asian="ar" style:country-asian="SA" style:font-name-complex="Arial2" style:font-size-complex="13pt" style:language-complex="ar" style:country-complex="SA"/>
    </style:style>
    <style:style style:name="T226" style:family="text">
      <style:text-properties fo:color="#000000" style:font-name="Times New Roman" fo:font-size="13pt" officeooo:rsid="00c1530c" fo:background-color="#ffffff" loext:char-shading-value="0" style:font-name-asian="Arial2" style:font-size-asian="13pt" style:language-asian="ar" style:country-asian="SA" style:font-name-complex="Arial2" style:font-size-complex="13pt" style:language-complex="ar" style:country-complex="SA"/>
    </style:style>
    <style:style style:name="T227" style:family="text">
      <style:text-properties fo:color="#000000" style:font-name="Times New Roman" fo:font-size="13pt" officeooo:rsid="0082be29" fo:background-color="#ffffff" loext:char-shading-value="0" style:font-name-asian="Arial2" style:font-size-asian="13pt" style:language-asian="ar" style:country-asian="SA" style:font-name-complex="Arial2" style:font-size-complex="13pt" style:language-complex="ar" style:country-complex="SA"/>
    </style:style>
    <style:style style:name="T228" style:family="text">
      <style:text-properties fo:color="#000000" style:font-name="Times New Roman" fo:font-size="13pt" officeooo:rsid="01526a33" fo:background-color="#ffffff" loext:char-shading-value="0" style:font-name-asian="Arial2" style:font-size-asian="13pt" style:language-asian="ar" style:country-asian="SA" style:font-name-complex="Arial2" style:font-size-complex="13pt" style:language-complex="ar" style:country-complex="SA"/>
    </style:style>
    <style:style style:name="T229" style:family="text">
      <style:text-properties fo:color="#000000" style:font-name="Times New Roman" fo:font-size="13pt" officeooo:rsid="01587958" fo:background-color="#ffffff" loext:char-shading-value="0" style:font-name-asian="Arial2" style:font-size-asian="13pt" style:language-asian="ar" style:country-asian="SA" style:font-name-complex="Arial2" style:font-size-complex="13pt" style:language-complex="ar" style:country-complex="SA"/>
    </style:style>
    <style:style style:name="T230" style:family="text">
      <style:text-properties fo:color="#000000" style:font-name="Times New Roman" fo:font-size="13pt" fo:background-color="#ffffff" loext:char-shading-value="0" style:font-name-asian="Arial2" style:font-size-asian="13pt" style:language-asian="ar" style:country-asian="SA" style:font-size-complex="13pt" style:language-complex="ar" style:country-complex="SA"/>
    </style:style>
    <style:style style:name="T231" style:family="text">
      <style:text-properties fo:color="#000000" style:font-name="Times New Roman" fo:font-size="13pt" officeooo:rsid="00f4f862" fo:background-color="#ffffff" loext:char-shading-value="0" style:font-name-asian="Arial2" style:font-size-asian="13pt" style:language-asian="ar" style:country-asian="SA" style:font-size-complex="13pt" style:language-complex="ar" style:country-complex="SA"/>
    </style:style>
    <style:style style:name="T232" style:family="text">
      <style:text-properties fo:color="#000000" style:font-name="Times New Roman" fo:font-size="13pt" fo:font-weight="normal"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3" style:family="text">
      <style:text-properties fo:color="#000000" style:font-name="Times New Roman" fo:font-size="13pt" fo:font-weight="normal" officeooo:rsid="00a0b18f"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4" style:family="text">
      <style:text-properties fo:color="#000000" style:font-name="Times New Roman" fo:font-size="13pt" fo:font-weight="normal" officeooo:rsid="00df9f6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5" style:family="text">
      <style:text-properties fo:color="#000000" style:font-name="Times New Roman" fo:font-size="13pt" fo:font-weight="normal" officeooo:rsid="00b57267"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6" style:family="text">
      <style:text-properties fo:color="#000000" style:font-name="Times New Roman" fo:font-size="13pt" fo:font-weight="normal" officeooo:rsid="00c3ff5c"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7" style:family="text">
      <style:text-properties fo:color="#000000" style:font-name="Times New Roman" fo:font-size="13pt" fo:font-weight="normal" officeooo:rsid="00c42eef"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8" style:family="text">
      <style:text-properties fo:color="#000000" style:font-name="Times New Roman" fo:font-size="13pt" fo:font-weight="normal" officeooo:rsid="00c48416"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39" style:family="text">
      <style:text-properties fo:color="#000000" style:font-name="Times New Roman" fo:font-size="13pt" fo:font-weight="normal" officeooo:rsid="00a164f5"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0" style:family="text">
      <style:text-properties fo:color="#000000" style:font-name="Times New Roman" fo:font-size="13pt" fo:font-weight="normal" officeooo:rsid="00dfa94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1" style:family="text">
      <style:text-properties fo:color="#000000" style:font-name="Times New Roman" fo:font-size="13pt" fo:font-weight="normal" officeooo:rsid="00a3b3f2"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2" style:family="text">
      <style:text-properties fo:color="#000000" style:font-name="Times New Roman" fo:font-size="13pt" fo:font-weight="normal" officeooo:rsid="00a553f5"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3" style:family="text">
      <style:text-properties fo:color="#000000" style:font-name="Times New Roman" fo:font-size="13pt" fo:font-weight="normal" officeooo:rsid="00a6b541"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4" style:family="text">
      <style:text-properties fo:color="#000000" style:font-name="Times New Roman" fo:font-size="13pt" fo:font-weight="normal" officeooo:rsid="00a8713f"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5" style:family="text">
      <style:text-properties fo:color="#000000" style:font-name="Times New Roman" fo:font-size="13pt" fo:font-weight="normal" officeooo:rsid="00aa287e"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6" style:family="text">
      <style:text-properties fo:color="#000000" style:font-name="Times New Roman" fo:font-size="13pt" fo:font-weight="normal" officeooo:rsid="00ab19b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7" style:family="text">
      <style:text-properties fo:color="#000000" style:font-name="Times New Roman" fo:font-size="13pt" fo:font-weight="normal" officeooo:rsid="00c4b405"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8" style:family="text">
      <style:text-properties fo:color="#000000" style:font-name="Times New Roman" fo:font-size="13pt" fo:font-weight="normal" officeooo:rsid="00c69e29"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49" style:family="text">
      <style:text-properties fo:color="#000000" style:font-name="Times New Roman" fo:font-size="13pt" fo:font-weight="normal" officeooo:rsid="00c83b67"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0" style:family="text">
      <style:text-properties fo:color="#000000" style:font-name="Times New Roman" fo:font-size="13pt" fo:font-weight="normal" officeooo:rsid="00cf8e1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1" style:family="text">
      <style:text-properties fo:color="#000000" style:font-name="Times New Roman" fo:font-size="13pt" fo:font-weight="normal" officeooo:rsid="00cf96a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2" style:family="text">
      <style:text-properties fo:color="#000000" style:font-name="Times New Roman" fo:font-size="13pt" fo:font-weight="normal" officeooo:rsid="00d604b2"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3" style:family="text">
      <style:text-properties fo:color="#000000" style:font-name="Times New Roman" fo:font-size="13pt" fo:font-weight="normal" officeooo:rsid="00ca9b3b"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4" style:family="text">
      <style:text-properties fo:color="#000000" style:font-name="Times New Roman" fo:font-size="13pt" fo:font-weight="normal" officeooo:rsid="00a31ebf"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5" style:family="text">
      <style:text-properties fo:color="#000000" style:font-name="Times New Roman" fo:font-size="13pt" fo:font-weight="normal" officeooo:rsid="00acca62"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6" style:family="text">
      <style:text-properties fo:color="#000000" style:font-name="Times New Roman" fo:font-size="13pt" fo:font-weight="normal" officeooo:rsid="00c9cf59"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7" style:family="text">
      <style:text-properties fo:color="#000000" style:font-name="Times New Roman" fo:font-size="13pt" fo:font-weight="normal" officeooo:rsid="015a2ff5"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8" style:family="text">
      <style:text-properties fo:color="#000000" style:font-name="Times New Roman" fo:font-size="13pt" fo:font-weight="normal" officeooo:rsid="008aa5fa"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59" style:family="text">
      <style:text-properties fo:color="#000000" style:font-name="Times New Roman" fo:font-size="13pt" fo:font-weight="normal" officeooo:rsid="0156a269"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0" style:family="text">
      <style:text-properties fo:color="#000000" style:font-name="Times New Roman" fo:font-size="13pt" fo:font-weight="normal" officeooo:rsid="00f77975"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1" style:family="text">
      <style:text-properties fo:color="#000000" style:font-name="Times New Roman" fo:font-size="13pt" fo:font-weight="normal" officeooo:rsid="0158795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2" style:family="text">
      <style:text-properties fo:color="#000000" style:font-name="Times New Roman" fo:font-size="13pt" fo:font-weight="normal" officeooo:rsid="00ebd79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3" style:family="text">
      <style:text-properties fo:color="#000000" style:font-name="Times New Roman" fo:font-size="13pt" fo:font-weight="normal" officeooo:rsid="00f3cf98"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4" style:family="text">
      <style:text-properties fo:color="#000000" style:font-name="Times New Roman" fo:font-size="13pt" fo:font-weight="normal" officeooo:rsid="00f4f862"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5" style:family="text">
      <style:text-properties fo:color="#000000" style:font-name="Times New Roman" fo:font-size="13pt" fo:font-weight="normal" officeooo:rsid="015a59af"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6" style:family="text">
      <style:text-properties fo:color="#000000" style:font-name="Times New Roman" fo:font-size="13pt" fo:font-weight="normal" officeooo:rsid="00ef1bf3" fo:background-color="#ffffff" loext:char-shading-value="0" style:font-name-asian="Arial2" style:font-size-asian="13pt" style:language-asian="ar" style:country-asian="SA" style:font-weight-asian="normal" style:font-size-complex="13pt" style:language-complex="ar" style:country-complex="SA" style:font-weight-complex="normal"/>
    </style:style>
    <style:style style:name="T267" style:family="text">
      <style:text-properties fo:color="#000000" style:font-name="Times New Roman" fo:font-size="13pt" fo:font-weight="normal"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68" style:family="text">
      <style:text-properties fo:color="#000000" style:font-name="Times New Roman" fo:font-size="13pt" fo:font-weight="normal" officeooo:rsid="00ebbd6a"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69" style:family="text">
      <style:text-properties fo:color="#000000" style:font-name="Times New Roman" fo:font-size="13pt" fo:font-weight="normal" officeooo:rsid="00ca5bce"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70" style:family="text">
      <style:text-properties fo:color="#000000" style:font-name="Times New Roman" fo:font-size="13pt" fo:font-weight="normal" officeooo:rsid="0156a269"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71" style:family="text">
      <style:text-properties fo:color="#000000" style:font-name="Times New Roman" fo:font-size="13pt" fo:font-weight="normal" officeooo:rsid="00f77975"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72" style:family="text">
      <style:text-properties fo:color="#000000" style:font-name="Times New Roman" fo:font-size="13pt" fo:font-weight="normal" officeooo:rsid="01554ead" fo:background-color="#ffffff" loext:char-shading-value="0" style:font-name-asian="Arial2" style:font-size-asian="13pt" style:language-asian="ar" style:country-asian="SA" style:font-weight-asian="normal" style:font-name-complex="Times New Roman" style:font-size-complex="13pt" style:language-complex="ar" style:country-complex="SA" style:font-weight-complex="normal"/>
    </style:style>
    <style:style style:name="T273" style:family="text">
      <style:text-properties fo:color="#000000" style:font-name="Times New Roman" fo:font-size="13pt" fo:font-weight="normal" officeooo:rsid="015a2ff5" fo:background-color="#ffffff" loext:char-shading-value="0" style:font-name-asian="Arial2" style:font-size-asian="13pt" style:language-asian="ar" style:country-asian="SA" style:font-weight-asian="normal" style:font-name-complex="Times New Roman" style:font-size-complex="13pt" style:language-complex="ar" style:country-complex="SA" style:font-weight-complex="normal"/>
    </style:style>
    <style:style style:name="T274" style:family="text">
      <style:text-properties fo:color="#000000" style:font-name="Times New Roman"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size-complex="13pt" style:font-weight-complex="bold"/>
    </style:style>
    <style:style style:name="T275" style:family="text">
      <style:text-properties fo:color="#000000" style:font-name="Times New Roman"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size-complex="13pt" style:language-complex="ar" style:country-complex="SA" style:font-weight-complex="bold"/>
    </style:style>
    <style:style style:name="T276" style:family="text">
      <style:text-properties fo:color="#000000" style:font-name="Times New Roman" fo:font-size="13pt" style:text-underline-style="solid" style:text-underline-width="auto" style:text-underline-color="font-color" fo:font-weight="bold" officeooo:rsid="009da229"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size-complex="13pt" style:language-complex="ar" style:country-complex="SA" style:font-weight-complex="bold"/>
    </style:style>
    <style:style style:name="T277" style:family="text">
      <style:text-properties fo:color="#000000" style:font-name="Times New Roman" fo:font-size="13pt" style:text-underline-style="solid" style:text-underline-width="auto" style:text-underline-color="font-color" fo:font-weight="bold" fo:background-color="#ffffff" loext:char-shading-value="0" style:font-name-asian="Times New Roman" style:font-size-asian="13pt" style:language-asian="ar" style:country-asian="SA" style:font-weight-asian="bold" style:font-name-complex="Arial2" style:font-size-complex="13pt" style:language-complex="ar" style:country-complex="SA" style:font-weight-complex="bold"/>
    </style:style>
    <style:style style:name="T278" style:family="text">
      <style:text-properties fo:color="#000000" style:font-name="Times New Roman" fo:font-size="13pt" fo:font-style="normal" fo:font-weight="bold" fo:background-color="#ffffff" loext:char-shading-value="0" style:font-name-asian="Arial2" style:font-size-asian="13pt" style:language-asian="ar" style:country-asian="SA" style:font-style-asian="normal" style:font-weight-asian="bold" style:font-size-complex="13pt" style:language-complex="ar" style:country-complex="SA" style:font-style-complex="normal" style:font-weight-complex="bold"/>
    </style:style>
    <style:style style:name="T279" style:family="text">
      <style:text-properties fo:color="#000000" style:font-name="Times New Roman" fo:font-size="13pt" fo:font-style="normal" style:text-underline-style="none" fo:font-weight="normal" style:text-underline-mode="continuous" style:text-overline-mode="continuous" style:text-line-through-mode="continuous"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80" style:family="text">
      <style:text-properties fo:color="#000000" style:font-name="Times New Roman" fo:font-size="13pt" fo:font-style="normal" style:text-underline-style="none" fo:font-weight="normal" officeooo:rsid="00837c6a" style:text-underline-mode="continuous" style:text-overline-mode="continuous" style:text-line-through-mode="continuous"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81" style:family="text">
      <style:text-properties fo:color="#000000" style:font-name="Times New Roman" fo:font-size="13pt" fo:font-style="normal" style:text-underline-style="none" fo:font-weight="normal" officeooo:rsid="01526a33" style:text-underline-mode="continuous" style:text-overline-mode="continuous" style:text-line-through-mode="continuous"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282" style:family="text">
      <style:text-properties fo:color="#000000" style:font-name="Times New Roman" fo:font-size="13pt" fo:font-style="normal" fo:font-weight="normal" fo:background-color="#ffffff" loext:char-shading-value="0" style:font-name-asian="Arial2" style:font-size-asian="13pt" style:language-asian="ar" style:country-asian="SA" style:font-style-asian="normal" style:font-weight-asian="normal" style:font-size-complex="13pt" style:language-complex="ar" style:country-complex="SA" style:font-style-complex="normal" style:font-weight-complex="normal"/>
    </style:style>
    <style:style style:name="T283" style:family="text">
      <style:text-properties fo:color="#000000" style:font-name="Times New Roman" fo:font-size="13pt" fo:font-style="normal" fo:font-weight="normal" officeooo:rsid="015a59af" fo:background-color="#ffffff" loext:char-shading-value="0" style:font-name-asian="Arial2"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84" style:family="text">
      <style:text-properties fo:color="#000000" style:font-name="Times New Roman" fo:font-size="13pt" style:text-underline-style="none" fo:font-weight="normal" style:text-underline-mode="continuous" style:text-overline-mode="continuous" style:text-line-through-mode="continuous"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85" style:family="text">
      <style:text-properties fo:color="#000000" style:font-name="Times New Roman" fo:font-size="13pt" style:text-underline-style="none" fo:font-weight="normal" officeooo:rsid="008f6082" style:text-underline-mode="continuous" style:text-overline-mode="continuous" style:text-line-through-mode="continuous" fo:background-color="#ffffff" loext:char-shading-value="0" style:font-name-asian="Arial2" style:font-size-asian="13pt" style:language-asian="ar" style:country-asian="SA" style:font-weight-asian="normal" style:font-name-complex="Arial2" style:font-size-complex="13pt" style:language-complex="ar" style:country-complex="SA" style:font-weight-complex="normal"/>
    </style:style>
    <style:style style:name="T286" style:family="text">
      <style:text-properties fo:color="#000000" style:font-name="Times New Roman" fo:font-size="13pt" style:text-underline-style="none" fo:font-weight="bold" style:text-underline-mode="continuous" style:text-overline-mode="continuous" style:text-line-through-mode="continuous" fo:background-color="#ffffff" loext:char-shading-value="0" style:font-name-asian="Arial2" style:font-size-asian="13pt" style:language-asian="ar" style:country-asian="SA" style:font-weight-asian="bold" style:font-name-complex="Arial2" style:font-size-complex="13pt" style:language-complex="ar" style:country-complex="SA" style:font-weight-complex="bold"/>
    </style:style>
    <style:style style:name="T287" style:family="text">
      <style:text-properties fo:color="#000000" style:font-name="Times New Roman" fo:font-size="13pt" style:text-underline-style="none" fo:font-weight="bold" officeooo:rsid="009155e4" style:text-underline-mode="continuous" style:text-overline-mode="continuous" style:text-line-through-mode="continuous"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288" style:family="text">
      <style:text-properties fo:color="#000000" style:font-name="Times New Roman" fo:font-size="13pt" style:text-underline-style="none" fo:font-weight="bold"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size-complex="13pt" style:language-complex="ar" style:country-complex="SA" style:font-weight-complex="bold"/>
    </style:style>
    <style:style style:name="T289" style:family="text">
      <style:text-properties fo:color="#000000" style:font-name="Times New Roman" fo:font-size="13pt" style:text-underline-style="none" fo:font-weight="bold" officeooo:rsid="009155e4"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size-complex="13pt" style:language-complex="ar" style:country-complex="SA" style:font-weight-complex="bold"/>
    </style:style>
    <style:style style:name="T290" style:family="text">
      <style:text-properties fo:color="#000000" style:font-name="Times New Roman" fo:font-size="13pt" style:text-underline-style="none" fo:font-weight="bold" officeooo:rsid="0136f563" style:text-underline-mode="continuous" style:text-overline-mode="continuous" style:text-line-through-mode="continuous" fo:background-color="#ffffff" loext:char-shading-value="0" style:font-name-asian="Times New Roman" style:font-size-asian="13pt" style:language-asian="ar" style:country-asian="SA" style:font-weight-asian="bold" style:font-size-complex="13pt" style:language-complex="ar" style:country-complex="SA" style:font-weight-complex="bold"/>
    </style:style>
    <style:style style:name="T291" style:family="text">
      <style:text-properties fo:color="#000000" style:text-position="0% 100%" style:font-name="Times New Roman" fo:font-size="13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2" style:family="text">
      <style:text-properties fo:color="#000000" style:text-position="0% 100%" style:font-name="Times New Roman" fo:font-size="13pt" fo:language="pt" fo:country="PT" fo:font-style="normal" style:text-underline-style="none" fo:font-weight="normal" officeooo:rsid="0052cf8d"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3" style:family="text">
      <style:text-properties fo:color="#000000" style:text-position="0% 100%" style:font-name="Times New Roman" fo:font-size="13pt" fo:language="pt" fo:country="PT" fo:font-style="normal" style:text-underline-style="none" fo:font-weight="normal" officeooo:rsid="010ab09d"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4" style:family="text">
      <style:text-properties fo:color="#000000" style:text-position="0% 100%" style:font-name="Times New Roman" fo:font-size="13pt" fo:language="pt" fo:country="PT" fo:font-style="normal" style:text-underline-style="none" fo:font-weight="normal" officeooo:rsid="01047f1f"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5" style:family="text">
      <style:text-properties fo:color="#000000" style:text-position="0% 100%" style:font-name="Times New Roman" fo:font-size="13pt" fo:language="pt" fo:country="PT" fo:font-style="normal" style:text-underline-style="none" fo:font-weight="normal" officeooo:rsid="01098c46"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6" style:family="text">
      <style:text-properties fo:color="#000000" style:text-position="0% 100%" style:font-name="Times New Roman" fo:font-size="13pt" fo:language="pt" fo:country="PT" fo:font-style="normal" style:text-underline-style="none" fo:font-weight="normal" officeooo:rsid="0156a269"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7" style:family="text">
      <style:text-properties fo:color="#000000" style:text-position="0% 100%" style:font-name="Times New Roman" fo:font-size="13pt" fo:language="pt" fo:country="PT" fo:font-style="normal" style:text-underline-style="none" fo:font-weight="normal" officeooo:rsid="013a73ef" style:text-underline-mode="continuous" style:text-overline-mode="continuous" style:text-line-through-mode="continuous" style:letter-kerning="true" fo:background-color="transparent"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8" style:family="text">
      <style:text-properties fo:color="#000000" style:text-position="0% 100%" style:font-name="Times New Roman" fo:font-size="13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299" style:family="text">
      <style:text-properties fo:color="#000000" style:text-position="0% 100%" style:font-name="Times New Roman" fo:font-size="13pt" fo:language="pt" fo:country="PT" fo:font-style="normal" style:text-underline-style="none" fo:font-weight="normal" officeooo:rsid="000973f7" style:text-underline-mode="continuous" style:text-overline-mode="continuous" style:text-line-through-mode="continuous"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00" style:family="text">
      <style:text-properties fo:color="#000000" style:text-position="0% 100%" style:font-name="Times New Roman" fo:font-size="13pt" fo:language="pt" fo:country="PT" fo:font-style="normal" style:text-underline-style="none" fo:font-weight="normal" officeooo:rsid="004af787" style:letter-kerning="true"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01" style:family="text">
      <style:text-properties fo:color="#000000" style:text-position="0% 100%" style:font-name="Times New Roman" fo:font-size="13pt" fo:language="pt" fo:country="PT" fo:font-style="normal" style:text-underline-style="none" fo:font-weight="normal" officeooo:rsid="003ddd73" style:letter-kerning="true"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02" style:family="text">
      <style:text-properties fo:color="#000000" style:text-position="0% 100%" style:font-name="Times New Roman" fo:font-size="13pt" fo:language="pt" fo:country="PT" fo:font-style="normal" style:text-underline-style="none" fo:font-weight="normal" officeooo:rsid="004af787" style:letter-kerning="true" fo:background-color="#ffffff" loext:char-shading-value="0" style:font-name-asian="Arial2"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03" style:family="text">
      <style:text-properties fo:color="#000000" style:text-position="0% 1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04" style:family="text">
      <style:text-properties fo:color="#000000" style:text-position="0% 1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05" style:family="text">
      <style:text-properties fo:color="#000000" style:text-position="0% 100%" style:font-name="Times New Roman" fo:font-size="13pt" fo:language="pt" fo:country="BR" fo:font-style="normal" style:text-underline-style="none" fo:font-weight="normal" officeooo:rsid="00dce091"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06" style:family="text">
      <style:text-properties fo:color="#000000" style:text-position="0% 100%" style:font-name="Times New Roman" fo:font-size="13pt" fo:language="pt" fo:country="BR" fo:font-style="normal" style:text-underline-style="none" fo:font-weight="normal" officeooo:rsid="01526a33"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07" style:family="text">
      <style:text-properties fo:color="#000000" style:text-position="0% 100%" style:font-name="Times New Roman" fo:font-size="13pt" fo:language="pt" fo:country="BR" fo:font-style="normal" style:text-underline-style="none" fo:font-weight="normal" officeooo:rsid="008e0547"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normal" style:font-name-complex="Arial2" style:font-size-complex="13pt" style:language-complex="ar" style:country-complex="SA" style:font-style-complex="normal" style:font-weight-complex="normal"/>
    </style:style>
    <style:style style:name="T308" style:family="text">
      <style:text-properties fo:color="#000000" style:text-position="0% 100%" style:font-name="Times New Roman" fo:font-size="13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09" style:family="text">
      <style:text-properties fo:color="#000000" style:text-position="0% 100%" style:font-name="Times New Roman" fo:font-size="13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10" style:family="text">
      <style:text-properties fo:color="#000000" style:text-position="0% 100%" style:font-name="Times New Roman" fo:font-size="13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11" style:family="text">
      <style:text-properties fo:color="#000000" style:text-position="0% 100%" style:font-name="Times New Roman" fo:font-size="13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12" style:family="text">
      <style:text-properties fo:color="#000000" style:text-position="0% 100%" style:font-name="Times New Roman" fo:font-size="13pt" fo:language="pt" fo:country="BR" fo:font-style="normal" style:text-underline-style="none" fo:font-weight="normal" officeooo:rsid="0007c50a"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13" style:family="text">
      <style:text-properties fo:color="#000000" style:text-position="0% 100%" style:font-name="Times New Roman" fo:font-size="13pt" fo:language="pt" fo:country="BR" fo:font-style="normal" style:text-underline-style="none" fo:font-weight="normal" officeooo:rsid="00fa75e6" style:letter-kerning="true" fo:background-color="#ffffff" loext:char-shading-value="0" style:font-name-asian="Arial3"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314" style:family="text">
      <style:text-properties fo:color="#000000" style:text-position="0% 100%" style:font-name="Times New Roman" fo:font-size="13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315" style:family="text">
      <style:text-properties fo:color="#000000" style:text-position="0% 100%" style:font-name="Times New Roman" fo:font-size="13pt" fo:language="pt" fo:country="BR" fo:font-style="normal" style:text-underline-style="none" fo:font-weight="bold" officeooo:rsid="01047f1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316" style:family="text">
      <style:text-properties fo:color="#000000" style:text-position="0% 100%" style:font-name="Times New Roman" fo:font-size="13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T317" style:family="text">
      <style:text-properties fo:color="#000000" style:text-position="0% 100%" style:font-name="Times New Roman" fo:font-size="13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18" style:family="text">
      <style:text-properties fo:color="#000000" style:text-position="0% 100%" style:font-name="Times New Roman" fo:font-size="13pt" fo:language="pt" fo:country="BR" fo:font-style="italic" style:text-underline-style="none" fo:font-weight="normal" officeooo:rsid="0108f76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19" style:family="text">
      <style:text-properties fo:color="#000000" style:text-position="0% 100%" style:font-name="Times New Roman" fo:font-size="13pt" fo:language="pt" fo:country="BR" fo:font-style="italic" style:text-underline-style="none" fo:font-weight="normal" officeooo:rsid="0109d94c"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0" style:family="text">
      <style:text-properties fo:color="#000000" style:text-position="0% 100%" style:font-name="Times New Roman" fo:font-size="13pt" fo:language="pt" fo:country="BR" fo:font-style="italic" style:text-underline-style="none" fo:font-weight="normal" officeooo:rsid="010ce29e"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1" style:family="text">
      <style:text-properties fo:color="#000000" style:text-position="0% 100%" style:font-name="Times New Roman" fo:font-size="13pt" fo:language="pt" fo:country="BR" fo:font-style="italic" style:text-underline-style="none" fo:font-weight="normal" officeooo:rsid="010f7c68"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2" style:family="text">
      <style:text-properties fo:color="#000000" style:text-position="0% 100%" style:font-name="Times New Roman" fo:font-size="13pt" fo:language="pt" fo:country="BR" fo:font-style="italic" style:text-underline-style="none" fo:font-weight="normal" officeooo:rsid="01047f1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3" style:family="text">
      <style:text-properties fo:color="#000000" style:text-position="0% 100%" style:font-name="Times New Roman" fo:font-size="13pt" fo:language="pt" fo:country="BR" fo:font-style="italic" style:text-underline-style="none" fo:font-weight="normal" officeooo:rsid="0146f39c"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4" style:family="text">
      <style:text-properties fo:color="#000000" style:text-position="0% 100%" style:font-name="Times New Roman" fo:font-size="13pt" fo:language="pt" fo:country="BR" fo:font-style="italic" style:text-underline-style="none" fo:font-weight="normal" officeooo:rsid="0159fc99"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5" style:family="text">
      <style:text-properties fo:color="#000000" style:text-position="0% 100%" style:font-name="Times New Roman" fo:font-size="13pt" fo:language="pt" fo:country="BR" fo:font-style="italic" style:text-underline-style="none" fo:font-weight="normal" officeooo:rsid="014b6347"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26" style:family="text">
      <style:text-properties fo:color="#000000" style:text-position="0% 100%" style:font-name="Times New Roman" fo:font-size="13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3pt" style:language-asian="ar" style:country-asian="SA" style:font-style-asian="italic" style:font-weight-asian="bold" style:font-name-complex="Times New Roman1" style:font-size-complex="13pt" style:language-complex="ar" style:country-complex="SA" style:font-style-complex="italic" style:font-weight-complex="bold"/>
    </style:style>
    <style:style style:name="T327" style:family="text">
      <style:text-properties fo:color="#000000" style:text-position="0% 100%" style:font-name="Times New Roman" fo:font-size="13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3pt" style:language-asian="ar" style:country-asian="SA" style:font-style-asian="italic" style:font-weight-asian="bold" style:font-name-complex="Times New Roman1" style:font-size-complex="13pt" style:language-complex="ar" style:country-complex="SA" style:font-style-complex="italic" style:font-weight-complex="bold"/>
    </style:style>
    <style:style style:name="T328"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329" style:family="text">
      <style:text-properties fo:color="#000000" fo:language="pt" fo:country="BR" fo:font-weight="bold" fo:background-color="#ffffff" loext:char-shading-value="0" style:font-weight-asian="bold" style:font-weight-complex="bold"/>
    </style:style>
    <style:style style:name="T330"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331" style:family="text">
      <style:text-properties style:font-name="Times New Roman" fo:font-size="13pt" officeooo:rsid="0009aa01" fo:background-color="#ff4000" loext:char-shading-value="0" style:font-name-asian="Arial2" style:font-size-asian="13pt" style:font-name-complex="Arial2" style:font-size-complex="13pt"/>
    </style:style>
    <style:style style:name="T332" style:family="text">
      <style:text-properties fo:font-size="13pt" style:text-underline-style="none" fo:font-weight="normal" style:text-underline-mode="continuous" style:text-overline-mode="continuous" style:text-line-through-mode="continuous" style:font-name-asian="Times New Roman" style:font-size-asian="13pt" style:font-weight-asian="normal" style:font-size-complex="13pt" style:font-weight-complex="normal"/>
    </style:style>
    <style:style style:name="T333" style:family="text">
      <style:text-properties fo:font-size="13pt" style:text-underline-style="none" fo:font-weight="normal" officeooo:rsid="000973f7" style:text-underline-mode="continuous" style:text-overline-mode="continuous" style:text-line-through-mode="continuous" style:font-name-asian="Times New Roman" style:font-size-asian="13pt" style:font-weight-asian="normal" style:font-size-complex="13pt" style:font-weight-complex="normal"/>
    </style:style>
    <style:style style:name="T334" style:family="text">
      <style:text-properties fo:font-size="13pt" fo:language="pt" fo:country="BR" fo:font-style="italic" style:text-underline-style="none" fo:font-weight="normal" officeooo:rsid="0014f67f" style:letter-kerning="true" style:font-name-asian="Arial3" style:font-size-asian="13pt" style:font-style-asian="italic" style:font-weight-asian="normal" style:font-name-complex="Times New Roman1" style:font-size-complex="13pt" style:font-style-complex="italic" style:font-weight-complex="normal"/>
    </style:style>
    <style:style style:name="T335" style:family="text">
      <style:text-properties fo:color="#ff0000" style:font-name="Times New Roman" fo:font-size="13pt" fo:font-weight="bold" fo:background-color="#ffffff" loext:char-shading-value="0" style:font-name-asian="Arial2" style:font-size-asian="13pt" style:language-asian="ar" style:country-asian="SA" style:font-weight-asian="bold" style:font-size-complex="13pt" style:language-complex="ar" style:country-complex="SA" style:font-weight-complex="bold"/>
    </style:style>
    <style:style style:name="T336" style:family="text">
      <style:text-properties style:use-window-font-color="true" style:font-name="Times New Roman" fo:font-size="13pt" fo:font-weight="bold" officeooo:rsid="0092b0c5" fo:background-color="#ffffff" loext:char-shading-value="0" style:font-name-asian="Arial2" style:font-size-asian="13pt" style:language-asian="ar" style:country-asian="SA" style:font-weight-asian="bold" style:font-name-complex="Times New Roman" style:font-size-complex="13pt" style:language-complex="ar" style:country-complex="SA" style:font-weight-complex="bold"/>
    </style:style>
    <style:style style:name="T337" style:family="text">
      <style:text-properties style:use-window-font-color="true" style:font-name="Times New Roman" fo:font-size="13pt" fo:font-weight="bold" officeooo:rsid="0136f563" fo:background-color="#ffffff" loext:char-shading-value="0" style:font-name-asian="Arial2" style:font-size-asian="13pt" style:language-asian="ar" style:country-asian="SA" style:font-weight-asian="bold" style:font-name-complex="Times New Roman" style:font-size-complex="13pt" style:language-complex="ar" style:country-complex="SA" style:font-weight-complex="bold"/>
    </style:style>
    <style:style style:name="T338" style:family="text">
      <style:text-properties style:use-window-font-color="true" style:font-name="Times New Roman" fo:font-size="13pt" fo:font-weight="bold" fo:background-color="transparent" loext:char-shading-value="0" style:font-name-asian="Arial2" style:font-size-asian="13pt" style:language-asian="ar" style:country-asian="SA" style:font-weight-asian="bold" style:font-size-complex="13pt" style:language-complex="ar" style:country-complex="SA" style:font-weight-complex="bold"/>
    </style:style>
    <style:style style:name="T339" style:family="text">
      <style:text-properties officeooo:rsid="000973f7"/>
    </style:style>
    <style:style style:name="T340" style:family="text">
      <style:text-properties officeooo:rsid="00a66229"/>
    </style:style>
    <style:style style:name="T341" style:family="text">
      <style:text-properties fo:font-variant="normal" fo:text-transform="none" fo:color="#000000" style:font-name="Times New Roman" fo:font-size="13pt" fo:letter-spacing="normal" fo:language="pt" fo:country="BR" fo:font-style="italic" style:text-underline-style="none" fo:font-weight="normal" officeooo:rsid="002843bb" style:text-underline-mode="continuous" style:text-overline-mode="continuous" style:text-line-through-mode="continuous" style:letter-kerning="true" fo:background-color="#ffffff" loext:char-shading-value="0" style:font-name-asian="Arial2" style:font-size-asian="13pt" style:language-asian="ar" style:country-asian="SA" style:font-style-asian="italic" style:font-weight-asian="normal" style:font-name-complex="Arial2" style:font-size-complex="13pt" style:language-complex="ar" style:country-complex="SA" style:font-style-complex="italic" style:font-weight-complex="normal"/>
    </style:style>
    <style:style style:name="T342" style:family="text">
      <style:text-properties fo:font-variant="normal" fo:text-transform="none" fo:color="#000000" style:font-name="Times New Roman" fo:font-size="13pt" fo:letter-spacing="normal" fo:language="pt" fo:country="BR" fo:font-style="italic" style:text-underline-style="none" fo:font-weight="normal" officeooo:rsid="0150f5e5" style:text-underline-mode="continuous" style:text-overline-mode="continuous" style:text-line-through-mode="continuous" style:letter-kerning="true" fo:background-color="#ffffff" loext:char-shading-value="0" style:font-name-asian="Arial2" style:font-size-asian="13pt" style:language-asian="ar" style:country-asian="SA" style:font-style-asian="italic" style:font-weight-asian="normal" style:font-name-complex="Arial2" style:font-size-complex="13pt" style:language-complex="ar" style:country-complex="SA" style:font-style-complex="italic" style:font-weight-complex="normal"/>
    </style:style>
    <style:style style:name="T343" style:family="text">
      <style:text-properties fo:font-variant="normal" fo:text-transform="none" fo:color="#000000" style:font-name="Times New Roman" fo:font-size="13pt" fo:letter-spacing="normal"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44" style:family="text">
      <style:text-properties fo:font-variant="normal" fo:text-transform="none" fo:color="#000000" style:font-name="Times New Roman" fo:font-size="13pt" fo:letter-spacing="normal" fo:language="pt" fo:country="BR" fo:font-style="italic" style:text-underline-style="none" fo:font-weight="normal" officeooo:rsid="0150f5e5" style:text-underline-mode="continuous" style:text-overline-mode="continuous" style:text-line-through-mode="continuous" style:letter-kerning="true" fo:background-color="#ffffff" loext:char-shading-value="0" style:font-name-asian="Times New Roman1" style:font-size-asian="13pt" style:language-asian="ar" style:country-asian="SA" style:font-style-asian="italic" style:font-weight-asian="normal" style:font-name-complex="Times New Roman1" style:font-size-complex="13pt" style:language-complex="ar" style:country-complex="SA" style:font-style-complex="italic" style:font-weight-complex="normal"/>
    </style:style>
    <style:style style:name="T345" style:family="text">
      <style:text-properties fo:font-variant="normal" fo:text-transform="none" fo:color="#000000" style:font-name="Times New Roman" fo:font-size="13pt" fo:letter-spacing="normal" fo:language="pt" fo:country="BR" fo:font-style="normal" style:text-underline-style="none" fo:font-weight="normal" officeooo:rsid="002843bb" style:text-underline-mode="continuous" style:text-overline-mode="continuous" style:text-line-through-mode="continuous" style:letter-kerning="true" fo:background-color="#ffffff" loext:char-shading-value="0" style:font-name-asian="Arial2" style:font-size-asian="13pt" style:language-asian="ar" style:country-asian="SA" style:font-style-asian="italic" style:font-weight-asian="normal" style:font-name-complex="Arial2" style:font-size-complex="13pt" style:language-complex="ar" style:country-complex="SA"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7"><text:span text:style-name="Fonte_20_parág._20_padrão"><text:span text:style-name="T274"><draw:frame draw:style-name="fr1" draw:name="Figura1" text:anchor-type="as-char" svg:y="0cm" svg:width="2.087cm" style:rel-width="scale" svg:height="2.193cm" style:rel-height="scale" draw:z-index="0"><draw:image xlink:href="Pictures/1000000000000080000000AD6603D7103F6A2BDB.png" xlink:type="simple" xlink:show="embed" xlink:actuate="onLoad" loext:mime-type="image/png"/></draw:frame></text:span></text:span></text:p>
      <text:p text:style-name="P10">ESTADO DO CEARÁ</text:p>
      <text:p text:style-name="P6">PODER JUDICIÁRIO</text:p>
      <text:p text:style-name="P6">TRIBUNAL DE JUSTIÇA</text:p>
      <text:p text:style-name="P6">SECRETARIA DA TERCEIRA CÂMARA CRIMINAL</text:p>
      <text:p text:style-name="P8"/>
      <text:p text:style-name="P16">ATA DA SESSÃO ORDINÁRIA N.º <text:span text:style-name="T340">25</text:span>/202<text:span text:style-name="T340">3</text:span></text:p>
      <text:p text:style-name="P16"/>
      <text:p text:style-name="P5"><text:span text:style-name="Fonte_20_parág._20_padrão"><text:span text:style-name="T1">Aos </text:span></text:span><text:span text:style-name="Fonte_20_parág._20_padrão"><text:span text:style-name="T2">1</text:span></text:span><text:span text:style-name="Fonte_20_parág._20_padrão"><text:span text:style-name="T3">8</text:span></text:span><text:span text:style-name="Fonte_20_parág._20_padrão"><text:span text:style-name="T4"> </text:span></text:span><text:span text:style-name="Fonte_20_parág._20_padrão"><text:span text:style-name="T5">(</text:span></text:span><text:span text:style-name="Fonte_20_parág._20_padrão"><text:span text:style-name="T3">dezoito)</text:span></text:span><text:span text:style-name="Fonte_20_parág._20_padrão"><text:span text:style-name="T5"> </text:span></text:span><text:span text:style-name="Fonte_20_parág._20_padrão"><text:span text:style-name="T1">dias do mês de </text:span></text:span><text:span text:style-name="Fonte_20_parág._20_padrão"><text:span text:style-name="T6">ju</text:span></text:span><text:span text:style-name="Fonte_20_parág._20_padrão"><text:span text:style-name="T7">lho</text:span></text:span><text:span text:style-name="Fonte_20_parág._20_padrão"><text:span text:style-name="T1"> 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8">09 horas</text:span></text:span><text:span text:style-name="Fonte_20_parág._20_padrão"><text:span text:style-name="T1">, teve lugar a </text:span></text:span><text:span text:style-name="Fonte_20_parág._20_padrão"><text:span text:style-name="T9">2</text:span></text:span><text:span text:style-name="Fonte_20_parág._20_padrão"><text:span text:style-name="T15">5</text:span></text:span><text:span text:style-name="Fonte_20_parág._20_padrão"><text:span text:style-name="T9">ª</text:span></text:span><text:span text:style-name="Fonte_20_parág._20_padrão"><text:span text:style-name="T1"> Sessão Ordinária da colenda Terceira Câmara Criminal. Presentes os Excelentíssimos Desembargadores HENRIQUE JORGE HOLANDA SILVEIRA – Presidente, MARLÚCIA DE ARAÚJO BEZERRA, </text:span></text:span><text:span text:style-name="Fonte_20_parág._20_padrão"><text:span text:style-name="T16">ANDRÉA MENDES BEZERRA DELFINO </text:span></text:span><text:span text:style-name="Fonte_20_parág._20_padrão"><text:span text:style-name="T1">e ÂNGELA TERESA GONDIM CARNEIRO CHAVES. </text:span></text:span><text:span text:style-name="Fonte_20_parág._20_padrão"><text:span text:style-name="T16">Ausente justificadamente, por motivo de férias, a Exma. Desembargadora </text:span></text:span><text:span text:style-name="Fonte_20_parág._20_padrão"><text:span text:style-name="T10">ROSILENE FERREIRA FACUNDO</text:span></text:span><text:span text:style-name="Fonte_20_parág._20_padrão"><text:span text:style-name="T16">. </text:span></text:span><text:span text:style-name="Fonte_20_parág._20_padrão"><text:span text:style-name="T1">O Ministério Público se fez representar pel</text:span></text:span><text:span text:style-name="Fonte_20_parág._20_padrão"><text:span text:style-name="T7">a</text:span></text:span><text:span text:style-name="Fonte_20_parág._20_padrão"><text:span text:style-name="T1"> dout</text:span></text:span><text:span text:style-name="Fonte_20_parág._20_padrão"><text:span text:style-name="T7">a</text:span></text:span><text:span text:style-name="Fonte_20_parág._20_padrão"><text:span text:style-name="T1"> Procurador</text:span></text:span><text:span text:style-name="Fonte_20_parág._20_padrão"><text:span text:style-name="T7">a</text:span></text:span><text:span text:style-name="Fonte_20_parág._20_padrão"><text:span text:style-name="T1"> de Justiça </text:span></text:span><text:span text:style-name="Fonte_20_parág._20_padrão"><text:span text:style-name="T7">ELIZABE</text:span></text:span><text:span text:style-name="Fonte_20_parág._20_padrão"><text:span text:style-name="T11">T</text:span></text:span><text:span text:style-name="Fonte_20_parág._20_padrão"><text:span text:style-name="T7">H MARIA ALMEIDA DE OLIVEIRA</text:span></text:span><text:span text:style-name="Fonte_20_parág._20_padrão"><text:span text:style-name="T1">, assim como a Defensoria Pública do Estado do Ceará pel</text:span></text:span><text:span text:style-name="Fonte_20_parág._20_padrão"><text:span text:style-name="T12">o</text:span></text:span><text:span text:style-name="Fonte_20_parág._20_padrão"><text:span text:style-name="T1"> Dr. </text:span></text:span><text:span text:style-name="Fonte_20_parág._20_padrão"><text:span text:style-name="T299">GELSON DE AZEVEDO ROSA</text:span></text:span><text:span text:style-name="Fonte_20_parág._20_padrão"><text:span text:style-name="T13">,</text:span></text:span><text:span text:style-name="Fonte_20_parág._20_padrão"><text:span text:style-name="T1"> sendo os trabalhos secretariados pelo bel. JOSÉ WELLINGTON DE OLIVEIRA LOBO. Havendo número legal, o eminente Desembargador Presidente, invocando a proteção de Deus, declarou aberta a Sessão. Sem embargo foi aprovada a Ata da </text:span></text:span><text:span text:style-name="Fonte_20_parág._20_padrão"><text:span text:style-name="T14">2</text:span></text:span><text:span text:style-name="Fonte_20_parág._20_padrão"><text:span text:style-name="T12">4</text:span></text:span><text:span text:style-name="Fonte_20_parág._20_padrão"><text:span text:style-name="T1">ª sessão ordinária de </text:span></text:span><text:span text:style-name="Fonte_20_parág._20_padrão"><text:span text:style-name="T12">11</text:span></text:span><text:span text:style-name="Fonte_20_parág._20_padrão"><text:span text:style-name="T2"> (</text:span></text:span><text:span text:style-name="Fonte_20_parág._20_padrão"><text:span text:style-name="T12">onze</text:span></text:span><text:span text:style-name="Fonte_20_parág._20_padrão"><text:span text:style-name="T2">)</text:span></text:span><text:span text:style-name="Fonte_20_parág._20_padrão"><text:span text:style-name="T6"> </text:span></text:span><text:span text:style-name="Fonte_20_parág._20_padrão"><text:span text:style-name="T1">de </text:span></text:span><text:span text:style-name="Fonte_20_parág._20_padrão"><text:span text:style-name="T9">ju</text:span></text:span><text:span text:style-name="Fonte_20_parág._20_padrão"><text:span text:style-name="T2">lho</text:span></text:span><text:span text:style-name="Fonte_20_parág._20_padrão"><text:span text:style-name="T9"> de</text:span></text:span><text:span text:style-name="Fonte_20_parág._20_padrão"><text:span text:style-name="T1"> 2023 (dois mil e vinte e três). Secretaria da Terceira Câmara Criminal. Fortaleza, aos </text:span></text:span><text:span text:style-name="Fonte_20_parág._20_padrão"><text:span text:style-name="T2">1</text:span></text:span><text:span text:style-name="Fonte_20_parág._20_padrão"><text:span text:style-name="T12">8</text:span></text:span><text:span text:style-name="Fonte_20_parág._20_padrão"><text:span text:style-name="T7"> (</text:span></text:span><text:span text:style-name="Fonte_20_parág._20_padrão"><text:span text:style-name="T3">dezoito</text:span></text:span><text:span text:style-name="Fonte_20_parág._20_padrão"><text:span text:style-name="T7">)</text:span></text:span><text:span text:style-name="Fonte_20_parág._20_padrão"><text:span text:style-name="T14"> </text:span></text:span><text:span text:style-name="Fonte_20_parág._20_padrão"><text:span text:style-name="T1">dias do mês de </text:span></text:span><text:span text:style-name="Fonte_20_parág._20_padrão"><text:span text:style-name="T6">ju</text:span></text:span><text:span text:style-name="Fonte_20_parág._20_padrão"><text:span text:style-name="T7">lho</text:span></text:span><text:span text:style-name="Fonte_20_parág._20_padrão"><text:span text:style-name="T5"> </text:span></text:span><text:span text:style-name="Fonte_20_parág._20_padrão"><text:span text:style-name="T1">do ano de 2023 (dois mil e vinte e três). </text:span></text:span><text:span text:style-name="Fonte_20_parág._20_padrão"><text:span text:style-name="T17">JULGAMENTOS: </text:span></text:span><text:span text:style-name="T147">1 </text:span><text:span text:style-name="T275">– PROCESSOS EXTRA PAUTA</text:span><text:span text:style-name="T288">: </text:span><text:span text:style-name="Fonte_20_parág._20_padrão"><text:span text:style-name="T173">1</text:span></text:span><text:span text:style-name="Fonte_20_parág._20_padrão"><text:span text:style-name="T170">.</text:span></text:span><text:span text:style-name="Fonte_20_parág._20_padrão"><text:span text:style-name="T173">1</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8381-24.2023.8.06.0000. </text:span></text:span><text:span text:style-name="T217">Impetrante</text:span><text:span text:style-name="T219">s</text:span><text:span text:style-name="T217">: JOSÉ AMILTON SOARES CAVALCANTE </text:span><text:span text:style-name="T219">e</text:span><text:span text:style-name="T217"> OUTROS. Paciente: TIAGO COSTA DE ARAÚJO. </text:span><text:span text:style-name="T284">Impetrado: JUIZ</text:span><text:span text:style-name="T285">(A)</text:span><text:span text:style-name="T284"> DE DIREITO DA 1ª VARA CRIMINAL DA COMARCA DE FORTALEZA.</text:span><text:span text:style-name="T286">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 </text:span></text:span><text:span text:style-name="Fonte_20_parág._20_padrão"><text:span text:style-name="T22">O nobre causídico Dr. </text:span></text:span><text:span text:style-name="Fonte_20_parág._20_padrão"><text:span text:style-name="T27">Ricardo </text:span></text:span><text:span text:style-name="Fonte_20_parág._20_padrão"><text:span text:style-name="T28">R</text:span></text:span><text:span text:style-name="Fonte_20_parág._20_padrão"><text:span text:style-name="T27">ocha </text:span></text:span><text:span text:style-name="Fonte_20_parág._20_padrão"><text:span text:style-name="T28">L</text:span></text:span><text:span text:style-name="Fonte_20_parág._20_padrão"><text:span text:style-name="T27">opes da </text:span></text:span><text:span text:style-name="Fonte_20_parág._20_padrão"><text:span text:style-name="T28">C</text:span></text:span><text:span text:style-name="Fonte_20_parág._20_padrão"><text:span text:style-name="T27">osta</text:span></text:span><text:span text:style-name="Fonte_20_parág._20_padrão"><text:span text:style-name="T22"> OAB/CE 39</text:span></text:span><text:span text:style-name="Fonte_20_parág._20_padrão"><text:span text:style-name="T23">72</text:span></text:span><text:span text:style-name="Fonte_20_parág._20_padrão"><text:span text:style-name="T22">9, sustentou oralmente suas razões no prazo regimental. Instada a se manifestar, a douta Procuradora de Justiça oficiante ratificou os termos do parecer acostado aos autos.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denegar a ordem impetrada, nos termos do voto da eminente Relatora". </text:span></text:span><text:span text:style-name="Fonte_20_parág._20_padrão"><text:span text:style-name="T315">1</text:span></text:span><text:span text:style-name="Fonte_20_parág._20_padrão"><text:span text:style-name="T316">.</text:span></text:span><text:span text:style-name="Fonte_20_parág._20_padrão"><text:span text:style-name="T315">2</text:span></text:span><text:span text:style-name="Fonte_20_parág._20_padrão"><text:span text:style-name="T316"> – </text:span></text:span><text:span text:style-name="Fonte_20_parág._20_padrão"><text:span text:style-name="T326">Habeas Corpus</text:span></text:span><text:span text:style-name="Fonte_20_parág._20_padrão"><text:span text:style-name="T316"> nº 0629080-15.2023.8.06.0000. </text:span></text:span><text:span text:style-name="Fonte_20_parág._20_padrão"><text:span text:style-name="T304">Impetrante</text:span></text:span><text:span text:style-name="Fonte_20_parág._20_padrão"><text:span text:style-name="T305">s</text:span></text:span><text:span text:style-name="Fonte_20_parág._20_padrão"><text:span text:style-name="T304">: JOSAFÁ ALVES DE OLIVEIRA </text:span></text:span><text:span text:style-name="Fonte_20_parág._20_padrão"><text:span text:style-name="T305">e</text:span></text:span><text:span text:style-name="Fonte_20_parág._20_padrão"><text:span text:style-name="T304"> OUTROS. Paciente: M. A. </text:span></text:span><text:span text:style-name="Fonte_20_parág._20_padrão"><text:span text:style-name="T306">de</text:span></text:span><text:span text:style-name="Fonte_20_parág._20_padrão"><text:span text:style-name="T304"> L. B. Impetrado: JUIZ</text:span></text:span><text:span text:style-name="Fonte_20_parág._20_padrão"><text:span text:style-name="T307">(A)</text:span></text:span><text:span text:style-name="Fonte_20_parág._20_padrão"><text:span text:style-name="T304"> DE DIREITO 2º NÚCLEO REGIONAL DE CUSTÓDIA E DE INQUÉRITO – </text:span></text:span><text:span text:style-name="Fonte_20_parág._20_padrão"><text:span text:style-name="T306">COMARCA DE</text:span></text:span><text:span text:style-name="Fonte_20_parág._20_padrão"><text:span text:style-name="T304"> IGUATU. </text:span></text:span><text:span text:style-name="Fonte_20_parág._20_padrão"><text:span text:style-name="T308">- Julgadores: O</text:span></text:span><text:span text:style-name="Fonte_20_parág._20_padrão"><text:span text:style-name="T309">(a)</text:span></text:span><text:span text:style-name="Fonte_20_parág._20_padrão"><text:span text:style-name="T308">s Exmo</text:span></text:span><text:span text:style-name="Fonte_20_parág._20_padrão"><text:span text:style-name="T309">(a)</text:span></text:span><text:span text:style-name="Fonte_20_parág._20_padrão"><text:span text:style-name="T308">s. Sr</text:span></text:span><text:span text:style-name="Fonte_20_parág._20_padrão"><text:span text:style-name="T309">(a)</text:span></text:span><text:span text:style-name="Fonte_20_parág._20_padrão"><text:span text:style-name="T308">s. Desembargadores </text:span></text:span><text:span text:style-name="Fonte_20_parág._20_padrão"><text:span text:style-name="T310">MARLÚCIA DE ARAÚJO BEZERRA (Relatora), HENRIQUE JORGE HOLANDA SILVEIRA </text:span></text:span><text:span text:style-name="Fonte_20_parág._20_padrão"><text:span text:style-name="T311">e </text:span></text:span><text:span text:style-name="Fonte_20_parág._20_padrão"><text:span text:style-name="T291">ANDRÉA MENDES BEZERRA DELFINO.</text:span></text:span><text:span text:style-name="Fonte_20_parág._20_padrão"><text:span text:style-name="T304"> </text:span></text:span><text:span text:style-name="Fonte_20_parág._20_padrão"><text:span text:style-name="T292">Após ser indagado pela Presidência, se desejaria sustentar oralmente suas razões, observando todavia a decisão favorável em favor do paciente, o nobre causídico Dr. Éverton de </text:span></text:span><text:span text:style-name="Fonte_20_parág._20_padrão"><text:span text:style-name="T294">O</text:span></text:span><text:span text:style-name="Fonte_20_parág._20_padrão"><text:span text:style-name="T292">liveira </text:span></text:span><text:span text:style-name="Fonte_20_parág._20_padrão"><text:span text:style-name="T294">B</text:span></text:span><text:span text:style-name="Fonte_20_parág._20_padrão"><text:span text:style-name="T292">arbosa, OAB/CE </text:span></text:span><text:span text:style-name="Fonte_20_parág._20_padrão"><text:span text:style-name="T293">2</text:span></text:span><text:span text:style-name="Fonte_20_parág._20_padrão"><text:span text:style-name="T294">0148</text:span></text:span><text:span text:style-name="Fonte_20_parág._20_padrão"><text:span text:style-name="T292">, regularmente inscrito, prescindiu do uso da palavra.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27"> </text:span></text:span><text:span text:style-name="Fonte_20_parág._20_padrão"><text:span text:style-name="T317">"A Turma, por unanimidade de votos, acordou em </text:span></text:span><text:soft-page-break/><text:span text:style-name="Fonte_20_parág._20_padrão"><text:span text:style-name="T317">conhecer do presente Habeas Corpus para </text:span></text:span><text:span text:style-name="Fonte_20_parág._20_padrão"><text:span text:style-name="T322">concede</text:span></text:span><text:span text:style-name="Fonte_20_parág._20_padrão"><text:span text:style-name="T317">r a ordem impetrada, nos termos do voto da eminente Relatora". </text:span></text:span><text:span text:style-name="Fonte_20_parág._20_padrão"><text:span text:style-name="T174">1.</text:span></text:span><text:span text:style-name="Fonte_20_parág._20_padrão"><text:span text:style-name="T170">3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8966-76.2023.8.06.0000. </text:span></text:span><text:span text:style-name="T217">Impetrante: JORGE LU</text:span><text:span text:style-name="T226">Í</text:span><text:span text:style-name="T217">S PEREIRA. Paciente: ROGÉRIO BEZERRA DA COSTA. </text:span><text:span text:style-name="T279">Impetrado: JUIZ</text:span><text:span text:style-name="T280">(A)</text:span><text:span text:style-name="T279"> DE DIREITO 1º NÚCLEO REGIONAL DE CUSTÓDIA E DE INQUÉRITO – </text:span><text:span text:style-name="T281">COMARCA DE</text:span><text:span text:style-name="T279"> JUAZEIRO. </text:span><text:span text:style-name="T37">- Julgadores: O Exmo. Sr. Desembargador </text:span><text:span text:style-name="T32">HENRIQUE JORGE HOLANDA SILVEIRA</text:span><text:span text:style-name="T39"> (Relator), </text:span><text:span text:style-name="T40">e as Exmas. Sras. Desembargadoras</text:span><text:span text:style-name="T39"> </text:span><text:span text:style-name="T298">ANDRÉA MENDES BEZERRA DELFINO </text:span><text:span text:style-name="T38">e</text:span><text:span text:style-name="T39"> </text:span><text:span text:style-name="Fonte_20_parág._20_padrão"><text:span text:style-name="T24">ÂNGELA TERESA GONDIM CARNEIRO CHAVES</text:span></text:span><text:span text:style-name="T39">. O nobre causídico impetrante Dr. Jorge Luís Pereira, OAB/CE 11443, sustentou oralmente suas razões no prazo regimental. Instada a se manifestar, a douta Procuradora de Justiça oficiante ratificou os termos do parecer acostado aos autos. - </text:span><text:span text:style-name="T87">Síntese do julgamento</text:span><text:span text:style-name="T39">:</text:span><text:span text:style-name="T87"> </text:span><text:span text:style-name="T114">"A Turma, por unanimidade de votos, acordou em conhecer do presente Habeas Corpus para denegar a ordem impetrada, nos termos do voto do eminente Relator".</text:span><text:span text:style-name="T279"> </text:span><text:span text:style-name="Fonte_20_parág._20_padrão"><text:span text:style-name="T175">1</text:span></text:span><text:span text:style-name="Fonte_20_parág._20_padrão"><text:span text:style-name="T170">.</text:span></text:span><text:span text:style-name="Fonte_20_parág._20_padrão"><text:span text:style-name="T175">4</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 </text:span></text:span><text:span text:style-name="Fonte_20_parág._20_padrão"><text:span text:style-name="T170">0629285-44.2023.8.06.0000. </text:span></text:span><text:span text:style-name="T232">Impetrante</text:span><text:span text:style-name="T234">s</text:span><text:span text:style-name="T232">: </text:span><text:span text:style-name="T252">FELIPE NOGUEIRA RIBEIRO (OAB/CE 46541) </text:span><text:span text:style-name="T234">e OUTROS</text:span><text:span text:style-name="T252">. </text:span><text:span text:style-name="T232">Paciente: DANIEL DE CASTRO MACEDO. Impetrado: JUIZ</text:span><text:span text:style-name="T253">(A)</text:span><text:span text:style-name="T232"> DE DIREITO DA 11ª VARA CRIMINAL DA COMARCA DE FORTALEZA.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O nobre causídico Dr. Felipe Nogueira Ribeiro, OAB/CE 46541, sustentou oralmente suas razões no prazo regimental. Instada a se manifestar, a douta Procuradora de Justiça oficiante ratificou os termos do parecer acostado aos autos. - </text:span><text:span text:style-name="T79">Síntese do julgamento</text:span><text:span text:style-name="T48">:</text:span><text:span text:style-name="T79"> </text:span><text:span text:style-name="T88">"A Turma, por unanimidade de votos, acordou em conhecer do presente Habeas Corpus para conceder a ordem impetrada, substituindo a prisão preventiva pelas medidas cautelares diversas, bem como, de ofício, estender o benefício à corré Orlandina Paixão Nery Magrini, nos termos do voto do eminente Relator".</text:span><text:span text:style-name="T232"> </text:span><text:span text:style-name="T82">1</text:span><text:span text:style-name="T81">.</text:span><text:span text:style-name="T82">5</text:span><text:span text:style-name="T81"> – </text:span><text:span text:style-name="T115">Habeas Corpus </text:span><text:span text:style-name="T81">nº 0627753-35.2023.8.06.0000. </text:span><text:span text:style-name="T53">Impetrante: PEDRO GLAUTON GONÇALVES MONTEIRO. Paciente: K. H. C. </text:span><text:span text:style-name="T54">do</text:span><text:span text:style-name="T53"> N. Impetrado: JUIZ</text:span><text:span text:style-name="T55">(A)</text:span><text:span text:style-name="T53"> DE DIREITO DA VARA ÚNICA DA COMARCA DE ARACOIAB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parcialmente do presente Habeas Corpus para, na extensão cognoscível, denegar a ordem impetrada, nos termos do voto da eminente Relatora". </text:span></text:span><text:span text:style-name="T82">1</text:span><text:span text:style-name="T81">.</text:span><text:span text:style-name="T82">6</text:span><text:span text:style-name="T81"> – </text:span><text:span text:style-name="T115">Habeas Corpus nº</text:span><text:span text:style-name="T81"> 0628412-44.2023.8.06.0000. </text:span><text:span text:style-name="T53">Impetrante: JOSÉ CRISÓSTOMO BARROSO IBIAPINA. Paciente: BRUNO DUARTE LIRA. Impetrado: JUIZ</text:span><text:span text:style-name="T60">(A)</text:span><text:span text:style-name="T53"> DE DIREITO DA VARA DE DELITOS DE ORGANIZAÇÕES CRIMINOSAS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O nobre causídico impetrante Dr. José Crisóstomo Barroso Ibiapina, OAB/CE 27041, sustentou oralmente suas razões no prazo regimental. Instada a se manifestar, a douta Procuradora de Justiça oficiante ratificou os termos do parecer acostado aos autos.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 </text:span></text:span><text:span text:style-name="Fonte_20_parág._20_padrão"><text:span text:style-name="T176">1</text:span></text:span><text:span text:style-name="Fonte_20_parág._20_padrão"><text:span text:style-name="T170">.</text:span></text:span><text:span text:style-name="Fonte_20_parág._20_padrão"><text:span text:style-name="T176">7</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8874-98.2023.8.06.0000. </text:span></text:span><text:span text:style-name="T217">Impetrante: LUIZ RICARDO DE MORAES COSTA. Paciente: LUIZ CARLOS DA SILVA. Impetrado: JUIZ</text:span><text:span text:style-name="T227">(A)</text:span><text:span text:style-name="T217"> DE DIREITO DA VARA ÚNICA DA COMARCA DE VÁRZEA ALEGRE.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text:span></text:span><text:soft-page-break/><text:span text:style-name="Fonte_20_parág._20_padrão"><text:span text:style-name="T291">BEZERRA DELFINO. </text:span></text:span><text:span text:style-name="Fonte_20_parág._20_padrão"><text:span text:style-name="T292">Após ser indagado pela Presidência, se desejaria sustentar oralmente suas razões, observando todavia a decisão favorável em favor do paciente, o nobre causídico Dr. Luiz Ricardo de Moraes Costa, OAB/CE </text:span></text:span><text:span text:style-name="Fonte_20_parág._20_padrão"><text:span text:style-name="T293">2</text:span></text:span><text:span text:style-name="Fonte_20_parág._20_padrão"><text:span text:style-name="T294">8</text:span></text:span><text:span text:style-name="Fonte_20_parág._20_padrão"><text:span text:style-name="T295">980</text:span></text:span><text:span text:style-name="Fonte_20_parág._20_padrão"><text:span text:style-name="T292">, regularmente inscrito, prescindiu do uso da palavra.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text:span></text:span><text:span text:style-name="Fonte_20_parág._20_padrão"><text:span text:style-name="T318">conceder</text:span></text:span><text:span text:style-name="Fonte_20_parág._20_padrão"><text:span text:style-name="T317"> a ordem impetrada, nos termos do voto da eminente Relatora". </text:span></text:span><text:span text:style-name="Fonte_20_parág._20_padrão"><text:span text:style-name="T177">1</text:span></text:span><text:span text:style-name="Fonte_20_parág._20_padrão"><text:span text:style-name="T170">.</text:span></text:span><text:span text:style-name="Fonte_20_parág._20_padrão"><text:span text:style-name="T177">8</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8501-67.2023.8.06.0000. </text:span></text:span><text:span text:style-name="T217">Impetrante: ODAIR FERREIRA DA SILVA. Paciente: FRANCISCO SANTOS DE FREITAS. Impetrado: JUIZ</text:span><text:span text:style-name="T218">(A)</text:span><text:span text:style-name="T217"> DE DIREITO DA VARA ÚNICA DA COMARCA DE ICAPUÍ.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denegar a ordem impetrada, nos termos do voto da eminente Relatora". </text:span></text:span><text:span text:style-name="Fonte_20_parág._20_padrão"><text:span text:style-name="T177">1</text:span></text:span><text:span text:style-name="Fonte_20_parág._20_padrão"><text:span text:style-name="T170">.</text:span></text:span><text:span text:style-name="Fonte_20_parág._20_padrão"><text:span text:style-name="T177">9</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7567-12.2023.8.06.0000. </text:span></text:span><text:span text:style-name="T217">Impetrante: RAFAEL DUTRA FREIRE. Paciente: J. J. R. </text:span><text:span text:style-name="T228">de</text:span><text:span text:style-name="T217"> S. Impetrado: JUIZ</text:span><text:span text:style-name="T220">(A)</text:span><text:span text:style-name="T217"> DE DIREITO DA VARA ÚNICA CRIMINAL DA COMARCA DE ITAPIPOCA.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text:span></text:span><text:span text:style-name="T217"> </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text:span></text:span><text:span text:style-name="Fonte_20_parág._20_padrão"><text:span text:style-name="T319">concede</text:span></text:span><text:span text:style-name="Fonte_20_parág._20_padrão"><text:span text:style-name="T317">r a ordem impetrada, nos termos do voto da eminente Relatora". </text:span></text:span><text:span text:style-name="Fonte_20_parág._20_padrão"><text:span text:style-name="T178">1</text:span></text:span><text:span text:style-name="Fonte_20_parág._20_padrão"><text:span text:style-name="T170">.</text:span></text:span><text:span text:style-name="Fonte_20_parág._20_padrão"><text:span text:style-name="T178">10</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8220-14.2023.8.06.0000. </text:span></text:span><text:span text:style-name="T217">Impetrante</text:span><text:span text:style-name="T219">s</text:span><text:span text:style-name="T217">: FRANCISCO MARCELO BRANDÃO </text:span><text:span text:style-name="T219">e</text:span><text:span text:style-name="T217"> OUTROS. Paciente: A. F. R. M. Impetrado: JUIZ</text:span><text:span text:style-name="T221">(A)</text:span><text:span text:style-name="T217"> DE DIREITO DA 1ª VARA DE EXECUÇÃO PENAL DA COMARCA DE FORTALEZA.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text:span></text:span><text:span text:style-name="T217"> </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text:span></text:span><text:span text:style-name="Fonte_20_parág._20_padrão"><text:span text:style-name="T320">não </text:span></text:span><text:span text:style-name="Fonte_20_parág._20_padrão"><text:span text:style-name="T317">conhecer do presente Habeas Corpus, nos termos do voto da eminente Relatora". </text:span></text:span><text:span text:style-name="Fonte_20_parág._20_padrão"><text:span text:style-name="T179">1</text:span></text:span><text:span text:style-name="Fonte_20_parág._20_padrão"><text:span text:style-name="T170">.</text:span></text:span><text:span text:style-name="Fonte_20_parág._20_padrão"><text:span text:style-name="T179">11 </text:span></text:span><text:span text:style-name="Fonte_20_parág._20_padrão"><text:span text:style-name="T170">–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9171-08.2023.8.06.0000. </text:span></text:span><text:span text:style-name="T217">Impetrante: LETÍCYA FERNANDES VASCONCELOS SARAIVA. Paciente: RAIMUNDO NONATO FEITOSA PAIVA. Impetrado: JUIZ</text:span><text:span text:style-name="T222">(A)</text:span><text:span text:style-name="T217"> DE DIREITO DA VARA ÚNICA DO JÚRI DA COMARCA DE CAUCAIA.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text:span></text:span><text:span text:style-name="T217"> </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na extensão cognoscível, conceder a ordem impetrada, nos termos do voto da eminente Relatora". </text:span></text:span><text:span text:style-name="Fonte_20_parág._20_padrão"><text:span text:style-name="T180">1</text:span></text:span><text:span text:style-name="Fonte_20_parág._20_padrão"><text:span text:style-name="T170">.</text:span></text:span><text:span text:style-name="Fonte_20_parág._20_padrão"><text:span text:style-name="T180">12</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9370-30.2023.8.06.0000. </text:span></text:span><text:span text:style-name="T217">Impetrante: PAULO ROBERTO MACEDO FREITAS FILHO. Paciente: JOSÉ ALVES DOS SANTOS. Impetrado: JUIZ</text:span><text:span text:style-name="T228">(A)</text:span><text:span text:style-name="T217"> DE DIREITO DA 1ª VARA CRIMINAL DA COMARCA DE TAU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20">MARLÚCIA DE ARAÚJO BEZERRA (Relatora), HENRIQUE JORGE HOLANDA SILVEIRA </text:span></text:span><text:span text:style-name="Fonte_20_parág._20_padrão"><text:span text:style-name="T21">e </text:span></text:span><text:span text:style-name="Fonte_20_parág._20_padrão"><text:span text:style-name="T291">ANDRÉA MENDES BEZERRA DELFINO.</text:span></text:span><text:span text:style-name="T217"> </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4"> </text:span></text:span><text:span text:style-name="Fonte_20_parág._20_padrão"><text:span text:style-name="T317">"A Turma, por unanimidade de votos, acordou em conhecer do presente Habeas Corpus para </text:span></text:span><text:span text:style-name="Fonte_20_parág._20_padrão"><text:span text:style-name="T321">concede</text:span></text:span><text:span text:style-name="Fonte_20_parág._20_padrão"><text:span text:style-name="T317">r a ordem impetrada, nos termos do voto da eminente Relatora". </text:span></text:span><text:span text:style-name="Fonte_20_parág._20_padrão"><text:span text:style-name="T181">1</text:span></text:span><text:span text:style-name="Fonte_20_parág._20_padrão"><text:span text:style-name="T170">.</text:span></text:span><text:span text:style-name="Fonte_20_parág._20_padrão"><text:span text:style-name="T171">1</text:span></text:span><text:span text:style-name="Fonte_20_parág._20_padrão"><text:span text:style-name="T181">3</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8975-38.2023.8.06.0000. </text:span></text:span><text:span text:style-name="T217">Impetrante</text:span><text:span text:style-name="T223">s</text:span><text:span text:style-name="T217">: IGOR PINHEIRO COUTINHO </text:span><text:span text:style-name="T223">e</text:span><text:span text:style-name="T217"> OUTROS. Paciente: RICARDO PEREIRA MESQUITA. Impetrado: JUIZ</text:span><text:span text:style-name="T224">(A)</text:span><text:span text:style-name="T217"> DE DIREITO DA 1ª VARA DE EXECUÇÃO PENAL DA COMARCA DE FORTALEZA.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text:span><text:soft-page-break/><text:span text:style-name="T79">do julgamento</text:span><text:span text:style-name="T48">:</text:span><text:span text:style-name="T79"> </text:span><text:span text:style-name="T88">"A Turma, por unanimidade de votos, acordou em </text:span><text:span text:style-name="T90">não </text:span><text:span text:style-name="T88">conhecer do presente Habeas Corpus, nos termos do voto do eminente Relator".</text:span><text:span text:style-name="T217"> </text:span><text:span text:style-name="Fonte_20_parág._20_padrão"><text:span text:style-name="T182">1</text:span></text:span><text:span text:style-name="Fonte_20_parág._20_padrão"><text:span text:style-name="T170">.</text:span></text:span><text:span text:style-name="Fonte_20_parág._20_padrão"><text:span text:style-name="T171">1</text:span></text:span><text:span text:style-name="Fonte_20_parág._20_padrão"><text:span text:style-name="T182">4</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7677-11.2023.8.06.0000. </text:span></text:span><text:span text:style-name="T217">Impetrante: ÂNGELO SULIANO BENTO. Paciente: FRANCISCO ERINALDO SANTOS FERREIRA. Impetrado: JUIZ</text:span><text:span text:style-name="T225">(A)</text:span><text:span text:style-name="T217"> DE DIREITO DA VARA ÚNICA DA COMARCA DE IRAUÇUBA.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parcialmente do presente Habeas Corpus para, na parte cognoscível, conceder a ordem impetrada, substituindo a prisão preventiva pelas medidas cautelares diversas, bem como, de ofício, estender o benefício ao corréu Jorge Andrísio Ferreira Batista, nos termos do voto do eminente Relator". </text:span><text:span text:style-name="Fonte_20_parág._20_padrão"><text:span text:style-name="T183">1</text:span></text:span><text:span text:style-name="Fonte_20_parág._20_padrão"><text:span text:style-name="T170">.</text:span></text:span><text:span text:style-name="Fonte_20_parág._20_padrão"><text:span text:style-name="T171">1</text:span></text:span><text:span text:style-name="Fonte_20_parág._20_padrão"><text:span text:style-name="T183">5</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9277-67.2023.8.06.0000. </text:span></text:span><text:span text:style-name="T232">Impetrante: THIAGO MOURA SOUSA. Paciente: FELIPE EANES DA COSTA OLIVEIRA. Impetrado: JUIZ</text:span><text:span text:style-name="T233">(A)</text:span><text:span text:style-name="T232"> DE DIREITO DA VARA ÚNICA DA COMARCA DE ALTO SANTO.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text:span><text:span text:style-name="T91">não </text:span><text:span text:style-name="T88">conhecer do presente Habeas Corpus, nos termos do voto do eminente Relator".</text:span><text:span text:style-name="T232"> </text:span><text:span text:style-name="Fonte_20_parág._20_padrão"><text:span text:style-name="T184">1</text:span></text:span><text:span text:style-name="Fonte_20_parág._20_padrão"><text:span text:style-name="T170">.</text:span></text:span><text:span text:style-name="Fonte_20_parág._20_padrão"><text:span text:style-name="T171">1</text:span></text:span><text:span text:style-name="Fonte_20_parág._20_padrão"><text:span text:style-name="T184">6</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9391-06.2023.8.06.0000. </text:span></text:span><text:span text:style-name="T232">Impetrante</text:span><text:span text:style-name="T234">s</text:span><text:span text:style-name="T232">: GABRIELLE COSTA FERREIRA </text:span><text:span text:style-name="T234">e</text:span><text:span text:style-name="T232"> OUTROS. Paciente: DANIEL SANTOS DE SALES. Impetrado: JUIZ</text:span><text:span text:style-name="T235">(A)</text:span><text:span text:style-name="T232"> DE DIREITO DA VARA ÚNICA CRIMINAL DA COMARCA DE RUSSAS.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presente Habeas Corpus para conceder a ordem impetrada, ratificando a liminar anteriormente deferida, n nos termos do voto do eminente Relator".</text:span><text:span text:style-name="T232"> </text:span><text:span text:style-name="Fonte_20_parág._20_padrão"><text:span text:style-name="T184">1</text:span></text:span><text:span text:style-name="Fonte_20_parág._20_padrão"><text:span text:style-name="T170">.</text:span></text:span><text:span text:style-name="Fonte_20_parág._20_padrão"><text:span text:style-name="T171">1</text:span></text:span><text:span text:style-name="Fonte_20_parág._20_padrão"><text:span text:style-name="T184">7</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9429-18.2023.8.06.0000. </text:span></text:span><text:span text:style-name="T232">Impetrante: THIAGO FABRÍCIO LIRA MAIA. Paciente: GILBERTO RODRIGUES CONSTANTINO. Impetrado: JUIZ</text:span><text:span text:style-name="T236">(A)</text:span><text:span text:style-name="T232"> DE DIREITO DA VARA DE DELITOS DE ORGANIZAÇÕES CRIMINOSAS DA COMARCA DE FORTALEZA.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presente Habeas Corpus para conceder a ordem impetrada, ratificando a liminar anteriormente deferida, n nos termos do voto do eminente Relator". </text:span><text:span text:style-name="Fonte_20_parág._20_padrão"><text:span text:style-name="T184">1</text:span></text:span><text:span text:style-name="Fonte_20_parág._20_padrão"><text:span text:style-name="T170">.</text:span></text:span><text:span text:style-name="Fonte_20_parág._20_padrão"><text:span text:style-name="T171">1</text:span></text:span><text:span text:style-name="Fonte_20_parág._20_padrão"><text:span text:style-name="T184">8</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9432-70.2023.8.06.0000. </text:span></text:span><text:span text:style-name="T232">Impetrante: DOUGLAS DINIZ QUEIROZ PINHEIRO. Paciente: ANTÔNIO ROBSON RIBEIRO DE PAIVA. Impetrado: JUIZ</text:span><text:span text:style-name="T237">(A)</text:span><text:span text:style-name="T232"> DE DIREITO DA 1ª VARA DA COMARCA DE SÃO BENEDITO.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presente Habeas Corpus para </text:span><text:span text:style-name="T92">conceder</text:span><text:span text:style-name="T88"> a ordem impetrada, nos termos do voto do eminente Relator".</text:span><text:span text:style-name="T232"> </text:span><text:span text:style-name="Fonte_20_parág._20_padrão"><text:span text:style-name="T184">1</text:span></text:span><text:span text:style-name="Fonte_20_parág._20_padrão"><text:span text:style-name="T170">.</text:span></text:span><text:span text:style-name="Fonte_20_parág._20_padrão"><text:span text:style-name="T171">1</text:span></text:span><text:span text:style-name="Fonte_20_parág._20_padrão"><text:span text:style-name="T184">9</text:span></text:span><text:span text:style-name="Fonte_20_parág._20_padrão"><text:span text:style-name="T170"> – </text:span></text:span><text:span text:style-name="Fonte_20_parág._20_padrão"><text:span text:style-name="T216">Habeas Corpus nº</text:span></text:span><text:span text:style-name="Fonte_20_parág._20_padrão"><text:span text:style-name="T170"> 0629044-70.2023.8.06.0000. </text:span></text:span><text:span text:style-name="T232">Impetrante: DEFENSORIA PÚBLICA DO ESTADO DO CEARÁ. Paciente: GLEIDSON BALBINO DE OLIVEIRA. Impetrado: JUIZ</text:span><text:span text:style-name="T238">(A)</text:span><text:span text:style-name="T232"> DE DIREITO DA VARA ÚNICA DA COMARCA DE PINDORETAMA. </text:span><text:span text:style-name="T41">- Julgadores: O Exmo. Sr. Desembargador </text:span><text:span text:style-name="T45">HENRIQUE JORGE HOLANDA SILVEIRA</text:span><text:span text:style-name="T48"> (Relator), </text:span><text:span text:style-name="T49">e as </text:span><text:soft-page-break/><text:span text:style-name="T49">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presente Habeas Corpus para denegar a ordem impetrada, nos termos do voto do eminente Relator".</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85">20</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4305-54.2023.8.06.0000. </text:span></text:span><text:span text:style-name="T232">Impetrante: FELIPE JORGE DE SOUZA BEZERRA. Paciente: FRANCISCO JOELDO DE SOUZA LEITE. Impetrado: JUIZ</text:span><text:span text:style-name="T239">(A)</text:span><text:span text:style-name="T232"> DE DIREITO DA VARA ÚNICA DA COMARCA DE CEDR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denegar a ordem impetrada,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85">2</text:span></text:span><text:span text:style-name="Fonte_20_parág._20_padrão"><text:span text:style-name="T171">1</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5549-18.2023.8.06.0000. </text:span></text:span><text:span text:style-name="T232">Impetrante</text:span><text:span text:style-name="T240">s</text:span><text:span text:style-name="T232">: VERÔNICA DO AMARAL MADEIRO BATISTA </text:span><text:span text:style-name="T240">e</text:span><text:span text:style-name="T232"> OUTROS. Paciente: GABRIEL FERREIRA FILHO. Impetrado: JUIZ</text:span><text:span text:style-name="T254">(A)</text:span><text:span text:style-name="T232"> DE DIREITO DA VARA ÚNICA CRIMINAL DA COMARCA DE TIANGU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text:span></text:span><text:span text:style-name="Fonte_20_parág._20_padrão"><text:span text:style-name="T98">não </text:span></text:span><text:span text:style-name="Fonte_20_parág._20_padrão"><text:span text:style-name="T89">conhecer do presente Habeas Corpus,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71">2</text:span></text:span><text:span text:style-name="Fonte_20_parág._20_padrão"><text:span text:style-name="T185">2</text:span></text:span><text:span text:style-name="Fonte_20_parág._20_padrão"><text:span text:style-name="T170">–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079-22.2023.8.06.0000. </text:span></text:span><text:span text:style-name="T232">Impetrante</text:span><text:span text:style-name="T240">s</text:span><text:span text:style-name="T232">: FRANCISCO ARI ALVES DE MOURA </text:span><text:span text:style-name="T240">e</text:span><text:span text:style-name="T232"> OUTRO. Paciente: MATEUS SÉRGIO ALVES. Impetrado: JUIZ</text:span><text:span text:style-name="T241">(A)</text:span><text:span text:style-name="T232"> DE DIREITO DA VARA ÚNICA DA COMARCA DE BELA CRUZ.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 presente Habeas Corpus para, na extensão cognoscível, denegar a ordem impetrada, nos termos do voto da eminente Relatora". </text:span></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3</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146-84.2023.8.06.0000. </text:span></text:span><text:span text:style-name="T232">Impetrante: OSÉAS DE SOUZA RODRIGUES FILHO. Paciente: RUYAN NEVES MOREIRA. Impetrado: JUIZ</text:span><text:span text:style-name="T242">(A)</text:span><text:span text:style-name="T232"> DE DIREITO DA VARA ÚNICA DA COMARCA DE MARC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 presente Habeas Corpus para, na extensão cognoscível, denegar a ordem impetrada, nos termos do voto da eminente Relatora". </text:span></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4</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172-82.2023.8.06.0000. </text:span></text:span><text:span text:style-name="T232">Impetrante: GUILHERME JANDERSON MARTINS MADEIRA. Paciente: ANTÔNIO GESSI GOMES DE OLIVEIRA. Impetrado: JUIZ</text:span><text:span text:style-name="T243">(A)</text:span><text:span text:style-name="T232"> DE DIREITO DA VARA ÚNICA DA COMARCA DE IPU.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 presente Habeas Corpus para, na extensão cognoscível, denegar a ordem impetrada, nos termos do voto da eminente Relatora". </text:span></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5</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5900-88.2023.8.06.0000. </text:span></text:span><text:span text:style-name="T232">Impetrante: ERIVALDO DE ARAÚJO SOARES JÚNIOR. Paciente: R. B. C. Impetrado: JUIZ</text:span><text:span text:style-name="T244">(A)</text:span><text:span text:style-name="T232"> DE DIREITO DA 1ª VARA DA COMARCA DE BREJO SANT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text:span></text:span><text:soft-page-break/><text:span text:style-name="Fonte_20_parág._20_padrão"><text:span text:style-name="T89">presente Habeas Corpus para conceder a ordem impetrada, anulando o processo a partir do interrogatório do paciente, inclusive, para que o ato seja renovado, assegurando-se a ele o direito ao silêncio total ou parcial, se assim o desejar,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6</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667-29.2023.8.06.0000. </text:span></text:span><text:span text:style-name="T232">Impetrante: RENATO LINO DE SOUSA NETO. Paciente: F. E. Q. L. Impetrado: JUIZ</text:span><text:span text:style-name="T245">(A)</text:span><text:span text:style-name="T232"> DE DIREITO DA 1ª VARA CRIMINAL DA COMARCA DE QUIXAD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text:span></text:span><text:span text:style-name="Fonte_20_parág._20_padrão"><text:span text:style-name="T93">concede</text:span></text:span><text:span text:style-name="Fonte_20_parág._20_padrão"><text:span text:style-name="T89">r a ordem impetrada,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7</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484-58.2023.8.06.0000. </text:span></text:span><text:span text:style-name="T232">Impetrante: DEFENSORIA PÚBLICA DO ESTADO DO CEARÁ. Paciente: EVERTON COSTA DE OLIVEIRA. Impetrado: JUIZ</text:span><text:span text:style-name="T245">(A)</text:span><text:span text:style-name="T232"> DE DIREITO DA 2ª VARA CRIMINAL DA COMARCA DE CAUCAI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denegar a ordem impetrada,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8</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892-49.2023.8.06.0000. </text:span></text:span><text:span text:style-name="T232">Impetrante: DEFENSORIA PÚBLICA DO ESTADO DO CEARÁ. Paciente: TALIS VICENTE DA SILVA. Impetrado: JUIZ</text:span><text:span text:style-name="T246">(A)</text:span><text:span text:style-name="T232"> DE DIREITO DA VARA ÚNICA CRIMINAL DA COMARCA DE EUSÉBI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73">MARLÚCIA DE ARAÚJO BEZERRA</text:span></text:span><text:span text:style-name="Fonte_20_parág._20_padrão"><text:span text:style-name="T300"> </text:span></text:span><text:span text:style-name="Fonte_20_parág._20_padrão"><text:span text:style-name="T46">e </text:span></text:span><text:span text:style-name="Fonte_20_parág._20_padrão"><text:span text:style-name="T26">HENRIQUE JORGE HOLANDA SILVEIRA</text:span></text:span><text:span text:style-name="Fonte_20_parág._20_padrão"><text:span text:style-name="T50">. </text:span></text:span><text:span text:style-name="Fonte_20_parág._20_padrão"><text:span text:style-name="T51">A Exma. Desembargadora ÂNGELA TERESA GONDIM CARNEIRO CHAVES declarou seu impedimento, em razão de ter funcionada como membro do Ministério Público em autos paralelos.</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denegar a ordem impetrada,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72">2</text:span></text:span><text:span text:style-name="Fonte_20_parág._20_padrão"><text:span text:style-name="T185">9</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7352-36.2023.8.06.0000. </text:span></text:span><text:span text:style-name="T232">Impetrante: DEFENSORIA PÚBLICA DO ESTADO DO CEARÁ. Paciente: JOSÉ MATEUS DE LIMA RODRIGUES. Impetrado: JUIZ</text:span><text:span text:style-name="T255">(A)</text:span><text:span text:style-name="T232"> DE DIREITO DA VARA DE DELITOS DE ORGANIZAÇÕES CRIMINOSAS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73">MARLÚCIA DE ARAÚJO BEZERRA</text:span></text:span><text:span text:style-name="Fonte_20_parág._20_padrão"><text:span text:style-name="T24"> </text:span></text:span><text:span text:style-name="Fonte_20_parág._20_padrão"><text:span text:style-name="T46">e </text:span></text:span><text:span text:style-name="Fonte_20_parág._20_padrão"><text:span text:style-name="T26">HENRIQUE JORGE HOLANDA SILVEIRA</text:span></text:span><text:span text:style-name="Fonte_20_parág._20_padrão"><text:span text:style-name="T50">. </text:span></text:span><text:span text:style-name="Fonte_20_parág._20_padrão"><text:span text:style-name="T51">A Exma. Desembargadora ÂNGELA TERESA GONDIM CARNEIRO CHAVES declarou seu impedimento, em razão de ter funcionada como membro do Ministério Público em autos paralelos.</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denegar a ordem impetrada, nos termos do voto da eminente Relatora".</text:span></text:span><text:span text:style-name="T232"> </text:span><text:span text:style-name="Fonte_20_parág._20_padrão"><text:span text:style-name="T185">1</text:span></text:span><text:span text:style-name="Fonte_20_parág._20_padrão"><text:span text:style-name="T170">.</text:span></text:span><text:span text:style-name="Fonte_20_parág._20_padrão"><text:span text:style-name="T185">30</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 </text:span></text:span><text:span text:style-name="Fonte_20_parág._20_padrão"><text:span text:style-name="T170">0626913-25.2023.8.06.0000. </text:span></text:span><text:span text:style-name="T232">Impetrante: DEFENSORIA PÚBLICA DO ESTADO DO CEARÁ. Paciente: FRANCISCO ANTÔNIO DO ROSÁRIO SILVA. Impetrado: JUIZ</text:span><text:span text:style-name="T247">(A)</text:span><text:span text:style-name="T232"> DE DIREITO DA 1ª VARA CRIMINAL DA COMARCA DE MARACANAÚ.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denegar a ordem impetrada, nos termos do voto da eminente Relatora". </text:span></text:span><text:span text:style-name="Fonte_20_parág._20_padrão"><text:span text:style-name="T185">1</text:span></text:span><text:span text:style-name="Fonte_20_parág._20_padrão"><text:span text:style-name="T170">.</text:span></text:span><text:span text:style-name="Fonte_20_parág._20_padrão"><text:span text:style-name="T185">31</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7301-25.2023.8.06.0000. </text:span></text:span><text:span text:style-name="T232">Impetrante: DEFENSORIA PÚBLICA DO ESTADO DO CEARÁ. Paciente: VALDERI BONFIM ALBINO. Impetrado: JUIZ</text:span><text:span text:style-name="T248">(A)</text:span><text:span text:style-name="T232"> DE DIREITO DA 1ª VARA DA COMARCA DE SÃO GONÇALO DO AMARANTE. </text:span><text:span text:style-name="Fonte_20_parág._20_padrão"><text:span text:style-name="T43">- </text:span></text:span><text:soft-page-break/><text:span text:style-name="Fonte_20_parág._20_padrão"><text:span text:style-name="T43">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 presente Habeas Corpus para, na extensão cognoscível, denegar a ordem impetrada, nos termos do voto da eminente Relatora". </text:span></text:span><text:span text:style-name="Fonte_20_parág._20_padrão"><text:span text:style-name="T186">1</text:span></text:span><text:span text:style-name="Fonte_20_parág._20_padrão"><text:span text:style-name="T170">.</text:span></text:span><text:span text:style-name="Fonte_20_parág._20_padrão"><text:span text:style-name="T172">3</text:span></text:span><text:span text:style-name="Fonte_20_parág._20_padrão"><text:span text:style-name="T187">2</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7537-74.2023.8.06.0000. </text:span></text:span><text:span text:style-name="T232">Impetrante: DEFENSORIA PÚBLICA DO ESTADO DO CEARÁ. Paciente: VALDERI BONFIM ALBINO. Impetrado: JUIZ</text:span><text:span text:style-name="T249">(A)</text:span><text:span text:style-name="T232"> DE DIREITO DA 1ª VARA DA COMARCA DE SÃO GONÇALO DO AMARANTE.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text:span></text:span><text:span text:style-name="Fonte_20_parág._20_padrão"><text:span text:style-name="T94">não </text:span></text:span><text:span text:style-name="Fonte_20_parág._20_padrão"><text:span text:style-name="T89">conhecer do presente Habeas Corpus para denegar a ordem impetrada, nos termos do voto da eminente Relatora".</text:span></text:span><text:span text:style-name="T232"> </text:span><text:span text:style-name="Fonte_20_parág._20_padrão"><text:span text:style-name="T187">1</text:span></text:span><text:span text:style-name="Fonte_20_parág._20_padrão"><text:span text:style-name="T170">.</text:span></text:span><text:span text:style-name="Fonte_20_parág._20_padrão"><text:span text:style-name="T172">3</text:span></text:span><text:span text:style-name="Fonte_20_parág._20_padrão"><text:span text:style-name="T187">3</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7686-70.2023.8.06.0000. </text:span></text:span><text:span text:style-name="T232">Impetrante: DEFENSORIA PÚBLICA DO ESTADO DO CEARÁ. Paciente: VICTOR EMANOEL VIANA CABRAL. Impetrado: JUIZ</text:span><text:span text:style-name="T256">(A)</text:span><text:span text:style-name="T232"> DE DIREITO DA 2ª VARA CRIMINAL DA COMARCA DE QUIXAD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 presente Habeas Corpus para, na extensão cognoscível, denegar a ordem impetrada, nos termos do voto da eminente Relatora".</text:span></text:span><text:span text:style-name="T232"> </text:span><text:span text:style-name="Fonte_20_parág._20_padrão"><text:span text:style-name="T187">1</text:span></text:span><text:span text:style-name="Fonte_20_parág._20_padrão"><text:span text:style-name="T170">.</text:span></text:span><text:span text:style-name="Fonte_20_parág._20_padrão"><text:span text:style-name="T172">3</text:span></text:span><text:span text:style-name="Fonte_20_parág._20_padrão"><text:span text:style-name="T187">4</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 </text:span></text:span><text:span text:style-name="Fonte_20_parág._20_padrão"><text:span text:style-name="T170">0627113-32.2023.8.06.0000. </text:span></text:span><text:span text:style-name="T232">Impetrante: RAIMUNDO NONATO DE MEDEIROS FILHO. Paciente: CARLOS HENRIQUE TORQUATO FROTA. Impetrado: JUIZ</text:span><text:span text:style-name="T250">(A)</text:span><text:span text:style-name="T232"> DE DIREITO DA 1ª VARA CRIMINAL DA COMARCA DE CRAT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text:span></text:span><text:span text:style-name="Fonte_20_parág._20_padrão"><text:span text:style-name="T95">conceder</text:span></text:span><text:span text:style-name="Fonte_20_parág._20_padrão"><text:span text:style-name="T89"> a ordem impetrada, nos termos do voto da eminente Relatora".</text:span></text:span><text:span text:style-name="T232"> </text:span><text:span text:style-name="Fonte_20_parág._20_padrão"><text:span text:style-name="T187">1</text:span></text:span><text:span text:style-name="Fonte_20_parág._20_padrão"><text:span text:style-name="T170">.</text:span></text:span><text:span text:style-name="Fonte_20_parág._20_padrão"><text:span text:style-name="T172">3</text:span></text:span><text:span text:style-name="Fonte_20_parág._20_padrão"><text:span text:style-name="T187">5</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7725-67.2023.8.06.0000. </text:span></text:span><text:span text:style-name="T232">Impetrante: ANTÔNIO KEVYN DE ABREU LOPES. Paciente: RAGNER QUEIROZ SILVA. Impetrado: JUIZ</text:span><text:span text:style-name="T250">(A)</text:span><text:span text:style-name="T232"> DE DIREITO DA 3ª VARA DE DELITOS DE TRÁFICO DE DROGAS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text:span></text:span><text:span text:style-name="Fonte_20_parág._20_padrão"><text:span text:style-name="T96">não </text:span></text:span><text:span text:style-name="Fonte_20_parág._20_padrão"><text:span text:style-name="T89">conhecer do presente Habeas Corpus, nos termos do voto da eminente Relatora".</text:span></text:span><text:span text:style-name="T232"> </text:span><text:span text:style-name="Fonte_20_parág._20_padrão"><text:span text:style-name="T187">1</text:span></text:span><text:span text:style-name="Fonte_20_parág._20_padrão"><text:span text:style-name="T170">.</text:span></text:span><text:span text:style-name="Fonte_20_parág._20_padrão"><text:span text:style-name="T172">3</text:span></text:span><text:span text:style-name="Fonte_20_parág._20_padrão"><text:span text:style-name="T187">6</text:span></text:span><text:span text:style-name="Fonte_20_parág._20_padrão"><text:span text:style-name="T170"> – </text:span></text:span><text:span text:style-name="Fonte_20_parág._20_padrão"><text:span text:style-name="T216">Habeas Corpus </text:span></text:span><text:span text:style-name="Fonte_20_parág._20_padrão"><text:span text:style-name="T278">nº</text:span></text:span><text:span text:style-name="Fonte_20_parág._20_padrão"><text:span text:style-name="T170"> 0626288-88.2023.8.06.0000. </text:span></text:span><text:span text:style-name="T232">Impetrante: FRANCISCO ASSIS DE MENDONÇA. Paciente: LIEDSON DA SILVA MARQUES. Impetrado: JUIZ</text:span><text:span text:style-name="T251">(A)</text:span><text:span text:style-name="T232"> DE DIREITO DA VARA DE DELITOS DE ORGANIZAÇÕES CRIMINOSAS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presente Habeas Corpus para </text:span></text:span><text:span text:style-name="Fonte_20_parág._20_padrão"><text:span text:style-name="T97">conceder</text:span></text:span><text:span text:style-name="Fonte_20_parág._20_padrão"><text:span text:style-name="T89"> a ordem impetrada, nos termos do voto da eminente Relatora".</text:span></text:span><text:span text:style-name="T232"> </text:span><text:span text:style-name="T83">1</text:span><text:span text:style-name="T81">.</text:span><text:span text:style-name="T83">37</text:span><text:span text:style-name="T81"> – </text:span><text:span text:style-name="T115">Habeas Corpus </text:span><text:span text:style-name="T81">nº 0627070-95.2023.8.06.0000. </text:span><text:span text:style-name="T53">Impetrante: DEFENSORIA PÚBLICA DO ESTADO DO CEARÁ. Paciente: REGINALDO MENDONÇA SILVA. Impetrado: JUIZ</text:span><text:span text:style-name="T61">(A)</text:span><text:span text:style-name="T53"> DE DIREITO DA 2ª VARA CRIMINAL DA COMARCA DE MARACANAÚ.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text:span></text:span><text:soft-page-break/><text:span text:style-name="Fonte_20_parág._20_padrão"><text:span text:style-name="T31">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 </text:span></text:span><text:span text:style-name="T83">1</text:span><text:span text:style-name="T81">.</text:span><text:span text:style-name="T85">38</text:span><text:span text:style-name="T81"> – </text:span><text:span text:style-name="T115">Habeas Corpus </text:span><text:span text:style-name="T81">nº 0628326-73.2023.8.06.0000. </text:span><text:span text:style-name="T53">Impetrante</text:span><text:span text:style-name="T62">s</text:span><text:span text:style-name="T53">: RAYNARA ALME</text:span><text:span text:style-name="T63">IDA</text:span><text:span text:style-name="T53"> SANTOS </text:span><text:span text:style-name="T62">e OUTRO. </text:span><text:span text:style-name="T53">Paciente: RUAN PEREIRA ARAÚJO. Impetrado: JUIZ</text:span><text:span text:style-name="T63">(A)</text:span><text:span text:style-name="T53"> DE DIREITO DA 1ª VARA DA COMARCA DE ITAITING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 </text:span></text:span><text:span text:style-name="T83">1</text:span><text:span text:style-name="T81">.</text:span><text:span text:style-name="T85">39</text:span><text:span text:style-name="T81"> – </text:span><text:span text:style-name="T115">Habeas Corpus </text:span><text:span text:style-name="T81">nº 0628198-53.2023.8.06.0000. </text:span><text:span text:style-name="T53">Impetrante: JUVIMÁRIO ANDRELINO MOREIRA. Paciente: CRISTÓVÃO </text:span><text:span text:style-name="T64">N</text:span><text:span text:style-name="T53">OGUEIRA DA </text:span><text:span text:style-name="T64">S</text:span><text:span text:style-name="T53">ILVA. </text:span><text:span text:style-name="Fonte_20_parág._20_padrão"><text:span text:style-name="T65">Impetrado: JUIZ</text:span></text:span><text:span text:style-name="Fonte_20_parág._20_padrão"><text:span text:style-name="T66">(A)</text:span></text:span><text:span text:style-name="Fonte_20_parág._20_padrão"><text:span text:style-name="T65"> DE DIREITO DA VARA ÚNICA DA COMARCA DE IPAUMIRIM. </text:span></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text:span></text:span><text:span text:style-name="Fonte_20_parág._20_padrão"><text:span text:style-name="T65"> </text:span></text:span><text:span text:style-name="T83">1</text:span><text:span text:style-name="T81">.</text:span><text:span text:style-name="T83">40</text:span><text:span text:style-name="T81"> – </text:span><text:span text:style-name="T115">Habeas Corpus nº</text:span><text:span text:style-name="T81"> 0627158-36.2023.8.06.0000. </text:span><text:span text:style-name="T53">Impetrante: FRANCISCO ROBERTO CASTELO BRANCO PEREIRA FILHO. Paciente: É. G. F.. </text:span><text:span text:style-name="T56">Paciente:</text:span><text:span text:style-name="T53"> V. K. </text:span><text:span text:style-name="T56">de</text:span><text:span text:style-name="T53"> P. Impetrado: JUIZ</text:span><text:span text:style-name="T57">(A)</text:span><text:span text:style-name="T53"> DE DIREITO DA 3ª VARA CRIMINAL DA COMARCA DE SOBRAL.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 </text:span></text:span><text:span text:style-name="T84">1</text:span><text:span text:style-name="T81">.</text:span><text:span text:style-name="T85">41</text:span><text:span text:style-name="T81"> – </text:span><text:span text:style-name="T115">Habeas Corpus nº</text:span><text:span text:style-name="T81"> 0628733-79.2023.8.06.0000. </text:span><text:span text:style-name="T53">Impetrante: MARCIANO BARROS VIANA. Paciente: F. M. P. </text:span><text:span text:style-name="T56">da</text:span><text:span text:style-name="T53"> C. Impetrado: JUIZ</text:span><text:span text:style-name="T58">(A)</text:span><text:span text:style-name="T53"> DE DIREITO DA 5ª VARA DO JÚRI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parcialmente do presente Habeas Corpus para, na extensão cognoscível, denegar a ordem impetrada, nos termos do voto da eminente Relatora". </text:span></text:span><text:span text:style-name="T84">1</text:span><text:span text:style-name="T81">.</text:span><text:span text:style-name="T85">42</text:span><text:span text:style-name="T81"> – </text:span><text:span text:style-name="T115">Habeas Corpus nº</text:span><text:span text:style-name="T81"> 0629267-23.2023.8.06.0000. </text:span><text:span text:style-name="T53">Impetrante: JOÃO OLIVARDO MENDES. Paciente: J. R. S. Impetrado: JUIZ</text:span><text:span text:style-name="T59">(A)</text:span><text:span text:style-name="T53"> DE DIREITO DA 1ª VARA DA COMARCA DE ACARAÚ.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parcialmente do presente Habeas Corpus para, na extensão cognoscível, </text:span></text:span><text:span text:style-name="Fonte_20_parág._20_padrão"><text:span text:style-name="T99">conceder</text:span></text:span><text:span text:style-name="Fonte_20_parág._20_padrão"><text:span text:style-name="T89"> a ordem impetrada, nos termos do voto da eminente Relatora". </text:span></text:span><text:span text:style-name="T83">1</text:span><text:span text:style-name="T81">.</text:span><text:span text:style-name="T85">43</text:span><text:span text:style-name="T81"> – </text:span><text:span text:style-name="T115">Habeas Corpus nº</text:span><text:span text:style-name="T81"> 0628534-57.2023.8.06.0000. </text:span><text:span text:style-name="T53">Impetrante: RAYSSA MARIA PEREIRA ARAÚJO. Paciente: J. C. C. Impetrado: JUIZ</text:span><text:span text:style-name="T67">(A)</text:span><text:span text:style-name="T53"> DE DIREITO DO 1º JUIZADO ESPECIAL DA VIOLÊNCIA DOMÉSTICA E FAMILIAR CONTRA A MULHER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text:span></text:span><text:soft-page-break/><text:span text:style-name="Fonte_20_parág._20_padrão"><text:span text:style-name="T32">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text:span></text:span><text:span text:style-name="Fonte_20_parág._20_padrão"><text:span text:style-name="T100">não </text:span></text:span><text:span text:style-name="Fonte_20_parág._20_padrão"><text:span text:style-name="T89">conhecer do presente Habeas Corpus, nos termos do voto da eminente Relatora". </text:span></text:span><text:span text:style-name="T83">1</text:span><text:span text:style-name="T81">.</text:span><text:span text:style-name="T85">44</text:span><text:span text:style-name="T81"> – </text:span><text:span text:style-name="T115">Habeas Corpus nº</text:span><text:span text:style-name="T81"> 0628199-38.2023.8.06.0000. </text:span><text:span text:style-name="T53">Impetrante: JOHN WANDERSON ALVES DA SILVA. Paciente: ANTÔNIA ILZA FERNANDES ROSA. Impetrado: JUIZ</text:span><text:span text:style-name="T68">(A)</text:span><text:span text:style-name="T53"> DE DIREITO DA VARA ÚNICA DA COMARCA DE CARIRIAÇU.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não conhecer do presente Habeas Corpus para, de ofício, conceder a ordem impetrada, nos termos do voto da eminente Relatora". </text:span></text:span><text:span text:style-name="T86">1</text:span><text:span text:style-name="T81">.</text:span><text:span text:style-name="T85">45</text:span><text:span text:style-name="T81"> – </text:span><text:span text:style-name="T115">Habeas Corpus nº</text:span><text:span text:style-name="T81"> 0629022-12.2023.8.06.0000. </text:span><text:span text:style-name="T53">Impetrante</text:span><text:span text:style-name="T69">s</text:span><text:span text:style-name="T53">: RAFAEL DE SOUZA COSTA </text:span><text:span text:style-name="T69">e</text:span><text:span text:style-name="T53"> OUTRO. Paciente: THIAGO BARBOSA CAVALCANTE. Impetrado: JUIZ</text:span><text:span text:style-name="T70">(A)</text:span><text:span text:style-name="T53"> DE DIREITO DA 2ª VARA CRIMINAL DA COMARCA DE CAUCAI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 "A Turma, por maioria de votos, vencida a douta Desembargadora Relatora, acordou em conhecer do presente Habeas Corpus para conceder a ordem impetrada, mediante substituição do ergástulo preventivo do paciente por medidas cautelares diversas da privação de liberdade, nos termos do voto divergente da Exma. Desembargadora Marlúcia de Araújo Bezerra, designada para lavrar o acórdão, tendo o eminente Desembargador Henrique Jorge Holanda Silveira, ainda que com fundamento diverso, acompanhado outrossim a divergência apresentada". </text:span></text:span><text:span text:style-name="T83">1</text:span><text:span text:style-name="T81">.</text:span><text:span text:style-name="T85">46</text:span><text:span text:style-name="T81"> – </text:span><text:span text:style-name="T115">Habeas Corpus nº</text:span><text:span text:style-name="T81"> 0627605-24.2023.8.06.0000. </text:span><text:span text:style-name="T53">Impetrante: MICAELI MARIA CAMPOS MACIEL. Paciente: MARIA FLÁVIA RODRIGUES FERNANDES ALVES. Impetrado: JUIZ</text:span><text:span text:style-name="T71">(A)</text:span><text:span text:style-name="T53"> DE DIREITO DA 2ª VARA DO JÚRI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presente Habeas Corpus para denegar a ordem impetrada, nos termos do voto da eminente Relatora". </text:span></text:span><text:span text:style-name="T210">1</text:span><text:span text:style-name="T209">.</text:span><text:span text:style-name="T211">47</text:span><text:span text:style-name="T209"> – Conflito de </text:span><text:span text:style-name="T212">J</text:span><text:span text:style-name="T209">urisdição nº 0002827-39.2023.8.06.0000. </text:span><text:span text:style-name="T268">S</text:span><text:span text:style-name="T267">uscitante: JUIZ</text:span><text:span text:style-name="T269">(A)</text:span><text:span text:style-name="T267"> DE DIREITO DA 9ª VARA CRIMINAL DA COMARCA DE FORTALEZA. Suscitado: JUIZ</text:span><text:span text:style-name="T269">(A)</text:span><text:span text:style-name="T267"> DE DIREITO DO 1º JUIZADO ESPECIAL DA VIOLÊNCIA DOMÉSTICA E FAMILIAR CONTRA A MULHER DA COMARCA DE FORTALEZ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Conflito Negativo de Jurisdição para declarar competente o Juízo do 1º Juizado Especial da Violência Doméstica e Familiar Contra a Mulher da Comarca de Fortaleza, para processar e julgar a Ação Penal de nº </text:span></text:span><text:span text:style-name="Fonte_20_parág._20_padrão"><text:span text:style-name="T50">00200927-56.2022.8.06.0296,</text:span></text:span><text:span text:style-name="Fonte_20_parág._20_padrão"><text:span text:style-name="T89"> nos termos do voto da eminente Relatora". </text:span></text:span><text:span text:style-name="T276">2</text:span><text:span text:style-name="T275"> – PROCESSOS EM PAUTA:</text:span><text:span text:style-name="T288"> </text:span><text:span text:style-name="T336">2.</text:span><text:span text:style-name="T337">1</text:span><text:span text:style-name="T335"> </text:span><text:span text:style-name="T170">– Apelação nº 0002702-09.2019.8.06.0163. </text:span><text:span text:style-name="T232">Apelante: </text:span><text:span text:style-name="T258">VERÍSSIMO</text:span><text:span text:style-name="T232"> ALVES DE OLIVEIR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301">(Revisora)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text:span></text:span><text:span text:style-name="Fonte_20_parág._20_padrão"><text:span text:style-name="T52">A</text:span></text:span><text:span text:style-name="Fonte_20_parág._20_padrão"><text:span text:style-name="T50">pós pedir vista dos autos na 24ª sessão ordinária, datada de 11 de julho de 2023, a Exma. Desembargadora MARLÚCIA DE ARAÚJO BEZERRA proferiu seu voto-vista.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oft-page-break/><text:span text:style-name="Fonte_20_parág._20_padrão"><text:span text:style-name="T89">"A Turma, </text:span></text:span><text:span text:style-name="Fonte_20_parág._20_padrão"><text:span text:style-name="T112">por maioria de votos, vencido o voto-vista divergente, acordou em conhecer do Recurso para negar-lhe provimento, nos termos do voto da eminente Relatora". </text:span></text:span><text:span text:style-name="T336">2.</text:span><text:span text:style-name="T337">2</text:span><text:span text:style-name="T336"> -</text:span><text:span text:style-name="T170"> Apelação nº 0006054-83.2016.8.06.0161. </text:span><text:span text:style-name="T232">Apelante: J. M. C.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301">(Revisora)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text:span></text:span><text:span text:style-name="Fonte_20_parág._20_padrão"><text:span text:style-name="T52">A</text:span></text:span><text:span text:style-name="Fonte_20_parág._20_padrão"><text:span text:style-name="T50">pós pedir vista dos autos na 24ª sessão ordinária, datada de 11 de julho de 2023, a Exma. Desembargadora MARLÚCIA DE ARAÚJO BEZERRA proferiu seu voto-vista.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maioria de votos, vencida a douta Desembargadora Relatora, acordou em conhecer do Recurso e, no mérito, negou-lhe provimento, nos termos do voto-vista divergente da eminente Desembargadora Marlúcia de Araújo Bez</text:span></text:span><text:span text:style-name="Fonte_20_parág._20_padrão"><text:span text:style-name="T102">e</text:span></text:span><text:span text:style-name="Fonte_20_parág._20_padrão"><text:span text:style-name="T89">rra, designada para lavrar o acórdão". </text:span></text:span><text:span text:style-name="T289">2.</text:span><text:span text:style-name="T290">3</text:span><text:span text:style-name="T289"> - </text:span><text:span text:style-name="T287">Apelação nº 0013529-38.2019.8.06.0112. </text:span><text:span text:style-name="T232">Apelante: F. C. </text:span><text:span text:style-name="T272">da</text:span><text:span text:style-name="T232"> S. H. Apelado: MINISTÉRIO PÚBLICO DO ESTADO DO CEARÁ. <text:s/></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text:span></text:span><text:span text:style-name="Fonte_20_parág._20_padrão"><text:span text:style-name="T52">A</text:span></text:span><text:span text:style-name="Fonte_20_parág._20_padrão"><text:span text:style-name="T50">pós pedir vista dos autos na 24ª sessão ordinária, datada de 11 de julho de 2023, a Exma. Desembargadora MARLÚCIA DE ARAÚJO BEZERRA proferiu seu voto-vista.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Recurso interposto para negar-lhe provimento, nos termos do voto da eminente Relatora".</text:span></text:span><text:span text:style-name="T232"> </text:span><text:span text:style-name="T193">2.</text:span><text:span text:style-name="T194">4</text:span><text:span text:style-name="T193"> - </text:span><text:span text:style-name="T170">Apelação nº 0008361-19.2011.8.06.0053. </text:span><text:span text:style-name="T232">Apelante: F. J. C. C.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text:span></text:span><text:span text:style-name="Fonte_20_parág._20_padrão"><text:span text:style-name="T52">A</text:span></text:span><text:span text:style-name="Fonte_20_parág._20_padrão"><text:span text:style-name="T50">pós pedir vista dos autos na 24ª sessão ordinária, datada de 11 de julho de 2023, a Exma. Desembargadora MARLÚCIA DE ARAÚJO BEZERRA proferiu seu voto-vista.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Recurso interposto para negar-lhe provimento, nos termos do voto da eminente Relatora".</text:span></text:span><text:span text:style-name="T232"> </text:span><text:span text:style-name="T193">2.</text:span><text:span text:style-name="T194">5</text:span><text:span text:style-name="T193"> -</text:span><text:span text:style-name="T170"> Apelação nº 0002543-28.2012.8.06.0061</text:span><text:span text:style-name="T232">. Apelante: J. B. A. P. Apelado: MINISTÉRIO PÚBLICO DO ESTADO DO CEARÁ. <text:s/></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text:span></text:span><text:span text:style-name="Fonte_20_parág._20_padrão"><text:span text:style-name="T52">A</text:span></text:span><text:span text:style-name="Fonte_20_parág._20_padrão"><text:span text:style-name="T50">pós pedir vista dos autos na 24ª sessão ordinária, datada de 11 de julho de 2023, a Exma. Desembargadora MARLÚCIA DE ARAÚJO BEZERRA proferiu seu voto-vista.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maioria de votos, vencido em parte o voto-vista divergente, acordou em conhecer do Recurso para negar-lhe provimento, nos termos do voto da eminente Relatora".</text:span></text:span><text:span text:style-name="T232"> </text:span><text:span text:style-name="T213">2</text:span><text:span text:style-name="T209">.</text:span><text:span text:style-name="T213">6</text:span><text:span text:style-name="T209"> – Recurso em Sentido Estrito nº 0249435-16.2020.8.06.0001. </text:span><text:span text:style-name="T267">Recorrente: FRANCISCO ROGÉRIO ARCANJO MATOS. </text:span><text:span text:style-name="T270">Recorrente:</text:span><text:span text:style-name="T271"> </text:span><text:span text:style-name="T267">ELANO FAUSTO RODRIGUES DE OLIVEIRA. Recorri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O nobre causídico Dr. Ronaldo Braga Teles Monteiro, OAB/CE 11749, regularmente habilitado nos autos, sustentou oralmente suas razões no prazo regimental. Instada a se manifestar, a douta Procuradora de Justiça oficiante ratificou os termos do parecer acostado aos autos.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text:span></text:span><text:span text:style-name="Fonte_20_parág._20_padrão"><text:span text:style-name="T103">s</text:span></text:span><text:span text:style-name="Fonte_20_parág._20_padrão"><text:span text:style-name="T89"> Recurso</text:span></text:span><text:span text:style-name="Fonte_20_parág._20_padrão"><text:span text:style-name="T103">s</text:span></text:span><text:span text:style-name="Fonte_20_parág._20_padrão"><text:span text:style-name="T89"> para negar-lhe</text:span></text:span><text:span text:style-name="Fonte_20_parág._20_padrão"><text:span text:style-name="T103">s</text:span></text:span><text:span text:style-name="Fonte_20_parág._20_padrão"><text:span text:style-name="T89"> provimento, nos termos do voto da eminente Relatora". </text:span></text:span><text:span text:style-name="T195">2</text:span><text:span text:style-name="T170">.</text:span><text:span text:style-name="T195">7</text:span><text:span text:style-name="T170"> – Apelação nº 0257783-23.2020.8.06.0001. </text:span><text:span text:style-name="T232">Apelante: MAIKON </text:span><text:soft-page-break/><text:span text:style-name="T232">DOUGLAS ARRUDA ALVES. </text:span><text:span text:style-name="T259">Apelante:</text:span><text:span text:style-name="T260"> </text:span><text:span text:style-name="T232">SABRINNE DE CARVALHO MENEZE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text:span></text:span><text:span text:style-name="Fonte_20_parág._20_padrão"><text:span text:style-name="T292">Após ser indagado pela Presidência, se desejaria sustentar oralmente suas razões, observando todavia a decisão favorável em favor do</text:span></text:span><text:span text:style-name="Fonte_20_parág._20_padrão"><text:span text:style-name="T296">s apelantes</text:span></text:span><text:span text:style-name="Fonte_20_parág._20_padrão"><text:span text:style-name="T292">, o nobre causídico Dr. M</text:span></text:span><text:span text:style-name="Fonte_20_parág._20_padrão"><text:span text:style-name="T297">á</text:span></text:span><text:span text:style-name="Fonte_20_parág._20_padrão"><text:span text:style-name="T292">rcio </text:span></text:span><text:span text:style-name="Fonte_20_parág._20_padrão"><text:span text:style-name="T297">B</text:span></text:span><text:span text:style-name="Fonte_20_parág._20_padrão"><text:span text:style-name="T292">orges de </text:span></text:span><text:span text:style-name="Fonte_20_parág._20_padrão"><text:span text:style-name="T297">Araújo,</text:span></text:span><text:span text:style-name="Fonte_20_parág._20_padrão"><text:span text:style-name="T292"> OAB/CE </text:span></text:span><text:span text:style-name="Fonte_20_parág._20_padrão"><text:span text:style-name="T297">18.9</text:span></text:span><text:span text:style-name="Fonte_20_parág._20_padrão"><text:span text:style-name="T293">2</text:span></text:span><text:span text:style-name="Fonte_20_parág._20_padrão"><text:span text:style-name="T294">0</text:span></text:span><text:span text:style-name="Fonte_20_parág._20_padrão"><text:span text:style-name="T292">, regularmente inscrito, prescindiu do uso da palavra. </text:span></text:span><text:span text:style-name="Fonte_20_parág._20_padrão"><text:span text:style-name="T50">-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text:span></text:span><text:span text:style-name="Fonte_20_parág._20_padrão"><text:span text:style-name="T104">s</text:span></text:span><text:span text:style-name="Fonte_20_parág._20_padrão"><text:span text:style-name="T89"> Recurso</text:span></text:span><text:span text:style-name="Fonte_20_parág._20_padrão"><text:span text:style-name="T104">s</text:span></text:span><text:span text:style-name="Fonte_20_parág._20_padrão"><text:span text:style-name="T89"> para </text:span></text:span><text:span text:style-name="Fonte_20_parág._20_padrão"><text:span text:style-name="T104">d</text:span></text:span><text:span text:style-name="Fonte_20_parág._20_padrão"><text:span text:style-name="T89">ar-lhe</text:span></text:span><text:span text:style-name="Fonte_20_parág._20_padrão"><text:span text:style-name="T105">s</text:span></text:span><text:span text:style-name="Fonte_20_parág._20_padrão"><text:span text:style-name="T89"> provimento, nos termos do voto da eminente Relatora". </text:span></text:span><text:span text:style-name="T195">2</text:span><text:span text:style-name="T170">.</text:span><text:span text:style-name="T195">8</text:span><text:span text:style-name="T170"> – Apelação nº 0266955-86.2020.8.06.0001. </text:span><text:span text:style-name="T232">Apelante: CLEILSON ALVES DINIZ.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301">(Revisora)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mas para considerá-lo prejudicado, nos termos do voto da eminente Relatora". </text:span></text:span><text:span text:style-name="T188">2.9 </text:span><text:span text:style-name="T170">– </text:span><text:span text:style-name="T338">Apelação nº</text:span><text:span text:style-name="T170"> 0005757-03.2016.8.06.0153. </text:span><text:span text:style-name="T232">Apelante: MINISTÉRIO PÚBLICO DO ESTADO DO CEARÁ. Apelado: ONOFRE BRAZ DA SILVA. <text:s/></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text:span></text:span><text:span text:style-name="Fonte_20_parág._20_padrão"><text:span text:style-name="T341">"A Turma, por maioria de votos, vencida a douta Relatora, acordou em conhecer do Recurso para dar-lhe provimento, nos termos do voto divergente d</text:span></text:span><text:span text:style-name="Fonte_20_parág._20_padrão"><text:span text:style-name="T342">o</text:span></text:span><text:span text:style-name="Fonte_20_parág._20_padrão"><text:span text:style-name="T341"> eminente Desembargador </text:span></text:span><text:span text:style-name="Fonte_20_parág._20_padrão"><text:span text:style-name="T343">Henrique </text:span></text:span><text:span text:style-name="Fonte_20_parág._20_padrão"><text:span text:style-name="T344">J</text:span></text:span><text:span text:style-name="Fonte_20_parág._20_padrão"><text:span text:style-name="T343">orge </text:span></text:span><text:span text:style-name="Fonte_20_parág._20_padrão"><text:span text:style-name="T344">H</text:span></text:span><text:span text:style-name="Fonte_20_parág._20_padrão"><text:span text:style-name="T343">olanda </text:span></text:span><text:span text:style-name="Fonte_20_parág._20_padrão"><text:span text:style-name="T344">S</text:span></text:span><text:span text:style-name="Fonte_20_parág._20_padrão"><text:span text:style-name="T343">ilveira</text:span></text:span><text:span text:style-name="Fonte_20_parág._20_padrão"><text:span text:style-name="T341">, designad</text:span></text:span><text:span text:style-name="Fonte_20_parág._20_padrão"><text:span text:style-name="T342">o</text:span></text:span><text:span text:style-name="Fonte_20_parág._20_padrão"><text:span text:style-name="T341"> para lavrar o acórdão”</text:span></text:span><text:span text:style-name="Fonte_20_parág._20_padrão"><text:span text:style-name="T345">. </text:span></text:span><text:span text:style-name="T195">2</text:span><text:span text:style-name="T170">.</text:span><text:span text:style-name="T195">10</text:span><text:span text:style-name="T170"> – Apelação nº 0014267-26.2016.8.06.0049. </text:span><text:span text:style-name="T232">Apelante: MINISTÉRIO PÚBLICO DO ESTADO DO CEARÁ. Apelado: FRANCISCO VASCO PIERRE DE SOUZA. </text:span><text:span text:style-name="T261">Apelado:</text:span><text:span text:style-name="T262"> </text:span><text:span text:style-name="T232">RAÍ DOS SANTOS MACIE</text:span><text:span text:style-name="T262">L. </text:span><text:span text:style-name="T232"><text:s/></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Recurso para dar-lhe parcial provimento, nos termos do voto da eminente Relatora".</text:span></text:span><text:span text:style-name="T232"> </text:span><text:span text:style-name="T195">2</text:span><text:span text:style-name="T170">.</text:span><text:span text:style-name="T195">11</text:span><text:span text:style-name="T170"> – Apelação nº 0038613-25.2015.8.06.0001. </text:span><text:span text:style-name="T232">Apelante: J. M. F.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9"> "A Turma, por unanimidade de votos, acordou em conhecer do Recurso para </text:span></text:span><text:span text:style-name="Fonte_20_parág._20_padrão"><text:span text:style-name="T317">negar-lhe</text:span></text:span><text:span text:style-name="Fonte_20_parág._20_padrão"><text:span text:style-name="T89"> provimento, nos termos do voto da eminente Relatora". </text:span></text:span><text:span text:style-name="T195">2</text:span><text:span text:style-name="T170">.</text:span><text:span text:style-name="T195">12</text:span><text:span text:style-name="T170"> – Recurso em Sentido Estrito nº 0010244-42.2022.8.06.0141. </text:span><text:span text:style-name="T232">Recorrente: MINISTÉRIO PÚBLICO DO ESTADO DO CEARÁ. Recorrido: CARLOS MAGNO DOS SANTOS RODRIGUES.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negar-lhe provimento, nos termos do voto da eminente Relatora". </text:span></text:span><text:span text:style-name="T188">2</text:span><text:span text:style-name="T170">.</text:span><text:span text:style-name="T188">13</text:span><text:span text:style-name="T170"> – Agravo </text:span><text:span text:style-name="T196">em</text:span><text:span text:style-name="T170"> </text:span><text:span text:style-name="T197">E</text:span><text:span text:style-name="T170">xecução </text:span><text:span text:style-name="T197">P</text:span><text:span text:style-name="T170">enal nº 0038581-38.2014.8.06.0071. </text:span><text:span text:style-name="T232">AGRAVANTE: MARCELO DE SOUSA MARTINS. AGRAV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text:span></text:span><text:soft-page-break/><text:span text:style-name="Fonte_20_parág._20_padrão"><text:span text:style-name="T314">julgamento</text:span></text:span><text:span text:style-name="Fonte_20_parág._20_padrão"><text:span text:style-name="T303">:</text:span></text:span><text:span text:style-name="Fonte_20_parág._20_padrão"><text:span text:style-name="T317"> "A Turma, por unanimidade de votos, acordou em conhecer parcialmente do Agravo em Execução penal para, na extensão cognoscível, negar-lhe provimento, nos termos do voto da eminente Relatora". </text:span></text:span><text:span text:style-name="T188">2.1</text:span><text:span text:style-name="T170">4. – Apelação nº 0050961-52.2021.8.06.0</text:span><text:span text:style-name="T198">070. </text:span><text:span text:style-name="T232">Apelante: I. S. C..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negar-lhe provimento, nos termos do voto da eminente Relatora". </text:span></text:span><text:span text:style-name="T188">2</text:span><text:span text:style-name="T170">.</text:span><text:span text:style-name="T188">15</text:span><text:span text:style-name="T170"> – Apelação nº 0050115-13.2021.8.06.0045. </text:span><text:span text:style-name="T217">Apelante: C. J. B. </text:span><text:span text:style-name="T229">da</text:span><text:span text:style-name="T217"> S.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negar-lhe provimento, nos termos do voto da eminente Relatora". </text:span></text:span><text:span text:style-name="T188">2</text:span><text:span text:style-name="T170">.</text:span><text:span text:style-name="T199">16</text:span><text:span text:style-name="T170"> – Apelação nº 0280032-31.2021.8.06.0001. </text:span><text:span text:style-name="T232">Apelante: FRANCISCA NAYARA DE OLIVEIRA. </text:span><text:span text:style-name="T261">Apelante:</text:span><text:span text:style-name="T263"> </text:span><text:span text:style-name="T232">GUILHERME MACÁRIO DA SILV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s Recursos para negar provimento ao apelo manejado por Guilherme Macário da Silva, e dar provimento ao recurso interposto por Francisca Nayara de Oliveira, nos termos do voto da eminente Relatora". </text:span></text:span><text:span text:style-name="T188">2</text:span><text:span text:style-name="T170">.</text:span><text:span text:style-name="T199">17</text:span><text:span text:style-name="T170"> – Apelação nº 0274276-07.2022.8.06.0001. </text:span><text:span text:style-name="T232">Apelante: ALEXANDRE PEREIRA BRAG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dar-lhe parcial provimento, nos termos do voto da eminente Relatora, e, por maioria, vencida nesse ponto a douta Relatora, foi mantida a prisão preventiva com adequação ao regime semiaberto, em razão dos antecedentes criminais do apelante". </text:span></text:span><text:span text:style-name="T188">2</text:span><text:span text:style-name="T170">.</text:span><text:span text:style-name="T199">1</text:span><text:span text:style-name="T188">8</text:span><text:span text:style-name="T170"> – Apelação nº 0245181-97.2020.8.06.0001. </text:span><text:span text:style-name="T217">Apelante: FRANCISCO CILAS DE MOURA ARAÚJO.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text:span></text:span><text:span text:style-name="Fonte_20_parág._20_padrão"><text:span text:style-name="T323">d</text:span></text:span><text:span text:style-name="Fonte_20_parág._20_padrão"><text:span text:style-name="T317">ar-lhe </text:span></text:span><text:span text:style-name="Fonte_20_parág._20_padrão"><text:span text:style-name="T323">parcial </text:span></text:span><text:span text:style-name="Fonte_20_parág._20_padrão"><text:span text:style-name="T317">provimento, nos termos do voto da eminente Relatora". </text:span></text:span><text:span text:style-name="T188">2</text:span><text:span text:style-name="T170">.</text:span><text:span text:style-name="T199">19</text:span><text:span text:style-name="T170"> – Apelação nº 0115559-96.2019.8.06.0001. </text:span><text:span text:style-name="T232">Apelante: JEFFERSON COSTA DE SOUSA TELES.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considerá-lo prejudicado, nos termos do voto da eminente Relatora". </text:span></text:span><text:span text:style-name="T188">2</text:span><text:span text:style-name="T170">.</text:span><text:span text:style-name="T190">20</text:span><text:span text:style-name="T170"> – Apelação nº 0000033-57.2008.8.06.0069. </text:span><text:span text:style-name="T232">Apelante: FRANCISCO BRANDON AGUIAR DE SOUS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text:span></text:span><text:soft-page-break/><text:span text:style-name="Fonte_20_parág._20_padrão"><text:span text:style-name="T317">unanimidade de votos, acordou em </text:span></text:span><text:span text:style-name="Fonte_20_parág._20_padrão"><text:span text:style-name="T324">não </text:span></text:span><text:span text:style-name="Fonte_20_parág._20_padrão"><text:span text:style-name="T317">conhecer do Recurso e declarar, de ofício, a extinção da punibilidade pela prescrição da pretensão punitiva, nos termos do voto da eminente Relatora". </text:span></text:span><text:span text:style-name="T200">2</text:span><text:span text:style-name="T170">.</text:span><text:span text:style-name="T190">21</text:span><text:span text:style-name="T170"> – Apelação nº 0005899-47.2018.8.06.0117. </text:span><text:span text:style-name="T232">Apelante: ANDERSON SOARES CARNEIRO. Apelante:</text:span><text:span text:style-name="T263"> </text:span><text:span text:style-name="T232">NATANAEL SOARES CARNEIRO.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text:span></text:span><text:span text:style-name="Fonte_20_parág._20_padrão"><text:span text:style-name="T325">s</text:span></text:span><text:span text:style-name="Fonte_20_parág._20_padrão"><text:span text:style-name="T317"> Recurso</text:span></text:span><text:span text:style-name="Fonte_20_parág._20_padrão"><text:span text:style-name="T325">s</text:span></text:span><text:span text:style-name="Fonte_20_parág._20_padrão"><text:span text:style-name="T317"> para </text:span></text:span><text:span text:style-name="Fonte_20_parág._20_padrão"><text:span text:style-name="T325">d</text:span></text:span><text:span text:style-name="Fonte_20_parág._20_padrão"><text:span text:style-name="T317">ar-lhe</text:span></text:span><text:span text:style-name="Fonte_20_parág._20_padrão"><text:span text:style-name="T325">s</text:span></text:span><text:span text:style-name="Fonte_20_parág._20_padrão"><text:span text:style-name="T317"> provimento, nos termos do voto da eminente Relatora". </text:span></text:span><text:span text:style-name="T200">2</text:span><text:span text:style-name="T170">.</text:span><text:span text:style-name="T190">22</text:span><text:span text:style-name="T170"> – Apelação nº 0269399-58.2021.8.06.0001. </text:span><text:span text:style-name="T232">Apelante: GLEICIANO NASCIMENTO DA SILVA. Apelante:</text:span><text:span text:style-name="T263"> </text:span><text:span text:style-name="T232">GIOVANNI SANTIAGO DE OLIVEIR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s Recursos para negar-lhes provimento, concedendo, de ofício, o direito dos réus de recorrerem em liberdade, mediante imposição de medidas cautelares diversas da prisão, nos termos do voto da eminente Relatora". </text:span></text:span><text:span text:style-name="T200">2</text:span><text:span text:style-name="T170">.</text:span><text:span text:style-name="T190">23</text:span><text:span text:style-name="T170"> – Apelação nº 0207321-91.2022.8.06.0001. </text:span><text:span text:style-name="T232">Apelante: ANTÔNIO EDSON ANDRADE DA SILV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 Recurso para negar-lhe provimento, nos termos do voto da eminente Relatora". </text:span></text:span><text:span text:style-name="T200">2</text:span><text:span text:style-name="T170">.</text:span><text:span text:style-name="T200">24</text:span><text:span text:style-name="T170"> – Apelação nº 0013533-72.2015.8.06.0029. </text:span><text:span text:style-name="T232">Apelante: FELIPE PEDROSA DE ARAÚJO. Apelante:</text:span><text:span text:style-name="T263"> </text:span><text:span text:style-name="T232">FRANCISCO BONFIM EDUARTE DA SILVA. Apelado: MINISTÉRIO PÚBLICO DO ESTADO DO CEARÁ. </text:span><text:span text:style-name="Fonte_20_parág._20_padrão"><text:span text:style-name="T18">- Julgadores: O</text:span></text:span><text:span text:style-name="Fonte_20_parág._20_padrão"><text:span text:style-name="T19">(a)</text:span></text:span><text:span text:style-name="Fonte_20_parág._20_padrão"><text:span text:style-name="T18">s Exmo</text:span></text:span><text:span text:style-name="Fonte_20_parág._20_padrão"><text:span text:style-name="T19">(a)</text:span></text:span><text:span text:style-name="Fonte_20_parág._20_padrão"><text:span text:style-name="T18">s. Sr</text:span></text:span><text:span text:style-name="Fonte_20_parág._20_padrão"><text:span text:style-name="T19">(a)</text:span></text:span><text:span text:style-name="Fonte_20_parág._20_padrão"><text:span text:style-name="T18">s. Desembargadores </text:span></text:span><text:span text:style-name="Fonte_20_parág._20_padrão"><text:span text:style-name="T31">MARLÚCIA DE ARAÚJO BEZERRA (Relatora), HENRIQUE JORGE HOLANDA SILVEIRA </text:span></text:span><text:span text:style-name="Fonte_20_parág._20_padrão"><text:span text:style-name="T36">(Revisor)</text:span></text:span><text:span text:style-name="Fonte_20_parág._20_padrão"><text:span text:style-name="T31"> </text:span></text:span><text:span text:style-name="Fonte_20_parág._20_padrão"><text:span text:style-name="T35">e </text:span></text:span><text:span text:style-name="Fonte_20_parág._20_padrão"><text:span text:style-name="T298">ANDRÉA MENDES BEZERRA DELFINO. </text:span></text:span><text:span text:style-name="Fonte_20_parág._20_padrão"><text:span text:style-name="T303">- </text:span></text:span><text:span text:style-name="Fonte_20_parág._20_padrão"><text:span text:style-name="T314">Síntese do julgamento</text:span></text:span><text:span text:style-name="Fonte_20_parág._20_padrão"><text:span text:style-name="T303">:</text:span></text:span><text:span text:style-name="Fonte_20_parág._20_padrão"><text:span text:style-name="T317"> "A Turma, por unanimidade de votos, acordou em conhecer dos Recursos para negar-lhes provimento, reformando a sentença em seu capítulo dosimétrico, nos termos do voto da eminente Relatora". </text:span></text:span><text:span text:style-name="T190">2</text:span><text:span text:style-name="T170">.</text:span><text:span text:style-name="T199">25</text:span><text:span text:style-name="T170"> – Apelação nº 0287045-47.2022.8.06.0001. </text:span><text:span text:style-name="T232">Apelante: JOSÉ EDVAN TEIXEIRA IRINEU.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text:span><text:span text:style-name="T79"> - Síntese do julgamento:</text:span><text:span text:style-name="T48"> </text:span><text:span text:style-name="T88">"A Turma, por unanimidade de votos, acordou em conhecer do Recurso para negar-lhe provimento, nos termos do voto do eminente Relator". </text:span><text:span text:style-name="T189">2</text:span><text:span text:style-name="T170">.</text:span><text:span text:style-name="T199">26</text:span><text:span text:style-name="T170"> – Apelação nº 0253975-39.2022.8.06.0001. </text:span><text:span text:style-name="T232">Apelante: FRANCISCO GLAYDSON VASCONCELOS OLIVEIRA. Apelado: MINISTÉRIO PÚBLICO DO ESTADO DO CEARÁ. <text:s/></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text:span><text:span text:style-name="T106">d</text:span><text:span text:style-name="T88">ar-lhe </text:span><text:span text:style-name="T106">parcial </text:span><text:span text:style-name="T88">provimento, nos termos do voto do eminente Relator". </text:span><text:span text:style-name="T189">2</text:span><text:span text:style-name="T170">.</text:span><text:span text:style-name="T199">2</text:span><text:span text:style-name="T190">7</text:span><text:span text:style-name="T170"> – Apelação nº 0201014-48.2022.8.06.0090. </text:span><text:span text:style-name="T230">Apelante: JOSÉ EDINALDO DE SOUZA. </text:span><text:span text:style-name="T232">Apelante:</text:span><text:span text:style-name="T230"> JOÃO VITOR PEREIRA DA SILVA. </text:span><text:span text:style-name="T232">Apelante:</text:span><text:span text:style-name="T231"> </text:span><text:span text:style-name="T230">BÁRBARA SIMIÃO SOARES. Apelado: MINISTÉRIO PÚBLICO DO ESTADO DO CEARÁ. </text:span><text:span text:style-name="T267"><text:s/></text:span><text:span text:style-name="T41">- Julgadores: O Exmo. Sr. Desembargador </text:span><text:soft-page-break/><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negar-lhe provimento, nos termos do voto do eminente Relator". </text:span><text:span text:style-name="T189">2</text:span><text:span text:style-name="T170">.</text:span><text:span text:style-name="T201">2</text:span><text:span text:style-name="T190">8</text:span><text:span text:style-name="T170"> – Apelação nº 0200206-92.2022.8.06.0300. </text:span><text:span text:style-name="T232">Apelante: ANTÔNIO BENÍCIO OLIVEIRA DA SILVA. Apelado: MINISTÉRIO PÚBLICO DO ESTADO DO CEARÁ. <text:s/></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text:span><text:span text:style-name="T312"> (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text:span><text:span text:style-name="T107">d</text:span><text:span text:style-name="T88">ar-lhe </text:span><text:span text:style-name="T107">parcial </text:span><text:span text:style-name="T88">provimento, nos termos do voto do eminente Relator". </text:span><text:span text:style-name="T189">2</text:span><text:span text:style-name="T170">.2</text:span><text:span text:style-name="T190">9</text:span><text:span text:style-name="T170"> – Apelação nº 0109727-05.2007.8.06.0001. </text:span><text:span text:style-name="T232">Apelante: ANTÔNIO ALVES PEREIRA. Apelante:</text:span><text:span text:style-name="T264"> </text:span><text:span text:style-name="T232">MARIA JANETE RODRIGUES ROCHA.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s Recursos para negar-lhes provimento, porquanto a decisão do jurados não está divorciada da prova, e, via de consequência, </text:span><text:span text:style-name="T101">mantém-se</text:span><text:span text:style-name="T88"> in totum a sentença de primeiro grau, nos termos do voto do eminente Relator". </text:span><text:span text:style-name="Fonte_20_parág._20_padrão"><text:span text:style-name="T214">2.</text:span></text:span><text:span text:style-name="Fonte_20_parág._20_padrão"><text:span text:style-name="T215">30</text:span></text:span><text:span text:style-name="Fonte_20_parág._20_padrão"><text:span text:style-name="T170"> – Apelação nº 0008815-64.2019.8.06.0167. </text:span></text:span><text:span text:style-name="T232">Apelante: ANTÔNIO ANDRÉ DE SOUZA MUNIZ.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text:span><text:span text:style-name="T312"> (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maioria de votos, acordou em conhecer do Recurso para dar-lhe provimento, nos termos do voto do eminente Relator, vencida a divergê</text:span><text:span text:style-name="T101">n</text:span><text:span text:style-name="T88">cia lançada pela Exma. Desembargadora Ângela Teresa Gondim Carneiro Chaves que votou verbalmente pelo improvimento do apelo". </text:span><text:span text:style-name="T189">2</text:span><text:span text:style-name="T170">.</text:span><text:span text:style-name="T190">31</text:span><text:span text:style-name="T170"> – Apelação nº 0008563-84.2015.8.06.0043. </text:span><text:span text:style-name="T232">Apelante: I. </text:span><text:span text:style-name="T273">da</text:span><text:span text:style-name="T232"> C. C.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negar-lhe provimento, nos termos do voto do eminente Relator". </text:span><text:span text:style-name="T189">2</text:span><text:span text:style-name="T170">.</text:span><text:span text:style-name="T190">3</text:span><text:span text:style-name="T170">2 – Apelação nº 0050531-47.2020.8.06.0099. </text:span><text:span text:style-name="T232">Apelante: J. </text:span><text:span text:style-name="T273">de</text:span><text:span text:style-name="T232"> D. M. </text:span><text:span text:style-name="T273">de</text:span><text:span text:style-name="T232"> S..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negar-lhe provimento, nos termos do voto do eminente Relator". </text:span><text:span text:style-name="T189">2</text:span><text:span text:style-name="T170">.</text:span><text:span text:style-name="T201">33</text:span><text:span text:style-name="T170"> – Apelação nº 0050468-93.2021.8.06.0064. </text:span><text:span text:style-name="T232">Apelante: TARLISSON PINTO PEREIRA.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negar-lhe provimento, <text:s/>nos termos do voto do eminente Relator". </text:span><text:span text:style-name="T189">2</text:span><text:span text:style-name="T170">.</text:span><text:span text:style-name="T201">34</text:span><text:span text:style-name="T170"> – Apelação nº 0005015-80.2018.8.06.0064. </text:span><text:span text:style-name="T232">Apelante: FÁBIO MATEUS SILVA DOS SANTOS. Apelado: </text:span><text:soft-page-break/><text:span text:style-name="T232">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declarar extinta a punibilidade do Apelante, relativamente ao crime de corrupção de menores, por força da prescrição da pretensão punitiva, em sua modalidade retroativa, remanescendo a condenação do Recorrente apenas pelo delito do art. 157, § 2º, II, do CP, e dar parcial provimento à Apelação Criminal, mantendo, todavia, a pena corporal final fixada para o crime do art. 157, § 2º, II, do CP, a pena pecuniária final fixada para o delito do art. 157, § 2º, II, do CP e o regime prisional imposto ao Apelante, n, nos termos do voto do eminente Relator". </text:span><text:span text:style-name="T189">2</text:span><text:span text:style-name="T170">.</text:span><text:span text:style-name="T201">35</text:span><text:span text:style-name="T170"> – Apelação nº 0051487-74.2021.8.06.0084. </text:span><text:span text:style-name="T232">Apelante: JOSÉ HENRIQUE DE SOUZA MARTINS. Apelante:</text:span><text:span text:style-name="T264"> </text:span><text:span text:style-name="T232">LÁZARO LEVI PAIVA. Apelado: MINISTÉRIO PÚBLICO DO ESTADO DO CEARÁ.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312"><text:s/>(Re</text:span><text:span text:style-name="T313">vis</text:span><text:span text:style-name="T312">or</text:span><text:span text:style-name="T313">a</text:span><text:span text:style-name="T312">)</text:span><text:span text:style-name="T300">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text:span><text:span text:style-name="T108">s</text:span><text:span text:style-name="T88"> Recurso</text:span><text:span text:style-name="T108">s</text:span><text:span text:style-name="T88"> para </text:span><text:span text:style-name="T108">d</text:span><text:span text:style-name="T88">ar-lhe</text:span><text:span text:style-name="T108">s</text:span><text:span text:style-name="T88"> provimento, nos termos do voto do eminente Relator". </text:span><text:span text:style-name="T189">2.36</text:span><text:span text:style-name="T170"> – Apelação nº 0217320-39.2020.8.06.0001. </text:span><text:span text:style-name="T232">Apelante: MINISTÉRIO PÚBLICO DO ESTADO DO CEARÁ. Apelado: YURI ROCHA. </text:span><text:span text:style-name="T257">Apelado:</text:span><text:span text:style-name="T232"> FRANCISCO HELANO DE SOUSA HOLANDA. </text:span><text:span text:style-name="T257">Apelado:</text:span><text:span text:style-name="T264"> </text:span><text:span text:style-name="T232">JONAS ANDERSON ALMEIDA LOPES. </text:span><text:span text:style-name="T41">- Julgadores: O Exmo. Sr. Desembargador </text:span><text:span text:style-name="T45">HENRIQUE JORGE HOLANDA SILVEIRA</text:span><text:span text:style-name="T48"> (Relator), </text:span><text:span text:style-name="T49">e as Exmas. Sras. Desembargadoras</text:span><text:span text:style-name="T48"> </text:span><text:span text:style-name="T300">ANDRÉA MENDES BEZERRA DELFINO </text:span><text:span text:style-name="T42">e</text:span><text:span text:style-name="T48"> </text:span><text:span text:style-name="Fonte_20_parág._20_padrão"><text:span text:style-name="T24">ÂNGELA TERESA GONDIM CARNEIRO CHAVES</text:span></text:span><text:span text:style-name="T48">. - </text:span><text:span text:style-name="T79">Síntese do julgamento</text:span><text:span text:style-name="T48">:</text:span><text:span text:style-name="T79"> </text:span><text:span text:style-name="T88">"A Turma, por unanimidade de votos, acordou em conhecer do Recurso para negar-lhe provimento, nos termos do voto do eminente Relator". </text:span><text:span text:style-name="T202">2</text:span><text:span text:style-name="T170">.</text:span><text:span text:style-name="T201">37</text:span><text:span text:style-name="T170"> – Recurso em Sentido Estrito nº 0062548-18.2016.8.06.0112. </text:span><text:span text:style-name="T232">Recorrente: MARIA DA GLÓRIA ARRAIS ROLIM ARAGÃO XIMENES. Recorri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202">2</text:span><text:span text:style-name="T170">.</text:span><text:span text:style-name="T201">3</text:span><text:span text:style-name="T202">8</text:span><text:span text:style-name="T170"> – Recurso em Sentido Estrito nº 0050862-45.2020.8.06.0029. </text:span><text:span text:style-name="T217">Recorrente: MINISTÉRIO PÚBLICO DO ESTADO DO CEARÁ. Recorrido: BRUNO ALVES DE OLIVEIR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202">2</text:span><text:span text:style-name="T170">.3</text:span><text:span text:style-name="T202">9</text:span><text:span text:style-name="T170"> – Recurso em Sentido Estrito nº 0052532-92.2021.8.06.0091. </text:span><text:span text:style-name="T232">Recorrente: C. S. C. Recorri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text:span></text:span><text:span text:style-name="Fonte_20_parág._20_padrão"><text:span text:style-name="T109">não </text:span></text:span><text:span text:style-name="Fonte_20_parág._20_padrão"><text:span text:style-name="T89">conhecer do Recurso, nos termos do voto da eminente Relatora". </text:span></text:span><text:span text:style-name="T202">2</text:span><text:span text:style-name="T170">.4</text:span><text:span text:style-name="T201">0</text:span><text:span text:style-name="T170"> – Apelação nº 0268915-43.2021.8.06.0001. </text:span><text:span text:style-name="T232">Apelante: LEONARDO DOS SANTOS LIM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text:span></text:span><text:soft-page-break/><text:span text:style-name="Fonte_20_parág._20_padrão"><text:span text:style-name="T31">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e, de ofício, reduzir a pena, nos termos do voto da eminente Relatora". </text:span></text:span><text:span text:style-name="T202">2</text:span><text:span text:style-name="T170">.</text:span><text:span text:style-name="T201">41</text:span><text:span text:style-name="T170"> – Apelação nº 0191585-38.2019.8.06.0001. </text:span><text:span text:style-name="T232">Apelante: LISETE ALVES GOME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maioria de votos, acordou em conhecer do Recurso para dar-lhe parcial provimento, nos termos do voto da eminente Relatora, vencida a divergência lançada pela Exma. Desembargadora Marlúcia de Araújo Bezerra que votou, verbalmente, pelo provimento do Recurso, em razão da ilicitude das provas colhidas, restando observado, no caso concreto, a violação de domicílio".</text:span></text:span><text:span text:style-name="Fonte_20_parág._20_padrão"><text:span text:style-name="T116"> </text:span></text:span><text:span text:style-name="T202">2.42 </text:span><text:span text:style-name="T170">– Apelação nº 0189316-26.2019.8.06.0001. </text:span><text:span text:style-name="T232">Apelante: GLEISON MANGABEIRA. </text:span><text:span text:style-name="T265">Apelante:</text:span><text:span text:style-name="T260"> </text:span><text:span text:style-name="T232">RAFAEL DO NASCIMENTO SOUZ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não conhecer do Recurso manejado por Gleison Mangabeira, conheceu do Apelo interposto por Rafael do Nascimento Souza para negar-lhe provimento, nos termos do voto da eminente Relatora". </text:span></text:span><text:span text:style-name="T191">2</text:span><text:span text:style-name="T170">.</text:span><text:span text:style-name="T201">43</text:span><text:span text:style-name="T170"> – Apelação nº 0188947-03.2017.8.06.0001. </text:span><text:span text:style-name="T232">Apelante: MOACIR MOREIRA DE CASTRO NETO.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191">2</text:span><text:span text:style-name="T170">.</text:span><text:span text:style-name="T201">44</text:span><text:span text:style-name="T170"> – Apelação nº 0046961-27.2018.8.06.0001. </text:span><text:span text:style-name="T232">Apelante: ALEXANDRE EVANGELISTA DA SILVA SOARE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text:span></text:span><text:span text:style-name="Fonte_20_parág._20_padrão"><text:span text:style-name="T110">d</text:span></text:span><text:span text:style-name="Fonte_20_parág._20_padrão"><text:span text:style-name="T89">ar-lhe </text:span></text:span><text:span text:style-name="Fonte_20_parág._20_padrão"><text:span text:style-name="T110">parcial </text:span></text:span><text:span text:style-name="Fonte_20_parág._20_padrão"><text:span text:style-name="T89">provimento, nos termos do voto da eminente Relatora". </text:span></text:span><text:span text:style-name="T191">2</text:span><text:span text:style-name="T170">.</text:span><text:span text:style-name="T192">45 </text:span><text:span text:style-name="T170">– Apelação nº 0031006-14.2022.8.06.0001. </text:span><text:span text:style-name="T232">Apelante: MARIA TALLIA DE SOUSA NOBRE.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191">2</text:span><text:span text:style-name="T170">.</text:span><text:span text:style-name="T192">46</text:span><text:span text:style-name="T170"> – Apelação nº 0009581-93.2013.8.06.0049. </text:span><text:span text:style-name="T232">Apelante: EDILBERTO SILVA SEVERO.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191">2</text:span><text:span text:style-name="T170">.</text:span><text:span text:style-name="T192">47</text:span><text:span text:style-name="T170"> – Apelação nº 0202016-78.2012.8.06.0001. </text:span><text:span text:style-name="T282">Apelante: F. </text:span><text:span text:style-name="T283">de</text:span><text:span text:style-name="T282"> A. J. E 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text:span></text:span><text:soft-page-break/><text:span text:style-name="Fonte_20_parág._20_padrão"><text:span text:style-name="T31">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191">2</text:span><text:span text:style-name="T170">.</text:span><text:span text:style-name="T191">48</text:span><text:span text:style-name="T170"> – Apelação nº 0234655-03.2022.8.06.0001. </text:span><text:span text:style-name="T232">Apelante: MINISTÉRIO PÚBLICO DO ESTADO DO CEARÁ. Apelado: VICTOR FEITOSA VAS.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negar-lhe provimento, nos termos do voto da eminente Relatora". </text:span></text:span><text:span text:style-name="T191">2</text:span><text:span text:style-name="T170">.</text:span><text:span text:style-name="T191">49</text:span><text:span text:style-name="T170"> – Apelação nº 0233320-17.2020.8.06.0001. </text:span><text:span text:style-name="T232">Apelante: MATHEUS MARTINS LOPES. </text:span><text:span text:style-name="T265">Apelante:</text:span><text:span text:style-name="T260"> </text:span><text:span text:style-name="T232">JOSÉ IURY CARNEIRO.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parcialmente dos Recursos para, na parte cognoscível, negar-lhes provimento, nos termos do voto da eminente Relatora". </text:span></text:span><text:span text:style-name="T191">2</text:span><text:span text:style-name="T170">.</text:span><text:span text:style-name="T201">50</text:span><text:span text:style-name="T170"> – Apelação nº 0201262-45.2022.8.06.0112. </text:span><text:span text:style-name="T232">Apelante: DANIEL ROSA DE OLIVEIRA. Apelado: MINISTÉRIO PÚBLICO DO ESTADO DO CEARÁ.</text:span><text:span text:style-name="T170">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text:span></text:span><text:span text:style-name="Fonte_20_parág._20_padrão"><text:span text:style-name="T111">d</text:span></text:span><text:span text:style-name="Fonte_20_parág._20_padrão"><text:span text:style-name="T89">ar-lhe provimento, nos termos do voto da eminente Relatora". </text:span></text:span><text:span text:style-name="T191">2</text:span><text:span text:style-name="T170">.</text:span><text:span text:style-name="T201">5</text:span><text:span text:style-name="T191">1</text:span><text:span text:style-name="T170"> – Apelação nº 0008153-40.2012.8.06.0137. </text:span><text:span text:style-name="T232">Apelante: MIRIAN PEREIRA DA SILV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 Recurso para dar-lhe parcial provimento, assim como, de ofício, declarar extinta a punibilidade da apelante, em razão da prescrição retroativa, nos termos do voto da eminente Relatora". </text:span></text:span><text:span text:style-name="T191">2</text:span><text:span text:style-name="T170">.</text:span><text:span text:style-name="T203">52</text:span><text:span text:style-name="T170"> – Apelação nº 0002903-16.2011.8.06.0087. </text:span><text:span text:style-name="T232">Apelante: MARCOS ERIC TEIXEIRA DE SOUSA. </text:span><text:span text:style-name="T265">Apelante:</text:span><text:span text:style-name="T232"> MARCUS RENAN JÁCOME DE BARROS. </text:span><text:span text:style-name="T265">Apelante:</text:span><text:span text:style-name="T260"> </text:span><text:span text:style-name="T232">ABNER ARAÚJO SANTO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300">ANDRÉA MENDES BEZERRA DELFINO </text:span></text:span><text:span text:style-name="Fonte_20_parág._20_padrão"><text:span text:style-name="T46">(Relatora), </text:span></text:span><text:span text:style-name="Fonte_20_parág._20_padrão"><text:span text:style-name="T24">ÂNGELA TERESA GONDIM CARNEIRO CHAVES </text:span></text:span><text:span text:style-name="Fonte_20_parág._20_padrão"><text:span text:style-name="T25">(</text:span></text:span><text:span text:style-name="Fonte_20_parág._20_padrão"><text:span text:style-name="T29">Revisor</text:span></text:span><text:span text:style-name="Fonte_20_parág._20_padrão"><text:span text:style-name="T30">a)</text:span></text:span><text:span text:style-name="Fonte_20_parág._20_padrão"><text:span text:style-name="T300"> </text:span></text:span><text:span text:style-name="Fonte_20_parág._20_padrão"><text:span text:style-name="T46">e </text:span></text:span><text:span text:style-name="Fonte_20_parág._20_padrão"><text:span text:style-name="T31">MARLÚCIA DE ARAÚJO BEZER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text:span></text:span><text:span text:style-name="Fonte_20_parág._20_padrão"><text:span text:style-name="T80"> </text:span></text:span><text:span text:style-name="Fonte_20_parág._20_padrão"><text:span text:style-name="T89">"A Turma, por unanimidade de votos, acordou em conhecer dos Recursos para negar-lhes provimento e, de ofício, reduzir a pena fixada, nos termos do voto da eminente Relatora". </text:span></text:span><text:span text:style-name="T204">2</text:span><text:span text:style-name="T170">.</text:span><text:span text:style-name="T203">53</text:span><text:span text:style-name="T170"> – Apelação nº 0205618-62.2021.8.06.0001. </text:span><text:span text:style-name="T232">Apelante: JOÃO PAULO ALVES DE SOUZ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negar-lhe provimento, nos termos do voto da eminente Relatora". </text:span></text:span><text:span text:style-name="T205">2</text:span><text:span text:style-name="T170">.</text:span><text:span text:style-name="T203">54</text:span><text:span text:style-name="T170"> – Apelação nº 0014274-07.2016.8.06.0182. </text:span><text:span text:style-name="T232">Recorrente: HILDEVAN FIGUEIRA SOUS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text:span></text:span><text:soft-page-break/><text:span text:style-name="Fonte_20_parág._20_padrão"><text:span text:style-name="T32">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negar-lhe provimento, nos termos do voto da eminente Relatora". </text:span></text:span><text:span text:style-name="T205">2</text:span><text:span text:style-name="T170">.</text:span><text:span text:style-name="T203">5</text:span><text:span text:style-name="T205">5</text:span><text:span text:style-name="T170"> – Apelação nº 0013947-44.2021.8.06.0293. </text:span><text:span text:style-name="T232">Apelante: BENEDITO DE PAULO ROCHA PEREIR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negar-lhe provimento, de ofício, reduzindo a pena aplicada ao Apelante, nos termos do voto da eminente Relatora". </text:span></text:span><text:span text:style-name="T205">2</text:span><text:span text:style-name="T170">.</text:span><text:span text:style-name="T205">5</text:span><text:span text:style-name="T201">6</text:span><text:span text:style-name="T170"> – Apelação nº 0006586-08.2017.8.06.0166. </text:span><text:span text:style-name="T232">Apelante: FRANCISCO VÍTOR LIMA DA SILVA. Apelado: MINISTÉRIO PÚBLICO DO ESTADO DO CEARÁ.</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dar-lhe provimento, no sentido de declarar, preliminarmente e de ofício, a nulidade do processo, em razão da violação de domicílio do réu, nos termos do voto da eminente Relatora". </text:span></text:span><text:span text:style-name="T205">2</text:span><text:span text:style-name="T170">.</text:span><text:span text:style-name="T205">57</text:span><text:span text:style-name="T170"> – Apelação nº 0783630-77.2014.8.06.0001. </text:span><text:span text:style-name="T232">Apte/</text:span><text:span text:style-name="T266">A</text:span><text:span text:style-name="T232">pdo: MINISTÉRIO PÚBLICO DO ESTADO DO CEARÁ. Apte/</text:span><text:span text:style-name="T266">A</text:span><text:span text:style-name="T232">pdo: JOSIEL DOS SANTOS SILVA. Apelado: DANIEL FERREIRA DE OLIVEIRA FILH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não conhecer do Recurso manejado pela defesa, porém conhecer do Recurso interposto pelo Ministério Público para negar-lhe provimento, nos termos do voto da eminente Relatora". </text:span></text:span><text:span text:style-name="T205">2</text:span><text:span text:style-name="T170">.</text:span><text:span text:style-name="T205">58</text:span><text:span text:style-name="T170"> – Apelação nº 0216464-07.2022.8.06.0001. </text:span><text:span text:style-name="T232">Apelante: ODERLANDO CASSIANO DE LIM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negar-lhe provimento, nos termos do voto da eminente Relatora". </text:span></text:span><text:span text:style-name="T205">2</text:span><text:span text:style-name="T170">.</text:span><text:span text:style-name="T205">59</text:span><text:span text:style-name="T170"> – Apelação nº 0202614-80.2022.8.06.0001. </text:span><text:span text:style-name="T232">Apelante: JEFFERSON LUCAS DE SOUSA RODRIGUES.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dar-lhe provimento, declarando extinta a punibilidade pelo cumprimento da pena, de ofício, nos termos do voto da eminente Relatora". </text:span></text:span><text:span text:style-name="T205">2</text:span><text:span text:style-name="T170">.</text:span><text:span text:style-name="T203">60</text:span><text:span text:style-name="T170"> – Apelação nº 0028630-26.2020.8.06.0001. </text:span><text:span text:style-name="T232">Apelante: MINISTÉRIO PÚBLICO DO ESTADO DO CEARÁ. Apelado: ANTÔNIA FERREIRA DA SILVA.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negar-lhe provimento, nos termos do voto da eminente Relatora". </text:span></text:span><text:span text:style-name="T205">2</text:span><text:span text:style-name="T170">.</text:span><text:span text:style-name="T203">6</text:span><text:span text:style-name="T205">1</text:span><text:span text:style-name="T170"> – Apelação nº 0011152-75.2013.8.06.0154. </text:span><text:span text:style-name="T232">Apelante: ALAN HALLISON FERREIRA DA SILVA. </text:span><text:span text:style-name="T265">Apelante:</text:span><text:span text:style-name="T232"> RAIMUNDA FERREIRA DA SILVA. </text:span><text:span text:style-name="T265">Apelante:</text:span><text:span text:style-name="T266"> </text:span><text:soft-page-break/><text:span text:style-name="T232">LUCIONE ALVES DE LIMA. Apel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 </text:span></text:span><text:span text:style-name="Fonte_20_parág._20_padrão"><text:span text:style-name="T34">(Revisora)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Recurso para dar parcial provimento ao manejado por Alan Hallison Ferreira da Silva e Raimunda Ferreira da Silva, e dar provimento ao apelo interposto por Lucione Alves da Silva, nos termos do voto da eminente Relatora".</text:span></text:span><text:span text:style-name="T232"> </text:span><text:span text:style-name="T205">2</text:span><text:span text:style-name="T170">.</text:span><text:span text:style-name="T206">62</text:span><text:span text:style-name="T170"> – </text:span><text:span text:style-name="T207">A</text:span><text:span text:style-name="T170">gravo </text:span><text:span text:style-name="T208">em</text:span><text:span text:style-name="T170"> </text:span><text:span text:style-name="T207">E</text:span><text:span text:style-name="T170">xecução </text:span><text:span text:style-name="T207">P</text:span><text:span text:style-name="T170">enal nº 0265114-14.2018.8.06.0167. </text:span><text:span text:style-name="T232">Agravante: ANTÔNIO CARLOS MACHADO PEREIRA. Agravado: MINISTÉRIO PÚBLICO DO ESTADO DO CEARÁ.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text:span></text:span><text:span text:style-name="Fonte_20_parág._20_padrão"><text:span text:style-name="T34">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Agravo em Execução interposto para negar-lhe provimento, nos termos do voto da eminente Relatora".</text:span></text:span><text:span text:style-name="T232"> </text:span><text:span text:style-name="T205">2</text:span><text:span text:style-name="T170">.</text:span><text:span text:style-name="T206">63</text:span><text:span text:style-name="T170"> – Agravo </text:span><text:span text:style-name="T208">em</text:span><text:span text:style-name="T170"> execução </text:span><text:span text:style-name="T207">P</text:span><text:span text:style-name="T170">enal nº 0031522-44.2016.8.06.0001. </text:span><text:span text:style-name="T232">Agravante: MINISTÉRIO PÚBLICO DO ESTADO DO CEARÁ. Agravado: RICARDO FRANCO DA SILVA ARAGÃO. </text:span><text:span text:style-name="Fonte_20_parág._20_padrão"><text:span text:style-name="T43">- Julgadores: A</text:span></text:span><text:span text:style-name="Fonte_20_parág._20_padrão"><text:span text:style-name="T44">s</text:span></text:span><text:span text:style-name="Fonte_20_parág._20_padrão"><text:span text:style-name="T46"> Exma</text:span></text:span><text:span text:style-name="Fonte_20_parág._20_padrão"><text:span text:style-name="T47">s</text:span></text:span><text:span text:style-name="Fonte_20_parág._20_padrão"><text:span text:style-name="T46">. Sra</text:span></text:span><text:span text:style-name="Fonte_20_parág._20_padrão"><text:span text:style-name="T47">s</text:span></text:span><text:span text:style-name="Fonte_20_parág._20_padrão"><text:span text:style-name="T46">. Desembargadora</text:span></text:span><text:span text:style-name="Fonte_20_parág._20_padrão"><text:span text:style-name="T47">s</text:span></text:span><text:span text:style-name="Fonte_20_parág._20_padrão"><text:span text:style-name="T46"> </text:span></text:span><text:span text:style-name="Fonte_20_parág._20_padrão"><text:span text:style-name="T74">ÂNGELA TERESA GONDIM CARNEIRO CHAVES</text:span></text:span><text:span text:style-name="Fonte_20_parág._20_padrão"><text:span text:style-name="T46"> (Relatora), </text:span></text:span><text:span text:style-name="Fonte_20_parág._20_padrão"><text:span text:style-name="T31">MARLÚCIA DE ARAÚJO BEZERRA</text:span></text:span><text:span text:style-name="Fonte_20_parág._20_padrão"><text:span text:style-name="T34"> </text:span></text:span><text:span text:style-name="Fonte_20_parág._20_padrão"><text:span text:style-name="T33">e o</text:span></text:span><text:span text:style-name="Fonte_20_parág._20_padrão"><text:span text:style-name="T37"> Exmo. Sr. Desembargador </text:span></text:span><text:span text:style-name="Fonte_20_parág._20_padrão"><text:span text:style-name="T32">HENRIQUE JORGE HOLANDA SILVEIRA</text:span></text:span><text:span text:style-name="Fonte_20_parág._20_padrão"><text:span text:style-name="T50">. - </text:span></text:span><text:span text:style-name="Fonte_20_parág._20_padrão"><text:span text:style-name="T80">Síntese do julgamento</text:span></text:span><text:span text:style-name="Fonte_20_parág._20_padrão"><text:span text:style-name="T50">: </text:span></text:span><text:span text:style-name="Fonte_20_parág._20_padrão"><text:span text:style-name="T89">"A Turma, por unanimidade de votos, acordou em conhecer do Agravo em Execução interposto para negar-lhe provimento, nos termos do voto da eminente Relatora". </text:span></text:span><text:span text:style-name="T148">Diversos: </text:span><text:span text:style-name="T134">Foi</text:span><text:span text:style-name="T148"> </text:span><text:span text:style-name="T134">adiado o julgamento dos autos da Apelação Crime nº 0277803-98.2021.8.06.0001, processo pertencente a relatoria do </text:span><text:span text:style-name="T135">eminente </text:span><text:span text:style-name="T134">Desembargador HENRIQUE JORGE HOLANDA SILVEIRA, </text:span><text:span text:style-name="T135">em razão das férias da Exma Desembargadora ROSILENE FERREIRA FACUNDO. O referido feito foi objeto de concessão de vista a Exma. Desembargadora ÂNGELA TERESA GONDIM CARNEIRO CHAVES, na 23ª sessão ordinária, datada de 04 </text:span><text:span text:style-name="T136">de julho de </text:span><text:span text:style-name="T135">2023. </text:span><text:span text:style-name="T139">O nobre causídico Dr. Juvimário Andrelino Moreira, OAB/PB 23897, impetrante do </text:span><text:span text:style-name="T118">Habeas Corpus</text:span><text:span text:style-name="T139"> nº </text:span><text:span text:style-name="T75">0628198-53.2023.8.06.0000, </text:span><text:span text:style-name="T76">regularmente inscrito para sustentar oralmente suas razões, prescindiu do uso da palavra, </text:span><text:span text:style-name="T78">restando prejudicado o referido ato.</text:span><text:span text:style-name="T76"> A nobre causídica Dra. Micaeli Maria Campos Maciel, OAB/CE 39100, impetrante do </text:span><text:span text:style-name="T113">Habeas Corpus</text:span><text:span text:style-name="T76"> nº 0627605-24.2023.8.06.0000, solicitou verbalmente a Presidência sua inscrição para sustentar oralmente suas razões. </text:span><text:span text:style-name="T77">Solicitação </text:span><text:span text:style-name="T78">foi </text:span><text:span text:style-name="T77">indeferida, uma vez que a sessão de julgamento já havia iniciada, </text:span><text:span text:style-name="T78">em atenção</text:span><text:span text:style-name="T77"> ao art. 119, §3º do RITJCE. </text:span><text:span text:style-name="T129">Foi colocado em deliberação os autos d</text:span><text:span text:style-name="T137">o</text:span><text:span text:style-name="T129"> </text:span><text:span text:style-name="T117">Habeas Corpus</text:span><text:span text:style-name="T129"> nº </text:span><text:span text:style-name="T72">0628767-54.2023.8.06.0000</text:span><text:span text:style-name="T129">. Processo pertencente a relatoria da eminente Desembargadora </text:span><text:span text:style-name="T138">ÂNGELA TERESA GONDIM CARNEIRO CHAVES</text:span><text:span text:style-name="T129"> que proferiu seu voto no sentido de </text:span><text:span text:style-name="T137">não </text:span><text:span text:style-name="T129">conhecer do </text:span><text:span text:style-name="T117">Habeas Corpus. </text:span><text:span text:style-name="T129">A </text:span><text:span text:style-name="T131">eminente</text:span><text:span text:style-name="T129"> Desembargadora MARLÚCIA DE ARAÚJO BEZERRA pediu vista dos autos. Julgamento adiado. </text:span><text:span text:style-name="T128">Foi adiado o julgamento dos autos da Apelação Crime nº </text:span><text:span text:style-name="T122">0007314-79.2018.8.06.0177</text:span><text:span text:style-name="T128">, processo pertencente a relatoria da Exma. Desembargadora ANDRÉA MENDES BEZERRA DELFINO. </text:span><text:span text:style-name="T140">Foram adiados os julgamentos dos autos das Apelações Crime</text:span><text:span text:style-name="T136">s</text:span><text:span text:style-name="T140"> nºs. </text:span><text:span text:style-name="T123">0005521-55.2017.8.06.0108</text:span><text:span text:style-name="T140"> e </text:span><text:span text:style-name="T123">0065881-07.2016.8.06.0167</text:span><text:span text:style-name="T140">, processos pertencentes a relatoria da eminente Desembargadora </text:span><text:span text:style-name="T138">ÂNGELA TERESA GONDIM CARNEIRO CHAVES. </text:span><text:span text:style-name="T140">Foram adiados os julgamentos dos autos das Apelações Crime</text:span><text:span text:style-name="T136">s</text:span><text:span text:style-name="T140"> nºs. </text:span><text:span text:style-name="T123">0216707-48.2022.8.06.0001</text:span><text:span text:style-name="T140"> e </text:span><text:span text:style-name="T123">0264210-02.2021.8.06.0001</text:span><text:span text:style-name="T140">, processos pertencentes a relatoria da eminente Desembargadora </text:span><text:span text:style-name="T129">MARLÚCIA DE ARAÚJO BEZERRA</text:span><text:span text:style-name="T138">. </text:span><text:span text:style-name="T126">Foram retirados de pauta os autos d</text:span><text:span text:style-name="T127">os </text:span><text:span text:style-name="T120">Recurso em Sentido Estrito</text:span><text:span text:style-name="T126"> nºs. </text:span><text:span text:style-name="T121">0012139-18.2019.8.06.0117</text:span><text:span text:style-name="T126"> e </text:span><text:span text:style-name="Fonte_20_parág._20_padrão"><text:span text:style-name="T74">0177113-66.2018.8.06.0001</text:span></text:span><text:span text:style-name="T126">, processos pertencentes a relatoria da Exma. Desembargadora </text:span><text:soft-page-break/><text:span text:style-name="T126">ANDRÉA MENDES BEZERRA DELFINO. </text:span><text:span text:style-name="T141">Foi retirado de pauta os autos da Apelação Crime nº </text:span><text:span text:style-name="T124">0044011-55.2015.8.06.0064</text:span><text:span text:style-name="T141">, processo pertencente a relatoria da eminente Desembargadora ANDRÉA MENDES BEZERRA DELFINO. </text:span><text:span text:style-name="T129">Foi colocado em deliberação os autos da Apelação Crime nº </text:span><text:span text:style-name="Fonte_20_parág._20_padrão"><text:span text:style-name="T302">0010091-75.2020.8.06.0077</text:span></text:span><text:span text:style-name="T129">. Processo pertencente a relatoriada eminente Desembargadora ANDRÉA MENDES BEZERRA DELFINO. </text:span><text:span text:style-name="T130">A </text:span><text:span text:style-name="T131">eminente </text:span><text:span text:style-name="T129">Desembargadora Marlúcia de Araújo Bezerra manifestou-se pelo conhecimento e provimento do recurso, ante a ilicitude das provas, no caso concreto, restando observado a violação de domicílio. </text:span><text:span text:style-name="T130">A</text:span><text:span text:style-name="T129"> Exma. Desembargadora Relatora pediu vista dos autos para uma melhor análise. Julgamento adiado. </text:span><text:span text:style-name="T132">Foi colocado em deliberação os autos da Apelação Crime nº </text:span><text:span text:style-name="Fonte_20_parág._20_padrão"><text:span text:style-name="T74">0009881-79.2019.8.06.0167</text:span></text:span><text:span text:style-name="T132">. Processo pertencente a relatoria da Exma. Desembargadora </text:span><text:span text:style-name="T131">ÂNGELA TERESA GONDIM CARNEIRO CHAVES. </text:span><text:span text:style-name="T133">O</text:span><text:span text:style-name="T131"> nobre causídico Dr. José Crisóstomo Barroso Ibiapina, OAB/CE 27041, regularmente habilitado nos autos, sustentou oralmente suas razões no prazo regimental. Instada a se manifestar, a douta Procuradora de Justiça oficiante ratificou o parecer acostado aos autos. </text:span><text:span text:style-name="T133">A</text:span><text:span text:style-name="T131"> eminente Desembargadora Relatora proferiu seu voto no sentido de conhecer do Recurso para dar-lhe parcial provimento. </text:span><text:span text:style-name="T133">A</text:span><text:span text:style-name="T131"> Exma. Desembargadora MARLÚCIA DE ARAÚJO BEZERRA pediu vista dos autos. Julgamento adiado. </text:span><text:span text:style-name="T128">Foi adiado o julgamento dos autos da Apelação Crime nº </text:span><text:span text:style-name="T122">0287733-43.2021.8.06.000</text:span><text:span text:style-name="T128">, processo pertencente a relatoria da Exma. Desembargadora </text:span><text:span text:style-name="T131">ÂNGELA TERESA GONDIM CARNEIRO CHAVES.</text:span><text:span text:style-name="T128"> </text:span><text:span text:style-name="T141">Foi retirado de pauta os autos da Apelação Crime nº </text:span><text:span text:style-name="T124">0016548-65.2018.8.06.0119</text:span><text:span text:style-name="T141">, processo pertencente a relatoria da eminente Desembargadora </text:span><text:span text:style-name="T131">ÂNGELA TERESA GONDIM CARNEIRO CHAVES.</text:span><text:span text:style-name="T128"> </text:span><text:span text:style-name="T131">Foi colocado em deliberação os autos da Apelação Crime nº </text:span><text:span text:style-name="T125">0284253-23.2022.8.06.0001.</text:span><text:span text:style-name="T131"> Processo pertencente a relatoria da Exma. Desembargadora ÂNGELA TERESA GONDIM CARNEIRO CHAVES que proferiu seu voto no sentido de conhecer do Recurso para negar-lhe provimento. A eminente Desembargadora MARLÚCIA DE ARAÚJO BEZERRA pediu vista dos autos. Julgamento adiado. </text:span><text:span text:style-name="T142">Assim, como nada mais houvesse a tratar, o eminente Desembargador Presidente deu por encerrada a sessão, precisamente às </text:span><text:span text:style-name="T143">1</text:span><text:span text:style-name="T144">4</text:span><text:span text:style-name="T145">h</text:span><text:span text:style-name="T146">oras</text:span><text:span text:style-name="T142">, da qual lavrou-se a presente Ata que, lida e aprovada, vai adiante assinada. </text:span><text:span text:style-name="T149">Destarte, foram julgados na </text:span><text:span text:style-name="T150">2</text:span><text:span text:style-name="T151">5</text:span><text:span text:style-name="T152">ª</text:span><text:span text:style-name="T149"> Sessão Ordinária, </text:span><text:span text:style-name="T153">4</text:span><text:span text:style-name="T151">6</text:span><text:span text:style-name="T153"> (qu</text:span><text:span text:style-name="T151">ar</text:span><text:span text:style-name="T153">enta e </text:span><text:span text:style-name="T151">seis</text:span><text:span text:style-name="T153">) </text:span><text:span text:style-name="T119">Habeas Corpus</text:span><text:span text:style-name="T154">,</text:span><text:span text:style-name="T155"> </text:span><text:span text:style-name="T156">0</text:span><text:span text:style-name="T151">1</text:span><text:span text:style-name="T149"> (</text:span><text:span text:style-name="T151">um</text:span><text:span text:style-name="T153">)</text:span><text:span text:style-name="T149"> </text:span><text:span text:style-name="T151">Conflito de Jurisdição</text:span><text:span text:style-name="T157">,</text:span><text:span text:style-name="T158"> </text:span><text:span text:style-name="T156">0</text:span><text:span text:style-name="T151">3</text:span><text:span text:style-name="T153"> (</text:span><text:span text:style-name="T151">três</text:span><text:span text:style-name="T153">) </text:span><text:span text:style-name="T158">Agravo</text:span><text:span text:style-name="T159">s</text:span><text:span text:style-name="T158"> em Execução Penal, </text:span><text:span text:style-name="T153">0</text:span><text:span text:style-name="T151">5</text:span><text:span text:style-name="T153"> (</text:span><text:span text:style-name="T151">cinco</text:span><text:span text:style-name="T153">) </text:span><text:span text:style-name="T149">Recurso</text:span><text:span text:style-name="T160">s</text:span><text:span text:style-name="T149"> em Sentido Estrito</text:span><text:span text:style-name="T161"> </text:span><text:span text:style-name="T162">e</text:span><text:span text:style-name="T149"> </text:span><text:span text:style-name="T153">5</text:span><text:span text:style-name="T163">5</text:span><text:span text:style-name="T153"> (cinquenta e </text:span><text:span text:style-name="T163">cinco</text:span><text:span text:style-name="T153">) </text:span><text:span text:style-name="T149">Apelações </text:span><text:span text:style-name="T159">Crimes</text:span><text:span text:style-name="T149">, totalizando </text:span><text:span text:style-name="T164">1</text:span><text:span text:style-name="T151">10</text:span><text:span text:style-name="T149"> (</text:span><text:span text:style-name="T164">cento e </text:span><text:span text:style-name="T151">dez</text:span><text:span text:style-name="T153">)</text:span><text:span text:style-name="T149"> processos. Secretaria da Terceira Câmara Criminal. Fortaleza, ao</text:span><text:span text:style-name="T165">s</text:span><text:span text:style-name="T149"> </text:span><text:span text:style-name="T166">18</text:span><text:span text:style-name="T150"> (</text:span><text:span text:style-name="T167">dezoito</text:span><text:span text:style-name="T150">)</text:span><text:span text:style-name="T149"> dia</text:span><text:span text:style-name="T165">s</text:span><text:span text:style-name="T149"> do mês de </text:span><text:span text:style-name="T150">julho </text:span><text:span text:style-name="T149">do ano de 202</text:span><text:span text:style-name="T150">3</text:span><text:span text:style-name="T149"> (dois mil e vinte</text:span><text:span text:style-name="T168"> e</text:span><text:span text:style-name="T169"> </text:span><text:span text:style-name="T150">três</text:span><text:span text:style-name="T149">).</text:span></text:p>
      <text:p text:style-name="P12"><text:s/></text:p>
      <text:p text:style-name="P13"><text:span text:style-name="Fonte_20_parág._20_padrão"><text:span text:style-name="T331"/></text:span></text:p>
      <text:p text:style-name="P14"><text:span text:style-name="Fonte_20_parág._20_padrão"><text:span text:style-name="T334"/></text:span></text:p>
      <text:p text:style-name="P3"><text:span text:style-name="T329">Desembargador</text:span><text:span text:style-name="T330"> </text:span><text:span text:style-name="T328">HENRIQUE JORGE HOLANDA SILVEIRA</text:span></text:p>
      <text:p text:style-name="P4">Presidente da <text:span text:style-name="T339">Terceira </text:span>Câmara Criminal</text:p>
      <text:p text:style-name="P9"/>
      <text:p text:style-name="P9"/>
      <text:p text:style-name="P11">Bel. JOSÉ WELLINGTON DE OLIVEIRA LOBO</text:p>
      <text:p text:style-name="P15"><text:span text:style-name="Fonte_20_parág._20_padrão"><text:span text:style-name="T332">Coordenador da </text:span></text:span><text:span text:style-name="Fonte_20_parág._20_padrão"><text:span text:style-name="T333">Terceira </text:span></text:span><text:span text:style-name="Fonte_20_parág._20_padrão"><text:span text:style-name="T332">Câmara Criminal</text:span></text:span></text:p>
      <text:p text:style-name="P7"><text:span text:style-name="Fonte_20_parág._20_padrão"><text:span text:style-name="T2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orpo_20_do_20_Texto" style:display-name="Corpo do Texto" style:family="paragraph" style:default-outline-level="">
      <style:paragraph-properties fo:margin-top="0cm" fo:margin-bottom="0.247cm" loext:contextual-spacing="false" fo:line-height="115%"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text-align="justify" style:justify-single-word="false" fo:text-indent="0cm" style:auto-text-indent="false"/>
      <style:text-properties fo:color="#0000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Liberation Serif1" style:font-family-complex="'Liberation Serif'"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text-align="justify" style:justify-single-word="false" fo:text-indent="0cm"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cd3c3"/>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7T14:01:01.146000000</meta:creation-date>
    <meta:editing-duration>PT10H27M1S</meta:editing-duration>
    <meta:editing-cycles>122</meta:editing-cycles>
    <meta:generator>LibreOffice/6.1.0.3$Windows_X86_64 LibreOffice_project/efb621ed25068d70781dc026f7e9c5187a4decd1</meta:generator>
    <dc:date>2023-07-23T21:32:35.851000000</dc:date>
    <meta:document-statistic meta:table-count="0" meta:image-count="1" meta:object-count="0" meta:page-count="20" meta:paragraph-count="13" meta:word-count="9996" meta:character-count="70552" meta:non-whitespace-character-count="60439"/>
    <meta:user-defined meta:name="DocumentEncoding">utf-8</meta:user-defined>
    <meta:user-defined meta:name="HTML" meta:value-type="boolean">true</meta:user-defined>
    <meta:user-defined meta:name="cdcategoria">504</meta:user-defined>
    <meta:user-defined meta:name="cddocumento">14029327</meta:user-defined>
    <meta:user-defined meta:name="cdimagem" meta:value-type="string">3</meta:user-defined>
    <meta:user-defined meta:name="cdmodelo" meta:value-type="string">1000046</meta:user-defined>
    <meta:user-defined meta:name="cdprocesso" meta:value-type="string">P00008V7S0000</meta:user-defined>
    <meta:user-defined meta:name="cdtipoobjeto" meta:value-type="string">-999</meta:user-defined>
    <meta:user-defined meta:name="cdusucriacao" meta:value-type="string">1625</meta:user-defined>
    <meta:user-defined meta:name="cdusuemedicao" meta:value-type="string">1625</meta:user-defined>
    <meta:user-defined meta:name="deipemedicao" meta:value-type="string">192.168.39.137</meta:user-defined>
    <meta:user-defined meta:name="deslocamentodepaginas" meta:value-type="string">0</meta:user-defined>
    <meta:user-defined meta:name="dtcriacaodoc" meta:value-type="string">11/07/2023 18:39:48</meta:user-defined>
    <meta:user-defined meta:name="dthrultalteracao" meta:value-type="string">11/07/2023 18:39:48</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13529-38.2019.8.06.0112]</meta:user-defined>
    <meta:user-defined meta:name="nmmodelo" meta:value-type="string">Certidão de Pedido de Vista</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13529-38.2019.8.06.0112</meta:user-defined>
    <meta:user-defined meta:name="nuprocessosemformatacao" meta:value-type="string">00135293820198060112</meta:user-defined>
    <meta:user-defined meta:name="nurecurso" meta:value-type="string">0</meta:user-defined>
    <meta:user-defined meta:name="nuseqhist_atual" meta:value-type="string">26</meta:user-defined>
    <meta:user-defined meta:name="nuseqhist_pai" meta:value-type="string">-999</meta:user-defined>
    <meta:user-defined meta:name="objetopai" meta:value-type="string">P00000006J9QN</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3 18:39:48</meta:user-defined>
  </office:meta>
</office:document-meta>
</file>