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style:text-underline-style="none" fo:font-weight="bold" officeooo:paragraph-rsid="001ceb08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ceb08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ceb08" fo:background-color="#ffffff" style:font-name-asian="Times New Roman2" style:font-size-asian="12pt" style:font-weight-asian="normal" style:font-name-complex="Arial1" style:font-size-complex="12pt" style:font-weight-complex="normal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ceb08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ceb08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ceb08" style:font-name-asian="Liberation Serif1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7c50a" officeooo:paragraph-rsid="001ceb08" style:text-underline-mode="continuous" style:text-overline-mode="continuous" style:text-line-through-mode="continuous" style:letter-kerning="true" fo:background-color="#ffffff" style:font-name-asian="Times New Roman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ceb08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ceb08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ceb08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ceb08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ceb08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ceb08" fo:background-color="transparent" style:font-size-asian="12pt" style:font-size-complex="12pt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ceb08" style:font-size-asian="12pt" style:font-size-complex="12pt"/>
    </style:style>
    <style:style style:name="P1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ceb08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b029be"/>
    </style:style>
    <style:style style:name="T1" style:family="text">
      <style:text-properties fo:font-style="normal" fo:background-color="#ffffff" loext:char-shading-value="0" style:font-name-asian="Arial" style:font-style-asian="normal" style:font-name-complex="Times New Roman2" style:font-style-complex="normal"/>
    </style:style>
    <style:style style:name="T2" style:family="text">
      <style:text-properties fo:font-style="normal" fo:font-weight="bold" fo:background-color="#ffffff" loext:char-shading-value="0" style:font-name-asian="Arial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font-style="normal" fo:font-weight="bold" officeooo:rsid="0016faa7" style:font-name-asian="Arial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font-style="normal" officeooo:rsid="0016faa7" style:font-name-asian="Arial" style:font-style-asian="normal" style:font-name-complex="Times New Roman2" style:font-style-complex="normal"/>
    </style:style>
    <style:style style:name="T5" style:family="text">
      <style:text-properties officeooo:rsid="00166ec4"/>
    </style:style>
    <style:style style:name="T6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language="pt" fo:country="BR" fo:font-weight="normal" officeooo:rsid="00289c63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dd4edf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0de4a77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438203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482640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484f8e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48bf70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4bcb13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49602f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4daed1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4f4127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4fad2b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531817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550195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55db6a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566d41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583834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585f6f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591cff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5ad0e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a852f4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b1ef2c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fo:font-weight="normal" officeooo:rsid="005ad0ed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fo:font-style="italic" fo:font-weight="normal" officeooo:rsid="004bcb13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font-name="Times New Roman" fo:font-size="12pt" fo:language="pt" fo:country="BR" fo:font-style="italic" fo:font-weight="normal" officeooo:rsid="004daed1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font-name="Times New Roman" fo:font-size="12pt" fo:language="pt" fo:country="BR" fo:font-style="italic" fo:font-weight="normal" officeooo:rsid="004f4127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font-name="Times New Roman" fo:font-size="12pt" fo:language="pt" fo:country="BR" fo:font-style="italic" fo:font-weight="normal" officeooo:rsid="00531817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0" style:family="text">
      <style:text-properties fo:color="#000000" style:font-name="Times New Roman" fo:font-size="12pt" fo:language="pt" fo:country="BR" fo:font-style="italic" style:text-underline-style="none" fo:font-weight="normal" officeooo:rsid="0063eb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1" style:family="text">
      <style:text-properties fo:color="#000000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4" style:family="text">
      <style:text-properties fo:color="#000000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45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ae6e3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7ea61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8016e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817bd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830db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8403e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84f70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85192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870a3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87da9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95fd9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9fbe2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ae6e3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272e14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40b0c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6bb32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9eb5f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2390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44352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2390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272e14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2f6753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309454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40b0c0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23902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44352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25723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3da81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23902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ae6e3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bold" officeooo:rsid="00533ce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bold" officeooo:rsid="0023902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7" style:family="text">
      <style:text-properties fo:color="#000000" style:font-name="Times New Roman" fo:font-size="12pt" fo:language="pt" fo:country="BR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language="pt" fo:country="BR" style:text-underline-style="none" fo:font-weight="normal" officeooo:rsid="00166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language="pt" fo:country="BR" style:text-underline-style="none" fo:font-weight="normal" officeooo:rsid="000cf1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language="pt" fo:country="BR" style:text-underline-style="none" fo:font-weight="normal" officeooo:rsid="001f9f9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language="pt" fo:country="BR" style:text-underline-style="none" fo:font-weight="normal" officeooo:rsid="001f938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language="pt" fo:country="BR" style:text-underline-style="none" fo:font-weight="normal" officeooo:rsid="0016faa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language="pt" fo:country="BR" style:text-underline-style="none" fo:font-weight="normal" officeooo:rsid="0003357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style:text-underline-style="none" fo:font-weight="normal" officeooo:rsid="00a851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bold"/>
    </style:style>
    <style:style style:name="T129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31" style:family="text">
      <style:text-properties fo:color="#000000" style:font-name="Times New Roman" fo:font-size="12pt" fo:language="pt" fo:country="BR" officeooo:rsid="0016faa7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32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33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34" style:family="text">
      <style:text-properties fo:color="#000000" style:font-name="Times New Roman" fo:font-size="12pt" fo:language="pt" fo:country="BR" officeooo:rsid="00430a55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35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36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37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38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39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40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41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42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43" style:family="text">
      <style:text-properties fo:color="#000000" style:font-name="Times New Roman" fo:font-size="12pt" fo:language="pt" fo:country="BR" officeooo:rsid="00b2a5b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44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5" style:family="text">
      <style:text-properties fo:color="#000000" style:font-name="Times New Roman" fo:font-size="12pt" officeooo:rsid="00705991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6" style:family="text">
      <style:text-properties fo:color="#000000" style:font-name="Times New Roman" fo:font-size="12pt" officeooo:rsid="008b4997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7" style:family="text">
      <style:text-properties fo:color="#000000" style:font-name="Times New Roman" fo:font-size="12pt" officeooo:rsid="00ab4fa6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8" style:family="text">
      <style:text-properties fo:color="#000000" style:font-name="Times New Roman" fo:font-size="12pt" officeooo:rsid="009bffe9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9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0" style:family="text">
      <style:text-properties fo:color="#000000" style:font-name="Times New Roman" fo:font-size="12pt" officeooo:rsid="00b029be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style:text-underline-style="solid" style:text-underline-width="auto" style:text-underline-color="font-color" fo:font-weight="bold" officeooo:rsid="00210b7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style:text-underline-style="solid" style:text-underline-width="auto" style:text-underline-color="font-color" fo:font-weight="bold" officeooo:rsid="00553de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officeooo:rsid="00533cea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officeooo:rsid="0099f4d9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officeooo:rsid="00533ce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afbf3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weight="bold" officeooo:rsid="0099f4d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font-weight="bold" officeooo:rsid="00daae8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068cbf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officeooo:rsid="006aa0c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officeooo:rsid="002676f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0a08fb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officeooo:rsid="004c4bd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04fd56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officeooo:rsid="006e6ca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1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2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3" style:family="text">
      <style:text-properties fo:color="#000000" style:font-name="Times New Roman" fo:font-size="12pt" officeooo:rsid="001751f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4" style:family="text">
      <style:text-properties fo:color="#000000" style:font-name="Times New Roman" fo:font-size="12pt" officeooo:rsid="00acc73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5" style:family="text">
      <style:text-properties fo:color="#000000" style:font-name="Times New Roman" fo:font-size="12pt" officeooo:rsid="00712c7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6" style:family="text">
      <style:text-properties fo:color="#000000" style:font-name="Times New Roman" fo:font-size="12pt" officeooo:rsid="0071597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7" style:family="text">
      <style:text-properties fo:color="#000000" style:font-name="Times New Roman" fo:font-size="12pt" officeooo:rsid="009751b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8" style:family="text">
      <style:text-properties fo:color="#000000" style:font-name="Times New Roman" fo:font-size="12pt" officeooo:rsid="0098cc0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9" style:family="text">
      <style:text-properties fo:color="#000000" style:font-name="Times New Roman" fo:font-size="12pt" officeooo:rsid="00a28d2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0" style:family="text">
      <style:text-properties fo:color="#000000" style:font-name="Times New Roman" fo:font-size="12pt" officeooo:rsid="00558db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1" style:family="text">
      <style:text-properties fo:color="#000000" style:font-name="Times New Roman" fo:font-size="12pt" officeooo:rsid="00b1d2e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2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3" style:family="text">
      <style:text-properties fo:color="#000000" style:font-name="Times New Roman" fo:font-size="12pt" officeooo:rsid="00c93c62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4" style:family="text">
      <style:text-properties fo:color="#000000" style:font-name="Times New Roman" fo:font-size="12pt" officeooo:rsid="00acc739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5" style:family="text">
      <style:text-properties fo:color="#000000" style:font-name="Times New Roman" fo:font-size="12pt" officeooo:rsid="00b1d2e6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6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14cd8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151f7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officeooo:rsid="00163d4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officeooo:rsid="0016edc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normal" officeooo:rsid="0017138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font-weight="normal" officeooo:rsid="001e8e4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font-weight="normal" officeooo:rsid="00787e2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officeooo:rsid="0077153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officeooo:rsid="007a1d8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officeooo:rsid="007af42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07c133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officeooo:rsid="007ce4c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font-weight="normal" officeooo:rsid="00888cd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font-weight="normal" officeooo:rsid="00927b3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0941ad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98cee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9a110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9adca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09d542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ad026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ae6e3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b1199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b1d2e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bb7c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83ed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d6e7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16c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bb7c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3902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4352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3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3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3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3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1b5d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3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3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37" style:family="text">
      <style:text-properties fo:color="#000000" style:text-position="0% 100%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8" style:family="text">
      <style:text-properties fo:color="#000000" style:text-position="sub 58%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9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40" style:family="text">
      <style:text-properties fo:color="#000000" fo:language="pt" fo:country="BR" fo:font-weight="bold" officeooo:rsid="004c9f6a" fo:background-color="transparent" loext:char-shading-value="0" style:font-name-asian="Times New Roman2" style:font-weight-asian="bold" style:font-name-complex="Arial1" style:font-weight-complex="bold"/>
    </style:style>
    <style:style style:name="T241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2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42" style:family="text">
      <style:text-properties fo:color="#111111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3" style:family="text">
      <style:text-properties fo:color="#111111" style:font-name="Times New Roman" fo:font-size="12pt" fo:font-weight="bold" officeooo:rsid="006aa0c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4" style:family="text">
      <style:text-properties fo:color="#111111" style:font-name="Times New Roman" fo:font-size="12pt" fo:font-weight="bold" officeooo:rsid="0099f4d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5" style:family="text">
      <style:text-properties fo:color="#ce181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6" style:family="text">
      <style:text-properties officeooo:rsid="0016faa7"/>
    </style:style>
    <style:style style:name="T247" style:family="text">
      <style:text-properties officeooo:rsid="00ae6e37"/>
    </style:style>
    <style:style style:name="T248" style:family="text">
      <style:text-properties officeooo:rsid="00b029be"/>
    </style:style>
    <style:style style:name="T249" style:family="text">
      <style:text-properties officeooo:rsid="00b1199e"/>
    </style:style>
    <style:style style:name="T250" style:family="text">
      <style:text-properties officeooo:rsid="00b1d2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2.081cm" svg:height="2.198cm" draw:z-index="0"><draw:image xlink:href="Pictures/1000000000000080000000AD6603D7103F6A2BDB.png" xlink:type="simple" xlink:show="embed" xlink:actuate="onLoad" loext:mime-type="image/png"/></draw:frame></text:p>
      <text:p text:style-name="P6">ESTADO DO CEARÁ</text:p>
      <text:p text:style-name="P4">PODER JUDICIÁRIO</text:p>
      <text:p text:style-name="P4">TRIBUNAL DE JUSTIÇA</text:p>
      <text:p text:style-name="P5">SECRETARIA DA TERCEIRA CÂMARA CRIMINAL</text:p>
      <text:p text:style-name="P8"/>
      <text:p text:style-name="P9"/>
      <text:p text:style-name="P1">ATA DA SESSÃO ORDINÁRIA N.º <text:span text:style-name="T5">23</text:span>/202<text:span text:style-name="T5">3</text:span></text:p>
      <text:p text:style-name="P15"/>
      <text:p text:style-name="P15"/>
      <text:p text:style-name="P17"><text:span text:style-name="Fonte_20_parág._20_padrão"><text:span text:style-name="T117">Aos </text:span></text:span><text:span text:style-name="Fonte_20_parág._20_padrão"><text:span text:style-name="T118">04</text:span></text:span><text:span text:style-name="Fonte_20_parág._20_padrão"><text:span text:style-name="T119"> </text:span></text:span><text:span text:style-name="Fonte_20_parág._20_padrão"><text:span text:style-name="T120">(</text:span></text:span><text:span text:style-name="Fonte_20_parág._20_padrão"><text:span text:style-name="T118">quatro</text:span></text:span><text:span text:style-name="Fonte_20_parág._20_padrão"><text:span text:style-name="T120">) </text:span></text:span><text:span text:style-name="Fonte_20_parág._20_padrão"><text:span text:style-name="T117">dias do mês de </text:span></text:span><text:span text:style-name="Fonte_20_parág._20_padrão"><text:span text:style-name="T121">ju</text:span></text:span><text:span text:style-name="Fonte_20_parág._20_padrão"><text:span text:style-name="T118">lho</text:span></text:span><text:span text:style-name="Fonte_20_parág._20_padrão"><text:span text:style-name="T117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22">09 horas</text:span></text:span><text:span text:style-name="Fonte_20_parág._20_padrão"><text:span text:style-name="T117">, teve lugar a </text:span></text:span><text:span text:style-name="Fonte_20_parág._20_padrão"><text:span text:style-name="T123">2</text:span></text:span><text:span text:style-name="Fonte_20_parág._20_padrão"><text:span text:style-name="T124">3</text:span></text:span><text:span text:style-name="Fonte_20_parág._20_padrão"><text:span text:style-name="T123">ª</text:span></text:span><text:span text:style-name="Fonte_20_parág._20_padrão"><text:span text:style-name="T117"> Sessão Ordinária da colenda Terceira Câmara Criminal. Presentes os Excelentíssimos Desembargadores HENRIQUE JORGE HOLANDA SILVEIRA – Presidente, MARLÚCIA DE ARAÚJO BEZERRA, ROSILENE FERREIRA FACUNDO e ÂNGELA TERESA GONDIM CARNEIRO CHAVES. </text:span></text:span><text:span text:style-name="Fonte_20_parág._20_padrão"><text:span text:style-name="T128">Ausente justificadamente, por motivo de férias, a Exma. Desembargadora ANDRÉA MENDES BEZERRA DELFINO. </text:span></text:span><text:span text:style-name="Fonte_20_parág._20_padrão"><text:span text:style-name="T117">O Ministério Público se fez representar pel</text:span></text:span><text:span text:style-name="Fonte_20_parág._20_padrão"><text:span text:style-name="T118">a</text:span></text:span><text:span text:style-name="Fonte_20_parág._20_padrão"><text:span text:style-name="T117"> dout</text:span></text:span><text:span text:style-name="Fonte_20_parág._20_padrão"><text:span text:style-name="T118">a</text:span></text:span><text:span text:style-name="Fonte_20_parág._20_padrão"><text:span text:style-name="T117"> Procurador</text:span></text:span><text:span text:style-name="Fonte_20_parág._20_padrão"><text:span text:style-name="T118">a</text:span></text:span><text:span text:style-name="Fonte_20_parág._20_padrão"><text:span text:style-name="T117"> de Justiça </text:span></text:span><text:span text:style-name="Fonte_20_parág._20_padrão"><text:span text:style-name="T118">ELIZABE</text:span></text:span><text:span text:style-name="Fonte_20_parág._20_padrão"><text:span text:style-name="T127">T</text:span></text:span><text:span text:style-name="Fonte_20_parág._20_padrão"><text:span text:style-name="T118">H MARIA ALMEIDA DE OLIVEIRA</text:span></text:span><text:span text:style-name="Fonte_20_parág._20_padrão"><text:span text:style-name="T117">, assim como a Defensoria Pública do Estado do Ceará pel</text:span></text:span><text:span text:style-name="Fonte_20_parág._20_padrão"><text:span text:style-name="T118">a</text:span></text:span><text:span text:style-name="Fonte_20_parág._20_padrão"><text:span text:style-name="T117"> Dr</text:span></text:span><text:span text:style-name="Fonte_20_parág._20_padrão"><text:span text:style-name="T118">a</text:span></text:span><text:span text:style-name="Fonte_20_parág._20_padrão"><text:span text:style-name="T117">. </text:span></text:span><text:span text:style-name="Fonte_20_parág._20_padrão"><text:span text:style-name="T118">BETÂNIA ALVES</text:span></text:span><text:span text:style-name="Fonte_20_parág._20_padrão"><text:span text:style-name="T125">,</text:span></text:span><text:span text:style-name="Fonte_20_parág._20_padrão"><text:span text:style-name="T117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26">2</text:span></text:span><text:span text:style-name="Fonte_20_parág._20_padrão"><text:span text:style-name="T118">2</text:span></text:span><text:span text:style-name="Fonte_20_parág._20_padrão"><text:span text:style-name="T117">ª sessão ordinária de </text:span></text:span><text:span text:style-name="Fonte_20_parág._20_padrão"><text:span text:style-name="T118">27</text:span></text:span><text:span text:style-name="Fonte_20_parág._20_padrão"><text:span text:style-name="T123"> (</text:span></text:span><text:span text:style-name="Fonte_20_parág._20_padrão"><text:span text:style-name="T125">vinte </text:span></text:span><text:span text:style-name="Fonte_20_parág._20_padrão"><text:span text:style-name="T118">e sete</text:span></text:span><text:span text:style-name="Fonte_20_parág._20_padrão"><text:span text:style-name="T126">)</text:span></text:span><text:span text:style-name="Fonte_20_parág._20_padrão"><text:span text:style-name="T121"> </text:span></text:span><text:span text:style-name="Fonte_20_parág._20_padrão"><text:span text:style-name="T117">de </text:span></text:span><text:span text:style-name="Fonte_20_parág._20_padrão"><text:span text:style-name="T123">junho de</text:span></text:span><text:span text:style-name="Fonte_20_parág._20_padrão"><text:span text:style-name="T117"> 2023 (dois mil e vinte e três). Secretaria da Terceira Câmara Criminal. Fortaleza, aos </text:span></text:span><text:span text:style-name="Fonte_20_parág._20_padrão"><text:span text:style-name="T118">04 (quatro)</text:span></text:span><text:span text:style-name="Fonte_20_parág._20_padrão"><text:span text:style-name="T126"> </text:span></text:span><text:span text:style-name="Fonte_20_parág._20_padrão"><text:span text:style-name="T117">dias do mês de </text:span></text:span><text:span text:style-name="Fonte_20_parág._20_padrão"><text:span text:style-name="T121">ju</text:span></text:span><text:span text:style-name="Fonte_20_parág._20_padrão"><text:span text:style-name="T118">lho</text:span></text:span><text:span text:style-name="Fonte_20_parág._20_padrão"><text:span text:style-name="T120"> </text:span></text:span><text:span text:style-name="Fonte_20_parág._20_padrão"><text:span text:style-name="T117">do ano de 2023 (dois mil e vinte e três). </text:span></text:span><text:span text:style-name="Fonte_20_parág._20_padrão"><text:span text:style-name="T129">JULGAMENTOS: </text:span></text:span><text:span text:style-name="T152">1</text:span><text:span text:style-name="T151"> – PROCESSOS EXTRA PAUTA:</text:span><text:span text:style-name="T154"> </text:span><text:span text:style-name="Fonte_20_parág._20_padrão"><text:span text:style-name="T156">1.1</text:span></text:span><text:span text:style-name="Fonte_20_parág._20_padrão"><text:span text:style-name="T155"> – </text:span></text:span><text:span text:style-name="Fonte_20_parág._20_padrão"><text:span text:style-name="T170">Habeas Corpus</text:span></text:span><text:span text:style-name="Fonte_20_parág._20_padrão"><text:span text:style-name="T155"> nº 0628077-25.2023.8.06.0000. </text:span></text:span><text:span text:style-name="T144">Impetrante</text:span><text:span text:style-name="T146">s</text:span><text:span text:style-name="T144">: ALEXANDRINA CABRAL PESSOA DE FRANÇA </text:span><text:span text:style-name="T147">e</text:span><text:span text:style-name="T144"> OUTRO. Paciente: DOUGLAS HONORATO ALVES. Impetrado: JUIZ</text:span><text:span text:style-name="T146">(A)</text:span><text:span text:style-name="T144"> DE DIREITO DA VARA DE DELITOS DE ORGANIZAÇÕES CRIMINOSAS DA COMARCA DE FORTALEZA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78">e </text:span></text:span><text:span text:style-name="Fonte_20_parág._20_padrão"><text:span text:style-name="T214">ROSILENE FERREIRA FACUNDO. O nobre causídico Dr. André Eugênio de Oliveira Quezado, OAB/CE 22.992, sustentou </text:span></text:span><text:span text:style-name="Fonte_20_parág._20_padrão"><text:span text:style-name="T222">oralmente suas razões no prazo regimental. Instada a se manifestar, a douta Procuradora </text:span></text:span><text:span text:style-name="Fonte_20_parág._20_padrão"><text:span text:style-name="T214">de Justiça oficiante ratificou os termos do parecer acostado aos autos. </text:span></text:span><text:span text:style-name="Fonte_20_parág._20_padrão"><text:span text:style-name="T222">- </text:span></text:span><text:span text:style-name="Fonte_20_parág._20_padrão"><text:span text:style-name="T231">Síntese do julgamento</text:span></text:span><text:span text:style-name="Fonte_20_parág._20_padrão"><text:span text:style-name="T222">: </text:span></text:span><text:span text:style-name="Fonte_20_parág._20_padrão"><text:span text:style-name="T235">"A Turma, por unanimidade de votos, acordou em não conhecer do presente Habeas Corpus, nos termos do voto da eminente Relatora". </text:span></text:span><text:span text:style-name="Fonte_20_parág._20_padrão"><text:span text:style-name="T156">1.2</text:span></text:span><text:span text:style-name="Fonte_20_parág._20_padrão"><text:span text:style-name="T155"> – </text:span></text:span><text:span text:style-name="Fonte_20_parág._20_padrão"><text:span text:style-name="T170">Habeas Corpus</text:span></text:span><text:span text:style-name="Fonte_20_parág._20_padrão"><text:span text:style-name="T155"> nº 0628122-29.2023.8.06.0000. </text:span></text:span><text:span text:style-name="T144">Impetrante: JOSÉ CRISÓSTOMO BARROSO IBIAPINA. Paciente: WADSON MORAES DO NASCIMENTO. Impetrado: JUIZ</text:span><text:span text:style-name="T148">(A)</text:span><text:span text:style-name="T144"> DE DIREITO DA 1ª VARA CRIMINAL DA COMARCA DE SOBRAL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78">e </text:span></text:span><text:span text:style-name="Fonte_20_parág._20_padrão"><text:span text:style-name="T214">ROSILENE FERREIRA FACUNDO. </text:span></text:span><text:span text:style-name="Fonte_20_parág._20_padrão"><text:span text:style-name="T215">Após ser indagado pela Presidência, se desejaria sustentar oralmente suas razões, observando todavia a decisão favorável em favor do paciente, o nobre causídico Dr. José Crisóstomo Barroso Ibiapina, OAB/CE 27041, regularmente inscrito, prescindiu do uso da palavra. </text:span></text:span><text:span text:style-name="Fonte_20_parág._20_padrão"><text:span text:style-name="T222">- </text:span></text:span><text:span text:style-name="Fonte_20_parág._20_padrão"><text:span text:style-name="T231">Síntese do julgamento</text:span></text:span><text:span text:style-name="Fonte_20_parág._20_padrão"><text:span text:style-name="T222">: </text:span></text:span><text:span text:style-name="Fonte_20_parág._20_padrão"><text:span text:style-name="T235">"A Turma, por unanimidade de votos, acordou em conhecer do presente Habeas Corpus para conceder a ordem impetrada, nos termos do voto da eminente Relatora". </text:span></text:span><text:span text:style-name="Fonte_20_parág._20_padrão"><text:span text:style-name="T156">1.3</text:span></text:span><text:span text:style-name="Fonte_20_parág._20_padrão"><text:span text:style-name="T155"> – </text:span></text:span><text:span text:style-name="Fonte_20_parág._20_padrão"><text:span text:style-name="T170">Habeas Corpus</text:span></text:span><text:span text:style-name="Fonte_20_parág._20_padrão"><text:span text:style-name="T155"> nº 0628039-13.2023.8.06.0000. </text:span></text:span><text:span text:style-name="T149">Impetrante: JOSÉ CARLOS DE LIMA. Paciente: FRANCISCO WELISSON </text:span><text:soft-page-break/><text:span text:style-name="T149">DA SILVA LIMA. Impetrado: JUIZ(A) DE DIREITO DA 2ª VARA CRIMINAL DA COMARCA DE CAUCAIA. </text:span><text:span text:style-name="Fonte_20_parág._20_padrão"><text:span text:style-name="T225">- Julgadores: O Exmo. Sr. Desembargador </text:span></text:span><text:span text:style-name="Fonte_20_parág._20_padrão"><text:span text:style-name="T227">HENRIQUE JORGE HOLANDA SILVEIRA</text:span></text:span><text:span text:style-name="Fonte_20_parág._20_padrão"><text:span text:style-name="T223"> (Relator), </text:span></text:span><text:span text:style-name="Fonte_20_parág._20_padrão"><text:span text:style-name="T224">e as Exmas. Sras. Desembargadoras</text:span></text:span><text:span text:style-name="Fonte_20_parág._20_padrão"><text:span text:style-name="T223"> </text:span></text:span><text:span text:style-name="Fonte_20_parág._20_padrão"><text:span text:style-name="T214">ROSILENE FERREIRA FACUNDO</text:span></text:span><text:span text:style-name="Fonte_20_parág._20_padrão"><text:span text:style-name="T226"> e</text:span></text:span><text:span text:style-name="Fonte_20_parág._20_padrão"><text:span text:style-name="T223"> </text:span></text:span><text:span text:style-name="Fonte_20_parág._20_padrão"><text:span text:style-name="T228">ÂNGELA TERESA GONDIM CARNEIRO CHAVE</text:span></text:span><text:span text:style-name="Fonte_20_parág._20_padrão"><text:span text:style-name="T229">S</text:span></text:span><text:span text:style-name="Fonte_20_parág._20_padrão"><text:span text:style-name="T223">. </text:span></text:span><text:span text:style-name="Fonte_20_parág._20_padrão"><text:span text:style-name="T215">Após ser indagado pela Presidência, se desejaria sustentar oralmente suas razões, observando todavia a decisão favorável em favor do paciente, o nobre causídico Dr. José C</text:span></text:span><text:span text:style-name="Fonte_20_parág._20_padrão"><text:span text:style-name="T216">arlos de Lima</text:span></text:span><text:span text:style-name="Fonte_20_parág._20_padrão"><text:span text:style-name="T215">, OAB/CE </text:span></text:span><text:span text:style-name="Fonte_20_parág._20_padrão"><text:span text:style-name="T216">33992</text:span></text:span><text:span text:style-name="Fonte_20_parág._20_padrão"><text:span text:style-name="T215">, regularmente inscrito, prescindiu do uso da palavra. </text:span></text:span><text:span text:style-name="Fonte_20_parág._20_padrão"><text:span text:style-name="T223">- </text:span></text:span><text:span text:style-name="Fonte_20_parág._20_padrão"><text:span text:style-name="T232">Síntese do julgamento</text:span></text:span><text:span text:style-name="Fonte_20_parág._20_padrão"><text:span text:style-name="T223">:</text:span></text:span><text:span text:style-name="Fonte_20_parág._20_padrão"><text:span text:style-name="T232"> </text:span></text:span><text:span text:style-name="Fonte_20_parág._20_padrão"><text:span text:style-name="T236">"A Turma, por unanimidade de votos, acordou em conhecer do presente Habeas Corpus para conceder a ordem impetrada, nos termos do voto do eminente Relator". </text:span></text:span><text:span text:style-name="Fonte_20_parág._20_padrão"><text:span text:style-name="T156">1.4</text:span></text:span><text:span text:style-name="Fonte_20_parág._20_padrão"><text:span text:style-name="T155"> – </text:span></text:span><text:span text:style-name="Fonte_20_parág._20_padrão"><text:span text:style-name="T170">Habeas Corpus</text:span></text:span><text:span text:style-name="Fonte_20_parág._20_padrão"><text:span text:style-name="T155"> nº 0627263-13.2023.8.06.0000. </text:span></text:span><text:span text:style-name="T149">Impetrante: LUCAS TEÓFILO LIMA CRUZ FARIAS CAVALCANTE. Paciente: LARISSA KAYLANE ARAÚJO MISAEL. Impetrado: JUIZ(A) DE DIREITO DA VARA DE DELITOS DE ORGANIZAÇÕES CRIMINOSAS DA COMARCA DE FORTALEZA. </text:span><text:span text:style-name="Fonte_20_parág._20_padrão"><text:span text:style-name="T225">- Julgadores: O Exmo. Sr. Desembargador </text:span></text:span><text:span text:style-name="Fonte_20_parág._20_padrão"><text:span text:style-name="T227">HENRIQUE JORGE HOLANDA SILVEIRA</text:span></text:span><text:span text:style-name="Fonte_20_parág._20_padrão"><text:span text:style-name="T223"> (Relator), </text:span></text:span><text:span text:style-name="Fonte_20_parág._20_padrão"><text:span text:style-name="T224">e as Exmas. Sras. Desembargadoras</text:span></text:span><text:span text:style-name="Fonte_20_parág._20_padrão"><text:span text:style-name="T223"> </text:span></text:span><text:span text:style-name="Fonte_20_parág._20_padrão"><text:span text:style-name="T214">ROSILENE FERREIRA FACUNDO</text:span></text:span><text:span text:style-name="Fonte_20_parág._20_padrão"><text:span text:style-name="T226"> e</text:span></text:span><text:span text:style-name="Fonte_20_parág._20_padrão"><text:span text:style-name="T223"> </text:span></text:span><text:span text:style-name="Fonte_20_parág._20_padrão"><text:span text:style-name="T228">ÂNGELA TERESA GONDIM CARNEIRO CHAVE</text:span></text:span><text:span text:style-name="Fonte_20_parág._20_padrão"><text:span text:style-name="T229">S</text:span></text:span><text:span text:style-name="Fonte_20_parág._20_padrão"><text:span text:style-name="T223">. </text:span></text:span><text:span text:style-name="Fonte_20_parág._20_padrão"><text:span text:style-name="T215">Após ser indagado pela Presidência, se desejaria sustentar oralmente suas razões, observando todavia a decisão favorável em favor do paciente, o nobre causídico Dr. </text:span></text:span><text:span text:style-name="Fonte_20_parág._20_padrão"><text:span text:style-name="T217">Lucas Teófilo Lima Cruz Farias Cavalcante</text:span></text:span><text:span text:style-name="Fonte_20_parág._20_padrão"><text:span text:style-name="T215">, OAB/CE </text:span></text:span><text:span text:style-name="Fonte_20_parág._20_padrão"><text:span text:style-name="T217">47029</text:span></text:span><text:span text:style-name="Fonte_20_parág._20_padrão"><text:span text:style-name="T215">, regularmente inscrito, prescindiu do uso da palavra. </text:span></text:span><text:span text:style-name="Fonte_20_parág._20_padrão"><text:span text:style-name="T223">- </text:span></text:span><text:span text:style-name="Fonte_20_parág._20_padrão"><text:span text:style-name="T232">Síntese do julgamento</text:span></text:span><text:span text:style-name="Fonte_20_parág._20_padrão"><text:span text:style-name="T223">:</text:span></text:span><text:span text:style-name="Fonte_20_parág._20_padrão"><text:span text:style-name="T232"> </text:span></text:span><text:span text:style-name="Fonte_20_parág._20_padrão"><text:span text:style-name="T236">"A Turma, por unanimidade de votos, acordou em conhecer do presente Habeas Corpus para denegar a ordem impetrada. De ofício, concedida para substituir a prisão preventiva pela prisão domiciliar com monitoração eletrônica, nos termos do voto do eminente Relator". </text:span></text:span><text:span text:style-name="Fonte_20_parág._20_padrão"><text:span text:style-name="T156">1.5</text:span></text:span><text:span text:style-name="Fonte_20_parág._20_padrão"><text:span text:style-name="T155"> – </text:span></text:span><text:span text:style-name="Fonte_20_parág._20_padrão"><text:span text:style-name="T170">Habeas Corpus</text:span></text:span><text:span text:style-name="Fonte_20_parág._20_padrão"><text:span text:style-name="T155"> nº 0627893-69.2023.8.06.0000. </text:span></text:span><text:span text:style-name="T144">Impetrante: MARCO ANTÔNIO FEITOSA MOREIRA. Paciente: RENILDO ALEXANDRE DA SILVA. Impetrado: JUIZ</text:span><text:span text:style-name="T145">(A)</text:span><text:span text:style-name="T144"> DE DIREITO DA VARA DE DELITOS DE ORGANIZAÇÕES CRIMINOSAS DA COMARCA DE FORTALEZA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78">e </text:span></text:span><text:span text:style-name="Fonte_20_parág._20_padrão"><text:span text:style-name="T214">ROSILENE FERREIRA FACUNDO. O nobre causídico impetrante Dr. Marco Antônio Feitosa Moreira, OAB/CE 8664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222">- </text:span></text:span><text:span text:style-name="Fonte_20_parág._20_padrão"><text:span text:style-name="T231">Síntese do julgamento</text:span></text:span><text:span text:style-name="Fonte_20_parág._20_padrão"><text:span text:style-name="T222">: </text:span></text:span><text:span text:style-name="Fonte_20_parág._20_padrão"><text:span text:style-name="T235">"A Turma, por unanimidade de votos, acordou em conhecer do presente Habeas Corpus para denegar a ordem impetrada, nos termos do voto da eminente Relatora". </text:span></text:span><text:span text:style-name="Fonte_20_parág._20_padrão"><text:span text:style-name="T159">1.6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523-28.2023.8.06.0000. </text:span></text:span><text:span text:style-name="T172">Impetrante: FRANCISCO EVANDRO ROCHA. Paciente: GLAUBERTO OLIVEIRA DO NASCIMENTO. Impetrado: JUIZ</text:span><text:span text:style-name="T173">(A)</text:span><text:span text:style-name="T172"> DE DIREITO DO 4º NÚCLEO REGIONAL DE CUSTÓDIA E DE INQUÉRITO – </text:span><text:span text:style-name="T174">COMARCA DE</text:span><text:span text:style-name="T172"> CAUCAIA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presente Habeas Corpus para conceder a ordem impetrada, nos termos do voto da eminente Relatora</text:span></text:span><text:span text:style-name="Fonte_20_parág._20_padrão"><text:span text:style-name="T221">". </text:span></text:span><text:span text:style-name="Fonte_20_parág._20_padrão"><text:span text:style-name="T159">1.7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049-57.2023.8.06.0000. </text:span></text:span><text:span text:style-name="T172">Impetrante: RILDO EDUARDO VERAS GOUVEIA. Paciente: FRANCISCO LUCAS LIMA VIANA. Impetrado: JUIZ</text:span><text:span text:style-name="T175">(A)</text:span><text:span text:style-name="T172"> DE DIREITO DA 1ª VARA DA COMARCA DE MASSAPÊ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presente Habeas Corpus para denegar a ordem impetrada, nos termos do voto da eminente Relatora". </text:span></text:span><text:span text:style-name="Fonte_20_parág._20_padrão"><text:span text:style-name="T159">1.8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166-48.2023.8.06.0000. </text:span></text:span><text:span text:style-name="T172">Impetrante: FRANCISCO ARTUR DE OLIVEIRA PORTO. Paciente: THIAGO SILVA PINTO. Impetrado: JUIZ</text:span><text:span text:style-name="T176">(A)</text:span><text:span text:style-name="T172"> DE DIREITO DA 4ª VARA CRIMINAL DA COMARCA DE SOBRAL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presente Habeas Corpus para denegar </text:span></text:span><text:soft-page-break/><text:span text:style-name="Fonte_20_parág._20_padrão"><text:span text:style-name="T233">a ordem impetrada, nos termos do voto da eminente Relatora". </text:span></text:span><text:span text:style-name="Fonte_20_parág._20_padrão"><text:span text:style-name="T159">1.9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182-02.2023.8.06.0000. </text:span></text:span><text:span text:style-name="T172">Impetrante: MARIA APARECIDA GONÇALVIS STIVAL ICHIURA. Paciente: ALLANA MARTINS SOARES. Impetrado: JUIZ</text:span><text:span text:style-name="T177">(A)</text:span><text:span text:style-name="T172"> DE DIREITO DA VARA ÚNICA DA COMARCA DE PINDORETAMA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</text:span></text:span><text:span text:style-name="Fonte_20_parág._20_padrão"><text:span text:style-name="T233"> "A Turma, por unanimidade de votos, acordou em conhecer do presente Habeas Corpus para conceder a ordem impetrada, nos termos do voto da eminente Relatora". </text:span></text:span><text:span text:style-name="Fonte_20_parág._20_padrão"><text:span text:style-name="T159">1.10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735-49.2023.8.06.0000. </text:span></text:span><text:span text:style-name="T172">Impetrante: PATRICK HARRISSON VIDAL CRUZ. Paciente: MARDÔNIO MONTEIRO DO NASCIMENTO. Impetrado: JUIZ</text:span><text:span text:style-name="T178">(A)</text:span><text:span text:style-name="T172"> DE DIREITO DA VARA ÚNICA DA COMARCA DE CHOROZINHO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presente Habeas Corpus para conceder a ordem impetrada, nos termos do voto da eminente Relatora". </text:span></text:span><text:span text:style-name="Fonte_20_parág._20_padrão"><text:span text:style-name="T159">1.11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791-47.2023.8.06.0000. </text:span></text:span><text:span text:style-name="T172">Impetrante: ALINE CUNHA MARTINS. Paciente: FRANCISCO GLEYSON MENDES SOUZA. Impetrado: JUIZ(A) DE DIREITO DA 2ª VARA CRIMINAL DA COMARCA DE CAUCAIA. </text:span><text:span text:style-name="T46">- Julgadores: O Exmo. Sr. Desembargador </text:span><text:span text:style-name="T50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212">ROSILENE FERREIRA FACUNDO</text:span></text:span><text:span text:style-name="T47"> e</text:span><text:span text:style-name="T53"> 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T53">. - </text:span><text:span text:style-name="T110">Síntese do julgamento</text:span><text:span text:style-name="T53">:</text:span><text:span text:style-name="T110"> </text:span><text:span text:style-name="T38">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59">1.12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330-13.2023.8.06.0000. </text:span></text:span><text:span text:style-name="T172">Impetrante: MATHEUS LOURENÇO SOARES. Paciente: RONALDO TOMÉ. Impetrado: JUIZ(A) DE DIREITO DO 4º NÚCLEO REGIONAL DE CUSTÓDIA E DE INQUÉRITO – </text:span><text:span text:style-name="T174">COMARCA DE</text:span><text:span text:style-name="T172"> CAUCAIA. </text:span><text:span text:style-name="T46">- Julgadores: O Exmo. Sr. Desembargador </text:span><text:span text:style-name="T50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212">ROSILENE FERREIRA FACUNDO</text:span></text:span><text:span text:style-name="T47"> e</text:span><text:span text:style-name="T53"> 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T53">. - </text:span><text:span text:style-name="T110">Síntese do julgamento</text:span><text:span text:style-name="T53">:</text:span><text:span text:style-name="T110"> </text:span><text:span text:style-name="T38">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59">1.13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536-27.2023.8.06.0000. </text:span></text:span><text:span text:style-name="T172">Impetrante: EDUARDO RONALD COSTA DE LIMA. Paciente: NILWERMISON ALVES DE SOUSA. Impetrado: JUIZ(A) DE DIREITO DA 1ª VARA DA COMARCA DE PACAJUS. </text:span><text:span text:style-name="T46">- Julgadores: O Exmo. Sr. Desembargador </text:span><text:span text:style-name="T50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212">ROSILENE FERREIRA FACUNDO</text:span></text:span><text:span text:style-name="T47"> e</text:span><text:span text:style-name="T53"> 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T53">. - </text:span><text:span text:style-name="T110">Síntese do julgamento</text:span><text:span text:style-name="T53">:</text:span><text:span text:style-name="T110"> </text:span><text:span text:style-name="T38">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59">1.14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415-96.2023.8.06.0000. </text:span></text:span><text:span text:style-name="T182">Impetrante: IGOR COSTA CAVALCANTE. Paciente: F. L. </text:span><text:span text:style-name="T184">do</text:span><text:span text:style-name="T182"> N.. Impetrado: JUIZ(A) DE DIREITO DA VARA ÚNICA DA COMARCA DE JUCÁS. </text:span><text:span text:style-name="T46">- Julgadores: O Exmo. Sr. Desembargador </text:span><text:span text:style-name="T50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212">ROSILENE FERREIRA FACUNDO</text:span></text:span><text:span text:style-name="T47"> e</text:span><text:span text:style-name="T53"> 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T53">. - </text:span><text:span text:style-name="T110">Síntese do julgamento</text:span><text:span text:style-name="T53">:</text:span><text:span text:style-name="T38"> "A Turma, por unanimidade de votos, acordou em conhecer do presente Writ para denegar a ordem impetrada, nos termos do voto do eminente Relator". </text:span><text:span text:style-name="Fonte_20_parág._20_padrão"><text:span text:style-name="T159">1.15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466-72.2023.8.06.0000. </text:span></text:span><text:span text:style-name="T182">Impetrante: ELTON MOREIRA ALBANO. Paciente: JOSÉ SIDNEY ALVES DA SILVA. Impetrado: JUIZ(A) DE DIREITO DA VARA ÚNICA DA COMARCA DE CHOROZINHO. </text:span><text:span text:style-name="T46">- Julgadores: O Exmo. Sr. Desembargador </text:span><text:span text:style-name="T50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212">ROSILENE FERREIRA FACUNDO</text:span></text:span><text:span text:style-name="T47"> e</text:span><text:span text:style-name="T53"> 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T53">. - </text:span><text:span text:style-name="T110">Síntese do julgamento</text:span><text:span text:style-name="T53">:</text:span><text:span text:style-name="T110"> </text:span><text:span text:style-name="T38">"A Turma, por unanimidade de votos, acordou em conhecer parcialmente do presente Habeas Corpus para, na parte cognoscível, conceder a ordem, nos termos do voto do </text:span><text:soft-page-break/><text:span text:style-name="T38">eminente Relator". </text:span><text:span text:style-name="Fonte_20_parág._20_padrão"><text:span text:style-name="T159">1.16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152-29.2023.8.06.0000. </text:span></text:span><text:span text:style-name="T182">Impetrante: DEFENSORIA PÚBLICA DO ESTADO DO CEARÁ. Paciente: FÁBIO DO NASCIMENTO MIRANDA. Impetrado: JUIZ(A) DE DIREITO DA VARA ÚNICA DA COMARCA DE CHAVAL. </text:span><text:span text:style-name="T46">- Julgadores: O Exmo. Sr. Desembargador </text:span><text:span text:style-name="T50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212">ROSILENE FERREIRA FACUNDO</text:span></text:span><text:span text:style-name="T47"> e</text:span><text:span text:style-name="T53"> 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T53">. - </text:span><text:span text:style-name="T110">Síntese do julgamento</text:span><text:span text:style-name="T53">:</text:span><text:span text:style-name="T110"> </text:span><text:span text:style-name="T38">"A Turma, por unanimidade de votos, acordou em conhecer do presente Habeas Corpus para denegar a ordem impetrada, nos termos do voto do eminente Relator". </text:span><text:span text:style-name="Fonte_20_parág._20_padrão"><text:span text:style-name="T159">1.17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695-32.2023.8.06.0000. </text:span></text:span><text:span text:style-name="T182">Impetrante: DEFENSORIA PÚBLICA DO ESTADO DO CEARÁ. Paciente: EDVARDO ARAÚJO DO NASCIMENTO. Impetrado: JUIZ(A) DE DIREITO DA 1ª VARA CRIMINAL DA COMARCA DE QUIXADÁ. </text:span><text:span text:style-name="T46">- Julgadores: O Exmo. Sr. Desembargador </text:span><text:span text:style-name="T50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212">ROSILENE FERREIRA FACUNDO</text:span></text:span><text:span text:style-name="T47"> e</text:span><text:span text:style-name="T53"> 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T53">. - </text:span><text:span text:style-name="T110">Síntese do julgamento</text:span><text:span text:style-name="T53">:</text:span><text:span text:style-name="T110"> </text:span><text:span text:style-name="T38">"A Turma, por unanimidade de votos, acordou em conhecer do presente Habeas Corpus para denegar a ordem impetrada, nos termos do voto do eminente Relator". </text:span><text:span text:style-name="Fonte_20_parág._20_padrão"><text:span text:style-name="T159">1.18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311-07.2023.8.06.0000. </text:span></text:span><text:span text:style-name="T182">Impetrante: FRANCISCO ADAILSON BARBOSA TORRES. Paciente: R. F. L. F.. Impetrado: JUIZADO DE VIOLÊNCIA DOMÉSTICA E FAMILIAR CONTRA A MULHER DA COMARCA DE CAUCAIA. </text:span><text:span text:style-name="T46">- Julgadores: O Exmo. Sr. Desembargador </text:span><text:span text:style-name="T50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212">ROSILENE FERREIRA FACUNDO</text:span></text:span><text:span text:style-name="T47"> e</text:span><text:span text:style-name="T53"> 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T53">. - </text:span><text:span text:style-name="T110">Síntese do julgamento</text:span><text:span text:style-name="T53">:</text:span><text:span text:style-name="T110"> </text:span><text:span text:style-name="T38">"A Turma, por unanimidade de votos, acordou em conhecer do Writ e conceder a ordem impetrada, nos termos do voto do eminente Relator". </text:span><text:span text:style-name="Fonte_20_parág._20_padrão"><text:span text:style-name="T159">1.19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693-62.2023.8.06.0000. </text:span></text:span><text:span text:style-name="Fonte_20_parág._20_padrão"><text:span text:style-name="T186">Impetrante: ÁTHILA BEZERRA DA SILVA. Paciente: VALTECLACK PERES MARTINS. Impetrado: JUIZ</text:span></text:span><text:span text:style-name="Fonte_20_parág._20_padrão"><text:span text:style-name="T187">(A)</text:span></text:span><text:span text:style-name="Fonte_20_parág._20_padrão"><text:span text:style-name="T186"> DE DIREITO DA VARA DE DELITOS DE ORGANIZAÇÕES CRIMINOSAS DA COMARCA DE FORTALEZA. </text:span>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não conhecer do presente Habeas Corpus, nos termos do voto da eminente Relatora". </text:span></text:span><text:span text:style-name="Fonte_20_parág._20_padrão"><text:span text:style-name="T159">1.20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176-57.2023.8.06.0000. </text:span></text:span><text:span text:style-name="T186">Impetrante: FRANCISCO DE ASSIS LIMA. Paciente: MICHAEL SOBREIRA DA SILVA. Impetrado: JUIZ</text:span><text:span text:style-name="T188">(A)</text:span><text:span text:style-name="T186"> DE DIREITO DA 1ª VARA DE EXECUÇÃO PENAL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não conhecer da ordem, mas com recomendação de ofício, para que o juízo de origem analise o pleito de forma célere, nos termos do voto da eminente Relatora". </text:span></text:span><text:span text:style-name="Fonte_20_parág._20_padrão"><text:span text:style-name="T159">1.21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818-30.2023.8.06.0000. </text:span></text:span><text:span text:style-name="T186">Impetrante: TAIAN LIMA SILVA. Paciente: EDSON MATHEUS MELO. Impetrado: JUIZ</text:span><text:span text:style-name="T189">(A)</text:span><text:span text:style-name="T186"> DE DIREITO DA VARA ÚNICA DA COMARCA DE PARAIPAB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presente Habeas Corpus para denegar a ordem impetrada, nos termos do voto da eminente Relatora".</text:span></text:span><text:span text:style-name="Fonte_20_parág._20_padrão"><text:span text:style-name="T55"> </text:span></text:span><text:span text:style-name="Fonte_20_parág._20_padrão"><text:span text:style-name="T159">1.22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406-37.2023.8.06.0000. </text:span></text:span><text:span text:style-name="T186">Impetrante: FRANCISCO RÉGIS OLIVEIRA ABREU. Paciente: FRANCISCO HELTON SANTOS SILVA. Impetrado: JUIZ</text:span><text:span text:style-name="T190">(A)</text:span><text:span text:style-name="T186"> DE DIREITO 3º NÚCLEO REGIONAL DE CUSTÓDIA E DE INQUÉRITO – </text:span><text:span text:style-name="T206">COMARCA DE</text:span><text:span text:style-name="T186"> QUIXAD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presente Habeas Corpus para denegar a ordem impetrada, nos termos do voto da eminente Relatora".</text:span></text:span><text:span text:style-name="Fonte_20_parág._20_padrão"><text:span text:style-name="T55"> </text:span></text:span><text:span text:style-name="Fonte_20_parág._20_padrão"><text:span text:style-name="T159">1.23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799-24.2023.8.06.0000. </text:span></text:span><text:span text:style-name="T186">Impetrante: DEFENSORIA PÚBLICA DO </text:span><text:soft-page-break/><text:span text:style-name="T186">ESTADO DO CEARÁ. Paciente: MARCOS </text:span><text:span text:style-name="T191">VINÍCIUS</text:span><text:span text:style-name="T186"> DE SOUSA ALVES. Impetrado: JUIZ</text:span><text:span text:style-name="T191">(A)</text:span><text:span text:style-name="T186"> DE DIREITO DA 11ª VARA CRIMINAL DA COMARCA DE FORTALEZ</text:span><text:span text:style-name="T192">A.</text:span><text:span text:style-name="T186">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presente Habeas Corpus para denegar a ordem impetrada, nos termos do voto da eminente Relatora". </text:span></text:span><text:span text:style-name="Fonte_20_parág._20_padrão"><text:span text:style-name="T159">1.24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274-42.2023.8.06.0000. </text:span></text:span><text:span text:style-name="T186">Impetrante: JANE CLÁUDIA BEZERRA. Paciente: JOSÉ VALENTINO PEDRO DOS SANTOS. Impetrado: JUIZ</text:span><text:span text:style-name="T193">(A)</text:span><text:span text:style-name="T186"> DE DIREITO DA 2ª VARA CRIMINAL DA COMARCA DE JUAZEIRO DO NORTE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não conhecer do presente Habeas Corpus, nos termos do voto da eminente Relatora". </text:span></text:span><text:span text:style-name="Fonte_20_parág._20_padrão"><text:span text:style-name="T159">1.25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203-40.2023.8.06.0000. </text:span></text:span><text:span text:style-name="T186">Impetrante: LEONARDO CAVALCANTI DE AQUINO. Paciente: EDUARDO DE OLIVEIRA MELLO FILHO. Impetrado: JUIZ</text:span><text:span text:style-name="T194">(A)</text:span><text:span text:style-name="T186"> DE DIREITO 3º NÚCLEO REGIONAL DE CUSTÓDIA E DE INQUÉRITO – </text:span><text:span text:style-name="T206">COMARCA DE</text:span><text:span text:style-name="T186"> QUIXAD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não conhecer do presente Habeas Corpus para, de ofício, denegar a ordem impetrada, nos termos do voto da eminente Relatora". </text:span></text:span><text:span text:style-name="Fonte_20_parág._20_padrão"><text:span text:style-name="T159">1.26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357-58.2023.8.06.0000. </text:span></text:span><text:span text:style-name="T186">Impetrante: JACQUELINE CHAVES BESSA. Paciente: LAUAN DA SILVA LIMA. Impetrado: JUIZ</text:span><text:span text:style-name="T195">(A)</text:span><text:span text:style-name="T186"> DE DIREITO DO 4º NÚCLEO REGIONAL DE CUSTÓDIA E DE INQUÉRITO – </text:span><text:span text:style-name="T206">COMARCA DE</text:span><text:span text:style-name="T186"> CAUCAI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presente Habeas Corpus para denegar a ordem impetrada, nos termos do voto da eminente Relatora". </text:span></text:span><text:span text:style-name="Fonte_20_parág._20_padrão"><text:span text:style-name="T159">1.27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001-98.2023.8.06.0000. </text:span></text:span><text:span text:style-name="T186">Impetrante: SÉRGIO MACIEL PINHEIRO. Paciente: EDNEY DOS SANTOS ALVES. Impetrado: JUIZ</text:span><text:span text:style-name="T196">(A)</text:span><text:span text:style-name="T186"> DE DIREITO DA 1ª VARA CRIMINAL DA COMARCA DE QUIXAD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presente Habeas Corpus para denegar a ordem impetrada, nos termos do voto da eminente Relatora". </text:span></text:span><text:span text:style-name="Fonte_20_parág._20_padrão"><text:span text:style-name="T159">1.28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394-23.2023.8.06.0000. </text:span></text:span><text:span text:style-name="T186">Impetrante</text:span><text:span text:style-name="T197">s</text:span><text:span text:style-name="T186">: BRUNILO JACÓ DE CASTRO E SILVA FILHO </text:span><text:span text:style-name="T206">e</text:span><text:span text:style-name="T186"> OUTRO. Paciente: FRANCISCO PEREIRA COSTA. Impetrado: JUIZ</text:span><text:span text:style-name="T197">(A)</text:span><text:span text:style-name="T186"> DE DIREITO DA VARA DE DELITOS DE ORGANIZAÇÕES CRIMINOSAS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59">1.29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532-87.2023.8.06.0000. </text:span></text:span><text:span text:style-name="T186">Impetrante: ADRIANA MARIA DE OLIVEIRA MARTINS. Paciente: ALUÍSIO DEYMISSON DA SILVA NASCIMENTO. Impetrado: JUIZ</text:span><text:span text:style-name="T198">(A)</text:span><text:span text:style-name="T186"> DE DIREITO DA VARA DE DELITOS DE ORGANIZAÇÕES CRIMINOSAS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59">1.30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034-88.2023.8.06.0000. </text:span></text:span><text:span text:style-name="T186">Impetrante: GERVÁSIO DE MORAES FILHO. Paciente: KAUAN </text:span><text:soft-page-break/><text:span text:style-name="T186">HANDERSON DA SILVA. Impetrado: JUIZ</text:span><text:span text:style-name="T199">(A)</text:span><text:span text:style-name="T186"> DE DIREITO DA 7ª VARA CRIMINAL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presente Habeas Corpus para conceder a ordem impetrada, nos termos do voto da eminente Relatora". </text:span></text:span><text:span text:style-name="Fonte_20_parág._20_padrão"><text:span text:style-name="T159">1.31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436-37.2023.8.06.0000. </text:span></text:span><text:span text:style-name="T186">Impetrante: DEFENSORIA PÚBLICA DO ESTADO DO CEARÁ. Paciente: CARLOS AUGUSTO DO NASCIMENTO SOUZA. Impetrado: JUIZ</text:span><text:span text:style-name="T200">(A)</text:span><text:span text:style-name="T186"> DE DIREITO DA 1ª VARA CRIMINAL DA COMARCA DE MARACANAÚ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presente Habeas Corpus para denegar a ordem impetrada, nos termos do voto da eminente Relatora". </text:span></text:span><text:span text:style-name="Fonte_20_parág._20_padrão"><text:span text:style-name="T159">1.32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470-47.2023.8.06.0000. </text:span></text:span><text:span text:style-name="T186">Impetrante: DEFENSORIA PÚBLICA DO ESTADO DO CEARÁ. Paciente: CARLOS GERMANO DO NASCIMENTO. Impetrado: JUIZ</text:span><text:span text:style-name="T201">(A)</text:span><text:span text:style-name="T186"> DE DIREITO DA 2ª VARA CRIMINAL DA COMARCA DE MARACANAÚ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presente Habeas Corpus para denegar a ordem impetrada, nos termos do voto da eminente Relatora". </text:span></text:span><text:span text:style-name="Fonte_20_parág._20_padrão"><text:span text:style-name="T159">1.33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</text:span></text:span><text:span text:style-name="Fonte_20_parág._20_padrão"><text:span text:style-name="T237">0626835-31.2023.8.06.0000.</text:span></text:span><text:span text:style-name="Fonte_20_parág._20_padrão"><text:span text:style-name="T238"> </text:span></text:span><text:span text:style-name="T186">Impetrante: EMANUEL DE PÁDUA ALMEIDA DE PAIVA. Paciente: DANIELA CRISTIANE PINTO DE SOUSA. Impetrado: JUIZ</text:span><text:span text:style-name="T202">(A)</text:span><text:span text:style-name="T186"> DE DIREITO DA 3ª VARA DE DELITOS DE TRÁFICO DE DROGAS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presente Habeas Corpus para conceder a ordem impetrada, reafirmando a medida liminar, nos termos do voto da eminente Relatora". </text:span></text:span><text:span text:style-name="Fonte_20_parág._20_padrão"><text:span text:style-name="T159">1.34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662-77.2023.8.06.0000. </text:span></text:span><text:span text:style-name="T186">Impetrante: ADRIANA MARIA DE OLIVEIRA MARTINS. Paciente: JOSÉ ANDERSON RODRIGUES DA SILVA. Impetrado: JUIZ</text:span><text:span text:style-name="T203">(A)</text:span><text:span text:style-name="T186"> DE DIREITO DA VARA DE DELITOS DE ORGANIZAÇÕES CRIMINOSAS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presente Habeas Corpus para denegar a ordem impetrada, nos termos do voto da eminente Relatora". </text:span></text:span><text:span text:style-name="Fonte_20_parág._20_padrão"><text:span text:style-name="T159">1.35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8145-72.2023.8.06.0000. </text:span></text:span><text:span text:style-name="T186">Impetrante: RICARDO FERREIRA CHAVES. Paciente: Z. P. </text:span><text:span text:style-name="T206">de</text:span><text:span text:style-name="T186"> S. J.. Impetrado: JUIZ</text:span><text:span text:style-name="T204">(A)</text:span><text:span text:style-name="T186"> DE DIREITO DO 2º JUIZADO ESPECIAL DA VIOLÊNCIA DOMÉSTICA E FAMILIAR CONTRA A MULHER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presente Habeas Corpus para denegar a ordem impetrada, nos termos do voto da eminente Relatora". </text:span></text:span><text:span text:style-name="Fonte_20_parág._20_padrão"><text:span text:style-name="T159">1.36</text:span></text:span><text:span text:style-name="Fonte_20_parág._20_padrão"><text:span text:style-name="T158"> – </text:span></text:span><text:span text:style-name="Fonte_20_parág._20_padrão"><text:span text:style-name="T171">Habeas Corpus</text:span></text:span><text:span text:style-name="Fonte_20_parág._20_padrão"><text:span text:style-name="T158"> nº 0627906-68.2023.8.06.0000. </text:span></text:span><text:span text:style-name="T186">Impetrante: DEFENSORIA PÚBLICA DO ESTADO DO CEARÁ. Paciente: IRANILDO DIAS BENEDITO. Impetrado: JUIZ</text:span><text:span text:style-name="T205">(A)</text:span><text:span text:style-name="T186"> DE DIREITO DA 2ª VARA CRIMINAL DA COMARCA DE CAUCAI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presente Habeas Corpus para conceder parcialmente a ordem impetrada, para substituir a prisão preventiva por prisão domiciliar nos termos dos artigos 318, II, do Código de Processo Penal, em conformidade com o voto da eminente Relatora". </text:span></text:span><text:span text:style-name="T113">1.37</text:span><text:span text:style-name="T112"> – </text:span><text:span text:style-name="T43">Habeas Corpus</text:span><text:span text:style-name="T112"> nº 0626869-</text:span><text:soft-page-break/><text:span text:style-name="T112">06.2023.8.06.0000. </text:span><text:span text:style-name="T57">Impetrante: PAULO MATEUS RODRIGUES MONTENEGRO. Paciente: ANTÔNIO NOGUEIRA DA CRUZ. Impetrado: JUIZ</text:span><text:span text:style-name="T58">(A)</text:span><text:span text:style-name="T57"> DE DIREITO DA 4ª VARA DE EXECUÇÃO PENAL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não conhecer do presente Habeas Corpus, nos termos do voto da eminente Relatora". </text:span></text:span><text:span text:style-name="T113">1.38</text:span><text:span text:style-name="T112"> – </text:span><text:span text:style-name="T43">Habeas Corpus</text:span><text:span text:style-name="T112"> nº 0627354-06.2023.8.06.0000. </text:span><text:span text:style-name="T57">Impetrante: ALCIMAR RAMOS DE PAULA. Paciente: GLÊNIO DOS SANTOS MENDONÇA. Impetrado: JUIZ</text:span><text:span text:style-name="T59">(A)</text:span><text:span text:style-name="T57"> DE DIREITO DA 2ª VARA DO JÚRI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conhecer parcialmente do presente Habeas Corpus para, na parte cognoscível, denegar a ordem impetrada, nos termos do voto da eminente Relatora". </text:span></text:span><text:span text:style-name="T113">1.39</text:span><text:span text:style-name="T112"> – </text:span><text:span text:style-name="T43">Habeas Corpus</text:span><text:span text:style-name="T112"> nº 0627802-76.2023.8.06.0000. </text:span><text:span text:style-name="T57">Impetrante: RÔMULO DE OLIVEIRA COELHO. Paciente: </text:span><text:span text:style-name="T60">CÁSSIO</text:span><text:span text:style-name="T57"> RODRIGUES OLIVEIRA. Impetrado: JUIZ</text:span><text:span text:style-name="T60">(A)</text:span><text:span text:style-name="T57"> DE DIREITO DA 2ª VARA CRIMINAL DA COMARCA DE MARACANAÚ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conhecer parcialmente do presente Habeas Corpus para, na parte cognoscível, denegar a ordem impetrada, nos termos do voto da eminente Relatora". </text:span></text:span><text:span text:style-name="T113">1.40</text:span><text:span text:style-name="T112"> – </text:span><text:span text:style-name="T43">Habeas Corpus</text:span><text:span text:style-name="T112"> nº 0627854-72.2023.8.06.0000. </text:span><text:span text:style-name="T57">Impetrante: SAULO FILIPE PEDROSA LEITE. Paciente: LEVI MENDES XAVIER. Impetrado: JUIZ</text:span><text:span text:style-name="T61">(A)</text:span><text:span text:style-name="T57"> DE DIREITO DA VARA ÚNICA CRIMINAL DA COMARCA DE AQUIRAZ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conhecer do presente Habeas Corpus para denegar a ordem impetrada, nos termos do voto da eminente Relatora". </text:span></text:span><text:span text:style-name="T113">1.41</text:span><text:span text:style-name="T112"> – </text:span><text:span text:style-name="T43">Habeas Corpus</text:span><text:span text:style-name="T112"> nº 0628105-90.2023.8.06.0000. </text:span><text:span text:style-name="T57">Impetrante: FRANCISCO CÉSAR FILHO DE ALMEIDA GONDIM. Paciente: FRANCISCO RICHARDSON MAIA DIÓGENES. Impetrado: JUIZ</text:span><text:span text:style-name="T62">(A)</text:span><text:span text:style-name="T57"> DE DIREITO DA VARA ÚNICA DA COMARCA DE TABULEIRO DO NORTE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conhecer parcialmente do presente Habeas Corpus para, na parte cognoscível, denegar a ordem impetrada, nos termos do voto da eminente Relatora". </text:span></text:span><text:span text:style-name="T113">1.42</text:span><text:span text:style-name="T112"> – </text:span><text:span text:style-name="T43">Habeas Corpus</text:span><text:span text:style-name="T112"> nº 0625168-10.2023.8.06.0000. </text:span><text:span text:style-name="T57">Impetrante: ÂNGELO SULIANO BENTO. Paciente: D. C. S. F.. </text:span><text:span text:style-name="T63">I</text:span><text:span text:style-name="T57">mpetrado: JUIZ</text:span><text:span text:style-name="T62">(A)</text:span><text:span text:style-name="T57"> DE DIREITO </text:span><text:span text:style-name="T63">D</text:span><text:span text:style-name="T57">O 6° NÚCLEO REGIONAL </text:span><text:span text:style-name="T63">D</text:span><text:span text:style-name="T57">E CUSTÓDIA </text:span><text:span text:style-name="T63">E</text:span><text:span text:style-name="T57"> </text:span><text:span text:style-name="T63">D</text:span><text:span text:style-name="T57">E INQUÉRITO – </text:span><text:span text:style-name="T69">COMARCA DE</text:span><text:span text:style-name="T57"> CRATEÚS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conhecer do presente Habeas Corpus para conceder a ordem impetrada, nos termos do voto da eminente Relatora". </text:span></text:span><text:span text:style-name="T113">1.43</text:span><text:span text:style-name="T112"> – </text:span><text:span text:style-name="T43">Habeas Corpus</text:span><text:span text:style-name="T112"> nº 0625265-10.2023.8.06.0000. </text:span><text:span text:style-name="T57">Impetrante: CARLOS ROBERTO DE ARAÚJO FARIAS. Paciente: J. </text:span><text:span text:style-name="T69">da</text:span><text:span text:style-name="T57"> S. P.. Impetrado: JUIZ</text:span><text:span text:style-name="T64">(A)</text:span><text:span text:style-name="T57"> DE DIREITO DA VARA ÚNICA DO JÚRI DA COMARCA DE CAUCAI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conhecer do presente Habeas Corpus para denegar a ordem </text:span></text:span><text:soft-page-break/><text:span text:style-name="Fonte_20_parág._20_padrão"><text:span text:style-name="T39">impetrada, nos termos do voto da eminente Relatora". </text:span></text:span><text:span text:style-name="T113">1.44</text:span><text:span text:style-name="T112"> – </text:span><text:span text:style-name="T43">Habeas Corpus</text:span><text:span text:style-name="T112"> nº 0627541-14.2023.8.06.0000. </text:span><text:span text:style-name="T57">Impetrante: DEFENSORIA PÚBLICA DO ESTADO DO CEARÁ. Paciente: ROBSON JORGE BASTOS VIANA. Impetrado: JUIZ</text:span><text:span text:style-name="T65">(A)</text:span><text:span text:style-name="T57"> DE DIREITO DA 18ª VARA CRIMINAL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presente Habeas Corpus para denegar a ordem impetrada, nos termos do voto da eminente Relatora". </text:span></text:span><text:span text:style-name="T113">1.45</text:span><text:span text:style-name="T112"> – </text:span><text:span text:style-name="T43">Habeas Corpus</text:span><text:span text:style-name="T112"> nº 0627687-55.2023.8.06.0000. </text:span><text:span text:style-name="T57">Impetrante: BRENO DE SIQUEIRA MENDES. Paciente: FRANCISCO JACKSON VIANA DE SOUSA. Impetrado: JUIZ</text:span><text:span text:style-name="T66">(A)</text:span><text:span text:style-name="T57"> DE DIREITO DA 3ª VARA CRIMINAL DA COMARCA DE SOBRAL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conhecer do presente Habeas Corpus para denegar a ordem impetrada, nos termos do voto da eminente Relatora". </text:span></text:span><text:span text:style-name="T113">1.46</text:span><text:span text:style-name="T112"> – </text:span><text:span text:style-name="T43">Habeas Corpus</text:span><text:span text:style-name="T112"> nº 0626766-96.2023.8.06.0000. </text:span><text:span text:style-name="T57">Impetrante: DEFENSORIA PÚBLICA DO ESTADO DO CEARÁ. Paciente: RHUAN LEVI LIMA ALVES. Impetrado: JUIZ</text:span><text:span text:style-name="T67">(A)</text:span><text:span text:style-name="T57"> DE DIREITO DA 1ª VARA DA COMARCA DE PACATUB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presente Habeas Corpus para denegar a ordem impetrada, nos termos do voto da eminente Relatora". </text:span></text:span><text:span text:style-name="T113">1.47</text:span><text:span text:style-name="T112"> – </text:span><text:span text:style-name="T43">Habeas Corpus</text:span><text:span text:style-name="T112"> nº 0626267-15.2023.8.06.0000. </text:span><text:span text:style-name="T57">Impetrante: THYALA DE OLIVEIRA MOREIRA PIZOL. Paciente: RAMILLE CHAGAS JÚLIO. Impetrado: JUIZ</text:span><text:span text:style-name="T68">(A)</text:span><text:span text:style-name="T57"> DE DIREITO DA VARA DE DELITOS DE ORGANIZAÇÕES CRIMINOSAS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conhecer parcialmente do presente Habeas Corpus para, na extensão cognoscível, denegar a ordem impetrada, nos termos do voto da eminente Relatora". </text:span></text:span><text:span text:style-name="T153">2</text:span><text:span text:style-name="T151"> – <text:s/>PROCESSOS EM PAUTA:</text:span><text:span text:style-name="T154"> </text:span><text:span text:style-name="T160">2.</text:span><text:span text:style-name="T161">1</text:span><text:span text:style-name="T158"> – Apelação nº 0201118-03.2022.8.06.01</text:span><text:span text:style-name="T162">67. </text:span><text:span text:style-name="T186">Apelante: MINISTÉRIO PÚBLICO DO ESTADO DO CEARÁ. Apelado: RUAN CASSIANO DE PAUL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106">(Revisora)</text:span></text:span><text:span text:style-name="Fonte_20_parág._20_padrão"><text:span text:style-name="T220">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</text:span></text:span><text:span text:style-name="Fonte_20_parág._20_padrão"><text:span text:style-name="T56">Após pedir vista dos autos na 22ª sessão ordinária, datada de 27 de junho de 2023, a Exma. Desembargadora Relatora proferiu seu voto.</text:span></text:span><text:span text:style-name="Fonte_20_parág._20_padrão"><text:span text:style-name="T55">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Recurso para negar-lhe provimento, nos termos do voto da eminente Relatora". </text:span></text:span><text:span text:style-name="T163">2</text:span><text:span text:style-name="T158">.</text:span><text:span text:style-name="T161">2</text:span><text:span text:style-name="T158"> – Apelação nº 0000005-64.2010.8.06.0087. </text:span><text:span text:style-name="T186">Apelante: JOÃO PAULO DE OLIVEIRA ALCÂNTARA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Fonte_20_parág._20_padrão"><text:span text:style-name="T108"> </text:span></text:span><text:span text:style-name="Fonte_20_parág._20_padrão"><text:span text:style-name="T51">(Relatora), </text:span></text:span><text:span text:style-name="Fonte_20_parág._20_padrão"><text:span text:style-name="T95">MARLÚCIA DE ARAÚJO BEZERRA </text:span></text:span><text:span text:style-name="Fonte_20_parág._20_padrão"><text:span text:style-name="T99">(Revisora)</text:span></text:span><text:span text:style-name="Fonte_20_parág._20_padrão"><text:span text:style-name="T95">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</text:span></text:span><text:span text:style-name="Fonte_20_parág._20_padrão"><text:span text:style-name="T56">Após pedir vista dos autos na 22ª sessão ordinária, datada de 27 de junho de 2023, a Exma. Desembargadora Relatora proferiu seu voto. </text:span></text:span><text:span text:style-name="Fonte_20_parág._20_padrão"><text:span text:style-name="T55">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Recurso para dar-lhe provimento, nos termos do voto da eminente Relatora". </text:span></text:span><text:span text:style-name="T163">2</text:span><text:span text:style-name="T158">.</text:span><text:span text:style-name="T161">3</text:span><text:span text:style-name="T158"> – Apelação nº 0052405-57.2021.8.06.0091. </text:span><text:span text:style-name="T186">Apelante: INÁCIO DE SOUZA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116"><text:s/></text:span>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Fonte_20_parág._20_padrão"><text:span text:style-name="T108"> </text:span></text:span><text:span text:style-name="Fonte_20_parág._20_padrão"><text:span text:style-name="T51">(Relatora), </text:span></text:span><text:span text:style-name="Fonte_20_parág._20_padrão"><text:span text:style-name="T95">MARLÚCIA DE ARAÚJO BEZERRA </text:span></text:span><text:span text:style-name="Fonte_20_parág._20_padrão"><text:span text:style-name="T99">(Revisora)</text:span></text:span><text:span text:style-name="Fonte_20_parág._20_padrão"><text:span text:style-name="T95">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</text:span></text:span><text:span text:style-name="Fonte_20_parág._20_padrão"><text:span text:style-name="T56">Após pedir vista dos autos na 22ª sessão ordinária, datada de 27 de junho de 2023, a Exma. Desembargadora Relatora proferiu </text:span></text:span><text:soft-page-break/><text:span text:style-name="Fonte_20_parág._20_padrão"><text:span text:style-name="T56">seu voto.</text:span></text:span><text:span text:style-name="Fonte_20_parág._20_padrão"><text:span text:style-name="T55">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e julgar prejudicado o Recurso, de ofício, declarar nula a condenação do recorrente e determinar a remessa dos autos ao primeiro grau, para que o Ministério Público se manifeste sobre a possibilidade ou não de oferecimento da suspensão condicional do processo, nos termos do voto da eminente Relatora". </text:span></text:span><text:span text:style-name="T163">2</text:span><text:span text:style-name="T158">.</text:span><text:span text:style-name="T161">4</text:span><text:span text:style-name="T163"> </text:span><text:span text:style-name="T158">– Apelação nº 0000462-54.2008.8.06.0059.</text:span><text:span text:style-name="T245"> </text:span><text:span text:style-name="T186">Apelante: C. M. </text:span><text:span text:style-name="T207">de</text:span><text:span text:style-name="T186"> A.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Fonte_20_parág._20_padrão"><text:span text:style-name="T108"> </text:span></text:span><text:span text:style-name="Fonte_20_parág._20_padrão"><text:span text:style-name="T51">(Relatora), </text:span></text:span><text:span text:style-name="Fonte_20_parág._20_padrão"><text:span text:style-name="T95">MARLÚCIA DE ARAÚJO BEZERRA </text:span></text:span><text:span text:style-name="Fonte_20_parág._20_padrão"><text:span text:style-name="T99">(Revisora)</text:span></text:span><text:span text:style-name="Fonte_20_parág._20_padrão"><text:span text:style-name="T95">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</text:span></text:span><text:span text:style-name="Fonte_20_parág._20_padrão"><text:span text:style-name="T56">Após pedir vista dos autos na 22ª sessão ordinária, datada de 27 de junho de 2023, a Exma. Desembargadora Marlúcia de Araújo Bezerra proferiu seu voto-vista.</text:span></text:span><text:span text:style-name="Fonte_20_parág._20_padrão"><text:span text:style-name="T55">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parcialmente do Recurso para negar-lhe provimento, na extensão cognoscível, nos termos do voto da eminente Relatora". </text:span></text:span><text:span text:style-name="T163">2</text:span><text:span text:style-name="T158">.</text:span><text:span text:style-name="T161">5</text:span><text:span text:style-name="T158"> – Apelação nº 0200174-31.2022.8.06.0157. </text:span><text:span text:style-name="T186">Apelante: MINISTÉRIO PÚBLICO DO ESTADO DO CEARÁ. Apelado: MAXWELL OLIVEIRA DO NASCIMENTO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Fonte_20_parág._20_padrão"><text:span text:style-name="T108"> </text:span></text:span><text:span text:style-name="Fonte_20_parág._20_padrão"><text:span text:style-name="T51">(Relatora), </text:span></text:span><text:span text:style-name="Fonte_20_parág._20_padrão"><text:span text:style-name="T95">MARLÚCIA DE ARAÚJO BEZERRA </text:span></text:span><text:span text:style-name="Fonte_20_parág._20_padrão"><text:span text:style-name="T99">(Revisora)</text:span></text:span><text:span text:style-name="Fonte_20_parág._20_padrão"><text:span text:style-name="T95">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</text:span></text:span><text:span text:style-name="Fonte_20_parág._20_padrão"><text:span text:style-name="T56">Após pedir vista dos autos na 22ª sessão ordinária, datada de 27 de junho de 2023, a Exma. Desembargadora Marlúcia de Araújo Bezerra proferiu seu voto-vista.</text:span></text:span><text:span text:style-name="Fonte_20_parág._20_padrão"><text:span text:style-name="T55">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maioria de votos, vencida a douta Relatora, acordou em conhecer do Recurso para negar-lhe provimento, nos termos do voto-vista divergente da eminente Desembargadora Marlúcia de Araújo Bezerra, designada para lavrar o acórdão". </text:span></text:span><text:span text:style-name="T164">2</text:span><text:span text:style-name="T158">.</text:span><text:span text:style-name="T161">6</text:span><text:span text:style-name="T158"> – Apelação nº 0017132-35.2018.8.06.0119.</text:span><text:span text:style-name="T245"> </text:span><text:span text:style-name="T186">Apelante: JOÃO CARLOS LOPES DE SOUSA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Fonte_20_parág._20_padrão"><text:span text:style-name="T108"> </text:span></text:span><text:span text:style-name="Fonte_20_parág._20_padrão"><text:span text:style-name="T51">(Relatora), </text:span></text:span><text:span text:style-name="Fonte_20_parág._20_padrão"><text:span text:style-name="T95">MARLÚCIA DE ARAÚJO BEZERRA </text:span></text:span><text:span text:style-name="Fonte_20_parág._20_padrão"><text:span text:style-name="T99">(Revisora)</text:span></text:span><text:span text:style-name="Fonte_20_parág._20_padrão"><text:span text:style-name="T95">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</text:span></text:span><text:span text:style-name="Fonte_20_parág._20_padrão"><text:span text:style-name="T56">Após pedir vista dos autos na 22ª sessão ordinária, datada de 27 de junho de 2023, a Exma. Desembargadora Marlúcia de Araújo Bezerra proferiu seu voto-vista. </text:span></text:span><text:span text:style-name="Fonte_20_parág._20_padrão"><text:span text:style-name="T55">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maioria de votos, vencida a douta Relatora, acordou em conhecer do Recurso para dar-lhe provimento, nos termos do voto-vista divergente da eminente Desembargadora Marlúcia de Araújo Bezerra, designada para lavrar o acórdão". </text:span></text:span><text:span text:style-name="T164">2</text:span><text:span text:style-name="T158">.</text:span><text:span text:style-name="T161">7</text:span><text:span text:style-name="T158"> – Apelação nº 0255885-72.2020.8.06.0001. </text:span><text:span text:style-name="T186">Apelante: ANDERSON ESTEVÃO DE MORAIS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Fonte_20_parág._20_padrão"><text:span text:style-name="T108"> </text:span></text:span><text:span text:style-name="Fonte_20_parág._20_padrão"><text:span text:style-name="T51">(Relatora), </text:span></text:span><text:span text:style-name="Fonte_20_parág._20_padrão"><text:span text:style-name="T95">MARLÚCIA DE ARAÚJO BEZERRA </text:span></text:span><text:span text:style-name="Fonte_20_parág._20_padrão"><text:span text:style-name="T99">(Revisora)</text:span></text:span><text:span text:style-name="Fonte_20_parág._20_padrão"><text:span text:style-name="T95">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</text:span></text:span><text:span text:style-name="Fonte_20_parág._20_padrão"><text:span text:style-name="T56">Após pedir vista dos autos na 22ª sessão ordinária, datada de 27 de junho de 2023, a Exma. Desembargadora Marlúcia de Araújo Bezerra proferiu seu voto-vista.</text:span></text:span><text:span text:style-name="Fonte_20_parág._20_padrão"><text:span text:style-name="T55">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maioria de votos, vencida a douta Relatora, acordou em conhecer do Recurso para dar-lhe provimento, nos termos do voto-vista divergente da eminente Desembargadora Marlúcia de Araújo Bezerra, designada para lavrar o acórdão". </text:span></text:span><text:span text:style-name="T243">2</text:span><text:span text:style-name="T242">.</text:span><text:span text:style-name="T244">8</text:span><text:span text:style-name="T242"> – Apelação nº 0000060-12.2018.8.06.0062. </text:span><text:span text:style-name="T186">Apelante: LUCAS SANTOS LEAL. Apelado: MINISTÉRIO PÚBLICO DO ESTADO DO CEARÁ. </text:span><text:span text:style-name="Fonte_20_parág._20_padrão"><text:span text:style-name="T75">- Julgadores: A</text:span></text:span><text:span text:style-name="Fonte_20_parág._20_padrão"><text:span text:style-name="T76">s</text:span></text:span><text:span text:style-name="Fonte_20_parág._20_padrão"><text:span text:style-name="T77"> Exma</text:span></text:span><text:span text:style-name="Fonte_20_parág._20_padrão"><text:span text:style-name="T80">s</text:span></text:span><text:span text:style-name="Fonte_20_parág._20_padrão"><text:span text:style-name="T77">. Sra</text:span></text:span><text:span text:style-name="Fonte_20_parág._20_padrão"><text:span text:style-name="T80">s</text:span></text:span><text:span text:style-name="Fonte_20_parág._20_padrão"><text:span text:style-name="T77">. Desembargadora</text:span></text:span><text:span text:style-name="Fonte_20_parág._20_padrão"><text:span text:style-name="T80">s</text:span></text:span><text:span text:style-name="Fonte_20_parág._20_padrão"><text:span text:style-name="T77"> </text:span></text:span><text:span text:style-name="Fonte_20_parág._20_padrão"><text:span text:style-name="T90">ÂNGELA TERESA GONDIM CARNEIRO CHAVE</text:span></text:span><text:span text:style-name="Fonte_20_parág._20_padrão"><text:span text:style-name="T91">S</text:span></text:span><text:span text:style-name="Fonte_20_parág._20_padrão"><text:span text:style-name="T93"> </text:span></text:span><text:span text:style-name="Fonte_20_parág._20_padrão"><text:span text:style-name="T77">(Relatora), MARLÚCIA DE ARAÚJO BEZERRA </text:span></text:span><text:span text:style-name="Fonte_20_parág._20_padrão"><text:span text:style-name="T81">(Revisora)</text:span></text:span><text:span text:style-name="Fonte_20_parág._20_padrão"><text:span text:style-name="T77"> </text:span></text:span><text:span text:style-name="Fonte_20_parág._20_padrão"><text:span text:style-name="T82">e o</text:span></text:span><text:span text:style-name="Fonte_20_parág._20_padrão"><text:span text:style-name="T73">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7">. </text:span></text:span><text:span text:style-name="Fonte_20_parág._20_padrão"><text:span text:style-name="T109">Após pedir vista dos autos na 22ª sessão ordinária, datada de 27 de junho de 2023, a Exma. Desembargadora Marlúcia de Araújo Bezerra proferiu seu voto-vista.</text:span></text:span><text:span text:style-name="Fonte_20_parág._20_padrão"><text:span text:style-name="T87"> - </text:span></text:span><text:span text:style-name="Fonte_20_parág._20_padrão"><text:span text:style-name="T114">Síntese do julgamento:</text:span></text:span><text:span text:style-name="Fonte_20_parág._20_padrão"><text:span text:style-name="T44"> </text:span></text:span><text:span text:style-name="Fonte_20_parág._20_padrão"><text:span text:style-name="T42">"A Turma, por maioria de votos, vencida a douta Relatora, acordou em conhecer do Recurso para dar-lhe provimento, nos termos do voto-vista divergente da eminente Desembargadora Marlúcia de Araújo Bezerra, designada para lavrar o acórdão". </text:span></text:span><text:span text:style-name="T157">2</text:span><text:span text:style-name="T155">.</text:span><text:span text:style-name="T157">9</text:span><text:span text:style-name="T155"> – Recurso em Sentido Estrito nº 0015363-89.2017.8.06.000. </text:span><text:span text:style-name="T210">Recorrente: ELIETE SAMPAIO PINHEIRO. Recorrido: MINISTÉRIO PÚBLICO DO ESTADO DO CEARÁ. </text:span><text:span text:style-name="Fonte_20_parág._20_padrão"><text:span text:style-name="T75">- Julgadores: A</text:span></text:span><text:span text:style-name="Fonte_20_parág._20_padrão"><text:span text:style-name="T76">s</text:span></text:span><text:span text:style-name="Fonte_20_parág._20_padrão"><text:span text:style-name="T77"> Exma</text:span></text:span><text:span text:style-name="Fonte_20_parág._20_padrão"><text:span text:style-name="T80">s</text:span></text:span><text:span text:style-name="Fonte_20_parág._20_padrão"><text:span text:style-name="T77">. Sra</text:span></text:span><text:span text:style-name="Fonte_20_parág._20_padrão"><text:span text:style-name="T80">s</text:span></text:span><text:span text:style-name="Fonte_20_parág._20_padrão"><text:span text:style-name="T77">. Desembargadora</text:span></text:span><text:span text:style-name="Fonte_20_parág._20_padrão"><text:span text:style-name="T80">s</text:span></text:span><text:span text:style-name="Fonte_20_parág._20_padrão"><text:span text:style-name="T77"> </text:span></text:span><text:span text:style-name="Fonte_20_parág._20_padrão"><text:span text:style-name="T94">ÂNGELA </text:span></text:span><text:soft-page-break/><text:span text:style-name="Fonte_20_parág._20_padrão"><text:span text:style-name="T94">TERESA GONDIM CARNEIRO CHAVES</text:span></text:span><text:span text:style-name="Fonte_20_parág._20_padrão"><text:span text:style-name="T77"> (Relatora), MARLÚCIA DE ARAÚJO BEZERRA </text:span></text:span><text:span text:style-name="Fonte_20_parág._20_padrão"><text:span text:style-name="T82">e o</text:span></text:span><text:span text:style-name="Fonte_20_parág._20_padrão"><text:span text:style-name="T73">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7">. A nobre causídica Dra. Eliete Sampaio Pinheiro, OAB/CE 12453, atuando em causa própria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14">Síntese do julgamento</text:span></text:span><text:span text:style-name="Fonte_20_parág._20_padrão"><text:span text:style-name="T87">: </text:span></text:span><text:span text:style-name="Fonte_20_parág._20_padrão"><text:span text:style-name="T42">"A Turma, por unanimidade de votos, acordou em conhecer do Recurso interposto, mas negar-lhe provimento, nos termos do voto da eminente Relatora". </text:span></text:span><text:span text:style-name="T157">2.10</text:span><text:span text:style-name="T155"> – Recurso em Sentido Estrito nº 0200790-52.2023.8.06.0001. </text:span><text:span text:style-name="T210">Recorrente: MINISTÉRIO PÚBLICO DO ESTADO DO CEARÁ. Recorrido: CARLOS VELEZ DE SOUSA SILVA. </text:span><text:span text:style-name="Fonte_20_parág._20_padrão"><text:span text:style-name="T75">- Julgadores: A</text:span></text:span><text:span text:style-name="Fonte_20_parág._20_padrão"><text:span text:style-name="T76">s</text:span></text:span><text:span text:style-name="Fonte_20_parág._20_padrão"><text:span text:style-name="T77"> Exma</text:span></text:span><text:span text:style-name="Fonte_20_parág._20_padrão"><text:span text:style-name="T80">s</text:span></text:span><text:span text:style-name="Fonte_20_parág._20_padrão"><text:span text:style-name="T77">. Sra</text:span></text:span><text:span text:style-name="Fonte_20_parág._20_padrão"><text:span text:style-name="T80">s</text:span></text:span><text:span text:style-name="Fonte_20_parág._20_padrão"><text:span text:style-name="T77">. Desembargadora</text:span></text:span><text:span text:style-name="Fonte_20_parág._20_padrão"><text:span text:style-name="T80">s</text:span></text:span><text:span text:style-name="Fonte_20_parág._20_padrão"><text:span text:style-name="T77"> </text:span></text:span><text:span text:style-name="Fonte_20_parág._20_padrão"><text:span text:style-name="T92">ÂNGELA TERESA GONDIM CARNEIRO CHAVES</text:span></text:span><text:span text:style-name="Fonte_20_parág._20_padrão"><text:span text:style-name="T77"> (Relatora), MARLÚCIA DE ARAÚJO BEZERRA </text:span></text:span><text:span text:style-name="Fonte_20_parág._20_padrão"><text:span text:style-name="T82">e o</text:span></text:span><text:span text:style-name="Fonte_20_parág._20_padrão"><text:span text:style-name="T73">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7">. </text:span></text:span><text:span text:style-name="Fonte_20_parág._20_padrão"><text:span text:style-name="T88">A</text:span></text:span><text:span text:style-name="Fonte_20_parág._20_padrão"><text:span text:style-name="T87"> douta Procuradora de Justiça oficiante manifestou-se oralmente no sentido de ratificar os termos do parecer acostado aos autos. Ato contínuo foi concedida a palavra ao nobre causídico Dr. Augusto Sandino Fernandes Teixeira, OAB/CE 48726, representante jurídico do recorrido, que sustentou oralmente suas razões no prazo regimental. </text:span></text:span><text:span text:style-name="Fonte_20_parág._20_padrão"><text:span text:style-name="T114">- Síntese do julgamento:</text:span></text:span><text:span text:style-name="Fonte_20_parág._20_padrão"><text:span text:style-name="T87"> </text:span></text:span><text:span text:style-name="Fonte_20_parág._20_padrão"><text:span text:style-name="T42">"A Turma, por unanimidade de votos, acordou em conhecer do Recurso interposto, para dar-lhe provimento, nos termos do voto da eminente Relatora". </text:span></text:span><text:span text:style-name="Fonte_20_parág._20_padrão"><text:span text:style-name="T157">2.11</text:span></text:span><text:span text:style-name="Fonte_20_parág._20_padrão"><text:span text:style-name="T155"> – Recurso em Sentido Estrito nº 0022041-77.2019.8.06.0025. </text:span></text:span><text:span text:style-name="T149">Recorrente: R. </text:span><text:span text:style-name="T150">de</text:span><text:span text:style-name="T149"> L. R.. Recorrido: P. B. R. </text:span><text:span text:style-name="T150">de</text:span><text:span text:style-name="T149"> S..</text:span><text:span text:style-name="Fonte_20_parág._20_padrão"><text:span text:style-name="T73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5"> (Relator), </text:span></text:span><text:span text:style-name="Fonte_20_parág._20_padrão"><text:span text:style-name="T86">e as Exmas. Sras. Desembargadoras</text:span></text:span><text:span text:style-name="Fonte_20_parág._20_padrão"><text:span text:style-name="T85"> </text:span></text:span><text:span text:style-name="Fonte_20_parág._20_padrão"><text:span text:style-name="T214">ROSILENE FERREIRA FACUNDO</text:span></text:span><text:span text:style-name="Fonte_20_parág._20_padrão"><text:span text:style-name="T74"> e</text:span></text:span><text:span text:style-name="Fonte_20_parág._20_padrão"><text:span text:style-name="T85"> </text:span></text:span><text:span text:style-name="Fonte_20_parág._20_padrão"><text:span text:style-name="T90">ÂNGELA TERESA GONDIM CARNEIRO CHAVE</text:span></text:span><text:span text:style-name="Fonte_20_parág._20_padrão"><text:span text:style-name="T91">S</text:span></text:span><text:span text:style-name="Fonte_20_parág._20_padrão"><text:span text:style-name="T85">. A nobre causídica Dra. Beatriz Chaves Bittencourt de Albuquerque, OAB/CE 44118, representante jurídica da recorrente, sustentou oralmente suas razões no prazo regimental. Ato contínuo foi concedida a palavra ao nobre advogado Dr. Anderson da Silveira Serafim, OAB/CE 33386, representante jurídico do recorrido, que sustentou oralmente suas razões no prazo regimental. Finalmente foi concedida a palavra à douta Procuradora de Justiça oficiante que ratificou os termos do parecer acostado aos autos.- </text:span></text:span><text:span text:style-name="Fonte_20_parág._20_padrão"><text:span text:style-name="T115">Síntese do julgamento:</text:span></text:span><text:span text:style-name="Fonte_20_parág._20_padrão"><text:span text:style-name="T85"> </text:span></text:span><text:span text:style-name="Fonte_20_parág._20_padrão"><text:span text:style-name="T41">"A Turma, por unanimidade de votos, acordou em conhecer do Recurso para negar-lhe provimento, nos termos do voto do eminente Relator". </text:span></text:span><text:span text:style-name="T157">2.12</text:span><text:span text:style-name="T155"> – Apelação nº 0052338-13.2020.8.06.0064. </text:span><text:span text:style-name="T149">Apelante: ANTÔNIO VINÍCIUS DE ABREU MACIEL. Apelante: RUBENS RODRIGUES DE SOUSA. Apelado: MINISTÉRIO PÚBLICO DO ESTADO DO CEARÁ. </text:span><text:span text:style-name="Fonte_20_parág._20_padrão"><text:span text:style-name="T73">- Julgadores: O Exmo. Sr. Desembargador </text:span></text:span><text:span text:style-name="Fonte_20_parág._20_padrão"><text:span text:style-name="T79">HENRIQUE JORGE HOLANDA SILVEIRA</text:span></text:span><text:span text:style-name="Fonte_20_parág._20_padrão"><text:span text:style-name="T85"> (Relator), </text:span></text:span><text:span text:style-name="Fonte_20_parág._20_padrão"><text:span text:style-name="T86">e as Exmas. Sras. Desembargadoras</text:span></text:span><text:span text:style-name="Fonte_20_parág._20_padrão"><text:span text:style-name="T85"> </text:span></text:span><text:span text:style-name="Fonte_20_parág._20_padrão"><text:span text:style-name="T214">ROSILENE FERREIRA FACUNDO </text:span></text:span><text:span text:style-name="Fonte_20_parág._20_padrão"><text:span text:style-name="T218">(Revisora) </text:span></text:span><text:span text:style-name="Fonte_20_parág._20_padrão"><text:span text:style-name="T74">e</text:span></text:span><text:span text:style-name="Fonte_20_parág._20_padrão"><text:span text:style-name="T85"> </text:span></text:span><text:span text:style-name="Fonte_20_parág._20_padrão"><text:span text:style-name="T90">ÂNGELA TERESA GONDIM CARNEIRO CHAVE</text:span></text:span><text:span text:style-name="Fonte_20_parág._20_padrão"><text:span text:style-name="T91">S</text:span></text:span><text:span text:style-name="Fonte_20_parág._20_padrão"><text:span text:style-name="T85">. A nobre causídica Dr</text:span></text:span><text:span text:style-name="Fonte_20_parág._20_padrão"><text:span text:style-name="T89">a</text:span></text:span><text:span text:style-name="Fonte_20_parág._20_padrão"><text:span text:style-name="T85">. Aline Cunha Martins, OAB/CE 36681, representante jurídica dos apelantes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15">- Síntese do julgamento:</text:span></text:span><text:span text:style-name="Fonte_20_parág._20_padrão"><text:span text:style-name="T85"> </text:span></text:span><text:span text:style-name="Fonte_20_parág._20_padrão"><text:span text:style-name="T41">"A Turma, por unanimidade de votos, acordou em conhecer das Apelações Criminais interpostas para: i) sem adentrar no mérito das razões, prover, em sede de preliminar, o apelo somente em relação ao recorrente Antônio Venícius de Abreu, em razão da nulidade de seu julgamento, exclusivamente; e ii) negar provimento ao apelo do corréu Rubens Rodrigues de Sousa, porém, ex-officio, redimensionar a pena, nos termos do voto do eminente Relator". </text:span></text:span><text:span text:style-name="T157">2.13</text:span><text:span text:style-name="T155"> – Apelação nº 0050733-26.2020.8.06.0163. </text:span><text:span text:style-name="T210">Apelante: GENÁRIO DE PAULA BASTOS SILVA. Apelado: MINISTÉRIO PÚBLICO DO ESTADO DO CEARÁ. Assistente: RENAN AZEVEDO LIMA. </text:span><text:span text:style-name="Fonte_20_parág._20_padrão"><text:span text:style-name="T75">- Julgadores: A</text:span></text:span><text:span text:style-name="Fonte_20_parág._20_padrão"><text:span text:style-name="T76">s</text:span></text:span><text:span text:style-name="Fonte_20_parág._20_padrão"><text:span text:style-name="T77"> Exma</text:span></text:span><text:span text:style-name="Fonte_20_parág._20_padrão"><text:span text:style-name="T80">s</text:span></text:span><text:span text:style-name="Fonte_20_parág._20_padrão"><text:span text:style-name="T77">. Sra</text:span></text:span><text:span text:style-name="Fonte_20_parág._20_padrão"><text:span text:style-name="T80">s</text:span></text:span><text:span text:style-name="Fonte_20_parág._20_padrão"><text:span text:style-name="T77">. Desembargadora</text:span></text:span><text:span text:style-name="Fonte_20_parág._20_padrão"><text:span text:style-name="T80">s</text:span></text:span><text:span text:style-name="Fonte_20_parág._20_padrão"><text:span text:style-name="T77"> </text:span></text:span><text:span text:style-name="Fonte_20_parág._20_padrão"><text:span text:style-name="T94">ÂNGELA TERESA GONDIM CARNEIRO CHAVES</text:span></text:span><text:span text:style-name="Fonte_20_parág._20_padrão"><text:span text:style-name="T77"> (Relatora), MARLÚCIA DE ARAÚJO BEZERRA </text:span></text:span><text:span text:style-name="Fonte_20_parág._20_padrão"><text:span text:style-name="T83">(Revisora) </text:span></text:span><text:span text:style-name="Fonte_20_parág._20_padrão"><text:span text:style-name="T82">e o</text:span></text:span><text:span text:style-name="Fonte_20_parág._20_padrão"><text:span text:style-name="T71"> Exmo. Sr. Desembargador </text:span></text:span><text:span text:style-name="Fonte_20_parág._20_padrão"><text:span text:style-name="T84">HENRIQUE JORGE HOLANDA SILVEIRA</text:span></text:span><text:span text:style-name="Fonte_20_parág._20_padrão"><text:span text:style-name="T87">. A douta Procuradora de Justiça oficiante manifestou-se no sentido de ratificar os termos do parecer acostado aos autos. Ato contínuo foi concedida a palavra a nobre causídica Dra. Tamyllys Adhelley Souza Tomaz, OAB/CE 44572, representante jurídica do assistente de acusação, que sustentou oralmente suas razões no prazo regimental. - </text:span></text:span><text:span text:style-name="Fonte_20_parág._20_padrão"><text:span text:style-name="T114">Síntese do julgamento</text:span></text:span><text:span text:style-name="Fonte_20_parág._20_padrão"><text:span text:style-name="T87">:</text:span></text:span><text:span text:style-name="Fonte_20_parág._20_padrão"><text:span text:style-name="T114"> </text:span></text:span><text:span text:style-name="Fonte_20_parág._20_padrão"><text:span text:style-name="T42">"A Turma, por unanimidade de votos, acordou em conhecer do Recurso para negar-lhe provimento, nos termos do voto da eminente Relatora". </text:span></text:span><text:span text:style-name="T161">2.14</text:span><text:span text:style-name="T158"> – Apelação nº 0107088-28.2018.8.06.0001. </text:span><text:span text:style-name="T182">Apelante: LUCILA DE </text:span><text:span text:style-name="T183">NAZARÉ</text:span><text:span text:style-name="T182"> DE </text:span><text:soft-page-break/><text:span text:style-name="T182">SOUZA ALVES. Apelado: MINISTÉRIO PÚBLICO DO ESTADO DO CEARÁ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Recurso para negar-lhe provimento, nos termos do voto da eminente Relatora". </text:span></text:span><text:span text:style-name="T161">2.15</text:span><text:span text:style-name="T158"> – Recurso em Sentido Estrito nº 0272833-89.2020.8.06.0001. </text:span><text:span text:style-name="T186">Recorrente: LUIZ CARLOS DE GOES DELMINO. Recorrido: MINISTÉRIO PÚBLICO DO ESTADO DO CEARÁ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, em parte, do Recurso em Sentido Estrito, porém para negar-lhe provimento, nos pontos dos quais se pode conhecer, nos termos do voto da eminente Relatora". </text:span></text:span><text:span text:style-name="T161">2.16</text:span><text:span text:style-name="T158"> – Apelação nº 0051866-84.2021.8.06.0158.</text:span><text:span text:style-name="T245"> </text:span><text:span text:style-name="T186">Apelante: RAMON RAMIRES FARIAS NORONHA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Recurso para dar-lhe parcial provimento, nos termos do voto da eminente Relatora". </text:span></text:span><text:span text:style-name="T161">2.17</text:span><text:span text:style-name="T158"> – Apelação nº 0005680-35.2013.8.06.0141.</text:span><text:span text:style-name="T245"> </text:span><text:span text:style-name="T211">Apelante: EMANUEL DOS SANTOS GONÇALVES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conhecer do Recurso, mas negar-lhe provimento, para, de ofício, de</text:span></text:span><text:span text:style-name="Fonte_20_parág._20_padrão"><text:span text:style-name="T40">s</text:span></text:span><text:span text:style-name="Fonte_20_parág._20_padrão"><text:span text:style-name="T39">classificar e desconstituir a sentença condenatória, remetendo os autos, à origem para oportunizar ao Ministério Púbico que se manifeste sobre a aplicabilidade do art. 89 da Lei 9.099/95, nos termos do voto da eminente Relatora". </text:span></text:span><text:span text:style-name="T161">2.18</text:span><text:span text:style-name="T158"> – Recurso em Sentido Estrito nº 0014378-52.2022.8.06.0064. </text:span><text:span text:style-name="T186">Recorrente: MINISTÉRIO PÚBLICO DO ESTADO DO CEARÁ. Recorrido: C. H. V. </text:span><text:span text:style-name="T208">da</text:span><text:span text:style-name="T186"> S.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conhecer do Recurso mas negar-lhe provimento, nos termos do voto da eminente Relatora". </text:span></text:span><text:span text:style-name="T161">2.19</text:span><text:span text:style-name="T158"> – Apelação nº 0050441-43.2021.8.06.0151. </text:span><text:span text:style-name="T186">Apelante: MINISTÉRIO PÚBLICO DO ESTADO DO CEARÁ. Apelado: V. M. </text:span><text:span text:style-name="T208">da</text:span><text:span text:style-name="T186"> S.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maioria de votos, acordou em conhecer do Recurso, para dar-lhe provimento, nos termos do voto da eminente Relatora, vencido o eminente Desembargador Henrique Jorge Holanda Silveira que votou, verbalmente, no sentido de conhecer e improver o recurso". </text:span></text:span><text:span text:style-name="T161">2.20</text:span><text:span text:style-name="T158"> – Apelação nº 0050414-73.2020.8.06.0061. </text:span><text:span text:style-name="T186">Apelante: A. </text:span><text:span text:style-name="T208">de</text:span><text:span text:style-name="T186"> P. F.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100">(Revisora)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Recurso interposto, para dar-lhe provimento, nos termos do voto da eminente Relatora". </text:span></text:span><text:span text:style-name="T161">2.21</text:span><text:span text:style-name="T158"> – Apelação nº 0051124-96.2021.8.06.0081. </text:span><text:span text:style-name="T186">Apelante: HIAGO ALVES DOS SANTOS FONTENELE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101">(Revisora)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Recurso interposto, para dar-lhe parcial </text:span></text:span><text:soft-page-break/><text:span text:style-name="Fonte_20_parág._20_padrão"><text:span text:style-name="T39">provimento, somente para adequação da dosimetria das penas, nos termos do voto da eminente Relatora". </text:span></text:span><text:span text:style-name="T161">2.22</text:span><text:span text:style-name="T158"> – Apelação nº 0129601-87.2018.8.06.0001. </text:span><text:span text:style-name="T211">Apelante: GIVANILDO NEVES DE ALMEIDA. Apelante: JOSÉ EVANDRO SOUSA DE OLIVEIRA FILHO. Apelado: MINISTÉRIO PÚBLICO DO ESTADO DO CEARÁ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 </text:span></text:span><text:span text:style-name="Fonte_20_parág._20_padrão"><text:span text:style-name="T101">(Revisor)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s Recursos e dar-lhes parcial provimento, unicamente em relação à d</text:span></text:span><text:span text:style-name="Fonte_20_parág._20_padrão"><text:span text:style-name="T234">o</text:span></text:span><text:span text:style-name="Fonte_20_parág._20_padrão"><text:span text:style-name="T233">simetria dos crimes de roubos, declarando, de ofício, a extinção da punibilidade do acusado relacionado ao delito de falsa identidade, nos termos do voto da eminente Relatora". </text:span></text:span><text:span text:style-name="T161">2.23</text:span><text:span text:style-name="T158"> – Apelação nº 0003490-30.2018.8.06.0075. </text:span><text:span text:style-name="T186">Apelante: ANTÔNIO MÁRCIO OLIVEIRA DE MELO. Apelado: MINISTÉRIO PÚBLICO DO ESTADO DO CEARÁ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 </text:span></text:span><text:span text:style-name="Fonte_20_parág._20_padrão"><text:span text:style-name="T101">(Revisor)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Recurso e acolher a preliminar de mérito para declarar a nulidade das provas colhidas e, por conseguinte, julgar improcedente a pretensão acusatória, absolvendo o réu, nos termos do voto da eminente Relatora". </text:span></text:span><text:span text:style-name="T161">2.24</text:span><text:span text:style-name="T158"> – Apelação nº 0201672-45.2022.8.06.0293. </text:span><text:span text:style-name="T186">Apelante: JARISMAR OLIVEIRA PINTO. Apelado: MINISTÉRIO PÚBLICO DO ESTADO DO CEARÁ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 </text:span></text:span><text:span text:style-name="Fonte_20_parág._20_padrão"><text:span text:style-name="T101">(Revisor)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em parte do Recurso para, na parte conhecida, dar-lhe parcial provimento, nos termos do voto da eminente Relatora". </text:span></text:span><text:span text:style-name="T161">2.25</text:span><text:span text:style-name="T158"> – Apelação nº 0053385-52.2019.8.06.0130. </text:span><text:span text:style-name="T172">Apelante: </text:span><text:span text:style-name="T179">CLÓVIS</text:span><text:span text:style-name="T172"> </text:span><text:span text:style-name="T179">ARAÚJO</text:span><text:span text:style-name="T172"> LISBOA. Apelado: MINISTÉRIO PÚBLICO DO ESTADO DO CEARÁ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</text:span></text:span><text:span text:style-name="Fonte_20_parág._20_padrão"><text:span text:style-name="T101">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Recurso para dar-lhe parcial provimento, nos termos do voto da eminente Relatora". </text:span></text:span><text:span text:style-name="T161">2.26</text:span><text:span text:style-name="T158"> – Apelação nº 0002503-30.2019.8.06.0084. </text:span><text:span text:style-name="T186">Apelante: F. A. S. C.. Apelado: MINISTÉRIO PÚBLICO DO ESTADO DO CEARÁ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</text:span></text:span><text:span text:style-name="Fonte_20_parág._20_padrão"><text:span text:style-name="T101">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Recurso para negar-lhe provimento, reformando, porém, de ofício, a dosimetria da pena, nos termos do voto da eminente Relatora". </text:span></text:span><text:span text:style-name="T161">2.27</text:span><text:span text:style-name="T158"> – Apelação nº 0051469-87.2020.8.06.0084. </text:span><text:span text:style-name="T186">Apelante: M. S. </text:span><text:span text:style-name="T209">da</text:span><text:span text:style-name="T186"> S.. Apelado: MINISTÉRIO PÚBLICO DO ESTADO DO CEARÁ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</text:span></text:span><text:span text:style-name="Fonte_20_parág._20_padrão"><text:span text:style-name="T101">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Recurso para negar-lhe provimento, nos termos do voto da eminente Relatora". </text:span></text:span><text:span text:style-name="T161">2.28</text:span><text:span text:style-name="T158"> – Agravo </text:span><text:span text:style-name="T165">em</text:span><text:span text:style-name="T158"> Execução Penal nº 0001782-49.2019.8.06.0029. </text:span><text:span text:style-name="T172">Agravante: MINISTÉRIO PÚBLICO DO ESTADO DO CEARÁ. Agravado: F. A. B. </text:span><text:span text:style-name="T181">da</text:span><text:span text:style-name="T172"> S.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</text:span></text:span><text:span text:style-name="Fonte_20_parág._20_padrão"><text:span text:style-name="T101">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Agravo em Execução Penal em referência para negar-lhe provimento, nos termos do voto da eminente Relatora". </text:span></text:span><text:span text:style-name="T161">2.29</text:span><text:span text:style-name="T158"> – Agravo </text:span><text:span text:style-name="T165">em</text:span><text:span text:style-name="T158"> Execução Penal nº 0001800-75.2019.8.06.0092. </text:span><text:span text:style-name="T186">Agravante: MINISTÉRIO PÚBLICO DO ESTADO DO CEARÁ. Agravado: FRANCISCA NEUMA DE SOUSA SANTOS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</text:span></text:span><text:span text:style-name="Fonte_20_parág._20_padrão"><text:span text:style-name="T101">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Agravo em Execução Penal em referência para negar-lhe </text:span></text:span><text:soft-page-break/><text:span text:style-name="Fonte_20_parág._20_padrão"><text:span text:style-name="T233">provimento, nos termos do voto da eminente Relatora". </text:span></text:span><text:span text:style-name="T161">2.30</text:span><text:span text:style-name="T158"> – Agravo </text:span><text:span text:style-name="T165">em</text:span><text:span text:style-name="T158"> Execução Penal nº 0441454-70.2019.8.06.0167. </text:span><text:span text:style-name="T186">Agravante: ANTÔNIA NIELE FERREIRA. Agravado: MINISTÉRIO PÚBLICO DO ESTADO DO CEARÁ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</text:span></text:span><text:span text:style-name="Fonte_20_parág._20_padrão"><text:span text:style-name="T101">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"</text:span></text:span><text:span text:style-name="Fonte_20_parág._20_padrão"><text:span text:style-name="T233">A Turma, por unanimidade de votos, acordou em conhecer do Agravo em Execução Penal interposto, mas negar-lhe provimento, nos termos do voto da eminente Relatora". </text:span></text:span><text:span text:style-name="T161">2.31</text:span><text:span text:style-name="T158"> – Agravo </text:span><text:span text:style-name="T165">em</text:span><text:span text:style-name="T158"> Execução Penal nº 0047812-03.2017.8.06.0001. </text:span><text:span text:style-name="T186">Agravante: MINISTÉRIO PÚBLICO DO ESTADO DO CEARÁ. Agravado: VALDENEI VIEIRA DOS SANTOS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</text:span></text:span><text:span text:style-name="Fonte_20_parág._20_padrão"><text:span text:style-name="T101">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Agravo em Execução Penal interposto para negar-lhe provimento, mantendo a decisão agravada, nos termos do voto da eminente Relatora". </text:span></text:span><text:span text:style-name="T161">2.32</text:span><text:span text:style-name="T158"> – Agravo </text:span><text:span text:style-name="T165">em</text:span><text:span text:style-name="T158"> Execução Penal nº 0045394-89.2013.8.06.0112. </text:span><text:span text:style-name="T186">Agravante: MINISTÉRIO PÚBLICO DO ESTADO DO CEARÁ. Agravado: EDILSON SALDANHA DA SILVA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</text:span></text:span><text:span text:style-name="Fonte_20_parág._20_padrão"><text:span text:style-name="T101">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Agravo em Execução Penal interposto para negar-lhe provimento, nos termos do voto da eminente Relatora". </text:span></text:span><text:span text:style-name="T161">2.33</text:span><text:span text:style-name="T158"> – Agravo </text:span><text:span text:style-name="T165">em</text:span><text:span text:style-name="T158"> Execução Penal nº 0002956-87.2007.8.06.0167. </text:span><text:span text:style-name="T186">Agravante: ANTÔNIO CLÁUDIO SILVA GOMES. Agravado: MINISTÉRIO PÚBLICO DO ESTADO DO CEARÁ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</text:span></text:span><text:span text:style-name="Fonte_20_parág._20_padrão"><text:span text:style-name="T101">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Agravo em Execução Penal interposto para negar-lhe provimento, nos termos do voto da eminente Relatora". </text:span></text:span><text:span text:style-name="T161">2.34</text:span><text:span text:style-name="T158"> – Agravo </text:span><text:span text:style-name="T165">em</text:span><text:span text:style-name="T158"> Execução Penal nº 0000264-32.2018.8.06.0167. </text:span><text:span text:style-name="T182">Agravante: CRISTIANO RODRIGUES SILVA. Agravado: MINISTÉRIO PÚBLICO DO ESTADO DO CEARÁ. </text:span><text:span text:style-name="Fonte_20_parág._20_padrão"><text:span text:style-name="T71">- Julgadores: O</text:span></text:span><text:span text:style-name="Fonte_20_parág._20_padrão"><text:span text:style-name="T72">(a)</text:span></text:span><text:span text:style-name="Fonte_20_parág._20_padrão"><text:span text:style-name="T71">s Exmo</text:span></text:span><text:span text:style-name="Fonte_20_parág._20_padrão"><text:span text:style-name="T72">(a)</text:span></text:span><text:span text:style-name="Fonte_20_parág._20_padrão"><text:span text:style-name="T71">s. Sr</text:span></text:span><text:span text:style-name="Fonte_20_parág._20_padrão"><text:span text:style-name="T72">(a)</text:span></text:span><text:span text:style-name="Fonte_20_parág._20_padrão"><text:span text:style-name="T71">s. Desembargadores </text:span></text:span><text:span text:style-name="Fonte_20_parág._20_padrão"><text:span text:style-name="T95">MARLÚCIA DE ARAÚJO BEZERRA (Relatora), HENRIQUE JORGE HOLANDA SILVEIRA</text:span></text:span><text:span text:style-name="Fonte_20_parág._20_padrão"><text:span text:style-name="T101"> </text:span></text:span><text:span text:style-name="Fonte_20_parág._20_padrão"><text:span text:style-name="T96">e </text:span></text:span><text:span text:style-name="Fonte_20_parág._20_padrão"><text:span text:style-name="T212">ROSILENE FERREIRA FACUNDO. </text:span></text:span><text:span text:style-name="Fonte_20_parág._20_padrão"><text:span text:style-name="T221">- </text:span></text:span><text:span text:style-name="Fonte_20_parág._20_padrão"><text:span text:style-name="T230">Síntese do julgamento</text:span></text:span><text:span text:style-name="Fonte_20_parág._20_padrão"><text:span text:style-name="T221">: </text:span></text:span><text:span text:style-name="Fonte_20_parág._20_padrão"><text:span text:style-name="T233">"A Turma, por unanimidade de votos, acordou em conhecer do Agravo em Execução Penal interposto para negar-lhe provimento, mantendo a decisão agravada, nos termos do voto da eminente Relatora". </text:span></text:span><text:span text:style-name="T161">2.35</text:span><text:span text:style-name="T158"> – Recurso em Sentido Estrito nº 0200276-69.2022.8.06.0087. </text:span><text:span text:style-name="T182">Recorrente: MINISTÉRIO PÚBLICO DO ESTADO DO CEARÁ. Recorrido: A. A. </text:span><text:span text:style-name="T185">da</text:span><text:span text:style-name="T182"> S.. </text:span><text:span text:style-name="T46">- Julgadores: O Exmo. Sr. Desembargador </text:span><text:span text:style-name="T50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212">ROSILENE FERREIRA FACUNDO</text:span></text:span><text:span text:style-name="T47"> e</text:span><text:span text:style-name="T53"> 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T53">. - </text:span><text:span text:style-name="T110">Síntese do julgamento</text:span><text:span text:style-name="T53">:</text:span><text:span text:style-name="T110"> </text:span><text:span text:style-name="T38">"A Turma, por unanimidade de votos, acordou em conhecer do Recurso para negar-lhe provimento, nos termos do voto do eminente Relator". </text:span><text:span text:style-name="T161">2.36</text:span><text:span text:style-name="T158"> – Apelação nº 0001195-53.2019.8.06.0085. </text:span><text:span text:style-name="T182">Apelante: F. A. L. C.. Apelado: MINISTÉRIO PÚBLICO DO ESTADO DO CEARÁ. </text:span><text:span text:style-name="T46">- Julgadores: O Exmo. Sr. Desembargador </text:span><text:span text:style-name="T50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212">ROSILENE FERREIRA FACUNDO</text:span></text:span><text:span text:style-name="T47"> e</text:span><text:span text:style-name="T53"> 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T53">. - </text:span><text:span text:style-name="T110">Síntese do julgamento</text:span><text:span text:style-name="T53">: </text:span><text:span text:style-name="T38">"A Turma, por unanimidade de votos, acordou em conhecer do Recurso para negar-lhe provimento, nos termos do voto do eminente Relator". </text:span><text:span text:style-name="T161">2.3</text:span><text:span text:style-name="T166">7</text:span><text:span text:style-name="T158"> – Apelação nº 0256986-76.2022.8.06.0001. </text:span><text:span text:style-name="T182">Apelante: FRANCISCO JUAREZ CARDOZO ROCHA JÚNIOR. Apelado: MINISTÉRIO PÚBLICO DO ESTADO DO CEARÁ. </text:span><text:span text:style-name="T46">- Julgadores: O Exmo. Sr. Desembargador </text:span><text:span text:style-name="T50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212">ROSILENE FERREIRA FACUNDO </text:span></text:span><text:span text:style-name="Fonte_20_parág._20_padrão"><text:span text:style-name="T213">(Revisora) </text:span></text:span><text:span text:style-name="T47">e</text:span><text:span text:style-name="T53"> </text:span><text:span text:style-name="Fonte_20_parág._20_padrão"><text:span text:style-name="T104">ÂNGELA TERESA GONDIM CARNEIRO CHAVE</text:span></text:span><text:span text:style-name="Fonte_20_parág._20_padrão"><text:span text:style-name="T105">S</text:span></text:span><text:span text:style-name="T53">. - </text:span><text:span text:style-name="T110">Síntese do julgamento</text:span><text:span text:style-name="T53">:</text:span><text:span text:style-name="T110"> </text:span><text:span text:style-name="T38">"A Turma, por unanimidade de votos, acordou em conhecer do Recurso para negar-lhe provimento, por haver a sentença de primeiro grau cumprido todos os requisitos legais, até mesmo quanto à análise individualizada da aplicação </text:span><text:soft-page-break/><text:span text:style-name="T38">das penas corporais e de multa, nada havendo a reparar, nos termos do voto do eminente Relator". </text:span><text:span text:style-name="T161">2.3</text:span><text:span text:style-name="T166">8</text:span><text:span text:style-name="T158"> – Apelação nº 0257082-62.2020.8.06.0001. </text:span><text:span text:style-name="T186">Apelante: ISAQUIEL MATOS DE SOUZA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107">(Revisora)</text:span></text:span><text:span text:style-name="Fonte_20_parág._20_padrão"><text:span text:style-name="T105">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Recurso para negar-lhe provimento, nos termos do voto da eminente Relatora". </text:span></text:span><text:span text:style-name="T161">2.</text:span><text:span text:style-name="T166">39</text:span><text:span text:style-name="T158"> – Apelação nº 0000652-50.2018.8.06.0064. </text:span><text:span text:style-name="T186">Apelante: LUCAS RODRIGUES DE SOUSA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107">(Revisora)</text:span></text:span><text:span text:style-name="Fonte_20_parág._20_padrão"><text:span text:style-name="T105">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Recurso para negar-lhe provimento reconhecendo-se de ofício a extinção da punibilidade dos crimes tipificados nos art. 14 da Lei nº 10.826/03 e art. 224-B do ECA e declarando nula a condenação do réu pela prática do crime tipificado no art. 2º da Lei nº 12.850/2013, alterando a pena estabelecida na condenação para 3 (três) anos de reclusão, a ser cumprida em regime inicial aberto, nos termos do art. 33, §2º, “c”, do Código Penal, além do pagamento de 10 (vinte) dias-multa, cada um no valor de 1/30 do salário mínimo ao tempo dos delitos, nos termos do voto da eminente Relatora". </text:span></text:span><text:span text:style-name="T161">2.</text:span><text:span text:style-name="T166">40</text:span><text:span text:style-name="T158"> – Recurso em Sentido Estrito nº 0050439-52.2021.8.06.0061. </text:span><text:span text:style-name="T186">Recorrente: BRUNO NOGUEIRA MARTINS. Recorrido: MINISTÉRIO PÚBLICO DO ESTADO DO CEARÁ. Assistente: SILVANA GONÇALVES DE OLIVEIR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Recurso para negar-lhe provimento, nos termos do voto da eminente Relatora". </text:span></text:span><text:span text:style-name="T161">2.4</text:span><text:span text:style-name="T166">1</text:span><text:span text:style-name="T158"> – Agravo </text:span><text:span text:style-name="T167">em</text:span><text:span text:style-name="T158"> Execução Penal nº 0021794-04.2018.8.06.0164. </text:span><text:span text:style-name="T186">Agravante: SEBASTIÃO LIMA SILVA. Agrav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Agravo em Execução interposto para negar-lhe provimento, nos termos do voto da eminente Relatora". </text:span></text:span><text:span text:style-name="T161">2.4</text:span><text:span text:style-name="T166">2</text:span><text:span text:style-name="T158"> – Agravo </text:span><text:span text:style-name="T167">em</text:span><text:span text:style-name="T158"> Execução Penal nº 0040352-59.2011.8.06.0167. </text:span><text:span text:style-name="T186">Agravante: CARLOS HENRIQUE MENDES DAS CHAGAS. Agrav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219">ROSILENE FERREIRA FACUNDO</text:span></text:span><text:span text:style-name="Fonte_20_parág._20_padrão"><text:span text:style-name="T51"> (Relatora), </text:span></text:span><text:span text:style-name="Fonte_20_parág._20_padrão"><text:span text:style-name="T104">ÂNGELA TERESA GONDIM CARNEIRO CHAVE</text:span></text:span><text:span text:style-name="Fonte_20_parág._20_padrão"><text:span text:style-name="T105">S </text:span></text:span><text:span text:style-name="Fonte_20_parág._20_padrão"><text:span text:style-name="T51">e </text:span></text:span><text:span text:style-name="Fonte_20_parág._20_padrão"><text:span text:style-name="T95">MARLÚCIA DE ARAÚJO BEZER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 </text:span></text:span><text:span text:style-name="Fonte_20_parág._20_padrão"><text:span text:style-name="T39">"A Turma, por unanimidade de votos, acordou em conhecer do Agravo em Execução interposto para negar-lhe provimento, nos termos do voto da eminente Relatora". </text:span></text:span><text:span text:style-name="T161">2.4</text:span><text:span text:style-name="T166">3</text:span><text:span text:style-name="T158"> – Agravo </text:span><text:span text:style-name="T168">em</text:span><text:span text:style-name="T158"> Execução Penal nº 0004512-14.2018.8.06.0079. </text:span><text:span text:style-name="T186">Agravante: FRANCINALDO SALES DA PAZ. Agrav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111"> </text:span></text:span><text:span text:style-name="Fonte_20_parág._20_padrão"><text:span text:style-name="T39">"A Turma, por unanimidade de votos, acordou em conhecer do Agravo em Execução Penal para dar-lhe provimento, nos termos do voto da eminente Relatora". </text:span></text:span><text:span text:style-name="T161">2.4</text:span><text:span text:style-name="T166">4</text:span><text:span text:style-name="T158"> – Agravo </text:span><text:span text:style-name="T168">em</text:span><text:span text:style-name="T158"> Execução Penal nº 0001806-51.2019.8.06.0070. </text:span><text:span text:style-name="T186">Agravante: LUIZ CARLOS BARBOSA DE SOUZA. Agrav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conhecer do Agravo em Execução Penal para negar-lhe provimento, nos termos do voto da eminente Relatora". </text:span></text:span><text:span text:style-name="T161">2.4</text:span><text:span text:style-name="T166">5</text:span><text:span text:style-name="T158"> – Petição Criminal nº 0636787-68.2022.8.06.0000. </text:span><text:span text:style-name="T172">Requerente: ANTÔNIO </text:span><text:soft-page-break/><text:span text:style-name="T172">MÁRCIO GOMES DE BRITO. Requerido: JUIZ</text:span><text:span text:style-name="T180">(A)</text:span><text:span text:style-name="T172"> DE DIREITO DA 2ª VARA CRIMINAL DA COMARCA DE FORTALEZ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</text:span></text:span><text:span text:style-name="Fonte_20_parág._20_padrão"><text:span text:style-name="T55">:</text:span></text:span><text:span text:style-name="Fonte_20_parág._20_padrão"><text:span text:style-name="T39"> "A Turma, por unanimidade de votos, acordou em não conhecer do Recurso, nos termos do voto da eminente Relatora". </text:span></text:span><text:span text:style-name="T161">2.4</text:span><text:span text:style-name="T166">6</text:span><text:span text:style-name="T158"> – Apelação nº 0007315-64.2018.8.06.0177. </text:span><text:span text:style-name="T186">Apelante: FRANCISCO ISMAELL DE SOUSA SILVA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102">(Revisora)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: </text:span></text:span><text:span text:style-name="Fonte_20_parág._20_padrão"><text:span text:style-name="T39">"A Turma, por unanimidade de votos, acordou em conhecer do Recurso para dar-lhe parcial provimento, nos termos do voto da eminente Relatora". </text:span></text:span><text:span text:style-name="T161">2.4</text:span><text:span text:style-name="T166">7</text:span><text:span text:style-name="T158"> – Apelação nº 0051335-08.2021.8.06.0090. </text:span><text:span text:style-name="T186">Apelante: F. P. </text:span><text:span text:style-name="T209">de</text:span><text:span text:style-name="T186"> S.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102">(Revisora)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: </text:span></text:span><text:span text:style-name="Fonte_20_parág._20_padrão"><text:span text:style-name="T39">"A Turma, por unanimidade de votos, acordou em conhecer do Recurso para dar-lhe parcial provimento, nos termos do voto da eminente Relatora". </text:span></text:span><text:span text:style-name="T161">2.4</text:span><text:span text:style-name="T166">8</text:span><text:span text:style-name="T169"> </text:span><text:span text:style-name="T158">– Apelação nº 0014636-77.2010.8.06.0001. </text:span><text:span text:style-name="T186">Apelante: R. F. </text:span><text:span text:style-name="T209">de</text:span><text:span text:style-name="T186"> L.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102">(Revisora)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: </text:span></text:span><text:span text:style-name="Fonte_20_parág._20_padrão"><text:span text:style-name="T39">"A Turma, por unanimidade de votos, acordou em conhecer do Recurso para negar-lhe provimento, nos termos do voto da eminente Relatora". </text:span></text:span><text:span text:style-name="T161">2</text:span><text:span text:style-name="T158">.</text:span><text:span text:style-name="T166">49</text:span><text:span text:style-name="T158"> – Apelação nº 0156476-31.2017.8.06.0001. </text:span><text:span text:style-name="T186">Apelante: MINISTÉRIO PÚBLICO DO ESTADO DO CEARÁ. Apelado: CARLOS RICELY SOUSA FERREIRA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102">(Revisora)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: </text:span></text:span><text:span text:style-name="Fonte_20_parág._20_padrão"><text:span text:style-name="T39">"A Turma, por unanimidade de votos, acordou em conhecer do Recurso para negar-lhe provimento, nos termos do voto da eminente Relatora". </text:span></text:span><text:span text:style-name="T161">2</text:span><text:span text:style-name="T158">.</text:span><text:span text:style-name="T169">5</text:span><text:span text:style-name="T166">0</text:span><text:span text:style-name="T158"> – Apelação nº 0050634-20.2016.8.06.0091. </text:span><text:span text:style-name="T186">Apelante: MARCOS NASCIMENTO DOS SANTOS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102">(Revisora)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:</text:span></text:span><text:span text:style-name="Fonte_20_parág._20_padrão"><text:span text:style-name="T39"> "A Turma, por unanimidade de votos, acordou em conhecer do Recurso para dar-lhe parcial provimento, nos termos do voto da eminente Relatora". </text:span></text:span><text:span text:style-name="T161">2</text:span><text:span text:style-name="T158">.</text:span><text:span text:style-name="T169">5</text:span><text:span text:style-name="T166">1</text:span><text:span text:style-name="T169"> </text:span><text:span text:style-name="T158">– Apelação nº 0000125-32.2018.8.06.0086. </text:span><text:span text:style-name="T186">Apelante: ANTÔNIO FERNANDO GOMES PEREIRA. Apelado: MINISTÉRIO PÚBLICO DO ESTADO DO CEARÁ. </text:span><text:span text:style-name="Fonte_20_parág._20_padrão"><text:span text:style-name="T48">- Julgadores: A</text:span></text:span><text:span text:style-name="Fonte_20_parág._20_padrão"><text:span text:style-name="T49">s</text:span></text:span><text:span text:style-name="Fonte_20_parág._20_padrão"><text:span text:style-name="T51"> Exma</text:span></text:span><text:span text:style-name="Fonte_20_parág._20_padrão"><text:span text:style-name="T52">s</text:span></text:span><text:span text:style-name="Fonte_20_parág._20_padrão"><text:span text:style-name="T51">. Sra</text:span></text:span><text:span text:style-name="Fonte_20_parág._20_padrão"><text:span text:style-name="T52">s</text:span></text:span><text:span text:style-name="Fonte_20_parág._20_padrão"><text:span text:style-name="T51">. Desembargadora</text:span></text:span><text:span text:style-name="Fonte_20_parág._20_padrão"><text:span text:style-name="T52">s</text:span></text:span><text:span text:style-name="Fonte_20_parág._20_padrão"><text:span text:style-name="T51"> </text:span></text:span><text:span text:style-name="Fonte_20_parág._20_padrão"><text:span text:style-name="T70">ÂNGELA TERESA GONDIM CARNEIRO CHAVES</text:span></text:span><text:span text:style-name="Fonte_20_parág._20_padrão"><text:span text:style-name="T51"> (Relatora), </text:span></text:span><text:span text:style-name="Fonte_20_parág._20_padrão"><text:span text:style-name="T95">MARLÚCIA DE ARAÚJO BEZERRA </text:span></text:span><text:span text:style-name="Fonte_20_parág._20_padrão"><text:span text:style-name="T102">(Revisora) </text:span></text:span><text:span text:style-name="Fonte_20_parág._20_padrão"><text:span text:style-name="T97">e o</text:span></text:span><text:span text:style-name="Fonte_20_parág._20_padrão"><text:span text:style-name="T103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55">. - </text:span></text:span><text:span text:style-name="Fonte_20_parág._20_padrão"><text:span text:style-name="T111">Síntese do julgamento: </text:span></text:span><text:span text:style-name="Fonte_20_parág._20_padrão"><text:span text:style-name="T39">"A Turma, por unanimidade de votos, acordou em conhecer do Recurso para dar-lhe parcial provimento, nos termos do voto da eminente Relatora". </text:span></text:span><text:span text:style-name="T6">Diversos: </text:span><text:span text:style-name="T7">Foi adiado o julgamento dos autos da Apelação Crime nº 0054052-09.2021.8.06.0117, processo pertencente a relatoria da Exma. ANDRÉA MENDES BEZERRA DELFINO, </text:span><text:span text:style-name="T8">em razão das férias da eminente Relatora. O referido feito foi objeto de concessão de vista à Exma. Desembargadora </text:span><text:span text:style-name="T7">MARLÚCIA DE ARAÚJO BEZERRA, na 18ª sessão ordinária, </text:span><text:span text:style-name="T8">datada de 30.05.2023. </text:span><text:span text:style-name="T7">Foi adiado o julgamento dos autos da Apelação Crime nº 0030662-13.2018.8.06.0053, processo pertencente a relatoria da Exma. ANDRÉA MENDES BEZERRA DELFINO, </text:span><text:span text:style-name="T9">em razão das férias da eminente Relatora. </text:span><text:span text:style-name="T8">O referido feito foi objeto de concessão de vista à Exma. Desembargadora </text:span><text:span text:style-name="T7">MARLÚCIA DE ARAÚJO BEZERRA, na 18ª sessão ordinária, </text:span><text:soft-page-break/><text:span text:style-name="T8">datada de 30.05.2023. </text:span><text:span text:style-name="T7">Foi adiado o julgamento dos autos da Apelação Crime nº 0010216-69.2023.8.06.0099, processo pertencente a relatoria da Exma. ANDRÉA MENDES BEZERRA DELFINO, </text:span><text:span text:style-name="T9">em razão das férias da eminente Relatora. </text:span><text:span text:style-name="T8">O referido feito foi objeto de concessão de vista à Exma. Desembargadora </text:span><text:span text:style-name="T7">MARLÚCIA DE ARAÚJO BEZERRA, na 18ª sessão ordinária, </text:span><text:span text:style-name="T8">datada de 30.05.2023. </text:span><text:span text:style-name="T7">Foi adiado o julgamento dos autos da Apelação Crime nº </text:span><text:span text:style-name="T8">0001710-83.2019.8.06.0119,</text:span><text:span text:style-name="T7"> processo pertencente a relatoria da Exma. ANDRÉA MENDES BEZERRA DELFINO, </text:span><text:span text:style-name="T9">em razão das férias da eminente Relatora. </text:span><text:span text:style-name="T8">O referido feito foi objeto de concessão de vista à Exma. Desembargadora </text:span><text:span text:style-name="T7">MARLÚCIA DE ARAÚJO BEZERRA, na 18ª sessão ordinária, </text:span><text:span text:style-name="T8">datada de 30.05.2023. </text:span><text:span text:style-name="T10">Foi </text:span><text:span text:style-name="T11">adiado o julgamento dos</text:span><text:span text:style-name="T10"> autos da Apelação Crime nº 0209128-49.2022.8.06.0001. Processo pertencente a relatoria da Exma. Desembargadora ÂNGELA TERESA GONDIM CARNEIRO CHAVES. </text:span><text:span text:style-name="T11">O referido feito foi objeto de concessão de vista a Exma. Desembargadora </text:span><text:span text:style-name="T10">MARLÚCIA DE ARAÚJO BEZERRA, </text:span><text:span text:style-name="T11">na 22ª sessão ordinária, datada de 27.06.2023. </text:span><text:span text:style-name="T12">A nobre causídic</text:span><text:span text:style-name="T28">a</text:span><text:span text:style-name="T12"> </text:span><text:span text:style-name="T13">Dra. Edirlândia Alves Magalhães, OAB/CE 26709, representante jurídica do </text:span><text:span text:style-name="T14">r</text:span><text:span text:style-name="T13">ecorrente, nos autos do Recurso em Sentido Estrito nº 0272833-89.2020.8.06.0001, regularmente inscrita para sustentar oralmente suas razões, nã</text:span><text:span text:style-name="T15">o</text:span><text:span text:style-name="T13"> c</text:span><text:span text:style-name="T15">ompa</text:span><text:span text:style-name="T13">receu a sala virtual da respectiva sessão de julgamento, restando prejudicado o ato. </text:span><text:span text:style-name="T14">O nobre causídico Dr. Pablo Jorge Aguiar do Rego, OAB/CE 31293, representante jurídico do apelante, nos autos da Apelação Crime nº 0051782-06.2021.8.06.0119, regularmente inscrito para sustentar oralmente suas razões, não compareceu a sala virtual da respectiva sessão de julgamento, restando prejudicado o ato. Foi adiado o julgamento dos autos do </text:span><text:span text:style-name="T34">Habeas Corpus </text:span><text:span text:style-name="T14">nº 0627822-67.2023.8.06.0000, processo pertencente a relatoria do eminente Desembargador HENRIQUE JORGE HOLANDA SILVEIRA. </text:span><text:span text:style-name="T16">Foi colocado em deliberação os autos do </text:span><text:span text:style-name="T35">Habeas Corpus</text:span><text:span text:style-name="T16"> nº 0626561-67.2023.8.06.0000. Processo pertencente a relatoria da Exma. Desembargadora ÂNGELA TERESA GONDIM CARNEIRO CHAVES. Foi concedida a palavra ao nobre causídico impetrante Dr. Paulo César Magalhães Dias, OAB/CE 28487, que sustentou oralmente suas razões no prazo regimental. Instada a se manifestar, a douta Procuradora de Justiça oficiante Elizabeth Maria Almeida de Oliveira ratificou os termos do parecer acostado aos autos. A eminente Relatora proferiu seu voto no sentido de conhecer do </text:span><text:span text:style-name="T35">Habeas Corpus</text:span><text:span text:style-name="T16"> para denegar a ordem impetrada. A Exma. Desembargadora MARLÚCIA DE ARAÚJO BEZERRA pediu vista dos autos. Julgamento adiado. </text:span><text:span text:style-name="T17">Foi colocado em deliberação os autos do </text:span><text:span text:style-name="T36">Habeas Corpus </text:span><text:span text:style-name="T17">nº 0627455-43.2023.8.06.0000. Processo pertencente a relatoria da Exma. Desembargadora ÂNGELA TERESA GONDIM CARNEIRO CHAVES que proferiu seu voto no sentido de conhecer parcialmente do </text:span><text:span text:style-name="T36">Habeas Corpus</text:span><text:span text:style-name="T17"> para, na extensão conhecida, denegar a ordem impetrada. A eminente Desembargadora MARLÚCIA DE ARAÚJO BEZERRA pediu vista dos autos. Julgamento adiado. </text:span><text:span text:style-name="T18">Foi colocado em deliberação os autos do </text:span><text:span text:style-name="T37">Habeas Corpus nº </text:span><text:span text:style-name="T18">0627573-19.2023.8.06.0000. </text:span><text:span text:style-name="T19">Processo pertencente a relatoria da eminente Desembargadora ÂNGELA TERESA GONDIM CARNEIRO CHAVES que proferiu seu voto no sentido de conhecer do </text:span><text:span text:style-name="T37">Habeas Corpus</text:span><text:span text:style-name="T19"> para denegar a ordem impetrada. A Exma. Desembargadora MARLÚCIA DE ARAÚJO BEZERRA pediu vista dos autos. Julgamento adiado. </text:span><text:span text:style-name="T20">Foi adiado o julgamento dos autos do Recurso em Sentido Estrito nº </text:span><text:span text:style-name="T19">0134849-97.2019.8.06.0001, </text:span><text:span text:style-name="T20">processo pertencente a relatoria da Exma. Desembargadora ÂNGELA TERESA GONDIM CARNEIRO CHAVES. </text:span><text:span text:style-name="T21">Foi colocado em deliberação os autos da Apelação Crime nº 0051782-06.2021.8.06.0119. Processo pertencente a relatoria da eminente Desembargadora ÂNGELA TERESA GONDIM CARNEIRO CHAVES que proferiu seu voto no sentido de conhecer do Recurso para negar-lhe provimento. A Exma. Desembargadora MARLÚCIA DE ARAÚJO BEZERRA pediu vista dos autos. Julgamento adiado. </text:span><text:span text:style-name="T22">Foi adiado o julgamento dos autos da Apelação Crime nº 0009649-11.2017.8.06.0176, processo pertencente a relatoria da Exma. Desembargadora ÂNGELA TERESA GONDIM CARNEIRO CHAVES. </text:span><text:span text:style-name="T23">Foi colocado em deliberação os autos da Apelação Crime nº 0277803-98.2021.8.06.0001. Processo pertencente a relatoria d</text:span><text:span text:style-name="T27">o</text:span><text:span text:style-name="T23"> Exmo. Desembargador </text:span><text:span text:style-name="T21">HENRIQUE JORGE HOLANDA SILVEIRA </text:span><text:span text:style-name="T23">que proferiu seu voto no sentido de conhecer dos Recursos para dar-lhes provimento. A eminente Desembargadora ÂNGELA TERESA GONDIM CARNEIRO CHAVES </text:span><text:soft-page-break/><text:span text:style-name="T23">pediu vista dos autos. Julgamento adiado. </text:span><text:span text:style-name="T24">Foi retirado de pauta os autos da Apelação Crime nº </text:span><text:span text:style-name="T23"><text:s/>0204210-96.2022.8.06.0293, </text:span><text:span text:style-name="T24">processo pertencente a relatoria da Exma. Desembargadora ROSILENE FERREIRA FACUNDO. </text:span><text:span text:style-name="T25">Foi adiado o julgamento dos autos do Recurso em Sentido Estrito nº 0200040-40.2022.8.06.0145, processo pertencente a relatoria da Exma. Desembargadora ÂNGELA TERESA GONDIM CARNEIRO CHAVES. </text:span><text:span text:style-name="T26">Foram adiados os julgamentos dos autos das Apelações Crime nºs. 0005757-03.2016.8.06.0153 e 0014267-26.2016.8.06.0049, processos pertencentes a relatoria da eminente Desembargadora ÂNGELA TERESA GONDIM CARNEIRO CHAVES. Foi retirado de pauta os autos da Apelação Crime nº 0008369-93.2012.8.06.0171, processo pertencente a relatoria da Exma. Desembargadora ÂNGELA TERESA GONDIM CARNEIRO CHAVES. </text:span><text:span text:style-name="T29">Assim, como nada mais houvesse a tratar, o eminente Desembargador Presidente deu por encerrada a sessão, precisamente às </text:span><text:span text:style-name="T30">1</text:span><text:span text:style-name="T31">3</text:span><text:span text:style-name="T32">h</text:span><text:span text:style-name="T31">03</text:span><text:span text:style-name="T32">min</text:span><text:span text:style-name="T29">, da qual lavrou-se a presente Ata que, lida e aprovada, vai adiante assinada. </text:span><text:span text:style-name="T130">Destarte, foram julgados na </text:span><text:span text:style-name="T131">23</text:span><text:span text:style-name="T132">ª</text:span><text:span text:style-name="T130"> Sessão Ordinária, </text:span><text:span text:style-name="T133">4</text:span><text:span text:style-name="T134">7 (quarenta e sete) </text:span><text:span text:style-name="T45">Habeas Corpus</text:span><text:span text:style-name="T135">,</text:span><text:span text:style-name="T136"> </text:span><text:span text:style-name="T134">11 (onze) </text:span><text:span text:style-name="T137">Agravo</text:span><text:span text:style-name="T143">s</text:span><text:span text:style-name="T137"> em Execução Penal, </text:span><text:span text:style-name="T134">07 (sete) </text:span><text:span text:style-name="T130">Recurso</text:span><text:span text:style-name="T138">s</text:span><text:span text:style-name="T130"> em Sentido Estrito, </text:span><text:span text:style-name="T134">01 (uma) Petição Criminal </text:span><text:span text:style-name="T139">e</text:span><text:span text:style-name="T130"> </text:span><text:span text:style-name="T134">32 (trinta e duas) </text:span><text:span text:style-name="T130">Apelações </text:span><text:span text:style-name="T143">Crimes</text:span><text:span text:style-name="T130">, totalizando </text:span><text:span text:style-name="T134">98 (noventa e oito) </text:span><text:span text:style-name="T130">processos. Secretaria da Terceira Câmara Criminal. Fortaleza, ao</text:span><text:span text:style-name="T140">s</text:span><text:span text:style-name="T130"> </text:span><text:span text:style-name="T131">04 (quatro) </text:span><text:span text:style-name="T130">dia</text:span><text:span text:style-name="T140">s</text:span><text:span text:style-name="T130"> do mês de </text:span><text:span text:style-name="T131">julho</text:span><text:span text:style-name="T130"> do ano de 202</text:span><text:span text:style-name="T131">3</text:span><text:span text:style-name="T130"> (dois mil e vinte</text:span><text:span text:style-name="T141"> e</text:span><text:span text:style-name="T142"> </text:span><text:span text:style-name="T131">três</text:span><text:span text:style-name="T130">).</text:span></text:p>
      <text:p text:style-name="P13"/>
      <text:p text:style-name="P13"><text:s/></text:p>
      <text:p text:style-name="P11"/>
      <text:p text:style-name="P2"><text:span text:style-name="T239">Desembargador</text:span><text:span text:style-name="T240"> </text:span><text:span text:style-name="T241">HENRIQUE JORGE HOLANDA SILVEIRA</text:span></text:p>
      <text:p text:style-name="P3">Presidente da <text:span text:style-name="T246">Terceira </text:span>Câmara Criminal</text:p>
      <text:p text:style-name="P10"/>
      <text:p text:style-name="P10"/>
      <text:p text:style-name="P12">Bel. JOSÉ WELLINGTON DE OLIVEIRA LOBO</text:p>
      <text:p text:style-name="P7"><text:span text:style-name="T1">Coordenador da </text:span><text:span text:style-name="T4">Terceira</text:span><text:span text:style-name="T1"> Câmara Crimin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6T09:57:44.420000000</meta:creation-date>
    <meta:generator>LibreOffice/6.4.5.2$Windows_X86_64 LibreOffice_project/a726b36747cf2001e06b58ad5db1aa3a9a1872d6</meta:generator>
    <dc:date>2023-07-09T23:11:02.275000000</dc:date>
    <meta:editing-duration>PT5H48M8S</meta:editing-duration>
    <meta:editing-cycles>133</meta:editing-cycles>
    <meta:print-date>2023-07-07T13:02:31.316000000</meta:print-date>
    <meta:document-statistic meta:table-count="0" meta:image-count="1" meta:object-count="0" meta:page-count="17" meta:paragraph-count="13" meta:word-count="9436" meta:character-count="66434" meta:non-whitespace-character-count="56898"/>
  </office:meta>
</office:document-meta>
</file>