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weight="bold" officeooo:paragraph-rsid="00110bb4" fo:background-color="#ffffff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P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0f457a" style:font-size-asian="12pt" style:font-weight-asian="bold" style:font-size-complex="12pt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fo:language="pt" fo:country="BR" fo:font-weight="bold" officeooo:paragraph-rsid="000f457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f457a" style:font-name-asian="Liberation Serif1" style:font-size-asian="12pt" style:font-weight-asian="bold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10bb4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10bb4" fo:background-color="#ffffff" style:font-name-asian="Times New Roman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f457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officeooo:paragraph-rsid="000f457a" fo:background-color="#ffffff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110bb4" style:font-size-asian="12pt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10bb4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0bb4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0bb4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0cec33"/>
    </style:style>
    <style:style style:name="P14" style:family="paragraph" style:parent-style-name="Standard_20__28_user_29_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2pt" officeooo:paragraph-rsid="000f457a" style:font-size-asian="12pt" style:font-size-complex="12pt"/>
    </style:style>
    <style:style style:name="P15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T1" style:family="text">
      <style:text-properties officeooo:rsid="000f457a"/>
    </style:style>
    <style:style style:name="T2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t" fo:country="BR" fo:font-style="italic" style:text-underline-style="none" fo:font-weight="normal" officeooo:rsid="010cec33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" style:family="text">
      <style:text-properties fo:color="#000000" style:font-name="Times New Roman" fo:font-size="12pt" fo:language="pt" fo:country="BR" fo:font-style="italic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6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" style:family="text">
      <style:text-properties fo:color="#000000" style:font-name="Times New Roman" fo:font-size="12pt" fo:language="pt" fo:country="BR" fo:font-style="italic" style:text-underline-style="none" fo:font-weight="normal" officeooo:rsid="00b3d867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" style:family="text">
      <style:text-properties fo:color="#000000" style:font-name="Times New Roman" fo:font-size="12pt" fo:language="pt" fo:country="BR" fo:font-style="italic" style:text-underline-style="none" fo:font-weight="normal" officeooo:rsid="00b62e93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style:font-name="Times New Roman" fo:font-size="12pt" fo:language="pt" fo:country="BR" fo:font-style="italic" style:text-underline-style="none" fo:font-weight="normal" officeooo:rsid="010e83e2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fo:color="#000000" style:font-name="Times New Roman" fo:font-size="12pt" fo:language="pt" fo:country="BR" fo:font-style="italic" style:text-underline-style="none" fo:font-weight="normal" officeooo:rsid="0014f67f" style:letter-kerning="true" fo:background-color="#ffffff" loext:char-shading-value="0" style:font-name-asian="Arial2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fo:color="#000000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fo:color="#000000" style:font-name="Times New Roman" fo:font-size="12pt" fo:language="pt" fo:country="BR" fo:font-style="italic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13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14" style:family="text">
      <style:text-properties fo:color="#000000" style:font-name="Times New Roman" fo:font-size="12pt" fo:language="pt" fo:country="BR" fo:font-weight="bold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style:font-name="Times New Roman" fo:font-size="12pt" fo:language="pt" fo:country="BR" fo:font-weight="normal" officeooo:rsid="002042c9" fo:background-color="#ffff00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0289c6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0dd4ed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de4a7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599cb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" style:family="text">
      <style:text-properties fo:color="#000000" style:font-name="Times New Roman" fo:font-size="12pt" fo:language="pt" fo:country="BR" fo:font-weight="normal" officeooo:rsid="00afb66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anguage="pt" fo:country="BR" fo:font-weight="normal" officeooo:rsid="00b517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language="pt" fo:country="BR" fo:font-weight="normal" officeooo:rsid="005a25a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language="pt" fo:country="BR" fo:font-weight="normal" officeooo:rsid="005bf74d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language="pt" fo:country="BR" fo:font-weight="normal" officeooo:rsid="005c8ea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color="#000000" style:font-name="Times New Roman" fo:font-size="12pt" fo:language="pt" fo:country="BR" fo:font-weight="normal" officeooo:rsid="005f96fe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" style:family="text">
      <style:text-properties fo:color="#000000" style:font-name="Times New Roman" fo:font-size="12pt" fo:language="pt" fo:country="BR" fo:font-weight="normal" officeooo:rsid="0060316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language="pt" fo:country="BR" fo:font-weight="normal" officeooo:rsid="0061e35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color="#000000" style:font-name="Times New Roman" fo:font-size="12pt" fo:language="pt" fo:country="BR" fo:font-weight="normal" officeooo:rsid="0062277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fo:language="pt" fo:country="BR" fo:font-weight="normal" officeooo:rsid="00624703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color="#000000" style:font-name="Times New Roman" fo:font-size="12pt" fo:language="pt" fo:country="BR" fo:font-weight="normal" officeooo:rsid="0063275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style:font-name="Times New Roman" fo:font-size="12pt" fo:language="pt" fo:country="BR" fo:font-weight="normal" officeooo:rsid="00633942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color="#000000" style:font-name="Times New Roman" fo:font-size="12pt" fo:language="pt" fo:country="BR" fo:font-weight="normal" officeooo:rsid="0064242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" style:family="text">
      <style:text-properties fo:color="#000000" style:font-name="Times New Roman" fo:font-size="12pt" fo:language="pt" fo:country="BR" fo:font-weight="normal" officeooo:rsid="0064317f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color="#000000" style:font-name="Times New Roman" fo:font-size="12pt" fo:language="pt" fo:country="BR" fo:font-weight="normal" officeooo:rsid="0066f27c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weight="normal" officeooo:rsid="0067eff5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fo:color="#000000" style:font-name="Times New Roman" fo:font-size="12pt" fo:language="pt" fo:country="BR" fo:font-weight="normal" officeooo:rsid="00696d57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fo:color="#000000" style:font-name="Times New Roman" fo:font-size="12pt" fo:language="pt" fo:country="BR" fo:font-weight="normal" officeooo:rsid="01011630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style:font-name="Times New Roman" fo:font-size="12pt" fo:language="pt" fo:country="BR" fo:font-weight="normal" officeooo:rsid="0101fda8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style:font-name="Times New Roman" fo:font-size="12pt" fo:language="pt" fo:country="BR" fo:font-weight="normal" officeooo:rsid="010361e6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color="#000000" style:font-name="Times New Roman" fo:font-size="12pt" fo:language="pt" fo:country="BR" fo:font-weight="normal" officeooo:rsid="002042c9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209400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2b5db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58665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69e96b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49" style:family="text">
      <style:text-properties fo:color="#000000" style:font-name="Times New Roman" fo:font-size="12pt" fo:language="pt" fo:country="BR" officeooo:rsid="000e3e4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0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1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2" style:family="text">
      <style:text-properties fo:color="#000000" style:font-name="Times New Roman" fo:font-size="12pt" fo:language="pt" fo:country="BR" officeooo:rsid="00110bb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3" style:family="text">
      <style:text-properties fo:color="#000000" style:font-name="Times New Roman" fo:font-size="12pt" fo:language="pt" fo:country="BR" officeooo:rsid="0012c34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color="#000000" style:font-name="Times New Roman" fo:font-size="12pt" fo:language="pt" fo:country="BR" officeooo:rsid="006bda4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color="#000000" style:font-name="Times New Roman" fo:font-size="12pt" fo:language="pt" fo:country="BR" officeooo:rsid="002b5db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6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7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8" style:family="text">
      <style:text-properties fo:color="#000000" style:font-name="Times New Roman" fo:font-size="12pt" fo:language="pt" fo:country="BR" officeooo:rsid="002fd0dc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color="#000000" style:font-name="Times New Roman" fo:font-size="12pt" fo:language="pt" fo:country="BR" officeooo:rsid="001a8d5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0" style:family="text">
      <style:text-properties fo:color="#000000" style:font-name="Times New Roman" fo:font-size="12pt" fo:language="pt" fo:country="BR" officeooo:rsid="00408fb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1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3" style:family="text">
      <style:text-properties fo:color="#000000" style:font-name="Times New Roman" fo:font-size="12pt" fo:language="pt" fo:country="BR" officeooo:rsid="00217233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4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5" style:family="text">
      <style:text-properties fo:color="#000000" style:font-name="Times New Roman" fo:font-size="12pt" fo:language="pt" fo:country="BR" officeooo:rsid="004df80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6" style:family="text">
      <style:text-properties fo:color="#000000" style:font-name="Times New Roman" fo:font-size="12pt" fo:language="pt" fo:country="BR" officeooo:rsid="00115639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7" style:family="text">
      <style:text-properties fo:color="#000000" style:font-name="Times New Roman" fo:font-size="12pt" fo:language="pt" fo:country="BR" officeooo:rsid="0112fcb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68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style:font-name="Times New Roman" fo:font-size="12pt" fo:language="pt" fo:country="BR" fo:font-style="normal" style:text-underline-style="none" fo:font-weight="normal" officeooo:rsid="0047c62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anguage="pt" fo:country="BR" fo:font-style="normal" style:text-underline-style="none" fo:font-weight="normal" officeooo:rsid="004f14e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7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9" style:family="text">
      <style:text-properties fo:color="#000000" style:font-name="Times New Roman" fo:font-size="12pt" fo:language="pt" fo:country="BR" fo:font-style="normal" style:text-underline-style="none" fo:font-weight="normal" officeooo:rsid="003c8a2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0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style:font-name="Times New Roman" fo:font-size="12pt" fo:language="pt" fo:country="BR" fo:font-style="normal" style:text-underline-style="none" fo:font-weight="normal" officeooo:rsid="004518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style:font-name="Times New Roman" fo:font-size="12pt" fo:language="pt" fo:country="BR" fo:font-style="normal" style:text-underline-style="none" fo:font-weight="normal" officeooo:rsid="0047c62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style:font-name="Times New Roman" fo:font-size="12pt" fo:language="pt" fo:country="BR" fo:font-style="normal" style:text-underline-style="none" fo:font-weight="normal" officeooo:rsid="004f14ec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9" style:family="text">
      <style:text-properties fo:color="#000000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style:font-name="Times New Roman" fo:font-size="12pt" fo:language="pt" fo:country="BR" fo:font-style="normal" style:text-underline-style="none" fo:font-weight="normal" officeooo:rsid="010c9de6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2" style:family="text">
      <style:text-properties fo:color="#000000" style:font-name="Times New Roman" fo:font-size="12pt" fo:language="pt" fo:country="BR" fo:font-style="normal" style:text-underline-style="none" fo:font-weight="normal" officeooo:rsid="010c9de6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3" style:family="text">
      <style:text-properties fo:color="#000000" style:font-name="Times New Roman" fo:font-size="12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9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7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8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99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0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1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2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3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4" style:family="text">
      <style:text-properties fo:color="#000000" style:font-name="Times New Roman" fo:font-size="12pt" fo:language="pt" fo:country="BR" fo:font-style="normal" style:text-underline-style="none" fo:font-weight="normal" officeooo:rsid="010c316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5" style:family="text">
      <style:text-properties fo:color="#000000" style:font-name="Times New Roman" fo:font-size="12pt" fo:language="pt" fo:country="BR" fo:font-style="normal" style:text-underline-style="none" fo:font-weight="normal" officeooo:rsid="010c9de6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06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7" style:family="text">
      <style:text-properties fo:color="#000000" style:font-name="Times New Roman" fo:font-size="12pt" fo:language="pt" fo:country="BR" fo:font-style="normal" style:text-underline-style="none" fo:font-weight="normal" officeooo:rsid="00c2c2a4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8" style:family="text">
      <style:text-properties fo:color="#000000" style:font-name="Times New Roman" fo:font-size="12pt" fo:language="pt" fo:country="BR" fo:font-style="normal" style:text-underline-style="none" fo:font-weight="normal" officeooo:rsid="00d5a1e5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09" style:family="text">
      <style:text-properties fo:color="#000000" style:font-name="Times New Roman" fo:font-size="12pt" fo:language="pt" fo:country="BR" fo:font-style="normal" style:text-underline-style="none" fo:font-weight="normal" officeooo:rsid="00d71272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0" style:family="text">
      <style:text-properties fo:color="#000000" style:font-name="Times New Roman" fo:font-size="12pt" fo:language="pt" fo:country="BR" fo:font-style="normal" style:text-underline-style="none" fo:font-weight="normal" officeooo:rsid="00d7ff4f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1" style:family="text">
      <style:text-properties fo:color="#000000" style:font-name="Times New Roman" fo:font-size="12pt" fo:language="pt" fo:country="BR" fo:font-style="normal" style:text-underline-style="none" fo:font-weight="normal" officeooo:rsid="00d9783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2" style:family="text">
      <style:text-properties fo:color="#000000" style:font-name="Times New Roman" fo:font-size="12pt" fo:language="pt" fo:country="BR" fo:font-style="normal" style:text-underline-style="none" fo:font-weight="normal" officeooo:rsid="010c3167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T113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14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5" style:family="text">
      <style:text-properties fo:color="#000000" style:font-name="Times New Roman" fo:font-size="12pt" fo:language="pt" fo:country="BR" fo:font-style="normal" style:text-underline-style="none" fo:font-weight="normal" officeooo:rsid="004c4fc2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16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7" style:family="text">
      <style:text-properties fo:color="#000000" style:font-name="Times New Roman" fo:font-size="12pt" fo:language="pt" fo:country="BR" fo:font-style="normal" style:text-underline-style="none" fo:font-weight="normal" officeooo:rsid="003ab09b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8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9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font-name="Times New Roman" fo:font-size="12pt" fo:language="pt" fo:country="BR" fo:font-style="normal" style:text-underline-style="none" fo:font-weight="normal" officeooo:rsid="00399df1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font-name="Times New Roman" fo:font-size="12pt" fo:language="pt" fo:country="BR" fo:font-style="normal" style:text-underline-style="none" fo:font-weight="normal" officeooo:rsid="002d3eb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font-name="Times New Roman" fo:font-size="12pt" fo:language="pt" fo:country="BR" fo:font-style="normal" style:text-underline-style="none" fo:font-weight="normal" officeooo:rsid="00bba19b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font-name="Times New Roman" fo:font-size="12pt" fo:language="pt" fo:country="BR" fo:font-style="normal" style:text-underline-style="none" fo:font-weight="normal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font-name="Times New Roman" fo:font-size="12pt" fo:language="pt" fo:country="BR" fo:font-style="normal" style:text-underline-style="none" fo:font-weight="normal" officeooo:rsid="0007c50a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font-name="Times New Roman" fo:font-size="12pt" fo:language="pt" fo:country="BR" fo:font-style="normal" style:text-underline-style="none" fo:font-weight="normal" officeooo:rsid="0009aa01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0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1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2" style:family="text">
      <style:text-properties fo:color="#000000" style:font-name="Times New Roman" fo:font-size="12pt" fo:language="pt" fo:country="BR" fo:font-style="normal" style:text-underline-style="none" fo:font-weight="bold" officeooo:rsid="009aeddb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3" style:family="text">
      <style:text-properties fo:color="#000000" style:font-name="Times New Roman" fo:font-size="12pt" fo:language="pt" fo:country="BR" fo:font-style="normal" style:text-underline-style="none" fo:font-weight="bold" officeooo:rsid="00afbf32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2pt" fo:language="pt" fo:country="BR" fo:font-style="normal" style:text-underline-style="none" fo:font-weight="bold" officeooo:rsid="009cee74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bold" officeooo:rsid="0007c50a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bold" officeooo:rsid="0014f67f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41" style:family="text">
      <style:text-properties fo:color="#000000"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2" style:family="text">
      <style:text-properties fo:color="#000000" style:font-name="Times New Roman" fo:font-size="12pt" fo:language="pt" fo:country="BR" style:text-underline-style="none" fo:font-weight="normal" officeooo:rsid="0003357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3" style:family="text">
      <style:text-properties fo:color="#000000" style:font-name="Times New Roman" fo:font-size="12pt" fo:language="pt" fo:country="BR" style:text-underline-style="none" fo:font-weight="normal" officeooo:rsid="000f457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4" style:family="text">
      <style:text-properties fo:color="#000000" style:font-name="Times New Roman" fo:font-size="12pt" fo:language="pt" fo:country="BR" style:text-underline-style="none" fo:font-weight="normal" officeooo:rsid="000cf14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5" style:family="text">
      <style:text-properties fo:color="#000000" style:font-name="Times New Roman" fo:font-size="12pt" fo:language="pt" fo:country="BR" style:text-underline-style="none" fo:font-weight="normal" officeooo:rsid="001f9f98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6" style:family="text">
      <style:text-properties fo:color="#000000" style:font-name="Times New Roman" fo:font-size="12pt" fo:language="pt" fo:country="BR" style:text-underline-style="none" fo:font-weight="normal" officeooo:rsid="001f9389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7" style:family="text">
      <style:text-properties fo:color="#000000" style:font-name="Times New Roman" fo:font-size="12pt" fo:language="pt" fo:country="BR" style:text-underline-style="none" fo:font-weight="normal" officeooo:rsid="00169e1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8" style:family="text">
      <style:text-properties fo:color="#000000" style:font-name="Times New Roman" fo:font-size="12pt" fo:language="pt" fo:country="BR" style:text-underline-style="none" fo:font-weight="normal" officeooo:rsid="000c3ed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49" style:family="text">
      <style:text-properties fo:color="#000000" style:font-name="Times New Roman" fo:font-size="12pt" fo:language="pt" fo:country="BR" style:text-underline-style="none" fo:font-weight="normal" officeooo:rsid="00858c5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150" style:family="text">
      <style:text-properties fo:color="#000000"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1" style:family="text">
      <style:text-properties fo:color="#000000" style:font-name="Times New Roman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2" style:family="text">
      <style:text-properties fo:color="#000000" style:font-name="Times New Roman" fo:font-size="12pt" fo:font-weight="bold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3" style:family="text">
      <style:text-properties fo:color="#000000" style:font-name="Times New Roman" fo:font-size="12pt" fo:font-weight="bold" officeooo:rsid="009aeddb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4" style:family="text">
      <style:text-properties fo:color="#000000" style:font-name="Times New Roman" fo:font-size="12pt" fo:font-weight="bold" officeooo:rsid="00f9bd51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5" style:family="text">
      <style:text-properties fo:color="#000000" style:font-name="Times New Roman" fo:font-size="12pt" fo:font-weight="bold" officeooo:rsid="00b2a43a" fo:background-color="transparent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font-weight="bold" officeooo:rsid="009aedd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font-weight="bold" officeooo:rsid="009bc590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font-weight="bold" officeooo:rsid="009bde3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font-weight="bold" officeooo:rsid="009cee74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font-weight="bold" officeooo:rsid="009d3328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font-weight="bold" officeooo:rsid="009e5697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font-weight="bold" officeooo:rsid="00f762e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font-weight="bold" officeooo:rsid="00e39ceb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font-weight="bold" officeooo:rsid="00f9bd51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font-weight="bold" officeooo:rsid="00b2a43a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font-weight="bold" officeooo:rsid="001fc31e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font-weight="bold" officeooo:rsid="0017936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font-weight="bold" officeooo:rsid="00775d8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font-weight="bold" officeooo:rsid="00333c76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font-weight="bold" officeooo:rsid="00786c89" fo:background-color="#ffffff" loext:char-shading-value="0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font-weight="bold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font-weight="bold" officeooo:rsid="009cee74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font-weight="bold" officeooo:rsid="00e33b3e" fo:background-color="#ffffff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font-weight="bold" officeooo:rsid="00f9bd51" style:font-name-asian="Arial2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font-style="italic" fo:font-weight="bold" fo:background-color="transparent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7" style:family="text">
      <style:text-properties fo:color="#000000" style:font-name="Times New Roman" fo:font-size="12pt" fo:font-style="italic" fo:font-weight="bold" fo:background-color="#ffffff" loext:char-shading-value="0" style:font-name-asian="Arial2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178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79" style:family="text">
      <style:text-properties fo:color="#000000" style:font-name="Times New Roman" fo:font-size="12pt" officeooo:rsid="00b5a2fa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0" style:family="text">
      <style:text-properties fo:color="#000000" style:font-name="Times New Roman" fo:font-size="12pt" officeooo:rsid="00a36ce8" fo:background-color="transparent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181" style:family="text">
      <style:text-properties fo:color="#000000" style:font-name="Times New Roman" fo:font-size="12pt" fo:background-color="transparent" loext:char-shading-value="0" style:font-name-asian="Arial2" style:font-size-asian="12pt" style:language-asian="ar" style:country-asian="SA" style:font-size-complex="12pt" style:language-complex="ar" style:country-complex="SA"/>
    </style:style>
    <style:style style:name="T182" style:family="text">
      <style:text-properties fo:color="#000000" style:font-name="Times New Roman" fo:font-size="12pt" fo:font-weight="normal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font-weight="normal" officeooo:rsid="00ab7d03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font-weight="normal" officeooo:rsid="010c3167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font-weight="normal" officeooo:rsid="01100758" fo:background-color="transparent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7" style:family="text">
      <style:text-properties fo:color="#000000" style:font-name="Times New Roman" fo:font-size="12pt" fo:font-weight="normal" officeooo:rsid="00aa9af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8" style:family="text">
      <style:text-properties fo:color="#000000" style:font-name="Times New Roman" fo:font-size="12pt" fo:font-weight="normal" officeooo:rsid="00aaeb8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89" style:family="text">
      <style:text-properties fo:color="#000000" style:font-name="Times New Roman" fo:font-size="12pt" fo:font-weight="normal" officeooo:rsid="00ac7c5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0" style:family="text">
      <style:text-properties fo:color="#000000" style:font-name="Times New Roman" fo:font-size="12pt" fo:font-weight="normal" officeooo:rsid="00bd5405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1" style:family="text">
      <style:text-properties fo:color="#000000" style:font-name="Times New Roman" fo:font-size="12pt" fo:font-weight="normal" officeooo:rsid="00befd44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2" style:family="text">
      <style:text-properties fo:color="#000000" style:font-name="Times New Roman" fo:font-size="12pt" fo:font-weight="normal" officeooo:rsid="00ac929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3" style:family="text">
      <style:text-properties fo:color="#000000" style:font-name="Times New Roman" fo:font-size="12pt" fo:font-weight="normal" officeooo:rsid="00cd186e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4" style:family="text">
      <style:text-properties fo:color="#000000" style:font-name="Times New Roman" fo:font-size="12pt" fo:font-weight="normal" officeooo:rsid="0028db5a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5" style:family="text">
      <style:text-properties fo:color="#000000" style:font-name="Times New Roman" fo:font-size="12pt" fo:font-weight="normal" officeooo:rsid="0030aff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6" style:family="text">
      <style:text-properties fo:color="#000000" style:font-name="Times New Roman" fo:font-size="12pt" fo:font-weight="normal" officeooo:rsid="010c3167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7" style:family="text">
      <style:text-properties fo:color="#000000" style:font-name="Times New Roman" fo:font-size="12pt" fo:font-weight="normal" officeooo:rsid="010c9de6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8" style:family="text">
      <style:text-properties fo:color="#000000" style:font-name="Times New Roman" fo:font-size="12pt" fo:font-weight="normal" officeooo:rsid="010cec33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199" style:family="text">
      <style:text-properties fo:color="#000000" style:font-name="Times New Roman" fo:font-size="12pt" fo:font-weight="normal" officeooo:rsid="010e83e2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0" style:family="text">
      <style:text-properties fo:color="#000000" style:font-name="Times New Roman" fo:font-size="12pt" fo:font-weight="normal" officeooo:rsid="010ff6f9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1" style:family="text">
      <style:text-properties fo:color="#000000" style:font-name="Times New Roman" fo:font-size="12pt" fo:font-weight="normal" officeooo:rsid="01100758" fo:background-color="#ffffff" loext:char-shading-value="0" style:font-name-asian="Arial2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02" style:family="text">
      <style:text-properties fo:color="#000000" style:font-name="Times New Roman" fo:font-size="12pt" fo:font-weight="normal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3" style:family="text">
      <style:text-properties fo:color="#000000" style:font-name="Times New Roman" fo:font-size="12pt" fo:font-weight="normal" officeooo:rsid="00b66c27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4" style:family="text">
      <style:text-properties fo:color="#000000" style:font-name="Times New Roman" fo:font-size="12pt" fo:font-weight="normal" officeooo:rsid="00acc8ae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5" style:family="text">
      <style:text-properties fo:color="#000000" style:font-name="Times New Roman" fo:font-size="12pt" fo:font-weight="normal" officeooo:rsid="00ad26f5" fo:background-color="#ffffff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06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7" style:family="text">
      <style:text-properties fo:color="#000000" style:font-name="Times New Roman" fo:font-size="12pt" officeooo:rsid="00a8593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8" style:family="text">
      <style:text-properties fo:color="#000000" style:font-name="Times New Roman" fo:font-size="12pt" officeooo:rsid="00a95ab6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09" style:family="text">
      <style:text-properties fo:color="#000000" style:font-name="Times New Roman" fo:font-size="12pt" officeooo:rsid="00cfcbf2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0" style:family="text">
      <style:text-properties fo:color="#000000" style:font-name="Times New Roman" fo:font-size="12pt" officeooo:rsid="00de357f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1" style:family="text">
      <style:text-properties fo:color="#000000" style:font-name="Times New Roman" fo:font-size="12pt" officeooo:rsid="00dffbce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2" style:family="text">
      <style:text-properties fo:color="#000000" style:font-name="Times New Roman" fo:font-size="12pt" officeooo:rsid="00ae7a7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3" style:family="text">
      <style:text-properties fo:color="#000000" style:font-name="Times New Roman" fo:font-size="12pt" officeooo:rsid="010c3167" fo:background-color="#ffffff" loext:char-shading-value="0" style:font-name-asian="Arial2" style:font-size-asian="12pt" style:language-asian="ar" style:country-asian="SA" style:font-name-complex="Arial2" style:font-size-complex="12pt" style:language-complex="ar" style:country-complex="SA"/>
    </style:style>
    <style:style style:name="T214" style:family="text">
      <style:text-properties fo:color="#000000" style:font-name="Times New Roman" fo:font-size="12pt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15" style:family="text">
      <style:text-properties fo:color="#000000" style:font-name="Times New Roman" fo:font-size="12pt" officeooo:rsid="010c3167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16" style:family="text">
      <style:text-properties fo:color="#000000" style:font-name="Times New Roman" fo:font-size="12pt" officeooo:rsid="010e83e2" fo:background-color="#ffffff" loext:char-shading-value="0" style:font-name-asian="Arial2" style:font-size-asian="12pt" style:language-asian="ar" style:country-asian="SA" style:font-size-complex="12pt" style:language-complex="ar" style:country-complex="SA"/>
    </style:style>
    <style:style style:name="T217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style:text-underline-style="solid" style:text-underline-width="auto" style:text-underline-color="font-color" fo:font-weight="bold" officeooo:rsid="00f762e1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style:text-underline-style="none" fo:font-weight="bold" officeooo:rsid="00f9bd51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3" style:family="text">
      <style:text-properties fo:color="#000000" style:font-name="Times New Roman" fo:font-size="12pt" style:text-underline-style="none" fo:font-weight="normal" officeooo:rsid="00b2a43a" style:text-underline-mode="continuous" style:text-overline-mode="continuous" style:text-line-through-mode="continuous" fo:background-color="transparent" loext:char-shading-value="0" style:font-name-asian="Arial2" style:font-size-asian="12pt" style:language-asian="ar" style:country-asian="SA" style:font-weight-asian="normal" style:font-name-complex="Arial2" style:font-size-complex="12pt" style:language-complex="ar" style:country-complex="SA" style:font-weight-complex="normal"/>
    </style:style>
    <style:style style:name="T224" style:family="text">
      <style:text-properties fo:color="#000000" style:font-name="Times New Roman" fo:font-size="12pt" fo:font-style="normal" fo:font-weight="normal" fo:background-color="#ffffff" loext:char-shading-value="0" style:font-name-asian="Arial2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225" style:family="text">
      <style:text-properties fo:color="#000000" style:font-name="Times New Roman" fo:font-size="13pt" fo:language="pt" fo:country="BR" fo:font-style="normal" style:text-underline-style="none" fo:font-weight="normal" officeooo:rsid="000d22c5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Times New Roman" fo:font-size="13pt" fo:language="pt" fo:country="BR" fo:font-style="normal" style:text-underline-style="none" fo:font-weight="normal" officeooo:rsid="004e9db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7" style:family="text">
      <style:text-properties fo:color="#000000" style:font-name="Times New Roman" fo:font-size="13pt" fo:language="pt" fo:country="BR" fo:font-style="normal" style:text-underline-style="none" fo:font-weight="normal" officeooo:rsid="00503ebd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8" style:family="text">
      <style:text-properties fo:color="#000000" style:font-name="Times New Roman" fo:font-size="13pt" fo:language="pt" fo:country="BR" fo:font-style="normal" style:text-underline-style="none" fo:font-weight="normal" officeooo:rsid="0023902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29" style:family="text">
      <style:text-properties fo:color="#000000" style:font-name="Times New Roman" fo:font-size="13pt" fo:language="pt" fo:country="BR" fo:font-style="normal" style:text-underline-style="none" fo:font-weight="normal" officeooo:rsid="0093bfd6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Times New Roman" fo:font-size="13pt" fo:language="pt" fo:country="BR" fo:font-style="normal" style:text-underline-style="none" fo:font-weight="normal" officeooo:rsid="004a1fae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style:font-name="Times New Roman" fo:font-size="13pt" fo:language="pt" fo:country="BR" fo:font-style="normal" style:text-underline-style="none" fo:font-weight="normal" officeooo:rsid="00a3e684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2" style:family="text">
      <style:text-properties fo:color="#000000" style:font-name="Times New Roman" fo:font-size="13pt" fo:language="pt" fo:country="BR" fo:font-style="normal" style:text-underline-style="none" fo:font-weight="normal" officeooo:rsid="001a4b92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33" style:family="text">
      <style:text-properties fo:color="#000000" fo:language="pt" fo:country="BR" fo:font-weight="bold" fo:background-color="#ffffff" loext:char-shading-value="0" style:font-weight-asian="bold" style:font-weight-complex="bold"/>
    </style:style>
    <style:style style:name="T234" style:family="text">
      <style:text-properties fo:color="#000000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235" style:family="text">
      <style:text-properties fo:color="#000000" fo:language="pt" fo:country="BR" fo:font-style="normal" style:text-underline-style="none" fo:font-weight="bold" officeooo:rsid="0017c48f" style:letter-kerning="true" fo:background-color="transparent" loext:char-shading-value="0" style:font-name-asian="Times New Roman1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3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b061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b0613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aaeeb9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99df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7c50a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4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25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53" style:family="text">
      <style:text-properties style:font-name="Times New Roman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54" style:family="text">
      <style:text-properties style:font-name="Times New Roman" style:text-underline-style="none" fo:font-weight="normal" officeooo:rsid="00110bb4" style:text-underline-mode="continuous" style:text-overline-mode="continuous" style:text-line-through-mode="continuous" style:font-weight-asian="normal" style:font-weight-complex="normal"/>
    </style:style>
    <style:style style:name="T255" style:family="text">
      <style:text-properties officeooo:rsid="00110bb4"/>
    </style:style>
    <style:style style:name="T256" style:family="text">
      <style:text-properties officeooo:rsid="010c3167"/>
    </style:style>
    <style:style style:name="T257" style:family="text">
      <style:text-properties officeooo:rsid="010c9de6"/>
    </style:style>
    <style:style style:name="T258" style:family="text">
      <style:text-properties officeooo:rsid="010cec33"/>
    </style:style>
    <style:style style:name="T259" style:family="text">
      <style:text-properties officeooo:rsid="010e83e2"/>
    </style:style>
    <style:style style:name="T260" style:family="text">
      <style:text-properties officeooo:rsid="010ff6f9"/>
    </style:style>
    <style:style style:name="T261" style:family="text">
      <style:text-properties officeooo:rsid="011007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991cm" svg:height="2.058cm" draw:z-index="0"><draw:image xlink:href="Pictures/1000000000000080000000AD6603D7103F6A2BDB.png" xlink:type="simple" xlink:show="embed" xlink:actuate="onLoad" loext:mime-type="image/png"/></draw:frame></text:p>
      <text:p text:style-name="P4">ESTADO DO CEARÁ</text:p>
      <text:p text:style-name="P2">PODER JUDICIÁRIO</text:p>
      <text:p text:style-name="P2">TRIBUNAL DE JUSTIÇA</text:p>
      <text:p text:style-name="P3">SECRETARIA DA TERCEIRA CÂMARA CRIMINAL</text:p>
      <text:p text:style-name="P7"/>
      <text:p text:style-name="P8"/>
      <text:p text:style-name="P8">ATA DA SESSÃO ORDINÁRIA N.º <text:span text:style-name="T1">22</text:span>/202<text:span text:style-name="T1">3</text:span></text:p>
      <text:p text:style-name="P8"/>
      <text:p text:style-name="P13"><text:span text:style-name="Fonte_20_parág._20_padrão"><text:span text:style-name="T141">Aos </text:span></text:span><text:span text:style-name="Fonte_20_parág._20_padrão"><text:span text:style-name="T142">2</text:span></text:span><text:span text:style-name="Fonte_20_parág._20_padrão"><text:span text:style-name="T143">7</text:span></text:span><text:span text:style-name="Fonte_20_parág._20_padrão"><text:span text:style-name="T144"> </text:span></text:span><text:span text:style-name="Fonte_20_parág._20_padrão"><text:span text:style-name="T145">(</text:span></text:span><text:span text:style-name="Fonte_20_parág._20_padrão"><text:span text:style-name="T142">vinte </text:span></text:span><text:span text:style-name="Fonte_20_parág._20_padrão"><text:span text:style-name="T143">e sete</text:span></text:span><text:span text:style-name="Fonte_20_parág._20_padrão"><text:span text:style-name="T145">) </text:span></text:span><text:span text:style-name="Fonte_20_parág._20_padrão"><text:span text:style-name="T141">dias do mês de </text:span></text:span><text:span text:style-name="Fonte_20_parág._20_padrão"><text:span text:style-name="T146">junho</text:span></text:span><text:span text:style-name="Fonte_20_parág._20_padrão"><text:span text:style-name="T141"> do ano de 2023 (dois mil e vinte e três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</text:span></text:span><text:span text:style-name="Fonte_20_parág._20_padrão"><text:span text:style-name="T147">09 horas</text:span></text:span><text:span text:style-name="Fonte_20_parág._20_padrão"><text:span text:style-name="T141">, teve lugar a </text:span></text:span><text:span text:style-name="Fonte_20_parág._20_padrão"><text:span text:style-name="T148">2</text:span></text:span><text:span text:style-name="Fonte_20_parág._20_padrão"><text:span text:style-name="T143">2</text:span></text:span><text:span text:style-name="Fonte_20_parág._20_padrão"><text:span text:style-name="T148">ª</text:span></text:span><text:span text:style-name="Fonte_20_parág._20_padrão"><text:span text:style-name="T141"> Sessão Ordinária da colenda Terceira Câmara Criminal. Presentes os Excelentíssimos Desembargadores HENRIQUE JORGE HOLANDA SILVEIRA – Presidente, MARLÚCIA DE ARAÚJO BEZERRA, ROSILENE FERREIRA FACUNDO e ÂNGELA TERESA GONDIM CARNEIRO CHAVES. </text:span></text:span><text:span text:style-name="Fonte_20_parág._20_padrão"><text:span text:style-name="T149">Ausente justificadamente, por motivo de férias, a Exma. Desembargadora ANDRÉA MENDES BEZERRA DELFINO. </text:span></text:span><text:span text:style-name="Fonte_20_parág._20_padrão"><text:span text:style-name="T141">O Ministério Público se fez representar pel</text:span></text:span><text:span text:style-name="Fonte_20_parág._20_padrão"><text:span text:style-name="T145">o</text:span></text:span><text:span text:style-name="Fonte_20_parág._20_padrão"><text:span text:style-name="T141"> dout</text:span></text:span><text:span text:style-name="Fonte_20_parág._20_padrão"><text:span text:style-name="T145">o</text:span></text:span><text:span text:style-name="Fonte_20_parág._20_padrão"><text:span text:style-name="T141"> Procurador de Justiça </text:span></text:span><text:span text:style-name="Fonte_20_parág._20_padrão"><text:span text:style-name="T146">JOSÉ MAURÍCIO CARNEIRO</text:span></text:span><text:span text:style-name="Fonte_20_parág._20_padrão"><text:span text:style-name="T141">, assim como a Defensoria Pública do Estado do Ceará pel</text:span></text:span><text:span text:style-name="Fonte_20_parág._20_padrão"><text:span text:style-name="T143">o</text:span></text:span><text:span text:style-name="Fonte_20_parág._20_padrão"><text:span text:style-name="T141"> Dr. </text:span></text:span><text:span text:style-name="Fonte_20_parág._20_padrão"><text:span text:style-name="T143">CAETANO SILVA LIMA,</text:span></text:span><text:span text:style-name="Fonte_20_parág._20_padrão"><text:span text:style-name="T141"> sendo os trabalhos secretariados pelo bel. JOSÉ WELLINGTON DE OLIVEIRA LOBO. Havendo número legal, o eminente Desembargador Presidente, invocando a proteção de Deus, declarou aberta a Sessão. Sem embargo foi aprovada a Ata da </text:span></text:span><text:span text:style-name="Fonte_20_parág._20_padrão"><text:span text:style-name="T142">2</text:span></text:span><text:span text:style-name="Fonte_20_parág._20_padrão"><text:span text:style-name="T143">1</text:span></text:span><text:span text:style-name="Fonte_20_parág._20_padrão"><text:span text:style-name="T141">ª sessão ordinária de </text:span></text:span><text:span text:style-name="Fonte_20_parág._20_padrão"><text:span text:style-name="T143">20</text:span></text:span><text:span text:style-name="Fonte_20_parág._20_padrão"><text:span text:style-name="T148"> (</text:span></text:span><text:span text:style-name="Fonte_20_parág._20_padrão"><text:span text:style-name="T143">vinte</text:span></text:span><text:span text:style-name="Fonte_20_parág._20_padrão"><text:span text:style-name="T142">)</text:span></text:span><text:span text:style-name="Fonte_20_parág._20_padrão"><text:span text:style-name="T146"> </text:span></text:span><text:span text:style-name="Fonte_20_parág._20_padrão"><text:span text:style-name="T141">de </text:span></text:span><text:span text:style-name="Fonte_20_parág._20_padrão"><text:span text:style-name="T148">junho de</text:span></text:span><text:span text:style-name="Fonte_20_parág._20_padrão"><text:span text:style-name="T141"> 2023 (dois mil e vinte e três). Secretaria da Terceira Câmara Criminal. Fortaleza, aos </text:span></text:span><text:span text:style-name="Fonte_20_parág._20_padrão"><text:span text:style-name="T142">2</text:span></text:span><text:span text:style-name="Fonte_20_parág._20_padrão"><text:span text:style-name="T143">7</text:span></text:span><text:span text:style-name="Fonte_20_parág._20_padrão"><text:span text:style-name="T142"> (vinte </text:span></text:span><text:span text:style-name="Fonte_20_parág._20_padrão"><text:span text:style-name="T143">e sete</text:span></text:span><text:span text:style-name="Fonte_20_parág._20_padrão"><text:span text:style-name="T142">) </text:span></text:span><text:span text:style-name="Fonte_20_parág._20_padrão"><text:span text:style-name="T141">dias do mês de </text:span></text:span><text:span text:style-name="Fonte_20_parág._20_padrão"><text:span text:style-name="T146">junho</text:span></text:span><text:span text:style-name="Fonte_20_parág._20_padrão"><text:span text:style-name="T145"> </text:span></text:span><text:span text:style-name="Fonte_20_parág._20_padrão"><text:span text:style-name="T141">do ano de 2023 (dois mil e vinte e três). </text:span></text:span><text:span text:style-name="Fonte_20_parág._20_padrão"><text:span text:style-name="T150">JULGAMENTOS: </text:span></text:span><text:span text:style-name="Fonte_20_parág._20_padrão"><text:span text:style-name="T151">1 – PROCESSOS EXTRA PAUTA:</text:span></text:span><text:span text:style-name="Fonte_20_parág._20_padrão"><text:span text:style-name="T150"> </text:span></text:span><text:span text:style-name="T132">1</text:span><text:span text:style-name="T131">.</text:span><text:span text:style-name="T133">1</text:span><text:span text:style-name="T131"> – </text:span><text:span text:style-name="T12">Habeas Corpus</text:span><text:span text:style-name="T131"> nº 0626326-03.2023.8.06.0000. </text:span><text:span text:style-name="T106">Impetrante</text:span><text:span text:style-name="T107">s</text:span><text:span text:style-name="T106">: FRANCISCO ROBERTO DE SOUSA JÚNIOR </text:span><text:span text:style-name="T112">e</text:span><text:span text:style-name="T106"> OUTRO. Paciente: JAMES DE OLIVEIRA BANDEIRA. Impetrado: JUIZ</text:span><text:span text:style-name="T107">(A)</text:span><text:span text:style-name="T106"> DE DIREITO DA 1ª VARA CRIMINAL DA COMARCA DE QUIXAD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</text:span></text:span><text:span text:style-name="Fonte_20_parág._20_padrão"><text:span text:style-name="T104">Após pedir vista dos autos, na 21ª sessão ordinária, datada de 20 de junho de 2023, A Exma. Desembargadora Marlúcia de Araújo Bezerra proferiu seu voto-vista.</text:span></text:span><text:span text:style-name="Fonte_20_parág._20_padrão"><text:span text:style-name="T103">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presente Habeas Corpus para denegar a ordem impetrada, nos termos do voto da eminente Relatora". </text:span></text:span><text:span text:style-name="Fonte_20_parág._20_padrão"><text:span text:style-name="T153">1.2</text:span></text:span><text:span text:style-name="Fonte_20_parág._20_padrão"><text:span text:style-name="T152"> – </text:span></text:span><text:span text:style-name="Fonte_20_parág._20_padrão"><text:span text:style-name="T176">Habeas Corpus</text:span></text:span><text:span text:style-name="Fonte_20_parág._20_padrão"><text:span text:style-name="T152"> nº 0625449-63.2023.8.06.0000. </text:span></text:span><text:span text:style-name="T178">Impetrante: MARCELO RODRIGUES DA SILVA. Paciente: MÁRCIO JOSÉ DE LIMA SOUTO. Impetrado: JUIZ</text:span><text:span text:style-name="T179">(A)</text:span><text:span text:style-name="T178"> DE DIREITO DA VARA DE DELITOS DE ORGANIZAÇÕES CRIMINOSAS DA COMARCA DE FORTALEZA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1">MARLÚCIA DE ARAÚJO BEZERRA (Relatora), HENRIQUE JORGE HOLANDA SILVEIRA </text:span></text:span><text:span text:style-name="Fonte_20_parág._20_padrão"><text:span text:style-name="T72">e </text:span></text:span><text:span text:style-name="Fonte_20_parág._20_padrão"><text:span text:style-name="T238">ROSILENE FERREIRA FACUNDO. O nobre causídico impetrante Dr. Marcelo Rodrigues da Silva, OAB/CE 35205, </text:span></text:span><text:span text:style-name="Fonte_20_parág._20_padrão"><text:span text:style-name="T243">sustentou oralmente suas razões no prazo regimental. Instado a se manifestar, o douto </text:span></text:span><text:span text:style-name="Fonte_20_parág._20_padrão"><text:span text:style-name="T238">Procurador de Justiça oficiante ratificou os termos do parecer acostado aos autos. </text:span></text:span><text:span text:style-name="Fonte_20_parág._20_padrão"><text:span text:style-name="T243">- Síntese do julgamento: </text:span></text:span><text:span text:style-name="Fonte_20_parág._20_padrão"><text:span text:style-name="T252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53">1.3</text:span></text:span><text:span text:style-name="Fonte_20_parág._20_padrão"><text:span text:style-name="T152"> – </text:span></text:span><text:span text:style-name="Fonte_20_parág._20_padrão"><text:span text:style-name="T176">Habeas Corpus</text:span></text:span><text:span text:style-name="Fonte_20_parág._20_padrão"><text:span text:style-name="T152"> nº 0628050-42.2023.8.06.0000. </text:span></text:span><text:span text:style-name="T182">Impetrante: FRANCISCO ROBERTO CASTELO BRANCO PEREIRA FILHO. Paciente: FRANCISCO RUAN VIEIRA. Impetrado: JUIZ</text:span><text:span text:style-name="T183">(A)</text:span><text:span text:style-name="T182"> DE DIREITO DO 4º NÚCLEO REGIONAL DE CUSTÓDIA E DE INQUÉRITO – </text:span><text:soft-page-break/><text:span text:style-name="T184">COMARCA DE</text:span><text:span text:style-name="T182"> CAUCAIA. </text:span><text:span text:style-name="Fonte_20_parág._20_padrão"><text:span text:style-name="T244">- Julgadores: A</text:span></text:span><text:span text:style-name="Fonte_20_parág._20_padrão"><text:span text:style-name="T245">s</text:span></text:span><text:span text:style-name="Fonte_20_parág._20_padrão"><text:span text:style-name="T246"> Exma</text:span></text:span><text:span text:style-name="Fonte_20_parág._20_padrão"><text:span text:style-name="T247">s</text:span></text:span><text:span text:style-name="Fonte_20_parág._20_padrão"><text:span text:style-name="T246">. Sra</text:span></text:span><text:span text:style-name="Fonte_20_parág._20_padrão"><text:span text:style-name="T247">s</text:span></text:span><text:span text:style-name="Fonte_20_parág._20_padrão"><text:span text:style-name="T246">. Desembargadora</text:span></text:span><text:span text:style-name="Fonte_20_parág._20_padrão"><text:span text:style-name="T247">s</text:span></text:span><text:span text:style-name="Fonte_20_parág._20_padrão"><text:span text:style-name="T246"> </text:span></text:span><text:span text:style-name="Fonte_20_parág._20_padrão"><text:span text:style-name="T238">ROSILENE FERREIRA FACUNDO</text:span></text:span><text:span text:style-name="Fonte_20_parág._20_padrão"><text:span text:style-name="T246"> (Relatora), </text:span></text:span><text:span text:style-name="Fonte_20_parág._20_padrão"><text:span text:style-name="T248">ÂNGELA TERESA GONDIM CARNEIRO CHAVES </text:span></text:span><text:span text:style-name="Fonte_20_parág._20_padrão"><text:span text:style-name="T246">e MARLÚCIA DE ARAÚJO BEZERRA</text:span></text:span><text:span text:style-name="Fonte_20_parág._20_padrão"><text:span text:style-name="T243">. O nobre causídico impetrante Dr. Francisco Roberto Castelo Branco Pereira Filho, OAB/CE 38829, bem como o advogado Francisco Adriano Brito Aguiar, OAB/CE 42962, sustentaram, simultaneamente, suas razões no prazo regimental. Instado a se manifestar, o douto Procurador de Justiça oficiante ratificou os termos do parecer acostado aos autos. - </text:span></text:span><text:span text:style-name="Fonte_20_parág._20_padrão"><text:span text:style-name="T250">Síntese do julgamento</text:span></text:span><text:span text:style-name="Fonte_20_parág._20_padrão"><text:span text:style-name="T243">:</text:span></text:span><text:span text:style-name="Fonte_20_parág._20_padrão"><text:span text:style-name="T250">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53">1.4</text:span></text:span><text:span text:style-name="Fonte_20_parág._20_padrão"><text:span text:style-name="T152"> – </text:span></text:span><text:span text:style-name="Fonte_20_parág._20_padrão"><text:span text:style-name="T176">Habeas Corpus</text:span></text:span><text:span text:style-name="Fonte_20_parág._20_padrão"><text:span text:style-name="T152"> nº 0627704-91.2023.8.06.0000. </text:span></text:span><text:span text:style-name="T178">Impetrante: DAYVID MARTINS CORREIA. Paciente: FRANCISCO DE ASSIS DE OLIVEIRA FILHO. Impetrado: JUIZ</text:span><text:span text:style-name="T180">(A)</text:span><text:span text:style-name="T178"> DE DIREITO DA 1ª VARA DA COMARCA DE URUBURETAMA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1">MARLÚCIA DE ARAÚJO BEZERRA (Relatora), HENRIQUE JORGE HOLANDA SILVEIRA </text:span></text:span><text:span text:style-name="Fonte_20_parág._20_padrão"><text:span text:style-name="T72">e </text:span></text:span><text:span text:style-name="Fonte_20_parág._20_padrão"><text:span text:style-name="T238">ROSILENE FERREIRA FACUNDO. O nobre causídico impetrante Dr. Dayvid Martins Correia, OAB/CE 43692, </text:span></text:span><text:span text:style-name="Fonte_20_parág._20_padrão"><text:span text:style-name="T243">sustentou oralmente suas razões no prazo regimental. Instado a se </text:span></text:span><text:span text:style-name="Fonte_20_parág._20_padrão"><text:span text:style-name="T238">manifestar, o douto Procurador de Justiça oficiante ratificou os termos do </text:span></text:span><text:span text:style-name="Fonte_20_parág._20_padrão"><text:span text:style-name="T243">parecer acostado aos autos. - </text:span></text:span><text:span text:style-name="Fonte_20_parág._20_padrão"><text:span text:style-name="T250">Síntese do julgamento</text:span></text:span><text:span text:style-name="Fonte_20_parág._20_padrão"><text:span text:style-name="T243">:</text:span></text:span><text:span text:style-name="Fonte_20_parág._20_padrão"><text:span text:style-name="T250"> </text:span></text:span><text:span text:style-name="Fonte_20_parág._20_padrão"><text:span text:style-name="T252">"A Turma, por unanimidade de votos, acordou em conhecer do presente Habeas Corpus para denegar a ordem impetrada, nos termos do voto da eminente Relatora". </text:span></text:span><text:span text:style-name="Fonte_20_parág._20_padrão"><text:span text:style-name="T157">1.5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680-63.2023.8.06.0000. </text:span></text:span><text:span text:style-name="T206">Impetrante: JOSÉ CRISÓSTOMO BARROSO IBIAPINA. Paciente: ANTÔNIO FABIANO COSTA FREIRES. Impetrado: JUIZ</text:span><text:span text:style-name="T207">(A)</text:span><text:span text:style-name="T206"> DE DIREITO DA VARA ÚNICA DA COMARCA DE IRAUÇUBA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presente Habeas Corpus para conceder a ordem impetrada, nos termos do voto da eminente Relatora". </text:span></text:span><text:span text:style-name="Fonte_20_parág._20_padrão"><text:span text:style-name="T157">1.6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924-89.2023.8.06.0000. </text:span></text:span><text:span text:style-name="T206">Impetrante: JÉSSICA MARIA RODRIGUES DE LIMA. Paciente: ODACI SOARES DE ALMEIDA. Impetrado: JUIZ</text:span><text:span text:style-name="T208">(A)</text:span><text:span text:style-name="T206"> DE DIREITO DA 1ª VARA DA COMARCA DE BOA VIAGEM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não conhecer do presente Habeas Corpus, nos termos do voto da eminente Relatora". </text:span></text:span><text:span text:style-name="Fonte_20_parág._20_padrão"><text:span text:style-name="T157">1.7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294-68.2023.8.06.0000. </text:span></text:span><text:span text:style-name="T206">Impetrante: DEFENSORIA PÚBLICA DO ESTADO DO CEARÁ. Paciente: J. A. G. S.. Impetrado: JUIZ</text:span><text:span text:style-name="T209">(A)</text:span><text:span text:style-name="T206"> DE DIREITO DA VARA ÚNICA CRIMINAL DA COMARCA DE TIANGU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presente Habeas Corpus para denegar a ordem impetrada, nos termos do voto da eminente Relatora". </text:span></text:span><text:span text:style-name="Fonte_20_parág._20_padrão"><text:span text:style-name="T157">1.8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913-60.2023.8.06.0000. </text:span></text:span><text:span text:style-name="T206">Impetrante</text:span><text:span text:style-name="T210">s</text:span><text:span text:style-name="T206">: DAYVIS DE OLIVEIRA LOPES </text:span><text:span text:style-name="T213">e</text:span><text:span text:style-name="T206"> OUTRO. Paciente: DIEGO DE SOUZA COSTA. Impetrado: JUIZ</text:span><text:span text:style-name="T210">(A)</text:span><text:span text:style-name="T206"> DE DIREITO DA VARA ÚNICA CRIMINAL DA COMARCA DE TIANGUÁ. </text:span><text:span text:style-name="Fonte_20_parág._20_padrão"><text:span text:style-name="T85">- Julgadores: O</text:span></text:span><text:span text:style-name="Fonte_20_parág._20_padrão"><text:span text:style-name="T86">(a)</text:span></text:span><text:span text:style-name="Fonte_20_parág._20_padrão"><text:span text:style-name="T85">s Exmo</text:span></text:span><text:span text:style-name="Fonte_20_parág._20_padrão"><text:span text:style-name="T86">(a)</text:span></text:span><text:span text:style-name="Fonte_20_parág._20_padrão"><text:span text:style-name="T85">s. Sr</text:span></text:span><text:span text:style-name="Fonte_20_parág._20_padrão"><text:span text:style-name="T86">(a)</text:span></text:span><text:span text:style-name="Fonte_20_parág._20_padrão"><text:span text:style-name="T85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parcialmente do presente Habeas Corpus para, na parte cognoscível, denegar a ordem impetrada, nos termos do voto da eminente Relatora". </text:span></text:span><text:span text:style-name="Fonte_20_parág._20_padrão"><text:span text:style-name="T157">1.9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393-38.2023.8.06.0000. </text:span></text:span><text:span text:style-name="T206">Impetrante</text:span><text:span text:style-name="T211">s</text:span><text:span text:style-name="T206">: MATHEUS LOURENÇO SOARES </text:span><text:span text:style-name="T213">e</text:span><text:span text:style-name="T206"> OUTRO. Paciente: PABLO DOMINGOS DE SOUZA. Impetrado: JUIZ</text:span><text:span text:style-name="T211">(A)</text:span><text:span text:style-name="T206"> DE DIREITO DA 3ª VARA DE DELITOS DE TRÁFICO DE DROGAS DA COMARCA DE FORTALEZA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</text:span></text:span><text:soft-page-break/><text:span text:style-name="Fonte_20_parág._20_padrão"><text:span text:style-name="T251">votos, acordou em conhecer do presente Habeas Corpus para conceder a ordem impetrada, nos termos do voto da eminente Relatora". </text:span></text:span><text:span text:style-name="Fonte_20_parág._20_padrão"><text:span text:style-name="T157">1.10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203-75.2023.8.06.0000. </text:span></text:span><text:span text:style-name="T206">Impetrante: RAFAEL BRUNO PESSOA DE OLIVEIRA. Paciente: JOSÉ EDSON DOS SANTOS. Impetrado: JUIZ(A) DE DIREITO DA 1ª VARA CRIMINAL DA COMARCA DE JUAZEIRO DO NORTE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presente Habeas Corpus para denegar a ordem impetrada, nos termos do voto do eminente Relator". </text:span><text:span text:style-name="Fonte_20_parág._20_padrão"><text:span text:style-name="T157">1.11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607-91.2023.8.06.0000. </text:span></text:span><text:span text:style-name="T206">Impetrante: VIRGÍLIO PAULINO SOARES. Paciente: FERNANDA MARTINS DA SILVA. Impetrado: JUIZ(A) DE DIREITO DA 4ª VARA DE EXECUÇÃO PENAL DA COMARCA DE FORTALEZA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não conhecer do presente Habeas Corpus, por inadequação da via eleita, mas para, de ofício, determinar que o Juízo a quo analise o pedido de remição da pena, nos termos do voto do eminente Relator". </text:span><text:span text:style-name="Fonte_20_parág._20_padrão"><text:span text:style-name="T157">1.12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483-46.2023.8.06.0000. </text:span></text:span><text:span text:style-name="T206">Impetrante: ADEMAR MENDES BEZERRA JÚNIOR. Paciente: JOSÉ NEWTON LOPES DE FREITAS. Impetrado: JUIZ(A) DE DIREITO DA 3ª VARA DE EXECUÇÃO PENAL DA COMARCA DE FORTALEZA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não conhecer do presente Habeas Corpus, por inadequação da via eleita, nos termos do voto do eminente Relator". </text:span><text:span text:style-name="Fonte_20_parág._20_padrão"><text:span text:style-name="T158">1.13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828-74.2023.8.06.0000. </text:span></text:span><text:span text:style-name="T214">Impetrante: FRANCISCA AURICÉLIA NOGUEIRA DE OLIVEIRA SILVA. Paciente: J. A. C.. Impetrado: JUIZ(A) DE DIREITO DA VARA ÚNICA CRIMINAL DA COMARCA DE MORADA NOVA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presente Habeas Corpus para conceder a ordem impetrada, nos termos do voto do eminente Relator". </text:span><text:span text:style-name="Fonte_20_parág._20_padrão"><text:span text:style-name="T158">1.14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917-97.2023.8.06.0000. </text:span></text:span><text:span text:style-name="T214">Impetrante: LUCAS BRAGA MONTENEGRO. Paciente: ANTÔNIO ORLANDO TEIXEIRA DE FREITAS. Impetrado: JUIZ(A) DE DIREITO DA VARA ÚNICA DA COMARCA DE UBAJARA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presente Habeas Corpus para denegar a ordem impetrada, nos termos do voto do eminente Relator". </text:span><text:span text:style-name="Fonte_20_parág._20_padrão"><text:span text:style-name="T158">1.15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150-94.2023.8.06.0000. </text:span></text:span><text:span text:style-name="T214">Impetrante: DEFENSORIA PÚBLICA DO ESTADO DO CEARÁ. Paciente: VIT</text:span><text:span text:style-name="T215">Ó</text:span><text:span text:style-name="T214">RIA R</text:span><text:span text:style-name="T215">É</text:span><text:span text:style-name="T214">GIA DA SILVA LIMA. Impetrado: JUIZ(A) DE DIREITO 3º NÚCLEO REGIONAL DE CUSTÓDIA E DE INQUÉRITO – </text:span><text:span text:style-name="T215">COMARCA DE</text:span><text:span text:style-name="T214"> QUIXAD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presente Habeas Corpus para conceder a ordem impetrada, confirmando-se a decisão prolatada em sede de liminar, nos termos do voto do eminente Relator". </text:span><text:span text:style-name="Fonte_20_parág._20_padrão"><text:span text:style-name="T158">1.16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4793-09.2023.8.06.0000. </text:span></text:span><text:span text:style-name="T186">Impetrante: ISABELLE THAIS COSTA SILVA. Paciente: MANOEL FLAVIANO DA CONCEIÇÃO. Impetrado: JUIZ</text:span><text:span text:style-name="T187">(A)</text:span><text:span text:style-name="T186"> DE DIREITO DA VARA ÚNICA DA COMARCA DE JIJOCA DE JERICOACOAR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oft-page-break/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presente Habeas Corpus para conceder a ordem impetrada, confirmando-se a liminar, nos termos do voto da eminente Relatora". </text:span></text:span><text:span text:style-name="Fonte_20_parág._20_padrão"><text:span text:style-name="T158">1.17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362-80.2023.8.06.0000. </text:span></text:span><text:span text:style-name="T186">Impetrante: MARCUS FÁBIO SILVA LUNA. Paciente: GABRIEL NEVES CABRAL. Impetrado: JUIZ</text:span><text:span text:style-name="T188">(A)</text:span><text:span text:style-name="T186"> DE DIREITO DA 1ª VARA CRIMINAL DA COMARCA DE MARACANAÚ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presente Habeas Corpus para denegar a ordem impetrada, nos termos do voto da eminente Relatora". </text:span></text:span><text:span text:style-name="Fonte_20_parág._20_padrão"><text:span text:style-name="T158">1.18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6183-14.2023.8.06.0000. </text:span></text:span><text:span text:style-name="T186">Impetrante: BERGSON GOMES BEZERRA. Paciente: K. A. R. </text:span><text:span text:style-name="T196">de</text:span><text:span text:style-name="T186"> S.. Impetrado: JUIZ</text:span><text:span text:style-name="T189">(A)</text:span><text:span text:style-name="T186"> DE DIREITO DA 2ª VARA CRIMINAL DA COMARCA DE IGUATU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presente Habeas Corpus para denegar a ordem impetrada, nos termos do voto da eminente Relatora". </text:span></text:span><text:span text:style-name="Fonte_20_parág._20_padrão"><text:span text:style-name="T159">1.19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213-22.2023.8.06.0000. </text:span></text:span><text:span text:style-name="T186">Impetrante: ADRIANA MARIA DE OLIVEIRA MARTINS. Paciente: VITOR SILVA DE ANDRADE. Impetrado: JUIZ</text:span><text:span text:style-name="T190">(A)</text:span><text:span text:style-name="T186"> DE DIREITO DO 4º NÚCLEO REGIONAL DE CUSTÓDIA E DE INQUÉRITO – </text:span><text:span text:style-name="T197">COMARCA DE</text:span><text:span text:style-name="T186"> CAUCAI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parcialmente do presente Habeas Corpus para, na extensão cognoscível, conceder parcial provimento a ordem impetrada, nos termos do voto da eminente Relatora". </text:span></text:span><text:span text:style-name="Fonte_20_parág._20_padrão"><text:span text:style-name="T160">1.20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8430-65.2023.8.06.0000. </text:span></text:span><text:span text:style-name="T186">Impetrante: MARCOS RIVAS VASCONCELOS. Paciente: VLADSON WILK SAMPAIO DA SILVA. Impetrado: JUIZ</text:span><text:span text:style-name="T191">(A)</text:span><text:span text:style-name="T186"> DE DIREITO DA 5ª VARA CRIMINAL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parcialmente do presente Habeas Corpus para, na extensão cognoscível, denegar a ordem impetrada, nos termos do voto da eminente Relatora". </text:span></text:span><text:span text:style-name="Fonte_20_parág._20_padrão"><text:span text:style-name="T160">1.21</text:span></text:span><text:span text:style-name="Fonte_20_parág._20_padrão"><text:span text:style-name="T156"> – </text:span></text:span><text:span text:style-name="Fonte_20_parág._20_padrão"><text:span text:style-name="T177">Habeas Corpus</text:span></text:span><text:span text:style-name="Fonte_20_parág._20_padrão"><text:span text:style-name="T156"> nº 0627385-26.2023.8.06.0000. </text:span></text:span><text:span text:style-name="T186">Impetrante: LUIZ HENRIQUE ALMEIDA NOGUEIRA. Paciente: JONNY FERREIRA RODRIGUES. Impetrado: JUIZ</text:span><text:span text:style-name="T192">(A)</text:span><text:span text:style-name="T186"> DE DIREITO DA VARA ÚNICA CRIMINAL DA COMARCA DE CRATEÚS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parcialmente do presente Habeas Corpus para, na parte cognoscível, denegar a ordem impetrada, nos termos do voto da eminente Relatora". </text:span></text:span><text:span text:style-name="T134">1.22</text:span><text:span text:style-name="T131"> – </text:span><text:span text:style-name="T12">Habeas Corpus</text:span><text:span text:style-name="T131"> nº 0626814-55.2023.8.06.0000. </text:span><text:span text:style-name="T106">Impetrante: DEFENSORIA PÚBLICA DO ESTADO DO CEARÁ. Paciente: CAIO DE LIMA GÓIS. Impetrado: JUIZ</text:span><text:span text:style-name="T108">(A)</text:span><text:span text:style-name="T106"> DE DIREITO DA 3ª VARA DO JÚRI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presente Habeas Corpus para denegar a ordem impetrada, nos termos do voto da eminente Relatora". </text:span></text:span><text:span text:style-name="T134">1.23</text:span><text:span text:style-name="T131"> – </text:span><text:span text:style-name="T12">Habeas Corpus</text:span><text:span text:style-name="T131"> nº 0626912-40.2023.8.06.0000. </text:span><text:span text:style-name="T106">Impetrante: DEFENSORIA PÚBLICA DO ESTADO DO CEARÁ. Paciente: BRUNO SOUSA LIMA. Impetrado: JUIZ</text:span><text:span text:style-name="T109">(A)</text:span><text:span text:style-name="T106"> DE DIREITO DA VARA DE DELITOS DE ORGANIZAÇÕES CRIMINOSAS DA COMARCA DE FORTALEZ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</text:span></text:span><text:soft-page-break/><text:span text:style-name="Fonte_20_parág._20_padrão"><text:span text:style-name="T99">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parcialmente do presente Habeas Corpus para, na parte cognoscível, denegar a ordem impetrada, nos termos do voto da eminente Relatora". </text:span></text:span><text:span text:style-name="T134">1.24</text:span><text:span text:style-name="T131"> – </text:span><text:span text:style-name="T12">Habeas Corpus</text:span><text:span text:style-name="T131"> nº 0626039-40.2023.8.06.0000. </text:span><text:span text:style-name="T106">Impetrante: FRANCISCO DE ASSIS LIMA. Paciente: GABRIEL RIKELME DE ARAÚJO DOS SANTOS. Impetrado: JUIZ</text:span><text:span text:style-name="T109">(A)</text:span><text:span text:style-name="T106"> DE DIREITO DA VARA ÚNICA CRIMINAL DA COMARCA DE AQUIRAZ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presente Habeas Corpus para conceder a ordem impetrada, substituindo a prisão por cautelares diversas, nos termos do voto da eminente Relatora". </text:span></text:span><text:span text:style-name="T134">1.25</text:span><text:span text:style-name="T131"> – </text:span><text:span text:style-name="T12">Habeas Corpus</text:span><text:span text:style-name="T131"> nº 0626129-48.2023.8.06.0000. </text:span><text:span text:style-name="T106">Impetrante: JOÃO CARLOS DE LIMA THOMENY. Paciente: EDUARDO ROGER MILFONT DA CRUZ. Impetrado: JUIZ</text:span><text:span text:style-name="T110">(A)</text:span><text:span text:style-name="T106"> DE DIREITO DA VARA ÚNICA CRIMINAL DA COMARCA DE AQUIRAZ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presente Habeas Corpus para conceder a ordem impetrada, mediante imposição de medidas cautelares diversas da prisão, nos termos do voto da eminente Relatora". </text:span></text:span><text:span text:style-name="T134">1.26</text:span><text:span text:style-name="T131"> – </text:span><text:span text:style-name="T12">Habeas Corpus</text:span><text:span text:style-name="T131"> nº 0626434-32.2023.8.06.0000. </text:span><text:span text:style-name="T106">Impetrante: RENATA RODRIGUES GONÇALVES GOMES. Paciente: LUIZ CLÁUDIO DA SILVA. Impetrado: JUIZ</text:span><text:span text:style-name="T111">(A)</text:span><text:span text:style-name="T106"> DE DIREITO DA 1ª VARA CRIMINAL DA COMARCA DE QUIXAD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não conhecer do presente Habeas Corpus para, de ofício, conceder a ordem impetrada, nos termos do voto da eminente Relatora". </text:span></text:span><text:span text:style-name="T173">1.</text:span><text:span text:style-name="T174">2</text:span><text:span text:style-name="T173">7</text:span><text:span text:style-name="T172"> – Conflito de Jurisdição nº 0002529-47.2023.8.06.0000. </text:span><text:span text:style-name="T202">Suscitante: JUIZ</text:span><text:span text:style-name="T203">(A)</text:span><text:span text:style-name="T202"> DE DIREITO DA VARA DE DELITOS DE ORGANIZAÇÕES CRIMINOSAS DA COMARCA DE FORTALEZA. Suscitado: JUIZ</text:span><text:span text:style-name="T203">(A)</text:span><text:span text:style-name="T202"> DE DIREITO DA VARA ÚNICA DA COMARCA DE UMIRIM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Conflito Negativo de Jurisdição para declarar a competência do Juízo da Vara Única da Comarca de Umirim, para processar e julgar o feito de nº 0050689-25.2021.8.06.0178 , nos termos do voto da eminente Relatora". </text:span></text:span><text:span text:style-name="T173">1.</text:span><text:span text:style-name="T174">2</text:span><text:span text:style-name="T173">8</text:span><text:span text:style-name="T174"> </text:span><text:span text:style-name="T172">– Conflito de Jurisdição nº 0002118-04.2023.8.06.0000. </text:span><text:span text:style-name="T202">Suscitante: JUIZ</text:span><text:span text:style-name="T204">(A)</text:span><text:span text:style-name="T202"> D</text:span><text:span text:style-name="T204">O</text:span><text:span text:style-name="T202"> 1º JUIZADO ESPECIAL CÍVEL E CRIMINAL DA COMARCA DE JUAZEIRO DO NORTE. Suscitado: JUIZ</text:span><text:span text:style-name="T204">(A)</text:span><text:span text:style-name="T202"> DE DIREITO DA 4ª VARA CRIMINAL DA COMARCA DE JUAZEIRO DO NORTE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Conflito Negativo de Competência para declarar competente o Juízo da 1ª Unidade do Juizado Especial Cível e Criminal da Comarca de Juazeiro do Norte/CE, para processar e julgar a Ação Penal - Procedimento Sumaríssimo de nº 0012298-68.2022.8.06.0112, nos termos do voto da eminente Relatora". </text:span></text:span><text:span text:style-name="T173">1.29</text:span><text:span text:style-name="T172"> – Conflito de Jurisdição nº 0002561-52.2023.8.06.0000. </text:span><text:span text:style-name="T202">Suscitante: JUIZ</text:span><text:span text:style-name="T204">(A)</text:span><text:span text:style-name="T202"> D</text:span><text:span text:style-name="T204">O </text:span><text:span text:style-name="T202">1º JUIZADO ESPECIAL CÍVEL E CRIMINAL DA COMARCA DE JUAZEIRO DO NORTE. Suscitado: JUIZ</text:span><text:span text:style-name="T205">(A)</text:span><text:span text:style-name="T202"> DE DIREITO DA 4ª VARA CRIMINAL DA COMARCA DE JUAZEIRO DO NORTE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oft-page-break/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julgar prejudicado o presente Conflito Negativo de Jurisdição, nos termos do voto da eminente Relatora". </text:span></text:span><text:span text:style-name="T161">1.30</text:span><text:span text:style-name="T156"> – Embargos de Declaração nº 0622679-97.2023.8.06.0000/50000. </text:span><text:span text:style-name="T206">Embargante: JOSÉ NOBRE DO NASCIMENTO FILHO. Embargante: VERIDIANO RABELO CABRAL JÚNIOR. Embargante: JOVANNY RODRIGUES PINHEIRO. Embarg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s Embargos de Declaração para negar-lhes provimento, nos termos do voto da eminente Relatora". </text:span></text:span><text:span text:style-name="T161">1.31</text:span><text:span text:style-name="T156"> – Embargos de Declaração nº 0001775-34.2019.8.06.0166/50000. </text:span><text:span text:style-name="T206">Embargante: F. A. P.. Embarg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Recurso para negar-lhe provimento, nos termos do voto do eminente Relator". </text:span><text:span text:style-name="T161">1.32</text:span><text:span text:style-name="T156"> – Embargos de Declaração nº 0014898-41.2021.8.06.0001/50001. </text:span><text:span text:style-name="T206">Embargante: FRANCISCO ALESSANDRE DE VASCONCELOS FEIJÃO. Embarg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e negar provimento aos Embargos de Declaração, nos termos do voto do eminente Relator". </text:span><text:span text:style-name="T161">1.33</text:span><text:span text:style-name="T156"> – Embargos de Declaração nº 0014898-41.2021.8.06.0001/50000. </text:span><text:span text:style-name="T206">Embargante: NAIANE MACHADO NASCIMENTO. Embarg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e negar provimento aos Embargos de Declaração, nos termos do voto do eminente Relator". </text:span><text:span text:style-name="T162">1.34</text:span><text:span text:style-name="T156"> – Embargos de Declaração nº 0184459-68.2018.8.06.0001/50000. </text:span><text:span text:style-name="T206">Embargante: MARCOS </text:span><text:span text:style-name="T212">ANTÔNIO</text:span><text:span text:style-name="T206"> OLIVEIRA SILVA. Embarg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e rejeitar os Embargos de Declaração, nos termos do voto da eminente Relatora". </text:span></text:span><text:span text:style-name="T162">1.35</text:span><text:span text:style-name="T156"> – Embargos de Declaração nº 0010028-09.2020.8.06.0123/50000. </text:span><text:span text:style-name="T206">Embargante: ANTÔNIO ALCÂNTARA DE CARVALHO FILHO. Embarg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não conhecer dos Embargos de Declaração, nos termos do voto da eminente Relatora". </text:span></text:span><text:span text:style-name="T218">2</text:span><text:span text:style-name="T217"> – <text:s/>PROCESSOS EM PAUTA:</text:span><text:span text:style-name="T219"> </text:span><text:span text:style-name="T163">2.1</text:span><text:span text:style-name="T156"> – Apelação nº 0177303-63.2017.8.06.0001. </text:span><text:span text:style-name="T186">Apelante: A. C. </text:span><text:span text:style-name="T197">dos</text:span><text:span text:style-name="T186"> S.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1">(Revisora)</text:span></text:span><text:span text:style-name="Fonte_20_parág._20_padrão"><text:span text:style-name="T77">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</text:span></text:span><text:span text:style-name="Fonte_20_parág._20_padrão"><text:span text:style-name="T105">Após pedir vista dos autos </text:span></text:span><text:span text:style-name="Fonte_20_parág._20_padrão"><text:span text:style-name="T87">na 21ª sessão ordinária, datada de 20 de junho de 2023, </text:span></text:span><text:span text:style-name="Fonte_20_parág._20_padrão"><text:span text:style-name="T90">a Exma. Desembargadora Marlúcia de Araújo Bezerra proferiu seu voto-vista.</text:span></text:span><text:span text:style-name="Fonte_20_parág._20_padrão"><text:span text:style-name="T103">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interposto para negar-lhe provimento, nos termos do voto da eminente Relatora". </text:span></text:span><text:span text:style-name="T164">2</text:span><text:span text:style-name="T156">.</text:span><text:span text:style-name="T163">2</text:span><text:span text:style-name="T156"> – Apelação nº 0236895-62.2022.8.06.0001. </text:span><text:span text:style-name="T186">Apelante: JOSIVAN </text:span><text:soft-page-break/><text:span text:style-name="T186">OLIVEIRA FLOR. Apelado: MINISTÉRIO PÚBLICO DO ESTADO DO CEARÁ. </text:span><text:span text:style-name="Fonte_20_parág._20_padrão"><text:span text:style-name="T88">- Julgadores: A</text:span></text:span><text:span text:style-name="Fonte_20_parág._20_padrão"><text:span text:style-name="T89">s</text:span></text:span><text:span text:style-name="Fonte_20_parág._20_padrão"><text:span text:style-name="T77"> Exma</text:span></text:span><text:span text:style-name="Fonte_20_parág._20_padrão"><text:span text:style-name="T82">s</text:span></text:span><text:span text:style-name="Fonte_20_parág._20_padrão"><text:span text:style-name="T77">. Sra</text:span></text:span><text:span text:style-name="Fonte_20_parág._20_padrão"><text:span text:style-name="T82">s</text:span></text:span><text:span text:style-name="Fonte_20_parág._20_padrão"><text:span text:style-name="T77">. Desembargadora</text:span></text:span><text:span text:style-name="Fonte_20_parág._20_padrão"><text:span text:style-name="T82">s</text:span></text:span><text:span text:style-name="Fonte_20_parág._20_padrão"><text:span text:style-name="T77"> </text:span></text:span><text:span text:style-name="Fonte_20_parág._20_padrão"><text:span text:style-name="T93">ÂNGELA TERESA GONDIM CARNEIRO CHAVES</text:span></text:span><text:span text:style-name="Fonte_20_parág._20_padrão"><text:span text:style-name="T139"> </text:span></text:span><text:span text:style-name="Fonte_20_parág._20_padrão"><text:span text:style-name="T77">(Relatora), MARLÚCIA DE ARAÚJO BEZERRA </text:span></text:span><text:span text:style-name="Fonte_20_parág._20_padrão"><text:span text:style-name="T81">(Revisora)</text:span></text:span><text:span text:style-name="Fonte_20_parág._20_padrão"><text:span text:style-name="T77">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91">. </text:span></text:span><text:span text:style-name="Fonte_20_parág._20_padrão"><text:span text:style-name="T92">Após pedir vista dos autos </text:span></text:span><text:span text:style-name="Fonte_20_parág._20_padrão"><text:span text:style-name="T87">na 21ª sessão ordinária, datada de 20 de junho de 2023, </text:span></text:span><text:span text:style-name="Fonte_20_parág._20_padrão"><text:span text:style-name="T90">a Exma. Desembargadora Marlúcia de Araújo Bezerra proferiu seu voto-vista.</text:span></text:span><text:span text:style-name="Fonte_20_parág._20_padrão"><text:span text:style-name="T91"> - </text:span></text:span><text:span text:style-name="Fonte_20_parág._20_padrão"><text:span text:style-name="T140">Síntese do julgamento</text:span></text:span><text:span text:style-name="Fonte_20_parág._20_padrão"><text:span text:style-name="T91">:</text:span></text:span><text:span text:style-name="Fonte_20_parág._20_padrão"><text:span text:style-name="T11"> "A Turma, por unanimidade de votos, acordou em conhecer do Recurso interposto para negar-lhe provimento, nos termos do voto da eminente Relatora". </text:span></text:span><text:span text:style-name="T221">2.3</text:span><text:span text:style-name="T222"> – </text:span><text:span text:style-name="T220">Apelação nº 0227072-64.2022.8.06.0001</text:span><text:span text:style-name="T222">. Apelante: </text:span><text:span text:style-name="T223">OSÉAS</text:span><text:span text:style-name="T222"> SILVA LIMA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1">MARLÚCIA DE ARAÚJO BEZERRA (Relatora), HENRIQUE JORGE HOLANDA SILVEIRA </text:span></text:span><text:span text:style-name="Fonte_20_parág._20_padrão"><text:span text:style-name="T73">(Revisor)</text:span></text:span><text:span text:style-name="Fonte_20_parág._20_padrão"><text:span text:style-name="T71"> </text:span></text:span><text:span text:style-name="Fonte_20_parág._20_padrão"><text:span text:style-name="T72">e </text:span></text:span><text:span text:style-name="Fonte_20_parág._20_padrão"><text:span text:style-name="T238">ROSILENE FERREIRA FACUNDO. </text:span></text:span><text:span text:style-name="Fonte_20_parág._20_padrão"><text:span text:style-name="T240">Após ser indagado pela Presidência, se desejaria sustentar oralmente suas razões, observando todavia a decisão favorável em favor do apelante, o nobre causídico Dr. Igor Pinheiro Coutinho, OAB/CE 25242, regularmente inscrito, prescindiu do uso da palavra. </text:span></text:span><text:span text:style-name="Fonte_20_parág._20_padrão"><text:span text:style-name="T243">- </text:span></text:span><text:span text:style-name="Fonte_20_parág._20_padrão"><text:span text:style-name="T250">Síntese do julgamento</text:span></text:span><text:span text:style-name="Fonte_20_parág._20_padrão"><text:span text:style-name="T243">:</text:span></text:span><text:span text:style-name="Fonte_20_parág._20_padrão"><text:span text:style-name="T250"> </text:span></text:span><text:span text:style-name="Fonte_20_parág._20_padrão"><text:span text:style-name="T252">"A Turma, por unanimidade de votos, acordou em conhecer do Recurso para dar-lhe provimento, de modo a, em razão do reconhecimento da ilicitude das provas obtidas e da ausência de provas independentes e suficientes, reformar a sentença, absolvendo o acusado, nos termos do voto da eminente Relatora". </text:span></text:span><text:span text:style-name="Fonte_20_parág._20_padrão"><text:span text:style-name="T154">2.4</text:span></text:span><text:span text:style-name="Fonte_20_parág._20_padrão"><text:span text:style-name="T152"> – Apelação nº 0004866-84.2018.8.06.0064. </text:span></text:span><text:span text:style-name="T181">Apelante: FRANCISCO HIAGO HOLANDA QUINTO. Apelante: JOSÉ VILMAR ALVES CARVALHO. Apelado: MINISTÉRIO PÚBLICO DO ESTADO DO CEARÁ. </text:span><text:span text:style-name="T116">- Julgadores: O Exmo. Sr. Desembargador </text:span><text:span text:style-name="T120">HENRIQUE JORGE HOLANDA SILVEIRA</text:span><text:span text:style-name="T123"> (Relator), </text:span><text:span text:style-name="T124">e as Exmas. Sras. Desembargadoras</text:span><text:span text:style-name="T123"> </text:span><text:span text:style-name="Fonte_20_parág._20_padrão"><text:span text:style-name="T238">ROSILENE FERREIRA FACUNDO </text:span></text:span><text:span text:style-name="Fonte_20_parág._20_padrão"><text:span text:style-name="T239">(Revisora) </text:span></text:span><text:span text:style-name="T117">e</text:span><text:span text:style-name="T123"> </text:span><text:span text:style-name="T127">ÂNGELA TERESA GONDIM CARNEIRO CHAVES</text:span><text:span text:style-name="T123">. O </text:span><text:span text:style-name="T125">n</text:span><text:span text:style-name="T123">obre causídico Dr. Luccas Conrado Pereira Cipriano, OAB/CE 40592, habilitado nos autos, sustentou oralmente suas razões no prazo regimental. Instado a se manifestar, o douto Procurador de Justiça oficiante ratificou os termos do parecer acostado aos autos. - </text:span><text:span text:style-name="T136">Síntese do julgamento</text:span><text:span text:style-name="T123">:</text:span><text:span text:style-name="T2"> "A Turma, por maioria de votos, acordou em conhecer do Recurso para </text:span><text:span text:style-name="T4">d</text:span><text:span text:style-name="T2">ar-lhe provimento, nos termos do voto do eminente Relator, vencida a divergência da Exma. Desembargadora Ângela Teresa Gondim Carneiro </text:span><text:span text:style-name="T4">Chaves</text:span><text:span text:style-name="T2"> que votou, verbalmente, no sentido de improver o recurso, consignando em síntese que, no caso concreto, não houve invasão de domicílio". </text:span><text:span text:style-name="T165">2.5</text:span><text:span text:style-name="T156"> – Apelação nº 0159197-19.2018.8.06.0001. </text:span><text:span text:style-name="T186">Apelante: ALBERO LEÔNCIO DE MESQUITA FILHO. Apelante: WALEF PEIXOTO PINTO. Apelante: ALEXANDRE PEIXOTO DE LIMA. Apelante: PALOMA SOUSA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1">(Revisora)</text:span></text:span><text:span text:style-name="Fonte_20_parág._20_padrão"><text:span text:style-name="T77">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parcialmente dos Recursos para dar-lhes parcial provimento, nos termos do voto da eminente Relatora". </text:span></text:span><text:span text:style-name="T165">2.6</text:span><text:span text:style-name="T156"> – Apelação nº 0005243-12.2012.8.06.0114. </text:span><text:span text:style-name="T186">Apelante: JOÃO ROBERTO FERREIRA BRAZ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rovimento, reconhecendo a extinção da punibilidade do apelante, pela intercorrência da prescrição da pretensão punitiva estatal, na modalidade retroativa, nos termos do voto da eminente Relatora". </text:span></text:span><text:span text:style-name="T165">2.7</text:span><text:span text:style-name="T156"> – Apelação nº 0291413-36.2021.8.06.0001. </text:span><text:span text:style-name="T186">Apelante: FRANCISCO WASHINGTON SANTIAGO DOS SANTOS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para dar-lhe parcial provimento, nos termos do voto da eminente Relatora". </text:span></text:span><text:span text:style-name="T165">2</text:span><text:span text:style-name="T156">.</text:span><text:span text:style-name="T166">8</text:span><text:span text:style-name="T156"> – Apelação nº </text:span><text:soft-page-break/><text:span text:style-name="T156">0254616-95.2020.8.06.0001. </text:span><text:span text:style-name="T186">Apelante: JOSÉ JÔNATAS SILVA BARROSO. Apelado: MINISTÉRIO PÚBLICO DO ESTADO DO CEARÁ.</text:span><text:span text:style-name="T156">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para dar-lhe parcial provimento, nos termos do voto da eminente Relatora". </text:span></text:span><text:span text:style-name="T165">2</text:span><text:span text:style-name="T156">.</text:span><text:span text:style-name="T166">9</text:span><text:span text:style-name="T156"> – Apelação nº 0247147-95.2020.8.06.0001. </text:span><text:span text:style-name="T186">Apelante: MAILTON DA SILVA SANTOS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51"> "A Turma, por unanimidade de votos, acordou em conhecer do Recurso para dar-lhe provimento, reformando a sentença para desclassificar a conduta do apelante para o delito do art. 28 da Lei nº 11.343/06, nos termos do voto da eminente Relatora". </text:span></text:span><text:span text:style-name="T165">2</text:span><text:span text:style-name="T156">.</text:span><text:span text:style-name="T166">10</text:span><text:span text:style-name="T156"> – Apelação nº 0038973-28.2013.8.06.0001. </text:span><text:span text:style-name="T206">Apelante: DIEGO DAYVID DIAS. Apelado: MINISTÉRIO PÚBLICO DO ESTADO DO CEARÁ. - </text:span><text:span text:style-name="Fonte_20_parág._20_padrão"><text:span text:style-name="T68">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para dar-lhe provimento, a fim de reformar a sentença para absolver o acusado, consoante art. 386, VII, do CPP, nos termos do voto da eminente Relatora". </text:span></text:span><text:span text:style-name="T165">2</text:span><text:span text:style-name="T156">.</text:span><text:span text:style-name="T166">11</text:span><text:span text:style-name="T156"> – Apelação nº 0015353-03.2021.8.06.0293. </text:span><text:span text:style-name="T186">Apelante: BRENO ARISTIDES DA SILVA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interposto para negar-lhe provimento, nos termos do voto da eminente Relatora". </text:span></text:span><text:span text:style-name="T165">2</text:span><text:span text:style-name="T156">.</text:span><text:span text:style-name="T166">12</text:span><text:span text:style-name="T156"> – Apelação nº 0050826-64.2021.8.06.0062. </text:span><text:span text:style-name="T186">Apelante: LUIZ NOGUEIRA DE SOUSA NETO. Apelante: WILSON DE SOUZA MARTINS. Apelado: MINISTÉRIO PÚBLICO DO ESTADO DO CEARÁ.</text:span><text:span text:style-name="Fonte_20_parág._20_padrão"><text:span text:style-name="T68"> 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e ambos os Recursos interpostos, para dar-lhes provimento, reformando a sentença a fim de absolver os réus, consoante art. 386, VII, do CPP, nos termos do voto da eminente Relatora". </text:span></text:span><text:span text:style-name="T165">2.13</text:span><text:span text:style-name="T156"> – Apelação nº 0201867-30.2022.8.06.0293. </text:span><text:span text:style-name="T186">Apelante: FRANCIANO SOARES DA SILVA. Apelado: MINISTÉRIO PÚBLICO DO ESTADO DO CEARÁ. <text:s/>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interposto, para dar-lhe parcial provimento, reformando-se a sentença tão somente no capítulo dosimétrico, nos termos do voto da eminente Relatora". </text:span></text:span><text:span text:style-name="T165">2.14</text:span><text:span text:style-name="T156"> – Apelação nº 0051235-16.2021.8.06.0070. </text:span><text:span text:style-name="T186">Apelante: FRANCISCO DAS CHAGAS RODRIGUES LIMA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para dar-lhe parcial provimento, nos termos do voto da eminente Relatora". </text:span></text:span><text:span text:style-name="T165">2.15</text:span><text:span text:style-name="T156"> – Apelação nº 0032523-93.2018.8.06.0001. </text:span><text:span text:style-name="T186">Apelante: BRENDO OTAVIANO DE SOUSA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interposto para dar-lhe provimento, nos termos do voto da eminente Relatora". </text:span></text:span><text:span text:style-name="T165">2.16</text:span><text:span text:style-name="T156"> – </text:span><text:soft-page-break/><text:span text:style-name="T156">Apelação nº 0012722-34.2016.8.06.0173. </text:span><text:span text:style-name="T186">Apelante: ADÉCIO DE SOUZA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não conhecer do Recurso interposto, por considerá-lo prejudicado face ao reconhecimento, de ofício, da ocorrência da prescrição da pretensão punitiva em concreto, nos termos do voto da eminente Relatora". </text:span></text:span><text:span text:style-name="T165">2.17</text:span><text:span text:style-name="T156"> – Apelação nº 0052990-12.2021.8.06.0091. </text:span><text:span text:style-name="T186">Apelante: L. M. F. </text:span><text:span text:style-name="T198">da</text:span><text:span text:style-name="T186"> S.. Apelado: MINISTÉRIO PÚBLICO DO ESTADO DO CEARÁ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83">(Revisor)</text:span></text:span><text:span text:style-name="Fonte_20_parág._20_padrão"><text:span text:style-name="T77">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Recurso para dar-lhe parcial provimento, nos termos do voto da eminente Relatora". </text:span></text:span><text:span text:style-name="T165">2.18</text:span><text:span text:style-name="T156"> – Agravo </text:span><text:span text:style-name="T167">em</text:span><text:span text:style-name="T156"> Execução Penal nº 0027527-52.2018.8.06.0001. </text:span><text:span text:style-name="T186">Agravante: MINISTÉRIO PÚBLICO DO ESTADO DO CEARÁ. Agravado: ELIABI PEREIRA DA SILVA. </text:span><text:span text:style-name="Fonte_20_parág._20_padrão"><text:span text:style-name="T68">- Julgadores: O</text:span></text:span><text:span text:style-name="Fonte_20_parág._20_padrão"><text:span text:style-name="T69">(a)</text:span></text:span><text:span text:style-name="Fonte_20_parág._20_padrão"><text:span text:style-name="T68">s Exmo</text:span></text:span><text:span text:style-name="Fonte_20_parág._20_padrão"><text:span text:style-name="T69">(a)</text:span></text:span><text:span text:style-name="Fonte_20_parág._20_padrão"><text:span text:style-name="T68">s. Sr</text:span></text:span><text:span text:style-name="Fonte_20_parág._20_padrão"><text:span text:style-name="T69">(a)</text:span></text:span><text:span text:style-name="Fonte_20_parág._20_padrão"><text:span text:style-name="T68">s. Desembargadores </text:span></text:span><text:span text:style-name="Fonte_20_parág._20_padrão"><text:span text:style-name="T77">MARLÚCIA DE ARAÚJO BEZERRA (Relatora), HENRIQUE JORGE HOLANDA SILVEIRA </text:span></text:span><text:span text:style-name="Fonte_20_parág._20_padrão"><text:span text:style-name="T78">e </text:span></text:span><text:span text:style-name="Fonte_20_parág._20_padrão"><text:span text:style-name="T236">ROSILENE FERREIRA FACUNDO. </text:span></text:span><text:span text:style-name="Fonte_20_parág._20_padrão"><text:span text:style-name="T242">- </text:span></text:span><text:span text:style-name="Fonte_20_parág._20_padrão"><text:span text:style-name="T249">Síntese do julgamento</text:span></text:span><text:span text:style-name="Fonte_20_parág._20_padrão"><text:span text:style-name="T242">:</text:span></text:span><text:span text:style-name="Fonte_20_parág._20_padrão"><text:span text:style-name="T249"> </text:span></text:span><text:span text:style-name="Fonte_20_parág._20_padrão"><text:span text:style-name="T251">"A Turma, por unanimidade de votos, acordou em conhecer do Agravo em Execução interposto, mas negar-lhe provimento, mantendo a decisão agravada, nos termos do voto da eminente Relatora". </text:span></text:span><text:span text:style-name="T165">2.19</text:span><text:span text:style-name="T156"> – Agravo em Execução Penal nº 0079613-73.2013.8.06.0001. </text:span><text:span text:style-name="T214">Agravante: MINISTÉRIO PÚBLICO DO ESTADO DO CEARÁ. Agravado: JOCICLEIDE DA SILVA DE OLIVEIRA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</text:span><text:span text:style-name="T5"> "A Turma, por unanimidade de votos, acordou em conhecer do presente Agravo em Execução Penal e, por maioria, negou-lhe provimento, nos termos do voto do eminente Relator, vencida a divergência da Exma. Desembargadora Ângela Teresa Gondim Carneiro Chaves que votou no sentido prover o Agravo em Execução Penal, em razão da não comprovação, no caso concreto, da hipossuficiência do agravado, em observância ao Tema 931 do STJ". </text:span><text:span text:style-name="T165">2.20</text:span><text:span text:style-name="T156"> – Agravo em Execução Penal nº 0002958-37.2019.8.06.0167. </text:span><text:span text:style-name="T214">Agravante: FRANCISCO EDNARDO VENUTO XAVIER. Agrav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</text:span><text:span text:style-name="T9">Agravo em Eecução Penal</text:span><text:span text:style-name="T5"> para negar-lhe provimento, nos termos do voto do eminente Relator". </text:span><text:span text:style-name="T165">2.21</text:span><text:span text:style-name="T156"> – Agravo em Execução Penal nº 0010381-61.2019.8.06.0001. </text:span><text:span text:style-name="T214">Agravante: MINISTÉRIO PÚBLICO DO ESTADO DO CEARÁ. Agravado: SAMUEL BRENNO TEIXEIRA DE CASTRO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maioria dos votos, acordou em conhecer do Agravo em Execução interposto para negar-lhe provimento, nos termos do voto do eminente Relator, vencida a divergência da Exma. Desembargadora Ângela Teresa Go</text:span><text:span text:style-name="T7">n</text:span><text:span text:style-name="T5">dim Carneiro Chaves que votou verbalmente pelo provimento do Agravo em Execução Penal". </text:span><text:span text:style-name="T165">2.22</text:span><text:span text:style-name="T156"> – Agravo em Execução Penal nº 0053704-79.2014.8.06.0167. </text:span><text:span text:style-name="T214">Agravante: MINISTÉRIO PÚBLICO DO ESTADO DO CEARÁ. Agravado: JOSÉ ELEILSON DE SOUSA ALVES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maioria dos votos, acordou em conhecer do Agravo em Execução interposto para negar-lhe provimento, nos termos do voto do eminente Relator, vencida a Exma. Desembargadora Ângela Teresa Gondim Carn</text:span><text:span text:style-name="T8">e</text:span><text:span text:style-name="T5">iro Chaves que </text:span><text:soft-page-break/><text:span text:style-name="T5">votou verbalmente pelo provimento do Agravo em Execução, observando todavia o dever do Juízo da Execução de apurar falta grave em audiência de justificação, em atenção a Resolução 412 do CNJ". </text:span><text:span text:style-name="T165">2.23</text:span><text:span text:style-name="T156"> – Recurso em Sentido Estrito nº 0050860-33.2021.8.06.0064. </text:span><text:span text:style-name="T214">Recorrente: FRANCISCO JONAS RODRIGUES DA SILVA. Recorri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</text:span></text:span><text:span text:style-name="T95"> 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</text:span><text:span text:style-name="T5"> "A Turma, por unanimidade de votos, acordou em conhecer do Recurso para negar-lhe provimento, nos termos do voto do eminente Relator". </text:span><text:span text:style-name="Fonte_20_parág._20_padrão"><text:span text:style-name="T175">2.24</text:span></text:span><text:span text:style-name="Fonte_20_parág._20_padrão"><text:span text:style-name="T156"> – Apelação nº 0201616-70.2022.8.06.0112. </text:span></text:span><text:span text:style-name="T214">Apelante: AGLEUSON RICARTE DA ROCHA. Apelante: MIGUEL HORÁCIO FERREIRA. Apel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 </text:span></text:span><text:span text:style-name="Fonte_20_parág._20_padrão"><text:span text:style-name="T237">(Revisora) </text:span></text:span><text:span text:style-name="T95">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Recurso para conceder-lhe parcial provimento, nos termos do voto do eminente Relator". </text:span><text:span text:style-name="T165">2.25</text:span><text:span text:style-name="T156"> – Apelação nº 0200828-56.2022.8.06.0112. </text:span><text:span text:style-name="T214">Apelante: JOSÉ WILSON ALVES GONÇALVES. Apel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 </text:span></text:span><text:span text:style-name="Fonte_20_parág._20_padrão"><text:span text:style-name="T237">(Revisora) </text:span></text:span><text:span text:style-name="T95">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Recurso para conceder-lhe parcial provimento, nos termos do voto do eminente Relator". </text:span><text:span text:style-name="T165">2.26</text:span><text:span text:style-name="T156"> – Apelação nº 0121065-58.2016.8.06.0001. </text:span><text:span text:style-name="T214">Apelante: MINISTÉRIO PÚBLICO DO ESTADO DO CEARÁ. Apelado: ADEL GAMA BRITO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 </text:span></text:span><text:span text:style-name="Fonte_20_parág._20_padrão"><text:span text:style-name="T237">(Revisora) </text:span></text:span><text:span text:style-name="T95">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Recurso para negar-lhe provimento, nos termos do voto do eminente Relator". </text:span><text:span text:style-name="T165">2.27</text:span><text:span text:style-name="T156"> – Apelação nº 0050552-85.2020.8.06.0143. </text:span><text:span text:style-name="T214">Apelante: WILLIAM GOMES DE OLIVEIRA. Apelado: MINISTÉRIO PÚBLICO DO ESTADO DO CEARÁ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 </text:span></text:span><text:span text:style-name="Fonte_20_parág._20_padrão"><text:span text:style-name="T237">(Revisora) </text:span></text:span><text:span text:style-name="T95">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 </text:span><text:span text:style-name="T5">"A Turma, por unanimidade de votos, acordou em conhecer do Recurso para dar-lhe parcial provimento, nos termos do voto do eminente Relator". </text:span><text:span text:style-name="T165">2.28</text:span><text:span text:style-name="T156"> – Apelação nº 0134299-10.2016.8.06.0001. </text:span><text:span text:style-name="T214">Apelante: MINISTÉRIO PÚBLICO DO ESTADO DO CEARÁ. Apelado: C</text:span><text:span text:style-name="T216">Í</text:span><text:span text:style-name="T214">CERO CLEBER DA SILVA MATIAS. Apelado: JOSÉ IRANDILSON SILVA BARBOSA. 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 </text:span></text:span><text:span text:style-name="Fonte_20_parág._20_padrão"><text:span text:style-name="T237">(Revisora) </text:span></text:span><text:span text:style-name="T95">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</text:span><text:span text:style-name="T5"> "A Turma, por unanimidade de votos, acordou em conhecer do Recurso para negar-lhe provimento, nos termos do voto do eminente Relator". </text:span><text:span text:style-name="T165">2.29</text:span><text:span text:style-name="T156"> – Apelação nº 0011688-76.2021.8.06.0293. </text:span><text:span text:style-name="T214">Apelante: JOSHUA HIERRO DE LIMA GOMES. Apelado: MINISTÉRIO PÚBLICO DO ESTADO DO CEARÁ.</text:span><text:span text:style-name="T94">- Julgadores: O Exmo. Sr. Desembargador </text:span><text:span text:style-name="T98">HENRIQUE JORGE HOLANDA SILVEIRA</text:span><text:span text:style-name="T101"> (Relator), </text:span><text:span text:style-name="T102">e as Exmas. Sras. Desembargadoras</text:span><text:span text:style-name="T101"> </text:span><text:span text:style-name="Fonte_20_parág._20_padrão"><text:span text:style-name="T236">ROSILENE FERREIRA FACUNDO </text:span></text:span><text:span text:style-name="Fonte_20_parág._20_padrão"><text:span text:style-name="T237">(Revisora) </text:span></text:span><text:span text:style-name="T95">e</text:span><text:span text:style-name="T101"> </text:span><text:span text:style-name="T114">ÂNGELA TERESA GONDIM CARNEIRO CHAVES</text:span><text:span text:style-name="T101">. - </text:span><text:span text:style-name="T129">Síntese do julgamento</text:span><text:span text:style-name="T101">:</text:span><text:span text:style-name="T5"> "A Turma, por unanimidade de votos, acordou em conhecer do Recurso para dar-lhe provimento, nos termos do voto do eminente Relator, consignando outrossim o voto da Exma. Desembargadora Ângela Teresa Gondim Carneiro Chaves que acompanhou a relatoria por fundamento diverso não somente pelo fato da condenação ter se pautado exclusivamente em reconhecimento extrajudicial, mas por que judicializada esta prova a vítima não soube indicar com segurança o autor do delito, reconhecendo-o pelos olhos e </text:span><text:soft-page-break/><text:span text:style-name="T5">sobrancelhas". </text:span><text:span text:style-name="T165">2.30</text:span><text:span text:style-name="T156"> – Apelação nº 0044371-82.2015.8.06.0001. </text:span><text:span text:style-name="T186">Apelante: FRANCIMARA MARIA RODRIGUES. Apelante: PALOMA NUNES SOARES. Apelante: ANA PAULA DE SOUZA MAGALHÃE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dar-lhe provimento, nos termos do voto da eminente Relatora". </text:span></text:span><text:span text:style-name="T165">2.31</text:span><text:span text:style-name="T156"> – Apelação nº 0014484-40.2021.8.06.0293. </text:span><text:span text:style-name="T206">Apelante: MINISTÉRIO PÚBLICO DO ESTADO DO CEARÁ. Apelado: NILO MÁRIO COSTA NETO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32</text:span><text:span text:style-name="T156"> – Apelação nº 0132681-59.2018.8.06.0001. </text:span><text:span text:style-name="T186">Apelante: MINISTÉRIO PÚBLICO DO ESTADO DO CEARÁ. Apelado: ELAINY RAQUEL </text:span><text:span text:style-name="T193">FÉLIX</text:span><text:span text:style-name="T186"> DOS SANTOS. Apelado: FRANCISCO MATEUS ALVES DA SILVA. Apelado: DANIEL DE SOUSA MENEZES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mantendo-se integralmente a sentença absolutória em relação à ré Elainy Raquel; quanto ao réu Daniel Souza, mantém-se sua absolvição quanto ao crime tipificado no art. 16 da Lei nº 10.826/03 e no 35 da Lei nº 11.343/06; quanto ao réu Francisco Mateus, mantém-se sua absolvição quanto ao crime tipificado no art. 35 da Lei nº 11.343/06; relativamente a Daniel Souza e Francisco Mateus, a desclassificação, de ofício, do crime tipificado no art. 33 da Lei nº 11.343/06 para o crime tipificado no art. 28 do mesmo diploma, devendo o feito ser deslocado para o Juizado Especial Criminal, nos termos do art. 48, § 1º, da Lei 11.343/2006 e do art. 60 da Lei 9.099/95, nos termos do voto da eminente Relatora". </text:span></text:span><text:span text:style-name="T165">2.33</text:span><text:span text:style-name="T156"> – Apelação nº 0188138-42.2019.8.06.0001. </text:span><text:span text:style-name="T186">Apelante: MANOEL CARNEIRO LIRA NETO. Apelado: MINISTÉRIO PÚBLICO DO ESTADO DO CEARÁ.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reconhecer de ofício a extinção da punibilidade pela ocorrência de prescrição retroativa, prejudicando-se, por consequência, os demais pleitos, nos termos do voto da eminente Relatora". </text:span></text:span><text:span text:style-name="T165">2.34</text:span><text:span text:style-name="T156"> – Apelação nº 0007649-55.2015.8.06.0096. </text:span><text:span text:style-name="T186">Apelante: V. F. </text:span><text:span text:style-name="T199">da</text:span><text:span text:style-name="T186"> S.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parcialmente do Recurso para, na parte cognoscível, dar-lhe parcial provimento, nos termos do voto da eminente Relatora". </text:span></text:span><text:span text:style-name="T165">2.35</text:span><text:span text:style-name="T156"> – Apelação nº 0006555-66.2018.8.06.0161. </text:span><text:span text:style-name="T186">Apelante: J. P. L.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36</text:span><text:span text:style-name="T156"> – Apelação nº 0479434-45.2011.8.06.0001. </text:span><text:span text:style-name="T186">Apelante: JOÃO BATISTA PEREIRA DA COSTA FIRMO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reconhecer de ofício a extinção da punibilidade pela ocorrência de prescrição retroativa, prejudicando-se, por consequência, os </text:span></text:span><text:soft-page-break/><text:span text:style-name="Fonte_20_parág._20_padrão"><text:span text:style-name="T6">demais pleitos, nos termos do voto da eminente Relatora". </text:span></text:span><text:span text:style-name="T165">2.37</text:span><text:span text:style-name="T156"> – Apelação nº 0263118-52.2022.8.06.0001. </text:span><text:span text:style-name="T224">Apelante: DAVID MORAIS OLIVEIR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38</text:span><text:span text:style-name="T156"> – Apelação nº 0201093-97.2022.8.06.0293. </text:span><text:span text:style-name="T186">Apte/</text:span><text:span text:style-name="T194">A</text:span><text:span text:style-name="T186">pdo: LUIZ GUSTAVO ROCHA. Apte/</text:span><text:span text:style-name="T194">A</text:span><text:span text:style-name="T186">p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apelo movido pela defesa para dar-lhe provimento, declarando nula a condenação do réu nas tenazes do art. 33 da Lei nº 11.343/06; e conhecer parcialmente do recurso ministerial para denegá-lo na extensão cognoscível, mantendo a absolvição do réu quanto aos crimes tipificados no art. 180 do Código Penal e art. 244-B, nos termos do voto da eminente Relatora". </text:span></text:span><text:span text:style-name="T165">2.39</text:span><text:span text:style-name="T156"> – Apelação nº 0067579-19.2016.8.06.0112. </text:span><text:span text:style-name="T186">Apelante: MARIA NEIDE ALEXANDRE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dar-lhe parcial provimento, nos termos do voto da eminente Relatora". </text:span></text:span><text:span text:style-name="T165">2.40</text:span><text:span text:style-name="T156"> – Apelação nº 0045973-50.2014.8.06.0064. </text:span><text:span text:style-name="T186">Apelante: PAULO DA SILVA AQUINO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parcialmente do Recurso para, na parte cognoscível, negar-lhe provimento, nos termos do voto da eminente Relatora". <text:s/></text:span></text:span><text:span text:style-name="T165">2.41</text:span><text:span text:style-name="T156"> – Apelação nº 0010104-30.2020.8.06.0027. </text:span><text:span text:style-name="T186">Apelante: CLEYSON MICAEL CORREIA MARCOS DA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42</text:span><text:span text:style-name="T168"> </text:span><text:span text:style-name="T156">– Apelação nº 0004245-30.2017.8.06.0159. </text:span><text:span text:style-name="T186">Apelante: RAFAEL MOREIRA DOS SANTOS. Apelado: MINISTÉRIO PU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não conhecer do Recurso, por ausência de requisito objetivo de admissibilidade recursal, nos termos do voto da eminente Relatora". </text:span></text:span><text:span text:style-name="T165">2.43</text:span><text:span text:style-name="T156"> – Apelação nº 0257904-80.2022.8.06.0001. </text:span><text:span text:style-name="T186">Apelante: JOZIEL DOS SANTOS RODRIGUE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44</text:span><text:span text:style-name="T156"> – Apelação nº 0126241-13.2019.8.06.0001. </text:span><text:span text:style-name="T186">Apelante: GEORGE GONÇALVES BARRO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</text:span></text:span><text:soft-page-break/><text:span text:style-name="Fonte_20_parág._20_padrão"><text:span text:style-name="T6">nos termos do voto da eminente Relatora". </text:span></text:span><text:span text:style-name="T165">2.45</text:span><text:span text:style-name="T156"> – Apelação nº 0118361-72.2016.8.06.0001. </text:span><text:span text:style-name="T186">Apelante: JONAS ROCH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46</text:span><text:span text:style-name="T156"> – Apelação nº 0016362-17.2016.8.06.0053. </text:span><text:span text:style-name="T186">Apelante: ROBERTO DO NASCIMENTO ROCH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reconhecer de ofício a extinção da punibilidade pela ocorrência de prescrição retroativa, prejudicando-se, por consequência, os demais pleitos, nos termos do voto da eminente Relatora". </text:span></text:span><text:span text:style-name="T165">2.47</text:span><text:span text:style-name="T156"> – Apelação nº 0201511-64.2022.8.06.0154. </text:span><text:span text:style-name="T186">Apelante: R. C. S.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115">(Revisora)</text:span></text:span><text:span text:style-name="Fonte_20_parág._20_padrão"><text:span text:style-name="T114">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130">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48</text:span><text:span text:style-name="T156"> – Apelação nº 0040513-53.2012.8.06.0064. </text:span><text:span text:style-name="T186">Apelante: FRANCISCO ELIAS RODRIGUES DE SOUS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reconhecer o recurso como prejudicado e declarar a extinção da punibilidade do agente, nos termos do voto da eminente Relatora". </text:span></text:span><text:span text:style-name="T165">2.49</text:span><text:span text:style-name="T156"> – Recurso em Sentido Estrito nº 0019344-69.2014.8.06.0151. </text:span><text:span text:style-name="T186">Recorrente: FRANCISCO DANIEL LOURENÇO DA SILVA. Recorri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50</text:span><text:span text:style-name="T156"> – Recurso em Sentido Estrito nº 0050702-51.2020.8.06.0051. </text:span><text:span text:style-name="T186">Recorrente: A. M. F. </text:span><text:span text:style-name="T200">do</text:span><text:span text:style-name="T186"> N.. Recorri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241">ROSILENE FERREIRA FACUNDO</text:span></text:span><text:span text:style-name="Fonte_20_parág._20_padrão"><text:span text:style-name="T99"> (Relatora), </text:span></text:span><text:span text:style-name="Fonte_20_parág._20_padrão"><text:span text:style-name="T114">ÂNGELA TERESA GONDIM CARNEIRO CHAVES </text:span></text:span><text:span text:style-name="Fonte_20_parág._20_padrão"><text:span text:style-name="T99">e </text:span></text:span><text:span text:style-name="Fonte_20_parág._20_padrão"><text:span text:style-name="T77">MARLÚCIA DE ARAÚJO BEZER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51</text:span><text:span text:style-name="T156"> – Agravo de Execução Penal nº 0004931-55.2016.8.06.0127. </text:span><text:span text:style-name="T186">Agravante: A. M. S.. Agrav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Agravo em Execução para dar-lhe parcial provimento, nos termos do voto da eminente Relatora". </text:span></text:span><text:span text:style-name="T165">2.52</text:span><text:span text:style-name="T156"> – Agravo de Execução Penal nº 0035612-61.2017.8.06.0001. </text:span><text:span text:style-name="T186">Agravante: MINISTÉRIO PÚBLICO DO ESTADO DO CEARÁ. Agravada: RUTH DA SILVA QUEIROZ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Agravo em Execução para negar-lhe provimento, nos termos do voto da eminente Relatora". </text:span></text:span><text:span text:style-name="T165">2.53</text:span><text:span text:style-name="T156"> – Agravo de Execução Penal nº 0049444-30.2018.8.06.0001. </text:span><text:span text:style-name="T186">Agravante: MINISTÉRIO PÚBLICO DO ESTADO DO CEARÁ. Agravado: FRANCISCA ELZIANE DA SILVA RODRIGUES. </text:span><text:span text:style-name="Fonte_20_parág._20_padrão"><text:span text:style-name="T96">- </text:span></text:span><text:soft-page-break/><text:span text:style-name="Fonte_20_parág._20_padrão"><text:span text:style-name="T96">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Agravo em Execução para negar-lhe provimento, nos termos do voto da eminente Relatora". </text:span></text:span><text:span text:style-name="T165">2.54</text:span><text:span text:style-name="T156"> – Apelação nº 0000102-19.2018.8.06.0173. </text:span><text:span text:style-name="T186">Apelante: MARCELO VEIGA DA COSTA CARVALHO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arcial provimento, com declaração, de ofício, da extinção de punibilidade do recorrente, nos termos do voto da eminente Relatora". </text:span></text:span><text:span text:style-name="T165">2.55</text:span><text:span text:style-name="T156"> – Apelação nº 0046424-41.2015.8.06.0064. </text:span><text:span text:style-name="T186">Apelante: DANIEL GLEYSON DE MORAES OLIVEIR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reduzindo a pena aplicada e declarando, ex offício, a extinção da punibilidade do apelante, por intercorrência da prescrição retroativa, nos termos do voto da eminente Relatora". </text:span></text:span><text:span text:style-name="T165">2.56</text:span><text:span text:style-name="T156"> – Apelação nº 0143320-10.2016.8.06.0001. </text:span><text:span text:style-name="T186">Apelante: MINISTÉRIO PÚBLICO DO ESTADO DO CEARÁ. Apelado: D. C. </text:span><text:span text:style-name="T201">de</text:span><text:span text:style-name="T186"> O.. Apelado: J. J. </text:span><text:span text:style-name="T201">de</text:span><text:span text:style-name="T186"> O. P.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maioria de votos, vencida a douta Relatora, acordou em conhecer do Recurso para negar-lhe provimento, nos termos do voto divergente do eminente Desembargador Henrique Jorge Holanda Silveira, designado para lavrar o acórdão". </text:span></text:span><text:span text:style-name="T154">2.57</text:span><text:span text:style-name="T152"> – Apelação nº 0280621-23.2021.8.06.0001. </text:span><text:span text:style-name="T182">Apelante: LEONARDO MAIA GONÇALVES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28">ÂNGELA TERESA GONDIM CARNEIRO CHAVES</text:span></text:span><text:span text:style-name="Fonte_20_parág._20_padrão"><text:span text:style-name="T138"> </text:span></text:span><text:span text:style-name="Fonte_20_parág._20_padrão"><text:span text:style-name="T121">(Relatora), </text:span></text:span><text:span text:style-name="Fonte_20_parág._20_padrão"><text:span text:style-name="T71">MARLÚCIA DE ARAÚJO BEZERRA </text:span></text:span><text:span text:style-name="Fonte_20_parág._20_padrão"><text:span text:style-name="T74">(Revisora) </text:span></text:span><text:span text:style-name="Fonte_20_parág._20_padrão"><text:span text:style-name="T75">e o</text:span></text:span><text:span text:style-name="Fonte_20_parág._20_padrão"><text:span text:style-name="T70">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126">. - </text:span></text:span><text:span text:style-name="Fonte_20_parág._20_padrão"><text:span text:style-name="T137">Síntese do julgamento</text:span></text:span><text:span text:style-name="Fonte_20_parág._20_padrão"><text:span text:style-name="T126">: </text:span></text:span><text:span text:style-name="Fonte_20_parág._20_padrão"><text:span text:style-name="T3">"A Turma, por maioria de votos, vencida a douta Relatora, acordou em conhecer do Recurso para dar-lhe provimento, nos termos do voto divergente da eminente Desembargadora Marlúcia de Araújo Bezerra, designada para lavrar o acórdão". </text:span></text:span><text:span text:style-name="T165">2.58</text:span><text:span text:style-name="T156"> – Apelação nº 0265555-66.2022.8.06.0001. </text:span><text:span text:style-name="T186">Apelante: MINISTÉRIO PÚBLICO DO ESTADO DO CEARÁ. Apelado: CARLOS GLEDSON LIMA DOS SANTOS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interposto para dar-lhe provimento, nos termos do voto da eminente Relatora". </text:span></text:span><text:span text:style-name="T165">2.59</text:span><text:span text:style-name="T156"> – Apelação nº 0233665-12.2022.8.06.0001. </text:span><text:span text:style-name="T186">Apelante: MINISTÉRIO PÚBLICO DO ESTADO DO CEARÁ. Apelado: JORGE LUIZ SILVA DE FRANÇ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interposto para negar-lhe provimento, nos termos do voto da eminente Relatora". </text:span></text:span><text:span text:style-name="T165">2.60</text:span><text:span text:style-name="T156"> – Apelação nº 0201381-32.2022.8.06.0071. </text:span><text:span text:style-name="T186">Apelante: DANIEL MARCOS DA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</text:span></text:span><text:soft-page-break/><text:span text:style-name="Fonte_20_parág._20_padrão"><text:span text:style-name="T130">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rovimento, nos termos do voto da eminente Relatora". <text:s/></text:span></text:span><text:span text:style-name="T165">2.61</text:span><text:span text:style-name="T156"> – Apelação nº 0051407-92.2021.8.06.0090. </text:span><text:span text:style-name="T186">Apelante: LUIZ CARLOS DA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interposto para negar-lhe provimento, nos termos do voto da eminente Relatora". </text:span></text:span><text:span text:style-name="T165">2.62</text:span><text:span text:style-name="T156"> – Apelação nº 0050889-50.2020.8.06.0151. </text:span><text:span text:style-name="T186">Apelante: MICHELE ALVES GOME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interposto para dar-lhe parcial provimento, nos termos do voto da eminente Relatora". </text:span></text:span><text:span text:style-name="T165">2.63</text:span><text:span text:style-name="T156"> – Apelação nº 0050744-18.2021.8.06.0164. </text:span><text:span text:style-name="T186">Apelante: HERMES DOS SANTOS AIRE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redimensionando-se, ex officio, a pena, nos termos do voto da eminente Relatora". </text:span></text:span><text:span text:style-name="T165">2.64</text:span><text:span text:style-name="T156"> – Apelação nº 0012370-65.2020.8.06.0293. </text:span><text:span text:style-name="T186">Apelante: JARDISON MICHAEL DOS SANTOS SILVA. Apelado: MINISTÉRIO PÚBLICO DO ESTADO DO CEARÁ.</text:span><text:span text:style-name="T156">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negar-lhe provimento, com redução, ex officio, da pena de multa, nos termos do voto da eminente Relatora".</text:span></text:span><text:span text:style-name="Fonte_20_parág._20_padrão"><text:span text:style-name="T10"> </text:span></text:span><text:span text:style-name="T165">2.65</text:span><text:span text:style-name="T156"> – Apelação nº 0011283-40.2021.8.06.0293. </text:span><text:span text:style-name="T186">Apelante: ANTÔNIO JOSÉ RAMOS PEREIR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rovimento, nos termos do voto da eminente Relatora". </text:span></text:span><text:span text:style-name="T165">2.66</text:span><text:span text:style-name="T156"> – Apelação nº 0005738-81.2017.8.06.0146. </text:span><text:span text:style-name="T186">Apelante: WILLIAM DA SILVA BENTO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dar-lhe parcial provimento, nos termos do voto da eminente Relatora". </text:span></text:span><text:span text:style-name="T165">2.67</text:span><text:span text:style-name="T156"> – Apelação nº 0212795-77.2021.8.06.0001. </text:span><text:span text:style-name="T186">Apelante: L. F. </text:span><text:span text:style-name="T201">da</text:span><text:span text:style-name="T186"> S.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negar-lhe provimento, nos termos do voto da eminente Relatora". </text:span></text:span><text:span text:style-name="T165">2.68</text:span><text:span text:style-name="T156"> – Apelação nº 0200218-89.2022.8.06.0047. </text:span><text:span text:style-name="T186">Apelante: F. T. L. B.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</text:span></text:span><text:soft-page-break/><text:span text:style-name="Fonte_20_parág._20_padrão"><text:span text:style-name="T6">lhe provimento, nos termos do voto da eminente Relatora". </text:span></text:span><text:span text:style-name="T154">2.69</text:span><text:span text:style-name="T155"> </text:span><text:span text:style-name="T152">– Apelação nº 0051084-44.2020.8.06.0051. </text:span><text:span text:style-name="T182">Apelante: A. </text:span><text:span text:style-name="T185">da</text:span><text:span text:style-name="T182"> S. L.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28">ÂNGELA TERESA GONDIM CARNEIRO CHAVES</text:span></text:span><text:span text:style-name="Fonte_20_parág._20_padrão"><text:span text:style-name="T138"> </text:span></text:span><text:span text:style-name="Fonte_20_parág._20_padrão"><text:span text:style-name="T121">(Relatora), </text:span></text:span><text:span text:style-name="Fonte_20_parág._20_padrão"><text:span text:style-name="T71">MARLÚCIA DE ARAÚJO BEZERRA </text:span></text:span><text:span text:style-name="Fonte_20_parág._20_padrão"><text:span text:style-name="T74">(Revisora) </text:span></text:span><text:span text:style-name="Fonte_20_parág._20_padrão"><text:span text:style-name="T75">e o</text:span></text:span><text:span text:style-name="Fonte_20_parág._20_padrão"><text:span text:style-name="T70">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126">. - </text:span></text:span><text:span text:style-name="Fonte_20_parág._20_padrão"><text:span text:style-name="T137">Síntese do julgamento</text:span></text:span><text:span text:style-name="Fonte_20_parág._20_padrão"><text:span text:style-name="T126">: </text:span></text:span><text:span text:style-name="Fonte_20_parág._20_padrão"><text:span text:style-name="T3">"A Turma, por maioria de votos, vencida em parte a douta Relatora, acordou em conhecer do Recurso para dar-lhe parcial provimento, nos termos do voto parcialmente divergente do eminente Desembargador Henrique Jorge Holanda Silveira, designado para lavrar o acórdão"</text:span></text:span><text:span text:style-name="Fonte_20_parág._20_padrão"><text:span text:style-name="T126">. </text:span></text:span><text:span text:style-name="T165">2.70</text:span><text:span text:style-name="T156"> – Apelação nº 0290951-79.2021.8.06.0001. </text:span><text:span text:style-name="T186">Apelante: ANTÔNIO GILDVAN MORAIS TOMA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mantendo íntegra a sentença de primeiro grau, nos termos do voto da eminente Relatora". </text:span></text:span><text:span text:style-name="T165">2.71</text:span><text:span text:style-name="T169"> </text:span><text:span text:style-name="T156">– Apelação nº 0269136-89.2022.8.06.0001. </text:span><text:span text:style-name="T186">Apelante: ALEX ANDRIW LIMA DA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Fonte_20_parág._20_padrão"><text:span text:style-name="T103"><text:s/></text:span></text:span><text:span text:style-name="T165">2.72</text:span><text:span text:style-name="T156"> – Apelação nº 0264895-09.2021.8.06.00</text:span><text:span text:style-name="T170">01. </text:span><text:span text:style-name="T224">Apelante: ISRAEL GOMES DA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dar-lhe parcial provimento, nos termos do voto da eminente Relatora". </text:span></text:span><text:span text:style-name="T165">2.73</text:span><text:span text:style-name="T156"> – Apelação nº 0245186-51.2022.8.06.0001. </text:span><text:span text:style-name="T186">Apelante: ALEXANDRE ALVES DA COST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74</text:span><text:span text:style-name="T156"> – Apelação nº 0245165-75.2022.8.06.0001. </text:span><text:span text:style-name="T186">Apelante: EDEVALDO CUNHA MATIA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negar-lhe provimento, nos termos do voto da eminente Relatora". </text:span></text:span><text:span text:style-name="T154">2.75</text:span><text:span text:style-name="T155"> </text:span><text:span text:style-name="T152">– Apelação nº 0234390-98.2022.8.06.0001. </text:span><text:span text:style-name="T182">Apelante: NATANAEL SILVA LOPES. Apelado: MINISTÉRIO PÚBLICO DO ESTADO DO CEARÁ. </text:span><text:span text:style-name="Fonte_20_parág._20_padrão"><text:span text:style-name="T118">- Julgadores: A</text:span></text:span><text:span text:style-name="Fonte_20_parág._20_padrão"><text:span text:style-name="T119">s</text:span></text:span><text:span text:style-name="Fonte_20_parág._20_padrão"><text:span text:style-name="T121"> Exma</text:span></text:span><text:span text:style-name="Fonte_20_parág._20_padrão"><text:span text:style-name="T122">s</text:span></text:span><text:span text:style-name="Fonte_20_parág._20_padrão"><text:span text:style-name="T121">. Sra</text:span></text:span><text:span text:style-name="Fonte_20_parág._20_padrão"><text:span text:style-name="T122">s</text:span></text:span><text:span text:style-name="Fonte_20_parág._20_padrão"><text:span text:style-name="T121">. Desembargadora</text:span></text:span><text:span text:style-name="Fonte_20_parág._20_padrão"><text:span text:style-name="T122">s</text:span></text:span><text:span text:style-name="Fonte_20_parág._20_padrão"><text:span text:style-name="T121"> </text:span></text:span><text:span text:style-name="Fonte_20_parág._20_padrão"><text:span text:style-name="T128">ÂNGELA TERESA GONDIM CARNEIRO CHAVES</text:span></text:span><text:span text:style-name="Fonte_20_parág._20_padrão"><text:span text:style-name="T138"> </text:span></text:span><text:span text:style-name="Fonte_20_parág._20_padrão"><text:span text:style-name="T121">(Relatora), </text:span></text:span><text:span text:style-name="Fonte_20_parág._20_padrão"><text:span text:style-name="T71">MARLÚCIA DE ARAÚJO BEZERRA </text:span></text:span><text:span text:style-name="Fonte_20_parág._20_padrão"><text:span text:style-name="T74">(Revisora) </text:span></text:span><text:span text:style-name="Fonte_20_parág._20_padrão"><text:span text:style-name="T75">e o</text:span></text:span><text:span text:style-name="Fonte_20_parág._20_padrão"><text:span text:style-name="T70"> Exmo. Sr. Desembargador </text:span></text:span><text:span text:style-name="Fonte_20_parág._20_padrão"><text:span text:style-name="T76">HENRIQUE JORGE HOLANDA SILVEIRA</text:span></text:span><text:span text:style-name="Fonte_20_parág._20_padrão"><text:span text:style-name="T126">. - </text:span></text:span><text:span text:style-name="Fonte_20_parág._20_padrão"><text:span text:style-name="T137">Síntese do julgamento</text:span></text:span><text:span text:style-name="Fonte_20_parág._20_padrão"><text:span text:style-name="T126">: </text:span></text:span><text:span text:style-name="Fonte_20_parág._20_padrão"><text:span text:style-name="T3">"A Turma, por maioria de votos, vencida a douta Relatora, acordou em conhecer do Recurso para dar-lhe parcial provimento, nos termos do voto divergente da eminente Desembargadora Marlúcia de Araújo Bezerra, designada para lavrar o acórdão". </text:span></text:span><text:span text:style-name="T165">2.76</text:span><text:span text:style-name="T156"> – Apelação nº 0204465-28.2020.8.06.0001. </text:span><text:span text:style-name="T186">Apelante: HORY OSVALDO GONÇALVES DOS SANTO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</text:span></text:span><text:soft-page-break/><text:span text:style-name="Fonte_20_parág._20_padrão"><text:span text:style-name="T80">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dar-lhe provimento, nos termos do voto da eminente Relatora". </text:span></text:span><text:span text:style-name="T165">2.77</text:span><text:span text:style-name="T156"> – Apelação nº 0144767-28.2019.8.06.0001. </text:span><text:span text:style-name="T186">Apelante: FRANCISCO JOSÉ DE SOUSA SILVA. <text:s/>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arcial provimento, mantendo-se os demais termos da sentença a quo, nos termos do voto da eminente Relatora". </text:span></text:span><text:span text:style-name="T165">2.78</text:span><text:span text:style-name="T156"> – Apelação nº 0115857-88.2019.8.06.0001. </text:span><text:span text:style-name="T186">Apelante: FELIPE DOS SANTO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arcial provimento, nos termos do voto da eminente Relatora". </text:span></text:span><text:span text:style-name="T165">2.79</text:span><text:span text:style-name="T156"> – Apelação nº 0111124-84.2016.8.06.0001. </text:span><text:span text:style-name="T186">Apelante: ALEXANDRO DE SOUS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negar-lhe provimento, nos termos do voto da eminente Relatora". </text:span></text:span><text:span text:style-name="T165">2.80</text:span><text:span text:style-name="T171"> </text:span><text:span text:style-name="T156">– Apelação nº 0067332-85.2016.8.06.0064. </text:span><text:span text:style-name="T186">Apelante: FRANCISCO CLEÂNIO DOS SANTOS SILV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negar-lhe provimento, redimensionando a pena e declarando, de ofício, a extinção de punibilidade do recorrente, nos termos do voto da eminente Relatora". </text:span></text:span><text:span text:style-name="T165">2.81</text:span><text:span text:style-name="T156"> – Apelação nº 0054948-51.2020.8.06.0064. </text:span><text:span text:style-name="T186">Apelante: DIEGO DE OLIVEIRA JARDIM. Apelante: LUÍS GOMES DE OLIVEIRA FILHO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negar-lhe provimento, nos termos do voto da eminente Relatora". </text:span></text:span><text:span text:style-name="T165">2.82</text:span><text:span text:style-name="T156"> – Apelação nº 0050711-72.2021.8.06.0117. </text:span><text:span text:style-name="T186">Apelante: JOSÉ WILLAME BATISTA DA SILVA. Apelante: CARLOS GEISON FERREIRA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arcial provimento, nos termos do voto da eminente Relatora". </text:span></text:span><text:span text:style-name="T165">2.83</text:span><text:span text:style-name="T156"> – Apelação nº 0050233-92.2021.8.06.0140. </text:span><text:span text:style-name="T186">Apelante: LÍDIA DA SILVA ALVE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</text:span></text:span><text:span text:style-name="Fonte_20_parág._20_padrão"><text:span text:style-name="T6"> "A Turma, por unanimidade de votos, acordou em conhecer do Recurso para negar-lhe provimento, nos termos do voto da eminente Relatora". </text:span></text:span><text:span text:style-name="T165">2.84</text:span><text:span text:style-name="T156"> – Apelação nº 0017296-74.2018.8.06.0062. </text:span><text:span text:style-name="T186">Apelado: MINISTÉRIO PÚBLICO DO ESTADO DO CEARÁ. Corréu: RAFAEL ALMEIDA PACHECO DE SOUSA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</text:span></text:span><text:soft-page-break/><text:span text:style-name="Fonte_20_parág._20_padrão"><text:span text:style-name="T77">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interposto para dar-lhe provimento, nos termos do voto da eminente Relatora". </text:span></text:span><text:span text:style-name="T165">2.85</text:span><text:span text:style-name="T166"> </text:span><text:span text:style-name="T156">– Apelação nº 0005034-44.2006.8.06.0117. </text:span><text:span text:style-name="T186">Apelante: JOSÉ FERNANDO DE ABREU FREITAS. Apelado: MINISTÉRIO PÚBLICO DO ESTADO DO CEARÁ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 Recurso para dar-lhe provimento, reconhecendo a extinção da punibilidade do Apelante, pela prescrição da pretensão punitiva estatal, na modalidade retroativa, nos termos do voto da eminente Relatora". </text:span></text:span><text:span text:style-name="T165">2.86</text:span><text:span text:style-name="T156"> – Apelação nº 0004511-24.2015.8.06.0050. </text:span><text:span text:style-name="T186">Apte/</text:span><text:span text:style-name="T195">A</text:span><text:span text:style-name="T186">pdo: MINISTÉRIO PÚBLICO DO ESTADO DO CEARÁ. Apte/</text:span><text:span text:style-name="T195">A</text:span><text:span text:style-name="T186">pdo: MARTA CRISTINA DE ARAÚJO. </text:span><text:span text:style-name="Fonte_20_parág._20_padrão"><text:span text:style-name="T96">- Julgadores: A</text:span></text:span><text:span text:style-name="Fonte_20_parág._20_padrão"><text:span text:style-name="T97">s</text:span></text:span><text:span text:style-name="Fonte_20_parág._20_padrão"><text:span text:style-name="T99"> Exma</text:span></text:span><text:span text:style-name="Fonte_20_parág._20_padrão"><text:span text:style-name="T100">s</text:span></text:span><text:span text:style-name="Fonte_20_parág._20_padrão"><text:span text:style-name="T99">. Sra</text:span></text:span><text:span text:style-name="Fonte_20_parág._20_padrão"><text:span text:style-name="T100">s</text:span></text:span><text:span text:style-name="Fonte_20_parág._20_padrão"><text:span text:style-name="T99">. Desembargadora</text:span></text:span><text:span text:style-name="Fonte_20_parág._20_padrão"><text:span text:style-name="T100">s</text:span></text:span><text:span text:style-name="Fonte_20_parág._20_padrão"><text:span text:style-name="T99"> </text:span></text:span><text:span text:style-name="Fonte_20_parág._20_padrão"><text:span text:style-name="T113">ÂNGELA TERESA GONDIM CARNEIRO CHAVES</text:span></text:span><text:span text:style-name="Fonte_20_parág._20_padrão"><text:span text:style-name="T135"> </text:span></text:span><text:span text:style-name="Fonte_20_parág._20_padrão"><text:span text:style-name="T99">(Relatora), </text:span></text:span><text:span text:style-name="Fonte_20_parág._20_padrão"><text:span text:style-name="T77">MARLÚCIA DE ARAÚJO BEZERRA </text:span></text:span><text:span text:style-name="Fonte_20_parág._20_padrão"><text:span text:style-name="T84">(Revisora) </text:span></text:span><text:span text:style-name="Fonte_20_parág._20_padrão"><text:span text:style-name="T79">e o</text:span></text:span><text:span text:style-name="Fonte_20_parág._20_padrão"><text:span text:style-name="T87"> Exmo. Sr. Desembargador </text:span></text:span><text:span text:style-name="Fonte_20_parág._20_padrão"><text:span text:style-name="T80">HENRIQUE JORGE HOLANDA SILVEIRA</text:span></text:span><text:span text:style-name="Fonte_20_parág._20_padrão"><text:span text:style-name="T103">. - </text:span></text:span><text:span text:style-name="Fonte_20_parág._20_padrão"><text:span text:style-name="T130">Síntese do julgamento</text:span></text:span><text:span text:style-name="Fonte_20_parág._20_padrão"><text:span text:style-name="T103">: </text:span></text:span><text:span text:style-name="Fonte_20_parág._20_padrão"><text:span text:style-name="T6">"A Turma, por unanimidade de votos, acordou em conhecer dos Recursos para dar parcial provimento ao recurso interposto por Marta Cristina de Araújo e negar provimento ao apelo manejado pelo Ministério Público do Estado do Ceará, nos termos do voto da eminente Relatora". </text:span></text:span><text:span text:style-name="T14">Diversos: </text:span><text:span text:style-name="T16">Foi adiado o julgamento dos autos da Apelação Crime nº 0054052-09.2021.8.06.0117, processo pertencente a relatoria da Exma. ANDRÉA MENDES BEZERRA DELFINO, </text:span><text:span text:style-name="T17">em razão das férias da eminente Relatora. O referido feito foi objeto de concessão de vista à Exma. Desembargadora </text:span><text:span text:style-name="T16">MARLÚCIA DE ARAÚJO BEZERRA, na 18ª sessão ordinária, </text:span><text:span text:style-name="T17">datada de 30.05.2023. </text:span><text:span text:style-name="T16">Foi adiado o julgamento dos autos da Apelação Crime nº 0030662-13.2018.8.06.0053, processo pertencente a relatoria da Exma. ANDRÉA MENDES BEZERRA DELFINO, </text:span><text:span text:style-name="T18">em razão das férias da eminente Relatora. </text:span><text:span text:style-name="T17">O referido feito foi objeto de concessão de vista à Exma. Desembargadora </text:span><text:span text:style-name="T16">MARLÚCIA DE ARAÚJO BEZERRA, na 18ª sessão ordinária, </text:span><text:span text:style-name="T17">datada de 30.05.2023. </text:span><text:span text:style-name="T16">Foi adiado o julgamento dos autos da Apelação Crime nº 0010216-69.2023.8.06.0099, processo pertencente a relatoria da Exma. ANDRÉA MENDES BEZERRA DELFINO, </text:span><text:span text:style-name="T18">em razão das férias da eminente Relatora. </text:span><text:span text:style-name="T17">O referido feito foi objeto de concessão de vista à Exma. Desembargadora </text:span><text:span text:style-name="T16">MARLÚCIA DE ARAÚJO BEZERRA, na 18ª sessão ordinária, </text:span><text:span text:style-name="T17">datada de 30.05.2023. </text:span><text:span text:style-name="T16">Foi adiado o julgamento dos autos da Apelação Crime nº </text:span><text:span text:style-name="T17">0001710-83.2019.8.06.0119,</text:span><text:span text:style-name="T16"> processo pertencente a relatoria da Exma. ANDRÉA MENDES BEZERRA DELFINO, </text:span><text:span text:style-name="T18">em razão das férias da eminente Relatora. </text:span><text:span text:style-name="T17">O referido feito foi objeto de concessão de vista à Exma. Desembargadora </text:span><text:span text:style-name="T16">MARLÚCIA DE ARAÚJO BEZERRA, na 18ª sessão ordinária, </text:span><text:span text:style-name="T17">datada de 30.05.2023. </text:span><text:span text:style-name="T19">Foi </text:span><text:span text:style-name="T20">locado em deliberação os autos </text:span><text:span text:style-name="T21">da Apelação Crime nº 0201118-03.2022.8.06.0167</text:span><text:span text:style-name="T20">. </text:span><text:span text:style-name="T17">O referido feito foi objeto de concessão de vista à Exma. Desembargadora </text:span><text:span text:style-name="T16">MARLÚCIA DE ARAÚJO BEZERRA, na </text:span><text:span text:style-name="T19">21</text:span><text:span text:style-name="T16">ª sessão ordinária, </text:span><text:span text:style-name="T17">datada de </text:span><text:span text:style-name="T19">22.06.2</text:span><text:span text:style-name="T17">023, </text:span><text:span text:style-name="T19">que proferiu seu voto-vista. A eminente Desembargadora Relatora ROSILENE FERREIRA FACUNDO </text:span><text:span text:style-name="T21">pediu vista dos autos. Julgamento adiado. </text:span><text:span text:style-name="T19">Foi </text:span><text:span text:style-name="T20">locado em deliberação os autos </text:span><text:span text:style-name="T21">da Apelação Crime nº 0000005-64.2010.8.06.0087. </text:span><text:span text:style-name="T25">A </text:span><text:span text:style-name="T26">Exma. </text:span><text:span text:style-name="T37">Desembargadora </text:span><text:span text:style-name="T25">Relatora </text:span><text:span text:style-name="T22">ÂNGELA TERESA GONDIM CARNEIRO CHAVES pediu vista dos autos para uma melhor análise, observando </text:span><text:span text:style-name="T23">outrossim manifestação </text:span><text:span text:style-name="T39">do</text:span><text:span text:style-name="T23"> Exmo. Desembargador HENRIQUE JORGE HOLANDA SILVEIRA acerca da divergência na quesitação. Julgamento adiado. </text:span><text:span text:style-name="T19">Foi </text:span><text:span text:style-name="T20">locado em deliberação os autos </text:span><text:span text:style-name="T21">da Apelação Crime nº 0052405-57.2021.8.06.0091. </text:span><text:span text:style-name="T25">A eminente </text:span><text:span text:style-name="T38">Desembargadora </text:span><text:span text:style-name="T25">Relatora </text:span><text:span text:style-name="T22">ÂNGELA TERESA GONDIM CARNEIRO CHAVES pediu vista dos autos para uma melhor análise, observando </text:span><text:span text:style-name="T23">outrossim manifestação ao Exmo. Desembargador HENRIQUE JORGE HOLANDA SILVEIRA acerca da </text:span><text:span text:style-name="T24">aplicação, no caso concreto, da suspensão condicional do processo</text:span><text:span text:style-name="T23">. Julgamento adiado. </text:span><text:span text:style-name="T26">Foram adiados os julgamentos dos autos das Apelações Crime nº 0051866-84.2021.8.06.0158 e 0005680-35.2013.8.06.0141, processos pertencentes a relatoria da Exma. Desembargadora ÂNGELA TERESA GONDIM CARNEIRO CHAVES. Foi</text:span><text:span text:style-name="T27"> adiado o julgamento dos autos da </text:span><text:soft-page-break/><text:span text:style-name="T27">Apelação Crime nº 0107088-28.2018.8.06.0001, processo pertencente a relatoria da eminente Desembargadora MARLÚCIA DE ARAÚJO BEZERRA. Foi adiado o julgamento dos autos do Recurso em Sentido Estrito nº 0272833-89.2020.8.06.0001, processo pertencente a relatoria da Exma. Desembargadora MARLÚCIA DE ARAÚJO BEZERRA. </text:span><text:span text:style-name="T28">Foram adiados os julgamentos dos Recursos em Sentido Estrito nºs. 0014378-52.2022.8.06.0064, 0015363-89.2017.8.06.0001, 0134849-97.2019.8.06.0001 e 0200790-52.2023.8.06.0001, processos pertencentes a relatoria da eminente Desembargadora ÂNGELA TERESA GONDIM CARNEIRO CHAVES. </text:span><text:span text:style-name="T29">Foram adiados os julgamentos dos autos das Apelações Crime nºs. 0050441-43.2021.8.06.0151 e 0050414-73.2020.8.06.0061, processos pertencentes a relatoria da Exma. Desembargadora </text:span><text:span text:style-name="T28">ÂNGELA TERESA GONDIM CARNEIRO CHAVES. </text:span><text:span text:style-name="T29">Foi colocado em deliberação os autos da Apelação Crime nº 0000462-54.2008.8.06.0059. Processo pertencente a relatoria da eminente Desembargadora </text:span><text:span text:style-name="T28">ÂNGELA TERESA GONDIM CARNEIRO CHAVES</text:span><text:span text:style-name="T29"> que proferiu seu voto no sentido de conhecer parcialmente do Recurso para, na extensão cognoscível, negar-lhe provimento. A Exma. Desembargadora MARLÚCIA DE ARAÚJO BEZERRA pediu vista dos autos. Julgamento adiado. Foi colocado em deliberação os autos da Apelação Crime nº 0200174-31.2022.8.06.0157. Processo pertencente a relatoria da </text:span><text:span text:style-name="T30">Exma.</text:span><text:span text:style-name="T29"> Desembargadora </text:span><text:span text:style-name="T28">ÂNGELA TERESA GONDIM CARNEIRO CHAVES</text:span><text:span text:style-name="T29"> que proferiu seu voto no sentido de conhecer do Recurso para </text:span><text:span text:style-name="T30">dar</text:span><text:span text:style-name="T29">-lhe provimento. A </text:span><text:span text:style-name="T30">eminente </text:span><text:span text:style-name="T29">Desembargadora MARLÚCIA DE ARAÚJO BEZERRA pediu vista dos autos. Julgamento adiado. </text:span><text:span text:style-name="T31">Foi adiado o julgamento dos autos da Apelação Crime nº 0051782-06.2021.8.06.0119, processo pertencente a relatoria da Exma. Desembargadora ÂNGELA TERESA GONDIM CARNEIRO CHAVES. </text:span><text:span text:style-name="T29">Foi colocado em deliberação os autos da Apelação Crime nº 0017132-35.2018.8.06.0119. Processo pertencente a relatoria da </text:span><text:span text:style-name="T30">Exma.</text:span><text:span text:style-name="T29"> Desembargadora </text:span><text:span text:style-name="T28">ÂNGELA TERESA GONDIM CARNEIRO CHAVES</text:span><text:span text:style-name="T29"> que proferiu seu voto no sentido de conhecer do Recurso para </text:span><text:span text:style-name="T32">negar</text:span><text:span text:style-name="T29">-lhe provimento. A </text:span><text:span text:style-name="T30">eminente </text:span><text:span text:style-name="T29">Desembargadora MARLÚCIA DE ARAÚJO BEZERRA pediu vista dos autos. Julgamento adiado. </text:span><text:span text:style-name="T33">Foi adiado o julgamento dos autos da Apelação Crime nº 0009649-11.2017.8.06.0176, processo pertencente a relatorias da Exma. Desembargadora ÂNGELA TERESA GONDIM CARNEIRO CHAVES. </text:span><text:span text:style-name="T29">Foi colocado em deliberação os autos da Apelação Crime nº 0255885-72.2020.8.06.0001. Processo pertencente a relatoria da </text:span><text:span text:style-name="T30">Exma.</text:span><text:span text:style-name="T29"> Desembargadora </text:span><text:span text:style-name="T28">ÂNGELA TERESA GONDIM CARNEIRO CHAVES</text:span><text:span text:style-name="T29"> que proferiu seu voto no sentido de conhecer do Recurso para </text:span><text:span text:style-name="T32">negar</text:span><text:span text:style-name="T29">-lhe provimento. A </text:span><text:span text:style-name="T30">eminente </text:span><text:span text:style-name="T29">Desembargadora MARLÚCIA DE ARAÚJO BEZERRA pediu vista dos autos. Julgamento adiado.</text:span><text:span text:style-name="T33"> </text:span><text:span text:style-name="T29">Foi colocado em deliberação os autos da Apelação Crime nº 0209128-49.2022.8.06.0001. Processo pertencente a relatoria da </text:span><text:span text:style-name="T30">Exma.</text:span><text:span text:style-name="T29"> Desembargadora </text:span><text:span text:style-name="T28">ÂNGELA TERESA GONDIM CARNEIRO CHAVES</text:span><text:span text:style-name="T29"> que proferiu seu voto no sentido de conhecer </text:span><text:span text:style-name="T34">parcialmente </text:span><text:span text:style-name="T29">do Recurso para, </text:span><text:span text:style-name="T34">na extensão cognoscível, </text:span><text:span text:style-name="T32">negar</text:span><text:span text:style-name="T29">-lhe provimento. A </text:span><text:span text:style-name="T30">eminente </text:span><text:span text:style-name="T29">Desembargadora MARLÚCIA DE ARAÚJO BEZERRA pediu vista dos autos. Julgamento adiado.</text:span><text:span text:style-name="T33"> </text:span><text:span text:style-name="T35">Foi adiado o julgamento dos autos da Apelação Crime nº 0051124-96.2021.8.06.0081, processo pertencente a relatoria da Exma. Desembargadora ÂNGELA TERESA GONDIM CARNEIRO CHAVES. </text:span><text:span text:style-name="T29">Foi colocado em deliberação os autos da Apelação Crime nº 0000060-12.2018.8.06.0062. Processo pertencente a relatoria da </text:span><text:span text:style-name="T30">Exma.</text:span><text:span text:style-name="T29"> Desembargadora </text:span><text:span text:style-name="T28">ÂNGELA TERESA GONDIM CARNEIRO CHAVES</text:span><text:span text:style-name="T29"> que proferiu seu voto no sentido de conhecer do Recurso para </text:span><text:span text:style-name="T36">dar-lhe parcial </text:span><text:span text:style-name="T29">provimento. A </text:span><text:span text:style-name="T30">eminente </text:span><text:span text:style-name="T29">Desembargadora MARLÚCIA DE ARAÚJO BEZERRA pediu vista dos autos. Julgamento adiado.</text:span><text:span text:style-name="T41"> </text:span><text:span text:style-name="T42">Assim, como nada mais houvesse a tratar, o eminente Desembargador Presidente deu por encerrada a sessão, precisamente às </text:span><text:span text:style-name="T43">12</text:span><text:span text:style-name="T44">h</text:span><text:span text:style-name="T46">53</text:span><text:span text:style-name="T44">min</text:span><text:span text:style-name="T42">, da qual lavrou-se a presente Ata que, lida e aprovada, vai adiante assinada. </text:span><text:span text:style-name="T47">Destarte, foram julgados na </text:span><text:span text:style-name="T53">22</text:span><text:span text:style-name="T48">ª</text:span><text:span text:style-name="T47"> Sessão Ordinária, </text:span><text:span text:style-name="T54">26</text:span><text:span text:style-name="T55"> </text:span><text:span text:style-name="T47">(</text:span><text:span text:style-name="T54">vinte e seis)</text:span><text:span text:style-name="T47"> </text:span><text:span text:style-name="T13">Habeas Corpus</text:span><text:span text:style-name="T56">,</text:span><text:span text:style-name="T57"> </text:span><text:span text:style-name="T58">0</text:span><text:span text:style-name="T54">3</text:span><text:span text:style-name="T58"> (</text:span><text:span text:style-name="T54">três)</text:span><text:span text:style-name="T58"> Conflito</text:span><text:span text:style-name="T67">s</text:span><text:span text:style-name="T58"> de Jurisdição, </text:span><text:span text:style-name="T59">0</text:span><text:span text:style-name="T54">6</text:span><text:span text:style-name="T47"> (</text:span><text:span text:style-name="T54">seis)</text:span><text:span text:style-name="T47"> Embargo</text:span><text:span text:style-name="T60">s</text:span><text:span text:style-name="T47"> de Declaração</text:span><text:span text:style-name="T61">,</text:span><text:span text:style-name="T62"> </text:span><text:span text:style-name="T59">0</text:span><text:span text:style-name="T54">8</text:span><text:span text:style-name="T62"> </text:span><text:span text:style-name="T63">(</text:span><text:span text:style-name="T54">oito</text:span><text:span text:style-name="T62">) Agravo</text:span><text:span text:style-name="T67">s</text:span><text:span text:style-name="T62"> em Execução Penal, </text:span><text:span text:style-name="T54">03 (três)</text:span><text:span text:style-name="T47"> Recurso</text:span><text:span text:style-name="T64">s</text:span><text:span text:style-name="T47"> em Sentido Estrito</text:span><text:span text:style-name="T65"> </text:span><text:span text:style-name="T63">e</text:span><text:span text:style-name="T47"> </text:span><text:span text:style-name="T54">75 (setenta e cinco) </text:span><text:span text:style-name="T47">Apelações </text:span><text:span text:style-name="T67">Crimes</text:span><text:span text:style-name="T47">, totalizando </text:span><text:span text:style-name="T54">121</text:span><text:span text:style-name="T47"> (</text:span><text:span text:style-name="T66">cento e </text:span><text:span text:style-name="T54">vinte e um) </text:span><text:span text:style-name="T47">processos. Secretaria da Terceira Câmara Criminal. Fortaleza, ao</text:span><text:span text:style-name="T49">s</text:span><text:span text:style-name="T47"> </text:span><text:span text:style-name="T52">27 (vinte e sete) </text:span><text:span text:style-name="T47">dia</text:span><text:span text:style-name="T49">s</text:span><text:span text:style-name="T47"> do mês de </text:span><text:span text:style-name="T52">junho</text:span><text:span text:style-name="T47"> do ano de 202</text:span><text:span text:style-name="T52">3</text:span><text:span text:style-name="T47"> (dois mil e vinte</text:span><text:span text:style-name="T50"> e</text:span><text:span text:style-name="T51"> </text:span><text:span text:style-name="T52">três)</text:span><text:span text:style-name="T47">.</text:span></text:p>
      <text:p text:style-name="P11"><text:soft-page-break/></text:p>
      <text:p text:style-name="P12"><text:s/></text:p>
      <text:p text:style-name="P5"><text:span text:style-name="T233">Desembargador</text:span><text:span text:style-name="T234"> </text:span><text:span text:style-name="T235">HENRIQUE JORGE HOLANDA SILVEIRA</text:span></text:p>
      <text:p text:style-name="P6">Presidente da <text:span text:style-name="T255">Terceira </text:span>Câmara Criminal</text:p>
      <text:p text:style-name="P9"/>
      <text:p text:style-name="P9"/>
      <text:p text:style-name="P10">Bel. JOSÉ WELLINGTON DE OLIVEIRA LOBO</text:p>
      <text:p text:style-name="P1"><text:span text:style-name="Fonte_20_parág._20_padrão"><text:span text:style-name="T253">Coordenador da </text:span></text:span><text:span text:style-name="Fonte_20_parág._20_padrão"><text:span text:style-name="T254">Terceira </text:span></text:span><text:span text:style-name="Fonte_20_parág._20_padrão"><text:span text:style-name="T253">Câmara Crimin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10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7T09:57:11.589000000</meta:creation-date>
    <meta:generator>LibreOffice/6.4.5.2$Windows_X86_64 LibreOffice_project/a726b36747cf2001e06b58ad5db1aa3a9a1872d6</meta:generator>
    <dc:date>2023-07-02T22:34:34.865000000</dc:date>
    <meta:editing-duration>PT14H33M44S</meta:editing-duration>
    <meta:editing-cycles>245</meta:editing-cycles>
    <meta:print-date>2023-06-29T12:18:04.680000000</meta:print-date>
    <meta:document-statistic meta:table-count="0" meta:image-count="1" meta:object-count="0" meta:page-count="20" meta:paragraph-count="13" meta:word-count="10791" meta:character-count="76848" meta:non-whitespace-character-count="65934"/>
    <meta:user-defined meta:name="DocumentEncoding">utf-8</meta:user-defined>
    <meta:user-defined meta:name="HTML" meta:value-type="boolean">true</meta:user-defined>
  </office:meta>
</office:document-meta>
</file>