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5cb8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5cb8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5cb8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5cb85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5cb85" style:font-name-asian="Liberation Serif1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73f4f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34e552" officeooo:paragraph-rsid="0005cb85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73f4f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73f4f" style:font-size-asian="12pt" style:font-size-complex="12pt"/>
    </style:style>
    <style:style style:name="P1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05cb85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6f0561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73f4f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73f4f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73f4f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73f4f" fo:background-color="transparent" style:font-size-asian="12pt" style:font-size-complex="12pt"/>
    </style:style>
    <style:style style:name="P17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5cb85" style:font-size-asian="12pt" style:font-size-complex="12pt"/>
    </style:style>
    <style:style style:name="T1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fo:color="#000000" style:font-name="Times New Roman" fo:font-size="12pt" fo:language="pt" fo:country="BR" fo:font-weight="normal" officeooo:rsid="000961e1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language="pt" fo:country="BR" fo:font-weight="normal" officeooo:rsid="0070f5f9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t" fo:country="BR" fo:font-weight="normal" officeooo:rsid="0026389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weight="normal" officeooo:rsid="00266a9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t" fo:country="BR" fo:font-weight="normal" officeooo:rsid="00270d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27fe0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t" fo:country="BR" fo:font-weight="normal" officeooo:rsid="0070f5f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5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fo:color="#000000" style:font-name="Times New Roman" fo:font-size="12pt" fo:language="pt" fo:country="BR" officeooo:rsid="0007677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2" style:family="text">
      <style:text-properties fo:color="#000000" style:font-name="Times New Roman" fo:font-size="12pt" fo:language="pt" fo:country="BR" officeooo:rsid="000865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style:font-name="Times New Roman" fo:font-size="12pt" fo:language="pt" fo:country="BR" officeooo:rsid="0024738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9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4" style:family="text">
      <style:text-properties fo:color="#000000" style:font-name="Times New Roman" fo:font-size="12pt" fo:language="pt" fo:country="BR" officeooo:rsid="0038699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5" style:family="text">
      <style:text-properties fo:color="#000000" style:font-name="Times New Roman" fo:font-size="12pt" fo:language="pt" fo:country="BR" officeooo:rsid="0070f5f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16800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16800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7aa23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16800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15e45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410d4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8c395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16800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1e97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440d99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182d37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3ccd3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82f92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846e1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3f610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479da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4a394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850b4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4bfc6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4de05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4fdc2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5b96d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6d477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383b0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182d3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bold" officeooo:rsid="0015e45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bold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bold" officeooo:rsid="0062e06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bold" officeooo:rsid="008c7c3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0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fo:color="#000000" style:font-name="Times New Roman" fo:font-size="12pt" fo:language="pt" fo:country="BR" style:text-underline-style="none" fo:font-weight="normal" officeooo:rsid="0005c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fo:language="pt" fo:country="BR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4" style:family="text">
      <style:text-properties fo:color="#000000" style:font-name="Times New Roman" fo:font-size="12pt" fo:language="pt" fo:country="BR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5" style:family="text">
      <style:text-properties fo:color="#000000" style:font-name="Times New Roman" fo:font-size="12pt" fo:language="pt" fo:country="BR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6" style:family="text">
      <style:text-properties fo:color="#000000" style:font-name="Times New Roman" fo:font-size="12pt" fo:language="pt" fo:country="BR" style:text-underline-style="none" fo:font-weight="normal" officeooo:rsid="0023a2a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7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9" style:family="text">
      <style:text-properties fo:color="#000000" style:font-name="Times New Roman" fo:font-size="12pt" fo:language="pt" fo:country="BR" style:text-underline-style="none" fo:font-weight="normal" officeooo:rsid="001d8c6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fo:color="#000000" style:font-name="Times New Roman" fo:font-size="12pt" fo:language="pt" fo:country="BR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2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4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fo:color="#000000" style:font-name="Times New Roman" fo:font-size="12pt" fo:language="pt" fo:country="BR" style:text-underline-style="none" fo:font-weight="normal" officeooo:rsid="00ef055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color="#000000" style:font-name="Times New Roman" fo:font-size="12pt" fo:language="pt" fo:country="BR" style:text-underline-style="none" fo:font-weight="normal" officeooo:rsid="00142f5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fo:color="#000000" style:font-name="Times New Roman" fo:font-size="12pt" fo:language="pt" fo:country="BR" style:text-underline-style="none" fo:font-weight="normal" officeooo:rsid="0006ec2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3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4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394b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6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8" style:family="text">
      <style:text-properties fo:color="#000000" style:font-name="Times New Roman" fo:font-size="12pt" fo:font-weight="bold" officeooo:rsid="0062e06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fo:font-weight="bold" officeooo:rsid="008b1aa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0" style:family="text">
      <style:text-properties fo:color="#000000" style:font-name="Times New Roman" fo:font-size="12pt" fo:font-weight="bold" officeooo:rsid="008c8055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1" style:family="text">
      <style:text-properties fo:color="#000000" style:font-name="Times New Roman" fo:font-size="12pt" fo:font-weight="bold" officeooo:rsid="0062fc0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2" style:family="text">
      <style:text-properties fo:color="#000000" style:font-name="Times New Roman" fo:font-size="12pt" fo:font-weight="bold" officeooo:rsid="0061737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3" style:family="text">
      <style:text-properties fo:color="#000000" style:font-name="Times New Roman" fo:font-size="12pt" fo:font-weight="bold" officeooo:rsid="002a54b2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fo:font-weight="bold" officeooo:rsid="002fa48f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5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6" style:family="text">
      <style:text-properties fo:color="#000000" style:font-name="Times New Roman" fo:font-size="12pt" fo:font-weight="bold" officeooo:rsid="0062e06f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7" style:family="text">
      <style:text-properties fo:color="#000000" style:font-name="Times New Roman" fo:font-size="12pt" fo:font-weight="bold" officeooo:rsid="008c8055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8" style:family="text">
      <style:text-properties fo:color="#000000" style:font-name="Times New Roman" fo:font-size="12pt" fo:font-weight="bold" officeooo:rsid="0062fc0b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font-weight="bold" officeooo:rsid="0032459b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font-weight="bold" officeooo:rsid="0062fc0b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2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3" style:family="text">
      <style:text-properties fo:color="#000000" style:font-name="Times New Roman" fo:font-size="12pt" fo:font-style="italic" fo:font-weight="normal" fo:background-color="#ffffff" loext:char-shading-value="0" style:font-name-asian="Arial2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24" style:family="text">
      <style:text-properties fo:color="#000000" style:font-name="Times New Roman" fo:font-size="12pt" fo:font-style="italic" fo:font-weight="normal" officeooo:rsid="006bed1a" fo:background-color="#ffffff" loext:char-shading-value="0" style:font-name-asian="Arial2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25" style:family="text">
      <style:text-properties fo:color="#000000" style:font-name="Times New Roman" fo:font-size="12pt" fo:font-style="italic" fo:font-weight="normal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26" style:family="text">
      <style:text-properties fo:color="#000000" style:font-name="Times New Roman" fo:font-size="12pt" fo:font-style="italic" fo:font-weight="normal" officeooo:rsid="006f0561" fo:background-color="#ffffff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27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8" style:family="text">
      <style:text-properties fo:color="#000000" style:font-name="Times New Roman" fo:font-size="12pt" officeooo:rsid="003bad2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29" style:family="text">
      <style:text-properties fo:color="#000000" style:font-name="Times New Roman" fo:font-size="12pt" officeooo:rsid="0010d64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0" style:family="text">
      <style:text-properties fo:color="#000000" style:font-name="Times New Roman" fo:font-size="12pt" officeooo:rsid="005fe76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1" style:family="text">
      <style:text-properties fo:color="#000000" style:font-name="Times New Roman" fo:font-size="12pt" officeooo:rsid="006bed1a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32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33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font-weight="normal" officeooo:rsid="0062f79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font-weight="normal" officeooo:rsid="00661bb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font-weight="normal" officeooo:rsid="0034a07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font-weight="normal" officeooo:rsid="0036ae7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font-weight="normal" officeooo:rsid="0038c19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fo:font-weight="normal" officeooo:rsid="0042a2f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fo:font-weight="normal" officeooo:rsid="00440d9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fo:font-weight="normal" officeooo:rsid="00448f8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font-weight="normal" officeooo:rsid="0064e0e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font-weight="normal" officeooo:rsid="0065995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font-weight="normal" officeooo:rsid="00673ef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font-weight="normal" officeooo:rsid="00687a1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font-weight="normal" officeooo:rsid="007b509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font-weight="normal" officeooo:rsid="007d1ad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font-weight="normal" officeooo:rsid="007dce1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font-weight="normal" officeooo:rsid="006bed1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font-weight="normal" officeooo:rsid="006d477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font-weight="normal" officeooo:rsid="0072990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font-weight="normal" officeooo:rsid="007aa23c" fo:background-color="#ffffff" loext:char-shading-value="0" style:font-name-asian="Arial2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font-weight="normal" officeooo:rsid="007dce11" fo:background-color="#ffffff" loext:char-shading-value="0" style:font-name-asian="Arial2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font-weight="normal" officeooo:rsid="0066515d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style:text-underline-style="solid" style:text-underline-width="auto" style:text-underline-color="font-color" fo:font-weight="bold" officeooo:rsid="0062e06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160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161" style:family="text">
      <style:text-properties fo:color="#000000" fo:language="pt" fo:country="BR" style:text-underline-style="none" fo:font-weight="bold" officeooo:rsid="0024e4f3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font-name-complex="Times New Roman1" style:language-complex="ar" style:country-complex="SA" style:font-weight-complex="bold"/>
    </style:style>
    <style:style style:name="T1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9f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e9ae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fcfb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12ef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5cb8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f055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ed1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82d37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3b0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82d3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4af787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62fc0b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4af787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9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6bed1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00" style:family="text">
      <style:text-properties style:text-underline-style="none" fo:font-weight="normal" fo:background-color="#ffffff" loext:char-shading-value="0" style:font-name-asian="Times New Roman" style:language-asian="ar" style:country-asian="SA" style:font-weight-asian="normal" style:font-name-complex="Arial2" style:language-complex="ar" style:country-complex="SA" style:font-weight-complex="normal"/>
    </style:style>
    <style:style style:name="T201" style:family="text">
      <style:text-properties style:text-underline-style="none" fo:font-weight="normal" officeooo:rsid="001332c9" fo:background-color="#ffffff" loext:char-shading-value="0" style:font-name-asian="Times New Roman" style:language-asian="ar" style:country-asian="SA" style:font-weight-asian="normal" style:font-name-complex="Arial2" style:language-complex="ar" style:country-complex="SA" style:font-weight-complex="normal"/>
    </style:style>
    <style:style style:name="T202" style:family="text">
      <style:text-properties officeooo:rsid="0005cb85"/>
    </style:style>
    <style:style style:name="T203" style:family="text">
      <style:text-properties officeooo:rsid="001332c9"/>
    </style:style>
    <style:style style:name="T204" style:family="text">
      <style:text-properties officeooo:rsid="00073f4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6">ESTADO DO CEARÁ</text:p>
      <text:p text:style-name="P5">PODER JUDICIÁRIO</text:p>
      <text:p text:style-name="P5">TRIBUNAL DE JUSTIÇA</text:p>
      <text:p text:style-name="P4">SECRETARIA DA TERCEIRA CÂMARA CRIMINAL</text:p>
      <text:p text:style-name="P2"/>
      <text:p text:style-name="P3"/>
      <text:p text:style-name="P3">ATA DA SESSÃO ORDINÁRIA N.º <text:span text:style-name="T202">22</text:span>/202<text:span text:style-name="T202">4</text:span></text:p>
      <text:p text:style-name="P8"/>
      <text:p text:style-name="P11"/>
      <text:p text:style-name="P12"><text:span text:style-name="Fonte_20_parág._20_padrão"><text:span text:style-name="T80">A</text:span></text:span><text:span text:style-name="Fonte_20_parág._20_padrão"><text:span text:style-name="T81">os</text:span></text:span><text:span text:style-name="Fonte_20_parág._20_padrão"><text:span text:style-name="T80"> </text:span></text:span><text:span text:style-name="Fonte_20_parág._20_padrão"><text:span text:style-name="T82">02 (dois) </text:span></text:span><text:span text:style-name="Fonte_20_parág._20_padrão"><text:span text:style-name="T83">dias</text:span></text:span><text:span text:style-name="Fonte_20_parág._20_padrão"><text:span text:style-name="T80"> do </text:span></text:span><text:span text:style-name="Fonte_20_parág._20_padrão"><text:span text:style-name="T84">m</text:span></text:span><text:span text:style-name="Fonte_20_parág._20_padrão"><text:span text:style-name="T85">ês</text:span></text:span><text:span text:style-name="Fonte_20_parág._20_padrão"><text:span text:style-name="T80"> de </text:span></text:span><text:span text:style-name="Fonte_20_parág._20_padrão"><text:span text:style-name="T83">ju</text:span></text:span><text:span text:style-name="Fonte_20_parág._20_padrão"><text:span text:style-name="T82">lho</text:span></text:span><text:span text:style-name="Fonte_20_parág._20_padrão"><text:span text:style-name="T86"> </text:span></text:span><text:span text:style-name="Fonte_20_parág._20_padrão"><text:span text:style-name="T80">do ano de 202</text:span></text:span><text:span text:style-name="Fonte_20_parág._20_padrão"><text:span text:style-name="T87">4</text:span></text:span><text:span text:style-name="Fonte_20_parág._20_padrão"><text:span text:style-name="T80"> (dois mil e vinte e </text:span></text:span><text:span text:style-name="Fonte_20_parág._20_padrão"><text:span text:style-name="T87">quatro</text:span></text:span><text:span text:style-name="Fonte_20_parág._20_padrão"><text:span text:style-name="T80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88">09 horas</text:span></text:span><text:span text:style-name="Fonte_20_parág._20_padrão"><text:span text:style-name="T80">, teve lugar a </text:span></text:span><text:span text:style-name="Fonte_20_parág._20_padrão"><text:span text:style-name="T89">2</text:span></text:span><text:span text:style-name="Fonte_20_parág._20_padrão"><text:span text:style-name="T82">2</text:span></text:span><text:span text:style-name="Fonte_20_parág._20_padrão"><text:span text:style-name="T90">ª</text:span></text:span><text:span text:style-name="Fonte_20_parág._20_padrão"><text:span text:style-name="T80"> Sessão Ordinária da colenda Terceira Câmara Criminal. Presentes os Excelentíssimos Desembargadores HENRIQUE JORGE HOLANDA SILVEIRA – Presidente </text:span></text:span><text:span text:style-name="Fonte_20_parág._20_padrão"><text:span text:style-name="T89">em exercício</text:span></text:span><text:span text:style-name="Fonte_20_parág._20_padrão"><text:span text:style-name="T80">, </text:span></text:span><text:span text:style-name="Fonte_20_parág._20_padrão"><text:span text:style-name="T87"><text:s/></text:span></text:span><text:span text:style-name="Fonte_20_parág._20_padrão"><text:span text:style-name="T169">ÂNGELA TERESA GONDIM CARNEIRO CHAVES </text:span></text:span><text:span text:style-name="Fonte_20_parág._20_padrão"><text:span text:style-name="T170">e o</text:span></text:span><text:span text:style-name="Fonte_20_parág._20_padrão"><text:span text:style-name="T169"> </text:span></text:span><text:span text:style-name="Fonte_20_parág._20_padrão"><text:span text:style-name="T171">Dr. CID PEIXOTO DO AMARAL NETO (Juiz de Direi</text:span></text:span><text:span text:style-name="Fonte_20_parág._20_padrão"><text:span text:style-name="T172">t</text:span></text:span><text:span text:style-name="Fonte_20_parág._20_padrão"><text:span text:style-name="T171">o convocado – Portaria 1140/2024). </text:span></text:span><text:span text:style-name="Fonte_20_parág._20_padrão"><text:span text:style-name="T174">Ausente</text:span></text:span><text:span text:style-name="Fonte_20_parág._20_padrão"><text:span text:style-name="T175">s</text:span></text:span><text:span text:style-name="Fonte_20_parág._20_padrão"><text:span text:style-name="T176"> </text:span></text:span><text:span text:style-name="Fonte_20_parág._20_padrão"><text:span text:style-name="T177">justificadamente,</text:span></text:span><text:span text:style-name="Fonte_20_parág._20_padrão"><text:span text:style-name="T174"> por motivo de </text:span></text:span><text:span text:style-name="Fonte_20_parág._20_padrão"><text:span text:style-name="T178">férias, a</text:span></text:span><text:span text:style-name="Fonte_20_parág._20_padrão"><text:span text:style-name="T181">s</text:span></text:span><text:span text:style-name="Fonte_20_parág._20_padrão"><text:span text:style-name="T178"> </text:span></text:span><text:span text:style-name="Fonte_20_parág._20_padrão"><text:span text:style-name="T181">eminentes</text:span></text:span><text:span text:style-name="Fonte_20_parág._20_padrão"><text:span text:style-name="T178"> Desembargadora</text:span></text:span><text:span text:style-name="Fonte_20_parág._20_padrão"><text:span text:style-name="T181">s</text:span></text:span><text:span text:style-name="Fonte_20_parág._20_padrão"><text:span text:style-name="T178"> </text:span></text:span><text:span text:style-name="Fonte_20_parág._20_padrão"><text:span text:style-name="T167">MARLÚCIA DE ARAÚJO BEZERRA </text:span></text:span><text:span text:style-name="Fonte_20_parág._20_padrão"><text:span text:style-name="T175">e </text:span></text:span><text:span text:style-name="Fonte_20_parág._20_padrão"><text:span text:style-name="T178">ANDRÉA MENDES BEZERRA DELFINO. </text:span></text:span><text:span text:style-name="Fonte_20_parág._20_padrão"><text:span text:style-name="T174">Ausente</text:span></text:span><text:span text:style-name="Fonte_20_parág._20_padrão"><text:span text:style-name="T176"> </text:span></text:span><text:span text:style-name="Fonte_20_parág._20_padrão"><text:span text:style-name="T177">justificadamente,</text:span></text:span><text:span text:style-name="Fonte_20_parág._20_padrão"><text:span text:style-name="T174"> por motivo de</text:span></text:span><text:span text:style-name="Fonte_20_parág._20_padrão"><text:span text:style-name="T178"> </text:span></text:span><text:span text:style-name="Fonte_20_parág._20_padrão"><text:span text:style-name="T179">li</text:span></text:span><text:span text:style-name="Fonte_20_parág._20_padrão"><text:span text:style-name="T178">cença médica</text:span></text:span><text:span text:style-name="Fonte_20_parág._20_padrão"><text:span text:style-name="T174">, </text:span></text:span><text:span text:style-name="Fonte_20_parág._20_padrão"><text:span text:style-name="T180">a</text:span></text:span><text:span text:style-name="Fonte_20_parág._20_padrão"><text:span text:style-name="T174"> </text:span></text:span><text:span text:style-name="Fonte_20_parág._20_padrão"><text:span text:style-name="T177">Exma. </text:span></text:span><text:span text:style-name="Fonte_20_parág._20_padrão"><text:span text:style-name="T174">Desembargadora </text:span></text:span><text:span text:style-name="Fonte_20_parág._20_padrão"><text:span text:style-name="T173">R</text:span></text:span><text:span text:style-name="Fonte_20_parág._20_padrão"><text:span text:style-name="T169">OSILENE FERREIRA FACUNDO. </text:span></text:span><text:span text:style-name="Fonte_20_parág._20_padrão"><text:span text:style-name="T80">O Ministério Público se fez representar pel</text:span></text:span><text:span text:style-name="Fonte_20_parág._20_padrão"><text:span text:style-name="T91">o</text:span></text:span><text:span text:style-name="Fonte_20_parág._20_padrão"><text:span text:style-name="T80"> dout</text:span></text:span><text:span text:style-name="Fonte_20_parág._20_padrão"><text:span text:style-name="T91">o</text:span></text:span><text:span text:style-name="Fonte_20_parág._20_padrão"><text:span text:style-name="T92"> </text:span></text:span><text:span text:style-name="Fonte_20_parág._20_padrão"><text:span text:style-name="T80">Pro</text:span></text:span><text:span text:style-name="Fonte_20_parág._20_padrão"><text:span text:style-name="T93">curador </text:span></text:span><text:span text:style-name="Fonte_20_parág._20_padrão"><text:span text:style-name="T94">de Justiça </text:span></text:span><text:span text:style-name="Fonte_20_parág._20_padrão"><text:span text:style-name="T82">LUCIANO PERCICOTTI SANTANA</text:span></text:span><text:span text:style-name="Fonte_20_parág._20_padrão"><text:span text:style-name="T95">, </text:span></text:span><text:span text:style-name="Fonte_20_parág._20_padrão"><text:span text:style-name="T80">assim como a Defensoria Pública do Estado do Ceará pel</text:span></text:span><text:span text:style-name="Fonte_20_parág._20_padrão"><text:span text:style-name="T89">a</text:span></text:span><text:span text:style-name="Fonte_20_parág._20_padrão"><text:span text:style-name="T96"> </text:span></text:span><text:span text:style-name="Fonte_20_parág._20_padrão"><text:span text:style-name="T80">Dr</text:span></text:span><text:span text:style-name="Fonte_20_parág._20_padrão"><text:span text:style-name="T89">a</text:span></text:span><text:span text:style-name="Fonte_20_parág._20_padrão"><text:span text:style-name="T80">. </text:span></text:span><text:span text:style-name="Fonte_20_parág._20_padrão"><text:span text:style-name="T82">VANDA LÚCIA VELOSO SOARES DE ABREU</text:span></text:span><text:span text:style-name="Fonte_20_parág._20_padrão"><text:span text:style-name="T89">,</text:span></text:span><text:span text:style-name="Fonte_20_parág._20_padrão"><text:span text:style-name="T80"> sendo os trabalhos secretariados pelo bel. JOSÉ WELLINGTON DE OLIVEIRA LOBO. Havendo número legal, </text:span></text:span><text:span text:style-name="Fonte_20_parág._20_padrão"><text:span text:style-name="T97">o</text:span></text:span><text:span text:style-name="Fonte_20_parág._20_padrão"><text:span text:style-name="T80"> eminente Desembargador Presidente declarou aberta a Sessão. Sem embargo foi aprovada a Ata da </text:span></text:span><text:span text:style-name="Fonte_20_parág._20_padrão"><text:span text:style-name="T89">2</text:span></text:span><text:span text:style-name="Fonte_20_parág._20_padrão"><text:span text:style-name="T82">1</text:span></text:span><text:span text:style-name="Fonte_20_parág._20_padrão"><text:span text:style-name="T80">ª sessão ordinária de </text:span></text:span><text:span text:style-name="Fonte_20_parág._20_padrão"><text:span text:style-name="T82">25 (vinte e cinco) </text:span></text:span><text:span text:style-name="Fonte_20_parág._20_padrão"><text:span text:style-name="T80">de </text:span></text:span><text:span text:style-name="Fonte_20_parág._20_padrão"><text:span text:style-name="T98">junho</text:span></text:span><text:span text:style-name="Fonte_20_parág._20_padrão"><text:span text:style-name="T99"> </text:span></text:span><text:span text:style-name="Fonte_20_parág._20_padrão"><text:span text:style-name="T100">de 202</text:span></text:span><text:span text:style-name="Fonte_20_parág._20_padrão"><text:span text:style-name="T87">4</text:span></text:span><text:span text:style-name="Fonte_20_parág._20_padrão"><text:span text:style-name="T100"> </text:span></text:span><text:span text:style-name="Fonte_20_parág._20_padrão"><text:span text:style-name="T80">(dois mil e vinte e </text:span></text:span><text:span text:style-name="Fonte_20_parág._20_padrão"><text:span text:style-name="T87">quatro</text:span></text:span><text:span text:style-name="Fonte_20_parág._20_padrão"><text:span text:style-name="T80">). Secretaria da Terceira Câmara Criminal. Fortaleza, ao</text:span></text:span><text:span text:style-name="Fonte_20_parág._20_padrão"><text:span text:style-name="T81">s </text:span></text:span><text:span text:style-name="Fonte_20_parág._20_padrão"><text:span text:style-name="T82">02 (dois) </text:span></text:span><text:span text:style-name="Fonte_20_parág._20_padrão"><text:span text:style-name="T80">dia</text:span></text:span><text:span text:style-name="Fonte_20_parág._20_padrão"><text:span text:style-name="T81">s</text:span></text:span><text:span text:style-name="Fonte_20_parág._20_padrão"><text:span text:style-name="T80"> do mês de </text:span></text:span><text:span text:style-name="Fonte_20_parág._20_padrão"><text:span text:style-name="T91">ju</text:span></text:span><text:span text:style-name="Fonte_20_parág._20_padrão"><text:span text:style-name="T82">lho</text:span></text:span><text:span text:style-name="Fonte_20_parág._20_padrão"><text:span text:style-name="T91"> </text:span></text:span><text:span text:style-name="Fonte_20_parág._20_padrão"><text:span text:style-name="T101">do </text:span></text:span><text:span text:style-name="Fonte_20_parág._20_padrão"><text:span text:style-name="T80">ano de 202</text:span></text:span><text:span text:style-name="Fonte_20_parág._20_padrão"><text:span text:style-name="T87">4</text:span></text:span><text:span text:style-name="Fonte_20_parág._20_padrão"><text:span text:style-name="T80"> (dois mil e vinte e </text:span></text:span><text:span text:style-name="Fonte_20_parág._20_padrão"><text:span text:style-name="T87">quatro</text:span></text:span><text:span text:style-name="Fonte_20_parág._20_padrão"><text:span text:style-name="T80">). </text:span></text:span><text:span text:style-name="Fonte_20_parág._20_padrão"><text:span text:style-name="T104">JULGAMENTOS:</text:span></text:span><text:span text:style-name="Fonte_20_parág._20_padrão"><text:span text:style-name="T102"> </text:span></text:span><text:span text:style-name="Fonte_20_parág._20_padrão"><text:span text:style-name="T105">1</text:span></text:span><text:span text:style-name="Fonte_20_parág._20_padrão"><text:span text:style-name="T106"> – PROCESSOS EXTRA PAUTA:</text:span></text:span><text:span text:style-name="Fonte_20_parág._20_padrão"><text:span text:style-name="T103"> </text:span>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09">1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8313-40.2024.8.06.0000. </text:span></text:span><text:span text:style-name="T127">Impetrante: PHABLO HENRIK PINHEIRO DO CARMO. Paciente: WANDERSON SOARES DA SILVA LIMA. Impetrado: JUIZ</text:span><text:span text:style-name="T128">(A)</text:span><text:span text:style-name="T127"> DE DIREITO DA 1ª VARA CRIMINAL DA COMARCA DE CAUCAIA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39">HENRIQUE JORGE HOLANDA SILVEIRA (Relatora), </text:span></text:span><text:span text:style-name="Fonte_20_parág._20_padrão"><text:span text:style-name="T47">ÂNGELA TERESA GONDIM CARNEIRO CHAVES </text:span></text:span><text:span text:style-name="Fonte_20_parág._20_padrão"><text:span text:style-name="T48">e o Dr.</text:span></text:span><text:span text:style-name="Fonte_20_parág._20_padrão"><text:span text:style-name="T75">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parcialmente do presente Habeas Corpus para, na extensão cognoscível, denegar a ordem, nos termos do voto do eminente Relator". </text:span>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09">2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8570-65.2024.8.06.0000. </text:span></text:span><text:span text:style-name="T127">Impetrante: LINDORMANDO NASCIMENTO OLIVEIRA DA SILVA. Paciente: FRANCISCO PAULO DO NASCIMENTO NETO. Impetrado: JUIZ</text:span><text:span text:style-name="T129">(A)</text:span><text:span text:style-name="T127"> DE DIREITO DO 4º NÚCLEO REGIONAL DE CUSTÓDIA E DE INQUÉRITO - SEDE EM CAUCAIA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39">HENRIQUE JORGE HOLANDA SILVEIRA (Relatora), </text:span></text:span><text:span text:style-name="Fonte_20_parág._20_padrão"><text:span text:style-name="T47">ÂNGELA TERESA GONDIM CARNEIRO CHAVES </text:span></text:span><text:span text:style-name="Fonte_20_parág._20_padrão"><text:span text:style-name="T48">e o Dr.</text:span></text:span><text:span text:style-name="Fonte_20_parág._20_padrão"><text:span text:style-name="T75">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parcialmente do writ para, de ofício, conceder a ordem, com imposição de medidas cautelares diversas, nos termos do voto do eminente Relator". </text:span>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09">3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8398-26.2024.8.06.0000. </text:span></text:span><text:span text:style-name="T127">Impetrante</text:span><text:span text:style-name="T130">s</text:span><text:span text:style-name="T127">: </text:span><text:soft-page-break/><text:span text:style-name="T127">RENAN VERAS PARENTE </text:span><text:span text:style-name="T131">e</text:span><text:span text:style-name="T127"> OUTRO. Paciente: SAMUEL ALVES DE FREITAS. Impetrado: JUIZ</text:span><text:span text:style-name="T130">(A)</text:span><text:span text:style-name="T127"> DE DIREITO DA 4ª VARA CRIMINAL DA COMARCA DE CAUCAIA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39">HENRIQUE JORGE HOLANDA SILVEIRA (Relatora), </text:span></text:span><text:span text:style-name="Fonte_20_parág._20_padrão"><text:span text:style-name="T47">ÂNGELA TERESA GONDIM CARNEIRO CHAVES </text:span></text:span><text:span text:style-name="Fonte_20_parág._20_padrão"><text:span text:style-name="T48">e o Dr.</text:span></text:span><text:span text:style-name="Fonte_20_parág._20_padrão"><text:span text:style-name="T75">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presente Habeas Corpus para denegar a ordem impetrada, nos termos do voto do eminente Relator". </text:span>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09">4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9351-87.2024.8.06.0000. </text:span></text:span><text:span text:style-name="T133">Impetrante: DEFENSORIA PÚBLICA DO ESTADO DO CEARÁ. Paciente: FRANCISCO RAMON DA SILVA. Impetrado: JUIZ</text:span><text:span text:style-name="T134">(A)</text:span><text:span text:style-name="T133"> DE DIREITO DA 1ª VARA CRIMINAL DA COMARCA DE QUIXADÁ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39">HENRIQUE JORGE HOLANDA SILVEIRA (Relatora), </text:span></text:span><text:span text:style-name="Fonte_20_parág._20_padrão"><text:span text:style-name="T47">ÂNGELA TERESA GONDIM CARNEIRO CHAVES </text:span></text:span><text:span text:style-name="Fonte_20_parág._20_padrão"><text:span text:style-name="T48">e o Dr.</text:span></text:span><text:span text:style-name="Fonte_20_parág._20_padrão"><text:span text:style-name="T75">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presente Habeas Corpus para conceder a ordem, nos termos do voto do eminente Relator"</text:span></text:span><text:span text:style-name="Fonte_20_parág._20_padrão"><text:span text:style-name="T162">. </text:span>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09">5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8685-86.2024.8.06.0000. </text:span></text:span><text:span text:style-name="Fonte_20_parág._20_padrão"><text:span text:style-name="T133">Impetrante: ANTÔNIA VALÉRIA BRAGA FIRMIANO. Paciente: A. G. L. </text:span></text:span><text:span text:style-name="Fonte_20_parág._20_padrão"><text:span text:style-name="T149">de</text:span></text:span><text:span text:style-name="Fonte_20_parág._20_padrão"><text:span text:style-name="T133"> O.. Impetrado: JUIZ</text:span></text:span><text:span text:style-name="Fonte_20_parág._20_padrão"><text:span text:style-name="T135">(A)</text:span></text:span><text:span text:style-name="Fonte_20_parág._20_padrão"><text:span text:style-name="T133"> DE DIREITO DA VARA ÚNICA DA COMARCA DE PENTECOSTE. </text:span>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39">HENRIQUE JORGE HOLANDA SILVEIRA (Relatora), </text:span></text:span><text:span text:style-name="Fonte_20_parág._20_padrão"><text:span text:style-name="T47">ÂNGELA TERESA GONDIM CARNEIRO CHAVES </text:span></text:span><text:span text:style-name="Fonte_20_parág._20_padrão"><text:span text:style-name="T48">e o Dr.</text:span></text:span><text:span text:style-name="Fonte_20_parág._20_padrão"><text:span text:style-name="T75">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</text:span></text:span><text:span text:style-name="Fonte_20_parág._20_padrão"><text:span text:style-name="T123"> "A Turma, por maioria de votos, acordou em conhecer parcialmente do Habeas Corpus para, na extensão cognoscível, conceder a ordem, mediante imposição de medidas cautelares, nos termos do voto do eminente Relator. Vencida a divergência lançada pela Exma. Desembargadora Ângela Teresa Gondim Carneiro Chaves que votou, verbalmente, no sentido de denegar a ordem, fundamentando para tanto </text:span></text:span><text:span text:style-name="Fonte_20_parág._20_padrão"><text:span text:style-name="T124">n</text:span></text:span><text:span text:style-name="Fonte_20_parág._20_padrão"><text:span text:style-name="T123">a gravidade do delito, </text:span></text:span><text:span text:style-name="Fonte_20_parág._20_padrão"><text:span text:style-name="T124">assim como na</text:span></text:span><text:span text:style-name="Fonte_20_parág._20_padrão"><text:span text:style-name="T123"> preservação da integridade física da vítima". </text:span>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09">6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9561-41.2024.8.06.0000. </text:span></text:span><text:span text:style-name="T133">Impetrante: ANNA VIRGÍNIA PEREIRA LEMOS DE FREITAS. Paciente: NATANAEL FREITAS DA SILVA. </text:span><text:span text:style-name="Fonte_20_parág._20_padrão"><text:span text:style-name="T133">Impetrado: JUIZ</text:span></text:span><text:span text:style-name="Fonte_20_parág._20_padrão"><text:span text:style-name="T135">(A) </text:span></text:span><text:span text:style-name="T133">DE DIREITO DA 5ª VARA DE DELITOS DE TRÁFICO DE DROGAS DA COMARCA DE FORTALEZA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39">HENRIQUE JORGE HOLANDA SILVEIRA (Relatora), </text:span></text:span><text:span text:style-name="Fonte_20_parág._20_padrão"><text:span text:style-name="T47">ÂNGELA TERESA GONDIM CARNEIRO CHAVES </text:span></text:span><text:span text:style-name="Fonte_20_parág._20_padrão"><text:span text:style-name="T48">e o Dr.</text:span></text:span><text:span text:style-name="Fonte_20_parág._20_padrão"><text:span text:style-name="T75">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presente Habeas Corpus para denegar a ordem impetrada, nos termos do voto do eminente Relator". </text:span>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09">7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9161-27.2024.8.06.0000. </text:span></text:span><text:span text:style-name="T133">Impetrante: JOSÉ JONES DE SOUZA FILHO. Paciente: J. J. </text:span><text:span text:style-name="T149">de</text:span><text:span text:style-name="T133"> S.. </text:span><text:span text:style-name="Fonte_20_parág._20_padrão"><text:span text:style-name="T133">Impetrado: JUIZ</text:span></text:span><text:span text:style-name="Fonte_20_parág._20_padrão"><text:span text:style-name="T135">(A) </text:span></text:span><text:span text:style-name="T133">DE DIREITO DA 1ª VARA DA COMARCA DE QUIXERAMOBIM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39">HENRIQUE JORGE HOLANDA SILVEIRA (Relatora), </text:span></text:span><text:span text:style-name="Fonte_20_parág._20_padrão"><text:span text:style-name="T47">ÂNGELA TERESA GONDIM CARNEIRO CHAVES </text:span></text:span><text:span text:style-name="Fonte_20_parág._20_padrão"><text:span text:style-name="T48">e o Dr.</text:span></text:span><text:span text:style-name="Fonte_20_parág._20_padrão"><text:span text:style-name="T75">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parcialmente do presente Habeas Corpus para, na extensão cognoscível, denegar a ordem, nos termos do voto do eminente Relator". </text:span>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09">8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9665-33.2024.8.06.0000. </text:span></text:span><text:span text:style-name="T133">Impetrante: ARTUR FROTA MONTEIRO JÚNIOR. Paciente: A. G. </text:span><text:span text:style-name="T149">dos</text:span><text:span text:style-name="T133"> S.. Impetrado: </text:span><text:span text:style-name="Fonte_20_parág._20_padrão"><text:span text:style-name="T133">JUIZ</text:span></text:span><text:span text:style-name="Fonte_20_parág._20_padrão"><text:span text:style-name="T135">(A) </text:span></text:span><text:span text:style-name="T133">DE DIREITO D</text:span><text:span text:style-name="T152">O 4º NÚCLEO REGIONAL DE CUSTÓDIA E DE INQUÉRITO – SEDE EM CAUCAIA. </text:span><text:span text:style-name="Fonte_20_parág._20_padrão"><text:span text:style-name="T42">- Julgadores: O</text:span></text:span><text:span text:style-name="Fonte_20_parág._20_padrão"><text:span text:style-name="T43">(a)</text:span></text:span><text:span text:style-name="Fonte_20_parág._20_padrão"><text:span text:style-name="T42">s Exmo</text:span></text:span><text:span text:style-name="Fonte_20_parág._20_padrão"><text:span text:style-name="T43">(a)</text:span></text:span><text:span text:style-name="Fonte_20_parág._20_padrão"><text:span text:style-name="T42">s. Sr</text:span></text:span><text:span text:style-name="Fonte_20_parág._20_padrão"><text:span text:style-name="T43">(a)</text:span></text:span><text:span text:style-name="Fonte_20_parág._20_padrão"><text:span text:style-name="T42">s. Desembargadores </text:span></text:span><text:span text:style-name="Fonte_20_parág._20_padrão"><text:span text:style-name="T39">HENRIQUE JORGE HOLANDA SILVEIRA (Relatora), </text:span></text:span><text:span text:style-name="Fonte_20_parág._20_padrão"><text:span text:style-name="T47">ÂNGELA TERESA GONDIM CARNEIRO CHAVES </text:span></text:span><text:span text:style-name="Fonte_20_parág._20_padrão"><text:span text:style-name="T48">e o Dr.</text:span></text:span><text:span text:style-name="Fonte_20_parág._20_padrão"><text:span text:style-name="T75">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</text:span></text:span><text:span text:style-name="Fonte_20_parág._20_padrão"><text:span text:style-name="T196"> "A Turma, por maioria de votos, acordou em conhecer do presente Habeas Corpus para conceder a ordem impetrada, mediante imposição de medidas cautelares, nos termos do voto do eminente Relator. </text:span></text:span><text:soft-page-break/><text:span text:style-name="Fonte_20_parág._20_padrão"><text:span text:style-name="T196">Vencida a divergência lançada pela Exma. Desembargadora Ângela Teresa Gondim Carneiro Chaves que votou, verbalmente, no sentido de denegar a ordem, fundamentando para tanto </text:span></text:span><text:span text:style-name="Fonte_20_parág._20_padrão"><text:span text:style-name="T197">n</text:span></text:span><text:span text:style-name="Fonte_20_parág._20_padrão"><text:span text:style-name="T196">o risco de reiteração delitiva, consignando outrossim relato de testemunhas da existência de mercancia de tráfico ilícito de entorpecentes no estabelecimento comercial do paciente". </text:span></text:span><text:span text:style-name="T78">1</text:span><text:span text:style-name="T77">.</text:span><text:span text:style-name="T79">9</text:span><text:span text:style-name="T77"> – </text:span><text:span text:style-name="T15">Habeas Corpus</text:span><text:span text:style-name="T77"> nº 0627830-10.2024.8.06.0000. </text:span><text:span text:style-name="T59">Impetrante: ANA CLARA DE OLIVEIRA PORTELA MACHADO. Paciente: RICARDO DE ARAÚJO SAMPAIO. Impetrado: JU</text:span><text:span text:style-name="T60">IZ(A) </text:span><text:span text:style-name="T59">DO 6º NÚCLEO REGIONAL DE CUSTÓDIA E DE INQUÉRITO </text:span><text:span text:style-name="T61">DA COMARCA DE CRAT</text:span><text:span text:style-name="T62">EÚ</text:span><text:span text:style-name="T61">S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parcialmente do presente Habeas Corpus para, na extensão cognoscível, denegar a ordem, com expedição de recomendação, nos termos do voto da eminente Relatora". </text:span></text:span><text:span text:style-name="T78">1</text:span><text:span text:style-name="T77">.</text:span><text:span text:style-name="T79">10</text:span><text:span text:style-name="T77"> – </text:span><text:span text:style-name="T15">Habeas Corpus</text:span><text:span text:style-name="T77"> nº 0626604-67.2024.8.06.0000. </text:span><text:span text:style-name="T59">Impetrante: CARLOS NAGÉRIO COSTA. Paciente: JOSÉ RICARDO DE OLIVEIRA JÚNIOR. Impetrado: JUIZ</text:span><text:span text:style-name="T63">(A)</text:span><text:span text:style-name="T59"> DE DIREITO DA 3ª VARA CRIMINAL DA COMARCA DE SOBRAL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presente Habeas Corpus para denegar a ordem, nos termos do voto da eminente Relatora". </text:span></text:span><text:span text:style-name="T78">1</text:span><text:span text:style-name="T77">.</text:span><text:span text:style-name="T79">11</text:span><text:span text:style-name="T77"> – </text:span><text:span text:style-name="T15">Habeas Corpus</text:span><text:span text:style-name="T77"> nº 0628161-89.2024.8.06.0000. </text:span><text:span text:style-name="T59">Impetrante: WLISSES DE MELO FRANCO. Paciente: RAMÓN MENDES DE ABREU. Paciente: THIAGO VIEIRA DE SOUSA. Impetrado: JUIZ</text:span><text:span text:style-name="T64">(A)</text:span><text:span text:style-name="T59"> DE DIREITO DA 1ª VARA DA COMARCA DE BOA VIAGEM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parcialmente do presente Habeas Corpus para, na extensão cognoscível, denegar a ordem, nos termos do voto da eminente Relatora". </text:span></text:span><text:span text:style-name="T78">1</text:span><text:span text:style-name="T77">.</text:span><text:span text:style-name="T79">12</text:span><text:span text:style-name="T77"> – </text:span><text:span text:style-name="T15">Habeas Corpus</text:span><text:span text:style-name="T77"> nº 0628947-36.2024.8.06.0000. </text:span><text:span text:style-name="T59">Impetrante: GLEDYSON ALMEIDA LOPES DE ARAÚJO. Paciente: F. A. C. S.. Impetrado: JUIZ</text:span><text:span text:style-name="T65">(A)</text:span><text:span text:style-name="T59"> DE DIREITO DA VARA ÚNICA CRIMINAL DA COMARCA DE CRATEÚS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presente Habeas Corpus para denegar a ordem, nos termos do voto da eminente Relatora". </text:span></text:span><text:span text:style-name="T78">1</text:span><text:span text:style-name="T77">.</text:span><text:span text:style-name="T79">13</text:span><text:span text:style-name="T77"> – </text:span><text:span text:style-name="T15">Habeas Corpus</text:span><text:span text:style-name="T77"> nº 0629022-75.2024.8.06.0000. </text:span><text:span text:style-name="T59">Impetrante</text:span><text:span text:style-name="T66">s</text:span><text:span text:style-name="T59">: ALEXANDRE LIMA DA SILVA </text:span><text:span text:style-name="T71">e</text:span><text:span text:style-name="T66"> OUTRO. </text:span><text:span text:style-name="T59">Paciente: MATTEUS SOUZA DA CRUZ. Impetrado: JUIZ</text:span><text:span text:style-name="T67">(A)</text:span><text:span text:style-name="T59"> DE DIREITO DA 2ª VARA DO JÚRI DA COMARCA DE FORTALEZA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presente Habeas Corpus para denegar a ordem, nos termos do voto da eminente Relatora". </text:span></text:span><text:span text:style-name="T78">1</text:span><text:span text:style-name="T77">.</text:span><text:span text:style-name="T79">14</text:span><text:span text:style-name="T77"> – </text:span><text:span text:style-name="T15">Habeas Corpus</text:span><text:span text:style-name="T77"> nº 0629163-94.2024.8.06.0000. </text:span><text:span text:style-name="T59">Impetrante: FRANCISCO DAYALESSON BEZERRA TORRES. Paciente: BRUNO DIÓGENES LEITÃO DE SOUSA. Impetrado: JUIZ</text:span><text:span text:style-name="T68">(A)</text:span><text:span text:style-name="T59"> DE DIREITO DA 2ª VARA DO JÚRI DA COMARCA DE FORTALEZA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1">e o</text:span></text:span><text:span text:style-name="Fonte_20_parág._20_padrão"><text:span text:style-name="T46"> Exmo. Sr. </text:span></text:span><text:soft-page-break/><text:span text:style-name="Fonte_20_parág._20_padrão"><text:span text:style-name="T46">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não conhecer do presente Habeas Corpus, nos termos do voto da eminente Relatora". </text:span></text:span><text:span text:style-name="T78">1</text:span><text:span text:style-name="T77">.</text:span><text:span text:style-name="T79">15</text:span><text:span text:style-name="T77"> – </text:span><text:span text:style-name="T15">Habeas Corpus</text:span><text:span text:style-name="T77"> nº 0628484-94.2024.8.06.0000. </text:span><text:span text:style-name="T59">Impetrante: BIANCA ALMEIDA DE ABREU. Paciente: FRANCISCO HUGO FERREIRA DA CRUZ. Impetrado: JUIZ</text:span><text:span text:style-name="T69">(A)</text:span><text:span text:style-name="T59"> DE DIREITO DA 3ª VARA DO JÚRI DA COMARCA DE FORTALEZA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presente Habeas Corpus para conceder a ordem impetrada, ratificando a liminar anteriormente deferida, nos termos do voto da eminente Relatora". </text:span></text:span><text:span text:style-name="T78">1</text:span><text:span text:style-name="T77">.</text:span><text:span text:style-name="T79">16</text:span><text:span text:style-name="T77"> – </text:span><text:span text:style-name="T15">Habeas Corpus</text:span><text:span text:style-name="T77"> nº</text:span><text:span text:style-name="T59"> </text:span><text:span text:style-name="T77">0628298-71.2024.8.06.0000. </text:span><text:span text:style-name="T59">Impetrantes: THALIA GOMES DE LIMA </text:span><text:span text:style-name="T71">e</text:span><text:span text:style-name="T70"> OUTRO. </text:span><text:span text:style-name="T59">Paciente: MARIA REJANE GOMES. Impetrado: JUIZ</text:span><text:span text:style-name="T70">(A)</text:span><text:span text:style-name="T59"> DE DIREITO DA 18ª VARA DE CRIMINAL DA COMARCA DE FORTALEZA. </text:span><text:span text:style-name="Fonte_20_parág._20_padrão"><text:span text:style-name="T44">- Julgadores: </text:span></text:span><text:span text:style-name="Fonte_20_parág._20_padrão"><text:span text:style-name="T45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não conhecer do presente Habeas Corpus, nos termos do voto da eminente Relatora". </text:span>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17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4581-51.2024.8.06.0000. </text:span></text:span><text:span text:style-name="T133">Impetrante: ANIELE DOS SANTOS MOREIRA. Paciente: ROMÁRIO LOPES SILVA. Impetrado: JUIZ</text:span><text:span text:style-name="T136">(A)</text:span><text:span text:style-name="T133"> DE DIREITO DO 5º NÚCLEO REGIONAL DE CUSTÓDIA E DE INQUÉRITO - SEDE EM SOBRAL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parcialmente do presente Habeas Corpus para, na extensão cognoscível, denegar a ordem impetrada, nos termos do voto do eminente Relator". 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18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8355-89.2024.8.06.0000. </text:span></text:span><text:span text:style-name="T133">Impetrante: DEFENSORIA PÚBLICA DO ESTADO DO CEARÁ. Paciente: JAILSON DE SOUSA VASCONCELOS. Impetrado: JUIZ</text:span><text:span text:style-name="T137">(A)</text:span><text:span text:style-name="T133"> DE DIREITO DO 4º NÚCLEO REGIONAL DE CUSTÓDIA E DE INQUÉRITO - SEDE EM CAUCAIA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do presente Habeas Corpus para denegar a ordem impetrada, nos termos do voto do eminente Relator". 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19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9221-97.2024.8.06.0000. </text:span></text:span><text:span text:style-name="T133">Impetrante: DEFENSORIA PÚBLICA DO ESTADO DO CEARÁ. Paciente: JESSE PEREIRA LIMA. Impetrado: JUIZ</text:span><text:span text:style-name="T138">(A)</text:span><text:span text:style-name="T133"> DE DIREITO DO PLANTÃO JUDICIÁRIO CRIMINAL DA COMARCA DE FORTALEZA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do presente Habeas Corpus para denegar a ordem impetrada, nos termos do voto do eminente Relator". 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20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33678-12.2023.8.06.0000. </text:span></text:span><text:span text:style-name="T133">Impetrante</text:span><text:span text:style-name="T139">s</text:span><text:span text:style-name="T133">: FRANCISCO TIAGO SALES FERREIRA </text:span><text:span text:style-name="T150">e</text:span><text:span text:style-name="T139"> OUTRO. </text:span><text:span text:style-name="T133">Paciente: DENILSON PEREIRA DO NASCIMENTO. Impetrado: </text:span><text:span text:style-name="T140">JUIZ(A) DA 3ª VARA DE DELITOS DE TRÁFICO DE DROGAS DA COMARCA DE FORTALEZA. </text:span><text:span text:style-name="T56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</text:span></text:span><text:span text:style-name="Fonte_20_parág._20_padrão"><text:span text:style-name="T76"> -</text:span></text:span><text:span text:style-name="T193"> Síntese do julgamento:</text:span><text:span text:style-name="T182"> </text:span><text:span text:style-name="T198">"A Turma, por unanimidade de votos, acordou </text:span><text:soft-page-break/><text:span text:style-name="T198">em conhecer parcialmente do presente Habeas Corpus para, na extensão cognoscível, denegar a ordem impetrada, nos termos do voto do eminente Relator". 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21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8865-05.2024.8.06.0000. </text:span></text:span><text:span text:style-name="T133">Impetrante: FRANCISCO CARLOS DE SOUSA. Paciente: BRUNO COELHO ALVES. Impetrado: JUIZ</text:span><text:span text:style-name="T141">(A)</text:span><text:span text:style-name="T133"> DE DIREITO DA VARA ÚNICA DA COMARCA DE MONSENHOR TABOSA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não conhecer do presente Habeas Corpus, nos termos do voto do eminente Relator". 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22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8246-75.2024.8.06.0000. </text:span></text:span><text:span text:style-name="T133">Impetrante: ANNA VIRGÍNIA PEREIRA LEMOS DE FREITAS. Paciente: SEBASTIÃO FRANCISCO DE SOUZA. </text:span><text:span text:style-name="Fonte_20_parág._20_padrão"><text:span text:style-name="T133">Impetrado: JUIZ</text:span></text:span><text:span text:style-name="Fonte_20_parág._20_padrão"><text:span text:style-name="T142">(A)</text:span></text:span><text:span text:style-name="Fonte_20_parág._20_padrão"><text:span text:style-name="T133"> DE DIREITO DA VARA ÚNICA CRIMINAL DA COMARCA DE ACOPIARA. </text:span></text:span><text:span text:style-name="Fonte_20_parág._20_padrão"><text:span text:style-name="T53">- Julgadores: </text:span></text:span><text:span text:style-name="Fonte_20_parág._20_padrão"><text:span text:style-name="T54">O </text:span></text:span><text:span text:style-name="Fonte_20_parág._20_padrão"><text:span text:style-name="T72">Exm</text:span></text:span><text:span text:style-name="Fonte_20_parág._20_padrão"><text:span text:style-name="T73">o</text:span></text:span><text:span text:style-name="Fonte_20_parág._20_padrão"><text:span text:style-name="T72">. </text:span></text:span><text:span text:style-name="Fonte_20_parág._20_padrão"><text:span text:style-name="T73">Dr. CID PEIXOTO DO AMARAL NETO (Juiz de Direito convocado – Portaria 1140/2024) </text:span></text:span><text:span text:style-name="Fonte_20_parág._20_padrão"><text:span text:style-name="T74">(Relator) e o(a)</text:span></text:span><text:span text:style-name="Fonte_20_parág._20_padrão"><text:span text:style-name="T54">s Exmo</text:span></text:span><text:span text:style-name="Fonte_20_parág._20_padrão"><text:span text:style-name="T55">(a)</text:span></text:span><text:span text:style-name="Fonte_20_parág._20_padrão"><text:span text:style-name="T54">s. Sr</text:span></text:span><text:span text:style-name="Fonte_20_parág._20_padrão"><text:span text:style-name="T55">(a)</text:span></text:span><text:span text:style-name="Fonte_20_parág._20_padrão"><text:span text:style-name="T54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e </text:span></text:span><text:span text:style-name="Fonte_20_parág._20_padrão"><text:span text:style-name="T47">ÂNGELA TERESA GONDIM CARNEIRO CHAVES. -</text:span></text:span><text:span text:style-name="Fonte_20_parág._20_padrão"><text:span text:style-name="T182"> </text:span></text:span><text:span text:style-name="Fonte_20_parág._20_padrão"><text:span text:style-name="T193">Síntese do julgamento</text:span></text:span><text:span text:style-name="Fonte_20_parág._20_padrão"><text:span text:style-name="T182">: </text:span></text:span><text:span text:style-name="Fonte_20_parág._20_padrão"><text:span text:style-name="T198">"A Turma, por unanimidade de votos, acordou em conhecer do presente Habeas Corpus para denegar a ordem impetrada, nos termos do voto do eminente Relator". </text:span>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23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9330-14.2024.8.06.0000. </text:span></text:span><text:span text:style-name="T133">Impetrante: ÍTALO DE LIMA CARVALHO. Paciente: ANDERSON SANTOS </text:span><text:span text:style-name="T143">D</text:span><text:span text:style-name="T133">E FREITAS. Impetrado: JUIZ</text:span><text:span text:style-name="T143">(A)</text:span><text:span text:style-name="T133"> DE DIREITO DO 4º NÚCLEO REGIONAL DE CUSTÓDIA E DE INQUÉRITO - SEDE EM CAUCAIA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do presente Habeas Corpus para conceder a ordem impetrada, mediante imposição de medidas cautelares, nos termos do voto do eminente Relator". 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24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8319-47.2024.8.06.0000. </text:span></text:span><text:span text:style-name="T133">Impetrante: MÁRCIO BORGES DE ARAÚJO. Paciente: FRANCISCO ADREY GOMES DA SILVA. Impetrado: JUIZ</text:span><text:span text:style-name="T144">(A)</text:span><text:span text:style-name="T133"> DE DIREITO DA 6ª VARA CRIMINAL DA COMARCA DE FORTALEZA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do presente Habeas Corpus para denegar a ordem impetrada, nos termos do voto do eminente Relator". 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25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36462-59.2023.8.06.0000. </text:span></text:span><text:span text:style-name="Fonte_20_parág._20_padrão"><text:span text:style-name="T133">Impetrante: DEFENSORIA PÚBLICA DO ESTADO DO CEARÁ. Paciente: PAULO ANDRÉ PEREIRA ESTEVAM. Paciente: PAULO HENRIQUE DA SILVA ESTEVAM. Impetrado: JUIZ</text:span></text:span><text:span text:style-name="Fonte_20_parág._20_padrão"><text:span text:style-name="T145">(A)</text:span></text:span><text:span text:style-name="Fonte_20_parág._20_padrão"><text:span text:style-name="T133"> DE DIREITO DA 4ª VARA DO JÚRI DA COMARCA DE FORTALEZA. </text:span></text:span><text:span text:style-name="Fonte_20_parág._20_padrão"><text:span text:style-name="T53">- Julgadores: </text:span></text:span><text:span text:style-name="Fonte_20_parág._20_padrão"><text:span text:style-name="T54">O </text:span></text:span><text:span text:style-name="Fonte_20_parág._20_padrão"><text:span text:style-name="T72">Exm</text:span></text:span><text:span text:style-name="Fonte_20_parág._20_padrão"><text:span text:style-name="T73">o</text:span></text:span><text:span text:style-name="Fonte_20_parág._20_padrão"><text:span text:style-name="T72">. </text:span></text:span><text:span text:style-name="Fonte_20_parág._20_padrão"><text:span text:style-name="T73">Dr. CID PEIXOTO DO AMARAL NETO (Juiz de Direito convocado – Portaria 1140/2024) </text:span></text:span><text:span text:style-name="Fonte_20_parág._20_padrão"><text:span text:style-name="T74">(Relator) e o(a)</text:span></text:span><text:span text:style-name="Fonte_20_parág._20_padrão"><text:span text:style-name="T54">s Exmo</text:span></text:span><text:span text:style-name="Fonte_20_parág._20_padrão"><text:span text:style-name="T55">(a)</text:span></text:span><text:span text:style-name="Fonte_20_parág._20_padrão"><text:span text:style-name="T54">s. Sr</text:span></text:span><text:span text:style-name="Fonte_20_parág._20_padrão"><text:span text:style-name="T55">(a)</text:span></text:span><text:span text:style-name="Fonte_20_parág._20_padrão"><text:span text:style-name="T54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e </text:span></text:span><text:span text:style-name="Fonte_20_parág._20_padrão"><text:span text:style-name="T47">ÂNGELA TERESA GONDIM CARNEIRO CHAVES. -</text:span></text:span><text:span text:style-name="Fonte_20_parág._20_padrão"><text:span text:style-name="T182"> </text:span></text:span><text:span text:style-name="Fonte_20_parág._20_padrão"><text:span text:style-name="T193">Síntese do julgamento</text:span></text:span><text:span text:style-name="Fonte_20_parág._20_padrão"><text:span text:style-name="T182">: </text:span></text:span><text:span text:style-name="Fonte_20_parág._20_padrão"><text:span text:style-name="T198">"A Turma, por unanimidade de votos, acordou em conhecer do presente Habeas Corpus para denegar a ordem impetrada, nos termos do voto do eminente Relator". </text:span>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26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7681-14.2024.8.06.0000. </text:span></text:span><text:span text:style-name="T146">I</text:span><text:span text:style-name="T133">mpetrante: LUCAS BRENDO CORREIA BEZERRA. Paciente: ANDRÉ PEREIRA DA SILVA. </text:span><text:span text:style-name="Fonte_20_parág._20_padrão"><text:span text:style-name="T133">Impetrado: JUIZ</text:span></text:span><text:span text:style-name="Fonte_20_parág._20_padrão"><text:span text:style-name="T145">(A) </text:span></text:span><text:span text:style-name="T133">DE DIREITO DA 2ª VARA CRIMINAL DA COMARCA DE FORTALEZA.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do presente Habeas Corpus para dar-lhe provimento, declarando a extinção da </text:span><text:soft-page-break/><text:span text:style-name="T198">punibilidade do paciente, nos termos do voto do eminente Relator". 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27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9196-84.2024.8.06.0000. </text:span></text:span><text:span text:style-name="T133">Impetrante: DEFENSORIA PÚBLICA DO ESTADO DO CEARÁ. Paciente: J. S. A. </text:span><text:span text:style-name="T150">de</text:span><text:span text:style-name="T133"> F.. </text:span><text:span text:style-name="Fonte_20_parág._20_padrão"><text:span text:style-name="T133">Impetrado: JUIZ</text:span></text:span><text:span text:style-name="Fonte_20_parág._20_padrão"><text:span text:style-name="T145">(A) </text:span></text:span><text:span text:style-name="T133">DE DIREITO DO 6º NÚCLEO REGIONAL DE CUSTÓDIA E DE INQUÉRITO - SEDE EM CRATEÚS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do presente Habeas Corpus para denegar a ordem impetrada, nos termos do voto do eminente Relator". 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28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6206-23.2024.8.06.0000. </text:span></text:span><text:span text:style-name="T133">Impetrante: IDERALDO LUIZ BELINE SILVA. Paciente: F. G. </text:span><text:span text:style-name="T150">de</text:span><text:span text:style-name="T133"> C. A.. Paciente: F. W. R. </text:span><text:span text:style-name="T150">da</text:span><text:span text:style-name="T133"> C. V.. </text:span><text:span text:style-name="Fonte_20_parág._20_padrão"><text:span text:style-name="T133">Impetrado: JUIZ</text:span></text:span><text:span text:style-name="Fonte_20_parág._20_padrão"><text:span text:style-name="T145">(A)</text:span></text:span><text:span text:style-name="T133"> DE DIREITO DA VARA </text:span><text:span text:style-name="T147">ÚNICA </text:span><text:span text:style-name="T133">DA COMARCA DE URUBURETAMA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do presente Habeas Corpus para denegar a ordem impetrada, nos termos do voto do eminente Relator". </text:span><text:span text:style-name="Fonte_20_parág._20_padrão"><text:span text:style-name="T108">1</text:span></text:span><text:span text:style-name="Fonte_20_parág._20_padrão"><text:span text:style-name="T107">.</text:span></text:span><text:span text:style-name="Fonte_20_parág._20_padrão"><text:span text:style-name="T110">29</text:span></text:span><text:span text:style-name="Fonte_20_parág._20_padrão"><text:span text:style-name="T107"> – </text:span></text:span><text:span text:style-name="Fonte_20_parág._20_padrão"><text:span text:style-name="T122">Habeas Corpus</text:span></text:span><text:span text:style-name="Fonte_20_parág._20_padrão"><text:span text:style-name="T107"> nº 0628969-94.2024.8.06.0000. </text:span></text:span><text:span text:style-name="T133">Impetrante: DEFENSORIA PÚBLICA DO ESTADO DO CEARÁ. Paciente: JOÃO NUNES DOS SANTOS FILHO. </text:span><text:span text:style-name="Fonte_20_parág._20_padrão"><text:span text:style-name="T133">Impetrado: JUIZ</text:span></text:span><text:span text:style-name="Fonte_20_parág._20_padrão"><text:span text:style-name="T145">(A) </text:span></text:span><text:span text:style-name="Fonte_20_parág._20_padrão"><text:span text:style-name="T133">DE DIREITO DA </text:span></text:span><text:span text:style-name="Fonte_20_parág._20_padrão"><text:span text:style-name="T148">V</text:span></text:span><text:span text:style-name="Fonte_20_parág._20_padrão"><text:span text:style-name="T133">ARA DE DELITOS DE ORGANIZAÇ</text:span></text:span><text:span text:style-name="Fonte_20_parág._20_padrão"><text:span text:style-name="T153">ÕES</text:span></text:span><text:span text:style-name="Fonte_20_parág._20_padrão"><text:span text:style-name="T133"> CRIMINOSA</text:span></text:span><text:span text:style-name="Fonte_20_parág._20_padrão"><text:span text:style-name="T148">S</text:span></text:span><text:span text:style-name="Fonte_20_parág._20_padrão"><text:span text:style-name="T133"> DA COMARCA DE FORTALEZA. </text:span></text:span><text:span text:style-name="Fonte_20_parág._20_padrão"><text:span text:style-name="T53">- Julgadores: </text:span></text:span><text:span text:style-name="Fonte_20_parág._20_padrão"><text:span text:style-name="T54">O </text:span></text:span><text:span text:style-name="Fonte_20_parág._20_padrão"><text:span text:style-name="T72">Exm</text:span></text:span><text:span text:style-name="Fonte_20_parág._20_padrão"><text:span text:style-name="T73">o</text:span></text:span><text:span text:style-name="Fonte_20_parág._20_padrão"><text:span text:style-name="T72">. </text:span></text:span><text:span text:style-name="Fonte_20_parág._20_padrão"><text:span text:style-name="T73">Dr. CID PEIXOTO DO AMARAL NETO (Juiz de Direito convocado – Portaria 1140/2024) </text:span></text:span><text:span text:style-name="Fonte_20_parág._20_padrão"><text:span text:style-name="T74">(Relator) e o(a)</text:span></text:span><text:span text:style-name="Fonte_20_parág._20_padrão"><text:span text:style-name="T54">s Exmo</text:span></text:span><text:span text:style-name="Fonte_20_parág._20_padrão"><text:span text:style-name="T55">(a)</text:span></text:span><text:span text:style-name="Fonte_20_parág._20_padrão"><text:span text:style-name="T54">s. Sr</text:span></text:span><text:span text:style-name="Fonte_20_parág._20_padrão"><text:span text:style-name="T55">(a)</text:span></text:span><text:span text:style-name="Fonte_20_parág._20_padrão"><text:span text:style-name="T54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e </text:span></text:span><text:span text:style-name="Fonte_20_parág._20_padrão"><text:span text:style-name="T47">ÂNGELA TERESA GONDIM CARNEIRO CHAVES. -</text:span></text:span><text:span text:style-name="Fonte_20_parág._20_padrão"><text:span text:style-name="T182"> </text:span></text:span><text:span text:style-name="Fonte_20_parág._20_padrão"><text:span text:style-name="T193">Síntese do julgamento</text:span></text:span><text:span text:style-name="Fonte_20_parág._20_padrão"><text:span text:style-name="T182">: </text:span></text:span><text:span text:style-name="Fonte_20_parág._20_padrão"><text:span text:style-name="T198">"A Turma, por unanimidade de votos, acordou em conhecer parcialmente do presente Habeas Corpus para, na extensão cognoscível, denegar a ordem impetrada, nos termos do voto do eminente Relator". </text:span></text:span><text:span text:style-name="T116">1</text:span><text:span text:style-name="T115">.</text:span><text:span text:style-name="T117">30</text:span><text:span text:style-name="T115"> – Conflito de Jurisdição nº 8001739-89.2021.8.06.0001. </text:span><text:span text:style-name="T154">Suscitante: JUIZ</text:span><text:span text:style-name="T155">(A)</text:span><text:span text:style-name="T154"> DE DIREITO DA VARA ÚNICA CRIMINAL DA COMARCA DE AQUIRAZ. Suscitado: JUIZ</text:span><text:span text:style-name="T155">(A)</text:span><text:span text:style-name="T154"> DE DIREITO DA VARA DE EXECUÇÃO DE PENAS E MEDIDAS ALTERNATIVAS DA COMARCA DE FORTALEZ</text:span><text:span text:style-name="T155">A. </text:span><text:span text:style-name="Fonte_20_parág._20_padrão"><text:span text:style-name="T36">- Julgadores: O</text:span></text:span><text:span text:style-name="Fonte_20_parág._20_padrão"><text:span text:style-name="T37">(a)</text:span></text:span><text:span text:style-name="Fonte_20_parág._20_padrão"><text:span text:style-name="T36">s Exmo</text:span></text:span><text:span text:style-name="Fonte_20_parág._20_padrão"><text:span text:style-name="T37">(a)</text:span></text:span><text:span text:style-name="Fonte_20_parág._20_padrão"><text:span text:style-name="T36">s. Sr</text:span></text:span><text:span text:style-name="Fonte_20_parág._20_padrão"><text:span text:style-name="T37">(a)</text:span></text:span><text:span text:style-name="Fonte_20_parág._20_padrão"><text:span text:style-name="T36">s. Desembargadores </text:span></text:span><text:span text:style-name="Fonte_20_parág._20_padrão"><text:span text:style-name="T39">HENRIQUE JORGE HOLANDA SILVEIRA (Relatora), </text:span></text:span><text:span text:style-name="Fonte_20_parág._20_padrão"><text:span text:style-name="T47">ÂNGELA TERESA GONDIM CARNEIRO CHAVES </text:span></text:span><text:span text:style-name="Fonte_20_parág._20_padrão"><text:span text:style-name="T48">e o Dr.</text:span></text:span><text:span text:style-name="Fonte_20_parág._20_padrão"><text:span text:style-name="T75">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</text:span></text:span><text:span text:style-name="Fonte_20_parág._20_padrão"><text:span text:style-name="T125">"A Turma, por unanimidade de votos, acordou em conhecer do Conflito Negativo de Competência para declarar competente o Juízo da Vara de Execução de Penas e Medidas Alternativas da Comarca de Fortaleza para processamento da execução penal de nº 8001739-89.2021.8.06.0001, nos </text:span></text:span><text:span text:style-name="Fonte_20_parág._20_padrão"><text:span text:style-name="T126">t</text:span></text:span><text:span text:style-name="Fonte_20_parág._20_padrão"><text:span text:style-name="T125">ermos do voto do eminente Relator". </text:span></text:span><text:span text:style-name="T108">1</text:span><text:span text:style-name="T107">.</text:span><text:span text:style-name="T110">31</text:span><text:span text:style-name="T107"> – Embargos de Declaração nº 0000483-62.2008.8.06.0113/50000. </text:span><text:span text:style-name="T127">Embargante: ELIZIÁRIO PEREIRA DOS SANTOS. Embargado: MINISTÉRIO PÚBLICO DO ESTADO DO CEARÁ. </text:span><text:span text:style-name="Fonte_20_parág._20_padrão"><text:span text:style-name="T53">- Julgadores: </text:span></text:span><text:span text:style-name="Fonte_20_parág._20_padrão"><text:span text:style-name="T54">O </text:span></text:span><text:span text:style-name="Fonte_20_parág._20_padrão"><text:span text:style-name="T72">Exm</text:span></text:span><text:span text:style-name="Fonte_20_parág._20_padrão"><text:span text:style-name="T73">o</text:span></text:span><text:span text:style-name="Fonte_20_parág._20_padrão"><text:span text:style-name="T72">. </text:span></text:span><text:span text:style-name="Fonte_20_parág._20_padrão"><text:span text:style-name="T73">Dr. CID PEIXOTO DO AMARAL NETO (Juiz de Direito convocado – Portaria 1140/2024) </text:span></text:span><text:span text:style-name="Fonte_20_parág._20_padrão"><text:span text:style-name="T74">(Relator) e o(a)</text:span></text:span><text:span text:style-name="Fonte_20_parág._20_padrão"><text:span text:style-name="T54">s Exmo</text:span></text:span><text:span text:style-name="Fonte_20_parág._20_padrão"><text:span text:style-name="T55">(a)</text:span></text:span><text:span text:style-name="Fonte_20_parág._20_padrão"><text:span text:style-name="T54">s. Sr</text:span></text:span><text:span text:style-name="Fonte_20_parág._20_padrão"><text:span text:style-name="T55">(a)</text:span></text:span><text:span text:style-name="Fonte_20_parág._20_padrão"><text:span text:style-name="T54">s. Desembargadores </text:span></text:span><text:span text:style-name="Fonte_20_parág._20_padrão"><text:span text:style-name="T57">HENRIQUE JORGE HOLANDA SILVEIRA </text:span></text:span><text:span text:style-name="Fonte_20_parág._20_padrão"><text:span text:style-name="T58">e </text:span></text:span><text:span text:style-name="Fonte_20_parág._20_padrão"><text:span text:style-name="T47">ÂNGELA TERESA GONDIM CARNEIRO CHAVES. -</text:span></text:span><text:span text:style-name="Fonte_20_parág._20_padrão"><text:span text:style-name="T182"> </text:span></text:span><text:span text:style-name="Fonte_20_parág._20_padrão"><text:span text:style-name="T193">Síntese do julgamento</text:span></text:span><text:span text:style-name="Fonte_20_parág._20_padrão"><text:span text:style-name="T182">: </text:span></text:span><text:span text:style-name="Fonte_20_parág._20_padrão"><text:span text:style-name="T198">"A Turma, por unanimidade de votos, acordou em não acolher os Embargos de Declaração, nos termos do voto do eminente Relator". </text:span></text:span><text:span text:style-name="T157">2</text:span><text:span text:style-name="T156"> – PROCESSOS EM PAUTA:</text:span><text:span text:style-name="T158"> </text:span><text:span text:style-name="T121">2.1</text:span><text:span text:style-name="T120"> – Apelação nº 0043076-78.2013.8.06.0001.</text:span><text:span text:style-name="T107"> </text:span><text:span text:style-name="T133">Apelante: MINISTÉRIO PÚBLICO DO ESTADO DO CEARÁ. Apelado: A. S. M. M.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3">Após ser indagad</text:span></text:span><text:span text:style-name="Fonte_20_parág._20_padrão"><text:span text:style-name="T165">a</text:span></text:span><text:span text:style-name="Fonte_20_parág._20_padrão"><text:span text:style-name="T163"> pela Presidência, se desejaria sustentar oralmente suas razões, observando todavia decisão favorável em favor d</text:span></text:span><text:span text:style-name="Fonte_20_parág._20_padrão"><text:span text:style-name="T166">o apelado</text:span></text:span><text:span text:style-name="Fonte_20_parág._20_padrão"><text:span text:style-name="T163">, </text:span></text:span><text:span text:style-name="Fonte_20_parág._20_padrão"><text:span text:style-name="T165">a</text:span></text:span><text:span text:style-name="Fonte_20_parág._20_padrão"><text:span text:style-name="T163"> nobre causídic</text:span></text:span><text:span text:style-name="Fonte_20_parág._20_padrão"><text:span text:style-name="T165">a</text:span></text:span><text:span text:style-name="Fonte_20_parág._20_padrão"><text:span text:style-name="T163"> Dr</text:span></text:span><text:span text:style-name="Fonte_20_parág._20_padrão"><text:span text:style-name="T165">a. Beatriz Chaves </text:span></text:span><text:soft-page-break/><text:span text:style-name="Fonte_20_parág._20_padrão"><text:span text:style-name="T165">Bittencourt de Albuquerque</text:span></text:span><text:span text:style-name="Fonte_20_parág._20_padrão"><text:span text:style-name="T163">, OAB/CE </text:span></text:span><text:span text:style-name="Fonte_20_parág._20_padrão"><text:span text:style-name="T164">4</text:span></text:span><text:span text:style-name="Fonte_20_parág._20_padrão"><text:span text:style-name="T165">4118</text:span></text:span><text:span text:style-name="Fonte_20_parág._20_padrão"><text:span text:style-name="T163">, regularmente inscrit</text:span></text:span><text:span text:style-name="Fonte_20_parág._20_padrão"><text:span text:style-name="T165">a</text:span></text:span><text:span text:style-name="Fonte_20_parág._20_padrão"><text:span text:style-name="T163">, prescindiu do uso da palavra.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Recurso para negar-lhe provimento, nos termos do voto da eminente Relatora". </text:span></text:span><text:span text:style-name="T121">2.2</text:span><text:span text:style-name="T120"> – Recurso em Sentido Estrito nº 0200426-53.2023.8.06.0301.</text:span><text:span text:style-name="T107"> </text:span><text:span text:style-name="T133">Recorrente: V. P. </text:span><text:span text:style-name="T151">de</text:span><text:span text:style-name="T133"> M. J.. Recorrido: MINISTÉRIO PÚBLICO DO ESTADO DO CEARÁ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O nobre causídico Dr. Wellington Ribeiro Araruna, OAB/CE 45842, representante jurídico do recorrente, sustentou oralmente suas razões no prazo regimental. Instado a se manifestar, o douto Procurador de Justiça oficiante ratificou os termos do parecer acostado aos auto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parcialmente do Recurso para, na extensão cognoscível, negar-lhe provimento, nos termos do voto da eminente Relatora". </text:span><text:span text:style-name="Fonte_20_parág._20_padrão"><text:span text:style-name="T194">2.3</text:span></text:span><text:span text:style-name="Fonte_20_parág._20_padrão"><text:span text:style-name="T195"> – Recurso em Sentido Estrito nº 0200750-49.2023.8.06.0299. </text:span></text:span><text:span text:style-name="T188">Recorrente: RAIMUNDO RODRIGUES BEZERRA. Recorrido: MINISTÉRIO PÚBLICO DO ESTADO DO CEARÁ.</text:span><text:span text:style-name="T199"> </text:span><text:span text:style-name="T183">- Julgadores: </text:span><text:span text:style-name="T184">O </text:span><text:span text:style-name="T189">Exm</text:span><text:span text:style-name="T190">o</text:span><text:span text:style-name="T189">. </text:span><text:span text:style-name="T190">Dr. CID PEIXOTO DO AMARAL NETO (Juiz de Direito convocado – Portaria 1140/2024) </text:span><text:span text:style-name="T191">(Relator) e o(a)</text:span><text:span text:style-name="T184">s Exmo</text:span><text:span text:style-name="T185">(a)</text:span><text:span text:style-name="T184">s. Sr</text:span><text:span text:style-name="T185">(a)</text:span><text:span text:style-name="T184">s. Desembargadores </text:span><text:span text:style-name="T186">HENRIQUE JORGE HOLANDA SILVEIRA </text:span><text:span text:style-name="T187">e </text:span><text:span text:style-name="Fonte_20_parág._20_padrão"><text:span text:style-name="T168">ÂNGELA TERESA GONDIM CARNEIRO CHAVES. O nobre causídico Dr. Áthila Bezerra da Silva, OAB/CE38071, representante jurídico do recorrente, sustentou oralmente suas razões no prazo regimental. Instado a se manifestar, o douto Procurador de Justiça oficiante ratificou os termos do parecer acostado aos auto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parcialmente do Recurso para, na extensão cognoscível, negar-lhe provimento, nos termos do voto da eminente Relatora". </text:span><text:span text:style-name="T111">2.4</text:span><text:span text:style-name="T107"> – Apelação nº 0254713-90.2023.8.06.0001. </text:span><text:span text:style-name="T133">Apelante: GABRIEL THALISON XAVIER CAVALCANTE DE OLIVEIRA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</text:span></text:span><text:span text:style-name="Fonte_20_parág._20_padrão"><text:span text:style-name="T196"> "A Turma, por unanimidade de votos, acordou em conhecer do Recurso para negar-lhe provimento, reduzindo a pena fixada, de ofício, nos termos do voto da eminente Relatora". </text:span></text:span><text:span text:style-name="T111">2.5</text:span><text:span text:style-name="T107"> – Apelação nº 0241251-66.2023.8.06.0001. </text:span><text:span text:style-name="T133">Apelante: KLEUTON ALVES DA SILVA. Apelante: FRANCISCO MÁRCIO DA SILVA. Apelante: RENAN MENEZES GONÇALVES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Recurso para negar-lhe provimento, nos termos do voto da eminente Relatora". </text:span></text:span><text:span text:style-name="T111">2.6</text:span><text:span text:style-name="T107"> – Apelação nº 0227284-51.2023.8.06.0001. </text:span><text:span text:style-name="T133">Apelante: JOSÉ ROBSON BEZERRA HOLANDA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</text:span></text:span><text:span text:style-name="Fonte_20_parág._20_padrão"><text:span text:style-name="T196"> "A Turma, por unanimidade de votos, acordou em conhecer do Recurso para negar-lhe provimento, nos termos do voto da eminente Relatora". </text:span></text:span><text:span text:style-name="T111">2.7</text:span><text:span text:style-name="T107"> – Apelação nº 0204750-89.2023.8.06.0300. </text:span><text:span text:style-name="T127">Apelante: FRANCISCO ALYSSON DOS SANTOS MAIA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</text:span></text:span><text:soft-page-break/><text:span text:style-name="Fonte_20_parág._20_padrão"><text:span text:style-name="T41">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Recurso para negar-lhe provimento, nos termos do voto da eminente Relatora". </text:span></text:span><text:span text:style-name="T111">2.8</text:span><text:span text:style-name="T107"> – Apelação nº 0200854-50.2023.8.06.0296. </text:span><text:span text:style-name="T133">Apelante: MICHAEL COSMO MONTEIRO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</text:span></text:span><text:span text:style-name="Fonte_20_parág._20_padrão"><text:span text:style-name="T196"> "A Turma, por unanimidade de votos, acordou em conhecer do Recurso para negar-lhe provimento, nos termos do voto da eminente Relatora". </text:span></text:span><text:span text:style-name="T111">2.9</text:span><text:span text:style-name="T107"> – Apelação nº 0200011-41.2022.8.06.0128. </text:span><text:span text:style-name="T133">Apelante: MINISTÉRIO PÚBLICO DO ESTADO DO CEARÁ. Apelado: CARLOS GILMAR FERREIRA DA SILVA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Recurso para negar-lhe provimento, nos termos do voto da eminente Relatora". </text:span></text:span><text:span text:style-name="T111">2.10</text:span><text:span text:style-name="T107"> – Apelação nº 0027617-32.2017.8.06.0151. </text:span><text:span text:style-name="T127">Apelante: ERNANDES BENJAMIM DE PAIVA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</text:span></text:span><text:span text:style-name="Fonte_20_parág._20_padrão"><text:span text:style-name="T196"> "A Turma, por unanimidade de votos, acordou em não conhecer da apelação e reformar a dosimetria, de ofício, nos termos do voto da eminente Relatora". </text:span></text:span><text:span text:style-name="T111">2.11</text:span><text:span text:style-name="T107"> – Apelação nº 0002508-44.2019.8.06.0119. </text:span><text:span text:style-name="T133">Apelante: BRYAN STIVEN DE SOUSA PIRES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</text:span></text:span><text:span text:style-name="Fonte_20_parág._20_padrão"><text:span text:style-name="T196"> "A Turma, por unanimidade de votos, acordou em conhecer do Recurso para negar-lhe provimento, nos termos do voto da eminente Relatora". </text:span></text:span><text:span text:style-name="T111">2.12</text:span><text:span text:style-name="T107"> – Apelação nº 0112575-47.2016.8.06.0001. </text:span><text:span text:style-name="T133">Apelante: NAIANE CRISTINA DA SILVA SOUSA. Apelante: MARIA JANAINA LUZ NEPOMUCENO. Apelante: DIEGO DINIZ FARIAS. Apelante: LILIANE DA SILVA BARBOSA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</text:span></text:span><text:span text:style-name="Fonte_20_parág._20_padrão"><text:span text:style-name="T196"> "A Turma, por unanimidade de votos, acordou em conhecer das petições criminais, para declarar a extinção da punibilidade das postulantes e, de ofício, dos demais réus, pela intercorrência da prescrição da pretensão punitiva estatal, na modalidade retroativa, nos termos do voto da eminente Relatora". </text:span></text:span><text:span text:style-name="T111">2.13</text:span><text:span text:style-name="T107"> – Apelação nº 0050839-32.2021.8.06.0137. </text:span><text:span text:style-name="T133">Apelante: J. </text:span><text:span text:style-name="T151">da</text:span><text:span text:style-name="T133"> M. S.. Apelante: J. R. </text:span><text:span text:style-name="T151">de</text:span><text:span text:style-name="T133"> O.. Apelante: F. E. </text:span><text:span text:style-name="T151">de</text:span><text:span text:style-name="T133"> S. C.. Apelante: C. E. B. P.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s Recursos para dar-lhes parcial provimento, nos termos do voto da eminente Relatora". </text:span></text:span><text:span text:style-name="T111">2</text:span><text:span text:style-name="T107">.1</text:span><text:span text:style-name="T112">4</text:span><text:span text:style-name="T107"> – Apelação nº 0239664-14.2020.8.06.0001. </text:span><text:span text:style-name="T132">Apelante: CLEUTON LADISLAU FURTADO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</text:span></text:span><text:soft-page-break/><text:span text:style-name="Fonte_20_parág._20_padrão"><text:span text:style-name="T49">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</text:span></text:span><text:span text:style-name="Fonte_20_parág._20_padrão"><text:span text:style-name="T196"> "A Turma, por unanimidade de votos, acordou em conhecer do Recurso para negar-lhe provimento, absolvendo o réu, de ofício, nos termos do voto da eminente Relatora". </text:span></text:span><text:span text:style-name="T111">2</text:span><text:span text:style-name="T107">.1</text:span><text:span text:style-name="T112">5</text:span><text:span text:style-name="T107"> – Apelação nº 0203761-89.2023.8.06.0298. </text:span><text:span text:style-name="T133">Apelante: ANTÔNIO CARDOSO DOS SANTOS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Recurso para negar-lhe provimento, nos termos do voto da eminente Relatora". </text:span></text:span><text:span text:style-name="T111">2</text:span><text:span text:style-name="T107">.1</text:span><text:span text:style-name="T112">6</text:span><text:span text:style-name="T107"> – Apelação nº 0011692-51.2018.8.06.0089. </text:span><text:span text:style-name="T133">Apelante: JOSÉ IRAQUE DA SILVA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</text:span></text:span><text:span text:style-name="Fonte_20_parág._20_padrão"><text:span text:style-name="T196"> "A Turma, por unanimidade de votos, acordou em conhecer do Recurso para negar-lhe provimento, nos termos do voto da eminente Relatora". </text:span></text:span><text:span text:style-name="T111">2</text:span><text:span text:style-name="T107">.1</text:span><text:span text:style-name="T112">7</text:span><text:span text:style-name="T107"> – Apelação nº 0201211-12.2023.8.06.0302. </text:span><text:span text:style-name="T133">Apelante: LUIZ ALVES FERNANDES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julgar prejudicado o recurso para, de ofício, anular o julgamento e submeter o réu a novo julgamento pelo Tribunal do Júri, nos termos do voto da eminente Relatora". </text:span></text:span><text:span text:style-name="T111">2</text:span><text:span text:style-name="T107">.1</text:span><text:span text:style-name="T112">8</text:span><text:span text:style-name="T107"> – Apelação nº 0005591-55.2017.8.06.0146. </text:span><text:span text:style-name="T133">Apelante: ALAN ABREU DA SILVA. Apel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 </text:span></text:span><text:span text:style-name="Fonte_20_parág._20_padrão"><text:span text:style-name="T52">(Revisor)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parcialmente do Recurso para dar-lhe parcial provimento, com reforma da dosimetria e, de ofício, reconhecer a extinção de punibilidade pela prescrição retroativa, nos termos do voto da eminente Relatora". </text:span></text:span><text:span text:style-name="T111">2</text:span><text:span text:style-name="T107">.1</text:span><text:span text:style-name="T112">9</text:span><text:span text:style-name="T107"> – Apelação nº 0050313-29.2020.8.06.0128. </text:span><text:span text:style-name="T132">Apelante: RAIMUNDO LIMEIRA DE AZEVEDO. Apelado: HILMAR SÉRGIO PINTO DA CUNHA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</text:span></text:span><text:span text:style-name="Fonte_20_parág._20_padrão"><text:span text:style-name="T52">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Recurso para negar-lhe provimento, nos termos do voto da eminente Relatora".</text:span></text:span><text:span text:style-name="Fonte_20_parág._20_padrão"><text:span text:style-name="T162"> </text:span></text:span><text:span text:style-name="T111">2</text:span><text:span text:style-name="T107">.</text:span><text:span text:style-name="T112">20</text:span><text:span text:style-name="T107"> – Agravo </text:span><text:span text:style-name="T113">em</text:span><text:span text:style-name="T107"> Execução Penal nº 0000687-95.2024.8.06.0000. </text:span><text:span text:style-name="T133">Agravante: WESLEY MOREIRA DA SILVA. Agravado: MINISTÉRIO PÚBLICO DO ESTADO DO CEARÁ. </text:span><text:span text:style-name="Fonte_20_parág._20_padrão"><text:span text:style-name="T36">- Julgadores: </text:span></text:span><text:span text:style-name="Fonte_20_parág._20_padrão"><text:span text:style-name="T38">A</text:span></text:span><text:span text:style-name="Fonte_20_parág._20_padrão"><text:span text:style-name="T46"> Exm</text:span></text:span><text:span text:style-name="Fonte_20_parág._20_padrão"><text:span text:style-name="T45">a</text:span></text:span><text:span text:style-name="Fonte_20_parág._20_padrão"><text:span text:style-name="T46">. Sr</text:span></text:span><text:span text:style-name="Fonte_20_parág._20_padrão"><text:span text:style-name="T45">a</text:span></text:span><text:span text:style-name="Fonte_20_parág._20_padrão"><text:span text:style-name="T46">. Desembargador</text:span></text:span><text:span text:style-name="Fonte_20_parág._20_padrão"><text:span text:style-name="T45">a </text:span></text:span><text:span text:style-name="Fonte_20_parág._20_padrão"><text:span text:style-name="T47">ÂNGELA TERESA GONDIM CARNEIRO CHAVES </text:span></text:span><text:span text:style-name="Fonte_20_parág._20_padrão"><text:span text:style-name="T39">(Relatora), </text:span></text:span><text:span text:style-name="Fonte_20_parág._20_padrão"><text:span text:style-name="T40">Dr. </text:span></text:span><text:span text:style-name="Fonte_20_parág._20_padrão"><text:span text:style-name="T49">CID PEIXOTO DO AMARAL NETO (Juiz de Direito convocado – Portaria </text:span></text:span><text:span text:style-name="Fonte_20_parág._20_padrão"><text:span text:style-name="T50">1140</text:span></text:span><text:span text:style-name="Fonte_20_parág._20_padrão"><text:span text:style-name="T49">/2024)</text:span></text:span><text:span text:style-name="Fonte_20_parág._20_padrão"><text:span text:style-name="T52"> </text:span></text:span><text:span text:style-name="Fonte_20_parág._20_padrão"><text:span text:style-name="T51">e o</text:span></text:span><text:span text:style-name="Fonte_20_parág._20_padrão"><text:span text:style-name="T46"> Exmo. Sr. Desembargador </text:span></text:span><text:span text:style-name="Fonte_20_parág._20_padrão"><text:span text:style-name="T41">HENRIQUE JORGE HOLANDA SILVEIRA</text:span></text:span><text:span text:style-name="Fonte_20_parág._20_padrão"><text:span text:style-name="T49">. </text:span></text:span><text:span text:style-name="Fonte_20_parág._20_padrão"><text:span text:style-name="T162">- </text:span></text:span><text:span text:style-name="Fonte_20_parág._20_padrão"><text:span text:style-name="T192">Síntese do julgamento</text:span></text:span><text:span text:style-name="Fonte_20_parág._20_padrão"><text:span text:style-name="T162">: </text:span></text:span><text:span text:style-name="Fonte_20_parág._20_padrão"><text:span text:style-name="T196">"A Turma, por unanimidade de votos, acordou em conhecer do Agravo em Execução interposto para negar-lhe provimento, nos termos do voto da eminente Relatora". </text:span></text:span><text:span text:style-name="T111">2.21</text:span><text:span text:style-name="T107"> – Recurso em Sentido Estrito nº 0049350-14.2014.8.06.0166. </text:span><text:span text:style-name="T133">Recorrente: PEDRO CARMO DE SOUZA NETO. Recorrido: MINISTÉRIO PÚBLICO DO ESTADO DO CEARÁ. <text:s/>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oft-page-break/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do Recurso para negar-lhe provimento, nos termos do voto do eminente Relator". </text:span><text:span text:style-name="T111">2.22</text:span><text:span text:style-name="T107"> – Recurso em Sentido Estrito nº 0013472-57.2019.8.06.0035. </text:span><text:span text:style-name="T133">Recorrente: BISMARCK COSTA LIMA PINHEIRO MAIA. Recorrido: ABELARDO POMPEU FEITOSA COSTA LIMA. Recorrido: FRANCISCO RAFAEL BARBOSA SOUSA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do Recurso para dar-lhe provimento, nos termos do voto do eminente Relator". </text:span><text:span text:style-name="T111">2.23</text:span><text:span text:style-name="T107"> – Recurso em Sentido Estrito nº 0006570-91.2015.8.06.0047. </text:span><text:span text:style-name="T133">Recorrente: FRANCISCO DE ASSIS DOS SANTOS SILVA. Recorrido: MINISTÉRIO PÚBLICO DO ESTADO DO CEARÁ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maioria de votos, acordou em conhecer do Recurso para negar-lhe provimento, promover, de ofício, a extirpação da <text:s/>qualificadora do inciso III, do § 2.º, do art. 121, do CPB , nos termos do voto do eminente Relator. Vencida a divergência lançada pela Exma. Desembargadora Ângela Teresa Gondim Carneiro Chaves que votou, verbalmente, sustentando a tese da aplicação, no caso concreto, da figura do emendatio libelli”. </text:span><text:span text:style-name="T111">2.24</text:span><text:span text:style-name="T107"> – Recurso em Sentido Estrito nº 0200670-22.2022.8.06.0299. </text:span><text:span text:style-name="T133">Recorrente: J. A. F.. Recorrido: MINISTÉRIO PÚBLICO DO ESTADO DO CEARÁ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do Recurso para negar-lhe provimento, nos termos do voto do eminente Relator". </text:span><text:span text:style-name="T118">2.25</text:span><text:span text:style-name="T115"> - <text:s/>Recurso em Sentido Estrito </text:span><text:span text:style-name="T119">nº 0202161-61.2022.8.06.0300. </text:span><text:span text:style-name="T133">Recorrente: MINISTÉRIO PÚBLICO DO ESTADO DO CEARÁ. Recorrido: LUCAS HONORATO DE SOUSA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do Recurso para negar-lhe provimento, nos termos do voto do eminente Relator". </text:span><text:span text:style-name="T118">2.26</text:span><text:span text:style-name="T119"> – Recurso em Sentido Estrito nº 0000480-37.2009.8.06.0125. </text:span><text:span text:style-name="T133">Recorrente: MARCOS JOSÉ DA SILVA. Recorrido: MINISTÉRIO PÚBLICO DO ESTADO DO CEARÁ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conhecer do Recurso para negar-lhe provimento, nos termos do voto do eminente Relator". </text:span><text:span text:style-name="T111">2.27</text:span><text:span text:style-name="T107"> – Agravo </text:span><text:span text:style-name="T114">em</text:span><text:span text:style-name="T107"> Execução Penal nº 8000401-38.2021.8.06.0112. </text:span><text:span text:style-name="T133">Agravante: CARLOS ANDRÉ ALENCAR DE OLIVEIRA. Agravado: MINISTÉRIO PÚBLICO DO ESTADO DO CEARÁ. </text:span><text:span text:style-name="T53">- 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</text:span><text:span text:style-name="T198"> "A Turma, por unanimidade de votos, acordou em conhecer do Agravo em Execução interposto para negar-lhe provimento, nos termos do voto do eminente Relator". </text:span><text:span text:style-name="T111">2.28</text:span><text:span text:style-name="T107"> – Agravo </text:span><text:span text:style-name="T114">em</text:span><text:span text:style-name="T107"> Execução Penal nº 8000335-53.2022.8.06.0167. </text:span><text:span text:style-name="T133">Agravante: MAURIENE SOUSA LINO. Agravado: MINISTÉRIO PÚBLICO DO ESTADO DO CEARÁ. </text:span><text:span text:style-name="T53">-</text:span><text:soft-page-break/><text:span text:style-name="T53">Julgadores: </text:span><text:span text:style-name="T54">O </text:span><text:span text:style-name="T72">Exm</text:span><text:span text:style-name="T73">o</text:span><text:span text:style-name="T72">. </text:span><text:span text:style-name="T73">Dr. CID PEIXOTO DO AMARAL NETO (Juiz de Direito convocado – Portaria 1140/2024) </text:span><text:span text:style-name="T74">(Relator) e o(a)</text:span><text:span text:style-name="T54">s Exmo</text:span><text:span text:style-name="T55">(a)</text:span><text:span text:style-name="T54">s. Sr</text:span><text:span text:style-name="T55">(a)</text:span><text:span text:style-name="T54">s. Desembargadores </text:span><text:span text:style-name="T57">HENRIQUE JORGE HOLANDA SILVEIRA </text:span><text:span text:style-name="T58">e </text:span><text:span text:style-name="Fonte_20_parág._20_padrão"><text:span text:style-name="T47">ÂNGELA TERESA GONDIM CARNEIRO CHAVES. -</text:span></text:span><text:span text:style-name="T182"> </text:span><text:span text:style-name="T193">Síntese do julgamento</text:span><text:span text:style-name="T182">: </text:span><text:span text:style-name="T198">"A Turma, por unanimidade de votos, acordou em julgar prejudicado o presente Agravo à Execução, ante a perda superveniente do seu objeto, nos termos do voto do eminente Relator". </text:span><text:span text:style-name="T1">Diversos: </text:span><text:span text:style-name="T7">Foi</text:span><text:span text:style-name="T1"> </text:span><text:span text:style-name="T7">adiado o julgamento da Apelação Crime nº 0210455-63.2021.8.06.0001. </text:span><text:span text:style-name="T8">Processo </text:span><text:span text:style-name="T7">pertencente a relatoria </text:span><text:span text:style-name="T8">da Exma. Desembargadora ÂNGELA TERESA GONDIM CARNEIRO CHAVES, que foi objeto de concessão de vista à eminente </text:span><text:span text:style-name="T7">Desembargador</text:span><text:span text:style-name="T8">a <text:s/></text:span><text:span text:style-name="T9">MARLÚCIA DE ARAÚJO BEZERRA, na </text:span><text:span text:style-name="T8">21</text:span><text:span text:style-name="T9">ª sessão ordinária, datada de </text:span><text:span text:style-name="T8">25 de junho de 2024</text:span><text:span text:style-name="T9">.</text:span><text:span text:style-name="T7"> </text:span><text:span text:style-name="T8">Foram adiados os julgamentos dos autos das Apelaç</text:span><text:span text:style-name="T12">ões </text:span><text:span text:style-name="T8">Crime nº 0004969-33.2017.8.06.0127 e <text:s/>0014463-04.2017.8.06.0035, processo</text:span><text:span text:style-name="T10">s</text:span><text:span text:style-name="T8"> pertencente</text:span><text:span text:style-name="T10">s</text:span><text:span text:style-name="T8"> a relatoria da Exma. Desembargadora ÂNGELA TERESA GONDIM CARNEIRO CHAVES. </text:span><text:span text:style-name="T11">Foi adiado o julgamento do Recurso em Sentido Estrito nº 0024383-94.2023.8.06.0001. </text:span><text:span text:style-name="T13">P</text:span><text:span text:style-name="T11">rocesso pertencente a relatoria da Exma. Desembargadora </text:span><text:span text:style-name="T8">ÂNGELA TERESA GONDIM CARNEIRO CHAVES. </text:span><text:span text:style-name="T13">A Exma. Desembargadora ÂNGELA TERESA GONDIM CARNEIRO CHAVES manifestou-se no sentido registrar voto de pesar pelo falecimento do Dr. AZIZ JEREISSATI, bem como pelo falecimento do Dr.</text:span><text:span text:style-name="T8"> </text:span><text:span text:style-name="T13">IONILTON PEREIRA DO VALE, Promotor de Justiça do Estado do Ceará. </text:span><text:span text:style-name="T2">Assim, como nada mais houvesse a tratar, o eminente Desembargador Presidente deu por encerrada a sessão, precisamente às </text:span><text:span text:style-name="T4">1</text:span><text:span text:style-name="T3">0</text:span><text:span text:style-name="T5">h</text:span><text:span text:style-name="T4">2</text:span><text:span text:style-name="T6">0</text:span><text:span text:style-name="T5">min</text:span><text:span text:style-name="T2">, da qual lavrou-se a presente Ata que, lida e aprovada, vai adiante assinada. </text:span><text:span text:style-name="T16">Destarte, foram julgados na </text:span><text:span text:style-name="T22">22</text:span><text:span text:style-name="T17">ª</text:span><text:span text:style-name="T16"> Sessão Ordinária, </text:span><text:span text:style-name="T23">29 (vinte e nove)</text:span><text:span text:style-name="T16"> </text:span><text:span text:style-name="T14">Habeas Corpus</text:span><text:span text:style-name="T24">,</text:span><text:span text:style-name="T25"> </text:span><text:span text:style-name="T26">01 (um) Conflito de Jurisdição, </text:span><text:span text:style-name="T27">0</text:span><text:span text:style-name="T23">1 (um) </text:span><text:span text:style-name="T16">Embargo</text:span><text:span text:style-name="T28">s</text:span><text:span text:style-name="T16"> de Declaração</text:span><text:span text:style-name="T29">,</text:span><text:span text:style-name="T30"> </text:span><text:span text:style-name="T27">0</text:span><text:span text:style-name="T23">3 (três) </text:span><text:span text:style-name="T30">Agravo</text:span><text:span text:style-name="T35">s</text:span><text:span text:style-name="T30"> em Execução Penal, </text:span><text:span text:style-name="T23">09 (nove) </text:span><text:span text:style-name="T16">Recurso</text:span><text:span text:style-name="T31">s</text:span><text:span text:style-name="T16"> em Sentido Estrito</text:span><text:span text:style-name="T32"> </text:span><text:span text:style-name="T33">e</text:span><text:span text:style-name="T16"> </text:span><text:span text:style-name="T23">16 (dezesseis)</text:span><text:span text:style-name="T16"> Apelações </text:span><text:span text:style-name="T35">Crimes</text:span><text:span text:style-name="T16">, totalizando </text:span><text:span text:style-name="T23">59 (cinquenta e nove</text:span><text:span text:style-name="T34">)</text:span><text:span text:style-name="T16"> processos. Secretaria da Terceira Câmara Criminal. Fortaleza, ao</text:span><text:span text:style-name="T18">s</text:span><text:span text:style-name="T16"> </text:span><text:span text:style-name="T21">02 (dois) </text:span><text:span text:style-name="T16">dia</text:span><text:span text:style-name="T18">s</text:span><text:span text:style-name="T16"> do mês de </text:span><text:span text:style-name="T21">julho </text:span><text:span text:style-name="T16">do ano de 202</text:span><text:span text:style-name="T21">4</text:span><text:span text:style-name="T16"> (dois mil e vinte</text:span><text:span text:style-name="T19"> e</text:span><text:span text:style-name="T20"> </text:span><text:span text:style-name="T21">quatro</text:span><text:span text:style-name="T16">).</text:span></text:p>
      <text:p text:style-name="P16"><text:s/></text:p>
      <text:p text:style-name="P14"/>
      <text:p text:style-name="P10"><text:span text:style-name="T159">Desembargador</text:span><text:span text:style-name="T160"> </text:span><text:span text:style-name="Fonte_20_parág._20_padrão"><text:span text:style-name="T161">HENRIQUE JORGE HOLANDA SILVEIRA</text:span></text:span></text:p>
      <text:p text:style-name="P9">Presidente da <text:span text:style-name="T203">Terceira </text:span>Câmara Criminal <text:span text:style-name="T204">em exercício</text:span></text:p>
      <text:p text:style-name="P13"/>
      <text:p text:style-name="P13"/>
      <text:p text:style-name="P15">Bel. JOSÉ WELLINGTON DE OLIVEIRA LOBO</text:p>
      <text:p text:style-name="P7"><text:span text:style-name="Fonte_20_parág._20_padrão"><text:span text:style-name="T200">Coordenador da </text:span></text:span><text:span text:style-name="Fonte_20_parág._20_padrão"><text:span text:style-name="T201">Terceira </text:span></text:span><text:span text:style-name="Fonte_20_parág._20_padrão"><text:span text:style-name="T200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3T10:14:24.901000000</meta:creation-date>
    <meta:generator>LibreOffice/6.4.5.2$Windows_X86_64 LibreOffice_project/a726b36747cf2001e06b58ad5db1aa3a9a1872d6</meta:generator>
    <dc:date>2024-07-08T01:17:53.808000000</dc:date>
    <meta:editing-duration>PT4H54M13S</meta:editing-duration>
    <meta:editing-cycles>94</meta:editing-cycles>
    <meta:document-statistic meta:table-count="0" meta:image-count="1" meta:object-count="0" meta:page-count="11" meta:paragraph-count="13" meta:word-count="5899" meta:character-count="40876" meta:non-whitespace-character-count="34859"/>
  </office:meta>
</office:document-meta>
</file>