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add2b5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33572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33572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33572" style:font-name-asian="Liberation Serif1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add2b5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add2b5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d03fd5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33572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33572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add2b5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dd2b5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add2b5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dd2b5" fo:background-color="#ffff00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dd2b5" fo:background-color="transparent" style:font-size-asian="12pt" style:font-size-complex="12pt"/>
    </style:style>
    <style:style style:name="P17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33572" style:font-size-asian="12pt" style:font-size-complex="12pt"/>
    </style:style>
    <style:style style:name="T1" style:family="text">
      <style:text-properties style:font-name="Times New Roman" style:text-underline-style="none" fo:font-weight="normal" officeooo:rsid="0117d872" style:font-weight-asian="normal" style:font-weight-complex="normal"/>
    </style:style>
    <style:style style:name="T2" style:family="text">
      <style:text-properties style:font-name="Times New Roman" style:text-underline-style="none" fo:font-weight="normal" officeooo:rsid="00add2b5" style:font-weight-asian="normal" style:font-weight-complex="normal"/>
    </style:style>
    <style:style style:name="T3" style:family="text">
      <style:text-properties fo:color="#000000" style:font-name="Times New Roman" fo:font-size="13pt" fo:language="pt" fo:country="BR" fo:font-style="normal" style:text-underline-style="none" fo:font-weight="normal" officeooo:rsid="00c7e162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0cf1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fo:font-weight="normal" officeooo:rsid="001f9f9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style:text-underline-style="none" fo:font-weight="normal" officeooo:rsid="001f938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style:text-underline-style="none" fo:font-weight="normal" officeooo:rsid="0003357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fo:font-weight="normal" officeooo:rsid="00c60b8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1c1d6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bd2a9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c7e16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2ccde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2d392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1de48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1dec0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1c1d6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2b39a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cb2a2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c7e16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75607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c67c4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c7e16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918ca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c3b45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c67c4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c7e16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24d55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0b6ce0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cb4bc3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bold" officeooo:rsid="00bbb4d1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bold" officeooo:rsid="00e16798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bold" officeooo:rsid="00c03fd4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bold" officeooo:rsid="00179366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bold" officeooo:rsid="003f23a5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bold" officeooo:rsid="00bbb4d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0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style:font-name="Times New Roman" fo:font-size="12pt" fo:language="pt" fo:country="BR" fo:font-style="italic" style:text-underline-style="none" fo:font-weight="normal" officeooo:rsid="00cd5dab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style:font-name="Times New Roman" fo:font-size="12pt" fo:language="pt" fo:country="BR" fo:font-style="italic" style:text-underline-style="none" fo:font-weight="normal" officeooo:rsid="003f23a5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98" style:family="text">
      <style:text-properties fo:color="#000000" style:font-name="Times New Roman" fo:font-size="12pt" fo:language="pt" fo:country="BR" fo:font-style="italic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99" style:family="text">
      <style:text-properties fo:color="#000000" style:font-name="Times New Roman" fo:font-size="12pt" fo:language="pt" fo:country="BR" fo:font-style="italic" fo:font-weight="normal" officeooo:rsid="00afb665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0" style:family="text">
      <style:text-properties fo:color="#000000" style:font-name="Times New Roman" fo:font-size="12pt" fo:language="pt" fo:country="BR" fo:font-style="italic" fo:font-weight="normal" officeooo:rsid="00d03fd5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1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02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language="pt" fo:country="BR" fo:font-weight="normal" officeooo:rsid="00289c6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fo:language="pt" fo:country="BR" fo:font-weight="normal" officeooo:rsid="00dd4ed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fo:language="pt" fo:country="BR" fo:font-weight="normal" officeooo:rsid="00de4a7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fo:language="pt" fo:country="BR" fo:font-weight="normal" officeooo:rsid="00afb66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fo:language="pt" fo:country="BR" fo:font-weight="normal" officeooo:rsid="00b0264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fo:language="pt" fo:country="BR" fo:font-weight="normal" officeooo:rsid="00b1d24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fo:language="pt" fo:country="BR" fo:font-weight="normal" officeooo:rsid="00b3b49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language="pt" fo:country="BR" fo:font-weight="normal" officeooo:rsid="00b517a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language="pt" fo:country="BR" fo:font-weight="normal" officeooo:rsid="00b5c66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language="pt" fo:country="BR" fo:font-weight="normal" officeooo:rsid="00b7854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BR" fo:font-weight="normal" officeooo:rsid="00b8043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BR" fo:font-weight="normal" officeooo:rsid="00c435a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fo:font-weight="normal" officeooo:rsid="00ced95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BR" fo:font-weight="normal" officeooo:rsid="00d03fd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BR" fo:font-weight="normal" officeooo:rsid="00d1ef1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language="pt" fo:country="BR" fo:font-weight="normal" officeooo:rsid="00b8043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fo:font-weight="normal" officeooo:rsid="00ced95b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4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5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6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7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8" style:family="text">
      <style:text-properties fo:color="#000000" style:font-name="Times New Roman" fo:font-size="12pt" fo:language="pt" fo:country="BR" officeooo:rsid="00aea1c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9" style:family="text">
      <style:text-properties fo:color="#000000" style:font-name="Times New Roman" fo:font-size="12pt" fo:language="pt" fo:country="BR" officeooo:rsid="00afb22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0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1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2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3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4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5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6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7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8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9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0" style:family="text">
      <style:text-properties fo:color="#000000" style:font-name="Times New Roman" fo:font-size="12pt" fo:language="pt" fo:country="BR" officeooo:rsid="0038699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1" style:family="text">
      <style:text-properties fo:color="#000000" style:font-name="Times New Roman" fo:font-size="12pt" fo:language="pt" fo:country="BR" officeooo:rsid="00ced95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2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bbaa7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style:text-underline-style="none" fo:font-weight="bold" officeooo:rsid="00bbb4d1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style:text-underline-style="none" fo:font-weight="bold" officeooo:rsid="0023902b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style:text-underline-style="none" fo:font-weight="bold" officeooo:rsid="00c03fd4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style:text-underline-style="none" fo:font-weight="normal" officeooo:rsid="0023902b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style:text-underline-style="none" fo:font-weight="normal" officeooo:rsid="00d1ca74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font-style="italic" style:text-underline-style="none" fo:font-weight="bold" officeooo:rsid="0023902b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53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officeooo:rsid="00bbb4d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officeooo:rsid="00e1679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officeooo:rsid="00c03fd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287b1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officeooo:rsid="001d53c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54c93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weight="bold" officeooo:rsid="00daae8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font-weight="bold" officeooo:rsid="00b550c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01793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0c03fd4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officeooo:rsid="00c03fd4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9" style:family="text">
      <style:text-properties fo:color="#000000" style:font-name="Times New Roman" fo:font-size="12pt" officeooo:rsid="00ab1b3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0" style:family="text">
      <style:text-properties fo:color="#000000" style:font-name="Times New Roman" fo:font-size="12pt" officeooo:rsid="00acab6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1" style:family="text">
      <style:text-properties fo:color="#000000" style:font-name="Times New Roman" fo:font-size="12pt" officeooo:rsid="00b6d3a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2" style:family="text">
      <style:text-properties fo:color="#000000" style:font-name="Times New Roman" fo:font-size="12pt" officeooo:rsid="00b8c8a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3" style:family="text">
      <style:text-properties fo:color="#000000" style:font-name="Times New Roman" fo:font-size="12pt" officeooo:rsid="00ba161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4" style:family="text">
      <style:text-properties fo:color="#000000" style:font-name="Times New Roman" fo:font-size="12pt" officeooo:rsid="00bac78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5" style:family="text">
      <style:text-properties fo:color="#000000" style:font-name="Times New Roman" fo:font-size="12pt" officeooo:rsid="00c5829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6" style:family="text">
      <style:text-properties fo:color="#000000" style:font-name="Times New Roman" fo:font-size="12pt" officeooo:rsid="00d6092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7" style:family="text">
      <style:text-properties fo:color="#000000" style:font-name="Times New Roman" fo:font-size="12pt" officeooo:rsid="00b000b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8" style:family="text">
      <style:text-properties fo:color="#000000" style:font-name="Times New Roman" fo:font-size="12pt" officeooo:rsid="00d4557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9" style:family="text">
      <style:text-properties fo:color="#000000" style:font-name="Times New Roman" fo:font-size="12pt" officeooo:rsid="00c7e16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0" style:family="text">
      <style:text-properties fo:color="#000000" style:font-name="Times New Roman" fo:font-size="12pt" officeooo:rsid="00c9299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1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2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08e1be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officeooo:rsid="008efc2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091311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0a4353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c851f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c9e6d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officeooo:rsid="00d6d4f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officeooo:rsid="00c7e16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normal" officeooo:rsid="00c9809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font-weight="normal" officeooo:rsid="00cbea1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font-weight="normal" officeooo:rsid="00cd5da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c03fd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96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8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9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cbea1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b462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1efc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8b2f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c03fd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c7e16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6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7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28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29" style:family="text">
      <style:text-properties style:use-window-font-color="true" style:font-name="Times New Roman" fo:font-size="12pt" fo:font-weight="bold" officeooo:rsid="00c03fd4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30" style:family="text">
      <style:text-properties style:use-window-font-color="true" style:font-name="Times New Roman" fo:font-size="12pt" fo:font-weight="bold" officeooo:rsid="0018305d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31" style:family="text">
      <style:text-properties fo:color="#c9211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2" style:family="text">
      <style:text-properties officeooo:rsid="00033572"/>
    </style:style>
    <style:style style:name="T233" style:family="text">
      <style:text-properties officeooo:rsid="00add2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width="2.168cm" svg:height="2.058cm" draw:z-index="0"><draw:image xlink:href="Pictures/1000000000000080000000AD6603D7103F6A2BDB.png" xlink:type="simple" xlink:show="embed" xlink:actuate="onLoad" loext:mime-type="image/png"/></draw:frame></text:p>
      <text:p text:style-name="P5">ESTADO DO CEARÁ</text:p>
      <text:p text:style-name="P3">PODER JUDICIÁRIO</text:p>
      <text:p text:style-name="P3">TRIBUNAL DE JUSTIÇA</text:p>
      <text:p text:style-name="P4">SECRETARIA DA TERCEIRA CÂMARA CRIMINAL</text:p>
      <text:p text:style-name="P9"/>
      <text:p text:style-name="P10"/>
      <text:p text:style-name="P10">ATA DA SESSÃO ORDINÁRIA N.º <text:span text:style-name="T232">21</text:span>/202<text:span text:style-name="T232">3</text:span></text:p>
      <text:p text:style-name="P11"/>
      <text:p text:style-name="P11"/>
      <text:p text:style-name="P8"><text:span text:style-name="Fonte_20_parág._20_padrão"><text:span text:style-name="T4">Aos </text:span></text:span><text:span text:style-name="Fonte_20_parág._20_padrão"><text:span text:style-name="T10">20</text:span></text:span><text:span text:style-name="Fonte_20_parág._20_padrão"><text:span text:style-name="T6"> </text:span></text:span><text:span text:style-name="Fonte_20_parág._20_padrão"><text:span text:style-name="T7">(</text:span></text:span><text:span text:style-name="Fonte_20_parág._20_padrão"><text:span text:style-name="T10">vinte</text:span></text:span><text:span text:style-name="Fonte_20_parág._20_padrão"><text:span text:style-name="T7">) </text:span></text:span><text:span text:style-name="Fonte_20_parág._20_padrão"><text:span text:style-name="T4">dias do mês de </text:span></text:span><text:span text:style-name="Fonte_20_parág._20_padrão"><text:span text:style-name="T8">junho</text:span></text:span><text:span text:style-name="Fonte_20_parág._20_padrão"><text:span text:style-name="T4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9">09 horas</text:span></text:span><text:span text:style-name="Fonte_20_parág._20_padrão"><text:span text:style-name="T4">, teve lugar a </text:span></text:span><text:span text:style-name="Fonte_20_parág._20_padrão"><text:span text:style-name="T5">2</text:span></text:span><text:span text:style-name="Fonte_20_parág._20_padrão"><text:span text:style-name="T10">1</text:span></text:span><text:span text:style-name="Fonte_20_parág._20_padrão"><text:span text:style-name="T5">ª</text:span></text:span><text:span text:style-name="Fonte_20_parág._20_padrão"><text:span text:style-name="T4"> Sessão Ordinária da colenda Terceira Câmara Criminal. Presentes os Excelentíssimos Desembargadores HENRIQUE JORGE HOLANDA SILVEIRA – Presidente, MARLÚCIA DE ARAÚJO BEZERRA, ROSILENE FERREIRA FACUNDO e ÂNGELA TERESA GONDIM CARNEIRO CHAVES. </text:span></text:span><text:span text:style-name="Fonte_20_parág._20_padrão"><text:span text:style-name="T12">Ausente justificadamente, por motivo de férias, a Exma. Desembargadora ANDRÉA MENDES BEZERRA DELFINO. </text:span></text:span><text:span text:style-name="Fonte_20_parág._20_padrão"><text:span text:style-name="T4">O Ministério Público se fez representar pel</text:span></text:span><text:span text:style-name="Fonte_20_parág._20_padrão"><text:span text:style-name="T7">o</text:span></text:span><text:span text:style-name="Fonte_20_parág._20_padrão"><text:span text:style-name="T4"> dout</text:span></text:span><text:span text:style-name="Fonte_20_parág._20_padrão"><text:span text:style-name="T7">o</text:span></text:span><text:span text:style-name="Fonte_20_parág._20_padrão"><text:span text:style-name="T4"> Procurador de Justiça </text:span></text:span><text:span text:style-name="Fonte_20_parág._20_padrão"><text:span text:style-name="T8">JOSÉ MAURÍCIO CARNEIRO</text:span></text:span><text:span text:style-name="Fonte_20_parág._20_padrão"><text:span text:style-name="T4">, assim como a Defensoria Pública do Estado do Ceará pel</text:span></text:span><text:span text:style-name="Fonte_20_parág._20_padrão"><text:span text:style-name="T8">a</text:span></text:span><text:span text:style-name="Fonte_20_parág._20_padrão"><text:span text:style-name="T4"> Dr</text:span></text:span><text:span text:style-name="Fonte_20_parág._20_padrão"><text:span text:style-name="T8">a</text:span></text:span><text:span text:style-name="Fonte_20_parág._20_padrão"><text:span text:style-name="T4">. </text:span></text:span><text:span text:style-name="Fonte_20_parág._20_padrão"><text:span text:style-name="T10">VANDA L</text:span></text:span><text:span text:style-name="Fonte_20_parág._20_padrão"><text:span text:style-name="T11">Ú</text:span></text:span><text:span text:style-name="Fonte_20_parág._20_padrão"><text:span text:style-name="T10">CIA VELOSO SOARES DE ABREU</text:span></text:span><text:span text:style-name="Fonte_20_parág._20_padrão"><text:span text:style-name="T4">,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0">20</text:span></text:span><text:span text:style-name="Fonte_20_parág._20_padrão"><text:span text:style-name="T4">ª sessão ordinária de </text:span></text:span><text:span text:style-name="Fonte_20_parág._20_padrão"><text:span text:style-name="T10">13</text:span></text:span><text:span text:style-name="Fonte_20_parág._20_padrão"><text:span text:style-name="T5"> (</text:span></text:span><text:span text:style-name="Fonte_20_parág._20_padrão"><text:span text:style-name="T10">treze)</text:span></text:span><text:span text:style-name="Fonte_20_parág._20_padrão"><text:span text:style-name="T8"> </text:span></text:span><text:span text:style-name="Fonte_20_parág._20_padrão"><text:span text:style-name="T4">de </text:span></text:span><text:span text:style-name="Fonte_20_parág._20_padrão"><text:span text:style-name="T5">junho de</text:span></text:span><text:span text:style-name="Fonte_20_parág._20_padrão"><text:span text:style-name="T4"> 2023 (dois mil e vinte e três). Secretaria da Terceira Câmara Criminal. Fortaleza, aos </text:span></text:span><text:span text:style-name="Fonte_20_parág._20_padrão"><text:span text:style-name="T10">20 (vinte) </text:span></text:span><text:span text:style-name="Fonte_20_parág._20_padrão"><text:span text:style-name="T4">dias do mês de </text:span></text:span><text:span text:style-name="Fonte_20_parág._20_padrão"><text:span text:style-name="T8">junho</text:span></text:span><text:span text:style-name="Fonte_20_parág._20_padrão"><text:span text:style-name="T7"> </text:span></text:span><text:span text:style-name="Fonte_20_parág._20_padrão"><text:span text:style-name="T4">do ano de 2023 (dois mil e vinte e três). </text:span></text:span><text:span text:style-name="Fonte_20_parág._20_padrão"><text:span text:style-name="T13">JULGAMENTOS: </text:span></text:span><text:span text:style-name="Fonte_20_parág._20_padrão"><text:span text:style-name="T143">1</text:span></text:span><text:span text:style-name="Fonte_20_parág._20_padrão"><text:span text:style-name="T142"> – PROCESSOS EXTRA PAUTA: </text:span></text:span><text:span text:style-name="T80">1.1</text:span><text:span text:style-name="T79"> – </text:span><text:span text:style-name="T97">Habeas Corpus</text:span><text:span text:style-name="T79"> nº 0627002-48.2023.8.06.0000. </text:span><text:span text:style-name="T61">Impetrante: GEORGE NEI TELES DA SILVA. Paciente: VANDERLAN FÉLIX DA SILVA. Impetrado: JUIZ</text:span><text:span text:style-name="T62">(A)</text:span><text:span text:style-name="T61"> DE DIREITO 1º NÚCLEO REGIONAL DE CUSTÓDIA E DE INQUÉRITO – </text:span><text:span text:style-name="T64">COMARCA DE</text:span><text:span text:style-name="T61"> JUAZEIRO </text:span><text:span text:style-name="T64">DO NORTE</text:span><text:span text:style-name="T61">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</text:span></text:span><text:span text:style-name="Fonte_20_parág._20_padrão"><text:span text:style-name="T59">Após </text:span></text:span><text:span text:style-name="Fonte_20_parág._20_padrão"><text:span text:style-name="T60">pedir vista dos autos </text:span></text:span><text:span text:style-name="Fonte_20_parág._20_padrão"><text:span text:style-name="T3">na </text:span></text:span><text:span text:style-name="Fonte_20_parág._20_padrão"><text:span text:style-name="T46">20ª sessão ordinária, datada de 13 de junho de 2023, a Exma. Desembargadora Marlúcia de Araújo Bezerra proferiu seu voto-vista.</text:span></text:span><text:span text:style-name="Fonte_20_parág._20_padrão"><text:span text:style-name="T60"> </text:span></text:span><text:span text:style-name="Fonte_20_parág._20_padrão"><text:span text:style-name="T58"><text:s/>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4">1.2</text:span></text:span><text:span text:style-name="Fonte_20_parág._20_padrão"><text:span text:style-name="T145"> – </text:span></text:span><text:span text:style-name="Fonte_20_parág._20_padrão"><text:span text:style-name="T152">Habeas Corpus</text:span></text:span><text:span text:style-name="Fonte_20_parág._20_padrão"><text:span text:style-name="T145"> nº 0627519-53.2023.8.06.0000. </text:span></text:span><text:span text:style-name="Fonte_20_parág._20_padrão"><text:span text:style-name="T149">Impetrante: MARCELO RODRIGUES DA SILVA. Paciente: MÁRCIO JOSÉ DE LIMA SOUTO. Impetrado: JUIZ</text:span></text:span><text:span text:style-name="Fonte_20_parág._20_padrão"><text:span text:style-name="T150">(A)</text:span></text:span><text:span text:style-name="Fonte_20_parág._20_padrão"><text:span text:style-name="T149"> DE DIREITO DA VARA DE DELITOS DE ORGANIZAÇÕES CRIMINOSAS DA COMARCA DE FORTALEZA. </text:span>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19">MARLÚCIA DE ARAÚJO BEZERRA (Relatora), HENRIQUE JORGE HOLANDA SILVEIRA </text:span></text:span><text:span text:style-name="Fonte_20_parág._20_padrão"><text:span text:style-name="T20">e </text:span></text:span><text:span text:style-name="Fonte_20_parág._20_padrão"><text:span text:style-name="T201">ROSILENE FERREIRA FACUNDO. O nobre causídico impetrante Dr. Marcelo Rodrigues da Silva, OAB/CE 35205, </text:span></text:span><text:span text:style-name="Fonte_20_parág._20_padrão"><text:span text:style-name="T205">sustentou oralmente suas razões no prazo regimental. Instado a se manifestar, o </text:span></text:span><text:span text:style-name="Fonte_20_parág._20_padrão"><text:span text:style-name="T201">douto Procurador de Justiça oficiante ratificou os termos do parecer acostado aos </text:span></text:span><text:span text:style-name="Fonte_20_parág._20_padrão"><text:span text:style-name="T205">autos. - </text:span></text:span><text:span text:style-name="Fonte_20_parág._20_padrão"><text:span text:style-name="T217">Síntese do julgamento</text:span></text:span><text:span text:style-name="Fonte_20_parág._20_padrão"><text:span text:style-name="T205">: </text:span></text:span><text:span text:style-name="Fonte_20_parág._20_padrão"><text:span text:style-name="T223">"A Turma, por unanimidade de votos, acordou em conhecer parcialmente do presente Habeas Corpus para, na par</text:span></text:span><text:span text:style-name="Fonte_20_parág._20_padrão"><text:span text:style-name="T225">t</text:span></text:span><text:span text:style-name="Fonte_20_parág._20_padrão"><text:span text:style-name="T223">e cognoscível, denegar a ordem impetrada, nos termos do voto da eminente Relatora". </text:span></text:span><text:span text:style-name="T88">1.3</text:span><text:span text:style-name="T87"> – </text:span><text:span text:style-name="T98">Habeas Corpus</text:span><text:span text:style-name="T87"> nº 0627131-53.2023.8.06.0000. </text:span><text:span text:style-name="T26">Impetrante: VINÍCIUS RAMOS DE SÁ </text:span><text:soft-page-break/><text:span text:style-name="T26">SANTOS. Paciente: J. N. </text:span><text:span text:style-name="T28">da</text:span><text:span text:style-name="T26"> S. A.. Impetrado: JUIZ</text:span><text:span text:style-name="T27">(A)</text:span><text:span text:style-name="T26"> DE DIREITO DA 1ª VARA DA COMARCA DE BREJO SANTO. </text:span><text:span text:style-name="Fonte_20_parág._20_padrão"><text:span text:style-name="T16">- Julgadores: A</text:span></text:span><text:span text:style-name="Fonte_20_parág._20_padrão"><text:span text:style-name="T17">s</text:span></text:span><text:span text:style-name="Fonte_20_parág._20_padrão"><text:span text:style-name="T19"> Exma</text:span></text:span><text:span text:style-name="Fonte_20_parág._20_padrão"><text:span text:style-name="T21">s</text:span></text:span><text:span text:style-name="Fonte_20_parág._20_padrão"><text:span text:style-name="T19">. Sra</text:span></text:span><text:span text:style-name="Fonte_20_parág._20_padrão"><text:span text:style-name="T21">s</text:span></text:span><text:span text:style-name="Fonte_20_parág._20_padrão"><text:span text:style-name="T19">. Desembargadora</text:span></text:span><text:span text:style-name="Fonte_20_parág._20_padrão"><text:span text:style-name="T21">s</text:span></text:span><text:span text:style-name="Fonte_20_parág._20_padrão"><text:span text:style-name="T19"> </text:span></text:span><text:span text:style-name="Fonte_20_parág._20_padrão"><text:span text:style-name="T29">ÂNGELA TERESA GONDIM CARNEIRO CHAVES </text:span></text:span><text:span text:style-name="Fonte_20_parág._20_padrão"><text:span text:style-name="T19">(Relatora), MARLÚCIA DE ARAÚJO BEZERRA </text:span></text:span><text:span text:style-name="Fonte_20_parág._20_padrão"><text:span text:style-name="T22">e o</text:span></text:span><text:span text:style-name="Fonte_20_parág._20_padrão"><text:span text:style-name="T18"> Exmo. Sr. Desembargador </text:span></text:span><text:span text:style-name="Fonte_20_parág._20_padrão"><text:span text:style-name="T23">HENRIQUE JORGE HOLANDA SILVEIRA</text:span></text:span><text:span text:style-name="Fonte_20_parág._20_padrão"><text:span text:style-name="T25">. O nobre causídico impetrante Dr. Vinícius Ramos de Sá Santos, OAB/CE 41908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86">Síntese do julgamento</text:span></text:span><text:span text:style-name="Fonte_20_parág._20_padrão"><text:span text:style-name="T25">:</text:span></text:span><text:span text:style-name="Fonte_20_parág._20_padrão"><text:span text:style-name="T86"> </text:span></text:span><text:span text:style-name="Fonte_20_parág._20_padrão"><text:span text:style-name="T95">"A Turma, por unanimidade de votos, acordou em conhecer do presente Habeas Corpus para denegar a ordem impetrada, nos termos do voto da eminente Relatora". </text:span></text:span><text:span text:style-name="Fonte_20_parág._20_padrão"><text:span text:style-name="T155">1.4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6542-61.2023.8.06.0000. </text:span></text:span><text:span text:style-name="T168">Impetrante: JOSÉ WILLIAM COSTA DA SILVA. Paciente: FRANCISCO MICHEL DOS SANTOS. Impetrado: JUIZ</text:span><text:span text:style-name="T169">(A)</text:span><text:span text:style-name="T168"> DE DIREITO DA 1ª VARA DA COMARCA DE MARCO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</text:span></text:span><text:span text:style-name="Fonte_20_parág._20_padrão"><text:span text:style-name="T222"> "A Turma, por unanimidade de votos, acordou em não conhecer do presente Habeas Corpus, com determinação, de ofício, que o MM. Juízo da execução, apontado como coator, aprecie em até 10 (dez) dias o pedido proposto em favor do paciente, nos termos do voto da eminente Relatora". </text:span></text:span><text:span text:style-name="Fonte_20_parág._20_padrão"><text:span text:style-name="T155">1.5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513-46.2023.8.06.0000. </text:span></text:span><text:span text:style-name="T168">Impetrante: LEONARDO CAVALCANTI DE AQUINO. Paciente: ELIZEL TEIXEIRA DE ALENCAR. Impetrado: JUIZ</text:span><text:span text:style-name="T170">(A)</text:span><text:span text:style-name="T168"> DE DIREITO DA 17ª VARA CRIMINAL DA COMARCA DE FORTALEZA - VARA DE AUDIÊNCIAS DE CUSTÓDIA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 presente Habeas Corpus para denegar a ordem impetrada, nos termos do voto da eminente Relatora". </text:span></text:span><text:span text:style-name="Fonte_20_parág._20_padrão"><text:span text:style-name="T155">1.6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6955-74.2023.8.06.0000. </text:span></text:span><text:span text:style-name="T168">Impetrante: MAURO JÚNIOR RIOS. Paciente: JOSÉ EMERSON ANDRADE CAVALCANTE. Impetrado: JUIZ</text:span><text:span text:style-name="T171">(A)</text:span><text:span text:style-name="T168"> DE DIREITO DA VARA DE EXECUÇÃO DE PENAS E MEDIDAS ALTERNATIVAS DA COMARCA DE FORTALEZA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 presente Habeas Corpus para denegar a ordem impetrada, nos termos do voto da eminente Relatora". </text:span></text:span><text:span text:style-name="Fonte_20_parág._20_padrão"><text:span text:style-name="T155">1.7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090-86.2023.8.06.0000. </text:span></text:span><text:span text:style-name="T168">Impetrante: ALGACIMAR GURGEL FREITAS. Paciente: NILBERTO SOUSA SILVA. Impetrado: JUIZ</text:span><text:span text:style-name="T172">(A)</text:span><text:span text:style-name="T168"> DE DIREITO DA VARA ÚNICA CRIMINAL DA COMARCA DE RUSSAS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 presente Habeas Corpus para denegar a ordem impetrada, nos termos do voto da eminente Relatora"</text:span></text:span><text:span text:style-name="Fonte_20_parág._20_padrão"><text:span text:style-name="T204">. </text:span></text:span><text:span text:style-name="Fonte_20_parág._20_padrão"><text:span text:style-name="T155">1.8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344-59.2023.8.06.0000. </text:span></text:span><text:span text:style-name="T168">Impetrante: MARIA GRACYELLE SOUZA DE MOURA. Paciente: LUCIMAR RIBEIRO MACIEL. Impetrado: JUIZ</text:span><text:span text:style-name="T173">(A)</text:span><text:span text:style-name="T168"> DE DIREITO DA 3ª VARA CRIMINAL DA COMARCA DE MARACANAÚ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 presente Habeas Corpus para conceder a ordem impetrada, nos termos do voto da eminente Relatora". </text:span></text:span><text:span text:style-name="Fonte_20_parág._20_padrão"><text:span text:style-name="T155">1.9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690-10.2023.8.06.0000. </text:span></text:span><text:span text:style-name="T168">Impetrante: ALGACIMAR GURGEL FREITAS. Paciente: MATEUS FIALES SILVA. Impetrado: JUIZ</text:span><text:span text:style-name="T174">(A)</text:span><text:span text:style-name="T168"> DE DIREITO DA VARA ÚNICA CRIMINAL DA COMARCA DE RUSSAS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 presente Habeas Corpus para </text:span></text:span><text:soft-page-break/><text:span text:style-name="Fonte_20_parág._20_padrão"><text:span text:style-name="T222">conceder a ordem impetrada e substituir a prisão preventiva por medidas cautelares diversas da prisão, nos termos do voto da eminente Relatora". </text:span></text:span><text:span text:style-name="Fonte_20_parág._20_padrão"><text:span text:style-name="T155">1.10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250-14.2023.8.06.0000. </text:span></text:span><text:span text:style-name="T168">Impetrante</text:span><text:span text:style-name="T175">s</text:span><text:span text:style-name="T168">: ÁTHILA BEZERRA DA SILVA </text:span><text:span text:style-name="T179">e</text:span><text:span text:style-name="T168"> OUTRO. Paciente: GIBSON OLIVEIRA MELO DOS SANTOS. Impetrado: JUIZ</text:span><text:span text:style-name="T175">(A)</text:span><text:span text:style-name="T168"> DE DIREITO DA 2ª VARA DO JÚRI DA COMARCA DE FORTALEZA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 presente Habeas Corpus para conceder a ordem impetrada, com aplicação de medidas cautelares diversas da prisão, com extensão aos corréus, nos termos do voto da eminente Relatora". </text:span></text:span><text:span text:style-name="Fonte_20_parág._20_padrão"><text:span text:style-name="T155">1.11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349-81.2023.8.06.0000. </text:span></text:span><text:span text:style-name="T168">Impetrante: DEFENSORIA PÚBLICA DO ESTADO DO CEARÁ. Paciente: LUCAS MENDONÇA LOPES. Impetrado: JUIZ</text:span><text:span text:style-name="T176">(A)</text:span><text:span text:style-name="T168"> DE DIREITO DA VARA ÚNICA DO JÚRI DA COMARCA DE CAUCAIA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 presente Habeas Corpus para denegar a ordem impetrada, nos termos do voto da eminente Relatora". </text:span></text:span><text:span text:style-name="Fonte_20_parág._20_padrão"><text:span text:style-name="T155">1.12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298-70.2023.8.06.0000. </text:span></text:span><text:span text:style-name="T168">Impetrante: MANOEL ABÍLIO LOPES. Paciente: J. R. B. M.. Impetrado: JUIZ(A) DE DIREITO DA 1ª VARA DA COMARCA DE ITAITINGA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77">.</text:span><text:span text:style-name="T56"> - </text:span><text:span text:style-name="T77">Síntese do julgamento</text:span><text:span text:style-name="T56">:</text:span><text:span text:style-name="T77"> </text:span><text:span text:style-name="T90">"A Turma, por unanimidade de votos, acordou em conhecer do presente Habeas Corpus para denegar a ordem impetrada, nos termos do voto do eminente Relator". </text:span><text:span text:style-name="Fonte_20_parág._20_padrão"><text:span text:style-name="T155">1.13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8042-65.2023.8.06.0000. </text:span></text:span><text:span text:style-name="T168">Impetrante: MARIA CRISTINA PATRÍCIO. Paciente: JÚLIO CÉSAR COSTA E SILVA BARBOSA. Impetrado: JUIZ(A) DE DIREITO DA VARA DE DELITOS DE ORGANIZAÇÕES CRIMINOSAS DA COMARCA DE FORTALEZA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77">.</text:span><text:span text:style-name="T56"> - </text:span><text:span text:style-name="T77">Síntese do julgamento</text:span><text:span text:style-name="T56">:</text:span><text:span text:style-name="T77"> </text:span><text:span text:style-name="T90">"A Turma, por unanimidade de votos, acordou em conhecer parcialmente do presente Habeas Corpus para denegar a ordem impetrada, na parte cognoscível, nos termos do voto do eminente Relator". </text:span><text:span text:style-name="Fonte_20_parág._20_padrão"><text:span text:style-name="T155">1.14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8046-05.2023.8.06.0000. </text:span></text:span><text:span text:style-name="T168">Impetrantes: ANDRÉ LU</text:span><text:span text:style-name="T179">Í</text:span><text:span text:style-name="T168">S FEITOSA FIGUEIREDO </text:span><text:span text:style-name="T179">e</text:span><text:span text:style-name="T168"> OUTRO. Paciente: JOHNNES DA SILVA GOMES. Impetrado: JUIZ(A) DE DIREITO DA VARA ÚNICA DA COMARCA DE JUCÁS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77">.</text:span><text:span text:style-name="T56"> - </text:span><text:span text:style-name="T77">Síntese do julgamento</text:span><text:span text:style-name="T56">:</text:span><text:span text:style-name="T77"> </text:span><text:span text:style-name="T90">"A Turma, por unanimidade de votos, acordou em conhecer parcialmente do presente Habeas Corpus, para, na extensão cognoscível, denegar a ordem impetrada, nos termos do voto do eminente Relator". </text:span><text:span text:style-name="Fonte_20_parág._20_padrão"><text:span text:style-name="T155">1.15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872-93.2023.8.06.0000. </text:span></text:span><text:span text:style-name="T181">Impetrante: ALINE CUNHA MARTINS. Paciente: LUIZ GUILHERME MELO CUNHA. Impetrado: JUIZ(A) DE DIREITO DA 2ª VARA CRIMINAL DA COMARCA DE CAUCAIA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77">.</text:span><text:span text:style-name="T56"> - </text:span><text:span text:style-name="T77">Síntese do julgamento</text:span><text:span text:style-name="T56">:</text:span><text:span text:style-name="T77"> </text:span><text:span text:style-name="T90">"A Turma, por unanimidade de votos, acordou em conhecer parcialmente do presente Habeas Corpus para denegar a ordem impetrada, na parte cognoscível, nos termos do voto do eminente Relator". </text:span><text:span text:style-name="Fonte_20_parág._20_padrão"><text:span text:style-name="T155">1.16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465-87.2023.8.06.0000. </text:span></text:span><text:span text:style-name="T182">Impetrante: DEFENSORIA PÚBLICA DO ESTADO DO CEARÁ. Paciente: VICTOR GABRIEL DO NASCIMENTO DAS CHAGAS. Impetrado: JUIZ</text:span><text:span text:style-name="T183">(A)</text:span><text:span text:style-name="T182"> DE DIREITO DA VARA DE DELITOS DE ORGANIZAÇÕES CRIMINOSAS DA COMARCA DE FORTALEZA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oft-page-break/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presente Habeas Corpus para denegar a ordem impetrada, nos termos do voto da eminente Relatora". </text:span></text:span><text:span text:style-name="Fonte_20_parág._20_padrão"><text:span text:style-name="T155">1.17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532-52.2023.8.06.0000. </text:span></text:span><text:span text:style-name="T182">Impetrante: DEFENSORIA PÚBLICA DO ESTADO DO CEARÁ. Paciente: J. C. C. G.. Impetrado: JUIZ</text:span><text:span text:style-name="T184">(A)</text:span><text:span text:style-name="T182"> DE DIREITO DA 2ª VARA DO JÚRI DA COMARCA DE FORTALEZA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não conhecer do presente Habeas Corpus, nos termos do voto da eminente Relatora". </text:span></text:span><text:span text:style-name="Fonte_20_parág._20_padrão"><text:span text:style-name="T155">1.18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599-17.2023.8.06.0000. </text:span></text:span><text:span text:style-name="T182">Impetrante</text:span><text:span text:style-name="T185">s</text:span><text:span text:style-name="T182">: FRANCISCO MARCELO BRANDÃO </text:span><text:span text:style-name="T190">e</text:span><text:span text:style-name="T182"> OUTROS. Paciente: CAIO EDUARDO PORTUGAL ALVES. Impetrado: JUIZ</text:span><text:span text:style-name="T185">(A)</text:span><text:span text:style-name="T182"> DE DIREITO DA VARA DE DELITOS DE ORGANIZAÇÕES CRIMINOSAS DA COMARCA DE FORTALEZA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presente Habeas Corpus para denegar a ordem impetrada, nos termos do voto da eminente Relatora". </text:span></text:span><text:span text:style-name="Fonte_20_parág._20_padrão"><text:span text:style-name="T155">1.19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5469-54.2023.8.06.0000. </text:span></text:span><text:span text:style-name="T182">Impetrante: FRANCISCA EVELYNE VIVIANE RAMALHO FARIAS. Paciente: JOÃO LEVI MORAIS ALVES. Impetrado: JUIZ</text:span><text:span text:style-name="T186">(A)</text:span><text:span text:style-name="T182"> DE DIREITO DA 3ª VARA CRIMINAL DA COMARCA DE JUAZEIRO DO NORTE.</text:span><text:span text:style-name="T154">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55">1.20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559-35.2023.8.06.0000. </text:span></text:span><text:span text:style-name="T182">Impetrante: JULIANE KAREN CASTRO NOBRE. Paciente: FRANCISCO AURICÉLIO LIMA DA SILVA. Impetrado: JUIZ</text:span><text:span text:style-name="T187">(A)</text:span><text:span text:style-name="T182"> DE DIREITO DA VARA ÚNICA CRIMINAL DA COMARCA DE AQUIRAZ. <text:s/>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presente Habeas Corpus para conceder parcialmente a ordem impetrada, mediante aplicação de medidas cautelares diversas da prisão, nos termos do voto da eminente Relatora". </text:span></text:span><text:span text:style-name="Fonte_20_parág._20_padrão"><text:span text:style-name="T155">1.21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41312-93.2022.8.06.0000. </text:span></text:span><text:span text:style-name="T182">Impetrante: FELIPE AUGUSTO AVELAR FALCÃO. Paciente: A. </text:span><text:span text:style-name="T190">da</text:span><text:span text:style-name="T182"> S. L.. Impetrado: JUIZ</text:span><text:span text:style-name="T187">(A)</text:span><text:span text:style-name="T182"> DE DIREITO </text:span><text:span text:style-name="T188">DO</text:span><text:span text:style-name="T182"> NÚCLEO DE CUSTÓDIA DA COMARCA DE JUAZEIRO DO NORTE-CE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55">1.22</text:span></text:span><text:span text:style-name="Fonte_20_parág._20_padrão"><text:span text:style-name="T154"> – </text:span></text:span><text:span text:style-name="Fonte_20_parág._20_padrão"><text:span text:style-name="T153">Habeas Corpus</text:span></text:span><text:span text:style-name="Fonte_20_parág._20_padrão"><text:span text:style-name="T154"> nº 0627628-67.2023.8.06.0000. </text:span></text:span><text:span text:style-name="T182">Impetrante: DEFENSORIA PÚBLICA DO ESTADO DO CEARÁ. Paciente: KILDERY MENDES GOMES. Impetrado: JUIZ</text:span><text:span text:style-name="T189">(A)</text:span><text:span text:style-name="T182"> DE DIREITO DA 6ª VARA CRIMINAL DA COMARCA DE FORTALEZA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presente Habeas Corpus para denegar a ordem impetrada, nos termos do voto da eminente Relatora". </text:span></text:span><text:span text:style-name="T80">1</text:span><text:span text:style-name="T79">.</text:span><text:span text:style-name="T81">23</text:span><text:span text:style-name="T79"> – </text:span><text:span text:style-name="T97">Habeas Corpus</text:span><text:span text:style-name="T79"> nº 0627063-06.2023.8.06.0000. </text:span><text:span text:style-name="T61">Impetrante</text:span><text:span text:style-name="T63">s</text:span><text:span text:style-name="T61">: FRANCISCO ANTÔNIO QUEIROZ DOS SANTOS </text:span><text:span text:style-name="T65">e</text:span><text:span text:style-name="T61"> OUTRO. Paciente: WALLAS DE SOUSA DA SILVA. Impetrado: JUIZ</text:span><text:span text:style-name="T63">(A)</text:span><text:span text:style-name="T61"> DE DIREITO DA 2ª VARA DO JÚRI DA COMARCA DE FORTALEZA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</text:span></text:span><text:soft-page-break/><text:span text:style-name="Fonte_20_parág._20_padrão"><text:span text:style-name="T30">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presente Habeas Corpus para denegar a ordem impetrada, nos termos do voto da eminente Relatora". </text:span></text:span><text:span text:style-name="T80">1</text:span><text:span text:style-name="T79">.</text:span><text:span text:style-name="T81">24</text:span><text:span text:style-name="T79"> – </text:span><text:span text:style-name="T97">Habeas Corpus</text:span><text:span text:style-name="T79"> nº 0002753-82.2023.8.06.0000. </text:span><text:span text:style-name="T61">Impetrante: DEFENSORIA PÚBLICA DO ESTADO DO CEARÁ. Paciente: LUIZ HENRIQUE NOGUEIRA DUARTE. Impetrado: EGRÉGIA 3ª CÂMARA CRIMINAL DO TRIBUNAL DE JUSTIÇA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não conhecer do presente Habeas Corpus e, de ofício, conceder parcialmente a ordem, nos termos do voto da eminente Relatora". </text:span></text:span><text:span text:style-name="T155">1</text:span><text:span text:style-name="T154">.</text:span><text:span text:style-name="T156">25</text:span><text:span text:style-name="T154"> – Embargos de Declaração nº 0006678-68.2012.8.06.0163/50000. </text:span><text:span text:style-name="T168">Embargante: LEONARDO RIBEIRO DA CUNHA. Embargado: MINISTÉRIO PÚBLICO DO ESTADO DO CEARÁ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s Embargos de Declaração para rejeitá-los, nos termos do voto da eminente Relatora". </text:span></text:span><text:span text:style-name="T155">1</text:span><text:span text:style-name="T154">.</text:span><text:span text:style-name="T156">26</text:span><text:span text:style-name="T154"> – Embargos de Declaração nº 0015223-08.2017.8.06.0049/50000. </text:span><text:span text:style-name="T168">Embargante: DIEGO RODRIGUES DOS SANTOS. Embargado: MINISTÉRIO PÚBLICO DO ESTADO DO CEARÁ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s Embargos de Declaração para dar-lhes provimento, nos termos do voto da eminente Relatora". </text:span></text:span><text:span text:style-name="T155">1</text:span><text:span text:style-name="T154">.</text:span><text:span text:style-name="T156">27</text:span><text:span text:style-name="T154"> – Embargos de Declaração nº 0474033-65.2011.8.06.0001/50000. </text:span><text:span text:style-name="T168">Embargante: FRANCISCO </text:span><text:span text:style-name="T177">ÍTALO</text:span><text:span text:style-name="T168"> NASCIMENTO DE SOUSA. Embargado: MINISTÉRIO PÚBLICO DO ESTADO DO CEARÁ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s Embargos de Declaração para negar-lhes provimento, nos termos do voto da eminente Relatora". </text:span></text:span><text:span text:style-name="T155">1</text:span><text:span text:style-name="T154">.</text:span><text:span text:style-name="T156">28</text:span><text:span text:style-name="T154"> – Embargos de Declaração nº 0004277-62.2016.8.06.0129/50000. </text:span><text:span text:style-name="T168">Embargante: MARIA JAQUELINE DA SILVA. Embargado: MINISTÉRIO PÚBLICO DO ESTADO DO CEARÁ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</text:span></text:span><text:span text:style-name="Fonte_20_parág._20_padrão"><text:span text:style-name="T222"> "A Turma, por unanimidade de votos, acordou em conhecer dos Embargos de Declaração para dar-lhes provimento, nos termos do voto da eminente Relatora". </text:span></text:span><text:span text:style-name="T155">1</text:span><text:span text:style-name="T154">.29 – Embargos de Declaração nº 0625673-98.2023.8.06.0000/50000. </text:span><text:span text:style-name="T168">Embargante: RAYLSON SILVA GUIMARÃES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77">.</text:span><text:span text:style-name="T56"> - </text:span><text:span text:style-name="T77">Síntese do julgamento</text:span><text:span text:style-name="T56">:</text:span><text:span text:style-name="T77"> </text:span><text:span text:style-name="T90">"A Turma, por unanimidade de votos, acordou em conhecer dos Embargos Declaratórios para negar-lhes provimento, nos termos do voto do eminente Relator". </text:span><text:span text:style-name="T155">1</text:span><text:span text:style-name="T154">.</text:span><text:span text:style-name="T156">30</text:span><text:span text:style-name="T154"> – Embargos de Declaração nº 0003699-87.2012.8.06.0146/50000. </text:span><text:span text:style-name="T168">Embargante: R. </text:span><text:span text:style-name="T178">C.</text:span><text:span text:style-name="T168"> C. </text:span><text:span text:style-name="T180">da</text:span><text:span text:style-name="T168"> S.. Embarg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s Embargos de Declaração para rejeitá-los, nos termos do voto da eminente Relatora". </text:span></text:span><text:span text:style-name="T155">1.31</text:span><text:span text:style-name="T154"> – Embargos de Declaração nº 0201251-45.2022.8.06.0167/50000. </text:span><text:span text:style-name="T168">Embargante: RAIMUNDO MARNEI CAVALCANTE. Embarg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</text:span></text:span><text:soft-page-break/><text:span text:style-name="Fonte_20_parág._20_padrão"><text:span text:style-name="T66">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s Embargos de Declaração para rejeitá-los, com alteração de ofício de sua redação, sem efeitos modificativos, a fim de aclarar obscuridade, nos termos do voto da eminente Relatora".</text:span></text:span><text:span text:style-name="Fonte_20_parág._20_padrão"><text:span text:style-name="T58"> </text:span></text:span><text:span text:style-name="T195">2</text:span><text:span text:style-name="T197"> – <text:s/>PROCESSOS EM PAUTA:</text:span><text:span text:style-name="T146"> <text:s/></text:span><text:span text:style-name="T229">2.1</text:span><text:span text:style-name="T230"> -</text:span><text:span text:style-name="T231"> </text:span><text:span text:style-name="T154">Apelação nº 0002086-48.2019.8.06.0126. </text:span><text:span text:style-name="T182">Apelante: F.</text:span><text:span text:style-name="T164"> </text:span><text:span text:style-name="T182">V.</text:span><text:span text:style-name="T164"> </text:span><text:span text:style-name="T182">F.</text:span><text:span text:style-name="T164"> </text:span><text:span text:style-name="T191">de</text:span><text:span text:style-name="T182"> O.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4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</text:span></text:span><text:span text:style-name="Fonte_20_parág._20_padrão"><text:span text:style-name="T41">Após pedir vista dos autos na 19ª sessão ordinária, datada de 06 de junho de 2023, a Exma. Desembargadora Marlúcia de Araújo Bezerra proferiu seu voto-vista.</text:span></text:span><text:span text:style-name="Fonte_20_parág._20_padrão"><text:span text:style-name="T58">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negar-lhe provimento, nos termos do voto da eminente Relatora". </text:span></text:span><text:span text:style-name="T157">2.2</text:span><text:span text:style-name="T154"> – Apelação nº 0050212-58.2021.8.06.0030. </text:span><text:span text:style-name="T168">Apelante: CÍCERO FEITOSA ARRAIS. Apelado: MINISTÉRIO PÚBLICO DO ESTADO DO CEARÁ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56">. </text:span><text:span text:style-name="Fonte_20_parág._20_padrão"><text:span text:style-name="T48">Após pedir vista dos autos </text:span></text:span><text:span text:style-name="Fonte_20_parág._20_padrão"><text:span text:style-name="T41">na 20ª sessão ordinária, datada de 13 de junho de 2023, a Exma. Desembargadora </text:span></text:span><text:span text:style-name="Fonte_20_parág._20_padrão"><text:span text:style-name="T44">Ângela Teresa Gondim Carneiro Chaves</text:span></text:span><text:span text:style-name="Fonte_20_parág._20_padrão"><text:span text:style-name="T41"> proferiu </text:span></text:span><text:span text:style-name="Fonte_20_parág._20_padrão"><text:span text:style-name="T44">verbalmente</text:span></text:span><text:span text:style-name="Fonte_20_parág._20_padrão"><text:span text:style-name="T41"> seu voto-vista </text:span></text:span><text:span text:style-name="Fonte_20_parág._20_padrão"><text:span text:style-name="T44">no sentido de acompanhar integralmente o voto do eminente Relator.</text:span></text:span><text:span text:style-name="T56"> - </text:span><text:span text:style-name="T77">Síntese do julgamento</text:span><text:span text:style-name="T56">:</text:span><text:span text:style-name="T77"> </text:span><text:span text:style-name="T90">"A Turma, por unanimidade de votos, acordou em conhecer do Recurso para dar-lhe provimento, nos termos do voto do eminente Relator". </text:span><text:span text:style-name="T157">2.3</text:span><text:span text:style-name="T154"> – Agravo </text:span><text:span text:style-name="T158">em</text:span><text:span text:style-name="T154"> Execução Penal nº 8003569-27.2020.8.06.0001. </text:span><text:span text:style-name="T182">Agravante: MINISTÉRIO PÚBLICO DO ESTADO DO CEARÁ. Agravado: ANTÔNIO FÉLIX DA SILVA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</text:span></text:span><text:span text:style-name="Fonte_20_parág._20_padrão"><text:span text:style-name="T44">Após pedir vista dos autos na 20ª sessão ordinária, datada de 13 de junho de 2023, a Exma. Desembargadora Marlúcia de Araújo Bezerra proferiu seu voto-vista.</text:span></text:span><text:span text:style-name="Fonte_20_parág._20_padrão"><text:span text:style-name="T58">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maioria de votos, vencido o voto-vista divergente, acordou em conhecer do Agravo em Execução interposto para dar-lhe provimento, nos termos do voto da eminente Relatora". </text:span></text:span><text:span text:style-name="T148">2.4</text:span><text:span text:style-name="T147"> – Apelação nº 0050149-23.2020.8.06.0077. </text:span><text:span text:style-name="T151">Apelante: E. B. F. S.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30"> Exma</text:span></text:span><text:span text:style-name="Fonte_20_parág._20_padrão"><text:span text:style-name="T35">s</text:span></text:span><text:span text:style-name="Fonte_20_parág._20_padrão"><text:span text:style-name="T30">. Sra</text:span></text:span><text:span text:style-name="Fonte_20_parág._20_padrão"><text:span text:style-name="T35">s</text:span></text:span><text:span text:style-name="Fonte_20_parág._20_padrão"><text:span text:style-name="T30">. Desembargadora</text:span></text:span><text:span text:style-name="Fonte_20_parág._20_padrão"><text:span text:style-name="T35">s</text:span></text:span><text:span text:style-name="Fonte_20_parág._20_padrão"><text:span text:style-name="T30"> </text:span></text:span><text:span text:style-name="Fonte_20_parág._20_padrão"><text:span text:style-name="T47">ÂNGELA TERESA GONDIM CARNEIRO CHAVES </text:span></text:span><text:span text:style-name="Fonte_20_parág._20_padrão"><text:span text:style-name="T30">(Relatora), MARLÚCIA DE ARAÚJO BEZERRA </text:span></text:span><text:span text:style-name="Fonte_20_parág._20_padrão"><text:span text:style-name="T36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45">. </text:span></text:span><text:span text:style-name="Fonte_20_parág._20_padrão"><text:span text:style-name="T44">Após pedir vista dos autos na 20ª sessão ordinária, datada de 13 de junho de 2023, a Exma. Desembargadora Relatora proferiu seu voto.</text:span></text:span><text:span text:style-name="Fonte_20_parág._20_padrão"><text:span text:style-name="T45"> - </text:span></text:span><text:span text:style-name="Fonte_20_parág._20_padrão"><text:span text:style-name="T89">Síntese do julgamento</text:span></text:span><text:span text:style-name="Fonte_20_parág._20_padrão"><text:span text:style-name="T45">:</text:span></text:span><text:span text:style-name="Fonte_20_parág._20_padrão"><text:span text:style-name="T89"> </text:span></text:span><text:span text:style-name="Fonte_20_parág._20_padrão"><text:span text:style-name="T96">"A Turma, por unanimidade de votos, acordou em anular, de ofício, a sessão do júri, a fim de que o réu seja submetido a novo julgamento, restando prejudicada a apelação, nos termos do voto da eminente Relatora". </text:span></text:span><text:span text:style-name="T166">2.5</text:span><text:span text:style-name="T165"> – Apelação nº 0000459-74.2019.8.06.0169. </text:span><text:span text:style-name="T194">Apelante: PEDRO DAMÁRIO DA SILVA. Apelado: MINISTÉRIO PÚBLICO DO ESTADO DO CEARÁ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19">MARLÚCIA DE ARAÚJO BEZERRA (Relatora), HENRIQUE JORGE HOLANDA SILVEIRA </text:span></text:span><text:span text:style-name="Fonte_20_parág._20_padrão"><text:span text:style-name="T24">(Revisor) </text:span></text:span><text:span text:style-name="Fonte_20_parág._20_padrão"><text:span text:style-name="T20">e </text:span></text:span><text:span text:style-name="Fonte_20_parág._20_padrão"><text:span text:style-name="T201">ROSILENE FERREIRA FACUNDO. </text:span></text:span><text:span text:style-name="Fonte_20_parág._20_padrão"><text:span text:style-name="T202">Após ser indagado pela Presidência, se desejaria sustentar oralmente suas razões, observando tadavia a decisão favorável em favor do apelante, o nobre causídico Thomaz José Goetsch Accioly, OAB/CE 35986, regularmente inscrito, prescindiu do uso da palavra. </text:span></text:span><text:span text:style-name="Fonte_20_parág._20_padrão"><text:span text:style-name="T205">- </text:span></text:span><text:span text:style-name="Fonte_20_parág._20_padrão"><text:span text:style-name="T217">Síntese do julgamento</text:span></text:span><text:span text:style-name="Fonte_20_parág._20_padrão"><text:span text:style-name="T205">: </text:span></text:span><text:span text:style-name="Fonte_20_parág._20_padrão"><text:span text:style-name="T223">"A Turma, por unanimidade de votos, acordou em conhecer do Recurso para dar-lhe provimento, anulando a sessão de julgamento, nos termos do voto da eminente Relatora". </text:span></text:span><text:span text:style-name="T166">2.6</text:span><text:span text:style-name="T165"> – Apelação nº 0050212-90.2021.8.06.0181. </text:span><text:span text:style-name="T198">Apelante: JOÃO ALMIR PINTO DE MENDONÇA NETO. Apelado: MINISTÉRIO PÚBLICO DO ESTADO DO CEARÁ. </text:span><text:span text:style-name="Fonte_20_parág._20_padrão"><text:span text:style-name="T208">- Julgadores: O Exmo. Sr. Desembargador </text:span></text:span><text:span text:style-name="Fonte_20_parág._20_padrão"><text:span text:style-name="T211">HENRIQUE JORGE HOLANDA SILVEIRA</text:span></text:span><text:span text:style-name="Fonte_20_parág._20_padrão"><text:span text:style-name="T206"> (Relator), </text:span></text:span><text:span text:style-name="Fonte_20_parág._20_padrão"><text:span text:style-name="T207">e as Exmas. Sras. Desembargadoras</text:span></text:span><text:span text:style-name="Fonte_20_parág._20_padrão"><text:span text:style-name="T206"> </text:span></text:span><text:span text:style-name="Fonte_20_parág._20_padrão"><text:span text:style-name="T201">ROSILENE FERREIRA FACUNDO</text:span></text:span><text:span text:style-name="Fonte_20_parág._20_padrão"><text:span text:style-name="T209"> e</text:span></text:span><text:span text:style-name="Fonte_20_parág._20_padrão"><text:span text:style-name="T218"> </text:span></text:span><text:span text:style-name="Fonte_20_parág._20_padrão"><text:span text:style-name="T212">ÂNGELA TERESA GONDIM CARNEIRO CHAVES</text:span></text:span><text:span text:style-name="Fonte_20_parág._20_padrão"><text:span text:style-name="T206">. O nobre causídico Dr. Luiz Ricardo de Moraes Costa, OAB/CE 28980, representante jurídico do apelante, sustentou oralmente suas razões no prazo regimental. </text:span></text:span><text:soft-page-break/><text:span text:style-name="Fonte_20_parág._20_padrão"><text:span text:style-name="T206">Instado a se manifestar, o douto Procurador de Justiça oficiante ratificou os termos do parecer acostado aos autos. - </text:span></text:span><text:span text:style-name="Fonte_20_parág._20_padrão"><text:span text:style-name="T218">Síntese do julgamento</text:span></text:span><text:span text:style-name="Fonte_20_parág._20_padrão"><text:span text:style-name="T206">:</text:span></text:span><text:span text:style-name="Fonte_20_parág._20_padrão"><text:span text:style-name="T218"> </text:span></text:span><text:span text:style-name="Fonte_20_parág._20_padrão"><text:span text:style-name="T224">"A Turma, por unanimidade de votos, acordou em conhecer do Recurso para negar-lhe provimento, nos termos do voto do eminente Relator". </text:span></text:span><text:span text:style-name="Fonte_20_parág._20_padrão"><text:span text:style-name="T219">2.7</text:span></text:span><text:span text:style-name="Fonte_20_parág._20_padrão"><text:span text:style-name="T220"> – Apelação nº 0267180-09.2020.8.06.0001. </text:span></text:span><text:span text:style-name="Fonte_20_parág._20_padrão"><text:span text:style-name="T213">Apte/</text:span></text:span><text:span text:style-name="Fonte_20_parág._20_padrão"><text:span text:style-name="T214">A</text:span></text:span><text:span text:style-name="Fonte_20_parág._20_padrão"><text:span text:style-name="T213">pdo: ISLANDIO NOBREGA DA SILVA. Apte/</text:span></text:span><text:span text:style-name="Fonte_20_parág._20_padrão"><text:span text:style-name="T214">A</text:span></text:span><text:span text:style-name="Fonte_20_parág._20_padrão"><text:span text:style-name="T213">pdo: ITALO ALENCAR LOBO. Apte/</text:span></text:span><text:span text:style-name="Fonte_20_parág._20_padrão"><text:span text:style-name="T214">A</text:span></text:span><text:span text:style-name="Fonte_20_parág._20_padrão"><text:span text:style-name="T213">pdo: MINISTÉRIO PÚBLICO DO ESTADO DO CEARÁ. </text:span></text:span><text:span text:style-name="Fonte_20_parág._20_padrão"><text:span text:style-name="T208">- Julgadores: O Exmo. Sr. Desembargador </text:span></text:span><text:span text:style-name="Fonte_20_parág._20_padrão"><text:span text:style-name="T211">HENRIQUE JORGE HOLANDA SILVEIRA</text:span></text:span><text:span text:style-name="Fonte_20_parág._20_padrão"><text:span text:style-name="T206"> (Relator), </text:span></text:span><text:span text:style-name="Fonte_20_parág._20_padrão"><text:span text:style-name="T207">e as Exmas. Sras. Desembargadoras</text:span></text:span><text:span text:style-name="Fonte_20_parág._20_padrão"><text:span text:style-name="T206"> </text:span></text:span><text:span text:style-name="Fonte_20_parág._20_padrão"><text:span text:style-name="T201">ROSILENE FERREIRA FACUNDO</text:span></text:span><text:span text:style-name="Fonte_20_parág._20_padrão"><text:span text:style-name="T209"> </text:span></text:span><text:span text:style-name="Fonte_20_parág._20_padrão"><text:span text:style-name="T210">(Revisor) </text:span></text:span><text:span text:style-name="Fonte_20_parág._20_padrão"><text:span text:style-name="T209">e</text:span></text:span><text:span text:style-name="Fonte_20_parág._20_padrão"><text:span text:style-name="T218"> </text:span></text:span><text:span text:style-name="Fonte_20_parág._20_padrão"><text:span text:style-name="T212">ÂNGELA TERESA GONDIM CARNEIRO CHAVES</text:span></text:span><text:span text:style-name="Fonte_20_parág._20_padrão"><text:span text:style-name="T206">. O douto Procurador de Justiça oficiante manifestou-se oralmente no sentido de ratificar os termos do parecer acostado aos autos. Ato contínuo foi concedida a palavra ao nobre causídico Dr. Cristiano Queiroz Arruda, OAB/CE 28114, regularmente habilitado, que sustentou oralmente suas razões no prazo regimental. - </text:span></text:span><text:span text:style-name="Fonte_20_parág._20_padrão"><text:span text:style-name="T218">Síntese do julgamento</text:span></text:span><text:span text:style-name="Fonte_20_parág._20_padrão"><text:span text:style-name="T206">: </text:span></text:span><text:span text:style-name="Fonte_20_parág._20_padrão"><text:span text:style-name="T224">"A Turma, por unanimidade de votos, acordou em conhecer dos Recursos para dar parcial provimento ao apelo manejado pela defesa e negar provimento ao recurso ministerial, nos termos do voto do eminente Relator". </text:span></text:span><text:span text:style-name="Fonte_20_parág._20_padrão"><text:span text:style-name="T219">2.8</text:span></text:span><text:span text:style-name="Fonte_20_parág._20_padrão"><text:span text:style-name="T221"> – Apelação nº 0200346-35.2022.8.06.0298. </text:span></text:span><text:span text:style-name="Fonte_20_parág._20_padrão"><text:span text:style-name="T215">Apelante: F. D. R. G.. Apelado: MINISTÉRIO PÚBLICO DO ESTADO DO CEARÁ. </text:span></text:span><text:span text:style-name="Fonte_20_parág._20_padrão"><text:span text:style-name="T208">- Julgadores: O Exmo. Sr. Desembargador </text:span></text:span><text:span text:style-name="Fonte_20_parág._20_padrão"><text:span text:style-name="T211">HENRIQUE JORGE HOLANDA SILVEIRA</text:span></text:span><text:span text:style-name="Fonte_20_parág._20_padrão"><text:span text:style-name="T206"> (Relator), </text:span></text:span><text:span text:style-name="Fonte_20_parág._20_padrão"><text:span text:style-name="T207">e as Exmas. Sras. Desembargadoras</text:span></text:span><text:span text:style-name="Fonte_20_parág._20_padrão"><text:span text:style-name="T206"> </text:span></text:span><text:span text:style-name="Fonte_20_parág._20_padrão"><text:span text:style-name="T201">ROSILENE FERREIRA FACUNDO</text:span></text:span><text:span text:style-name="Fonte_20_parág._20_padrão"><text:span text:style-name="T209"> e</text:span></text:span><text:span text:style-name="Fonte_20_parág._20_padrão"><text:span text:style-name="T218"> </text:span></text:span><text:span text:style-name="Fonte_20_parág._20_padrão"><text:span text:style-name="T212">ÂNGELA TERESA GONDIM CARNEIRO CHAVES</text:span></text:span><text:span text:style-name="Fonte_20_parág._20_padrão"><text:span text:style-name="T206">. O nobre causídico Dr. José Crisóstomo Barroso Ibiapina, OAB/CE 27041, representante jurídico do apela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218">Síntese do julgamento</text:span></text:span><text:span text:style-name="Fonte_20_parág._20_padrão"><text:span text:style-name="T206">: </text:span></text:span><text:span text:style-name="Fonte_20_parág._20_padrão"><text:span text:style-name="T224">"A Turma, por unanimidade de votos, acordou em conhecer do Recurso para negar-lhe provimento, nos termos do voto do eminente Relator". </text:span></text:span><text:span text:style-name="T83">2.9</text:span><text:span text:style-name="T84"> </text:span><text:span text:style-name="T85">– Apelação nº 0019481-95.2017.8.06.0070. </text:span><text:span text:style-name="T73">Assistente/</text:span><text:span text:style-name="T74">A</text:span><text:span text:style-name="T73">pe</text:span><text:span text:style-name="T75">te</text:span><text:span text:style-name="T73">: FRANCISCO PORTELA DE FRANÇA. Assistente/</text:span><text:span text:style-name="T74">A</text:span><text:span text:style-name="T73">pe</text:span><text:span text:style-name="T75">te</text:span><text:span text:style-name="T73">: MARIA JOSÉ ARAÚJO DE FRANÇA. Apelado: ANTÔNIO HERNANDO RODRIGUES.</text:span><text:span text:style-name="T94"> </text:span><text:span text:style-name="Fonte_20_parág._20_padrão"><text:span text:style-name="T68">- Julgadores: A</text:span></text:span><text:span text:style-name="Fonte_20_parág._20_padrão"><text:span text:style-name="T69">s</text:span></text:span><text:span text:style-name="Fonte_20_parág._20_padrão"><text:span text:style-name="T70"> Exma</text:span></text:span><text:span text:style-name="Fonte_20_parág._20_padrão"><text:span text:style-name="T71">s</text:span></text:span><text:span text:style-name="Fonte_20_parág._20_padrão"><text:span text:style-name="T70">. Sra</text:span></text:span><text:span text:style-name="Fonte_20_parág._20_padrão"><text:span text:style-name="T71">s</text:span></text:span><text:span text:style-name="Fonte_20_parág._20_padrão"><text:span text:style-name="T70">. Desembargadora</text:span></text:span><text:span text:style-name="Fonte_20_parág._20_padrão"><text:span text:style-name="T71">s</text:span></text:span><text:span text:style-name="Fonte_20_parág._20_padrão"><text:span text:style-name="T70"> </text:span></text:span><text:span text:style-name="Fonte_20_parág._20_padrão"><text:span text:style-name="T76">ÂNGELA TERESA GONDIM CARNEIRO CHAVES </text:span></text:span><text:span text:style-name="Fonte_20_parág._20_padrão"><text:span text:style-name="T70">(Relatora), </text:span></text:span><text:span text:style-name="Fonte_20_parág._20_padrão"><text:span text:style-name="T19">MARLÚCIA DE ARAÚJO BEZERRA </text:span></text:span><text:span text:style-name="Fonte_20_parág._20_padrão"><text:span text:style-name="T22">e o</text:span></text:span><text:span text:style-name="Fonte_20_parág._20_padrão"><text:span text:style-name="T18"> Exmo. Sr. Desembargador </text:span></text:span><text:span text:style-name="Fonte_20_parág._20_padrão"><text:span text:style-name="T23">HENRIQUE JORGE HOLANDA SILVEIRA</text:span></text:span><text:span text:style-name="Fonte_20_parág._20_padrão"><text:span text:style-name="T72">. O nobre causídico Dr. Antônio Ednaldo Altino de Melo, OAB/CE 20795, representante jurídico dos apelantes, sustentou oralmente suas razões no prazo regimental. Ato contínuo foi concedida a palavra ao nobre advogado Mário Rubens Alves Silva, OAB/CE 33452, representante jurídico do apelado, que sustentou oralmente suas razões no prazo regimental. Por derradeiro foi concedida a palavra ao douto Procurador de Justiça oficiante, que ratificou os termos do parecer acostado aos autos. - </text:span></text:span><text:span text:style-name="Fonte_20_parág._20_padrão"><text:span text:style-name="T82">Síntese do julgamento</text:span></text:span><text:span text:style-name="Fonte_20_parág._20_padrão"><text:span text:style-name="T72">:</text:span></text:span><text:span text:style-name="Fonte_20_parág._20_padrão"><text:span text:style-name="T93"> "A Turma, por unanimidade de votos, acordou em não conhecer do Recurso, nos termos do voto da eminente Relatora". </text:span></text:span><text:span text:style-name="T157">2.10</text:span><text:span text:style-name="T154"> – Apelação nº 0001140-29.2008.8.06.0137. </text:span><text:span text:style-name="T182">Apelante: FRANCISCO MARQUES DE FREITAS. Apelante: FERNANDO FERREIR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7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s Recursos para dar-lhes provimento, nos termos do voto da eminente Relatora". </text:span></text:span><text:span text:style-name="T157">2.11</text:span><text:span text:style-name="T154"> – Apelação nº 0050283-83.2021.8.06.0087. </text:span><text:span text:style-name="T182">Apelante: RICARDO ALVES DO NASCIMENTO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8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dar-lhe parcial provimento, nos termos do voto da eminente Relatora". </text:span></text:span><text:span text:style-name="T157">2.12</text:span><text:span text:style-name="T154"> – Apelação nº 0149494-35.2016.8.06.0001. </text:span><text:span text:style-name="T182">Apelante: KAIO RONEY VERAS PEREIRA. Apelante: FÁBIO SOUSA LIMA. Apelado: MINISTÉRIO PÚBLICO DO ESTADO DO CEARÁ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 </text:span></text:span><text:span text:style-name="Fonte_20_parág._20_padrão"><text:span text:style-name="T39">(Revisor)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oft-page-break/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s Recursos para negar-lhes provimento, reduzindo, porém, de ofício, as penas de multa, nos termos do voto da eminente Relatora". </text:span></text:span><text:span text:style-name="T157">2.13</text:span><text:span text:style-name="T154"> – Agravo </text:span><text:span text:style-name="T159">em</text:span><text:span text:style-name="T154"> Execução Penal nº 8000183-05.2022.8.06.0167. </text:span><text:span text:style-name="T182">Agravante: REGINA CÉLIA MELO COSTA. Agravado: MINISTÉRIO PÚBLICO DO ESTADO DO CEARÁ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</text:span></text:span><text:span text:style-name="Fonte_20_parág._20_padrão"><text:span text:style-name="T39">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 Agravo em Execução Penal interposto, mas negar-lhe provimento, nos termos do voto da eminente Relatora". </text:span></text:span><text:span text:style-name="T157">2.14</text:span><text:span text:style-name="T154"> – Agravo </text:span><text:span text:style-name="T159">em</text:span><text:span text:style-name="T154"> Execução Penal nº 0032909-60.2017.8.06.0001. </text:span><text:span text:style-name="T182">Agravante: MINISTÉRIO PÚBLICO DO ESTADO DO CEARÁ. Agravado: ROYLI PEREIRA DA SILVA. </text:span><text:span text:style-name="Fonte_20_parág._20_padrão"><text:span text:style-name="T14">- Julgadores: O</text:span></text:span><text:span text:style-name="Fonte_20_parág._20_padrão"><text:span text:style-name="T15">(a)</text:span></text:span><text:span text:style-name="Fonte_20_parág._20_padrão"><text:span text:style-name="T14">s Exmo</text:span></text:span><text:span text:style-name="Fonte_20_parág._20_padrão"><text:span text:style-name="T15">(a)</text:span></text:span><text:span text:style-name="Fonte_20_parág._20_padrão"><text:span text:style-name="T14">s. Sr</text:span></text:span><text:span text:style-name="Fonte_20_parág._20_padrão"><text:span text:style-name="T15">(a)</text:span></text:span><text:span text:style-name="Fonte_20_parág._20_padrão"><text:span text:style-name="T14">s. Desembargadores </text:span></text:span><text:span text:style-name="Fonte_20_parág._20_padrão"><text:span text:style-name="T30">MARLÚCIA DE ARAÚJO BEZERRA (Relatora), HENRIQUE JORGE HOLANDA SILVEIRA</text:span></text:span><text:span text:style-name="Fonte_20_parág._20_padrão"><text:span text:style-name="T39"> </text:span></text:span><text:span text:style-name="Fonte_20_parág._20_padrão"><text:span text:style-name="T31">e </text:span></text:span><text:span text:style-name="Fonte_20_parág._20_padrão"><text:span text:style-name="T199">ROSILENE FERREIRA FACUNDO. </text:span></text:span><text:span text:style-name="Fonte_20_parág._20_padrão"><text:span text:style-name="T204">- </text:span></text:span><text:span text:style-name="Fonte_20_parág._20_padrão"><text:span text:style-name="T216">Síntese do julgamento</text:span></text:span><text:span text:style-name="Fonte_20_parág._20_padrão"><text:span text:style-name="T204">: </text:span></text:span><text:span text:style-name="Fonte_20_parág._20_padrão"><text:span text:style-name="T222">"A Turma, por unanimidade de votos, acordou em conhecer do Agravo em Execução Penal para negar-lhe provimento, nos termos do voto da eminente Relatora". </text:span></text:span><text:span text:style-name="T157">2.15</text:span><text:span text:style-name="T154"> – Agravo em Execução Penal nº 8002982-05.2020.8.06.0001. </text:span><text:span text:style-name="T168">Agravante: MARIA DERLIANE DE SOUSA RIBEIRO. Agravado: MINISTÉRIO PÚBLICO DO ESTADO DO CEARÁ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77">.</text:span><text:span text:style-name="T56"> - </text:span><text:span text:style-name="T77">Síntese do julgamento</text:span><text:span text:style-name="T56">:</text:span><text:span text:style-name="T90"> "A Turma, por unanimidade de votos, acordou em conhecer do Agravo em Execução Penal interposto para negar-lhe provimento, mantendo, em sua inteireza, a decisão combatida, nos termos do voto do eminente Relator". </text:span><text:span text:style-name="T157">2.16</text:span><text:span text:style-name="T154"> – Agravo em Execução Penal nº 8000115-55.2022.8.06.0167. </text:span><text:span text:style-name="T181">Agravante: MARIA ELIANE MESQUITA FERREIRA. Agravado: MINISTÉRIO PÚBLICO DO ESTADO DO CEARÁ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77">.</text:span><text:span text:style-name="T56"> - </text:span><text:span text:style-name="T77">Síntese do julgamento</text:span><text:span text:style-name="T56">:</text:span><text:span text:style-name="T77"> </text:span><text:span text:style-name="T90">"A Turma, por unanimidade de votos, acordou em julgar prejudicado o Agravo em Execução Penal, nos termos do voto do eminente Relator". </text:span><text:span text:style-name="T157">2.17</text:span><text:span text:style-name="T154"> – Agravo em Execução Penal nº 0744326-71.2014.8.06.0001. </text:span><text:span text:style-name="T181">Agravante: MINISTÉRIO PÚBLICO DO ESTADO DO CEARÁ. Agravado: FRANCISCO EDSON ALVES FERREIRA FILHO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56">. - </text:span><text:span text:style-name="T77">Síntese do julgamento</text:span><text:span text:style-name="T56">:</text:span><text:span text:style-name="T77"> </text:span><text:span text:style-name="T90">"A Turma, por unanimidade de votos, acordou em conhecer do presente Agravo em Execução Penal e, por maioria, negou-lhe provimento, nos termos do voto do eminente Relator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text:span text:style-name="T157">2.18</text:span><text:span text:style-name="T154"> – Agravo em Execução Penal nº 0442340-69.2019.8.06.0167. </text:span><text:span text:style-name="T168">Agravante: GUSTAVO RENILDO ALVES FARIAS. Agravado: MINISTÉRIO PÚBLICO DO ESTADO DO CEARÁ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77">.</text:span><text:span text:style-name="T56"> - </text:span><text:span text:style-name="T77">Síntese do julgamento</text:span><text:span text:style-name="T56">:</text:span><text:span text:style-name="T77"> </text:span><text:span text:style-name="T90">"A Turma, por unanimidade de votos, acordou em conhecer do Agravo em Execução Penal para negar-lhe provimento, nos termos do voto do eminente Relator". </text:span><text:span text:style-name="T157">2.19</text:span><text:span text:style-name="T154"> – Agravo em Execução Penal nº 0019652-94.2019.8.06.0001. </text:span><text:span text:style-name="T181">Agravante: MINISTÉRIO PÚBLICO DO ESTADO DO CEARÁ. Agravado: RAFAEL FERREIRA GOMES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56">. - </text:span><text:span text:style-name="T77">Síntese do julgamento</text:span><text:span text:style-name="T56">:</text:span><text:span text:style-name="T77"> </text:span><text:span text:style-name="T90">"A Turma, por unanimidade de votos, acordou em conhecer do presente Agravo em Execução Penal e, por maioria, negou-lhe provimento, nos termos do voto do eminente Relator, vencida a divergência da Exma. Desembargadora Ângela </text:span><text:soft-page-break/><text:span text:style-name="T90">Teresa Gondim Carneiro Chaves que votou no sentido prover o Agravo em Execução Penal, em razão da não comprovação, no caso concreto, da hipossuficiência do agravado, em observância ao Tema 931 do STJ". </text:span><text:span text:style-name="T157">2.20</text:span><text:span text:style-name="T154"> – Agravo em Execução Penal nº 8002246-50.2021.8.06.0001. </text:span><text:span text:style-name="T181">Agravante: ISRAEL DIAS DE SOUSA. Agravado: MINISTÉRIO PÚBLICO DO ESTADO DO CEARÁ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56">. - </text:span><text:span text:style-name="T77">Síntese do julgamento</text:span><text:span text:style-name="T56">:</text:span><text:span text:style-name="T77"> </text:span><text:span text:style-name="T90">"A Turma, por unanimidade de votos, acordou em julgar prejudicado o presente Agravo em Execução Penal, nos termos do voto do eminente Relator". </text:span><text:span text:style-name="T157">2.21</text:span><text:span text:style-name="T154"> – Agravo em Execução Penal nº 0001837-68.2019.8.06.0071. </text:span><text:span text:style-name="T181">Agravante: MINISTÉRIO PÚBLICO DO ESTADO DO CEARÁ. Agravado: ALEXANDRE DA SILVA GONÇALVES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56">. - </text:span><text:span text:style-name="T77">Síntese do julgamento</text:span><text:span text:style-name="T56">:</text:span><text:span text:style-name="T77"> </text:span><text:span text:style-name="T90">"A Turma, por unanimidade de votos, acordou em conhecer do Agravo em Execução Penal interposto para conceder-lhe parcial provimento, nos termos do voto do eminente Relator". </text:span><text:span text:style-name="T157">2.22</text:span><text:span text:style-name="T154"> – Apelação nº 0206447-43.2021.8.06.0001. </text:span><text:span text:style-name="T181">Apelante: MINISTÉRIO PÚBLICO DO ESTADO DO CEARÁ. Apelado: DAVI DOS ANJOS DE SOUSA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 </text:span></text:span><text:span text:style-name="Fonte_20_parág._20_padrão"><text:span text:style-name="T200">(Revisora)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56">. - </text:span><text:span text:style-name="T77">Síntese do julgamento</text:span><text:span text:style-name="T56">:</text:span><text:span text:style-name="T77"> </text:span><text:span text:style-name="T90">"A Turma, por unanimidade de votos, acordou em conhecer do Recurso para negar-lhe provimento, nos termos do voto do eminente Relator". </text:span><text:span text:style-name="T157">2.23</text:span><text:span text:style-name="T154"> – Apelação nº 0002030-47.2018.8.06.0062. </text:span><text:span text:style-name="T181">Apelante: NAVILA BEZERRA DE OLIVEIRA. Apelado: MINISTÉRIO PÚBLICO DO ESTADO DO CEARÁ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 </text:span></text:span><text:span text:style-name="Fonte_20_parág._20_padrão"><text:span text:style-name="T200">(Revisora)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77">.</text:span><text:span text:style-name="T56"> - </text:span><text:span text:style-name="T77">Síntese do julgamento</text:span><text:span text:style-name="T56">:</text:span><text:span text:style-name="T77"> </text:span><text:span text:style-name="T90">"A Turma, por unanimidade de votos, acordou em conhecer do Recurso para negar-lhe provimento, nos termos do voto do eminente Relator". </text:span><text:span text:style-name="T157">2.24</text:span><text:span text:style-name="T154"> – Apelação nº 0003494-59.2019.8.06.0131. </text:span><text:span text:style-name="T181">Apelante: C. A. A. M. F.. Apelado: MINISTÉRIO PÚBLICO DO ESTADO DO CEARÁ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 </text:span></text:span><text:span text:style-name="Fonte_20_parág._20_padrão"><text:span text:style-name="T200">(Revisora)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77">.</text:span><text:span text:style-name="T56"> - </text:span><text:span text:style-name="T77">Síntese do julgamento</text:span><text:span text:style-name="T56">:</text:span><text:span text:style-name="T90"> "A Turma, por unanimidade de votos, acordou em conhecer do Recurso para negar-lhe provimento, nos termos do voto do eminente Relator". </text:span><text:span text:style-name="T157">2.25</text:span><text:span text:style-name="T154"> – Apelação nº 0114593-70.2018.8.06.0001. </text:span><text:span text:style-name="T181">Apelante: MINISTÉRIO PÚBLICO DO ESTADO DO CEARÁ. Apelado: CAIO LIMA ALVES. Apelado: ARLINDO MENEZES DA SILVA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 </text:span></text:span><text:span text:style-name="Fonte_20_parág._20_padrão"><text:span text:style-name="T200">(Revisora)</text:span></text:span><text:span text:style-name="T49"> e</text:span><text:span text:style-name="T77"> </text:span><text:span text:style-name="Fonte_20_parág._20_padrão"><text:span text:style-name="T66">ÂNGELA TERESA GONDIM CARNEIRO CHAVES</text:span></text:span><text:span text:style-name="T56">. - </text:span><text:span text:style-name="T77">Síntese do julgamento</text:span><text:span text:style-name="T56">:</text:span><text:span text:style-name="T90"> "A Turma, por unanimidade de votos, acordou em conhecer do Recurso para negar-lhe provimento, nos termos do voto do eminente Relator". </text:span><text:span text:style-name="T157">2.26</text:span><text:span text:style-name="T154"> – Apelação nº 0163661-52.2019.8.06.0001. </text:span><text:span text:style-name="T181">Apelante: ANTÔNIO RAFAEL APOLINÁRIO. Apelante: DIEGO TELES CÂMARA. Apelado: MINISTÉRIO PÚBLICO DO ESTADO DO CEARÁ. </text:span><text:span text:style-name="T48">- Julgadores: O Exmo. Sr. Desembargador </text:span><text:span text:style-name="T53">HENRIQUE JORGE HOLANDA SILVEIRA</text:span><text:span text:style-name="T56"> (Relator), </text:span><text:span text:style-name="T57">e as Exmas. Sras. Desembargadoras</text:span><text:span text:style-name="T56"> </text:span><text:span text:style-name="Fonte_20_parág._20_padrão"><text:span text:style-name="T199">ROSILENE FERREIRA FACUNDO</text:span></text:span><text:span text:style-name="T49"> </text:span><text:span text:style-name="T52">(Revisora) </text:span><text:span text:style-name="T49">e</text:span><text:span text:style-name="T77"> </text:span><text:span text:style-name="Fonte_20_parág._20_padrão"><text:span text:style-name="T66">ÂNGELA TERESA GONDIM CARNEIRO CHAVES</text:span></text:span><text:span text:style-name="T77">.</text:span><text:span text:style-name="T56"> - </text:span><text:span text:style-name="T77">Síntese do julgamento</text:span><text:span text:style-name="T56">: </text:span><text:span text:style-name="T90">"A Turma, por unanimidade de votos, acordou em conhecer do Recurso para negar-lhe provimento, nos termos do voto do eminente Relator". </text:span><text:span text:style-name="T157">2.27</text:span><text:span text:style-name="T154"> – Apelação nº 0009932-20.2014.8.06.0053. </text:span><text:span text:style-name="T182">Apelante: IVANILDO DO NASCIMENTO DE SOUS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67">(Revisora)</text:span></text:span><text:span text:style-name="Fonte_20_parág._20_padrão"><text:span text:style-name="T66">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julgar </text:span></text:span><text:soft-page-break/><text:span text:style-name="Fonte_20_parág._20_padrão"><text:span text:style-name="T91">prejudicado o presente Recurso, nos termos do voto da eminente Relatora". </text:span></text:span><text:span text:style-name="Fonte_20_parág._20_padrão"><text:span text:style-name="T167">2.28</text:span></text:span><text:span text:style-name="Fonte_20_parág._20_padrão"><text:span text:style-name="T154"> – Apelação nº 0007305-89.2012.8.06.0028. </text:span></text:span><text:span text:style-name="T182">Apelante: FRANCISCO GERMANO DE SOUZA. Apelante: FRANCISCO DE ASSIS MAGALHÃES. Apelante: JOSÉ FABIANO DOS SANTOS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67">(Revisora)</text:span></text:span><text:span text:style-name="Fonte_20_parág._20_padrão"><text:span text:style-name="T66">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Recurso para dar-lhe parcial provimento, nos termos do voto da eminente Relatora". </text:span></text:span><text:span text:style-name="T157">2.29</text:span><text:span text:style-name="T154"> – Apelação nº 0132970-26.2017.8.06.0001. </text:span><text:span text:style-name="T182">Apelante: BERILANDIA SENA SILV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67">(Revisora)</text:span></text:span><text:span text:style-name="Fonte_20_parág._20_padrão"><text:span text:style-name="T66">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Recurso mas para julgar-lhe prejudicado, reconhecer de ofício a extinção da punibilidade da agente e julgar prejudicado o recurso, com fulcro nos arts. 107, IV, 109, V, e 110, §1º, do Código Penal, nos termos do voto da eminente Relatora". </text:span></text:span><text:span text:style-name="T157">2.30</text:span><text:span text:style-name="T154"> – Apelação nº 0264802-46.2021.8.06.0001. </text:span><text:span text:style-name="T196">Apelante: JOSÉ RAFAEL OLIVEIRA DA SILV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67">(Revisora)</text:span></text:span><text:span text:style-name="Fonte_20_parág._20_padrão"><text:span text:style-name="T66">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parcialmente do Recurso para, na parte cognoscível, dar-lhe parcial provimento, nos termos do voto da eminente Relatora". </text:span></text:span><text:span text:style-name="T157">2.31</text:span><text:span text:style-name="T154"> – Apelação nº 0201124-34.2022.8.06.0062. </text:span><text:span text:style-name="T182">Apelante: P. F. </text:span><text:span text:style-name="T192">da</text:span><text:span text:style-name="T182"> S. O.. Apelante: L. F. S.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67">(Revisora)</text:span></text:span><text:span text:style-name="Fonte_20_parág._20_padrão"><text:span text:style-name="T66">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Recurso para dar-lhe parcial provimento, nos termos do voto da eminente Relatora". </text:span></text:span><text:span text:style-name="T157">2.32</text:span><text:span text:style-name="T154"> – Apelação nº 0029877-78.2011.8.06.0091. </text:span><text:span text:style-name="T182">Apelante: F. P. </text:span><text:span text:style-name="T192">de</text:span><text:span text:style-name="T182"> S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67">(Revisora)</text:span></text:span><text:span text:style-name="Fonte_20_parág._20_padrão"><text:span text:style-name="T66">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parcialmente do Recurso para, na parte cognoscível, negar-lhe provimento, alterando de ofício o quantum da pena definitiva para 9 (nove) anos e 11 (onze) meses, nos termos do voto da eminente Relatora". </text:span></text:span><text:span text:style-name="T157">2.33</text:span><text:span text:style-name="T154"> – Recurso em Sentido Estrito nº 0010509-23.2022.8.06.0051. </text:span><text:span text:style-name="T182">Recorrente: MINISTÉRIO PÚBLICO DO ESTADO DO CEARÁ. Recorrido: FRANCISCO WALLYSON CRISPIM LEITÃO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Recurso para negar-lhe provimento, nos termos do voto da eminente Relatora". </text:span></text:span><text:span text:style-name="T157">2.34</text:span><text:span text:style-name="T154"> – Agravo </text:span><text:span text:style-name="T160">em</text:span><text:span text:style-name="T154"> Execução Penal nº 8000332-98.2022.8.06.0167. </text:span><text:span text:style-name="T182">Agravante: JOSÉ WALTER PEREIRA VIEIRA. Agrav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Agravo em Execução interposto para negar-lhe provimento, nos termos do voto da eminente Relatora". </text:span></text:span><text:span text:style-name="T157">2.35</text:span><text:span text:style-name="T154"> – Agravo </text:span><text:span text:style-name="T160">em</text:span><text:span text:style-name="T154"> Execução Penal nº 0066585-83.2017.8.06.0167. </text:span><text:span text:style-name="T182">Agravante: JONAS GOMES DOS SANTOS. Agrav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</text:span></text:span><text:soft-page-break/><text:span text:style-name="Fonte_20_parág._20_padrão"><text:span text:style-name="T91">do Agravo em Execução interposto para negar-lhe provimento, nos termos do voto da eminente Relatora". </text:span></text:span><text:span text:style-name="T157">2.36</text:span><text:span text:style-name="T154"> – Agravo </text:span><text:span text:style-name="T160">em</text:span><text:span text:style-name="T154"> Execução Penal nº 0058775-75.2017.8.06.0064. </text:span><text:span text:style-name="T168">Agravante: MINISTÉRIO PÚBLICO DO ESTADO DO CEARÁ. Agravado: FELIPE SANTIAGO DE LIMA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157">2.37</text:span><text:span text:style-name="T154"> – Agravo </text:span><text:span text:style-name="T160">em</text:span><text:span text:style-name="T154"> Execução Penal nº 0030929-44.2018.8.06.0001. </text:span><text:span text:style-name="T182">Agravante: MINISTÉRIO PÚBLICO DO ESTADO DO CEARÁ. Agravado: FERNANDO CARDOSO DA SILVA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157">2.38</text:span><text:span text:style-name="T154"> – Agravo </text:span><text:span text:style-name="T160">em</text:span><text:span text:style-name="T154"> Execução Penal nº 0014919-56.2017.8.06.000</text:span><text:span text:style-name="T161">1. </text:span><text:span text:style-name="T182">Agravante: MINISTÉRIO PÚBLICO DO ESTADO DO CEARÁ. Agravado: RAIMUNDO RODRIGUES SOBRINHO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157">2.39</text:span><text:span text:style-name="T154"> – Agravo </text:span><text:span text:style-name="T160">em</text:span><text:span text:style-name="T154"> Execução Penal nº 0001185-40.2008.8.06.0167. </text:span><text:span text:style-name="T182">Agravante: ADRIANO APOLINÁRIO DOS SANTOS. Agravado: MINISTÉRIO PÚBLICO DO ESTADO DO CEARÁ.</text:span><text:span text:style-name="T154">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203">ROSILENE FERREIRA FACUNDO</text:span></text:span><text:span text:style-name="Fonte_20_parág._20_padrão"><text:span text:style-name="T54"> (Relatora), </text:span></text:span><text:span text:style-name="Fonte_20_parág._20_padrão"><text:span text:style-name="T66">ÂNGELA TERESA GONDIM CARNEIRO CHAVES </text:span></text:span><text:span text:style-name="Fonte_20_parág._20_padrão"><text:span text:style-name="T54">e </text:span></text:span><text:span text:style-name="Fonte_20_parág._20_padrão"><text:span text:style-name="T30">MARLÚCIA DE ARAÚJO BEZER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Agravo em Execução interposto para negar-lhe provimento, nos termos do voto da eminente Relatora". </text:span></text:span><text:span text:style-name="T157">2.40</text:span><text:span text:style-name="T154"> – Agravo </text:span><text:span text:style-name="T160">em</text:span><text:span text:style-name="T154"> Execução Penal nº 0055809-71.2016.8.06.0001. </text:span><text:span text:style-name="T182">Agravante: MINISTÉRIO PÚBLICO DO ESTADO DO CEARÁ. Agravado: GILLIARD SILVA DE MELO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Agravo em Execução interposto para negar-lhe provimento, nos termos do voto da eminente Relatora". </text:span></text:span><text:span text:style-name="T157">2.41</text:span><text:span text:style-name="T154"> – Agravo </text:span><text:span text:style-name="T160">em</text:span><text:span text:style-name="T154"> Execução Penal nº 0010118-79.2020.8.06.0167. </text:span><text:span text:style-name="T182">Agravante: FRANCISCO RAILSON PEREIRA DO NASCIMENTO. Agrav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Agravo em Execução interposto para negar-lhe provimento, nos termos do voto da eminente Relatora". </text:span></text:span><text:span text:style-name="T157">2.42</text:span><text:span text:style-name="T154"> – Agravo </text:span><text:span text:style-name="T160">em</text:span><text:span text:style-name="T154"> Execução Penal nº 0002867-55.2022.8.06.0000. </text:span><text:span text:style-name="T182">Agravante: MINISTÉRIO PÚBLICO DO ESTADO DO CEARÁ. Agravado: ANTÔNIO LEONARDO ALVES DE LIMA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</text:span></text:span><text:soft-page-break/><text:span text:style-name="Fonte_20_parág._20_padrão"><text:span text:style-name="T30">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Agravo em Execução interposto para negar-lhe provimento, nos termos do voto da eminente Relatora". </text:span></text:span><text:span text:style-name="T157">2.43</text:span><text:span text:style-name="T154"> – Mandado de Segurança Criminal nº 0625856-69.2023.8.06.0000. </text:span><text:span text:style-name="T182">Impetrante: T. </text:span><text:span text:style-name="T193">de</text:span><text:span text:style-name="T182"> A. R.. Impetrado: JUIZ</text:span><text:span text:style-name="T193">(A)</text:span><text:span text:style-name="T182"> DE DIREITO DO 5º NÚCLEO DE CUSTÓDIA E INQUÉRITO – </text:span><text:span text:style-name="T193">COMARCA DE</text:span><text:span text:style-name="T182"> SOBRAL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a presente ação constitucional mandamental para denegar a segurança requestada, nos termos do voto da eminente Relatora". </text:span></text:span><text:span text:style-name="T157">2.44</text:span><text:span text:style-name="T154"> – Apelação nº 0107208-37.2019.8.06.0001. </text:span><text:span text:style-name="T182">Apelante: AGENOR TELES MALT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Recurso para negar-lhe provimento, nos termos do voto da eminente Relatora". </text:span></text:span><text:span text:style-name="T157">2</text:span><text:span text:style-name="T154">.</text:span><text:span text:style-name="T162">45</text:span><text:span text:style-name="T154"> – Apelação nº 0025402-72.2022.8.06.0001. </text:span><text:span text:style-name="T182">Apelante: HERMENEGILDO PINHEIRO BARRETO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Recurso para dar-lhe provimento, nos termos do voto da eminente Relatora". </text:span></text:span><text:span text:style-name="T157">2</text:span><text:span text:style-name="T154">.</text:span><text:span text:style-name="T163">4</text:span><text:span text:style-name="T157">6</text:span><text:span text:style-name="T154"> – Apelação nº 0010787-69.2019.8.06.0070. </text:span><text:span text:style-name="T182">Apelante: ANTÔNIO SILVERNANES SILV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 </text:span></text:span><text:span text:style-name="Fonte_20_parág._20_padrão"><text:span text:style-name="T91">"A Turma, por unanimidade de votos, acordou em conhecer do Recurso para negar-lhe provimento, nos termos do voto da eminente Relatora". </text:span></text:span><text:span text:style-name="T157">2</text:span><text:span text:style-name="T154">.</text:span><text:span text:style-name="T157">47</text:span><text:span text:style-name="T154"> – Apelação nº 0003492-52.2016.8.06.0145. </text:span><text:span text:style-name="T182">Apelante: ISMAR PEIXOTO DE AQUINO. Apelado: MINISTÉRIO PÚBLICO DO ESTADO DO CEARÁ. <text:s/>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Recurso para negar-lhe provimento, nos termos do voto da eminente Relatora". </text:span></text:span><text:span text:style-name="T157">2.48</text:span><text:span text:style-name="T154"> – Apelação nº 0003644-29.2019.8.06.0070. </text:span><text:span text:style-name="T182">Apelante: MINISTÉRIO PÚBLICO DO ESTADO DO CEARÁ. Apelado: JOSÉ RICARDO SOARES RAMOS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Recurso para negar-lhe provimento, nos termos do voto da eminente Relatora". </text:span></text:span><text:span text:style-name="T157">2.49</text:span><text:span text:style-name="T154"> – Apelação nº 0010352-95.2019.8.06.0070. </text:span><text:span text:style-name="T182">Apelante: S. Á. B. D. M.. Apelado: MÁRCIO SOUSA LIMA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não conhecer do Recurso, nos termos do voto da eminente Relatora". </text:span></text:span><text:span text:style-name="T157">2.50</text:span><text:span text:style-name="T154"> – Apelação nº 0413107-55.2010.8.06.0001. </text:span><text:span text:style-name="T182">Apelante: J. C. G. </text:span><text:span text:style-name="T193">de</text:span><text:span text:style-name="T182"> C.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</text:span></text:span><text:soft-page-break/><text:span text:style-name="Fonte_20_parág._20_padrão"><text:span text:style-name="T91">em conhecer do Recurso para negar-lhe provimento, nos termos do voto da eminente Relatora". </text:span></text:span><text:span text:style-name="T157">2.51</text:span><text:span text:style-name="T154"> – Apelação nº 0119853-65.2017.8.06.0001. </text:span><text:span text:style-name="T182">Apelante: L. D. F.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Recurso para negar-lhe provimento, nos termos do voto da eminente Relatora". </text:span></text:span><text:span text:style-name="T157">2.52</text:span><text:span text:style-name="T154"> – Apelação nº 0009925-16.2015.8.06.0175. </text:span><text:span text:style-name="T182">Apelante: F. R. </text:span><text:span text:style-name="T193">dos</text:span><text:span text:style-name="T182"> S.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Recurso para negar-lhe provimento, nos termos do voto da eminente Relatora". </text:span></text:span><text:span text:style-name="T157">2.53</text:span><text:span text:style-name="T154"> – Apelação nº 0070229-66.2019.8.06.0166. </text:span><text:span text:style-name="T182">Apelante: F. A. F. </text:span><text:span text:style-name="T193">do</text:span><text:span text:style-name="T182"> N.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Recurso para dar-lhe parcial provimento, nos termos do voto da eminente Relatora". </text:span></text:span><text:span text:style-name="T157">2.54</text:span><text:span text:style-name="T154"> – Apelação nº 0010002-40.2013.8.06.0128. </text:span><text:span text:style-name="T182">Apelante: R. L. </text:span><text:span text:style-name="T193">de</text:span><text:span text:style-name="T182"> L.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dar-lhe provimento, nos termos do voto da eminente Relatora". </text:span></text:span><text:span text:style-name="T157">2.55</text:span><text:span text:style-name="T154"> – Apelação nº 0006638-06.2012.8.06.0028. </text:span><text:span text:style-name="T182">Apelante: A. G. F.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Recurso para dar-lhe parcial provimento, nos termos do voto da eminente Relatora". </text:span></text:span><text:span text:style-name="T157">2.56</text:span><text:span text:style-name="T154"> – Apelação nº 0766955-39.2014.8.06.0001. </text:span><text:span text:style-name="T182">Apelante: JONATHAN AUGUSTO ALVES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declarar a extinção da punibilidade do acusado, de ofício, e julgar prejudicado </text:span></text:span><text:span text:style-name="Fonte_20_parág._20_padrão"><text:span text:style-name="T92">o recurso</text:span></text:span><text:span text:style-name="Fonte_20_parág._20_padrão"><text:span text:style-name="T91">, nos termos do voto da eminente Relatora". </text:span></text:span><text:span text:style-name="T157">2.57</text:span><text:span text:style-name="T154"> – Apelação nº 0281793-97.2021.8.06.0001. </text:span><text:span text:style-name="T182">Apelante: PEDRO ALENCAR MATIAS COST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parcialmente do Recurso para, na parte cognoscível, negar-lhe provimento, nos termos do voto da eminente Relatora". </text:span></text:span><text:span text:style-name="T157">2.58</text:span><text:span text:style-name="T154"> – Apelação nº 0200602-90.2022.8.06.0293. </text:span><text:span text:style-name="T182">Apelante: EMERSON DAVI DE SOUSA OLIVEIRA. Apelante: MATEUS DE SOUZA MATIAS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as Apelações interpostas, negando provimento ao recurso de Emerson Davi de Sousa Oliveira, com alteração da </text:span></text:span><text:soft-page-break/><text:span text:style-name="Fonte_20_parág._20_padrão"><text:span text:style-name="T91">pena, de ofício e concedendo parcial provimento à apelação de Mateus de Souza Matias, para aplicar-lhes a causa de diminuição de pena ao delito de tráfico de drogas, no patamar máximo de 2/3 e substituir a pena privativa de liberdade por duas restritivas de direito em relação somente ao apelante Mateus de Souza Matias, nos termos do voto da eminente Relatora". </text:span></text:span><text:span text:style-name="T157">2.59</text:span><text:span text:style-name="T154"> – Apelação nº 0054096-27.2020.8.06.0064. </text:span><text:span text:style-name="T182">Apelante: WALLACE MOURA DA SILV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dar-lhe provimento, nos termos do voto da eminente Relatora". </text:span></text:span><text:span text:style-name="T157">2.60</text:span><text:span text:style-name="T154"> – Apelação nº 0026779-85.2011.8.06.0091. </text:span><text:span text:style-name="T182">Apelante: ANTÔNIO NETO DA SILV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negar-lhe provimento, nos termos do voto da eminente Relatora". </text:span></text:span><text:span text:style-name="T157">2.61</text:span><text:span text:style-name="T154"> – Apelação nº 0010773-23.2020.8.06.0144. </text:span><text:span text:style-name="T182">Apelante: JOSÉ ADRIANDERSON CAVALCANTE DE FREITAS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parcialmente do Recurso para, na parte cognoscível, dar-lhe parcial provimento, nos termos do voto da eminente Relatora". </text:span></text:span><text:span text:style-name="T157">2.62</text:span><text:span text:style-name="T154"> – Apelação nº 0010279-24.2022.8.06.0166. </text:span><text:span text:style-name="T182">Apelante: TIAGO FREIRES DA SILV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dar-lhe parcial provimento, nos termos do voto da eminente Relatora". </text:span></text:span><text:span text:style-name="T157">2.63</text:span><text:span text:style-name="T154"> – Apelação nº 0010025-70.2020.8.06.0053. </text:span><text:span text:style-name="T182">Apelante: ANTÔNIO WILSON DO NASCIMENTO JÚNIOR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Recurso para negar-lhe provimento, nos termos do voto da eminente Relatora". </text:span></text:span><text:span text:style-name="T157">2.64</text:span><text:span text:style-name="T154"> – Apelação nº 0008289-52.2017.8.06.0</text:span><text:span text:style-name="T161">140. </text:span><text:span text:style-name="T182">Apelante: ERISVANDO BARBOSA FERREIR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unanimidade de votos, acordou em conhecer do Recurso para dar-lhe provimento, com extensão dos efeitos do julgado, de ofício, ao corréu, nos termos do voto da eminente Relatora". </text:span></text:span><text:span text:style-name="T157">2.65</text:span><text:span text:style-name="T154"> – Apelação nº 0004078-27.2019.8.06.0164. </text:span><text:span text:style-name="T182">Apelante: ANTÔNIO LOURENÇO DA COSTA NETO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78"> </text:span></text:span><text:span text:style-name="Fonte_20_parág._20_padrão"><text:span text:style-name="T91">"A Turma, por maioria de votos, vencida a douta Relatora, acordou em conhecer do Recurso para dar-lhe provimento, nos termos do voto divergente do eminente Desembargador Henrique Jorge Holanda Silveira, designado para lavrar o acórdão". </text:span></text:span><text:span text:style-name="T157">2.66</text:span><text:span text:style-name="T154"> – Apelação nº 0219682-43.2022.8.06.0001. </text:span><text:span text:style-name="T182">Apelante: GUILHERME BARBOSA </text:span><text:soft-page-break/><text:span text:style-name="T182">DE SOUZ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negar-lhe provimento, nos termos do voto da eminente Relatora". </text:span></text:span><text:span text:style-name="T157">2.67</text:span><text:span text:style-name="T154"> – Apelação nº 0200359-31.2022.8.06.0299. </text:span><text:span text:style-name="T182">Apelante: ZILOMAR RODRIGUES DA COST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dar-lhe parcial provimento, nos termos do voto da eminente Relatora". </text:span></text:span><text:span text:style-name="T157">2.68</text:span><text:span text:style-name="T154"> – Apelação nº 0176314-57.2017.8.06.0001. </text:span><text:span text:style-name="T182">Apelante: FRANCISCO LEONARDO DA SILVA SILVESTRE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dar-lhe provimento, nos termos do voto da eminente Relatora". </text:span></text:span><text:span text:style-name="T157">2.69</text:span><text:span text:style-name="T154"> – Apelação nº 0050609-26.2021.8.06.0028. </text:span><text:span text:style-name="T182">Apelante: LUCAS DO NASCIMENTO REIS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dar-lhe provimento, nos termos do voto da eminente Relatora". </text:span></text:span><text:span text:style-name="T157">2.70</text:span><text:span text:style-name="T154"> – Apelação nº 0010027-48.2023.8.06.0081. </text:span><text:span text:style-name="T182">Apelante: MANOEL TEIXEIRA DE SOUSA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negar-lhe provimento, com redimensionamento da pena, de ofício, nos termos do voto da eminente Relatora". </text:span></text:span><text:span text:style-name="T157">2.71</text:span><text:span text:style-name="T154"> – Apelação nº 0004590-53.2018.8.06.0064. </text:span><text:span text:style-name="T182">Apelante: JOSÉ AROLDO SILVA DOS SANTOS. Apelado: MINISTÉRIO PÚBLICO DO ESTADO DO CEARÁ. </text:span><text:span text:style-name="Fonte_20_parág._20_padrão"><text:span text:style-name="T50">- Julgadores: A</text:span></text:span><text:span text:style-name="Fonte_20_parág._20_padrão"><text:span text:style-name="T51">s</text:span></text:span><text:span text:style-name="Fonte_20_parág._20_padrão"><text:span text:style-name="T54"> Exma</text:span></text:span><text:span text:style-name="Fonte_20_parág._20_padrão"><text:span text:style-name="T55">s</text:span></text:span><text:span text:style-name="Fonte_20_parág._20_padrão"><text:span text:style-name="T54">. Sra</text:span></text:span><text:span text:style-name="Fonte_20_parág._20_padrão"><text:span text:style-name="T55">s</text:span></text:span><text:span text:style-name="Fonte_20_parág._20_padrão"><text:span text:style-name="T54">. Desembargador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66">ÂNGELA TERESA GONDIM CARNEIRO CHAVES </text:span></text:span><text:span text:style-name="Fonte_20_parág._20_padrão"><text:span text:style-name="T54">(Relatora), </text:span></text:span><text:span text:style-name="Fonte_20_parág._20_padrão"><text:span text:style-name="T30">MARLÚCIA DE ARAÚJO BEZERRA </text:span></text:span><text:span text:style-name="Fonte_20_parág._20_padrão"><text:span text:style-name="T40">(Revisora) </text:span></text:span><text:span text:style-name="Fonte_20_parág._20_padrão"><text:span text:style-name="T32">e o</text:span></text:span><text:span text:style-name="Fonte_20_parág._20_padrão"><text:span text:style-name="T41"> Exmo. Sr. Desembargador </text:span></text:span><text:span text:style-name="Fonte_20_parág._20_padrão"><text:span text:style-name="T33">HENRIQUE JORGE HOLANDA SILVEIRA</text:span></text:span><text:span text:style-name="Fonte_20_parág._20_padrão"><text:span text:style-name="T58">. - </text:span></text:span><text:span text:style-name="Fonte_20_parág._20_padrão"><text:span text:style-name="T78">Síntese do julgamento</text:span></text:span><text:span text:style-name="Fonte_20_parág._20_padrão"><text:span text:style-name="T58">:</text:span></text:span><text:span text:style-name="Fonte_20_parág._20_padrão"><text:span text:style-name="T91"> "A Turma, por unanimidade de votos, acordou em conhecer do Recurso para negar-lhe provimento, nos termos do voto da eminente Relatora". </text:span></text:span><text:span text:style-name="T102">Diversos: </text:span><text:span text:style-name="T103">Foi adiado o julgamento dos autos da Apelação Crime nº 0054052-09.2021.8.06.0117, processo pertencente a relatoria da Exma. ANDRÉA MENDES BEZERRA DELFINO, </text:span><text:span text:style-name="T104">em razão das férias da eminente Relatora. O referido feito foi objeto de concessão de vista à Exma. Desembargadora </text:span><text:span text:style-name="T103">MARLÚCIA DE ARAÚJO BEZERRA, na 18ª sessão ordinária, </text:span><text:span text:style-name="T104">datada de 30.05.2023. </text:span><text:span text:style-name="T103">Foi adiado o julgamento dos autos da Apelação Crime nº 0030662-13.2018.8.06.0053, processo pertencente a relatoria da Exma. ANDRÉA MENDES BEZERRA DELFINO, </text:span><text:span text:style-name="T105">em razão das férias da eminente Relatora. </text:span><text:span text:style-name="T104">O referido feito foi objeto de concessão de vista à Exma. Desembargadora </text:span><text:span text:style-name="T103">MARLÚCIA DE ARAÚJO BEZERRA, na 18ª sessão ordinária, </text:span><text:span text:style-name="T104">datada de 30.05.2023. </text:span><text:span text:style-name="T103">Foi adiado o julgamento dos autos da Apelação Crime nº 0010216-69.2023.8.06.0099, processo pertencente a relatoria da Exma. ANDRÉA MENDES BEZERRA DELFINO, </text:span><text:span text:style-name="T105">em razão das férias da eminente Relatora. </text:span><text:span text:style-name="T104">O referido feito foi objeto de concessão de vista à Exma. Desembargadora </text:span><text:span text:style-name="T103">MARLÚCIA DE ARAÚJO BEZERRA, na 18ª sessão ordinária, </text:span><text:span text:style-name="T104">datada de 30.05.2023. </text:span><text:span text:style-name="T103">Foi adiado o julgamento dos autos da Apelação Crime nº </text:span><text:span text:style-name="T104">0001710-83.2019.8.06.0119,</text:span><text:span text:style-name="T103"> processo pertencente a relatoria da Exma. ANDRÉA MENDES BEZERRA DELFINO, </text:span><text:span text:style-name="T105">em razão </text:span><text:soft-page-break/><text:span text:style-name="T105">das férias da eminente Relatora. </text:span><text:span text:style-name="T104">O referido feito foi objeto de concessão de vista à Exma. Desembargadora </text:span><text:span text:style-name="T103">MARLÚCIA DE ARAÚJO BEZERRA, na 18ª sessão ordinária, </text:span><text:span text:style-name="T104">datada de 30.05.2023. </text:span><text:span text:style-name="T106">Foi colocado em deliberação os autos do </text:span><text:span text:style-name="T99">Habeas Corpus</text:span><text:span text:style-name="T106"> nº 0626326-03.2023.8.06.0000. Processo pertencente a relatoria da Exma. Desembargadora ÂNGELA TERESA GONDIM CARNEIRO CHAVES. </text:span><text:span text:style-name="T115">Em princípio foi requerido </text:span><text:span text:style-name="T117">verbalmente</text:span><text:span text:style-name="T115"> pelo Advogado impetrante </text:span><text:span text:style-name="T106">Dr. Francisco José Moreira Mourão, OAB/CE </text:span><text:span text:style-name="T115">23590, que </text:span><text:span text:style-name="T116">houvesse a manifestação por parte do Ministério Público em primeiro lugar. </text:span><text:span text:style-name="T117">Instado a se manifestar sobre o requerimento ora apresentado, </text:span><text:span text:style-name="T116">o douto Procurador de Justiça oficiante </text:span><text:span text:style-name="T117">opinou</text:span><text:span text:style-name="T116"> </text:span><text:span text:style-name="T117">que </text:span><text:span text:style-name="T116">não hav</text:span><text:span text:style-name="T117">eria</text:span><text:span text:style-name="T116"> nenhuma objeção, mas por conta de norma regimental o Ministério Público, em caso de sustentação oral, na condição </text:span><text:span text:style-name="T100">custos legis</text:span><text:span text:style-name="T116"> falará por último. </text:span><text:span text:style-name="T117">Solicitação indeferida. </text:span><text:span text:style-name="T116">Ato contínuo foi c</text:span><text:span text:style-name="T106">oncedida a palavra aos nobres causídicos impetrantes Dr. Francisco Roberto de Sousa Júnior, OAB/CE 23529, assim como ao Dr. Francisco José Moreira Mourão, OAB/CE </text:span><text:span text:style-name="T115">23590,</text:span><text:span text:style-name="T106"> que sustentaram, respectivamente, suas razões no prazo regimental. Instado a se manifestar, o douto Procurador de Justiça oficiante José Maurício Carneiro, que participou virtualmente da sessão, </text:span><text:span text:style-name="T115">prescindiu do uso da palavra</text:span><text:span text:style-name="T106">, alegando todavia problemas técnicos em sua conexão. A eminente Desembargadora Relatora proferiu seu voto no sentido de conhecer do </text:span><text:span text:style-name="T99">Habeas Corpus</text:span><text:span text:style-name="T106"> para denegar a ordem impetrada. </text:span><text:span text:style-name="T107">A Exma. Desembargadora MARLÚCIA DE ARAÚJO BEZERRA pediu vista dos autos. Julgamento adiado. </text:span><text:span text:style-name="T108">Foi adiado o julgamento dos autos dos Embargos de Declaração nº 0184459-68.2018.8.06.0001/50000, processo pertencente a relatoria da eminente Desembargadora ROSILENE FERREIRA FACUNDO. Foi retirado de mesa os autos dos Embargos de Declaração nº 0627906-68.2023.8.06.0000/50000, processo pertencente a relatoria da Exma. Desembargadora ROSILENE FERREIRA FACUNDO. </text:span><text:span text:style-name="T109">Foram adiados os julgamentos dos autos das Apelações Crime nºs. 0000005-64.2010.8.06.0087, 0159197-19.2018.8.06.0001 e 0052405-57.2021.8.06.009, processos pertencentes a relatoria da Exma. Desembargadora ÂNGELA TERESA GONDIM CARNEIRO CHAVES. </text:span><text:span text:style-name="T106">Foi colocado em deliberação os autos </text:span><text:span text:style-name="T110">da Apelação Crime nº 0201118-03.2022.8.06.0167</text:span><text:span text:style-name="T106">. Processo pertencente a relatoria da Exma. Desembargadora ROSILENE FERREIRA FACUNDO, </text:span><text:span text:style-name="T110">que proferiu seu voto no sentido de conhecer do Recurso para dar-lhe provimento. A eminente Desembargadora <text:s text:c="2"/>MARLÚCIA DE ARAÚJO BEZERRA pediu vista dos autos. Julgamento adiado. </text:span><text:span text:style-name="T111">Foram adiados os julgamento</text:span><text:span text:style-name="T114">s</text:span><text:span text:style-name="T111"> dos autos das Apelações Crime nºs 0051866-84.2021.8.06.0158, 0005680-35.2013.8.06.0141 e 0005243-12.2012.8.06.0114, processos pertencentes a relatoria da Exma. Desembargadora ÂNGELA TERESA GONDIM CARNEIRO CHAVES. </text:span><text:span text:style-name="T106">Foi colocado em deliberação os autos </text:span><text:span text:style-name="T110">da Apelação Crime nº 0177303-63.2017.8.06.0001</text:span><text:span text:style-name="T106">. Processo pertencente a relatoria da Exma. Desembargadora ÂNGELA TERESA GONDIM CARNEIRO CHAVES, </text:span><text:span text:style-name="T110">que proferiu seu voto no sentido de conhecer do Recurso para </text:span><text:span text:style-name="T112">negar-lhe </text:span><text:span text:style-name="T110">provimento. A eminente Desembargadora MARLÚCIA DE ARAÚJO BEZERRA pediu vista dos autos. Julgamento adiado. </text:span><text:span text:style-name="T106">Foi colocado em deliberação os autos </text:span><text:span text:style-name="T110">da Apelação Crime nº 0236895-62.2022.8.06.0001</text:span><text:span text:style-name="T106">. Processo pertencente a relatoria da </text:span><text:span text:style-name="T113">eminente </text:span><text:span text:style-name="T106">Desembargadora ÂNGELA TERESA GONDIM CARNEIRO CHAVES, </text:span><text:span text:style-name="T110">que proferiu seu voto no sentido de conhecer do Recurso para </text:span><text:span text:style-name="T112">negar-lhe </text:span><text:span text:style-name="T110">provimento. A </text:span><text:span text:style-name="T113">Exma. </text:span><text:span text:style-name="T110">Desembargadora MARLÚCIA DE ARAÚJO BEZERRA pediu vista dos autos. Julgamento adiado. </text:span><text:span text:style-name="T118">Assim, como nada mais houvesse a tratar, o eminente Desembargador Presidente deu por encerrada a sessão, precisamente às </text:span><text:span text:style-name="T119">1</text:span><text:span text:style-name="T120">3</text:span><text:span text:style-name="T121">h</text:span><text:span text:style-name="T122">20</text:span><text:span text:style-name="T121">min</text:span><text:span text:style-name="T118">, da qual lavrou-se a presente Ata que, lida e aprovada, vai adiante assinada. </text:span><text:span text:style-name="T123">Destarte, foram julgados na </text:span><text:span text:style-name="T128">21</text:span><text:span text:style-name="T124">ª</text:span><text:span text:style-name="T123"> Sessão Ordinária, </text:span><text:span text:style-name="T129">2</text:span><text:span text:style-name="T130">4</text:span><text:span text:style-name="T131"> </text:span><text:span text:style-name="T123">(</text:span><text:span text:style-name="T129">vinte e quatro)</text:span><text:span text:style-name="T123"> </text:span><text:span text:style-name="T101">Habeas Corpus</text:span><text:span text:style-name="T132">,</text:span><text:span text:style-name="T133"> </text:span><text:span text:style-name="T134">0</text:span><text:span text:style-name="T129">7</text:span><text:span text:style-name="T123"> (</text:span><text:span text:style-name="T129">sete</text:span><text:span text:style-name="T123">) Embargo</text:span><text:span text:style-name="T135">s</text:span><text:span text:style-name="T123"> de Declaração</text:span><text:span text:style-name="T136">,</text:span><text:span text:style-name="T137"> </text:span><text:span text:style-name="T129">19 (dezenove)</text:span><text:span text:style-name="T137"> Agravo</text:span><text:span text:style-name="T141">s</text:span><text:span text:style-name="T137"> em Execução Penal, </text:span><text:span text:style-name="T129">01</text:span><text:span text:style-name="T123"> (</text:span><text:span text:style-name="T129">um)</text:span><text:span text:style-name="T123"> Recurso em Sentido Estrito, </text:span><text:span text:style-name="T129">01 (um) Mandado de Segurança </text:span><text:span text:style-name="T138">e</text:span><text:span text:style-name="T123"> </text:span><text:span text:style-name="T129">5</text:span><text:span text:style-name="T139">0</text:span><text:span text:style-name="T131"> (</text:span><text:span text:style-name="T129">cinquenta) </text:span><text:span text:style-name="T123">Apelações </text:span><text:span text:style-name="T141">Crimes</text:span><text:span text:style-name="T123">, totalizando </text:span><text:span text:style-name="T139">1</text:span><text:span text:style-name="T129">02</text:span><text:span text:style-name="T123"> (</text:span><text:span text:style-name="T139">cento e </text:span><text:span text:style-name="T129">dois</text:span><text:span text:style-name="T140">)</text:span><text:span text:style-name="T123"> processos. Secretaria da Terceira Câmara Criminal. Fortaleza, ao</text:span><text:span text:style-name="T125">s</text:span><text:span text:style-name="T123"> </text:span><text:span text:style-name="T128">20</text:span><text:span text:style-name="T123"> (</text:span><text:span text:style-name="T128">vinte) </text:span><text:span text:style-name="T123">dia</text:span><text:span text:style-name="T125">s</text:span><text:span text:style-name="T123"> do mês de </text:span><text:span text:style-name="T128">junho</text:span><text:span text:style-name="T123"> do ano de 202</text:span><text:span text:style-name="T128">3</text:span><text:span text:style-name="T123"> (dois mil e vinte</text:span><text:span text:style-name="T126"> e</text:span><text:span text:style-name="T127"> </text:span><text:span text:style-name="T128">três</text:span><text:span text:style-name="T123">).</text:span></text:p>
      <text:p text:style-name="P15"/>
      <text:p text:style-name="P16"><text:s/></text:p>
      <text:p text:style-name="P13"/>
      <text:p text:style-name="P6"><text:soft-page-break/><text:span text:style-name="T227">Desembargador</text:span><text:span text:style-name="T228"> </text:span><text:span text:style-name="T226">HENRIQUE JORGE HOLANDA SILVEIRA</text:span></text:p>
      <text:p text:style-name="P7">Presidente da <text:span text:style-name="T233">Terceira </text:span>Câmara Criminal</text:p>
      <text:p text:style-name="P12"/>
      <text:p text:style-name="P12"/>
      <text:p text:style-name="P14">Bel. JOSÉ WELLINGTON DE OLIVEIRA LOBO</text:p>
      <text:p text:style-name="P2"><text:span text:style-name="Fonte_20_parág._20_padrão"><text:span text:style-name="T1">Coordenador da </text:span></text:span><text:span text:style-name="Fonte_20_parág._20_padrão"><text:span text:style-name="T2">Terceira</text:span></text:span><text:span text:style-name="Fonte_20_parág._20_padrão"><text:span text:style-name="T1">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06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0T17:14:40.787000000</meta:creation-date>
    <meta:generator>LibreOffice/6.4.5.2$Windows_X86_64 LibreOffice_project/a726b36747cf2001e06b58ad5db1aa3a9a1872d6</meta:generator>
    <dc:date>2023-06-26T10:32:53.863000000</dc:date>
    <meta:editing-duration>PT6H29M44S</meta:editing-duration>
    <meta:editing-cycles>190</meta:editing-cycles>
    <meta:print-date>2023-06-22T17:19:33.349000000</meta:print-date>
    <meta:document-statistic meta:table-count="0" meta:image-count="1" meta:object-count="0" meta:page-count="17" meta:paragraph-count="13" meta:word-count="9146" meta:character-count="64647" meta:non-whitespace-character-count="55398"/>
  </office:meta>
</office:document-meta>
</file>