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6603D7103F6A2BD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Times New Roman" fo:font-size="12pt" fo:language="pt" fo:country="BR" fo:font-weight="bold" officeooo:paragraph-rsid="001d8c66"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2" style:family="paragraph" style:parent-style-name="Standard">
      <style:paragraph-properties style:line-height-at-least="0.176cm" fo:text-align="center" style:justify-single-word="false"/>
      <style:text-properties fo:color="#000000" style:font-name="Times New Roman" fo:font-size="12pt" fo:language="pt" fo:country="BR" fo:font-weight="bold" officeooo:paragraph-rsid="001d8c66"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3" style:family="paragraph" style:parent-style-name="Standard">
      <loext:graphic-properties draw:fill="none"/>
      <style:paragraph-properties fo:margin-left="0cm" fo:margin-right="0cm" fo:margin-top="0cm" fo:margin-bottom="0cm" loext:contextual-spacing="false" fo:text-align="center" style:justify-single-word="false" fo:text-indent="0cm" style:auto-text-indent="false" fo:background-color="transparent" style:writing-mode="lr-tb">
        <style:tab-stops>
          <style:tab-stop style:position="7.375cm" style:type="center"/>
          <style:tab-stop style:position="7.576cm"/>
        </style:tab-stops>
      </style:paragraph-properties>
      <style:text-properties fo:color="#000000" style:font-name="Times New Roman" fo:font-size="12pt" fo:language="pt" fo:country="BR" fo:font-weight="bold" officeooo:paragraph-rsid="001eb3a6"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4" style:family="paragraph" style:parent-style-name="Standard_20__28_user_29_">
      <style:paragraph-properties fo:margin-left="0cm" fo:margin-right="0cm" fo:text-align="center" style:justify-single-word="false" fo:text-indent="0cm" style:auto-text-indent="false" style:writing-mode="lr-tb">
        <style:tab-stops/>
      </style:paragraph-properties>
      <style:text-properties fo:color="#000000" style:font-name="Times New Roman" fo:font-size="12pt" fo:language="pt" fo:country="BR" fo:font-weight="bold" officeooo:paragraph-rsid="001d8c66"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5" style:family="paragraph" style:parent-style-name="Standard_20__28_user_29_">
      <style:paragraph-properties fo:margin-left="0cm" fo:margin-right="0cm" fo:text-align="center" style:justify-single-word="false" fo:text-indent="0cm" style:auto-text-indent="false" style:writing-mode="lr-tb"/>
      <style:text-properties fo:color="#000000" style:font-name="Times New Roman" fo:font-size="12pt" fo:font-weight="bold" officeooo:paragraph-rsid="001d8c66" style:font-size-asian="12pt" style:font-weight-asian="bold" style:font-size-complex="12pt"/>
    </style:style>
    <style:style style:name="P6"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 fo:font-size="12pt" fo:font-weight="bold" officeooo:paragraph-rsid="001d8c66" style:font-name-asian="Liberation Serif1" style:font-size-asian="12pt" style:font-weight-asian="bold" style:font-size-complex="12pt"/>
    </style:style>
    <style:style style:name="P7" style:family="paragraph" style:parent-style-name="Text_20_body">
      <style:paragraph-properties fo:margin-top="0cm" fo:margin-bottom="0cm" loext:contextual-spacing="false" fo:text-align="center" style:justify-single-word="false"/>
      <style:text-properties style:font-name="Times New Roman" fo:font-size="12pt" officeooo:paragraph-rsid="00dfb890" style:font-size-asian="12pt" style:font-size-complex="12pt"/>
    </style:style>
    <style:style style:name="P8" style:family="paragraph" style:parent-style-name="Text_20_body">
      <style:paragraph-properties fo:margin-top="0cm" fo:margin-bottom="0cm" loext:contextual-spacing="false" fo:text-align="center" style:justify-single-word="false"/>
      <style:text-properties fo:color="#000000" style:font-name="Times New Roman" fo:font-size="12pt" fo:language="pt" fo:country="BR" fo:font-weight="normal" officeooo:paragraph-rsid="001eb3a6" fo:background-color="#ffffff" style:font-name-asian="Times New Roman1" style:font-size-asian="12pt" style:font-weight-asian="normal" style:font-name-complex="Arial1" style:font-size-complex="12pt" style:font-weight-complex="normal"/>
    </style:style>
    <style:style style:name="P9" style:family="paragraph" style:parent-style-name="Standard_20__28_user_29_">
      <style:paragraph-properties fo:text-align="justify" style:justify-single-word="false"/>
      <style:text-properties style:font-name="Times New Roman" fo:font-size="12pt" officeooo:paragraph-rsid="001eb3a6" fo:background-color="transparent" style:font-size-asian="12pt" style:font-size-complex="12pt"/>
    </style:style>
    <style:style style:name="P10" style:family="paragraph" style:parent-style-name="Standard_20__28_user_29_">
      <style:paragraph-properties fo:text-align="justify" style:justify-single-word="false"/>
      <style:text-properties style:font-name="Times New Roman" fo:font-size="12pt" officeooo:paragraph-rsid="001eb3a6" style:font-size-asian="12pt" style:font-size-complex="12pt"/>
    </style:style>
    <style:style style:name="P11" style:family="paragraph" style:parent-style-name="Standard_20__28_user_29_">
      <style:paragraph-properties fo:text-align="center" style:justify-single-word="false"/>
      <style:text-properties style:font-name="Times New Roman" fo:font-size="12pt" officeooo:paragraph-rsid="001eb3a6" style:font-size-asian="12pt" style:font-size-complex="12pt"/>
    </style:style>
    <style:style style:name="P12" style:family="paragraph" style:parent-style-name="Standard_20__28_user_29_">
      <style:paragraph-properties fo:text-align="center" style:justify-single-word="false"/>
      <style:text-properties style:font-name="Times New Roman" fo:font-size="12pt" fo:font-weight="bold" officeooo:paragraph-rsid="001eb3a6" style:font-size-asian="12pt" style:font-weight-asian="bold" style:font-size-complex="12pt" style:font-weight-complex="bold"/>
    </style:style>
    <style:style style:name="P13" style:family="paragraph" style:parent-style-name="Standard">
      <loext:graphic-properties draw:fill="none"/>
      <style:paragraph-properties fo:margin-top="0cm" fo:margin-bottom="0cm" loext:contextual-spacing="false" fo:text-align="justify" style:justify-single-word="false" fo:background-color="transparent" style:writing-mode="lr-tb">
        <style:tab-stops>
          <style:tab-stop style:position="7.375cm" style:type="center"/>
          <style:tab-stop style:position="7.576cm"/>
        </style:tab-stops>
      </style:paragraph-properties>
      <style:text-properties officeooo:paragraph-rsid="00f6b902"/>
    </style:style>
    <style:style style:name="P14" style:family="paragraph" style:parent-style-name="Standard_20__28_user_29_" style:master-page-name="Standard">
      <style:paragraph-properties fo:margin-left="0cm" fo:margin-right="0cm" fo:text-align="center" style:justify-single-word="false" fo:text-indent="0cm" style:auto-text-indent="false" style:page-number="auto" style:writing-mode="lr-tb"/>
      <style:text-properties style:font-name="Times New Roman" fo:font-size="12pt" officeooo:paragraph-rsid="001d8c66" style:font-size-asian="12pt" style:font-size-complex="12pt"/>
    </style:style>
    <style:style style:name="P15" style:family="paragraph" style:parent-style-name="Footer">
      <style:paragraph-properties fo:text-align="end" style:justify-single-word="false"/>
      <style:text-properties style:font-name="Times New Roman" fo:font-size="10pt" style:font-size-asian="8.75pt" style:font-size-complex="10pt"/>
    </style:style>
    <style:style style:name="T1" style:family="text">
      <style:text-properties officeooo:rsid="001d8c66"/>
    </style:style>
    <style:style style:name="T2" style:family="text">
      <style:text-properties fo:color="#000000" style:font-name="Times New Roman" fo:font-size="12pt" fo:language="pt" fo:country="BR" fo:font-weight="bold" fo:background-color="transparent" loext:char-shading-value="0" style:font-size-asian="12pt" style:language-asian="ar" style:country-asian="SA" style:font-weight-asian="bold" style:font-name-complex="Times New Roman1" style:font-size-complex="12pt" style:language-complex="ar" style:country-complex="SA" style:font-weight-complex="bold"/>
    </style:style>
    <style:style style:name="T3" style:family="text">
      <style:text-properties fo:color="#000000" style:font-name="Times New Roman" fo:font-size="12pt" fo:language="pt" fo:country="BR" fo:font-weight="normal" officeooo:rsid="004b8202"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4" style:family="text">
      <style:text-properties fo:color="#000000" style:font-name="Times New Roman" fo:font-size="12pt" fo:language="pt" fo:country="BR" fo:font-weight="normal" officeooo:rsid="00209400"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5" style:family="text">
      <style:text-properties fo:color="#000000" style:font-name="Times New Roman" fo:font-size="12pt" fo:language="pt" fo:country="BR" fo:font-weight="normal" officeooo:rsid="00292f0c"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6" style:family="text">
      <style:text-properties fo:color="#000000" style:font-name="Times New Roman" fo:font-size="12pt" fo:language="pt" fo:country="BR" fo:font-weight="normal" officeooo:rsid="002b5dbe"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7" style:family="text">
      <style:text-properties fo:color="#000000" style:font-name="Times New Roman" fo:font-size="12pt" fo:language="pt" fo:country="BR" fo:font-weight="normal" officeooo:rsid="00ecdf1b"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8" style:family="text">
      <style:text-properties fo:color="#000000" style:font-name="Times New Roman" fo:font-size="12pt" fo:language="pt" fo:country="BR" fo:font-weight="normal" officeooo:rsid="001e9dfb"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9" style:family="text">
      <style:text-properties fo:color="#000000" style:font-name="Times New Roman" fo:font-size="12pt" fo:language="pt" fo:country="BR" fo:font-weight="normal" officeooo:rsid="00e126d4"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0" style:family="text">
      <style:text-properties fo:color="#000000" style:font-name="Times New Roman" fo:font-size="12pt" fo:language="pt" fo:country="BR" fo:font-weight="normal" officeooo:rsid="00e151d4"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1" style:family="text">
      <style:text-properties fo:color="#000000" style:font-name="Times New Roman" fo:font-size="12pt" fo:language="pt" fo:country="BR" fo:font-weight="normal" officeooo:rsid="00f6b902"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2" style:family="text">
      <style:text-properties fo:color="#000000" style:font-name="Times New Roman" fo:font-size="12pt" fo:language="pt" fo:country="BR" fo:font-style="italic" style:text-underline-style="none" fo:font-weight="normal" officeooo:rsid="0014f67f" style:letter-kerning="true" fo:background-color="#ffffff"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3" style:family="text">
      <style:text-properties fo:color="#000000" style:font-name="Times New Roman" fo:font-size="12pt" fo:language="pt" fo:country="BR" fo:font-style="italic" style:text-underline-style="none" fo:font-weight="normal" officeooo:rsid="00359da5" fo:background-color="transparent"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4" style:family="text">
      <style:text-properties fo:color="#000000" style:font-name="Times New Roman" fo:font-size="12pt" fo:language="pt" fo:country="BR" fo:font-style="italic" style:text-underline-style="none" fo:font-weight="bold" officeooo:rsid="000bc99c"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style>
    <style:style style:name="T15" style:family="text">
      <style:text-properties fo:color="#000000" style:font-name="Times New Roman" fo:font-size="12pt" fo:language="pt" fo:country="BR" fo:font-style="italic" style:text-underline-style="none" fo:font-weight="bold" style:letter-kerning="true" fo:background-color="#ffffff"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italic" style:font-weight-complex="bold"/>
    </style:style>
    <style:style style:name="T16" style:family="text">
      <style:text-properties fo:color="#000000" style:font-name="Times New Roman" fo:font-size="12pt" fo:language="pt" fo:country="BR" fo:font-style="italic" style:text-underline-style="none" fo:font-weight="bold"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italic" style:font-weight-complex="bold"/>
    </style:style>
    <style:style style:name="T17" style:family="text">
      <style:text-properties fo:color="#000000" style:font-name="Times New Roman" fo:font-size="12pt" fo:language="pt" fo:country="BR" fo:font-style="italic" fo:background-color="transparent" loext:char-shading-value="0" style:font-size-asian="12pt" style:language-asian="ar" style:country-asian="SA" style:font-style-asian="italic" style:font-name-complex="Times New Roman1" style:font-size-complex="12pt" style:language-complex="ar" style:country-complex="SA" style:font-style-complex="italic"/>
    </style:style>
    <style:style style:name="T18" style:family="text">
      <style:text-properties fo:color="#000000" style:font-name="Times New Roman" fo:font-size="12pt" fo:language="pt" fo:country="BR" fo:background-color="transparent" loext:char-shading-value="0" style:font-size-asian="12pt" style:language-asian="ar" style:country-asian="SA" style:font-name-complex="Times New Roman1" style:font-size-complex="12pt" style:language-complex="ar" style:country-complex="SA"/>
    </style:style>
    <style:style style:name="T19" style:family="text">
      <style:text-properties fo:color="#000000" style:font-name="Times New Roman" fo:font-size="12pt" fo:language="pt" fo:country="BR" officeooo:rsid="0008bd04" fo:background-color="transparent" loext:char-shading-value="0" style:font-size-asian="12pt" style:language-asian="ar" style:country-asian="SA" style:font-name-complex="Times New Roman1" style:font-size-complex="12pt" style:language-complex="ar" style:country-complex="SA"/>
    </style:style>
    <style:style style:name="T20" style:family="text">
      <style:text-properties fo:color="#000000" style:font-name="Times New Roman" fo:font-size="12pt" fo:language="pt" fo:country="BR" officeooo:rsid="000e3e42" fo:background-color="transparent" loext:char-shading-value="0" style:font-size-asian="12pt" style:language-asian="ar" style:country-asian="SA" style:font-name-complex="Times New Roman1" style:font-size-complex="12pt" style:language-complex="ar" style:country-complex="SA"/>
    </style:style>
    <style:style style:name="T21" style:family="text">
      <style:text-properties fo:color="#000000" style:font-name="Times New Roman" fo:font-size="12pt" fo:language="pt" fo:country="BR" officeooo:rsid="0014d05a" fo:background-color="transparent" loext:char-shading-value="0" style:font-size-asian="12pt" style:language-asian="ar" style:country-asian="SA" style:font-name-complex="Times New Roman1" style:font-size-complex="12pt" style:language-complex="ar" style:country-complex="SA"/>
    </style:style>
    <style:style style:name="T22" style:family="text">
      <style:text-properties fo:color="#000000" style:font-name="Times New Roman" fo:font-size="12pt" fo:language="pt" fo:country="BR" officeooo:rsid="00132944" fo:background-color="transparent" loext:char-shading-value="0" style:font-size-asian="12pt" style:language-asian="ar" style:country-asian="SA" style:font-name-complex="Times New Roman1" style:font-size-complex="12pt" style:language-complex="ar" style:country-complex="SA"/>
    </style:style>
    <style:style style:name="T23" style:family="text">
      <style:text-properties fo:color="#000000" style:font-name="Times New Roman" fo:font-size="12pt" fo:language="pt" fo:country="BR" officeooo:rsid="00292f0c" fo:background-color="transparent" loext:char-shading-value="0" style:font-size-asian="12pt" style:language-asian="ar" style:country-asian="SA" style:font-name-complex="Times New Roman1" style:font-size-complex="12pt" style:language-complex="ar" style:country-complex="SA"/>
    </style:style>
    <style:style style:name="T24" style:family="text">
      <style:text-properties fo:color="#000000" style:font-name="Times New Roman" fo:font-size="12pt" fo:language="pt" fo:country="BR" officeooo:rsid="002a062c" fo:background-color="transparent" loext:char-shading-value="0" style:font-size-asian="12pt" style:language-asian="ar" style:country-asian="SA" style:font-name-complex="Times New Roman1" style:font-size-complex="12pt" style:language-complex="ar" style:country-complex="SA"/>
    </style:style>
    <style:style style:name="T25" style:family="text">
      <style:text-properties fo:color="#000000" style:font-name="Times New Roman" fo:font-size="12pt" fo:language="pt" fo:country="BR" officeooo:rsid="003456bd" fo:background-color="transparent" loext:char-shading-value="0" style:font-size-asian="12pt" style:language-asian="ar" style:country-asian="SA" style:font-name-complex="Times New Roman1" style:font-size-complex="12pt" style:language-complex="ar" style:country-complex="SA"/>
    </style:style>
    <style:style style:name="T26" style:family="text">
      <style:text-properties fo:color="#000000" style:font-name="Times New Roman" fo:font-size="12pt" fo:language="pt" fo:country="BR" officeooo:rsid="002bf571" fo:background-color="transparent" loext:char-shading-value="0" style:font-size-asian="12pt" style:language-asian="ar" style:country-asian="SA" style:font-name-complex="Times New Roman1" style:font-size-complex="12pt" style:language-complex="ar" style:country-complex="SA"/>
    </style:style>
    <style:style style:name="T27" style:family="text">
      <style:text-properties fo:color="#000000" style:font-name="Times New Roman" fo:font-size="12pt" fo:language="pt" fo:country="BR" officeooo:rsid="00209400" fo:background-color="transparent" loext:char-shading-value="0" style:font-size-asian="12pt" style:language-asian="ar" style:country-asian="SA" style:font-name-complex="Times New Roman1" style:font-size-complex="12pt" style:language-complex="ar" style:country-complex="SA"/>
    </style:style>
    <style:style style:name="T28" style:family="text">
      <style:text-properties fo:color="#000000" style:font-name="Times New Roman" fo:font-size="12pt" fo:language="pt" fo:country="BR" officeooo:rsid="002fd0dc" fo:background-color="transparent" loext:char-shading-value="0" style:font-size-asian="12pt" style:language-asian="ar" style:country-asian="SA" style:font-name-complex="Times New Roman1" style:font-size-complex="12pt" style:language-complex="ar" style:country-complex="SA"/>
    </style:style>
    <style:style style:name="T29" style:family="text">
      <style:text-properties fo:color="#000000" style:font-name="Times New Roman" fo:font-size="12pt" fo:language="pt" fo:country="BR" officeooo:rsid="001a8d5d" fo:background-color="transparent" loext:char-shading-value="0" style:font-size-asian="12pt" style:language-asian="ar" style:country-asian="SA" style:font-name-complex="Times New Roman1" style:font-size-complex="12pt" style:language-complex="ar" style:country-complex="SA"/>
    </style:style>
    <style:style style:name="T30" style:family="text">
      <style:text-properties fo:color="#000000" style:font-name="Times New Roman" fo:font-size="12pt" fo:language="pt" fo:country="BR" officeooo:rsid="0034e285" fo:background-color="transparent" loext:char-shading-value="0" style:font-size-asian="12pt" style:language-asian="ar" style:country-asian="SA" style:font-name-complex="Times New Roman1" style:font-size-complex="12pt" style:language-complex="ar" style:country-complex="SA"/>
    </style:style>
    <style:style style:name="T31" style:family="text">
      <style:text-properties fo:color="#000000" style:font-name="Times New Roman" fo:font-size="12pt" fo:language="pt" fo:country="BR" officeooo:rsid="00408fbf" fo:background-color="transparent" loext:char-shading-value="0" style:font-size-asian="12pt" style:language-asian="ar" style:country-asian="SA" style:font-name-complex="Times New Roman1" style:font-size-complex="12pt" style:language-complex="ar" style:country-complex="SA"/>
    </style:style>
    <style:style style:name="T32" style:family="text">
      <style:text-properties fo:color="#000000" style:font-name="Times New Roman" fo:font-size="12pt" fo:language="pt" fo:country="BR" officeooo:rsid="00473e56" fo:background-color="transparent" loext:char-shading-value="0" style:font-size-asian="12pt" style:language-asian="ar" style:country-asian="SA" style:font-name-complex="Times New Roman1" style:font-size-complex="12pt" style:language-complex="ar" style:country-complex="SA"/>
    </style:style>
    <style:style style:name="T33" style:family="text">
      <style:text-properties fo:color="#000000" style:font-name="Times New Roman" fo:font-size="12pt" fo:language="pt" fo:country="BR" officeooo:rsid="003052cf" fo:background-color="transparent" loext:char-shading-value="0" style:font-size-asian="12pt" style:language-asian="ar" style:country-asian="SA" style:font-name-complex="Times New Roman1" style:font-size-complex="12pt" style:language-complex="ar" style:country-complex="SA"/>
    </style:style>
    <style:style style:name="T34" style:family="text">
      <style:text-properties fo:color="#000000" style:font-name="Times New Roman" fo:font-size="12pt" fo:language="pt" fo:country="BR" officeooo:rsid="001daf52" fo:background-color="transparent" loext:char-shading-value="0" style:font-size-asian="12pt" style:language-asian="ar" style:country-asian="SA" style:font-name-complex="Times New Roman1" style:font-size-complex="12pt" style:language-complex="ar" style:country-complex="SA"/>
    </style:style>
    <style:style style:name="T35" style:family="text">
      <style:text-properties fo:color="#000000" style:font-name="Times New Roman" fo:font-size="12pt" fo:language="pt" fo:country="BR" officeooo:rsid="004df808" fo:background-color="transparent" loext:char-shading-value="0" style:font-size-asian="12pt" style:language-asian="ar" style:country-asian="SA" style:font-name-complex="Times New Roman1" style:font-size-complex="12pt" style:language-complex="ar" style:country-complex="SA"/>
    </style:style>
    <style:style style:name="T36" style:family="text">
      <style:text-properties fo:color="#000000" style:font-name="Times New Roman" fo:font-size="12pt" fo:language="pt" fo:country="BR" officeooo:rsid="00217233" fo:background-color="transparent" loext:char-shading-value="0" style:font-size-asian="12pt" style:language-asian="ar" style:country-asian="SA" style:font-name-complex="Times New Roman1" style:font-size-complex="12pt" style:language-complex="ar" style:country-complex="SA"/>
    </style:style>
    <style:style style:name="T37" style:family="text">
      <style:text-properties fo:color="#000000" style:font-name="Times New Roman" fo:font-size="12pt" fo:language="pt" fo:country="BR" officeooo:rsid="00115639" fo:background-color="transparent" loext:char-shading-value="0" style:font-size-asian="12pt" style:language-asian="ar" style:country-asian="SA" style:font-name-complex="Times New Roman1" style:font-size-complex="12pt" style:language-complex="ar" style:country-complex="SA"/>
    </style:style>
    <style:style style:name="T38" style:family="text">
      <style:text-properties fo:color="#000000" style:font-name="Times New Roman" fo:font-size="12pt" fo:language="pt" fo:country="BR" officeooo:rsid="00f8b1a4" fo:background-color="transparent" loext:char-shading-value="0" style:font-size-asian="12pt" style:language-asian="ar" style:country-asian="SA" style:font-name-complex="Times New Roman1" style:font-size-complex="12pt" style:language-complex="ar" style:country-complex="SA"/>
    </style:style>
    <style:style style:name="T39" style:family="text">
      <style:text-properties fo:color="#000000" style:font-name="Times New Roman" fo:font-size="12pt" fo:language="pt" fo:country="BR" officeooo:rsid="00f8e28b" fo:background-color="transparent" loext:char-shading-value="0" style:font-size-asian="12pt" style:language-asian="ar" style:country-asian="SA" style:font-name-complex="Times New Roman1" style:font-size-complex="12pt" style:language-complex="ar" style:country-complex="SA"/>
    </style:style>
    <style:style style:name="T40"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41" style:family="text">
      <style:text-properties fo:color="#000000" style:font-name="Times New Roman" fo:font-size="12pt" fo:language="pt" fo:country="BR" fo:font-style="normal" style:text-underline-style="none" fo:font-weight="normal" officeooo:rsid="000e7ea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42" style:family="text">
      <style:text-properties fo:color="#000000" style:font-name="Times New Roman" fo:font-size="12pt" fo:language="pt" fo:country="BR" fo:font-style="normal" style:text-underline-style="none" fo:font-weight="normal" officeooo:rsid="003bb18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43"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4" style:family="text">
      <style:text-properties fo:color="#000000" style:font-name="Times New Roman" fo:font-size="12pt" fo:language="pt" fo:country="BR" fo:font-style="normal" style:text-underline-style="none" fo:font-weight="normal" officeooo:rsid="002ca06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5" style:family="text">
      <style:text-properties fo:color="#000000" style:font-name="Times New Roman" fo:font-size="12pt" fo:language="pt" fo:country="BR" fo:font-style="normal" style:text-underline-style="none" fo:font-weight="normal" officeooo:rsid="003bb18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6" style:family="text">
      <style:text-properties fo:color="#000000" style:font-name="Times New Roman" fo:font-size="12pt" fo:language="pt" fo:country="BR" fo:font-style="normal" style:text-underline-style="none" fo:font-weight="normal" officeooo:rsid="00429a81"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7" style:family="text">
      <style:text-properties fo:color="#000000" style:font-name="Times New Roman" fo:font-size="12pt" fo:language="pt" fo:country="BR" fo:font-style="normal" style:text-underline-style="none" fo:font-weight="normal" officeooo:rsid="0035b729"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8" style:family="text">
      <style:text-properties fo:color="#000000" style:font-name="Times New Roman" fo:font-size="12pt" fo:language="pt" fo:country="BR" fo:font-style="normal" style:text-underline-style="none" fo:font-weight="normal" officeooo:rsid="003cd8a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9" style:family="text">
      <style:text-properties fo:color="#000000" style:font-name="Times New Roman" fo:font-size="12pt" fo:language="pt" fo:country="BR" fo:font-style="normal" style:text-underline-style="none" fo:font-weight="normal" officeooo:rsid="00f23e52"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0" style:family="text">
      <style:text-properties fo:color="#000000" style:font-name="Times New Roman" fo:font-size="12pt" fo:language="pt" fo:country="BR" fo:font-style="normal" style:text-underline-style="none" fo:font-weight="normal" officeooo:rsid="00cb62e5"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51" style:family="text">
      <style:text-properties fo:color="#000000" style:font-name="Times New Roman" fo:font-size="12pt" fo:language="pt" fo:country="BR" fo:font-style="normal" style:text-underline-style="none" fo:font-weight="normal" officeooo:rsid="000e7ea1"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52"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53" style:family="text">
      <style:text-properties fo:color="#000000" style:font-name="Times New Roman" fo:font-size="12pt" fo:language="pt" fo:country="BR" fo:font-style="normal" style:text-underline-style="none" fo:font-weight="normal" officeooo:rsid="00387a8d"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54" style:family="text">
      <style:text-properties fo:color="#000000" style:font-name="Times New Roman" fo:font-size="12pt" fo:language="pt" fo:country="BR" fo:font-style="normal" style:text-underline-style="none" fo:font-weight="normal" officeooo:rsid="00cb62e5"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55" style:family="text">
      <style:text-properties fo:color="#000000" style:font-name="Times New Roman" fo:font-size="12pt" fo:language="pt" fo:country="BR" fo:font-style="normal" style:text-underline-style="none" fo:font-weight="normal" officeooo:rsid="00383b00"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56"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57" style:family="text">
      <style:text-properties fo:color="#000000" style:font-name="Times New Roman" fo:font-size="12pt" fo:language="pt" fo:country="BR" fo:font-style="normal" style:text-underline-style="none" fo:font-weight="normal" officeooo:rsid="003bb18b"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58" style:family="text">
      <style:text-properties fo:color="#000000" style:font-name="Times New Roman" fo:font-size="12pt" fo:language="pt" fo:country="BR" fo:font-style="normal" style:text-underline-style="none" fo:font-weight="normal" officeooo:rsid="00391df4"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59" style:family="text">
      <style:text-properties fo:color="#000000" style:font-name="Times New Roman" fo:font-size="12pt" fo:language="pt" fo:country="BR" fo:font-style="normal" style:text-underline-style="none" fo:font-weight="normal" officeooo:rsid="0040d8ae"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60" style:family="text">
      <style:text-properties fo:color="#000000" style:font-name="Times New Roman" fo:font-size="12pt" fo:language="pt" fo:country="BR" fo:font-style="normal" style:text-underline-style="none" fo:font-weight="normal" officeooo:rsid="00e126d4"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61" style:family="text">
      <style:text-properties fo:color="#000000" style:font-name="Times New Roman" fo:font-size="12pt" fo:language="pt" fo:country="BR" fo:font-style="normal" style:text-underline-style="none" fo:font-weight="normal" officeooo:rsid="00e151d4"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62"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63"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4"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5" style:family="text">
      <style:text-properties fo:color="#000000" style:font-name="Times New Roman" fo:font-size="12pt" fo:language="pt" fo:country="BR" fo:font-style="normal" style:text-underline-style="none" fo:font-weight="normal"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66" style:family="text">
      <style:text-properties fo:color="#000000" style:font-name="Times New Roman" fo:font-size="12pt" fo:language="pt" fo:country="BR" fo:font-style="normal" style:text-underline-style="none" fo:font-weight="normal" officeooo:rsid="008c6a73"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67" style:family="text">
      <style:text-properties fo:color="#000000" style:font-name="Times New Roman" fo:font-size="12pt" fo:language="pt" fo:country="BR" fo:font-style="normal" style:text-underline-style="none" fo:font-weight="normal" officeooo:rsid="00d9842f"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68" style:family="text">
      <style:text-properties fo:color="#000000" style:font-name="Times New Roman" fo:font-size="12pt" fo:language="pt" fo:country="BR" fo:font-style="normal" style:text-underline-style="none" fo:font-weight="normal" officeooo:rsid="008daa2b"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69" style:family="text">
      <style:text-properties fo:color="#000000" style:font-name="Times New Roman" fo:font-size="12pt" fo:language="pt" fo:country="BR" fo:font-style="normal" style:text-underline-style="none" fo:font-weight="normal" officeooo:rsid="0098c666"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70" style:family="text">
      <style:text-properties fo:color="#000000" style:font-name="Times New Roman" fo:font-size="12pt" fo:language="pt" fo:country="BR" fo:font-style="normal" style:text-underline-style="none" fo:font-weight="normal" officeooo:rsid="00bc9b34"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71" style:family="text">
      <style:text-properties fo:color="#000000" style:font-name="Times New Roman" fo:font-size="12pt" fo:language="pt" fo:country="BR" fo:font-style="normal" style:text-underline-style="none" fo:font-weight="normal" officeooo:rsid="00d424d6"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72" style:family="text">
      <style:text-properties fo:color="#000000" style:font-name="Times New Roman" fo:font-size="12pt" fo:language="pt" fo:country="BR" fo:font-style="normal" style:text-underline-style="none" fo:font-weight="normal" officeooo:rsid="00ef0555"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73" style:family="text">
      <style:text-properties fo:color="#000000" style:font-name="Times New Roman" fo:font-size="12pt" fo:language="pt" fo:country="BR" fo:font-style="normal" style:text-underline-style="none" fo:font-weight="normal"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74" style:family="text">
      <style:text-properties fo:color="#000000" style:font-name="Times New Roman" fo:font-size="12pt" fo:language="pt" fo:country="BR" fo:font-style="normal" style:text-underline-style="none" fo:font-weight="bold" officeooo:rsid="0014f67f" style:letter-kerning="true" fo:background-color="#ffffff" loext:char-shading-value="0" style:font-name-asian="Arial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75" style:family="text">
      <style:text-properties fo:color="#000000" style:font-name="Times New Roman" fo:font-size="12pt" fo:language="pt" fo:country="BR" fo:font-style="normal" style:text-underline-style="none" fo:font-weight="bold" style:letter-kerning="true" fo:background-color="#ffffff"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76" style:family="text">
      <style:text-properties fo:color="#000000" style:font-name="Times New Roman" fo:font-size="12pt" fo:language="pt" fo:country="BR" fo:font-style="normal" style:text-underline-style="none" fo:font-weight="bold" officeooo:rsid="00dd89f4" style:letter-kerning="true" fo:background-color="#ffffff"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77" style:family="text">
      <style:text-properties fo:color="#000000" style:font-name="Times New Roman" fo:font-size="12pt" fo:language="pt" fo:country="BR" fo:font-style="normal" style:text-underline-style="none" fo:font-weight="bold" style:letter-kerning="true" fo:background-color="transparent"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78" style:family="text">
      <style:text-properties fo:color="#000000" style:font-name="Times New Roman" fo:font-size="12pt" fo:language="pt" fo:country="BR" fo:font-style="normal" style:text-underline-style="none" fo:font-weight="bold" officeooo:rsid="00dd89f4" style:letter-kerning="true" fo:background-color="transparent"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79" style:family="text">
      <style:text-properties fo:color="#000000" style:font-name="Times New Roman" fo:font-size="12pt" fo:language="pt" fo:country="BR" fo:font-style="normal" style:text-underline-style="none" fo:font-weight="bold" officeooo:rsid="00383b00"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80" style:family="text">
      <style:text-properties fo:color="#000000" style:font-name="Times New Roman" fo:font-size="12pt" fo:language="pt" fo:country="BR" style:text-underline-style="none" fo:font-weight="normal" officeooo:rsid="00343673" fo:background-color="transparent" loext:char-shading-value="0" style:font-name-asian="Arial3" style:font-size-asian="12pt" style:language-asian="ar" style:country-asian="SA" style:font-weight-asian="normal" style:font-name-complex="Times New Roman1" style:font-size-complex="12pt" style:language-complex="ar" style:country-complex="SA" style:font-weight-complex="normal"/>
    </style:style>
    <style:style style:name="T81" style:family="text">
      <style:text-properties fo:color="#000000" style:font-name="Times New Roman" fo:font-size="12pt" fo:language="pt" fo:country="BR" style:text-underline-style="none" fo:font-weight="normal" officeooo:rsid="0050cde5" fo:background-color="transparent" loext:char-shading-value="0" style:font-name-asian="Arial3" style:font-size-asian="12pt" style:language-asian="ar" style:country-asian="SA" style:font-weight-asian="normal" style:font-name-complex="Times New Roman1" style:font-size-complex="12pt" style:language-complex="ar" style:country-complex="SA" style:font-weight-complex="normal"/>
    </style:style>
    <style:style style:name="T82" style:family="text">
      <style:text-properties fo:color="#000000" style:font-name="Times New Roman" fo:font-size="12pt" fo:language="pt" fo:country="BR" style:text-underline-style="none" fo:font-weight="normal" officeooo:rsid="004d9654" fo:background-color="transparent" loext:char-shading-value="0" style:font-name-asian="Arial3" style:font-size-asian="12pt" style:language-asian="ar" style:country-asian="SA" style:font-weight-asian="normal" style:font-name-complex="Times New Roman1" style:font-size-complex="12pt" style:language-complex="ar" style:country-complex="SA" style:font-weight-complex="normal"/>
    </style:style>
    <style:style style:name="T83" style:family="text">
      <style:text-properties fo:color="#000000" style:font-name="Times New Roman" fo:font-size="12pt" fo:language="pt" fo:country="BR" style:text-underline-style="none" fo:font-weight="normal" officeooo:rsid="0157d8ec" fo:background-color="transparent" loext:char-shading-value="0" style:font-name-asian="Arial3" style:font-size-asian="12pt" style:language-asian="ar" style:country-asian="SA" style:font-weight-asian="normal" style:font-name-complex="Times New Roman1" style:font-size-complex="12pt" style:language-complex="ar" style:country-complex="SA" style:font-weight-complex="normal"/>
    </style:style>
    <style:style style:name="T84" style:family="text">
      <style:text-properties fo:color="#000000" style:font-name="Times New Roman" fo:font-size="12pt" fo:language="pt" fo:country="BR" style:text-underline-style="none" fo:font-weight="normal" officeooo:rsid="00e1f57b" fo:background-color="transparent" loext:char-shading-value="0" style:font-name-asian="Arial3" style:font-size-asian="12pt" style:language-asian="ar" style:country-asian="SA" style:font-weight-asian="normal" style:font-name-complex="Times New Roman1" style:font-size-complex="12pt" style:language-complex="ar" style:country-complex="SA" style:font-weight-complex="normal"/>
    </style:style>
    <style:style style:name="T85" style:family="text">
      <style:text-properties fo:color="#000000" style:font-name="Times New Roman" fo:font-size="12pt" fo:language="pt" fo:country="BR" style:text-underline-style="none" fo:font-weight="normal" officeooo:rsid="00e20ee0" fo:background-color="transparent" loext:char-shading-value="0" style:font-name-asian="Arial3" style:font-size-asian="12pt" style:language-asian="ar" style:country-asian="SA" style:font-weight-asian="normal" style:font-name-complex="Times New Roman1" style:font-size-complex="12pt" style:language-complex="ar" style:country-complex="SA" style:font-weight-complex="normal"/>
    </style:style>
    <style:style style:name="T86" style:family="text">
      <style:text-properties fo:color="#000000" style:font-name="Times New Roman" fo:font-size="12pt" fo:language="pt" fo:country="BR" style:text-underline-style="none" fo:font-weight="normal" officeooo:rsid="00e126d4" fo:background-color="transparent" loext:char-shading-value="0" style:font-name-asian="Arial3" style:font-size-asian="12pt" style:language-asian="ar" style:country-asian="SA" style:font-weight-asian="normal" style:font-name-complex="Times New Roman1" style:font-size-complex="12pt" style:language-complex="ar" style:country-complex="SA" style:font-weight-complex="normal"/>
    </style:style>
    <style:style style:name="T87" style:family="text">
      <style:text-properties fo:color="#000000" style:font-name="Times New Roman" fo:font-size="12pt" fo:language="pt" fo:country="BR" style:text-underline-style="none" fo:font-weight="normal" officeooo:rsid="00359da5" fo:background-color="transparent" loext:char-shading-value="0" style:font-name-asian="Arial3" style:font-size-asian="12pt" style:language-asian="ar" style:country-asian="SA" style:font-weight-asian="normal" style:font-name-complex="Times New Roman1" style:font-size-complex="12pt" style:language-complex="ar" style:country-complex="SA" style:font-weight-complex="normal"/>
    </style:style>
    <style:style style:name="T88" style:family="text">
      <style:text-properties fo:color="#000000" style:font-name="Times New Roman" fo:font-size="12pt" fo:language="pt" fo:country="BR" style:text-underline-style="none" fo:font-weight="normal" officeooo:rsid="0156cc1c" fo:background-color="transparent" loext:char-shading-value="0" style:font-name-asian="Arial3" style:font-size-asian="12pt" style:language-asian="ar" style:country-asian="SA" style:font-weight-asian="normal" style:font-name-complex="Times New Roman1" style:font-size-complex="12pt" style:language-complex="ar" style:country-complex="SA" style:font-weight-complex="normal"/>
    </style:style>
    <style:style style:name="T89" style:family="text">
      <style:text-properties fo:color="#000000" style:font-name="Times New Roman" fo:font-size="12pt" fo:language="pt" fo:country="BR" style:text-underline-style="none" fo:font-weight="normal" officeooo:rsid="0037e653" fo:background-color="transparent" loext:char-shading-value="0" style:font-name-asian="Arial3" style:font-size-asian="12pt" style:language-asian="ar" style:country-asian="SA" style:font-weight-asian="normal" style:font-name-complex="Times New Roman1" style:font-size-complex="12pt" style:language-complex="ar" style:country-complex="SA" style:font-weight-complex="normal"/>
    </style:style>
    <style:style style:name="T90" style:family="text">
      <style:text-properties fo:color="#000000" style:font-name="Times New Roman" fo:font-size="12pt" fo:language="pt" fo:country="BR" style:text-underline-style="none" fo:font-weight="normal" officeooo:rsid="00368845" fo:background-color="transparent" loext:char-shading-value="0" style:font-name-asian="Arial3" style:font-size-asian="12pt" style:language-asian="ar" style:country-asian="SA" style:font-weight-asian="normal" style:font-name-complex="Times New Roman1" style:font-size-complex="12pt" style:language-complex="ar" style:country-complex="SA" style:font-weight-complex="normal"/>
    </style:style>
    <style:style style:name="T91" style:family="text">
      <style:text-properties fo:color="#000000" style:font-name="Times New Roman" fo:font-size="12pt" fo:language="pt" fo:country="BR" style:text-underline-style="none" fo:font-weight="normal" officeooo:rsid="00e6ce1b" fo:background-color="transparent" loext:char-shading-value="0" style:font-name-asian="Arial3" style:font-size-asian="12pt" style:language-asian="ar" style:country-asian="SA" style:font-weight-asian="normal" style:font-name-complex="Times New Roman1" style:font-size-complex="12pt" style:language-complex="ar" style:country-complex="SA" style:font-weight-complex="normal"/>
    </style:style>
    <style:style style:name="T92" style:family="text">
      <style:text-properties fo:color="#000000" style:font-name="Times New Roman" fo:font-size="12pt" fo:language="pt" fo:country="BR" style:text-underline-style="none" fo:font-weight="normal" officeooo:rsid="00f6b902" fo:background-color="transparent" loext:char-shading-value="0" style:font-name-asian="Arial3" style:font-size-asian="12pt" style:language-asian="ar" style:country-asian="SA" style:font-weight-asian="normal" style:font-name-complex="Times New Roman1" style:font-size-complex="12pt" style:language-complex="ar" style:country-complex="SA" style:font-weight-complex="normal"/>
    </style:style>
    <style:style style:name="T93" style:family="text">
      <style:text-properties fo:color="#000000" style:font-name="Times New Roman" fo:font-size="12pt" fo:language="pt" fo:country="BR" style:text-underline-style="none" fo:font-weight="normal" officeooo:rsid="00f8b1a4" fo:background-color="transparent" loext:char-shading-value="0" style:font-name-asian="Arial3" style:font-size-asian="12pt" style:language-asian="ar" style:country-asian="SA" style:font-weight-asian="normal" style:font-name-complex="Times New Roman1" style:font-size-complex="12pt" style:language-complex="ar" style:country-complex="SA" style:font-weight-complex="normal"/>
    </style:style>
    <style:style style:name="T94" style:family="text">
      <style:text-properties fo:color="#000000" style:font-name="Times New Roman" fo:font-size="12pt" fo:language="pt" fo:country="BR" style:text-underline-style="none" fo:font-weight="normal" officeooo:rsid="0024e4f3"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95" style:family="text">
      <style:text-properties fo:color="#000000" style:font-name="Times New Roman" fo:font-size="12pt" fo:language="pt" fo:country="BR" style:text-underline-style="none" fo:font-weight="normal" officeooo:rsid="001afa0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96" style:family="text">
      <style:text-properties fo:color="#000000" style:font-name="Times New Roman" fo:font-size="12pt" fo:language="pt" fo:country="BR" style:text-underline-style="none" fo:font-weight="normal" officeooo:rsid="001d8c66"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97" style:family="text">
      <style:text-properties fo:color="#000000" style:font-name="Times New Roman" fo:font-size="12pt" fo:language="pt" fo:country="BR" style:text-underline-style="none" fo:font-weight="normal" officeooo:rsid="00045575"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98" style:family="text">
      <style:text-properties fo:color="#000000" style:font-name="Times New Roman" fo:font-size="12pt" fo:language="pt" fo:country="BR" style:text-underline-style="none" fo:font-weight="normal" officeooo:rsid="0014302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99" style:family="text">
      <style:text-properties fo:color="#000000" style:font-name="Times New Roman" fo:font-size="12pt" fo:language="pt" fo:country="BR" style:text-underline-style="none" fo:font-weight="normal" officeooo:rsid="001ab2d6"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0" style:family="text">
      <style:text-properties fo:color="#000000" style:font-name="Times New Roman" fo:font-size="12pt" fo:language="pt" fo:country="BR" style:text-underline-style="none" fo:font-weight="normal" officeooo:rsid="00ec8f6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1" style:family="text">
      <style:text-properties fo:color="#000000" style:font-name="Times New Roman" fo:font-size="12pt" fo:language="pt" fo:country="BR" style:text-underline-style="none" fo:font-weight="normal" officeooo:rsid="0023a2a1"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2" style:family="text">
      <style:text-properties fo:color="#000000" style:font-name="Times New Roman" fo:font-size="12pt" fo:language="pt" fo:country="BR" style:text-underline-style="none" fo:font-weight="normal" officeooo:rsid="001d2040"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3" style:family="text">
      <style:text-properties fo:color="#000000" style:font-name="Times New Roman" fo:font-size="12pt" fo:language="pt" fo:country="BR" style:text-underline-style="none" fo:font-weight="normal" officeooo:rsid="00169e1f"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4" style:family="text">
      <style:text-properties fo:color="#000000" style:font-name="Times New Roman" fo:font-size="12pt" fo:language="pt" fo:country="BR" style:text-underline-style="none" fo:font-weight="normal" officeooo:rsid="000c3edc"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5" style:family="text">
      <style:text-properties fo:color="#000000" style:font-name="Times New Roman" fo:font-size="12pt" fo:language="pt" fo:country="BR" style:text-underline-style="none" fo:font-weight="normal" officeooo:rsid="0014ac53"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6" style:family="text">
      <style:text-properties fo:color="#000000" style:font-name="Times New Roman" fo:font-size="12pt" fo:language="pt" fo:country="BR" style:text-underline-style="none" fo:font-weight="normal" officeooo:rsid="01cd333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7" style:family="text">
      <style:text-properties fo:color="#000000" style:font-name="Times New Roman" fo:font-size="12pt" fo:language="pt" fo:country="BR" style:text-underline-style="none" fo:font-weight="normal" officeooo:rsid="00062c44"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8" style:family="text">
      <style:text-properties fo:color="#000000" style:font-name="Times New Roman" fo:font-size="12pt" fo:language="pt" fo:country="BR" style:text-underline-style="none" fo:font-weight="normal" officeooo:rsid="00206b11"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9" style:family="text">
      <style:text-properties fo:color="#000000" style:font-name="Times New Roman" fo:font-size="12pt" fo:language="pt" fo:country="BR" style:text-underline-style="none" fo:font-weight="normal" officeooo:rsid="001b0c8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10" style:family="text">
      <style:text-properties fo:color="#000000" style:font-name="Times New Roman" fo:font-size="12pt" fo:language="pt" fo:country="BR" style:text-underline-style="none" fo:font-weight="normal" officeooo:rsid="0019ac38"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11" style:family="text">
      <style:text-properties fo:color="#000000" style:font-name="Times New Roman" fo:font-size="12pt" fo:language="pt" fo:country="BR" style:text-underline-style="none" fo:font-weight="normal" officeooo:rsid="00142f5f"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12" style:family="text">
      <style:text-properties fo:color="#000000" style:font-name="Times New Roman" fo:font-size="12pt" fo:language="pt" fo:country="BR" style:text-underline-style="none" fo:font-weight="normal" officeooo:rsid="0006ec2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13" style:family="text">
      <style:text-properties fo:color="#000000" style:font-name="Times New Roman" fo:font-size="12pt" fo:language="pt" fo:country="BR" style:text-underline-style="none" fo:font-weight="normal" officeooo:rsid="00ca9cd7"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14" style:family="text">
      <style:text-properties fo:color="#000000" style:font-name="Times New Roman" fo:font-size="12pt" fo:language="pt" fo:country="BR" style:text-underline-style="none" fo:font-weight="normal" officeooo:rsid="0050473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15" style:family="text">
      <style:text-properties fo:color="#000000" style:font-name="Times New Roman" fo:font-size="12pt" fo:language="pt" fo:country="BR" style:text-underline-style="none" fo:font-weight="normal" officeooo:rsid="00ef0555"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16" style:family="text">
      <style:text-properties fo:color="#000000" style:font-name="Times New Roman" fo:font-size="12pt" fo:language="pt" fo:country="BR" style:text-underline-style="none" fo:font-weight="normal" officeooo:rsid="00b56235" style:text-underline-mode="continuous" style:text-overline-mode="continuous" style:text-line-through-mode="continuous" fo:background-color="#ffffff" loext:char-shading-value="0" style:font-name-asian="Arial3" style:font-size-asian="12pt" style:language-asian="ar" style:country-asian="SA" style:font-weight-asian="normal" style:font-name-complex="Arial3" style:font-size-complex="12pt" style:language-complex="ar" style:country-complex="SA" style:font-weight-complex="normal"/>
    </style:style>
    <style:style style:name="T117" style:family="text">
      <style:text-properties fo:color="#000000" style:font-name="Times New Roman" fo:font-size="12pt" fo:language="pt" fo:country="BR" style:text-underline-style="none" fo:font-weight="normal" officeooo:rsid="000bc99c" style:text-underline-mode="continuous" style:text-overline-mode="continuous" style:text-line-through-mode="continuous" fo:background-color="#ffffff" loext:char-shading-value="0" style:font-name-asian="Arial3" style:font-size-asian="12pt" style:language-asian="ar" style:country-asian="SA" style:font-weight-asian="normal" style:font-name-complex="Arial3" style:font-size-complex="12pt" style:language-complex="ar" style:country-complex="SA" style:font-weight-complex="normal"/>
    </style:style>
    <style:style style:name="T118" style:family="text">
      <style:text-properties fo:color="#000000" style:font-name="Times New Roman" fo:font-size="12pt" fo:language="pt" fo:country="BR" style:text-underline-style="none" fo:font-weight="normal" officeooo:rsid="00ab887d" style:text-underline-mode="continuous" style:text-overline-mode="continuous" style:text-line-through-mode="continuous" fo:background-color="#ffffff" loext:char-shading-value="0" style:font-name-asian="Arial3" style:font-size-asian="12pt" style:language-asian="ar" style:country-asian="SA" style:font-weight-asian="normal" style:font-name-complex="Arial3" style:font-size-complex="12pt" style:language-complex="ar" style:country-complex="SA" style:font-weight-complex="normal"/>
    </style:style>
    <style:style style:name="T119" style:family="text">
      <style:text-properties fo:color="#000000" style:font-name="Times New Roman" fo:font-size="12pt" fo:language="pt" fo:country="BR" style:text-underline-style="none" fo:font-weight="bold" officeooo:rsid="000bc99c" style:text-underline-mode="continuous" style:text-overline-mode="continuous" style:text-line-through-mode="continuous" fo:background-color="#ffffff" loext:char-shading-value="0"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T120" style:family="text">
      <style:text-properties fo:color="#000000" style:font-name="Times New Roman" fo:font-size="12pt" fo:language="pt" fo:country="BR" style:text-underline-style="none" fo:font-weight="bold" officeooo:rsid="000bc99c"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name-complex="Arial3" style:font-size-complex="12pt" style:language-complex="ar" style:country-complex="SA" style:font-weight-complex="bold"/>
    </style:style>
    <style:style style:name="T121" style:family="text">
      <style:text-properties fo:color="#000000" style:font-name="Times New Roman" fo:font-size="12pt" fo:language="pt" fo:country="BR" style:text-underline-style="none" fo:font-weight="bold" officeooo:rsid="000bc99c" style:text-underline-mode="continuous" style:text-overline-mode="continuous" style:text-line-through-mode="continuous" fo:background-color="#ffffff" loext:char-shading-value="0" style:font-name-asian="Arial3" style:font-size-asian="12pt" style:language-asian="ar" style:country-asian="SA" style:font-weight-asian="bold" style:font-name-complex="Arial3" style:font-size-complex="12pt" style:language-complex="ar" style:country-complex="SA" style:font-weight-complex="bold"/>
    </style:style>
    <style:style style:name="T122" style:family="text">
      <style:text-properties fo:color="#000000" style:font-name="Times New Roman" fo:font-size="12pt" fo:language="pt" fo:country="BR" style:text-underline-style="none" fo:font-weight="bold" officeooo:rsid="00dd89f4" style:text-underline-mode="continuous" style:text-overline-mode="continuous" style:text-line-through-mode="continuous" fo:background-color="transparent" loext:char-shading-value="0" style:font-name-asian="Arial3" style:font-size-asian="12pt" style:language-asian="ar" style:country-asian="SA" style:font-weight-asian="bold" style:font-name-complex="Arial3" style:font-size-complex="12pt" style:language-complex="ar" style:country-complex="SA" style:font-weight-complex="bold"/>
    </style:style>
    <style:style style:name="T123" style:family="text">
      <style:text-properties fo:color="#000000" style:font-name="Times New Roman" fo:font-size="12pt" fo:language="pt" fo:country="BR" style:text-underline-style="none" fo:font-weight="bold" officeooo:rsid="000bc99c" style:text-underline-mode="continuous" style:text-overline-mode="continuous" style:text-line-through-mode="continuous" fo:background-color="transparent" loext:char-shading-value="0" style:font-name-asian="Arial3" style:font-size-asian="12pt" style:language-asian="ar" style:country-asian="SA" style:font-weight-asian="bold" style:font-name-complex="Arial3" style:font-size-complex="12pt" style:language-complex="ar" style:country-complex="SA" style:font-weight-complex="bold"/>
    </style:style>
    <style:style style:name="T124" style:family="text">
      <style:text-properties fo:color="#000000" style:font-name="Times New Roman" fo:font-size="12pt" fo:language="pt" fo:country="BR" style:text-underline-style="solid" style:text-underline-width="auto" style:text-underline-color="font-color" fo:font-weight="bold" officeooo:rsid="000bc99c" style:text-underline-mode="continuous" style:text-overline-mode="continuous" style:text-line-through-mode="continuous" fo:background-color="#ffffff" loext:char-shading-value="0"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T125" style:family="text">
      <style:text-properties fo:color="#000000" style:font-name="Times New Roman" fo:font-size="12pt" fo:language="pt" fo:country="BR" style:text-underline-style="solid" style:text-underline-width="auto" style:text-underline-color="font-color" fo:font-weight="bold" officeooo:rsid="00394bbb"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name-complex="Arial3" style:font-size-complex="12pt" style:language-complex="ar" style:country-complex="SA" style:font-weight-complex="bold"/>
    </style:style>
    <style:style style:name="T126" style:family="text">
      <style:text-properties fo:color="#000000" style:font-name="Times New Roman" fo:font-size="12pt" fo:language="pt" fo:country="BR" style:text-underline-style="solid" style:text-underline-width="auto" style:text-underline-color="font-color" fo:font-weight="bold" officeooo:rsid="000bc99c"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name-complex="Arial3" style:font-size-complex="12pt" style:language-complex="ar" style:country-complex="SA" style:font-weight-complex="bold"/>
    </style:style>
    <style:style style:name="T127" style:family="text">
      <style:text-properties fo:color="#000000" style:font-name="Times New Roman" fo:font-size="12pt" style:text-underline-style="none" fo:font-weight="bold" style:text-underline-mode="continuous" style:text-overline-mode="continuous" style:text-line-through-mode="continuous" fo:background-color="transparent" loext:char-shading-value="0" style:font-name-asian="Arial3" style:font-size-asian="12pt" style:language-asian="ar" style:country-asian="SA" style:font-weight-asian="bold" style:font-size-complex="12pt" style:language-complex="ar" style:country-complex="SA" style:font-weight-complex="bold"/>
    </style:style>
    <style:style style:name="T128" style:family="text">
      <style:text-properties fo:color="#000000" style:font-name="Times New Roman" fo:font-size="12pt" style:text-underline-style="none" fo:font-weight="bold" officeooo:rsid="00dd89f4" style:text-underline-mode="continuous" style:text-overline-mode="continuous" style:text-line-through-mode="continuous" fo:background-color="transparent" loext:char-shading-value="0" style:font-name-asian="Arial3" style:font-size-asian="12pt" style:language-asian="ar" style:country-asian="SA" style:font-weight-asian="bold" style:font-size-complex="12pt" style:language-complex="ar" style:country-complex="SA" style:font-weight-complex="bold"/>
    </style:style>
    <style:style style:name="T129" style:family="text">
      <style:text-properties fo:color="#000000" style:font-name="Times New Roman" fo:font-size="12pt" style:text-underline-style="none" fo:font-weight="normal" style:text-underline-mode="continuous" style:text-overline-mode="continuous" style:text-line-through-mode="continuous"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130" style:family="text">
      <style:text-properties fo:color="#000000" style:font-name="Times New Roman" fo:font-size="12pt" style:text-underline-style="none" fo:font-weight="normal" officeooo:rsid="00ab887d" style:text-underline-mode="continuous" style:text-overline-mode="continuous" style:text-line-through-mode="continuous"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131" style:family="text">
      <style:text-properties fo:color="#000000" style:font-name="Times New Roman" fo:font-size="12pt" style:text-underline-style="none" fo:font-weight="normal" style:text-underline-mode="continuous" style:text-overline-mode="continuous" style:text-line-through-mode="continuous" fo:background-color="transparent" loext:char-shading-value="0" style:font-name-asian="Arial3" style:font-size-asian="12pt" style:language-asian="ar" style:country-asian="SA" style:font-weight-asian="normal" style:font-size-complex="12pt" style:language-complex="ar" style:country-complex="SA" style:font-weight-complex="normal"/>
    </style:style>
    <style:style style:name="T132" style:family="text">
      <style:text-properties fo:color="#000000" style:font-name="Times New Roman" fo:font-size="12pt" fo:font-style="italic" style:text-underline-style="none" fo:font-weight="bold"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size-complex="12pt" style:language-complex="ar" style:country-complex="SA" style:font-style-complex="italic" style:font-weight-complex="bold"/>
    </style:style>
    <style:style style:name="T133" style:family="text">
      <style:text-properties fo:color="#000000" style:font-name="Times New Roman" fo:font-size="12pt" fo:font-style="italic" fo:font-weight="bold" fo:background-color="#ffffff" loext:char-shading-value="0" style:font-name-asian="Arial3" style:font-size-asian="12pt" style:language-asian="ar" style:country-asian="SA" style:font-style-asian="italic" style:font-weight-asian="bold" style:font-size-complex="12pt" style:language-complex="ar" style:country-complex="SA" style:font-style-complex="italic" style:font-weight-complex="bold"/>
    </style:style>
    <style:style style:name="T134" style:family="text">
      <style:text-properties fo:color="#000000" style:font-name="Times New Roman" fo:font-size="12pt" fo:font-style="italic" fo:font-weight="bold" fo:background-color="transparent" loext:char-shading-value="0" style:font-name-asian="Arial3" style:font-size-asian="12pt" style:language-asian="ar" style:country-asian="SA" style:font-style-asian="italic" style:font-weight-asian="bold" style:font-size-complex="12pt" style:language-complex="ar" style:country-complex="SA" style:font-style-complex="italic" style:font-weight-complex="bold"/>
    </style:style>
    <style:style style:name="T135" style:family="text">
      <style:text-properties fo:color="#000000" style:font-name="Times New Roman" fo:font-size="12pt" fo:font-style="italic" fo:font-weight="normal" fo:background-color="#ffffff" loext:char-shading-value="0" style:font-name-asian="Arial3" style:font-size-asian="12pt" style:language-asian="ar" style:country-asian="SA" style:font-style-asian="italic" style:font-weight-asian="normal" style:font-size-complex="12pt" style:language-complex="ar" style:country-complex="SA" style:font-style-complex="italic" style:font-weight-complex="normal"/>
    </style:style>
    <style:style style:name="T136" style:family="text">
      <style:text-properties fo:color="#000000" style:font-name="Times New Roman" fo:font-size="12pt" fo:font-weight="bold"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37" style:family="text">
      <style:text-properties fo:color="#000000" style:font-name="Times New Roman" fo:font-size="12pt" fo:font-weight="bold" officeooo:rsid="00dd89f4"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38" style:family="text">
      <style:text-properties fo:color="#000000" style:font-name="Times New Roman" fo:font-size="12pt" fo:font-weight="bold" officeooo:rsid="00e41ffb"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39" style:family="text">
      <style:text-properties fo:color="#000000" style:font-name="Times New Roman" fo:font-size="12pt" fo:font-weight="bold" officeooo:rsid="00e56865"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40" style:family="text">
      <style:text-properties fo:color="#000000" style:font-name="Times New Roman" fo:font-size="12pt" fo:font-weight="bold" officeooo:rsid="00de2b69"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41" style:family="text">
      <style:text-properties fo:color="#000000" style:font-name="Times New Roman" fo:font-size="12pt" fo:font-weight="bold" officeooo:rsid="0041f756"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42" style:family="text">
      <style:text-properties fo:color="#000000" style:font-name="Times New Roman" fo:font-size="12pt" fo:font-weight="bold" officeooo:rsid="00179366"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43" style:family="text">
      <style:text-properties fo:color="#000000" style:font-name="Times New Roman" fo:font-size="12pt" fo:font-weight="bold" officeooo:rsid="004c8aa6"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44" style:family="text">
      <style:text-properties fo:color="#000000" style:font-name="Times New Roman" fo:font-size="12pt" fo:font-weight="bold" officeooo:rsid="00def95b"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45" style:family="text">
      <style:text-properties fo:color="#000000" style:font-name="Times New Roman" fo:font-size="12pt" fo:font-weight="bold" officeooo:rsid="00131248"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46" style:family="text">
      <style:text-properties fo:color="#000000" style:font-name="Times New Roman" fo:font-size="12pt" fo:font-weight="bold" officeooo:rsid="008848f8"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47" style:family="text">
      <style:text-properties fo:color="#000000" style:font-name="Times New Roman" fo:font-size="12pt" fo:font-weight="bold" officeooo:rsid="00f44ad7"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48" style:family="text">
      <style:text-properties fo:color="#000000" style:font-name="Times New Roman" fo:font-size="12pt" fo:font-weight="bold" fo:background-color="#ffffff" loext:char-shading-value="0" style:font-name-asian="Arial3" style:font-size-asian="12pt" style:language-asian="ar" style:country-asian="SA" style:font-weight-asian="bold" style:font-name-complex="Arial3" style:font-size-complex="12pt" style:language-complex="ar" style:country-complex="SA" style:font-weight-complex="bold"/>
    </style:style>
    <style:style style:name="T149" style:family="text">
      <style:text-properties fo:color="#000000" style:font-name="Times New Roman" fo:font-size="12pt" fo:font-weight="bold" officeooo:rsid="00dd89f4" fo:background-color="#ffffff" loext:char-shading-value="0" style:font-name-asian="Arial3" style:font-size-asian="12pt" style:language-asian="ar" style:country-asian="SA" style:font-weight-asian="bold" style:font-name-complex="Arial3" style:font-size-complex="12pt" style:language-complex="ar" style:country-complex="SA" style:font-weight-complex="bold"/>
    </style:style>
    <style:style style:name="T150" style:family="text">
      <style:text-properties fo:color="#000000" style:font-name="Times New Roman" fo:font-size="12pt" fo:font-weight="bold" officeooo:rsid="00e56865" fo:background-color="#ffffff" loext:char-shading-value="0" style:font-name-asian="Arial3" style:font-size-asian="12pt" style:language-asian="ar" style:country-asian="SA" style:font-weight-asian="bold" style:font-name-complex="Arial3" style:font-size-complex="12pt" style:language-complex="ar" style:country-complex="SA" style:font-weight-complex="bold"/>
    </style:style>
    <style:style style:name="T151" style:family="text">
      <style:text-properties fo:color="#000000" style:font-name="Times New Roman" fo:font-size="12pt" fo:font-weight="bold" officeooo:rsid="00a896ed" fo:background-color="#ffffff" loext:char-shading-value="0" style:font-name-asian="Arial3" style:font-size-asian="12pt" style:language-asian="ar" style:country-asian="SA" style:font-weight-asian="bold" style:font-name-complex="Arial3" style:font-size-complex="12pt" style:language-complex="ar" style:country-complex="SA" style:font-weight-complex="bold"/>
    </style:style>
    <style:style style:name="T152" style:family="text">
      <style:text-properties fo:color="#000000" style:font-name="Times New Roman" fo:font-size="12pt" fo:font-weight="bold" officeooo:rsid="00de2b69" style:font-name-asian="Arial3" style:font-size-asian="12pt" style:language-asian="ar" style:country-asian="SA" style:font-weight-asian="bold" style:font-size-complex="12pt" style:language-complex="ar" style:country-complex="SA" style:font-weight-complex="bold"/>
    </style:style>
    <style:style style:name="T153" style:family="text">
      <style:text-properties fo:color="#000000" style:font-name="Times New Roman" fo:font-size="12pt" fo:font-weight="bold" fo:background-color="transparent" loext:char-shading-value="0" style:font-name-asian="Arial3" style:font-size-asian="12pt" style:language-asian="ar" style:country-asian="SA" style:font-weight-asian="bold" style:font-size-complex="12pt" style:language-complex="ar" style:country-complex="SA" style:font-weight-complex="bold"/>
    </style:style>
    <style:style style:name="T154" style:family="text">
      <style:text-properties fo:color="#000000" style:font-name="Times New Roman" fo:font-size="12pt" fo:font-weight="bold" officeooo:rsid="00dd89f4" fo:background-color="transparent" loext:char-shading-value="0" style:font-name-asian="Arial3" style:font-size-asian="12pt" style:language-asian="ar" style:country-asian="SA" style:font-weight-asian="bold" style:font-size-complex="12pt" style:language-complex="ar" style:country-complex="SA" style:font-weight-complex="bold"/>
    </style:style>
    <style:style style:name="T155" style:family="text">
      <style:text-properties fo:color="#000000" style:font-name="Times New Roman" fo:font-size="12pt" fo:font-weight="bold" officeooo:rsid="00de2b69" fo:background-color="transparent" loext:char-shading-value="0" style:font-name-asian="Arial3" style:font-size-asian="12pt" style:language-asian="ar" style:country-asian="SA" style:font-weight-asian="bold" style:font-size-complex="12pt" style:language-complex="ar" style:country-complex="SA" style:font-weight-complex="bold"/>
    </style:style>
    <style:style style:name="T156" style:family="text">
      <style:text-properties fo:color="#000000" style:font-name="Times New Roman" fo:font-size="12pt" fo:font-weight="bold" officeooo:rsid="004c8aa6" fo:background-color="transparent" loext:char-shading-value="0" style:font-name-asian="Arial3" style:font-size-asian="12pt" style:language-asian="ar" style:country-asian="SA" style:font-weight-asian="bold" style:font-size-complex="12pt" style:language-complex="ar" style:country-complex="SA" style:font-weight-complex="bold"/>
    </style:style>
    <style:style style:name="T157" style:family="text">
      <style:text-properties fo:color="#000000" style:font-name="Times New Roman" fo:font-size="12pt" fo:font-weight="bold" fo:background-color="transparent" loext:char-shading-value="0" style:font-name-asian="Arial3" style:font-size-asian="12pt" style:language-asian="ar" style:country-asian="SA" style:font-weight-asian="bold" style:font-name-complex="Arial3" style:font-size-complex="12pt" style:language-complex="ar" style:country-complex="SA" style:font-weight-complex="bold"/>
    </style:style>
    <style:style style:name="T158" style:family="text">
      <style:text-properties fo:color="#000000" style:font-name="Times New Roman" fo:font-size="12pt" fo:font-weight="bold" officeooo:rsid="00de2b69" fo:background-color="transparent" loext:char-shading-value="0" style:font-name-asian="Arial3" style:font-size-asian="12pt" style:language-asian="ar" style:country-asian="SA" style:font-weight-asian="bold" style:font-name-complex="Arial3" style:font-size-complex="12pt" style:language-complex="ar" style:country-complex="SA" style:font-weight-complex="bold"/>
    </style:style>
    <style:style style:name="T159" style:family="text">
      <style:text-properties fo:color="#000000" style:font-name="Times New Roman" fo:font-size="12pt" fo:font-weight="normal"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160" style:family="text">
      <style:text-properties fo:color="#000000" style:font-name="Times New Roman" fo:font-size="12pt" fo:font-weight="normal" officeooo:rsid="0090de21"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161" style:family="text">
      <style:text-properties fo:color="#000000" style:font-name="Times New Roman" fo:font-size="12pt" fo:font-weight="normal" officeooo:rsid="008f23db"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162" style:family="text">
      <style:text-properties fo:color="#000000" style:font-name="Times New Roman" fo:font-size="12pt" fo:font-weight="normal" officeooo:rsid="00a96c80"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163" style:family="text">
      <style:text-properties fo:color="#000000" style:font-name="Times New Roman" fo:font-size="12pt" fo:font-weight="normal" officeooo:rsid="00ab887d"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164" style:family="text">
      <style:text-properties fo:color="#000000" style:font-name="Times New Roman" fo:font-size="12pt" fo:font-weight="normal" officeooo:rsid="00a9f667"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165" style:family="text">
      <style:text-properties fo:color="#000000" style:font-name="Times New Roman" fo:font-size="12pt" fo:font-weight="normal" officeooo:rsid="009b90c5"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166" style:family="text">
      <style:text-properties fo:color="#000000" style:font-name="Times New Roman" fo:font-size="12pt" fo:font-weight="normal" officeooo:rsid="002fc09d"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167" style:family="text">
      <style:text-properties fo:color="#000000" style:font-name="Times New Roman" fo:font-size="12pt" fo:font-weight="normal" officeooo:rsid="002f5a0b"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168" style:family="text">
      <style:text-properties fo:color="#000000" style:font-name="Times New Roman" fo:font-size="12pt" fo:font-weight="normal" officeooo:rsid="0045b2d8"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169" style:family="text">
      <style:text-properties fo:color="#000000" style:font-name="Times New Roman" fo:font-size="12pt" fo:font-weight="normal" officeooo:rsid="00ef0555"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170" style:family="text">
      <style:text-properties fo:color="#000000" style:font-name="Times New Roman" fo:font-size="12pt" fo:font-weight="normal" officeooo:rsid="00f09c94"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171" style:family="text">
      <style:text-properties fo:color="#000000" style:font-name="Times New Roman" fo:font-size="12pt" fo:font-weight="normal" officeooo:rsid="00f36e4c"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172" style:family="text">
      <style:text-properties fo:color="#000000" style:font-name="Times New Roman" fo:font-size="12pt" fo:font-weight="normal" officeooo:rsid="00f44ad7"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173" style:family="text">
      <style:text-properties fo:color="#000000" style:font-name="Times New Roman" fo:font-size="12pt" fo:font-weight="normal" officeooo:rsid="00f5e96f"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174" style:family="text">
      <style:text-properties fo:color="#000000" style:font-name="Times New Roman" fo:font-size="12pt" fo:font-weight="normal" fo:background-color="#ffffff" loext:char-shading-value="0" style:font-name-asian="Arial3" style:font-size-asian="12pt" style:language-asian="ar" style:country-asian="SA" style:font-weight-asian="normal" style:font-name-complex="Arial3" style:font-size-complex="12pt" style:language-complex="ar" style:country-complex="SA" style:font-weight-complex="normal"/>
    </style:style>
    <style:style style:name="T175" style:family="text">
      <style:text-properties fo:color="#000000" style:font-name="Times New Roman" fo:font-size="12pt" fo:font-weight="normal" officeooo:rsid="009d70ec" fo:background-color="#ffffff" loext:char-shading-value="0" style:font-name-asian="Arial3" style:font-size-asian="12pt" style:language-asian="ar" style:country-asian="SA" style:font-weight-asian="normal" style:font-name-complex="Arial3" style:font-size-complex="12pt" style:language-complex="ar" style:country-complex="SA" style:font-weight-complex="normal"/>
    </style:style>
    <style:style style:name="T176" style:family="text">
      <style:text-properties fo:color="#000000" style:font-name="Times New Roman" fo:font-size="12pt" fo:font-weight="normal" fo:background-color="transparent" loext:char-shading-value="0" style:font-name-asian="Arial3" style:font-size-asian="12pt" style:language-asian="ar" style:country-asian="SA" style:font-weight-asian="normal" style:font-size-complex="12pt" style:language-complex="ar" style:country-complex="SA" style:font-weight-complex="normal"/>
    </style:style>
    <style:style style:name="T177" style:family="text">
      <style:text-properties fo:color="#000000" style:font-name="Times New Roman" fo:font-size="12pt" fo:background-color="#ffffff" loext:char-shading-value="0" style:font-name-asian="Arial3" style:font-size-asian="12pt" style:language-asian="ar" style:country-asian="SA" style:font-name-complex="Arial3" style:font-size-complex="12pt" style:language-complex="ar" style:country-complex="SA"/>
    </style:style>
    <style:style style:name="T178" style:family="text">
      <style:text-properties fo:color="#000000" style:font-name="Times New Roman" fo:font-size="12pt" officeooo:rsid="00a2a05e" fo:background-color="#ffffff" loext:char-shading-value="0" style:font-name-asian="Arial3" style:font-size-asian="12pt" style:language-asian="ar" style:country-asian="SA" style:font-name-complex="Arial3" style:font-size-complex="12pt" style:language-complex="ar" style:country-complex="SA"/>
    </style:style>
    <style:style style:name="T179" style:family="text">
      <style:text-properties fo:color="#000000" style:font-name="Times New Roman" fo:font-size="12pt" officeooo:rsid="00bcf1f8" fo:background-color="#ffffff" loext:char-shading-value="0" style:font-name-asian="Arial3" style:font-size-asian="12pt" style:language-asian="ar" style:country-asian="SA" style:font-name-complex="Arial3" style:font-size-complex="12pt" style:language-complex="ar" style:country-complex="SA"/>
    </style:style>
    <style:style style:name="T180" style:family="text">
      <style:text-properties fo:color="#000000" style:font-name="Times New Roman" fo:font-size="12pt" officeooo:rsid="00cb62e5" fo:background-color="#ffffff" loext:char-shading-value="0" style:font-name-asian="Arial3" style:font-size-asian="12pt" style:language-asian="ar" style:country-asian="SA" style:font-name-complex="Arial3" style:font-size-complex="12pt" style:language-complex="ar" style:country-complex="SA"/>
    </style:style>
    <style:style style:name="T181" style:family="text">
      <style:text-properties fo:color="#000000" style:font-name="Times New Roman" fo:font-size="12pt" officeooo:rsid="00ceda6e" fo:background-color="#ffffff" loext:char-shading-value="0" style:font-name-asian="Arial3" style:font-size-asian="12pt" style:language-asian="ar" style:country-asian="SA" style:font-name-complex="Arial3" style:font-size-complex="12pt" style:language-complex="ar" style:country-complex="SA"/>
    </style:style>
    <style:style style:name="T182" style:family="text">
      <style:text-properties fo:color="#000000" style:font-name="Times New Roman" fo:font-size="12pt" officeooo:rsid="008b6b89" fo:background-color="#ffffff" loext:char-shading-value="0" style:font-name-asian="Arial3" style:font-size-asian="12pt" style:language-asian="ar" style:country-asian="SA" style:font-name-complex="Arial3" style:font-size-complex="12pt" style:language-complex="ar" style:country-complex="SA"/>
    </style:style>
    <style:style style:name="T183" style:family="text">
      <style:text-properties fo:color="#000000" style:font-name="Times New Roman" fo:font-size="12pt" officeooo:rsid="009473e3" fo:background-color="#ffffff" loext:char-shading-value="0" style:font-name-asian="Arial3" style:font-size-asian="12pt" style:language-asian="ar" style:country-asian="SA" style:font-name-complex="Arial3" style:font-size-complex="12pt" style:language-complex="ar" style:country-complex="SA"/>
    </style:style>
    <style:style style:name="T184" style:family="text">
      <style:text-properties fo:color="#000000" style:font-name="Times New Roman" fo:font-size="12pt" officeooo:rsid="002d6ea3" fo:background-color="#ffffff" loext:char-shading-value="0" style:font-name-asian="Arial3" style:font-size-asian="12pt" style:language-asian="ar" style:country-asian="SA" style:font-name-complex="Arial3" style:font-size-complex="12pt" style:language-complex="ar" style:country-complex="SA"/>
    </style:style>
    <style:style style:name="T185" style:family="text">
      <style:text-properties fo:color="#000000" style:font-name="Times New Roman" fo:font-size="12pt" officeooo:rsid="00ef0555" fo:background-color="#ffffff" loext:char-shading-value="0" style:font-name-asian="Arial3" style:font-size-asian="12pt" style:language-asian="ar" style:country-asian="SA" style:font-name-complex="Arial3" style:font-size-complex="12pt" style:language-complex="ar" style:country-complex="SA"/>
    </style:style>
    <style:style style:name="T186" style:family="text">
      <style:text-properties fo:color="#000000" style:font-name="Times New Roman" fo:font-size="12pt" officeooo:rsid="00f09c94" fo:background-color="#ffffff" loext:char-shading-value="0" style:font-name-asian="Arial3" style:font-size-asian="12pt" style:language-asian="ar" style:country-asian="SA" style:font-name-complex="Arial3" style:font-size-complex="12pt" style:language-complex="ar" style:country-complex="SA"/>
    </style:style>
    <style:style style:name="T187" style:family="text">
      <style:text-properties fo:color="#000000" style:font-name="Times New Roman" fo:font-size="12pt" officeooo:rsid="00f36e4c" fo:background-color="#ffffff" loext:char-shading-value="0" style:font-name-asian="Arial3" style:font-size-asian="12pt" style:language-asian="ar" style:country-asian="SA" style:font-name-complex="Arial3" style:font-size-complex="12pt" style:language-complex="ar" style:country-complex="SA"/>
    </style:style>
    <style:style style:name="T188" style:family="text">
      <style:text-properties fo:color="#000000" style:font-name="Times New Roman" fo:font-size="12pt" officeooo:rsid="00f44ad7" fo:background-color="#ffffff" loext:char-shading-value="0" style:font-name-asian="Arial3" style:font-size-asian="12pt" style:language-asian="ar" style:country-asian="SA" style:font-name-complex="Arial3" style:font-size-complex="12pt" style:language-complex="ar" style:country-complex="SA"/>
    </style:style>
    <style:style style:name="T189"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190" style:family="text">
      <style:text-properties fo:color="#000000" style:font-name="Times New Roman" fo:font-size="12pt" style:text-underline-style="solid" style:text-underline-width="auto" style:text-underline-color="font-color" fo:font-weight="bold" officeooo:rsid="00de2b69"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191" style:family="text">
      <style:text-properties fo:color="#000000" style:font-name="Times New Roman" fo:language="pt" fo:country="BR" style:text-underline-style="none" fo:font-weight="bold" officeooo:rsid="0024e4f3" style:text-underline-mode="continuous" style:text-overline-mode="continuous" style:text-line-through-mode="continuous" fo:background-color="#ffffff" loext:char-shading-value="0" style:font-name-asian="Times New Roman" style:language-asian="ar" style:country-asian="SA" style:font-weight-asian="bold" style:font-name-complex="Times New Roman1" style:language-complex="ar" style:country-complex="SA" style:font-weight-complex="bold"/>
    </style:style>
    <style:style style:name="T192" style:family="text">
      <style:text-properties fo:color="#000000" style:font-name="Times New Roman" fo:language="pt" fo:country="BR" fo:font-weight="bold" officeooo:rsid="004c9f6a" fo:background-color="transparent" loext:char-shading-value="0" style:font-name-asian="Times New Roman1" style:font-weight-asian="bold" style:font-name-complex="Arial1" style:font-weight-complex="bold"/>
    </style:style>
    <style:style style:name="T193" style:family="text">
      <style:text-properties fo:color="#000000" style:font-name="Times New Roman" fo:language="pt" fo:country="BR" fo:font-weight="bold" fo:background-color="#ffffff" loext:char-shading-value="0" style:font-weight-asian="bold" style:font-weight-complex="bold"/>
    </style:style>
    <style:style style:name="T194"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95"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96" style:family="text">
      <style:text-properties fo:color="#000000" style:text-position="0% 100%" style:font-name="Times New Roman" fo:font-size="12pt" fo:language="pt" fo:country="BR" fo:font-style="normal" style:text-underline-style="none" fo:font-weight="normal" officeooo:rsid="007229fb"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97" style:family="text">
      <style:text-properties fo:color="#000000" style:text-position="0% 100%" style:font-name="Times New Roman" fo:font-size="12pt" fo:language="pt" fo:country="BR" fo:font-style="normal" style:text-underline-style="none" fo:font-weight="normal" officeooo:rsid="00c2a792"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98" style:family="text">
      <style:text-properties fo:color="#000000" style:text-position="0% 100%" style:font-name="Times New Roman" fo:font-size="12pt" fo:language="pt" fo:country="BR" fo:font-style="normal" style:text-underline-style="none" fo:font-weight="normal" officeooo:rsid="0029170f"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99" style:family="text">
      <style:text-properties fo:color="#000000" style:text-position="0% 100%" style:font-name="Times New Roman" fo:font-size="12pt" fo:language="pt" fo:country="BR" fo:font-style="normal" style:text-underline-style="none" fo:font-weight="normal" officeooo:rsid="00a0067f"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00" style:family="text">
      <style:text-properties fo:color="#000000" style:text-position="0% 100%" style:font-name="Times New Roman" fo:font-size="12pt" fo:language="pt" fo:country="BR" fo:font-style="normal" style:text-underline-style="none" fo:font-weight="normal" officeooo:rsid="00aa2a9b"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01" style:family="text">
      <style:text-properties fo:color="#000000" style:text-position="0% 100%" style:font-name="Times New Roman" fo:font-size="12pt" fo:language="pt" fo:country="BR" fo:font-style="normal" style:text-underline-style="none" fo:font-weight="normal" officeooo:rsid="00c42bbe"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02" style:family="text">
      <style:text-properties fo:color="#000000" style:text-position="0% 100%" style:font-name="Times New Roman" fo:font-size="12pt" fo:language="pt" fo:country="BR" fo:font-style="normal" style:text-underline-style="none" fo:font-weight="normal" officeooo:rsid="00f23e52"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03" style:family="text">
      <style:text-properties fo:color="#000000" style:text-position="0% 100%" style:font-name="Times New Roman" fo:font-size="12pt" fo:language="pt" fo:country="BR" fo:font-style="normal" style:text-underline-style="none" fo:font-weight="normal" officeooo:rsid="00383b00"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04" style:family="text">
      <style:text-properties fo:color="#000000" style:text-position="0% 100%" style:font-name="Times New Roman" fo:font-size="12pt" fo:language="pt" fo:country="BR" fo:font-style="normal" style:text-underline-style="none" fo:font-weight="normal" officeooo:rsid="0024e4f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05" style:family="text">
      <style:text-properties fo:color="#000000" style:text-position="0% 100%" style:font-name="Times New Roman" fo:font-size="12pt" fo:language="pt" fo:country="BR" fo:font-style="normal" style:text-underline-style="none" fo:font-weight="normal" officeooo:rsid="0026955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06" style:family="text">
      <style:text-properties fo:color="#000000" style:text-position="0% 100%" style:font-name="Times New Roman" fo:font-size="12pt" fo:language="pt" fo:country="BR" fo:font-style="normal" style:text-underline-style="none" fo:font-weight="normal" officeooo:rsid="0014302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07" style:family="text">
      <style:text-properties fo:color="#000000" style:text-position="0% 100%" style:font-name="Times New Roman" fo:font-size="12pt" fo:language="pt" fo:country="BR" fo:font-style="normal" style:text-underline-style="none" fo:font-weight="normal" officeooo:rsid="001435f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08" style:family="text">
      <style:text-properties fo:color="#000000" style:text-position="0% 100%" style:font-name="Times New Roman" fo:font-size="12pt" fo:language="pt" fo:country="BR" fo:font-style="normal" style:text-underline-style="none" fo:font-weight="normal" officeooo:rsid="00d1b39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09" style:family="text">
      <style:text-properties fo:color="#000000" style:text-position="0% 100%" style:font-name="Times New Roman" fo:font-size="12pt" fo:language="pt" fo:country="BR" fo:font-style="normal" style:text-underline-style="none" fo:font-weight="normal" officeooo:rsid="00039ba2"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0" style:family="text">
      <style:text-properties fo:color="#000000" style:text-position="0% 100%" style:font-name="Times New Roman" fo:font-size="12pt" fo:language="pt" fo:country="BR" fo:font-style="normal" style:text-underline-style="none" fo:font-weight="normal" officeooo:rsid="006f73ca"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1" style:family="text">
      <style:text-properties fo:color="#000000" style:text-position="0% 100%" style:font-name="Times New Roman" fo:font-size="12pt" fo:language="pt" fo:country="BR" fo:font-style="normal" style:text-underline-style="none" fo:font-weight="normal" officeooo:rsid="00730ff1"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2" style:family="text">
      <style:text-properties fo:color="#000000" style:text-position="0% 100%" style:font-name="Times New Roman" fo:font-size="12pt" fo:language="pt" fo:country="BR" fo:font-style="normal" style:text-underline-style="none" fo:font-weight="normal" officeooo:rsid="0035a996"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3" style:family="text">
      <style:text-properties fo:color="#000000" style:text-position="0% 100%" style:font-name="Times New Roman" fo:font-size="12pt" fo:language="pt" fo:country="BR" fo:font-style="normal" style:text-underline-style="none" fo:font-weight="normal" officeooo:rsid="000a994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4" style:family="text">
      <style:text-properties fo:color="#000000" style:text-position="0% 100%" style:font-name="Times New Roman" fo:font-size="12pt" fo:language="pt" fo:country="BR" fo:font-style="normal" style:text-underline-style="none" fo:font-weight="normal" officeooo:rsid="00ef0555"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5"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216"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17" style:family="text">
      <style:text-properties fo:color="#000000" style:text-position="0% 100%" style:font-name="Times New Roman" fo:font-size="12pt" fo:language="pt" fo:country="BR" fo:font-style="italic" style:text-underline-style="none" fo:font-weight="normal" officeooo:rsid="00ef0555"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18" style:family="text">
      <style:text-properties fo:color="#000000" style:text-position="0% 100%" style:font-name="Times New Roman" fo:font-size="12pt" fo:language="pt" fo:country="BR" fo:font-style="italic" style:text-underline-style="none" fo:font-weight="normal" officeooo:rsid="00f36e4c"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19" style:family="text">
      <style:text-properties fo:color="#000000" style:text-position="0% 100%" style:font-name="Times New Roman" fo:font-size="12pt" fo:language="pt" fo:country="BR" fo:font-style="italic" style:text-underline-style="none" fo:font-weight="normal" officeooo:rsid="00c9594d"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20" style:family="text">
      <style:text-properties fo:color="#000000" style:text-position="0% 100%" style:font-name="Times New Roman" fo:font-size="12pt" fo:language="pt" fo:country="BR" fo:font-style="italic" style:text-underline-style="none" fo:font-weight="normal" officeooo:rsid="00f5e96f"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21"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22" style:family="text">
      <style:text-properties fo:color="#000000" style:text-line-through-style="none" style:text-line-through-type="none" style:font-name="Times New Roman" fo:font-size="12pt" style:text-underline-style="none" fo:font-weight="bold"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223" style:family="text">
      <style:text-properties officeooo:rsid="001332c9"/>
    </style:style>
    <style:style style:name="T224" style:family="text">
      <style:text-properties officeooo:rsid="00dfb890"/>
    </style:style>
    <style:style style:name="T225" style:family="text">
      <style:text-properties fo:color="#111111" style:font-name="Times New Roman" fo:font-size="12pt" fo:language="pt" fo:country="BR" style:text-underline-style="none" fo:font-weight="normal" officeooo:rsid="002b545a" fo:background-color="#ffffff" loext:char-shading-value="0" style:font-name-asian="Arial3" style:font-size-asian="12pt" style:language-asian="ar" style:country-asian="SA" style:font-weight-asian="normal" style:font-name-complex="Arial3" style:font-size-complex="12pt" style:language-complex="ar" style:country-complex="SA" style:font-weight-complex="normal"/>
    </style:style>
    <style:style style:name="T226" style:family="text">
      <style:text-properties style:font-name="Times New Roman" fo:font-size="12pt" style:font-size-asian="12pt" style:font-size-complex="12pt"/>
    </style:style>
    <style:style style:name="T227" style:family="text">
      <style:text-properties style:font-name="Times New Roman" style:text-underline-style="none" fo:font-weight="normal" officeooo:rsid="000bc99c" style:text-underline-mode="continuous" style:text-overline-mode="continuous" style:text-line-through-mode="continuous" style:font-name-asian="Times New Roman" style:font-weight-asian="normal" style:font-name-complex="Arial3" style:font-weight-complex="normal"/>
    </style:style>
    <style:style style:name="T228" style:family="text">
      <style:text-properties style:font-name="Times New Roman" style:text-underline-style="none" fo:font-weight="normal" officeooo:rsid="001332c9" style:text-underline-mode="continuous" style:text-overline-mode="continuous" style:text-line-through-mode="continuous" style:font-name-asian="Times New Roman" style:font-weight-asian="normal" style:font-name-complex="Arial3" style:font-weight-complex="normal"/>
    </style:style>
    <style:style style:name="T229" style:family="text">
      <style:text-properties officeooo:rsid="00f8b1a4"/>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Figura1" text:anchor-type="as-char" svg:width="1.896cm" svg:height="2.058cm" draw:z-index="0"><draw:image xlink:href="Pictures/1000000000000080000000AD6603D7103F6A2BDB.png" xlink:type="simple" xlink:show="embed" xlink:actuate="onLoad" loext:mime-type="image/png"/></draw:frame></text:p>
      <text:p text:style-name="P6">ESTADO DO CEARÁ</text:p>
      <text:p text:style-name="P5">PODER JUDICIÁRIO</text:p>
      <text:p text:style-name="P5">TRIBUNAL DE JUSTIÇA</text:p>
      <text:p text:style-name="P4">SECRETARIA DA TERCEIRA CÂMARA CRIMINAL</text:p>
      <text:p text:style-name="P2"/>
      <text:p text:style-name="P1"/>
      <text:p text:style-name="P1">ATA DA SESSÃO ORDINÁRIA N.º <text:span text:style-name="T1">21</text:span>/202<text:span text:style-name="T1">4</text:span></text:p>
      <text:p text:style-name="P1"/>
      <text:p text:style-name="P13"><text:span text:style-name="Fonte_20_parág._20_padrão"><text:span text:style-name="T94">A</text:span></text:span><text:span text:style-name="Fonte_20_parág._20_padrão"><text:span text:style-name="T95">os</text:span></text:span><text:span text:style-name="Fonte_20_parág._20_padrão"><text:span text:style-name="T94"> </text:span></text:span><text:span text:style-name="Fonte_20_parág._20_padrão"><text:span text:style-name="T96">25</text:span></text:span><text:span text:style-name="Fonte_20_parág._20_padrão"><text:span text:style-name="T97"> (</text:span></text:span><text:span text:style-name="Fonte_20_parág._20_padrão"><text:span text:style-name="T96">vinte e cinco)</text:span></text:span><text:span text:style-name="Fonte_20_parág._20_padrão"><text:span text:style-name="T98"> dias</text:span></text:span><text:span text:style-name="Fonte_20_parág._20_padrão"><text:span text:style-name="T94"> do </text:span></text:span><text:span text:style-name="Fonte_20_parág._20_padrão"><text:span text:style-name="T99">m</text:span></text:span><text:span text:style-name="Fonte_20_parág._20_padrão"><text:span text:style-name="T100">ês</text:span></text:span><text:span text:style-name="Fonte_20_parág._20_padrão"><text:span text:style-name="T94"> de </text:span></text:span><text:span text:style-name="Fonte_20_parág._20_padrão"><text:span text:style-name="T98">junho</text:span></text:span><text:span text:style-name="Fonte_20_parág._20_padrão"><text:span text:style-name="T101"> </text:span></text:span><text:span text:style-name="Fonte_20_parág._20_padrão"><text:span text:style-name="T94">do ano de 202</text:span></text:span><text:span text:style-name="Fonte_20_parág._20_padrão"><text:span text:style-name="T102">4</text:span></text:span><text:span text:style-name="Fonte_20_parág._20_padrão"><text:span text:style-name="T94"> (dois mil e vinte e </text:span></text:span><text:span text:style-name="Fonte_20_parág._20_padrão"><text:span text:style-name="T102">quatro</text:span></text:span><text:span text:style-name="Fonte_20_parág._20_padrão"><text:span text:style-name="T94">), por meio de videoconferência e de forma presencial, simultaneamente, nos termos da Resolução nº 04/2020 e Portaria nº 2154/2022, ambas do Tribunal de Justiça do Estado do Ceará, disponibilizadas nos DJes de 20 de agosto de 2020 e 04 de outubro de 2022, respectivamente, com início às </text:span></text:span><text:span text:style-name="Fonte_20_parág._20_padrão"><text:span text:style-name="T103">09 horas</text:span></text:span><text:span text:style-name="Fonte_20_parág._20_padrão"><text:span text:style-name="T94">, teve lugar a </text:span></text:span><text:span text:style-name="Fonte_20_parág._20_padrão"><text:span text:style-name="T96">21</text:span></text:span><text:span text:style-name="Fonte_20_parág._20_padrão"><text:span text:style-name="T104">ª</text:span></text:span><text:span text:style-name="Fonte_20_parág._20_padrão"><text:span text:style-name="T94"> Sessão Ordinária da colenda Terceira Câmara Criminal. Presentes os Excelentíssimos Desembargadores HENRIQUE JORGE HOLANDA SILVEIRA – Presidente </text:span></text:span><text:span text:style-name="Fonte_20_parág._20_padrão"><text:span text:style-name="T96">em exercício</text:span></text:span><text:span text:style-name="Fonte_20_parág._20_padrão"><text:span text:style-name="T94">, </text:span></text:span><text:span text:style-name="Fonte_20_parág._20_padrão"><text:span text:style-name="T102">MARLÚCIA DE ARAÚJO BEZERRA, </text:span></text:span><text:span text:style-name="Fonte_20_parág._20_padrão"><text:span text:style-name="T204">ÂNGELA TERESA GONDIM CARNEIRO CHAVES </text:span></text:span><text:span text:style-name="Fonte_20_parág._20_padrão"><text:span text:style-name="T205">e o</text:span></text:span><text:span text:style-name="Fonte_20_parág._20_padrão"><text:span text:style-name="T204"> </text:span></text:span><text:span text:style-name="Fonte_20_parág._20_padrão"><text:span text:style-name="T206">Dr. CID PEIXOTO DO AMARAL NETO (Juiz de Direi</text:span></text:span><text:span text:style-name="Fonte_20_parág._20_padrão"><text:span text:style-name="T207">t</text:span></text:span><text:span text:style-name="Fonte_20_parág._20_padrão"><text:span text:style-name="T206">o convocado – Portaria 1140/2024). </text:span></text:span><text:span text:style-name="Fonte_20_parág._20_padrão"><text:span text:style-name="T209">Ausente</text:span></text:span><text:span text:style-name="Fonte_20_parág._20_padrão"><text:span text:style-name="T210"> </text:span></text:span><text:span text:style-name="Fonte_20_parág._20_padrão"><text:span text:style-name="T211">justificadamente,</text:span></text:span><text:span text:style-name="Fonte_20_parág._20_padrão"><text:span text:style-name="T209"> por motivo de </text:span></text:span><text:span text:style-name="Fonte_20_parág._20_padrão"><text:span text:style-name="T212">férias a Exma. Desembargadora ANDRÉA MENDES BEZERRA DELFINO. </text:span></text:span><text:span text:style-name="Fonte_20_parág._20_padrão"><text:span text:style-name="T209">Ausente</text:span></text:span><text:span text:style-name="Fonte_20_parág._20_padrão"><text:span text:style-name="T210"> </text:span></text:span><text:span text:style-name="Fonte_20_parág._20_padrão"><text:span text:style-name="T211">justificadamente,</text:span></text:span><text:span text:style-name="Fonte_20_parág._20_padrão"><text:span text:style-name="T209"> por motivo de</text:span></text:span><text:span text:style-name="Fonte_20_parág._20_padrão"><text:span text:style-name="T212"> </text:span></text:span><text:span text:style-name="Fonte_20_parág._20_padrão"><text:span text:style-name="T214">li</text:span></text:span><text:span text:style-name="Fonte_20_parág._20_padrão"><text:span text:style-name="T212">cença médica</text:span></text:span><text:span text:style-name="Fonte_20_parág._20_padrão"><text:span text:style-name="T209">, </text:span></text:span><text:span text:style-name="Fonte_20_parág._20_padrão"><text:span text:style-name="T213">a</text:span></text:span><text:span text:style-name="Fonte_20_parág._20_padrão"><text:span text:style-name="T209"> </text:span></text:span><text:span text:style-name="Fonte_20_parág._20_padrão"><text:span text:style-name="T211">Exma. </text:span></text:span><text:span text:style-name="Fonte_20_parág._20_padrão"><text:span text:style-name="T209">Desembargadora </text:span></text:span><text:span text:style-name="Fonte_20_parág._20_padrão"><text:span text:style-name="T208">R</text:span></text:span><text:span text:style-name="Fonte_20_parág._20_padrão"><text:span text:style-name="T204">OSILENE FERREIRA FACUNDO. </text:span></text:span><text:span text:style-name="Fonte_20_parág._20_padrão"><text:span text:style-name="T94">O Ministério Público se fez representar pel</text:span></text:span><text:span text:style-name="Fonte_20_parág._20_padrão"><text:span text:style-name="T105">o</text:span></text:span><text:span text:style-name="Fonte_20_parág._20_padrão"><text:span text:style-name="T94"> dout</text:span></text:span><text:span text:style-name="Fonte_20_parág._20_padrão"><text:span text:style-name="T105">o</text:span></text:span><text:span text:style-name="Fonte_20_parág._20_padrão"><text:span text:style-name="T106"> </text:span></text:span><text:span text:style-name="Fonte_20_parág._20_padrão"><text:span text:style-name="T94">Pro</text:span></text:span><text:span text:style-name="Fonte_20_parág._20_padrão"><text:span text:style-name="T107">curador </text:span></text:span><text:span text:style-name="Fonte_20_parág._20_padrão"><text:span text:style-name="T108">de Justiça </text:span></text:span><text:span text:style-name="Fonte_20_parág._20_padrão"><text:span text:style-name="T96">BRUNO JORGE COSTA BARRETO</text:span></text:span><text:span text:style-name="Fonte_20_parág._20_padrão"><text:span text:style-name="T109">, </text:span></text:span><text:span text:style-name="Fonte_20_parág._20_padrão"><text:span text:style-name="T94">assim como a Defensoria Pública do Estado do Ceará pel</text:span></text:span><text:span text:style-name="Fonte_20_parág._20_padrão"><text:span text:style-name="T96">a</text:span></text:span><text:span text:style-name="Fonte_20_parág._20_padrão"><text:span text:style-name="T110"> </text:span></text:span><text:span text:style-name="Fonte_20_parág._20_padrão"><text:span text:style-name="T94">Dr</text:span></text:span><text:span text:style-name="Fonte_20_parág._20_padrão"><text:span text:style-name="T96">a</text:span></text:span><text:span text:style-name="Fonte_20_parág._20_padrão"><text:span text:style-name="T94">. </text:span></text:span><text:span text:style-name="Fonte_20_parág._20_padrão"><text:span text:style-name="T96">BETÂNIA ALVES,</text:span></text:span><text:span text:style-name="Fonte_20_parág._20_padrão"><text:span text:style-name="T94"> sendo os trabalhos secretariados pelo bel. JOSÉ WELLINGTON DE OLIVEIRA LOBO. Havendo número legal, </text:span></text:span><text:span text:style-name="Fonte_20_parág._20_padrão"><text:span text:style-name="T115">o</text:span></text:span><text:span text:style-name="Fonte_20_parág._20_padrão"><text:span text:style-name="T94"> eminente Desembargador Presidente declarou aberta a Sessão. Sem embargo foi aprovada a Ata da </text:span></text:span><text:span text:style-name="Fonte_20_parág._20_padrão"><text:span text:style-name="T96">20</text:span></text:span><text:span text:style-name="Fonte_20_parág._20_padrão"><text:span text:style-name="T94">ª sessão ordinária de </text:span></text:span><text:span text:style-name="Fonte_20_parág._20_padrão"><text:span text:style-name="T96">18 (dezoito) </text:span></text:span><text:span text:style-name="Fonte_20_parág._20_padrão"><text:span text:style-name="T94">de </text:span></text:span><text:span text:style-name="Fonte_20_parág._20_padrão"><text:span text:style-name="T111">junho</text:span></text:span><text:span text:style-name="Fonte_20_parág._20_padrão"><text:span text:style-name="T112"> </text:span></text:span><text:span text:style-name="Fonte_20_parág._20_padrão"><text:span text:style-name="T113">de 202</text:span></text:span><text:span text:style-name="Fonte_20_parág._20_padrão"><text:span text:style-name="T102">4</text:span></text:span><text:span text:style-name="Fonte_20_parág._20_padrão"><text:span text:style-name="T113"> </text:span></text:span><text:span text:style-name="Fonte_20_parág._20_padrão"><text:span text:style-name="T94">(dois mil e vinte e </text:span></text:span><text:span text:style-name="Fonte_20_parág._20_padrão"><text:span text:style-name="T102">quatro</text:span></text:span><text:span text:style-name="Fonte_20_parág._20_padrão"><text:span text:style-name="T94">). Secretaria da Terceira Câmara Criminal. Fortaleza, ao</text:span></text:span><text:span text:style-name="Fonte_20_parág._20_padrão"><text:span text:style-name="T95">s </text:span></text:span><text:span text:style-name="Fonte_20_parág._20_padrão"><text:span text:style-name="T96">25 (vinte) </text:span></text:span><text:span text:style-name="Fonte_20_parág._20_padrão"><text:span text:style-name="T94">dia</text:span></text:span><text:span text:style-name="Fonte_20_parág._20_padrão"><text:span text:style-name="T95">s</text:span></text:span><text:span text:style-name="Fonte_20_parág._20_padrão"><text:span text:style-name="T94"> do mês de </text:span></text:span><text:span text:style-name="Fonte_20_parág._20_padrão"><text:span text:style-name="T105">junho </text:span></text:span><text:span text:style-name="Fonte_20_parág._20_padrão"><text:span text:style-name="T114">do </text:span></text:span><text:span text:style-name="Fonte_20_parág._20_padrão"><text:span text:style-name="T94">ano de 202</text:span></text:span><text:span text:style-name="Fonte_20_parág._20_padrão"><text:span text:style-name="T102">4</text:span></text:span><text:span text:style-name="Fonte_20_parág._20_padrão"><text:span text:style-name="T94"> (dois mil e vinte e </text:span></text:span><text:span text:style-name="Fonte_20_parág._20_padrão"><text:span text:style-name="T102">quatro</text:span></text:span><text:span text:style-name="Fonte_20_parág._20_padrão"><text:span text:style-name="T94">). </text:span></text:span><text:span text:style-name="Fonte_20_parág._20_padrão"><text:span text:style-name="T124">JULGAMENTOS:</text:span></text:span><text:span text:style-name="Fonte_20_parág._20_padrão"><text:span text:style-name="T119"> </text:span></text:span><text:span text:style-name="Fonte_20_parág._20_padrão"><text:span text:style-name="T125">1</text:span></text:span><text:span text:style-name="Fonte_20_parág._20_padrão"><text:span text:style-name="T126"> – PROCESSOS EXTRA PAUTA:</text:span></text:span><text:span text:style-name="Fonte_20_parág._20_padrão"><text:span text:style-name="T120"> </text:span></text:span><text:span text:style-name="Fonte_20_parág._20_padrão"><text:span text:style-name="T122">1.1</text:span></text:span><text:span text:style-name="Fonte_20_parág._20_padrão"><text:span text:style-name="T123"> – </text:span></text:span><text:span text:style-name="Fonte_20_parág._20_padrão"><text:span text:style-name="T14">Habeas Corpus</text:span></text:span><text:span text:style-name="Fonte_20_parág._20_padrão"><text:span text:style-name="T123"> nº 0627875-14.2024.8.06.0000</text:span></text:span><text:span text:style-name="Fonte_20_parág._20_padrão"><text:span text:style-name="T121">. </text:span></text:span><text:span text:style-name="Fonte_20_parág._20_padrão"><text:span text:style-name="T116">I</text:span></text:span><text:span text:style-name="Fonte_20_parág._20_padrão"><text:span text:style-name="T117">mpetrante: OSWALDO FLÁBIO ARAÚJO BEZERRA CARDOSO. Paciente: WIVER RODRIGUES DA SILVA. Impetrado: JUIZ</text:span></text:span><text:span text:style-name="Fonte_20_parág._20_padrão"><text:span text:style-name="T118">(A)</text:span></text:span><text:span text:style-name="Fonte_20_parág._20_padrão"><text:span text:style-name="T117"> DE DIREITO DA VARA ÚNICA DA JUSTIÇA MILITAR DA COMARCA DE FORTALEZA. </text:span></text:span><text:span text:style-name="Fonte_20_parág._20_padrão"><text:span text:style-name="T40">- Julgadores: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HENRIQUE JORGE HOLANDA SILVEIRA (Relatora), </text:span></text:span><text:span text:style-name="Fonte_20_parág._20_padrão"><text:span text:style-name="T52">ÂNGELA TERESA GONDIM CARNEIRO CHAVES </text:span></text:span><text:span text:style-name="Fonte_20_parág._20_padrão"><text:span text:style-name="T53">e o Dr. </text:span></text:span><text:span text:style-name="Fonte_20_parág._20_padrão"><text:span text:style-name="T55">CID</text:span></text:span><text:span text:style-name="Fonte_20_parág._20_padrão"><text:span text:style-name="T79"> </text:span></text:span><text:span text:style-name="Fonte_20_parág._20_padrão"><text:span text:style-name="T55">PEIXOTO DO AMARAL NETO (Juiz de Direito convocado – Portaria 1140/2024). O nobre causídico impetrante Dr. Oswaldo Flábio Araújo Bezerra Cardoso, OAB/CE 36713, </text:span></text:span><text:span text:style-name="Fonte_20_parág._20_padrão"><text:span text:style-name="T195">sustentou oralmente suas razões no prazo regimental. Instado a se manifestar, o douto </text:span></text:span><text:span text:style-name="Fonte_20_parág._20_padrão"><text:span text:style-name="T203">Procurador de Justiça oficiante ratificou os termos do parecer acostado aos autos.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text:span></text:span><text:span text:style-name="Fonte_20_parág._20_padrão"><text:span text:style-name="T216"> "A Turma, por unanimidade de votos, acordou em conhecer parcialmente do presente Habeas Corpus para, na extensão cognoscível, denegar a ordem. Recomendação, de ofício, ao juízo de origem, nos termos do voto do eminente Relator"</text:span></text:span><text:span text:style-name="Fonte_20_parág._20_padrão"><text:span text:style-name="T221">. </text:span></text:span><text:span text:style-name="Fonte_20_parág._20_padrão"><text:span text:style-name="T128">1.2</text:span></text:span><text:span text:style-name="Fonte_20_parág._20_padrão"><text:span text:style-name="T127"> – </text:span></text:span><text:span text:style-name="Fonte_20_parág._20_padrão"><text:span text:style-name="T132">Habeas Corpus</text:span></text:span><text:span text:style-name="Fonte_20_parág._20_padrão"><text:span text:style-name="T127"> nº 0627781-66.2024.8.06.0000. </text:span></text:span><text:span text:style-name="T131">I</text:span><text:span text:style-name="T129">mpetrante: OSWALDO FLÁBIO ARAÚJO BEZERRA CARDOSO. Paciente: LUCAS VALENTIM PINTO ANDRADE. Impetrado: JUIZ</text:span><text:span text:style-name="T130">(A)</text:span><text:span text:style-name="T129"> DE DIREITO DA VARA ÚNICA DE AUDITORIA MILITAR DA COMARCA DE FORTALEZA. </text:span><text:span text:style-name="Fonte_20_parág._20_padrão"><text:span text:style-name="T40">- Julgadores: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HENRIQUE JORGE HOLANDA SILVEIRA (Relatora), </text:span></text:span><text:span text:style-name="Fonte_20_parág._20_padrão"><text:span text:style-name="T52">ÂNGELA TERESA GONDIM CARNEIRO CHAVES </text:span></text:span><text:span text:style-name="Fonte_20_parág._20_padrão"><text:span text:style-name="T53">e o Dr. </text:span></text:span><text:span text:style-name="Fonte_20_parág._20_padrão"><text:span text:style-name="T55">CID</text:span></text:span><text:span text:style-name="Fonte_20_parág._20_padrão"><text:span text:style-name="T79"> </text:span></text:span><text:span text:style-name="Fonte_20_parág._20_padrão"><text:span text:style-name="T55">PEIXOTO DO AMARAL NETO (Juiz de Direito convocado – Portaria 1140/2024). O nobre causídico impetrante Dr. Oswaldo Flábio Araújo Bezerra Cardoso, OAB/CE 36713, </text:span></text:span><text:span text:style-name="Fonte_20_parág._20_padrão"><text:span text:style-name="T195">sustentou oralmente suas razões no prazo regimental. Instado a se manifestar, o douto </text:span></text:span><text:span text:style-name="Fonte_20_parág._20_padrão"><text:span text:style-name="T203">Procurador de Justiça oficiante ratificou os termos do parecer acostado aos autos.</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text:span></text:span><text:span text:style-name="Fonte_20_parág._20_padrão"><text:span text:style-name="T216"> "A Turma, por </text:span></text:span><text:soft-page-break/><text:span text:style-name="Fonte_20_parág._20_padrão"><text:span text:style-name="T216">unanimidade de votos, acordou em conhecer parcialmente do presente Habeas Corpus para, na extensão cognoscível, denegar a ordem. Recomendação, de ofício, </text:span></text:span><text:span text:style-name="Fonte_20_parág._20_padrão"><text:span text:style-name="T217">ao </text:span></text:span><text:span text:style-name="Fonte_20_parág._20_padrão"><text:span text:style-name="T216">juízo de origem, nos termos do voto do eminente Relator". </text:span></text:span><text:span text:style-name="Fonte_20_parág._20_padrão"><text:span text:style-name="T154">1.3</text:span></text:span><text:span text:style-name="Fonte_20_parág._20_padrão"><text:span text:style-name="T153"> – </text:span></text:span><text:span text:style-name="Fonte_20_parág._20_padrão"><text:span text:style-name="T134">Habeas Corpus</text:span></text:span><text:span text:style-name="Fonte_20_parág._20_padrão"><text:span text:style-name="T153"> nº 0627482-89.2024.8.06.0000. </text:span></text:span><text:span text:style-name="Fonte_20_parág._20_padrão"><text:span text:style-name="T176">I</text:span></text:span><text:span text:style-name="Fonte_20_parág._20_padrão"><text:span text:style-name="T159">mpetrante</text:span></text:span><text:span text:style-name="Fonte_20_parág._20_padrão"><text:span text:style-name="T160">s</text:span></text:span><text:span text:style-name="Fonte_20_parág._20_padrão"><text:span text:style-name="T159">: JOSÉ ALBANI SOUZA LINHARES FILHO </text:span></text:span><text:span text:style-name="Fonte_20_parág._20_padrão"><text:span text:style-name="T169">e</text:span></text:span><text:span text:style-name="Fonte_20_parág._20_padrão"><text:span text:style-name="T160"> OUTRO. </text:span></text:span><text:span text:style-name="Fonte_20_parág._20_padrão"><text:span text:style-name="T159">Paciente: FRANCISCO YVES FERNANDES SOUSA DA PONTE. Impetrado: </text:span></text:span><text:span text:style-name="Fonte_20_parág._20_padrão"><text:span text:style-name="T160">J</text:span></text:span><text:span text:style-name="Fonte_20_parág._20_padrão"><text:span text:style-name="T159">UIZ</text:span></text:span><text:span text:style-name="Fonte_20_parág._20_padrão"><text:span text:style-name="T161">(A) </text:span></text:span><text:span text:style-name="Fonte_20_parág._20_padrão"><text:span text:style-name="T159">DE DIREITO DA VARA DE DELITOS DE ORGANIZAÇÕES CRIMINOSAS DA COMARCA DE FORTALEZA. </text:span></text:span><text:span text:style-name="Fonte_20_parág._20_padrão"><text:span text:style-name="T40">- Julgadores: </text:span></text:span><text:span text:style-name="Fonte_20_parág._20_padrão"><text:span text:style-name="T56">Exm</text:span></text:span><text:span text:style-name="Fonte_20_parág._20_padrão"><text:span text:style-name="T55">o</text:span></text:span><text:span text:style-name="Fonte_20_parág._20_padrão"><text:span text:style-name="T56">. </text:span></text:span><text:span text:style-name="Fonte_20_parág._20_padrão"><text:span text:style-name="T55">Dr. CID PEIXOTO DO AMARAL NETO (Juiz de Direito convocado – Portaria 1140/2024) </text:span></text:span><text:span text:style-name="Fonte_20_parág._20_padrão"><text:span text:style-name="T57">(Relator) e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57">o(</text:span></text:span><text:span text:style-name="Fonte_20_parág._20_padrão"><text:span text:style-name="T40">s</text:span></text:span><text:span text:style-name="Fonte_20_parág._20_padrão"><text:span text:style-name="T42">)</text:span></text:span><text:span text:style-name="Fonte_20_parág._20_padrão"><text:span text:style-name="T40">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text:span></text:span><text:span text:style-name="Fonte_20_parág._20_padrão"><text:span text:style-name="T45">e </text:span></text:span><text:span text:style-name="Fonte_20_parág._20_padrão"><text:span text:style-name="T43">HENRIQUE JORGE HOLANDA SILVEIRA</text:span></text:span><text:span text:style-name="Fonte_20_parág._20_padrão"><text:span text:style-name="T194">. Os nobres causídicos impetrantes Dr. José Albani Souza Linhares Filho, OAB/CE </text:span></text:span><text:span text:style-name="Fonte_20_parág._20_padrão"><text:span text:style-name="T195">45673 e a Dra. Lya Olímpio Victor, OAB/CE 47.190, respectivamente, sustentaram </text:span></text:span><text:span text:style-name="Fonte_20_parág._20_padrão"><text:span text:style-name="T194">oralmente suas razões no prazo regimental. Instado a se manifestar, o douto </text:span></text:span><text:span text:style-name="Fonte_20_parág._20_padrão"><text:span text:style-name="T195">Procurador de Justiça oficiante ratificou os termos do parecer acostado aos autos. -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parcialmente do presente Habeas Corpus para denegar a ordem impetrada, na extensão cognoscível, com determinação, nos termos do voto do eminente Relator". </text:span></text:span><text:span text:style-name="Fonte_20_parág._20_padrão"><text:span text:style-name="T78">1.4</text:span></text:span><text:span text:style-name="Fonte_20_parág._20_padrão"><text:span text:style-name="T77"> – </text:span></text:span><text:span text:style-name="Fonte_20_parág._20_padrão"><text:span text:style-name="T16">Habeas Corpus</text:span></text:span><text:span text:style-name="Fonte_20_parág._20_padrão"><text:span text:style-name="T77"> nº 0626663-55.2024.8.06.0000. </text:span></text:span><text:span text:style-name="Fonte_20_parág._20_padrão"><text:span text:style-name="T65">Impetrante: LUCAS BRENDO CORREIA BEZERRA. Paciente: JORGE ANTÔNIO QUIÑONEZ GONZALEZ. Impetrado: JUIZ</text:span></text:span><text:span text:style-name="Fonte_20_parág._20_padrão"><text:span text:style-name="T66">(A)</text:span></text:span><text:span text:style-name="Fonte_20_parág._20_padrão"><text:span text:style-name="T65"> DE DIREITO DA 4ª VARA CRIMINAL DA COMARCA DE CAUCAIA. </text:span></text:span><text:span text:style-name="Fonte_20_parág._20_padrão"><text:span text:style-name="T62">- Julgadores: A</text:span></text:span><text:span text:style-name="Fonte_20_parág._20_padrão"><text:span text:style-name="T63"> Exma. Sra. Desembargadora </text:span></text:span><text:span text:style-name="Fonte_20_parág._20_padrão"><text:span text:style-name="T52">ÂNGELA TERESA GONDIM CARNEIRO CHAVES </text:span></text:span><text:span text:style-name="Fonte_20_parág._20_padrão"><text:span text:style-name="T63">(Relatora), </text:span></text:span><text:span text:style-name="Fonte_20_parág._20_padrão"><text:span text:style-name="T53">o Dr. </text:span></text:span><text:span text:style-name="Fonte_20_parág._20_padrão"><text:span text:style-name="T55">CID</text:span></text:span><text:span text:style-name="Fonte_20_parág._20_padrão"><text:span text:style-name="T79"> </text:span></text:span><text:span text:style-name="Fonte_20_parág._20_padrão"><text:span text:style-name="T55">PEIXOTO DO AMARAL NETO (Juiz de Direito convocado – Portaria 1140/2024) </text:span></text:span><text:span text:style-name="Fonte_20_parág._20_padrão"><text:span text:style-name="T58">e a </text:span></text:span><text:span text:style-name="Fonte_20_parág._20_padrão"><text:span text:style-name="T43">Exma. Sra. Desembargadora MARLÚCIA DE ARAÚJO BEZERRA.</text:span></text:span><text:span text:style-name="Fonte_20_parág._20_padrão"><text:span text:style-name="T64"> O nobre causídico impetrante Dr. Lucas Brendo Correia Bezerra, OAB/CE 37863, sustentou oralmente suas razões no prazo regimental. Instado a se manifestar, o douto Procurador de Justiça oficiante ratificou os termos do parecer acostado aos autos. - </text:span></text:span><text:span text:style-name="Fonte_20_parág._20_padrão"><text:span text:style-name="T74">Síntese do julgamento</text:span></text:span><text:span text:style-name="Fonte_20_parág._20_padrão"><text:span text:style-name="T64">:</text:span></text:span><text:span text:style-name="Fonte_20_parág._20_padrão"><text:span text:style-name="T74"> </text:span></text:span><text:span text:style-name="Fonte_20_parág._20_padrão"><text:span text:style-name="T12">"A Turma, por unanimidade de votos, acordou em conhecer parcialmente do presente Habeas Corpus para, na extensão cognoscível, denegar a ordem impetrada, nos termos do voto da eminente Relatora". </text:span></text:span><text:span text:style-name="Fonte_20_parág._20_padrão"><text:span text:style-name="T154">1.5</text:span></text:span><text:span text:style-name="Fonte_20_parág._20_padrão"><text:span text:style-name="T153"> – </text:span></text:span><text:span text:style-name="Fonte_20_parág._20_padrão"><text:span text:style-name="T134">Habeas Corpus</text:span></text:span><text:span text:style-name="Fonte_20_parág._20_padrão"><text:span text:style-name="T153"> nº 0627126-94.2024.8.06.0000. </text:span></text:span><text:span text:style-name="Fonte_20_parág._20_padrão"><text:span text:style-name="T159">Impetrante</text:span></text:span><text:span text:style-name="Fonte_20_parág._20_padrão"><text:span text:style-name="T162">s</text:span></text:span><text:span text:style-name="Fonte_20_parág._20_padrão"><text:span text:style-name="T159">: CLÁUDIO MILITÃO SABINO </text:span></text:span><text:span text:style-name="Fonte_20_parág._20_padrão"><text:span text:style-name="T169">e</text:span></text:span><text:span text:style-name="Fonte_20_parág._20_padrão"><text:span text:style-name="T162"> OUTRO. </text:span></text:span><text:span text:style-name="Fonte_20_parág._20_padrão"><text:span text:style-name="T159">Paciente: ALUÍSIO VIEIRA DE OLIVEIRA. Impetrado: JUIZ</text:span></text:span><text:span text:style-name="Fonte_20_parág._20_padrão"><text:span text:style-name="T162">(A)</text:span></text:span><text:span text:style-name="Fonte_20_parág._20_padrão"><text:span text:style-name="T159"> DE DIREITO DA 1ª VARA DA COMARCA DE SENADOR POMPEU. </text:span></text:span><text:span text:style-name="Fonte_20_parág._20_padrão"><text:span text:style-name="T40">- Julgadores: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HENRIQUE JORGE HOLANDA SILVEIRA (Relatora), </text:span></text:span><text:span text:style-name="Fonte_20_parág._20_padrão"><text:span text:style-name="T52">ÂNGELA TERESA GONDIM CARNEIRO CHAVES </text:span></text:span><text:span text:style-name="Fonte_20_parág._20_padrão"><text:span text:style-name="T53">e o Dr. </text:span></text:span><text:span text:style-name="Fonte_20_parág._20_padrão"><text:span text:style-name="T55">CID</text:span></text:span><text:span text:style-name="Fonte_20_parág._20_padrão"><text:span text:style-name="T79"> </text:span></text:span><text:span text:style-name="Fonte_20_parág._20_padrão"><text:span text:style-name="T55">PEIXOTO DO AMARAL NETO (Juiz de Direito convocado – Portaria 1140/2024). A nobre causídica Dra. Francisca Tatiana Teixeira Magalhães, OAB/CE 41029, sustentou oralmente suas razões no prazo regimental. Instado a se manifestar, o douto Procurador de Justiça oficiante ratificou os termos do parecer acostado aos autos.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text:span></text:span><text:span text:style-name="Fonte_20_parág._20_padrão"><text:span text:style-name="T216"> "A Turma, por unanimidade de votos, acordou em conhecer parcialmente do presente Habeas Corpus para, na extensão conhecida, denegar a ordem, nos termos do voto do eminente Relator". </text:span></text:span><text:span text:style-name="Fonte_20_parág._20_padrão"><text:span text:style-name="T154">1.6</text:span></text:span><text:span text:style-name="Fonte_20_parág._20_padrão"><text:span text:style-name="T153"> – </text:span></text:span><text:span text:style-name="Fonte_20_parág._20_padrão"><text:span text:style-name="T134">Habeas Corpus</text:span></text:span><text:span text:style-name="Fonte_20_parág._20_padrão"><text:span text:style-name="T153"> nº 0627939-24.2024.8.06.0000.</text:span></text:span><text:span text:style-name="Fonte_20_parág._20_padrão"><text:span text:style-name="T136"> </text:span></text:span><text:span text:style-name="T159">Impetrante: JOSÉ CARLOS DE LIMA. Paciente: JOÃO VICTOR COSTA FREITAS. Impetrado: </text:span><text:span text:style-name="T160">J</text:span><text:span text:style-name="T159">UIZ</text:span><text:span text:style-name="T161">(A)</text:span><text:span text:style-name="T159"> DE DIREITO DA 1ª VARA DA COMARCA DE HORIZONTE. </text:span><text:span text:style-name="Fonte_20_parág._20_padrão"><text:span text:style-name="T40">- Julgadores: </text:span></text:span><text:span text:style-name="Fonte_20_parág._20_padrão"><text:span text:style-name="T56">Exm</text:span></text:span><text:span text:style-name="Fonte_20_parág._20_padrão"><text:span text:style-name="T55">o</text:span></text:span><text:span text:style-name="Fonte_20_parág._20_padrão"><text:span text:style-name="T56">. </text:span></text:span><text:span text:style-name="Fonte_20_parág._20_padrão"><text:span text:style-name="T55">Dr. CID PEIXOTO DO AMARAL NETO (Juiz de Direito convocado – Portaria 1140/2024) </text:span></text:span><text:span text:style-name="Fonte_20_parág._20_padrão"><text:span text:style-name="T57">(Relator) e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57">o(</text:span></text:span><text:span text:style-name="Fonte_20_parág._20_padrão"><text:span text:style-name="T40">s</text:span></text:span><text:span text:style-name="Fonte_20_parág._20_padrão"><text:span text:style-name="T42">)</text:span></text:span><text:span text:style-name="Fonte_20_parág._20_padrão"><text:span text:style-name="T40">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text:span></text:span><text:span text:style-name="Fonte_20_parág._20_padrão"><text:span text:style-name="T45">e </text:span></text:span><text:span text:style-name="Fonte_20_parág._20_padrão"><text:span text:style-name="T43">HENRIQUE JORGE HOLANDA SILVEIRA</text:span></text:span><text:span text:style-name="Fonte_20_parág._20_padrão"><text:span text:style-name="T194">. O nobre causídico impetrante Dr. José Carlos de Lima, OAB/CE 33992, sustentou oralmente suas </text:span></text:span><text:span text:style-name="Fonte_20_parág._20_padrão"><text:span text:style-name="T195">razões no prazo regimental. Instado a se manifestar, o douto Procurador de Justiça oficiante </text:span></text:span><text:span text:style-name="Fonte_20_parág._20_padrão"><text:span text:style-name="T194">ratificou os termos do parecer acostado aos autos.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text:span></text:span><text:span text:style-name="Fonte_20_parág._20_padrão"><text:span text:style-name="T216"> "A Turma, por unanimidade de votos, acordou em conhecer do presente Habeas Corpus para denegar a ordem impetrada, nos termos do voto do eminente Relator". </text:span></text:span><text:span text:style-name="Fonte_20_parág._20_padrão"><text:span text:style-name="T137">1.7 </text:span></text:span><text:span text:style-name="Fonte_20_parág._20_padrão"><text:span text:style-name="T136">– </text:span></text:span><text:span text:style-name="Fonte_20_parág._20_padrão"><text:span text:style-name="T133">Habeas Corpus</text:span></text:span><text:span text:style-name="Fonte_20_parág._20_padrão"><text:span text:style-name="T136"> nº 0627675-07.2024.8.06.0000. </text:span></text:span><text:span text:style-name="T177">Impetrante: SAMUEL DIÓGENES BAQUIT LANDIM. Paciente: MARISA FERREIRA DE SOUSA. Impetrado: JUIZ</text:span><text:span text:style-name="T178">(A)</text:span><text:span text:style-name="T177"> DE DIREITO DA 1ª VARA CRIMINAL DA COMARCA DE QUIXADÁ. </text:span><text:span text:style-name="Fonte_20_parág._20_padrão"><text:span text:style-name="T40">- Julgadores: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Relatora), HENRIQUE JORGE HOLANDA SILVEIRA </text:span></text:span><text:span text:style-name="Fonte_20_parág._20_padrão"><text:span text:style-name="T44">e </text:span></text:span><text:span text:style-name="Fonte_20_parág._20_padrão"><text:span text:style-name="T52">ÂNGELA </text:span></text:span><text:soft-page-break/><text:span text:style-name="Fonte_20_parág._20_padrão"><text:span text:style-name="T52">TERESA GONDIM CARNEIRO CHAVES</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parcialmente do presente Habeas Corpus para, na extensão cognoscível, denegar a ordem impetrada, nos termos do voto da eminente Relatora". </text:span></text:span><text:span text:style-name="Fonte_20_parág._20_padrão"><text:span text:style-name="T137">1.8</text:span></text:span><text:span text:style-name="Fonte_20_parág._20_padrão"><text:span text:style-name="T136"> – </text:span></text:span><text:span text:style-name="Fonte_20_parág._20_padrão"><text:span text:style-name="T133">Habeas Corpus</text:span></text:span><text:span text:style-name="Fonte_20_parág._20_padrão"><text:span text:style-name="T136"> nº 0629106-76.2024.8.06.0000. </text:span></text:span><text:span text:style-name="T177">Impetrante: DEFENSORIA PÚBLICA DO ESTADO DO CEARÁ. Paciente: GEILSON FIRMINO DOS SANTOS. Impetrado: JUIZ</text:span><text:span text:style-name="T179">(A)</text:span><text:span text:style-name="T177"> DE DIREITO DA VARA ÚNICA CRIMINAL DA COMARCA DE BATURITÉ. </text:span><text:span text:style-name="Fonte_20_parág._20_padrão"><text:span text:style-name="T40">- Julgadores: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Relatora), HENRIQUE JORGE HOLANDA SILVEIRA </text:span></text:span><text:span text:style-name="Fonte_20_parág._20_padrão"><text:span text:style-name="T44">e </text:span></text:span><text:span text:style-name="Fonte_20_parág._20_padrão"><text:span text:style-name="T52">ÂNGELA TERESA GONDIM CARNEIRO CHAVES</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do presente Habeas Corpus para conceder a ordem impetrada, nos termos do voto da eminente Relatora". </text:span></text:span><text:span text:style-name="Fonte_20_parág._20_padrão"><text:span text:style-name="T137">1.9</text:span></text:span><text:span text:style-name="Fonte_20_parág._20_padrão"><text:span text:style-name="T136"> – </text:span></text:span><text:span text:style-name="Fonte_20_parág._20_padrão"><text:span text:style-name="T133">Habeas Corpus</text:span></text:span><text:span text:style-name="Fonte_20_parág._20_padrão"><text:span text:style-name="T136"> nº 0627756-53.2024.8.06.0000. </text:span></text:span><text:span text:style-name="T177">Impetrante: </text:span><text:span text:style-name="T226">NAYRTON GOMES COLARES. </text:span><text:span text:style-name="T177">Paciente: M. P. </text:span><text:span text:style-name="T185">do</text:span><text:span text:style-name="T177"> V.. Impetrado: JUIZ</text:span><text:span text:style-name="T179">(A)</text:span><text:span text:style-name="T177"> DE DIREITO DA VARA ÚNICA DA COMARCA DE </text:span><text:span text:style-name="T180">IND</text:span><text:span text:style-name="T181">E</text:span><text:span text:style-name="T180">PEND</text:span><text:span text:style-name="T181">Ê</text:span><text:span text:style-name="T180">NCIA. </text:span><text:span text:style-name="Fonte_20_parág._20_padrão"><text:span text:style-name="T50">- Julgadores: O</text:span></text:span><text:span text:style-name="Fonte_20_parág._20_padrão"><text:span text:style-name="T51">(a)</text:span></text:span><text:span text:style-name="Fonte_20_parág._20_padrão"><text:span text:style-name="T50">s Exmo</text:span></text:span><text:span text:style-name="Fonte_20_parág._20_padrão"><text:span text:style-name="T51">(a)</text:span></text:span><text:span text:style-name="Fonte_20_parág._20_padrão"><text:span text:style-name="T50">s. Sr</text:span></text:span><text:span text:style-name="Fonte_20_parág._20_padrão"><text:span text:style-name="T51">(a)</text:span></text:span><text:span text:style-name="Fonte_20_parág._20_padrão"><text:span text:style-name="T50">s. Desembargadores </text:span></text:span><text:span text:style-name="Fonte_20_parág._20_padrão"><text:span text:style-name="T43">MARLÚCIA DE ARAÚJO BEZERRA (Relatora), HENRIQUE JORGE HOLANDA SILVEIRA </text:span></text:span><text:span text:style-name="Fonte_20_parág._20_padrão"><text:span text:style-name="T44">e </text:span></text:span><text:span text:style-name="Fonte_20_parág._20_padrão"><text:span text:style-name="T54">ÂNGELA TERESA GONDIM CARNEIRO CHAVES</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do presente Habeas Corpus para denegar a ordem impetrada, nos termos do voto da eminente Relatora". </text:span></text:span><text:span text:style-name="Fonte_20_parág._20_padrão"><text:span text:style-name="T137">1.10</text:span></text:span><text:span text:style-name="Fonte_20_parág._20_padrão"><text:span text:style-name="T136"> – </text:span></text:span><text:span text:style-name="Fonte_20_parág._20_padrão"><text:span text:style-name="T133">Habeas Corpus</text:span></text:span><text:span text:style-name="Fonte_20_parág._20_padrão"><text:span text:style-name="T136"> nº 0628539-45.2024.8.06.0000. </text:span></text:span><text:span text:style-name="T177">Impetrante: DEFENSORIA PÚBLICA DO ESTADO DO CEARÁ. Paciente: VICENTE LUCAS MENDONÇA PARENTE. Impetrado: JUIZ</text:span><text:span text:style-name="T179">(A)</text:span><text:span text:style-name="T177"> DE DIREITO DA 17ª VARA CRIMINAL DA COMARCA DE FORTALEZA - VARA DE AUDIÊNCIAS DE CUSTÓDIA. </text:span><text:span text:style-name="Fonte_20_parág._20_padrão"><text:span text:style-name="T40">- Julgadores: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Relatora), HENRIQUE JORGE HOLANDA SILVEIRA </text:span></text:span><text:span text:style-name="Fonte_20_parág._20_padrão"><text:span text:style-name="T44">e </text:span></text:span><text:span text:style-name="Fonte_20_parág._20_padrão"><text:span text:style-name="T52">ÂNGELA TERESA GONDIM CARNEIRO CHAVES</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do presente Habeas Corpus para denegar a ordem impetrada, nos termos do voto da eminente Relatora". </text:span></text:span><text:span text:style-name="Fonte_20_parág._20_padrão"><text:span text:style-name="T137">1.11</text:span></text:span><text:span text:style-name="Fonte_20_parág._20_padrão"><text:span text:style-name="T136"> – </text:span></text:span><text:span text:style-name="Fonte_20_parág._20_padrão"><text:span text:style-name="T133">Habeas Corpus</text:span></text:span><text:span text:style-name="Fonte_20_parág._20_padrão"><text:span text:style-name="T136"> nº0628426-91.2024.8.06.0000. </text:span></text:span><text:span text:style-name="Fonte_20_parág._20_padrão"><text:span text:style-name="T159">Impetrante: DEFENSORIA PÚBLICA DO ESTADO DO CEARÁ. Paciente: LEANDRO ALMEIDA DA SILVA Impetrado: JUIZ(A) DE DIREITO DA 1ª VARA CRIMINAL DA COMARCA DE QUIXADÁ. </text:span></text:span><text:span text:style-name="Fonte_20_parág._20_padrão"><text:span text:style-name="T40">- Julgadores: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Relatora), HENRIQUE JORGE HOLANDA SILVEIRA </text:span></text:span><text:span text:style-name="Fonte_20_parág._20_padrão"><text:span text:style-name="T44">e </text:span></text:span><text:span text:style-name="Fonte_20_parág._20_padrão"><text:span text:style-name="T52">ÂNGELA TERESA GONDIM CARNEIRO CHAVES</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text:span></text:span><text:span text:style-name="Fonte_20_parág._20_padrão"><text:span text:style-name="T216"> "A Turma, por unanimidade de votos, acordou em conhecer do presente Habeas Corpus para denegar a ordem impetrada, nos termos do voto da eminente Relatora". </text:span></text:span><text:span text:style-name="Fonte_20_parág._20_padrão"><text:span text:style-name="T137">1.12</text:span></text:span><text:span text:style-name="Fonte_20_parág._20_padrão"><text:span text:style-name="T136"> – </text:span></text:span><text:span text:style-name="Fonte_20_parág._20_padrão"><text:span text:style-name="T133">Habeas Corpus</text:span></text:span><text:span text:style-name="Fonte_20_parág._20_padrão"><text:span text:style-name="T136"> nº 0627466-38.2024.8.06.0000. </text:span></text:span><text:span text:style-name="T177">Impetrante: IAN BELÉM FALCÃO. Paciente: LEONE PEREIRA. Impetrado: JUIZ</text:span><text:span text:style-name="T182">(A)</text:span><text:span text:style-name="T177"> DE DIREITO DA 4ª VARA DE EXECUÇÃO PENAL DA COMARCA DE FORTALEZA. Impetrado: JUIZ</text:span><text:span text:style-name="T182">(A)</text:span><text:span text:style-name="T177"> DE DIREITO DA 6ª VARA CRIMINAL DA COMARCA DE FORTALEZA. </text:span><text:span text:style-name="Fonte_20_parág._20_padrão"><text:span text:style-name="T40">- Julgadores: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HENRIQUE JORGE HOLANDA SILVEIRA (Relatora), </text:span></text:span><text:span text:style-name="Fonte_20_parág._20_padrão"><text:span text:style-name="T52">ÂNGELA TERESA GONDIM CARNEIRO CHAVES </text:span></text:span><text:span text:style-name="Fonte_20_parág._20_padrão"><text:span text:style-name="T53">e o Dr. </text:span></text:span><text:span text:style-name="Fonte_20_parág._20_padrão"><text:span text:style-name="T55">CID</text:span></text:span><text:span text:style-name="Fonte_20_parág._20_padrão"><text:span text:style-name="T79"> </text:span></text:span><text:span text:style-name="Fonte_20_parág._20_padrão"><text:span text:style-name="T55">PEIXOTO DO AMARAL NETO (Juiz de Direito convocado – Portaria 1140/202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text:span></text:span><text:span text:style-name="Fonte_20_parág._20_padrão"><text:span text:style-name="T216"> "A Turma, por unanimidade de votos, acordou em não conhecer o writ, e, de ofício, concessão de ordem diversa para determinar a realização de identificação criminal, nos termos do voto do eminente Relator". </text:span></text:span><text:span text:style-name="Fonte_20_parág._20_padrão"><text:span text:style-name="T137">1.13 </text:span></text:span><text:span text:style-name="Fonte_20_parág._20_padrão"><text:span text:style-name="T136">– </text:span></text:span><text:span text:style-name="Fonte_20_parág._20_padrão"><text:span text:style-name="T133">Habeas Corpus</text:span></text:span><text:span text:style-name="Fonte_20_parág._20_padrão"><text:span text:style-name="T136"> nº 0627783-36.2024.8.06.0000. </text:span></text:span><text:span text:style-name="T177">Impetrante</text:span><text:span text:style-name="T183">s</text:span><text:span text:style-name="T177">: RAIMUNDO MURIELL ARAÚJO SOUSA AGUIAR </text:span><text:span text:style-name="T185">e</text:span><text:span text:style-name="T183"> OUTRO. </text:span><text:span text:style-name="T177">Paciente: F. V. </text:span><text:span text:style-name="T185">de</text:span><text:span text:style-name="T177"> S.. Impetrado: JUIZ</text:span><text:span text:style-name="T182">(A)</text:span><text:span text:style-name="T177"> DE DIREITO DA VARA </text:span><text:span text:style-name="T183">ÚNICA </text:span><text:span text:style-name="T177">CRIMINAL DA COMARCA DE TIANGUÁ. </text:span><text:span text:style-name="Fonte_20_parág._20_padrão"><text:span text:style-name="T40">- Julgadores: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HENRIQUE JORGE HOLANDA SILVEIRA (Relatora), </text:span></text:span><text:span text:style-name="Fonte_20_parág._20_padrão"><text:span text:style-name="T52">ÂNGELA TERESA GONDIM CARNEIRO CHAVES </text:span></text:span><text:span text:style-name="Fonte_20_parág._20_padrão"><text:span text:style-name="T53">e o Dr. </text:span></text:span><text:span text:style-name="Fonte_20_parág._20_padrão"><text:span text:style-name="T55">CID</text:span></text:span><text:span text:style-name="Fonte_20_parág._20_padrão"><text:span text:style-name="T79"> </text:span></text:span><text:span text:style-name="Fonte_20_parág._20_padrão"><text:span text:style-name="T55">PEIXOTO DO AMARAL NETO (Juiz de Direito convocado – Portaria 1140/202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não conhecer do presente Habeas Corpus, nos termos do voto do eminente Relator"</text:span></text:span><text:span text:style-name="Fonte_20_parág._20_padrão"><text:span text:style-name="T195">. </text:span></text:span><text:span text:style-name="Fonte_20_parág._20_padrão"><text:span text:style-name="T137">1.14</text:span></text:span><text:span text:style-name="Fonte_20_parág._20_padrão"><text:span text:style-name="T136"> – </text:span></text:span><text:span text:style-name="Fonte_20_parág._20_padrão"><text:span text:style-name="T133">Habeas Corpus</text:span></text:span><text:span text:style-name="Fonte_20_parág._20_padrão"><text:span text:style-name="T136"> nº 0628743-89.2024.8.06.0000. </text:span></text:span><text:span text:style-name="T159">Impetrante: JACILANDIA DE </text:span><text:span text:style-name="T163">S</text:span><text:span text:style-name="T159">OUSA SANTANA GONZAGA. Paciente: A. </text:span><text:span text:style-name="T169">do</text:span><text:span text:style-name="T159"> N. S.. Impetrado: JUIZ</text:span><text:span text:style-name="T163">(A)</text:span><text:span text:style-name="T159"> DE DIREITO DO 2º JUIZADO ESPECIAL DA VIOLÊNCIA DOMÉSTICA E FAMILIAR CONTRA A MULHER DA </text:span><text:soft-page-break/><text:span text:style-name="T159">COMARCA DE FORTALEZA. </text:span><text:span text:style-name="Fonte_20_parág._20_padrão"><text:span text:style-name="T40">- Julgadores: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HENRIQUE JORGE HOLANDA SILVEIRA (Relatora), </text:span></text:span><text:span text:style-name="Fonte_20_parág._20_padrão"><text:span text:style-name="T52">ÂNGELA TERESA GONDIM CARNEIRO CHAVES </text:span></text:span><text:span text:style-name="Fonte_20_parág._20_padrão"><text:span text:style-name="T53">e o Dr. </text:span></text:span><text:span text:style-name="Fonte_20_parág._20_padrão"><text:span text:style-name="T55">CID</text:span></text:span><text:span text:style-name="Fonte_20_parág._20_padrão"><text:span text:style-name="T79"> </text:span></text:span><text:span text:style-name="Fonte_20_parág._20_padrão"><text:span text:style-name="T55">PEIXOTO DO AMARAL NETO (Juiz de Direito convocado – Portaria 1140/202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parcialmente do presente Habeas Corpus para, na extensão cognoscível, denegar a ordem impetrada, nos termos do voto do eminente Relator". </text:span></text:span><text:span text:style-name="Fonte_20_parág._20_padrão"><text:span text:style-name="T137">1.15</text:span></text:span><text:span text:style-name="Fonte_20_parág._20_padrão"><text:span text:style-name="T136"> – </text:span></text:span><text:span text:style-name="Fonte_20_parág._20_padrão"><text:span text:style-name="T133">Habeas Corpus</text:span></text:span><text:span text:style-name="Fonte_20_parág._20_padrão"><text:span text:style-name="T136"> nº 0628592-26.2024.8.06.0000. </text:span></text:span><text:span text:style-name="T177">Impetrante: SAMUEL DIÓGENES BAQUIT LANDIM. Paciente: JOÃO MARCELO XAVIER QUEIROZ. Impetrado: JUIZ</text:span><text:span text:style-name="T182">(A)</text:span><text:span text:style-name="T177"> DE DIREITO 3º NÚCLEO REGIONAL DE CUSTÓDIA E DE INQUÉRITO - SEDE EM QUIXADÁ. </text:span><text:span text:style-name="Fonte_20_parág._20_padrão"><text:span text:style-name="T40">- Julgadores: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HENRIQUE JORGE HOLANDA SILVEIRA (Relatora), </text:span></text:span><text:span text:style-name="Fonte_20_parág._20_padrão"><text:span text:style-name="T52">ÂNGELA TERESA GONDIM CARNEIRO CHAVES </text:span></text:span><text:span text:style-name="Fonte_20_parág._20_padrão"><text:span text:style-name="T53">e o Dr. </text:span></text:span><text:span text:style-name="Fonte_20_parág._20_padrão"><text:span text:style-name="T55">CID</text:span></text:span><text:span text:style-name="Fonte_20_parág._20_padrão"><text:span text:style-name="T79"> </text:span></text:span><text:span text:style-name="Fonte_20_parág._20_padrão"><text:span text:style-name="T55">PEIXOTO DO AMARAL NETO (Juiz de Direito convocado – Portaria 1140/202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text:span></text:span><text:span text:style-name="Fonte_20_parág._20_padrão"><text:span text:style-name="T216"> "A Turma, por unanimidade de votos, acordou em conhecer do presente Habeas Corpus para denegar a ordem, nos termos do voto do eminente Relator". </text:span></text:span><text:span text:style-name="Fonte_20_parág._20_padrão"><text:span text:style-name="T137">1.16</text:span></text:span><text:span text:style-name="Fonte_20_parág._20_padrão"><text:span text:style-name="T136"> – </text:span></text:span><text:span text:style-name="Fonte_20_parág._20_padrão"><text:span text:style-name="T133">Habeas Corpus</text:span></text:span><text:span text:style-name="Fonte_20_parág._20_padrão"><text:span text:style-name="T136"> nº 0628421-69.2024.8.06.0000. </text:span></text:span><text:span text:style-name="T159">Impetrante: JOSÉ AIRTON SANTOS JÚNIOR. Paciente: ERIVALDO FERREIRA SOUSA. Impetrado: JUIZ</text:span><text:span text:style-name="T164">(A)</text:span><text:span text:style-name="T159"> DE DIREITO DA 2ª VARA DO JÚRI DA COMARCA DE FORTALEZA. </text:span><text:span text:style-name="Fonte_20_parág._20_padrão"><text:span text:style-name="T40">- Julgadores: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HENRIQUE JORGE HOLANDA SILVEIRA (Relatora), </text:span></text:span><text:span text:style-name="Fonte_20_parág._20_padrão"><text:span text:style-name="T52">ÂNGELA TERESA GONDIM CARNEIRO CHAVES </text:span></text:span><text:span text:style-name="Fonte_20_parág._20_padrão"><text:span text:style-name="T53">e o Dr. </text:span></text:span><text:span text:style-name="Fonte_20_parág._20_padrão"><text:span text:style-name="T55">CID</text:span></text:span><text:span text:style-name="Fonte_20_parág._20_padrão"><text:span text:style-name="T79"> </text:span></text:span><text:span text:style-name="Fonte_20_parág._20_padrão"><text:span text:style-name="T55">PEIXOTO DO AMARAL NETO (Juiz de Direito convocado – Portaria 1140/202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text:span></text:span><text:span text:style-name="Fonte_20_parág._20_padrão"><text:span text:style-name="T216"> "A Turma, por unanimidade de votos, acordou em conhecer parcialmente do presente Habeas Corpus para, na extensão cognoscível, denegar a ordem, nos termos do voto do eminente Relator". </text:span></text:span><text:span text:style-name="Fonte_20_parág._20_padrão"><text:span text:style-name="T137">1.17</text:span></text:span><text:span text:style-name="Fonte_20_parág._20_padrão"><text:span text:style-name="T136"> – </text:span></text:span><text:span text:style-name="Fonte_20_parág._20_padrão"><text:span text:style-name="T133">Habeas Corpus</text:span></text:span><text:span text:style-name="Fonte_20_parág._20_padrão"><text:span text:style-name="T136"> nº 0628034-54.2024.8.06.0000. </text:span></text:span><text:span text:style-name="T159">Impetrante: DEFENSORIA PÚBLICA DO ESTADO DO CEARÁ. Paciente: FRANCISCO DIOGO DE SOUSA. Impetrado: JUIZ</text:span><text:span text:style-name="T163">(A)</text:span><text:span text:style-name="T159"> DE DIREITO DA VARA DE DELITOS DE ORGANIZAÇÕES CRIMINOSAS DA COMARCA DE FORTALEZA. </text:span><text:span text:style-name="Fonte_20_parág._20_padrão"><text:span text:style-name="T40">- Julgadores: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HENRIQUE JORGE HOLANDA SILVEIRA (Relatora), </text:span></text:span><text:span text:style-name="Fonte_20_parág._20_padrão"><text:span text:style-name="T52">ÂNGELA TERESA GONDIM CARNEIRO CHAVES </text:span></text:span><text:span text:style-name="Fonte_20_parág._20_padrão"><text:span text:style-name="T53">e o Dr. </text:span></text:span><text:span text:style-name="Fonte_20_parág._20_padrão"><text:span text:style-name="T55">CID</text:span></text:span><text:span text:style-name="Fonte_20_parág._20_padrão"><text:span text:style-name="T79"> </text:span></text:span><text:span text:style-name="Fonte_20_parág._20_padrão"><text:span text:style-name="T55">PEIXOTO DO AMARAL NETO (Juiz de Direito convocado – Portaria 1140/202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do presente Habeas Corpus para denegar a ordem. Recomendação, de ofício, ao juízo de origem, nos termos do voto do eminente Relator". </text:span></text:span><text:span text:style-name="Fonte_20_parág._20_padrão"><text:span text:style-name="T137">1.18</text:span></text:span><text:span text:style-name="Fonte_20_parág._20_padrão"><text:span text:style-name="T136"> – </text:span></text:span><text:span text:style-name="Fonte_20_parág._20_padrão"><text:span text:style-name="T133">Habeas Corpus</text:span></text:span><text:span text:style-name="Fonte_20_parág._20_padrão"><text:span text:style-name="T136"> nº 0627979-06.2024.8.06.0000. </text:span></text:span><text:span text:style-name="T159">Impetrante: ERIC WESLEY SILVA DE ALMEIDA. Paciente: PAULO SÉRGIO PEREIRA LIMA. Impetrado: JUIZ</text:span><text:span text:style-name="T163">(A)</text:span><text:span text:style-name="T159"> DE DIREITO DA 1ª VARA CRIMINAL DA COMARCA DE QUIXADÁ. </text:span><text:span text:style-name="Fonte_20_parág._20_padrão"><text:span text:style-name="T40">- Julgadores: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HENRIQUE JORGE HOLANDA SILVEIRA (Relatora), </text:span></text:span><text:span text:style-name="Fonte_20_parág._20_padrão"><text:span text:style-name="T52">ÂNGELA TERESA GONDIM CARNEIRO CHAVES </text:span></text:span><text:span text:style-name="Fonte_20_parág._20_padrão"><text:span text:style-name="T53">e o Dr. </text:span></text:span><text:span text:style-name="Fonte_20_parág._20_padrão"><text:span text:style-name="T55">CID</text:span></text:span><text:span text:style-name="Fonte_20_parág._20_padrão"><text:span text:style-name="T79"> </text:span></text:span><text:span text:style-name="Fonte_20_parág._20_padrão"><text:span text:style-name="T55">PEIXOTO DO AMARAL NETO (Juiz de Direito convocado – Portaria 1140/202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do presente Habeas Corpus para denegar a ordem, nos termos do voto do eminente Relator". </text:span></text:span><text:span text:style-name="Fonte_20_parág._20_padrão"><text:span text:style-name="T137">1.19</text:span></text:span><text:span text:style-name="Fonte_20_parág._20_padrão"><text:span text:style-name="T136"> – </text:span></text:span><text:span text:style-name="Fonte_20_parág._20_padrão"><text:span text:style-name="T133">Habeas Corpus</text:span></text:span><text:span text:style-name="Fonte_20_parág._20_padrão"><text:span text:style-name="T136"> nº 0629119-75.2024.8.06.0000. </text:span></text:span><text:span text:style-name="T159">Impetrante: JOSÉ DIRKSON DE FIGUEIREDO XAVIER. Paciente: VALNÍZIO GOMES DA COSTA. Impetrado: JUIZ</text:span><text:span text:style-name="T163">(A)</text:span><text:span text:style-name="T159"> DE DIREITO DA VARA ÚNICA DA COMARCA DE PINDORETAMA. </text:span><text:span text:style-name="Fonte_20_parág._20_padrão"><text:span text:style-name="T40">- Julgadores: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HENRIQUE JORGE HOLANDA SILVEIRA (Relatora), </text:span></text:span><text:span text:style-name="Fonte_20_parág._20_padrão"><text:span text:style-name="T52">ÂNGELA TERESA GONDIM CARNEIRO CHAVES </text:span></text:span><text:span text:style-name="Fonte_20_parág._20_padrão"><text:span text:style-name="T53">e o Dr. </text:span></text:span><text:span text:style-name="Fonte_20_parág._20_padrão"><text:span text:style-name="T55">CID</text:span></text:span><text:span text:style-name="Fonte_20_parág._20_padrão"><text:span text:style-name="T79"> </text:span></text:span><text:span text:style-name="Fonte_20_parág._20_padrão"><text:span text:style-name="T55">PEIXOTO DO AMARAL NETO (Juiz de Direito convocado – Portaria 1140/202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do presente Habeas Corpus para denegar a ordem, nos termos do voto do eminente Relator". </text:span></text:span><text:span text:style-name="Fonte_20_parág._20_padrão"><text:span text:style-name="T137">1.20</text:span></text:span><text:span text:style-name="Fonte_20_parág._20_padrão"><text:span text:style-name="T136"> – </text:span></text:span><text:span text:style-name="Fonte_20_parág._20_padrão"><text:span text:style-name="T133">Habeas Corpus</text:span></text:span><text:span text:style-name="Fonte_20_parág._20_padrão"><text:span text:style-name="T136"> nº 0628021-55.2024.8.06.0000. </text:span></text:span><text:span text:style-name="T159">Impetrante: IVÁ DA PAZ MONTEIRO FILHO. Paciente: ANTÔNIO WELLINGTON RIBEIRO DE ANDRADE. Impetrado: JUIZ</text:span><text:span text:style-name="T163">(A)</text:span><text:span text:style-name="T159"> DE DIREITO DA VARA ÚNICA DE AUDITORIA MILITAR DA COMARCA DE FORTALEZA. </text:span><text:span text:style-name="Fonte_20_parág._20_padrão"><text:span text:style-name="T40">- Julgadores: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HENRIQUE JORGE HOLANDA SILVEIRA (Relatora), </text:span></text:span><text:span text:style-name="Fonte_20_parág._20_padrão"><text:span text:style-name="T52">ÂNGELA TERESA GONDIM CARNEIRO CHAVES </text:span></text:span><text:span text:style-name="Fonte_20_parág._20_padrão"><text:span text:style-name="T53">e o Dr. </text:span></text:span><text:span text:style-name="Fonte_20_parág._20_padrão"><text:span text:style-name="T55">CID</text:span></text:span><text:span text:style-name="Fonte_20_parág._20_padrão"><text:span text:style-name="T79"> </text:span></text:span><text:span text:style-name="Fonte_20_parág._20_padrão"><text:span text:style-name="T55">PEIXOTO DO AMARAL NETO (Juiz de Direito convocado – Portaria 1140/202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text:span></text:span><text:soft-page-break/><text:span text:style-name="Fonte_20_parág._20_padrão"><text:span text:style-name="T216">votos, acordou em conhecer parcialmente do presente Habeas Corpus para, na extensão cognoscível, denegar a ordem, nos termos do voto do eminente Relator". </text:span></text:span><text:span text:style-name="T76">1.21</text:span><text:span text:style-name="T75"> – </text:span><text:span text:style-name="T15">Habeas Corpus</text:span><text:span text:style-name="T75"> nº 0627658-68.2024.8.06.0000. </text:span><text:span text:style-name="T65">Impetrante</text:span><text:span text:style-name="T66">s</text:span><text:span text:style-name="T65">: PEDRO HENRIQUE BRASIL DE SOUZA </text:span><text:span text:style-name="T72">e</text:span><text:span text:style-name="T66"> OUTRO. </text:span><text:span text:style-name="T65">Paciente: ANTÔNIO JOSÉ DO NASCIMENTO SILVA. Paciente: ELINILDO COSTA DA SILVA. Impetrado: JUIZ</text:span><text:span text:style-name="T66">(A) </text:span><text:span text:style-name="T65">DE DIREITO DA VARA ÚNICA DA COMARCA DE ARACOIABA. </text:span><text:span text:style-name="Fonte_20_parág._20_padrão"><text:span text:style-name="T62">- Julgadores: A</text:span></text:span><text:span text:style-name="Fonte_20_parág._20_padrão"><text:span text:style-name="T63"> Exma. Sra. Desembargadora </text:span></text:span><text:span text:style-name="Fonte_20_parág._20_padrão"><text:span text:style-name="T52">ÂNGELA TERESA GONDIM CARNEIRO CHAVES </text:span></text:span><text:span text:style-name="Fonte_20_parág._20_padrão"><text:span text:style-name="T63">(Relatora), </text:span></text:span><text:span text:style-name="Fonte_20_parág._20_padrão"><text:span text:style-name="T53">o Dr. </text:span></text:span><text:span text:style-name="Fonte_20_parág._20_padrão"><text:span text:style-name="T55">CID</text:span></text:span><text:span text:style-name="Fonte_20_parág._20_padrão"><text:span text:style-name="T79"> </text:span></text:span><text:span text:style-name="Fonte_20_parág._20_padrão"><text:span text:style-name="T55">PEIXOTO DO AMARAL NETO (Juiz de Direito convocado – Portaria 1140/2024) </text:span></text:span><text:span text:style-name="Fonte_20_parág._20_padrão"><text:span text:style-name="T58">e a </text:span></text:span><text:span text:style-name="Fonte_20_parág._20_padrão"><text:span text:style-name="T43">Exma. Sra. Desembargadora MARLÚCIA DE ARAÚJO BEZERRA.</text:span></text:span><text:span text:style-name="Fonte_20_parág._20_padrão"><text:span text:style-name="T64"> - </text:span></text:span><text:span text:style-name="Fonte_20_parág._20_padrão"><text:span text:style-name="T74">Síntese do julgamento</text:span></text:span><text:span text:style-name="Fonte_20_parág._20_padrão"><text:span text:style-name="T64">:</text:span></text:span><text:span text:style-name="Fonte_20_parág._20_padrão"><text:span text:style-name="T74"> </text:span></text:span><text:span text:style-name="Fonte_20_parág._20_padrão"><text:span text:style-name="T12">"A Turma, por unanimidade de votos, acordou em conhecer do presente Habeas Corpus para denegar a ordem impetrada, nos termos do voto da eminente Relatora". </text:span></text:span><text:span text:style-name="T76">1.22</text:span><text:span text:style-name="T75"> – </text:span><text:span text:style-name="T15">Habeas Corpus</text:span><text:span text:style-name="T75"> nº 0627052-40.2024.8.06.0000. </text:span><text:span text:style-name="T65">Impetrante: DEFENSORIA PÚBLICA DO ESTADO DO CEARÁ. Paciente: ANT</text:span><text:span text:style-name="T67">Ô</text:span><text:span text:style-name="T65">NIO CL</text:span><text:span text:style-name="T67">Á</text:span><text:span text:style-name="T65">UDIO RODRIGUES DE ABREU. Impetrado: JUIZ</text:span><text:span text:style-name="T66">(A) </text:span><text:span text:style-name="T65">DE DIREITO DA 1ª VARA DA COMARCA DE QUIXERAMOBIM. </text:span><text:span text:style-name="Fonte_20_parág._20_padrão"><text:span text:style-name="T62">- Julgadores: A</text:span></text:span><text:span text:style-name="Fonte_20_parág._20_padrão"><text:span text:style-name="T63"> Exma. Sra. Desembargadora </text:span></text:span><text:span text:style-name="Fonte_20_parág._20_padrão"><text:span text:style-name="T52">ÂNGELA TERESA GONDIM CARNEIRO CHAVES </text:span></text:span><text:span text:style-name="Fonte_20_parág._20_padrão"><text:span text:style-name="T63">(Relatora), </text:span></text:span><text:span text:style-name="Fonte_20_parág._20_padrão"><text:span text:style-name="T53">o Dr. </text:span></text:span><text:span text:style-name="Fonte_20_parág._20_padrão"><text:span text:style-name="T55">CID</text:span></text:span><text:span text:style-name="Fonte_20_parág._20_padrão"><text:span text:style-name="T79"> </text:span></text:span><text:span text:style-name="Fonte_20_parág._20_padrão"><text:span text:style-name="T55">PEIXOTO DO AMARAL NETO (Juiz de Direito convocado – Portaria 1140/2024) </text:span></text:span><text:span text:style-name="Fonte_20_parág._20_padrão"><text:span text:style-name="T58">e a </text:span></text:span><text:span text:style-name="Fonte_20_parág._20_padrão"><text:span text:style-name="T43">Exma. Sra. Desembargadora MARLÚCIA DE ARAÚJO BEZERRA.</text:span></text:span><text:span text:style-name="Fonte_20_parág._20_padrão"><text:span text:style-name="T64"> - </text:span></text:span><text:span text:style-name="Fonte_20_parág._20_padrão"><text:span text:style-name="T74">Síntese do julgamento</text:span></text:span><text:span text:style-name="Fonte_20_parág._20_padrão"><text:span text:style-name="T64">:</text:span></text:span><text:span text:style-name="Fonte_20_parág._20_padrão"><text:span text:style-name="T74"> </text:span></text:span><text:span text:style-name="Fonte_20_parág._20_padrão"><text:span text:style-name="T12">"A Turma, por unanimidade de votos, acordou em conhecer parcialmente do presente Habeas Corpus para, na extensão cognoscível, denegar a ordem impetrada, nos termos do voto da eminente Relatora". </text:span></text:span><text:span text:style-name="T76">1.23</text:span><text:span text:style-name="T75"> – </text:span><text:span text:style-name="T15">Habeas Corpus</text:span><text:span text:style-name="T75"> nº 0628371-43.2024.8.06.0000. </text:span><text:span text:style-name="T68">I</text:span><text:span text:style-name="T65">mpetrante</text:span><text:span text:style-name="T68">s</text:span><text:span text:style-name="T65">: FERNANDA COSTA NORONHA ALBUQUERQUE </text:span><text:span text:style-name="T72">e</text:span><text:span text:style-name="T68"> OUTRO. </text:span><text:span text:style-name="T65">Paciente: WENDERSON BRUNO VIANA. Impetrado: JUIZ</text:span><text:span text:style-name="T66">(A)</text:span><text:span text:style-name="T65"> DE DIREITO DA 18ª VARA CRIMINAL DA COMARCA DE FORTALEZA. </text:span><text:span text:style-name="Fonte_20_parág._20_padrão"><text:span text:style-name="T62">- Julgadores: A</text:span></text:span><text:span text:style-name="Fonte_20_parág._20_padrão"><text:span text:style-name="T63"> Exma. Sra. Desembargadora </text:span></text:span><text:span text:style-name="Fonte_20_parág._20_padrão"><text:span text:style-name="T52">ÂNGELA TERESA GONDIM CARNEIRO CHAVES </text:span></text:span><text:span text:style-name="Fonte_20_parág._20_padrão"><text:span text:style-name="T63">(Relatora), </text:span></text:span><text:span text:style-name="Fonte_20_parág._20_padrão"><text:span text:style-name="T53">o Dr. </text:span></text:span><text:span text:style-name="Fonte_20_parág._20_padrão"><text:span text:style-name="T55">CID</text:span></text:span><text:span text:style-name="Fonte_20_parág._20_padrão"><text:span text:style-name="T79"> </text:span></text:span><text:span text:style-name="Fonte_20_parág._20_padrão"><text:span text:style-name="T55">PEIXOTO DO AMARAL NETO (Juiz de Direito convocado – Portaria 1140/2024) </text:span></text:span><text:span text:style-name="Fonte_20_parág._20_padrão"><text:span text:style-name="T58">e a </text:span></text:span><text:span text:style-name="Fonte_20_parág._20_padrão"><text:span text:style-name="T43">Exma. Sra. Desembargadora MARLÚCIA DE ARAÚJO BEZERRA.</text:span></text:span><text:span text:style-name="Fonte_20_parág._20_padrão"><text:span text:style-name="T64"> - </text:span></text:span><text:span text:style-name="Fonte_20_parág._20_padrão"><text:span text:style-name="T74">Síntese do julgamento</text:span></text:span><text:span text:style-name="Fonte_20_parág._20_padrão"><text:span text:style-name="T64">:</text:span></text:span><text:span text:style-name="Fonte_20_parág._20_padrão"><text:span text:style-name="T12"> "A Turma, por unanimidade de votos, acordou em conhecer parcialmente do presente Habeas Corpus para, na extensão cognoscível, denegar a ordem impetrada, nos termos do voto da eminente Relatora". </text:span></text:span><text:span text:style-name="T76">1.24</text:span><text:span text:style-name="T75"> – </text:span><text:span text:style-name="T15">Habeas Corpus</text:span><text:span text:style-name="T75"> nº 0628035-39.2024.8.06.0000. </text:span><text:span text:style-name="T69">I</text:span><text:span text:style-name="T65">mpetrante: JOSÉ LOURINHO COELHO NETO. Paciente: KALINE HOLANDA FREITAS. Impetrado: JUIZ</text:span><text:span text:style-name="T66">(A)</text:span><text:span text:style-name="T65"> DE DIREITO DA 1ª VARA DA COMARCA DE QUIXERAMOBIM. </text:span><text:span text:style-name="Fonte_20_parág._20_padrão"><text:span text:style-name="T62">- Julgadores: A</text:span></text:span><text:span text:style-name="Fonte_20_parág._20_padrão"><text:span text:style-name="T63"> Exma. Sra. Desembargadora </text:span></text:span><text:span text:style-name="Fonte_20_parág._20_padrão"><text:span text:style-name="T52">ÂNGELA TERESA GONDIM CARNEIRO CHAVES </text:span></text:span><text:span text:style-name="Fonte_20_parág._20_padrão"><text:span text:style-name="T63">(Relatora), </text:span></text:span><text:span text:style-name="Fonte_20_parág._20_padrão"><text:span text:style-name="T53">o Dr. </text:span></text:span><text:span text:style-name="Fonte_20_parág._20_padrão"><text:span text:style-name="T55">CID</text:span></text:span><text:span text:style-name="Fonte_20_parág._20_padrão"><text:span text:style-name="T79"> </text:span></text:span><text:span text:style-name="Fonte_20_parág._20_padrão"><text:span text:style-name="T55">PEIXOTO DO AMARAL NETO (Juiz de Direito convocado – Portaria 1140/2024) </text:span></text:span><text:span text:style-name="Fonte_20_parág._20_padrão"><text:span text:style-name="T58">e a </text:span></text:span><text:span text:style-name="Fonte_20_parág._20_padrão"><text:span text:style-name="T43">Exma. Sra. Desembargadora MARLÚCIA DE ARAÚJO BEZERRA.</text:span></text:span><text:span text:style-name="Fonte_20_parág._20_padrão"><text:span text:style-name="T64"> - </text:span></text:span><text:span text:style-name="Fonte_20_parág._20_padrão"><text:span text:style-name="T74">Síntese do julgamento</text:span></text:span><text:span text:style-name="Fonte_20_parág._20_padrão"><text:span text:style-name="T64">:</text:span></text:span><text:span text:style-name="Fonte_20_parág._20_padrão"><text:span text:style-name="T74"> </text:span></text:span><text:span text:style-name="Fonte_20_parág._20_padrão"><text:span text:style-name="T12">"A Turma, por unanimidade de votos, acordou em conhecer do presente Habeas Corpus para conceder a ordem impetrada, nos termos do voto da eminente Relatora". </text:span></text:span><text:span text:style-name="T76">1.25</text:span><text:span text:style-name="T75"> – </text:span><text:span text:style-name="T15">Habeas Corpus</text:span><text:span text:style-name="T75"> nº 0627494-06.2024.8.06.0000. </text:span><text:span text:style-name="T65">Impetrante</text:span><text:span text:style-name="T70">s</text:span><text:span text:style-name="T65">: NILLIS NASCIMENTO DA SILVA </text:span><text:span text:style-name="T70">E OUTRO. </text:span><text:span text:style-name="T65">Paciente: DAVID PEREIRA BENVENUTO. Paciente: ROBSON DA SILVA OLIVEIRA. Impetrado: JUIZ</text:span><text:span text:style-name="T66">(A)</text:span><text:span text:style-name="T65"> DE DIREITO DA 4ª VARA DE DELITOS DE TRÁFICO DE DROGAS DA COMARCA DE FORTALEZA. </text:span><text:span text:style-name="Fonte_20_parág._20_padrão"><text:span text:style-name="T62">- Julgadores: A</text:span></text:span><text:span text:style-name="Fonte_20_parág._20_padrão"><text:span text:style-name="T63"> Exma. Sra. Desembargadora </text:span></text:span><text:span text:style-name="Fonte_20_parág._20_padrão"><text:span text:style-name="T52">ÂNGELA TERESA GONDIM CARNEIRO CHAVES </text:span></text:span><text:span text:style-name="Fonte_20_parág._20_padrão"><text:span text:style-name="T63">(Relatora), </text:span></text:span><text:span text:style-name="Fonte_20_parág._20_padrão"><text:span text:style-name="T53">o Dr. </text:span></text:span><text:span text:style-name="Fonte_20_parág._20_padrão"><text:span text:style-name="T55">CID</text:span></text:span><text:span text:style-name="Fonte_20_parág._20_padrão"><text:span text:style-name="T79"> </text:span></text:span><text:span text:style-name="Fonte_20_parág._20_padrão"><text:span text:style-name="T55">PEIXOTO DO AMARAL NETO (Juiz de Direito convocado – Portaria 1140/2024) </text:span></text:span><text:span text:style-name="Fonte_20_parág._20_padrão"><text:span text:style-name="T58">e a </text:span></text:span><text:span text:style-name="Fonte_20_parág._20_padrão"><text:span text:style-name="T43">Exma. Sra. Desembargadora MARLÚCIA DE ARAÚJO BEZERRA.</text:span></text:span><text:span text:style-name="Fonte_20_parág._20_padrão"><text:span text:style-name="T64"> - </text:span></text:span><text:span text:style-name="Fonte_20_parág._20_padrão"><text:span text:style-name="T74">Síntese do julgamento</text:span></text:span><text:span text:style-name="Fonte_20_parág._20_padrão"><text:span text:style-name="T64">:</text:span></text:span><text:span text:style-name="Fonte_20_parág._20_padrão"><text:span text:style-name="T74"> </text:span></text:span><text:span text:style-name="Fonte_20_parág._20_padrão"><text:span text:style-name="T12">"A Turma, por unanimidade de votos, acordou em conhecer parcialmente do presente Habeas Corpus para, na extensão cognoscível, denegar a ordem impetrada, nos termos do voto da eminente Relatora". </text:span></text:span><text:span text:style-name="T78">1.26</text:span><text:span text:style-name="T77"> – </text:span><text:span text:style-name="T16">Habeas Corpus</text:span><text:span text:style-name="T77"> nº 0627479-37.2024.8.06.0000. </text:span><text:span text:style-name="T73">I</text:span><text:span text:style-name="T65">mpetrante: DEFENSORIA PÚBLICA DO ESTADO DO CEARÁ. Paciente: SARA KELLY </text:span><text:span text:style-name="T71">D</text:span><text:span text:style-name="T65">OS SANTOS ARAÚJO. Impetrado: JUIZ</text:span><text:span text:style-name="T71">(A)</text:span><text:span text:style-name="T65"> DE DIREITO DO 4º NÚCLEO REGIONAL DE CUSTÓDIA E DE INQUÉRITO - SEDE EM CAUCAIA. </text:span><text:span text:style-name="Fonte_20_parág._20_padrão"><text:span text:style-name="T62">- Julgadores: A</text:span></text:span><text:span text:style-name="Fonte_20_parág._20_padrão"><text:span text:style-name="T63"> Exma. Sra. Desembargadora </text:span></text:span><text:span text:style-name="Fonte_20_parág._20_padrão"><text:span text:style-name="T52">ÂNGELA TERESA GONDIM CARNEIRO CHAVES </text:span></text:span><text:span text:style-name="Fonte_20_parág._20_padrão"><text:span text:style-name="T63">(Relatora), </text:span></text:span><text:span text:style-name="Fonte_20_parág._20_padrão"><text:span text:style-name="T53">o Dr. </text:span></text:span><text:span text:style-name="Fonte_20_parág._20_padrão"><text:span text:style-name="T55">CID</text:span></text:span><text:span text:style-name="Fonte_20_parág._20_padrão"><text:span text:style-name="T79"> </text:span></text:span><text:span text:style-name="Fonte_20_parág._20_padrão"><text:span text:style-name="T55">PEIXOTO DO AMARAL NETO (Juiz de Direito convocado – Portaria 1140/2024) </text:span></text:span><text:span text:style-name="Fonte_20_parág._20_padrão"><text:span text:style-name="T58">e a </text:span></text:span><text:span text:style-name="Fonte_20_parág._20_padrão"><text:span text:style-name="T43">Exma. Sra. Desembargadora MARLÚCIA DE ARAÚJO BEZERRA.</text:span></text:span><text:span text:style-name="Fonte_20_parág._20_padrão"><text:span text:style-name="T64"> - </text:span></text:span><text:span text:style-name="Fonte_20_parág._20_padrão"><text:span text:style-name="T74">Síntese do julgamento</text:span></text:span><text:span text:style-name="Fonte_20_parág._20_padrão"><text:span text:style-name="T64">:</text:span></text:span><text:span text:style-name="Fonte_20_parág._20_padrão"><text:span text:style-name="T74"> </text:span></text:span><text:span text:style-name="Fonte_20_parág._20_padrão"><text:span text:style-name="T12">"A Turma, por unanimidade de votos, acordou em não conhecer do presente Habeas Corpus para, de ofício, </text:span></text:span><text:soft-page-break/><text:span text:style-name="Fonte_20_parág._20_padrão"><text:span text:style-name="T12">conceder a ordem impetrada, nos termos do voto da eminente Relatora". </text:span></text:span><text:span text:style-name="Fonte_20_parág._20_padrão"><text:span text:style-name="T137">1.27</text:span></text:span><text:span text:style-name="Fonte_20_parág._20_padrão"><text:span text:style-name="T136"> – </text:span></text:span><text:span text:style-name="Fonte_20_parág._20_padrão"><text:span text:style-name="T133">Habeas Corpus</text:span></text:span><text:span text:style-name="Fonte_20_parág._20_padrão"><text:span text:style-name="T136"> nº 0638827-86.2023.8.06.0000. </text:span></text:span><text:span text:style-name="T159">Impetrante</text:span><text:span text:style-name="T161">s</text:span><text:span text:style-name="T159">: MARIA NIZA DE SOUSA LEITE RIBEIRO </text:span><text:span text:style-name="T170">e</text:span><text:span text:style-name="T161"> OUTRO. </text:span><text:span text:style-name="T159">Paciente: EMANUEL DE SÁ BARRETO. Paciente: PAULO HENRIQUE VIEIRA DOS SANTOS. Impetrado: JUIZ</text:span><text:span text:style-name="T161">(A)</text:span><text:span text:style-name="T159"> DE DIREITO DA 4ª VARA CRIMINAL DA COMARCA DE JUAZEIRO DO NORTE. </text:span><text:span text:style-name="Fonte_20_parág._20_padrão"><text:span text:style-name="T40">- Julgadores: </text:span></text:span><text:span text:style-name="Fonte_20_parág._20_padrão"><text:span text:style-name="T56">Exm</text:span></text:span><text:span text:style-name="Fonte_20_parág._20_padrão"><text:span text:style-name="T55">o</text:span></text:span><text:span text:style-name="Fonte_20_parág._20_padrão"><text:span text:style-name="T56">. </text:span></text:span><text:span text:style-name="Fonte_20_parág._20_padrão"><text:span text:style-name="T55">Dr. CID PEIXOTO DO AMARAL NETO (Juiz de Direito convocado – Portaria 1140/2024) </text:span></text:span><text:span text:style-name="Fonte_20_parág._20_padrão"><text:span text:style-name="T57">(Relator) e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57">o(</text:span></text:span><text:span text:style-name="Fonte_20_parág._20_padrão"><text:span text:style-name="T40">s</text:span></text:span><text:span text:style-name="Fonte_20_parág._20_padrão"><text:span text:style-name="T42">)</text:span></text:span><text:span text:style-name="Fonte_20_parág._20_padrão"><text:span text:style-name="T40">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text:span></text:span><text:span text:style-name="Fonte_20_parág._20_padrão"><text:span text:style-name="T45">e </text:span></text:span><text:span text:style-name="Fonte_20_parág._20_padrão"><text:span text:style-name="T43">HENRIQUE JORGE HOLANDA SILVEIRA</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text:span></text:span><text:span text:style-name="Fonte_20_parág._20_padrão"><text:span text:style-name="T216"> "A Turma, por unanimidade de votos, acordou em conhecer do presente Habeas Corpus para denegar a ordem impetrada, nos termos do voto do eminente Relator". </text:span></text:span><text:span text:style-name="Fonte_20_parág._20_padrão"><text:span text:style-name="T137">1.28</text:span></text:span><text:span text:style-name="Fonte_20_parág._20_padrão"><text:span text:style-name="T136"> – </text:span></text:span><text:span text:style-name="Fonte_20_parág._20_padrão"><text:span text:style-name="T133">Habeas Corpus</text:span></text:span><text:span text:style-name="Fonte_20_parág._20_padrão"><text:span text:style-name="T136"> nº 0626259-04.2024.8.06.0000. </text:span></text:span><text:span text:style-name="T159">Impetrante: TAYLISON RENNER SILVA NOVAES. Paciente: L. R. T. C.. Impetrado: </text:span><text:span text:style-name="T160">J</text:span><text:span text:style-name="T159">UIZ</text:span><text:span text:style-name="T161">(A)</text:span><text:span text:style-name="T159"> DE DIREITO DO JUIZADO ESPECIAL DE VIOLÊNCIA DOMÉSTICA E FAMILIAR CONTRA A MULHER DA COMARCA DE CRATO. </text:span><text:span text:style-name="Fonte_20_parág._20_padrão"><text:span text:style-name="T40">- Julgadores: </text:span></text:span><text:span text:style-name="Fonte_20_parág._20_padrão"><text:span text:style-name="T56">Exm</text:span></text:span><text:span text:style-name="Fonte_20_parág._20_padrão"><text:span text:style-name="T55">o</text:span></text:span><text:span text:style-name="Fonte_20_parág._20_padrão"><text:span text:style-name="T56">. </text:span></text:span><text:span text:style-name="Fonte_20_parág._20_padrão"><text:span text:style-name="T55">Dr. CID PEIXOTO DO AMARAL NETO (Juiz de Direito convocado – Portaria 1140/2024) </text:span></text:span><text:span text:style-name="Fonte_20_parág._20_padrão"><text:span text:style-name="T57">(Relator) e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57">o(</text:span></text:span><text:span text:style-name="Fonte_20_parág._20_padrão"><text:span text:style-name="T40">s</text:span></text:span><text:span text:style-name="Fonte_20_parág._20_padrão"><text:span text:style-name="T42">)</text:span></text:span><text:span text:style-name="Fonte_20_parág._20_padrão"><text:span text:style-name="T40">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text:span></text:span><text:span text:style-name="Fonte_20_parág._20_padrão"><text:span text:style-name="T45">e </text:span></text:span><text:span text:style-name="Fonte_20_parág._20_padrão"><text:span text:style-name="T43">HENRIQUE JORGE HOLANDA SILVEIRA</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do presente Habeas Corpus para denegar a ordem impetrada, nos termos do voto do eminente Relator". </text:span></text:span><text:span text:style-name="Fonte_20_parág._20_padrão"><text:span text:style-name="T137">1.29</text:span></text:span><text:span text:style-name="Fonte_20_parág._20_padrão"><text:span text:style-name="T136"> – </text:span></text:span><text:span text:style-name="Fonte_20_parág._20_padrão"><text:span text:style-name="T133">Habeas Corpus</text:span></text:span><text:span text:style-name="Fonte_20_parág._20_padrão"><text:span text:style-name="T136"> nº 0624280-07.2024.8.06.0000. </text:span></text:span><text:span text:style-name="T159">Impetrante: FRANCISCO MARCIANO BRAGA RODRIGUES. Paciente: C. A. H. L.. Impetrado: </text:span><text:span text:style-name="T160">J</text:span><text:span text:style-name="T159">UIZ</text:span><text:span text:style-name="T161">(A)</text:span><text:span text:style-name="T159"> DE DIREITO DA VARA ÚNICA CRIMINAL DA COMARCA DE ITAPA</text:span><text:span text:style-name="T165">JÉ. </text:span><text:span text:style-name="Fonte_20_parág._20_padrão"><text:span text:style-name="T40">- Julgadores: </text:span></text:span><text:span text:style-name="Fonte_20_parág._20_padrão"><text:span text:style-name="T56">Exm</text:span></text:span><text:span text:style-name="Fonte_20_parág._20_padrão"><text:span text:style-name="T55">o</text:span></text:span><text:span text:style-name="Fonte_20_parág._20_padrão"><text:span text:style-name="T56">. </text:span></text:span><text:span text:style-name="Fonte_20_parág._20_padrão"><text:span text:style-name="T55">Dr. CID PEIXOTO DO AMARAL NETO (Juiz de Direito convocado – Portaria 1140/2024) </text:span></text:span><text:span text:style-name="Fonte_20_parág._20_padrão"><text:span text:style-name="T57">(Relator) e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57">o(</text:span></text:span><text:span text:style-name="Fonte_20_parág._20_padrão"><text:span text:style-name="T40">s</text:span></text:span><text:span text:style-name="Fonte_20_parág._20_padrão"><text:span text:style-name="T42">)</text:span></text:span><text:span text:style-name="Fonte_20_parág._20_padrão"><text:span text:style-name="T40">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text:span></text:span><text:span text:style-name="Fonte_20_parág._20_padrão"><text:span text:style-name="T45">e </text:span></text:span><text:span text:style-name="Fonte_20_parág._20_padrão"><text:span text:style-name="T43">HENRIQUE JORGE HOLANDA SILVEIRA</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do presente Habeas Corpus para denegar a ordem impetrada, nos termos do voto do eminente Relator". </text:span></text:span><text:span text:style-name="Fonte_20_parág._20_padrão"><text:span text:style-name="T137">1.30</text:span></text:span><text:span text:style-name="Fonte_20_parág._20_padrão"><text:span text:style-name="T136"> – </text:span></text:span><text:span text:style-name="Fonte_20_parág._20_padrão"><text:span text:style-name="T133">Habeas Corpus</text:span></text:span><text:span text:style-name="Fonte_20_parág._20_padrão"><text:span text:style-name="T136"> nº 0627775-59.2024.8.06.0000. </text:span></text:span><text:span text:style-name="T159">Impetrante: MARIA VIVIANE DE VASCONCELOS. Paciente: FRANCISCO FERREIRA DE QUEIROZ JÚNIOR. Impetrado: </text:span><text:span text:style-name="T160">J</text:span><text:span text:style-name="T159">UIZ</text:span><text:span text:style-name="T161">(A)</text:span><text:span text:style-name="T159"> DE DIREITO DA VARA DE DELITOS DE ORGANIZAÇÕES CRIMINOSAS DA COMARCA DE FORTALEZA. </text:span><text:span text:style-name="Fonte_20_parág._20_padrão"><text:span text:style-name="T40">- Julgadores: </text:span></text:span><text:span text:style-name="Fonte_20_parág._20_padrão"><text:span text:style-name="T56">Exm</text:span></text:span><text:span text:style-name="Fonte_20_parág._20_padrão"><text:span text:style-name="T55">o</text:span></text:span><text:span text:style-name="Fonte_20_parág._20_padrão"><text:span text:style-name="T56">. </text:span></text:span><text:span text:style-name="Fonte_20_parág._20_padrão"><text:span text:style-name="T55">Dr. CID PEIXOTO DO AMARAL NETO (Juiz de Direito convocado – Portaria 1140/2024) </text:span></text:span><text:span text:style-name="Fonte_20_parág._20_padrão"><text:span text:style-name="T57">(Relator) e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57">o(</text:span></text:span><text:span text:style-name="Fonte_20_parág._20_padrão"><text:span text:style-name="T40">s</text:span></text:span><text:span text:style-name="Fonte_20_parág._20_padrão"><text:span text:style-name="T42">)</text:span></text:span><text:span text:style-name="Fonte_20_parág._20_padrão"><text:span text:style-name="T40">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text:span></text:span><text:span text:style-name="Fonte_20_parág._20_padrão"><text:span text:style-name="T45">e </text:span></text:span><text:span text:style-name="Fonte_20_parág._20_padrão"><text:span text:style-name="T43">HENRIQUE JORGE HOLANDA SILVEIRA</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do presente Habeas Corpus para denegar a ordem impetrada, nos termos do voto do eminente Relator". </text:span></text:span><text:span text:style-name="Fonte_20_parág._20_padrão"><text:span text:style-name="T137">1</text:span></text:span><text:span text:style-name="Fonte_20_parág._20_padrão"><text:span text:style-name="T136">.</text:span></text:span><text:span text:style-name="Fonte_20_parág._20_padrão"><text:span text:style-name="T138">31</text:span></text:span><text:span text:style-name="Fonte_20_parág._20_padrão"><text:span text:style-name="T136"> – </text:span></text:span><text:span text:style-name="Fonte_20_parág._20_padrão"><text:span text:style-name="T133">Habeas Corpus</text:span></text:span><text:span text:style-name="Fonte_20_parág._20_padrão"><text:span text:style-name="T136"> nº 0628677-12.2024.8.06.0000. </text:span></text:span><text:span text:style-name="T159">Impetrante: FRANCISCO MATHEUS BARROS SANTOS. Paciente: ANTÔNIO PEREIRA DA SILVA NETO. Impetrado: </text:span><text:span text:style-name="T160">J</text:span><text:span text:style-name="T159">UIZ</text:span><text:span text:style-name="T161">(A)</text:span><text:span text:style-name="T159"> DE DIREITO DO 4º NÚCLEO REGIONAL DE CUSTÓDIA E DE INQUÉRITO – SEDE CAUCAIA. </text:span><text:span text:style-name="Fonte_20_parág._20_padrão"><text:span text:style-name="T40">- Julgadores: </text:span></text:span><text:span text:style-name="Fonte_20_parág._20_padrão"><text:span text:style-name="T56">Exm</text:span></text:span><text:span text:style-name="Fonte_20_parág._20_padrão"><text:span text:style-name="T55">o</text:span></text:span><text:span text:style-name="Fonte_20_parág._20_padrão"><text:span text:style-name="T56">. </text:span></text:span><text:span text:style-name="Fonte_20_parág._20_padrão"><text:span text:style-name="T55">Dr. CID PEIXOTO DO AMARAL NETO (Juiz de Direito convocado – Portaria 1140/2024) </text:span></text:span><text:span text:style-name="Fonte_20_parág._20_padrão"><text:span text:style-name="T57">(Relator) e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57">o(</text:span></text:span><text:span text:style-name="Fonte_20_parág._20_padrão"><text:span text:style-name="T40">s</text:span></text:span><text:span text:style-name="Fonte_20_parág._20_padrão"><text:span text:style-name="T42">)</text:span></text:span><text:span text:style-name="Fonte_20_parág._20_padrão"><text:span text:style-name="T40">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text:span></text:span><text:span text:style-name="Fonte_20_parág._20_padrão"><text:span text:style-name="T45">e </text:span></text:span><text:span text:style-name="Fonte_20_parág._20_padrão"><text:span text:style-name="T43">HENRIQUE JORGE HOLANDA SILVEIRA</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text:span></text:span><text:span text:style-name="Fonte_20_parág._20_padrão"><text:span text:style-name="T216"> "A Turma, por unanimidade de votos, acordou em conhecer do presente Habeas Corpus para denegar a ordem impetrada, nos termos do voto do eminente Relator". </text:span></text:span><text:span text:style-name="T149">1</text:span><text:span text:style-name="T148">.</text:span><text:span text:style-name="T150">32</text:span><text:span text:style-name="T148"> – Conflito de Jurisdição nº 0000572-74.2024.8.06.0000. </text:span><text:span text:style-name="T174">Suscitante: JUIZ</text:span><text:span text:style-name="T175">(A)</text:span><text:span text:style-name="T174"> DE DIREITO DA VARA DE DELITOS DE ORGANIZAÇÕES CRIMINOSAS DA COMARCA DE FORTALEZA. Suscitado: JUIZ</text:span><text:span text:style-name="T175">(A) </text:span><text:span text:style-name="T174">DE DIREITO DO 5º NÚCLEO REGIONAL DE CUSTÓDIA E DE INQUÉRITO - SEDE EM SOBRAL. </text:span><text:span text:style-name="Fonte_20_parág._20_padrão"><text:span text:style-name="T40">- Julgadores: </text:span></text:span><text:span text:style-name="Fonte_20_parág._20_padrão"><text:span text:style-name="T56">Exm</text:span></text:span><text:span text:style-name="Fonte_20_parág._20_padrão"><text:span text:style-name="T55">o</text:span></text:span><text:span text:style-name="Fonte_20_parág._20_padrão"><text:span text:style-name="T56">. </text:span></text:span><text:span text:style-name="Fonte_20_parág._20_padrão"><text:span text:style-name="T55">Dr. CID PEIXOTO DO AMARAL NETO (Juiz de Direito convocado – Portaria 1140/2024) </text:span></text:span><text:span text:style-name="Fonte_20_parág._20_padrão"><text:span text:style-name="T57">(Relator) e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57">o(</text:span></text:span><text:span text:style-name="Fonte_20_parág._20_padrão"><text:span text:style-name="T40">s</text:span></text:span><text:span text:style-name="Fonte_20_parág._20_padrão"><text:span text:style-name="T42">)</text:span></text:span><text:span text:style-name="Fonte_20_parág._20_padrão"><text:span text:style-name="T40">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text:span></text:span><text:span text:style-name="Fonte_20_parág._20_padrão"><text:span text:style-name="T45">e </text:span></text:span><text:span text:style-name="Fonte_20_parág._20_padrão"><text:span text:style-name="T43">HENRIQUE JORGE HOLANDA SILVEIRA</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do Conflito Negativo de Competência para declarar competente o Juízo da Vara </text:span></text:span><text:soft-page-break/><text:span text:style-name="Fonte_20_parág._20_padrão"><text:span text:style-name="T216">Única Criminal da Comarca de Ubajara, nos termos do voto do eminente Relator". </text:span></text:span><text:span text:style-name="T137">1</text:span><text:span text:style-name="T136">.</text:span><text:span text:style-name="T139">33</text:span><text:span text:style-name="T136"> – Embargos de Declaração nº 0201866-11.2023.8.06.0293/50000. </text:span><text:span text:style-name="T177">Embargante: M. G. </text:span><text:span text:style-name="T186">de</text:span><text:span text:style-name="T177"> A. F.. Embargado: </text:span><text:span text:style-name="T174">MINISTÉRIO PÚBLICO DO ESTADO DO CEARÁ. </text:span><text:span text:style-name="Fonte_20_parág._20_padrão"><text:span text:style-name="T40">- Julgadores: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Relatora), HENRIQUE JORGE HOLANDA SILVEIRA </text:span></text:span><text:span text:style-name="Fonte_20_parág._20_padrão"><text:span text:style-name="T44">e </text:span></text:span><text:span text:style-name="Fonte_20_parág._20_padrão"><text:span text:style-name="T52">ÂNGELA TERESA GONDIM CARNEIRO CHAVES</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dos Embargos de Declaração para negar-lhes provimento, nos termos do voto da eminente Relatora". </text:span></text:span><text:span text:style-name="T137">1.34</text:span><text:span text:style-name="T136"> – Embargos de Declaração nº 0004708-14.2018.8.06.0069/50000. </text:span><text:span text:style-name="T177">Embargante: PORFÍRIO ALVES DA SILVA NETO. Embargado: MINISTÉRIO PÚBLICO DO ESTADO DO CEARÁ. </text:span><text:span text:style-name="Fonte_20_parág._20_padrão"><text:span text:style-name="T40">- Julgadores: </text:span></text:span><text:span text:style-name="Fonte_20_parág._20_padrão"><text:span text:style-name="T56">Exm</text:span></text:span><text:span text:style-name="Fonte_20_parág._20_padrão"><text:span text:style-name="T55">o</text:span></text:span><text:span text:style-name="Fonte_20_parág._20_padrão"><text:span text:style-name="T56">. </text:span></text:span><text:span text:style-name="Fonte_20_parág._20_padrão"><text:span text:style-name="T55">Dr. CID PEIXOTO DO AMARAL NETO (Juiz de Direito convocado – Portaria 1140/2024) </text:span></text:span><text:span text:style-name="Fonte_20_parág._20_padrão"><text:span text:style-name="T57">(Relator) e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57">o(</text:span></text:span><text:span text:style-name="Fonte_20_parág._20_padrão"><text:span text:style-name="T40">s</text:span></text:span><text:span text:style-name="Fonte_20_parág._20_padrão"><text:span text:style-name="T42">)</text:span></text:span><text:span text:style-name="Fonte_20_parág._20_padrão"><text:span text:style-name="T40">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text:span></text:span><text:span text:style-name="Fonte_20_parág._20_padrão"><text:span text:style-name="T45">e </text:span></text:span><text:span text:style-name="Fonte_20_parág._20_padrão"><text:span text:style-name="T43">HENRIQUE JORGE HOLANDA SILVEIRA</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e não acolher os presentes Embargos de Declaração, nos termos do voto do eminente Relator". </text:span></text:span><text:span text:style-name="T137">1.35</text:span><text:span text:style-name="T136"> – Embargos de Declaração nº 0008347-72.2019.8.06.0047/50001. </text:span><text:span text:style-name="T177">Embargante: F. E. R. V.. Embargado: MINISTÉRIO PÚBLICO DO ESTADO DO CEARÁ. </text:span><text:span text:style-name="Fonte_20_parág._20_padrão"><text:span text:style-name="T40">- Julgadores: </text:span></text:span><text:span text:style-name="Fonte_20_parág._20_padrão"><text:span text:style-name="T56">Exm</text:span></text:span><text:span text:style-name="Fonte_20_parág._20_padrão"><text:span text:style-name="T55">o</text:span></text:span><text:span text:style-name="Fonte_20_parág._20_padrão"><text:span text:style-name="T56">. </text:span></text:span><text:span text:style-name="Fonte_20_parág._20_padrão"><text:span text:style-name="T55">Dr. CID PEIXOTO DO AMARAL NETO (Juiz de Direito convocado – Portaria 1140/2024) </text:span></text:span><text:span text:style-name="Fonte_20_parág._20_padrão"><text:span text:style-name="T57">(Relator) e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57">o(</text:span></text:span><text:span text:style-name="Fonte_20_parág._20_padrão"><text:span text:style-name="T40">s</text:span></text:span><text:span text:style-name="Fonte_20_parág._20_padrão"><text:span text:style-name="T42">)</text:span></text:span><text:span text:style-name="Fonte_20_parág._20_padrão"><text:span text:style-name="T40">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text:span></text:span><text:span text:style-name="Fonte_20_parág._20_padrão"><text:span text:style-name="T45">e </text:span></text:span><text:span text:style-name="Fonte_20_parág._20_padrão"><text:span text:style-name="T43">HENRIQUE JORGE HOLANDA SILVEIRA</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e não acolher o presente recurso de Embargos de Declaração, nos termos do voto do eminente Relator". </text:span></text:span><text:span text:style-name="T137">1.36</text:span><text:span text:style-name="T136"> – Embargos de Declaração nº 0184459-68.2018.8.06.0001/50003. </text:span><text:span text:style-name="T177">Embargante: M. A. O. S.. Embargado: MINISTÉRIO PÚBLICO DO ESTADO DO CEARÁ. </text:span><text:span text:style-name="Fonte_20_parág._20_padrão"><text:span text:style-name="T40">- Julgadores: </text:span></text:span><text:span text:style-name="Fonte_20_parág._20_padrão"><text:span text:style-name="T56">Exm</text:span></text:span><text:span text:style-name="Fonte_20_parág._20_padrão"><text:span text:style-name="T55">o</text:span></text:span><text:span text:style-name="Fonte_20_parág._20_padrão"><text:span text:style-name="T56">. </text:span></text:span><text:span text:style-name="Fonte_20_parág._20_padrão"><text:span text:style-name="T55">Dr. CID PEIXOTO DO AMARAL NETO (Juiz de Direito convocado – Portaria 1140/2024) </text:span></text:span><text:span text:style-name="Fonte_20_parág._20_padrão"><text:span text:style-name="T57">(Relator) e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57">o(</text:span></text:span><text:span text:style-name="Fonte_20_parág._20_padrão"><text:span text:style-name="T40">s</text:span></text:span><text:span text:style-name="Fonte_20_parág._20_padrão"><text:span text:style-name="T42">)</text:span></text:span><text:span text:style-name="Fonte_20_parág._20_padrão"><text:span text:style-name="T40">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text:span></text:span><text:span text:style-name="Fonte_20_parág._20_padrão"><text:span text:style-name="T45">e </text:span></text:span><text:span text:style-name="Fonte_20_parág._20_padrão"><text:span text:style-name="T43">HENRIQUE JORGE HOLANDA SILVEIRA</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e não acolher o presente Recurso de Embargos de Declaração, nos termos do voto do eminente Relator". </text:span></text:span><text:span text:style-name="T137">1.37</text:span><text:span text:style-name="T136"> – Embargos de Declaração nº 0203314-53.2022.8.06.0293/50000. </text:span><text:span text:style-name="T177">Embargante: GUILHERME RODRIGUES RIBEIRO. Embargado: MINISTÉRIO PÚBLICO DO ESTADO DO CEARÁ. </text:span><text:span text:style-name="Fonte_20_parág._20_padrão"><text:span text:style-name="T40">- Julgadores: </text:span></text:span><text:span text:style-name="Fonte_20_parág._20_padrão"><text:span text:style-name="T56">Exm</text:span></text:span><text:span text:style-name="Fonte_20_parág._20_padrão"><text:span text:style-name="T55">o</text:span></text:span><text:span text:style-name="Fonte_20_parág._20_padrão"><text:span text:style-name="T56">. </text:span></text:span><text:span text:style-name="Fonte_20_parág._20_padrão"><text:span text:style-name="T55">Dr. CID PEIXOTO DO AMARAL NETO (Juiz de Direito convocado – Portaria 1140/2024) </text:span></text:span><text:span text:style-name="Fonte_20_parág._20_padrão"><text:span text:style-name="T57">(Relator) e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57">o(</text:span></text:span><text:span text:style-name="Fonte_20_parág._20_padrão"><text:span text:style-name="T40">s</text:span></text:span><text:span text:style-name="Fonte_20_parág._20_padrão"><text:span text:style-name="T42">)</text:span></text:span><text:span text:style-name="Fonte_20_parág._20_padrão"><text:span text:style-name="T40">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text:span></text:span><text:span text:style-name="Fonte_20_parág._20_padrão"><text:span text:style-name="T45">e </text:span></text:span><text:span text:style-name="Fonte_20_parág._20_padrão"><text:span text:style-name="T43">HENRIQUE JORGE HOLANDA SILVEIRA</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text:span></text:span><text:span text:style-name="Fonte_20_parág._20_padrão"><text:span text:style-name="T216"> "A Turma, por unanimidade de votos, acordou em conhecer e não acolher o presente Recurso de Embargos de Declaração, nos termos do voto do eminente Relator". </text:span></text:span><text:span text:style-name="T137">1.38</text:span><text:span text:style-name="T136"> – Embargos de Declaração nº 0137492-72.2012.8.06.0001/50000. </text:span><text:span text:style-name="T177">Embargante: ANTÔNIO WELLINGTON ALMEIDA DOS SANTOS. Embargado: MINISTÉRIO PÚBLICO DO ESTADO DO CEARÁ. </text:span><text:span text:style-name="Fonte_20_parág._20_padrão"><text:span text:style-name="T40">- Julgadores: </text:span></text:span><text:span text:style-name="Fonte_20_parág._20_padrão"><text:span text:style-name="T56">Exm</text:span></text:span><text:span text:style-name="Fonte_20_parág._20_padrão"><text:span text:style-name="T55">o</text:span></text:span><text:span text:style-name="Fonte_20_parág._20_padrão"><text:span text:style-name="T56">. </text:span></text:span><text:span text:style-name="Fonte_20_parág._20_padrão"><text:span text:style-name="T55">Dr. CID PEIXOTO DO AMARAL NETO (Juiz de Direito convocado – Portaria 1140/2024) </text:span></text:span><text:span text:style-name="Fonte_20_parág._20_padrão"><text:span text:style-name="T57">(Relator) e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57">o(</text:span></text:span><text:span text:style-name="Fonte_20_parág._20_padrão"><text:span text:style-name="T40">s</text:span></text:span><text:span text:style-name="Fonte_20_parág._20_padrão"><text:span text:style-name="T42">)</text:span></text:span><text:span text:style-name="Fonte_20_parág._20_padrão"><text:span text:style-name="T40">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text:span></text:span><text:span text:style-name="Fonte_20_parág._20_padrão"><text:span text:style-name="T45">e </text:span></text:span><text:span text:style-name="Fonte_20_parág._20_padrão"><text:span text:style-name="T43">HENRIQUE JORGE HOLANDA SILVEIRA</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dos Embargos de Declaração para acolhê-los, nos termos do voto do eminente Relator". </text:span></text:span><text:span text:style-name="T137">1.39</text:span><text:span text:style-name="T136"> – Embargos de Declaração nº 0005072-17.2018.8.06.0091/50000. </text:span><text:span text:style-name="T177">Embargante: WILLIAN SILVA SALES. Embargado: MINISTÉRIO PÚBLICO DO ESTADO DO CEARÁ. </text:span><text:span text:style-name="Fonte_20_parág._20_padrão"><text:span text:style-name="T40">- Julgadores: </text:span></text:span><text:span text:style-name="Fonte_20_parág._20_padrão"><text:span text:style-name="T56">Exm</text:span></text:span><text:span text:style-name="Fonte_20_parág._20_padrão"><text:span text:style-name="T55">o</text:span></text:span><text:span text:style-name="Fonte_20_parág._20_padrão"><text:span text:style-name="T56">. </text:span></text:span><text:span text:style-name="Fonte_20_parág._20_padrão"><text:span text:style-name="T55">Dr. CID PEIXOTO DO AMARAL NETO (Juiz de Direito convocado – Portaria 1140/2024) </text:span></text:span><text:span text:style-name="Fonte_20_parág._20_padrão"><text:span text:style-name="T57">(Relator) e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57">o(</text:span></text:span><text:span text:style-name="Fonte_20_parág._20_padrão"><text:span text:style-name="T40">s</text:span></text:span><text:span text:style-name="Fonte_20_parág._20_padrão"><text:span text:style-name="T42">)</text:span></text:span><text:span text:style-name="Fonte_20_parág._20_padrão"><text:span text:style-name="T40">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text:span></text:span><text:span text:style-name="Fonte_20_parág._20_padrão"><text:span text:style-name="T45">e </text:span></text:span><text:span text:style-name="Fonte_20_parág._20_padrão"><text:span text:style-name="T43">HENRIQUE JORGE HOLANDA SILVEIRA</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dos Embargos de Declaração para negar-lhes provimento, nos termos do voto do eminente Relator". </text:span></text:span><text:span text:style-name="T137">1.40</text:span><text:span text:style-name="T136"> – Embargos de Declaração nº 0013670-09.2017.8.06.0086/50000. </text:span><text:span text:style-name="T177">Embargante: DENILSON </text:span><text:soft-page-break/><text:span text:style-name="T177">CARVALHO DA SILVA. Embargado: MINISTÉRIO PÚBLICO DO ESTADO DO CEARÁ. </text:span><text:span text:style-name="Fonte_20_parág._20_padrão"><text:span text:style-name="T40">- Julgadores: </text:span></text:span><text:span text:style-name="Fonte_20_parág._20_padrão"><text:span text:style-name="T56">Exm</text:span></text:span><text:span text:style-name="Fonte_20_parág._20_padrão"><text:span text:style-name="T55">o</text:span></text:span><text:span text:style-name="Fonte_20_parág._20_padrão"><text:span text:style-name="T56">. </text:span></text:span><text:span text:style-name="Fonte_20_parág._20_padrão"><text:span text:style-name="T55">Dr. CID PEIXOTO DO AMARAL NETO (Juiz de Direito convocado – Portaria 1140/2024) </text:span></text:span><text:span text:style-name="Fonte_20_parág._20_padrão"><text:span text:style-name="T57">(Relator) e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57">o(</text:span></text:span><text:span text:style-name="Fonte_20_parág._20_padrão"><text:span text:style-name="T40">s</text:span></text:span><text:span text:style-name="Fonte_20_parág._20_padrão"><text:span text:style-name="T42">)</text:span></text:span><text:span text:style-name="Fonte_20_parág._20_padrão"><text:span text:style-name="T40">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text:span></text:span><text:span text:style-name="Fonte_20_parág._20_padrão"><text:span text:style-name="T45">e </text:span></text:span><text:span text:style-name="Fonte_20_parág._20_padrão"><text:span text:style-name="T43">HENRIQUE JORGE HOLANDA SILVEIRA</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e rejeitar os Embargos de Declaração, nos termos do voto do eminente Relator". </text:span></text:span><text:span text:style-name="T137">1.41</text:span><text:span text:style-name="T136"> – Embargos de Declaração nº 0129462-38.2018.8.06.0001/50000. </text:span><text:span text:style-name="T177">Embargante: JOSÉ RAILAND MENESES FÉLIX. Embargado: MINISTÉRIO PÚBLICO DO ESTADO DO CEARÁ. </text:span><text:span text:style-name="Fonte_20_parág._20_padrão"><text:span text:style-name="T40">- Julgadores: </text:span></text:span><text:span text:style-name="Fonte_20_parág._20_padrão"><text:span text:style-name="T56">Exm</text:span></text:span><text:span text:style-name="Fonte_20_parág._20_padrão"><text:span text:style-name="T55">o</text:span></text:span><text:span text:style-name="Fonte_20_parág._20_padrão"><text:span text:style-name="T56">. </text:span></text:span><text:span text:style-name="Fonte_20_parág._20_padrão"><text:span text:style-name="T55">Dr. CID PEIXOTO DO AMARAL NETO (Juiz de Direito convocado – Portaria 1140/2024) </text:span></text:span><text:span text:style-name="Fonte_20_parág._20_padrão"><text:span text:style-name="T57">(Relator) e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57">o(</text:span></text:span><text:span text:style-name="Fonte_20_parág._20_padrão"><text:span text:style-name="T40">s</text:span></text:span><text:span text:style-name="Fonte_20_parág._20_padrão"><text:span text:style-name="T42">)</text:span></text:span><text:span text:style-name="Fonte_20_parág._20_padrão"><text:span text:style-name="T40">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text:span></text:span><text:span text:style-name="Fonte_20_parág._20_padrão"><text:span text:style-name="T45">e </text:span></text:span><text:span text:style-name="Fonte_20_parág._20_padrão"><text:span text:style-name="T43">HENRIQUE JORGE HOLANDA SILVEIRA</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text:span></text:span><text:span text:style-name="Fonte_20_parág._20_padrão"><text:span text:style-name="T216"> "A Turma, por unanimidade de votos, acordou em conhecer e rejeitar os Embargos de Declaração, nos termos do voto do eminente Relator". </text:span></text:span><text:span text:style-name="T190">2</text:span><text:span text:style-name="T189"> – <text:s/>PROCESSOS EM PAUTA:</text:span><text:span text:style-name="T222"> </text:span><text:span text:style-name="T151">2</text:span><text:span text:style-name="T148">.</text:span><text:span text:style-name="T151">1</text:span><text:span text:style-name="T148"> – Apelação nº 0011784-36.2012.8.06.0090. </text:span><text:span text:style-name="T174">Apelante: ÂNGELO RONCALI VIANA BASTOS. Apelado: MINISTÉRIO PÚBLICO DO ESTADO DO CEARÁ. </text:span><text:span text:style-name="Fonte_20_parág._20_padrão"><text:span text:style-name="T40">- Julgadores: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52">ÂNGELA TERESA GONDIM CARNEIRO CHAVES </text:span></text:span><text:span text:style-name="Fonte_20_parág._20_padrão"><text:span text:style-name="T43">(Relatora), MARLÚCIA DE ARAÚJO BEZERRA </text:span></text:span><text:span text:style-name="Fonte_20_parág._20_padrão"><text:span text:style-name="T47">(Revisora) e <text:s/></text:span></text:span><text:span text:style-name="Fonte_20_parág._20_padrão"><text:span text:style-name="T43">HENRIQUE JORGE HOLANDA SILVEIRA. </text:span></text:span><text:span text:style-name="Fonte_20_parág._20_padrão"><text:span text:style-name="T49">Após pedir vista dos autos, na 20ª sessão ordinária, ocorrida na data de 18 de junho de 2024, a eminente Desembargadora Relatora proferiu seu voto.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text:span></text:span><text:span text:style-name="Fonte_20_parág._20_padrão"><text:span text:style-name="T215"> </text:span></text:span><text:span text:style-name="Fonte_20_parág._20_padrão"><text:span text:style-name="T216">"A Turma, por unanimidade de votos, acordou em conhecer do Recurso para negar-lhe provimento, nos termos do voto da eminente Relatora". </text:span></text:span><text:span text:style-name="T158">2.2</text:span><text:span text:style-name="T157"> – Apelação nº 0272395-92.2022.8.06.0001. </text:span><text:span text:style-name="T174">Apelante: EUDER DE SOUZA BONETHE. Apelante: ABIMAEL MENDES DE SOUSA. Apelado: MINISTÉRIO PÚBLICO DO ESTADO DO CEARÁ. </text:span><text:span text:style-name="Fonte_20_parág._20_padrão"><text:span text:style-name="T62">- Julgadores: A</text:span></text:span><text:span text:style-name="Fonte_20_parág._20_padrão"><text:span text:style-name="T63"> Exma. Sra. Desembargadora </text:span></text:span><text:span text:style-name="Fonte_20_parág._20_padrão"><text:span text:style-name="T52">ÂNGELA TERESA GONDIM CARNEIRO CHAVES </text:span></text:span><text:span text:style-name="Fonte_20_parág._20_padrão"><text:span text:style-name="T63">(Relatora), </text:span></text:span><text:span text:style-name="Fonte_20_parág._20_padrão"><text:span text:style-name="T53">o Dr. </text:span></text:span><text:span text:style-name="Fonte_20_parág._20_padrão"><text:span text:style-name="T55">CID</text:span></text:span><text:span text:style-name="Fonte_20_parág._20_padrão"><text:span text:style-name="T79"> </text:span></text:span><text:span text:style-name="Fonte_20_parág._20_padrão"><text:span text:style-name="T55">PEIXOTO DO AMARAL NETO (Juiz de Direito convocado – Portaria 1140/2024) </text:span></text:span><text:span text:style-name="Fonte_20_parág._20_padrão"><text:span text:style-name="T59">(Revisor) </text:span></text:span><text:span text:style-name="Fonte_20_parág._20_padrão"><text:span text:style-name="T58">e a </text:span></text:span><text:span text:style-name="Fonte_20_parág._20_padrão"><text:span text:style-name="T43">Exma. Sra. Desembargadora MARLÚCIA DE ARAÚJO BEZERRA.</text:span></text:span><text:span text:style-name="Fonte_20_parág._20_padrão"><text:span text:style-name="T64"> A nobre causídica Dra. Mara Thays Maia Ferreira, OAB/CE 19.462, regularmente habilitada nos autos, sustentou oralmente suas razões no prazo regimental. Instado a se manifestar, o douto Procurador de Justiça oficiante ratificou os termos do parecer acostado aos autos. - </text:span></text:span><text:span text:style-name="Fonte_20_parág._20_padrão"><text:span text:style-name="T74">Síntese do julgamento</text:span></text:span><text:span text:style-name="Fonte_20_parág._20_padrão"><text:span text:style-name="T64">:</text:span></text:span><text:span text:style-name="Fonte_20_parág._20_padrão"><text:span text:style-name="T74"> </text:span></text:span><text:span text:style-name="Fonte_20_parág._20_padrão"><text:span text:style-name="T12">"A Turma, por unanimidade de votos, acordou em conhecer dos Recursos para negar-lhes provimento, nos termos do voto da eminente Relatora". </text:span></text:span><text:span text:style-name="T155">2.3</text:span><text:span text:style-name="T153"> – </text:span><text:span text:style-name="T156">Agravo em Execução Penal</text:span><text:span text:style-name="T153"> nº 0050772-92.2018.8.06.0001.</text:span><text:span text:style-name="T136"> </text:span><text:span text:style-name="T159">Agravante: RICARDO PEREIRA MESQUITA. Agravado: MINISTÉRIO PÚBLICO DO ESTADO DO CEARÁ. </text:span><text:span text:style-name="Fonte_20_parág._20_padrão"><text:span text:style-name="T40">- Julgadores: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HENRIQUE JORGE HOLANDA SILVEIRA (Relatora), </text:span></text:span><text:span text:style-name="Fonte_20_parág._20_padrão"><text:span text:style-name="T52">ÂNGELA TERESA GONDIM CARNEIRO CHAVES </text:span></text:span><text:span text:style-name="Fonte_20_parág._20_padrão"><text:span text:style-name="T53">e o Dr. </text:span></text:span><text:span text:style-name="Fonte_20_parág._20_padrão"><text:span text:style-name="T55">CID</text:span></text:span><text:span text:style-name="Fonte_20_parág._20_padrão"><text:span text:style-name="T79"> </text:span></text:span><text:span text:style-name="Fonte_20_parág._20_padrão"><text:span text:style-name="T55">PEIXOTO DO AMARAL NETO (Juiz de Direito convocado – Portaria 1140/2024). </text:span></text:span><text:span text:style-name="Fonte_20_parág._20_padrão"><text:span text:style-name="T196">Após ser indagad</text:span></text:span><text:span text:style-name="Fonte_20_parág._20_padrão"><text:span text:style-name="T197">a</text:span></text:span><text:span text:style-name="Fonte_20_parág._20_padrão"><text:span text:style-name="T196"> pela Presidência, se desejaria sustentar oralmente suas razões, observando todavia a decisão favorável em favor d</text:span></text:span><text:span text:style-name="Fonte_20_parág._20_padrão"><text:span text:style-name="T198">a</text:span></text:span><text:span text:style-name="Fonte_20_parág._20_padrão"><text:span text:style-name="T196"> paciente, </text:span></text:span><text:span text:style-name="Fonte_20_parág._20_padrão"><text:span text:style-name="T199">a</text:span></text:span><text:span text:style-name="Fonte_20_parág._20_padrão"><text:span text:style-name="T196"> nobre causídic</text:span></text:span><text:span text:style-name="Fonte_20_parág._20_padrão"><text:span text:style-name="T199">a</text:span></text:span><text:span text:style-name="Fonte_20_parág._20_padrão"><text:span text:style-name="T196"> Dr</text:span></text:span><text:span text:style-name="Fonte_20_parág._20_padrão"><text:span text:style-name="T199">a</text:span></text:span><text:span text:style-name="Fonte_20_parág._20_padrão"><text:span text:style-name="T196">. </text:span></text:span><text:span text:style-name="Fonte_20_parág._20_padrão"><text:span text:style-name="T199">Ana Letícia Leite da </text:span></text:span><text:span text:style-name="Fonte_20_parág._20_padrão"><text:span text:style-name="T202">S</text:span></text:span><text:span text:style-name="Fonte_20_parág._20_padrão"><text:span text:style-name="T199">ilva Bezerra</text:span></text:span><text:span text:style-name="Fonte_20_parág._20_padrão"><text:span text:style-name="T196">, OAB/CE </text:span></text:span><text:span text:style-name="Fonte_20_parág._20_padrão"><text:span text:style-name="T199">22998</text:span></text:span><text:span text:style-name="Fonte_20_parág._20_padrão"><text:span text:style-name="T196">, regularmente inscrit</text:span></text:span><text:span text:style-name="Fonte_20_parág._20_padrão"><text:span text:style-name="T199">a</text:span></text:span><text:span text:style-name="Fonte_20_parág._20_padrão"><text:span text:style-name="T196">, prescindiu do uso da palavra.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text:span></text:span><text:span text:style-name="Fonte_20_parág._20_padrão"><text:span text:style-name="T216"> "A Turma, por unanimidade de votos, acordou em conhecer do Agravo em Execução interposto para dar-lhe provimento, nos termos do voto do eminente Relator". </text:span></text:span><text:span text:style-name="T158">2.4</text:span><text:span text:style-name="T157"> – Apelação nº 0039967-41.2022.8.06.0001. </text:span><text:span text:style-name="T174">Apelante: MARCO ANTÔNIO BASTOS GOMES. Apelante: GEANE MARIA BESSA GOMES. Apelante: VIVIANE BESSA GOMES. Apelante: LÍVIA BESSA GOMES. Apelado: MINISTÉRIO PÚBLICO DO ESTADO DO CEARÁ. </text:span><text:span text:style-name="Fonte_20_parág._20_padrão"><text:span text:style-name="T40">- Julgadores: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Relatora), HENRIQUE JORGE HOLANDA SILVEIRA</text:span></text:span><text:span text:style-name="Fonte_20_parág._20_padrão"><text:span text:style-name="T48"> </text:span></text:span><text:span text:style-name="Fonte_20_parág._20_padrão"><text:span text:style-name="T44">e </text:span></text:span><text:span text:style-name="Fonte_20_parág._20_padrão"><text:span text:style-name="T52">ÂNGELA TERESA GONDIM CARNEIRO CHAVES</text:span></text:span><text:span text:style-name="Fonte_20_parág._20_padrão"><text:span text:style-name="T194">. A nobre causídica Dra. Gabriellen Carneiro de Melo, OAB/CE 40011, representante </text:span></text:span><text:span text:style-name="Fonte_20_parág._20_padrão"><text:span text:style-name="T195">jurídic</text:span></text:span><text:span text:style-name="Fonte_20_parág._20_padrão"><text:span text:style-name="T202">a</text:span></text:span><text:span text:style-name="Fonte_20_parág._20_padrão"><text:span text:style-name="T195"> dos apelantes, sustentou oralmente suas razões no prazo regimental. </text:span></text:span><text:span text:style-name="Fonte_20_parág._20_padrão"><text:span text:style-name="T194">Instado a se manifestar, o douto Procurador de Justiça oficiante ratificou os termos </text:span></text:span><text:span text:style-name="Fonte_20_parág._20_padrão"><text:span text:style-name="T195">do parecer acostado aos autos. -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do Recurso para negar-lhe provimento, nos termos do voto da eminente Relatora". </text:span></text:span><text:span text:style-name="T158">2.5 </text:span><text:span text:style-name="T157">– Apelação nº 0205512-32.2023.8.06.0001. </text:span><text:span text:style-name="T174">Apelante: RAFAEL </text:span><text:soft-page-break/><text:span text:style-name="T174">FERREIRA DA SILVA. Apelante: NATANAEL DE ARAÚJO SOUSA. Apelante: GEOVANY DE ALMEIDA. Apelado: MINISTÉRIO PÚBLICO DO ESTADO DO CEARÁ</text:span><text:span text:style-name="T148">. </text:span><text:span text:style-name="Fonte_20_parág._20_padrão"><text:span text:style-name="T40">- Julgadores: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Relatora), HENRIQUE JORGE HOLANDA SILVEIRA </text:span></text:span><text:span text:style-name="Fonte_20_parág._20_padrão"><text:span text:style-name="T48">(Revisor) </text:span></text:span><text:span text:style-name="Fonte_20_parág._20_padrão"><text:span text:style-name="T44">e </text:span></text:span><text:span text:style-name="Fonte_20_parág._20_padrão"><text:span text:style-name="T52">ÂNGELA TERESA GONDIM CARNEIRO CHAVES</text:span></text:span><text:span text:style-name="Fonte_20_parág._20_padrão"><text:span text:style-name="T194">. A nobre causídica Dra. Ana Carolyne Nunes César, OAB/TO 12319, regularmente habilitada nos </text:span></text:span><text:span text:style-name="Fonte_20_parág._20_padrão"><text:span text:style-name="T195">autos, sustentou oralmente suas razões no prazo regimental. Instado a se manifestar, o douto </text:span></text:span><text:span text:style-name="Fonte_20_parág._20_padrão"><text:span text:style-name="T194">Procurador de Justiça oficiante manifestou-se no sentido de alterar o regime de cumprimento de </text:span></text:span><text:span text:style-name="Fonte_20_parág._20_padrão"><text:span text:style-name="T195">pena do fechado para o semiaberto, divergindo outrossim do parecer acostado aos autos. -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do Recurso interposto para dar-lhe parcial provimento, nos termos do voto da eminente Relatora".</text:span></text:span><text:span text:style-name="Fonte_20_parág._20_padrão"><text:span text:style-name="T221"> </text:span></text:span><text:span text:style-name="T155">2.6</text:span><text:span text:style-name="T153"> – Recurso em Sentido Estrito nº 0052965-93.2020.8.06.0071</text:span><text:span text:style-name="T136">. </text:span><text:span text:style-name="T159">Assistente/</text:span><text:span text:style-name="T166">R</text:span><text:span text:style-name="T159">eco: ALINE MARIA LOBO BARBOSA. Recorrido: WALTER MARANHÃO FILHO. Recorrido: CÍCERA CLEMENTINO DE SOUZA. </text:span><text:span text:style-name="Fonte_20_parág._20_padrão"><text:span text:style-name="T62">- Julgadores: A</text:span></text:span><text:span text:style-name="Fonte_20_parág._20_padrão"><text:span text:style-name="T63"> Exma. Sra. Desembargadora </text:span></text:span><text:span text:style-name="Fonte_20_parág._20_padrão"><text:span text:style-name="T52">ÂNGELA TERESA GONDIM CARNEIRO CHAVES </text:span></text:span><text:span text:style-name="Fonte_20_parág._20_padrão"><text:span text:style-name="T63">(Relatora), </text:span></text:span><text:span text:style-name="Fonte_20_parág._20_padrão"><text:span text:style-name="T53">o Dr. </text:span></text:span><text:span text:style-name="Fonte_20_parág._20_padrão"><text:span text:style-name="T55">CID</text:span></text:span><text:span text:style-name="Fonte_20_parág._20_padrão"><text:span text:style-name="T79"> </text:span></text:span><text:span text:style-name="Fonte_20_parág._20_padrão"><text:span text:style-name="T55">PEIXOTO DO AMARAL NETO (Juiz de Direito convocado – Portaria 1140/2024) </text:span></text:span><text:span text:style-name="Fonte_20_parág._20_padrão"><text:span text:style-name="T58">e a </text:span></text:span><text:span text:style-name="Fonte_20_parág._20_padrão"><text:span text:style-name="T43">Exma. Sra. Desembargadora MARLÚCIA DE ARAÚJO BEZERRA.</text:span></text:span><text:span text:style-name="Fonte_20_parág._20_padrão"><text:span text:style-name="T64"> Os nobres causídicos Dra. Creusa Almeida Costa, OAB/PE 44874, Dr. Walter Maranhão Filho, OAB/CE 24977 e o Dr. José Sérgio Dantas Lopes, OAB/CE 10534, todos regularmente habilitados nos autos, sustentaram, respectivamente, no prazo regimental, suas razões. Instado a se manifestar, o douto Procurador de Justiça oficiante ratificou os termos do parecer acostado aos autos. - </text:span></text:span><text:span text:style-name="Fonte_20_parág._20_padrão"><text:span text:style-name="T74">Síntese do julgamento</text:span></text:span><text:span text:style-name="Fonte_20_parág._20_padrão"><text:span text:style-name="T64">:</text:span></text:span><text:span text:style-name="Fonte_20_parág._20_padrão"><text:span text:style-name="T74"> </text:span></text:span><text:span text:style-name="Fonte_20_parág._20_padrão"><text:span text:style-name="T12"><text:s/>"A Turma, por unanimidade de votos, acordou em conhecer do Recurso para dar-lhe provimento, nos termos do voto da eminente Relatora". </text:span></text:span><text:span text:style-name="T155">2.7</text:span><text:span text:style-name="T153"> – Recurso em Sentido Estrito nº 0037080-84.2022.8.06.0001</text:span><text:span text:style-name="T136">. </text:span><text:span text:style-name="T159">Recorrente: MINISTÉRIO PÚBLICO DO ESTADO DO CEARÁ. Recorrido: ANDRÉ GOMES SÁ. Recorrido: JOÃO RAFAEL MESQUITA DA SILVA. Recorrido: FRANCISCO CLEIBER ARAGÃO DE HOLANDA. </text:span><text:span text:style-name="Fonte_20_parág._20_padrão"><text:span text:style-name="T62">- Julgadores: A</text:span></text:span><text:span text:style-name="Fonte_20_parág._20_padrão"><text:span text:style-name="T63"> Exma. Sra. Desembargadora </text:span></text:span><text:span text:style-name="Fonte_20_parág._20_padrão"><text:span text:style-name="T52">ÂNGELA TERESA GONDIM CARNEIRO CHAVES </text:span></text:span><text:span text:style-name="Fonte_20_parág._20_padrão"><text:span text:style-name="T63">(Relatora), </text:span></text:span><text:span text:style-name="Fonte_20_parág._20_padrão"><text:span text:style-name="T53">o Dr. </text:span></text:span><text:span text:style-name="Fonte_20_parág._20_padrão"><text:span text:style-name="T55">CID</text:span></text:span><text:span text:style-name="Fonte_20_parág._20_padrão"><text:span text:style-name="T79"> </text:span></text:span><text:span text:style-name="Fonte_20_parág._20_padrão"><text:span text:style-name="T55">PEIXOTO DO AMARAL NETO (Juiz de Direito convocado – Portaria 1140/2024) </text:span></text:span><text:span text:style-name="Fonte_20_parág._20_padrão"><text:span text:style-name="T58">e a </text:span></text:span><text:span text:style-name="Fonte_20_parág._20_padrão"><text:span text:style-name="T43">Exma. Sra. Desembargadora MARLÚCIA DE ARAÚJO BEZERRA.</text:span></text:span><text:span text:style-name="Fonte_20_parág._20_padrão"><text:span text:style-name="T64"> </text:span></text:span><text:span text:style-name="Fonte_20_parág._20_padrão"><text:span text:style-name="T196">Após ser indagado pela Presidência, se desejaria sustentar oralmente suas razões, observando todavia <text:s/>decisão favorável em favor d</text:span></text:span><text:span text:style-name="Fonte_20_parág._20_padrão"><text:span text:style-name="T200">o recorrido</text:span></text:span><text:span text:style-name="Fonte_20_parág._20_padrão"><text:span text:style-name="T196">, </text:span></text:span><text:span text:style-name="Fonte_20_parág._20_padrão"><text:span text:style-name="T200">o</text:span></text:span><text:span text:style-name="Fonte_20_parág._20_padrão"><text:span text:style-name="T196"> nobre causídic</text:span></text:span><text:span text:style-name="Fonte_20_parág._20_padrão"><text:span text:style-name="T200">o</text:span></text:span><text:span text:style-name="Fonte_20_parág._20_padrão"><text:span text:style-name="T196"> Dr. </text:span></text:span><text:span text:style-name="Fonte_20_parág._20_padrão"><text:span text:style-name="T200">Igor Pinheiro Coutinho</text:span></text:span><text:span text:style-name="Fonte_20_parág._20_padrão"><text:span text:style-name="T196">, OAB/CE </text:span></text:span><text:span text:style-name="Fonte_20_parág._20_padrão"><text:span text:style-name="T200">25242</text:span></text:span><text:span text:style-name="Fonte_20_parág._20_padrão"><text:span text:style-name="T196">, regularmente inscrit</text:span></text:span><text:span text:style-name="Fonte_20_parág._20_padrão"><text:span text:style-name="T200">o</text:span></text:span><text:span text:style-name="Fonte_20_parág._20_padrão"><text:span text:style-name="T196">, prescindiu do uso da palavra. </text:span></text:span><text:span text:style-name="Fonte_20_parág._20_padrão"><text:span text:style-name="T64">- </text:span></text:span><text:span text:style-name="Fonte_20_parág._20_padrão"><text:span text:style-name="T74">Síntese do julgamento</text:span></text:span><text:span text:style-name="Fonte_20_parág._20_padrão"><text:span text:style-name="T64">:</text:span></text:span><text:span text:style-name="Fonte_20_parág._20_padrão"><text:span text:style-name="T74"> </text:span></text:span><text:span text:style-name="Fonte_20_parág._20_padrão"><text:span text:style-name="T12">"A Turma, por unanimidade de votos, acordou em conhecer do Recurso para negar-lhe provimento, nos termos do voto da eminente Relatora". </text:span></text:span><text:span text:style-name="T155">2.8</text:span><text:span text:style-name="T153"> – Apelação nº 0000498-74.2019.8.06.0168.</text:span><text:span text:style-name="T136"> </text:span><text:span text:style-name="T159">Apelante: MINISTÉRIO PÚBLICO DO ESTADO DO CEARÁ. Apelado: FRANCISCO RAÍ FERREIRA. </text:span><text:span text:style-name="Fonte_20_parág._20_padrão"><text:span text:style-name="T40">- Julgadores: </text:span></text:span><text:span text:style-name="Fonte_20_parág._20_padrão"><text:span text:style-name="T56">Exm</text:span></text:span><text:span text:style-name="Fonte_20_parág._20_padrão"><text:span text:style-name="T55">o</text:span></text:span><text:span text:style-name="Fonte_20_parág._20_padrão"><text:span text:style-name="T56">. </text:span></text:span><text:span text:style-name="Fonte_20_parág._20_padrão"><text:span text:style-name="T55">Dr. CID PEIXOTO DO AMARAL NETO (Juiz de Direito convocado – Portaria 1140/2024) </text:span></text:span><text:span text:style-name="Fonte_20_parág._20_padrão"><text:span text:style-name="T57">(Relator) e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57">o(</text:span></text:span><text:span text:style-name="Fonte_20_parág._20_padrão"><text:span text:style-name="T40">s</text:span></text:span><text:span text:style-name="Fonte_20_parág._20_padrão"><text:span text:style-name="T42">)</text:span></text:span><text:span text:style-name="Fonte_20_parág._20_padrão"><text:span text:style-name="T40">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text:span></text:span><text:span text:style-name="Fonte_20_parág._20_padrão"><text:span text:style-name="T46">(Revisora) e</text:span></text:span><text:span text:style-name="Fonte_20_parág._20_padrão"><text:span text:style-name="T45"> </text:span></text:span><text:span text:style-name="Fonte_20_parág._20_padrão"><text:span text:style-name="T43">HENRIQUE JORGE HOLANDA SILVEIRA</text:span></text:span><text:span text:style-name="Fonte_20_parág._20_padrão"><text:span text:style-name="T194">. </text:span></text:span><text:span text:style-name="Fonte_20_parág._20_padrão"><text:span text:style-name="T196">Após ser indagad</text:span></text:span><text:span text:style-name="Fonte_20_parág._20_padrão"><text:span text:style-name="T201">o</text:span></text:span><text:span text:style-name="Fonte_20_parág._20_padrão"><text:span text:style-name="T196"> pela Presidência, se desejaria sustentar oralmente suas razões, observando todavia decisão favorável em favor d</text:span></text:span><text:span text:style-name="Fonte_20_parág._20_padrão"><text:span text:style-name="T198">a</text:span></text:span><text:span text:style-name="Fonte_20_parág._20_padrão"><text:span text:style-name="T196"> paciente, </text:span></text:span><text:span text:style-name="Fonte_20_parág._20_padrão"><text:span text:style-name="T201">o</text:span></text:span><text:span text:style-name="Fonte_20_parág._20_padrão"><text:span text:style-name="T196"> nobre causídic</text:span></text:span><text:span text:style-name="Fonte_20_parág._20_padrão"><text:span text:style-name="T201">o</text:span></text:span><text:span text:style-name="Fonte_20_parág._20_padrão"><text:span text:style-name="T196"> Dr. </text:span></text:span><text:span text:style-name="Fonte_20_parág._20_padrão"><text:span text:style-name="T201">Jader Aldrin Evangelista Marques</text:span></text:span><text:span text:style-name="Fonte_20_parág._20_padrão"><text:span text:style-name="T196">, OAB/CE </text:span></text:span><text:span text:style-name="Fonte_20_parág._20_padrão"><text:span text:style-name="T201">35685</text:span></text:span><text:span text:style-name="Fonte_20_parág._20_padrão"><text:span text:style-name="T196">, regularmente inscrit</text:span></text:span><text:span text:style-name="Fonte_20_parág._20_padrão"><text:span text:style-name="T201">o</text:span></text:span><text:span text:style-name="Fonte_20_parág._20_padrão"><text:span text:style-name="T196">, prescindiu do uso da palavra.</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text:span></text:span><text:span text:style-name="Fonte_20_parág._20_padrão"><text:span text:style-name="T216"> "A Turma, por unanimidade de votos, acordou em conhecer do Recurso para negar-lhe provimento, nos termos do voto do eminente Relator". </text:span></text:span><text:span text:style-name="T140">2.9</text:span><text:span text:style-name="T136"> – Apelação nº 0282467-41.2022.8.06.0001. </text:span><text:span text:style-name="T159">Apelante: JÚLIO GUSTAVO FERREIRA DE SOUSA. Apelado: MINISTÉRIO PÚBLICO DO ESTADO DO CEARÁ. </text:span><text:span text:style-name="Fonte_20_parág._20_padrão"><text:span text:style-name="T40">- Julgadores: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Relatora), HENRIQUE JORGE HOLANDA SILVEIRA </text:span></text:span><text:span text:style-name="Fonte_20_parág._20_padrão"><text:span text:style-name="T48">(Revisor) </text:span></text:span><text:span text:style-name="Fonte_20_parág._20_padrão"><text:span text:style-name="T44">e </text:span></text:span><text:span text:style-name="Fonte_20_parág._20_padrão"><text:span text:style-name="T52">ÂNGELA TERESA GONDIM CARNEIRO CHAVES</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text:span></text:span><text:span text:style-name="Fonte_20_parág._20_padrão"><text:span text:style-name="T218">do</text:span></text:span><text:span text:style-name="Fonte_20_parág._20_padrão"><text:span text:style-name="T216"> Recurso interposto para negar-lhe provimento, nos termos do voto da eminente Relatora"</text:span></text:span><text:span text:style-name="Fonte_20_parág._20_padrão"><text:span text:style-name="T195">. </text:span></text:span><text:span text:style-name="T140">2.10</text:span><text:span text:style-name="T136"> – Apelação nº 0246998-94.2023.8.06.0001. </text:span><text:span text:style-name="T159">Apelante: EXPEDITO THALES TEIXEIRA DA SILVA. Apelado: MINISTÉRIO PÚBLICO DO ESTADO DO CEARÁ. </text:span><text:span text:style-name="Fonte_20_parág._20_padrão"><text:span text:style-name="T40">- Julgadores: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Relatora), HENRIQUE JORGE </text:span></text:span><text:soft-page-break/><text:span text:style-name="Fonte_20_parág._20_padrão"><text:span text:style-name="T43">HOLANDA SILVEIRA </text:span></text:span><text:span text:style-name="Fonte_20_parág._20_padrão"><text:span text:style-name="T48">(Revisor) </text:span></text:span><text:span text:style-name="Fonte_20_parág._20_padrão"><text:span text:style-name="T44">e </text:span></text:span><text:span text:style-name="Fonte_20_parág._20_padrão"><text:span text:style-name="T52">ÂNGELA TERESA GONDIM CARNEIRO CHAVES</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maioria de votos, acordou em conhecer do recurso apelatório interposto, para dar-lhe parcial provimento, reformando a sentença para absolver o réu do delito do art. 180 do Código Penal, mas mantendo os demais termos, consoante voto da eminente Relatora. Vencida a divergência lançada pela Exma. Desembargadora Ângela Teresa Gondim Carneiro Chaves que votou, verbalmente, no sentido de manter a condenação pelo crime de receptação". </text:span></text:span><text:span text:style-name="T140">2.11</text:span><text:span text:style-name="T136"> – Apelação nº 0240937-23.2023.8.06.0001. </text:span><text:span text:style-name="T159">Apelante: ALEX MAXMILIANO DE SOUSA ABREU. Apelado: MINISTÉRIO PÚBLICO DO ESTADO DO CEARÁ. </text:span><text:span text:style-name="Fonte_20_parág._20_padrão"><text:span text:style-name="T40">- Julgadores: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Relatora), HENRIQUE JORGE HOLANDA SILVEIRA </text:span></text:span><text:span text:style-name="Fonte_20_parág._20_padrão"><text:span text:style-name="T48">(Revisor) </text:span></text:span><text:span text:style-name="Fonte_20_parág._20_padrão"><text:span text:style-name="T44">e </text:span></text:span><text:span text:style-name="Fonte_20_parág._20_padrão"><text:span text:style-name="T52">ÂNGELA TERESA GONDIM CARNEIRO CHAVES</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text:span></text:span><text:span text:style-name="Fonte_20_parág._20_padrão"><text:span text:style-name="T216"> "A Turma, por maioria de votos, vencida a douta Relatora, acordou em conhecer do Recurso para negar-lhe provimento, nos termos do voto divergente da eminente Desembargadora Ângela Teresa Gondim Carneiro Chaves, designada para lavrar o acórdão". </text:span></text:span><text:span text:style-name="T140">2.12</text:span><text:span text:style-name="T136"> – Apelação nº 0229848-03.2023.8.06.0001. </text:span><text:span text:style-name="T177">Apte/</text:span><text:span text:style-name="T184">A</text:span><text:span text:style-name="T177">pdo: MINISTÉRIO PÚBLICO DO ESTADO DO CEARÁ. Apte/</text:span><text:span text:style-name="T184">A</text:span><text:span text:style-name="T177">pdo: PAULO VICTOR SOUSA BARBOSA. </text:span><text:span text:style-name="Fonte_20_parág._20_padrão"><text:span text:style-name="T40">- Julgadores: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Relatora), HENRIQUE JORGE HOLANDA SILVEIRA </text:span></text:span><text:span text:style-name="Fonte_20_parág._20_padrão"><text:span text:style-name="T48">(Revisor) </text:span></text:span><text:span text:style-name="Fonte_20_parág._20_padrão"><text:span text:style-name="T44">e </text:span></text:span><text:span text:style-name="Fonte_20_parág._20_padrão"><text:span text:style-name="T52">ÂNGELA TERESA GONDIM CARNEIRO CHAVES</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maioria de votos, acordou em conhecer do recurso apelatório interposto, mas, considerando o mérito recursal prejudicado, face ao reconhecimento, de ofício, da ilicitude das provas obtidas, reformar a sentença para absolver o acusado, nos termos do voto da eminente Relatora. Vencida a divergência lançada pela Exma. Desembargadora Ângela Teresa Gondim Carneiro Chaves que votou, verbalmente, no sentido de reconhecer a licitude da prova, no caso concreto, quanto a busca pessoal e o ingresso dos policiais no domicílio do réu". </text:span></text:span><text:span text:style-name="T140">2.13</text:span><text:span text:style-name="T136"> – Apelação nº 0053967-85.2021.8.06.0064. </text:span><text:span text:style-name="T159">Apelante: JADERSON ROCHA DE SOUZA. Apelado: MINISTÉRIO PÚBLICO DO ESTADO DO CEARÁ. </text:span><text:span text:style-name="Fonte_20_parág._20_padrão"><text:span text:style-name="T40">- Julgadores: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Relatora), HENRIQUE JORGE HOLANDA SILVEIRA </text:span></text:span><text:span text:style-name="Fonte_20_parág._20_padrão"><text:span text:style-name="T48">(Revisor) </text:span></text:span><text:span text:style-name="Fonte_20_parág._20_padrão"><text:span text:style-name="T44">e </text:span></text:span><text:span text:style-name="Fonte_20_parág._20_padrão"><text:span text:style-name="T52">ÂNGELA TERESA GONDIM CARNEIRO CHAVES</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do Recurso para negar-lhe provimento, nos termos do voto da eminente Relatora". </text:span></text:span><text:span text:style-name="T140">2.14</text:span><text:span text:style-name="T136"> – Apelação nº 0011969-11.2019.8.06.0064. </text:span><text:span text:style-name="T159">Apelante: LUIZ FERNANDO VIEIRA DE SOUSA. Apelante: BEATRIZ DA SILVA GOMES. Apelado: MINISTÉRIO PÚBLICO DO ESTADO DO CEARÁ. </text:span><text:span text:style-name="Fonte_20_parág._20_padrão"><text:span text:style-name="T40">- Julgadores: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Relatora), HENRIQUE JORGE HOLANDA SILVEIRA </text:span></text:span><text:span text:style-name="Fonte_20_parág._20_padrão"><text:span text:style-name="T48">(Revisor) </text:span></text:span><text:span text:style-name="Fonte_20_parág._20_padrão"><text:span text:style-name="T44">e </text:span></text:span><text:span text:style-name="Fonte_20_parág._20_padrão"><text:span text:style-name="T52">ÂNGELA TERESA GONDIM CARNEIRO CHAVES</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text:span></text:span><text:span text:style-name="Fonte_20_parág._20_padrão"><text:span text:style-name="T216"> "A Turma, por maioria de votos, acordou em conhecer dos recursos e julgá-los providos por reconhecer a ilicitude da prova e, por conseguinte, absolver os acusados, nos termos do voto da eminente Relatora. Vencida a divergência lançada pela Exma. Desembargadora Ângela Teresa Gondim Carneiro Chaves que votou, verbalmente, no sentido de reconhecer a licitude da prova, no caso concreto, quanto ao ingresso dos policiais no domicílio da ré". </text:span></text:span><text:span text:style-name="T140">2.15 </text:span><text:span text:style-name="T136">– Apelação nº 0240871-43.2023.8.06.0001. </text:span><text:span text:style-name="T177">Apelante: B. V. F. </text:span><text:span text:style-name="T187">dos</text:span><text:span text:style-name="T177"> S.. Apelado: MINISTÉRIO PÚBLICO DO ESTADO DO CEARÁ. </text:span><text:span text:style-name="Fonte_20_parág._20_padrão"><text:span text:style-name="T40">- Julgadores: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Relatora), HENRIQUE JORGE HOLANDA SILVEIRA </text:span></text:span><text:span text:style-name="Fonte_20_parág._20_padrão"><text:span text:style-name="T48">(Revisor) </text:span></text:span><text:span text:style-name="Fonte_20_parág._20_padrão"><text:span text:style-name="T44">e </text:span></text:span><text:span text:style-name="Fonte_20_parág._20_padrão"><text:span text:style-name="T52">ÂNGELA TERESA GONDIM CARNEIRO CHAVES</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do Recurso para negar-lhe provimento, nos termos do voto da eminente Relatora". </text:span></text:span><text:span text:style-name="T140">2.16</text:span><text:span text:style-name="T136"> – Apelação nº 0050291-02.2021.8.06.0171. </text:span><text:span text:style-name="T159">Apelante: F. I. B.. Apelado: MINISTÉRIO PÚBLICO DO ESTADO DO CEARÁ. </text:span><text:span text:style-name="Fonte_20_parág._20_padrão"><text:span text:style-name="T40">- Julgadores: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Relatora), HENRIQUE JORGE HOLANDA SILVEIRA </text:span></text:span><text:span text:style-name="Fonte_20_parág._20_padrão"><text:span text:style-name="T48">(Revisor) </text:span></text:span><text:span text:style-name="Fonte_20_parág._20_padrão"><text:span text:style-name="T44">e </text:span></text:span><text:span text:style-name="Fonte_20_parág._20_padrão"><text:span text:style-name="T52">ÂNGELA TERESA GONDIM CARNEIRO CHAVES</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do Recurso interposto para dar-lhe provimento, nos termos do voto da eminente Relatora". </text:span></text:span><text:span text:style-name="T140">2.17 <text:s/></text:span><text:span text:style-name="T136">– Apelação nº </text:span><text:soft-page-break/><text:span text:style-name="T136">0010673-04.2023.8.06.0099. </text:span><text:span text:style-name="T159">Apelante: A. </text:span><text:span text:style-name="T171">da</text:span><text:span text:style-name="T159"> S. C.. Apelado: MINISTÉRIO PÚBLICO DO ESTADO DO CEARÁ. </text:span><text:span text:style-name="Fonte_20_parág._20_padrão"><text:span text:style-name="T40">- Julgadores: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Relatora), HENRIQUE JORGE HOLANDA SILVEIRA </text:span></text:span><text:span text:style-name="Fonte_20_parág._20_padrão"><text:span text:style-name="T48">(Revisor) </text:span></text:span><text:span text:style-name="Fonte_20_parág._20_padrão"><text:span text:style-name="T44">e </text:span></text:span><text:span text:style-name="Fonte_20_parág._20_padrão"><text:span text:style-name="T52">ÂNGELA TERESA GONDIM CARNEIRO CHAVES</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do Recurso interposto para negar-lhe provimento, nos termos do voto da eminente Relatora". </text:span></text:span><text:span text:style-name="T140">2.18</text:span><text:span text:style-name="T136"> – Apelação nº 0000091-15.2015.8.06.0037. </text:span><text:span text:style-name="T159">Apelante: A. P. </text:span><text:span text:style-name="T171">do</text:span><text:span text:style-name="T159"> N.. Apelado: MINISTÉRIO PÚBLICO DO ESTADO DO CEARÁ. </text:span><text:span text:style-name="Fonte_20_parág._20_padrão"><text:span text:style-name="T40">- Julgadores: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Relatora), HENRIQUE JORGE HOLANDA SILVEIRA </text:span></text:span><text:span text:style-name="Fonte_20_parág._20_padrão"><text:span text:style-name="T48">(Revisor) </text:span></text:span><text:span text:style-name="Fonte_20_parág._20_padrão"><text:span text:style-name="T44">e </text:span></text:span><text:span text:style-name="Fonte_20_parág._20_padrão"><text:span text:style-name="T52">ÂNGELA TERESA GONDIM CARNEIRO CHAVES</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do Recurso interposto para negar-lhe provimento, nos termos do voto da eminente Relatora". </text:span></text:span><text:span text:style-name="T140">2.19</text:span><text:span text:style-name="T136"> – Apelação nº 0001891-08.2018.8.06.0091. </text:span><text:span text:style-name="T159">Assistente/</text:span><text:span text:style-name="T167">A</text:span><text:span text:style-name="T159">pe: M. A. </text:span><text:span text:style-name="T171">do</text:span><text:span text:style-name="T159"> C.. Apelado: L. B. L.. </text:span><text:span text:style-name="Fonte_20_parág._20_padrão"><text:span text:style-name="T40">- Julgadores: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Relatora), HENRIQUE JORGE HOLANDA SILVEIRA </text:span></text:span><text:span text:style-name="Fonte_20_parág._20_padrão"><text:span text:style-name="T48">(Revisor) </text:span></text:span><text:span text:style-name="Fonte_20_parág._20_padrão"><text:span text:style-name="T44">e </text:span></text:span><text:span text:style-name="Fonte_20_parág._20_padrão"><text:span text:style-name="T52">ÂNGELA TERESA GONDIM CARNEIRO CHAVES</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do Recurso interposto para negar-lhe provimento, nos termos do voto da eminente Relatora". </text:span></text:span><text:span text:style-name="T140">2.20</text:span><text:span text:style-name="T136"> – Apelação nº 0200993-40.2023.8.06.0154. </text:span><text:span text:style-name="T159">Apelante: J. E. O. </text:span><text:span text:style-name="T171">da</text:span><text:span text:style-name="T159"> S.. Apelado: MINISTÉRIO PÚBLICO DO ESTADO DO CEARÁ. </text:span><text:span text:style-name="Fonte_20_parág._20_padrão"><text:span text:style-name="T40">- Julgadores: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Relatora), HENRIQUE JORGE HOLANDA SILVEIRA </text:span></text:span><text:span text:style-name="Fonte_20_parág._20_padrão"><text:span text:style-name="T48">(Revisor) </text:span></text:span><text:span text:style-name="Fonte_20_parág._20_padrão"><text:span text:style-name="T44">e </text:span></text:span><text:span text:style-name="Fonte_20_parág._20_padrão"><text:span text:style-name="T52">ÂNGELA TERESA GONDIM CARNEIRO CHAVES</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do Recurso interposto para negar-lhe provimento, nos termos do voto da eminente Relatora". </text:span></text:span><text:span text:style-name="T140">2.21</text:span><text:span text:style-name="T136"> – Apelação nº 0051610-71.2021.8.06.0052. </text:span><text:span text:style-name="T159">Apelante: J. F. M.. Apelado: MINISTÉRIO PÚBLICO DO ESTADO DO CEARÁ. </text:span><text:span text:style-name="Fonte_20_parág._20_padrão"><text:span text:style-name="T40">- Julgadores: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Relatora), HENRIQUE JORGE HOLANDA SILVEIRA </text:span></text:span><text:span text:style-name="Fonte_20_parág._20_padrão"><text:span text:style-name="T48">(Revisor) </text:span></text:span><text:span text:style-name="Fonte_20_parág._20_padrão"><text:span text:style-name="T44">e </text:span></text:span><text:span text:style-name="Fonte_20_parág._20_padrão"><text:span text:style-name="T52">ÂNGELA TERESA GONDIM CARNEIRO CHAVES</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text:span></text:span><text:span text:style-name="Fonte_20_parág._20_padrão"><text:span text:style-name="T216"> "A Turma, por unanimidade de votos, acordou em conhecer do Recurso interposto para negar-lhe provimento, nos termos do voto da eminente Relatora". </text:span></text:span><text:span text:style-name="T140">2.22</text:span><text:span text:style-name="T136"> – Apelação nº 0005147-96.2012.8.06.0178. </text:span><text:span text:style-name="T159">Apelante: R. F. S.. Apelado: MINISTÉRIO PÚBLICO DO ESTADO DO CEARÁ. </text:span><text:span text:style-name="Fonte_20_parág._20_padrão"><text:span text:style-name="T40">- Julgadores: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Relatora), HENRIQUE JORGE HOLANDA SILVEIRA </text:span></text:span><text:span text:style-name="Fonte_20_parág._20_padrão"><text:span text:style-name="T48">(Revisor) </text:span></text:span><text:span text:style-name="Fonte_20_parág._20_padrão"><text:span text:style-name="T44">e </text:span></text:span><text:span text:style-name="Fonte_20_parág._20_padrão"><text:span text:style-name="T52">ÂNGELA TERESA GONDIM CARNEIRO CHAVES</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do Recurso interposto para dar-lhe parcial provimento, reformando a sentença para desclassificar a conduta delitiva para o art. 213, do Código Penal, adequando, consequentemente, a dosimetria da pena, nos termos do voto da eminente Relatora"</text:span></text:span><text:span text:style-name="Fonte_20_parág._20_padrão"><text:span text:style-name="T195">. </text:span></text:span><text:span text:style-name="T140">2.23</text:span><text:span text:style-name="T136"> – Apelação nº 0765547-13.2014.8.06.0001. </text:span><text:span text:style-name="T159">Apelante: FÁBIO GERVÂNIO OLIVEIRA COSTA. Apelado: MINISTÉRIO PÚBLICO DO ESTADO DO CEARÁ. </text:span><text:span text:style-name="Fonte_20_parág._20_padrão"><text:span text:style-name="T40">- Julgadores: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Relatora), HENRIQUE JORGE HOLANDA SILVEIRA </text:span></text:span><text:span text:style-name="Fonte_20_parág._20_padrão"><text:span text:style-name="T48">(Revisor) </text:span></text:span><text:span text:style-name="Fonte_20_parág._20_padrão"><text:span text:style-name="T44">e </text:span></text:span><text:span text:style-name="Fonte_20_parág._20_padrão"><text:span text:style-name="T52">ÂNGELA TERESA GONDIM CARNEIRO CHAVES</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do Recurso e declarar, de ofício, a extinção da punibilidade do acusado pela prescrição retroativa da pretensão punitiva pelas penas concretamente aplicadas na sentença, nos termos do voto da eminente Relatora". </text:span></text:span><text:span text:style-name="T140">2.24</text:span><text:span text:style-name="T136"> – Apelação nº 0247665-80.2023.8.06.0001. </text:span><text:span text:style-name="T159">Apelante: BIANCA DE SOUSA CARNEIRO. Apelado: MINISTÉRIO PÚBLICO DO ESTADO DO CEARÁ. </text:span><text:span text:style-name="Fonte_20_parág._20_padrão"><text:span text:style-name="T40">- Julgadores: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Relatora), HENRIQUE JORGE HOLANDA SILVEIRA </text:span></text:span><text:span text:style-name="Fonte_20_parág._20_padrão"><text:span text:style-name="T48">(Revisor) </text:span></text:span><text:span text:style-name="Fonte_20_parág._20_padrão"><text:span text:style-name="T44">e </text:span></text:span><text:span text:style-name="Fonte_20_parág._20_padrão"><text:span text:style-name="T52">ÂNGELA TERESA GONDIM CARNEIRO CHAVES</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text:span></text:span><text:span text:style-name="Fonte_20_parág._20_padrão"><text:span text:style-name="T216"> "A Turma, por maioria de votos, acordou em conhecer do recurso apelatório, para dar-lhe provimento, reformando a sentença para desclassificar a conduta da apelante para o delito do art. 28 da Lei nº 11.343/06, nos termos do voto da eminente Relatora. Vencida a divergência lançada pela Exma. Desembargadora Ângela Teresa Gondim Carneiro </text:span></text:span><text:soft-page-break/><text:span text:style-name="Fonte_20_parág._20_padrão"><text:span text:style-name="T216">Chaves que votou, verbalmente, pela manutenção, no caso concreto, da condenação pelo crime de tráfico de substância entorpecente". </text:span></text:span><text:span text:style-name="T140">2.25</text:span><text:span text:style-name="T136"> – Apelação nº 0200025-51.2023.8.06.0302. </text:span><text:span text:style-name="T159">Apelante: MANOEL KAYKY SILVA MIRANDA. Apelado: MINISTÉRIO PÚBLICO DO ESTADO DO CEARÁ. </text:span><text:span text:style-name="Fonte_20_parág._20_padrão"><text:span text:style-name="T40">- Julgadores: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Relatora), HENRIQUE JORGE HOLANDA SILVEIRA </text:span></text:span><text:span text:style-name="Fonte_20_parág._20_padrão"><text:span text:style-name="T48">(Revisor) </text:span></text:span><text:span text:style-name="Fonte_20_parág._20_padrão"><text:span text:style-name="T44">e </text:span></text:span><text:span text:style-name="Fonte_20_parág._20_padrão"><text:span text:style-name="T52">ÂNGELA TERESA GONDIM CARNEIRO CHAVES</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do Recurso interposto, para dar-lhe provimento, reconhecendo a ilicitude das provas colhidas e, consequentemente, reformando a sentença a fim de absolver o acusado dos delitos que lhe foram imputados, com extensão de efeitos ao corréu não apelante, nos termos do art. 580 do Código de Processo Penal, nos termos do voto da eminente Relatora". </text:span></text:span><text:span text:style-name="T140">2.26</text:span><text:span text:style-name="T136"> – Apelação nº 0135622-79.2018.8.06.0001. </text:span><text:span text:style-name="T159">Apelante: JOÃO VITOR MOREIRA NUNES. Apelado: MINISTÉRIO PÚBLICO DO ESTADO DO CEARÁ. </text:span><text:span text:style-name="Fonte_20_parág._20_padrão"><text:span text:style-name="T40">- Julgadores: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Relatora), HENRIQUE JORGE HOLANDA SILVEIRA </text:span></text:span><text:span text:style-name="Fonte_20_parág._20_padrão"><text:span text:style-name="T48">(Revisor) </text:span></text:span><text:span text:style-name="Fonte_20_parág._20_padrão"><text:span text:style-name="T44">e </text:span></text:span><text:span text:style-name="Fonte_20_parág._20_padrão"><text:span text:style-name="T52">ÂNGELA TERESA GONDIM CARNEIRO CHAVES</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text:span></text:span><text:span text:style-name="Fonte_20_parág._20_padrão"><text:span text:style-name="T216"> "A Turma, por unanimidade de votos, acordou em conhecer do Recurso para negar-lhe provimento, bem como para declarar, de ofício, extinta a punibilidade do agente, pela prescrição da pretensão punitiva do Estado, em relação ao crime de corrupção de menores (art.244-B da Lei 8.069/90), o que faço nos moldes dos arts. 107, inc. IV, primeira figura, 109, inc. V e 110, § 1º, todos do Código Penal, redimensionando a pena final, nos termos do voto da eminente Relatora". </text:span></text:span><text:span text:style-name="Fonte_20_parág._20_padrão"><text:span text:style-name="T152">2.27</text:span></text:span><text:span text:style-name="Fonte_20_parág._20_padrão"><text:span text:style-name="T136"> – Apelação nº 0062248-54.2019.8.06.0111. </text:span></text:span><text:span text:style-name="T159">Apelante: FRANCISCO WENDEL ALVES DE FRANÇA. Apelado: MINISTÉRIO PÚBLICO DO ESTADO DO CEARÁ. </text:span><text:span text:style-name="Fonte_20_parág._20_padrão"><text:span text:style-name="T40">- Julgadores: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Relatora), HENRIQUE JORGE HOLANDA SILVEIRA </text:span></text:span><text:span text:style-name="Fonte_20_parág._20_padrão"><text:span text:style-name="T48">(Revisor) </text:span></text:span><text:span text:style-name="Fonte_20_parág._20_padrão"><text:span text:style-name="T44">e </text:span></text:span><text:span text:style-name="Fonte_20_parág._20_padrão"><text:span text:style-name="T52">ÂNGELA TERESA GONDIM CARNEIRO CHAVES</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text:span></text:span><text:span text:style-name="Fonte_20_parág._20_padrão"><text:span text:style-name="T216"> "A Turma, por unanimidade de votos, acordou em conhecer do Recurso para dar-lhe parcial provimento, nos termos do voto da eminente Relatora". </text:span></text:span><text:span text:style-name="T140">2.28</text:span><text:span text:style-name="T136"> – Apelação nº 0050513-34.2020.8.06.0064. </text:span><text:span text:style-name="T159">Apelante: HELDERVAN BARBOSA DO NASCIMENTO. Apelado: MINISTÉRIO PÚBLICO DO ESTADO DO CEARÁ. </text:span><text:span text:style-name="Fonte_20_parág._20_padrão"><text:span text:style-name="T40">- Julgadores: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Relatora), HENRIQUE JORGE HOLANDA SILVEIRA </text:span></text:span><text:span text:style-name="Fonte_20_parág._20_padrão"><text:span text:style-name="T48">(Revisor) </text:span></text:span><text:span text:style-name="Fonte_20_parág._20_padrão"><text:span text:style-name="T44">e </text:span></text:span><text:span text:style-name="Fonte_20_parág._20_padrão"><text:span text:style-name="T52">ÂNGELA TERESA GONDIM CARNEIRO CHAVES</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do Recurso para dar-lhe parcial provimento, nos termos do voto da eminente Relatora". </text:span></text:span><text:span text:style-name="T140">2.29</text:span><text:span text:style-name="T136"> – Apelação nº 0009988-03.2011.8.06.0136. </text:span><text:span text:style-name="T159">Apelante: JOÃO RAFHAEL SOUSA DA COSTA. Apelado: MINISTÉRIO PÚBLICO DO ESTADO DO CEARÁ. </text:span><text:span text:style-name="Fonte_20_parág._20_padrão"><text:span text:style-name="T40">- Julgadores: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Relatora), HENRIQUE JORGE HOLANDA SILVEIRA </text:span></text:span><text:span text:style-name="Fonte_20_parág._20_padrão"><text:span text:style-name="T48">(Revisor) </text:span></text:span><text:span text:style-name="Fonte_20_parág._20_padrão"><text:span text:style-name="T44">e </text:span></text:span><text:span text:style-name="Fonte_20_parág._20_padrão"><text:span text:style-name="T52">ÂNGELA TERESA GONDIM CARNEIRO CHAVES</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text:span></text:span><text:span text:style-name="Fonte_20_parág._20_padrão"><text:span text:style-name="T216"> "A Turma, por unanimidade de votos, acordou em conhecer do Recurso para negar-lhe provimento, nos termos do voto da eminente Relatora". </text:span></text:span><text:span text:style-name="T140">2.30</text:span><text:span text:style-name="T136"> – </text:span><text:span text:style-name="T147">Apelação</text:span><text:span text:style-name="T136"> nº 0003666-46.2015.8.06.0032. </text:span><text:span text:style-name="T159">Apelante: RONE BILLY DE SOUSA PEREIRA. Apelado: MINISTÉRIO PÚBLICO DO ESTADO DO CEARÁ. </text:span><text:span text:style-name="Fonte_20_parág._20_padrão"><text:span text:style-name="T40">- Julgadores: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Relatora), HENRIQUE JORGE HOLANDA SILVEIRA </text:span></text:span><text:span text:style-name="Fonte_20_parág._20_padrão"><text:span text:style-name="T48">(Revisor) </text:span></text:span><text:span text:style-name="Fonte_20_parág._20_padrão"><text:span text:style-name="T44">e </text:span></text:span><text:span text:style-name="Fonte_20_parág._20_padrão"><text:span text:style-name="T52">ÂNGELA TERESA GONDIM CARNEIRO CHAVES</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do Recurso apelatório interposto, mas negar-lhe provimento, mantendo a decisão condenatória dos jurados, nos termos do voto da eminente Relatora". </text:span></text:span><text:span text:style-name="T140">2.31</text:span><text:span text:style-name="T136"> – Apelação nº 0050125-29.2020.8.06.0098. </text:span><text:span text:style-name="T159">Apelante: JOSÉ FERREIRA MATIAS. Apelado: MINISTÉRIO PÚBLICO DO ESTADO DO CEARÁ. </text:span><text:span text:style-name="Fonte_20_parág._20_padrão"><text:span text:style-name="T40">- Julgadores: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Relatora), HENRIQUE JORGE HOLANDA SILVEIRA</text:span></text:span><text:span text:style-name="Fonte_20_parág._20_padrão"><text:span text:style-name="T48"> </text:span></text:span><text:span text:style-name="Fonte_20_parág._20_padrão"><text:span text:style-name="T44">e </text:span></text:span><text:span text:style-name="Fonte_20_parág._20_padrão"><text:span text:style-name="T52">ÂNGELA TERESA GONDIM CARNEIRO CHAVES</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maioria de votos, acordou em conhecer do Recurso para dar-lhe provimento, nos termos do voto da eminente Relatora. Vencida a Exma. Desembargadora Ângela Teresa Gondim Carneiro Chaves que votou, </text:span></text:span><text:soft-page-break/><text:span text:style-name="Fonte_20_parág._20_padrão"><text:span text:style-name="T216">verbalmente, pelo improvimento do apelo". </text:span></text:span><text:span text:style-name="T140">2.32</text:span><text:span text:style-name="T136"> – Apelação nº 0002734-66.2019.8.06.0081. </text:span><text:span text:style-name="T159">Apelante: ANTÔNIO DANIEL DE SOUZA. Apelado: MINISTÉRIO PÚBLICO DO ESTADO DO CEARÁ. </text:span><text:span text:style-name="Fonte_20_parág._20_padrão"><text:span text:style-name="T40">- Julgadores: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Relatora), HENRIQUE JORGE HOLANDA SILVEIRA</text:span></text:span><text:span text:style-name="Fonte_20_parág._20_padrão"><text:span text:style-name="T48"> </text:span></text:span><text:span text:style-name="Fonte_20_parág._20_padrão"><text:span text:style-name="T44">e </text:span></text:span><text:span text:style-name="Fonte_20_parág._20_padrão"><text:span text:style-name="T52">ÂNGELA TERESA GONDIM CARNEIRO CHAVES</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do Recurso apelatório, mas negar-lhe provimento, mantendo a sentença em sua integralidade, nos termos do voto da eminente Relatora". </text:span></text:span><text:span text:style-name="T140">2.33</text:span><text:span text:style-name="T136"> – Apelação nº 0053945-62.2021.8.06.0117. </text:span><text:span text:style-name="T159">Apelante: A. L. </text:span><text:span text:style-name="T172">de</text:span><text:span text:style-name="T159"> V.. Apelado: MINISTÉRIO PÚBLICO DO ESTADO DO CEARÁ. </text:span><text:span text:style-name="Fonte_20_parág._20_padrão"><text:span text:style-name="T40">- Julgadores: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Relatora), HENRIQUE JORGE HOLANDA SILVEIRA</text:span></text:span><text:span text:style-name="Fonte_20_parág._20_padrão"><text:span text:style-name="T48"> </text:span></text:span><text:span text:style-name="Fonte_20_parág._20_padrão"><text:span text:style-name="T44">e </text:span></text:span><text:span text:style-name="Fonte_20_parág._20_padrão"><text:span text:style-name="T52">ÂNGELA TERESA GONDIM CARNEIRO CHAVES</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do Recurso para dar-lhe parcial provimento, nos termos do voto da eminente Relatora". </text:span></text:span><text:span text:style-name="T140">2.34</text:span><text:span text:style-name="T136"> – Apelação nº 0010732-34.2020.8.06.0119. </text:span><text:span text:style-name="T177">Apelante: J. N. </text:span><text:span text:style-name="T188">de</text:span><text:span text:style-name="T177"> A.. Apelado: MINISTÉRIO PÚBLICO DO ESTADO DO CEARÁ. </text:span><text:span text:style-name="Fonte_20_parág._20_padrão"><text:span text:style-name="T40">- Julgadores: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Relatora), HENRIQUE JORGE HOLANDA SILVEIRA</text:span></text:span><text:span text:style-name="Fonte_20_parág._20_padrão"><text:span text:style-name="T48"> </text:span></text:span><text:span text:style-name="Fonte_20_parág._20_padrão"><text:span text:style-name="T44">e </text:span></text:span><text:span text:style-name="Fonte_20_parág._20_padrão"><text:span text:style-name="T52">ÂNGELA TERESA GONDIM CARNEIRO CHAVES</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do Recurso para dar-lhe parcial provimento, nos termos do voto da eminente Relatora". </text:span></text:span><text:span text:style-name="T140">2.35</text:span><text:span text:style-name="T136"> – Apelação nº 0008125-92.2019.8.06.0051. </text:span><text:span text:style-name="T159">Apelante: A. </text:span><text:span text:style-name="T172">da</text:span><text:span text:style-name="T159"> S. N.. Apelado: MINISTÉRIO PÚBLICO DO ESTADO DO CEARÁ. </text:span><text:span text:style-name="Fonte_20_parág._20_padrão"><text:span text:style-name="T40">- Julgadores: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Relatora), HENRIQUE JORGE HOLANDA SILVEIRA</text:span></text:span><text:span text:style-name="Fonte_20_parág._20_padrão"><text:span text:style-name="T48"> </text:span></text:span><text:span text:style-name="Fonte_20_parág._20_padrão"><text:span text:style-name="T44">e </text:span></text:span><text:span text:style-name="Fonte_20_parág._20_padrão"><text:span text:style-name="T52">ÂNGELA TERESA GONDIM CARNEIRO CHAVES</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do Recurso para negar-lhe provimento, nos termos do voto da eminente Relatora". </text:span></text:span><text:span text:style-name="T140">2.36</text:span><text:span text:style-name="T136"> – Recurso em Sentido Estrito nº 0010936-10.2024.8.06.0064. </text:span><text:span text:style-name="T159">Recorrente: MINISTÉRIO PÚBLICO DO ESTADO DO CEARÁ. Recorrido: D. S.. </text:span><text:span text:style-name="Fonte_20_parág._20_padrão"><text:span text:style-name="T40">- Julgadores: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Relatora), HENRIQUE JORGE HOLANDA SILVEIRA</text:span></text:span><text:span text:style-name="Fonte_20_parág._20_padrão"><text:span text:style-name="T48"> </text:span></text:span><text:span text:style-name="Fonte_20_parág._20_padrão"><text:span text:style-name="T44">e </text:span></text:span><text:span text:style-name="Fonte_20_parág._20_padrão"><text:span text:style-name="T52">ÂNGELA TERESA GONDIM CARNEIRO CHAVES</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do Recurso para negar-lhe provimento, nos termos do voto da eminente Relatora". </text:span></text:span><text:span text:style-name="T140">2.37</text:span><text:span text:style-name="T136"> – Recurso em Sentido Estrito nº 0200709-91.2023.8.06.0296. </text:span><text:span text:style-name="T159">Recorrente: V. </text:span><text:span text:style-name="T172">de</text:span><text:span text:style-name="T159"> V. R.. Recorrido: MINISTÉRIO PÚBLICO DO ESTADO DO CEARÁ. </text:span><text:span text:style-name="Fonte_20_parág._20_padrão"><text:span text:style-name="T40">- Julgadores: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Relatora), HENRIQUE JORGE HOLANDA SILVEIRA</text:span></text:span><text:span text:style-name="Fonte_20_parág._20_padrão"><text:span text:style-name="T48"> </text:span></text:span><text:span text:style-name="Fonte_20_parág._20_padrão"><text:span text:style-name="T44">e </text:span></text:span><text:span text:style-name="Fonte_20_parág._20_padrão"><text:span text:style-name="T52">ÂNGELA TERESA GONDIM CARNEIRO CHAVES</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text:span></text:span><text:span text:style-name="Fonte_20_parág._20_padrão"><text:span text:style-name="T216"> "A Turma, por unanimidade de votos, acordou em conhecer do Recurso para negar-lhe provimento, nos termos do voto da eminente Relatora". </text:span></text:span><text:span text:style-name="T140">2.38</text:span><text:span text:style-name="T136"> – Recurso em Sentido Estrito nº 0208552-03.2015.8.06.0001. </text:span><text:span text:style-name="T159">Recorrente: E. P.. Recorrido: MINISTÉRIO PÚBLICO DO ESTADO DO CEARÁ. </text:span><text:span text:style-name="Fonte_20_parág._20_padrão"><text:span text:style-name="T40">- Julgadores: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Relatora), HENRIQUE JORGE HOLANDA SILVEIRA</text:span></text:span><text:span text:style-name="Fonte_20_parág._20_padrão"><text:span text:style-name="T48"> </text:span></text:span><text:span text:style-name="Fonte_20_parág._20_padrão"><text:span text:style-name="T44">e </text:span></text:span><text:span text:style-name="Fonte_20_parág._20_padrão"><text:span text:style-name="T52">ÂNGELA TERESA GONDIM CARNEIRO CHAVES</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do Recurso para negar-lhe provimento, nos termos do voto da eminente Relatora". </text:span></text:span><text:span text:style-name="T140">2.39</text:span><text:span text:style-name="T136"> – Recurso em Sentido Estrito </text:span><text:span text:style-name="T141">nº</text:span><text:span text:style-name="T136"> 0200585-12.2022.8.06.0113. </text:span><text:span text:style-name="T159">Recorrente: ANTÔNIO FABRÍCIO COSTA LIMA. Recorrente: CARLOS RODRIGO CARVALHO GONZAGA. Recorrente: JHONATHAN ALVES ALENCAR. Recorrido: MINISTÉRIO PÚBLICO DO ESTADO DO CEARÁ. </text:span><text:span text:style-name="Fonte_20_parág._20_padrão"><text:span text:style-name="T40">- Julgadores: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Relatora), HENRIQUE JORGE HOLANDA SILVEIRA</text:span></text:span><text:span text:style-name="Fonte_20_parág._20_padrão"><text:span text:style-name="T48"> </text:span></text:span><text:span text:style-name="Fonte_20_parág._20_padrão"><text:span text:style-name="T44">e </text:span></text:span><text:span text:style-name="Fonte_20_parág._20_padrão"><text:span text:style-name="T52">ÂNGELA TERESA GONDIM CARNEIRO CHAVES</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dos Recursos para negar-lhes provimento, nos termos do voto da eminente Relatora". <text:s/></text:span></text:span><text:span text:style-name="T140">2.40</text:span><text:span text:style-name="T136"> – Recurso em Sentido Estrito nº 0000846-98.2011.8.06.0192. </text:span><text:span text:style-name="T159">Recorrente: FRANCISCO VALMAN BEZERRA DA SILVA. Recorrido: MINISTÉRIO PÚBLICO DO ESTADO DO CEARÁ. </text:span><text:span text:style-name="Fonte_20_parág._20_padrão"><text:span text:style-name="T40">- Julgadores: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HENRIQUE JORGE HOLANDA </text:span></text:span><text:soft-page-break/><text:span text:style-name="Fonte_20_parág._20_padrão"><text:span text:style-name="T43">SILVEIRA (Relatora), </text:span></text:span><text:span text:style-name="Fonte_20_parág._20_padrão"><text:span text:style-name="T52">ÂNGELA TERESA GONDIM CARNEIRO CHAVES </text:span></text:span><text:span text:style-name="Fonte_20_parág._20_padrão"><text:span text:style-name="T53">e o Dr. </text:span></text:span><text:span text:style-name="Fonte_20_parág._20_padrão"><text:span text:style-name="T55">CID</text:span></text:span><text:span text:style-name="Fonte_20_parág._20_padrão"><text:span text:style-name="T79"> </text:span></text:span><text:span text:style-name="Fonte_20_parág._20_padrão"><text:span text:style-name="T55">PEIXOTO DO AMARAL NETO (Juiz de Direito convocado – Portaria 1140/202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do Recurso para negar-lhe provimento, nos termos do voto do eminente Relator".</text:span></text:span><text:span text:style-name="Fonte_20_parág._20_padrão"><text:span text:style-name="T195"> </text:span></text:span><text:span text:style-name="T140">2.41</text:span><text:span text:style-name="T136"> – Recurso em Sentido Estrito nº 0281861-76.2023.8.06.0001. </text:span><text:span text:style-name="T159">Recorrente: MINISTÉRIO PÚBLICO DO ESTADO DO CEARÁ. Recorrido: VITÓRIA RÉGIA MARQUES. </text:span><text:span text:style-name="Fonte_20_parág._20_padrão"><text:span text:style-name="T40">- Julgadores: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HENRIQUE JORGE HOLANDA SILVEIRA (Relatora), </text:span></text:span><text:span text:style-name="Fonte_20_parág._20_padrão"><text:span text:style-name="T52">ÂNGELA TERESA GONDIM CARNEIRO CHAVES </text:span></text:span><text:span text:style-name="Fonte_20_parág._20_padrão"><text:span text:style-name="T53">e o Dr. </text:span></text:span><text:span text:style-name="Fonte_20_parág._20_padrão"><text:span text:style-name="T55">CID</text:span></text:span><text:span text:style-name="Fonte_20_parág._20_padrão"><text:span text:style-name="T79"> </text:span></text:span><text:span text:style-name="Fonte_20_parág._20_padrão"><text:span text:style-name="T55">PEIXOTO DO AMARAL NETO (Juiz de Direito convocado – Portaria 1140/202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do Recurso para negar-lhe provimento, nos termos do voto do eminente Relator". </text:span></text:span><text:span text:style-name="T140">2.42</text:span><text:span text:style-name="T136"> – Recurso em Sentido Estrito nº 0029577-56.2015.8.06.0001. </text:span><text:span text:style-name="T159">Recorrente: GILMAR CATUNDA DE SOUZA FILHO. Recorrente: CARLOS HENRIQUE SOTERO BARROS. Recorrido: MINISTÉRIO PÚBLICO DO ESTADO DO CEARÁ. </text:span><text:span text:style-name="Fonte_20_parág._20_padrão"><text:span text:style-name="T40">- Julgadores: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HENRIQUE JORGE HOLANDA SILVEIRA (Relatora), </text:span></text:span><text:span text:style-name="Fonte_20_parág._20_padrão"><text:span text:style-name="T52">ÂNGELA TERESA GONDIM CARNEIRO CHAVES </text:span></text:span><text:span text:style-name="Fonte_20_parág._20_padrão"><text:span text:style-name="T53">e o Dr. </text:span></text:span><text:span text:style-name="Fonte_20_parág._20_padrão"><text:span text:style-name="T55">CID</text:span></text:span><text:span text:style-name="Fonte_20_parág._20_padrão"><text:span text:style-name="T79"> </text:span></text:span><text:span text:style-name="Fonte_20_parág._20_padrão"><text:span text:style-name="T55">PEIXOTO DO AMARAL NETO (Juiz de Direito convocado – Portaria 1140/202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dos Recursos para negar-lhes provimento, nos termos do voto do eminente Relator". </text:span></text:span><text:span text:style-name="T140">2.43</text:span><text:span text:style-name="T142"> </text:span><text:span text:style-name="T136">– Recurso em Sentido Estrito nº 0200383-53.2022.8.06.0301. </text:span><text:span text:style-name="T159">Recorrente: JESSICA RIBEIRO DE OLIVEIRA. Recorrido: MINISTÉRIO PÚBLICO DO ESTADO DO CEARÁ. </text:span><text:span text:style-name="Fonte_20_parág._20_padrão"><text:span text:style-name="T62">- Julgadores: A</text:span></text:span><text:span text:style-name="Fonte_20_parág._20_padrão"><text:span text:style-name="T63"> Exma. Sra. Desembargadora </text:span></text:span><text:span text:style-name="Fonte_20_parág._20_padrão"><text:span text:style-name="T52">ÂNGELA TERESA GONDIM CARNEIRO CHAVES </text:span></text:span><text:span text:style-name="Fonte_20_parág._20_padrão"><text:span text:style-name="T63">(Relatora), </text:span></text:span><text:span text:style-name="Fonte_20_parág._20_padrão"><text:span text:style-name="T53">o Dr. </text:span></text:span><text:span text:style-name="Fonte_20_parág._20_padrão"><text:span text:style-name="T55">CID</text:span></text:span><text:span text:style-name="Fonte_20_parág._20_padrão"><text:span text:style-name="T79"> </text:span></text:span><text:span text:style-name="Fonte_20_parág._20_padrão"><text:span text:style-name="T55">PEIXOTO DO AMARAL NETO (Juiz de Direito convocado – Portaria 1140/2024) </text:span></text:span><text:span text:style-name="Fonte_20_parág._20_padrão"><text:span text:style-name="T58">e a </text:span></text:span><text:span text:style-name="Fonte_20_parág._20_padrão"><text:span text:style-name="T43">Exma. Sra. Desembargadora MARLÚCIA DE ARAÚJO BEZERRA.</text:span></text:span><text:span text:style-name="Fonte_20_parág._20_padrão"><text:span text:style-name="T64"> - </text:span></text:span><text:span text:style-name="Fonte_20_parág._20_padrão"><text:span text:style-name="T74">Síntese do julgamento</text:span></text:span><text:span text:style-name="Fonte_20_parág._20_padrão"><text:span text:style-name="T64">:</text:span></text:span><text:span text:style-name="Fonte_20_parág._20_padrão"><text:span text:style-name="T74"> <text:s/></text:span></text:span><text:span text:style-name="Fonte_20_parág._20_padrão"><text:span text:style-name="T12">"A Turma, por unanimidade de votos, acordou em conhecer do Recurso para negar-lhe provimento, nos termos do voto da eminente Relatora". </text:span></text:span><text:span text:style-name="T140">2.44</text:span><text:span text:style-name="T136"> – Recurso em Sentido Estrito nº 0053068-66.2021.8.06.0071. </text:span><text:span text:style-name="T159">Recorrente: MINISTÉRIO PÚBLICO DO ESTADO DO CEARÁ. Recorrido: JOSÉ CARLOS DE SOUSA. </text:span><text:span text:style-name="Fonte_20_parág._20_padrão"><text:span text:style-name="T62">- Julgadores: A</text:span></text:span><text:span text:style-name="Fonte_20_parág._20_padrão"><text:span text:style-name="T63"> Exma. Sra. Desembargadora </text:span></text:span><text:span text:style-name="Fonte_20_parág._20_padrão"><text:span text:style-name="T52">ÂNGELA TERESA GONDIM CARNEIRO CHAVES </text:span></text:span><text:span text:style-name="Fonte_20_parág._20_padrão"><text:span text:style-name="T63">(Relatora), </text:span></text:span><text:span text:style-name="Fonte_20_parág._20_padrão"><text:span text:style-name="T53">o Dr. </text:span></text:span><text:span text:style-name="Fonte_20_parág._20_padrão"><text:span text:style-name="T55">CID</text:span></text:span><text:span text:style-name="Fonte_20_parág._20_padrão"><text:span text:style-name="T79"> </text:span></text:span><text:span text:style-name="Fonte_20_parág._20_padrão"><text:span text:style-name="T55">PEIXOTO DO AMARAL NETO (Juiz de Direito convocado – Portaria 1140/2024) </text:span></text:span><text:span text:style-name="Fonte_20_parág._20_padrão"><text:span text:style-name="T58">e a </text:span></text:span><text:span text:style-name="Fonte_20_parág._20_padrão"><text:span text:style-name="T43">Exma. Sra. Desembargadora MARLÚCIA DE ARAÚJO BEZERRA.</text:span></text:span><text:span text:style-name="Fonte_20_parág._20_padrão"><text:span text:style-name="T64"> - </text:span></text:span><text:span text:style-name="Fonte_20_parág._20_padrão"><text:span text:style-name="T74">Síntese do julgamento</text:span></text:span><text:span text:style-name="Fonte_20_parág._20_padrão"><text:span text:style-name="T64">:</text:span></text:span><text:span text:style-name="Fonte_20_parág._20_padrão"><text:span text:style-name="T74"> </text:span></text:span><text:span text:style-name="Fonte_20_parág._20_padrão"><text:span text:style-name="T12">"A Turma, por unanimidade de votos, acordou em conhecer do Recurso para negar-lhe provimento, nos termos do voto da eminente Relatora". </text:span></text:span><text:span text:style-name="T140">2.45</text:span><text:span text:style-name="T136"> – Recurso em Sentido Estrito nº 0004849-05.2014.8.06.0156. </text:span><text:span text:style-name="T159">Recorrente: JOSÉ VALMIR CARNEIRO SOUZA. Recorrido: MINISTÉRIO PÚBLICO DO ESTADO DO CEARÁ. </text:span><text:span text:style-name="Fonte_20_parág._20_padrão"><text:span text:style-name="T62">- Julgadores: A</text:span></text:span><text:span text:style-name="Fonte_20_parág._20_padrão"><text:span text:style-name="T63"> Exma. Sra. Desembargadora </text:span></text:span><text:span text:style-name="Fonte_20_parág._20_padrão"><text:span text:style-name="T52">ÂNGELA TERESA GONDIM CARNEIRO CHAVES </text:span></text:span><text:span text:style-name="Fonte_20_parág._20_padrão"><text:span text:style-name="T63">(Relatora), </text:span></text:span><text:span text:style-name="Fonte_20_parág._20_padrão"><text:span text:style-name="T53">o Dr. </text:span></text:span><text:span text:style-name="Fonte_20_parág._20_padrão"><text:span text:style-name="T55">CID</text:span></text:span><text:span text:style-name="Fonte_20_parág._20_padrão"><text:span text:style-name="T79"> </text:span></text:span><text:span text:style-name="Fonte_20_parág._20_padrão"><text:span text:style-name="T55">PEIXOTO DO AMARAL NETO (Juiz de Direito convocado – Portaria 1140/2024) </text:span></text:span><text:span text:style-name="Fonte_20_parág._20_padrão"><text:span text:style-name="T58">e a </text:span></text:span><text:span text:style-name="Fonte_20_parág._20_padrão"><text:span text:style-name="T43">Exma. Sra. Desembargadora MARLÚCIA DE ARAÚJO BEZERRA.</text:span></text:span><text:span text:style-name="Fonte_20_parág._20_padrão"><text:span text:style-name="T64"> - </text:span></text:span><text:span text:style-name="Fonte_20_parág._20_padrão"><text:span text:style-name="T74">Síntese do julgamento</text:span></text:span><text:span text:style-name="Fonte_20_parág._20_padrão"><text:span text:style-name="T64">:</text:span></text:span><text:span text:style-name="Fonte_20_parág._20_padrão"><text:span text:style-name="T12"> "A Turma, por unanimidade de votos, acordou em conhecer do Recurso para negar-lhe provimento, nos termos do voto da eminente Relatora". </text:span></text:span><text:span text:style-name="T140">2.46</text:span><text:span text:style-name="T136"> – </text:span><text:span text:style-name="T143">Agravo em Execução Penal</text:span><text:span text:style-name="T136"> nº 8002261-19.2021.8.06.0001. </text:span><text:span text:style-name="T159">Agravante: FRANCISCO SÉRGIO OLIVEIRA DE FREITAS. Agravado: MINISTÉRIO PÚBLICO DO ESTADO DO CEARÁ. </text:span><text:span text:style-name="Fonte_20_parág._20_padrão"><text:span text:style-name="T62">- Julgadores: A</text:span></text:span><text:span text:style-name="Fonte_20_parág._20_padrão"><text:span text:style-name="T63"> Exma. Sra. Desembargadora </text:span></text:span><text:span text:style-name="Fonte_20_parág._20_padrão"><text:span text:style-name="T52">ÂNGELA TERESA GONDIM CARNEIRO CHAVES </text:span></text:span><text:span text:style-name="Fonte_20_parág._20_padrão"><text:span text:style-name="T63">(Relatora), </text:span></text:span><text:span text:style-name="Fonte_20_parág._20_padrão"><text:span text:style-name="T53">o Dr. </text:span></text:span><text:span text:style-name="Fonte_20_parág._20_padrão"><text:span text:style-name="T55">CID</text:span></text:span><text:span text:style-name="Fonte_20_parág._20_padrão"><text:span text:style-name="T79"> </text:span></text:span><text:span text:style-name="Fonte_20_parág._20_padrão"><text:span text:style-name="T55">PEIXOTO DO AMARAL NETO (Juiz de Direito convocado – Portaria 1140/2024) </text:span></text:span><text:span text:style-name="Fonte_20_parág._20_padrão"><text:span text:style-name="T58">e a </text:span></text:span><text:span text:style-name="Fonte_20_parág._20_padrão"><text:span text:style-name="T43">Exma. Sra. Desembargadora MARLÚCIA DE ARAÚJO BEZERRA.</text:span></text:span><text:span text:style-name="Fonte_20_parág._20_padrão"><text:span text:style-name="T64"> - </text:span></text:span><text:span text:style-name="Fonte_20_parág._20_padrão"><text:span text:style-name="T74">Síntese do julgamento</text:span></text:span><text:span text:style-name="Fonte_20_parág._20_padrão"><text:span text:style-name="T64">:</text:span></text:span><text:span text:style-name="Fonte_20_parág._20_padrão"><text:span text:style-name="T12"> "A Turma, por unanimidade de votos, acordou em conhecer do Agravo em Execução interposto para dar-lhe provimento, nos termos do voto da eminente Relatora". </text:span></text:span><text:span text:style-name="T140">2.47</text:span><text:span text:style-name="T136"> – Apelação nº 0052388-88.2021.8.06.0101. </text:span><text:span text:style-name="T159">Apelante: H. F. R.. Apelado: MINISTÉRIO PÚBLICO DO ESTADO DO CEARÁ. </text:span><text:span text:style-name="Fonte_20_parág._20_padrão"><text:span text:style-name="T62">- Julgadores: A</text:span></text:span><text:span text:style-name="Fonte_20_parág._20_padrão"><text:span text:style-name="T63"> Exma. Sra. Desembargadora </text:span></text:span><text:span text:style-name="Fonte_20_parág._20_padrão"><text:span text:style-name="T52">ÂNGELA TERESA GONDIM CARNEIRO CHAVES </text:span></text:span><text:span text:style-name="Fonte_20_parág._20_padrão"><text:span text:style-name="T63">(Relatora), </text:span></text:span><text:span text:style-name="Fonte_20_parág._20_padrão"><text:span text:style-name="T53">o Dr. </text:span></text:span><text:span text:style-name="Fonte_20_parág._20_padrão"><text:span text:style-name="T55">CID</text:span></text:span><text:span text:style-name="Fonte_20_parág._20_padrão"><text:span text:style-name="T79"> </text:span></text:span><text:span text:style-name="Fonte_20_parág._20_padrão"><text:span text:style-name="T55">PEIXOTO DO AMARAL NETO (Juiz de Direito convocado – Portaria 1140/2024) </text:span></text:span><text:span text:style-name="Fonte_20_parág._20_padrão"><text:span text:style-name="T58">e a </text:span></text:span><text:span text:style-name="Fonte_20_parág._20_padrão"><text:span text:style-name="T43">Exma. Sra. Desembargadora MARLÚCIA DE ARAÚJO BEZERRA.</text:span></text:span><text:span text:style-name="Fonte_20_parág._20_padrão"><text:span text:style-name="T64"> - </text:span></text:span><text:span text:style-name="Fonte_20_parág._20_padrão"><text:span text:style-name="T74">Síntese do julgamento</text:span></text:span><text:span text:style-name="Fonte_20_parág._20_padrão"><text:span text:style-name="T64">:</text:span></text:span><text:span text:style-name="Fonte_20_parág._20_padrão"><text:span text:style-name="T12"> "A Turma, por unanimidade de votos, acordou em conhecer do Recurso para negar-lhe provimento, nos termos do voto da eminente Relatora". </text:span></text:span><text:span text:style-name="T140">2.48</text:span><text:span text:style-name="T136"> – Apelação </text:span><text:soft-page-break/><text:span text:style-name="T136">nº 0050414-73.2020.8.06.0061. </text:span><text:span text:style-name="T159">Apelante: A. </text:span><text:span text:style-name="T172">de</text:span><text:span text:style-name="T159"> P. F.. Apelado: MINISTÉRIO PÚBLICO DO ESTADO DO CEARÁ. </text:span><text:span text:style-name="Fonte_20_parág._20_padrão"><text:span text:style-name="T62">- Julgadores: A</text:span></text:span><text:span text:style-name="Fonte_20_parág._20_padrão"><text:span text:style-name="T63"> Exma. Sra. Desembargadora </text:span></text:span><text:span text:style-name="Fonte_20_parág._20_padrão"><text:span text:style-name="T52">ÂNGELA TERESA GONDIM CARNEIRO CHAVES </text:span></text:span><text:span text:style-name="Fonte_20_parág._20_padrão"><text:span text:style-name="T63">(Relatora), </text:span></text:span><text:span text:style-name="Fonte_20_parág._20_padrão"><text:span text:style-name="T53">o Dr. </text:span></text:span><text:span text:style-name="Fonte_20_parág._20_padrão"><text:span text:style-name="T55">CID</text:span></text:span><text:span text:style-name="Fonte_20_parág._20_padrão"><text:span text:style-name="T79"> </text:span></text:span><text:span text:style-name="Fonte_20_parág._20_padrão"><text:span text:style-name="T55">PEIXOTO DO AMARAL NETO (Juiz de Direito convocado – Portaria 1140/2024) </text:span></text:span><text:span text:style-name="Fonte_20_parág._20_padrão"><text:span text:style-name="T58">e a </text:span></text:span><text:span text:style-name="Fonte_20_parág._20_padrão"><text:span text:style-name="T43">Exma. Sra. Desembargadora MARLÚCIA DE ARAÚJO BEZERRA.</text:span></text:span><text:span text:style-name="Fonte_20_parág._20_padrão"><text:span text:style-name="T64"> - </text:span></text:span><text:span text:style-name="Fonte_20_parág._20_padrão"><text:span text:style-name="T74">Síntese do julgamento</text:span></text:span><text:span text:style-name="Fonte_20_parág._20_padrão"><text:span text:style-name="T64">:</text:span></text:span><text:span text:style-name="Fonte_20_parág._20_padrão"><text:span text:style-name="T74"> </text:span></text:span><text:span text:style-name="Fonte_20_parág._20_padrão"><text:span text:style-name="T12">"A Turma, por unanimidade de votos, acordou em julgar prejudicado o Recurso e anular, de ofício, a sentença, nos termos do voto da eminente Relatora". </text:span></text:span><text:span text:style-name="T140">2.49</text:span><text:span text:style-name="T136"> – Apelação nº 0200697-50.2022.8.06.0090. </text:span><text:span text:style-name="T159">Apelante: BRUNO BEZERRA DE SOUSA. Apelante: VITÓRIA SANTOS MENEZES. Apelado: MINISTÉRIO PÚBLICO DO ESTADO DO CEARÁ. </text:span><text:span text:style-name="Fonte_20_parág._20_padrão"><text:span text:style-name="T62">- Julgadores: A</text:span></text:span><text:span text:style-name="Fonte_20_parág._20_padrão"><text:span text:style-name="T63"> Exma. Sra. Desembargadora </text:span></text:span><text:span text:style-name="Fonte_20_parág._20_padrão"><text:span text:style-name="T52">ÂNGELA TERESA GONDIM CARNEIRO CHAVES </text:span></text:span><text:span text:style-name="Fonte_20_parág._20_padrão"><text:span text:style-name="T63">(Relatora), </text:span></text:span><text:span text:style-name="Fonte_20_parág._20_padrão"><text:span text:style-name="T53">o Dr. </text:span></text:span><text:span text:style-name="Fonte_20_parág._20_padrão"><text:span text:style-name="T55">CID</text:span></text:span><text:span text:style-name="Fonte_20_parág._20_padrão"><text:span text:style-name="T79"> </text:span></text:span><text:span text:style-name="Fonte_20_parág._20_padrão"><text:span text:style-name="T55">PEIXOTO DO AMARAL NETO (Juiz de Direito convocado – Portaria 1140/2024) </text:span></text:span><text:span text:style-name="Fonte_20_parág._20_padrão"><text:span text:style-name="T59">(Revisor) </text:span></text:span><text:span text:style-name="Fonte_20_parág._20_padrão"><text:span text:style-name="T58">e a </text:span></text:span><text:span text:style-name="Fonte_20_parág._20_padrão"><text:span text:style-name="T43">Exma. Sra. Desembargadora MARLÚCIA DE ARAÚJO BEZERRA.</text:span></text:span><text:span text:style-name="Fonte_20_parág._20_padrão"><text:span text:style-name="T64"> - </text:span></text:span><text:span text:style-name="Fonte_20_parág._20_padrão"><text:span text:style-name="T74">Síntese do julgamento</text:span></text:span><text:span text:style-name="Fonte_20_parág._20_padrão"><text:span text:style-name="T64">:</text:span></text:span><text:span text:style-name="Fonte_20_parág._20_padrão"><text:span text:style-name="T12"> "A Turma, por unanimidade de votos, acordou em conhecer dos Recursos para negar provimento ao apelo manejado por Bruno Bezerra de Sousa e dar parcial provimento ao recurso interposto por Vitória Santos Menezes, nos termos do voto da eminente Relatora". </text:span></text:span><text:span text:style-name="T140">2.50</text:span><text:span text:style-name="T136"> – Apelação nº 0010982-59.2018.8.06.0112. </text:span><text:span text:style-name="T159">Apelante: JOSÉ JAIRLANDIO DA SILVA. Apelado: MINISTÉRIO PÚBLICO DO ESTADO DO CEARÁ. </text:span><text:span text:style-name="Fonte_20_parág._20_padrão"><text:span text:style-name="T62">- Julgadores: A</text:span></text:span><text:span text:style-name="Fonte_20_parág._20_padrão"><text:span text:style-name="T63"> Exma. Sra. Desembargadora </text:span></text:span><text:span text:style-name="Fonte_20_parág._20_padrão"><text:span text:style-name="T52">ÂNGELA TERESA GONDIM CARNEIRO CHAVES </text:span></text:span><text:span text:style-name="Fonte_20_parág._20_padrão"><text:span text:style-name="T63">(Relatora), </text:span></text:span><text:span text:style-name="Fonte_20_parág._20_padrão"><text:span text:style-name="T53">o Dr. </text:span></text:span><text:span text:style-name="Fonte_20_parág._20_padrão"><text:span text:style-name="T55">CID</text:span></text:span><text:span text:style-name="Fonte_20_parág._20_padrão"><text:span text:style-name="T79"> </text:span></text:span><text:span text:style-name="Fonte_20_parág._20_padrão"><text:span text:style-name="T55">PEIXOTO DO AMARAL NETO (Juiz de Direito convocado – Portaria 1140/2024) </text:span></text:span><text:span text:style-name="Fonte_20_parág._20_padrão"><text:span text:style-name="T59">(Revisor) </text:span></text:span><text:span text:style-name="Fonte_20_parág._20_padrão"><text:span text:style-name="T58">e a </text:span></text:span><text:span text:style-name="Fonte_20_parág._20_padrão"><text:span text:style-name="T43">Exma. Sra. Desembargadora MARLÚCIA DE ARAÚJO BEZERRA.</text:span></text:span><text:span text:style-name="Fonte_20_parág._20_padrão"><text:span text:style-name="T64"> - </text:span></text:span><text:span text:style-name="Fonte_20_parág._20_padrão"><text:span text:style-name="T74">Síntese do julgamento</text:span></text:span><text:span text:style-name="Fonte_20_parág._20_padrão"><text:span text:style-name="T64">:</text:span></text:span><text:span text:style-name="Fonte_20_parág._20_padrão"><text:span text:style-name="T74"> </text:span></text:span><text:span text:style-name="Fonte_20_parág._20_padrão"><text:span text:style-name="T12">"A Turma, por unanimidade de votos, acordou em conhecer do Recurso para dar-lhe parcial provimento, redimensionando a dosimetria e extinguindo a punibilidade do réu, de ofício, pela prescrição retroativa, nos termos do voto da eminente Relatora". </text:span></text:span><text:span text:style-name="T140">2.51</text:span><text:span text:style-name="T136"> – Apelação nº 0005249-79.2019.8.06.0047. </text:span><text:span text:style-name="T159">Apelante: ANTÔNIO CARLOS LOURENÇO LIMA. Apelado: MINISTÉRIO PÚBLICO DO ESTADO DO CEARÁ. </text:span><text:span text:style-name="Fonte_20_parág._20_padrão"><text:span text:style-name="T62">- Julgadores: A</text:span></text:span><text:span text:style-name="Fonte_20_parág._20_padrão"><text:span text:style-name="T63"> Exma. Sra. Desembargadora </text:span></text:span><text:span text:style-name="Fonte_20_parág._20_padrão"><text:span text:style-name="T52">ÂNGELA TERESA GONDIM CARNEIRO CHAVES </text:span></text:span><text:span text:style-name="Fonte_20_parág._20_padrão"><text:span text:style-name="T63">(Relatora), </text:span></text:span><text:span text:style-name="Fonte_20_parág._20_padrão"><text:span text:style-name="T53">o Dr. </text:span></text:span><text:span text:style-name="Fonte_20_parág._20_padrão"><text:span text:style-name="T55">CID</text:span></text:span><text:span text:style-name="Fonte_20_parág._20_padrão"><text:span text:style-name="T79"> </text:span></text:span><text:span text:style-name="Fonte_20_parág._20_padrão"><text:span text:style-name="T55">PEIXOTO DO AMARAL NETO (Juiz de Direito convocado – Portaria 1140/2024) </text:span></text:span><text:span text:style-name="Fonte_20_parág._20_padrão"><text:span text:style-name="T59">(Revisor) </text:span></text:span><text:span text:style-name="Fonte_20_parág._20_padrão"><text:span text:style-name="T58">e a </text:span></text:span><text:span text:style-name="Fonte_20_parág._20_padrão"><text:span text:style-name="T43">Exma. Sra. Desembargadora MARLÚCIA DE ARAÚJO BEZERRA.</text:span></text:span><text:span text:style-name="Fonte_20_parág._20_padrão"><text:span text:style-name="T64"> - </text:span></text:span><text:span text:style-name="Fonte_20_parág._20_padrão"><text:span text:style-name="T74">Síntese do julgamento</text:span></text:span><text:span text:style-name="Fonte_20_parág._20_padrão"><text:span text:style-name="T64">:</text:span></text:span><text:span text:style-name="Fonte_20_parág._20_padrão"><text:span text:style-name="T74"> </text:span></text:span><text:span text:style-name="Fonte_20_parág._20_padrão"><text:span text:style-name="T12">"A Turma, por unanimidade de votos, acordou em conhecer do Recurso para dar-lhe parcial provimento, nos termos do voto da eminente Relatora". </text:span></text:span><text:span text:style-name="T140">2.52</text:span><text:span text:style-name="T136"> – Apelação nº 0203341-02.2023.8.06.0293. </text:span><text:span text:style-name="T159">Apelante: F. F. </text:span><text:span text:style-name="T172">de</text:span><text:span text:style-name="T159"> A.. Apelado: MINISTÉRIO PÚBLICO DO ESTADO DO CEARÁ. </text:span><text:span text:style-name="Fonte_20_parág._20_padrão"><text:span text:style-name="T62">- Julgadores: A</text:span></text:span><text:span text:style-name="Fonte_20_parág._20_padrão"><text:span text:style-name="T63"> Exma. Sra. Desembargadora </text:span></text:span><text:span text:style-name="Fonte_20_parág._20_padrão"><text:span text:style-name="T52">ÂNGELA TERESA GONDIM CARNEIRO CHAVES </text:span></text:span><text:span text:style-name="Fonte_20_parág._20_padrão"><text:span text:style-name="T63">(Relatora), </text:span></text:span><text:span text:style-name="Fonte_20_parág._20_padrão"><text:span text:style-name="T53">o Dr. </text:span></text:span><text:span text:style-name="Fonte_20_parág._20_padrão"><text:span text:style-name="T55">CID</text:span></text:span><text:span text:style-name="Fonte_20_parág._20_padrão"><text:span text:style-name="T79"> </text:span></text:span><text:span text:style-name="Fonte_20_parág._20_padrão"><text:span text:style-name="T55">PEIXOTO DO AMARAL NETO (Juiz de Direito convocado – Portaria 1140/2024) </text:span></text:span><text:span text:style-name="Fonte_20_parág._20_padrão"><text:span text:style-name="T59">(Revisor) </text:span></text:span><text:span text:style-name="Fonte_20_parág._20_padrão"><text:span text:style-name="T58">e a </text:span></text:span><text:span text:style-name="Fonte_20_parág._20_padrão"><text:span text:style-name="T43">Exma. Sra. Desembargadora MARLÚCIA DE ARAÚJO BEZERRA.</text:span></text:span><text:span text:style-name="Fonte_20_parág._20_padrão"><text:span text:style-name="T64"> - </text:span></text:span><text:span text:style-name="Fonte_20_parág._20_padrão"><text:span text:style-name="T74">Síntese do julgamento</text:span></text:span><text:span text:style-name="Fonte_20_parág._20_padrão"><text:span text:style-name="T64">:</text:span></text:span><text:span text:style-name="Fonte_20_parág._20_padrão"><text:span text:style-name="T74"> </text:span></text:span><text:span text:style-name="Fonte_20_parág._20_padrão"><text:span text:style-name="T12">"A Turma, por unanimidade de votos, acordou em conhecer parcialmente do Recurso para, na extensão cognoscível, dar-lhe parcial provimento, nos termos do voto da eminente Relatora". </text:span></text:span><text:span text:style-name="T140">2.53</text:span><text:span text:style-name="T136"> – Apelação nº 0203184-19.2023.8.06.0167. </text:span><text:span text:style-name="T159">Apelante: A. C. </text:span><text:span text:style-name="T173">da</text:span><text:span text:style-name="T159"> S.. Apelado: MINISTÉRIO PÚBLICO DO ESTADO DO CEARÁ. </text:span><text:span text:style-name="Fonte_20_parág._20_padrão"><text:span text:style-name="T62">- Julgadores: A</text:span></text:span><text:span text:style-name="Fonte_20_parág._20_padrão"><text:span text:style-name="T63"> Exma. Sra. Desembargadora </text:span></text:span><text:span text:style-name="Fonte_20_parág._20_padrão"><text:span text:style-name="T52">ÂNGELA TERESA GONDIM CARNEIRO CHAVES </text:span></text:span><text:span text:style-name="Fonte_20_parág._20_padrão"><text:span text:style-name="T63">(Relatora), </text:span></text:span><text:span text:style-name="Fonte_20_parág._20_padrão"><text:span text:style-name="T53">o Dr. </text:span></text:span><text:span text:style-name="Fonte_20_parág._20_padrão"><text:span text:style-name="T55">CID</text:span></text:span><text:span text:style-name="Fonte_20_parág._20_padrão"><text:span text:style-name="T79"> </text:span></text:span><text:span text:style-name="Fonte_20_parág._20_padrão"><text:span text:style-name="T55">PEIXOTO DO AMARAL NETO (Juiz de Direito convocado – Portaria 1140/2024) </text:span></text:span><text:span text:style-name="Fonte_20_parág._20_padrão"><text:span text:style-name="T59">(Revisor) </text:span></text:span><text:span text:style-name="Fonte_20_parág._20_padrão"><text:span text:style-name="T58">e a </text:span></text:span><text:span text:style-name="Fonte_20_parág._20_padrão"><text:span text:style-name="T43">Exma. Sra. Desembargadora MARLÚCIA DE ARAÚJO BEZERRA.</text:span></text:span><text:span text:style-name="Fonte_20_parág._20_padrão"><text:span text:style-name="T64"> - </text:span></text:span><text:span text:style-name="Fonte_20_parág._20_padrão"><text:span text:style-name="T74">Síntese do julgamento</text:span></text:span><text:span text:style-name="Fonte_20_parág._20_padrão"><text:span text:style-name="T64">:</text:span></text:span><text:span text:style-name="Fonte_20_parág._20_padrão"><text:span text:style-name="T74"> </text:span></text:span><text:span text:style-name="Fonte_20_parág._20_padrão"><text:span text:style-name="T12">"A Turma, por unanimidade de votos, acordou em conhecer do Recurso para dar-lhe parcial provimento, nos termos do voto da eminente Relatora". </text:span></text:span><text:span text:style-name="T140">2.54</text:span><text:span text:style-name="T136"> – Apelação nº 0200009-16.2023.8.06.0135. </text:span><text:span text:style-name="T159">Apelante: J. A. </text:span><text:span text:style-name="T173">do</text:span><text:span text:style-name="T159"> N.. Apelado: MINISTÉRIO PÚBLICO DO ESTADO DO CEARÁ. </text:span><text:span text:style-name="Fonte_20_parág._20_padrão"><text:span text:style-name="T62">- Julgadores: A</text:span></text:span><text:span text:style-name="Fonte_20_parág._20_padrão"><text:span text:style-name="T63"> Exma. Sra. Desembargadora </text:span></text:span><text:span text:style-name="Fonte_20_parág._20_padrão"><text:span text:style-name="T52">ÂNGELA TERESA GONDIM CARNEIRO CHAVES </text:span></text:span><text:span text:style-name="Fonte_20_parág._20_padrão"><text:span text:style-name="T63">(Relatora), </text:span></text:span><text:span text:style-name="Fonte_20_parág._20_padrão"><text:span text:style-name="T53">o Dr. </text:span></text:span><text:span text:style-name="Fonte_20_parág._20_padrão"><text:span text:style-name="T55">CID</text:span></text:span><text:span text:style-name="Fonte_20_parág._20_padrão"><text:span text:style-name="T79"> </text:span></text:span><text:span text:style-name="Fonte_20_parág._20_padrão"><text:span text:style-name="T55">PEIXOTO DO AMARAL NETO (Juiz de Direito convocado – Portaria 1140/2024) </text:span></text:span><text:span text:style-name="Fonte_20_parág._20_padrão"><text:span text:style-name="T59">(Revisor) </text:span></text:span><text:span text:style-name="Fonte_20_parág._20_padrão"><text:span text:style-name="T58">e a </text:span></text:span><text:span text:style-name="Fonte_20_parág._20_padrão"><text:span text:style-name="T43">Exma. Sra. Desembargadora MARLÚCIA DE ARAÚJO BEZERRA.</text:span></text:span><text:span text:style-name="Fonte_20_parág._20_padrão"><text:span text:style-name="T64"> - </text:span></text:span><text:span text:style-name="Fonte_20_parág._20_padrão"><text:span text:style-name="T74">Síntese do julgamento</text:span></text:span><text:span text:style-name="Fonte_20_parág._20_padrão"><text:span text:style-name="T64">:</text:span></text:span><text:span text:style-name="Fonte_20_parág._20_padrão"><text:span text:style-name="T74"> </text:span></text:span><text:span text:style-name="Fonte_20_parág._20_padrão"><text:span text:style-name="T12">"A Turma, por unanimidade de votos, acordou em conhecer do Recurso para dar-lhe parcial provimento, nos termos do voto da eminente Relatora". </text:span></text:span><text:span text:style-name="T144">2.55</text:span><text:span text:style-name="T136"> – Apelação nº 0264552-13.2021.8.06.0001. </text:span><text:span text:style-name="T159">Apelante: FRANCISCO VANDO ARAÚJO DA SILVA. Apelado: MINISTÉRIO PÚBLICO DO ESTADO DO CEARÁ. </text:span><text:span text:style-name="Fonte_20_parág._20_padrão"><text:span text:style-name="T62">- Julgadores: A</text:span></text:span><text:span text:style-name="Fonte_20_parág._20_padrão"><text:span text:style-name="T63"> Exma. Sra. Desembargadora </text:span></text:span><text:soft-page-break/><text:span text:style-name="Fonte_20_parág._20_padrão"><text:span text:style-name="T52">ÂNGELA TERESA GONDIM CARNEIRO CHAVES </text:span></text:span><text:span text:style-name="Fonte_20_parág._20_padrão"><text:span text:style-name="T63">(Relatora), </text:span></text:span><text:span text:style-name="Fonte_20_parág._20_padrão"><text:span text:style-name="T53">o Dr. </text:span></text:span><text:span text:style-name="Fonte_20_parág._20_padrão"><text:span text:style-name="T55">CID</text:span></text:span><text:span text:style-name="Fonte_20_parág._20_padrão"><text:span text:style-name="T79"> </text:span></text:span><text:span text:style-name="Fonte_20_parág._20_padrão"><text:span text:style-name="T55">PEIXOTO DO AMARAL NETO (Juiz de Direito convocado – Portaria 1140/2024) </text:span></text:span><text:span text:style-name="Fonte_20_parág._20_padrão"><text:span text:style-name="T59">(Revisor) </text:span></text:span><text:span text:style-name="Fonte_20_parág._20_padrão"><text:span text:style-name="T58">e a </text:span></text:span><text:span text:style-name="Fonte_20_parág._20_padrão"><text:span text:style-name="T43">Exma. Sra. Desembargadora MARLÚCIA DE ARAÚJO BEZERRA.</text:span></text:span><text:span text:style-name="Fonte_20_parág._20_padrão"><text:span text:style-name="T64"> - </text:span></text:span><text:span text:style-name="Fonte_20_parág._20_padrão"><text:span text:style-name="T74">Síntese do julgamento</text:span></text:span><text:span text:style-name="Fonte_20_parág._20_padrão"><text:span text:style-name="T64">:</text:span></text:span><text:span text:style-name="Fonte_20_parág._20_padrão"><text:span text:style-name="T74"> </text:span></text:span><text:span text:style-name="Fonte_20_parág._20_padrão"><text:span text:style-name="T12">"A Turma, por unanimidade de votos, acordou em conhecer do Recurso para dar-lhe parcial provimento, nos termos do voto da eminente Relatora". </text:span></text:span><text:span text:style-name="T144">2.56</text:span><text:span text:style-name="T136"> – Apelação nº 0251011-73.2022.8.06.0001. </text:span><text:span text:style-name="T159">Apelante: JOÃO MARCOS DA SILVA. Apelado: MINISTÉRIO PÚBLICO DO ESTADO DO CEARÁ. </text:span><text:span text:style-name="Fonte_20_parág._20_padrão"><text:span text:style-name="T62">- Julgadores: A</text:span></text:span><text:span text:style-name="Fonte_20_parág._20_padrão"><text:span text:style-name="T63"> Exma. Sra. Desembargadora </text:span></text:span><text:span text:style-name="Fonte_20_parág._20_padrão"><text:span text:style-name="T52">ÂNGELA TERESA GONDIM CARNEIRO CHAVES </text:span></text:span><text:span text:style-name="Fonte_20_parág._20_padrão"><text:span text:style-name="T63">(Relatora), </text:span></text:span><text:span text:style-name="Fonte_20_parág._20_padrão"><text:span text:style-name="T53">o Dr. </text:span></text:span><text:span text:style-name="Fonte_20_parág._20_padrão"><text:span text:style-name="T55">CID</text:span></text:span><text:span text:style-name="Fonte_20_parág._20_padrão"><text:span text:style-name="T79"> </text:span></text:span><text:span text:style-name="Fonte_20_parág._20_padrão"><text:span text:style-name="T55">PEIXOTO DO AMARAL NETO (Juiz de Direito convocado – Portaria 1140/2024) </text:span></text:span><text:span text:style-name="Fonte_20_parág._20_padrão"><text:span text:style-name="T59">(Revisor) </text:span></text:span><text:span text:style-name="Fonte_20_parág._20_padrão"><text:span text:style-name="T58">e a </text:span></text:span><text:span text:style-name="Fonte_20_parág._20_padrão"><text:span text:style-name="T43">Exma. Sra. Desembargadora MARLÚCIA DE ARAÚJO BEZERRA.</text:span></text:span><text:span text:style-name="Fonte_20_parág._20_padrão"><text:span text:style-name="T64"> - </text:span></text:span><text:span text:style-name="Fonte_20_parág._20_padrão"><text:span text:style-name="T74">Síntese do julgamento</text:span></text:span><text:span text:style-name="Fonte_20_parág._20_padrão"><text:span text:style-name="T64">:</text:span></text:span><text:span text:style-name="Fonte_20_parág._20_padrão"><text:span text:style-name="T74"> </text:span></text:span><text:span text:style-name="Fonte_20_parág._20_padrão"><text:span text:style-name="T12">"A Turma, por unanimidade de votos, acordou em conhecer do Recurso para negar-lhe provimento, nos termos do voto da eminente Relatora". </text:span></text:span><text:span text:style-name="T144">2.57</text:span><text:span text:style-name="T136"> – Apelação nº 0209994-23.2023.8.06.0001. </text:span><text:span text:style-name="T159">Apelante: EDUARDO LOPES BARROS. Apelado: MINISTÉRIO PÚBLICO DO ESTADO DO CEARÁ. </text:span><text:span text:style-name="Fonte_20_parág._20_padrão"><text:span text:style-name="T62">- Julgadores: A</text:span></text:span><text:span text:style-name="Fonte_20_parág._20_padrão"><text:span text:style-name="T63"> Exma. Sra. Desembargadora </text:span></text:span><text:span text:style-name="Fonte_20_parág._20_padrão"><text:span text:style-name="T52">ÂNGELA TERESA GONDIM CARNEIRO CHAVES </text:span></text:span><text:span text:style-name="Fonte_20_parág._20_padrão"><text:span text:style-name="T63">(Relatora), </text:span></text:span><text:span text:style-name="Fonte_20_parág._20_padrão"><text:span text:style-name="T53">o Dr. </text:span></text:span><text:span text:style-name="Fonte_20_parág._20_padrão"><text:span text:style-name="T55">CID</text:span></text:span><text:span text:style-name="Fonte_20_parág._20_padrão"><text:span text:style-name="T79"> </text:span></text:span><text:span text:style-name="Fonte_20_parág._20_padrão"><text:span text:style-name="T55">PEIXOTO DO AMARAL NETO (Juiz de Direito convocado – Portaria 1140/2024) </text:span></text:span><text:span text:style-name="Fonte_20_parág._20_padrão"><text:span text:style-name="T59">(Revisor) </text:span></text:span><text:span text:style-name="Fonte_20_parág._20_padrão"><text:span text:style-name="T58">e a </text:span></text:span><text:span text:style-name="Fonte_20_parág._20_padrão"><text:span text:style-name="T43">Exma. Sra. Desembargadora MARLÚCIA DE ARAÚJO BEZERRA.</text:span></text:span><text:span text:style-name="Fonte_20_parág._20_padrão"><text:span text:style-name="T64"> - </text:span></text:span><text:span text:style-name="Fonte_20_parág._20_padrão"><text:span text:style-name="T74">Síntese do julgamento</text:span></text:span><text:span text:style-name="Fonte_20_parág._20_padrão"><text:span text:style-name="T64">:</text:span></text:span><text:span text:style-name="Fonte_20_parág._20_padrão"><text:span text:style-name="T12"> "A Turma, por unanimidade de votos, acordou em conhecer do Recurso para negar-lhe provimento, nos termos do voto da eminente Relatora". </text:span></text:span><text:span text:style-name="T144">2.58</text:span><text:span text:style-name="T136"> – Apelação nº 0058642-83.2017.8.06.0112. </text:span><text:span text:style-name="T159">Apelante: ALAN VIEIRA. Apelado: MINISTÉRIO PÚBLICO DO ESTADO DO CEARÁ. </text:span><text:span text:style-name="Fonte_20_parág._20_padrão"><text:span text:style-name="T62">- Julgadores: A</text:span></text:span><text:span text:style-name="Fonte_20_parág._20_padrão"><text:span text:style-name="T63"> Exma. Sra. Desembargadora </text:span></text:span><text:span text:style-name="Fonte_20_parág._20_padrão"><text:span text:style-name="T52">ÂNGELA TERESA GONDIM CARNEIRO CHAVES </text:span></text:span><text:span text:style-name="Fonte_20_parág._20_padrão"><text:span text:style-name="T63">(Relatora), </text:span></text:span><text:span text:style-name="Fonte_20_parág._20_padrão"><text:span text:style-name="T53">o Dr. </text:span></text:span><text:span text:style-name="Fonte_20_parág._20_padrão"><text:span text:style-name="T55">CID</text:span></text:span><text:span text:style-name="Fonte_20_parág._20_padrão"><text:span text:style-name="T79"> </text:span></text:span><text:span text:style-name="Fonte_20_parág._20_padrão"><text:span text:style-name="T55">PEIXOTO DO AMARAL NETO (Juiz de Direito convocado – Portaria 1140/2024) </text:span></text:span><text:span text:style-name="Fonte_20_parág._20_padrão"><text:span text:style-name="T59">(Revisor) </text:span></text:span><text:span text:style-name="Fonte_20_parág._20_padrão"><text:span text:style-name="T58">e a </text:span></text:span><text:span text:style-name="Fonte_20_parág._20_padrão"><text:span text:style-name="T43">Exma. Sra. Desembargadora MARLÚCIA DE ARAÚJO BEZERRA.</text:span></text:span><text:span text:style-name="Fonte_20_parág._20_padrão"><text:span text:style-name="T64"> - </text:span></text:span><text:span text:style-name="Fonte_20_parág._20_padrão"><text:span text:style-name="T74">Síntese do julgamento</text:span></text:span><text:span text:style-name="Fonte_20_parág._20_padrão"><text:span text:style-name="T64">:</text:span></text:span><text:span text:style-name="Fonte_20_parág._20_padrão"><text:span text:style-name="T74"> </text:span></text:span><text:span text:style-name="Fonte_20_parág._20_padrão"><text:span text:style-name="T12">"A Turma, por unanimidade de votos, acordou em conhecer do Recurso para dar-lhe parcial provimento, com declaração de ofício da extinção da punibilidade do recorrente, pela prescrição retroativa, nos termos do voto da eminente Relatora". </text:span></text:span><text:span text:style-name="T144">2.59</text:span><text:span text:style-name="T136"> – Apelação nº 0012686-80.2017.8.06.0100. </text:span><text:span text:style-name="T159">Apelante: MINISTÉRIO PÚBLICO DO ESTADO DO CEARÁ. Apelado: MICAEL MOREIRA BRUNO. Apelado: ANDERSON DOUGLAS MOREIRA BRUNO. </text:span><text:span text:style-name="Fonte_20_parág._20_padrão"><text:span text:style-name="T62">- Julgadores: A</text:span></text:span><text:span text:style-name="Fonte_20_parág._20_padrão"><text:span text:style-name="T63"> Exma. Sra. Desembargadora </text:span></text:span><text:span text:style-name="Fonte_20_parág._20_padrão"><text:span text:style-name="T52">ÂNGELA TERESA GONDIM CARNEIRO CHAVES </text:span></text:span><text:span text:style-name="Fonte_20_parág._20_padrão"><text:span text:style-name="T63">(Relatora), </text:span></text:span><text:span text:style-name="Fonte_20_parág._20_padrão"><text:span text:style-name="T53">o Dr. </text:span></text:span><text:span text:style-name="Fonte_20_parág._20_padrão"><text:span text:style-name="T55">CID</text:span></text:span><text:span text:style-name="Fonte_20_parág._20_padrão"><text:span text:style-name="T79"> </text:span></text:span><text:span text:style-name="Fonte_20_parág._20_padrão"><text:span text:style-name="T55">PEIXOTO DO AMARAL NETO (Juiz de Direito convocado – Portaria 1140/2024) </text:span></text:span><text:span text:style-name="Fonte_20_parág._20_padrão"><text:span text:style-name="T59">(Revisor) </text:span></text:span><text:span text:style-name="Fonte_20_parág._20_padrão"><text:span text:style-name="T58">e a </text:span></text:span><text:span text:style-name="Fonte_20_parág._20_padrão"><text:span text:style-name="T43">Exma. Sra. Desembargadora MARLÚCIA DE ARAÚJO BEZERRA.</text:span></text:span><text:span text:style-name="Fonte_20_parág._20_padrão"><text:span text:style-name="T64"> - </text:span></text:span><text:span text:style-name="Fonte_20_parág._20_padrão"><text:span text:style-name="T74">Síntese do julgamento</text:span></text:span><text:span text:style-name="Fonte_20_parág._20_padrão"><text:span text:style-name="T64">:</text:span></text:span><text:span text:style-name="Fonte_20_parág._20_padrão"><text:span text:style-name="T12"> "A Turma, por unanimidade de votos, acordou em conhecer do Recurso para negar-lhe provimento, nos termos do voto da eminente Relatora". </text:span></text:span><text:span text:style-name="T144">2.60</text:span><text:span text:style-name="T136"> – Apelação nº 0280054-55.2022.8.06.0001. </text:span><text:span text:style-name="T159">Apelante: PEDRO STHEFESON AMARAL DOS SANTOS. Apelado: MINISTÉRIO PÚBLICO DO ESTADO DO CEARÁ. </text:span><text:span text:style-name="Fonte_20_parág._20_padrão"><text:span text:style-name="T40">- Julgadores: </text:span></text:span><text:span text:style-name="Fonte_20_parág._20_padrão"><text:span text:style-name="T56">Exm</text:span></text:span><text:span text:style-name="Fonte_20_parág._20_padrão"><text:span text:style-name="T55">o</text:span></text:span><text:span text:style-name="Fonte_20_parág._20_padrão"><text:span text:style-name="T56">. </text:span></text:span><text:span text:style-name="Fonte_20_parág._20_padrão"><text:span text:style-name="T55">Dr. CID PEIXOTO DO AMARAL NETO (Juiz de Direito convocado – Portaria 1140/2024) </text:span></text:span><text:span text:style-name="Fonte_20_parág._20_padrão"><text:span text:style-name="T57">(Relator) e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57">o(</text:span></text:span><text:span text:style-name="Fonte_20_parág._20_padrão"><text:span text:style-name="T40">s</text:span></text:span><text:span text:style-name="Fonte_20_parág._20_padrão"><text:span text:style-name="T42">)</text:span></text:span><text:span text:style-name="Fonte_20_parág._20_padrão"><text:span text:style-name="T40">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text:span></text:span><text:span text:style-name="Fonte_20_parág._20_padrão"><text:span text:style-name="T46">(Revisora) e</text:span></text:span><text:span text:style-name="Fonte_20_parág._20_padrão"><text:span text:style-name="T45"> </text:span></text:span><text:span text:style-name="Fonte_20_parág._20_padrão"><text:span text:style-name="T43">HENRIQUE JORGE HOLANDA SILVEIRA</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do Recurso para negar-lhe provimento, nos termos do voto do eminente Relator". </text:span></text:span><text:span text:style-name="T144">2.61</text:span><text:span text:style-name="T136"> – Apelação nº 0278869-79.2022.8.06.0001. </text:span><text:span text:style-name="T159">Apelante: DENILSON MARQUES DE LIMA. Apelado: MINISTÉRIO PÚBLICO DO ESTADO DO CEARÁ. </text:span><text:span text:style-name="Fonte_20_parág._20_padrão"><text:span text:style-name="T40">- Julgadores: </text:span></text:span><text:span text:style-name="Fonte_20_parág._20_padrão"><text:span text:style-name="T56">Exm</text:span></text:span><text:span text:style-name="Fonte_20_parág._20_padrão"><text:span text:style-name="T55">o</text:span></text:span><text:span text:style-name="Fonte_20_parág._20_padrão"><text:span text:style-name="T56">. </text:span></text:span><text:span text:style-name="Fonte_20_parág._20_padrão"><text:span text:style-name="T55">Dr. CID PEIXOTO DO AMARAL NETO (Juiz de Direito convocado – Portaria 1140/2024) </text:span></text:span><text:span text:style-name="Fonte_20_parág._20_padrão"><text:span text:style-name="T57">(Relator) e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57">o(</text:span></text:span><text:span text:style-name="Fonte_20_parág._20_padrão"><text:span text:style-name="T40">s</text:span></text:span><text:span text:style-name="Fonte_20_parág._20_padrão"><text:span text:style-name="T42">)</text:span></text:span><text:span text:style-name="Fonte_20_parág._20_padrão"><text:span text:style-name="T40">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text:span></text:span><text:span text:style-name="Fonte_20_parág._20_padrão"><text:span text:style-name="T46">(Revisora) e</text:span></text:span><text:span text:style-name="Fonte_20_parág._20_padrão"><text:span text:style-name="T45"> </text:span></text:span><text:span text:style-name="Fonte_20_parág._20_padrão"><text:span text:style-name="T43">HENRIQUE JORGE HOLANDA SILVEIRA</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do Recurso para dar-lhe provimento, nos termos do voto do eminente <text:s/>Relator".</text:span></text:span><text:span text:style-name="Fonte_20_parág._20_padrão"><text:span text:style-name="T195"> </text:span></text:span><text:span text:style-name="T144">2.62</text:span><text:span text:style-name="T136"> – Apelação nº 0207951-21.2020.8.06.0001. </text:span><text:span text:style-name="T159">Apelante: JOÃO PEDRO DA SILVA. Apelado: MINISTÉRIO PÚBLICO DO ESTADO DO CEARÁ. </text:span><text:span text:style-name="Fonte_20_parág._20_padrão"><text:span text:style-name="T40">- Julgadores: </text:span></text:span><text:span text:style-name="Fonte_20_parág._20_padrão"><text:span text:style-name="T56">Exm</text:span></text:span><text:span text:style-name="Fonte_20_parág._20_padrão"><text:span text:style-name="T55">o</text:span></text:span><text:span text:style-name="Fonte_20_parág._20_padrão"><text:span text:style-name="T56">. </text:span></text:span><text:span text:style-name="Fonte_20_parág._20_padrão"><text:span text:style-name="T55">Dr. CID PEIXOTO DO AMARAL NETO (Juiz de Direito convocado – Portaria 1140/2024) </text:span></text:span><text:span text:style-name="Fonte_20_parág._20_padrão"><text:span text:style-name="T57">(Relator) e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57">o(</text:span></text:span><text:span text:style-name="Fonte_20_parág._20_padrão"><text:span text:style-name="T40">s</text:span></text:span><text:span text:style-name="Fonte_20_parág._20_padrão"><text:span text:style-name="T42">)</text:span></text:span><text:span text:style-name="Fonte_20_parág._20_padrão"><text:span text:style-name="T40">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text:span></text:span><text:span text:style-name="Fonte_20_parág._20_padrão"><text:span text:style-name="T46">(Revisora) e</text:span></text:span><text:span text:style-name="Fonte_20_parág._20_padrão"><text:span text:style-name="T45"> </text:span></text:span><text:span text:style-name="Fonte_20_parág._20_padrão"><text:span text:style-name="T43">HENRIQUE JORGE HOLANDA SILVEIRA</text:span></text:span><text:span text:style-name="Fonte_20_parág._20_padrão"><text:span text:style-name="T194">. </text:span></text:span><text:soft-page-break/><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exercer juízo de retratação para conhecer do recurso e dar-lhe provimento, no sentido de reformar o acórdão lavrado às fls. 182/193, concedendo o beneplácito do tráfico privilegiado (art. 33, §4º, da Lei nº 11.343/06) ao recorrente, e consequentemente redimensionando a pena imposta para 01 (um) ano, 08 (oito) meses de reclusão em regime inicial aberto, além do pagamento de 166 (cento e sessenta e seis dias-multa) no valor mínimo, com substituição da pena privativa de liberdade por duas penas restritivas de direito, consistentes em prestação de serviços à comunidade e limitação de fim de semana, ficando a cargo do Juízo da execução a definição sobre a forma de cumprimento, nos termos do voto do eminente Relator". </text:span></text:span><text:span text:style-name="T144">2.63</text:span><text:span text:style-name="T136"> – Apelação nº 0200911-56.2023.8.06.0300. </text:span><text:span text:style-name="T159">Apelante: IZABELLE ALVES FREITAS. Apelado: MINISTÉRIO PÚBLICO DO ESTADO DO CEARÁ. </text:span><text:span text:style-name="Fonte_20_parág._20_padrão"><text:span text:style-name="T40">- Julgadores: </text:span></text:span><text:span text:style-name="Fonte_20_parág._20_padrão"><text:span text:style-name="T56">Exm</text:span></text:span><text:span text:style-name="Fonte_20_parág._20_padrão"><text:span text:style-name="T55">o</text:span></text:span><text:span text:style-name="Fonte_20_parág._20_padrão"><text:span text:style-name="T56">. </text:span></text:span><text:span text:style-name="Fonte_20_parág._20_padrão"><text:span text:style-name="T55">Dr. CID PEIXOTO DO AMARAL NETO (Juiz de Direito convocado – Portaria 1140/2024) </text:span></text:span><text:span text:style-name="Fonte_20_parág._20_padrão"><text:span text:style-name="T57">(Relator) e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57">o(</text:span></text:span><text:span text:style-name="Fonte_20_parág._20_padrão"><text:span text:style-name="T40">s</text:span></text:span><text:span text:style-name="Fonte_20_parág._20_padrão"><text:span text:style-name="T42">)</text:span></text:span><text:span text:style-name="Fonte_20_parág._20_padrão"><text:span text:style-name="T40">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text:span></text:span><text:span text:style-name="Fonte_20_parág._20_padrão"><text:span text:style-name="T46">(Revisora) e</text:span></text:span><text:span text:style-name="Fonte_20_parág._20_padrão"><text:span text:style-name="T45"> </text:span></text:span><text:span text:style-name="Fonte_20_parág._20_padrão"><text:span text:style-name="T43">HENRIQUE JORGE HOLANDA SILVEIRA</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do Recurso para negar-lhe provimento, com redução da pena de dias-multa de ofício, nos termos do voto do eminente Relator". </text:span></text:span><text:span text:style-name="T144">2.64</text:span><text:span text:style-name="T136"> – Apelação nº 0201242-44.2023.8.06.0298. </text:span><text:span text:style-name="T159">Apelante: JOÃO CARLOS FERREIRA GONÇALVES. Apelado: MINISTÉRIO PÚBLICO DO ESTADO DO CEARÁ. </text:span><text:span text:style-name="Fonte_20_parág._20_padrão"><text:span text:style-name="T40">- Julgadores: </text:span></text:span><text:span text:style-name="Fonte_20_parág._20_padrão"><text:span text:style-name="T56">Exm</text:span></text:span><text:span text:style-name="Fonte_20_parág._20_padrão"><text:span text:style-name="T55">o</text:span></text:span><text:span text:style-name="Fonte_20_parág._20_padrão"><text:span text:style-name="T56">. </text:span></text:span><text:span text:style-name="Fonte_20_parág._20_padrão"><text:span text:style-name="T55">Dr. CID PEIXOTO DO AMARAL NETO (Juiz de Direito convocado – Portaria 1140/2024) </text:span></text:span><text:span text:style-name="Fonte_20_parág._20_padrão"><text:span text:style-name="T57">(Relator) e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57">o(</text:span></text:span><text:span text:style-name="Fonte_20_parág._20_padrão"><text:span text:style-name="T40">s</text:span></text:span><text:span text:style-name="Fonte_20_parág._20_padrão"><text:span text:style-name="T42">)</text:span></text:span><text:span text:style-name="Fonte_20_parág._20_padrão"><text:span text:style-name="T40">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text:span></text:span><text:span text:style-name="Fonte_20_parág._20_padrão"><text:span text:style-name="T46">(Revisora) e</text:span></text:span><text:span text:style-name="Fonte_20_parág._20_padrão"><text:span text:style-name="T45"> </text:span></text:span><text:span text:style-name="Fonte_20_parág._20_padrão"><text:span text:style-name="T43">HENRIQUE JORGE HOLANDA SILVEIRA</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do Recurso para dar-lhe parcial provimento, nos termos do voto do eminente Relator". </text:span></text:span><text:span text:style-name="T144">2.65</text:span><text:span text:style-name="T136"> – Apelação nº 0257033-50.2022.8.06.0001. </text:span><text:span text:style-name="T159">Apelante: C. F. B. R.. Apelado: MINISTÉRIO PÚBLICO DO ESTADO DO CEARÁ. </text:span><text:span text:style-name="Fonte_20_parág._20_padrão"><text:span text:style-name="T40">- Julgadores: </text:span></text:span><text:span text:style-name="Fonte_20_parág._20_padrão"><text:span text:style-name="T56">Exm</text:span></text:span><text:span text:style-name="Fonte_20_parág._20_padrão"><text:span text:style-name="T55">o</text:span></text:span><text:span text:style-name="Fonte_20_parág._20_padrão"><text:span text:style-name="T56">. </text:span></text:span><text:span text:style-name="Fonte_20_parág._20_padrão"><text:span text:style-name="T55">Dr. CID PEIXOTO DO AMARAL NETO (Juiz de Direito convocado – Portaria 1140/2024) </text:span></text:span><text:span text:style-name="Fonte_20_parág._20_padrão"><text:span text:style-name="T57">(Relator) e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57">o(</text:span></text:span><text:span text:style-name="Fonte_20_parág._20_padrão"><text:span text:style-name="T40">s</text:span></text:span><text:span text:style-name="Fonte_20_parág._20_padrão"><text:span text:style-name="T42">)</text:span></text:span><text:span text:style-name="Fonte_20_parág._20_padrão"><text:span text:style-name="T40">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text:span></text:span><text:span text:style-name="Fonte_20_parág._20_padrão"><text:span text:style-name="T46">(Revisora) e</text:span></text:span><text:span text:style-name="Fonte_20_parág._20_padrão"><text:span text:style-name="T45"> </text:span></text:span><text:span text:style-name="Fonte_20_parág._20_padrão"><text:span text:style-name="T43">HENRIQUE JORGE HOLANDA SILVEIRA</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do Recurso para negar-lhe provimento, nos termos do voto do eminente Relator" </text:span></text:span><text:span text:style-name="T144">2.66</text:span><text:span text:style-name="T136"> – Apelação nº 0189301-91.2018.8.06.0001. </text:span><text:span text:style-name="T159">Apelante: IVANILSON SOUSA DO NASCIMENTO. Apelado: MINISTÉRIO PÚBLICO DO ESTADO DO CEARÁ. </text:span><text:span text:style-name="Fonte_20_parág._20_padrão"><text:span text:style-name="T40">- Julgadores: </text:span></text:span><text:span text:style-name="Fonte_20_parág._20_padrão"><text:span text:style-name="T56">Exm</text:span></text:span><text:span text:style-name="Fonte_20_parág._20_padrão"><text:span text:style-name="T55">o</text:span></text:span><text:span text:style-name="Fonte_20_parág._20_padrão"><text:span text:style-name="T56">. </text:span></text:span><text:span text:style-name="Fonte_20_parág._20_padrão"><text:span text:style-name="T55">Dr. CID PEIXOTO DO AMARAL NETO (Juiz de Direito convocado – Portaria 1140/2024) </text:span></text:span><text:span text:style-name="Fonte_20_parág._20_padrão"><text:span text:style-name="T57">(Relator) e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57">o(</text:span></text:span><text:span text:style-name="Fonte_20_parág._20_padrão"><text:span text:style-name="T40">s</text:span></text:span><text:span text:style-name="Fonte_20_parág._20_padrão"><text:span text:style-name="T42">)</text:span></text:span><text:span text:style-name="Fonte_20_parág._20_padrão"><text:span text:style-name="T40">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text:span></text:span><text:span text:style-name="Fonte_20_parág._20_padrão"><text:span text:style-name="T46">(Revisora) e</text:span></text:span><text:span text:style-name="Fonte_20_parág._20_padrão"><text:span text:style-name="T45"> </text:span></text:span><text:span text:style-name="Fonte_20_parág._20_padrão"><text:span text:style-name="T43">HENRIQUE JORGE HOLANDA SILVEIRA</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text:span></text:span><text:span text:style-name="Fonte_20_parág._20_padrão"><text:span text:style-name="T216"> "A Turma, por unanimidade de votos, acordou em conhecer do Recurso para negar-lhe provimento, nos termos do voto do eminente Relator". </text:span></text:span><text:span text:style-name="T144">2.67</text:span><text:span text:style-name="T136"> – Apelação nº 0004279-13.2011.8.06.0095. </text:span><text:span text:style-name="T159">Apelante: ANTÔNIO CARLOS LOPES FEITOZA. Apelante: FRANCISCA ELIENE BARROS. Apelado: MINISTÉRIO PÚBLICO DO ESTADO DO CEARÁ. </text:span><text:span text:style-name="Fonte_20_parág._20_padrão"><text:span text:style-name="T40">- Julgadores: </text:span></text:span><text:span text:style-name="Fonte_20_parág._20_padrão"><text:span text:style-name="T56">Exm</text:span></text:span><text:span text:style-name="Fonte_20_parág._20_padrão"><text:span text:style-name="T55">o</text:span></text:span><text:span text:style-name="Fonte_20_parág._20_padrão"><text:span text:style-name="T56">. </text:span></text:span><text:span text:style-name="Fonte_20_parág._20_padrão"><text:span text:style-name="T55">Dr. CID PEIXOTO DO AMARAL NETO (Juiz de Direito convocado – Portaria 1140/2024) </text:span></text:span><text:span text:style-name="Fonte_20_parág._20_padrão"><text:span text:style-name="T57">(Relator) e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57">o(</text:span></text:span><text:span text:style-name="Fonte_20_parág._20_padrão"><text:span text:style-name="T40">s</text:span></text:span><text:span text:style-name="Fonte_20_parág._20_padrão"><text:span text:style-name="T42">)</text:span></text:span><text:span text:style-name="Fonte_20_parág._20_padrão"><text:span text:style-name="T40">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text:span></text:span><text:span text:style-name="Fonte_20_parág._20_padrão"><text:span text:style-name="T46">(Revisora) e</text:span></text:span><text:span text:style-name="Fonte_20_parág._20_padrão"><text:span text:style-name="T45"> </text:span></text:span><text:span text:style-name="Fonte_20_parág._20_padrão"><text:span text:style-name="T43">HENRIQUE JORGE HOLANDA SILVEIRA</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do Recurso para dar-lhe parcial provimento, nos termos do voto do eminente Relator". </text:span></text:span><text:span text:style-name="T144">2.68</text:span><text:span text:style-name="T136"> – Apelação nº 0202446-41.2023.8.06.0293. </text:span><text:span text:style-name="T159">Apelante: JOSÉ GUILHERME BATISTA GUERRA JÚNIOR. Apelado: MINISTÉRIO PÚBLICO DO ESTADO DO CEARÁ. </text:span><text:span text:style-name="Fonte_20_parág._20_padrão"><text:span text:style-name="T40">- Julgadores: </text:span></text:span><text:span text:style-name="Fonte_20_parág._20_padrão"><text:span text:style-name="T56">Exm</text:span></text:span><text:span text:style-name="Fonte_20_parág._20_padrão"><text:span text:style-name="T55">o</text:span></text:span><text:span text:style-name="Fonte_20_parág._20_padrão"><text:span text:style-name="T56">. </text:span></text:span><text:span text:style-name="Fonte_20_parág._20_padrão"><text:span text:style-name="T55">Dr. CID PEIXOTO DO AMARAL NETO (Juiz de Direito convocado – Portaria 1140/2024) </text:span></text:span><text:span text:style-name="Fonte_20_parág._20_padrão"><text:span text:style-name="T57">(Relator) e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57">o(</text:span></text:span><text:span text:style-name="Fonte_20_parág._20_padrão"><text:span text:style-name="T40">s</text:span></text:span><text:span text:style-name="Fonte_20_parág._20_padrão"><text:span text:style-name="T42">)</text:span></text:span><text:span text:style-name="Fonte_20_parág._20_padrão"><text:span text:style-name="T40">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text:span></text:span><text:span text:style-name="Fonte_20_parág._20_padrão"><text:span text:style-name="T46">(Revisora) e</text:span></text:span><text:span text:style-name="Fonte_20_parág._20_padrão"><text:span text:style-name="T45"> </text:span></text:span><text:span text:style-name="Fonte_20_parág._20_padrão"><text:span text:style-name="T43">HENRIQUE JORGE HOLANDA SILVEIRA</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do Recurso para negar-lhe provimento, nos termos do voto do eminente Relator". </text:span></text:span><text:span text:style-name="T144">2.69</text:span><text:span text:style-name="T136"> – Apelação nº 0200151-39.2022.8.06.0140. </text:span><text:soft-page-break/><text:span text:style-name="T159">Apelante: RENATO ALMEIDA BARBOSA. Apelado: MINISTÉRIO PÚBLICO DO ESTADO DO CEARÁ. </text:span><text:span text:style-name="Fonte_20_parág._20_padrão"><text:span text:style-name="T40">- Julgadores: </text:span></text:span><text:span text:style-name="Fonte_20_parág._20_padrão"><text:span text:style-name="T56">Exm</text:span></text:span><text:span text:style-name="Fonte_20_parág._20_padrão"><text:span text:style-name="T55">o</text:span></text:span><text:span text:style-name="Fonte_20_parág._20_padrão"><text:span text:style-name="T56">. </text:span></text:span><text:span text:style-name="Fonte_20_parág._20_padrão"><text:span text:style-name="T55">Dr. CID PEIXOTO DO AMARAL NETO (Juiz de Direito convocado – Portaria 1140/2024) </text:span></text:span><text:span text:style-name="Fonte_20_parág._20_padrão"><text:span text:style-name="T57">(Relator) e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57">o(</text:span></text:span><text:span text:style-name="Fonte_20_parág._20_padrão"><text:span text:style-name="T40">s</text:span></text:span><text:span text:style-name="Fonte_20_parág._20_padrão"><text:span text:style-name="T42">)</text:span></text:span><text:span text:style-name="Fonte_20_parág._20_padrão"><text:span text:style-name="T40">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text:span></text:span><text:span text:style-name="Fonte_20_parág._20_padrão"><text:span text:style-name="T46">(Revisora) e</text:span></text:span><text:span text:style-name="Fonte_20_parág._20_padrão"><text:span text:style-name="T45"> </text:span></text:span><text:span text:style-name="Fonte_20_parág._20_padrão"><text:span text:style-name="T43">HENRIQUE JORGE HOLANDA SILVEIRA</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text:span></text:span><text:span text:style-name="Fonte_20_parág._20_padrão"><text:span text:style-name="T216"> "A Turma, por unanimidade de votos, acordou em conhecer parcialmente do Recurso para negar-lhe provimento, na extensão cognoscível, nos termos do voto do eminente Relator". </text:span></text:span><text:span text:style-name="T144">2.70</text:span><text:span text:style-name="T136"> – Apelação nº 0182547-70.2017.8.06.0001. </text:span><text:span text:style-name="T159">Apelante: AIRTON SOUSA DA SILVA. Apelado: MINISTÉRIO PÚBLICO DO ESTADO DO CEARÁ. </text:span><text:span text:style-name="Fonte_20_parág._20_padrão"><text:span text:style-name="T40">- Julgadores: </text:span></text:span><text:span text:style-name="Fonte_20_parág._20_padrão"><text:span text:style-name="T56">Exm</text:span></text:span><text:span text:style-name="Fonte_20_parág._20_padrão"><text:span text:style-name="T55">o</text:span></text:span><text:span text:style-name="Fonte_20_parág._20_padrão"><text:span text:style-name="T56">. </text:span></text:span><text:span text:style-name="Fonte_20_parág._20_padrão"><text:span text:style-name="T55">Dr. CID PEIXOTO DO AMARAL NETO (Juiz de Direito convocado – Portaria 1140/2024) </text:span></text:span><text:span text:style-name="Fonte_20_parág._20_padrão"><text:span text:style-name="T57">(Relator) e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57">o(</text:span></text:span><text:span text:style-name="Fonte_20_parág._20_padrão"><text:span text:style-name="T40">s</text:span></text:span><text:span text:style-name="Fonte_20_parág._20_padrão"><text:span text:style-name="T42">)</text:span></text:span><text:span text:style-name="Fonte_20_parág._20_padrão"><text:span text:style-name="T40">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text:span></text:span><text:span text:style-name="Fonte_20_parág._20_padrão"><text:span text:style-name="T46">(Revisora) e</text:span></text:span><text:span text:style-name="Fonte_20_parág._20_padrão"><text:span text:style-name="T45"> </text:span></text:span><text:span text:style-name="Fonte_20_parág._20_padrão"><text:span text:style-name="T43">HENRIQUE JORGE HOLANDA SILVEIRA</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text:span></text:span><text:span text:style-name="Fonte_20_parág._20_padrão"><text:span text:style-name="T216"> "A Turma, por unanimidade de votos, acordou em julgar prejudicado o recurso, face o reconhecimento de ofício de nulidade decorrente de invasão de domicílio, e, consequentemente, a absolvição do réu, nos termos do voto do eminente Relator, que passa a integrar o presente acórdão". </text:span></text:span><text:span text:style-name="T144">2.71</text:span><text:span text:style-name="T136"> – Apelação nº 0000667-70.2019.8.06.0068. </text:span><text:span text:style-name="T159">Apelante: FRANCISCO GERLAN DA SILVA COSTA. Apelado: MINISTÉRIO PÚBLICO DO ESTADO DO CEARÁ. </text:span><text:span text:style-name="Fonte_20_parág._20_padrão"><text:span text:style-name="T40">- Julgadores: </text:span></text:span><text:span text:style-name="Fonte_20_parág._20_padrão"><text:span text:style-name="T56">Exm</text:span></text:span><text:span text:style-name="Fonte_20_parág._20_padrão"><text:span text:style-name="T55">o</text:span></text:span><text:span text:style-name="Fonte_20_parág._20_padrão"><text:span text:style-name="T56">. </text:span></text:span><text:span text:style-name="Fonte_20_parág._20_padrão"><text:span text:style-name="T55">Dr. CID PEIXOTO DO AMARAL NETO (Juiz de Direito convocado – Portaria 1140/2024) </text:span></text:span><text:span text:style-name="Fonte_20_parág._20_padrão"><text:span text:style-name="T57">(Relator) e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57">o(</text:span></text:span><text:span text:style-name="Fonte_20_parág._20_padrão"><text:span text:style-name="T40">s</text:span></text:span><text:span text:style-name="Fonte_20_parág._20_padrão"><text:span text:style-name="T42">)</text:span></text:span><text:span text:style-name="Fonte_20_parág._20_padrão"><text:span text:style-name="T40">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 </text:span></text:span><text:span text:style-name="Fonte_20_parág._20_padrão"><text:span text:style-name="T46">(Revisora) e</text:span></text:span><text:span text:style-name="Fonte_20_parág._20_padrão"><text:span text:style-name="T45"> </text:span></text:span><text:span text:style-name="Fonte_20_parág._20_padrão"><text:span text:style-name="T43">HENRIQUE JORGE HOLANDA SILVEIRA</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text:span></text:span><text:span text:style-name="T159"> </text:span><text:span text:style-name="T135">"A Turma, por unanimidade de votos, acordou em conhecer deste recurso de apelação para declarar de ofício a nulidade das provas colhidas, de modo a absolver o apelante dos delitos previstos no art. 14, caput, da Lei nº 10.823/06 e art. 180 do CP, encontrando-se prejudicados os demais pleitos recursais, nos termos do voto do eminente Relator". </text:span><text:span text:style-name="T144">2.72</text:span><text:span text:style-name="T136"> – Apelação nº 0002596-59.2019.8.06.0062. </text:span><text:span text:style-name="T159">Apelante: L. M. P. B.. Apelado: MINISTÉRIO PÚBLICO DO ESTADO DO CEARÁ. </text:span><text:span text:style-name="Fonte_20_parág._20_padrão"><text:span text:style-name="T40">- Julgadores: </text:span></text:span><text:span text:style-name="Fonte_20_parág._20_padrão"><text:span text:style-name="T56">Exm</text:span></text:span><text:span text:style-name="Fonte_20_parág._20_padrão"><text:span text:style-name="T55">o</text:span></text:span><text:span text:style-name="Fonte_20_parág._20_padrão"><text:span text:style-name="T56">. </text:span></text:span><text:span text:style-name="Fonte_20_parág._20_padrão"><text:span text:style-name="T55">Dr. CID PEIXOTO DO AMARAL NETO (Juiz de Direito convocado – Portaria 1140/2024) </text:span></text:span><text:span text:style-name="Fonte_20_parág._20_padrão"><text:span text:style-name="T57">(Relator) e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57">o(</text:span></text:span><text:span text:style-name="Fonte_20_parág._20_padrão"><text:span text:style-name="T40">s</text:span></text:span><text:span text:style-name="Fonte_20_parág._20_padrão"><text:span text:style-name="T42">)</text:span></text:span><text:span text:style-name="Fonte_20_parág._20_padrão"><text:span text:style-name="T40">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text:span></text:span><text:span text:style-name="Fonte_20_parág._20_padrão"><text:span text:style-name="T46"> e</text:span></text:span><text:span text:style-name="Fonte_20_parág._20_padrão"><text:span text:style-name="T45"> </text:span></text:span><text:span text:style-name="Fonte_20_parág._20_padrão"><text:span text:style-name="T43">HENRIQUE JORGE HOLANDA SILVEIRA</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exercer juízo de retratação para conhecer do recurso e dar-lhe provimento, no sentido de conceder o beneplácito do tráfico privilegiado (art. 33, §4º, da Lei nº 11.343/06) ao recorrente, redimensionando a pena imposta para 01 (um) ano e 08 (oito) meses de reclusão em regime inicial aberto, além do pagamento de 167 (duzentos e sessenta e sete dias-multa) no valor mínimo, cabendo ao Juízo das Execuções proceder à detração da pena e analisar se o apelante cumpriu integralmente a pena corpórea. Substituo a pena privativa de liberdade por duas penas restritivas de direito, consistentes em prestação de serviços à comunidade e limitação de fim de semana, ficando a cargo do Juízo das Execuções a definição sobre a forma de cumprimento. Concedo ao réu o direito de recorrer em liberdade. Ao setor competente deste Tribunal de Justiça para expedir o competente alvará de soltura, para o apelante Luiz Marcos Pinhe</text:span></text:span><text:span text:style-name="Fonte_20_parág._20_padrão"><text:span text:style-name="T219">i</text:span></text:span><text:span text:style-name="Fonte_20_parág._20_padrão"><text:span text:style-name="T216">ro Bia, em 24 horas, na forma do art. 2º, e incs. e art. 6º, § 1º, todos da Resolução n. 417/2021 do Conselho Nacional de Justiça (CNJ), com o devido registro no Banco Nacional de Mandados de Prisão (BNMP), ficando os efeitos desta ordem de soltura, contudo, condicionados à inexistência de prisão cautelar ou definitiva motivado por outras razões legais, </text:span></text:span><text:span text:style-name="Fonte_20_parág._20_padrão"><text:span text:style-name="T220">nos termos do voto do eminente Relator</text:span></text:span><text:span text:style-name="Fonte_20_parág._20_padrão"><text:span text:style-name="T216">.</text:span></text:span><text:span text:style-name="Fonte_20_parág._20_padrão"><text:span text:style-name="T195"> </text:span></text:span><text:span text:style-name="T144">2.73</text:span><text:span text:style-name="T136"> – Recurso em Sentido Estrito nº 0238306-43.2022.8.06.0001. </text:span><text:span text:style-name="T159">Recorrente: FRANCISCO ALEF FERREIRA DA SILVA. Recorrente: JAIRO LIMA RODRIGUES. Recorrente: JOHNATAN ALVES VIEIRA. Recorrido: MINISTÉRIO PÚBLICO DO ESTADO DO CEARÁ. </text:span><text:span text:style-name="Fonte_20_parág._20_padrão"><text:span text:style-name="T40">- Julgadores: </text:span></text:span><text:span text:style-name="Fonte_20_parág._20_padrão"><text:span text:style-name="T56">Exm</text:span></text:span><text:span text:style-name="Fonte_20_parág._20_padrão"><text:span text:style-name="T55">o</text:span></text:span><text:span text:style-name="Fonte_20_parág._20_padrão"><text:span text:style-name="T56">. </text:span></text:span><text:span text:style-name="Fonte_20_parág._20_padrão"><text:span text:style-name="T55">Dr. CID PEIXOTO DO AMARAL NETO (Juiz de Direito convocado – Portaria 1140/2024) </text:span></text:span><text:span text:style-name="Fonte_20_parág._20_padrão"><text:span text:style-name="T57">(Relator) e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57">o(</text:span></text:span><text:span text:style-name="Fonte_20_parág._20_padrão"><text:span text:style-name="T40">s</text:span></text:span><text:span text:style-name="Fonte_20_parág._20_padrão"><text:span text:style-name="T42">)</text:span></text:span><text:span text:style-name="Fonte_20_parág._20_padrão"><text:span text:style-name="T40">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text:span></text:span><text:span text:style-name="Fonte_20_parág._20_padrão"><text:span text:style-name="T46"> e</text:span></text:span><text:span text:style-name="Fonte_20_parág._20_padrão"><text:span text:style-name="T45"> </text:span></text:span><text:span text:style-name="Fonte_20_parág._20_padrão"><text:span text:style-name="T43">HENRIQUE JORGE HOLANDA SILVEIRA</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dos Recursos para negar-lhes provimento, nos termos </text:span></text:span><text:soft-page-break/><text:span text:style-name="Fonte_20_parág._20_padrão"><text:span text:style-name="T216">do voto do eminente Relator". </text:span></text:span><text:span text:style-name="T144">2.74</text:span><text:span text:style-name="T136"> – Recurso em Sentido Estrito nº 0008357-90.2016.8.06.0122. </text:span><text:span text:style-name="T159">Recorrente: MARIA GECIANA PAIXÃO. Recorrido: MINISTÉRIO PÚBLICO DO ESTADO DO CEARÁ. </text:span><text:span text:style-name="Fonte_20_parág._20_padrão"><text:span text:style-name="T40">- Julgadores: </text:span></text:span><text:span text:style-name="Fonte_20_parág._20_padrão"><text:span text:style-name="T56">Exm</text:span></text:span><text:span text:style-name="Fonte_20_parág._20_padrão"><text:span text:style-name="T55">o</text:span></text:span><text:span text:style-name="Fonte_20_parág._20_padrão"><text:span text:style-name="T56">. </text:span></text:span><text:span text:style-name="Fonte_20_parág._20_padrão"><text:span text:style-name="T55">Dr. CID PEIXOTO DO AMARAL NETO (Juiz de Direito convocado – Portaria 1140/2024) </text:span></text:span><text:span text:style-name="Fonte_20_parág._20_padrão"><text:span text:style-name="T57">(Relator) e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57">o(</text:span></text:span><text:span text:style-name="Fonte_20_parág._20_padrão"><text:span text:style-name="T40">s</text:span></text:span><text:span text:style-name="Fonte_20_parág._20_padrão"><text:span text:style-name="T42">)</text:span></text:span><text:span text:style-name="Fonte_20_parág._20_padrão"><text:span text:style-name="T40">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text:span></text:span><text:span text:style-name="Fonte_20_parág._20_padrão"><text:span text:style-name="T46"> e</text:span></text:span><text:span text:style-name="Fonte_20_parág._20_padrão"><text:span text:style-name="T45"> </text:span></text:span><text:span text:style-name="Fonte_20_parág._20_padrão"><text:span text:style-name="T43">HENRIQUE JORGE HOLANDA SILVEIRA</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text:span></text:span><text:span text:style-name="Fonte_20_parág._20_padrão"><text:span text:style-name="T216"> "A Turma, por unanimidade de votos, acordou em conhecer do Recurso para dar-lhe provimento, nos termos do voto do eminente Relator". </text:span></text:span><text:span text:style-name="T144">2.75</text:span><text:span text:style-name="T136"> – Recurso em Sentido Estrito nº 0052706-72.2020.8.06.0112. </text:span><text:span text:style-name="T159">Recorrente: DAVID DAMIÃO DE LIMA. Recorrente: ALEXANDRE RODRIGUES ALVES. Recorrido: MINISTÉRIO PÚBLICO DO ESTADO DO CEARÁ. </text:span><text:span text:style-name="Fonte_20_parág._20_padrão"><text:span text:style-name="T40">- Julgadores: </text:span></text:span><text:span text:style-name="Fonte_20_parág._20_padrão"><text:span text:style-name="T56">Exm</text:span></text:span><text:span text:style-name="Fonte_20_parág._20_padrão"><text:span text:style-name="T55">o</text:span></text:span><text:span text:style-name="Fonte_20_parág._20_padrão"><text:span text:style-name="T56">. </text:span></text:span><text:span text:style-name="Fonte_20_parág._20_padrão"><text:span text:style-name="T55">Dr. CID PEIXOTO DO AMARAL NETO (Juiz de Direito convocado – Portaria 1140/2024) </text:span></text:span><text:span text:style-name="Fonte_20_parág._20_padrão"><text:span text:style-name="T57">(Relator) e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57">o(</text:span></text:span><text:span text:style-name="Fonte_20_parág._20_padrão"><text:span text:style-name="T40">s</text:span></text:span><text:span text:style-name="Fonte_20_parág._20_padrão"><text:span text:style-name="T42">)</text:span></text:span><text:span text:style-name="Fonte_20_parág._20_padrão"><text:span text:style-name="T40">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text:span></text:span><text:span text:style-name="Fonte_20_parág._20_padrão"><text:span text:style-name="T46"> e</text:span></text:span><text:span text:style-name="Fonte_20_parág._20_padrão"><text:span text:style-name="T45"> </text:span></text:span><text:span text:style-name="Fonte_20_parág._20_padrão"><text:span text:style-name="T43">HENRIQUE JORGE HOLANDA SILVEIRA</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text:s/>"A Turma, por unanimidade de votos, acordou em conhecer do Recurso para dar-lhe provimento, nos termos do voto do eminente Relator". </text:span></text:span><text:span text:style-name="T144">2.76</text:span><text:span text:style-name="T136"> – Recurso em Sentido Estrito nº 0202377-76.2023.8.06.0303. </text:span><text:span text:style-name="T159">Recorrente: RONALDO DE OLIVEIRA RIBEIRO. Recorrido: MINISTÉRIO PÚBLICO DO ESTADO DO CEARÁ. </text:span><text:span text:style-name="Fonte_20_parág._20_padrão"><text:span text:style-name="T40">- Julgadores: </text:span></text:span><text:span text:style-name="Fonte_20_parág._20_padrão"><text:span text:style-name="T56">Exm</text:span></text:span><text:span text:style-name="Fonte_20_parág._20_padrão"><text:span text:style-name="T55">o</text:span></text:span><text:span text:style-name="Fonte_20_parág._20_padrão"><text:span text:style-name="T56">. </text:span></text:span><text:span text:style-name="Fonte_20_parág._20_padrão"><text:span text:style-name="T55">Dr. CID PEIXOTO DO AMARAL NETO (Juiz de Direito convocado – Portaria 1140/2024) </text:span></text:span><text:span text:style-name="Fonte_20_parág._20_padrão"><text:span text:style-name="T57">(Relator) e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57">o(</text:span></text:span><text:span text:style-name="Fonte_20_parág._20_padrão"><text:span text:style-name="T40">s</text:span></text:span><text:span text:style-name="Fonte_20_parág._20_padrão"><text:span text:style-name="T42">)</text:span></text:span><text:span text:style-name="Fonte_20_parág._20_padrão"><text:span text:style-name="T40">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text:span></text:span><text:span text:style-name="Fonte_20_parág._20_padrão"><text:span text:style-name="T46"> e</text:span></text:span><text:span text:style-name="Fonte_20_parág._20_padrão"><text:span text:style-name="T45"> </text:span></text:span><text:span text:style-name="Fonte_20_parág._20_padrão"><text:span text:style-name="T43">HENRIQUE JORGE HOLANDA SILVEIRA</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do Recurso para negar-lhe provimento, nos termos do voto do eminente Relator". </text:span></text:span><text:span text:style-name="T144">2.77</text:span><text:span text:style-name="T136"> – Recurso em Sentido Estrito nº 0202408-14.2023.8.06.0298. </text:span><text:span text:style-name="T159">Recorrente: FRANCISCO ROGÉRIO LOURENÇO CARDOSO. Recorrente: FRANCISCO CHARLIS SANTOS SILVA. Recorrido: MINISTÉRIO PÚBLICO DO ESTADO DO CEARÁ. </text:span><text:span text:style-name="Fonte_20_parág._20_padrão"><text:span text:style-name="T40">- Julgadores: </text:span></text:span><text:span text:style-name="Fonte_20_parág._20_padrão"><text:span text:style-name="T56">Exm</text:span></text:span><text:span text:style-name="Fonte_20_parág._20_padrão"><text:span text:style-name="T55">o</text:span></text:span><text:span text:style-name="Fonte_20_parág._20_padrão"><text:span text:style-name="T56">. </text:span></text:span><text:span text:style-name="Fonte_20_parág._20_padrão"><text:span text:style-name="T55">Dr. CID PEIXOTO DO AMARAL NETO (Juiz de Direito convocado – Portaria 1140/2024) </text:span></text:span><text:span text:style-name="Fonte_20_parág._20_padrão"><text:span text:style-name="T57">(Relator) e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57">o(</text:span></text:span><text:span text:style-name="Fonte_20_parág._20_padrão"><text:span text:style-name="T40">s</text:span></text:span><text:span text:style-name="Fonte_20_parág._20_padrão"><text:span text:style-name="T42">)</text:span></text:span><text:span text:style-name="Fonte_20_parág._20_padrão"><text:span text:style-name="T40">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text:span></text:span><text:span text:style-name="Fonte_20_parág._20_padrão"><text:span text:style-name="T46"> e</text:span></text:span><text:span text:style-name="Fonte_20_parág._20_padrão"><text:span text:style-name="T45"> </text:span></text:span><text:span text:style-name="Fonte_20_parág._20_padrão"><text:span text:style-name="T43">HENRIQUE JORGE HOLANDA SILVEIRA</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do Recurso para negar-lhe provimento, nos termos do voto do eminente Relator". </text:span></text:span><text:span text:style-name="T144">2.78</text:span><text:span text:style-name="T136"> – Recurso em Sentido Estrito nº 0220331-71.2023.8.06.0001. </text:span><text:span text:style-name="T159">Recorrente: GABRIEL ALEX OLIVEIRA DOS SANTOS. Recorrido: MINISTÉRIO PÚBLICO DO ESTADO DO CEARÁ. </text:span><text:span text:style-name="Fonte_20_parág._20_padrão"><text:span text:style-name="T40">- Julgadores: </text:span></text:span><text:span text:style-name="Fonte_20_parág._20_padrão"><text:span text:style-name="T56">Exm</text:span></text:span><text:span text:style-name="Fonte_20_parág._20_padrão"><text:span text:style-name="T55">o</text:span></text:span><text:span text:style-name="Fonte_20_parág._20_padrão"><text:span text:style-name="T56">. </text:span></text:span><text:span text:style-name="Fonte_20_parág._20_padrão"><text:span text:style-name="T55">Dr. CID PEIXOTO DO AMARAL NETO (Juiz de Direito convocado – Portaria 1140/2024) </text:span></text:span><text:span text:style-name="Fonte_20_parág._20_padrão"><text:span text:style-name="T57">(Relator) e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57">o(</text:span></text:span><text:span text:style-name="Fonte_20_parág._20_padrão"><text:span text:style-name="T40">s</text:span></text:span><text:span text:style-name="Fonte_20_parág._20_padrão"><text:span text:style-name="T42">)</text:span></text:span><text:span text:style-name="Fonte_20_parág._20_padrão"><text:span text:style-name="T40">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text:span></text:span><text:span text:style-name="Fonte_20_parág._20_padrão"><text:span text:style-name="T46"> e</text:span></text:span><text:span text:style-name="Fonte_20_parág._20_padrão"><text:span text:style-name="T45"> </text:span></text:span><text:span text:style-name="Fonte_20_parág._20_padrão"><text:span text:style-name="T43">HENRIQUE JORGE HOLANDA SILVEIRA</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text:span></text:span><text:span text:style-name="Fonte_20_parág._20_padrão"><text:span text:style-name="T216"> "A Turma, por unanimidade de votos, acordou em conhecer do Recurso para negar-lhe provimento, nos termos do voto do eminente Relator". </text:span></text:span><text:span text:style-name="T144">2.79</text:span><text:span text:style-name="T136"> – Recurso em Sentido Estrito nº 0223291-63.2024.8.06.0001. </text:span><text:span text:style-name="T159">Recorrente: MINISTÉRIO PÚBLICO DO ESTADO DO CEARÁ. Recorrido: ERISVALDO FERREIRA MOTA. Recorrido: PAULO HENRIQUE SOUZA BASTOS. </text:span><text:span text:style-name="Fonte_20_parág._20_padrão"><text:span text:style-name="T40">- Julgadores: </text:span></text:span><text:span text:style-name="Fonte_20_parág._20_padrão"><text:span text:style-name="T56">Exm</text:span></text:span><text:span text:style-name="Fonte_20_parág._20_padrão"><text:span text:style-name="T55">o</text:span></text:span><text:span text:style-name="Fonte_20_parág._20_padrão"><text:span text:style-name="T56">. </text:span></text:span><text:span text:style-name="Fonte_20_parág._20_padrão"><text:span text:style-name="T55">Dr. CID PEIXOTO DO AMARAL NETO (Juiz de Direito convocado – Portaria 1140/2024) </text:span></text:span><text:span text:style-name="Fonte_20_parág._20_padrão"><text:span text:style-name="T57">(Relator) e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57">o(</text:span></text:span><text:span text:style-name="Fonte_20_parág._20_padrão"><text:span text:style-name="T40">s</text:span></text:span><text:span text:style-name="Fonte_20_parág._20_padrão"><text:span text:style-name="T42">)</text:span></text:span><text:span text:style-name="Fonte_20_parág._20_padrão"><text:span text:style-name="T40">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text:span></text:span><text:span text:style-name="Fonte_20_parág._20_padrão"><text:span text:style-name="T46"> e</text:span></text:span><text:span text:style-name="Fonte_20_parág._20_padrão"><text:span text:style-name="T45"> </text:span></text:span><text:span text:style-name="Fonte_20_parág._20_padrão"><text:span text:style-name="T43">HENRIQUE JORGE HOLANDA SILVEIRA</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do Recurso para negar-lhe provimento, nos termos do voto do eminente Relator". </text:span></text:span><text:span text:style-name="T144">2.80</text:span><text:span text:style-name="T136"> – Recurso em Sentido Estrito nº 0000733-26.2018.8.06.0055. </text:span><text:span text:style-name="T159">Recorrente: ADOLFO MICAEL LIMA RODRIGUES. Recorrido: MINISTÉRIO PÚBLICO DO ESTADO DO CEARÁ. </text:span><text:span text:style-name="Fonte_20_parág._20_padrão"><text:span text:style-name="T40">- Julgadores: </text:span></text:span><text:span text:style-name="Fonte_20_parág._20_padrão"><text:span text:style-name="T56">Exm</text:span></text:span><text:span text:style-name="Fonte_20_parág._20_padrão"><text:span text:style-name="T55">o</text:span></text:span><text:span text:style-name="Fonte_20_parág._20_padrão"><text:span text:style-name="T56">. </text:span></text:span><text:span text:style-name="Fonte_20_parág._20_padrão"><text:span text:style-name="T55">Dr. CID PEIXOTO DO AMARAL NETO (Juiz de Direito convocado – Portaria 1140/2024) </text:span></text:span><text:span text:style-name="Fonte_20_parág._20_padrão"><text:span text:style-name="T57">(Relator) e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57">o(</text:span></text:span><text:span text:style-name="Fonte_20_parág._20_padrão"><text:span text:style-name="T40">s</text:span></text:span><text:span text:style-name="Fonte_20_parág._20_padrão"><text:span text:style-name="T42">)</text:span></text:span><text:span text:style-name="Fonte_20_parág._20_padrão"><text:span text:style-name="T40">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text:span></text:span><text:span text:style-name="Fonte_20_parág._20_padrão"><text:span text:style-name="T46"> e</text:span></text:span><text:span text:style-name="Fonte_20_parág._20_padrão"><text:span text:style-name="T45"> </text:span></text:span><text:span text:style-name="Fonte_20_parág._20_padrão"><text:span text:style-name="T43">HENRIQUE JORGE HOLANDA SILVEIRA</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do Recurso para negar-lhe provimento, nos termos do voto do eminente Relator". </text:span></text:span><text:span text:style-name="T144">2.81</text:span><text:span text:style-name="T136"> – Recurso em Sentido </text:span><text:soft-page-break/><text:span text:style-name="T136">Estrito nº 0201580-03.2023.8.06.0303. </text:span><text:span text:style-name="T159">Recorrente: ALISSON JÚNIOR RODRIGUES DA SILVA. Recorrido: MINISTÉRIO PÚBLICO DO ESTADO DO CEARÁ. </text:span><text:span text:style-name="Fonte_20_parág._20_padrão"><text:span text:style-name="T40">- Julgadores: </text:span></text:span><text:span text:style-name="Fonte_20_parág._20_padrão"><text:span text:style-name="T56">Exm</text:span></text:span><text:span text:style-name="Fonte_20_parág._20_padrão"><text:span text:style-name="T55">o</text:span></text:span><text:span text:style-name="Fonte_20_parág._20_padrão"><text:span text:style-name="T56">. </text:span></text:span><text:span text:style-name="Fonte_20_parág._20_padrão"><text:span text:style-name="T55">Dr. CID PEIXOTO DO AMARAL NETO (Juiz de Direito convocado – Portaria 1140/2024) </text:span></text:span><text:span text:style-name="Fonte_20_parág._20_padrão"><text:span text:style-name="T57">(Relator) e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57">o(</text:span></text:span><text:span text:style-name="Fonte_20_parág._20_padrão"><text:span text:style-name="T40">s</text:span></text:span><text:span text:style-name="Fonte_20_parág._20_padrão"><text:span text:style-name="T42">)</text:span></text:span><text:span text:style-name="Fonte_20_parág._20_padrão"><text:span text:style-name="T40">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text:span></text:span><text:span text:style-name="Fonte_20_parág._20_padrão"><text:span text:style-name="T46"> e</text:span></text:span><text:span text:style-name="Fonte_20_parág._20_padrão"><text:span text:style-name="T45"> </text:span></text:span><text:span text:style-name="Fonte_20_parág._20_padrão"><text:span text:style-name="T43">HENRIQUE JORGE HOLANDA SILVEIRA</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do Recurso para negar-lhe provimento, nos termos do voto do eminente Relator". </text:span></text:span><text:span text:style-name="T144">2.82</text:span><text:span text:style-name="T136"> – Recurso em Sentido Estrito nº 0200744-42.2023.8.06.0299. </text:span><text:span text:style-name="T159">Recorrente: MINISTÉRIO PÚBLICO DO ESTADO DO CEARÁ. Recorrido: MARCOS ALEX DE LIMA. Recorrido: KAUAN RODRIGUES DA COSTA. Recorrido: EMERSON FARIAS PEDROSA. </text:span><text:span text:style-name="Fonte_20_parág._20_padrão"><text:span text:style-name="T40">- Julgadores: </text:span></text:span><text:span text:style-name="Fonte_20_parág._20_padrão"><text:span text:style-name="T56">Exm</text:span></text:span><text:span text:style-name="Fonte_20_parág._20_padrão"><text:span text:style-name="T55">o</text:span></text:span><text:span text:style-name="Fonte_20_parág._20_padrão"><text:span text:style-name="T56">. </text:span></text:span><text:span text:style-name="Fonte_20_parág._20_padrão"><text:span text:style-name="T55">Dr. CID PEIXOTO DO AMARAL NETO (Juiz de Direito convocado – Portaria 1140/2024) </text:span></text:span><text:span text:style-name="Fonte_20_parág._20_padrão"><text:span text:style-name="T57">(Relator) e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57">o(</text:span></text:span><text:span text:style-name="Fonte_20_parág._20_padrão"><text:span text:style-name="T40">s</text:span></text:span><text:span text:style-name="Fonte_20_parág._20_padrão"><text:span text:style-name="T42">)</text:span></text:span><text:span text:style-name="Fonte_20_parág._20_padrão"><text:span text:style-name="T40">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text:span></text:span><text:span text:style-name="Fonte_20_parág._20_padrão"><text:span text:style-name="T46"> e</text:span></text:span><text:span text:style-name="Fonte_20_parág._20_padrão"><text:span text:style-name="T45"> </text:span></text:span><text:span text:style-name="Fonte_20_parág._20_padrão"><text:span text:style-name="T43">HENRIQUE JORGE HOLANDA SILVEIRA</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do Recurso para negar-lhe provimento, nos termos do voto do eminente Relator". </text:span></text:span><text:span text:style-name="T144">2.83</text:span><text:span text:style-name="T136"> – Recurso em Sentido Estrito nº 0151117-66.2018.8.06.0001. </text:span><text:span text:style-name="T159">Recorrente: MINISTÉRIO PÚBLICO DO ESTADO DO CEARÁ. Recorrido: PAULO HENRIQUE NEVES DE CARVALHO ELIAS. Recorrido: MICHELLE MORORÓ ARAÚJO ELIAS. </text:span><text:span text:style-name="Fonte_20_parág._20_padrão"><text:span text:style-name="T40">- Julgadores: </text:span></text:span><text:span text:style-name="Fonte_20_parág._20_padrão"><text:span text:style-name="T56">Exm</text:span></text:span><text:span text:style-name="Fonte_20_parág._20_padrão"><text:span text:style-name="T55">o</text:span></text:span><text:span text:style-name="Fonte_20_parág._20_padrão"><text:span text:style-name="T56">. </text:span></text:span><text:span text:style-name="Fonte_20_parág._20_padrão"><text:span text:style-name="T55">Dr. CID PEIXOTO DO AMARAL NETO (Juiz de Direito convocado – Portaria 1140/2024) </text:span></text:span><text:span text:style-name="Fonte_20_parág._20_padrão"><text:span text:style-name="T57">(Relator) e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57">o(</text:span></text:span><text:span text:style-name="Fonte_20_parág._20_padrão"><text:span text:style-name="T40">s</text:span></text:span><text:span text:style-name="Fonte_20_parág._20_padrão"><text:span text:style-name="T42">)</text:span></text:span><text:span text:style-name="Fonte_20_parág._20_padrão"><text:span text:style-name="T40">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text:span></text:span><text:span text:style-name="Fonte_20_parág._20_padrão"><text:span text:style-name="T46"> e</text:span></text:span><text:span text:style-name="Fonte_20_parág._20_padrão"><text:span text:style-name="T45"> </text:span></text:span><text:span text:style-name="Fonte_20_parág._20_padrão"><text:span text:style-name="T43">HENRIQUE JORGE HOLANDA SILVEIRA</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do Recurso para negar-lhe provimento, nos termos do voto do eminente Relator". </text:span></text:span><text:span text:style-name="T144">2.84</text:span><text:span text:style-name="T145"> </text:span><text:span text:style-name="T136">– Recurso em Sentido Estrito nº 0050298-73.2021.8.06.0177. </text:span><text:span text:style-name="T159">Recorrente: ARQUIMEDES CAMELO LEITÃO. Recorrido: MINISTÉRIO PÚBLICO DO ESTADO DO CEARÁ. </text:span><text:span text:style-name="Fonte_20_parág._20_padrão"><text:span text:style-name="T40">- Julgadores: </text:span></text:span><text:span text:style-name="Fonte_20_parág._20_padrão"><text:span text:style-name="T56">Exm</text:span></text:span><text:span text:style-name="Fonte_20_parág._20_padrão"><text:span text:style-name="T55">o</text:span></text:span><text:span text:style-name="Fonte_20_parág._20_padrão"><text:span text:style-name="T56">. </text:span></text:span><text:span text:style-name="Fonte_20_parág._20_padrão"><text:span text:style-name="T55">Dr. CID PEIXOTO DO AMARAL NETO (Juiz de Direito convocado – Portaria 1140/2024) </text:span></text:span><text:span text:style-name="Fonte_20_parág._20_padrão"><text:span text:style-name="T57">(Relator) e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57">o(</text:span></text:span><text:span text:style-name="Fonte_20_parág._20_padrão"><text:span text:style-name="T40">s</text:span></text:span><text:span text:style-name="Fonte_20_parág._20_padrão"><text:span text:style-name="T42">)</text:span></text:span><text:span text:style-name="Fonte_20_parág._20_padrão"><text:span text:style-name="T40">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text:span></text:span><text:span text:style-name="Fonte_20_parág._20_padrão"><text:span text:style-name="T46"> e</text:span></text:span><text:span text:style-name="Fonte_20_parág._20_padrão"><text:span text:style-name="T45"> </text:span></text:span><text:span text:style-name="Fonte_20_parág._20_padrão"><text:span text:style-name="T43">HENRIQUE JORGE HOLANDA SILVEIRA</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text:span></text:span><text:span text:style-name="Fonte_20_parág._20_padrão"><text:span text:style-name="T216"> "A Turma, por unanimidade de votos, acordou em conhecer do Recurso para, na parte cognoscível, negar-lhe provimento, nos termos do voto do eminente Relator". </text:span></text:span><text:span text:style-name="T144">2.85</text:span><text:span text:style-name="T136"> – Recurso em Sentido Estrito nº 0050120-60.2021.8.06.0166. </text:span><text:span text:style-name="T159">Recorrente: FRANCISCO ALDEVAN DE OLIVEIRA PINHEIRO. Recorrido: MINISTÉRIO PÚBLICO DO ESTADO DO CEAR</text:span><text:span text:style-name="T168">Á.</text:span><text:span text:style-name="T159"> </text:span><text:span text:style-name="Fonte_20_parág._20_padrão"><text:span text:style-name="T40">- Julgadores: </text:span></text:span><text:span text:style-name="Fonte_20_parág._20_padrão"><text:span text:style-name="T56">Exm</text:span></text:span><text:span text:style-name="Fonte_20_parág._20_padrão"><text:span text:style-name="T55">o</text:span></text:span><text:span text:style-name="Fonte_20_parág._20_padrão"><text:span text:style-name="T56">. </text:span></text:span><text:span text:style-name="Fonte_20_parág._20_padrão"><text:span text:style-name="T55">Dr. CID PEIXOTO DO AMARAL NETO (Juiz de Direito convocado – Portaria 1140/2024) </text:span></text:span><text:span text:style-name="Fonte_20_parág._20_padrão"><text:span text:style-name="T57">(Relator) e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57">o(</text:span></text:span><text:span text:style-name="Fonte_20_parág._20_padrão"><text:span text:style-name="T40">s</text:span></text:span><text:span text:style-name="Fonte_20_parág._20_padrão"><text:span text:style-name="T42">)</text:span></text:span><text:span text:style-name="Fonte_20_parág._20_padrão"><text:span text:style-name="T40">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text:span></text:span><text:span text:style-name="Fonte_20_parág._20_padrão"><text:span text:style-name="T46"> e</text:span></text:span><text:span text:style-name="Fonte_20_parág._20_padrão"><text:span text:style-name="T45"> </text:span></text:span><text:span text:style-name="Fonte_20_parág._20_padrão"><text:span text:style-name="T43">HENRIQUE JORGE HOLANDA SILVEIRA</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text:span></text:span><text:span text:style-name="Fonte_20_parág._20_padrão"><text:span text:style-name="T216"> "A Turma, por unanimidade de votos, acordou em conhecer do Recurso para negar-lhe provimento, nos termos do voto do eminente Relator". </text:span></text:span><text:span text:style-name="T144">2.86</text:span><text:span text:style-name="T136"> – Recurso em Sentido Estrito nº 0010072-74.2024.8.06.0127. </text:span><text:span text:style-name="T159">Recorrente: EVANDRO SAMPAIO DE SOUZA. Recorrido: MINISTÉRIO PÚBLICO DO ESTADO DO CEARÁ. </text:span><text:span text:style-name="Fonte_20_parág._20_padrão"><text:span text:style-name="T40">- Julgadores: </text:span></text:span><text:span text:style-name="Fonte_20_parág._20_padrão"><text:span text:style-name="T56">Exm</text:span></text:span><text:span text:style-name="Fonte_20_parág._20_padrão"><text:span text:style-name="T55">o</text:span></text:span><text:span text:style-name="Fonte_20_parág._20_padrão"><text:span text:style-name="T56">. </text:span></text:span><text:span text:style-name="Fonte_20_parág._20_padrão"><text:span text:style-name="T55">Dr. CID PEIXOTO DO AMARAL NETO (Juiz de Direito convocado – Portaria 1140/2024) </text:span></text:span><text:span text:style-name="Fonte_20_parág._20_padrão"><text:span text:style-name="T57">(Relator) e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57">o(</text:span></text:span><text:span text:style-name="Fonte_20_parág._20_padrão"><text:span text:style-name="T40">s</text:span></text:span><text:span text:style-name="Fonte_20_parág._20_padrão"><text:span text:style-name="T42">)</text:span></text:span><text:span text:style-name="Fonte_20_parág._20_padrão"><text:span text:style-name="T40">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text:span></text:span><text:span text:style-name="Fonte_20_parág._20_padrão"><text:span text:style-name="T46"> e</text:span></text:span><text:span text:style-name="Fonte_20_parág._20_padrão"><text:span text:style-name="T45"> </text:span></text:span><text:span text:style-name="Fonte_20_parág._20_padrão"><text:span text:style-name="T43">HENRIQUE JORGE HOLANDA SILVEIRA</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do Recurso para negar-lhe provimento, nos termos do voto do eminente Relator". </text:span></text:span><text:span text:style-name="T144">2.87</text:span><text:span text:style-name="T136"> – Recurso em Sentido Estrito nº 0002582-94.2014.8.06.0177. </text:span><text:span text:style-name="T159">Recorrente: MINISTÉRIO PÚBLICO DO ESTADO DO CEARÁ. Recorrido: FRANCISCO EDVALDO SALES. </text:span><text:span text:style-name="Fonte_20_parág._20_padrão"><text:span text:style-name="T40">- Julgadores: </text:span></text:span><text:span text:style-name="Fonte_20_parág._20_padrão"><text:span text:style-name="T56">Exm</text:span></text:span><text:span text:style-name="Fonte_20_parág._20_padrão"><text:span text:style-name="T55">o</text:span></text:span><text:span text:style-name="Fonte_20_parág._20_padrão"><text:span text:style-name="T56">. </text:span></text:span><text:span text:style-name="Fonte_20_parág._20_padrão"><text:span text:style-name="T55">Dr. CID PEIXOTO DO AMARAL NETO (Juiz de Direito convocado – Portaria 1140/2024) </text:span></text:span><text:span text:style-name="Fonte_20_parág._20_padrão"><text:span text:style-name="T57">(Relator) e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57">o(</text:span></text:span><text:span text:style-name="Fonte_20_parág._20_padrão"><text:span text:style-name="T40">s</text:span></text:span><text:span text:style-name="Fonte_20_parág._20_padrão"><text:span text:style-name="T42">)</text:span></text:span><text:span text:style-name="Fonte_20_parág._20_padrão"><text:span text:style-name="T40">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text:span></text:span><text:span text:style-name="Fonte_20_parág._20_padrão"><text:span text:style-name="T46"> e</text:span></text:span><text:span text:style-name="Fonte_20_parág._20_padrão"><text:span text:style-name="T45"> </text:span></text:span><text:span text:style-name="Fonte_20_parág._20_padrão"><text:span text:style-name="T43">HENRIQUE JORGE HOLANDA SILVEIRA</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do Recurso para negar-lhe provimento, nos termos do voto do eminente Relator". </text:span></text:span><text:span text:style-name="T144">2.88</text:span><text:span text:style-name="T136"> – </text:span><text:span text:style-name="T146">Agravo em Execução Penal</text:span><text:span text:style-name="T136"> nº 8000389-</text:span><text:soft-page-break/><text:span text:style-name="T136">82.2023.8.06.0167. </text:span><text:span text:style-name="T159">Agravante: MINISTÉRIO PÚBLICO DO ESTADO DO CEARÁ. Agravado: MARCOS VINÍCIUS MENDES DE SOUSA. </text:span><text:span text:style-name="Fonte_20_parág._20_padrão"><text:span text:style-name="T40">- Julgadores: </text:span></text:span><text:span text:style-name="Fonte_20_parág._20_padrão"><text:span text:style-name="T56">Exm</text:span></text:span><text:span text:style-name="Fonte_20_parág._20_padrão"><text:span text:style-name="T55">o</text:span></text:span><text:span text:style-name="Fonte_20_parág._20_padrão"><text:span text:style-name="T56">. </text:span></text:span><text:span text:style-name="Fonte_20_parág._20_padrão"><text:span text:style-name="T55">Dr. CID PEIXOTO DO AMARAL NETO (Juiz de Direito convocado – Portaria 1140/2024) </text:span></text:span><text:span text:style-name="Fonte_20_parág._20_padrão"><text:span text:style-name="T57">(Relator) e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57">o(</text:span></text:span><text:span text:style-name="Fonte_20_parág._20_padrão"><text:span text:style-name="T40">s</text:span></text:span><text:span text:style-name="Fonte_20_parág._20_padrão"><text:span text:style-name="T42">)</text:span></text:span><text:span text:style-name="Fonte_20_parág._20_padrão"><text:span text:style-name="T40">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text:span></text:span><text:span text:style-name="Fonte_20_parág._20_padrão"><text:span text:style-name="T46"> e</text:span></text:span><text:span text:style-name="Fonte_20_parág._20_padrão"><text:span text:style-name="T45"> </text:span></text:span><text:span text:style-name="Fonte_20_parág._20_padrão"><text:span text:style-name="T43">HENRIQUE JORGE HOLANDA SILVEIRA</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do Agravo em Execução interposto para negar-lhe provimento, nos termos do voto do eminente Relator". </text:span></text:span><text:span text:style-name="T144">2.89</text:span><text:span text:style-name="T136"> – </text:span><text:span text:style-name="T146">Agravo em Execução Penal</text:span><text:span text:style-name="T136"> nº 0019886-45.2017.8.06.0034. </text:span><text:span text:style-name="T159">Agravante: MINISTÉRIO PÚBLICO DO ESTADO DO CEARÁ. Agravado: ANTÔNIA MEIRE DOS SANTOS BEZERRA. </text:span><text:span text:style-name="Fonte_20_parág._20_padrão"><text:span text:style-name="T40">- Julgadores: </text:span></text:span><text:span text:style-name="Fonte_20_parág._20_padrão"><text:span text:style-name="T56">Exm</text:span></text:span><text:span text:style-name="Fonte_20_parág._20_padrão"><text:span text:style-name="T55">o</text:span></text:span><text:span text:style-name="Fonte_20_parág._20_padrão"><text:span text:style-name="T56">. </text:span></text:span><text:span text:style-name="Fonte_20_parág._20_padrão"><text:span text:style-name="T55">Dr. CID PEIXOTO DO AMARAL NETO (Juiz de Direito convocado – Portaria 1140/2024) </text:span></text:span><text:span text:style-name="Fonte_20_parág._20_padrão"><text:span text:style-name="T57">(Relator) e o</text:span></text:span><text:span text:style-name="Fonte_20_parág._20_padrão"><text:span text:style-name="T41">(a)</text:span></text:span><text:span text:style-name="Fonte_20_parág._20_padrão"><text:span text:style-name="T40">s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57">o(</text:span></text:span><text:span text:style-name="Fonte_20_parág._20_padrão"><text:span text:style-name="T40">s</text:span></text:span><text:span text:style-name="Fonte_20_parág._20_padrão"><text:span text:style-name="T42">)</text:span></text:span><text:span text:style-name="Fonte_20_parág._20_padrão"><text:span text:style-name="T40"> Exmo</text:span></text:span><text:span text:style-name="Fonte_20_parág._20_padrão"><text:span text:style-name="T41">(a)</text:span></text:span><text:span text:style-name="Fonte_20_parág._20_padrão"><text:span text:style-name="T40">s. Sr</text:span></text:span><text:span text:style-name="Fonte_20_parág._20_padrão"><text:span text:style-name="T41">(a)</text:span></text:span><text:span text:style-name="Fonte_20_parág._20_padrão"><text:span text:style-name="T40">s. Desembargadores </text:span></text:span><text:span text:style-name="Fonte_20_parág._20_padrão"><text:span text:style-name="T43">MARLÚCIA DE ARAÚJO BEZERRA</text:span></text:span><text:span text:style-name="Fonte_20_parág._20_padrão"><text:span text:style-name="T46"> e</text:span></text:span><text:span text:style-name="Fonte_20_parág._20_padrão"><text:span text:style-name="T45"> </text:span></text:span><text:span text:style-name="Fonte_20_parág._20_padrão"><text:span text:style-name="T43">HENRIQUE JORGE HOLANDA SILVEIRA</text:span></text:span><text:span text:style-name="Fonte_20_parág._20_padrão"><text:span text:style-name="T194">. </text:span></text:span><text:span text:style-name="Fonte_20_parág._20_padrão"><text:span text:style-name="T195">- </text:span></text:span><text:span text:style-name="Fonte_20_parág._20_padrão"><text:span text:style-name="T215">Síntese do julgamento</text:span></text:span><text:span text:style-name="Fonte_20_parág._20_padrão"><text:span text:style-name="T195">: </text:span></text:span><text:span text:style-name="Fonte_20_parág._20_padrão"><text:span text:style-name="T216">"A Turma, por unanimidade de votos, acordou em conhecer do Agravo em Execução interposto para negar-lhe provimento, nos termos do voto do eminente Relator". </text:span></text:span><text:span text:style-name="T2">Diversos: </text:span><text:span text:style-name="Fonte_20_parág._20_padrão"><text:span text:style-name="T225">O</text:span></text:span><text:span text:style-name="Fonte_20_parág._20_padrão"><text:span text:style-name="T87"> nobre causídico </text:span></text:span><text:span text:style-name="Fonte_20_parág._20_padrão"><text:span text:style-name="T88">Dr. </text:span></text:span><text:span text:style-name="Fonte_20_parág._20_padrão"><text:span text:style-name="T91">Alécio Farias Gomes Badalamenti</text:span></text:span><text:span text:style-name="Fonte_20_parág._20_padrão"><text:span text:style-name="T88">, OAB/CE </text:span></text:span><text:span text:style-name="Fonte_20_parág._20_padrão"><text:span text:style-name="T91">44161</text:span></text:span><text:span text:style-name="Fonte_20_parág._20_padrão"><text:span text:style-name="T89">, </text:span></text:span><text:span text:style-name="Fonte_20_parág._20_padrão"><text:span text:style-name="T92">habilitado nos autos</text:span></text:span><text:span text:style-name="Fonte_20_parág._20_padrão"><text:span text:style-name="T87"> do </text:span></text:span><text:span text:style-name="Fonte_20_parág._20_padrão"><text:span text:style-name="T13">Habeas Corpus</text:span></text:span><text:span text:style-name="Fonte_20_parág._20_padrão"><text:span text:style-name="T87"> nº 0627479-37.2024.8.06.0000, regularmente inscrito para sustentar oralmente suas razões, não compareceu a sala virtual da respectiva sessão de julgamento, restan</text:span></text:span><text:span text:style-name="Fonte_20_parág._20_padrão"><text:span text:style-name="T90">d</text:span></text:span><text:span text:style-name="Fonte_20_parág._20_padrão"><text:span text:style-name="T87">o prejudicado o ato. </text:span></text:span><text:span text:style-name="T8">Fo</text:span><text:span text:style-name="T11">ram</text:span><text:span text:style-name="T2"> </text:span><text:span text:style-name="T9">retirado</text:span><text:span text:style-name="T11">s</text:span><text:span text:style-name="T9"> de mesa os autos dos Embargos de Declaração nº 0000003-59.2013.8.06.0194/50001, processo de relatoria da Exma. Desembargadora MARLÚCIA DE ARAÚJO BEZERRA. Fo</text:span><text:span text:style-name="T11">ram</text:span><text:span text:style-name="T9"> retirado</text:span><text:span text:style-name="T11">s</text:span><text:span text:style-name="T9"> de mesa os autos dos Embargos de Declaração nº 0000483-62.2008.8.06.0113/50000, processo pertencente a relatoria do Exmo. Dr. CID PEIXOTO DO AMARAL NETO </text:span><text:span text:style-name="Fonte_20_parág._20_padrão"><text:span text:style-name="T55">(Juiz de Direito convocado – Portaria 1140/2024). Foi</text:span></text:span><text:span text:style-name="Fonte_20_parág._20_padrão"><text:span text:style-name="T60"> retirado de pauta a Apelação Crime nº 0200226-97.2022.8.06.0069, processo pertencente a relatoria da Exma. Desembargadora MARLÚCIA DE ARAÚJO BEZERRA. </text:span></text:span><text:span text:style-name="Fonte_20_parág._20_padrão"><text:span text:style-name="T61">Foi adiado o julgamento da Apelação Crime nº </text:span></text:span><text:span text:style-name="T9">0004969-33.2017.8.06.0127, </text:span><text:span text:style-name="T10">processo pertencente a relatoria da Exma. Desembargadora ÂNGELA TERESA GONDIM CARNEIRO CHAVES. </text:span><text:span text:style-name="Fonte_20_parág._20_padrão"><text:span text:style-name="T80">Foi colocado em deliberação </text:span></text:span><text:span text:style-name="Fonte_20_parág._20_padrão"><text:span text:style-name="T81">a Apelação Crime n</text:span></text:span><text:span text:style-name="Fonte_20_parág._20_padrão"><text:span text:style-name="T82">º 0210455-63.2021.8.06.0001. </text:span></text:span><text:span text:style-name="Fonte_20_parág._20_padrão"><text:span text:style-name="T80">Processo pertencente a relatoria da Exma. Desembargadora ÂNGELA TERESA GONDIM CARNEIRO CHAVES </text:span></text:span><text:span text:style-name="Fonte_20_parág._20_padrão"><text:span text:style-name="T83">que proferiu seu voto no sentido de conhecer do Recurso para dar-lhe parcial provimento. </text:span></text:span><text:span text:style-name="Fonte_20_parág._20_padrão"><text:span text:style-name="T84">A eminente Desembargadora </text:span></text:span><text:span text:style-name="Fonte_20_parág._20_padrão"><text:span text:style-name="T60">MARLÚCIA DE ARAÚJO BEZERRA</text:span></text:span><text:span text:style-name="Fonte_20_parág._20_padrão"><text:span text:style-name="T84"> pediu vista dos autos. </text:span></text:span><text:span text:style-name="Fonte_20_parág._20_padrão"><text:span text:style-name="T83">Julgamento adiado. </text:span></text:span><text:span text:style-name="Fonte_20_parág._20_padrão"><text:span text:style-name="T85">Fo</text:span></text:span><text:span text:style-name="Fonte_20_parág._20_padrão"><text:span text:style-name="T92">ram</text:span></text:span><text:span text:style-name="Fonte_20_parág._20_padrão"><text:span text:style-name="T85"> retirado</text:span></text:span><text:span text:style-name="Fonte_20_parág._20_padrão"><text:span text:style-name="T92">s</text:span></text:span><text:span text:style-name="Fonte_20_parág._20_padrão"><text:span text:style-name="T85"> de pauta os autos da Apelação Crime nº 0200056-80.2023.8.06.0299, processo de relatoria do Exmo. Dr.</text:span></text:span><text:span text:style-name="Fonte_20_parág._20_padrão"><text:span text:style-name="T86"> CID PEIXOTO DO AMARAL NETO </text:span></text:span><text:span text:style-name="Fonte_20_parág._20_padrão"><text:span text:style-name="T55">(Juiz de Direito convocado – Portaria 1140/2024)</text:span></text:span><text:span text:style-name="Fonte_20_parág._20_padrão"><text:span text:style-name="T85">. </text:span></text:span><text:span text:style-name="Fonte_20_parág._20_padrão"><text:span text:style-name="T93">O Exmo. Desembargador HENRIQUE JORGE HOLANDA SILVEIRA manifestou-se no sentido de propor voto de pesar pelo falecimento da eminente Desembargadora MARIA VILAUBA FAUSTO LOPES, bem como pelo falecimento do Dr. JOSÉ DE CASTRO ANDRADE – Juiz de Direito aposentado.</text:span></text:span><text:span text:style-name="Fonte_20_parág._20_padrão"><text:span text:style-name="T85"> </text:span></text:span><text:span text:style-name="T3">Assim, como nada mais houvesse a tratar, o eminente Desembargador Presidente </text:span><text:span text:style-name="T7">em exercício </text:span><text:span text:style-name="T3">deu por encerrada a sessão, precisamente às </text:span><text:span text:style-name="T4">1</text:span><text:span text:style-name="T5">3</text:span><text:span text:style-name="T6">h</text:span><text:span text:style-name="T4">2</text:span><text:span text:style-name="T5">4</text:span><text:span text:style-name="T6">min</text:span><text:span text:style-name="T3">, da qual lavrou-se a presente Ata que, lida e aprovada, vai adiante assinada. </text:span><text:span text:style-name="T18">Destarte, foram julgados na </text:span><text:span text:style-name="T23">21</text:span><text:span text:style-name="T19">ª</text:span><text:span text:style-name="T18"> Sessão Ordinária, </text:span><text:span text:style-name="T25">31 (trinta e um)</text:span><text:span text:style-name="T18"> </text:span><text:span text:style-name="T17">Habeas Corpus</text:span><text:span text:style-name="T26">,</text:span><text:span text:style-name="T27"> </text:span><text:span text:style-name="T28">01 (um) Conflito de Jurisdição, </text:span><text:span text:style-name="T29">0</text:span><text:span text:style-name="T30">9</text:span><text:span text:style-name="T18"> (</text:span><text:span text:style-name="T30">nove)</text:span><text:span text:style-name="T18"> Embargo</text:span><text:span text:style-name="T31">s</text:span><text:span text:style-name="T18"> de Declaração</text:span><text:span text:style-name="T32">,</text:span><text:span text:style-name="T33"> </text:span><text:span text:style-name="T29">0</text:span><text:span text:style-name="T30">4 (quatro) </text:span><text:span text:style-name="T33"><text:s/>Agravo</text:span><text:span text:style-name="T38">s</text:span><text:span text:style-name="T33"> em Execução Penal, </text:span><text:span text:style-name="T30">27 (vinte </text:span><text:span text:style-name="T39">e sete</text:span><text:span text:style-name="T30">) </text:span><text:span text:style-name="T18">Recurso</text:span><text:span text:style-name="T34">s</text:span><text:span text:style-name="T18"> em Sentido Estrito</text:span><text:span text:style-name="T35"> </text:span><text:span text:style-name="T36">e</text:span><text:span text:style-name="T18"> </text:span><text:span text:style-name="T30">58 (cinquenta e oito) </text:span><text:span text:style-name="T18">Apelações </text:span><text:span text:style-name="T38">Crimes</text:span><text:span text:style-name="T18">, totalizando </text:span><text:span text:style-name="T37">1</text:span><text:span text:style-name="T24">30 (cento e trinta) </text:span><text:span text:style-name="T18">processos. Secretaria da Terceira Câmara Criminal. Fortaleza, ao</text:span><text:span text:style-name="T20">s</text:span><text:span text:style-name="T18"> </text:span><text:span text:style-name="T23">25 (vinte e cinco) </text:span><text:span text:style-name="T18">dia</text:span><text:span text:style-name="T20">s</text:span><text:span text:style-name="T18"> do mês de </text:span><text:span text:style-name="T23">junho </text:span><text:span text:style-name="T18">do ano de 202</text:span><text:span text:style-name="T24">4</text:span><text:span text:style-name="T18"> (dois mil e vinte</text:span><text:span text:style-name="T21"> e</text:span><text:span text:style-name="T22"> </text:span><text:span text:style-name="T24">quatro</text:span><text:span text:style-name="T18">).</text:span></text:p>
      <text:p text:style-name="P9"><text:s/></text:p>
      <text:p text:style-name="P10"/>
      <text:p text:style-name="P7"><text:span text:style-name="T193">Desembargador</text:span><text:span text:style-name="T192"> </text:span><text:span text:style-name="Fonte_20_parág._20_padrão"><text:span text:style-name="T191">HENRIQUE JORGE HOLANDA SILVEIRA </text:span></text:span></text:p>
      <text:p text:style-name="P8">Presidente da <text:span text:style-name="T223">Terceira </text:span>Câmara Criminal <text:span text:style-name="T224">em exercício </text:span></text:p>
      <text:p text:style-name="P11"/>
      <text:p text:style-name="P11"/>
      <text:p text:style-name="P12">Bel. JOSÉ WELLINGTON DE OLIVEIRA LOBO</text:p>
      <text:p text:style-name="P3"><text:span text:style-name="Fonte_20_parág._20_padrão"><text:span text:style-name="T227">Coordenador da </text:span></text:span><text:span text:style-name="Fonte_20_parág._20_padrão"><text:span text:style-name="T228">Terceira </text:span></text:span><text:span text:style-name="Fonte_20_parág._20_padrão"><text:span text:style-name="T227">Câmara Criminal</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Standard_20__28_user_29_" style:display-name="Standard (user)" style:family="paragraph">
      <style:paragraph-properties fo:hyphenation-ladder-count="no-limit"/>
      <style:text-properties style:font-name-complex="Liberation Serif" style:font-family-complex="'Liberation Serif'" style:font-family-generic-complex="roman"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loext:hyphenation-no-caps="false"/>
    </style:style>
    <style:style style:name="Definition_20_Term" style:display-name="Definition Term" style:family="paragraph" style:parent-style-name="Standard"/>
    <style:style style:name="Definition_20_List" style:display-name="Definition List" style:family="paragraph" style:parent-style-name="Standard" style:next-style-name="Definition_20_Term">
      <style:paragraph-properties fo:margin-left="0.635cm" fo:margin-right="0cm" fo:text-indent="0cm" style:auto-text-indent="false"/>
    </style:style>
    <style:style style:name="H1" style:family="paragraph" style:parent-style-name="Standard" style:nex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nex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nex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nex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nex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nex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next-style-name="Standard">
      <style:text-properties fo:font-style="italic" style:font-style-asian="italic"/>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Preformatted" style:family="paragraph" style:parent-style-name="Standard">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next-style-name="Standard">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next-style-name="Standard">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ize="10pt" style:font-size-asian="8.75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1</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6-25T08:34:22.388000000</meta:creation-date>
    <meta:generator>LibreOffice/6.4.5.2$Windows_X86_64 LibreOffice_project/a726b36747cf2001e06b58ad5db1aa3a9a1872d6</meta:generator>
    <dc:date>2024-06-30T22:26:58.245000000</dc:date>
    <meta:editing-duration>PT6H37M56S</meta:editing-duration>
    <meta:editing-cycles>200</meta:editing-cycles>
    <meta:document-statistic meta:table-count="0" meta:image-count="1" meta:object-count="0" meta:page-count="21" meta:paragraph-count="13" meta:word-count="12194" meta:character-count="86224" meta:non-whitespace-character-count="73800"/>
    <meta:user-defined meta:name="DocumentEncoding">utf-8</meta:user-defined>
    <meta:user-defined meta:name="HTML" meta:value-type="boolean">true</meta:user-defined>
  </office:meta>
</office:document-meta>
</file>