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9f53f" style:font-size-asian="12pt" style:font-weight-asian="bold" style:font-size-complex="12pt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9f53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9f53f" style:font-name-asian="Liberation Serif1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language="pt" fo:country="BR" fo:font-weight="normal" officeooo:paragraph-rsid="000b383f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9f53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9f53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0b383f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383f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b383f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383f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b383f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383f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383f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d25868"/>
    </style:style>
    <style:style style:name="P15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9f53f" style:font-size-asian="12pt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9f53f"/>
    </style:style>
    <style:style style:name="T2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4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bf00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fo:font-weight="normal" officeooo:rsid="00424629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t" fo:country="BR" fo:font-style="italic" fo:font-weight="normal" officeooo:rsid="00427b1e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3d105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d37dc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289c6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dd4ed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de4a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41bd1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42462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427b1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443b8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46550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49b93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4ad78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4c814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4d2f8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7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8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39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0" style:family="text">
      <style:text-properties fo:color="#000000" style:font-name="Times New Roman" fo:font-size="12pt" fo:language="pt" fo:country="BR" officeooo:rsid="000b383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1" style:family="text">
      <style:text-properties fo:color="#000000" style:font-name="Times New Roman" fo:font-size="12pt" fo:language="pt" fo:country="BR" officeooo:rsid="003c5e5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2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3d105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3ebb4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d37dc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b1d23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6468c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d0d2be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5dade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6d481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5afa3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852045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27f6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337a4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32a54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387da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bold" officeooo:rsid="008a5828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bold" officeooo:rsid="0089a0fa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9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normal" officeooo:rsid="000de29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cf7a7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28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9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0" style:family="text">
      <style:text-properties fo:color="#000000" style:font-name="Times New Roman" fo:font-size="12pt" fo:font-weight="bold" officeooo:rsid="0089a0fa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bd57f6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0762fcc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287b17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fo:font-weight="bold" officeooo:rsid="0089a0f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fo:font-weight="bold" officeooo:rsid="0093c53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fo:font-weight="bold" officeooo:rsid="008a582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fo:font-weight="bold" officeooo:rsid="00bd57f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font-weight="bold" officeooo:rsid="00287b1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font-weight="bold" officeooo:rsid="00762fcc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officeooo:rsid="00baa015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officeooo:rsid="00d0d2be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d25868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0bd57f6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style:text-underline-style="solid" style:text-underline-width="auto" style:text-underline-color="font-color" fo:font-weight="bold" officeooo:rsid="00833d5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style:text-underline-style="solid" style:text-underline-width="auto" style:text-underline-color="font-color" fo:font-weight="bold" officeooo:rsid="008d66b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2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53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54" style:family="text">
      <style:text-properties fo:color="#000000" style:font-name="Times New Roman" fo:font-size="12pt" officeooo:rsid="0070fc9f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55" style:family="text">
      <style:text-properties fo:color="#000000" style:font-name="Times New Roman" fo:font-size="12pt" officeooo:rsid="006f4690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56" style:family="text">
      <style:text-properties fo:color="#000000" style:font-name="Times New Roman" fo:font-size="12pt" officeooo:rsid="00cf7a76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57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6855e5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554ad0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d25868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5e657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578cb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5f032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5fd81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6175f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631c7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654e6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065cba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65f74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676bc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69c89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6a6aa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6b4db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6cff0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7ca61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d06c1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d0d2b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d2586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1" style:family="text">
      <style:text-properties fo:color="#000000" style:font-name="Times New Roman" fo:font-size="12pt" officeooo:rsid="004ed00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2" style:family="text">
      <style:text-properties fo:color="#000000" style:font-name="Times New Roman" fo:font-size="12pt" officeooo:rsid="007755e4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3" style:family="text">
      <style:text-properties fo:color="#000000" style:font-name="Times New Roman" fo:font-size="12pt" officeooo:rsid="0078a51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4" style:family="text">
      <style:text-properties fo:color="#000000" style:font-name="Times New Roman" fo:font-size="12pt" officeooo:rsid="00798668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5" style:family="text">
      <style:text-properties fo:color="#000000" style:font-name="Times New Roman" fo:font-size="12pt" officeooo:rsid="0081b0e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6" style:family="text">
      <style:text-properties fo:color="#000000" style:font-name="Times New Roman" fo:font-size="12pt" officeooo:rsid="005dade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7" style:family="text">
      <style:text-properties fo:color="#000000" style:font-name="Times New Roman" fo:font-size="12pt" officeooo:rsid="00d01c4c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8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9" style:family="text">
      <style:text-properties fo:color="#000000" style:font-name="Times New Roman" fo:font-size="12pt" officeooo:rsid="00d06c1f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0" style:family="text">
      <style:text-properties fo:color="#000000" style:font-name="Times New Roman" fo:font-size="12pt" officeooo:rsid="00d25868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91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19ed508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0" style:family="text">
      <style:text-properties officeooo:rsid="000b383f"/>
    </style:style>
    <style:style style:name="T201" style:family="text">
      <style:text-properties officeooo:rsid="00d06c1f"/>
    </style:style>
    <style:style style:name="T202" style:family="text">
      <style:text-properties officeooo:rsid="00d0d2be"/>
    </style:style>
    <style:style style:name="T203" style:family="text">
      <style:text-properties officeooo:rsid="00d2586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1.97cm" svg:height="2.058cm" draw:z-index="0"><draw:image xlink:href="Pictures/1000000000000080000000AD6603D7103F6A2BDB.png" xlink:type="simple" xlink:show="embed" xlink:actuate="onLoad" loext:mime-type="image/png"/></draw:frame></text:p>
      <text:p text:style-name="P3">ESTADO DO CEARÁ</text:p>
      <text:p text:style-name="P1">PODER JUDICIÁRIO</text:p>
      <text:p text:style-name="P1">TRIBUNAL DE JUSTIÇA</text:p>
      <text:p text:style-name="P2">SECRETARIA DA TERCEIRA CÂMARA CRIMINAL</text:p>
      <text:p text:style-name="P6"/>
      <text:p text:style-name="P5"/>
      <text:p text:style-name="P5">ATA DA SESSÃO ORDINÁRIA N.º <text:span text:style-name="T1">20</text:span>/202<text:span text:style-name="T1">3</text:span></text:p>
      <text:p text:style-name="P5"/>
      <text:p text:style-name="P5"/>
      <text:p text:style-name="P14"><text:span text:style-name="Fonte_20_parág._20_padrão"><text:span text:style-name="T119">Aos </text:span></text:span><text:span text:style-name="Fonte_20_parág._20_padrão"><text:span text:style-name="T120">13</text:span></text:span><text:span text:style-name="Fonte_20_parág._20_padrão"><text:span text:style-name="T121"> </text:span></text:span><text:span text:style-name="Fonte_20_parág._20_padrão"><text:span text:style-name="T122">(</text:span></text:span><text:span text:style-name="Fonte_20_parág._20_padrão"><text:span text:style-name="T120">treze</text:span></text:span><text:span text:style-name="Fonte_20_parág._20_padrão"><text:span text:style-name="T122">) </text:span></text:span><text:span text:style-name="Fonte_20_parág._20_padrão"><text:span text:style-name="T119">dias do mês de </text:span></text:span><text:span text:style-name="Fonte_20_parág._20_padrão"><text:span text:style-name="T123">junho</text:span></text:span><text:span text:style-name="Fonte_20_parág._20_padrão"><text:span text:style-name="T119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24">09 horas</text:span></text:span><text:span text:style-name="Fonte_20_parág._20_padrão"><text:span text:style-name="T119">, teve lugar a </text:span></text:span><text:span text:style-name="Fonte_20_parág._20_padrão"><text:span text:style-name="T120">20ª</text:span></text:span><text:span text:style-name="Fonte_20_parág._20_padrão"><text:span text:style-name="T119"> Sessão Ordinária da colenda Terceira Câmara Criminal. Presentes os Excelentíssimos Desembargadores HENRIQUE JORGE HOLANDA SILVEIRA – Presidente, MARLÚCIA DE ARAÚJO BEZERRA, ROSILENE FERREIRA FACUNDO e ÂNGELA TERESA GONDIM CARNEIRO CHAVES. </text:span></text:span><text:span text:style-name="Fonte_20_parág._20_padrão"><text:span text:style-name="T127">Ausente justificadamente, por motivo de férias, a Exma. Desembargadora ANDRÉA MENDES BEZERRA DELFINO. </text:span></text:span><text:span text:style-name="Fonte_20_parág._20_padrão"><text:span text:style-name="T119">O Ministério Público se fez representar pel</text:span></text:span><text:span text:style-name="Fonte_20_parág._20_padrão"><text:span text:style-name="T122">o</text:span></text:span><text:span text:style-name="Fonte_20_parág._20_padrão"><text:span text:style-name="T119"> dout</text:span></text:span><text:span text:style-name="Fonte_20_parág._20_padrão"><text:span text:style-name="T122">o</text:span></text:span><text:span text:style-name="Fonte_20_parág._20_padrão"><text:span text:style-name="T119"> Procurador de Justiça </text:span></text:span><text:span text:style-name="Fonte_20_parág._20_padrão"><text:span text:style-name="T123">JOSÉ MAURÍCIO CARNEIRO</text:span></text:span><text:span text:style-name="Fonte_20_parág._20_padrão"><text:span text:style-name="T119">, assim como a Defensoria Pública do Estado do Ceará pel</text:span></text:span><text:span text:style-name="Fonte_20_parág._20_padrão"><text:span text:style-name="T123">a</text:span></text:span><text:span text:style-name="Fonte_20_parág._20_padrão"><text:span text:style-name="T119"> Dr</text:span></text:span><text:span text:style-name="Fonte_20_parág._20_padrão"><text:span text:style-name="T123">a</text:span></text:span><text:span text:style-name="Fonte_20_parág._20_padrão"><text:span text:style-name="T119">. </text:span></text:span><text:span text:style-name="Fonte_20_parág._20_padrão"><text:span text:style-name="T123">BEATRIZ FONTELES GOMES PINHEIRO</text:span></text:span><text:span text:style-name="Fonte_20_parág._20_padrão"><text:span text:style-name="T119">,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25">1</text:span></text:span><text:span text:style-name="Fonte_20_parág._20_padrão"><text:span text:style-name="T120">9</text:span></text:span><text:span text:style-name="Fonte_20_parág._20_padrão"><text:span text:style-name="T119">ª sessão ordinária de </text:span></text:span><text:span text:style-name="Fonte_20_parág._20_padrão"><text:span text:style-name="T120">06 (se</text:span></text:span><text:span text:style-name="Fonte_20_parág._20_padrão"><text:span text:style-name="T126">i</text:span></text:span><text:span text:style-name="Fonte_20_parág._20_padrão"><text:span text:style-name="T120">s)</text:span></text:span><text:span text:style-name="Fonte_20_parág._20_padrão"><text:span text:style-name="T123"> </text:span></text:span><text:span text:style-name="Fonte_20_parág._20_padrão"><text:span text:style-name="T119">de </text:span></text:span><text:span text:style-name="Fonte_20_parág._20_padrão"><text:span text:style-name="T120">junho de</text:span></text:span><text:span text:style-name="Fonte_20_parág._20_padrão"><text:span text:style-name="T119"> 2023 (dois mil e vinte e três). Secretaria da Terceira Câmara Criminal. Fortaleza, aos </text:span></text:span><text:span text:style-name="Fonte_20_parág._20_padrão"><text:span text:style-name="T120">13</text:span></text:span><text:span text:style-name="Fonte_20_parág._20_padrão"><text:span text:style-name="T123"> (</text:span></text:span><text:span text:style-name="Fonte_20_parág._20_padrão"><text:span text:style-name="T120">treze</text:span></text:span><text:span text:style-name="Fonte_20_parág._20_padrão"><text:span text:style-name="T123">) </text:span></text:span><text:span text:style-name="Fonte_20_parág._20_padrão"><text:span text:style-name="T119">dias do mês de </text:span></text:span><text:span text:style-name="Fonte_20_parág._20_padrão"><text:span text:style-name="T123">junho</text:span></text:span><text:span text:style-name="Fonte_20_parág._20_padrão"><text:span text:style-name="T122"> </text:span></text:span><text:span text:style-name="Fonte_20_parág._20_padrão"><text:span text:style-name="T119">do ano de 2023 (dois mil e vinte e três). </text:span></text:span><text:span text:style-name="Fonte_20_parág._20_padrão"><text:span text:style-name="T128">JULGAMENTOS: </text:span></text:span><text:span text:style-name="T148">1</text:span><text:span text:style-name="T147"> – PROCESSOS EXTRA PAUTA:</text:span><text:span text:style-name="T150"> </text:span><text:span text:style-name="Fonte_20_parág._20_padrão"><text:span text:style-name="T130">1.1</text:span></text:span><text:span text:style-name="Fonte_20_parág._20_padrão"><text:span text:style-name="T129"> – </text:span></text:span><text:span text:style-name="Fonte_20_parág._20_padrão"><text:span text:style-name="T151">Habeas Corpus</text:span></text:span><text:span text:style-name="Fonte_20_parág._20_padrão"><text:span text:style-name="T129"> nº </text:span></text:span><text:span text:style-name="Fonte_20_parág._20_padrão"><text:span text:style-name="T196">0621311-53.2023.8.06.0000. </text:span></text:span><text:span text:style-name="T153">Impetrante</text:span><text:span text:style-name="T154">s</text:span><text:span text:style-name="T153">: PAULO NAPOLEÃO GONÇALVES QUEZADO </text:span><text:span text:style-name="T156">e</text:span><text:span text:style-name="T153"> OUTRO. Paciente: PAULO ROBERTO SOARES SAMPAIO. Impetrado: JUIZ</text:span><text:span text:style-name="T155">(A)</text:span><text:span text:style-name="T153"> DE DIREITO DA VARA DE DELITOS DE ORGANIZAÇÕES CRIMINOSAS DA COMARCA DE FORTALEZ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97">e </text:span></text:span><text:span text:style-name="Fonte_20_parág._20_padrão"><text:span text:style-name="T192">ROSILENE FERREIRA FACUNDO. A nobre causídica Dra. Lorena Oliveira Galindo Almeida, OAB/CE 42523, sustentou </text:span></text:span><text:span text:style-name="Fonte_20_parág._20_padrão"><text:span text:style-name="T197">oralmente suas razões no prazo regimental. Instado a se manifestar, o douto </text:span></text:span><text:span text:style-name="Fonte_20_parág._20_padrão"><text:span text:style-name="T192">Procurador de Justiça oficiante ratificou os termos do parecer acostado aos autos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8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30">1.2</text:span></text:span><text:span text:style-name="Fonte_20_parág._20_padrão"><text:span text:style-name="T129"> – </text:span></text:span><text:span text:style-name="Fonte_20_parág._20_padrão"><text:span text:style-name="T151">Habeas Corpus</text:span></text:span><text:span text:style-name="Fonte_20_parág._20_padrão"><text:span text:style-name="T129"> nº 0627057-96.2023.8.06.0000. </text:span></text:span><text:span text:style-name="T157">Impetrante: MARCELO RODRIGUES DA SILVA. Paciente: FRANCISCO ARLON LIMA AGUIAR. Impetrado: JUIZ</text:span><text:span text:style-name="T158">(A)</text:span><text:span text:style-name="T157"> DE DIREITO DA VARA DE DELITOS DE ORGANIZAÇÕES. CRIMINOSAS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A nobre causídica Dra. Lorena Oliveira Galindo Almeida, OAB/CE 42523, sustentou </text:span></text:span><text:span text:style-name="Fonte_20_parág._20_padrão"><text:span text:style-name="T108">oralmente suas razões no prazo regimental. Instado a se manifestar, o douto Procurador de Justiça oficiante ratificou os termos do parecer acostado aos autos. - </text:span></text:span><text:span text:style-name="Fonte_20_parág._20_padrão"><text:span text:style-name="T118">Síntese do julgamento</text:span></text:span><text:span text:style-name="Fonte_20_parág._20_padrão"><text:span text:style-name="T108">:</text:span></text:span><text:span text:style-name="Fonte_20_parág._20_padrão"><text:span text:style-name="T10"> "A Turma, por unanimidade de votos, acordou em conhecer parcialmente do presente Habeas Corpus para, na parte cognoscível, denegar a ordem impetrada, nos termos do voto da eminente Relatora". </text:span></text:span><text:span text:style-name="T115">1.3</text:span><text:span text:style-name="T114"> – </text:span><text:span text:style-name="T11">Habeas Corpus</text:span><text:span text:style-name="T114"> nº 0625814-20.2023.8.06.0000. </text:span><text:span text:style-name="T79">Impetrante: LUAN MIKAEL SOUZA SANTOS. </text:span><text:soft-page-break/><text:span text:style-name="T79">Paciente: VALDEMAR ANTÔNIO DE ARAÚJO. Impetrado: JUIZ</text:span><text:span text:style-name="T80">(A)</text:span><text:span text:style-name="T79"> DE DIREITO DA VARA ÚNICA DA COMARCA DE CAMPOS SALES. </text:span><text:span text:style-name="Fonte_20_parág._20_padrão"><text:span text:style-name="T105">- Julgadores: A</text:span></text:span><text:span text:style-name="Fonte_20_parág._20_padrão"><text:span text:style-name="T106">s</text:span></text:span><text:span text:style-name="Fonte_20_parág._20_padrão"><text:span text:style-name="T96"> Exma</text:span></text:span><text:span text:style-name="Fonte_20_parág._20_padrão"><text:span text:style-name="T98">s</text:span></text:span><text:span text:style-name="Fonte_20_parág._20_padrão"><text:span text:style-name="T96">. Sra</text:span></text:span><text:span text:style-name="Fonte_20_parág._20_padrão"><text:span text:style-name="T98">s</text:span></text:span><text:span text:style-name="Fonte_20_parág._20_padrão"><text:span text:style-name="T96">. Desembargadora</text:span></text:span><text:span text:style-name="Fonte_20_parág._20_padrão"><text:span text:style-name="T98">s</text:span></text:span><text:span text:style-name="Fonte_20_parág._20_padrão"><text:span text:style-name="T89"> </text:span></text:span><text:span text:style-name="Fonte_20_parág._20_padrão"><text:span text:style-name="T94">ÂNGELA TERESA GONDIM CARNEIRO CHAVES</text:span></text:span><text:span text:style-name="Fonte_20_parág._20_padrão"><text:span text:style-name="T96"> (Relatora), 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108">. O nobre causídico Victor Duarte Jorge Bezerra, OAB/CE 32358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18">Síntese do julgamento</text:span></text:span><text:span text:style-name="Fonte_20_parág._20_padrão"><text:span text:style-name="T108">:</text:span></text:span><text:span text:style-name="Fonte_20_parág._20_padrão"><text:span text:style-name="T10"> "A Turma, por unanimidade de votos, acordou em conhecer do presente Habeas Corpus para denegar a ordem impetrada, nos termos do voto da eminente Relatora". </text:span></text:span><text:span text:style-name="T115">1.4</text:span><text:span text:style-name="T114"> – </text:span><text:span text:style-name="T11">Habeas Corpus</text:span><text:span text:style-name="T114"> nº 0626786-87.2023.8.06.0000. </text:span><text:span text:style-name="T79">Impetrante: LEONARDO LEMOS DE ASSIS. Paciente: HIGOR GERALDO AMARAL BENEVIDES. Impetrado: JUIZ</text:span><text:span text:style-name="T81">(A)</text:span><text:span text:style-name="T79"> DE DIREITO DA 5ª VARA DO JÚRI DA COMARCA DE FORTALEZA. </text:span><text:span text:style-name="Fonte_20_parág._20_padrão"><text:span text:style-name="T105">- Julgadores: A</text:span></text:span><text:span text:style-name="Fonte_20_parág._20_padrão"><text:span text:style-name="T106">s</text:span></text:span><text:span text:style-name="Fonte_20_parág._20_padrão"><text:span text:style-name="T96"> Exma</text:span></text:span><text:span text:style-name="Fonte_20_parág._20_padrão"><text:span text:style-name="T98">s</text:span></text:span><text:span text:style-name="Fonte_20_parág._20_padrão"><text:span text:style-name="T96">. Sra</text:span></text:span><text:span text:style-name="Fonte_20_parág._20_padrão"><text:span text:style-name="T98">s</text:span></text:span><text:span text:style-name="Fonte_20_parág._20_padrão"><text:span text:style-name="T96">. Desembargadora</text:span></text:span><text:span text:style-name="Fonte_20_parág._20_padrão"><text:span text:style-name="T98">s</text:span></text:span><text:span text:style-name="Fonte_20_parág._20_padrão"><text:span text:style-name="T89"> </text:span></text:span><text:span text:style-name="Fonte_20_parág._20_padrão"><text:span text:style-name="T94">ÂNGELA TERESA GONDIM CARNEIRO CHAVES</text:span></text:span><text:span text:style-name="Fonte_20_parág._20_padrão"><text:span text:style-name="T96"> (Relatora), 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108">. O nobre causídico impetrante Dr. Leonardo Lemos de Assis, OAB/AM 6497, sustentou suas razões no prazo regimental. Instado a se manifestar, o douto Procurador de Justiça oficiante ratificou os termos do parecer acostado aos autos. - </text:span></text:span><text:span text:style-name="Fonte_20_parág._20_padrão"><text:span text:style-name="T118">Síntese do julgamento</text:span></text:span><text:span text:style-name="Fonte_20_parág._20_padrão"><text:span text:style-name="T108">:</text:span></text:span><text:span text:style-name="Fonte_20_parág._20_padrão"><text:span text:style-name="T118"> </text:span></text:span><text:span text:style-name="Fonte_20_parág._20_padrão"><text:span text:style-name="T10">"A Turma, por unanimidade de votos, acordou em não conhecer do presente Habeas Corpus, nos termos do voto da eminente Relatora". </text:span></text:span><text:span text:style-name="Fonte_20_parág._20_padrão"><text:span text:style-name="T130">1.5</text:span></text:span><text:span text:style-name="Fonte_20_parág._20_padrão"><text:span text:style-name="T129"> – </text:span></text:span><text:span text:style-name="Fonte_20_parág._20_padrão"><text:span text:style-name="T151">Habeas Corpus</text:span></text:span><text:span text:style-name="Fonte_20_parág._20_padrão"><text:span text:style-name="T129"> nº 0624592-17.2023.8.06.0000. </text:span></text:span><text:span text:style-name="T157">Impetrante: LEONEL CAMINHA LINHARES. Paciente: J. E. T. M.. Impetrado: JUIZ</text:span><text:span text:style-name="T159">(A)</text:span><text:span text:style-name="T157"> DE DIREITO DA 3ª VARA CRIMINAL DA COMARCA DE MARACANAÚ. </text:span><text:span text:style-name="Fonte_20_parág._20_padrão"><text:span text:style-name="T86">- Julgadores: A</text:span></text:span><text:span text:style-name="Fonte_20_parág._20_padrão"><text:span text:style-name="T87">s</text:span></text:span><text:span text:style-name="Fonte_20_parág._20_padrão"><text:span text:style-name="T89"> Exma</text:span></text:span><text:span text:style-name="Fonte_20_parág._20_padrão"><text:span text:style-name="T90">s</text:span></text:span><text:span text:style-name="Fonte_20_parág._20_padrão"><text:span text:style-name="T89">. Sra</text:span></text:span><text:span text:style-name="Fonte_20_parág._20_padrão"><text:span text:style-name="T90">s</text:span></text:span><text:span text:style-name="Fonte_20_parág._20_padrão"><text:span text:style-name="T89">. Desembargadora</text:span></text:span><text:span text:style-name="Fonte_20_parág._20_padrão"><text:span text:style-name="T90">s</text:span></text:span><text:span text:style-name="Fonte_20_parág._20_padrão"><text:span text:style-name="T89"> </text:span></text:span><text:span text:style-name="Fonte_20_parág._20_padrão"><text:span text:style-name="T193">ROSILENE FERREIRA FACUNDO</text:span></text:span><text:span text:style-name="Fonte_20_parág._20_padrão"><text:span text:style-name="T89"> (Relatora), </text:span></text:span><text:span text:style-name="Fonte_20_parág._20_padrão"><text:span text:style-name="T95">ÂNGELA TERESA GONDIM CARNEIRO CHAVES</text:span></text:span><text:span text:style-name="Fonte_20_parág._20_padrão"><text:span text:style-name="T193"> </text:span></text:span><text:span text:style-name="Fonte_20_parág._20_padrão"><text:span text:style-name="T89">e MARLÚCIA DE ARAÚJO BEZERRA</text:span></text:span><text:span text:style-name="Fonte_20_parág._20_padrão"><text:span text:style-name="T93">. A nobre causídica Gláucia M. Torres Vale, OAB/CE 47530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17">Síntese do julgamento</text:span></text:span><text:span text:style-name="Fonte_20_parág._20_padrão"><text:span text:style-name="T93">:</text:span></text:span><text:span text:style-name="Fonte_20_parág._20_padrão"><text:span text:style-name="T117"> </text:span></text:span><text:span text:style-name="Fonte_20_parág._20_padrão"><text:span text:style-name="T9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35">1.6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462-97.2023.8.06.0000. </text:span></text:span><text:span text:style-name="T180">Impetrante: FRANCISCO MARCELO BRANDÃO </text:span><text:span text:style-name="T187">e</text:span><text:span text:style-name="T181"> OUTROS.</text:span><text:span text:style-name="T180"> Paciente: FRANCISCO ROMÁZIO DA SILVA FERREIRA. Impetrado: JUIZ</text:span><text:span text:style-name="T181">(A)</text:span><text:span text:style-name="T180"> DE DIREITO DA VARA ÚNICA DO JÚRI DA COMARCA DE CAUCAI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8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35">1.7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830-09.2023.8.06.0000. </text:span></text:span><text:span text:style-name="T180">Impetrante: ADRIANA MARIA DE OLIVEIRA MARTINS. Paciente: FRANCISCO BRUNO CAVALCANTE PEREIRA. Impetrado: JUIZ</text:span><text:span text:style-name="T182">(A)</text:span><text:span text:style-name="T180"> DE DIREITO DA VARA ÚNICA DA COMARCA DE CHOROZINHO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8"> </text:span></text:span><text:span text:style-name="Fonte_20_parág._20_padrão"><text:span text:style-name="T199">"A Turma, por unanimidade de votos, acordou em conhecer do presente Habeas Corpus para conceder a ordem impetrada, nos termos do voto da eminente Relatora". </text:span></text:span><text:span text:style-name="Fonte_20_parág._20_padrão"><text:span text:style-name="T135">1.8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244-07.2023.8.06.0000. </text:span></text:span><text:span text:style-name="T180">Impetrante: FRANCISCO ANTÔNIO QUEIROZ DOS SANTOS. Paciente: TIERRE LUIZ TEIXEIRA DE SOUZA. Impetrado: JUIZ</text:span><text:span text:style-name="T183">(A)</text:span><text:span text:style-name="T180"> DE DIREITO DA 2ª VARA CRIMINAL DA COMARCA DE FORTALEZ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9"> "A Turma, por unanimidade de votos, acordou em conhecer do presente Habeas Corpus para conceder a ordem impetrada, nos termos do voto da eminente Relatora". </text:span></text:span><text:span text:style-name="Fonte_20_parág._20_padrão"><text:span text:style-name="T135">1.9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378-34.2023.8.06.0000. </text:span></text:span><text:span text:style-name="T180">Impetrante: DEFENSORIA PÚBLICA DO ESTADO DO CEARÁ. Paciente: WELLINGTON FRANCISCO DA SILVA. Impetrado: JUIZ</text:span><text:span text:style-name="T184">(A)</text:span><text:span text:style-name="T180"> DE DIREITO DA 6ª VARA </text:span><text:soft-page-break/><text:span text:style-name="T180">CRIMINAL DA COMARCA DE FORTALEZA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8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35">1.10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492-70.2023.8.06.0000. </text:span></text:span><text:span text:style-name="T180">Impetrante: ANDRÉ RAMON TABOSA ALVES. Paciente: FRANCISCO JOHNATAN ARAÚJO MIRANDA. Impetrado: JUIZ</text:span><text:span text:style-name="T185">(A)</text:span><text:span text:style-name="T180"> DE DIREITO DA 1ª VARA CRIMINAL DA COMARCA DE MARACANAÚ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8"> </text:span></text:span><text:span text:style-name="Fonte_20_parág._20_padrão"><text:span text:style-name="T199">"A Turma, por unanimidade de votos, acordou em conhecer do presente Habeas Corpus para denegar a ordem impetrada, nos termos do voto da eminente Relatora". </text:span></text:span><text:span text:style-name="Fonte_20_parág._20_padrão"><text:span text:style-name="T135">1.11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981-72.2023.8.06.0000. </text:span></text:span><text:span text:style-name="T180">Impetrante: EDSON BRITO DE CHAVES. Paciente: P. H. M. M.. Impetrado: JUIZ(A) DE DIREITO DO 5º NÚCLEO REGIONAL DE CUSTÓDIA E DE INQUÉRITO – </text:span><text:span text:style-name="T187">COMARCA DE</text:span><text:span text:style-name="T180"> SOBRAL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não conhecer do presente Habeas Corpus, julgando-o prejudicado, ante a perda superveniente de seu objeto, nos termos do voto do eminente Relator". </text:span><text:span text:style-name="Fonte_20_parág._20_padrão"><text:span text:style-name="T135">1.12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523-90.2023.8.06.0000. </text:span></text:span><text:span text:style-name="T180">Impetrante: JUVIMÁRIO ANDRELINO MOREIRA. Paciente: LÚCIO SILVA BANDEIRA. Impetrado: JUIZ(A) DE DIREITO 2º NÚCLEO REGIONAL DE CUSTÓDIA E DE INQUÉRITO – </text:span><text:span text:style-name="T187">COMARCA DE</text:span><text:span text:style-name="T180"> IGUATU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parcialmente do presente Habeas Corpus, para, na extensão cognoscível, denegar a ordem impetrada, nos termos do voto do eminente Relator". </text:span><text:span text:style-name="Fonte_20_parág._20_padrão"><text:span text:style-name="T135">1.13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826-69.2023.8.06.0000. </text:span></text:span><text:span text:style-name="T188">Impetrante: ZILDENE HENRIQUE DA SILVA. Paciente: JOÃO SALDANHA DE PONTES. Impetrado: JUIZ(A) DE DIREITO DA 3ª VARA CRIMINAL DA COMARCA DE MARACANAÚ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parcialmente do presente Habeas Corpus, para denegar a ordem impetrada, com determinação ao Juízo de origem, nos termos do voto do eminente Relator". </text:span><text:span text:style-name="Fonte_20_parág._20_padrão"><text:span text:style-name="T135">1.14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622-60.2023.8.06.0000. </text:span></text:span><text:span text:style-name="T188">Impetrante: DEFENSORIA PÚBLICA DO ESTADO DO CEARÁ. Paciente: LUCAS ARIEL DE CASTRO SENA. Impetrado: JUIZ(A) DE DIREITO DA VARA ÚNICA DA COMARCA DE PARACURU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presente Habeas Corpus para denegar a ordem impetrada, nos termos do voto do eminente Relator". </text:span><text:span text:style-name="Fonte_20_parág._20_padrão"><text:span text:style-name="T135">1.15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148-89.2023.8.06.0000. </text:span></text:span><text:span text:style-name="T188">Impetrante: DEFENSORIA PÚBLICA DO ESTADO DO CEARÁ. Paciente: JOSEAN MENDONÇA DE MATOS. Impetrado: JUIZ(A) DE DIREITO DA 1ª VARA CRIMINAL DA COMARCA DE FORTALEZA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6"> "A Turma, por unanimidade de votos, acordou em conhecer do presente Habeas Corpus para denegar a ordem impetrada, nos termos do voto do eminente Relator". </text:span><text:span text:style-name="Fonte_20_parág._20_padrão"><text:span text:style-name="T135">1.16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717-90.2023.8.06.0000. </text:span></text:span><text:span text:style-name="T188">Impetrante: DEFENSORIA PÚBLICA DO ESTADO DO CEARÁ. Paciente: </text:span><text:soft-page-break/><text:span text:style-name="T188">KLEBER EDUARDO RODRIGUES DA SILVA. Impetrado: JUIZ(A) DE DIREITO DA 1ª VARA CRIMINAL DA COMARCA DE FORTALEZA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presente Habeas Corpus para denegar a ordem impetrada, nos termos do voto do eminente Relator". </text:span><text:span text:style-name="Fonte_20_parág._20_padrão"><text:span text:style-name="T135">1.17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114-79.2023.8.06.0000. </text:span></text:span><text:span text:style-name="Fonte_20_parág._20_padrão"><text:span text:style-name="T188">Impetrantes: OSÉAS DE SOUZA RODRIGUES FILHO </text:span></text:span><text:span text:style-name="Fonte_20_parág._20_padrão"><text:span text:style-name="T189">e</text:span></text:span><text:span text:style-name="Fonte_20_parág._20_padrão"><text:span text:style-name="T188"> OUTRO. Paciente: CARLOS CÉSAR VASCONCELOS MOREIRA JÚNIOR. Impetrado: JUIZ(A) DE DIREITO DA 1ª VARA CRIMINAL DA COMARCA DE SOBRAL. </text:span></text:span><text:span text:style-name="Fonte_20_parág._20_padrão"><text:span text:style-name="T56">- Julgadores: O Exmo. Sr. Desembargador </text:span></text:span><text:span text:style-name="Fonte_20_parág._20_padrão"><text:span text:style-name="T62">HENRIQUE JORGE HOLANDA SILVEIRA</text:span></text:span><text:span text:style-name="Fonte_20_parág._20_padrão"><text:span text:style-name="T65"> (Relator), </text:span></text:span><text:span text:style-name="Fonte_20_parág._20_padrão"><text:span text:style-name="T66">e as Exmas. Sras. Desembargadoras</text:span></text:span><text:span text:style-name="Fonte_20_parág._20_padrão"><text:span text:style-name="T65"> </text:span></text:span><text:span text:style-name="Fonte_20_parág._20_padrão"><text:span text:style-name="T192">ROSILENE FERREIRA FACUNDO</text:span></text:span><text:span text:style-name="Fonte_20_parág._20_padrão"><text:span text:style-name="T57"> e</text:span></text:span><text:span text:style-name="Fonte_20_parág._20_padrão"><text:span text:style-name="T65"> </text:span></text:span><text:span text:style-name="Fonte_20_parág._20_padrão"><text:span text:style-name="T72">ÂNGELA TERESA GONDIM CARNEIRO CHAVES</text:span></text:span><text:span text:style-name="Fonte_20_parág._20_padrão"><text:span text:style-name="T65">. - </text:span></text:span><text:span text:style-name="Fonte_20_parág._20_padrão"><text:span text:style-name="T109">Síntese do julgamento</text:span></text:span><text:span text:style-name="Fonte_20_parág._20_padrão"><text:span text:style-name="T65">:</text:span></text:span><text:span text:style-name="Fonte_20_parág._20_padrão"><text:span text:style-name="T6"> "A Turma, por unanimidade de votos, acordou em conhecer do presente Habeas Corpus para denegar a ordem impetrada, com recomendação ao juízo a quo, para que sejam envidados esforços para, tão logo possível, seja agendada data para a realização da sessão de julgamento do ora paciente pelo Tribunal do Júri, nos termos do voto do eminente Relator". </text:span></text:span><text:span text:style-name="Fonte_20_parág._20_padrão"><text:span text:style-name="T135">1.18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230-23.2023.8.06.0000. </text:span></text:span><text:span text:style-name="T188">Impetrante: FRANCISCO JAYSON GONÇALVES LIMA. Paciente: LEANDRO ANTERO GRIGÓRIO. Impetrado: JUIZ(A) DE DIREITO DA VARA ÚNICA DA COMARCA DE SABOEIRO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não conhecer do presente Habeas Corpus, nos termos do voto do eminente Relator". </text:span><text:span text:style-name="Fonte_20_parág._20_padrão"><text:span text:style-name="T135">1.19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825-84.2023.8.06.0000. </text:span></text:span><text:span text:style-name="T188">Impetrante: TEODORICO PEREIRA DE MENEZES NETO. Paciente: C. A. C. </text:span><text:span text:style-name="T189">de</text:span><text:span text:style-name="T188"> O.. Impetrado: JUIZ(A) DE DIREITO DA 1ª VARA DA COMARCA DE CASCAVEL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parcialmente do presente Habeas Corpus para denegar a ordem impetrada, na parte cognoscível, nos termos do voto do eminente Relator". </text:span><text:span text:style-name="Fonte_20_parág._20_padrão"><text:span text:style-name="T135">1.20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3000-35.2023.8.06.0000. </text:span></text:span><text:span text:style-name="T161">Impetrante: JOSÉ DJALRO DUTRA CORDEIRO. Paciente: E. M. P.. Impetrado: JUIZ</text:span><text:span text:style-name="T162">(A)</text:span><text:span text:style-name="T161"> DE DIREITO DA VARA ÚNICA DA COMARCA DE AMONTAD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35">1.21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963-51.2023.8.06.0000. </text:span></text:span><text:span text:style-name="T161">Impetrante: ANDRÉ EUGÊNIO DE OLIVEIRA QUEZADO. Paciente: GUILHERME OLIVEIRA DOS SANTOS. Impetrado: JUIZ</text:span><text:span text:style-name="T163">(A)</text:span><text:span text:style-name="T161"> DE DIREITO DA 17ª VARA CRIMINAL DA COMARCA DE FORTALEZA - VARA DE AUDIÊNCIAS DE CUSTÓDI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35">1.22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095-73.2023.8.06.0000. </text:span></text:span><text:span text:style-name="T161">Impetrante: ALBERTO LUCAS NOGUEIRA LIMA. Paciente: SAMUEL PRACIANO CARNEIRO. Impetrado: JUIZ</text:span><text:span text:style-name="T164">(A)</text:span><text:span text:style-name="T161"> DE DIREITO DA 4ª VARA DE DELITOS DE TRÁFICO DE DROGAS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presente Habeas Corpus para, na extensão cognoscível, denegar a </text:span></text:span><text:soft-page-break/><text:span text:style-name="Fonte_20_parág._20_padrão"><text:span text:style-name="T7">ordem impetrada, nos termos do voto da eminente Relatora". </text:span></text:span><text:span text:style-name="Fonte_20_parág._20_padrão"><text:span text:style-name="T135">1.23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001981-22.2023.8.06.0000. </text:span></text:span><text:span text:style-name="Fonte_20_parág._20_padrão"><text:span text:style-name="T161">Impetrante: JOSÉ ANDERSON ALCÂNTARA DE MATOS. Paciente: DAVID DA SILVA AZEVEDO. Impetrado: JUIZ</text:span></text:span><text:span text:style-name="Fonte_20_parág._20_padrão"><text:span text:style-name="T164">(A)</text:span></text:span><text:span text:style-name="Fonte_20_parág._20_padrão"><text:span text:style-name="T161"> DE DIREITO DA COMARCA </text:span></text:span><text:span text:style-name="Fonte_20_parág._20_padrão"><text:span text:style-name="T165">D</text:span></text:span><text:span text:style-name="Fonte_20_parág._20_padrão"><text:span text:style-name="T161">E CAUCAIA. </text:span></text:span><text:span text:style-name="Fonte_20_parág._20_padrão"><text:span text:style-name="T73">- Julgadores: A</text:span></text:span><text:span text:style-name="Fonte_20_parág._20_padrão"><text:span text:style-name="T74">s</text:span></text:span><text:span text:style-name="Fonte_20_parág._20_padrão"><text:span text:style-name="T75"> Exma</text:span></text:span><text:span text:style-name="Fonte_20_parág._20_padrão"><text:span text:style-name="T76">s</text:span></text:span><text:span text:style-name="Fonte_20_parág._20_padrão"><text:span text:style-name="T75">. Sra</text:span></text:span><text:span text:style-name="Fonte_20_parág._20_padrão"><text:span text:style-name="T76">s</text:span></text:span><text:span text:style-name="Fonte_20_parág._20_padrão"><text:span text:style-name="T75">. Desembargadora</text:span></text:span><text:span text:style-name="Fonte_20_parág._20_padrão"><text:span text:style-name="T76">s</text:span></text:span><text:span text:style-name="Fonte_20_parág._20_padrão"><text:span text:style-name="T75"> </text:span></text:span><text:span text:style-name="Fonte_20_parág._20_padrão"><text:span text:style-name="T195">ROSILENE FERREIRA FACUNDO</text:span></text:span><text:span text:style-name="Fonte_20_parág._20_padrão"><text:span text:style-name="T75"> (Relatora), </text:span></text:span><text:span text:style-name="Fonte_20_parág._20_padrão"><text:span text:style-name="T77">ÂNGELA TERESA GONDIM CARNEIRO CHAVES</text:span></text:span><text:span text:style-name="Fonte_20_parág._20_padrão"><text:span text:style-name="T195"> </text:span></text:span><text:span text:style-name="Fonte_20_parág._20_padrão"><text:span text:style-name="T75">e </text:span></text:span><text:span text:style-name="Fonte_20_parág._20_padrão"><text:span text:style-name="T89">MARLÚCIA DE ARAÚJO BEZERRA</text:span></text:span><text:span text:style-name="Fonte_20_parág._20_padrão"><text:span text:style-name="T78">. - </text:span></text:span><text:span text:style-name="Fonte_20_parág._20_padrão"><text:span text:style-name="T113">Síntese do julgamento</text:span></text:span><text:span text:style-name="Fonte_20_parág._20_padrão"><text:span text:style-name="T78">:</text:span></text:span><text:span text:style-name="Fonte_20_parág._20_padrão"><text:span text:style-name="T5"> "A Turma, por unanimidade de votos, acordou em não conhecer do presente Habeas Corpus para, ordem denegada de ofício, nos termos do voto da eminente Relatora". </text:span></text:span><text:span text:style-name="Fonte_20_parág._20_padrão"><text:span text:style-name="T135">1.24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289-73.2023.8.06.0000. </text:span></text:span><text:span text:style-name="T161">Impetrante: MARCOS WANDERSON SILVA TORRES. Paciente: BRENO DANTAS SOARES. Impetrado: JUIZ</text:span><text:span text:style-name="T166">(A)</text:span><text:span text:style-name="T161"> DE DIREITO DA VARA ÚNICA DA COMARCA DE MISSÃO VELH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35">1.25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427-40.2023.8.06.0000. </text:span></text:span><text:span text:style-name="T161">Impetrante: KAIO GALVÃO DE CASTRO. Paciente: FERNANDO JEFFERSON SALES PINHEIRO. Impetrado: JUIZ</text:span><text:span text:style-name="T166">(A)</text:span><text:span text:style-name="T161"> DE DIREITO </text:span><text:span text:style-name="T167">DA 5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35">1.26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428-25.2023.8.06.0000. </text:span></text:span><text:span text:style-name="T161">Impetrante: KAIO GALVÃO DE CASTRO. Paciente: DAVID HENAGIO DA SILVA MARTINS. Impetrado: JUIZ</text:span><text:span text:style-name="T166">(A)</text:span><text:span text:style-name="T161"> DE DIREITO </text:span><text:span text:style-name="T167">DA 5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não conhecer do presente Habeas Corpus para, de ofício, denegar a ordem impetrada, nos termos do voto da eminente Relatora". </text:span></text:span><text:span text:style-name="Fonte_20_parág._20_padrão"><text:span text:style-name="T135">1.27</text:span></text:span><text:span text:style-name="Fonte_20_parág._20_padrão"><text:span text:style-name="T136"> </text:span></text:span><text:span text:style-name="Fonte_20_parág._20_padrão"><text:span text:style-name="T134">– </text:span></text:span><text:span text:style-name="Fonte_20_parág._20_padrão"><text:span text:style-name="T152">Habeas Corpus</text:span></text:span><text:span text:style-name="Fonte_20_parág._20_padrão"><text:span text:style-name="T134"> nº 0626505-34.2023.8.06.0000. </text:span></text:span><text:span text:style-name="T161">Impetrante</text:span><text:span text:style-name="T168">s</text:span><text:span text:style-name="T161">: KATIA SAMARA TORRES ROCHA. Paciente: JAELDSON ALVES DE SOUZA. Impetrado: JUIZ</text:span><text:span text:style-name="T168">(A)</text:span><text:span text:style-name="T161"> DE DIREITO DA 4ª VARA DE EXECUÇÃO PE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não conhecer do presente Habeas Corpus, nos termos do voto da eminente Relatora". </text:span></text:span><text:span text:style-name="Fonte_20_parág._20_padrão"><text:span text:style-name="T135">1.28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674-21.2023.8.06.0000. </text:span></text:span><text:span text:style-name="T161">Impetrante: FRANCISCO CLÁUDIO DOS SANTOS PEREIRA. Paciente: JOABE GOMES DOS SANTOS. Impetrado: JUIZ</text:span><text:span text:style-name="T168">(A)</text:span><text:span text:style-name="T161"> DE DIREITO D</text:span><text:span text:style-name="T169">O</text:span><text:span text:style-name="T161"> 4º NÚCLEO REGIONAL DE CUSTÓDIA E DE INQUÉRITO – </text:span><text:span text:style-name="T177">COMAARCA DE</text:span><text:span text:style-name="T161"> CAUCAI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35">1.29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844-90.2023.8.06.0000. </text:span></text:span><text:span text:style-name="T161">Impetrante: DOUGLAS GOMES DE MIRANDA. Paciente: LEONARDO SILVA DE ALMEIDA. Impetrado: JUIZ</text:span><text:span text:style-name="T170">(A)</text:span><text:span text:style-name="T161"> DE DIREITO DO 4º NÚCLEO REGIONAL DE CUSTÓDIA E DE INQUÉRITO – </text:span><text:span text:style-name="T177">COMARCA DE</text:span><text:span text:style-name="T161"> CAUCAI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37">1.30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008-55.2023.8.06.0000. </text:span></text:span><text:span text:style-name="T161">Impetrante: </text:span><text:soft-page-break/><text:span text:style-name="T161">VICENTE TAVEIRA DA COSTA NETO. Paciente: SEBASTIÃO PINTO TEIXEIRA. Impetrado: JUIZ</text:span><text:span text:style-name="T171">(A)</text:span><text:span text:style-name="T161"> DE DIREITO DA 14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writ, para na parte cognoscível revogar a prisão preventiva suportada pelo paciente, com a expedição do correspondente alvará de soltura, devendo todavia ser-lhe aplicada medidas cautelares diversas da prisão, nos termos do art. 319, do CPP, nos termos do voto da eminente Relatora". </text:span></text:span><text:span text:style-name="Fonte_20_parág._20_padrão"><text:span text:style-name="T137">1.31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235-45.2023.8.06.0000. </text:span></text:span><text:span text:style-name="T161">Impetrante: FRANCISCO JAIR MOREIRA CAETANO. Paciente: LUCAS SILVA DE ALMEIDA. Impetrado: JUIZ</text:span><text:span text:style-name="T172">(A)</text:span><text:span text:style-name="T161"> DE DIREITO DA 1ª VARA DE EXECUÇÃO PE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não conhecer do presente Habeas Corpus, com recomendação de celeridade ao juízo executório, nos termos do voto da eminente Relatora". </text:span></text:span><text:span text:style-name="Fonte_20_parág._20_padrão"><text:span text:style-name="T137">1.32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345-44.2023.8.06.0000. </text:span></text:span><text:span text:style-name="T161">Impetrante: FRANKLIN DOURADO REBÊLO. Paciente: FRANCISCO ALBÉRIO SOUSA DE CARVALHO. Impetrado: JUIZ</text:span><text:span text:style-name="T173">(A)</text:span><text:span text:style-name="T161"> DE DIREITO DA VARA ÚNICA DA COMARCA DE JIJOCA DE JERICOACOAR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37">1.33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475-96.2023.8.06.0000. </text:span></text:span><text:span text:style-name="T161">Impetrante: DEFENSORIA PÚBLICA DO ESTADO DO CEARÁ. Paciente: FRANCISCO WELLINGTON ALEXANDRE LOPES. Impetrado: JUIZ</text:span><text:span text:style-name="T174">(A)</text:span><text:span text:style-name="T161"> DE DIREITO DA 1ª VARA CRIMINAL DA COMARCA DE FORTALEZA. </text:span><text:span text:style-name="Fonte_20_parág._20_padrão"><text:span text:style-name="T60">- </text:span></text:span><text:span text:style-name="Fonte_20_parág._20_padrão"><text:span text:style-name="T58">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37">1.34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6617-03.2023.8.06.0000. </text:span></text:span><text:span text:style-name="T161">Impetrante: DEFENSORIA PÚBLICA DO ESTADO DO CEARÁ. Paciente: JOSÉ GEOVÁ SANTOS DE SOUZA. Impetrado: JUIZ</text:span><text:span text:style-name="T175">(A)</text:span><text:span text:style-name="T161"> DE DIREITO DA 5ª VARA CRIMINAL DA COMARCA DE FORTALEZ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Fonte_20_parág._20_padrão"><text:span text:style-name="T137">1.35</text:span></text:span><text:span text:style-name="Fonte_20_parág._20_padrão"><text:span text:style-name="T134"> – </text:span></text:span><text:span text:style-name="Fonte_20_parág._20_padrão"><text:span text:style-name="T152">Habeas Corpus</text:span></text:span><text:span text:style-name="Fonte_20_parág._20_padrão"><text:span text:style-name="T134"> nº 0627080-42.2023.8.06.0000. </text:span></text:span><text:span text:style-name="T161">Impetrante: DEFENSORIA PÚBLICA DO ESTADO DO CEARÁ. Paciente: KLEFESON MATEUS SANTANA DOS SANTOS. Impetrado: JUIZ</text:span><text:span text:style-name="T176">(A)</text:span><text:span text:style-name="T161"> DE DIREITO DA 2ª VARA CRIMINAL DA COMARCA DE CAUCAIA. <text:s/>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presente Habeas Corpus para, na parte cognoscível, denegar a ordem impetrada, nos termos do voto da eminente Relatora". </text:span></text:span><text:span text:style-name="T112">1.36</text:span><text:span text:style-name="T111"> – </text:span><text:span text:style-name="T12">Habeas Corpus</text:span><text:span text:style-name="T111"> nº 0626175-37.2023.8.06.0000. </text:span><text:span text:style-name="T69">Impetrante: DEFENSORIA PÚBLICA DO ESTADO DO CEARÁ. Paciente: ANTÔNIO CLÁUDIO FERNANDES MOURA JÚNIOR. Impetrado: JUIZ</text:span><text:span text:style-name="T70">(A)</text:span><text:span text:style-name="T69"> DE DIREITO DA 14ª VARA CRIMINAL DA COMARCA DE FORTALEZA. <text:s/>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</text:span></text:span><text:soft-page-break/><text:span text:style-name="Fonte_20_parág._20_padrão"><text:span text:style-name="T7">unanimidade de votos, acordou em conhecer do presente Habeas Corpus para denegar a ordem impetrada, nos termos do voto da eminente Relatora". </text:span></text:span><text:span text:style-name="T112">1.37</text:span><text:span text:style-name="T111"> – </text:span><text:span text:style-name="T12">Habeas Corpus</text:span><text:span text:style-name="T111"> nº 0626350-31.2023.8.06.0000. </text:span><text:span text:style-name="T69">Impetrante: TAIAN LIMA SILVA. Paciente: FRANCISCO WELLINGTON SALES DA CUNHA. Impetrado: JUIZ</text:span><text:span text:style-name="T71">(A)</text:span><text:span text:style-name="T69"> DE DIREITO DA VARA ÚNICA CRIMINAL DA COMARCA DE TIANGU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Habeas Corpus para denegar a ordem impetrada, nos termos do voto da eminente Relatora". </text:span></text:span><text:span text:style-name="T137">1.38</text:span><text:span text:style-name="T134"> – Embargos de Declaração nº 0075660-04.2013.8.06.0001/50000. </text:span><text:span text:style-name="T180">Embargante: ADRIANO TONIAZZO DA SILVA. Embargado: MINISTÉRIO PÚBLICO DO ESTADO DO CEARÁ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6"> "A Turma, por unanimidade de votos, acordou em acolher os Embargos de Declaração, atribuindo-lhe excepcional efeito modificativo, para estabelecer as penas de Adriano Toniazzo da Silva em 5 (cinco) anos, 3 (três) meses e 5 (cinco) dias de reclusão, regime inicial semiaberto, e 527 dias-multa, de valor unitário mínimo, mantido, no mais, o v. Acórdão de fls., 439/448, nos termos do voto do eminente Relator". </text:span><text:span text:style-name="T137">1.39</text:span><text:span text:style-name="T134"> – Embargos de Declaração nº 0066812-73.2017.8.06.0167/50000. </text:span><text:span text:style-name="T180">Embargante: MARIA HELOISA MESQUITA SOARES. Embarg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e rejeitar os presentes Embargos de Declaração, nos termos do voto da eminente Relatora". </text:span></text:span><text:span text:style-name="T137">1.40</text:span><text:span text:style-name="T134"> – Embargos de Declaração nº 0009701-41.2016.8.06.0176/50000. </text:span><text:span text:style-name="T161">Embargante: JOSÉ AIRTON FERREIRA DA SILVA. Embarg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s Embargos de Declaração para conceder-lhes provimento, a fim de reconhecer a extinção da punibilidade pela prescrição da pretensão punitiva estatal, na modalidade superveniente, nos termos do voto da eminente Relatora". </text:span></text:span><text:span text:style-name="T137">1.41</text:span><text:span text:style-name="T136"> </text:span><text:span text:style-name="T134">– Embargos de Declaração nº 0238060-18.2020.8.06.0001/50000. </text:span><text:span text:style-name="T180">Embargante: JOSÉ THALYSON SOUSA BRITO. Embarg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s Embargos de Declaração para negar-lhes provimento, nos termos do voto da eminente Relatora". </text:span></text:span><text:span text:style-name="T137">1.42</text:span><text:span text:style-name="T134"> – Embargos de Declaração nº 0004137-33.2010.8.06.0066/50000. </text:span><text:span text:style-name="T180">Embargante: WELLINGTON LUIZ DA SILVA. Embarg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s Embargos de Declaração para dar-lhes provimento, nos termos do voto da eminente Relatora". </text:span></text:span><text:span text:style-name="T149">2</text:span><text:span text:style-name="T147"> – <text:s/>PROCESSOS EM PAUTA: </text:span><text:span text:style-name="T142">2.1</text:span><text:span text:style-name="T134"> – Apelação nº 0002036-14.2019.8.06.0064. </text:span><text:span text:style-name="T161">Apelante: NAIANE ALVES GOMES. Apelante: PEDRO WILLIAME RODRIGUES FERREIR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7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1">(Revisora)</text:span></text:span><text:span text:style-name="Fonte_20_parág._20_padrão"><text:span text:style-name="T96">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19ª </text:span></text:span><text:soft-page-break/><text:span text:style-name="Fonte_20_parág._20_padrão"><text:span text:style-name="T68">sessão ordinária, ocorrida em 06 de junho de 2023, a eminente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s Recursos para dar-lhes parcial provimento, nos termos do voto da eminente Relatora". </text:span></text:span><text:span text:style-name="T142">2.2</text:span><text:span text:style-name="T134"> – Apelação nº 0006578-31.2017.8.06.0166. </text:span><text:span text:style-name="T161">Apelante: C.</text:span><text:span text:style-name="T143"> </text:span><text:span text:style-name="T161">R.</text:span><text:span text:style-name="T143"> </text:span><text:span text:style-name="T161">T.</text:span><text:span text:style-name="T143"> </text:span><text:span text:style-name="T178">de</text:span><text:span text:style-name="T161"> L.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7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1">(Revisora)</text:span></text:span><text:span text:style-name="Fonte_20_parág._20_padrão"><text:span text:style-name="T96">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19ª sessão ordinária, ocorrida em 06 de junho de 2023, a eminente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 Recurso para negar-lhe provimento, modificando, ex officio, a pena fixada, nos termos do voto da eminente Relatora". </text:span></text:span><text:span text:style-name="T142">2.3</text:span><text:span text:style-name="T134"> – Apelação nº 0005334-60.2018.8.06.0157. </text:span><text:span text:style-name="T161">Apelante: C.</text:span><text:span text:style-name="T143"> </text:span><text:span text:style-name="T161">A.</text:span><text:span text:style-name="T143"> </text:span><text:span text:style-name="T179">da</text:span><text:span text:style-name="T161"> S.</text:span><text:span text:style-name="T143"> </text:span><text:span text:style-name="T161">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7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1">(Revisora)</text:span></text:span><text:span text:style-name="Fonte_20_parág._20_padrão"><text:span text:style-name="T96">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</text:span></text:span><text:span text:style-name="Fonte_20_parág._20_padrão"><text:span text:style-name="T68">Após pedir vista dos autos na 19ª sessão ordinária, ocorrida em 06 de jnho de 2023, a eminente Desembargadora Marlúcia de Araújo Bezerra proferiu seu voto-vista.</text:span></text:span><text:span text:style-name="Fonte_20_parág._20_padrão"><text:span text:style-name="T67">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maioria de votos, vencida a douta Relatora, acordou em não conhecer do recurso e anular o processo a partir da apresentação da peça de páginas 275/277, determinar a realização de diligências para saneamento do feito, nos termos do voto-vista divergente da eminente Desembargadora Marlúcia de Araújo Bezerra, designada para lavrar o acórdão ". </text:span></text:span><text:span text:style-name="T131">2.4</text:span><text:span text:style-name="T129"> – Recurso em Sentido Estrito nº 0020699-98.2022.8.06.0001.</text:span><text:span text:style-name="T157">Recorrente: LUIZ NORMANO HENRIQUE SANTIAGO. Recorrente: ANTÔNIO ANTENOR DE SOUZA SALES. Recorrente: CARLOS EMANUEL MARQUES TEIXEIRA. Recorrente: ANT</text:span><text:span text:style-name="T160">Ô</text:span><text:span text:style-name="T157">NIO CALIXTO RODRIGUES SILVA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A nobre causídica Dra. Ana Paula de Oliveira Rocha, OAB/CE 34106, regularmente habilitada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s Recursos para negar-lhes provimento, nos termos do voto da eminente Relatora". </text:span></text:span><text:span text:style-name="T131">2.5</text:span><text:span text:style-name="T129"> – Apelação nº 0045094-67.2016.8.06.0001. </text:span><text:span text:style-name="T157">Apelante: CARLOS ODEON BANDEIR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83">ÂNGELA TERESA GONDIM CARNEIRO CHAVES</text:span></text:span><text:span text:style-name="Fonte_20_parág._20_padrão"><text:span text:style-name="T116"> </text:span></text:span><text:span text:style-name="Fonte_20_parág._20_padrão"><text:span text:style-name="T63">(Relatora), </text:span></text:span><text:span text:style-name="Fonte_20_parág._20_padrão"><text:span text:style-name="T96">MARLÚCIA DE ARAÚJO BEZERRA </text:span></text:span><text:span text:style-name="Fonte_20_parág._20_padrão"><text:span text:style-name="T63">e </text:span></text:span><text:span text:style-name="Fonte_20_parág._20_padrão"><text:span text:style-name="T194">ROSILENE FERREIRA FACUNDO</text:span></text:span><text:span text:style-name="Fonte_20_parág._20_padrão"><text:span text:style-name="T67">. O nobre causídico Dr. José Hélio Arruda Barroso, OAB/CE 25036, representante jurídico do apela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dar-lhe parcial provimento, nos termos do voto da eminente Relatora, consignando outrossim o impedimento do Exmo. Desembargador Henrique Jorge Holanda Silveira". </text:span></text:span><text:span text:style-name="T131">2.6</text:span><text:span text:style-name="T129"> – Apelação nº 0005767-46.2017.8.06.0142. </text:span><text:span text:style-name="T157">Apelante: JOSÉ FIRMINO DA SILVA NET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2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O nobre causídico Dr. Luís Francivando Rosa da Silva, OAB/PI 7301, representante jurídico do apelante, sustentou oralmente suas razões no prazo regimental. Instado a se manifestar, o douto Procurador de Justiça oficiante ratificou os termos do parecer acostado aos autos.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 Recurso para afastar as preliminares arguidas e, </text:span></text:span><text:soft-page-break/><text:span text:style-name="Fonte_20_parág._20_padrão"><text:span text:style-name="T7">no mérito, dar-lhe parcial provimento, nos termos do voto da eminente Relatora". </text:span></text:span><text:span text:style-name="T138">2.7</text:span><text:span text:style-name="T134"> – Apelação nº 0050260-45.2020.8.06.0129. </text:span><text:span text:style-name="T180">Apelante: FRANCISCO LUCAS DE FARIAS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103">(Revisor)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9"> "A Turma, por unanimidade de votos, acordou em não conhecer do Recurso, nos termos do voto da eminente Relatora". </text:span></text:span><text:span text:style-name="T138">2.8</text:span><text:span text:style-name="T134"> – Apelação nº 0145508-05.2018.8.06.0001. </text:span><text:span text:style-name="T161">Apelante: ADRIEL DELFINO DA SILVA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103">(Revisor)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9"> "A Turma, por unanimidade de votos, acordou em conhecer do Recurso para negar-lhe provimento, nos termos do voto da eminente Relatora". </text:span></text:span><text:span text:style-name="T138">2.9</text:span><text:span text:style-name="T134"> – Apelação nº 0773347-92.2014.8.06.0001. </text:span><text:span text:style-name="T161">Apelante: ALISSON COSTA ARAÚJO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103">(Revisor)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</text:span></text:span><text:span text:style-name="Fonte_20_parág._20_padrão"><text:span text:style-name="T197">:</text:span></text:span><text:span text:style-name="Fonte_20_parág._20_padrão"><text:span text:style-name="T198"> </text:span></text:span><text:span text:style-name="Fonte_20_parág._20_padrão"><text:span text:style-name="T199">"A Turma, por unanimidade de votos, acordou em conhecer do Recurso e deixar de examinar o mérito, por reconhecer, de ofício, a nulidade da sentença, nos termos do voto da eminente Relatora". </text:span></text:span><text:span text:style-name="T138">2.10</text:span><text:span text:style-name="T134"> – Apelação nº 0222427-30.2021.8.06.0001. </text:span><text:span text:style-name="T180">Apelante: JONAS VITOR CARDOSO CAVALCANTE. Apelante: JOSÉ ALAN BENTO DO NASCIMENTO. Apelado: MINISTÉRIO PÚBLICO DO ESTADO DO CEARÁ. </text:span><text:span text:style-name="Fonte_20_parág._20_padrão"><text:span text:style-name="T84">- Julgadores: O</text:span></text:span><text:span text:style-name="Fonte_20_parág._20_padrão"><text:span text:style-name="T85">(a)</text:span></text:span><text:span text:style-name="Fonte_20_parág._20_padrão"><text:span text:style-name="T84">s Exmo</text:span></text:span><text:span text:style-name="Fonte_20_parág._20_padrão"><text:span text:style-name="T85">(a)</text:span></text:span><text:span text:style-name="Fonte_20_parág._20_padrão"><text:span text:style-name="T84">s. Sr</text:span></text:span><text:span text:style-name="Fonte_20_parág._20_padrão"><text:span text:style-name="T85">(a)</text:span></text:span><text:span text:style-name="Fonte_20_parág._20_padrão"><text:span text:style-name="T84">s. Desembargadores </text:span></text:span><text:span text:style-name="Fonte_20_parág._20_padrão"><text:span text:style-name="T96">MARLÚCIA DE ARAÚJO BEZERRA (Relatora), HENRIQUE JORGE HOLANDA SILVEIRA </text:span></text:span><text:span text:style-name="Fonte_20_parág._20_padrão"><text:span text:style-name="T103">(Revisor) </text:span></text:span><text:span text:style-name="Fonte_20_parág._20_padrão"><text:span text:style-name="T97">e </text:span></text:span><text:span text:style-name="Fonte_20_parág._20_padrão"><text:span text:style-name="T192">ROSILENE FERREIRA FACUNDO. </text:span></text:span><text:span text:style-name="Fonte_20_parág._20_padrão"><text:span text:style-name="T197">- </text:span></text:span><text:span text:style-name="Fonte_20_parág._20_padrão"><text:span text:style-name="T198">Síntese do julgamento: </text:span></text:span><text:span text:style-name="Fonte_20_parág._20_padrão"><text:span text:style-name="T199">"A Turma, por unanimidade de votos, acordou em conhecer dos Recursos para dar-lhes parcial provimento, nos termos do voto da eminente Relatora". </text:span></text:span><text:span text:style-name="T138">2.11</text:span><text:span text:style-name="T134"> – Apelação nº 0209012-43.2022.8.06.0001. </text:span><text:span text:style-name="T188">Apelante: MARCOS PAIX</text:span><text:span text:style-name="T190">Ã</text:span><text:span text:style-name="T188">O RIBEIRO. Apelado: MINISTÉRIO PÚBLICO DO ESTADO DO CEARÁ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</text:span><text:span text:style-name="T61">(Revisora)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Recurso para negar-lhe provimento, nos termos do voto do eminente Relator". </text:span><text:span text:style-name="T138">2.12</text:span><text:span text:style-name="T134"> – Apelação nº 0201965-86.2020.8.06.0001. </text:span><text:span text:style-name="T188">Apelante: LUCAS MARTINS DE ANDRADE. Apelado: MINISTÉRIO PÚBLICO DO ESTADO DO CEARÁ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57"> </text:span><text:span text:style-name="T61">(Revisora)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Recurso para negar-lhe provimento, nos termos do voto do eminente Relator". </text:span><text:span text:style-name="T138">2.13</text:span><text:span text:style-name="T134"> – Apelação nº 0201668-08.2022.8.06.0293. </text:span><text:span text:style-name="T188">Apelante: GLAUDION MOTA BATISTA. Apelado: MINISTÉRIO PÚBLICO DO ESTADO DO CEARÁ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61">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Recurso para negar-lhe provimento, e, de ofício, reduzir a pena do apelante, nos termos do voto do eminente Relator". </text:span><text:span text:style-name="T138">2.14</text:span><text:span text:style-name="T134"> – Apelação nº 0010011-24.2020.8.06.0203. </text:span><text:span text:style-name="T188">Apelante: A. C. L.. Apelado: MINISTÉRIO PÚBLICO DO ESTADO DO CEARÁ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61">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Recurso para negar-lhe provimento, nos termos do voto do eminente Relator". </text:span><text:span text:style-name="T138">2.15</text:span><text:span text:style-name="T134"> – Recurso em Sentido Estrito nº 0200097-18.2022.8.06.0126. </text:span><text:span text:style-name="T188">Recorrente: F. H. O. L.. Recorrido: MINISTÉRIO PÚBLICO DO ESTADO DO CEARÁ. </text:span><text:span text:style-name="T56">- Julgadores: O Exmo. Sr. Desembargador </text:span><text:span text:style-name="T62">HENRIQUE JORGE </text:span><text:soft-page-break/><text:span text:style-name="T62">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61">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Recurso para dar-lhe parcial provimento, nos termos do voto do eminente Relator". </text:span><text:span text:style-name="T138">2.16</text:span><text:span text:style-name="T134"> – Recurso em Sentido Estrito nº 0609448-05.2020.8.06.0001. </text:span><text:span text:style-name="T188">Recorrente: MINISTÉRIO PÚBLICO DO ESTADO DO CEARÁ. Recorrido: JOÃO BATISTA RABELO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61">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conhecer do Recurso para dar-lhe provimento, nos termos do voto do eminente Relator". </text:span><text:span text:style-name="T138">2.17</text:span><text:span text:style-name="T134"> – Petição Criminal nº 0626398-87.2023.8.06.0000. </text:span><text:span text:style-name="T188">Requerente: FEDERICO MÁRIO PAOLO GIORGETTI. Requerido: MINISTÉRIO PÚBLICO DO ESTADO DO CEARÁ. </text:span><text:span text:style-name="T56">- Julgadores: O Exmo. Sr. Desembargador </text:span><text:span text:style-name="T62">HENRIQUE JORGE HOLANDA SILVEIRA</text:span><text:span text:style-name="T65"> (Relator), </text:span><text:span text:style-name="T66">e as Exmas. Sras. Desembargadoras</text:span><text:span text:style-name="T65"> </text:span><text:span text:style-name="Fonte_20_parág._20_padrão"><text:span text:style-name="T192">ROSILENE FERREIRA FACUNDO</text:span></text:span><text:span text:style-name="T61"> </text:span><text:span text:style-name="T57">e</text:span><text:span text:style-name="T65"> </text:span><text:span text:style-name="Fonte_20_parág._20_padrão"><text:span text:style-name="T72">ÂNGELA TERESA GONDIM CARNEIRO CHAVES</text:span></text:span><text:span text:style-name="T65">. - </text:span><text:span text:style-name="T109">Síntese do julgamento</text:span><text:span text:style-name="T65">:</text:span><text:span text:style-name="T109"> </text:span><text:span text:style-name="T6">"A Turma, por unanimidade de votos, acordou em não conhecer da Petição Criminal, nos termos do voto do eminente Relator". </text:span><text:span text:style-name="T138">2.18</text:span><text:span text:style-name="T134"> – Recurso em Sentido Estrito nº 0261646-16.2022.8.06.0001. </text:span><text:span text:style-name="T188">Recorrente: MINISTÉRIO PÚBLICO DO ESTADO DO CEARÁ. Recorrido: ANTÔNIO VIEIRA DA SILVA NETO. Recorrido: JOÃO PAULO PONTES VIEIR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dar-lhe provimento, nos termos do voto da eminente Relatora". </text:span></text:span><text:span text:style-name="T138">2.19</text:span><text:span text:style-name="T134"> – Recurso em Sentido Estrito nº 0050240-69.2021.8.06.0145. </text:span><text:span text:style-name="T161">Recorrente: RENAN DOS SANTOS MARTINS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parcialmente do Recurso para negar-lhe provimento, na parte cognoscível, nos termos do voto da eminente Relatora". </text:span></text:span><text:span text:style-name="T138">2.20</text:span><text:span text:style-name="T134"> – Recurso em Sentido Estrito nº 0050157-03.2020.8.06.0173.</text:span><text:span text:style-name="T161">Recorrente: ALEXANDRE DE SOUSA FERREIRA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38">2.21</text:span><text:span text:style-name="T134"> – Recurso em Sentido Estrito nº 0023280-64.2018.8.06.0086. </text:span><text:span text:style-name="T161">Recorrente: MINISTÉRIO PÚBLICO DO ESTADO DO CEARÁ. Recorrido: SIDNEY MAIA PEREIR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38">2.22</text:span><text:span text:style-name="T134"> – Recurso em Sentido Estrito nº 0012841-47.2021.8.06.0293. </text:span><text:span text:style-name="T161">Recorrente: MINISTÉRIO PÚBLICO ESTADUAL. Recorrido: MARIA VIVIAN VIEIRA DE OLIVEIR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interposto para negar-lhe provimento, nos termos do voto da eminente Relatora". </text:span></text:span><text:span text:style-name="T138">2.23</text:span><text:span text:style-name="T134"> – Recurso em Sentido Estrito nº 0006814-52.2018.8.06.0067. </text:span><text:span text:style-name="T188">Recorrente: JÚLIO ROCHA DE SOUSA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negar-</text:span></text:span><text:soft-page-break/><text:span text:style-name="Fonte_20_parág._20_padrão"><text:span text:style-name="T7">lhe provimento, nos termos do voto da eminente Relatora". </text:span></text:span><text:span text:style-name="T138">2.24</text:span><text:span text:style-name="T134"> – Recurso em Sentido Estrito nº 0013375-93.2017.8.06.0175. </text:span><text:span text:style-name="T161">Recorrente: F. L. M.. Recorri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38">2.25</text:span><text:span text:style-name="T134"> – Agravo </text:span><text:span text:style-name="T139">em</text:span><text:span text:style-name="T134"> Execução Penal nº 8001841-48.2020.8.06.0001. </text:span><text:span text:style-name="T161">Agravante: MINISTÉRIO PÚBLICO DO ESTADO DO CEARÁ. Agravado: FRANCISCO JEAN BARBOSA DA SILV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Fonte_20_parág._20_padrão"><text:span text:style-name="T146">2.26</text:span></text:span><text:span text:style-name="Fonte_20_parág._20_padrão"><text:span text:style-name="T134"> – Agravo </text:span></text:span><text:span text:style-name="Fonte_20_parág._20_padrão"><text:span text:style-name="T139">em</text:span></text:span><text:span text:style-name="Fonte_20_parág._20_padrão"><text:span text:style-name="T134"> Execução Penal nº 0736509-53.2014.8.06.0001. </text:span></text:span><text:span text:style-name="T161">Agravante: MINISTÉRIO PÚBLICO DO ESTADO DO CEARÁ. Agravada: VERÔNICA NASCIMENTO DA COST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a agravada, em observância ao Tema 931 do STJ". </text:span></text:span><text:span text:style-name="T138">2.27</text:span><text:span text:style-name="T134"> – Agravo </text:span><text:span text:style-name="T139">em</text:span><text:span text:style-name="T134"> Execução Penal nº 0265037-05.2018.8.06.0167. </text:span><text:span text:style-name="T161">Agravante: FRANCISCO JANDERSON GOMES DELMIRO. Agrav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Agravo em Execução Penal para negar-lhe provimento, nos termos do voto da eminente Relatora". </text:span></text:span><text:span text:style-name="T138">2.28</text:span><text:span text:style-name="T134"> – Agravo </text:span><text:span text:style-name="T139">em</text:span><text:span text:style-name="T134"> Execução Penal nº 0043054-44.2018.8.06.0001. </text:span><text:span text:style-name="T161">Agravante: MINISTÉRIO PÚBLICO DO ESTADO DO CEARÁ. Agravado: LINCOLN DE OLIVEIRA SILVA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38">2.29</text:span><text:span text:style-name="T134"> – Agravo </text:span><text:span text:style-name="T139">em</text:span><text:span text:style-name="T134"> Execução Penal nº 0034361-71.2018.8.06.0001. </text:span><text:span text:style-name="T191">Agravante: MINISTÉRIO PÚBLICO DO ESTADO DO CEARÁ. Agravado: FRANCISCO RAIMARO DOS SANTOS PARENTE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63"> </text:span></text:span><text:span text:style-name="Fonte_20_parág._20_padrão"><text:span text:style-name="T194">ROSILENE FERREIRA FACUNDO</text:span></text:span><text:span text:style-name="Fonte_20_parág._20_padrão"><text:span text:style-name="T63"> (Relatora), </text:span></text:span><text:span text:style-name="Fonte_20_parág._20_padrão"><text:span text:style-name="T72">ÂNGELA TERESA GONDIM CARNEIRO CHAVES</text:span></text:span><text:span text:style-name="Fonte_20_parág._20_padrão"><text:span text:style-name="T194"> </text:span></text:span><text:span text:style-name="Fonte_20_parág._20_padrão"><text:span text:style-name="T63">e </text:span></text:span><text:span text:style-name="Fonte_20_parág._20_padrão"><text:span text:style-name="T96">MARLÚCIA DE ARAÚJO BEZER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 presente Agravo em Execução Penal e, por maioria, negou-lhe provimento, nos termos do voto da eminente Relatora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/text:span><text:span text:style-name="T138">2.30</text:span><text:span text:style-name="T134"> – Agravo </text:span><text:span text:style-name="T139">em</text:span><text:span text:style-name="T134"> Execução Penal nº 8004950-02.2022.8.06.0001. </text:span><text:span text:style-name="T161">Agravante: MINISTÉRIO PÚBLICO DO ESTADO DO CEARÁ. Agravado: F. S. G.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oft-page-break/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Agravo em Execução interposto para negar-lhe provimento, nos termos do voto da eminente Relatora". </text:span></text:span><text:span text:style-name="T131">2</text:span><text:span text:style-name="T129">.</text:span><text:span text:style-name="T132">31</text:span><text:span text:style-name="T129"> – Agravo </text:span><text:span text:style-name="T133">em</text:span><text:span text:style-name="T129"> Execução Penal nº 0040407-73.2012.8.06.0167. </text:span><text:span text:style-name="T157">Agravante: MINISTÉRIO PÚBLICO DO ESTADO DO CEARÁ. Agravado: L. C. de L. </text:span><text:span text:style-name="Fonte_20_parág._20_padrão"><text:span text:style-name="T73">- Julgadores: A</text:span></text:span><text:span text:style-name="Fonte_20_parág._20_padrão"><text:span text:style-name="T74">s</text:span></text:span><text:span text:style-name="Fonte_20_parág._20_padrão"><text:span text:style-name="T75"> Exma</text:span></text:span><text:span text:style-name="Fonte_20_parág._20_padrão"><text:span text:style-name="T76">s</text:span></text:span><text:span text:style-name="Fonte_20_parág._20_padrão"><text:span text:style-name="T75">. Sra</text:span></text:span><text:span text:style-name="Fonte_20_parág._20_padrão"><text:span text:style-name="T76">s</text:span></text:span><text:span text:style-name="Fonte_20_parág._20_padrão"><text:span text:style-name="T75">. Desembargadora</text:span></text:span><text:span text:style-name="Fonte_20_parág._20_padrão"><text:span text:style-name="T76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75"> (Relatora), </text:span></text:span><text:span text:style-name="Fonte_20_parág._20_padrão"><text:span text:style-name="T89">MARLÚCIA DE ARAÚJO BEZERRA </text:span></text:span><text:span text:style-name="Fonte_20_parág._20_padrão"><text:span text:style-name="T91">e o</text:span></text:span><text:span text:style-name="Fonte_20_parág._20_padrão"><text:span text:style-name="T88"> Exmo. Sr. Desembargador </text:span></text:span><text:span text:style-name="Fonte_20_parág._20_padrão"><text:span text:style-name="T92">HENRIQUE JORGE HOLANDA SILVEIRA</text:span></text:span><text:span text:style-name="Fonte_20_parág._20_padrão"><text:span text:style-name="T78">. - </text:span></text:span><text:span text:style-name="Fonte_20_parág._20_padrão"><text:span text:style-name="T113">Síntese do julgamento</text:span></text:span><text:span text:style-name="Fonte_20_parág._20_padrão"><text:span text:style-name="T78">:</text:span></text:span><text:span text:style-name="Fonte_20_parág._20_padrão"><text:span text:style-name="T113"> </text:span></text:span><text:span text:style-name="Fonte_20_parág._20_padrão"><text:span text:style-name="T5">"A Turma, por maioria de votos, vencida a douta Relatora, acordou em conhecer do Agravo em Execução interposto para negar-lhe provimento, nos termos do voto divergente do eminente Desembargador Henrique Jorge Holanda Silveira, designado para lavrar o acórdão".</text:span></text:span><text:span text:style-name="Fonte_20_parág._20_padrão"><text:span text:style-name="T8"> </text:span></text:span><text:span text:style-name="T131">2.32</text:span><text:span text:style-name="T129"> – Recurso em Sentido Estrito nº 0051505-92.2020.8.06.0064. </text:span><text:span text:style-name="T157">Recorrente: JEREMIAS LOPES BARRETO. Recorrido: MINISTÉRIO PÚBLICO DO ESTADO DO CEARÁ. </text:span><text:span text:style-name="Fonte_20_parág._20_padrão"><text:span text:style-name="T73">- Julgadores: A</text:span></text:span><text:span text:style-name="Fonte_20_parág._20_padrão"><text:span text:style-name="T74">s</text:span></text:span><text:span text:style-name="Fonte_20_parág._20_padrão"><text:span text:style-name="T75"> Exma</text:span></text:span><text:span text:style-name="Fonte_20_parág._20_padrão"><text:span text:style-name="T76">s</text:span></text:span><text:span text:style-name="Fonte_20_parág._20_padrão"><text:span text:style-name="T75">. Sra</text:span></text:span><text:span text:style-name="Fonte_20_parág._20_padrão"><text:span text:style-name="T76">s</text:span></text:span><text:span text:style-name="Fonte_20_parág._20_padrão"><text:span text:style-name="T75">. Desembargadora</text:span></text:span><text:span text:style-name="Fonte_20_parág._20_padrão"><text:span text:style-name="T76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75"> (Relatora), </text:span></text:span><text:span text:style-name="Fonte_20_parág._20_padrão"><text:span text:style-name="T89">MARLÚCIA DE ARAÚJO BEZERRA </text:span></text:span><text:span text:style-name="Fonte_20_parág._20_padrão"><text:span text:style-name="T91">e o</text:span></text:span><text:span text:style-name="Fonte_20_parág._20_padrão"><text:span text:style-name="T88"> Exmo. Sr. Desembargador </text:span></text:span><text:span text:style-name="Fonte_20_parág._20_padrão"><text:span text:style-name="T92">HENRIQUE JORGE HOLANDA SILVEIRA</text:span></text:span><text:span text:style-name="Fonte_20_parág._20_padrão"><text:span text:style-name="T78">. - </text:span></text:span><text:span text:style-name="Fonte_20_parág._20_padrão"><text:span text:style-name="T5">Síntese do julgamento: "A Turma, por maioria de votos, vencida a douta Relatora, acordou em conhecer do Recurso em Sentido Estrito para dar-lhe provimento, nos termos do voto divergente do eminente Desembargador Henrique Jorge Holanda Silveira, designado para lavrar o acórdão". </text:span></text:span><text:span text:style-name="T138">2.33</text:span><text:span text:style-name="T134"> – Apelação nº 0270061-22.2021.8.06.0001. </text:span><text:span text:style-name="T180">Apelante: JOSÉ HENRIQUE </text:span><text:span text:style-name="T186">VERÍSSIMO</text:span><text:span text:style-name="T180"> DE SOUS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110"> </text:span></text:span><text:span text:style-name="Fonte_20_parág._20_padrão"><text:span text:style-name="T7">"A Turma, por unanimidade de votos, acordou em conhecer do Recurso para negar-lhe provimento, nos termos do voto da eminente Relatora". </text:span></text:span><text:span text:style-name="T138">2.34</text:span><text:span text:style-name="T134"> – Apelação nº 0103907-82.2019.8.06.0001. </text:span><text:span text:style-name="T161">Apelante: ITAMAR ARRUDA PEREIR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 </text:span></text:span><text:span text:style-name="Fonte_20_parág._20_padrão"><text:span text:style-name="T7">"A Turma, por unanimidade de votos, acordou em conhecer do Recurso para dar-lhe provimento, nos termos do voto da eminente Relatora". </text:span></text:span><text:span text:style-name="T138">2</text:span><text:span text:style-name="T134">.3</text:span><text:span text:style-name="T140">5</text:span><text:span text:style-name="T134"> – Apelação nº 0012556-54.2021.8.06.0293. </text:span><text:span text:style-name="T161">Apelante: FRANCISCO WANDERLEY VASCONCELOS OLIVEIRA FILHO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</text:span></text:span><text:span text:style-name="Fonte_20_parág._20_padrão"><text:span text:style-name="T7"> "A Turma, por unanimidade de votos, acordou em conhecer do Recurso para dar-lhe provimento, com declaração de ofício, nos termos do voto da eminente Relatora". </text:span></text:span><text:span text:style-name="T138">2.36</text:span><text:span text:style-name="T140"> </text:span><text:span text:style-name="T134">– Apelação nº 0156405-58.2019.8.06.0001. </text:span><text:span text:style-name="T161">Apelante: JOSÉ ROBERTO PEREIRA DA SILVA. Apelante: JULIANE SILVA DE SOUSA. Apelante: MIKAEL MARCOS PEREIRA DA SILVA. Apelante: ELANA ELEN OLIVEIRA CAVALCANTE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 </text:span></text:span><text:span text:style-name="Fonte_20_parág._20_padrão"><text:span text:style-name="T7">"A Turma, por unanimidade de votos, acordou em conhecer dos Recursos para dar parcial provimento ao apelo manejado por Mikael Marcos Pereira da Silva e Elana Elen Oliveira Cavalcante e improver o recurso interpostos por José Roberto Pereira da Silva e Juliane Silva de Sousa, nos termos do voto da eminente Relatora". </text:span></text:span><text:span text:style-name="T138">2.37</text:span><text:span text:style-name="T134"> – Apelação nº 0060382-60.2016.8.06.0064. </text:span><text:span text:style-name="T161">Apelante: E. L. M.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oft-page-break/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 </text:span></text:span><text:span text:style-name="Fonte_20_parág._20_padrão"><text:span text:style-name="T7">"A Turma, por unanimidade de votos, acordou em conhecer do Recurso para dar-lhe parcial provimento, nos termos do voto da eminente Relatora". </text:span></text:span><text:span text:style-name="T138">2.38</text:span><text:span text:style-name="T141"> </text:span><text:span text:style-name="T134">– Apelação nº 0013805-71.2012.8.06.0029. </text:span><text:span text:style-name="T161">Apelante: VALÉRIA GUEDES SAMPAIO FREITAS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 </text:span></text:span><text:span text:style-name="Fonte_20_parág._20_padrão"><text:span text:style-name="T7">"A Turma, por unanimidade de votos, acordou em conhecer parcialmente do Recurso para, na parte cognoscível, dar-lhe parcial provimento, nos termos do voto da eminente Relatora". </text:span></text:span><text:span text:style-name="T138">2.39</text:span><text:span text:style-name="T134"> – Apelação nº 0000888-55.2019.8.06.0035. </text:span><text:span text:style-name="T161">Apelante: ANTÔNIO LUCAS BENTO DA SILVA. Apelado: MINISTÉRIO PÚBLICO DO ESTADO DO CEARÁ. </text:span><text:span text:style-name="Fonte_20_parág._20_padrão"><text:span text:style-name="T58">- Julgadores: A</text:span></text:span><text:span text:style-name="Fonte_20_parág._20_padrão"><text:span text:style-name="T59">s</text:span></text:span><text:span text:style-name="Fonte_20_parág._20_padrão"><text:span text:style-name="T63"> Exma</text:span></text:span><text:span text:style-name="Fonte_20_parág._20_padrão"><text:span text:style-name="T64">s</text:span></text:span><text:span text:style-name="Fonte_20_parág._20_padrão"><text:span text:style-name="T63">. Sra</text:span></text:span><text:span text:style-name="Fonte_20_parág._20_padrão"><text:span text:style-name="T64">s</text:span></text:span><text:span text:style-name="Fonte_20_parág._20_padrão"><text:span text:style-name="T63">. Desembargadora</text:span></text:span><text:span text:style-name="Fonte_20_parág._20_padrão"><text:span text:style-name="T64">s</text:span></text:span><text:span text:style-name="Fonte_20_parág._20_padrão"><text:span text:style-name="T75"> </text:span></text:span><text:span text:style-name="Fonte_20_parág._20_padrão"><text:span text:style-name="T82">ÂNGELA TERESA GONDIM CARNEIRO CHAVES</text:span></text:span><text:span text:style-name="Fonte_20_parág._20_padrão"><text:span text:style-name="T63"> (Relatora), </text:span></text:span><text:span text:style-name="Fonte_20_parág._20_padrão"><text:span text:style-name="T96">MARLÚCIA DE ARAÚJO BEZERRA </text:span></text:span><text:span text:style-name="Fonte_20_parág._20_padrão"><text:span text:style-name="T104">(Revisora) </text:span></text:span><text:span text:style-name="Fonte_20_parág._20_padrão"><text:span text:style-name="T99">e o</text:span></text:span><text:span text:style-name="Fonte_20_parág._20_padrão"><text:span text:style-name="T107"> Exmo. Sr. Desembargador </text:span></text:span><text:span text:style-name="Fonte_20_parág._20_padrão"><text:span text:style-name="T100">HENRIQUE JORGE HOLANDA SILVEIRA</text:span></text:span><text:span text:style-name="Fonte_20_parág._20_padrão"><text:span text:style-name="T67">. - </text:span></text:span><text:span text:style-name="Fonte_20_parág._20_padrão"><text:span text:style-name="T110">Síntese do julgamento</text:span></text:span><text:span text:style-name="Fonte_20_parág._20_padrão"><text:span text:style-name="T67">: </text:span></text:span><text:span text:style-name="Fonte_20_parág._20_padrão"><text:span text:style-name="T7">"A Turma, por unanimidade de votos, acordou em conhecer do Recurso para negar-lhe provimento, com reforma parcial da sentença de ofício, nos termos do voto da eminente Relatora". </text:span></text:span><text:span text:style-name="T16">Diversos: </text:span><text:span text:style-name="T23">Foi adiado o julgamento dos autos da Apelação Crime nº 0054052-09.2021.8.06.0117, processo pertencente a relatoria da Exma. ANDRÉA MENDES BEZERRA DELFINO, </text:span><text:span text:style-name="T24">em razão das férias da eminente Relatora. O referido feito foi objeto de concessão de vista à Exma. Desembargadora </text:span><text:span text:style-name="T23">MARLÚCIA DE ARAÚJO BEZERRA, na 18ª sessão ordinária, </text:span><text:span text:style-name="T24">datada de 30.05.2023. </text:span><text:span text:style-name="T23">Foi adiado o julgamento dos autos da Apelação Crime nº 0030662-13.2018.8.06.0053, processo pertencente a relatoria da Exma. ANDRÉA MENDES BEZERRA DELFINO, </text:span><text:span text:style-name="T25">em razão das férias da eminente Relatora. </text:span><text:span text:style-name="T24">O referido feito foi objeto de concessão de vista à Exma. Desembargadora </text:span><text:span text:style-name="T23">MARLÚCIA DE ARAÚJO BEZERRA, na 18ª sessão ordinária, </text:span><text:span text:style-name="T24">datada de 30.05.2023. </text:span><text:span text:style-name="T23">Foi adiado o julgamento dos autos da Apelação Crime nº 0010216-69.2023.8.06.0099, processo pertencente a relatoria da Exma. ANDRÉA MENDES BEZERRA DELFINO, </text:span><text:span text:style-name="T25">em razão das férias da eminente Relatora. </text:span><text:span text:style-name="T24">O referido feito foi objeto de concessão de vista à Exma. Desembargadora </text:span><text:span text:style-name="T23">MARLÚCIA DE ARAÚJO BEZERRA, na 18ª sessão ordinária, </text:span><text:span text:style-name="T24">datada de 30.05.2023. </text:span><text:span text:style-name="T23">Foi adiado o julgamento dos autos da Apelação Crime nº </text:span><text:span text:style-name="T24">0001710-83.2019.8.06.0119,</text:span><text:span text:style-name="T23"> processo pertencente a relatoria da Exma. ANDRÉA MENDES BEZERRA DELFINO, </text:span><text:span text:style-name="T25">em razão das férias da eminente Relatora. </text:span><text:span text:style-name="T24">O referido feito foi objeto de concessão de vista à Exma. Desembargadora </text:span><text:span text:style-name="T23">MARLÚCIA DE ARAÚJO BEZERRA, na 18ª sessão ordinária, </text:span><text:span text:style-name="T24">datada de 30.05.2023. </text:span><text:span text:style-name="T26">Foi adiado o julgamento dos autos da Apelação Crime nº 0002086-48.2019.8.06.0126, processo pertencente a relatoria da Exma. Desembargadora ÂNGELA TERESA GONDIM CARNEIRO CHAVES. </text:span><text:span text:style-name="T24">O referido feito foi objeto de concessão de vista à Exma. Desembargadora </text:span><text:span text:style-name="T23">MARLÚCIA DE ARAÚJO BEZERRA, na 1</text:span><text:span text:style-name="T26">9</text:span><text:span text:style-name="T23">ª sessão ordinária, </text:span><text:span text:style-name="T24">datada de </text:span><text:span text:style-name="T26">06</text:span><text:span text:style-name="T24">.0</text:span><text:span text:style-name="T26">6</text:span><text:span text:style-name="T24">.2023. </text:span><text:span text:style-name="T27">Foi retirado de mesa os autos do </text:span><text:span text:style-name="T13">Habeas Corpus </text:span><text:span text:style-name="T27">nº 0627278-79.2023.8.06.0000, processo pertencente a relatoria da eminente Desembargadora MARLÚCIA DE ARAÚJO BEZERRA. Foram adiados os julgamentos dos autos dos</text:span><text:span text:style-name="T13"> Habeas Corpus</text:span><text:span text:style-name="T27"> nºs 0627465-87.2023.8.06.0000, 0627532-52.2023.8.06.0000 e 0627599-17.2023.8.06.0000, processos pertencentes a relatoria da Exma. Desembargadora ROSILENE FERREIRA FACUNDO. </text:span><text:span text:style-name="T28">Foi colocado em deliberação os autos do </text:span><text:span text:style-name="T14">Habeas Corpus</text:span><text:span text:style-name="T28"> nº 0627002-48.2023.8.06.0000. Processo pertencente a relatoria da eminente Desembargadora ÂNGELA TERESA GONDIM CARNEIRO CHAVES que proferiu seu voto no sentido de conhecer parcialmente do </text:span><text:span text:style-name="T14">Habeas Corpus</text:span><text:span text:style-name="T28"> para, na extensão cognoscível, denegar a ordem impetrada. A Exma Desembargadora MARLÚCIA DE ARAÚJO BEZERRA pediu vista dos autos. Julgamento adiado. </text:span><text:span text:style-name="T29">Foi adiado o julgamento dos autos da Apelação Crime nº 0000459-74.2019.8.06.0169, processo pertencente a relatoria da eminente Desembargadora </text:span><text:span text:style-name="T28">MARLÚCIA DE ARAÚJO BEZERRA. Foi colocado em deliberação os autos d</text:span><text:span text:style-name="T30">a Apelação Crime </text:span><text:span text:style-name="T28">nº 0050212-58.2021.8.06.0030. Processo pertencente a relatoria d</text:span><text:span text:style-name="T30">o Exmo. Desembargador HENRIQUE JORGE HOLANDA SILVEIRA</text:span><text:span text:style-name="T28"> que proferiu seu voto no sentido de conhecer </text:span><text:span text:style-name="T30">do recurso para dar-lhe </text:span><text:soft-page-break/><text:span text:style-name="T30">provimento. </text:span><text:span text:style-name="T28">A Exma. Desembargadora ÂNGELA TERESA GONDIM CARNEIRO CHAVES pediu vista dos autos. Julgamento adiado. Foi colocado em deliberação os autos d</text:span><text:span text:style-name="T31">o Agravo em Execução Penal </text:span><text:span text:style-name="T28">nº 8003569-27.2020.8.06.0001. Processo pertencente a relatoria d</text:span><text:span text:style-name="T31">a eminente Desembargadora ROSILENE FERREIRA FACUNDO</text:span><text:span text:style-name="T28"> que proferiu seu voto no sentido de conhecer </text:span><text:span text:style-name="T31">do Agravo em Execução Penal para dar-lhe provimento. </text:span><text:span text:style-name="T28">A Exma Desembargadora MARLÚCIA DE ARAÚJO BEZERRA pediu vista dos autos. Julgamento adiado. </text:span><text:span text:style-name="T32">Foram adiados os julgamentos das Apelações Crime nºs. 0000005-64.2010.8.06.0087 e 0001140-29.2008.8.06.0137, processos pertencentes a relatoria da eminente Desembargadora ÂNGELA TERESA GONDIM CARNEIRO CHAVES. </text:span><text:span text:style-name="T28">Foi colocado em deliberação os autos d</text:span><text:span text:style-name="T30">a Apelação Crime </text:span><text:span text:style-name="T28">nº 0050149-23.2020.8.06.0077. Processo pertencente a relatoria d</text:span><text:span text:style-name="T33">a Exma. </text:span><text:span text:style-name="T30">Desembargador</text:span><text:span text:style-name="T33">a ÂNGELA TERESA GONDIM CARNEIRO CHAVES</text:span><text:span text:style-name="T28"> que </text:span><text:span text:style-name="T33">pediu vista dos autos para uma melhor análise, observando outrossim as considerações do eminente Desembargador HENRIQUE JORGE HOLANDA SILVEIRA no que diz respeito a ausência no aludido feito do termo de votação. Julgamento adiado. </text:span><text:span text:style-name="T34">Foram adiados os julgamentos das Apelações Crime nºs 0159197-19.2018.8.06.0001, 0052405-57.2021.8.06.0091 e 0050283-83.2021.8.06.0087, processos pertencentes a relatoria da Exma. Desembargadora </text:span><text:span text:style-name="T33">ÂNGELA TERESA GONDIM CARNEIRO CHAVES. </text:span><text:span text:style-name="T17">Assim, como nada mais houvesse a tratar, o eminente Desembargador Presidente deu por encerrada a sessão, precisamente às </text:span><text:span text:style-name="T18">1</text:span><text:span text:style-name="T19">3</text:span><text:span text:style-name="T20">h</text:span><text:span text:style-name="T19">2</text:span><text:span text:style-name="T22">0</text:span><text:span text:style-name="T20">min</text:span><text:span text:style-name="T17">, da qual lavrou-se a presente Ata que, lida e aprovada, vai adiante assinada. </text:span><text:span text:style-name="T35">Destarte, foram julgados na </text:span><text:span text:style-name="T41">20</text:span><text:span text:style-name="T36">ª</text:span><text:span text:style-name="T35"> Sessão Ordinária, </text:span><text:span text:style-name="T41">37 (trinta e sete) </text:span><text:span text:style-name="T15">Habeas Corpus</text:span><text:span text:style-name="T42">,</text:span><text:span text:style-name="T43"> </text:span><text:span text:style-name="T44">0</text:span><text:span text:style-name="T45">5</text:span><text:span text:style-name="T35"> (</text:span><text:span text:style-name="T45">cinco</text:span><text:span text:style-name="T35">) Embargo</text:span><text:span text:style-name="T46">s</text:span><text:span text:style-name="T35"> de Declaração</text:span><text:span text:style-name="T47">,</text:span><text:span text:style-name="T48"> </text:span><text:span text:style-name="T49">07</text:span><text:span text:style-name="T48"> </text:span><text:span text:style-name="T50">(</text:span><text:span text:style-name="T49">sete</text:span><text:span text:style-name="T48">) Agravo</text:span><text:span text:style-name="T55">s</text:span><text:span text:style-name="T48"> em Execução Penal, </text:span><text:span text:style-name="T49">1</text:span><text:span text:style-name="T45">1</text:span><text:span text:style-name="T35"> (</text:span><text:span text:style-name="T49">onze)</text:span><text:span text:style-name="T35"> Recurso</text:span><text:span text:style-name="T51">s</text:span><text:span text:style-name="T35"> em Sentido Estrito, </text:span><text:span text:style-name="T54">01 (uma) Petição Criminal</text:span><text:span text:style-name="T52"> </text:span><text:span text:style-name="T50">e</text:span><text:span text:style-name="T35"> </text:span><text:span text:style-name="T49">20</text:span><text:span text:style-name="T53"> (</text:span><text:span text:style-name="T49">vinte)</text:span><text:span text:style-name="T35"> Apelações </text:span><text:span text:style-name="T55">Crimes</text:span><text:span text:style-name="T35">, totalizando </text:span><text:span text:style-name="T49">81 (oitenta e um)</text:span><text:span text:style-name="T35"> processos. Secretaria da Terceira Câmara Criminal. Fortaleza, ao</text:span><text:span text:style-name="T37">s</text:span><text:span text:style-name="T35"> </text:span><text:span text:style-name="T40">13 (treze) </text:span><text:span text:style-name="T35">dia</text:span><text:span text:style-name="T37">s</text:span><text:span text:style-name="T35"> do mês de </text:span><text:span text:style-name="T40">junho</text:span><text:span text:style-name="T35"> do ano de 202</text:span><text:span text:style-name="T40">3</text:span><text:span text:style-name="T35"> (dois mil e vinte</text:span><text:span text:style-name="T38"> e</text:span><text:span text:style-name="T39"> </text:span><text:span text:style-name="T40">três</text:span><text:span text:style-name="T35">).</text:span></text:p>
      <text:p text:style-name="P12"/>
      <text:p text:style-name="P13"><text:s/></text:p>
      <text:p text:style-name="P10"/>
      <text:p text:style-name="P8"><text:span text:style-name="T2">Desembargador</text:span><text:span text:style-name="T3"> </text:span><text:span text:style-name="T4">HENRIQUE JORGE HOLANDA SILVEIRA</text:span></text:p>
      <text:p text:style-name="P7">Presidente da <text:span text:style-name="T200">Terceira </text:span>Câmara Criminal</text:p>
      <text:p text:style-name="P9"/>
      <text:p text:style-name="P9"/>
      <text:p text:style-name="P11">Bel. JOSÉ WELLINGTON DE OLIVEIRA LOBO</text:p>
      <text:p text:style-name="P4">Coordenador da <text:span text:style-name="T200">Terceira </text:span>Câmara Crimin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3T09:50:51.444000000</meta:creation-date>
    <meta:generator>LibreOffice/6.4.5.2$Windows_X86_64 LibreOffice_project/a726b36747cf2001e06b58ad5db1aa3a9a1872d6</meta:generator>
    <dc:date>2023-06-18T21:31:17.402000000</dc:date>
    <meta:editing-duration>PT8H32M2S</meta:editing-duration>
    <meta:editing-cycles>166</meta:editing-cycles>
    <meta:print-date>2023-06-14T22:28:21.633000000</meta:print-date>
    <meta:document-statistic meta:table-count="0" meta:image-count="1" meta:object-count="0" meta:page-count="14" meta:paragraph-count="13" meta:word-count="7717" meta:character-count="54505" meta:non-whitespace-character-count="46707"/>
  </office:meta>
</office:document-meta>
</file>