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70276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70276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7027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70276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70276" style:font-name-asian="Liberation Serif1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170276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7027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70276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70276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70276" fo:background-color="transparen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70276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70276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70276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379a59"/>
    </style:style>
    <style:style style:name="P16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70276" style:font-size-asian="12pt" style:font-size-complex="12pt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30ab10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151417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9c81c5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9cd44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9eb4d3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a45399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0e3492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0d4853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d0f4f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d27a4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d2d206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383b00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323ceb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383b00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323ce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46a063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eaf97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336a7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379a5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383b00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482a4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36dbc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133a27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2ba15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2a996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a0b39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f4b2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4d54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336a7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3894a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4b74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46cb2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3ab0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133a27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28060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officeooo:rsid="00a0b39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3f4b2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410d4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8c395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482a4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36578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4290c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bold" officeooo:rsid="00bc9507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bold" officeooo:rsid="00bdc3f9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bold" officeooo:rsid="0099e19b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bold" officeooo:rsid="00bc6138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bold" officeooo:rsid="00a0b39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bold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style:font-name="Times New Roman" fo:font-size="12pt" fo:language="pt" fo:country="BR" fo:font-style="italic" style:text-underline-style="none" fo:font-weight="normal" officeooo:rsid="0099e19b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font-name="Times New Roman" fo:font-size="12pt" fo:language="pt" fo:country="BR" fo:font-style="italic" style:text-underline-style="none" fo:font-weight="normal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font-name="Times New Roman" fo:font-size="12pt" fo:language="pt" fo:country="BR" fo:font-style="italic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font-name="Times New Roman" fo:font-size="12pt" fo:language="pt" fo:country="BR" fo:font-style="italic" style:text-underline-style="none" fo:font-weight="normal" officeooo:rsid="00359da5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4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95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6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97" style:family="text">
      <style:text-properties fo:color="#000000" style:font-name="Times New Roman" fo:font-size="12pt" fo:language="pt" fo:country="BR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language="pt" fo:country="BR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fo:language="pt" fo:country="BR" style:text-underline-style="none" fo:font-weight="normal" officeooo:rsid="00142f5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fo:language="pt" fo:country="BR" style:text-underline-style="none" fo:font-weight="normal" officeooo:rsid="0006cff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language="pt" fo:country="BR" style:text-underline-style="none" fo:font-weight="normal" officeooo:rsid="000455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language="pt" fo:country="BR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language="pt" fo:country="BR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anguage="pt" fo:country="BR" style:text-underline-style="none" fo:font-weight="normal" officeooo:rsid="0023a2a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anguage="pt" fo:country="BR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fo:language="pt" fo:country="BR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0" style:font-name="Times New Roman" fo:font-size="12pt" fo:language="pt" fo:country="BR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1" style:family="text">
      <style:text-properties fo:color="#000000" style:font-name="Times New Roman" fo:font-size="12pt" fo:language="pt" fo:country="BR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2" style:family="text">
      <style:text-properties fo:color="#000000" style:font-name="Times New Roman" fo:font-size="12pt" fo:language="pt" fo:country="BR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color="#000000" style:font-name="Times New Roman" fo:font-size="12pt" fo:language="pt" fo:country="BR" style:text-underline-style="none" fo:font-weight="normal" officeooo:rsid="0007ca7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4" style:family="text">
      <style:text-properties fo:color="#000000" style:font-name="Times New Roman" fo:font-size="12pt" fo:language="pt" fo:country="BR" style:text-underline-style="none" fo:font-weight="normal" officeooo:rsid="001b0c8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color="#000000" style:font-name="Times New Roman" fo:font-size="12pt" fo:language="pt" fo:country="BR" style:text-underline-style="none" fo:font-weight="normal" officeooo:rsid="0019ac3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style:font-name="Times New Roman" fo:font-size="12pt" fo:language="pt" fo:country="BR" style:text-underline-style="none" fo:font-weight="normal" officeooo:rsid="00f79d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color="#000000" style:font-name="Times New Roman" fo:font-size="12pt" fo:language="pt" fo:country="BR" style:text-underline-style="none" fo:font-weight="normal" officeooo:rsid="0006ec2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color="#000000" style:font-name="Times New Roman" fo:font-size="12pt" fo:language="pt" fo:country="BR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color="#000000" style:font-name="Times New Roman" fo:font-size="12pt" fo:language="pt" fo:country="BR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color="#000000" style:font-name="Times New Roman" fo:font-size="12pt" fo:language="pt" fo:country="BR" style:text-underline-style="none" fo:font-weight="normal" officeooo:rsid="00359da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1" style:family="text">
      <style:text-properties fo:color="#000000" style:font-name="Times New Roman" fo:font-size="12pt" fo:language="pt" fo:country="BR" style:text-underline-style="none" fo:font-weight="normal" officeooo:rsid="0156cc1c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style:text-underline-style="none" fo:font-weight="normal" officeooo:rsid="0037e65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style:text-underline-style="none" fo:font-weight="normal" officeooo:rsid="0036884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style:text-underline-style="none" fo:font-weight="normal" officeooo:rsid="0157d8ec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style:text-underline-style="none" fo:font-weight="normal" officeooo:rsid="00343673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style:text-underline-style="none" fo:font-weight="normal" officeooo:rsid="0050cde5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style:text-underline-style="none" fo:font-weight="normal" officeooo:rsid="004d9654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style:text-underline-style="none" fo:font-weight="normal" officeooo:rsid="0035d5c0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style:text-underline-style="none" fo:font-weight="normal" officeooo:rsid="00379a59" fo:background-color="transparent" loext:char-shading-value="0" style:font-name-asian="Arial2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1" style:family="text">
      <style:text-properties fo:color="#000000" style:font-name="Times New Roman" fo:font-size="12pt" fo:language="pt" fo:country="BR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2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394bb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4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35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6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157d8ec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2" style:family="text">
      <style:text-properties fo:color="#000000" style:font-name="Times New Roman" fo:font-size="12pt" fo:language="pt" fo:country="BR" officeooo:rsid="0013cb2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3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4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5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6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7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8" style:family="text">
      <style:text-properties fo:color="#000000" style:font-name="Times New Roman" fo:font-size="12pt" fo:language="pt" fo:country="BR" officeooo:rsid="0010fd1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49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0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1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3" style:family="text">
      <style:text-properties fo:color="#000000" style:font-name="Times New Roman" fo:font-size="12pt" fo:language="pt" fo:country="BR" officeooo:rsid="001483e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4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5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6" style:family="text">
      <style:text-properties fo:color="#000000" style:font-name="Times New Roman" fo:font-size="12pt" fo:language="pt" fo:country="BR" officeooo:rsid="00072b5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7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8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59" style:family="text">
      <style:text-properties fo:color="#000000" style:font-name="Times New Roman" fo:font-size="12pt" fo:language="pt" fo:country="BR" officeooo:rsid="001dfa9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0" style:family="text">
      <style:text-properties fo:color="#000000" style:font-name="Times New Roman" fo:font-size="12pt" fo:language="pt" fo:country="BR" officeooo:rsid="00379a5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61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bc6138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15446b9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12d7a33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156125a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156687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15446b9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156125a" fo:background-color="transparent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bc613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officeooo:rsid="00bc950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weight="bold" officeooo:rsid="01292693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font-weight="bold" officeooo:rsid="012a27e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officeooo:rsid="0156125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weight="bold" officeooo:rsid="0156687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officeooo:rsid="00b71a7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02f104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officeooo:rsid="00bc9507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12a27e8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weight="bold" officeooo:rsid="0092cf0a" fo:background-color="#ffffff" loext:char-shading-value="0" style:font-name-asian="Arial2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font-size="12pt" fo:font-weight="bold" officeooo:rsid="00bc9507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font-weight="bold" officeooo:rsid="015446b9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fo:font-weight="bold" officeooo:rsid="00abe7df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officeooo:rsid="0156125a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officeooo:rsid="00abe7df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0" style:family="text">
      <style:text-properties fo:color="#000000" style:font-name="Times New Roman" fo:font-size="12pt" fo:font-style="italic" fo:font-weight="bold" fo:background-color="transparent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1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2" style:family="text">
      <style:text-properties fo:color="#000000" style:font-name="Times New Roman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3" style:family="text">
      <style:text-properties fo:color="#000000" style:font-name="Times New Roman" fo:font-size="12pt" fo:font-style="italic" fo:font-weight="normal" fo:background-color="#ffffff" loext:char-shading-value="0" style:font-name-asian="Arial2" style:font-size-asian="12pt" style:language-asian="ar" style:country-asian="SA" style:font-style-asian="italic" style:font-weight-asian="normal" style:font-size-complex="12pt" style:language-complex="ar" style:country-complex="SA" style:font-style-complex="italic" style:font-weight-complex="normal"/>
    </style:style>
    <style:style style:name="T194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1142ce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0eaf97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099e19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0ea6ded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0c7e13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0ca0ca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09c9c7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e819a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e8a1e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fb309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117edc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officeooo:rsid="0119752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officeooo:rsid="009996e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d5d91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d6b7f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d71c1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d7667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d94bc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fe70c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113a05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11a0b9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11a2a0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99d95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a7336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aacdb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c5602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c6121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1ad86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1f98ab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c2ded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1f19ef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202070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officeooo:rsid="0021e75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officeooo:rsid="0023907c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font-weight="normal" officeooo:rsid="0024cf2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font-size="12pt" fo:font-weight="normal" officeooo:rsid="00261bb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1" style:family="text">
      <style:text-properties fo:color="#000000" style:font-name="Times New Roman" fo:font-size="12pt" fo:font-weight="normal" officeooo:rsid="0029b91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style:font-name="Times New Roman" fo:font-size="12pt" fo:font-weight="normal" officeooo:rsid="002cc52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style:font-name="Times New Roman" fo:font-size="12pt" fo:font-weight="normal" officeooo:rsid="002f104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4" style:family="text">
      <style:text-properties fo:color="#000000" style:font-name="Times New Roman" fo:font-size="12pt" fo:font-weight="normal" officeooo:rsid="00309031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6" style:family="text">
      <style:text-properties fo:color="#000000" style:font-name="Times New Roman" fo:font-size="12pt" fo:font-weight="normal" officeooo:rsid="00976382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7" style:family="text">
      <style:text-properties fo:color="#000000" style:font-name="Times New Roman" fo:font-size="12pt" fo:font-weight="normal" officeooo:rsid="011a1834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8" style:family="text">
      <style:text-properties fo:color="#000000" style:font-name="Times New Roman" fo:font-size="12pt" fo:font-weight="normal" officeooo:rsid="00a1e950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39" style:family="text">
      <style:text-properties fo:color="#000000" style:font-name="Times New Roman" fo:font-size="12pt" fo:font-weight="normal" officeooo:rsid="009ad39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40" style:family="text">
      <style:text-properties fo:color="#000000" style:font-name="Times New Roman" fo:font-size="12pt" fo:font-weight="normal" officeooo:rsid="009b7593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41" style:family="text">
      <style:text-properties fo:color="#000000" style:font-name="Times New Roman" fo:font-size="12pt" fo:font-weight="normal" officeooo:rsid="001f19ef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42" style:family="text">
      <style:text-properties fo:color="#000000" style:font-name="Times New Roman" fo:font-size="12pt" fo:font-weight="normal" officeooo:rsid="0099e19b" fo:background-color="#ffffff" loext:char-shading-value="0" style:font-name-asian="Arial2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43" style:family="text">
      <style:text-properties fo:color="#000000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4" style:family="text">
      <style:text-properties fo:color="#000000" style:font-name="Times New Roman" fo:font-size="12pt" fo:font-weight="normal" officeooo:rsid="0029b915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5" style:family="text">
      <style:text-properties fo:color="#000000" style:font-name="Times New Roman" fo:font-size="12pt" fo:font-weight="normal" officeooo:rsid="002ba15b" fo:background-color="#ffffff" loext:char-shading-value="0" style:font-name-asian="Ari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7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8" style:family="text">
      <style:text-properties fo:color="#000000" style:font-name="Times New Roman" fo:font-size="12pt" officeooo:rsid="0097638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49" style:family="text">
      <style:text-properties fo:color="#000000" style:font-name="Times New Roman" fo:font-size="12pt" officeooo:rsid="00d42973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0" style:family="text">
      <style:text-properties fo:color="#000000" style:font-name="Times New Roman" fo:font-size="12pt" officeooo:rsid="0114eb6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1" style:family="text">
      <style:text-properties fo:color="#000000" style:font-name="Times New Roman" fo:font-size="12pt" officeooo:rsid="00cfd18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2" style:family="text">
      <style:text-properties fo:color="#000000" style:font-name="Times New Roman" fo:font-size="12pt" officeooo:rsid="00e5a341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3" style:family="text">
      <style:text-properties fo:color="#000000" style:font-name="Times New Roman" fo:font-size="12pt" officeooo:rsid="00e6a39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4" style:family="text">
      <style:text-properties fo:color="#000000" style:font-name="Times New Roman" fo:font-size="12pt" officeooo:rsid="01160330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5" style:family="text">
      <style:text-properties fo:color="#000000" style:font-name="Times New Roman" fo:font-size="12pt" officeooo:rsid="009ad39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6" style:family="text">
      <style:text-properties fo:color="#000000" style:font-name="Times New Roman" fo:font-size="12pt" officeooo:rsid="0021e759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7" style:family="text">
      <style:text-properties fo:color="#000000" style:font-name="Times New Roman" fo:font-size="12pt" officeooo:rsid="00280605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58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259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0" style:family="text">
      <style:text-properties fo:color="#000000" style:font-name="Times New Roman" fo:font-size="12pt" officeooo:rsid="001f19ef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61" style:family="text">
      <style:text-properties fo:color="#000000" style:font-name="Times New Roman" fo:font-size="12pt" style:text-underline-style="none" fo:font-weight="bold" officeooo:rsid="00bc9507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2" style:family="text">
      <style:text-properties fo:color="#000000" style:font-name="Times New Roman" fo:font-size="12pt" style:text-underline-style="none" fo:font-weight="bold" officeooo:rsid="001b9539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4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5" style:family="text">
      <style:text-properties fo:color="#000000" style:font-name="Times New Roman" fo:font-size="12pt" style:text-underline-style="none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6" style:family="text">
      <style:text-properties fo:color="#000000" style:font-name="Times New Roman" fo:font-size="12pt" style:text-underline-style="none" fo:font-weight="bold" officeooo:rsid="0156687b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7" style:family="text">
      <style:text-properties fo:color="#000000" style:font-name="Times New Roman" fo:font-size="12pt" style:text-underline-style="none" fo:font-weight="bold" officeooo:rsid="00298b12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68" style:family="text">
      <style:text-properties fo:color="#000000" style:font-name="Times New Roman" fo:font-size="12pt" style:text-underline-style="none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69" style:family="text">
      <style:text-properties fo:color="#000000" style:font-name="Times New Roman" fo:font-size="12pt" style:text-underline-style="none" fo:font-weight="normal" officeooo:rsid="002c1e56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70" style:family="text">
      <style:text-properties fo:color="#000000" style:font-name="Times New Roman" fo:font-size="12pt" style:text-underline-style="none" fo:font-weight="normal" officeooo:rsid="0031da7d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bold"/>
    </style:style>
    <style:style style:name="T27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72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74" style:family="text">
      <style:text-properties fo:color="#000000" style:font-name="Times New Roman" fo:font-size="12pt" fo:background-color="transparent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27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2ed3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3c24c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bfb0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9f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9170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e9ae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894a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bc99c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332c9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c52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bc5b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229f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9170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d106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299b1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c38c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379a5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9b91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56125a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1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1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20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321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22" style:family="text">
      <style:text-properties fo:color="#000000" fo:language="pt" fo:country="BR" fo:font-weight="bold" officeooo:rsid="001c370e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23" style:family="text">
      <style:text-properties fo:color="#000000" fo:language="pt" fo:country="BR" fo:font-weight="bold" officeooo:rsid="0032d914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324" style:family="text">
      <style:text-properties officeooo:rsid="0006cffc"/>
    </style:style>
    <style:style style:name="T32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2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27" style:family="text">
      <style:text-properties style:font-name="Times New Roman" fo:font-size="12pt" style:text-underline-style="none" fo:font-weight="bold" officeooo:rsid="0156687b" style:font-size-asian="12pt" style:font-weight-asian="bold" style:font-size-complex="12pt" style:font-weight-complex="bold"/>
    </style:style>
    <style:style style:name="T328" style:family="text">
      <style:text-properties style:font-name="Times New Roman" fo:font-size="12pt" style:text-underline-style="none" fo:font-weight="bold" officeooo:rsid="00298b12" style:font-size-asian="12pt" style:font-weight-asian="bold" style:font-size-complex="12pt"/>
    </style:style>
    <style:style style:name="T329" style:family="text">
      <style:text-properties style:font-name="Times New Roman" fo:font-size="12pt" style:text-underline-style="none" style:font-size-asian="12pt" style:font-size-complex="12pt"/>
    </style:style>
    <style:style style:name="T33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31" style:family="text">
      <style:text-properties style:font-name="Times New Roman" fo:font-size="12pt" style:text-underline-style="none" fo:font-weight="normal" officeooo:rsid="00298b12" style:font-size-asian="12pt" style:font-weight-asian="normal" style:font-size-complex="12pt"/>
    </style:style>
    <style:style style:name="T332" style:family="text">
      <style:text-properties fo:color="#111111" style:font-name="Times New Roman" fo:font-size="12pt" fo:language="pt" fo:country="BR" style:text-underline-style="none" fo:font-weight="normal" officeooo:rsid="002b545a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333" style:family="text">
      <style:text-properties officeooo:rsid="001332c9"/>
    </style:style>
    <style:style style:name="T334" style:family="text">
      <style:text-properties officeooo:rsid="0032d914"/>
    </style:style>
    <style:style style:name="T335" style:family="text">
      <style:text-properties officeooo:rsid="0035d5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6">ESTADO DO CEARÁ</text:p>
      <text:p text:style-name="P5">PODER JUDICIÁRIO</text:p>
      <text:p text:style-name="P5">TRIBUNAL DE JUSTIÇA</text:p>
      <text:p text:style-name="P4">SECRETARIA DA TERCEIRA CÂMARA CRIMINAL</text:p>
      <text:p text:style-name="P8"/>
      <text:p text:style-name="P9"/>
      <text:p text:style-name="P9">ATA DA SESSÃO ORDINÁRIA N.º <text:span text:style-name="T324">20</text:span>/202<text:span text:style-name="T324">4</text:span></text:p>
      <text:p text:style-name="P9"/>
      <text:p text:style-name="P9"/>
      <text:p text:style-name="P15"><text:span text:style-name="Fonte_20_parág._20_padrão"><text:span text:style-name="T97">A</text:span></text:span><text:span text:style-name="Fonte_20_parág._20_padrão"><text:span text:style-name="T98">os</text:span></text:span><text:span text:style-name="Fonte_20_parág._20_padrão"><text:span text:style-name="T97"> </text:span></text:span><text:span text:style-name="Fonte_20_parág._20_padrão"><text:span text:style-name="T99">1</text:span></text:span><text:span text:style-name="Fonte_20_parág._20_padrão"><text:span text:style-name="T100">8</text:span></text:span><text:span text:style-name="Fonte_20_parág._20_padrão"><text:span text:style-name="T101"> (</text:span></text:span><text:span text:style-name="Fonte_20_parág._20_padrão"><text:span text:style-name="T100">dezoito</text:span></text:span><text:span text:style-name="Fonte_20_parág._20_padrão"><text:span text:style-name="T102">) dias</text:span></text:span><text:span text:style-name="Fonte_20_parág._20_padrão"><text:span text:style-name="T97"> do </text:span></text:span><text:span text:style-name="Fonte_20_parág._20_padrão"><text:span text:style-name="T103">m</text:span></text:span><text:span text:style-name="Fonte_20_parág._20_padrão"><text:span text:style-name="T104">ês</text:span></text:span><text:span text:style-name="Fonte_20_parág._20_padrão"><text:span text:style-name="T97"> de </text:span></text:span><text:span text:style-name="Fonte_20_parág._20_padrão"><text:span text:style-name="T102">junho</text:span></text:span><text:span text:style-name="Fonte_20_parág._20_padrão"><text:span text:style-name="T105"> </text:span></text:span><text:span text:style-name="Fonte_20_parág._20_padrão"><text:span text:style-name="T97">do ano de 202</text:span></text:span><text:span text:style-name="Fonte_20_parág._20_padrão"><text:span text:style-name="T106">4</text:span></text:span><text:span text:style-name="Fonte_20_parág._20_padrão"><text:span text:style-name="T97"> (dois mil e vinte e </text:span></text:span><text:span text:style-name="Fonte_20_parág._20_padrão"><text:span text:style-name="T106">quatro</text:span></text:span><text:span text:style-name="Fonte_20_parág._20_padrão"><text:span text:style-name="T97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07">09 horas</text:span></text:span><text:span text:style-name="Fonte_20_parág._20_padrão"><text:span text:style-name="T97">, teve lugar a </text:span></text:span><text:span text:style-name="Fonte_20_parág._20_padrão"><text:span text:style-name="T100">20</text:span></text:span><text:span text:style-name="Fonte_20_parág._20_padrão"><text:span text:style-name="T108">ª</text:span></text:span><text:span text:style-name="Fonte_20_parág._20_padrão"><text:span text:style-name="T97"> Sessão Ordinária da colenda Terceira Câmara Criminal. Presentes os Excelentíssimos Desembargadores </text:span></text:span><text:span text:style-name="Fonte_20_parág._20_padrão"><text:span text:style-name="T276">ANDRÉA MENDES BEZERRA DELFINO </text:span></text:span><text:span text:style-name="Fonte_20_parág._20_padrão"><text:span text:style-name="T97">– Presidente, </text:span></text:span><text:span text:style-name="Fonte_20_parág._20_padrão"><text:span text:style-name="T106">MARLÚCIA DE ARAÚJO BEZERRA, </text:span></text:span><text:span text:style-name="Fonte_20_parág._20_padrão"><text:span text:style-name="T97">HENRIQUE JORGE HOLANDA SILVEIRA, </text:span></text:span><text:span text:style-name="Fonte_20_parág._20_padrão"><text:span text:style-name="T291">ÂNGELA TERESA GONDIM CARNEIRO CHAVES </text:span></text:span><text:span text:style-name="Fonte_20_parág._20_padrão"><text:span text:style-name="T292">e o</text:span></text:span><text:span text:style-name="Fonte_20_parág._20_padrão"><text:span text:style-name="T291"> </text:span></text:span><text:span text:style-name="Fonte_20_parág._20_padrão"><text:span text:style-name="T293">Dr. CID PEIXOTO DO AMARAL NETO (Juiz de Direi</text:span></text:span><text:span text:style-name="Fonte_20_parág._20_padrão"><text:span text:style-name="T294">t</text:span></text:span><text:span text:style-name="Fonte_20_parág._20_padrão"><text:span text:style-name="T293">o convocado – Portaria 1140/2024). </text:span></text:span><text:span text:style-name="Fonte_20_parág._20_padrão"><text:span text:style-name="T296">Ausente</text:span></text:span><text:span text:style-name="Fonte_20_parág._20_padrão"><text:span text:style-name="T297"> </text:span></text:span><text:span text:style-name="Fonte_20_parág._20_padrão"><text:span text:style-name="T298">justificadamente,</text:span></text:span><text:span text:style-name="Fonte_20_parág._20_padrão"><text:span text:style-name="T296"> por motivo de </text:span></text:span><text:span text:style-name="Fonte_20_parág._20_padrão"><text:span text:style-name="T299">licença médica</text:span></text:span><text:span text:style-name="Fonte_20_parág._20_padrão"><text:span text:style-name="T296">, </text:span></text:span><text:span text:style-name="Fonte_20_parág._20_padrão"><text:span text:style-name="T300">a</text:span></text:span><text:span text:style-name="Fonte_20_parág._20_padrão"><text:span text:style-name="T296"> </text:span></text:span><text:span text:style-name="Fonte_20_parág._20_padrão"><text:span text:style-name="T298">Exma. </text:span></text:span><text:span text:style-name="Fonte_20_parág._20_padrão"><text:span text:style-name="T296">Desembargadora </text:span></text:span><text:span text:style-name="Fonte_20_parág._20_padrão"><text:span text:style-name="T295">R</text:span></text:span><text:span text:style-name="Fonte_20_parág._20_padrão"><text:span text:style-name="T291">OSILENE FERREIRA FACUNDO. </text:span></text:span><text:span text:style-name="Fonte_20_parág._20_padrão"><text:span text:style-name="T97">O Ministério Público se fez representar pel</text:span></text:span><text:span text:style-name="Fonte_20_parág._20_padrão"><text:span text:style-name="T109">o</text:span></text:span><text:span text:style-name="Fonte_20_parág._20_padrão"><text:span text:style-name="T97"> dout</text:span></text:span><text:span text:style-name="Fonte_20_parág._20_padrão"><text:span text:style-name="T109">o</text:span></text:span><text:span text:style-name="Fonte_20_parág._20_padrão"><text:span text:style-name="T110"> </text:span></text:span><text:span text:style-name="Fonte_20_parág._20_padrão"><text:span text:style-name="T97">Pro</text:span></text:span><text:span text:style-name="Fonte_20_parág._20_padrão"><text:span text:style-name="T111">curador </text:span></text:span><text:span text:style-name="Fonte_20_parág._20_padrão"><text:span text:style-name="T112">de Justiça </text:span></text:span><text:span text:style-name="Fonte_20_parág._20_padrão"><text:span text:style-name="T113">BRUNO JORGE COSTA BARRETO</text:span></text:span><text:span text:style-name="Fonte_20_parág._20_padrão"><text:span text:style-name="T114">, </text:span></text:span><text:span text:style-name="Fonte_20_parág._20_padrão"><text:span text:style-name="T97">assim como a Defensoria Pública do Estado do Ceará pel</text:span></text:span><text:span text:style-name="Fonte_20_parág._20_padrão"><text:span text:style-name="T109">o</text:span></text:span><text:span text:style-name="Fonte_20_parág._20_padrão"><text:span text:style-name="T115"> </text:span></text:span><text:span text:style-name="Fonte_20_parág._20_padrão"><text:span text:style-name="T97">Dr. </text:span></text:span><text:span text:style-name="Fonte_20_parág._20_padrão"><text:span text:style-name="T113">CAETANO SILVA LIMA</text:span></text:span><text:span text:style-name="Fonte_20_parág._20_padrão"><text:span text:style-name="T109">,</text:span></text:span><text:span text:style-name="Fonte_20_parág._20_padrão"><text:span text:style-name="T97"> sendo os trabalhos secretariados pelo bel. JOSÉ WELLINGTON DE OLIVEIRA LOBO. Havendo número legal, </text:span></text:span><text:span text:style-name="Fonte_20_parág._20_padrão"><text:span text:style-name="T116">a</text:span></text:span><text:span text:style-name="Fonte_20_parág._20_padrão"><text:span text:style-name="T97"> eminente Desembargador</text:span></text:span><text:span text:style-name="Fonte_20_parág._20_padrão"><text:span text:style-name="T116">a</text:span></text:span><text:span text:style-name="Fonte_20_parág._20_padrão"><text:span text:style-name="T97"> Presidente declarou aberta a Sessão. Sem embargo foi aprovada a Ata da </text:span></text:span><text:span text:style-name="Fonte_20_parág._20_padrão"><text:span text:style-name="T117">1</text:span></text:span><text:span text:style-name="Fonte_20_parág._20_padrão"><text:span text:style-name="T100">9</text:span></text:span><text:span text:style-name="Fonte_20_parág._20_padrão"><text:span text:style-name="T97">ª sessão ordinária de </text:span></text:span><text:span text:style-name="Fonte_20_parág._20_padrão"><text:span text:style-name="T100">11 (onze) </text:span></text:span><text:span text:style-name="Fonte_20_parág._20_padrão"><text:span text:style-name="T97">de </text:span></text:span><text:span text:style-name="Fonte_20_parág._20_padrão"><text:span text:style-name="T99">junho</text:span></text:span><text:span text:style-name="Fonte_20_parág._20_padrão"><text:span text:style-name="T117"> </text:span></text:span><text:span text:style-name="Fonte_20_parág._20_padrão"><text:span text:style-name="T118">de 202</text:span></text:span><text:span text:style-name="Fonte_20_parág._20_padrão"><text:span text:style-name="T106">4</text:span></text:span><text:span text:style-name="Fonte_20_parág._20_padrão"><text:span text:style-name="T118"> </text:span></text:span><text:span text:style-name="Fonte_20_parág._20_padrão"><text:span text:style-name="T97">(dois mil e vinte e </text:span></text:span><text:span text:style-name="Fonte_20_parág._20_padrão"><text:span text:style-name="T106">quatro</text:span></text:span><text:span text:style-name="Fonte_20_parág._20_padrão"><text:span text:style-name="T97">). Secretaria da Terceira Câmara Criminal. Fortaleza, ao</text:span></text:span><text:span text:style-name="Fonte_20_parág._20_padrão"><text:span text:style-name="T98">s </text:span></text:span><text:span text:style-name="Fonte_20_parág._20_padrão"><text:span text:style-name="T100">18</text:span></text:span><text:span text:style-name="Fonte_20_parág._20_padrão"><text:span text:style-name="T99"> (</text:span></text:span><text:span text:style-name="Fonte_20_parág._20_padrão"><text:span text:style-name="T100">dezoito</text:span></text:span><text:span text:style-name="Fonte_20_parág._20_padrão"><text:span text:style-name="T99">) </text:span></text:span><text:span text:style-name="Fonte_20_parág._20_padrão"><text:span text:style-name="T97">dia</text:span></text:span><text:span text:style-name="Fonte_20_parág._20_padrão"><text:span text:style-name="T98">s</text:span></text:span><text:span text:style-name="Fonte_20_parág._20_padrão"><text:span text:style-name="T97"> do mês de </text:span></text:span><text:span text:style-name="Fonte_20_parág._20_padrão"><text:span text:style-name="T109">junho </text:span></text:span><text:span text:style-name="Fonte_20_parág._20_padrão"><text:span text:style-name="T119">do </text:span></text:span><text:span text:style-name="Fonte_20_parág._20_padrão"><text:span text:style-name="T97">ano de 202</text:span></text:span><text:span text:style-name="Fonte_20_parág._20_padrão"><text:span text:style-name="T106">4</text:span></text:span><text:span text:style-name="Fonte_20_parág._20_padrão"><text:span text:style-name="T97"> (dois mil e vinte e </text:span></text:span><text:span text:style-name="Fonte_20_parág._20_padrão"><text:span text:style-name="T106">quatro</text:span></text:span><text:span text:style-name="Fonte_20_parág._20_padrão"><text:span text:style-name="T97">). </text:span></text:span><text:span text:style-name="Fonte_20_parág._20_padrão"><text:span text:style-name="T132">JULGAMENTOS:</text:span></text:span><text:span text:style-name="Fonte_20_parág._20_padrão"><text:span text:style-name="T130"> </text:span></text:span><text:span text:style-name="Fonte_20_parág._20_padrão"><text:span text:style-name="T133">1</text:span></text:span><text:span text:style-name="Fonte_20_parág._20_padrão"><text:span text:style-name="T134"> – PROCESSOS EXTRA PAUTA:</text:span></text:span><text:span text:style-name="Fonte_20_parág._20_padrão"><text:span text:style-name="T131"> </text:span></text:span><text:span text:style-name="Fonte_20_parág._20_padrão"><text:span text:style-name="T162">1.1</text:span></text:span><text:span text:style-name="Fonte_20_parág._20_padrão"><text:span text:style-name="T161"> – </text:span></text:span><text:span text:style-name="Fonte_20_parág._20_padrão"><text:span text:style-name="T189">Habeas Corpus</text:span></text:span><text:span text:style-name="Fonte_20_parág._20_padrão"><text:span text:style-name="T161"> nº 0628424-24.2024.8.06.0000. </text:span></text:span><text:span text:style-name="Fonte_20_parág._20_padrão"><text:span text:style-name="T194">Impetrante: LEONARDO FEITOSA ARRAIS MINETE. Paciente: PAULO VITOR DE OLIVEIRA. Impetrado: JUIZ</text:span></text:span><text:span text:style-name="Fonte_20_parág._20_padrão"><text:span text:style-name="T195">(A)</text:span></text:span><text:span text:style-name="Fonte_20_parág._20_padrão"><text:span text:style-name="T194"> DE DIREITO DA 11ª VARA CRIMINAL DA COMARCA DE FORTALEZA. </text:span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 O nobre causídico impetrante Dr. Leonardo Feitosa Arrais Minete, OAB/CE 23110, </text:span></text:span><text:span text:style-name="Fonte_20_parág._20_padrão"><text:span text:style-name="T6">sustentou oralmente suas razões no prazo regimental. Instado a se manifestar, o </text:span></text:span><text:span text:style-name="Fonte_20_parág._20_padrão"><text:span text:style-name="T20">douto Procurador de Justiça oficiante ratificou os termos do parecer acostado aos </text:span></text:span><text:span text:style-name="Fonte_20_parág._20_padrão"><text:span text:style-name="T6">autos. - </text:span></text:span><text:span text:style-name="Fonte_20_parág._20_padrão"><text:span text:style-name="T69">Síntese do julgamento:</text:span></text:span><text:span text:style-name="Fonte_20_parág._20_padrão"><text:span text:style-name="T82"> "A Turma, por unanimidade de votos, acordou em conhecer do presente Habeas Corpus para denegar a ordem impetrada, nos termos do voto da eminente Relatora". </text:span></text:span><text:span text:style-name="Fonte_20_parág._20_padrão"><text:span text:style-name="T162">1.2</text:span></text:span><text:span text:style-name="Fonte_20_parág._20_padrão"><text:span text:style-name="T161"> – </text:span></text:span><text:span text:style-name="Fonte_20_parág._20_padrão"><text:span text:style-name="T189">Habeas Corpus</text:span></text:span><text:span text:style-name="Fonte_20_parág._20_padrão"><text:span text:style-name="T161"> nº 0625702-17.2024.8.06.0000. </text:span></text:span><text:span text:style-name="T194">Impetrante: FERNANDO FORMIGA </text:span><text:span text:style-name="T225">HENRIQUE MELO FORMIGA</text:span><text:span text:style-name="T194">. Paciente: MATHEUS COSTA RIBEIRO. Impetrado: JUIZ</text:span><text:span text:style-name="T196">(A) </text:span><text:span text:style-name="T194">DE DIREITO DA 10ª VARA CRIMINAL DA COMARCA DE FORTALEZA. Impetrado: JUIZ</text:span><text:span text:style-name="T196">(A)</text:span><text:span text:style-name="T194"> DE DIREITO DO 4º NÚCLEO REGIONAL DE CUSTÓDIA E DE INQUÉRITO - SEDE EM CAUCAIA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O nobre causídico impetrante Dr. Fernando Henrique Melo Formiga, OAB/CE 23820B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69">Síntese do julgamento:</text:span></text:span><text:span text:style-name="T72"> </text:span><text:span text:style-name="T84">"A Turma, por unanimidade de votos, </text:span><text:soft-page-break/><text:span text:style-name="T84">acordou em conhecer do presente Habeas Corpus para denegar a ordem impetrada, nos termos do voto do eminente Relator".</text:span><text:span text:style-name="Fonte_20_parág._20_padrão"><text:span text:style-name="T77">1.3</text:span></text:span><text:span text:style-name="Fonte_20_parág._20_padrão"><text:span text:style-name="T78"> – </text:span></text:span><text:span text:style-name="Fonte_20_parág._20_padrão"><text:span text:style-name="T95">Habeas Corpus</text:span></text:span><text:span text:style-name="Fonte_20_parág._20_padrão"><text:span text:style-name="T78"> nº 0628502-18.2024.8.06.0000. </text:span></text:span><text:span text:style-name="Fonte_20_parág._20_padrão"><text:span text:style-name="T31">I</text:span></text:span><text:span text:style-name="Fonte_20_parág._20_padrão"><text:span text:style-name="T23">mpetrante: ANA LETÍCIA LEITE DA SILVA BEZERRA. Paciente: JOSÉ MIGUEL DE SOUSA. Impetrado: JUIZ</text:span></text:span><text:span text:style-name="Fonte_20_parág._20_padrão"><text:span text:style-name="T24">(A)</text:span></text:span><text:span text:style-name="Fonte_20_parág._20_padrão"><text:span text:style-name="T23"> DE DIREITO DA 1ª VARA DA COMARCA DE PACATUBA</text:span></text:span><text:span text:style-name="Fonte_20_parág._20_padrão"><text:span text:style-name="T86">. </text:span>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A nobre causídica impetrante Dra. Ana Letícia Leite da Silva Bezerra, OAB/CE 22998, sustentou oralmente suas razões no prazo regimental. Instado a se manifestar, o douto Procurador de Justiça oficiante opinou pela concessão da ordem, mediante cautelares diversas da prisão, divergindo outrossim do parecer acostado aos autos. - </text:span></text:span><text:span text:style-name="Fonte_20_parág._20_padrão"><text:span text:style-name="T69">Síntese do julgamento:</text:span></text:span><text:span text:style-name="Fonte_20_parág._20_padrão"><text:span text:style-name="T73"> </text:span></text:span><text:span text:style-name="Fonte_20_parág._20_padrão"><text:span text:style-name="T85">"A Turma, por maioria de votos, vencido o douto Relator, acordou em conhecer do presente Habeas Corpus para conceder a ordem impetrada, mediante imposição de medidas cautelares, nos termos do voto divergente da eminente Desembargadora Marlúcia de Araújo Bezerra, designada para lavrar o acórdão". </text:span></text:span><text:span text:style-name="Fonte_20_parág._20_padrão"><text:span text:style-name="T162">1.4</text:span></text:span><text:span text:style-name="Fonte_20_parág._20_padrão"><text:span text:style-name="T161"> – </text:span></text:span><text:span text:style-name="Fonte_20_parág._20_padrão"><text:span text:style-name="T189">Habeas Corpus</text:span></text:span><text:span text:style-name="Fonte_20_parág._20_padrão"><text:span text:style-name="T161"> nº 0627258-54.2024.8.06.0000. </text:span></text:span><text:span text:style-name="T246">I</text:span><text:span text:style-name="T194">mpetrantes: FRANCISCO VALDEMÍZIO ACIOLY GUEDES </text:span><text:span text:style-name="T225">e </text:span><text:span text:style-name="T197"><text:s/>OUTROS. </text:span><text:span text:style-name="T194">Paciente: SÁVIO COELHO MAGALHÃES. Impetrado: JUIZ</text:span><text:span text:style-name="T197">(A)</text:span><text:span text:style-name="T194"> DE DIREITO DA VARA ÚNICA CRIMINAL DA COMARCA DE EUSÉBIO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O nobre causídico impetrante Dr. Antônio Carlos Largura Neto, OAB/CE 47837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69">Síntese do julgamento:</text:span></text:span><text:span text:style-name="Fonte_20_parág._20_padrão"><text:span text:style-name="T72"> </text:span></text:span><text:span text:style-name="Fonte_20_parág._20_padrão"><text:span text:style-name="T84">"A Turma, por unanimidade de votos, acordou em conhecer do presente Habeas Corpus para denegar a ordem impetrada, nos termos do voto do eminente Relator". </text:span></text:span><text:span text:style-name="Fonte_20_parág._20_padrão"><text:span text:style-name="T162">1.5 </text:span></text:span><text:span text:style-name="T167">– </text:span><text:span text:style-name="T190">Habeas Corpus</text:span><text:span text:style-name="T167"> nº 0623786-45.2024.8.06.0000. </text:span><text:span text:style-name="T274">I</text:span><text:span text:style-name="T259">mpetrantes: FLÁVIO UCHÔA BAPTISTA FILHO </text:span><text:span text:style-name="T260">e</text:span><text:span text:style-name="T259"> OUTRO. Paciente: LUIZ GONZAGA DA SILVA SOUSA. Impetrado: JUIZ(A) DE DIREITO DA 12ª VARA CRIMINAL DA COMARCA DE FORTALEZA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O nobre causídico impetrante Dr. Pedro Felipe Lima Rocha, OAB/CE 35025, sustentou </text:span></text:span><text:span text:style-name="Fonte_20_parág._20_padrão"><text:span text:style-name="T280">oralmente suas razões no prazo regimental. Instado a se manifestar, o douto Procurador de </text:span></text:span><text:span text:style-name="Fonte_20_parág._20_padrão"><text:span text:style-name="T276">Justiça oficiante ratificou os termos do parecer acostado aos autos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denegar a ordem impetrada, nos termos do voto da eminente Relatora". </text:span></text:span><text:span text:style-name="Fonte_20_parág._20_padrão"><text:span text:style-name="T162">1.6</text:span></text:span><text:span text:style-name="Fonte_20_parág._20_padrão"><text:span text:style-name="T161"> – </text:span></text:span><text:span text:style-name="Fonte_20_parág._20_padrão"><text:span text:style-name="T189">Habeas Corpus</text:span></text:span><text:span text:style-name="Fonte_20_parág._20_padrão"><text:span text:style-name="T161"> nº 0627238-63.2024.8.06.0000</text:span></text:span><text:span text:style-name="Fonte_20_parág._20_padrão"><text:span text:style-name="T170">. </text:span></text:span><text:span text:style-name="Fonte_20_parág._20_padrão"><text:span text:style-name="T235">Impetrante: BRUNO DIÓGENES SALES DE SOUZA. Paciente: R. C. e S.. Impetrado: JUIZ</text:span></text:span><text:span text:style-name="Fonte_20_parág._20_padrão"><text:span text:style-name="T236">(A)</text:span></text:span><text:span text:style-name="Fonte_20_parág._20_padrão"><text:span text:style-name="T235"> DE DIREITO DO 1ª NÚCLEO REGIONAL DE CUSTÓDIA E INQUÉRITO - SEDE EM JUAZEIRO</text:span></text:span><text:span text:style-name="Fonte_20_parág._20_padrão"><text:span text:style-name="T179">. </text:span>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O nobre causídico impetrante Dr. Bruno Diógenes Sales de Souza, OAB/CE 43514, </text:span></text:span><text:span text:style-name="Fonte_20_parág._20_padrão"><text:span text:style-name="T280">sustentou oralmente suas razões no prazo regimental. Instado a se manifestar, o douto </text:span></text:span><text:span text:style-name="Fonte_20_parág._20_padrão"><text:span text:style-name="T276">Procurador de Justiça oficiante ratificou os termos do parecer acostado aos autos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denegar a ordem impetrada, nos termos do voto da eminente Relatora". </text:span></text:span><text:span text:style-name="Fonte_20_parág._20_padrão"><text:span text:style-name="T162">1.7</text:span></text:span><text:span text:style-name="Fonte_20_parág._20_padrão"><text:span text:style-name="T161"> – </text:span></text:span><text:span text:style-name="Fonte_20_parág._20_padrão"><text:span text:style-name="T189">Habeas Corpus</text:span></text:span><text:span text:style-name="Fonte_20_parág._20_padrão"><text:span text:style-name="T161"> nº 0626958-92.2024.8.06.0000. </text:span></text:span><text:span text:style-name="Fonte_20_parág._20_padrão"><text:span text:style-name="T235">Impetrante</text:span></text:span><text:span text:style-name="Fonte_20_parág._20_padrão"><text:span text:style-name="T237">s</text:span></text:span><text:span text:style-name="Fonte_20_parág._20_padrão"><text:span text:style-name="T235">: ÍCARO PACÍFICO FÉLIX FRANÇA </text:span></text:span><text:span text:style-name="Fonte_20_parág._20_padrão"><text:span text:style-name="T241">e</text:span></text:span><text:span text:style-name="Fonte_20_parág._20_padrão"><text:span text:style-name="T238"> OUTRO.</text:span></text:span><text:span text:style-name="Fonte_20_parág._20_padrão"><text:span text:style-name="T235"> Paciente: A. F. M. M.. Impetrado: JUIZ</text:span></text:span><text:span text:style-name="Fonte_20_parág._20_padrão"><text:span text:style-name="T238">(A)</text:span></text:span><text:span text:style-name="Fonte_20_parág._20_padrão"><text:span text:style-name="T235"> DE DIREITO DA VARA ÚNICA DA COMARCA DE INDEPENDÊNCIA. </text:span>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1">Após ser indagado pela Presidência, se desejaria sustentar oralmente suas razões, observando todavia a decisão favorável em favor d</text:span></text:span><text:span text:style-name="Fonte_20_parág._20_padrão"><text:span text:style-name="T282">a</text:span></text:span><text:span text:style-name="Fonte_20_parág._20_padrão"><text:span text:style-name="T281"> paciente, o nobre causídico Dr. </text:span></text:span><text:span text:style-name="Fonte_20_parág._20_padrão"><text:span text:style-name="T283">Ícaro Pacífico Félix França</text:span></text:span><text:span text:style-name="Fonte_20_parág._20_padrão"><text:span text:style-name="T281">, OAB/CE </text:span></text:span><text:span text:style-name="Fonte_20_parág._20_padrão"><text:span text:style-name="T283">41010</text:span></text:span><text:span text:style-name="Fonte_20_parág._20_padrão"><text:span text:style-name="T281">, regularmente inscrito, prescindiu do uso </text:span></text:span><text:soft-page-break/><text:span text:style-name="Fonte_20_parág._20_padrão"><text:span text:style-name="T281">da palavra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conceder a ordem impetrada, substituindo a prisão preventiva por medidas cautelares diversas da prisão, nos termos do voto da eminente Relatora". </text:span></text:span><text:span text:style-name="Fonte_20_parág._20_padrão"><text:span text:style-name="T162">1.8</text:span></text:span><text:span text:style-name="Fonte_20_parág._20_padrão"><text:span text:style-name="T161"> – </text:span></text:span><text:span text:style-name="Fonte_20_parág._20_padrão"><text:span text:style-name="T189">Habeas Corpus</text:span></text:span><text:span text:style-name="Fonte_20_parág._20_padrão"><text:span text:style-name="T161"> nº 0628052-75.2024.8.06.0000</text:span></text:span><text:span text:style-name="Fonte_20_parág._20_padrão"><text:span text:style-name="T170">. </text:span></text:span><text:span text:style-name="Fonte_20_parág._20_padrão"><text:span text:style-name="T194">Impetrante</text:span></text:span><text:span text:style-name="Fonte_20_parág._20_padrão"><text:span text:style-name="T198">s</text:span></text:span><text:span text:style-name="Fonte_20_parág._20_padrão"><text:span text:style-name="T194">: ALANNE NAYARA FERNANDES MARTINS </text:span></text:span><text:span text:style-name="Fonte_20_parág._20_padrão"><text:span text:style-name="T226">e</text:span></text:span><text:span text:style-name="Fonte_20_parág._20_padrão"><text:span text:style-name="T194"> OUTRO. Paciente: GERLIONILTON PEREIRA MALTAS. Impetrado: JUIZ</text:span></text:span><text:span text:style-name="Fonte_20_parág._20_padrão"><text:span text:style-name="T198">(A)</text:span></text:span><text:span text:style-name="Fonte_20_parág._20_padrão"><text:span text:style-name="T194"> DE DIREITO DA 1ª VARA DA COMARCA DE MOMBAÇA. </text:span>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O nobre causídico impetrante Dr. Jeferson Lima de Matos, OAB/CE 42203, sustentou </text:span></text:span><text:span text:style-name="Fonte_20_parág._20_padrão"><text:span text:style-name="T57">oralmente suas razões no prazo regimental. Instado a se manifestar, o douto Procurador de </text:span></text:span><text:span text:style-name="Fonte_20_parág._20_padrão"><text:span text:style-name="T56">Justiça oficiante ratificou os termos do parecer acostado aos autos.</text:span></text:span><text:span text:style-name="Fonte_20_parág._20_padrão"><text:span text:style-name="T57"> 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presente Habeas Corpus para denegar a ordem impetrada, nos termos do voto do eminente Relator". </text:span></text:span><text:span text:style-name="Fonte_20_parág._20_padrão"><text:span text:style-name="T162">1.9</text:span></text:span><text:span text:style-name="Fonte_20_parág._20_padrão"><text:span text:style-name="T161"> – </text:span></text:span><text:span text:style-name="Fonte_20_parág._20_padrão"><text:span text:style-name="T189">Habeas Corpus</text:span></text:span><text:span text:style-name="Fonte_20_parág._20_padrão"><text:span text:style-name="T161"> nº 0627385-89.2024.8.06.0000. </text:span></text:span><text:span text:style-name="Fonte_20_parág._20_padrão"><text:span text:style-name="T246">I</text:span></text:span><text:span text:style-name="Fonte_20_parág._20_padrão"><text:span text:style-name="T194">mpetrante: JOSÉ LUIZ PEREIRA DE SOUSA. Paciente: L. C. </text:span></text:span><text:span text:style-name="Fonte_20_parág._20_padrão"><text:span text:style-name="T226">do</text:span></text:span><text:span text:style-name="Fonte_20_parág._20_padrão"><text:span text:style-name="T194"> N.</text:span></text:span><text:span text:style-name="Fonte_20_parág._20_padrão"><text:span text:style-name="T226">da</text:span></text:span><text:span text:style-name="Fonte_20_parág._20_padrão"><text:span text:style-name="T194"> S.. Impetrado: JUIZ</text:span></text:span><text:span text:style-name="Fonte_20_parág._20_padrão"><text:span text:style-name="T199">(A)</text:span></text:span><text:span text:style-name="Fonte_20_parág._20_padrão"><text:span text:style-name="T194"> DE DIREITO DO JUIZADO ESPECIAL DA VIOLÊNCIA DOMÉSTICA E FAMILIAR CONTRA A MULHER DA COMARCA DE SOBRAL. </text:span>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O nobre causídico impetrante Dr. José Luiz Pereira de Sousa, OAB/CE 50422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69">Síntese do julgamento:</text:span></text:span><text:span text:style-name="Fonte_20_parág._20_padrão"><text:span text:style-name="T72"> </text:span></text:span><text:span text:style-name="Fonte_20_parág._20_padrão"><text:span text:style-name="T84">"A Turma, por unanimidade de votos, acordou em conhecer do presente Habeas Corpus para denegar a ordem impetrada, nos termos do voto do eminente Relator". </text:span></text:span><text:span text:style-name="Fonte_20_parág._20_padrão"><text:span text:style-name="T162">1.10</text:span></text:span><text:span text:style-name="Fonte_20_parág._20_padrão"><text:span text:style-name="T161"> – </text:span></text:span><text:span text:style-name="Fonte_20_parág._20_padrão"><text:span text:style-name="T189">Habeas Corpus</text:span></text:span><text:span text:style-name="Fonte_20_parág._20_padrão"><text:span text:style-name="T161"> nº 0626710-29.2024.8.06.0000.</text:span></text:span><text:span text:style-name="Fonte_20_parág._20_padrão"><text:span text:style-name="T170"> </text:span></text:span><text:span text:style-name="T247">Impetrante: </text:span><text:span text:style-name="T248">P</text:span><text:span text:style-name="T247">AULO SÉRGIO RIBEIRO DE SOUZA. Paciente: J. C. L.. Impetrado: JUIZ</text:span><text:span text:style-name="T248">(A)</text:span><text:span text:style-name="T247"> DE DIREITO DA VARA ÚNICA CRIMINAL DA COMARCA DE BATURITÉ. </text:span><text:span text:style-name="Fonte_20_parág._20_padrão"><text:span text:style-name="T309">- Julgadores: O</text:span></text:span><text:span text:style-name="Fonte_20_parág._20_padrão"><text:span text:style-name="T310">(a)</text:span></text:span><text:span text:style-name="Fonte_20_parág._20_padrão"><text:span text:style-name="T309">s Exmo</text:span></text:span><text:span text:style-name="Fonte_20_parág._20_padrão"><text:span text:style-name="T310">(a)</text:span></text:span><text:span text:style-name="Fonte_20_parág._20_padrão"><text:span text:style-name="T309">s. Sr</text:span></text:span><text:span text:style-name="Fonte_20_parág._20_padrão"><text:span text:style-name="T310">(a)</text:span></text:span><text:span text:style-name="Fonte_20_parág._20_padrão"><text:span text:style-name="T309">s. Desembargadores </text:span></text:span><text:span text:style-name="Fonte_20_parág._20_padrão"><text:span text:style-name="T284">MARLÚCIA DE ARAÚJO BEZERRA (Relatora), HENRIQUE JORGE HOLANDA SILVEIRA </text:span></text:span><text:span text:style-name="Fonte_20_parág._20_padrão"><text:span text:style-name="T285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conceder a ordem impetrada, nos termos do voto da eminente Relatora". </text:span></text:span><text:span text:style-name="Fonte_20_parág._20_padrão"><text:span text:style-name="T171">1.11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810-81.2024.8.06.0000. </text:span></text:span><text:span text:style-name="T247">Impetrante: FRANCISCO IRANETE DE CASTRO FILHO. Paciente: DANIEL FÉLIX DA COSTA. Impetrado: JUIZ</text:span><text:span text:style-name="T248">(A)</text:span><text:span text:style-name="T247"> DE DIREITO DA 2ª VARA DO JÚRI DA COMARCA DE FORTALEZA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65">ÂNGELA TERESA GONDIM CARNEIRO CHAVES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presente Habeas Corpus para denegar a ordem impetrada, nos termos do voto da eminente Relatora". </text:span></text:span><text:span text:style-name="Fonte_20_parág._20_padrão"><text:span text:style-name="T171">1.12 </text:span></text:span><text:span text:style-name="Fonte_20_parág._20_padrão"><text:span text:style-name="T170">– </text:span></text:span><text:span text:style-name="Fonte_20_parág._20_padrão"><text:span text:style-name="T191">Habeas Corpus</text:span></text:span><text:span text:style-name="Fonte_20_parág._20_padrão"><text:span text:style-name="T170"> nº 0628356-74.2024.8.06.0000. </text:span></text:span><text:span text:style-name="T247">Impetrante: FRANCISCO CLÁUDIO CAVALCANTE DA SILVA. Paciente: J. I. A. </text:span><text:span text:style-name="T256">de</text:span><text:span text:style-name="T247"> S.. Impetrado: JUIZ</text:span><text:span text:style-name="T249">(A)</text:span><text:span text:style-name="T247"> DE DIREITO DA 1ª VARA CRIMINAL DA COMARCA DE QUIXAD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denegar a ordem impetrada, nos termos do voto da eminente Relatora". </text:span></text:span><text:span text:style-name="Fonte_20_parág._20_padrão"><text:span text:style-name="T171">1.13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456-29.2024.8.06.0000. </text:span></text:span><text:span text:style-name="T247">Impetrante: GUILHERME JANDERSON MARTINS MADEIRA. Paciente: F. H. T. </text:span><text:span text:style-name="T256">da</text:span><text:span text:style-name="T247"> S.. Impetrado: JUIZ</text:span><text:span text:style-name="T250">(A)</text:span><text:span text:style-name="T247"> DE DIREITO DA VARA ÚNICA DA COMARCA DE IPU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denegar a ordem impetrada, nos termos do voto da eminente Relatora". </text:span></text:span><text:span text:style-name="Fonte_20_parág._20_padrão"><text:span text:style-name="T171">1.14</text:span></text:span><text:span text:style-name="Fonte_20_parág._20_padrão"><text:span text:style-name="T170">– </text:span></text:span><text:span text:style-name="Fonte_20_parág._20_padrão"><text:span text:style-name="T191">Habeas Corpus</text:span></text:span><text:span text:style-name="Fonte_20_parág._20_padrão"><text:span text:style-name="T170"> nº 0628302-11.2024.8.06.0000. </text:span></text:span><text:soft-page-break/><text:span text:style-name="T247">Impetrante: DJANIRA PEREIRA MORORÓ DE FREITAS. Paciente: DAVID KAUÃ FERNANDES MATIAS. Impetrado: JUIZ</text:span><text:span text:style-name="T251">(A)</text:span><text:span text:style-name="T247"> DE DIREITO DA 11ª VARA CRIMINAL DA COMARCA DE FORTALEZA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denegar a ordem requestada, nos termos do voto da eminente Relatora". </text:span></text:span><text:span text:style-name="Fonte_20_parág._20_padrão"><text:span text:style-name="T171">1.15 </text:span></text:span><text:span text:style-name="Fonte_20_parág._20_padrão"><text:span text:style-name="T170">– </text:span></text:span><text:span text:style-name="Fonte_20_parág._20_padrão"><text:span text:style-name="T191">Habeas Corpus</text:span></text:span><text:span text:style-name="Fonte_20_parág._20_padrão"><text:span text:style-name="T170"> nº 0628262-29.2024.8.06.0000. </text:span></text:span><text:span text:style-name="T247">Impetrante: FRANCISCO ARQUIMENDES PEREIRA. Paciente: ERIVAN FERREIRA GUEDES. Impetrado: JUIZ</text:span><text:span text:style-name="T252">(A)</text:span><text:span text:style-name="T247"> DE DIREITO DA 8ª VARA CRIMINAL DA COMARCA DE FORTALEZA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denegar a ordem impetrada, nos termos do voto da eminente Relatora". </text:span></text:span><text:span text:style-name="Fonte_20_parág._20_padrão"><text:span text:style-name="T171">1.16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716-71.2024.8.06.0000. </text:span></text:span><text:span text:style-name="T247">Impetrante: DEFENSORIA PÚBLICA DO ESTADO DO CEARÁ. Paciente: FRANCISCO MÁRCIO LOPES DE LIMA. Impetrado: JUIZ</text:span><text:span text:style-name="T253">(A)</text:span><text:span text:style-name="T247"> DE DIREITO DA 2ª VARA CRIMINAL DA COMARCA DE CAUCAIA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conceder a ordem impetrada, substituindo a prisão preventiva por medidas cautelares menos gravosas, nos termos do voto da eminente Relatora". </text:span></text:span><text:span text:style-name="Fonte_20_parág._20_padrão"><text:span text:style-name="T171">1.17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238-98.2024.8.06.0000. </text:span></text:span><text:span text:style-name="Fonte_20_parág._20_padrão"><text:span text:style-name="T194">Impetrante: DEFENSORIA PÚBLICA DO ESTADO DO CEARÁ. Paciente: ANTÔNIO CHAGAS DA COSTA FILHO. Impetrado: JUIZ(A) DE DIREITO DO 5º NÚCLEO REGIONAL DE CUSTÓDIA E DE INQUÉRITO - SEDE EM SOBRAL. </text:span>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denegar a ordem impetrada, nos termos do voto da eminente Relatora". </text:span></text:span><text:span text:style-name="Fonte_20_parág._20_padrão"><text:span text:style-name="T171">1.18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866-52.2024.8.06.0000. </text:span></text:span><text:span text:style-name="T247">Impetrante: DEFENSORIA PÚBLICA DO ESTADO DO CEARÁ. Paciente: VALDEMAR LUIZ BEZERRA SALDANHA. Impetrado: JUIZ</text:span><text:span text:style-name="T254">(A)</text:span><text:span text:style-name="T247"> DE DIREITO 3º NÚCLEO REGIONAL DE CUSTÓDIA E DE INQUÉRITO - SEDE EM QUIXAD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presente Habeas Corpus para conceder a ordem impetrada, mediante imposição de medidas cautelares diversas da privação de liberdade, nos termos do voto da eminente Relatora". </text:span></text:span><text:span text:style-name="Fonte_20_parág._20_padrão"><text:span text:style-name="T171">1.19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999-59.2024.8.06.0000. </text:span></text:span><text:span text:style-name="T247">Impetrante: RICHARD AZAMBUJA CARDOSO. Paciente: DEIVISON AYRES FERREIRA. Impetrado: JUIZ</text:span><text:span text:style-name="T255">(A)</text:span><text:span text:style-name="T247"> DE DIREITO DA VARA DE DELITOS DE ORGANIZAÇÕES CRIMINOSAS DA COMARCA DE FORTALEZ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presente Habeas Corpus para denegar a ordem impetrada, nos termos do voto do eminente Relator". </text:span></text:span><text:span text:style-name="Fonte_20_parág._20_padrão"><text:span text:style-name="T171">1.20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468-43.2024.8.06.0000. </text:span></text:span><text:span text:style-name="T247">Impetrante: LUCAS MARIANO LIMA. Paciente: R. J. </text:span><text:span text:style-name="T256">do</text:span><text:span text:style-name="T247"> A.. Impetrado: JUIZ</text:span><text:span text:style-name="T255">(A)</text:span><text:span text:style-name="T247"> DE DIREITO DA 7ª VARA CRIMINAL DA COMARCA DE FORTALEZ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presente Habeas Corpus para denegar a ordem impetrada, nos termos do voto do eminente Relator". </text:span></text:span><text:span text:style-name="Fonte_20_parág._20_padrão"><text:span text:style-name="T171">1.21</text:span></text:span><text:span text:style-name="Fonte_20_parág._20_padrão"><text:span text:style-name="T170"> – </text:span></text:span><text:soft-page-break/><text:span text:style-name="Fonte_20_parág._20_padrão"><text:span text:style-name="T191">Habeas Corpus</text:span></text:span><text:span text:style-name="Fonte_20_parág._20_padrão"><text:span text:style-name="T170"> nº 0627680-29.2024.8.06.0000. </text:span></text:span><text:span text:style-name="T194">Impetrante: ARMANDO PINTO MARTINS. Paciente: D. </text:span><text:span text:style-name="T227">de</text:span><text:span text:style-name="T194"> S. </text:span><text:span text:style-name="T227">dos</text:span><text:span text:style-name="T194"> S.. Impetrado: JUIZ</text:span><text:span text:style-name="T200">(A)</text:span><text:span text:style-name="T194"> DE DIREITO DA 1ª VARA DA COMARCA DE HORIZONTE.</text:span><text:span text:style-name="T170"> <text:s/>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71">1.22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614-49.2024.8.06.0000. </text:span></text:span><text:span text:style-name="T247">Impetrante: RAKEL PINHEIRO DA SILVA. Paciente: GUSTAVO DE LIMA SANTOS. Impetrado: JUIZ</text:span><text:span text:style-name="T255">(A)</text:span><text:span text:style-name="T247"> DE DIREITO DO 4º NÚCLEO REGIONAL DE CUSTÓDIA E DE INQUÉRITO - SEDE EM CAUCAI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writ e, ratificando a liminar anteriormente deferida, conceder a ordem, nos termos do voto do eminente Relator". </text:span></text:span><text:span text:style-name="Fonte_20_parág._20_padrão"><text:span text:style-name="T171">1.23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530-13.2024.8.06.0000. </text:span></text:span><text:span text:style-name="T194">Impetrante</text:span><text:span text:style-name="T201">s</text:span><text:span text:style-name="T194">: JOSÉ ANDERSON AMÂNCIO DE OLIVEIRA </text:span><text:span text:style-name="T227">e</text:span><text:span text:style-name="T201"> OUTRO. </text:span><text:span text:style-name="T194">Paciente: FRANCISCO ÂNGELO IRINEU SOUSA. Impetrado: JUIZ</text:span><text:span text:style-name="T201">(A)</text:span><text:span text:style-name="T194"> DE DIREITO DA 1ª VARA DE EXECUÇÃO PENAL DA COMARCA DE FORTALEZ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não conhecer da ordem. Concessão, de ofício, para que o juízo a quo aprecie o pleito no prazo de 10 dias, nos termos do voto do eminente Relator". </text:span></text:span><text:span text:style-name="Fonte_20_parág._20_padrão"><text:span text:style-name="T171">1.24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674-22.2024.8.06.0000. </text:span></text:span><text:span text:style-name="T194">Impetrante: DEFENSORIA PÚBLICA DO ESTADO DO CEARÁ. Paciente: KLAYTON DUARTE DE SOUSA. Impetrado: JUIZ</text:span><text:span text:style-name="T200">(A)</text:span><text:span text:style-name="T194"> DE DIREITO DA VARA DE DELITOS DE ORGANIZAÇÕES CRIMINOSAS DA COMARCA DE FORTALEZ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presente Habeas Corpus para conceder a ordem impetrada, nos termos do voto do eminente Relator". </text:span></text:span><text:span text:style-name="Fonte_20_parág._20_padrão"><text:span text:style-name="T171">1.25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700-55.2024.8.06.0000. </text:span></text:span><text:span text:style-name="T194">Impetrante: DEFENSORIA PÚBLICA DO ESTADO DO CEARÁ. Paciente: PEDRO YURI COELHO DO NASCIMENTO. Impetrado: JUIZ</text:span><text:span text:style-name="T202">(A)</text:span><text:span text:style-name="T194"> DE DIREITO DO 3ª NÚCLEO DE CUSTÓDIA E INQUÉRITO DA COMARCA DE QUIXAD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writ e, ratificando a liminar anteriormente deferida, conceder a ordem, nos termos do voto do eminente Relator". </text:span></text:span><text:span text:style-name="Fonte_20_parág._20_padrão"><text:span text:style-name="T171">1.26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925-40.2024.8.06.0000. </text:span></text:span><text:span text:style-name="T194">Impetrante: ALEX DE SOUZA MOREIRA. Paciente: GERLANO SALES DE SOUZA. Impetrado: JUIZ</text:span><text:span text:style-name="T203">(A)</text:span><text:span text:style-name="T194"> DE DIREITO DA 17ª VARA CRIMINAL DA COMARCA DE FORTALEZA - VARA DE AUDIÊNCIAS DE CUSTÓDI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71">1.27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852-68.2024.8.06.0000. </text:span></text:span><text:span text:style-name="T194">Impetrante</text:span><text:span text:style-name="T204">s</text:span><text:span text:style-name="T194">: JONATHAN ALVES BRITO </text:span><text:span text:style-name="T227">e</text:span><text:span text:style-name="T204"> OUTRO. </text:span><text:span text:style-name="T194">Paciente: ALICE BARROS COSTA. Impetrado: JUIZ</text:span><text:span text:style-name="T198">(A)</text:span><text:span text:style-name="T194"> DE DIREITO DA VARA DE DELITOS DE ORGANIZAÇÕES CRIMINOSAS DA COMARCA DE FORTALEZ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</text:span></text:span><text:soft-page-break/><text:span text:style-name="Fonte_20_parág._20_padrão"><text:span text:style-name="T90">de votos, acordou em conhecer do presente Habeas Corpus para denegar a ordem impetrada, nos termos do voto do eminente Relator". </text:span></text:span><text:span text:style-name="Fonte_20_parág._20_padrão"><text:span text:style-name="T171">1.28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244-08.2024.8.06.0000. </text:span></text:span><text:span text:style-name="T194">Impetrante: ANNA VIRGÍNIA PEREIRA LEMOS DE FREITAS. Paciente: PIERO MOISÉS FERNANDES DA SILVA. Impetrado: JUIZ</text:span><text:span text:style-name="T198">(A)</text:span><text:span text:style-name="T194"> DE DIREITO DA 4ª VARA DE DELITOS DE TRÁFICO DE DROGAS DA COMARCA DE FORTALEZ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maioria de votos, acordou em conhecer parcialmente do presente Habeas Corpus para, na extensão cognoscível, conceder a ordem, mediante substituição por cautelares diversas, nos termos do voto do eminente Relator. Vencida a divergência lançada pela Exma. Desembargadora Ângela Teresa Gondim Carneiro Chaves que votou, verbalmente, pelo conhecimento e denegação da ordem, consignando para tanto a gravidade do delito e os antecedentes criminais do paciente". </text:span></text:span><text:span text:style-name="Fonte_20_parág._20_padrão"><text:span text:style-name="T171">1.29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236-93.2024.8.06.0000. </text:span></text:span><text:span text:style-name="T194">Impetrante: DEFENSORIA PÚBLICA DO ESTADO DO CEARÁ. Paciente: VITOR CÉSAR DE CASTRO ADRIANO. Impetrado: JUIZ</text:span><text:span text:style-name="T198">(A)</text:span><text:span text:style-name="T194"> DE DIREITO DA 11ª VARA CRIMINAL DA COMARCA DE FORTALEZ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parcialmente do presente Habeas Corpus para denegar a ordem impetrada, na parte cognoscível, nos termos do voto do eminente Relator". </text:span></text:span><text:span text:style-name="Fonte_20_parág._20_padrão"><text:span text:style-name="T171">1.30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178-28.2024.8.06.0000. </text:span></text:span><text:span text:style-name="Fonte_20_parág._20_padrão"><text:span text:style-name="T194">Impetrante: DEFENSORIA PÚBLICA DO ESTADO DO CEARÁ. Paciente: ANA KELLY PEREIRA ALVES. Impetrado: JUIZ(A) DE DIREITO DA VARA ÚNICA CRIMINAL DA COMARCA DE AQUIRAZ. </text:span>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presente Habeas Corpus para denegar a ordem impetrada, nos termos do voto do eminente Relator". </text:span></text:span><text:span text:style-name="Fonte_20_parág._20_padrão"><text:span text:style-name="T171">1.31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0628180-95.2024.8.06.0000. </text:span></text:span><text:span text:style-name="Fonte_20_parág._20_padrão"><text:span text:style-name="T194">Impetrante: DEFENSORIA PÚBLICA DO ESTADO DO CEARÁ. Paciente: CRISLAINE VITÓRIA XAVIER PEREIRA. Impetrado: JUIZ(A) DE DIREITO DA 15ª VARA CRIMINAL DA COMARCA DE FORTALEZA. </text:span>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presente Habeas Corpus para denegar a ordem impetrada, nos termos do voto do eminente Relator". </text:span></text:span><text:span text:style-name="Fonte_20_parág._20_padrão"><text:span text:style-name="T171">1.32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751-66.2024.8.06.0000. </text:span></text:span><text:span text:style-name="Fonte_20_parág._20_padrão"><text:span text:style-name="T194">Impetrante: DEFENSORIA PÚBLICA DO ESTADO DO CEARÁ. </text:span></text:span><text:span text:style-name="T194">Paciente: FRANCISCO DE ASSIS DA SILVA. Impetrado: JUIZ</text:span><text:span text:style-name="T205">(A)</text:span><text:span text:style-name="T194"> DE DIREITO DO 3ª NÚCLEO DE CUSTÓDIA E INQUÉRITO DA COMARCA DE QUIXAD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writ e, ratificando a liminar anteriormente deferida, conceder a ordem, nos termos do voto do eminente Relator". </text:span></text:span><text:span text:style-name="Fonte_20_parág._20_padrão"><text:span text:style-name="T171">1.33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155-82.2024.8.06.0000. </text:span></text:span><text:span text:style-name="T194">Impetrante: FRANCISCO EVANDRO ROCHA. Paciente: WESLEY SOUSA DA CRUZ. Impetrado: JUIZ</text:span><text:span text:style-name="T206">(A)</text:span><text:span text:style-name="T194"> DE DIREITO DA 4ª VARA CRIMINAL DA COMARCA DE CAUCAI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</text:span></text:span><text:span text:style-name="Fonte_20_parág._20_padrão"><text:span text:style-name="T57"> 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parcialmente do presente Habeas Corpus para, na extensão cognoscível, conceder a ordem, nos termos do voto do eminente Relator". </text:span></text:span><text:span text:style-name="Fonte_20_parág._20_padrão"><text:span text:style-name="T171">1.34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5487-41.2024.8.06.0000. </text:span></text:span><text:span text:style-name="T194">Impetrante</text:span><text:span text:style-name="T207">s</text:span><text:span text:style-name="T194">: ALEX DE SOUZA MOREIRA </text:span><text:span text:style-name="T227">e</text:span><text:span text:style-name="T207"> OUTRO. </text:span><text:span text:style-name="T194">Paciente: </text:span><text:soft-page-break/><text:span text:style-name="T194">PAULO MARCELO FERREIRA DA SILVA. Paciente: MANUEL MESSIAS FERREIRA DE ARAÚJO. Impetrado: JUIZ</text:span><text:span text:style-name="T207">(A)</text:span><text:span text:style-name="T194"> DE DIREITO DA VARA ÚNICA CRIMINAL DA COMARCA DE TIANGU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não conhecer do presente Habeas Corpus, nos termos do voto da eminente Relatora". </text:span></text:span><text:span text:style-name="Fonte_20_parág._20_padrão"><text:span text:style-name="T171">1.35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249-92.2024.8.06.0000. </text:span></text:span><text:span text:style-name="T194">Impetrante</text:span><text:span text:style-name="T207">s</text:span><text:span text:style-name="T194">: PEDRO ALBERNAN CRESCÊNCIO DANTAS </text:span><text:span text:style-name="T228">e</text:span><text:span text:style-name="T207"> OUTRO. </text:span><text:span text:style-name="T194">Paciente: FERNANDO ALEXANDRE MENDES. Impetrado: JUIZ</text:span><text:span text:style-name="T207">(A)</text:span><text:span text:style-name="T194"> DE DIREITO DA 1ª VARA DA COMARCA DE JAGUARIBE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do presente Habeas Corpus para denegar a ordem impetrada, nos termos do voto da eminente Relatora". </text:span></text:span><text:span text:style-name="Fonte_20_parág._20_padrão"><text:span text:style-name="T171">1.36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562-53.2024.8.06.0000. </text:span></text:span><text:span text:style-name="T194">Impetrante</text:span><text:span text:style-name="T208">s</text:span><text:span text:style-name="T194">: ALBERTO LUCAS NOGUEIRA LIMA </text:span><text:span text:style-name="T228">e</text:span><text:span text:style-name="T194"> OUTRO. Paciente: FRANCISCO ANTÔNIO AZEVEDO FERNANDES. Impetrado: JUIZ</text:span><text:span text:style-name="T208">(A)</text:span><text:span text:style-name="T194"> DE DIREITO DA VARA DE DELITOS DE ORGANIZAÇÕES CRIMINOSAS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</text:span></text:span><text:span text:style-name="Fonte_20_parág._20_padrão"><text:span text:style-name="T6">: </text:span></text:span><text:span text:style-name="Fonte_20_parág._20_padrão"><text:span text:style-name="T82">"A Turma, por unanimidade de votos, acordou em não conhecer do presente Habeas Corpus para, de ofício, denegar a ordem impetrada, nos termos do voto da eminente Relatora". </text:span></text:span><text:span text:style-name="Fonte_20_parág._20_padrão"><text:span text:style-name="T171">1.37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938-39.2024.8.06.0000. </text:span></text:span><text:span text:style-name="T194">Impetrante: SAULO RÉGIS BEZERRA COSTA. Paciente: MÁRCIO IURY MARREIRO DOS SANTOS. Impetrado: JUIZ</text:span><text:span text:style-name="T209">(A)</text:span><text:span text:style-name="T194"> DE DIREITO DA VARA ÚNICA DA COMARCA DE JAGUARETAM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não conhecer do presente Habeas Corpus para, de ofício, denegar a ordem impetrada, nos termos do voto da eminente Relatora". </text:span></text:span><text:span text:style-name="Fonte_20_parág._20_padrão"><text:span text:style-name="T171">1.38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346-30.2024.8.06.0000. </text:span></text:span><text:span text:style-name="T194">Impetrante: FRANCISCO ROBERTO CASTELO BRANCO PEREIRA FILHO. Paciente: CARLOS CÉSAR DE SALES FILHO. Impetrado: JUIZ</text:span><text:span text:style-name="T210">(A)</text:span><text:span text:style-name="T194"> DE DIREITO DO 4º NÚCLEO REGIONAL DE CUSTÓDIA E DE INQUÉRITO - SEDE EM CAUCAI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Fonte_20_parág._20_padrão"><text:span text:style-name="T82"> "A Turma, por unanimidade de votos, acordou em conhecer do presente Habeas Corpus para conceder a ordem impetrada, nos termos do voto da eminente Relatora". </text:span></text:span><text:span text:style-name="Fonte_20_parág._20_padrão"><text:span text:style-name="T171">1.39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5847-73.2024.8.06.0000. </text:span></text:span><text:span text:style-name="T194">Impetrante: DEFENSORIA PÚBLICA DO ESTADO DO CEARÁ. Paciente: MAIKON DA SILVA. Impetrado: JUIZ</text:span><text:span text:style-name="T211">(A)</text:span><text:span text:style-name="T194"> DE DIREITO DA 1ª VARA DA COMARCA DE HORIZONTE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</text:span></text:span><text:span text:style-name="Fonte_20_parág._20_padrão"><text:span text:style-name="T82"> "A Turma, por unanimidade de votos, acordou em não conhecer do presente Habeas Corpus, nos termos do voto da eminente Relatora". </text:span></text:span><text:span text:style-name="Fonte_20_parág._20_padrão"><text:span text:style-name="T171">1.40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867-37.2024.8.06.0000. </text:span></text:span><text:span text:style-name="T194">Impetrante: DEFENSORIA PÚBLICA DO ESTADO DO CEARÁ. Paciente: SÉRGIO GOMES DOS SANTOS. Impetrado: JUIZ</text:span><text:span text:style-name="T212">(A)</text:span><text:span text:style-name="T194"> DE DIREITO 3º NÚCLEO REGIONAL DE CUSTÓDIA E DE INQUÉRITO - SEDE EM QUIXAD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</text:span></text:span><text:soft-page-break/><text:span text:style-name="Fonte_20_parág._20_padrão"><text:span text:style-name="T20">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Fonte_20_parág._20_padrão"><text:span text:style-name="T82"> "A Turma, por unanimidade de votos, acordou em conhecer parcialmente do presente Habeas Corpus para, na extensão cognoscível, denegar a ordem impetrada, nos termos do voto do eminente Relatora". </text:span></text:span><text:span text:style-name="Fonte_20_parág._20_padrão"><text:span text:style-name="T171">1.41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250-42.2024.8.06.0000. </text:span></text:span><text:span text:style-name="T194">Impetrante: DEFENSORIA PÚBLICA DO ESTADO DO CEARÁ. Paciente: LUÍS HENRIQUE CÂNDIDO DE ALMEIDA. Impetrado: JUIZ</text:span><text:span text:style-name="T212">(A)</text:span><text:span text:style-name="T194"> DE DIREITO DA VARA ÚNICA CRIMINAL DA COMARCA DE ARACATI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do presente Habeas Corpus para conceder a ordem impetrada, nos termos do voto da eminente Relatora". </text:span></text:span><text:span text:style-name="Fonte_20_parág._20_padrão"><text:span text:style-name="T171">1.42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546-64.2024.8.06.0000. </text:span></text:span><text:span text:style-name="T194">Impetrante: FRANCISCO CARLOS DE SOUSA. Paciente: FRANCISCO WALLISON RODRIGUES FEITOSA. Impetrado: JUIZ</text:span><text:span text:style-name="T212">(A) </text:span><text:span text:style-name="T194">DE DIREITO DA VARA ÚNICA DA COMARCA DE GUARACIABA DO NORTE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não conhecer do presente Habeas Corpus para, de ofício, denegar a ordem impetrada, nos termos do voto da eminente Relatora". </text:span></text:span><text:span text:style-name="Fonte_20_parág._20_padrão"><text:span text:style-name="T171">1.43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327-51.2024.8.06.0000. </text:span></text:span><text:span text:style-name="T194">Impetrante</text:span><text:span text:style-name="T213">s</text:span><text:span text:style-name="T194">: AUGUSTO CÉSAR SOARES CAMPOS </text:span><text:span text:style-name="T228">e</text:span><text:span text:style-name="T213"> OUTRO. </text:span><text:span text:style-name="T194">Paciente: JOSÉ RÔMULO FIRMINO CALIXTO. Impetrado: JUIZ</text:span><text:span text:style-name="T212">(A) </text:span><text:span text:style-name="T194">DE DIREITO DA VARA DE DELITOS DE ORGANIZAÇÕES CRIMINOSAS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do presente Habeas Corpus para denegar a ordem impetrada, nos termos do voto da eminente Relatora". </text:span></text:span><text:span text:style-name="Fonte_20_parág._20_padrão"><text:span text:style-name="T171">1.44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399-11.2024.8.06.0000. </text:span></text:span><text:span text:style-name="T194">Impetrante: PATRICIA BRAZ PINHEIRO LIMA. Paciente: IVANILSON DE OLIVEIRA PEREIRA. Impetrado: JUIZ</text:span><text:span text:style-name="T212">(A) </text:span><text:span text:style-name="T194">DE DIREITO DO PLANTÃO JUDICIÁRIO CRIMINAL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não conhecer do presente Habeas Corpus, nos termos do voto da eminente Relatora". </text:span></text:span><text:span text:style-name="Fonte_20_parág._20_padrão"><text:span text:style-name="T171">1.45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053-25.2024.8.06.0000. </text:span></text:span><text:span text:style-name="T194">Impetrante: FRANCISCO DE ASSIS VIEIRA. Paciente: MÁRCIO GLEIDSON MATOS FREIRE. Impetrado: JUIZ</text:span><text:span text:style-name="T212">(A)</text:span><text:span text:style-name="T194"> DE DIREITO DA VARA DE DELITOS DE ORGANIZAÇÕES CRIMINOSAS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do presente Habeas Corpus para denegar a ordem impetrada, nos termos do voto da eminente Relatora". </text:span></text:span><text:span text:style-name="Fonte_20_parág._20_padrão"><text:span text:style-name="T171">1.46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166-76.2024.8.06.0000. </text:span></text:span><text:span text:style-name="T194">Impetrante: DEFENSORIA PÚBLICA DO ESTADO DO CEARÁ. Paciente: LEONARDO DE SOUSA COSME. Impetrado: JUIZ</text:span><text:span text:style-name="T212">(A)</text:span><text:span text:style-name="T194"> DE DIREITO DA 1ª VARA DA COMARCA DE NOVA RUSSAS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não conhecer do presente Habeas Corpus, nos termos do voto da eminente Relatora". </text:span></text:span><text:span text:style-name="Fonte_20_parág._20_padrão"><text:span text:style-name="T171">1.47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5603-47.2024.8.06.0000. </text:span></text:span><text:span text:style-name="T194">Impetrante: DEFENSORIA PÚBLICA DO ESTADO DO CEARÁ. </text:span><text:soft-page-break/><text:span text:style-name="T194">Paciente: FRANCISCA KARINE DIAS DO NASCIMENTO. Impetrado: JUIZ</text:span><text:span text:style-name="T212">(A)</text:span><text:span text:style-name="T194"> DE DIREITO DA VARA DE DELITOS DE ORGANIZAÇÕES CRIMINOSAS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do presente Habeas Corpus para denegar a ordem impetrada, nos termos do voto da eminente Relatora". </text:span></text:span><text:span text:style-name="Fonte_20_parág._20_padrão"><text:span text:style-name="T171">1.48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850-63.2024.8.06.0000. </text:span></text:span><text:span text:style-name="T194">Impetrante: DEFENSORIA PÚBLICA DO ESTADO DO CEARÁ. Paciente: DAVI SOUSA DE OLIVEIRA. Impetrado: JUIZ(A) DE DIREITO DA VARA ÚNICA DA COMARCA DE ITAREM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do presente Habeas Corpus para denegar a ordem impetrada, nos termos do voto da eminente Relatora". </text:span></text:span><text:span text:style-name="Fonte_20_parág._20_padrão"><text:span text:style-name="T171">1.49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059-94.2024.8.06.0000. </text:span></text:span><text:span text:style-name="T194">Impetrante: GERMANO MONTE PALÁCIO. Paciente: LUCAS CORDEIRO AGUIAR. Impetrado: JUIZ</text:span><text:span text:style-name="T214">(A)</text:span><text:span text:style-name="T194"> DE DIREITO DA 3ª VARA DO JÚRI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Fonte_20_parág._20_padrão"><text:span text:style-name="T82"> "A Turma, por unanimidade de votos, acordou em conhecer parcialmente do presente Habeas Corpus para, na extensão cognoscível, denegar a ordem impetrada, nos termos do voto do eminente Relatora". </text:span></text:span><text:span text:style-name="Fonte_20_parág._20_padrão"><text:span text:style-name="T171">1.50 </text:span></text:span><text:span text:style-name="Fonte_20_parág._20_padrão"><text:span text:style-name="T170">– </text:span></text:span><text:span text:style-name="Fonte_20_parág._20_padrão"><text:span text:style-name="T191">Habeas Corpus</text:span></text:span><text:span text:style-name="Fonte_20_parág._20_padrão"><text:span text:style-name="T170"> nº 0626346-57.2024.8.06.0000. </text:span></text:span><text:span text:style-name="T194">Impetrante: DEFENSORIA PÚBLICA DO ESTADO DO CEARÁ. Paciente: CÍCERO RODRIGO CAETANO PEREIRA. Impetrado: JUIZ</text:span><text:span text:style-name="T215">(A)</text:span><text:span text:style-name="T194"> DE DIREITO DA 1ª VARA CRIMINAL DA COMARCA DE CRATO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170"> </text:span><text:span text:style-name="T193">"A Turma, por unanimidade de votos, acordou em não conhecer do presente Habeas Corpus para, de ofício, conceder a ordem impetrada, nos termos do voto da eminente Relatora". </text:span><text:span text:style-name="Fonte_20_parág._20_padrão"><text:span text:style-name="T172">1.51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977-36.2024.8.06.0000. </text:span></text:span><text:span text:style-name="T194">Impetrante: </text:span><text:span text:style-name="T216">D</text:span><text:span text:style-name="T194">EFENSORIA PÚBLICA DO ESTADO DO CEARÁ. Paciente: FRANCISCO REBSON ALVES MAGALHÃES. Impetrado: JUIZ</text:span><text:span text:style-name="T216">(A)</text:span><text:span text:style-name="T194"> DE DIREITO DA 11ª VARA CRIMINAL DA COMARCA DE FORTALEZ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</text:span></text:span><text:span text:style-name="Fonte_20_parág._20_padrão"><text:span text:style-name="T69">- Síntese do julgamento:</text:span></text:span><text:span text:style-name="T170"> </text:span><text:span text:style-name="T193">"A Turma, por unanimidade de votos, acordou em conhecer do presente Habeas Corpus para denegar a ordem impetrada, nos termos do voto da eminente Relatora". </text:span><text:span text:style-name="T71">1.52</text:span><text:span text:style-name="T70"> – </text:span><text:span text:style-name="T94">Habeas Corpus</text:span><text:span text:style-name="T70"> nº 0628312-55.2024.8.06.0000. </text:span><text:span text:style-name="T8">Impetrante: LEONARDO CARVALHO NOBRE. Paciente: CLAUDECI SARAIVA FORTE. Impetrado: JUIZ</text:span><text:span text:style-name="T9">(A)</text:span><text:span text:style-name="T8"> DE DIREITO DA 4ª VARA DE DELITOS DE TRÁFICO DE DROGAS DA COMARCA DE FORTALEZ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denegar a ordem impetrada, nos termos do voto da eminente Relatora". </text:span><text:span text:style-name="T71">1.53</text:span><text:span text:style-name="T70"> – </text:span><text:span text:style-name="T94">Habeas Corpus</text:span><text:span text:style-name="T70"> nº 0627498-43.2024.8.06.0000. </text:span><text:span text:style-name="T8">Impetrante: FRANCISCO ROBERTO CASTELO BRANCO PEREIRA FILHO. Paciente: ESCLIN DA SILVA DANTAS. Impetrado: JUIZ</text:span><text:span text:style-name="T9">(A)</text:span><text:span text:style-name="T8">DE DIREITO DA VARA DE DELITOS DE ORGANIZAÇÕES CRIMINOSAS DA COMARCA DE FORTALEZ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</text:span></text:span><text:soft-page-break/><text:span text:style-name="Fonte_20_parág._20_padrão"><text:span text:style-name="T20">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presente Habeas Corpus para denegar a ordem impetrada, na extensão cognoscível, nos termos do voto da eminente Relatora". </text:span><text:span text:style-name="T71">1.54</text:span><text:span text:style-name="T70"> – </text:span><text:span text:style-name="T94">Habeas Corpus</text:span><text:span text:style-name="T70"> nº 0627176-23.2024.8.06.0000. </text:span><text:span text:style-name="T8">Impetrante: FRANCINEUDO FAUSTINO COSTA. Paciente: JEFERSON DE LIMA SOUZA. Pacient</text:span><text:span text:style-name="T10">e</text:span><text:span text:style-name="T8">: JANDERSON DE LIMA SOUZA. Impetrado: JUIZ</text:span><text:span text:style-name="T10">(A)</text:span><text:span text:style-name="T8"> DE DIREITO DA 1ª VARA DA COMARCA DE BOA VIAGEM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denegar a ordem impetrada, nos termos do voto da eminente Relatora". </text:span><text:span text:style-name="T71">1.55</text:span><text:span text:style-name="T70"> – </text:span><text:span text:style-name="T94">Habeas Corpus</text:span><text:span text:style-name="T70"> nº 0627500-13.2024.8.06.0000. </text:span><text:span text:style-name="T8">Impetrante: FRANCISCO ROBERTO CASTELO BRANCO PEREIRA FILHO. Paciente: FRANCISCO JOSÉ DA SILVA. Impetrado: JUIZ</text:span><text:span text:style-name="T10">(A)</text:span><text:span text:style-name="T8"> DE DIREITO DA VARA DE DELITOS DE ORGANIZAÇÕES CRIMINOSAS DA COMARCA DE FORTALEZ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presente Habeas Corpus para denegar a ordem impetrada, na extensão cognoscível, nos termos do voto da eminente Relatora". </text:span><text:span text:style-name="T71">1.56</text:span><text:span text:style-name="T70"> – </text:span><text:span text:style-name="T94">Habeas Corpus</text:span><text:span text:style-name="T70"> nº 0626505-97.2024.8.06.0000. </text:span><text:span text:style-name="T8">Impetrante: JOSÉ EDSON NOGUEIRA COSTA. Paciente: FRANCISCO FÁBIO CABRAL DOS SANTOS. Impetrado: JUIZ</text:span><text:span text:style-name="T11">(A)</text:span><text:span text:style-name="T8"> DE DIREITO DA 2ª VARA DE EXECUÇÃO PENAL DA COMARCA DE FORTALEZ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não conhecer do presente Habeas Corpus, nos termos do voto da eminente Relatora". </text:span><text:span text:style-name="T71">1.57</text:span><text:span text:style-name="T70"> – </text:span><text:span text:style-name="T94">Habeas Corpus</text:span><text:span text:style-name="T70"> nº 0627628-33.2024.8.06.0000. </text:span><text:span text:style-name="T8">Impetrante: ANNA VIRGÍNIA PEREIRA LEMOS DE FREITAS. Paciente: FRANCISCO WESLEY DOS SANTOS NASCIMENTO. Impetrado: JUIZ</text:span><text:span text:style-name="T12">(A)</text:span><text:span text:style-name="T8"> DE DIREITO DA 7ª VARA CRIMINAL DA COMARCA DE FORTALEZ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denegar a ordem impetrada, nos termos do voto da eminente Relatora". </text:span><text:span text:style-name="T71">1.58</text:span><text:span text:style-name="T70"> – </text:span><text:span text:style-name="T94">Habeas Corpus</text:span><text:span text:style-name="T70"> nº 0627919-33.2024.8.06.0000. </text:span><text:span text:style-name="T8">Impetrante: JOSÉ CRISÓSTOMO BARROSO IBIAPINA. Paciente: R. R. M.. Impetrado: JUIZ</text:span><text:span text:style-name="T13">(A) </text:span><text:span text:style-name="T8">DE DIREITO DA 1ª VARA CRIMINAL DA COMARCA DE SOBRAL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conceder a ordem impetrada, nos termos do voto da eminente Relatora". </text:span><text:span text:style-name="T71">1.59</text:span><text:span text:style-name="T70"> – </text:span><text:span text:style-name="T94">Habeas Corpus</text:span><text:span text:style-name="T70"> nº 0627030-79.2024.8.06.0000. </text:span><text:span text:style-name="T8">Impetrante: FRANCISCO KASSIANO HANDLEY FERNANDES SIQUEIRA. Paciente: C. R. S.. Impetrado: JUIZ</text:span><text:span text:style-name="T14">(A)</text:span><text:span text:style-name="T8"> DE DIREITO DA VARA ÚNICA DA COMARCA DE NOVA OLIND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denegar a ordem </text:span><text:soft-page-break/><text:span text:style-name="T84">impetrada, com recomendação, nos termos do voto da eminente Relatora". </text:span><text:span text:style-name="T71">1.60</text:span><text:span text:style-name="T70"> – </text:span><text:span text:style-name="T94">Habeas Corpus</text:span><text:span text:style-name="T70"> nº 0627057-62.2024.8.06.0000. </text:span><text:span text:style-name="T8">Impetrante: MONIQUE RIBEIRO DA COSTA SOARES. Paciente: RÊNER DA SILVA ARRUDA. Impetrado: JUIZ</text:span><text:span text:style-name="T15">(A)</text:span><text:span text:style-name="T8"> DE DIREITO DO 4º NÚCLEO REGIONAL DE CUSTÓDIA E DE INQUÉRITO - SEDE EM CAUCAI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denegar a ordem impetrada, nos termos do voto da eminente Relatora". </text:span><text:span text:style-name="T71">1.61</text:span><text:span text:style-name="T70"> – </text:span><text:span text:style-name="T94">Habeas Corpus</text:span><text:span text:style-name="T70"> nº 0627480-22.2024.8.06.0000. </text:span><text:span text:style-name="T8">Impetrante: FRANCISCO TADEU DE OLIVEIRA COSTA FILHO. Paciente: CÍCERO FEITOSA DA SILVA. Impetrado: JUIZ</text:span><text:span text:style-name="T16">(A)</text:span><text:span text:style-name="T8"> DE DIREITO 1º NÚCLEO REGIONAL DE CUSTÓDIA E DE INQUÉRITO - SEDE EM JUAZEIRO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84"> "A Turma, por unanimidade de votos, acordou em conhecer do presente Habeas Corpus para denegar a ordem impetrada, nos termos do voto da eminente Relatora". </text:span><text:span text:style-name="T71">1.62</text:span><text:span text:style-name="T70"> – </text:span><text:span text:style-name="T94">Habeas Corpus</text:span><text:span text:style-name="T70"> nº 0628042-31.2024.8.06.0000. </text:span><text:span text:style-name="T8">Impetrante: LUCAS ARRUDA ROLIM. Paciente: MARCOS ANTÔNIO LOPES PEIXOTO. Impetrado: JUIZ</text:span><text:span text:style-name="T17">(A)</text:span><text:span text:style-name="T8"> DE DIREITO DA 8ª VARA CRIMINAL DA COMARCA DE FORTALEZ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presente Habeas Corpus para denegar a ordem, na extensão cognoscível, nos termos do voto da eminente Relatora". </text:span><text:span text:style-name="T71">1.63</text:span><text:span text:style-name="T70"> – </text:span><text:span text:style-name="T94">Habeas Corpus</text:span><text:span text:style-name="T70"> nº 0627949-68.2024.8.06.0000. </text:span><text:span text:style-name="T8">Impetrante: WALDYR FRANCISCO DOS SANTOS SOBRINHO. Paciente: MARIA MARIANE DO NASCIMENTO SALES. Impetrado: JUIZ</text:span><text:span text:style-name="T17">(A)</text:span><text:span text:style-name="T8"> DE DIREITO DO 4º NÚCLEO REGIONAL DE CUSTÓDIA E DE INQUÉRITO - SEDE EM CAUCAI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18">Dr. CID PEIXOTO DO AMARAL NETO (Juiz de Direito convocado – Portaria 1140/2024) </text:span></text:span><text:span text:style-name="Fonte_20_parág._20_padrão"><text:span text:style-name="T19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18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0"> </text:span><text:span text:style-name="T83">"A Turma, por unanimidade de votos, acordou em conhecer do presente Habeas Corpus para conceder a ordem, nos termos do voto da eminente Relatora". </text:span><text:span text:style-name="T71">1.64</text:span><text:span text:style-name="T70"> – </text:span><text:span text:style-name="T94">Habeas Corpus</text:span><text:span text:style-name="T70"> nº 0627676-89.2024.8.06.0000. </text:span><text:span text:style-name="T8">Impetrante: DEFENSORIA PÚBLICA DO ESTADO DO CEARÁ. Paciente: MAKSON JEFFERSON DE AZEVEDO DE ARAÚJO. Impetrado: JUIZ(A) DE DIREITO DA VARA ÚNICA CRIMINAL DA COMARCA DE LIMOEIRO DO NORTE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84"> "A Turma, por unanimidade de votos, acordou em conhecer do presente Habeas Corpus para denegar a ordem impetrada, nos termos do voto da eminente Relatora". </text:span><text:span text:style-name="T71">1.65</text:span><text:span text:style-name="T70"> – </text:span><text:span text:style-name="T94">Habeas Corpus</text:span><text:span text:style-name="T70"> nº0627527-93.2024.8.06.0000. </text:span><text:span text:style-name="T8">Impetrante: DEFENSORIA PÚBLICA DO ESTADO DO CEARÁ. Paciente: GERLAN SANTOS DA FONSECA. Impetrado: JUIZ(A) DE DIREITO DA VARA ÚNICA DA COMARCA DE PARAIPAB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não conhecer do presente Habeas Corpus e, de ofício, denegar a ordem, nos termos do voto da eminente Relatora". </text:span><text:span text:style-name="T71">1.66</text:span><text:span text:style-name="T70"> – </text:span><text:span text:style-name="T94">Habeas Corpus</text:span><text:span text:style-name="T70"> nº 0627133-86.2024.8.06.0000. </text:span><text:span text:style-name="T8">Impetrante: DEFENSORIA PÚBLICA DO ESTADO DO CEARÁ. Paciente: CLEIVAN OLIVEIRA DA </text:span><text:soft-page-break/><text:span text:style-name="T8">SILVA. Impetrado: JUIZ(A) DE DIREITO DA 1ª VARA DA COMARCA DE NOVA RUSSAS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presente Habeas Corpus e, na extensão cognoscível, denegar a ordem, nos termos do voto da eminente Relatora". </text:span><text:span text:style-name="T71">1.67</text:span><text:span text:style-name="T70"> – </text:span><text:span text:style-name="T94">Habeas Corpus</text:span><text:span text:style-name="T70"> nº 0627459-46.2024.8.06.0000. </text:span><text:span text:style-name="T8">Impetrante: DEFENSORIA PÚBLICA DO ESTADO DO CEARÁ. Paciente: ELTON JOHN DA SILVA COSTA. Impetrado: JUIZ(A) DE DIREITO DO 5º NÚCLEO REGIONAL DE CUSTÓDIA E DE INQUÉRITO - SEDE EM SOBRAL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conceder a ordem, nos termos do voto da eminente Relatora". </text:span><text:span text:style-name="T261">1.68</text:span><text:span text:style-name="T262"> </text:span><text:span text:style-name="T167">– </text:span><text:span text:style-name="T190">Habeas Corpus</text:span><text:span text:style-name="T167"> nº 0626828-05.2024.8.06.0000. </text:span><text:span text:style-name="T258">Impetrante: IVONETE BEZERRA DA SILVA. Paciente: KAUÊ BERNARDO DA SILVA. Impetrado: JUIZ(A) DE DIREITO DA 11ª VARA CRIMINAL DA COMARCA DE FORTALEZA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presente Habeas Corpus para, na extensão cognoscível, denegar a ordem impetrada, nos termos do voto do eminente Relator". </text:span><text:span text:style-name="T184">1.69</text:span><text:span text:style-name="T183"> – </text:span><text:span text:style-name="T192">Habeas Corpus</text:span><text:span text:style-name="T183"> nº 0626613-29.2024.8.06.0000. </text:span><text:span text:style-name="T258">Impetrante: DEFENSORIA PÚBLICA DO ESTADO DO CEARÁ. Paciente: GUTEMBERG GADELHA FERREIRA. Impetrado: JUIZ(A) DE DIREITO DA 2ª VARA CRIMINAL DA COMARCA DE CAUCAIA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conceder a ordem impetrada, nos termos do voto do eminente Relator". </text:span><text:span text:style-name="Fonte_20_parág._20_padrão"><text:span text:style-name="T172">1.70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388-09.2024.8.06.0000. </text:span></text:span><text:span text:style-name="T194">Impetrante: ADRIANY CLIRCIA MESQUITA FARIAS. Paciente: W. S. </text:span><text:span text:style-name="T229">da</text:span><text:span text:style-name="T194"> S. S.. Impetrado: JUIZ</text:span><text:span text:style-name="T217">(A)</text:span><text:span text:style-name="T194"> DE DIREITO DA 5ª VARA DO JÚRI DA COMARCA DE FORTALEZA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72">1.71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051-55.2024.8.06.0000. </text:span></text:span><text:span text:style-name="T194">Impetrante: RIVAN RIBEIRO DA SILVA. Paciente: E. F. </text:span><text:span text:style-name="T229">da</text:span><text:span text:style-name="T194"> S. F.. Impetrado: JUIZ</text:span><text:span text:style-name="T217">(A)</text:span><text:span text:style-name="T194"> DE DIREITO DA VARA ÚNICA DA COMARCA DE CAPISTRANO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72">1.72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5622-53.2024.8.06.0000. </text:span></text:span><text:span text:style-name="T194">Impetrante: RAIMUNDO NONATO DA SILVA FILHO. Paciente: RIQUELME JOABE ORLANDO LIRA. Impetrado: JUIZ</text:span><text:span text:style-name="T217">(A)</text:span><text:span text:style-name="T194"> DE DIREITO DO 4º NÚCLEO DAS AUDIÊNCIAS DE CUSTÓDIA DA COMARCA DE </text:span><text:span text:style-name="T242">CAUCAIA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5"> </text:span><text:span text:style-name="T87">"A Turma, </text:span><text:soft-page-break/><text:span text:style-name="T87">por unanimidade de votos, acordou em conhecer do presente Habeas Corpus para conceder a ordem impetrada, nos termos do voto do eminente Relator". </text:span><text:span text:style-name="Fonte_20_parág._20_padrão"><text:span text:style-name="T172">1.73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267-16.2024.8.06.0000. </text:span></text:span><text:span text:style-name="T194">Impetrante: SAMIR DAVID FERREIRA E SILVA. Paciente: ALESSANDRO FROTA DE SOUSA. Impetrado: JUIZ</text:span><text:span text:style-name="T218">(A)</text:span><text:span text:style-name="T194"> DE DIREITO DA 8ª VARA CRIMINAL DA COMARCA DE FORTALEZA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</text:span></text:span><text:span text:style-name="Fonte_20_parág._20_padrão"><text:span text:style-name="T1"> </text:span></text:span><text:span text:style-name="Fonte_20_parág._20_padrão"><text:span text:style-name="T25">Exmo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84"> 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72">1.74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780-81.2024.8.06.0000. </text:span></text:span><text:span text:style-name="T194">Impetrante: PAULO SÉRGIO SANTOS BEZERRA. Paciente: CLÉCIO SANTOS BATISTA. Impetrado: JUIZ</text:span><text:span text:style-name="T219">(A)</text:span><text:span text:style-name="T194"> DE DIREITO DA VARA ÚNICA DA COMARCA DE PENTECOSTE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84"> "A Turma, por unanimidade de votos, acordou em conhecer parcialmente do presente Habeas Corpus para, na extensão cognoscível, denegar a ordem impetrada, nos termos do voto do eminente Relator". </text:span><text:span text:style-name="Fonte_20_parág._20_padrão"><text:span text:style-name="T172">1.75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6686-98.2024.8.06.0000. </text:span></text:span><text:span text:style-name="T194">Impetrante: KELMA TORRES DA SILVA OLIVEIRA. Paciente: DEGIDAL RAFAEL ALVES MARTINS. Impetrado: JUIZ</text:span><text:span text:style-name="T220">(A)</text:span><text:span text:style-name="T194"> DE DIREITO DA VARA DE DELITOS DE ORGANIZAÇÕES CRIMINOSAS DA COMARCA DE FORTALEZA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presente Habeas Corpus para, na extensão cognoscível, denegar a ordem impetrada, nos termos do voto do eminente Relator"</text:span><text:span text:style-name="T72">. </text:span><text:span text:style-name="Fonte_20_parág._20_padrão"><text:span text:style-name="T172">1.76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121-72.2024.8.06.0000. </text:span></text:span><text:span text:style-name="T194">Impetrante: DEFENSORIA PÚBLICA DO ESTADO DO CEARÁ. Paciente: CARLOS LU</text:span><text:span text:style-name="T230">Í</text:span><text:span text:style-name="T194">S DA SILVA TEIXEIRA. Impetrado: JUIZ</text:span><text:span text:style-name="T221">(A)</text:span><text:span text:style-name="T194"> DE DIREITO DA 1ª VARA CRIMINAL DA COMARCA DE FORTALEZA.</text:span><text:span text:style-name="T170">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denegar a ordem impetrada, nos termos do voto do eminente Relator". </text:span><text:span text:style-name="Fonte_20_parág._20_padrão"><text:span text:style-name="T172">1.77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7205-73.2024.8.06.0000. </text:span></text:span><text:span text:style-name="T194">Impetrante: FRANCISCO HILTON DE OLIVEIRA JÚNIOR. Paciente: FRANCISCO EUDÁZIO DE SOUZA FILHO. Impetrado: JUIZ</text:span><text:span text:style-name="T199">(A)</text:span><text:span text:style-name="T194"> DE DIREITO DA VARA DE DELITOS DE ORGANIZAÇÕES CRIMINOSAS DA COMARCA DE FORTALEZA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84"> "A Turma, por unanimidade de votos, acordou em conhecer do presente Habeas Corpus para denegar a ordem impetrada, nos termos do voto do eminente Relator". </text:span><text:span text:style-name="Fonte_20_parág._20_padrão"><text:span text:style-name="T172">1.78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205-11.2024.8.06.0000. </text:span></text:span><text:span text:style-name="T194">Impetrante: EMANUEL DE PÁDUA ALMEIDA DE PAIVA. Paciente: ANTÔNIO RONALD MORAIS DA SILVA. Impetrado: JUIZ</text:span><text:span text:style-name="T196">(A)</text:span><text:span text:style-name="T194"> DE DIREITO DA VARA ÚNICA CRIMINAL DA COMARCA DE MARANGUAPE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84"> "A Turma, por unanimidade de votos, acordou em conhecer do presente Habeas Corpus para denegar a ordem impetrada, nos termos do voto do eminente Relator". </text:span><text:span text:style-name="Fonte_20_parág._20_padrão"><text:span text:style-name="T172">1.79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 0628183-50.2024.8.06.0000. </text:span></text:span><text:span text:style-name="T194">Impetrante: DEFENSORIA PÚBLICA DO ESTADO DO </text:span><text:soft-page-break/><text:span text:style-name="T194">CEARÁ. Paciente: L. C. </text:span><text:span text:style-name="T230">do</text:span><text:span text:style-name="T194"> N.. Impetrado: JUIZ</text:span><text:span text:style-name="T196">(A)</text:span><text:span text:style-name="T194"> DE DIREITO DO JUIZADO ESPECIAL DA VIOLÊNCIA DOMÉSTICA E FAMILIAR CONTRA A MULHER DA COMARCA DE SOBRAL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presente Habeas Corpus para conceder a ordem impetrada, nos termos do voto do eminente Relator"</text:span><text:span text:style-name="T72">. </text:span><text:span text:style-name="Fonte_20_parág._20_padrão"><text:span text:style-name="T172">1</text:span></text:span><text:span text:style-name="Fonte_20_parág._20_padrão"><text:span text:style-name="T170">.</text:span></text:span><text:span text:style-name="Fonte_20_parág._20_padrão"><text:span text:style-name="T173">80</text:span></text:span><text:span text:style-name="Fonte_20_parág._20_padrão"><text:span text:style-name="T170"> – </text:span></text:span><text:span text:style-name="Fonte_20_parág._20_padrão"><text:span text:style-name="T191">Habeas Corpus</text:span></text:span><text:span text:style-name="Fonte_20_parág._20_padrão"><text:span text:style-name="T170"> nº0627629-18.2024.8.06.0000. </text:span></text:span><text:span text:style-name="Fonte_20_parág._20_padrão"><text:span text:style-name="T194">Impetrante: DEFENSORIA PÚBLICA DO ESTADO DO CEARÁ. Paciente: JOSÉ ROCHA NETO. Impetrado: JUIZ(A) DE DIREITO 1º NÚCLEO REGIONAL DE CUSTÓDIA E DE INQUÉRITO - SEDE EM JUAZEIRO. </text:span>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Fonte_20_parág._20_padrão"><text:span text:style-name="T72"> </text:span></text:span><text:span text:style-name="Fonte_20_parág._20_padrão"><text:span text:style-name="T84">"A Turma, por unanimidade de votos, acordou em conhecer do presente Habeas Corpus para conceder a ordem impetrada, nos termos do voto do eminente Relator".</text:span></text:span><text:span text:style-name="T180">1</text:span><text:span text:style-name="T179">.</text:span><text:span text:style-name="T181">81</text:span><text:span text:style-name="T179"> – Conflito de Jurisdição nº 0000437-62.2024.8.06.0000. </text:span><text:span text:style-name="T235">Suscitante: JUIZ</text:span><text:span text:style-name="T239">(A)</text:span><text:span text:style-name="T235"> DE DIREITO DA 4ª VARA CRIMINAL DA COMARCA DE JUAZEIRO DO NORTE. Suscitado: JUIZ</text:span><text:span text:style-name="T239">(A)</text:span><text:span text:style-name="T235"> DE DIREITO DA 3ª VARA CRIMINAL DA COMARCA DE JUAZEIRO DO NORTE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Conflito Negativo de Competência para declarar competente o Juízo da 4ª Vara Criminal da Comarca de Juazeiro do Norte, para processar e julgar ações penais nº. 0201536-87.2023.8.06.0301 e 0202967-59.2023.8.06.0301, bem como seus respectivos incidentes e apensos, nos termos do voto da eminente Relatora". </text:span><text:span text:style-name="T180">1</text:span><text:span text:style-name="T179">.</text:span><text:span text:style-name="T181">82</text:span><text:span text:style-name="T179"> – Conflito de Jurisdição nº 0000580-51.2024.8.06.0000. </text:span><text:span text:style-name="T235">Suscitante: JUIZ</text:span><text:span text:style-name="T240">(A)</text:span><text:span text:style-name="T235"> DE DIREITO DA VARA ÚNICA CRIMINAL DA COMARCA DE AQUIRAZ. Suscitado: JUIZ</text:span><text:span text:style-name="T240">(A)</text:span><text:span text:style-name="T235"> DE DIREITO DA 2ª VARA DE EXECUÇÃO PENAL DA COMARCA DE FORTALEZA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84"> "A Turma, por unanimidade de votos, acordou em não conhecer do Conflito Negativo de Competência. De ofício, declarar competente o Juízo da Vara Única da Comarca de Pindoretama, para processar e julgar a execução da pena nº 8000887-94.2023.8.06.0001, nos termos do voto da eminente Relatora". </text:span><text:span text:style-name="T172">1</text:span><text:span text:style-name="T170">.</text:span><text:span text:style-name="T174">83</text:span><text:span text:style-name="T170"> – Embargos de Declaração nº 0019971-77.2010.8.06.0001/50000. </text:span><text:span text:style-name="T247">Embargante: FRANCISCO EUDILAN RODRIGUES. Embargado: MINISTÉRIO PÚBLICO DO ESTADO DO CEARÁ. <text:s/>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não conhecer dos Embargos de Declaração, contudo, de ofício, declara a extinção da punibilidade pela prescrição na modalidade retroativa, nos termos do voto da eminente Relatora". </text:span></text:span><text:span text:style-name="T172">1</text:span><text:span text:style-name="T170">.</text:span><text:span text:style-name="T174">84</text:span><text:span text:style-name="T170"> – Embargos de Declaração nº 0010286-39.2015.8.06.0173/50000. </text:span><text:span text:style-name="T247">Embargante: JOSÉ OLIVEIRA GUIMARÃES. Embarg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e acolher os Embargos de Declaração, a fim de declarar extinta a punibilidade do embargante, em razão da prescrição retroativa, nos termos do voto da eminente Relatora". </text:span></text:span><text:span text:style-name="T172">1</text:span><text:span text:style-name="T170">.</text:span><text:span text:style-name="T174">85</text:span><text:span text:style-name="T170"> – Embargos de Declaração nº 0052199-13.2021.8.06.0101/50000. </text:span><text:span text:style-name="T247">Embargante: JOSÉ RONIEL DO NASCIMENTO LIMA. Embargado: </text:span><text:soft-page-break/><text:span text:style-name="T247">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dos Embargos de Declaração para dar-lhes parcial provimento, nos termos do voto da eminente Relatora". </text:span></text:span><text:span text:style-name="T172">1</text:span><text:span text:style-name="T170">.</text:span><text:span text:style-name="T174">86</text:span><text:span text:style-name="T170"> – Embargos de Declaração nº 0054929-95.2020.8.06.0112/50000. </text:span><text:span text:style-name="T247">Embargante: M. M. B. </text:span><text:span text:style-name="T257">da</text:span><text:span text:style-name="T247"> S.. Embargado: </text:span><text:span text:style-name="T235">MINISTÉRIO PÚBLICO DO ESTADO DO CEARÁ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84"> "A Turma, por unanimidade de votos, acordou em conhecer dos Embargos de Declaração para negar-lhes provimento, nos termos do voto da eminente Relatora". </text:span><text:span text:style-name="T172">1</text:span><text:span text:style-name="T170">.</text:span><text:span text:style-name="T174">87</text:span><text:span text:style-name="T170"> – Embargos de Declaração nº 0054929-95.2020.8.06.0112/50001. </text:span><text:span text:style-name="T247">Embargante: L. A. V.. Embargado: </text:span><text:span text:style-name="T235">MINISTÉRIO PÚBLICO DO ESTADO DO CEARÁ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s Embargos de Declaração para negar-lhes provimento, nos termos do voto da eminente Relatora". </text:span><text:span text:style-name="T74">2</text:span><text:span text:style-name="T271"> </text:span><text:span text:style-name="T273">– <text:s/>PROCESSOS EM PAUTA:</text:span><text:span text:style-name="T263"> </text:span><text:span text:style-name="T185">2.1</text:span><text:span text:style-name="T186"> </text:span><text:span text:style-name="T183">– Recurso em Sentido Estrito nº 0200176-58.2023.8.06.0062. </text:span><text:span text:style-name="T258">Recorrente: JEFFERSON AVELINO DE FREITAS. Recorri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9">Após pedir vista dos autos, na 19ª sessão ordinária, datada de 11 de junho de 2024, a Exma. Desembargadora ÂNGELA TERSA GONDIM CARNEIRO CHAVES proferiu seu voto-vista.</text:span></text:span><text:span text:style-name="Fonte_20_parág._20_padrão"><text:span text:style-name="T57"> 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Recurso para dar-lhe provimento, nos termos do voto do eminente Relator". </text:span></text:span><text:span text:style-name="T188">2.2</text:span><text:span text:style-name="T183"> – Apelação nº 0050282-75.2021.8.06.0127. Apelante: </text:span><text:span text:style-name="T243">WILLIAN GONÇALVES DA SILV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7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9">Após pedir vista dos autos, na 19ª sessão ordinária, datada de 11 de junho de 2024, a Exma. Desembargadora ÂNGELA TERSA GONDIM CARNEIRO CHAVES proferiu seu voto-vist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maioria de votos, vencido o voto-vista divergente, acordou em conhecer do Recurso para dar-lhe provimento. De ofício, absolvição estendida ao corréu, nos termos do voto do eminente Relator". </text:span></text:span><text:span text:style-name="T163">2.3</text:span><text:span text:style-name="T161"> – Recurso em Sentido Estrito nº 0010257-49.2022.8.06.0300. </text:span><text:span text:style-name="T194">Recorrente: MINISTÉRIO PÚBLICO DO ESTADO DO CEARÁ. Recorrida: M. A. </text:span><text:span text:style-name="T231">do</text:span><text:span text:style-name="T194"> N. R.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</text:span></text:span><text:span text:style-name="Fonte_20_parág._20_padrão"><text:span text:style-name="T301">Após ser indagado pela Presidência, se desejaria sustentar oralmente suas razões, observando todavia decisão favorável em favor d</text:span></text:span><text:span text:style-name="Fonte_20_parág._20_padrão"><text:span text:style-name="T302">a</text:span></text:span><text:span text:style-name="Fonte_20_parág._20_padrão"><text:span text:style-name="T301"> </text:span></text:span><text:span text:style-name="Fonte_20_parág._20_padrão"><text:span text:style-name="T308">parte </text:span></text:span><text:span text:style-name="Fonte_20_parág._20_padrão"><text:span text:style-name="T303">recorrida</text:span></text:span><text:span text:style-name="Fonte_20_parág._20_padrão"><text:span text:style-name="T301">, o nobre causídico Dr. </text:span></text:span><text:span text:style-name="Fonte_20_parág._20_padrão"><text:span text:style-name="T304">Cícero Roberto Bezerra de Lima</text:span></text:span><text:span text:style-name="Fonte_20_parág._20_padrão"><text:span text:style-name="T301">, OAB/CE </text:span></text:span><text:span text:style-name="Fonte_20_parág._20_padrão"><text:span text:style-name="T304">29999</text:span></text:span><text:span text:style-name="Fonte_20_parág._20_padrão"><text:span text:style-name="T301">, regularmente inscrito, prescindiu do uso da palavra. </text:span></text:span><text:span text:style-name="Fonte_20_parág._20_padrão"><text:span text:style-name="T30">-</text:span></text:span><text:span text:style-name="Fonte_20_parág._20_padrão"><text:span text:style-name="T6">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Recurso para negar-lhe provimento, nos termos do voto do eminente Relator". </text:span><text:span text:style-name="T163">2.4</text:span><text:span text:style-name="T161"> – Apelação nº 0200995-08.2022.8.06.0166</text:span><text:span text:style-name="T164">. </text:span><text:span text:style-name="T194">Apelante: J. K. R. </text:span><text:span text:style-name="T231">da</text:span><text:span text:style-name="T194"> 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36"> (Relatora) MARLÚCIA DE ARAÚJO BEZERRA </text:span></text:span><text:span text:style-name="Fonte_20_parág._20_padrão"><text:span text:style-name="T37">(Revisora) e </text:span></text:span><text:span text:style-name="Fonte_20_parág._20_padrão"><text:span text:style-name="T36"><text:s/>HENRIQUE JORGE HOLANDA SILVEIRA. O nobre causídico Dr. Antônio Jorge Vítor Júnior, OAB/CE 30918, representante jurídico do </text:span></text:span><text:span text:style-name="Fonte_20_parág._20_padrão"><text:span text:style-name="T305">apelante, sustentou oralmente suas razões no prazo regimental. Instado a se manifestar, o </text:span></text:span><text:span text:style-name="Fonte_20_parág._20_padrão"><text:span text:style-name="T312">douto </text:span></text:span><text:soft-page-break/><text:span text:style-name="Fonte_20_parág._20_padrão"><text:span text:style-name="T312">Procurador de Justiça oficiante ratificou os termos do parecer acostado aos autos. </text:span></text:span><text:span text:style-name="Fonte_20_parág._20_padrão"><text:span text:style-name="T305">- </text:span></text:span><text:span text:style-name="Fonte_20_parág._20_padrão"><text:span text:style-name="T316">Síntese do julgamento</text:span></text:span><text:span text:style-name="Fonte_20_parág._20_padrão"><text:span text:style-name="T305">:</text:span></text:span><text:span text:style-name="Fonte_20_parág._20_padrão"><text:span text:style-name="T316"> </text:span></text:span><text:span text:style-name="Fonte_20_parág._20_padrão"><text:span text:style-name="T319">"A Turma, por unanimidade de votos, acordou em conhecer parcialmente do Recurso para, na parte cognoscível, negar-lhe provimento, nos termos do voto da eminente Relatora". </text:span></text:span><text:span text:style-name="T168">2.5</text:span><text:span text:style-name="T167"> – Apelação nº 0014876-56.2018.8.06.0140. </text:span><text:span text:style-name="T243">Apelante: E. A. </text:span><text:span text:style-name="T244">de</text:span><text:span text:style-name="T243"> S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O nobre causídico Dr. Joaquim Holanda Cruz, OAB/CE 27145, representante </text:span></text:span><text:span text:style-name="Fonte_20_parág._20_padrão"><text:span text:style-name="T280">jurídico do apelante, sustentou oralmente suas razões no prazo regimental. Instado </text:span></text:span><text:span text:style-name="Fonte_20_parág._20_padrão"><text:span text:style-name="T276">a se manifestar, o douto Procurador de Justiça oficiante ratificou os termos do </text:span></text:span><text:span text:style-name="Fonte_20_parág._20_padrão"><text:span text:style-name="T280">parecer acostado aos autos. 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nos termos do voto da eminente Relatora".</text:span></text:span><text:span text:style-name="Fonte_20_parág._20_padrão"><text:span text:style-name="T319"> </text:span></text:span><text:span text:style-name="T168">2.6</text:span><text:span text:style-name="T167"> – Apelação nº 0200936-66.2023.8.06.0301. </text:span><text:span text:style-name="T243">Apelante: REGIVALDO DAMÁZIO DOS ANJOS. Apelante: MIKAELE ALVES DOS SANTO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O nobre causídico Dr. Paulo Victor Goes Pinheiro, OAB/CE 44556, regularmente </text:span></text:span><text:span text:style-name="Fonte_20_parág._20_padrão"><text:span text:style-name="T280">habilitado nos autos, sustentou oralmente suas razões no prazo regimental. Instado </text:span></text:span><text:span text:style-name="Fonte_20_parág._20_padrão"><text:span text:style-name="T276">a se manifestar, o douto Procurador de Justiça oficiante ratificou os termos do </text:span></text:span><text:span text:style-name="Fonte_20_parág._20_padrão"><text:span text:style-name="T280">parecer acostado aos autos. 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s Recursos para negar-lhes provimento, nos termos do voto da eminente Relatora". </text:span></text:span><text:span text:style-name="T169">2.7 </text:span><text:span text:style-name="T167">– Apelação nº 0004268-88.2019.8.06.0099. </text:span><text:span text:style-name="T243">Apelante: SAMUEL ADAMS BARROS ANDRADE. Apelante: RAFAEL RIBEIRO CARNEIRO. Apelante: RAFAEL ALVES NUNES. Apelante: JOSÉ FLÁVIO DE SOUSA. Apelante: JOSÉ ROBERTO BRAGA MESQUIT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O nobre causídico Dr. Talvane Robson Mota de Moura, OAB/CE 31442, </text:span></text:span><text:span text:style-name="Fonte_20_parág._20_padrão"><text:span text:style-name="T57">regularmente habilitado nos autos, sustentou oralmente suas razões no prazo </text:span></text:span><text:span text:style-name="Fonte_20_parág._20_padrão"><text:span text:style-name="T56">regimental. Instado a se manifestar, o douto Procurador de Justiça oficiante </text:span></text:span><text:span text:style-name="Fonte_20_parág._20_padrão"><text:span text:style-name="T57">ratificou os termos do parecer acostado aos autos. 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s Recursos para dar parcial provimento às Apelações Criminais interpostas por José Flávio de Sousa e Rafael Alves Nunes, negar provimento às Apelações Criminais interpostas por Rafael Ribeiro Carneiro, José Roberto Braga de Mesquita e Samuel Adams Barros Andrade e reformar, de ofício, parte da sentença, nos termos do voto do eminente Relator". </text:span></text:span><text:span text:style-name="T165">2.8</text:span><text:span text:style-name="T161"> – Recurso em Sentido Estrito nº 0201512-53.2023.8.06.0303.</text:span><text:span text:style-name="T170"> </text:span><text:span text:style-name="T194">Recorrente: FRANCISCO TELSÂNGENES DIÓGENES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O nobre causídico Dr. Talvane Robson Mota de Moura, OAB/CE 31442, representante jurídico do recorrente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parcialmente do Recurso para negar-lhe provimento, nos termos do voto da eminente Relatora".</text:span><text:span text:style-name="T89"> </text:span><text:span text:style-name="T165">2.9</text:span><text:span text:style-name="T161"> – Apelação nº 0203198-90.2022.8.06.0117. </text:span><text:span text:style-name="T194">Apelante: J. E. T. M.. Apel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52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</text:span></text:span><text:span text:style-name="Fonte_20_parág._20_padrão"><text:span text:style-name="T301">Após ser indagado pela Presidência, se desejaria sustentar oralmente suas razões, observando todavia decisão favorável em favor d</text:span></text:span><text:span text:style-name="Fonte_20_parág._20_padrão"><text:span text:style-name="T306">o apelante</text:span></text:span><text:span text:style-name="Fonte_20_parág._20_padrão"><text:span text:style-name="T301">, o nobre causídico Dr. </text:span></text:span><text:span text:style-name="Fonte_20_parág._20_padrão"><text:span text:style-name="T306">Leonel Caminha Linhares</text:span></text:span><text:span text:style-name="Fonte_20_parág._20_padrão"><text:span text:style-name="T301">, </text:span></text:span><text:soft-page-break/><text:span text:style-name="Fonte_20_parág._20_padrão"><text:span text:style-name="T301">OAB/CE </text:span></text:span><text:span text:style-name="Fonte_20_parág._20_padrão"><text:span text:style-name="T306">42600</text:span></text:span><text:span text:style-name="Fonte_20_parág._20_padrão"><text:span text:style-name="T301">, regularmente inscrito, prescindiu do uso da palavra. </text:span></text:span><text:span text:style-name="Fonte_20_parág._20_padrão"><text:span text:style-name="T6">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recurso para dar-lhe provimento, absolvendo o réu quanto ao crime tipificado no art. 217 – A (estupro de vulnerável) c/c art. 226, inciso II e art. 71, todos do Código Penal. Expeça-se alvará de soltura em favor do réu, salvo se estiver preso por outro motivo legal, nos termos do voto do eminente Relator". </text:span><text:span text:style-name="T169">2.10</text:span><text:span text:style-name="T167"> – Apelação nº 0200016-48.2022.8.06.0036. </text:span><text:span text:style-name="T243">Apelante: FRANCISCO MERISVALDO PINTO DA SILVA. Apel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8">.</text:span></text:span><text:span text:style-name="Fonte_20_parág._20_padrão"><text:span text:style-name="T30"> </text:span></text:span><text:span text:style-name="Fonte_20_parág._20_padrão"><text:span text:style-name="T39">O nobre causídico Dr. </text:span></text:span><text:span text:style-name="Fonte_20_parág._20_padrão"><text:span text:style-name="T40">Cláudio Vidal de Brito, </text:span></text:span><text:span text:style-name="Fonte_20_parág._20_padrão"><text:span text:style-name="T39">OAB-CE 3</text:span></text:span><text:span text:style-name="Fonte_20_parág._20_padrão"><text:span text:style-name="T40">3989</text:span></text:span><text:span text:style-name="Fonte_20_parág._20_padrão"><text:span text:style-name="T39">, </text:span></text:span><text:span text:style-name="Fonte_20_parág._20_padrão"><text:span text:style-name="T41">regularmente habilitado nos autos, </text:span></text:span><text:span text:style-name="Fonte_20_parág._20_padrão"><text:span text:style-name="T42">inscrito para sustentar oralmente suas razões, </text:span></text:span><text:span text:style-name="Fonte_20_parág._20_padrão"><text:span text:style-name="T43">prescindiu </text:span></text:span><text:span text:style-name="Fonte_20_parág._20_padrão"><text:span text:style-name="T42">do uso da palavra</text:span></text:span><text:span text:style-name="Fonte_20_parág._20_padrão"><text:span text:style-name="T40">.</text:span></text:span><text:span text:style-name="Fonte_20_parág._20_padrão"><text:span text:style-name="T58"> </text:span></text:span><text:span text:style-name="Fonte_20_parág._20_padrão"><text:span text:style-name="T6">- </text:span></text:span><text:span text:style-name="Fonte_20_parág._20_padrão"><text:span text:style-name="T69">Síntese do julgamento:</text:span></text:span><text:span text:style-name="T76"> </text:span><text:span text:style-name="T88">"A Turma, por unanimidade de votos, acordou em declarar a nulidade do julgamento do acusado, devendo o réu ser submetido a novo julgamento, nos termos do voto do eminente Relator, que passa a integrar o presente acórdão". </text:span><text:span text:style-name="T169">2.11</text:span><text:span text:style-name="T167"> – Apelação nº 0219363-41.2023.8.06.0001. </text:span><text:span text:style-name="T243">Apelante: M. J. V. </text:span><text:span text:style-name="T245">de</text:span><text:span text:style-name="T243"> O.. Apel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8">.</text:span></text:span><text:span text:style-name="Fonte_20_parág._20_padrão"><text:span text:style-name="T6"> </text:span></text:span><text:span text:style-name="Fonte_20_parág._20_padrão"><text:span text:style-name="T301">Após ser indagado pela Presidência, se desejaria sustentar oralmente suas razões, observando todavia decisão favorável em favor d</text:span></text:span><text:span text:style-name="Fonte_20_parág._20_padrão"><text:span text:style-name="T307">o apelante</text:span></text:span><text:span text:style-name="Fonte_20_parág._20_padrão"><text:span text:style-name="T301">, o nobre causídico Dr. </text:span></text:span><text:span text:style-name="Fonte_20_parág._20_padrão"><text:span text:style-name="T307">Manoel Abílio Lopes</text:span></text:span><text:span text:style-name="Fonte_20_parág._20_padrão"><text:span text:style-name="T301">, OAB/CE </text:span></text:span><text:span text:style-name="Fonte_20_parág._20_padrão"><text:span text:style-name="T304">29</text:span></text:span><text:span text:style-name="Fonte_20_parág._20_padrão"><text:span text:style-name="T307">431</text:span></text:span><text:span text:style-name="Fonte_20_parág._20_padrão"><text:span text:style-name="T301">, regularmente inscrito, prescindiu do uso da palavra. </text:span></text:span><text:span text:style-name="Fonte_20_parág._20_padrão"><text:span text:style-name="T6">- </text:span></text:span><text:span text:style-name="Fonte_20_parág._20_padrão"><text:span text:style-name="T69">Síntese do julgamento:</text:span></text:span><text:span text:style-name="T76"> </text:span><text:span text:style-name="T88">"A Turma, por unanimidade de votos, acordou em conhecer do Recurso para dar-lhe provimento, determinando o recebimento da referida Ação de Justificação e a oitiva da testemunha indicada na exordial, em consonância com o parecer ministerial, nos termos do voto do eminente Relator". </text:span><text:span text:style-name="T165">2.12</text:span><text:span text:style-name="T161"> – Apelação nº 0061271-14.2013.8.06.0001. </text:span><text:span text:style-name="T194">Apelante: FRANCISCO EVANDRO CASSIANO DOS SANTOS FILHO. Apelante: JOSÉ EDUARDO SILVESTRE DA SILVA. </text:span><text:span text:style-name="T243">Apelante: JORGE LU</text:span><text:span text:style-name="T245">Í</text:span><text:span text:style-name="T243">S DE OLIVEIRA ALBUQUERQUE. Apelante: DENILSON SILVA COSTA. Apel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8">.</text:span></text:span><text:span text:style-name="Fonte_20_parág._20_padrão"><text:span text:style-name="T6"> A nobre causídica Dra. Monaliza Canuto Rodrigues Beze</text:span></text:span><text:span text:style-name="Fonte_20_parág._20_padrão"><text:span text:style-name="T7">r</text:span></text:span><text:span text:style-name="Fonte_20_parág._20_padrão"><text:span text:style-name="T6">ra, OAB/CE 36943, regularmente habilitada nos autos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69">Síntese do julgamento:</text:span></text:span><text:span text:style-name="T29"> </text:span><text:span text:style-name="T88">"A Turma, por unanimidade de votos, acordou em conhecer dos recursos de Denilson Silva Costa, Jorge Luís de Oliveira Albuquerque e José Eduardo Silvestre da Silva para negar-lhe provimento; em conhecer do recurso de Francisco Evandro Cassiano dos Santos Filho para dar-lhe provimento; e, de ofício, reformar a dosimetria da pena em relação aos apelantes Jorge Luís de Oliveira Albuquerque e José Eduardo Silvestre da Silva, nos termos do voto do eminente Relator". </text:span><text:span text:style-name="T187">2.13 </text:span><text:span text:style-name="T183">– Apelação nº 0096395-14.2015.8.06.0090. </text:span><text:span text:style-name="T258">Apelante: FRANCISCA LEANDRO DOS SANTOS. Apelante: BENEDITO DE LIMA. Apelante: ANTÔNIO FRANCISCO DO MONTE NET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6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declarar a extinção da punibilidade Antônio Francisco Monte Neto quanto a acusação de ter praticado o crime previsto no art. 184, § 2º, do Código Penal, assim como de Francisca Leandro dos Santos e Benedito de Lima da acusação de terem praticado os crimes previstos no art. 12 da Lei 10.826/06 e art. 180 do Código Penal, julgando prejudicado o recurso de Antônio Francisco Monte Neto; parcialmente conhecido e, na extensão cognoscível, provido o recurso de Benedito de Lima, e em </text:span></text:span><text:soft-page-break/><text:span text:style-name="Fonte_20_parág._20_padrão"><text:span text:style-name="T82">conhecer parcialmente do recurso de Francisca Leandro dos Santos para, na extensão cognoscível, dar-lhe parcial provimento, nos termos do voto da eminente Relatora". </text:span></text:span><text:span text:style-name="T187">2.14</text:span><text:span text:style-name="T183"> – Apelação nº 0051271-96.2020.8.06.0101.</text:span><text:span text:style-name="T167"> </text:span><text:span text:style-name="T258">Apelante: FRANCISCO ANTÔNIO DA MOTA ALVES. Apelante: LORENA LÍVIA MAGALHÃES CHAVES. Apelante: DOUGLAS PEREIRA VIDAL. Apelante: DENES PEREIRA VIDAL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66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conhecer parcialmente dos Recursos para, na extensão conhecida, negar-lhes provimento, nos termos do voto da eminente Relatora". </text:span></text:span><text:span text:style-name="T175">2.15</text:span><text:span text:style-name="T170"> – Apelação nº 0261543-43.2021.8.06.0001. </text:span><text:span text:style-name="T194">Apelante: MINISTÉRIO PÚBLICO DO ESTADO DO CEARÁ. Apelado: JOÃO PEDRO DE OLIVEIRA CRUZ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, nos termos do voto da eminente Relatora". </text:span></text:span><text:span text:style-name="T175">2.16</text:span><text:span text:style-name="T170"> – Apelação nº 0250308-79.2021.8.06.0001. </text:span><text:span text:style-name="T194">Apelante: MINISTÉRIO PÚBLICO DO ESTADO DO CEARÁ. Apelado: JOSÉ LEONARDO RODRIGUES DO NASCIMENTO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, porém, negar-lhe provimento, mantendo inalterada a sentença absolutória, nos termos do voto da eminente Relatora". </text:span></text:span><text:span text:style-name="T175">2.17</text:span><text:span text:style-name="T170"> – Apelação nº 0237751-89.2023.8.06.0001. </text:span><text:span text:style-name="T194">Apelante: KUETON LEO BASTOS SOUSA. Apelado: MINISTÉRIO PÚBLICO DO ESTADO DO CEARÁ.</text:span><text:span text:style-name="T170">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, nos termos do voto da eminente Relatora". </text:span></text:span><text:span text:style-name="T175">2.18</text:span><text:span text:style-name="T170"> – Apelação nº 0219400-73.2020.8.06.0001. </text:span><text:span text:style-name="T247">Apelante: GERSON THIAGO DA CONCEIÇÃO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apelatório interposto, mas negar-lhe provimento, reformando a sentença, todavia, de ofício, para reconhecer a ocorrência da prescrição superveniente da pretensão punitiva estatal no que se refere ao delito do art. 330 do Código Penal, bem como para ajustar o quantum da pena de multa referente à condenação pelo delito do art. 157, caput, do Código Penal, nos termos do voto da eminente Relatora". </text:span></text:span><text:span text:style-name="T175">2.19</text:span><text:span text:style-name="T170"> – Apelação nº 0202566-29.2022.8.06.0064. </text:span><text:span text:style-name="T194">Apelante: FRANCISCO REGINALDO TEIXEIRA DE SOUZ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rovimento, nos termos do voto da eminente Relatora". </text:span></text:span><text:span text:style-name="T175">2.20</text:span><text:span text:style-name="T170"> – Apelação nº 0201319-08.2022.8.06.0001. </text:span><text:span text:style-name="T194">Apte/</text:span><text:span text:style-name="T222">A</text:span><text:span text:style-name="T194">pdo: MINISTÉRIO PÚBLICO DO ESTADO DO CEARÁ. Apte/</text:span><text:span text:style-name="T222">A</text:span><text:span text:style-name="T194">pdo: JOSÉ EVILÁSIO DO NASCIMENTO SILVA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s Recursos para negar-lhes provimento, nos termos do voto da eminente Relatora". </text:span></text:span><text:span text:style-name="T175">2.21</text:span><text:span text:style-name="T170"> – Apelação nº 0073939-17.2013.8.06.0001. </text:span><text:span text:style-name="T247">Apelante: DANIELE VIDAL DA SILVA. Apelante: FRANCISCA FABIANA </text:span><text:soft-page-break/><text:span text:style-name="T247">FERREIRA VIEIRA. Apelante: JOELIA ALBINO DA SILV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negar-lhe provimento, nos termos do voto da eminente Relatora". </text:span></text:span><text:span text:style-name="T175">2.22</text:span><text:span text:style-name="T170"> – Apelação nº 0050410-29.2021.8.06.0052. </text:span><text:span text:style-name="T194">Apelante: MINISTÉRIO PÚBLICO DO ESTADO DO CEARÁ. Apelado: VICENTE HENRIQUE PAZ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negar-lhe provimento, nos termos do voto da eminente Relatora". </text:span></text:span><text:span text:style-name="T175">2.23</text:span><text:span text:style-name="T170"> – Apelação nº 0033785-67.2015.8.06.0071. </text:span><text:span text:style-name="T194">Apelante: PAULO VICTOR DO NASCIMENTO SILVA. Apelado: MINISTÉRIO PÚBLICO DO ESTADO DO CEARÁ. Apelante: MAURÍCIO PEREIRA DOS SANTOS FILHO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rovimento, nos termos do voto da eminente Relatora". </text:span></text:span><text:span text:style-name="T175">2.24</text:span><text:span text:style-name="T170"> – Apelação nº 0010090-87.2020.8.06.0078. </text:span><text:span text:style-name="T194">Apelante: RAFAEL DA SILVA LIM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e declarar prejudicado o mérito recursal, por reconhecer de ofício a ilicitude da prova e, por conseguinte, absolver o acusado, nos termos do voto da eminente Relatora". </text:span></text:span><text:span text:style-name="T175">2.25</text:span><text:span text:style-name="T170"> – Apelação nº 0243348-10.2021.8.06.0001. </text:span><text:span text:style-name="T194">Apelante: DIEGO MUNIZ DA SILVA. Apelante: GLAUBERTO XAVIER. Apelante: VICTOR SOUSA REGO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20"> </text:span></text:span><text:span text:style-name="Fonte_20_parág._20_padrão"><text:span text:style-name="T317">"A Turma, por unanimidade de votos, acordou em conhecer dos Recursos para dar-lhes parcial provimento, nos termos do voto da eminente Relatora". </text:span></text:span><text:span text:style-name="T175">2.26</text:span><text:span text:style-name="T170"> – Apelação nº 0205351-27.2020.8.06.0001. </text:span><text:span text:style-name="T194">Apelante: FRANCISCO JARDEL BARBOSA OLIVEIRA. Apelante: VARLEJ SAMPAIO BEZERR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rovimento, reformando a sentença para reconhecer, de ofício, a ocorrência da prescrição retroativa da pretensão punitiva estatal no que se refere ao delito do art. 163, § único, III do Código Penal cometido pelo réu Francisco Jardel Barbosa Oliveira, bem como para ajustar o cálculo dosimétrico de ambos os réus, nos termos do voto da eminente Relatora". </text:span></text:span><text:span text:style-name="T175">2.27</text:span><text:span text:style-name="T170"> – Apelação nº 0053900-23.2021.8.06.0064. </text:span><text:span text:style-name="T194">Apelante: JOSÉ REGINALDO MARTINS LIMA. Apelante: FRANCISCO RAFAEL DOS REIS DO NASCIMENTO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s Recursos para dar-lhes parcial provimento, nos termos do voto da eminente Relatora". </text:span></text:span><text:span text:style-name="T175">2.28</text:span><text:span text:style-name="T170"> – Apelação nº 0003913-23.2018.8.06.0064. </text:span><text:span text:style-name="T194">Apelante: MINISTÉRIO PÚBLICO DO ESTADO DO CEARÁ. Apelado: L. F. F.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</text:span></text:span><text:soft-page-break/><text:span text:style-name="Fonte_20_parág._20_padrão"><text:span text:style-name="T313">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, declarando, porém, ao final, a extinção da punibilidade do agente pela prescrição da pretensão punitiva do Estado pela pena concretamente aplicada, nos termos do voto da eminente Relatora". </text:span></text:span><text:span text:style-name="T175">2.29</text:span><text:span text:style-name="T170"> – Apelação nº 0008303-96.2015.8.06.0175. </text:span><text:span text:style-name="T194">Apelante: A. R. </text:span><text:span text:style-name="T232">de</text:span><text:span text:style-name="T194"> S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nos termos do voto da eminente Relatora". </text:span></text:span><text:span text:style-name="T175">2.30</text:span><text:span text:style-name="T170"> – Apelação nº 0066640-39.2016.8.06.0112. </text:span><text:span text:style-name="T194">Apelante: J. </text:span><text:span text:style-name="T232">de</text:span><text:span text:style-name="T194"> S. R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 </text:span></text:span><text:span text:style-name="Fonte_20_parág._20_padrão"><text:span text:style-name="T50">(Revisor)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, nos termos do voto da eminente Relatora". </text:span></text:span><text:span text:style-name="Fonte_20_parág._20_padrão"><text:span text:style-name="T314">2.31</text:span></text:span><text:span text:style-name="Fonte_20_parág._20_padrão"><text:span text:style-name="T315"> – Apelação nº 0050348-76.2021.8.06.0120. </text:span></text:span><text:span text:style-name="Fonte_20_parág._20_padrão"><text:span text:style-name="T289">Apelante: MINISTÉRIO PÚBLICO DO ESTADO DO CEARÁ. Apelado: D. J. </text:span></text:span><text:span text:style-name="Fonte_20_parág._20_padrão"><text:span text:style-name="T290">do</text:span></text:span><text:span text:style-name="Fonte_20_parág._20_padrão"><text:span text:style-name="T289"> N..</text:span></text:span><text:span text:style-name="Fonte_20_parág._20_padrão"><text:span text:style-name="T318"> </text:span></text:span><text:span text:style-name="Fonte_20_parág._20_padrão"><text:span text:style-name="T311">- Julgadores: O</text:span></text:span><text:span text:style-name="Fonte_20_parág._20_padrão"><text:span text:style-name="T310">(a)</text:span></text:span><text:span text:style-name="Fonte_20_parág._20_padrão"><text:span text:style-name="T311">s Exmo</text:span></text:span><text:span text:style-name="Fonte_20_parág._20_padrão"><text:span text:style-name="T310">(a)</text:span></text:span><text:span text:style-name="Fonte_20_parág._20_padrão"><text:span text:style-name="T311">s. Sr</text:span></text:span><text:span text:style-name="Fonte_20_parág._20_padrão"><text:span text:style-name="T310">(a)</text:span></text:span><text:span text:style-name="Fonte_20_parág._20_padrão"><text:span text:style-name="T311">s. Desembargadores </text:span></text:span><text:span text:style-name="Fonte_20_parág._20_padrão"><text:span text:style-name="T284">MARLÚCIA DE ARAÚJO BEZERRA (Relatora), HENRIQUE JORGE HOLANDA SILVEIRA </text:span></text:span><text:span text:style-name="Fonte_20_parág._20_padrão"><text:span text:style-name="T286">(Revisor) </text:span></text:span><text:span text:style-name="Fonte_20_parág._20_padrão"><text:span text:style-name="T285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nos termos do voto da eminente Relatora". </text:span></text:span><text:span text:style-name="Fonte_20_parág._20_padrão"><text:span text:style-name="T314">2.32</text:span></text:span><text:span text:style-name="Fonte_20_parág._20_padrão"><text:span text:style-name="T315"> – Apelação nº 0788300-61.2014.8.06.0001. </text:span></text:span><text:span text:style-name="Fonte_20_parág._20_padrão"><text:span text:style-name="T289">Apelante: MINISTÉRIO PÚBLICO DO ESTADO DO CEARÁ. Apelado: JOSÉ PEREIRA MENEZES DE SOUSA. </text:span></text:span><text:span text:style-name="Fonte_20_parág._20_padrão"><text:span text:style-name="T311">- Julgadores: O</text:span></text:span><text:span text:style-name="Fonte_20_parág._20_padrão"><text:span text:style-name="T310">(a)</text:span></text:span><text:span text:style-name="Fonte_20_parág._20_padrão"><text:span text:style-name="T311">s Exmo</text:span></text:span><text:span text:style-name="Fonte_20_parág._20_padrão"><text:span text:style-name="T310">(a)</text:span></text:span><text:span text:style-name="Fonte_20_parág._20_padrão"><text:span text:style-name="T311">s. Sr</text:span></text:span><text:span text:style-name="Fonte_20_parág._20_padrão"><text:span text:style-name="T310">(a)</text:span></text:span><text:span text:style-name="Fonte_20_parág._20_padrão"><text:span text:style-name="T311">s. Desembargadores </text:span></text:span><text:span text:style-name="Fonte_20_parág._20_padrão"><text:span text:style-name="T284">MARLÚCIA DE ARAÚJO BEZERRA (Relatora), HENRIQUE JORGE HOLANDA SILVEIRA </text:span></text:span><text:span text:style-name="Fonte_20_parág._20_padrão"><text:span text:style-name="T286">(Revisor) </text:span></text:span><text:span text:style-name="Fonte_20_parág._20_padrão"><text:span text:style-name="T285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nos termos do voto da eminente Relatora". </text:span></text:span><text:span text:style-name="Fonte_20_parág._20_padrão"><text:span text:style-name="T314">2.33</text:span></text:span><text:span text:style-name="Fonte_20_parág._20_padrão"><text:span text:style-name="T315"> – Apelação nº 0202207-95.2022.8.06.0091. </text:span></text:span><text:span text:style-name="Fonte_20_parág._20_padrão"><text:span text:style-name="T289">Apelante: ANA CRISTIANE DE SOUSA. Apelado: MINISTÉRIO PÚBLICO DO ESTADO DO CEARÁ.</text:span></text:span><text:span text:style-name="Fonte_20_parág._20_padrão"><text:span text:style-name="T318"> </text:span></text:span><text:span text:style-name="Fonte_20_parág._20_padrão"><text:span text:style-name="T311">- Julgadores: O</text:span></text:span><text:span text:style-name="Fonte_20_parág._20_padrão"><text:span text:style-name="T310">(a)</text:span></text:span><text:span text:style-name="Fonte_20_parág._20_padrão"><text:span text:style-name="T311">s Exmo</text:span></text:span><text:span text:style-name="Fonte_20_parág._20_padrão"><text:span text:style-name="T310">(a)</text:span></text:span><text:span text:style-name="Fonte_20_parág._20_padrão"><text:span text:style-name="T311">s. Sr</text:span></text:span><text:span text:style-name="Fonte_20_parág._20_padrão"><text:span text:style-name="T310">(a)</text:span></text:span><text:span text:style-name="Fonte_20_parág._20_padrão"><text:span text:style-name="T311">s. Desembargadores </text:span></text:span><text:span text:style-name="Fonte_20_parág._20_padrão"><text:span text:style-name="T284">MARLÚCIA DE ARAÚJO BEZERRA (Relatora), HENRIQUE JORGE HOLANDA SILVEIRA </text:span></text:span><text:span text:style-name="Fonte_20_parág._20_padrão"><text:span text:style-name="T286">(Revisor) </text:span></text:span><text:span text:style-name="Fonte_20_parág._20_padrão"><text:span text:style-name="T285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, nos termos do voto da eminente Relatora". </text:span></text:span><text:span text:style-name="Fonte_20_parág._20_padrão"><text:span text:style-name="T314">2.34</text:span></text:span><text:span text:style-name="Fonte_20_parág._20_padrão"><text:span text:style-name="T315"> – Apelação nº 0137095-66.2019.8.06.0001. </text:span></text:span><text:span text:style-name="Fonte_20_parág._20_padrão"><text:span text:style-name="T289">Apelante: GEORGE MATHEUS DE SOUSA BRAGA. Apelante: ANTÔNIO JOSÉ DO NASCIMENTO PEREIRA. Apelante: CESANILDO FERREIRA DA SILVA FILHO. Apelado: MINISTÉRIO PÚBLICO DO ESTADO DO CEARÁ.</text:span></text:span><text:span text:style-name="Fonte_20_parág._20_padrão"><text:span text:style-name="T318"> </text:span></text:span><text:span text:style-name="Fonte_20_parág._20_padrão"><text:span text:style-name="T311">- Julgadores: O</text:span></text:span><text:span text:style-name="Fonte_20_parág._20_padrão"><text:span text:style-name="T310">(a)</text:span></text:span><text:span text:style-name="Fonte_20_parág._20_padrão"><text:span text:style-name="T311">s Exmo</text:span></text:span><text:span text:style-name="Fonte_20_parág._20_padrão"><text:span text:style-name="T310">(a)</text:span></text:span><text:span text:style-name="Fonte_20_parág._20_padrão"><text:span text:style-name="T311">s. Sr</text:span></text:span><text:span text:style-name="Fonte_20_parág._20_padrão"><text:span text:style-name="T310">(a)</text:span></text:span><text:span text:style-name="Fonte_20_parág._20_padrão"><text:span text:style-name="T311">s. Desembargadores </text:span></text:span><text:span text:style-name="Fonte_20_parág._20_padrão"><text:span text:style-name="T284">MARLÚCIA DE ARAÚJO BEZERRA (Relatora), HENRIQUE JORGE HOLANDA SILVEIRA </text:span></text:span><text:span text:style-name="Fonte_20_parág._20_padrão"><text:span text:style-name="T286">(Revisor) </text:span></text:span><text:span text:style-name="Fonte_20_parág._20_padrão"><text:span text:style-name="T285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s Recursos para dar-lhes provimento, nos termos do voto da eminente Relatora". </text:span></text:span><text:span text:style-name="Fonte_20_parág._20_padrão"><text:span text:style-name="T314">2.35</text:span></text:span><text:span text:style-name="Fonte_20_parág._20_padrão"><text:span text:style-name="T315"> – Apelação nº 0124860-67.2019.8.06.0001. </text:span></text:span><text:span text:style-name="Fonte_20_parág._20_padrão"><text:span text:style-name="T289">Apelante: FRANCISCO MARCELO DE AQUINO VIEIRA. Apelante: JOSÉ WANDERSON MAGALHÃES CORDEIRO. Apelado: MINISTÉRIO PÚBLICO DO ESTADO DO CEARÁ.</text:span></text:span><text:span text:style-name="Fonte_20_parág._20_padrão"><text:span text:style-name="T318"> </text:span></text:span><text:span text:style-name="Fonte_20_parág._20_padrão"><text:span text:style-name="T311">- Julgadores: O</text:span></text:span><text:span text:style-name="Fonte_20_parág._20_padrão"><text:span text:style-name="T310">(a)</text:span></text:span><text:span text:style-name="Fonte_20_parág._20_padrão"><text:span text:style-name="T311">s Exmo</text:span></text:span><text:span text:style-name="Fonte_20_parág._20_padrão"><text:span text:style-name="T310">(a)</text:span></text:span><text:span text:style-name="Fonte_20_parág._20_padrão"><text:span text:style-name="T311">s. Sr</text:span></text:span><text:span text:style-name="Fonte_20_parág._20_padrão"><text:span text:style-name="T310">(a)</text:span></text:span><text:span text:style-name="Fonte_20_parág._20_padrão"><text:span text:style-name="T311">s. Desembargadores </text:span></text:span><text:span text:style-name="Fonte_20_parág._20_padrão"><text:span text:style-name="T284">MARLÚCIA DE ARAÚJO BEZERRA (Relatora), HENRIQUE JORGE HOLANDA SILVEIRA </text:span></text:span><text:span text:style-name="Fonte_20_parág._20_padrão"><text:span text:style-name="T286">(Revisor) </text:span></text:span><text:span text:style-name="Fonte_20_parág._20_padrão"><text:span text:style-name="T285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 </text:span></text:span><text:span text:style-name="Fonte_20_parág._20_padrão"><text:span text:style-name="T317">"A Turma, por unanimidade de votos, acordou em conhecer dos Recursos para dar-lhes parcial provimento, nos termos do voto da eminente Relatora". </text:span></text:span><text:span text:style-name="Fonte_20_parág._20_padrão"><text:span text:style-name="T314">2.36</text:span></text:span><text:span text:style-name="Fonte_20_parág._20_padrão"><text:span text:style-name="T315"> – Apelação nº 0011860-18.2021.8.06.0293. </text:span></text:span><text:span text:style-name="Fonte_20_parág._20_padrão"><text:span text:style-name="T289">Apelante: VICTOR CÉSAR ARAÚJO BARRETO. Apelado: MINISTÉRIO PÚBLICO DO ESTADO DO CEARÁ.</text:span></text:span><text:span text:style-name="Fonte_20_parág._20_padrão"><text:span text:style-name="T318"> </text:span></text:span><text:span text:style-name="Fonte_20_parág._20_padrão"><text:span text:style-name="T311">- Julgadores: O</text:span></text:span><text:span text:style-name="Fonte_20_parág._20_padrão"><text:span text:style-name="T310">(a)</text:span></text:span><text:span text:style-name="Fonte_20_parág._20_padrão"><text:span text:style-name="T311">s Exmo</text:span></text:span><text:span text:style-name="Fonte_20_parág._20_padrão"><text:span text:style-name="T310">(a)</text:span></text:span><text:span text:style-name="Fonte_20_parág._20_padrão"><text:span text:style-name="T311">s. Sr</text:span></text:span><text:span text:style-name="Fonte_20_parág._20_padrão"><text:span text:style-name="T310">(a)</text:span></text:span><text:span text:style-name="Fonte_20_parág._20_padrão"><text:span text:style-name="T311">s. Desembargadores </text:span></text:span><text:span text:style-name="Fonte_20_parág._20_padrão"><text:span text:style-name="T284">MARLÚCIA DE ARAÚJO BEZERRA (Relatora), HENRIQUE JORGE HOLANDA SILVEIRA </text:span></text:span><text:span text:style-name="Fonte_20_parág._20_padrão"><text:span text:style-name="T286">(Revisor) </text:span></text:span><text:span text:style-name="Fonte_20_parág._20_padrão"><text:span text:style-name="T285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rovimento, nos termos do voto da eminente </text:span></text:span><text:soft-page-break/><text:span text:style-name="Fonte_20_parág._20_padrão"><text:span text:style-name="T317">Relatora".</text:span></text:span><text:span text:style-name="Fonte_20_parág._20_padrão"><text:span text:style-name="T280"> </text:span></text:span><text:span text:style-name="Fonte_20_parág._20_padrão"><text:span text:style-name="T314">2.37</text:span></text:span><text:span text:style-name="Fonte_20_parág._20_padrão"><text:span text:style-name="T315"> – Apelação nº 0004708-08.2018.8.06.0071. </text:span></text:span><text:span text:style-name="Fonte_20_parág._20_padrão"><text:span text:style-name="T289">Apelante: LUANA DA SILVA SALES. Apelado: MINISTÉRIO PÚBLICO DO ESTADO DO CEARÁ.</text:span></text:span><text:span text:style-name="Fonte_20_parág._20_padrão"><text:span text:style-name="T318"> </text:span></text:span><text:span text:style-name="Fonte_20_parág._20_padrão"><text:span text:style-name="T311">- Julgadores: O</text:span></text:span><text:span text:style-name="Fonte_20_parág._20_padrão"><text:span text:style-name="T310">(a)</text:span></text:span><text:span text:style-name="Fonte_20_parág._20_padrão"><text:span text:style-name="T311">s Exmo</text:span></text:span><text:span text:style-name="Fonte_20_parág._20_padrão"><text:span text:style-name="T310">(a)</text:span></text:span><text:span text:style-name="Fonte_20_parág._20_padrão"><text:span text:style-name="T311">s. Sr</text:span></text:span><text:span text:style-name="Fonte_20_parág._20_padrão"><text:span text:style-name="T310">(a)</text:span></text:span><text:span text:style-name="Fonte_20_parág._20_padrão"><text:span text:style-name="T311">s. Desembargadores </text:span></text:span><text:span text:style-name="Fonte_20_parág._20_padrão"><text:span text:style-name="T284">MARLÚCIA DE ARAÚJO BEZERRA (Relatora), HENRIQUE JORGE HOLANDA SILVEIRA </text:span></text:span><text:span text:style-name="Fonte_20_parág._20_padrão"><text:span text:style-name="T286">(Revisor) </text:span></text:span><text:span text:style-name="Fonte_20_parág._20_padrão"><text:span text:style-name="T285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dar-lhe provimento, nos termos do voto da eminente Relatora". </text:span></text:span><text:span text:style-name="Fonte_20_parág._20_padrão"><text:span text:style-name="T314">2.38</text:span></text:span><text:span text:style-name="Fonte_20_parág._20_padrão"><text:span text:style-name="T315"> – Apelação nº 0003154-31.2014.8.06.0054. </text:span></text:span><text:span text:style-name="Fonte_20_parág._20_padrão"><text:span text:style-name="T289">Apelante: ESTADO DO CEARÁ. Procurador: PROCURADORIA GERAL DO ESTADO DO CEARÁ. Apelado: C. S. F. F.. </text:span>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, nos termos do voto da eminente Relatora". </text:span></text:span><text:span text:style-name="T175">2.39</text:span><text:span text:style-name="T170"> – Apelação nº 0010035-74.2021.8.06.0055. </text:span><text:span text:style-name="T194">Apelante: AZUL COMPANHIA DE SEGUROS GERAI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julgar prejudicado o recurso de apelação em referência, diante da perda de seu objeto, nos termos do voto da eminente Relatora". </text:span></text:span><text:span text:style-name="T175">2.40</text:span><text:span text:style-name="T170"> – Apelação nº 0051643-86.2021.8.06.0173. </text:span><text:span text:style-name="T194">Apelante: JOSÉ WELLINGTON DA SILVA FERREIR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rovimento, nos termos do voto da eminente Relatora". </text:span></text:span><text:span text:style-name="T175">2.41</text:span><text:span text:style-name="T170"> – Recurso em Sentido Estrito nº 0210764-21.2020.8.06.0001. </text:span><text:span text:style-name="T247">Recorrente: VICTOR HUGO MOTA GONDIM. Recorri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nos termos do voto da eminente Relatora". </text:span></text:span><text:span text:style-name="T175">2.42</text:span><text:span text:style-name="T170"> – Recurso em Sentido Estrito nº 0008223-82.2013.8.06.0182. </text:span><text:span text:style-name="T194">Recorrente: EDILSON ALVES DE OLIVEIRA. Recorri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nos termos do voto da eminente Relatora". </text:span></text:span><text:span text:style-name="T175">2.43</text:span><text:span text:style-name="T170"> – Recurso em Sentido Estrito nº 0200580-86.2022.8.06.0178. </text:span><text:span text:style-name="T272">Recorrente: FRANCIMAR MAGALHÃES RODRIGUES. Recorrido: ANTÔNIO BERNARDO DE CASTRO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declarando, de ofício, a extinção da punibilidade do querelado pela decadência, nos termos do voto da eminente Relatora". </text:span></text:span><text:span text:style-name="T175">2.44</text:span><text:span text:style-name="T170"> – Recurso em Sentido Estrito nº 0009751-23.2016.8.06.0126. </text:span><text:span text:style-name="T194">Recorrente: FRANCISCO ROBERVAL BEZERRA MARQUES. Recorri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(Relatora), HENRIQUE JORGE HOLANDA SILVEIRA</text:span></text:span><text:span text:style-name="Fonte_20_parág._20_padrão"><text:span text:style-name="T50"> </text:span></text:span><text:span text:style-name="Fonte_20_parág._20_padrão"><text:span text:style-name="T51">e </text:span></text:span><text:span text:style-name="Fonte_20_parág._20_padrão"><text:span text:style-name="T276">ANDRÉA MENDES BEZERRA DELFINO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nos termos do voto da eminente Relatora". </text:span></text:span><text:span text:style-name="T175">2.45</text:span><text:span text:style-name="T170"> – Recurso em Sentido Estrito nº 0267404-10.2021.8.06.0001. </text:span><text:span text:style-name="T194">Recorrente: MINISTÉRIO PÚBLICO DO ESTADO DO CEARÁ. Recorrido: JACKSON CLÁUDIO DA SILVA COSMO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</text:span></text:span><text:soft-page-break/><text:span text:style-name="Fonte_20_parág._20_padrão"><text:span text:style-name="T33">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Recurso para negar-lhe provimento, nos termos do voto do eminente Relator". </text:span></text:span><text:span text:style-name="T176">2.46</text:span><text:span text:style-name="T170"> – Agravo </text:span><text:span text:style-name="T178">em</text:span><text:span text:style-name="T170"> Execução Penal nº 0019314-91.2017.8.06.0001. </text:span><text:span text:style-name="T194">Agravante: MINISTÉRIO PÚBLICO DO ESTADO DO CEARÁ. Agravado: MAYANDERSON ARAÚJO ALBUQUERQUE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Agravo em Execução interposto para negar-lhe provimento, nos termos do voto do eminente Relator". </text:span></text:span><text:span text:style-name="T176">2.47</text:span><text:span text:style-name="T170"> – Apelação nº 0007129-42.2014.8.06.0028. </text:span><text:span text:style-name="T194">Apelante: JOSÉ EDMAR DE FREITAS FILHO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48</text:span><text:span text:style-name="T170"> – Apelação nº 0050570-36.2021.8.06.0058. </text:span><text:span text:style-name="T194">Apelante: MINISTÉRIO PÚBLICO DO ESTADO DO CEARÁ. Apelado: JUVENILSON DA COSTA SILV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dar-lhe parcial provimento e reformar, de ofício, parte da sentença, nos termos do voto do eminente Relator". </text:span></text:span><text:span text:style-name="T176">2.49</text:span><text:span text:style-name="T170"> – Apelação nº 0205584-59.2023.8.06.0117. </text:span><text:span text:style-name="T194">Apelante: J. E. </text:span><text:span text:style-name="T233">de</text:span><text:span text:style-name="T194"> M. M.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presente recurso de apelação para dar-lhe parcial provimento, reformando a pena para fixá-la em 01 ano, 03 meses e 21 dias de reclusão e 19 dias-multa para o delito de perseguição, 04 meses e 22 dias de detenção para o delito de resistência e 01 mês e 05 dias de detenção e 11 dias-multa para o delito de desobediência, nos termos do voto do eminente Relator". </text:span></text:span><text:span text:style-name="T176">2.50</text:span><text:span text:style-name="T170"> – Apelação nº 0220564-73.2020.8.06.0001. </text:span><text:span text:style-name="T194">Apelante: C. D. M. N.. Apelante: M. </text:span><text:span text:style-name="T233">de</text:span><text:span text:style-name="T194"> S. L.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Recurso para conceder parcial provimento, nos termos do voto do eminente Relator". </text:span></text:span><text:span text:style-name="T176">2.51</text:span><text:span text:style-name="T170"> – Apelação nº 0268848-10.2023.8.06.0001. </text:span><text:span text:style-name="T194">Apelante: JONAS FERREIRA DE ALMEIDA NETO. Apelante: ANTÔNIO MARCOS ARAÚJO DE CASTRO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Recurso para dar-lhe parcial provimento, nos termos do voto do eminente Relator". </text:span></text:span><text:span text:style-name="T176">2.52</text:span><text:span text:style-name="T170"> – Apelação nº 0210943-33.2012.8.06.0001. </text:span><text:span text:style-name="T194">Apelante: ANTÔNIO THIAGO MESQUITA DOS SANTOS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dar-lhe parcial provimento, e, de ofício, declarar extinta a punibilidade do recorrente, por força da prescrição da pretensão </text:span></text:span><text:soft-page-break/><text:span text:style-name="Fonte_20_parág._20_padrão"><text:span text:style-name="T90">punitiva, em sua modalidade retroativa, nos termos do voto do eminente Relator". </text:span></text:span><text:span text:style-name="T176">2.53</text:span><text:span text:style-name="T170"> – Apelação nº 0201082-34.2023.8.06.0293. </text:span><text:span text:style-name="T194">Apelante: LUCAS FREIRES DA SILV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dar-lhe provimento, nos termos do voto do eminente Relator". </text:span></text:span><text:span text:style-name="T176">2.54</text:span><text:span text:style-name="T170"> – Apelação nº 0250657-14.2023.8.06.0001. </text:span><text:span text:style-name="T194">Apelante: EUDALIA MARQUES MAGALHÃES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Recurso para negar-lhe provimento, nos termos do voto do eminente Relator". </text:span></text:span><text:span text:style-name="T176">2.55</text:span><text:span text:style-name="T170"> – Apelação nº 0186584-43.2017.8.06.0001. </text:span><text:span text:style-name="T194">Apelante: FRANCISCO HENRIQUE DOS SANTOS SOUZ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dar-lhe provimento, nos termos do voto do eminente Relator". </text:span></text:span><text:span text:style-name="T176">2.56</text:span><text:span text:style-name="T170"> – Apelação nº 0053870-22.2020.8.06.0064. </text:span><text:span text:style-name="T194">Apelante: DHEYMISON DUTRA ROCH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dar-lhe parcial provimento, nos termos do voto do eminente Relator". </text:span></text:span><text:span text:style-name="T176">2.57</text:span><text:span text:style-name="T170"> – Apelação nº 0008439-87.2017.8.06.0122. </text:span><text:span text:style-name="T194">Apelante: MINISTÉRIO PÚBLICO DO ESTADO DO CEARÁ. Apelado: HENRIQUE JACO DIAS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maioria de votos, acordou em conhecer do Recurso para negar-lhe provimento, nos termos do voto do eminente Relator. Vencida a divergência lançada pela Exma. Desembargadora Ângela Teresa Gondim Carneiro Chaves que votou, verbalmente, sustentando a tese de que, no caso concreto, a decisão do conselho de sentença foi manifestamente contrária a prova dos autos". </text:span></text:span><text:span text:style-name="T176">2.58</text:span><text:span text:style-name="T170"> – Apelação nº 0002369-90.2018.8.06.0034. </text:span><text:span text:style-name="T194">Apelante: ALEXANDRE RODRIGUES FERREIRA. Apelante: MARCOS VINÍCIUS DUARTE COST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dar-lhe parcial provimento, nos termos do voto do eminente Relator". </text:span></text:span><text:span text:style-name="T176">2.59</text:span><text:span text:style-name="T170"> – Apelação nº 0053412-05.2020.8.06.0064. </text:span><text:span text:style-name="T194">Apte/</text:span><text:span text:style-name="T233">A</text:span><text:span text:style-name="T194">pdo: MINISTÉRIO PÚBLICO DO ESTADO DO CEARÁ. Apelado: ANTÔNIO VENICIUS DE ABREU MACIEL. Apelado: JOSÉ GERMANO DO NASCIMENTO DIAS FILHO. Apte/</text:span><text:span text:style-name="T233">A</text:span><text:span text:style-name="T194">pdo: PEDRO AUGUSTO DE MELO DOS SANTOS. Apte/</text:span><text:span text:style-name="T233">A</text:span><text:span text:style-name="T194">pdo: PASCOAL DIAS COSTA. Apelado: ADRIELY ESTEVÃO LIMA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8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maioria de votos, acordou em declarar extinta a punibilidade de José Germano do Nascimento Dias Filho, por força da prescrição da pretensão punitiva, em sua modalidade retroativa, relativamente aos crimes do art. 14 da Lei 10.826/2003, do art. 180 do CP e do art. 244-B da Lei 8.069/1990, dar parcial provimento às Apelações Criminais defensivas, negar provimento à Apelação Criminal ministerial </text:span></text:span><text:soft-page-break/><text:span text:style-name="Fonte_20_parág._20_padrão"><text:span text:style-name="T90">e reformar, de ofício, parte da sentença, nos termos do voto do eminente Relator. Vencida a divergência lançada pela Exma. Desembargadora Ângela Teresa Gondim Carneiro Chaves que votou, verbalmente, quanto a condenação, no caso concreto, pelo crime de receptação ". </text:span></text:span><text:span text:style-name="T176">2.60</text:span><text:span text:style-name="T170"> – Apelação nº 0269606-86.2023.8.06.0001. </text:span><text:span text:style-name="T194">Apelante: ANDRÉ FERREIRA LIM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Recurso para negar-lhe provimento, nos termos do voto do eminente Relator". </text:span></text:span><text:span text:style-name="T176">2.61</text:span><text:span text:style-name="T177"> </text:span><text:span text:style-name="T170">– Apelação nº 0260272-28.2023.8.06.0001. </text:span><text:span text:style-name="T194">Apelante: JOSÉ PAULO FREIRE DE FRANÇ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dar-lhe parcial provimento, fixando a pena em 01 ano de reclusão e 10 dias-multa, substituindo-a por uma restritiva de direitos, nos termos do voto do eminente Relator". </text:span></text:span><text:span text:style-name="T176">2.62</text:span><text:span text:style-name="T170"> – Apelação nº 0245569-92.2023.8.06.0001. </text:span><text:span text:style-name="T194">Apelante: JÉSSICA DE SOUZA ASSIS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63</text:span><text:span text:style-name="T170"> – Apelação nº 0229124-67.2021.8.06.0001. </text:span><text:span text:style-name="T194">Apelante: FRANCISCO CLAUDIANO LIMA ANDRADE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64</text:span><text:span text:style-name="T170"> – Apelação nº 0214086-44.2023.8.06.0001. </text:span><text:span text:style-name="T194">Apelante: MICHAEL KELVIN FREITAS CHAGAS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65</text:span><text:span text:style-name="T170"> – Apelação nº 0200058-76.2022.8.06.0140. </text:span><text:span text:style-name="T194">Apelante: GEISON DE OLIVEIRA LOPES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66</text:span><text:span text:style-name="T170"> – Apelação nº 0174976-77.2019.8.06.0001. </text:span><text:span text:style-name="T194">Apelante: PEDRO IGOR PEREIRA DO CARMO. Apelante: ANTÔNIO JÚLIO DE SOUSA SILV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67</text:span><text:span text:style-name="T170"> – Apelação nº 0050804-29.2021.8.06.0119. </text:span><text:span text:style-name="T194">Apelante: FRANCISCO DAS CHAGAS DA COSTA </text:span><text:soft-page-break/><text:span text:style-name="T194">SOUS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dar-lhe parcial provimento, nos termos do voto do eminente Relator". </text:span></text:span><text:span text:style-name="T176">2.68</text:span><text:span text:style-name="T170"> – Apelação nº 0014408-16.2021.8.06.0293. </text:span><text:span text:style-name="T194">Apelante: ELENILDO SILVA DE SOUZ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apelo para dar-lhe provimento, a fim de desclassificar a imputação inicialmente feita ao réu para o delito previsto no art. 28 da Lei nº 1343/2006 e, de ofício, declarar extinta a punibilidade pelo cumprimento integral da pena, nos termos do voto do eminente Relator". </text:span></text:span><text:span text:style-name="T176">2.69</text:span><text:span text:style-name="T170"> – Apelação nº 0002715-37.2019.8.06.0121. </text:span><text:span text:style-name="T194">Apelante: MINISTÉRIO PÚBLICO DO ESTADO DO CEARÁ. Apelado: FRANCISCO EDSON DOS SANTOS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<text:s/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Recurso interposto para negar-lhe provimento e, de ofício, reformar parte da sentença, nos termos do voto do eminente Relator". </text:span></text:span><text:span text:style-name="T176">2.70</text:span><text:span text:style-name="T170"> – Apelação nº 0050589-89.2021.8.06.0107. </text:span><text:span text:style-name="T194">Apelante: FRANCISCO RONALDO PEREIRA DE LIM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71</text:span><text:span text:style-name="T170"> – Apelação nº 0200952-18.2021.8.06.0001. </text:span><text:span text:style-name="T194">Apelante: ELTON PEREIRA GOMES. Apelante: JOSÉ WERLESON SOUSA FERREIRA. Apelante: JOSÉ WESLEY RODRIGUES DA SILVA. Apelante: PAULO RICARDO BARBOSA DE SOUS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a Apelação Criminal interposta para conceder-lhe parcial provimento, para reformar as penas de: a) José Wesley Rodrigues da Silva, para o total 07 (sete) anos, 05 (cinco) meses de reclusão e 19 (dezenove) dias-multa; e b) José Werleson Sousa Ferreira para o total de em 07 (sete) anos e 05 (cinco) meses de reclusão e 19 (dezenove) dias-multa, a ser cumprida em regime inicial semiaberto; c) Elton Pereira Gomes: 08 anos e 15 dias de reclusão, além de 30 dias-multa, nos termos do voto do eminente Relator". </text:span></text:span><text:span text:style-name="T176">2.72</text:span><text:span text:style-name="T170"> – Apelação nº 0201324-06.2022.8.06.0300. </text:span><text:span text:style-name="T194">Apelante: FRANCISCO GLEYSON MENDES SOUZA. Apelante: LUIZ GUILHERME MELO CUNHA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parcialmente do Recurso para negar-lhe provimento, na parte cognoscível, nos termos do voto do eminente Relator". </text:span></text:span><text:span text:style-name="T176">2.73</text:span><text:span text:style-name="T170"> – Apelação nº 0126211-80.2016.8.06.0001. </text:span><text:span text:style-name="T194">Apelante: RAILTON DA SILVA DO NASCIMENTO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</text:span></text:span><text:soft-page-break/><text:span text:style-name="Fonte_20_parág._20_padrão"><text:span text:style-name="T60">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74</text:span><text:span text:style-name="T170"> – Apelação nº 0002115-28.2011.8.06.0046. </text:span><text:span text:style-name="T194">Apelante: ANDRÉ GOMES DE ARAÚJO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 Recurso para negar-lhe provimento, nos termos do voto do eminente Relator". </text:span></text:span><text:span text:style-name="T176">2.75</text:span><text:span text:style-name="T170"> – Apelação nº 0202661-36.2022.8.06.0298. </text:span><text:span text:style-name="T194">Apelante: P. J. L. M.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 Exmo. Sr. Desembargador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60">Dr. CID PEIXOTO DO AMARAL NETO (Juiz de Direito convocado - Portaria 1140/2024) </text:span></text:span><text:span text:style-name="Fonte_20_parág._20_padrão"><text:span text:style-name="T61">(Revisor) e a Exma. Sra. Desembargadora </text:span></text:span><text:span text:style-name="Fonte_20_parág._20_padrão"><text:span text:style-name="T46">MARLÚCIA DE ARAÚJO BEZERRA.</text:span></text:span><text:span text:style-name="Fonte_20_parág._20_padrão"><text:span text:style-name="T56">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do Recurso para negar-lhe provimento, nos termos do voto do eminente Relator". </text:span></text:span><text:span text:style-name="T166">2.76</text:span><text:span text:style-name="T161"> – Apelação nº 0200518-45.2023.8.06.0167. </text:span><text:span text:style-name="T246">Apelante: DENILSON MIGUEL FERREIRA. Apelado: MINISTÉRIO PÚBLICO DO ESTADO DO CEARÁ. </text:span><text:span text:style-name="Fonte_20_parág._20_padrão"><text:span text:style-name="T35">- Julgadores: </text:span></text:span><text:span text:style-name="Fonte_20_parág._20_padrão"><text:span text:style-name="T33">O Exmo. Sr. Desembargador </text:span></text:span><text:span text:style-name="Fonte_20_parág._20_padrão"><text:span text:style-name="T38">HENRIQUE JORGE HOLANDA SILVEIRA</text:span></text:span><text:span text:style-name="Fonte_20_parág._20_padrão"><text:span text:style-name="T39"> (Relator), </text:span></text:span><text:span text:style-name="Fonte_20_parág._20_padrão"><text:span text:style-name="T44">Dr. CID PEIXOTO DO AMARAL NETO (Juiz de Direito convocado - Portaria 1140/2024) </text:span></text:span><text:span text:style-name="Fonte_20_parág._20_padrão"><text:span text:style-name="T45">(Revisor) e a Exma. Sra. Desembargadora </text:span></text:span><text:span text:style-name="Fonte_20_parág._20_padrão"><text:span text:style-name="T36">MARLÚCIA DE ARAÚJO BEZERRA.</text:span></text:span><text:span text:style-name="Fonte_20_parág._20_padrão"><text:span text:style-name="T39"> </text:span></text:span><text:span text:style-name="Fonte_20_parág._20_padrão"><text:span text:style-name="T41">-</text:span></text:span><text:span text:style-name="Fonte_20_parág._20_padrão"><text:span text:style-name="T81"> Síntese do julgamento</text:span></text:span><text:span text:style-name="Fonte_20_parág._20_padrão"><text:span text:style-name="T41">: </text:span></text:span><text:span text:style-name="Fonte_20_parág._20_padrão"><text:span text:style-name="T91">"A Turma, por unanimidade de votos, acordou em conhecer do Recurso para negar-lhe provimento, mas, de ofício, reduzir a pena do apelante, nos termos do voto do eminente Relator".</text:span></text:span><text:span text:style-name="Fonte_20_parág._20_padrão"><text:span text:style-name="T90"> </text:span></text:span><text:span text:style-name="T176">2.77</text:span><text:span text:style-name="T170"> – Apelação nº 0263958-33.2020.8.06.0001. </text:span><text:span text:style-name="T194">Apelante: JESSIVANIO RONALT PESSOA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</text:span></text:span><text:span text:style-name="Fonte_20_parág._20_padrão"><text:span text:style-name="T6">: </text:span></text:span><text:span text:style-name="Fonte_20_parág._20_padrão"><text:span text:style-name="T82">"A Turma, por unanimidade de votos, acordou em conhecer do Recurso interposto para negar-lhe provimento, nos termos do voto da eminente Relatora". </text:span></text:span><text:span text:style-name="T176">2.78</text:span><text:span text:style-name="T170"> – Apelação nº 0052866-31.2017.8.06.0071. </text:span><text:span text:style-name="T194">Apelante: CRISTÓVÃO ALVES DE LIM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</text:span></text:span><text:span text:style-name="Fonte_20_parág._20_padrão"><text:span text:style-name="T93"> </text:span></text:span><text:span text:style-name="Fonte_20_parág._20_padrão"><text:span text:style-name="T82">"A Turma, por unanimidade de votos, acordou em conhecer do Recurso para dar-lhe parcial provimento, nos termos do voto da eminente Relatora"</text:span></text:span><text:span text:style-name="Fonte_20_parág._20_padrão"><text:span text:style-name="T6">. </text:span></text:span><text:span text:style-name="T176">2.79</text:span><text:span text:style-name="T170"> – Apelação nº 0212136-34.2022.8.06.0001. </text:span><text:span text:style-name="T194">Apelante: RUBENS BARROS CHAVES. Apelante: VALDEAN SILVA LIMA FILHO. Apelante: PAULO ANDRÉ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Fonte_20_parág._20_padrão"><text:span text:style-name="T6"> </text:span></text:span><text:span text:style-name="Fonte_20_parág._20_padrão"><text:span text:style-name="T82">"A Turma, por unanimidade de votos, acordou em conhecer dos Recursos interpostos para negar-lhes provimento, nos termos do voto da eminente Relatora". </text:span></text:span><text:span text:style-name="T176">2.80</text:span><text:span text:style-name="T170"> – Apelação nº 0177434-04.2018.8.06.0001. </text:span><text:span text:style-name="T194">Apelante: FRANCISCO FELIPE FERREIRA. Apelante: ANTÔNIO FILGUEIRA DE ARAÚJO FILHO. Apelante: GILBERTO DA SILVA FRANÇA JÚNIOR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 </text:span></text:span><text:span text:style-name="Fonte_20_parág._20_padrão"><text:span text:style-name="T82">"A Turma, por unanimidade de votos, acordou em não conhecer do recurso manejado por Gilberto da Silva França Júnior e conhecer dos apelos interpostos por </text:span></text:span><text:soft-page-break/><text:span text:style-name="Fonte_20_parág._20_padrão"><text:span text:style-name="T82">Antônio Filgueiras Araujo Filho e Francisco Felipe Ferreira para dar-lhes parcial provimento, nos termos do voto da eminente Relatora"</text:span></text:span><text:span text:style-name="Fonte_20_parág._20_padrão"><text:span text:style-name="T69">. </text:span></text:span><text:span text:style-name="T176">2.81</text:span><text:span text:style-name="T170"> – Apelação nº 0013531-38.2016.8.06.0136. </text:span><text:span text:style-name="T194">Apelante: JOSÉ MARCELO DA SILVA. Apelante: ANTÔNIO LOPES DA SILV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</text:span></text:span><text:span text:style-name="Fonte_20_parág._20_padrão"><text:span text:style-name="T6">: </text:span></text:span><text:span text:style-name="Fonte_20_parág._20_padrão"><text:span text:style-name="T82">"A Turma, por unanimidade de votos, acordou em conhecer dos Recursos para dar-lhes provimento e, de ofício, conceder a extensão do benefício ao corréu, nos termos do voto da eminente Relatora". </text:span></text:span><text:span text:style-name="T176">2.82</text:span><text:span text:style-name="T170"> – Apelação nº 0023859-84.2016.8.06.0117. </text:span><text:span text:style-name="T194">Apelante: MINISTÉRIO PÚBLICO DO ESTADO DO CEARÁ. Apelado: ELIAS ARAÚJO FERREIR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</text:span></text:span><text:span text:style-name="Fonte_20_parág._20_padrão"><text:span text:style-name="T6">: </text:span></text:span><text:span text:style-name="Fonte_20_parág._20_padrão"><text:span text:style-name="T82">"A Turma, por maioria de votos, acordou em conhecer do Recurso para negar-lhe provimento, nos termos do voto da eminente Relatora". Vencida a divergência da Exma. Desembargadora Ângela Teresa Gondim Carneiro Chaves que votou, verbalmente, pela inaplicabilidade, no caso concreto, do princípio da insignificância. </text:span></text:span><text:span text:style-name="T176">2.83</text:span><text:span text:style-name="T170"> – Apelação nº 0185657-14.2016.8.06.0001. </text:span><text:span text:style-name="T194">Apelante: ROMÁRIO ANTUNES DE LIM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Fonte_20_parág._20_padrão"><text:span text:style-name="T6"> </text:span></text:span><text:span text:style-name="Fonte_20_parág._20_padrão"><text:span text:style-name="T82">"A Turma, por unanimidade de votos, acordou em conhecer parte do Recurso interposto para dar-lhe parcial provimento, nos termos do voto da eminente Relatora". </text:span></text:span><text:span text:style-name="T176">2.84</text:span><text:span text:style-name="T170"> – Apelação nº 0193848-43.2019.8.06.0001. </text:span><text:span text:style-name="T194">Apelante: MINISTÉRIO PÚBLICO DO ESTADO DO CEARÁ. Apelado: FRANCISCO MATEUS PAIVA DA COSTA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 </text:span></text:span><text:span text:style-name="Fonte_20_parág._20_padrão"><text:span text:style-name="T69">Síntese do julgamento</text:span></text:span><text:span text:style-name="Fonte_20_parág._20_padrão"><text:span text:style-name="T6">: </text:span></text:span><text:span text:style-name="Fonte_20_parág._20_padrão"><text:span text:style-name="T82">"A Turma, por unanimidade de votos, acordou em conhecer do Recurso interposto para negar-lhe provimento, nos termos do voto da eminente Relatora".</text:span></text:span><text:span text:style-name="Fonte_20_parág._20_padrão"><text:span text:style-name="T6"> </text:span></text:span><text:span text:style-name="T176">2.85</text:span><text:span text:style-name="T170"> – Apelação nº 0253295-25.2020.8.06.0001. </text:span><text:span text:style-name="T194">Apelante: BRENA DE MENEZES SILVA. Apelante: RENAN GOIZ DE OLIVEIR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conhecer do recurso interposto por Renan Goiz de Oliveira para negar-lhe provimento, conhecer parcialmente do apelo manejado por Brena de Menezes Silva para, na extensão cognoscível, negar-lhe provimento e reformar a sentença de ofício, nos termos do voto da eminente Relatora". </text:span></text:span><text:span text:style-name="T176">2.86</text:span><text:span text:style-name="T170"> – Apelação nº 0235901-97.2023.8.06.0001. </text:span><text:span text:style-name="T194">Apelante: MARCIANO LIMA DO NASCIMENTO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conhecer do Recurso interposto para negar-lhe provimento, nos termos do voto da eminente Relatora". </text:span></text:span><text:span text:style-name="T176">2.87</text:span><text:span text:style-name="T170"> – Apelação nº 0221421-17.2023.8.06.0001. </text:span><text:span text:style-name="T194">Apelante: JONAS ALVES DA SILVA NETO. Apelante: FRANCISCO ALDIONE FERREIRA DE FREITAS. Apelante: FRANCISCO KAIQUE DO NASCIMENTO PEDROS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67">(Revisora)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</text:span></text:span><text:soft-page-break/><text:span text:style-name="Fonte_20_parág._20_padrão"><text:span text:style-name="T20">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conhecer dos Recursos para negar-lhes provimento, nos termos do voto da eminente Relatora". </text:span></text:span><text:span text:style-name="T166">2.88</text:span><text:span text:style-name="T161"> –</text:span><text:span text:style-name="T170"> Apelação nº 0001303-22.2012.8.06.0152. </text:span><text:span text:style-name="T194">Apelante: GLEYDSON RODRIGUES COSTA. Apela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conhecer do Recurso interposto para dar-lhe provimento, nos termos do voto da eminente Relatora". </text:span></text:span><text:span text:style-name="T176">2.89</text:span><text:span text:style-name="T170"> – Recurso em Sentido Estrito nº 0201737-94.2023.8.06.0296. </text:span><text:span text:style-name="T194">Recorrente: ELIAS SANCHO DOS SANTOS. Recorrente: FRANKLIN LIMA DOS SANTOS ROCHA. Recorrente: RODRIGO LIMA DA SILVA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declarar, de ofício, a nulidade da decisão de pronúncia, por vício de fundamentação, restando prejudicada a análise do mérito recursal, nos termos do voto da eminente Relatora". </text:span></text:span><text:span text:style-name="T176">2.90</text:span><text:span text:style-name="T170"> – Recurso em Sentido Estrito nº 0050924-89.2021.8.06.0081. </text:span><text:span text:style-name="T194">Recorrente: MINISTÉRIO PÚBLICO DO ESTADO DO CEARÁ. Recorrido: ÍKARO ARAÚJO MARTINS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conhecer do Recurso interposto para dar-lhe parcial provimento, nos termos do voto da eminente Relatora". </text:span></text:span><text:span text:style-name="T176">2.91</text:span><text:span text:style-name="T170"> – Recurso em Sentido Estrito nº 0201014-69.2023.8.06.0298. </text:span><text:span text:style-name="T194">Recorrente: CLEVERTON DUARTE DE SOUSA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conhecer do Recurso interposto para negar-lhe provimento, nos termos do voto da eminente Relatora". </text:span></text:span><text:span text:style-name="T176">2.92</text:span><text:span text:style-name="T170"> – Recurso em Sentido Estrito nº 0016296-52.2023.8.06.0001. </text:span><text:span text:style-name="T194">Recorrente: FRANCISCO ALEX ROCHA DO NASCIMENTO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<text:s/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conhecer do Recurso interposto para negar-lhe provimento, nos termos do voto da eminente Relatora". </text:span></text:span><text:span text:style-name="T176">2.93</text:span><text:span text:style-name="T170"> – Recurso em Sentido Estrito nº 0006033-03.2012.8.06.0047. </text:span><text:span text:style-name="T194">Recorrente: ANTÔNIO ADAILTON OLIVEIRA DE AQUINO. Recorrido: MINISTÉRIO PÚBLICO DO ESTADO DO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declarar, de ofício, a nulidade da decisão de pronúncia, por vício de fundamentação, restando prejudicada a análise do mérito recursal, nos termos do voto da eminente Relatora". </text:span></text:span><text:span text:style-name="T176">2.94</text:span><text:span text:style-name="T170"> – Remessa Necessária Criminal nº 0004542-76.2018.8.06.0070. </text:span><text:span text:style-name="T194">Impetrante: ADAN MARX XIMENES COELHO. Paciente: MICHEL LEANDRO DE SOUSA. Impetrado: COMANDANTE DO 7º BATALHÃO DA POLÍCIA MILITAR DO ESTADO DO CEARA. Impetrado: DELEGADO DE POLÍCIA CIVIL TITULAR DA DELEGACIA DE CRATEÚS – CEARÁ. </text:span><text:span text:style-name="Fonte_20_parág._20_padrão"><text:span text:style-name="T1">- Julgadores: A</text:span></text:span><text:span text:style-name="Fonte_20_parág._20_padrão"><text:span text:style-name="T2">s</text:span></text:span><text:span text:style-name="Fonte_20_parág._20_padrão"><text:span text:style-name="T3"> Exma</text:span></text:span><text:span text:style-name="Fonte_20_parág._20_padrão"><text:span text:style-name="T4">s</text:span></text:span><text:span text:style-name="Fonte_20_parág._20_padrão"><text:span text:style-name="T3">. Sra</text:span></text:span><text:span text:style-name="Fonte_20_parág._20_padrão"><text:span text:style-name="T4">s</text:span></text:span><text:span text:style-name="Fonte_20_parág._20_padrão"><text:span text:style-name="T3">. Desembargadora</text:span></text:span><text:span text:style-name="Fonte_20_parág._20_padrão"><text:span text:style-name="T4">s</text:span></text:span><text:span text:style-name="Fonte_20_parág._20_padrão"><text:span text:style-name="T3"> </text:span></text:span><text:span text:style-name="Fonte_20_parág._20_padrão"><text:span text:style-name="T275">ANDRÉA MENDES BEZERRA DELFINO </text:span></text:span><text:span text:style-name="Fonte_20_parág._20_padrão"><text:span text:style-name="T3">(Relatora), </text:span></text:span><text:span text:style-name="Fonte_20_parág._20_padrão"><text:span text:style-name="T65">ÂNGELA TERESA GONDIM CARNEIRO CHAVES </text:span></text:span><text:span text:style-name="Fonte_20_parág._20_padrão"><text:span text:style-name="T3">e </text:span></text:span><text:span text:style-name="Fonte_20_parág._20_padrão"><text:span text:style-name="T5">o </text:span></text:span><text:span text:style-name="Fonte_20_parág._20_padrão"><text:span text:style-name="T20">Dr. CID PEIXOTO DO AMARAL NETO (Juiz de Direito </text:span></text:span><text:soft-page-break/><text:span text:style-name="Fonte_20_parág._20_padrão"><text:span text:style-name="T20">convocado – Portaria 1140/2024).</text:span></text:span><text:span text:style-name="Fonte_20_parág._20_padrão"><text:span text:style-name="T6"> -</text:span></text:span><text:span text:style-name="Fonte_20_parág._20_padrão"><text:span text:style-name="T69"> Síntese do julgamento: </text:span></text:span><text:span text:style-name="Fonte_20_parág._20_padrão"><text:span text:style-name="T82">"A Turma, por unanimidade de votos, acordou em conhecer da Remessa Necessária para dar-lhe provimento, a fim de reformar a sentença e não conhecer da ordem de habeas corpus, nos termos do voto da eminente Relatora". </text:span></text:span><text:span text:style-name="T176">2.95</text:span><text:span text:style-name="T170"> – Apelação nº 0177862-49.2019.8.06.0001. </text:span><text:span text:style-name="T194">Apelante: G. T. B. N.. Apelante: M. M. </text:span><text:span text:style-name="T234">de</text:span><text:span text:style-name="T194"> S.. Apelante: J. R. S. B.. Apelante: B. </text:span><text:span text:style-name="T234">de</text:span><text:span text:style-name="T194"> C. M.. Apelante: F. </text:span><text:span text:style-name="T234">das</text:span><text:span text:style-name="T194"> C. L. F.. Apelante: F. E. S. S.. Apelado: MINISTÉRIO PÚBLICO DO ESTADO DO CEARÁ. </text:span><text:span text:style-name="Fonte_20_parág._20_padrão"><text:span text:style-name="T1">- Julgadores: A</text:span></text:span><text:span text:style-name="Fonte_20_parág._20_padrão"><text:span text:style-name="T3"> Exma. Sra. Desembargadora </text:span></text:span><text:span text:style-name="Fonte_20_parág._20_padrão"><text:span text:style-name="T65">ÂNGELA TERESA GONDIM CARNEIRO CHAVES </text:span></text:span><text:span text:style-name="Fonte_20_parág._20_padrão"><text:span text:style-name="T3">(Relatora), </text:span></text:span><text:span text:style-name="Fonte_20_parág._20_padrão"><text:span text:style-name="T20">Dr. CID PEIXOTO DO AMARAL NETO (Juiz de Direito convocado – Portaria 1140/2024) </text:span></text:span><text:span text:style-name="Fonte_20_parág._20_padrão"><text:span text:style-name="T22">(Revisor) </text:span></text:span><text:span text:style-name="Fonte_20_parág._20_padrão"><text:span text:style-name="T21">e a Exma. Sra. Desembargadora </text:span></text:span><text:span text:style-name="Fonte_20_parág._20_padrão"><text:span text:style-name="T46">MARLÚCIA DE ARAÚJO BEZER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maioria de votos, acordou em conhecer dos Recursos para dar parcial provimento aos apelos de Francisco das Chagas Lima Fernandes e José Roberto Silva Barbosa e negar provimento aos demais apelos e, de ofício, redimensionar as penas tão somente de Francisco Edvando Silva Sousa e de Geraldo Torres Bandeira Neto, nos termos do voto da eminente Relatora. Vencida a divergência lançada pela Exma. Desembargadora Marlúcia de Araújo Bezerra que votou, verbalmente, sustentando a tese quanto a inexistência, no caso concreto, da comprovação da <text:s/>materialidade do crime de tráfico de drogas, sem a apreensão da substância entorpecente". </text:span><text:span text:style-name="T176">2.96</text:span><text:span text:style-name="T177"> </text:span><text:span text:style-name="T170">– Apelação nº 0050149-23.2020.8.06.0077. </text:span><text:span text:style-name="T194">Apelante: E. B. F. S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negar-lhe provimento, nos termos do voto da eminente Relatora". </text:span></text:span><text:span text:style-name="T176">2.97</text:span><text:span text:style-name="T170"> – Apelação nº 0020968-59.2019.8.06.0158. </text:span><text:span text:style-name="T194">Apelante: F. M. </text:span><text:span text:style-name="T234">da</text:span><text:span text:style-name="T194"> S. O.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dar-lhe provimento, nos termos do voto da eminente Relatora". </text:span></text:span><text:span text:style-name="T176">2.98</text:span><text:span text:style-name="T170"> – Apelação nº 0204568-61.2022.8.06.0293. </text:span><text:span text:style-name="T194">Apelante: ANTÔNIO NACILDO PINTO DA SILV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dar-lhe provimento, nos termos do voto da eminente Relatora". </text:span></text:span><text:span text:style-name="T176">2.99</text:span><text:span text:style-name="T170"> – Apelação nº 0203337-65.2023.8.06.0001. </text:span><text:span text:style-name="T194">Apelante: IZAIAS MACIEL DA COST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negar-lhe provimento, redimensionando a pena de ofício, nos termos do voto da eminente Relatora". </text:span></text:span><text:span text:style-name="T176">2.100</text:span><text:span text:style-name="T170"> – Apelação nº 0202495-67.2023.8.06.0298. </text:span><text:span text:style-name="T194">Apelante: FRANCISCO CASSIANO SIMÃO SIQUEIR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, nos termos do voto da eminente Relatora". </text:span></text:span><text:span text:style-name="T176">2.101</text:span><text:span text:style-name="T170"> – Apelação nº 0141748-48.2018.8.06.0001. </text:span><text:span text:style-name="T194">Apelante: FRANCISCO PEDROSO VIANA ARRAIS. Apelado: MINISTÉRIO PÚBLICO ESTADUAL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parcialmente do Recurso para dar-lhe parcial </text:span></text:span><text:soft-page-break/><text:span text:style-name="Fonte_20_parág._20_padrão"><text:span text:style-name="T317">provimento, reduzindo a pena fixada e reconhecendo, de ofício, a prescrição da pretensão punitiva, na modalidade retroativa, nos termos do voto da eminente Relatora". </text:span></text:span><text:span text:style-name="T176">2.102</text:span><text:span text:style-name="T170"> – Apelação nº 0011432-34.2024.8.06.0001. </text:span><text:span text:style-name="T194">Apelante: JEFFERSON RODRIGUES DE BRITO. Apelante: CAIO DE LIMA GÓI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s Recursos para dar-lhes parcial provimento, redimensionando a pena dos recorrentes, nos termos do voto da eminente Relatora". </text:span></text:span><text:span text:style-name="T176">2.103</text:span><text:span text:style-name="T170"> – Apelação nº 0002044-77.2019.8.06.0100. </text:span><text:span text:style-name="T194">Apelante: FRANCISCO DE ASSIS DOS SANTOS MATO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 </text:span></text:span><text:span text:style-name="Fonte_20_parág._20_padrão"><text:span text:style-name="T317">"A Turma, por unanimidade de votos, acordou em declarar, de ofício, a nulidade do processo, com extensão ao corréu. E por conseguinte, julgar prejudicado o recurso, nos termos do voto da eminente Relatora". </text:span></text:span><text:span text:style-name="T176">2.104</text:span><text:span text:style-name="T170"> – Apelação nº 0249975-59.2023.8.06.0001. </text:span><text:span text:style-name="T194">Apelante: FRANCISCO JOSÉ SILVA DO NASCIMENTO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negar-lhe provimento, nos termos do voto da eminente Relatora". </text:span></text:span><text:span text:style-name="T176">2.105</text:span><text:span text:style-name="T170"> – Apelação nº 0237936-30.2023.8.06.0001. </text:span><text:span text:style-name="T194">Apelante: MATHEUS DE ALMEIDA SOUS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negar-lhe provimento, nos termos do voto da eminente Relatora". </text:span></text:span><text:span text:style-name="T176">2.106</text:span><text:span text:style-name="T170"> – Apelação nº 0237452-15.2023.8.06.0001. </text:span><text:span text:style-name="T194">Apelante: DENILSON TEIXEIRA BRAG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não conhecer do Recurso interposto, nos termos do voto da eminente Relatora". </text:span></text:span><text:span text:style-name="T176">2.107</text:span><text:span text:style-name="T170"> – Apelação nº 0216720-13.2023.8.06.0001. </text:span><text:span text:style-name="T194">Apelante: EUDALIA MARQUES MAGALHÃE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, nos termos do voto da eminente Relatora". </text:span></text:span><text:span text:style-name="T176">2.108</text:span><text:span text:style-name="T170"> – Apelação nº 0014370-02.2024.8.06.0001. </text:span><text:span text:style-name="T194">Apelante: MARDÔNIO KÊNIO DA SILV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negar-lhe provimento e, de ofício, redimensionar a pena, nos termos do voto da eminente Relatora". </text:span></text:span><text:span text:style-name="T176">2.109</text:span><text:span text:style-name="T170"> – Apelação nº 0005929-18.2015.8.06.0140. </text:span><text:span text:style-name="T194">Apte/</text:span><text:span text:style-name="T223">A</text:span><text:span text:style-name="T194">pdo: MINISTÉRIO PÚBLICO DO ESTADO DO CEARÁ. Apte/</text:span><text:span text:style-name="T223">A</text:span><text:span text:style-name="T194">pdo: FRANCISCO CARLOS FERREIRA DA COSTA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; </text:span></text:span><text:soft-page-break/><text:span text:style-name="Fonte_20_parág._20_padrão"><text:span text:style-name="T317">declarar extinta a punibilidade do réu quanto ao delito do art. 12 da lei nº 10.826/03; e julgar prejudicado o recurso do Ministério Público, nos termos do voto da eminente Relatora". </text:span></text:span><text:span text:style-name="T176">2.110</text:span><text:span text:style-name="T170"> – Apelação nº 0019583-33.2017.8.06.0001. </text:span><text:span text:style-name="T194">Apelante: ALLYSSON SANTOS OLIVEIRA. Apelante: JOSÉ OLAVO DA COSTA FERREIRA. Apelante: CARLOS HENRIQUE PEREIRA FERRO. Apelante: FRANCISCO KEWERSON FURTADO GOMES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maioria de votos, vencida a douta Relatoria, acordou em conhecer dos Recursos para dar-lhes provimento, nos termos do voto da eminente Desembargadora Marlúcia de Araújo Bezerra, designada para lavrar o acórdão". </text:span></text:span><text:span text:style-name="T176">2.111</text:span><text:span text:style-name="T170"> – Apelação nº 0011200-84.2018.8.06.0113. </text:span><text:span text:style-name="T194">Apelante: SAM DIEGO ALVES DE ALMEIDA. Apelado: MINISTÉRIO PÚBLICO DO ESTADO DO CEARÁ. </text:span><text:span text:style-name="Fonte_20_parág._20_padrão"><text:span text:style-name="T33">- Julgadores: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68">ÂNGELA TERESA GONDIM CARNEIRO CHAVES</text:span></text:span><text:span text:style-name="Fonte_20_parág._20_padrão"><text:span text:style-name="T46"> (Relatora), MARLÚCIA DE ARAÚJO BEZERRA </text:span></text:span><text:span text:style-name="Fonte_20_parág._20_padrão"><text:span text:style-name="T53">(Revisora) e </text:span></text:span><text:span text:style-name="Fonte_20_parág._20_padrão"><text:span text:style-name="T46">HENRIQUE JORGE HOLANDA SILVEIRA</text:span></text:span><text:span text:style-name="Fonte_20_parág._20_padrão"><text:span text:style-name="T276">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3"> </text:span></text:span><text:span text:style-name="Fonte_20_parág._20_padrão"><text:span text:style-name="T317">"A Turma, por unanimidade de votos, acordou em conhecer do Recurso para dar-lhe parcial provimento, nos termos do voto da eminente Relatora". </text:span></text:span><text:span text:style-name="T176">2.112</text:span><text:span text:style-name="T170"> – Apelação nº 0044921-06.2013.8.06.0112. </text:span><text:span text:style-name="T194">Apelante: FRANCISCO DOS SANTOS. Apelado: MINISTÉRIO PÚBLICO DO ESTADO DO CEARÁ. </text:span><text:span text:style-name="Fonte_20_parág._20_padrão"><text:span text:style-name="T33">- Julgadores: </text:span></text:span><text:span text:style-name="Fonte_20_parág._20_padrão"><text:span text:style-name="T34">A </text:span></text:span><text:span text:style-name="Fonte_20_parág._20_padrão"><text:span text:style-name="T33">Exm</text:span></text:span><text:span text:style-name="Fonte_20_parág._20_padrão"><text:span text:style-name="T34">a</text:span></text:span><text:span text:style-name="Fonte_20_parág._20_padrão"><text:span text:style-name="T33">. Sr</text:span></text:span><text:span text:style-name="Fonte_20_parág._20_padrão"><text:span text:style-name="T34">a. </text:span></text:span><text:span text:style-name="Fonte_20_parág._20_padrão"><text:span text:style-name="T33">Desembargador</text:span></text:span><text:span text:style-name="Fonte_20_parág._20_padrão"><text:span text:style-name="T34">a</text:span></text:span><text:span text:style-name="Fonte_20_parág._20_padrão"><text:span text:style-name="T33"> </text:span></text:span><text:span text:style-name="Fonte_20_parág._20_padrão"><text:span text:style-name="T68">ÂNGELA TERESA GONDIM CARNEIRO CHAVES</text:span></text:span><text:span text:style-name="Fonte_20_parág._20_padrão"><text:span text:style-name="T46"> (Relatora), </text:span></text:span><text:span text:style-name="Fonte_20_parág._20_padrão"><text:span text:style-name="T62">Dr. CID PEIXOTO DO AMARAL NETO (Juiz de Direito convocado – Portaria </text:span></text:span><text:span text:style-name="Fonte_20_parág._20_padrão"><text:span text:style-name="T63">1140</text:span></text:span><text:span text:style-name="Fonte_20_parág._20_padrão"><text:span text:style-name="T62">/2024)</text:span></text:span><text:span text:style-name="Fonte_20_parág._20_padrão"><text:span text:style-name="T80"> </text:span></text:span><text:span text:style-name="Fonte_20_parág._20_padrão"><text:span text:style-name="T64">(Revisor) e a Exma. Sra. Desembargadora </text:span></text:span><text:span text:style-name="Fonte_20_parág._20_padrão"><text:span text:style-name="T46">MARLÚCIA DE ARAÚJO BEZERRA. </text:span></text:span><text:span text:style-name="Fonte_20_parág._20_padrão"><text:span text:style-name="T280">- </text:span></text:span><text:span text:style-name="Fonte_20_parág._20_padrão"><text:span text:style-name="T313">Síntese do julgamento</text:span></text:span><text:span text:style-name="Fonte_20_parág._20_padrão"><text:span text:style-name="T280">:</text:span></text:span><text:span text:style-name="Fonte_20_parág._20_padrão"><text:span text:style-name="T317"> "A Turma, por unanimidade de votos, acordou em conhecer do Recurso para dar-lhe provimento, nos termos do voto da eminente Relatora". </text:span></text:span><text:span text:style-name="T176">2.113</text:span><text:span text:style-name="T170"> – Recurso em Sentido Estrito nº 0012566-88.2023.8.06.0112. </text:span><text:span text:style-name="T194">Recorrente: FRANCISCO SOARES DE BARROS. Recorri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não conhecer do Recurso e, de ofício, provido, nos termos do voto do eminente Relator". </text:span><text:span text:style-name="T176">2.114</text:span><text:span text:style-name="T170"> – Agravo </text:span><text:span text:style-name="T182">em</text:span><text:span text:style-name="T170"> Execução Penal nº 0097047-05.2015.8.06.0034. </text:span><text:span text:style-name="T194">Agravante: MINISTÉRIO PÚBLICO DO ESTADO DO CEARÁ. Agravado: JOÃO LOPES FILHO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Agravo em Execução interposto para negar-lhe provimento, nos termos do voto do eminente Relator, que passa a integrar o presente acórdão". </text:span><text:span text:style-name="T176">2.115</text:span><text:span text:style-name="T170"> – Agravo </text:span><text:span text:style-name="T182">em</text:span><text:span text:style-name="T170"> Execução Penal nº 0045123-49.2018.8.06.0001. </text:span><text:span text:style-name="T194">Agravante: MINISTÉRIO PÚBLICO DO ESTADO DO CEARÁ. Agravado: FLÁVIO ANDERSON BERNARDO RODRIGUES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Agravo em Execução interposto para negar-lhe provimento, nos termos do voto do eminente Relator". </text:span><text:span text:style-name="T176">2.116</text:span><text:span text:style-name="T170"> – Agravo </text:span><text:span text:style-name="T182">em</text:span><text:span text:style-name="T170"> Execução Penal nº 8000061-95.2021.8.06.0047. </text:span><text:span text:style-name="T194">Agravante: FRANCISCO FABRÍCIO PEREIRA RUIVO. Agrav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Agravo em Execução interposto para negar-lhe provimento, nos termos do voto do eminente Relator". </text:span><text:span text:style-name="T176">2.117</text:span><text:span text:style-name="T170"> – Agravo </text:span><text:span text:style-name="T182">em</text:span><text:span text:style-name="T170"> Execução Penal nº 0066731-61.2016.8.06.0167. </text:span><text:span text:style-name="T194">Agravante: GUSTAVO WENI </text:span><text:soft-page-break/><text:span text:style-name="T194">MONTEIRO DA SILVA. Agrav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não conhecer do Agravo em Execução interposto, nos termos do voto do eminente Relator". </text:span><text:span text:style-name="T176">2.118</text:span><text:span text:style-name="T170"> – Agravo </text:span><text:span text:style-name="T182">em</text:span><text:span text:style-name="T170"> Execução Penal nº 0004613-78.2015.8.06.0104. </text:span><text:span text:style-name="T194">Agravante: FÁBIO DE CASTRO FERREIRA. Agrav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Agravo em Execução interposto para negar-lhe provimento, nos termos do voto do eminente Relator". </text:span><text:span text:style-name="T327">2.119</text:span><text:span text:style-name="T326"> </text:span><text:span text:style-name="T264">–</text:span><text:span text:style-name="T329"> </text:span><text:span text:style-name="T325">Recurso em Sentido Estrito </text:span><text:span text:style-name="T328">nº </text:span><text:span text:style-name="T325">0050165-85.2021.8.06.0062. </text:span><text:span text:style-name="T330">Recorrente: JOÃO INÁCIO DA COSTA RODRIGUES. Recorrente: MARCÍLIO FERREIRA ACÁCIO. Recorrente: ONISDIEL DOS SANTOS COSTA. Recorrente: </text:span><text:span text:style-name="T331">ANTÔNIO</text:span><text:span text:style-name="T330"> CARLOS DA SILVA SANTOS. Recorri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unanimidade de votos, acordou em conhecer dos Recursos para negar-lhes provimento, nos termos do voto do eminente Relator". </text:span></text:span><text:span text:style-name="T266">2.120</text:span><text:span text:style-name="T265"> – Apelação </text:span><text:span text:style-name="T267">nº </text:span><text:span text:style-name="T265">0006447-72.2019.8.06.0138. </text:span><text:span text:style-name="T268">Apelante: </text:span><text:span text:style-name="T269">A.</text:span><text:span text:style-name="T268"> G. O. </text:span><text:span text:style-name="T270">dos</text:span><text:span text:style-name="T268"> S.. Apelante: R. F. </text:span><text:span text:style-name="T270">de</text:span><text:span text:style-name="T268"> S.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9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 </text:span></text:span><text:span text:style-name="Fonte_20_parág._20_padrão"><text:span text:style-name="T90">"A Turma, por maioria de votos, acordou em conhecer dos Recursos para dar-lhes provimento, nos termos do voto do eminente Relator. Vencida a divergência lançada pela Exma. Desembargadora Ângela Teresa Gondim Carneiro Chaves que votou, verbalmente, pelo improvimento dos Recursos, sustentando a tese da força policial estatal efetuar buscas pessoal e domiciliar". </text:span></text:span><text:span text:style-name="T176">2.121</text:span><text:span text:style-name="T170"> – Apelação nº 0001785-95.2011.8.06.0057. </text:span><text:span text:style-name="T194">Apelante: FRANCISCO EDVAN ROCHA ALVES. Apelado: MINISTÉRIO PÚBLICO DO ESTADO DO CEARÁ. </text:span><text:span text:style-name="Fonte_20_parág._20_padrão"><text:span text:style-name="T54">- Julgadores: </text:span></text:span><text:span text:style-name="Fonte_20_parág._20_padrão"><text:span text:style-name="T33">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9">HENRIQUE JORGE HOLANDA SILVEIRA</text:span></text:span><text:span text:style-name="Fonte_20_parág._20_padrão"><text:span text:style-name="T56"> (Relator), </text:span></text:span><text:span text:style-name="Fonte_20_parág._20_padrão"><text:span text:style-name="T276">ANDRÉA MENDES BEZERRA DELFINO </text:span></text:span><text:span text:style-name="Fonte_20_parág._20_padrão"><text:span text:style-name="T279">(Revisora) </text:span></text:span><text:span text:style-name="Fonte_20_parág._20_padrão"><text:span text:style-name="T55">e</text:span></text:span><text:span text:style-name="Fonte_20_parág._20_padrão"><text:span text:style-name="T56"> </text:span></text:span><text:span text:style-name="Fonte_20_parág._20_padrão"><text:span text:style-name="T65">ÂNGELA TERESA GONDIM CARNEIRO CHAVES</text:span></text:span><text:span text:style-name="Fonte_20_parág._20_padrão"><text:span text:style-name="T56">. </text:span></text:span><text:span text:style-name="Fonte_20_parág._20_padrão"><text:span text:style-name="T57">-</text:span></text:span><text:span text:style-name="Fonte_20_parág._20_padrão"><text:span text:style-name="T79"> Síntese do julgamento</text:span></text:span><text:span text:style-name="Fonte_20_parág._20_padrão"><text:span text:style-name="T57">:</text:span></text:span><text:span text:style-name="Fonte_20_parág._20_padrão"><text:span text:style-name="T90"> "A Turma, por unanimidade de votos, acordou em conhecer parcialmente do Recurso para, na parte cognoscível, negar-lhe provimento, nos termos do voto do eminente Relator". </text:span></text:span><text:span text:style-name="T176">2.122</text:span><text:span text:style-name="T170"> – Apelação nº 0294205-26.2022.8.06.0001. </text:span><text:span text:style-name="T194">Apelante: MINISTÉRIO PÚBLICO DO ESTADO DO CEARÁ. Apelada: MARIA DE FÁTIMA DE ARAÚJO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maioria de votos, vencido o douto Relator, acordou em conhecer do Recurso para negar-lhe provimento, nos termos do voto divergente da eminente Desembargadora Malúcia de Araújo Bezerra, designada para lavrar o acórdão". </text:span><text:span text:style-name="T176">2.123</text:span><text:span text:style-name="T170"> – Apelação nº 0202779-90.2023.8.06.0293. </text:span><text:span text:style-name="T194">Apelante: JORGE LUIZ DOS SANTOS JACINTO. Apelado: MINISTÉRIO PÚBLICO DO ESTADO DO CEARÁ. <text:s/>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Recurso para dar-lhe parcial provimento, nos termos do voto do eminente Relator". </text:span><text:span text:style-name="T176">2.124</text:span><text:span text:style-name="T170"> – Apelação nº 0049095-18.2014.8.06.0114. </text:span><text:span text:style-name="T194">Apelante: LUIZ PASQUAL DA SILVA. Apel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</text:span></text:span><text:soft-page-break/><text:span text:style-name="Fonte_20_parág._20_padrão"><text:span text:style-name="T25">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Recurso para dar-lhe parcial provimento, nos termos do voto do eminente Relator". </text:span><text:span text:style-name="T176">2</text:span><text:span text:style-name="T170">.</text:span><text:span text:style-name="T177">125</text:span><text:span text:style-name="T170"> – Apelação nº 0051470-77.2021.8.06.0168. </text:span><text:span text:style-name="T194">Apelante: MINISTÉRIO PÚBLICO DO ESTADO DO CEARÁ. Apelado: </text:span><text:span text:style-name="T224">J.</text:span><text:span text:style-name="T194"> J. S. A.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Recurso para negar-lhe provimento, nos termos do voto do eminente Relator". </text:span><text:span text:style-name="T176">2</text:span><text:span text:style-name="T170">.</text:span><text:span text:style-name="T177">126</text:span><text:span text:style-name="T170"> – Apelação nº 0251831-58.2023.8.06.0001. </text:span><text:span text:style-name="T194">Apelante: DIOGO LIMA NASCIMENTO. Apel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Recurso para negar-lhe provimento, nos termos do voto do eminente Relator". </text:span><text:span text:style-name="T176">2</text:span><text:span text:style-name="T170">.</text:span><text:span text:style-name="T177">127</text:span><text:span text:style-name="T170"> – Apelação nº 0031764-37.2015.8.06.0001. </text:span><text:span text:style-name="T194">Apelante: RAFAEL REIS DE PAIVA. Apel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 Recurso para negar-lhe provimento, nos termos do voto do eminente Relator". </text:span><text:span text:style-name="T176">2.128</text:span><text:span text:style-name="T170"> – Apelação nº 0011654-42.2014.8.06.0101. </text:span><text:span text:style-name="T194">Apelante: MARIA CLEIDIANE MESQUITA SOARES. Apelante: FRANCISCO VALDECIO RODRIGUES TEODOSIO. Apelante: CLAIRTON FERREIRA LIMA. Apelado: MINISTÉRIO PÚBLICO DO ESTADO DO CEARÁ. </text:span><text:span text:style-name="Fonte_20_parág._20_padrão"><text:span text:style-name="T1">- Julgadores: </text:span></text:span><text:span text:style-name="Fonte_20_parág._20_padrão"><text:span text:style-name="T25">Exmo. </text:span></text:span><text:span text:style-name="Fonte_20_parág._20_padrão"><text:span text:style-name="T26">Sr. </text:span></text:span><text:span text:style-name="Fonte_20_parág._20_padrão"><text:span text:style-name="T25">Dr. CID PEIXOTO DO AMARAL NETO (Juiz de Direito convocado - Portaria 1140/2024) </text:span></text:span><text:span text:style-name="Fonte_20_parág._20_padrão"><text:span text:style-name="T26">(Relator) e o</text:span></text:span><text:span text:style-name="Fonte_20_parág._20_padrão"><text:span text:style-name="T32">(a)</text:span></text:span><text:span text:style-name="Fonte_20_parág._20_padrão"><text:span text:style-name="T33">s Exmo</text:span></text:span><text:span text:style-name="Fonte_20_parág._20_padrão"><text:span text:style-name="T32">(a)</text:span></text:span><text:span text:style-name="Fonte_20_parág._20_padrão"><text:span text:style-name="T33">s. Sr</text:span></text:span><text:span text:style-name="Fonte_20_parág._20_padrão"><text:span text:style-name="T32">(a)</text:span></text:span><text:span text:style-name="Fonte_20_parág._20_padrão"><text:span text:style-name="T33">s. Desembargadores </text:span></text:span><text:span text:style-name="Fonte_20_parág._20_padrão"><text:span text:style-name="T46">MARLÚCIA DE ARAÚJO BEZERRA </text:span></text:span><text:span text:style-name="Fonte_20_parág._20_padrão"><text:span text:style-name="T47">(Revisora) </text:span></text:span><text:span text:style-name="Fonte_20_parág._20_padrão"><text:span text:style-name="T48">e </text:span></text:span><text:span text:style-name="Fonte_20_parág._20_padrão"><text:span text:style-name="T49">HENRIQUE JORGE HOLANDA SILVEIRA</text:span></text:span><text:span text:style-name="Fonte_20_parág._20_padrão"><text:span text:style-name="T20">.</text:span></text:span><text:span text:style-name="Fonte_20_parág._20_padrão"><text:span text:style-name="T6"> - </text:span></text:span><text:span text:style-name="Fonte_20_parág._20_padrão"><text:span text:style-name="T69">Síntese do julgamento:</text:span></text:span><text:span text:style-name="T72"> </text:span><text:span text:style-name="T84">"A Turma, por unanimidade de votos, acordou em conhecer dos Recursos para dar-lhes parcial provimento, nos termos do voto do eminente Relator".</text:span><text:span text:style-name="T89"> </text:span><text:span text:style-name="T135">Diversos: </text:span><text:span text:style-name="Fonte_20_parág._20_padrão"><text:span text:style-name="T332">O</text:span></text:span><text:span text:style-name="Fonte_20_parág._20_padrão"><text:span text:style-name="T120"> nobre causídico </text:span></text:span><text:span text:style-name="Fonte_20_parág._20_padrão"><text:span text:style-name="T121">Dr. Paulo Sérgio Ribeiro de Souza, OAB/CE 23510</text:span></text:span><text:span text:style-name="Fonte_20_parág._20_padrão"><text:span text:style-name="T122">, </text:span></text:span><text:span text:style-name="Fonte_20_parág._20_padrão"><text:span text:style-name="T120">impetrante do </text:span></text:span><text:span text:style-name="Fonte_20_parág._20_padrão"><text:span text:style-name="T92">Habeas Corpus</text:span></text:span><text:span text:style-name="Fonte_20_parág._20_padrão"><text:span text:style-name="T120"> nº </text:span></text:span><text:span text:style-name="Fonte_20_parág._20_padrão"><text:span text:style-name="T121">0626710-29.2024.8.06.0000</text:span></text:span><text:span text:style-name="Fonte_20_parág._20_padrão"><text:span text:style-name="T120">, regularmente inscrito para sustentar oralmente suas razões, não compareceu a sala virtual da respectiva sessão de julgamento, restan</text:span></text:span><text:span text:style-name="Fonte_20_parág._20_padrão"><text:span text:style-name="T123">d</text:span></text:span><text:span text:style-name="Fonte_20_parág._20_padrão"><text:span text:style-name="T120">o prejudicado o ato. </text:span></text:span><text:span text:style-name="Fonte_20_parág._20_padrão"><text:span text:style-name="T332">O</text:span></text:span><text:span text:style-name="Fonte_20_parág._20_padrão"><text:span text:style-name="T120"> nobre causídico </text:span></text:span><text:span text:style-name="Fonte_20_parág._20_padrão"><text:span text:style-name="T121">Dr. Francisco Roberto Castelo Branco, OAB/CE 42962</text:span></text:span><text:span text:style-name="Fonte_20_parág._20_padrão"><text:span text:style-name="T122">, </text:span></text:span><text:span text:style-name="Fonte_20_parág._20_padrão"><text:span text:style-name="T120">impetrante do</text:span></text:span><text:span text:style-name="Fonte_20_parág._20_padrão"><text:span text:style-name="T121">s</text:span></text:span><text:span text:style-name="Fonte_20_parág._20_padrão"><text:span text:style-name="T120"> </text:span></text:span><text:span text:style-name="Fonte_20_parág._20_padrão"><text:span text:style-name="T92">Habeas Corpus</text:span></text:span><text:span text:style-name="Fonte_20_parág._20_padrão"><text:span text:style-name="T120"> nº</text:span></text:span><text:span text:style-name="Fonte_20_parág._20_padrão"><text:span text:style-name="T121">s. </text:span></text:span><text:span text:style-name="Fonte_20_parág._20_padrão"><text:span text:style-name="T120">0627498-43.2024.8.06.0000 </text:span></text:span><text:span text:style-name="Fonte_20_parág._20_padrão"><text:span text:style-name="T121">e 0627500-13.2024.8.06.0000</text:span></text:span><text:span text:style-name="Fonte_20_parág._20_padrão"><text:span text:style-name="T120">, regularmente inscrito para sustentar oralmente suas razões, não compareceu a sala virtual da respectiva sessão de julgamento, restan</text:span></text:span><text:span text:style-name="Fonte_20_parág._20_padrão"><text:span text:style-name="T123">d</text:span></text:span><text:span text:style-name="Fonte_20_parág._20_padrão"><text:span text:style-name="T120">o prejudicado</text:span></text:span><text:span text:style-name="Fonte_20_parág._20_padrão"><text:span text:style-name="T121">s</text:span></text:span><text:span text:style-name="Fonte_20_parág._20_padrão"><text:span text:style-name="T120"> o</text:span></text:span><text:span text:style-name="Fonte_20_parág._20_padrão"><text:span text:style-name="T121">s</text:span></text:span><text:span text:style-name="Fonte_20_parág._20_padrão"><text:span text:style-name="T120"> ato</text:span></text:span><text:span text:style-name="Fonte_20_parág._20_padrão"><text:span text:style-name="T121">s</text:span></text:span><text:span text:style-name="Fonte_20_parág._20_padrão"><text:span text:style-name="T120">. </text:span></text:span><text:span text:style-name="Fonte_20_parág._20_padrão"><text:span text:style-name="T124">Foi retirado de pauta a Apelação Crime nº 0033127-88.2017.8.06.0001, processo pertencente a relatoria da Exma. Desembargadora ÂNGELA TERESA GONDIM CARNEIRO CHAVES. Foi retirado de pauta a Apelação Crime nº 0007877-87.2019.8.06.0064, processo pertencente a relatoria da Exma. Desembargadora ANDRÉA MENDES BEZERRA DELFINO. </text:span></text:span><text:span text:style-name="Fonte_20_parág._20_padrão"><text:span text:style-name="T125">Foi colocado em deliberação </text:span></text:span><text:span text:style-name="Fonte_20_parág._20_padrão"><text:span text:style-name="T126">a Apelação Crime n</text:span></text:span><text:span text:style-name="Fonte_20_parág._20_padrão"><text:span text:style-name="T127">º 0011784-36.2012.8.06.0090. </text:span></text:span><text:span text:style-name="Fonte_20_parág._20_padrão"><text:span text:style-name="T125">Processo pertencente a relatoria da Exma. Desembargadora ÂNGELA TERESA GONDIM CARNEIRO CHAVES </text:span></text:span><text:span text:style-name="Fonte_20_parág._20_padrão"><text:span text:style-name="T124">que pediu vista dos autos para uma melhor análise. Julgamento adiado. </text:span></text:span><text:span text:style-name="Fonte_20_parág._20_padrão"><text:span text:style-name="T128">A Exma. Desembargadora ANDRÉA MENDES BEZERRA DELFINO manifestou-se no sentido de propor voto de pesar pelo falecimento da Sra. </text:span></text:span><text:span text:style-name="Fonte_20_parág._20_padrão"><text:span text:style-name="T129">L</text:span></text:span><text:span text:style-name="Fonte_20_parág._20_padrão"><text:span text:style-name="T128">uzia </text:span></text:span><text:span text:style-name="Fonte_20_parág._20_padrão"><text:span text:style-name="T129">V</text:span></text:span><text:span text:style-name="Fonte_20_parág._20_padrão"><text:span text:style-name="T128">eras, genitora da eminente Juíza de Direito Dra. VANESSA MARIA QUARIGUASY PEREIRA VERAS. O D</text:span></text:span><text:span text:style-name="Fonte_20_parág._20_padrão"><text:span text:style-name="T129">r</text:span></text:span><text:span text:style-name="Fonte_20_parág._20_padrão"><text:span text:style-name="T128">. </text:span></text:span><text:span text:style-name="Fonte_20_parág._20_padrão"><text:span text:style-name="T25">CID PEIXOTO DO AMARAL NETO </text:span></text:span><text:span text:style-name="Fonte_20_parág._20_padrão"><text:span text:style-name="T27">(</text:span></text:span><text:span text:style-name="Fonte_20_parág._20_padrão"><text:span text:style-name="T25">Juiz de Direito convocado</text:span></text:span><text:span text:style-name="Fonte_20_parág._20_padrão"><text:span text:style-name="T27">) solicitou a palavra para manifestar voto de pesa pelo falecimento do Sr. Expedito Cavalcante, genitor da servidora Sônia Maria de Brito Cavalcante.</text:span></text:span><text:span text:style-name="Fonte_20_parág._20_padrão"><text:span text:style-name="T25"> </text:span></text:span><text:span text:style-name="T136">Assim, como nada mais houvesse a tratar, </text:span><text:span text:style-name="T137">a</text:span><text:span text:style-name="T136"> eminente Desembargador</text:span><text:span text:style-name="T137">a</text:span><text:span text:style-name="T136"> Presidente deu por </text:span><text:soft-page-break/><text:span text:style-name="T136">encerrada a sessão, precisamente às </text:span><text:span text:style-name="T138">1</text:span><text:span text:style-name="T137">3</text:span><text:span text:style-name="T139">h</text:span><text:span text:style-name="T137">45</text:span><text:span text:style-name="T139">min</text:span><text:span text:style-name="T136">, da qual lavrou-se a presente Ata que, lida e aprovada, vai adiante assinada. </text:span><text:span text:style-name="T141">Destarte, foram julgados na </text:span><text:span text:style-name="T142">20</text:span><text:span text:style-name="T143">ª</text:span><text:span text:style-name="T141"> Sessão Ordinária, </text:span><text:span text:style-name="T142">80 (oitenta) </text:span><text:span text:style-name="T96">Habeas Corpus</text:span><text:span text:style-name="T144">,</text:span><text:span text:style-name="T145"> </text:span><text:span text:style-name="T146">0</text:span><text:span text:style-name="T142">2</text:span><text:span text:style-name="T146"> (</text:span><text:span text:style-name="T142">dois</text:span><text:span text:style-name="T146">) Conflito</text:span><text:span text:style-name="T160">s</text:span><text:span text:style-name="T146"> de Jurisdição, </text:span><text:span text:style-name="T147">0</text:span><text:span text:style-name="T148">5</text:span><text:span text:style-name="T141"> (</text:span><text:span text:style-name="T148">cinco</text:span><text:span text:style-name="T141">) Embargo</text:span><text:span text:style-name="T149">s</text:span><text:span text:style-name="T141"> de Declaração</text:span><text:span text:style-name="T150">,</text:span><text:span text:style-name="T151"> </text:span><text:span text:style-name="T142">06 (seis)</text:span><text:span text:style-name="T151"> Agravo</text:span><text:span text:style-name="T160">s</text:span><text:span text:style-name="T151"> em Execução Penal, </text:span><text:span text:style-name="T142">15</text:span><text:span text:style-name="T141"> (</text:span><text:span text:style-name="T142">quinze)</text:span><text:span text:style-name="T141"> Recurso</text:span><text:span text:style-name="T152">s</text:span><text:span text:style-name="T141"> em Sentido Estrito, </text:span><text:span text:style-name="T142">01 (uma) Remessa Necessária </text:span><text:span text:style-name="T153">e </text:span><text:span text:style-name="T142">106 </text:span><text:span text:style-name="T154">(</text:span><text:span text:style-name="T142">cento e seis) </text:span><text:span text:style-name="T141">Apelações </text:span><text:span text:style-name="T160">Crimes</text:span><text:span text:style-name="T141">, totalizando </text:span><text:span text:style-name="T142">215 </text:span><text:span text:style-name="T141">(</text:span><text:span text:style-name="T142">duzentos e quinze) </text:span><text:span text:style-name="T141">processos. Secretaria da Terceira Câmara Criminal. Fortaleza, ao</text:span><text:span text:style-name="T155">s</text:span><text:span text:style-name="T141"> </text:span><text:span text:style-name="T142">18 </text:span><text:span text:style-name="T156">(dezoito) </text:span><text:span text:style-name="T141">dia</text:span><text:span text:style-name="T155">s</text:span><text:span text:style-name="T141"> do mês de </text:span><text:span text:style-name="T156">junho </text:span><text:span text:style-name="T141">do ano de 202</text:span><text:span text:style-name="T156">4 </text:span><text:span text:style-name="T141">(dois mil e vinte</text:span><text:span text:style-name="T157"> e</text:span><text:span text:style-name="T158"> </text:span><text:span text:style-name="T159">quatro</text:span><text:span text:style-name="T141">).</text:span></text:p>
      <text:p text:style-name="P10"/>
      <text:p text:style-name="P11"><text:s/></text:p>
      <text:p text:style-name="P12"/>
      <text:p text:style-name="P2"><text:span text:style-name="T321">Desembargador</text:span><text:span text:style-name="T322"> </text:span><text:span text:style-name="T323">HENRIQUE JORGE HOLANDA SILVEIRA</text:span></text:p>
      <text:p text:style-name="P3">Presidente da <text:span text:style-name="T333">Terceira </text:span>Câmara Criminal <text:span text:style-name="T334">em exercício</text:span></text:p>
      <text:p text:style-name="P13"/>
      <text:p text:style-name="P13"/>
      <text:p text:style-name="P14">Bel. JOSÉ WELLINGTON DE OLIVEIRA LOBO</text:p>
      <text:p text:style-name="P7"><text:span text:style-name="Fonte_20_parág._20_padrão"><text:span text:style-name="T287">Coordenador da </text:span></text:span><text:span text:style-name="Fonte_20_parág._20_padrão"><text:span text:style-name="T288">Terceira </text:span></text:span><text:span text:style-name="Fonte_20_parág._20_padrão"><text:span text:style-name="T287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1T14:01:38.325000000</meta:creation-date>
    <meta:generator>LibreOffice/6.4.5.2$Windows_X86_64 LibreOffice_project/a726b36747cf2001e06b58ad5db1aa3a9a1872d6</meta:generator>
    <dc:date>2024-06-24T10:31:02.768000000</dc:date>
    <meta:editing-duration>PT57M44S</meta:editing-duration>
    <meta:editing-cycles>13</meta:editing-cycles>
    <meta:print-date>2024-06-21T14:24:09.696000000</meta:print-date>
    <meta:document-statistic meta:table-count="0" meta:image-count="1" meta:object-count="0" meta:page-count="34" meta:paragraph-count="13" meta:word-count="19353" meta:character-count="135886" meta:non-whitespace-character-count="116217"/>
  </office:meta>
</office:document-meta>
</file>